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81cm"/>
    </style:style>
    <style:style style:name="Column2" style:family="table-column">
      <style:table-column-properties style:column-width="5.062cm"/>
    </style:style>
    <style:style style:name="Column3" style:family="table-column">
      <style:table-column-properties style:column-width="6.73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4.374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1.697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1.697cm"/>
    </style:style>
    <style:style style:name="Column9" style:family="table-column">
      <style:table-column-properties style:column-width="1.695cm"/>
    </style:style>
    <style:style style:name="Column10" style:family="table-column">
      <style:table-column-properties style:column-width="1.697cm"/>
    </style:style>
    <style:style style:name="Column11" style:family="table-column">
      <style:table-column-properties style:column-width="1.697cm"/>
    </style:style>
    <style:style style:name="Column12" style:family="table-column">
      <style:table-column-properties style:column-width="1.69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3" style:family="table-column">
      <style:table-column-properties style:column-width="3.224cm"/>
    </style:style>
    <style:style style:name="Column14" style:family="table-column">
      <style:table-column-properties style:column-width="7.565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9pt" style:font-size-asian="9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3_3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9pt" style:font-size-asian="9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5_3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fo:font-weight="bold" style:font-weight-asian="bold"/>
    </style:style>
    <style:style style:name="T47_2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P52" style:family="paragraph" style:parent-style-name="Normal">
      <style:text-properties fo:font-size="11pt" style:font-size-asian="11pt" style:font-size-complex="11pt"/>
    </style:style>
    <style:style style:name="P53" style:family="paragraph" style:parent-style-name="Normal"/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size="11pt" style:font-size-asian="11pt" style:font-size-complex="11pt"/>
    </style:style>
    <style:style style:name="T53_4" style:family="text">
      <style:text-properties fo:font-size="11pt" style:font-size-asian="11pt" style:font-size-complex="11pt"/>
    </style:style>
    <style:style style:name="T53_5" style:family="text">
      <style:text-properties fo:font-size="11pt" style:font-size-asian="11pt" style:font-size-complex="11pt"/>
    </style:style>
    <style:style style:name="T53_6" style:family="text">
      <style:text-properties fo:font-size="11pt" style:font-size-asian="11pt" style:font-size-complex="11pt"/>
    </style:style>
    <style:style style:name="T53_7" style:family="text">
      <style:text-properties fo:font-size="11pt" style:font-size-asian="11pt" style:font-size-complex="11pt"/>
    </style:style>
    <style:style style:name="P54" style:family="paragraph" style:parent-style-name="Normal">
      <style:text-properties fo:font-size="11pt" style:font-size-asian="11pt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/>
    </style:style>
    <style:style style:name="P56" style:family="paragraph" style:parent-style-name="Normal">
      <style:text-properties fo:font-size="11pt" style:font-size-asian="11pt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P58" style:family="paragraph" style:parent-style-name="Normal">
      <style:text-properties fo:font-size="11pt" style:font-size-asian="11pt" style:font-size-complex="11pt" fo:font-weight="bold" style:font-weight-asian="bold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size-asian="11pt" style:font-name-complex="Arial" style:font-size-complex="11pt" fo:font-weight="bold" style:font-weight-asian="bold"/>
    </style:style>
    <style:style style:name="T59_3" style:family="text">
      <style:text-properties fo:font-size="11pt" style:font-size-asian="11pt" style:font-name-complex="Arial" style:font-size-complex="11pt" fo:font-weight="bold" style:font-weight-asian="bold"/>
    </style:style>
    <style:style style:name="T59_4" style:family="text"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Normal">
      <style:text-properties fo:font-size="11pt" style:font-size-asian="11pt" style:font-size-complex="11pt"/>
    </style:style>
    <style:style style:name="P61" style:family="paragraph" style:parent-style-name="Normal"/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>
      <style:text-properties fo:font-size="11pt" style:font-size-asian="11pt" style:font-size-complex="11pt"/>
    </style:style>
    <style:style style:name="T61_11" style:family="text">
      <style:text-properties fo:font-size="11pt" style:font-size-asian="11pt" style:font-size-complex="11pt"/>
    </style:style>
    <style:style style:name="T61_12" style:family="text">
      <style:text-properties fo:font-size="11pt" style:font-size-asian="11pt" style:font-size-complex="11pt"/>
    </style:style>
    <style:style style:name="T61_13" style:family="text">
      <style:text-properties fo:font-size="11pt" style:font-size-asian="11pt" style:font-size-complex="11pt"/>
    </style:style>
    <style:style style:name="T61_14" style:family="text">
      <style:text-properties fo:font-size="11pt" style:font-size-asian="11pt" style:font-size-complex="11pt"/>
    </style:style>
    <style:style style:name="T61_15" style:family="text">
      <style:text-properties fo:font-size="11pt" style:font-size-asian="11pt" style:font-size-complex="11pt"/>
    </style:style>
    <style:style style:name="T61_16" style:family="text">
      <style:text-properties fo:font-size="11pt" style:font-size-asian="11pt" style:font-size-complex="11pt"/>
    </style:style>
    <style:style style:name="T61_17" style:family="text">
      <style:text-properties fo:font-size="11pt" style:font-size-asian="11pt" style:font-size-complex="11pt"/>
    </style:style>
    <style:style style:name="T61_18" style:family="text">
      <style:text-properties fo:font-size="11pt" style:font-size-asian="11pt" style:font-size-complex="11pt"/>
    </style:style>
    <style:style style:name="T61_19" style:family="text">
      <style:text-properties fo:font-size="11pt" style:font-size-asian="11pt" style:font-size-complex="11pt"/>
    </style:style>
    <style:style style:name="T61_20" style:family="text">
      <style:text-properties fo:font-size="11pt" style:font-size-asian="11pt" style:font-size-complex="11pt"/>
    </style:style>
    <style:style style:name="T61_21" style:family="text">
      <style:text-properties fo:font-size="11pt" style:font-size-asian="11pt" style:font-size-complex="11pt"/>
    </style:style>
    <style:style style:name="T61_22" style:family="text">
      <style:text-properties fo:font-size="11pt" style:font-size-asian="11pt" style:font-size-complex="11pt"/>
    </style:style>
    <style:style style:name="T61_23" style:family="text">
      <style:text-properties fo:font-size="11pt" style:font-size-asian="11pt" style:font-size-complex="11pt"/>
    </style:style>
    <style:style style:name="T61_24" style:family="text">
      <style:text-properties fo:font-size="11pt" style:font-size-asian="11pt" style:font-size-complex="11pt"/>
    </style:style>
    <style:style style:name="T61_25" style:family="text">
      <style:text-properties fo:font-size="11pt" style:font-size-asian="11pt" style:font-size-complex="11pt"/>
    </style:style>
    <style:style style:name="T61_26" style:family="text">
      <style:text-properties fo:font-size="11pt" style:font-size-asian="11pt" style:font-size-complex="11pt"/>
    </style:style>
    <style:style style:name="T61_27" style:family="text">
      <style:text-properties fo:font-size="11pt" style:font-size-asian="11pt" style:font-size-complex="11pt"/>
    </style:style>
    <style:style style:name="T61_28" style:family="text">
      <style:text-properties fo:font-size="11pt" style:font-size-asian="11pt" style:font-size-complex="11pt"/>
    </style:style>
    <style:style style:name="P62" style:family="paragraph" style:parent-style-name="Normal">
      <style:text-properties fo:font-size="11pt" style:font-size-asian="11pt" style:font-size-complex="11pt"/>
    </style:style>
    <style:style style:name="P63" style:family="paragraph" style:parent-style-name="Normal"/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T63_8" style:family="text">
      <style:text-properties fo:font-size="11pt" style:font-size-asian="11pt" style:font-size-complex="11pt"/>
    </style:style>
    <style:style style:name="T63_9" style:family="text">
      <style:text-properties fo:font-size="11pt" style:font-size-asian="11pt" style:font-size-complex="11pt"/>
    </style:style>
    <style:style style:name="T63_10" style:family="text">
      <style:text-properties fo:font-size="11pt" style:font-size-asian="11pt" style:font-size-complex="11pt"/>
    </style:style>
    <style:style style:name="T63_11" style:family="text">
      <style:text-properties fo:font-size="11pt" style:font-size-asian="11pt" style:font-size-complex="11pt"/>
    </style:style>
    <style:style style:name="T63_12" style:family="text">
      <style:text-properties fo:font-size="11pt" style:font-size-asian="11pt" style:font-size-complex="11pt"/>
    </style:style>
    <style:style style:name="T63_13" style:family="text">
      <style:text-properties fo:font-size="11pt" style:font-size-asian="11pt" style:font-size-complex="11pt"/>
    </style:style>
    <style:style style:name="T63_14" style:family="text">
      <style:text-properties fo:font-size="11pt" style:font-size-asian="11pt" style:font-size-complex="11pt"/>
    </style:style>
    <style:style style:name="T63_15" style:family="text">
      <style:text-properties fo:font-size="11pt" style:font-size-asian="11pt" style:font-size-complex="11pt"/>
    </style:style>
    <style:style style:name="T63_16" style:family="text">
      <style:text-properties fo:font-size="11pt" style:font-size-asian="11pt" style:font-size-complex="11pt"/>
    </style:style>
    <style:style style:name="T63_17" style:family="text">
      <style:text-properties fo:font-size="11pt" style:font-size-asian="11pt" style:font-size-complex="11pt"/>
    </style:style>
    <style:style style:name="T63_18" style:family="text">
      <style:text-properties fo:font-size="11pt" style:font-size-asian="11pt" style:font-size-complex="11pt"/>
    </style:style>
    <style:style style:name="T63_19" style:family="text">
      <style:text-properties fo:font-size="11pt" style:font-size-asian="11pt" style:font-size-complex="11pt"/>
    </style:style>
    <style:style style:name="T63_20" style:family="text">
      <style:text-properties fo:font-size="11pt" style:font-size-asian="11pt" style:font-size-complex="11pt"/>
    </style:style>
    <style:style style:name="T63_21" style:family="text">
      <style:text-properties fo:font-size="11pt" style:font-size-asian="11pt" style:font-size-complex="11pt"/>
    </style:style>
    <style:style style:name="T63_22" style:family="text">
      <style:text-properties fo:font-size="11pt" style:font-size-asian="11pt" style:font-size-complex="11pt"/>
    </style:style>
    <style:style style:name="T63_23" style:family="text">
      <style:text-properties fo:font-size="11pt" style:font-size-asian="11pt" style:font-size-complex="11pt"/>
    </style:style>
    <style:style style:name="T63_24" style:family="text">
      <style:text-properties fo:font-size="11pt" style:font-size-asian="11pt" style:font-size-complex="11pt"/>
    </style:style>
    <style:style style:name="T63_25" style:family="text">
      <style:text-properties fo:font-size="11pt" style:font-size-asian="11pt" style:font-size-complex="11pt"/>
    </style:style>
    <style:style style:name="T63_26" style:family="text">
      <style:text-properties fo:font-size="11pt" style:font-size-asian="11pt" style:font-size-complex="11pt"/>
    </style:style>
    <style:style style:name="T63_27" style:family="text">
      <style:text-properties fo:font-size="11pt" style:font-size-asian="11pt" style:font-size-complex="11pt"/>
    </style:style>
    <style:style style:name="T63_28" style:family="text">
      <style:text-properties fo:font-size="11pt" style:font-size-asian="11pt" style:font-size-complex="11pt"/>
    </style:style>
    <style:style style:name="P64" style:family="paragraph" style:parent-style-name="Normal">
      <style:text-properties fo:font-size="11pt" style:font-size-asian="11pt" style:font-size-complex="11pt" fo:font-weight="bold" style:font-weight-asian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1pt" style:font-size-asian="11pt" style:font-size-complex="11pt" fo:font-weight="bold" style:font-weight-asian="bold"/>
    </style:style>
    <style:style style:name="T65_2" style:family="text">
      <style:text-properties fo:font-size="11pt" style:font-size-asian="11pt" style:font-size-complex="11pt" fo:font-weight="bold" style:font-weight-asian="bold"/>
    </style:style>
    <style:style style:name="T65_3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1pt" style:font-size-asian="11pt" style:font-size-complex="11pt" fo:font-weight="bold" style:font-weight-asian="bold"/>
    </style:style>
    <style:style style:name="P68" style:family="paragraph" style:parent-style-name="List_20_Paragraph">
      <style:text-properties fo:font-size="11pt" style:font-size-asian="11pt" style:font-size-complex="11pt"/>
    </style:style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 fo:font-weight="bold" style:font-weight-asian="bold"/>
    </style:style>
    <style:style style:name="T68_3" style:family="text">
      <style:text-properties fo:font-size="11pt" style:font-size-asian="11pt" style:font-size-complex="11pt"/>
    </style:style>
    <style:style style:name="P69" style:family="paragraph" style:parent-style-name="List_20_Paragraph">
      <style:text-properties fo:font-size="11pt" style:font-size-asian="11pt" style:font-size-complex="11pt"/>
    </style:style>
    <style:style style:name="T69_1" style:family="text">
      <style:text-properties fo:font-size="11pt" style:font-size-asian="11pt" style:font-size-complex="11pt"/>
    </style:style>
    <style:style style:name="T69_2" style:family="text">
      <style:text-properties fo:font-size="11pt" style:font-size-asian="11pt" style:font-size-complex="11pt" fo:font-weight="bold" style:font-weight-asian="bold"/>
    </style:style>
    <style:style style:name="T69_3" style:family="text">
      <style:text-properties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T69_5" style:family="text">
      <style:text-properties fo:font-size="11pt" style:font-size-asian="11pt" style:font-size-complex="11pt"/>
    </style:style>
    <style:style style:name="T69_6" style:family="text">
      <style:text-properties fo:font-size="11pt" style:font-size-asian="11pt" style:font-size-complex="11pt"/>
    </style:style>
    <style:style style:name="T69_7" style:family="text">
      <style:text-properties fo:font-size="11pt" style:font-size-asian="11pt" style:font-size-complex="11pt"/>
    </style:style>
    <style:style style:name="P70" style:family="paragraph" style:parent-style-name="List_20_Paragraph"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 fo:font-weight="bold" style:font-weight-asian="bold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P7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1_1" style:family="text">
      <style:text-properties fo:font-size="11pt" style:font-size-asian="11pt" style:font-name-complex="Arial" style:font-size-complex="11pt" style:font-weight-complex="bold"/>
    </style:style>
    <style:style style:name="T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4" style:family="text">
      <style:text-properties fo:font-size="11pt" style:font-size-asian="11pt" style:font-name-complex="Arial" style:font-size-complex="11pt" style:font-weight-complex="bold"/>
    </style:style>
    <style:style style:name="P7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2_1" style:family="text">
      <style:text-properties fo:font-size="11pt" style:font-size-asian="11pt" style:font-name-complex="Arial" style:font-size-complex="11pt" style:font-weight-complex="bold"/>
    </style:style>
    <style:style style:name="T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fo:font-size="11pt" style:font-size-asian="11pt" style:font-name-complex="Arial" style:font-size-complex="11pt" style:font-weight-complex="bold"/>
    </style:style>
    <style:style style:name="P7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3_1" style:family="text">
      <style:text-properties fo:font-size="11pt" style:font-size-asian="11pt" style:font-name-complex="Arial" style:font-size-complex="11pt" style:font-weight-complex="bold"/>
    </style:style>
    <style:style style:name="T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3" style:family="text">
      <style:text-properties fo:font-size="11pt" style:font-size-asian="11pt" style:font-name-complex="Arial" style:font-size-complex="11pt" style:font-weight-complex="bold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List_20_Paragraph"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 fo:font-weight="bold" style:font-weight-asian="bold"/>
    </style:style>
    <style:style style:name="T76_3" style:family="text">
      <style:text-properties fo:font-size="11pt" style:font-size-asian="11pt" style:font-size-complex="11pt"/>
    </style:style>
    <style:style style:name="P77" style:family="paragraph" style:parent-style-name="List_20_Paragraph">
      <style:text-properties fo:font-size="11pt" style:font-size-asian="11pt" style:font-size-complex="11pt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 fo:font-weight="bold" style:font-weight-asian="bold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P7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3" style:family="text">
      <style:text-properties fo:font-size="11pt" style:font-size-asian="11pt" style:font-name-complex="Arial" style:font-size-complex="11pt" style:font-weight-complex="bold"/>
    </style:style>
    <style:style style:name="T78_4" style:family="text">
      <style:text-properties fo:font-size="11pt" style:font-size-asian="11pt" style:font-name-complex="Arial" style:font-size-complex="11pt" style:font-weight-complex="bold"/>
    </style:style>
    <style:style style:name="T78_5" style:family="text">
      <style:text-properties fo:font-size="11pt" style:font-size-asian="11pt" style:font-name-complex="Arial" style:font-size-complex="11pt" style:font-weight-complex="bold"/>
    </style:style>
    <style:style style:name="T7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7" style:family="text">
      <style:text-properties fo:font-size="11pt" style:font-size-asian="11pt" style:font-name-complex="Arial" style:font-size-complex="11pt" style:font-weight-complex="bold"/>
    </style:style>
    <style:style style:name="T78_8" style:family="text">
      <style:text-properties fo:font-size="11pt" style:font-size-asian="11pt" style:font-name-complex="Arial" style:font-size-complex="11pt" style:font-weight-complex="bold"/>
    </style:style>
    <style:style style:name="T78_9" style:family="text">
      <style:text-properties fo:font-size="11pt" style:font-size-asian="11pt" style:font-name-complex="Arial" style:font-size-complex="11pt" style:font-weight-complex="bold"/>
    </style:style>
    <style:style style:name="T78_10" style:family="text"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Normal">
      <style:text-properties fo:font-size="11pt" style:font-size-asian="11pt" style:font-size-complex="11pt"/>
    </style:style>
    <style:style style:name="P80" style:family="paragraph" style:parent-style-name="Normal">
      <style:text-properties fo:font-size="11pt" style:font-size-asian="11pt" style:font-size-complex="11pt"/>
    </style:style>
    <style:style style:name="P8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/>
    </style:style>
    <style:style style:name="T81_2" style:family="text">
      <style:text-properties fo:font-style="normal" style:font-style-asian="normal"/>
    </style:style>
    <style:style style:name="T8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2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7.791cm" fo:margin-left="0.19cm"/>
    </style:style>
    <style:style style:name="Column15" style:family="table-column">
      <style:table-column-properties style:column-width="2.757cm"/>
    </style:style>
    <style:style style:name="Column16" style:family="table-column">
      <style:table-column-properties style:column-width="2.058cm"/>
    </style:style>
    <style:style style:name="Column17" style:family="table-column">
      <style:table-column-properties style:column-width="5.364cm"/>
    </style:style>
    <style:style style:name="Column18" style:family="table-column">
      <style:table-column-properties style:column-width="4.574cm"/>
    </style:style>
    <style:style style:name="Column19" style:family="table-column">
      <style:table-column-properties style:column-width="3.037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85" style:family="paragraph" style:parent-style-name="Normal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4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6.184cm"/>
    </style:style>
    <style:style style:name="Column21" style:family="table-column">
      <style:table-column-properties style:column-width="3.309cm"/>
    </style:style>
    <style:style style:name="Column22" style:family="table-column">
      <style:table-column-properties style:column-width="8.819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 style:font-weight-complex="bold"/>
    </style:style>
    <style:style style:name="T110_2" style:family="text">
      <style:text-properties fo:font-size="11pt" style:font-size-asian="11pt" style:font-name-complex="Arial" style:font-size-complex="11pt" style:font-weight-complex="bold"/>
    </style:style>
    <style:style style:name="T110_3" style:family="text"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 style:font-weight-complex="bold"/>
    </style:style>
    <style:style style:name="T1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fo:font-size="11pt" style:font-size-asian="11pt" style:font-name-complex="Arial" style:font-size-complex="11pt" style:font-weight-complex="bold"/>
    </style:style>
    <style:style style:name="T112_4" style:family="text">
      <style:text-properties fo:font-size="11pt" style:font-size-asian="11pt" style:font-name-complex="Arial" style:font-size-complex="11pt" style:font-weight-complex="bold"/>
    </style:style>
    <style:style style:name="T112_5" style:family="text">
      <style:text-properties fo:font-size="11pt" style:font-size-asian="11pt" style:font-name-complex="Arial" style:font-size-complex="11pt" style:font-weight-complex="bold"/>
    </style:style>
    <style:style style:name="T112_6" style:family="text">
      <style:text-properties fo:font-size="11pt" style:font-size-asian="11pt" style:font-name-complex="Arial" style:font-size-complex="11pt" style:font-weight-complex="bold"/>
    </style:style>
    <style:style style:name="T112_7" style:family="text">
      <style:text-properties fo:font-size="11pt" style:font-size-asian="11pt" style:font-name-complex="Arial" style:font-size-complex="11pt" style:font-weight-complex="bold"/>
    </style:style>
    <style:style style:name="T112_8" style:family="text">
      <style:text-properties fo:font-size="11pt" style:font-size-asian="11pt" style:font-name-complex="Arial" style:font-size-complex="11pt" style:font-weight-complex="bold"/>
    </style:style>
    <style:style style:name="T112_9" style:family="text">
      <style:text-properties fo:font-size="11pt" style:font-size-asian="11pt" style:font-name-complex="Arial" style:font-size-complex="11pt" style:font-weight-complex="bold"/>
    </style:style>
    <style:style style:name="T112_10" style:family="text">
      <style:text-properties fo:font-size="11pt" style:font-size-asian="11pt" style:font-name-complex="Arial" style:font-size-complex="11pt" style:font-weight-complex="bold"/>
    </style:style>
    <style:style style:name="T112_11" style:family="text"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 style:font-weight-complex="bold"/>
    </style:style>
    <style:style style:name="T114_2" style:family="text">
      <style:text-properties fo:font-size="11pt" style:font-size-asian="11pt" style:font-name-complex="Arial" style:font-size-complex="11pt" style:font-weight-complex="bold"/>
    </style:style>
    <style:style style:name="T114_3" style:family="text">
      <style:text-properties fo:font-size="11pt" style:font-size-asian="11pt" style:font-name-complex="Arial" style:font-size-complex="11pt" style:font-weight-complex="bold"/>
    </style:style>
    <style:style style:name="T114_4" style:family="text">
      <style:text-properties fo:font-size="11pt" style:font-size-asian="11pt" style:font-name-complex="Arial" style:font-size-complex="11pt" style:font-weight-complex="bold"/>
    </style:style>
    <style:style style:name="T114_5" style:family="text">
      <style:text-properties fo:font-size="11pt" style:font-size-asian="11pt" style:font-name-complex="Arial" style:font-size-complex="11pt" style:font-weight-complex="bold"/>
    </style:style>
    <style:style style:name="T114_6" style:family="text">
      <style:text-properties fo:font-size="11pt" style:font-size-asian="11pt" style:font-name-complex="Arial" style:font-size-complex="11pt" style:font-weight-complex="bold"/>
    </style:style>
    <style:style style:name="T114_7" style:family="text">
      <style:text-properties fo:font-size="11pt" style:font-size-asian="11pt" style:font-name-complex="Arial" style:font-size-complex="11pt" style:font-weight-complex="bold"/>
    </style:style>
    <style:style style:name="T114_8" style:family="text">
      <style:text-properties fo:font-size="11pt" style:font-size-asian="11pt" style:font-name-complex="Arial" style:font-size-complex="11pt" style:font-weight-complex="bold"/>
    </style:style>
    <style:style style:name="T114_9" style:family="text">
      <style:text-properties fo:font-size="11pt" style:font-size-asian="11pt" style:font-name-complex="Arial" style:font-size-complex="11pt" style:font-weight-complex="bold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 style:font-weight-complex="bold"/>
    </style:style>
    <style:style style:name="T116_2" style:family="text">
      <style:text-properties fo:font-size="11pt" style:font-size-asian="11pt" style:font-name-complex="Arial" style:font-size-complex="11pt" style:font-weight-complex="bold"/>
    </style:style>
    <style:style style:name="T116_3" style:family="text">
      <style:text-properties fo:font-size="11pt" style:font-size-asian="11pt" style:font-name-complex="Arial" style:font-size-complex="11pt" style:font-weight-complex="bold"/>
    </style:style>
    <style:style style:name="T116_4" style:family="text">
      <style:text-properties fo:font-size="11pt" style:font-size-asian="11pt" style:font-name-complex="Arial" style:font-size-complex="11pt" style:font-weight-complex="bold"/>
    </style:style>
    <style:style style:name="T116_5" style:family="text">
      <style:text-properties fo:font-size="11pt" style:font-size-asian="11pt" style:font-name-complex="Arial" style:font-size-complex="11pt" style:font-weight-complex="bold"/>
    </style:style>
    <style:style style:name="T116_6" style:family="text">
      <style:text-properties fo:font-size="11pt" style:font-size-asian="11pt" style:font-name-complex="Arial" style:font-size-complex="11pt" style:font-weight-complex="bold"/>
    </style:style>
    <style:style style:name="P11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17_1" style:family="text">
      <style:text-properties fo:font-size="11pt" style:font-size-asian="11pt" style:font-name-complex="Arial" style:font-size-complex="11pt" style:font-weight-complex="bold"/>
    </style:style>
    <style:style style:name="T117_2" style:family="text">
      <style:text-properties fo:font-size="11pt" style:font-size-asian="11pt" style:font-name-complex="Arial" style:font-size-complex="11pt" style:font-weight-complex="bold"/>
    </style:style>
    <style:style style:name="T117_3" style:family="text">
      <style:text-properties fo:font-size="11pt" style:font-size-asian="11pt" style:font-name-complex="Arial" style:font-size-complex="11pt" style:font-weight-complex="bold"/>
    </style:style>
    <style:style style:name="T117_4" style:family="text">
      <style:text-properties fo:font-size="11pt" style:font-size-asian="11pt" style:font-name-complex="Arial" style:font-size-complex="11pt" style:font-weight-complex="bold"/>
    </style:style>
    <style:style style:name="T117_5" style:family="text">
      <style:text-properties fo:font-size="11pt" style:font-size-asian="11pt" style:font-name-complex="Arial" style:font-size-complex="11pt" style:font-weight-complex="bold"/>
    </style:style>
    <style:style style:name="T117_6" style:family="text">
      <style:text-properties fo:font-size="11pt" style:font-size-asian="11pt" style:font-name-complex="Arial" style:font-size-complex="11pt" style:font-weight-complex="bold"/>
    </style:style>
    <style:style style:name="T117_7" style:family="text">
      <style:text-properties fo:font-size="11pt" style:font-size-asian="11pt" style:font-name-complex="Arial" style:font-size-complex="11pt" style:font-weight-complex="bold"/>
    </style:style>
    <style:style style:name="T117_8" style:family="text">
      <style:text-properties fo:font-size="11pt" style:font-size-asian="11pt" style:font-name-complex="Arial" style:font-size-complex="11pt" style:font-weight-complex="bold"/>
    </style:style>
    <style:style style:name="T117_9" style:family="text">
      <style:text-properties fo:font-size="11pt" style:font-size-asian="11pt" style:font-name-complex="Arial" style:font-size-complex="11pt" style:font-weight-complex="bold"/>
    </style:style>
    <style:style style:name="T117_10" style:family="text">
      <style:text-properties fo:font-size="11pt" style:font-size-asian="11pt" style:font-name-complex="Arial" style:font-size-complex="11pt" style:font-weight-complex="bold"/>
    </style:style>
    <style:style style:name="T117_11" style:family="text">
      <style:text-properties fo:font-size="11pt" style:font-size-asian="11pt" style:font-name-complex="Arial" style:font-size-complex="11pt" style:font-weight-complex="bold"/>
    </style:style>
    <style:style style:name="T117_12" style:family="text">
      <style:text-properties fo:font-size="11pt" style:font-size-asian="11pt" style:font-name-complex="Arial" style:font-size-complex="11pt" style:font-weight-complex="bold"/>
    </style:style>
    <style:style style:name="T117_13" style:family="text">
      <style:text-properties fo:font-size="11pt" style:font-size-asian="11pt" style:font-name-complex="Arial" style:font-size-complex="11pt" style:font-weight-complex="bold"/>
    </style:style>
    <style:style style:name="T117_14" style:family="text">
      <style:text-properties fo:font-size="11pt" style:font-size-asian="11pt" style:font-name-complex="Arial" style:font-size-complex="11pt" style:font-weight-complex="bold"/>
    </style:style>
    <style:style style:name="T117_15" style:family="text">
      <style:text-properties fo:font-size="11pt" style:font-size-asian="11pt" style:font-name-complex="Arial" style:font-size-complex="11pt" style:font-weight-complex="bold"/>
    </style:style>
    <style:style style:name="T117_16" style:family="text">
      <style:text-properties fo:font-size="11pt" style:font-size-asian="11pt" style:font-name-complex="Arial" style:font-size-complex="11pt" style:font-weight-complex="bold"/>
    </style:style>
    <style:style style:name="T117_17" style:family="text">
      <style:text-properties fo:font-size="11pt" style:font-size-asian="11pt" style:font-name-complex="Arial" style:font-size-complex="11pt" style:font-weight-complex="bold"/>
    </style:style>
    <style:style style:name="T117_18" style:family="text">
      <style:text-properties fo:font-size="11pt" style:font-size-asian="11pt" style:font-name-complex="Arial" style:font-size-complex="11pt" style:font-weight-complex="bold"/>
    </style:style>
    <style:style style:name="T117_19" style:family="text">
      <style:text-properties fo:font-size="11pt" style:font-size-asian="11pt" style:font-name-complex="Arial" style:font-size-complex="11pt" style:font-weight-complex="bold"/>
    </style:style>
    <style:style style:name="T117_20" style:family="text">
      <style:text-properties fo:font-size="11pt" style:font-size-asian="11pt" style:font-name-complex="Arial" style:font-size-complex="11pt" style:font-weight-complex="bold"/>
    </style:style>
    <style:style style:name="P11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18_1" style:family="text">
      <style:text-properties fo:font-size="11pt" style:font-size-asian="11pt" style:font-name-complex="Arial" style:font-size-complex="11pt" style:font-weight-complex="bold"/>
    </style:style>
    <style:style style:name="T118_2" style:family="text"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19_1" style:family="text">
      <style:text-properties fo:font-size="11pt" style:font-size-asian="11pt" style:font-name-complex="Arial" style:font-size-complex="11pt" style:font-weight-complex="bold"/>
    </style:style>
    <style:style style:name="P12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0_1" style:family="text">
      <style:text-properties fo:font-size="11pt" style:font-size-asian="11pt" style:font-name-complex="Arial" style:font-size-complex="11pt" style:font-weight-complex="bold"/>
    </style:style>
    <style:style style:name="T120_2" style:family="text">
      <style:text-properties fo:font-size="11pt" style:font-size-asian="11pt" style:font-name-complex="Arial" style:font-size-complex="11pt" style:font-weight-complex="bold"/>
    </style:style>
    <style:style style:name="T120_3" style:family="text">
      <style:text-properties fo:font-size="11pt" style:font-size-asian="11pt" style:font-name-complex="Arial" style:font-size-complex="11pt" style:font-weight-complex="bold"/>
    </style:style>
    <style:style style:name="T120_4" style:family="text">
      <style:text-properties fo:font-size="11pt" style:font-size-asian="11pt" style:font-name-complex="Arial" style:font-size-complex="11pt" style:font-weight-complex="bold"/>
    </style:style>
    <style:style style:name="T120_5" style:family="text">
      <style:text-properties fo:font-size="11pt" style:font-size-asian="11pt" style:font-name-complex="Arial" style:font-size-complex="11pt" style:font-weight-complex="bold"/>
    </style:style>
    <style:style style:name="T120_6" style:family="text">
      <style:text-properties fo:font-size="11pt" style:font-size-asian="11pt" style:font-name-complex="Arial" style:font-size-complex="11pt" style:font-weight-complex="bold"/>
    </style:style>
    <style:style style:name="P12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1_1" style:family="text">
      <style:text-properties fo:font-size="11pt" style:font-size-asian="11pt" style:font-name-complex="Arial" style:font-size-complex="11pt" style:font-weight-complex="bold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 style:font-weight-complex="bold"/>
    </style:style>
    <style:style style:name="T1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3" style:family="text">
      <style:text-properties fo:font-size="11pt" style:font-size-asian="11pt" style:font-name-complex="Arial" style:font-size-complex="11pt" style:font-weight-complex="bold"/>
    </style:style>
    <style:style style:name="T12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6" style:family="text">
      <style:text-properties fo:font-size="11pt" style:font-size-asian="11pt" style:font-name-complex="Arial" style:font-size-complex="11pt" style:font-weight-complex="bold"/>
    </style:style>
    <style:style style:name="T123_7" style:family="text">
      <style:text-properties fo:font-size="11pt" style:font-size-asian="11pt" style:font-name-complex="Arial" style:font-size-complex="11pt" style:font-weight-complex="bold"/>
    </style:style>
    <style:style style:name="T123_8" style:family="text">
      <style:text-properties fo:font-size="11pt" style:font-size-asian="11pt" style:font-name-complex="Arial" style:font-size-complex="11pt" style:font-weight-complex="bold"/>
    </style:style>
    <style:style style:name="T123_9" style:family="text">
      <style:text-properties fo:font-size="11pt" style:font-size-asian="11pt" style:font-name-complex="Arial" style:font-size-complex="11pt" style:font-weight-complex="bold"/>
    </style:style>
    <style:style style:name="T123_10" style:family="text">
      <style:text-properties fo:font-size="11pt" style:font-size-asian="11pt" style:font-name-complex="Arial" style:font-size-complex="11pt" style:font-weight-complex="bold"/>
    </style:style>
    <style:style style:name="T123_11" style:family="text">
      <style:text-properties fo:font-size="11pt" style:font-size-asian="11pt" style:font-name-complex="Arial" style:font-size-complex="11pt" style:font-weight-complex="bold"/>
    </style:style>
    <style:style style:name="T123_12" style:family="text">
      <style:text-properties fo:font-size="11pt" style:font-size-asian="11pt" style:font-name-complex="Arial" style:font-size-complex="11pt" style:font-weight-complex="bold"/>
    </style:style>
    <style:style style:name="T123_13" style:family="text">
      <style:text-properties fo:font-size="11pt" style:font-size-asian="11pt" style:font-name-complex="Arial" style:font-size-complex="11pt" style:font-weight-complex="bold"/>
    </style:style>
    <style:style style:name="T123_14" style:family="text">
      <style:text-properties fo:font-size="11pt" style:font-size-asian="11pt" style:font-name-complex="Arial" style:font-size-complex="11pt" style:font-weight-complex="bold"/>
    </style:style>
    <style:style style:name="T123_15" style:family="text">
      <style:text-properties fo:font-size="11pt" style:font-size-asian="11pt" style:font-name-complex="Arial" style:font-size-complex="11pt" style:font-weight-complex="bold"/>
    </style:style>
    <style:style style:name="T123_16" style:family="text">
      <style:text-properties fo:font-size="11pt" style:font-size-asian="11pt" style:font-name-complex="Arial" style:font-size-complex="11pt" style:font-weight-complex="bold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5_1" style:family="text">
      <style:text-properties fo:font-size="11pt" style:font-size-asian="11pt" style:font-name-complex="Arial" style:font-size-complex="11pt" style:font-weight-complex="bold"/>
    </style:style>
    <style:style style:name="T125_2" style:family="text">
      <style:text-properties fo:font-size="11pt" style:font-size-asian="11pt" style:font-name-complex="Arial" style:font-size-complex="11pt" style:font-weight-complex="bold"/>
    </style:style>
    <style:style style:name="T125_3" style:family="text">
      <style:text-properties fo:font-size="11pt" style:font-size-asian="11pt" style:font-name-complex="Arial" style:font-size-complex="11pt" style:font-weight-complex="bold"/>
    </style:style>
    <style:style style:name="T125_4" style:family="text">
      <style:text-properties fo:font-size="11pt" style:font-size-asian="11pt" style:font-name-complex="Arial" style:font-size-complex="11pt" style:font-weight-complex="bold"/>
    </style:style>
    <style:style style:name="T125_5" style:family="text">
      <style:text-properties fo:font-size="11pt" style:font-size-asian="11pt" style:font-name-complex="Arial" style:font-size-complex="11pt" style:font-weight-complex="bold"/>
    </style:style>
    <style:style style:name="T125_6" style:family="text">
      <style:text-properties fo:font-size="11pt" style:font-size-asian="11pt" style:font-name-complex="Arial" style:font-size-complex="11pt" style:font-weight-complex="bold"/>
    </style:style>
    <style:style style:name="T125_7" style:family="text">
      <style:text-properties fo:font-size="11pt" style:font-size-asian="11pt" style:font-name-complex="Arial" style:font-size-complex="11pt" style:font-weight-complex="bold"/>
    </style:style>
    <style:style style:name="T125_8" style:family="text">
      <style:text-properties fo:font-size="11pt" style:font-size-asian="11pt" style:font-name-complex="Arial" style:font-size-complex="11pt" style:font-weight-complex="bold"/>
    </style:style>
    <style:style style:name="T125_9" style:family="text">
      <style:text-properties fo:font-size="11pt" style:font-size-asian="11pt" style:font-name-complex="Arial" style:font-size-complex="11pt" style:font-weight-complex="bold"/>
    </style:style>
    <style:style style:name="T125_10" style:family="text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 style:font-weight-complex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T126_4" style:family="text">
      <style:text-properties fo:font-size="11pt" style:font-size-asian="11pt" style:font-name-complex="Arial" style:font-size-complex="11pt" style:font-weight-complex="bold"/>
    </style:style>
    <style:style style:name="T126_5" style:family="text">
      <style:text-properties fo:font-size="11pt" style:font-size-asian="11pt" style:font-name-complex="Arial" style:font-size-complex="11pt" style:font-weight-complex="bold"/>
    </style:style>
    <style:style style:name="T126_6" style:family="text">
      <style:text-properties fo:font-size="11pt" style:font-size-asian="11pt" style:font-name-complex="Arial" style:font-size-complex="11pt" style:font-weight-complex="bold"/>
    </style:style>
    <style:style style:name="T126_7" style:family="text">
      <style:text-properties fo:font-size="11pt" style:font-size-asian="11pt" style:font-name-complex="Arial" style:font-size-complex="11pt" style:font-weight-complex="bold"/>
    </style:style>
    <style:style style:name="T126_8" style:family="text">
      <style:text-properties fo:font-size="11pt" style:font-size-asian="11pt" style:font-name-complex="Arial" style:font-size-complex="11pt" style:font-weight-complex="bold"/>
    </style:style>
    <style:style style:name="T126_9" style:family="text">
      <style:text-properties fo:font-size="11pt" style:font-size-asian="11pt" style:font-name-complex="Arial" style:font-size-complex="11pt" style:font-weight-complex="bold"/>
    </style:style>
    <style:style style:name="T126_10" style:family="text">
      <style:text-properties fo:font-size="11pt" style:font-size-asian="11pt" style:font-name-complex="Arial" style:font-size-complex="11pt" style:font-weight-complex="bold"/>
    </style:style>
    <style:style style:name="T126_11" style:family="text">
      <style:text-properties fo:font-size="11pt" style:font-size-asian="11pt" style:font-name-complex="Arial" style:font-size-complex="11pt" style:font-weight-complex="bold"/>
    </style:style>
    <style:style style:name="T126_12" style:family="text">
      <style:text-properties fo:font-size="11pt" style:font-size-asian="11pt" style:font-name-complex="Arial" style:font-size-complex="11pt" style:font-weight-complex="bold"/>
    </style:style>
    <style:style style:name="T126_13" style:family="text">
      <style:text-properties fo:font-size="11pt" style:font-size-asian="11pt" style:font-name-complex="Arial" style:font-size-complex="11pt" style:font-weight-complex="bold"/>
    </style:style>
    <style:style style:name="T126_14" style:family="text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8_1" style:family="text">
      <style:text-properties fo:font-size="11pt" style:font-size-asian="11pt" style:font-name-complex="Arial" style:font-size-complex="11pt" style:font-weight-complex="bold"/>
    </style:style>
    <style:style style:name="T128_2" style:family="text">
      <style:text-properties fo:font-size="11pt" style:font-size-asian="11pt" style:font-name-complex="Arial" style:font-size-complex="11pt" style:font-weight-complex="bold"/>
    </style:style>
    <style:style style:name="T128_3" style:family="text">
      <style:text-properties fo:font-size="11pt" style:font-size-asian="11pt" style:font-name-complex="Arial" style:font-size-complex="11pt" style:font-weight-complex="bold"/>
    </style:style>
    <style:style style:name="T128_4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29_1" style:family="text">
      <style:text-properties fo:font-size="11pt" style:font-size-asian="11pt" style:font-name-complex="Arial" style:font-size-complex="11pt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T129_3" style:family="text">
      <style:text-properties fo:font-size="11pt" style:font-size-asian="11pt" style:font-name-complex="Arial" style:font-size-complex="11pt" style:font-weight-complex="bold"/>
    </style:style>
    <style:style style:name="T129_4" style:family="text">
      <style:text-properties fo:font-size="11pt" style:font-size-asian="11pt" style:font-name-complex="Arial" style:font-size-complex="11pt" style:font-weight-complex="bold"/>
    </style:style>
    <style:style style:name="T129_5" style:family="text">
      <style:text-properties fo:font-size="11pt" style:font-size-asian="11pt" style:font-name-complex="Arial" style:font-size-complex="11pt" style:font-weight-complex="bold"/>
    </style:style>
    <style:style style:name="T129_6" style:family="text">
      <style:text-properties fo:font-size="11pt" style:font-size-asian="11pt" style:font-name-complex="Arial" style:font-size-complex="11pt" style:font-weight-complex="bold"/>
    </style:style>
    <style:style style:name="T129_7" style:family="text">
      <style:text-properties fo:font-size="11pt" style:font-size-asian="11pt" style:font-name-complex="Arial" style:font-size-complex="11pt" style:font-weight-complex="bold"/>
    </style:style>
    <style:style style:name="T129_8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style:font-weight-complex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T131_5" style:family="text">
      <style:text-properties fo:font-size="11pt" style:font-size-asian="11pt" style:font-name-complex="Arial" style:font-size-complex="11pt" style:font-weight-complex="bold"/>
    </style:style>
    <style:style style:name="T131_6" style:family="text">
      <style:text-properties fo:font-size="11pt" style:font-size-asian="11pt" style:font-name-complex="Arial" style:font-size-complex="11pt" style:font-weight-complex="bold"/>
    </style:style>
    <style:style style:name="T131_7" style:family="text">
      <style:text-properties fo:font-size="11pt" style:font-size-asian="11pt" style:font-name-complex="Arial" style:font-size-complex="11pt" style:font-weight-complex="bold"/>
    </style:style>
    <style:style style:name="T131_8" style:family="text">
      <style:text-properties fo:font-size="11pt" style:font-size-asian="11pt" style:font-name-complex="Arial" style:font-size-complex="11pt" style:font-weight-complex="bold"/>
    </style:style>
    <style:style style:name="T131_9" style:family="text">
      <style:text-properties fo:font-size="11pt" style:font-size-asian="11pt" style:font-name-complex="Arial" style:font-size-complex="11pt" style:font-weight-complex="bold"/>
    </style:style>
    <style:style style:name="T131_10" style:family="text">
      <style:text-properties fo:font-size="11pt" style:font-size-asian="11pt" style:font-name-complex="Arial" style:font-size-complex="11pt" style:font-weight-complex="bold"/>
    </style:style>
    <style:style style:name="T131_11" style:family="text">
      <style:text-properties fo:font-size="11pt" style:font-size-asian="11pt" style:font-name-complex="Arial" style:font-size-complex="11pt" style:font-weight-complex="bold"/>
    </style:style>
    <style:style style:name="T131_12" style:family="text">
      <style:text-properties fo:font-size="11pt" style:font-size-asian="11pt" style:font-name-complex="Arial" style:font-size-complex="11pt" style:font-weight-complex="bold"/>
    </style:style>
    <style:style style:name="T131_13" style:family="text">
      <style:text-properties fo:font-size="11pt" style:font-size-asian="11pt" style:font-name-complex="Arial" style:font-size-complex="11pt" style:font-weight-complex="bold"/>
    </style:style>
    <style:style style:name="T131_14" style:family="text">
      <style:text-properties fo:font-size="11pt" style:font-size-asian="11pt" style:font-name-complex="Arial" style:font-size-complex="11pt" style:font-weight-complex="bold"/>
    </style:style>
    <style:style style:name="T131_15" style:family="text">
      <style:text-properties fo:font-size="11pt" style:font-size-asian="11pt" style:font-name-complex="Arial" style:font-size-complex="11pt" style:font-weight-complex="bold"/>
    </style:style>
    <style:style style:name="T131_16" style:family="text">
      <style:text-properties fo:font-size="11pt" style:font-size-asian="11pt" style:font-name-complex="Arial" style:font-size-complex="11pt" style:font-weight-complex="bold"/>
    </style:style>
    <style:style style:name="T131_17" style:family="text">
      <style:text-properties fo:font-size="11pt" style:font-size-asian="11pt" style:font-name-complex="Arial" style:font-size-complex="11pt" style:font-weight-complex="bold"/>
    </style:style>
    <style:style style:name="T131_18" style:family="text">
      <style:text-properties fo:font-size="11pt" style:font-size-asian="11pt" style:font-name-complex="Arial" style:font-size-complex="11pt" style:font-weight-complex="bold"/>
    </style:style>
    <style:style style:name="T131_19" style:family="text">
      <style:text-properties fo:font-size="11pt" style:font-size-asian="11pt" style:font-name-complex="Arial" style:font-size-complex="11pt" style:font-weight-complex="bold"/>
    </style:style>
    <style:style style:name="T131_20" style:family="text">
      <style:text-properties fo:font-size="11pt" style:font-size-asian="11pt" style:font-name-complex="Arial" style:font-size-complex="11pt" style:font-weight-complex="bold"/>
    </style:style>
    <style:style style:name="T131_21" style:family="text">
      <style:text-properties fo:font-size="11pt" style:font-size-asian="11pt" style:font-name-complex="Arial" style:font-size-complex="11pt" style:font-weight-complex="bold"/>
    </style:style>
    <style:style style:name="T131_22" style:family="text">
      <style:text-properties fo:font-size="11pt" style:font-size-asian="11pt" style:font-name-complex="Arial" style:font-size-complex="11pt" style:font-weight-complex="bold"/>
    </style:style>
    <style:style style:name="T131_23" style:family="text">
      <style:text-properties fo:font-size="11pt" style:font-size-asian="11pt" style:font-name-complex="Arial" style:font-size-complex="11pt" style:font-weight-complex="bold"/>
    </style:style>
    <style:style style:name="T131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2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26" style:family="text">
      <style:text-properties fo:font-size="11pt" style:font-size-asian="11pt" style:font-name-complex="Arial" style:font-size-complex="11pt" style:font-weight-complex="bold"/>
    </style:style>
    <style:style style:name="T131_27" style:family="text">
      <style:text-properties fo:font-size="11pt" style:font-size-asian="11pt" style:font-name-complex="Arial" style:font-size-complex="11pt" style:font-weight-complex="bold"/>
    </style:style>
    <style:style style:name="T131_28" style:family="text">
      <style:text-properties fo:font-size="11pt" style:font-size-asian="11pt" style:font-name-complex="Arial" style:font-size-complex="11pt" style:font-weight-complex="bold"/>
    </style:style>
    <style:style style:name="T131_29" style:family="text">
      <style:text-properties fo:font-size="11pt" style:font-size-asian="11pt" style:font-name-complex="Arial" style:font-size-complex="11pt" style:font-weight-complex="bold"/>
    </style:style>
    <style:style style:name="T131_30" style:family="text">
      <style:text-properties fo:font-size="11pt" style:font-size-asian="11pt" style:font-name-complex="Arial" style:font-size-complex="11pt" style:font-weight-complex="bold"/>
    </style:style>
    <style:style style:name="T131_31" style:family="text">
      <style:text-properties fo:font-size="11pt" style:font-size-asian="11pt" style:font-name-complex="Arial" style:font-size-complex="11pt" style:font-weight-complex="bold"/>
    </style:style>
    <style:style style:name="T131_32" style:family="text">
      <style:text-properties fo:font-size="11pt" style:font-size-asian="11pt" style:font-name-complex="Arial" style:font-size-complex="11pt" style:font-weight-complex="bold"/>
    </style:style>
    <style:style style:name="T131_33" style:family="text">
      <style:text-properties fo:font-size="11pt" style:font-size-asian="11pt" style:font-name-complex="Arial" style:font-size-complex="11pt" style:font-weight-complex="bold"/>
    </style:style>
    <style:style style:name="T131_34" style:family="text">
      <style:text-properties fo:font-size="11pt" style:font-size-asian="11pt" style:font-name-complex="Arial" style:font-size-complex="11pt" style:font-weight-complex="bold"/>
    </style:style>
    <style:style style:name="T131_35" style:family="text">
      <style:text-properties fo:font-size="11pt" style:font-size-asian="11pt" style:font-name-complex="Arial" style:font-size-complex="11pt" style:font-weight-complex="bold"/>
    </style:style>
    <style:style style:name="T131_36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style:font-weight-complex="bold"/>
    </style:style>
    <style:style style:name="T135_2" style:family="text">
      <style:text-properties fo:font-size="11pt" style:font-size-asian="11pt" style:font-name-complex="Arial" style:font-size-complex="11pt" style:font-weight-complex="bold"/>
    </style:style>
    <style:style style:name="T135_3" style:family="text">
      <style:text-properties fo:font-size="11pt" style:font-size-asian="11pt" style:font-name-complex="Arial" style:font-size-complex="11pt" style:font-weight-complex="bold"/>
    </style:style>
    <style:style style:name="T135_4" style:family="text">
      <style:text-properties fo:font-size="11pt" style:font-size-asian="11pt" style:font-name-complex="Arial" style:font-size-complex="11pt" style:font-weight-complex="bold"/>
    </style:style>
    <style:style style:name="T135_5" style:family="text">
      <style:text-properties fo:font-size="11pt" style:font-size-asian="11pt" style:font-name-complex="Arial" style:font-size-complex="11pt" style:font-weight-complex="bold"/>
    </style:style>
    <style:style style:name="T135_6" style:family="text">
      <style:text-properties fo:font-size="11pt" style:font-size-asian="11pt" style:font-name-complex="Arial" style:font-size-complex="11pt" style:font-weight-complex="bold"/>
    </style:style>
    <style:style style:name="T135_7" style:family="text">
      <style:text-properties fo:font-size="11pt" style:font-size-asian="11pt" style:font-name-complex="Arial" style:font-size-complex="11pt" style:font-weight-complex="bold"/>
    </style:style>
    <style:style style:name="T135_8" style:family="text">
      <style:text-properties fo:font-size="11pt" style:font-size-asian="11pt" style:font-name-complex="Arial" style:font-size-complex="11pt" style:font-weight-complex="bold"/>
    </style:style>
    <style:style style:name="T135_9" style:family="text">
      <style:text-properties fo:font-size="11pt" style:font-size-asian="11pt" style:font-name-complex="Arial" style:font-size-complex="11pt" style:font-weight-complex="bold"/>
    </style:style>
    <style:style style:name="T135_10" style:family="text">
      <style:text-properties fo:font-size="11pt" style:font-size-asian="11pt" style:font-name-complex="Arial" style:font-size-complex="11pt" style:font-weight-complex="bold"/>
    </style:style>
    <style:style style:name="T135_11" style:family="text">
      <style:text-properties fo:font-size="11pt" style:font-size-asian="11pt" style:font-name-complex="Arial" style:font-size-complex="11pt" style:font-weight-complex="bold"/>
    </style:style>
    <style:style style:name="T135_12" style:family="text">
      <style:text-properties fo:font-size="11pt" style:font-size-asian="11pt" style:font-name-complex="Arial" style:font-size-complex="11pt" style:font-weight-complex="bold"/>
    </style:style>
    <style:style style:name="T135_13" style:family="text">
      <style:text-properties fo:font-size="11pt" style:font-size-asian="11pt" style:font-name-complex="Arial" style:font-size-complex="11pt" style:font-weight-complex="bold"/>
    </style:style>
    <style:style style:name="T135_14" style:family="text">
      <style:text-properties fo:font-size="11pt" style:font-size-asian="11pt" style:font-name-complex="Arial" style:font-size-complex="11pt" style:font-weight-complex="bold"/>
    </style:style>
    <style:style style:name="T135_15" style:family="text">
      <style:text-properties fo:font-size="11pt" style:font-size-asian="11pt" style:font-name-complex="Arial" style:font-size-complex="11pt" style:font-weight-complex="bold"/>
    </style:style>
    <style:style style:name="T135_16" style:family="text">
      <style:text-properties fo:font-size="11pt" style:font-size-asian="11pt" style:font-name-complex="Arial" style:font-size-complex="11pt" style:font-weight-complex="bold"/>
    </style:style>
    <style:style style:name="T135_17" style:family="text">
      <style:text-properties fo:font-size="11pt" style:font-size-asian="11pt" style:font-name-complex="Arial" style:font-size-complex="11pt" style:font-weight-complex="bold"/>
    </style:style>
    <style:style style:name="T135_18" style:family="text">
      <style:text-properties fo:font-size="11pt" style:font-size-asian="11pt" style:font-name-complex="Arial" style:font-size-complex="11pt" style:font-weight-complex="bold"/>
    </style:style>
    <style:style style:name="T135_19" style:family="text">
      <style:text-properties fo:font-size="11pt" style:font-size-asian="11pt" style:font-name-complex="Arial" style:font-size-complex="11pt" style:font-weight-complex="bold"/>
    </style:style>
    <style:style style:name="T135_20" style:family="text">
      <style:text-properties fo:font-size="11pt" style:font-size-asian="11pt" style:font-name-complex="Arial" style:font-size-complex="11pt" style:font-weight-complex="bold"/>
    </style:style>
    <style:style style:name="T135_21" style:family="text">
      <style:text-properties fo:font-size="11pt" style:font-size-asian="11pt" style:font-name-complex="Arial" style:font-size-complex="11pt" style:font-weight-complex="bold"/>
    </style:style>
    <style:style style:name="T135_22" style:family="text">
      <style:text-properties fo:font-size="11pt" style:font-size-asian="11pt" style:font-name-complex="Arial" style:font-size-complex="11pt" style:font-weight-complex="bold"/>
    </style:style>
    <style:style style:name="T135_23" style:family="text">
      <style:text-properties fo:font-size="11pt" style:font-size-asian="11pt" style:font-name-complex="Arial" style:font-size-complex="11pt" style:font-weight-complex="bold"/>
    </style:style>
    <style:style style:name="T135_24" style:family="text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style:font-weight-complex="bold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T13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5" style:family="text">
      <style:text-properties fo:font-size="11pt" style:font-size-asian="11pt" style:font-name-complex="Arial" style:font-size-complex="11pt" style:font-weight-complex="bold"/>
    </style:style>
    <style:style style:name="T137_6" style:family="text">
      <style:text-properties fo:font-size="11pt" style:font-size-asian="11pt" style:font-name-complex="Arial" style:font-size-complex="11pt" style:font-weight-complex="bold"/>
    </style:style>
    <style:style style:name="T137_7" style:family="text">
      <style:text-properties fo:font-size="11pt" style:font-size-asian="11pt" style:font-name-complex="Arial" style:font-size-complex="11pt" style:font-weight-complex="bold"/>
    </style:style>
    <style:style style:name="T137_8" style:family="text">
      <style:text-properties fo:font-size="11pt" style:font-size-asian="11pt" style:font-name-complex="Arial" style:font-size-complex="11pt" style:font-weight-complex="bold"/>
    </style:style>
    <style:style style:name="T137_9" style:family="text">
      <style:text-properties fo:font-size="11pt" style:font-size-asian="11pt" style:font-name-complex="Arial" style:font-size-complex="11pt" style:font-weight-complex="bold"/>
    </style:style>
    <style:style style:name="T137_10" style:family="text">
      <style:text-properties fo:font-size="11pt" style:font-size-asian="11pt" style:font-name-complex="Arial" style:font-size-complex="11pt" style:font-weight-complex="bold"/>
    </style:style>
    <style:style style:name="T137_11" style:family="text">
      <style:text-properties fo:font-size="11pt" style:font-size-asian="11pt" style:font-name-complex="Arial" style:font-size-complex="11pt" style:font-weight-complex="bold"/>
    </style:style>
    <style:style style:name="T137_12" style:family="text">
      <style:text-properties fo:font-size="11pt" style:font-size-asian="11pt" style:font-name-complex="Arial" style:font-size-complex="11pt" style:font-weight-complex="bold"/>
    </style:style>
    <style:style style:name="T137_13" style:family="text">
      <style:text-properties fo:font-size="11pt" style:font-size-asian="11pt" style:font-name-complex="Arial" style:font-size-complex="11pt" style:font-weight-complex="bold"/>
    </style:style>
    <style:style style:name="T137_14" style:family="text">
      <style:text-properties fo:font-size="11pt" style:font-size-asian="11pt" style:font-name-complex="Arial" style:font-size-complex="11pt" style:font-weight-complex="bold"/>
    </style:style>
    <style:style style:name="T137_15" style:family="text">
      <style:text-properties fo:font-size="11pt" style:font-size-asian="11pt" style:font-name-complex="Arial" style:font-size-complex="11pt" style:font-weight-complex="bold"/>
    </style:style>
    <style:style style:name="T137_16" style:family="text">
      <style:text-properties fo:font-size="11pt" style:font-size-asian="11pt" style:font-name-complex="Arial" style:font-size-complex="11pt" style:font-weight-complex="bold"/>
    </style:style>
    <style:style style:name="T137_17" style:family="text">
      <style:text-properties fo:font-size="11pt" style:font-size-asian="11pt" style:font-name-complex="Arial" style:font-size-complex="11pt" style:font-weight-complex="bold"/>
    </style:style>
    <style:style style:name="T137_18" style:family="text">
      <style:text-properties fo:font-size="11pt" style:font-size-asian="11pt" style:font-name-complex="Arial" style:font-size-complex="11pt" style:font-weight-complex="bold"/>
    </style:style>
    <style:style style:name="T137_19" style:family="text">
      <style:text-properties fo:font-size="11pt" style:font-size-asian="11pt" style:font-name-complex="Arial" style:font-size-complex="11pt" style:font-weight-complex="bold"/>
    </style:style>
    <style:style style:name="T137_20" style:family="text">
      <style:text-properties fo:font-size="11pt" style:font-size-asian="11pt" style:font-name-complex="Arial" style:font-size-complex="11pt" style:font-weight-complex="bold"/>
    </style:style>
    <style:style style:name="T137_21" style:family="text">
      <style:text-properties fo:font-size="11pt" style:font-size-asian="11pt" style:font-name-complex="Arial" style:font-size-complex="11pt" style:font-weight-complex="bold"/>
    </style:style>
    <style:style style:name="T137_22" style:family="text">
      <style:text-properties fo:font-size="11pt" style:font-size-asian="11pt" style:font-name-complex="Arial" style:font-size-complex="11pt" style:font-weight-complex="bold"/>
    </style:style>
    <style:style style:name="T137_23" style:family="text">
      <style:text-properties fo:font-size="11pt" style:font-size-asian="11pt" style:font-name-complex="Arial" style:font-size-complex="11pt" style:font-weight-complex="bold"/>
    </style:style>
    <style:style style:name="T137_24" style:family="text">
      <style:text-properties fo:font-size="11pt" style:font-size-asian="11pt" style:font-name-complex="Arial" style:font-size-complex="11pt" style:font-weight-complex="bold"/>
    </style:style>
    <style:style style:name="T137_25" style:family="text">
      <style:text-properties fo:font-size="11pt" style:font-size-asian="11pt" style:font-name-complex="Arial" style:font-size-complex="11pt" style:font-weight-complex="bold"/>
    </style:style>
    <style:style style:name="T137_26" style:family="text">
      <style:text-properties fo:font-size="11pt" style:font-size-asian="11pt" style:font-name-complex="Arial" style:font-size-complex="11pt" style:font-weight-complex="bold"/>
    </style:style>
    <style:style style:name="T137_27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style:font-weight-complex="bold"/>
    </style:style>
    <style:style style:name="T139_2" style:family="text">
      <style:text-properties fo:font-size="11pt" style:font-size-asian="11pt" style:font-name-complex="Arial" style:font-size-complex="11pt" style:font-weight-complex="bold"/>
    </style:style>
    <style:style style:name="T139_3" style:family="text">
      <style:text-properties fo:font-size="11pt" style:font-size-asian="11pt" style:font-name-complex="Arial" style:font-size-complex="11pt" style:font-weight-complex="bold"/>
    </style:style>
    <style:style style:name="T139_4" style:family="text">
      <style:text-properties fo:font-size="11pt" style:font-size-asian="11pt" style:font-name-complex="Arial" style:font-size-complex="11pt" style:font-weight-complex="bold"/>
    </style:style>
    <style:style style:name="T139_5" style:family="text">
      <style:text-properties fo:font-size="11pt" style:font-size-asian="11pt" style:font-name-complex="Arial" style:font-size-complex="11pt" style:font-weight-complex="bold"/>
    </style:style>
    <style:style style:name="T139_6" style:family="text">
      <style:text-properties fo:font-size="11pt" style:font-size-asian="11pt" style:font-name-complex="Arial" style:font-size-complex="11pt" style:font-weight-complex="bold"/>
    </style:style>
    <style:style style:name="T13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8" style:family="text">
      <style:text-properties fo:font-size="11pt" style:font-size-asian="11pt" style:font-name-complex="Arial" style:font-size-complex="11pt" style:font-weight-complex="bold"/>
    </style:style>
    <style:style style:name="T139_9" style:family="text">
      <style:text-properties fo:font-size="11pt" style:font-size-asian="11pt" style:font-name-complex="Arial" style:font-size-complex="11pt" style:font-weight-complex="bold"/>
    </style:style>
    <style:style style:name="T139_10" style:family="text">
      <style:text-properties fo:font-size="11pt" style:font-size-asian="11pt" style:font-name-complex="Arial" style:font-size-complex="11pt" style:font-weight-complex="bold"/>
    </style:style>
    <style:style style:name="T13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13" style:family="text">
      <style:text-properties fo:font-size="11pt" style:font-size-asian="11pt" style:font-name-complex="Arial" style:font-size-complex="11pt" style:font-weight-complex="bold"/>
    </style:style>
    <style:style style:name="T139_14" style:family="text">
      <style:text-properties fo:font-size="11pt" style:font-size-asian="11pt" style:font-name-complex="Arial" style:font-size-complex="11pt" style:font-weight-complex="bold"/>
    </style:style>
    <style:style style:name="T139_15" style:family="text">
      <style:text-properties fo:font-size="11pt" style:font-size-asian="11pt" style:font-name-complex="Arial" style:font-size-complex="11pt" style:font-weight-complex="bold"/>
    </style:style>
    <style:style style:name="T139_16" style:family="text">
      <style:text-properties fo:font-size="11pt" style:font-size-asian="11pt" style:font-name-complex="Arial" style:font-size-complex="11pt" style:font-weight-complex="bold"/>
    </style:style>
    <style:style style:name="T139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18" style:family="text">
      <style:text-properties fo:font-size="11pt" style:font-size-asian="11pt" style:font-name-complex="Arial" style:font-size-complex="11pt" style:font-weight-complex="bold"/>
    </style:style>
    <style:style style:name="T139_19" style:family="text">
      <style:text-properties fo:font-size="11pt" style:font-size-asian="11pt" style:font-name-complex="Arial" style:font-size-complex="11pt" style:font-weight-complex="bold"/>
    </style:style>
    <style:style style:name="T139_20" style:family="text">
      <style:text-properties fo:font-size="11pt" style:font-size-asian="11pt" style:font-name-complex="Arial" style:font-size-complex="11pt" style:font-weight-complex="bold"/>
    </style:style>
    <style:style style:name="T139_21" style:family="text">
      <style:text-properties fo:font-size="11pt" style:font-size-asian="11pt" style:font-name-complex="Arial" style:font-size-complex="11pt" style:font-weight-complex="bold"/>
    </style:style>
    <style:style style:name="T139_22" style:family="text">
      <style:text-properties fo:font-size="11pt" style:font-size-asian="11pt" style:font-name-complex="Arial" style:font-size-complex="11pt" style:font-weight-complex="bold"/>
    </style:style>
    <style:style style:name="T139_23" style:family="text">
      <style:text-properties fo:font-size="11pt" style:font-size-asian="11pt" style:font-name-complex="Arial" style:font-size-complex="11pt" style:font-weight-complex="bold"/>
    </style:style>
    <style:style style:name="T139_24" style:family="text">
      <style:text-properties fo:font-size="11pt" style:font-size-asian="11pt" style:font-name-complex="Arial" style:font-size-complex="11pt" style:font-weight-complex="bold"/>
    </style:style>
    <style:style style:name="T139_2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26" style:family="text"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43_1" style:family="text">
      <style:text-properties fo:font-size="11pt" style:font-size-asian="11pt" style:font-name-complex="Arial" style:font-size-complex="11pt" style:font-weight-complex="bold"/>
    </style:style>
    <style:style style:name="T1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3" style:family="text">
      <style:text-properties fo:font-size="11pt" style:font-size-asian="11pt" style:font-name-complex="Arial" style:font-size-complex="11pt" style:font-weight-complex="bold"/>
    </style:style>
    <style:style style:name="T143_4" style:family="text">
      <style:text-properties fo:font-size="11pt" style:font-size-asian="11pt" style:font-name-complex="Arial" style:font-size-complex="11pt" style:font-weight-complex="bold"/>
    </style:style>
    <style:style style:name="T143_5" style:family="text">
      <style:text-properties fo:font-size="11pt" style:font-size-asian="11pt" style:font-name-complex="Arial" style:font-size-complex="11pt" style:font-weight-complex="bold"/>
    </style:style>
    <style:style style:name="T143_6" style:family="text">
      <style:text-properties fo:font-size="11pt" style:font-size-asian="11pt" style:font-name-complex="Arial" style:font-size-complex="11pt" style:font-weight-complex="bold"/>
    </style:style>
    <style:style style:name="T143_7" style:family="text">
      <style:text-properties fo:font-size="11pt" style:font-size-asian="11pt" style:font-name-complex="Arial" style:font-size-complex="11pt" style:font-weight-complex="bold"/>
    </style:style>
    <style:style style:name="T143_8" style:family="text">
      <style:text-properties fo:font-size="11pt" style:font-size-asian="11pt" style:font-name-complex="Arial" style:font-size-complex="11pt" style:font-weight-complex="bold"/>
    </style:style>
    <style:style style:name="T143_9" style:family="text">
      <style:text-properties fo:font-size="11pt" style:font-size-asian="11pt" style:font-name-complex="Arial" style:font-size-complex="11pt" style:font-weight-complex="bold"/>
    </style:style>
    <style:style style:name="T143_10" style:family="text">
      <style:text-properties fo:font-size="11pt" style:font-size-asian="11pt" style:font-name-complex="Arial" style:font-size-complex="11pt" style:font-weight-complex="bold"/>
    </style:style>
    <style:style style:name="T143_11" style:family="text">
      <style:text-properties fo:font-size="11pt" style:font-size-asian="11pt" style:font-name-complex="Arial" style:font-size-complex="11pt" style:font-weight-complex="bold"/>
    </style:style>
    <style:style style:name="T143_12" style:family="text">
      <style:text-properties fo:font-size="11pt" style:font-size-asian="11pt" style:font-name-complex="Arial" style:font-size-complex="11pt" style:font-weight-complex="bold"/>
    </style:style>
    <style:style style:name="T143_13" style:family="text">
      <style:text-properties fo:font-size="11pt" style:font-size-asian="11pt" style:font-name-complex="Arial" style:font-size-complex="11pt" style:font-weight-complex="bold"/>
    </style:style>
    <style:style style:name="T143_14" style:family="text">
      <style:text-properties fo:font-size="11pt" style:font-size-asian="11pt" style:font-name-complex="Arial" style:font-size-complex="11pt" style:font-weight-complex="bold"/>
    </style:style>
    <style:style style:name="T143_15" style:family="text">
      <style:text-properties fo:font-size="11pt" style:font-size-asian="11pt" style:font-name-complex="Arial" style:font-size-complex="11pt" style:font-weight-complex="bold"/>
    </style:style>
    <style:style style:name="T143_16" style:family="text">
      <style:text-properties fo:font-size="11pt" style:font-size-asian="11pt" style:font-name-complex="Arial" style:font-size-complex="11pt" style:font-weight-complex="bold"/>
    </style:style>
    <style:style style:name="T143_17" style:family="text">
      <style:text-properties fo:font-size="11pt" style:font-size-asian="11pt" style:font-name-complex="Arial" style:font-size-complex="11pt" style:font-weight-complex="bold"/>
    </style:style>
    <style:style style:name="T143_18" style:family="text">
      <style:text-properties fo:font-size="11pt" style:font-size-asian="11pt" style:font-name-complex="Arial" style:font-size-complex="11pt" style:font-weight-complex="bold"/>
    </style:style>
    <style:style style:name="T143_19" style:family="text">
      <style:text-properties fo:font-size="11pt" style:font-size-asian="11pt" style:font-name-complex="Arial" style:font-size-complex="11pt" style:font-weight-complex="bold"/>
    </style:style>
    <style:style style:name="T143_20" style:family="text">
      <style:text-properties fo:font-size="11pt" style:font-size-asian="11pt" style:font-name-complex="Arial" style:font-size-complex="11pt" style:font-weight-complex="bold"/>
    </style:style>
    <style:style style:name="T143_21" style:family="text">
      <style:text-properties fo:font-size="11pt" style:font-size-asian="11pt" style:font-name-complex="Arial" style:font-size-complex="11pt" style:font-weight-complex="bold"/>
    </style:style>
    <style:style style:name="T143_22" style:family="text">
      <style:text-properties fo:font-size="11pt" style:font-size-asian="11pt" style:font-name-complex="Arial" style:font-size-complex="11pt" style:font-weight-complex="bold"/>
    </style:style>
    <style:style style:name="T143_23" style:family="text">
      <style:text-properties fo:font-size="11pt" style:font-size-asian="11pt" style:font-name-complex="Arial" style:font-size-complex="11pt" style:font-weight-complex="bold"/>
    </style:style>
    <style:style style:name="T143_24" style:family="text">
      <style:text-properties fo:font-size="11pt" style:font-size-asian="11pt" style:font-name-complex="Arial" style:font-size-complex="11pt" style:font-weight-complex="bold"/>
    </style:style>
    <style:style style:name="T143_25" style:family="text">
      <style:text-properties fo:font-size="11pt" style:font-size-asian="11pt" style:font-name-complex="Arial" style:font-size-complex="11pt" style:font-weight-complex="bold"/>
    </style:style>
    <style:style style:name="T143_26" style:family="text">
      <style:text-properties fo:font-size="11pt" style:font-size-asian="11pt" style:font-name-complex="Arial" style:font-size-complex="11pt" style:font-weight-complex="bold"/>
    </style:style>
    <style:style style:name="T143_27" style:family="text">
      <style:text-properties fo:font-size="11pt" style:font-size-asian="11pt" style:font-name-complex="Arial" style:font-size-complex="11pt" style:font-weight-complex="bold"/>
    </style:style>
    <style:style style:name="T143_28" style:family="text">
      <style:text-properties fo:font-size="11pt" style:font-size-asian="11pt" style:font-name-complex="Arial" style:font-size-complex="11pt" style:font-weight-complex="bold"/>
    </style:style>
    <style:style style:name="T143_29" style:family="text">
      <style:text-properties fo:font-size="11pt" style:font-size-asian="11pt" style:font-name-complex="Arial" style:font-size-complex="11pt" style:font-weight-complex="bold"/>
    </style:style>
    <style:style style:name="T143_30" style:family="text">
      <style:text-properties fo:font-size="11pt" style:font-size-asian="11pt" style:font-name-complex="Arial" style:font-size-complex="11pt" style:font-weight-complex="bold"/>
    </style:style>
    <style:style style:name="T143_31" style:family="text">
      <style:text-properties fo:font-size="11pt" style:font-size-asian="11pt" style:font-name-complex="Arial" style:font-size-complex="11pt" style:font-weight-complex="bold"/>
    </style:style>
    <style:style style:name="T143_32" style:family="text">
      <style:text-properties fo:font-size="11pt" style:font-size-asian="11pt" style:font-name-complex="Arial" style:font-size-complex="11pt" style:font-weight-complex="bold"/>
    </style:style>
    <style:style style:name="T143_33" style:family="text">
      <style:text-properties fo:font-size="11pt" style:font-size-asian="11pt" style:font-name-complex="Arial" style:font-size-complex="11pt" style:font-weight-complex="bold"/>
    </style:style>
    <style:style style:name="T143_34" style:family="text">
      <style:text-properties fo:font-size="11pt" style:font-size-asian="11pt" style:font-name-complex="Arial" style:font-size-complex="11pt" style:font-weight-complex="bold"/>
    </style:style>
    <style:style style:name="T143_3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3_36" style:family="text"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45_1" style:family="text">
      <style:text-properties fo:font-size="11pt" style:font-size-asian="11pt" style:font-name-complex="Arial" style:font-size-complex="11pt" style:font-weight-complex="bold"/>
    </style:style>
    <style:style style:name="T145_2" style:family="text">
      <style:text-properties fo:font-size="11pt" style:font-size-asian="11pt" style:font-name-complex="Arial" style:font-size-complex="11pt" style:font-weight-complex="bold"/>
    </style:style>
    <style:style style:name="T1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_4" style:family="text">
      <style:text-properties fo:font-size="11pt" style:font-size-asian="11pt" style:font-name-complex="Arial" style:font-size-complex="11pt" style:font-weight-complex="bold"/>
    </style:style>
    <style:style style:name="T145_5" style:family="text">
      <style:text-properties fo:font-size="11pt" style:font-size-asian="11pt" style:font-name-complex="Arial" style:font-size-complex="11pt" style:font-weight-complex="bold"/>
    </style:style>
    <style:style style:name="T145_6" style:family="text">
      <style:text-properties fo:font-size="11pt" style:font-size-asian="11pt" style:font-name-complex="Arial" style:font-size-complex="11pt" style:font-weight-complex="bold"/>
    </style:style>
    <style:style style:name="T145_7" style:family="text">
      <style:text-properties fo:font-size="11pt" style:font-size-asian="11pt" style:font-name-complex="Arial" style:font-size-complex="11pt" style:font-weight-complex="bold"/>
    </style:style>
    <style:style style:name="T145_8" style:family="text">
      <style:text-properties fo:font-size="11pt" style:font-size-asian="11pt" style:font-name-complex="Arial" style:font-size-complex="11pt" style:font-weight-complex="bold"/>
    </style:style>
    <style:style style:name="T145_9" style:family="text">
      <style:text-properties fo:font-size="11pt" style:font-size-asian="11pt" style:font-name-complex="Arial" style:font-size-complex="11pt" style:font-weight-complex="bold"/>
    </style:style>
    <style:style style:name="T145_10" style:family="text">
      <style:text-properties fo:font-size="11pt" style:font-size-asian="11pt" style:font-name-complex="Arial" style:font-size-complex="11pt" style:font-weight-complex="bold"/>
    </style:style>
    <style:style style:name="T145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_12" style:family="text">
      <style:text-properties fo:font-size="11pt" style:font-size-asian="11pt" style:font-name-complex="Arial" style:font-size-complex="11pt" style:font-weight-complex="bold"/>
    </style:style>
    <style:style style:name="T145_13" style:family="text">
      <style:text-properties fo:font-size="11pt" style:font-size-asian="11pt" style:font-name-complex="Arial" style:font-size-complex="11pt" style:font-weight-complex="bold"/>
    </style:style>
    <style:style style:name="T145_1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45_15" style:family="text">
      <style:text-properties fo:font-size="11pt" style:font-size-asian="11pt" style:font-name-complex="Arial" style:font-size-complex="11pt" style:font-weight-complex="bold"/>
    </style:style>
    <style:style style:name="T145_16" style:family="text">
      <style:text-properties fo:font-size="11pt" style:font-size-asian="11pt" style:font-name-complex="Arial" style:font-size-complex="11pt" style:font-weight-complex="bold"/>
    </style:style>
    <style:style style:name="T145_17" style:family="text">
      <style:text-properties fo:font-size="11pt" style:font-size-asian="11pt" style:font-name-complex="Arial" style:font-size-complex="11pt" style:font-weight-complex="bold"/>
    </style:style>
    <style:style style:name="T145_18" style:family="text">
      <style:text-properties fo:font-size="11pt" style:font-size-asian="11pt" style:font-name-complex="Arial" style:font-size-complex="11pt" style:font-weight-complex="bold"/>
    </style:style>
    <style:style style:name="T145_19" style:family="text">
      <style:text-properties fo:font-size="11pt" style:font-size-asian="11pt" style:font-name-complex="Arial" style:font-size-complex="11pt" style:font-weight-complex="bold"/>
    </style:style>
    <style:style style:name="T145_20" style:family="text">
      <style:text-properties fo:font-size="11pt" style:font-size-asian="11pt" style:font-name-complex="Arial" style:font-size-complex="11pt" style:font-weight-complex="bold"/>
    </style:style>
    <style:style style:name="T145_21" style:family="text">
      <style:text-properties fo:font-size="11pt" style:font-size-asian="11pt" style:font-name-complex="Arial" style:font-size-complex="11pt" style:font-weight-complex="bold"/>
    </style:style>
    <style:style style:name="T145_22" style:family="text">
      <style:text-properties fo:font-size="11pt" style:font-size-asian="11pt" style:font-name-complex="Arial" style:font-size-complex="11pt" style:font-weight-complex="bold"/>
    </style:style>
    <style:style style:name="T145_23" style:family="text">
      <style:text-properties fo:font-size="11pt" style:font-size-asian="11pt" style:font-name-complex="Arial" style:font-size-complex="11pt" style:font-weight-complex="bold"/>
    </style:style>
    <style:style style:name="T145_24" style:family="text">
      <style:text-properties fo:font-size="11pt" style:font-size-asian="11pt" style:font-name-complex="Arial" style:font-size-complex="11pt" style:font-weight-complex="bold"/>
    </style:style>
    <style:style style:name="T145_25" style:family="text">
      <style:text-properties fo:font-size="11pt" style:font-size-asian="11pt" style:font-name-complex="Arial" style:font-size-complex="11pt" style:font-weight-complex="bold"/>
    </style:style>
    <style:style style:name="T145_26" style:family="text">
      <style:text-properties fo:font-size="11pt" style:font-size-asian="11pt" style:font-name-complex="Arial" style:font-size-complex="11pt" style:font-weight-complex="bold"/>
    </style:style>
    <style:style style:name="T145_27" style:family="text">
      <style:text-properties fo:font-size="11pt" style:font-size-asian="11pt" style:font-name-complex="Arial" style:font-size-complex="11pt" style:font-weight-complex="bold"/>
    </style:style>
    <style:style style:name="T145_28" style:family="text"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47_1" style:family="text">
      <style:text-properties fo:font-size="11pt" style:font-size-asian="11pt" style:font-name-complex="Arial" style:font-size-complex="11pt" style:font-weight-complex="bold"/>
    </style:style>
    <style:style style:name="T147_2" style:family="text">
      <style:text-properties fo:font-size="11pt" style:font-size-asian="11pt" style:font-name-complex="Arial" style:font-size-complex="11pt" style:font-weight-complex="bold"/>
    </style:style>
    <style:style style:name="T147_3" style:family="text">
      <style:text-properties fo:font-size="11pt" style:font-size-asian="11pt" style:font-name-complex="Arial" style:font-size-complex="11pt" style:font-weight-complex="bold"/>
    </style:style>
    <style:style style:name="T147_4" style:family="text">
      <style:text-properties fo:font-size="11pt" style:font-size-asian="11pt" style:font-name-complex="Arial" style:font-size-complex="11pt" style:font-weight-complex="bold"/>
    </style:style>
    <style:style style:name="T147_5" style:family="text">
      <style:text-properties fo:font-size="11pt" style:font-size-asian="11pt" style:font-name-complex="Arial" style:font-size-complex="11pt" style:font-weight-complex="bold"/>
    </style:style>
    <style:style style:name="T147_6" style:family="text">
      <style:text-properties fo:font-size="11pt" style:font-size-asian="11pt" style:font-name-complex="Arial" style:font-size-complex="11pt" style:font-weight-complex="bold"/>
    </style:style>
    <style:style style:name="T147_7" style:family="text">
      <style:text-properties fo:font-size="11pt" style:font-size-asian="11pt" style:font-name-complex="Arial" style:font-size-complex="11pt" style:font-weight-complex="bold"/>
    </style:style>
    <style:style style:name="T147_8" style:family="text">
      <style:text-properties fo:font-size="11pt" style:font-size-asian="11pt" style:font-name-complex="Arial" style:font-size-complex="11pt" style:font-weight-complex="bold"/>
    </style:style>
    <style:style style:name="T14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7_10" style:family="text">
      <style:text-properties fo:font-size="11pt" style:font-size-asian="11pt" style:font-name-complex="Arial" style:font-size-complex="11pt" style:font-weight-complex="bold"/>
    </style:style>
    <style:style style:name="T147_11" style:family="text">
      <style:text-properties fo:font-size="11pt" style:font-size-asian="11pt" style:font-name-complex="Arial" style:font-size-complex="11pt" style:font-weight-complex="bold"/>
    </style:style>
    <style:style style:name="T147_12" style:family="text">
      <style:text-properties fo:font-size="11pt" style:font-size-asian="11pt" style:font-name-complex="Arial" style:font-size-complex="11pt" style:font-weight-complex="bold"/>
    </style:style>
    <style:style style:name="T147_13" style:family="text">
      <style:text-properties fo:font-size="11pt" style:font-size-asian="11pt" style:font-name-complex="Arial" style:font-size-complex="11pt" style:font-weight-complex="bold"/>
    </style:style>
    <style:style style:name="T147_14" style:family="text">
      <style:text-properties fo:font-size="11pt" style:font-size-asian="11pt" style:font-name-complex="Arial" style:font-size-complex="11pt" style:font-weight-complex="bold"/>
    </style:style>
    <style:style style:name="T147_15" style:family="text">
      <style:text-properties fo:font-size="11pt" style:font-size-asian="11pt" style:font-name-complex="Arial" style:font-size-complex="11pt" style:font-weight-complex="bold"/>
    </style:style>
    <style:style style:name="T147_16" style:family="text">
      <style:text-properties fo:font-size="11pt" style:font-size-asian="11pt" style:font-name-complex="Arial" style:font-size-complex="11pt" style:font-weight-complex="bold"/>
    </style:style>
    <style:style style:name="T147_17" style:family="text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49_1" style:family="text">
      <style:text-properties fo:font-size="11pt" style:font-size-asian="11pt" style:font-name-complex="Arial" style:font-size-complex="11pt" style:font-weight-complex="bold"/>
    </style:style>
    <style:style style:name="T1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9_3" style:family="text">
      <style:text-properties fo:font-size="11pt" style:font-size-asian="11pt" style:font-name-complex="Arial" style:font-size-complex="11pt" style:font-weight-complex="bold"/>
    </style:style>
    <style:style style:name="T149_4" style:family="text">
      <style:text-properties fo:font-size="11pt" style:font-size-asian="11pt" style:font-name-complex="Arial" style:font-size-complex="11pt" style:font-weight-complex="bold"/>
    </style:style>
    <style:style style:name="T149_5" style:family="text"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1_1" style:family="text">
      <style:text-properties fo:font-size="11pt" style:font-size-asian="11pt" style:font-name-complex="Arial" style:font-size-complex="11pt" style:font-weight-complex="bold"/>
    </style:style>
    <style:style style:name="T1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1_3" style:family="text">
      <style:text-properties fo:font-size="11pt" style:font-size-asian="11pt" style:font-name-complex="Arial" style:font-size-complex="11pt" style:font-weight-complex="bold"/>
    </style:style>
    <style:style style:name="T151_4" style:family="text">
      <style:text-properties fo:font-size="11pt" style:font-size-asian="11pt" style:font-name-complex="Arial" style:font-size-complex="11pt" style:font-weight-complex="bold"/>
    </style:style>
    <style:style style:name="T151_5" style:family="text">
      <style:text-properties fo:font-size="11pt" style:font-size-asian="11pt" style:font-name-complex="Arial" style:font-size-complex="11pt" style:font-weight-complex="bold"/>
    </style:style>
    <style:style style:name="T151_6" style:family="text">
      <style:text-properties fo:font-size="11pt" style:font-size-asian="11pt" style:font-name-complex="Arial" style:font-size-complex="11pt" style:font-weight-complex="bold"/>
    </style:style>
    <style:style style:name="T151_7" style:family="text">
      <style:text-properties fo:font-size="11pt" style:font-size-asian="11pt" style:font-name-complex="Arial" style:font-size-complex="11pt" style:font-weight-complex="bold"/>
    </style:style>
    <style:style style:name="T151_8" style:family="text">
      <style:text-properties fo:font-size="11pt" style:font-size-asian="11pt" style:font-name-complex="Arial" style:font-size-complex="11pt" style:font-weight-complex="bold"/>
    </style:style>
    <style:style style:name="T151_9" style:family="text">
      <style:text-properties fo:font-size="11pt" style:font-size-asian="11pt" style:font-name-complex="Arial" style:font-size-complex="11pt" style:font-weight-complex="bold"/>
    </style:style>
    <style:style style:name="T151_10" style:family="text">
      <style:text-properties fo:font-size="11pt" style:font-size-asian="11pt" style:font-name-complex="Arial" style:font-size-complex="11pt" style:font-weight-complex="bold"/>
    </style:style>
    <style:style style:name="T151_11" style:family="text">
      <style:text-properties fo:font-size="11pt" style:font-size-asian="11pt" style:font-name-complex="Arial" style:font-size-complex="11pt" style:font-weight-complex="bold"/>
    </style:style>
    <style:style style:name="T151_12" style:family="text">
      <style:text-properties fo:font-size="11pt" style:font-size-asian="11pt" style:font-name-complex="Arial" style:font-size-complex="11pt" style:font-weight-complex="bold"/>
    </style:style>
    <style:style style:name="T151_13" style:family="text"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2.759cm"/>
    </style:style>
    <style:style style:name="Column24" style:family="table-column">
      <style:table-column-properties style:column-width="2.06cm"/>
    </style:style>
    <style:style style:name="Column25" style:family="table-column">
      <style:table-column-properties style:column-width="5.357cm"/>
    </style:style>
    <style:style style:name="Column26" style:family="table-column">
      <style:table-column-properties style:column-width="4.576cm"/>
    </style:style>
    <style:style style:name="Column27" style:family="table-column">
      <style:table-column-properties style:column-width="3.039cm"/>
    </style:style>
    <style:style style:name="Row16" style:family="table-row">
      <style:table-row-properties style:min-row-height="0.714cm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6" style:family="paragraph" style:parent-style-name="Normal"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14cm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714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5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6.064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8" style:family="paragraph" style:parent-style-name="Normal"/>
    <style:style style:name="T1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style:font-weight-complex="bold"/>
    </style:style>
    <style:style style:name="T188_2" style:family="text">
      <style:text-properties fo:font-size="11pt" style:font-size-asian="11pt" style:font-name-complex="Arial" style:font-size-complex="11pt" style:font-weight-complex="bold"/>
    </style:style>
    <style:style style:name="T18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8_4" style:family="text">
      <style:text-properties fo:font-size="11pt" style:font-size-asian="11pt" style:font-name-complex="Arial" style:font-size-complex="11pt" style:font-weight-complex="bold"/>
    </style:style>
    <style:style style:name="T188_5" style:family="text">
      <style:text-properties fo:font-size="11pt" style:font-size-asian="11pt" style:font-name-complex="Arial" style:font-size-complex="11pt" style:font-weight-complex="bold"/>
    </style:style>
    <style:style style:name="T188_6" style:family="text">
      <style:text-properties fo:font-size="11pt" style:font-size-asian="11pt" style:font-name-complex="Arial" style:font-size-complex="11pt" style:font-weight-complex="bold"/>
    </style:style>
    <style:style style:name="T18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8_8" style:family="text">
      <style:text-properties fo:font-size="11pt" style:font-size-asian="11pt" style:font-name-complex="Arial" style:font-size-complex="11pt" style:font-weight-complex="bold"/>
    </style:style>
    <style:style style:name="T188_9" style:family="text">
      <style:text-properties fo:font-size="11pt" style:font-size-asian="11pt" style:font-name-complex="Arial" style:font-size-complex="11pt" style:font-weight-complex="bold"/>
    </style:style>
    <style:style style:name="T188_10" style:family="text"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ize="11pt" style:font-size-asian="11pt" style:font-name-complex="Arial" style:font-size-complex="11pt" style:font-weight-complex="bold"/>
    </style:style>
    <style:style style:name="T190_10" style:family="text">
      <style:text-properties fo:font-size="11pt" style:font-size-asian="11pt" style:font-name-complex="Arial" style:font-size-complex="11pt" style:font-weight-complex="bold"/>
    </style:style>
    <style:style style:name="T190_11" style:family="text">
      <style:text-properties fo:font-size="11pt" style:font-size-asian="11pt" style:font-name-complex="Arial" style:font-size-complex="11pt" style:font-weight-complex="bold"/>
    </style:style>
    <style:style style:name="T190_12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style:font-weight-complex="bold"/>
    </style:style>
    <style:style style:name="T192_2" style:family="text">
      <style:text-properties fo:font-size="11pt" style:font-size-asian="11pt" style:font-name-complex="Arial" style:font-size-complex="11pt" style:font-weight-complex="bold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T192_6" style:family="text">
      <style:text-properties fo:font-size="11pt" style:font-size-asian="11pt" style:font-name-complex="Arial" style:font-size-complex="11pt" style:font-weight-complex="bold"/>
    </style:style>
    <style:style style:name="T192_7" style:family="text">
      <style:text-properties fo:font-size="11pt" style:font-size-asian="11pt" style:font-name-complex="Arial" style:font-size-complex="11pt" style:font-weight-complex="bold"/>
    </style:style>
    <style:style style:name="T192_8" style:family="text">
      <style:text-properties fo:font-size="11pt" style:font-size-asian="11pt" style:font-name-complex="Arial" style:font-size-complex="11pt" style:font-weight-complex="bold"/>
    </style:style>
    <style:style style:name="T192_9" style:family="text">
      <style:text-properties fo:font-size="11pt" style:font-size-asian="11pt" style:font-name-complex="Arial" style:font-size-complex="11pt" style:font-weight-complex="bold"/>
    </style:style>
    <style:style style:name="T192_10" style:family="text">
      <style:text-properties fo:font-size="11pt" style:font-size-asian="11pt" style:font-name-complex="Arial" style:font-size-complex="11pt" style:font-weight-complex="bold"/>
    </style:style>
    <style:style style:name="T192_11" style:family="text">
      <style:text-properties fo:font-size="11pt" style:font-size-asian="11pt" style:font-name-complex="Arial" style:font-size-complex="11pt" style:font-weight-complex="bold"/>
    </style:style>
    <style:style style:name="T192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13" style:family="text">
      <style:text-properties fo:font-size="11pt" style:font-size-asian="11pt" style:font-name-complex="Arial" style:font-size-complex="11pt" style:font-weight-complex="bold"/>
    </style:style>
    <style:style style:name="T192_14" style:family="text">
      <style:text-properties fo:font-size="11pt" style:font-size-asian="11pt" style:font-name-complex="Arial" style:font-size-complex="11pt" style:font-weight-complex="bold"/>
    </style:style>
    <style:style style:name="T192_15" style:family="text">
      <style:text-properties fo:font-size="11pt" style:font-size-asian="11pt" style:font-name-complex="Arial" style:font-size-complex="11pt" style:font-weight-complex="bold"/>
    </style:style>
    <style:style style:name="T192_16" style:family="text">
      <style:text-properties fo:font-size="11pt" style:font-size-asian="11pt" style:font-name-complex="Arial" style:font-size-complex="11pt" style:font-weight-complex="bold"/>
    </style:style>
    <style:style style:name="T192_17" style:family="text">
      <style:text-properties fo:font-size="11pt" style:font-size-asian="11pt" style:font-name-complex="Arial" style:font-size-complex="11pt" style:font-weight-complex="bold"/>
    </style:style>
    <style:style style:name="T192_18" style:family="text">
      <style:text-properties fo:font-size="11pt" style:font-size-asian="11pt" style:font-name-complex="Arial" style:font-size-complex="11pt" style:font-weight-complex="bold"/>
    </style:style>
    <style:style style:name="T192_19" style:family="text">
      <style:text-properties fo:font-size="11pt" style:font-size-asian="11pt" style:font-name-complex="Arial" style:font-size-complex="11pt" style:font-weight-complex="bold"/>
    </style:style>
    <style:style style:name="T192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1" style:family="text">
      <style:text-properties fo:font-size="11pt" style:font-size-asian="11pt" style:font-name-complex="Arial" style:font-size-complex="11pt" style:font-weight-complex="bold"/>
    </style:style>
    <style:style style:name="T192_22" style:family="text">
      <style:text-properties fo:font-size="11pt" style:font-size-asian="11pt" style:font-name-complex="Arial" style:font-size-complex="11pt" style:font-weight-complex="bold"/>
    </style:style>
    <style:style style:name="T192_23" style:family="text">
      <style:text-properties fo:font-size="11pt" style:font-size-asian="11pt" style:font-name-complex="Arial" style:font-size-complex="11pt" style:font-weight-complex="bold"/>
    </style:style>
    <style:style style:name="T192_24" style:family="text">
      <style:text-properties fo:font-size="11pt" style:font-size-asian="11pt" style:font-name-complex="Arial" style:font-size-complex="11pt" style:font-weight-complex="bold"/>
    </style:style>
    <style:style style:name="T192_25" style:family="text">
      <style:text-properties fo:font-size="11pt" style:font-size-asian="11pt" style:font-name-complex="Arial" style:font-size-complex="11pt" style:font-weight-complex="bold"/>
    </style:style>
    <style:style style:name="T192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7" style:family="text">
      <style:text-properties fo:font-size="11pt" style:font-size-asian="11pt" style:font-name-complex="Arial" style:font-size-complex="11pt" style:font-weight-complex="bold"/>
    </style:style>
    <style:style style:name="T192_28" style:family="text">
      <style:text-properties fo:font-size="11pt" style:font-size-asian="11pt" style:font-name-complex="Arial" style:font-size-complex="11pt" style:font-weight-complex="bold"/>
    </style:style>
    <style:style style:name="T192_29" style:family="text">
      <style:text-properties fo:font-size="11pt" style:font-size-asian="11pt" style:font-name-complex="Arial" style:font-size-complex="11pt" style:font-weight-complex="bold"/>
    </style:style>
    <style:style style:name="T192_30" style:family="text">
      <style:text-properties fo:font-size="11pt" style:font-size-asian="11pt" style:font-name-complex="Arial" style:font-size-complex="11pt" style:font-weight-complex="bold"/>
    </style:style>
    <style:style style:name="T192_31" style:family="text">
      <style:text-properties fo:font-size="11pt" style:font-size-asian="11pt" style:font-name-complex="Arial" style:font-size-complex="11pt" style:font-weight-complex="bold"/>
    </style:style>
    <style:style style:name="T192_32" style:family="text">
      <style:text-properties fo:font-size="11pt" style:font-size-asian="11pt" style:font-name-complex="Arial" style:font-size-complex="11pt" style:font-weight-complex="bold"/>
    </style:style>
    <style:style style:name="T192_33" style:family="text">
      <style:text-properties fo:font-size="11pt" style:font-size-asian="11pt" style:font-name-complex="Arial" style:font-size-complex="11pt" style:font-weight-complex="bold"/>
    </style:style>
    <style:style style:name="T192_34" style:family="text">
      <style:text-properties fo:font-size="11pt" style:font-size-asian="11pt" style:font-name-complex="Arial" style:font-size-complex="11pt" style:font-weight-complex="bold"/>
    </style:style>
    <style:style style:name="T192_35" style:family="text">
      <style:text-properties fo:font-size="11pt" style:font-size-asian="11pt" style:font-name-complex="Arial" style:font-size-complex="11pt" style:font-weight-complex="bold"/>
    </style:style>
    <style:style style:name="T192_36" style:family="text">
      <style:text-properties fo:font-size="11pt" style:font-size-asian="11pt" style:font-name-complex="Arial" style:font-size-complex="11pt" style:font-weight-complex="bold"/>
    </style:style>
    <style:style style:name="T192_37" style:family="text">
      <style:text-properties fo:font-size="11pt" style:font-size-asian="11pt" style:font-name-complex="Arial" style:font-size-complex="11pt" style:font-weight-complex="bold"/>
    </style:style>
    <style:style style:name="T192_38" style:family="text">
      <style:text-properties fo:font-size="11pt" style:font-size-asian="11pt" style:font-name-complex="Arial" style:font-size-complex="11pt" style:font-weight-complex="bold"/>
    </style:style>
    <style:style style:name="T192_39" style:family="text">
      <style:text-properties fo:font-size="11pt" style:font-size-asian="11pt" style:font-name-complex="Arial" style:font-size-complex="11pt" style:font-weight-complex="bold"/>
    </style:style>
    <style:style style:name="T192_4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41" style:family="text">
      <style:text-properties fo:font-size="11pt" style:font-size-asian="11pt" style:font-name-complex="Arial" style:font-size-complex="11pt" style:font-weight-complex="bold"/>
    </style:style>
    <style:style style:name="T192_42" style:family="text">
      <style:text-properties fo:font-size="11pt" style:font-size-asian="11pt" style:font-name-complex="Arial" style:font-size-complex="11pt" style:font-weight-complex="bold"/>
    </style:style>
    <style:style style:name="T192_43" style:family="text">
      <style:text-properties fo:font-size="11pt" style:font-size-asian="11pt" style:font-name-complex="Arial" style:font-size-complex="11pt" style:font-weight-complex="bold"/>
    </style:style>
    <style:style style:name="T192_44" style:family="text">
      <style:text-properties fo:font-size="11pt" style:font-size-asian="11pt" style:font-name-complex="Arial" style:font-size-complex="11pt" style:font-weight-complex="bold"/>
    </style:style>
    <style:style style:name="T192_45" style:family="text">
      <style:text-properties fo:font-size="11pt" style:font-size-asian="11pt" style:font-name-complex="Arial" style:font-size-complex="11pt" style:font-weight-complex="bold"/>
    </style:style>
    <style:style style:name="T192_46" style:family="text">
      <style:text-properties fo:font-size="11pt" style:font-size-asian="11pt" style:font-name-complex="Arial" style:font-size-complex="11pt" style:font-weight-complex="bold"/>
    </style:style>
    <style:style style:name="T192_47" style:family="text">
      <style:text-properties fo:font-size="11pt" style:font-size-asian="11pt" style:font-name-complex="Arial" style:font-size-complex="11pt" style:font-weight-complex="bold"/>
    </style:style>
    <style:style style:name="T192_48" style:family="text">
      <style:text-properties fo:font-size="11pt" style:font-size-asian="11pt" style:font-name-complex="Arial" style:font-size-complex="11pt" style:font-weight-complex="bold"/>
    </style:style>
    <style:style style:name="T192_49" style:family="text">
      <style:text-properties fo:font-size="11pt" style:font-size-asian="11pt" style:font-name-complex="Arial" style:font-size-complex="11pt" style:font-weight-complex="bold"/>
    </style:style>
    <style:style style:name="T192_50" style:family="text">
      <style:text-properties fo:font-size="11pt" style:font-size-asian="11pt" style:font-name-complex="Arial" style:font-size-complex="11pt" style:font-weight-complex="bold"/>
    </style:style>
    <style:style style:name="T192_5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52" style:family="text">
      <style:text-properties fo:font-size="11pt" style:font-size-asian="11pt" style:font-name-complex="Arial" style:font-size-complex="11pt" style:font-weight-complex="bold"/>
    </style:style>
    <style:style style:name="T192_5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54" style:family="text">
      <style:text-properties fo:font-size="11pt" style:font-size-asian="11pt" style:font-name-complex="Arial" style:font-size-complex="11pt" style:font-weight-complex="bold"/>
    </style:style>
    <style:style style:name="T192_55" style:family="text">
      <style:text-properties fo:font-size="11pt" style:font-size-asian="11pt" style:font-name-complex="Arial" style:font-size-complex="11pt" style:font-weight-complex="bold"/>
    </style:style>
    <style:style style:name="T192_56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style:font-weight-complex="bold"/>
    </style:style>
    <style:style style:name="T194_2" style:family="text">
      <style:text-properties fo:font-size="11pt" style:font-size-asian="11pt" style:font-name-complex="Arial" style:font-size-complex="11pt" style:font-weight-complex="bold"/>
    </style:style>
    <style:style style:name="T194_3" style:family="text">
      <style:text-properties fo:font-size="11pt" style:font-size-asian="11pt" style:font-name-complex="Arial" style:font-size-complex="11pt" style:font-weight-complex="bold"/>
    </style:style>
    <style:style style:name="T1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5" style:family="text">
      <style:text-properties fo:font-size="11pt" style:font-size-asian="11pt" style:font-name-complex="Arial" style:font-size-complex="11pt" style:font-weight-complex="bold"/>
    </style:style>
    <style:style style:name="T194_6" style:family="text">
      <style:text-properties fo:font-size="11pt" style:font-size-asian="11pt" style:font-name-complex="Arial" style:font-size-complex="11pt" style:font-weight-complex="bold"/>
    </style:style>
    <style:style style:name="T194_7" style:family="text">
      <style:text-properties fo:font-size="11pt" style:font-size-asian="11pt" style:font-name-complex="Arial" style:font-size-complex="11pt" style:font-weight-complex="bold"/>
    </style:style>
    <style:style style:name="T194_8" style:family="text">
      <style:text-properties fo:font-size="11pt" style:font-size-asian="11pt" style:font-name-complex="Arial" style:font-size-complex="11pt" style:font-weight-complex="bold"/>
    </style:style>
    <style:style style:name="T194_9" style:family="text">
      <style:text-properties fo:font-size="11pt" style:font-size-asian="11pt" style:font-name-complex="Arial" style:font-size-complex="11pt" style:font-weight-complex="bold"/>
    </style:style>
    <style:style style:name="T194_10" style:family="text">
      <style:text-properties fo:font-size="11pt" style:font-size-asian="11pt" style:font-name-complex="Arial" style:font-size-complex="11pt" style:font-weight-complex="bold"/>
    </style:style>
    <style:style style:name="T194_11" style:family="text">
      <style:text-properties fo:font-size="11pt" style:font-size-asian="11pt" style:font-name-complex="Arial" style:font-size-complex="11pt" style:font-weight-complex="bold"/>
    </style:style>
    <style:style style:name="T194_12" style:family="text">
      <style:text-properties fo:font-size="11pt" style:font-size-asian="11pt" style:font-name-complex="Arial" style:font-size-complex="11pt" style:font-weight-complex="bold"/>
    </style:style>
    <style:style style:name="T194_13" style:family="text">
      <style:text-properties fo:font-size="11pt" style:font-size-asian="11pt" style:font-name-complex="Arial" style:font-size-complex="11pt" style:font-weight-complex="bold"/>
    </style:style>
    <style:style style:name="T194_14" style:family="text">
      <style:text-properties fo:font-size="11pt" style:font-size-asian="11pt" style:font-name-complex="Arial" style:font-size-complex="11pt" style:font-weight-complex="bold"/>
    </style:style>
    <style:style style:name="T194_15" style:family="text">
      <style:text-properties fo:font-size="11pt" style:font-size-asian="11pt" style:font-name-complex="Arial" style:font-size-complex="11pt" style:font-weight-complex="bold"/>
    </style:style>
    <style:style style:name="T194_16" style:family="text">
      <style:text-properties fo:font-size="11pt" style:font-size-asian="11pt" style:font-name-complex="Arial" style:font-size-complex="11pt" style:font-weight-complex="bold"/>
    </style:style>
    <style:style style:name="T194_17" style:family="text">
      <style:text-properties fo:font-size="11pt" style:font-size-asian="11pt" style:font-name-complex="Arial" style:font-size-complex="11pt" style:font-weight-complex="bold"/>
    </style:style>
    <style:style style:name="T194_18" style:family="text">
      <style:text-properties fo:font-size="11pt" style:font-size-asian="11pt" style:font-name-complex="Arial" style:font-size-complex="11pt" style:font-weight-complex="bold"/>
    </style:style>
    <style:style style:name="T194_19" style:family="text">
      <style:text-properties fo:font-size="11pt" style:font-size-asian="11pt" style:font-name-complex="Arial" style:font-size-complex="11pt" style:font-weight-complex="bold"/>
    </style:style>
    <style:style style:name="T194_20" style:family="text">
      <style:text-properties fo:font-size="11pt" style:font-size-asian="11pt" style:font-name-complex="Arial" style:font-size-complex="11pt" style:font-weight-complex="bold"/>
    </style:style>
    <style:style style:name="T194_21" style:family="text">
      <style:text-properties fo:font-size="11pt" style:font-size-asian="11pt" style:font-name-complex="Arial" style:font-size-complex="11pt" style:font-weight-complex="bold"/>
    </style:style>
    <style:style style:name="T194_22" style:family="text">
      <style:text-properties fo:font-size="11pt" style:font-size-asian="11pt" style:font-name-complex="Arial" style:font-size-complex="11pt" style:font-weight-complex="bold"/>
    </style:style>
    <style:style style:name="T194_23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style:font-weight-complex="bold"/>
    </style:style>
    <style:style style:name="T196_2" style:family="text">
      <style:text-properties fo:font-size="11pt" style:font-size-asian="11pt" style:font-name-complex="Arial" style:font-size-complex="11pt" style:font-weight-complex="bold"/>
    </style:style>
    <style:style style:name="T196_3" style:family="text">
      <style:text-properties fo:font-size="11pt" style:font-size-asian="11pt" style:font-name-complex="Arial" style:font-size-complex="11pt" style:font-weight-complex="bold"/>
    </style:style>
    <style:style style:name="T196_4" style:family="text">
      <style:text-properties fo:font-size="11pt" style:font-size-asian="11pt" style:font-name-complex="Arial" style:font-size-complex="11pt" style:font-weight-complex="bold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T196_6" style:family="text">
      <style:text-properties fo:font-size="11pt" style:font-size-asian="11pt" style:font-name-complex="Arial" style:font-size-complex="11pt" style:font-weight-complex="bold"/>
    </style:style>
    <style:style style:name="T196_7" style:family="text">
      <style:text-properties fo:font-size="11pt" style:font-size-asian="11pt" style:font-name-complex="Arial" style:font-size-complex="11pt" style:font-weight-complex="bold"/>
    </style:style>
    <style:style style:name="T196_8" style:family="text">
      <style:text-properties fo:font-size="11pt" style:font-size-asian="11pt" style:font-name-complex="Arial" style:font-size-complex="11pt" style:font-weight-complex="bold"/>
    </style:style>
    <style:style style:name="T196_9" style:family="text">
      <style:text-properties fo:font-size="11pt" style:font-size-asian="11pt" style:font-name-complex="Arial" style:font-size-complex="11pt" style:font-weight-complex="bold"/>
    </style:style>
    <style:style style:name="T196_10" style:family="text">
      <style:text-properties fo:font-size="11pt" style:font-size-asian="11pt" style:font-name-complex="Arial" style:font-size-complex="11pt" style:font-weight-complex="bold"/>
    </style:style>
    <style:style style:name="T196_11" style:family="text">
      <style:text-properties fo:font-size="11pt" style:font-size-asian="11pt" style:font-name-complex="Arial" style:font-size-complex="11pt" style:font-weight-complex="bold"/>
    </style:style>
    <style:style style:name="T196_12" style:family="text">
      <style:text-properties fo:font-size="11pt" style:font-size-asian="11pt" style:font-name-complex="Arial" style:font-size-complex="11pt" style:font-weight-complex="bold"/>
    </style:style>
    <style:style style:name="T196_13" style:family="text">
      <style:text-properties fo:font-size="11pt" style:font-size-asian="11pt" style:font-name-complex="Arial" style:font-size-complex="11pt" style:font-weight-complex="bold"/>
    </style:style>
    <style:style style:name="T196_14" style:family="text">
      <style:text-properties fo:font-size="11pt" style:font-size-asian="11pt" style:font-name-complex="Arial" style:font-size-complex="11pt" style:font-weight-complex="bold"/>
    </style:style>
    <style:style style:name="T196_15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0_1" style:family="text">
      <style:text-properties fo:font-size="11pt" style:font-size-asian="11pt" style:font-name-complex="Arial" style:font-size-complex="11pt" style:font-weight-complex="bold"/>
    </style:style>
    <style:style style:name="T2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5" style:family="text"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2_1" style:family="text">
      <style:text-properties fo:font-size="11pt" style:font-size-asian="11pt" style:font-name-complex="Arial" style:font-size-complex="11pt" style:font-weight-complex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6" style:family="text">
      <style:text-properties fo:font-size="11pt" style:font-size-asian="11pt" style:font-name-complex="Arial" style:font-size-complex="11pt" style:font-weight-complex="bold"/>
    </style:style>
    <style:style style:name="T202_7" style:family="text">
      <style:text-properties fo:font-size="11pt" style:font-size-asian="11pt" style:font-name-complex="Arial" style:font-size-complex="11pt" style:font-weight-complex="bold"/>
    </style:style>
    <style:style style:name="T202_8" style:family="text">
      <style:text-properties fo:font-size="11pt" style:font-size-asian="11pt" style:font-name-complex="Arial" style:font-size-complex="11pt" style:font-weight-complex="bold"/>
    </style:style>
    <style:style style:name="T202_9" style:family="text">
      <style:text-properties fo:font-size="11pt" style:font-size-asian="11pt" style:font-name-complex="Arial" style:font-size-complex="11pt" style:font-weight-complex="bold"/>
    </style:style>
    <style:style style:name="T202_10" style:family="text"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05_1" style:family="text">
      <style:text-properties fo:font-style="normal" style:font-style-asian="normal"/>
    </style:style>
    <style:style style:name="T205_2" style:family="text">
      <style:text-properties fo:font-style="normal" style:font-style-asian="normal"/>
    </style:style>
    <style:style style:name="T205_3" style:family="text">
      <style:text-properties fo:font-style="normal" style:font-style-asian="normal"/>
    </style:style>
    <style:style style:name="T205_4" style:family="text">
      <style:text-properties fo:font-style="normal" style:font-style-asian="normal"/>
    </style:style>
    <style:style style:name="T205_5" style:family="text">
      <style:text-properties fo:font-style="normal" style:font-style-asian="normal"/>
    </style:style>
    <style:style style:name="P206" style:family="paragraph" style:parent-style-name="Normal">
      <style:text-properties fo:color="#ff0000" fo:font-size="11pt" style:font-size-asian="11pt" style:font-size-complex="11pt" style:font-weight-complex="bold"/>
    </style:style>
    <style:style style:name="P207" style:family="paragraph" style:parent-style-name="Normal"/>
    <style:style style:name="T207_1" style:family="text">
      <style:text-properties fo:font-size="11pt" style:font-size-asian="11pt" style:font-name-complex="Arial" style:font-size-complex="11pt" fo:font-weight="bold" style:font-weight-asian="bold"/>
    </style:style>
    <style:style style:name="T207_2" style:family="text">
      <style:text-properties fo:font-size="11pt" style:font-size-asian="11pt" style:font-name-complex="Arial" style:font-size-complex="11pt" fo:font-weight="bold" style:font-weight-asian="bold"/>
    </style:style>
    <style:style style:name="T207_3" style:family="text">
      <style:text-properties fo:font-size="11pt" style:font-size-asian="11pt" style:font-name-complex="Arial" style:font-size-complex="11pt" fo:font-weight="bold" style:font-weight-asian="bold"/>
    </style:style>
    <style:style style:name="T207_4" style:family="text">
      <style:text-properties fo:font-size="11pt" style:font-size-asian="11pt" style:font-name-complex="Arial" style:font-size-complex="11pt" fo:font-weight="bold" style:font-weight-asian="bold"/>
    </style:style>
    <style:style style:name="P2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09" style:family="paragraph" style:parent-style-name="Normal"/>
    <style:style style:name="T209_1" style:family="text">
      <style:text-properties fo:font-size="11pt" style:font-size-asian="11pt" style:font-size-complex="11pt"/>
    </style:style>
    <style:style style:name="T209_2" style:family="text">
      <style:text-properties fo:font-size="11pt" style:font-size-asian="11pt" style:font-size-complex="11pt"/>
    </style:style>
    <style:style style:name="T209_3" style:family="text">
      <style:text-properties fo:font-size="11pt" style:font-size-asian="11pt" style:font-size-complex="11pt"/>
    </style:style>
    <style:style style:name="P21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10_1" style:family="text">
      <style:text-properties fo:font-size="11pt" style:font-size-asian="11pt" style:font-size-complex="11pt"/>
    </style:style>
    <style:style style:name="P21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11_1" style:family="text">
      <style:text-properties fo:font-size="11pt" style:font-size-asian="11pt" style:font-size-complex="11pt"/>
    </style:style>
    <style:style style:name="P21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12_1" style:family="text">
      <style:text-properties fo:font-size="11pt" style:font-size-asian="11pt" style:font-size-complex="11pt"/>
    </style:style>
    <style:style style:name="P21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13_1" style:family="text">
      <style:text-properties fo:font-size="11pt" style:font-size-asian="11pt" style:font-size-complex="11pt"/>
    </style:style>
    <style:style style:name="T213_2" style:family="text">
      <style:text-properties fo:font-size="11pt" style:font-size-asian="11pt" style:font-size-complex="11pt"/>
    </style:style>
    <style:style style:name="T213_3" style:family="text">
      <style:text-properties fo:font-size="11pt" style:font-size-asian="11pt" style:font-size-complex="11pt"/>
    </style:style>
    <style:style style:name="T213_4" style:family="text">
      <style:text-properties fo:font-size="11pt" style:font-size-asian="11pt" style:font-size-complex="11pt"/>
    </style:style>
    <style:style style:name="T213_5" style:family="text">
      <style:text-properties fo:font-size="11pt" style:font-size-asian="11pt" style:font-size-complex="11pt"/>
    </style:style>
    <style:style style:name="P2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size-complex="11pt"/>
    </style:style>
    <style:style style:name="P21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16_1" style:family="text">
      <style:text-properties fo:font-size="11pt" style:font-size-asian="11pt" style:font-size-complex="11pt"/>
    </style:style>
    <style:style style:name="P21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P21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18_1" style:family="text">
      <style:text-properties fo:font-size="11pt" style:font-size-asian="11pt" style:font-size-complex="11pt"/>
    </style:style>
    <style:style style:name="T218_2" style:family="text">
      <style:text-properties fo:font-size="11pt" style:font-size-asian="11pt" style:font-size-complex="11pt"/>
    </style:style>
    <style:style style:name="T218_3" style:family="text">
      <style:text-properties fo:font-size="11pt" style:font-size-asian="11pt" style:font-size-complex="11pt"/>
    </style:style>
    <style:style style:name="T218_4" style:family="text">
      <style:text-properties fo:font-size="11pt" style:font-size-asian="11pt" style:font-size-complex="11pt"/>
    </style:style>
    <style:style style:name="P21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size-complex="11pt"/>
    </style:style>
    <style:style style:name="T220_2" style:family="text">
      <style:text-properties fo:font-size="11pt" style:font-size-asian="11pt" style:font-size-complex="11pt"/>
    </style:style>
    <style:style style:name="T220_3" style:family="text">
      <style:text-properties fo:font-size="11pt" style:font-size-asian="11pt" style:font-size-complex="11pt"/>
    </style:style>
    <style:style style:name="T220_4" style:family="text">
      <style:text-properties fo:font-size="11pt" style:font-size-asian="11pt" style:font-size-complex="11pt"/>
    </style:style>
    <style:style style:name="T220_5" style:family="text">
      <style:text-properties fo:font-size="11pt" style:font-size-asian="11pt" style:font-size-complex="11pt"/>
    </style:style>
    <style:style style:name="P22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21_1" style:family="text">
      <style:text-properties fo:font-size="11pt" style:font-size-asian="11pt" style:font-size-complex="11pt"/>
    </style:style>
    <style:style style:name="P22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22_1" style:family="text">
      <style:text-properties fo:font-size="11pt" style:font-size-asian="11pt" style:font-size-complex="11pt"/>
    </style:style>
    <style:style style:name="P22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23_1" style:family="text">
      <style:text-properties fo:font-size="11pt" style:font-size-asian="11pt" style:font-size-complex="11pt"/>
    </style:style>
    <style:style style:name="T223_2" style:family="text">
      <style:text-properties fo:font-size="11pt" style:font-size-asian="11pt" style:font-size-complex="11pt"/>
    </style:style>
    <style:style style:name="T223_3" style:family="text">
      <style:text-properties fo:font-size="11pt" style:font-size-asian="11pt" style:font-size-complex="11pt"/>
    </style:style>
    <style:style style:name="T223_4" style:family="text">
      <style:text-properties fo:font-size="11pt" style:font-size-asian="11pt" style:font-size-complex="11pt"/>
    </style:style>
    <style:style style:name="P22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24_1" style:family="text">
      <style:text-properties fo:font-size="11pt" style:font-size-asian="11pt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6" style:family="paragraph" style:parent-style-name="Normal"/>
    <style:style style:name="T226_1" style:family="text">
      <style:text-properties fo:font-size="11pt" style:font-size-asian="11pt" style:font-size-complex="11pt"/>
    </style:style>
    <style:style style:name="T226_2" style:family="text">
      <style:text-properties fo:font-size="11pt" style:font-size-asian="11pt" style:font-size-complex="11pt"/>
    </style:style>
    <style:style style:name="T226_3" style:family="text">
      <style:text-properties fo:font-size="11pt" style:font-size-asian="11pt" style:font-size-complex="11pt"/>
    </style:style>
    <style:style style:name="T226_4" style:family="text">
      <style:text-properties fo:font-size="11pt" style:font-size-asian="11pt" style:font-size-complex="11pt"/>
    </style:style>
    <style:style style:name="T226_5" style:family="text">
      <style:text-properties fo:font-size="11pt" style:font-size-asian="11pt" style:font-size-complex="11pt"/>
    </style:style>
    <style:style style:name="T226_6" style:family="text">
      <style:text-properties fo:font-size="11pt" style:font-size-asian="11pt" style:font-size-complex="11pt"/>
    </style:style>
    <style:style style:name="T226_7" style:family="text">
      <style:text-properties fo:font-size="11pt" style:font-size-asian="11pt" style:font-size-complex="11pt"/>
    </style:style>
    <style:style style:name="T226_8" style:family="text">
      <style:text-properties fo:font-size="11pt" style:font-size-asian="11pt" style:font-size-complex="11pt"/>
    </style:style>
    <style:style style:name="T226_9" style:family="text">
      <style:text-properties fo:font-size="11pt" style:font-size-asian="11pt" style:font-size-complex="11pt"/>
    </style:style>
    <style:style style:name="T226_10" style:family="text">
      <style:text-properties fo:font-style="italic" style:font-style-asian="italic" fo:font-size="11pt" style:font-size-asian="11pt" style:font-size-complex="11pt"/>
    </style:style>
    <style:style style:name="T226_11" style:family="text">
      <style:text-properties fo:font-size="11pt" style:font-size-asian="11pt" style:font-size-complex="11pt"/>
    </style:style>
    <style:style style:name="T226_12" style:family="text">
      <style:text-properties fo:font-size="11pt" style:font-size-asian="11pt" style:font-size-complex="11pt"/>
    </style:style>
    <style:style style:name="T226_13" style:family="text">
      <style:text-properties fo:font-size="11pt" style:font-size-asian="11pt" style:font-size-complex="11pt"/>
    </style:style>
    <style:style style:name="T226_14" style:family="text">
      <style:text-properties fo:font-size="11pt" style:font-size-asian="11pt" style:font-size-complex="11pt"/>
    </style:style>
    <style:style style:name="T226_15" style:family="text">
      <style:text-properties fo:font-size="11pt" style:font-size-asian="11pt" style:font-size-complex="11pt"/>
    </style:style>
    <style:style style:name="T226_16" style:family="text">
      <style:text-properties fo:font-size="11pt" style:font-size-asian="11pt" style:font-size-complex="11pt"/>
    </style:style>
    <style:style style:name="P227" style:family="paragraph" style:parent-style-name="Normal">
      <style:text-properties fo:font-size="11pt" style:font-size-asian="11pt" style:font-size-complex="11pt"/>
    </style:style>
    <style:style style:name="P228" style:family="paragraph" style:parent-style-name="Normal"/>
    <style:style style:name="T228_1" style:family="text">
      <style:text-properties fo:font-size="11pt" style:font-size-asian="11pt" style:font-size-complex="11pt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T228_7" style:family="text">
      <style:text-properties fo:font-size="11pt" style:font-size-asian="11pt" style:font-size-complex="11pt"/>
    </style:style>
    <style:style style:name="T228_8" style:family="text">
      <style:text-properties fo:font-size="11pt" style:font-size-asian="11pt" style:font-size-complex="11pt"/>
    </style:style>
    <style:style style:name="T228_9" style:family="text">
      <style:text-properties fo:font-size="11pt" style:font-size-asian="11pt" style:font-size-complex="11pt"/>
    </style:style>
    <style:style style:name="T228_10" style:family="text">
      <style:text-properties fo:font-size="11pt" style:font-size-asian="11pt" style:font-size-complex="11pt"/>
    </style:style>
    <style:style style:name="T228_11" style:family="text">
      <style:text-properties fo:font-size="11pt" style:font-size-asian="11pt" style:font-size-complex="11pt"/>
    </style:style>
    <style:style style:name="T228_12" style:family="text">
      <style:text-properties fo:font-size="11pt" style:font-size-asian="11pt" style:font-size-complex="11pt"/>
    </style:style>
    <style:style style:name="T228_13" style:family="text">
      <style:text-properties fo:font-size="11pt" style:font-size-asian="11pt" style:font-size-complex="11pt"/>
    </style:style>
    <style:style style:name="P229" style:family="paragraph" style:parent-style-name="Normal">
      <style:text-properties fo:font-size="11pt" style:font-size-asian="11pt" style:font-size-complex="11pt"/>
    </style:style>
    <style:style style:name="P230" style:family="paragraph" style:parent-style-name="Normal"/>
    <style:style style:name="T230_1" style:family="text">
      <style:text-properties fo:font-size="11pt" style:font-size-asian="11pt" style:font-size-complex="11pt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/>
    </style:style>
    <style:style style:name="T230_9" style:family="text">
      <style:text-properties fo:font-size="11pt" style:font-size-asian="11pt" style:font-size-complex="11pt"/>
    </style:style>
    <style:style style:name="T230_10" style:family="text">
      <style:text-properties fo:font-size="11pt" style:font-size-asian="11pt" style:font-size-complex="11pt"/>
    </style:style>
    <style:style style:name="T230_11" style:family="text">
      <style:text-properties fo:font-size="11pt" style:font-size-asian="11pt" style:font-size-complex="11pt"/>
    </style:style>
    <style:style style:name="P231" style:family="paragraph" style:parent-style-name="Normal">
      <style:text-properties fo:font-size="11pt" style:font-size-asian="11pt" style:font-size-complex="11pt"/>
    </style:style>
    <style:style style:name="P232" style:family="paragraph" style:parent-style-name="Normal"/>
    <style:style style:name="T232_1" style:family="text">
      <style:text-properties fo:font-size="11pt" style:font-size-asian="11pt" style:font-size-complex="11pt"/>
    </style:style>
    <style:style style:name="T232_2" style:family="text">
      <style:text-properties fo:font-size="11pt" style:font-size-asian="11pt" style:font-size-complex="11pt"/>
    </style:style>
    <style:style style:name="T232_3" style:family="text">
      <style:text-properties fo:font-size="11pt" style:font-size-asian="11pt" style:font-size-complex="11pt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ize="11pt" style:font-size-asian="11pt" style:font-size-complex="11pt"/>
    </style:style>
    <style:style style:name="T232_7" style:family="text">
      <style:text-properties fo:font-size="11pt" style:font-size-asian="11pt" style:font-size-complex="11pt"/>
    </style:style>
    <style:style style:name="T232_8" style:family="text">
      <style:text-properties fo:font-size="11pt" style:font-size-asian="11pt"/>
    </style:style>
    <style:style style:name="T232_9" style:family="text">
      <style:text-properties fo:font-size="11pt" style:font-size-asian="11pt"/>
    </style:style>
    <style:style style:name="T232_10" style:family="text">
      <style:text-properties fo:font-size="11pt" style:font-size-asian="11pt"/>
    </style:style>
    <style:style style:name="T232_11" style:family="text">
      <style:text-properties fo:font-size="11pt" style:font-size-asian="11pt"/>
    </style:style>
    <style:style style:name="T232_12" style:family="text">
      <style:text-properties fo:font-size="11pt" style:font-size-asian="11pt"/>
    </style:style>
    <style:style style:name="T232_13" style:family="text">
      <style:text-properties fo:font-size="11pt" style:font-size-asian="11pt"/>
    </style:style>
    <style:style style:name="T232_14" style:family="text">
      <style:text-properties fo:font-size="11pt" style:font-size-asian="11pt"/>
    </style:style>
    <style:style style:name="T232_15" style:family="text">
      <style:text-properties fo:font-size="11pt" style:font-size-asian="11pt"/>
    </style:style>
    <style:style style:name="T232_16" style:family="text">
      <style:text-properties fo:font-size="11pt" style:font-size-asian="11pt"/>
    </style:style>
    <style:style style:name="P23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4" style:family="paragraph" style:parent-style-name="Normal"/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13" style:family="text">
      <style:text-properties fo:font-size="11pt" style:font-size-asian="11pt" style:font-name-complex="Arial" style:font-size-complex="11pt" fo:font-weight="bold" style:font-weight-asian="bold"/>
    </style:style>
    <style:style style:name="T234_14" style:family="text"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6" style:family="paragraph" style:parent-style-name="Normal"/>
    <style:style style:name="T236_1" style:family="text">
      <style:text-properties fo:font-size="11pt" style:font-size-asian="11pt" style:font-name-complex="Arial" style:font-size-complex="11pt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>
      <style:text-properties fo:font-size="11pt" style:font-size-asian="11pt" style:font-name-complex="Arial" style:font-size-complex="11pt" fo:font-weight="bold" style:font-weight-asian="bold"/>
    </style:style>
    <style:style style:name="T236_5" style:family="text">
      <style:text-properties fo:font-size="11pt" style:font-size-asian="11pt" style:font-name-complex="Arial" style:font-size-complex="11pt"/>
    </style:style>
    <style:style style:name="T236_6" style:family="text">
      <style:text-properties fo:font-size="11pt" style:font-size-asian="11pt" style:font-name-complex="Arial" style:font-size-complex="11pt"/>
    </style:style>
    <style:style style:name="P237" style:family="paragraph" style:parent-style-name="Normal">
      <style:text-properties fo:font-size="11pt" style:font-size-asian="11pt" style:font-name-complex="Arial" style:font-size-complex="11pt"/>
    </style:style>
    <style:style style:name="P238" style:family="paragraph" style:parent-style-name="Normal"/>
    <style:style style:name="T238_1" style:family="text">
      <style:text-properties fo:font-size="11pt" style:font-size-asian="11pt" style:font-name-complex="Arial" style:font-size-complex="11pt" fo:font-weight="bold" style:font-weight-asian="bold"/>
    </style:style>
    <style:style style:name="T238_2" style:family="text">
      <style:text-properties fo:font-size="11pt" style:font-size-asian="11pt" style:font-name-complex="Arial" style:font-size-complex="11pt" fo:font-weight="bold" style:font-weight-asian="bold"/>
    </style:style>
    <style:style style:name="T238_3" style:family="text">
      <style:text-properties fo:font-size="11pt" style:font-size-asian="11pt" style:font-name-complex="Arial" style:font-size-complex="11pt" fo:font-weight="bold" style:font-weight-asian="bold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T238_6" style:family="text">
      <style:text-properties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T238_10" style:family="text">
      <style:text-properties fo:font-size="11pt" style:font-size-asian="11pt" style:font-name-complex="Arial" style:font-size-complex="11pt"/>
    </style:style>
    <style:style style:name="T238_11" style:family="text">
      <style:text-properties fo:font-size="11pt" style:font-size-asian="11pt" style:font-name-complex="Arial" style:font-size-complex="11pt"/>
    </style:style>
    <style:style style:name="T238_12" style:family="text">
      <style:text-properties fo:font-size="11pt" style:font-size-asian="11pt" style:font-name-complex="Arial" style:font-size-complex="11pt"/>
    </style:style>
    <style:style style:name="T238_13" style:family="text">
      <style:text-properties fo:font-size="11pt" style:font-size-asian="11pt" style:font-name-complex="Arial" style:font-size-complex="11pt"/>
    </style:style>
    <style:style style:name="T238_14" style:family="text">
      <style:text-properties fo:font-size="11pt" style:font-size-asian="11pt" style:font-name-complex="Arial" style:font-size-complex="11pt"/>
    </style:style>
    <style:style style:name="T238_15" style:family="text">
      <style:text-properties fo:font-size="11pt" style:font-size-asian="11pt" style:font-name-complex="Arial" style:font-size-complex="11pt"/>
    </style:style>
    <style:style style:name="T238_16" style:family="text">
      <style:text-properties fo:font-size="11pt" style:font-size-asian="11pt" style:font-name-complex="Arial" style:font-size-complex="11pt"/>
    </style:style>
    <style:style style:name="T238_17" style:family="text">
      <style:text-properties fo:font-size="11pt" style:font-size-asian="11pt" style:font-name-complex="Arial" style:font-size-complex="11pt"/>
    </style:style>
    <style:style style:name="T238_18" style:family="text">
      <style:text-properties fo:font-size="11pt" style:font-size-asian="11pt" style:font-name-complex="Arial" style:font-size-complex="11pt"/>
    </style:style>
    <style:style style:name="T238_19" style:family="text">
      <style:text-properties fo:font-size="11pt" style:font-size-asian="11pt" style:font-name-complex="Arial" style:font-size-complex="11pt"/>
    </style:style>
    <style:style style:name="T238_20" style:family="text">
      <style:text-properties fo:font-size="11pt" style:font-size-asian="11pt" style:font-name-complex="Arial" style:font-size-complex="11pt"/>
    </style:style>
    <style:style style:name="T238_21" style:family="text">
      <style:text-properties fo:font-size="11pt" style:font-size-asian="11pt" style:font-name-complex="Arial" style:font-size-complex="11pt"/>
    </style:style>
    <style:style style:name="T238_22" style:family="text">
      <style:text-properties fo:font-size="11pt" style:font-size-asian="11pt" style:font-name-complex="Arial" style:font-size-complex="11pt"/>
    </style:style>
    <style:style style:name="T238_23" style:family="text">
      <style:text-properties fo:font-size="11pt" style:font-size-asian="11pt" style:font-name-complex="Arial" style:font-size-complex="11pt"/>
    </style:style>
    <style:style style:name="T238_24" style:family="text">
      <style:text-properties fo:font-size="11pt" style:font-size-asian="11pt" style:font-name-complex="Arial" style:font-size-complex="11pt"/>
    </style:style>
    <style:style style:name="T238_25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text-properties fo:font-size="11pt" style:font-size-asian="11pt" style:font-name-complex="Arial" style:font-size-complex="11pt"/>
    </style:style>
    <style:style style:name="P240" style:family="paragraph" style:parent-style-name="Normal"/>
    <style:style style:name="T240_1" style:family="text">
      <style:text-properties fo:font-size="11pt" style:font-size-asian="11pt" style:font-name-complex="Arial" style:font-size-complex="11pt" fo:font-weight="bold" style:font-weight-asian="bold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>
      <style:text-properties fo:font-size="11pt" style:font-size-asian="11pt" style:font-name-complex="Arial" style:font-size-complex="11pt"/>
    </style:style>
    <style:style style:name="T240_7" style:family="text">
      <style:text-properties fo:font-size="11pt" style:font-size-asian="11pt" style:font-name-complex="Arial" style:font-size-complex="11pt"/>
    </style:style>
    <style:style style:name="T240_8" style:family="text">
      <style:text-properties fo:font-size="11pt" style:font-size-asian="11pt" style:font-name-complex="Arial" style:font-size-complex="11pt"/>
    </style:style>
    <style:style style:name="T240_9" style:family="text">
      <style:text-properties fo:font-size="11pt" style:font-size-asian="11pt" style:font-name-complex="Arial" style:font-size-complex="11pt"/>
    </style:style>
    <style:style style:name="T240_10" style:family="text">
      <style:text-properties fo:font-size="11pt" style:font-size-asian="11pt" style:font-name-complex="Arial" style:font-size-complex="11pt"/>
    </style:style>
    <style:style style:name="T240_11" style:family="text">
      <style:text-properties fo:font-size="11pt" style:font-size-asian="11pt" style:font-name-complex="Arial" style:font-size-complex="11pt"/>
    </style:style>
    <style:style style:name="T240_12" style:family="text">
      <style:text-properties fo:font-size="11pt" style:font-size-asian="11pt" style:font-name-complex="Arial" style:font-size-complex="11pt"/>
    </style:style>
    <style:style style:name="T240_13" style:family="text">
      <style:text-properties fo:font-size="11pt" style:font-size-asian="11pt" style:font-name-complex="Arial" style:font-size-complex="11pt"/>
    </style:style>
    <style:style style:name="T240_14" style:family="text">
      <style:text-properties fo:font-size="11pt" style:font-size-asian="11pt" style:font-name-complex="Arial" style:font-size-complex="11pt"/>
    </style:style>
    <style:style style:name="T240_15" style:family="text">
      <style:text-properties fo:font-size="11pt" style:font-size-asian="11pt" style:font-name-complex="Arial" style:font-size-complex="11pt"/>
    </style:style>
    <style:style style:name="T240_16" style:family="text">
      <style:text-properties fo:font-size="11pt" style:font-size-asian="11pt" style:font-name-complex="Arial" style:font-size-complex="11pt"/>
    </style:style>
    <style:style style:name="T240_17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text-properties fo:font-size="11pt" style:font-size-asian="11pt" style:font-name-complex="Arial" style:font-size-complex="11pt"/>
    </style:style>
    <style:style style:name="P242" style:family="paragraph" style:parent-style-name="Normal"/>
    <style:style style:name="T242_1" style:family="text">
      <style:text-properties fo:font-size="11pt" style:font-size-asian="11pt" style:font-name-complex="Arial" style:font-size-complex="11pt"/>
    </style:style>
    <style:style style:name="T242_2" style:family="text">
      <style:text-properties fo:font-size="11pt" style:font-size-asian="11pt" style:font-name-complex="Arial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 fo:font-weight="bold" style:font-weight-asian="bold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T242_7" style:family="text">
      <style:text-properties fo:font-size="11pt" style:font-size-asian="11pt" style:font-name-complex="Arial" style:font-size-complex="11pt"/>
    </style:style>
    <style:style style:name="T242_8" style:family="text">
      <style:text-properties fo:font-size="11pt" style:font-size-asian="11pt" style:font-name-complex="Arial" style:font-size-complex="11pt"/>
    </style:style>
    <style:style style:name="T242_9" style:family="text">
      <style:text-properties fo:font-size="11pt" style:font-size-asian="11pt" style:font-name-complex="Arial" style:font-size-complex="11pt"/>
    </style:style>
    <style:style style:name="T242_10" style:family="text">
      <style:text-properties fo:font-size="11pt" style:font-size-asian="11pt" style:font-name-complex="Arial" style:font-size-complex="11pt"/>
    </style:style>
    <style:style style:name="T242_11" style:family="text">
      <style:text-properties fo:font-size="11pt" style:font-size-asian="11pt" style:font-name-complex="Arial" style:font-size-complex="11pt"/>
    </style:style>
    <style:style style:name="T242_12" style:family="text">
      <style:text-properties fo:font-size="11pt" style:font-size-asian="11pt" style:font-name-complex="Arial" style:font-size-complex="11pt"/>
    </style:style>
    <style:style style:name="T242_13" style:family="text">
      <style:text-properties fo:font-size="11pt" style:font-size-asian="11pt" style:font-name-complex="Arial" style:font-size-complex="11pt"/>
    </style:style>
    <style:style style:name="T242_14" style:family="text">
      <style:text-properties fo:font-size="11pt" style:font-size-asian="11pt" style:font-name-complex="Arial" style:font-size-complex="11pt"/>
    </style:style>
    <style:style style:name="T242_15" style:family="text">
      <style:text-properties fo:font-size="11pt" style:font-size-asian="11pt" style:font-name-complex="Arial" style:font-size-complex="11pt"/>
    </style:style>
    <style:style style:name="T242_16" style:family="text">
      <style:text-properties fo:font-size="11pt" style:font-size-asian="11pt" style:font-name-complex="Arial" style:font-size-complex="11pt"/>
    </style:style>
    <style:style style:name="T242_17" style:family="text">
      <style:text-properties fo:font-size="11pt" style:font-size-asian="11pt" style:font-name-complex="Arial" style:font-size-complex="11pt"/>
    </style:style>
    <style:style style:name="P2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31" style:family="table-column">
      <style:table-column-properties style:column-width="6.184cm"/>
    </style:style>
    <style:style style:name="Column32" style:family="table-column">
      <style:table-column-properties style:column-width="6.064cm"/>
    </style:style>
    <style:style style:name="Column33" style:family="table-column">
      <style:table-column-properties style:column-width="6.064cm"/>
    </style:style>
    <style:style style:name="Row24" style:family="table-row">
      <style:table-row-properties style:min-row-height="0.482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0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65" style:family="paragraph" style:parent-style-name="Normal"/>
    <style:style style:name="T265_1" style:family="text">
      <style:text-properties fo:font-size="11pt" style:font-size-asian="11pt" style:font-name-complex="Arial" style:font-size-complex="11pt" fo:font-weight="bold" style:font-weight-asian="bold"/>
    </style:style>
    <style:style style:name="T265_2" style:family="text">
      <style:text-properties fo:font-size="11pt" style:font-size-asian="11pt" style:font-name-complex="Arial" style:font-size-complex="11pt" fo:font-weight="bold" style:font-weight-asian="bold"/>
    </style:style>
    <style:style style:name="P2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67" style:family="paragraph" style:parent-style-name="Normal"/>
    <style:style style:name="T267_1" style:family="text">
      <style:text-properties fo:font-size="11pt" style:font-size-asian="11pt" style:font-size-complex="11pt"/>
    </style:style>
    <style:style style:name="T267_2" style:family="text">
      <style:text-properties fo:font-size="11pt" style:font-size-asian="11pt" style:font-size-complex="11pt"/>
    </style:style>
    <style:style style:name="T267_3" style:family="text">
      <style:text-properties fo:font-size="11pt" style:font-size-asian="11pt" style:font-size-complex="11pt"/>
    </style:style>
    <style:style style:name="T267_4" style:family="text">
      <style:text-properties fo:font-size="11pt" style:font-size-asian="11pt" style:font-size-complex="11pt"/>
    </style:style>
    <style:style style:name="T267_5" style:family="text">
      <style:text-properties fo:font-size="11pt" style:font-size-asian="11pt" style:font-size-complex="11pt"/>
    </style:style>
    <style:style style:name="T267_6" style:family="text">
      <style:text-properties fo:font-size="11pt" style:font-size-asian="11pt" style:font-size-complex="11pt"/>
    </style:style>
    <style:style style:name="T267_7" style:family="text">
      <style:text-properties fo:font-size="11pt" style:font-size-asian="11pt" style:font-size-complex="11pt"/>
    </style:style>
    <style:style style:name="T267_8" style:family="text">
      <style:text-properties fo:font-size="11pt" style:font-size-asian="11pt" style:font-size-complex="11pt"/>
    </style:style>
    <style:style style:name="T267_9" style:family="text">
      <style:text-properties fo:font-size="11pt" style:font-size-asian="11pt" style:font-size-complex="11pt"/>
    </style:style>
    <style:style style:name="T267_10" style:family="text">
      <style:text-properties fo:font-size="11pt" style:font-size-asian="11pt" style:font-size-complex="11pt"/>
    </style:style>
    <style:style style:name="T267_11" style:family="text">
      <style:text-properties fo:font-size="11pt" style:font-size-asian="11pt" style:font-size-complex="11pt"/>
    </style:style>
    <style:style style:name="P268" style:family="paragraph" style:parent-style-name="List_20_Paragraph">
      <style:text-properties fo:font-size="11pt" style:font-size-asian="11pt" style:font-size-complex="11pt"/>
    </style:style>
    <style:style style:name="T268_1" style:family="text">
      <style:text-properties fo:font-size="11pt" style:font-size-asian="11pt" style:font-size-complex="11pt"/>
    </style:style>
    <style:style style:name="T268_2" style:family="text">
      <style:text-properties fo:font-size="11pt" style:font-size-asian="11pt" style:font-size-complex="11pt"/>
    </style:style>
    <style:style style:name="T268_3" style:family="text">
      <style:text-properties fo:font-size="11pt" style:font-size-asian="11pt" style:font-size-complex="11pt"/>
    </style:style>
    <style:style style:name="T268_4" style:family="text">
      <style:text-properties fo:font-size="11pt" style:font-size-asian="11pt" style:font-size-complex="11pt"/>
    </style:style>
    <style:style style:name="T268_5" style:family="text">
      <style:text-properties fo:font-size="11pt" style:font-size-asian="11pt" style:font-size-complex="11pt"/>
    </style:style>
    <style:style style:name="T268_6" style:family="text">
      <style:text-properties fo:font-size="11pt" style:font-size-asian="11pt" style:font-size-complex="11pt"/>
    </style:style>
    <style:style style:name="T268_7" style:family="text">
      <style:text-properties fo:font-size="11pt" style:font-size-asian="11pt" style:font-size-complex="11pt"/>
    </style:style>
    <style:style style:name="T268_8" style:family="text">
      <style:text-properties fo:font-size="11pt" style:font-size-asian="11pt" style:font-size-complex="11pt"/>
    </style:style>
    <style:style style:name="T268_9" style:family="text">
      <style:text-properties fo:font-size="11pt" style:font-size-asian="11pt" style:font-size-complex="11pt"/>
    </style:style>
    <style:style style:name="T268_10" style:family="text">
      <style:text-properties fo:font-size="11pt" style:font-size-asian="11pt" style:font-size-complex="11pt"/>
    </style:style>
    <style:style style:name="T268_11" style:family="text">
      <style:text-properties fo:font-size="11pt" style:font-size-asian="11pt" style:font-size-complex="11pt"/>
    </style:style>
    <style:style style:name="T268_12" style:family="text">
      <style:text-properties fo:font-size="11pt" style:font-size-asian="11pt" style:font-size-complex="11pt"/>
    </style:style>
    <style:style style:name="T268_13" style:family="text">
      <style:text-properties fo:font-size="11pt" style:font-size-asian="11pt" style:font-size-complex="11pt"/>
    </style:style>
    <style:style style:name="T268_14" style:family="text">
      <style:text-properties fo:font-size="11pt" style:font-size-asian="11pt" style:font-size-complex="11pt"/>
    </style:style>
    <style:style style:name="T268_15" style:family="text">
      <style:text-properties fo:font-size="11pt" style:font-size-asian="11pt" style:font-size-complex="11pt"/>
    </style:style>
    <style:style style:name="T268_16" style:family="text">
      <style:text-properties fo:font-size="11pt" style:font-size-asian="11pt" style:font-size-complex="11pt"/>
    </style:style>
    <style:style style:name="P269" style:family="paragraph" style:parent-style-name="List_20_Paragraph">
      <style:text-properties fo:font-size="11pt" style:font-size-asian="11pt" style:font-size-complex="11pt"/>
    </style:style>
    <style:style style:name="T269_1" style:family="text">
      <style:text-properties fo:font-size="11pt" style:font-size-asian="11pt" style:font-size-complex="11pt"/>
    </style:style>
    <style:style style:name="T269_2" style:family="text">
      <style:text-properties fo:font-size="11pt" style:font-size-asian="11pt" style:font-size-complex="11pt"/>
    </style:style>
    <style:style style:name="T269_3" style:family="text">
      <style:text-properties fo:font-size="11pt" style:font-size-asian="11pt" style:font-size-complex="11pt"/>
    </style:style>
    <style:style style:name="P270" style:family="paragraph" style:parent-style-name="Normal">
      <style:text-properties fo:font-size="11pt" style:font-size-asian="11pt" style:font-size-complex="11pt"/>
    </style:style>
    <style:style style:name="P271" style:family="paragraph" style:parent-style-name="Normal"/>
    <style:style style:name="T271_1" style:family="text">
      <style:text-properties fo:font-size="11pt" style:font-size-asian="11pt" style:font-size-complex="11pt"/>
    </style:style>
    <style:style style:name="T271_2" style:family="text">
      <style:text-properties fo:font-size="11pt" style:font-size-asian="11pt" style:font-size-complex="11pt"/>
    </style:style>
    <style:style style:name="P272" style:family="paragraph" style:parent-style-name="Normal">
      <style:text-properties style:font-name="Calibri" fo:font-size="11pt" style:font-size-asian="11pt" style:font-size-complex="11pt"/>
    </style:style>
    <style:style style:name="Table9" style:family="table">
      <style:table-properties table:align="left" style:width="17.963cm" fo:margin-left="0cm"/>
    </style:style>
    <style:style style:name="Column34" style:family="table-column">
      <style:table-column-properties style:column-width="2.332cm"/>
    </style:style>
    <style:style style:name="Column35" style:family="table-column">
      <style:table-column-properties style:column-width="7.153cm"/>
    </style:style>
    <style:style style:name="Column36" style:family="table-column">
      <style:table-column-properties style:column-width="8.479cm"/>
    </style:style>
    <style:style style:name="Row29" style:family="table-row"/>
    <style:style style:name="Cell1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0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10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80" style:family="paragraph" style:parent-style-name="List_20_Paragraph">
      <style:paragraph-properties fo:text-indent="-0.46cm" fo:margin-left="0.4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1" style:family="paragraph" style:parent-style-name="List_20_Paragraph">
      <style:paragraph-properties fo:text-indent="-0.46cm" fo:margin-left="0.4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2" style:family="paragraph" style:parent-style-name="List_20_Paragraph">
      <style:paragraph-properties fo:text-indent="-0.46cm" fo:margin-left="0.4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/>
    <style:style style:name="Cell10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85" style:family="paragraph" style:parent-style-name="List_20_Paragraph">
      <style:paragraph-properties fo:text-indent="-0.46cm" fo:margin-left="0.4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6" style:family="paragraph" style:parent-style-name="List_20_Paragraph">
      <style:paragraph-properties fo:text-indent="-0.46cm" fo:margin-left="0.4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7" style:family="paragraph" style:parent-style-name="List_20_Paragraph">
      <style:paragraph-properties fo:text-indent="-0.46cm" fo:margin-left="0.4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88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9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0" style:family="paragraph" style:parent-style-name="Normal">
      <style:text-properties style:font-name="Calibri" fo:font-size="11pt" style:font-size-asian="11pt" style:font-size-complex="11pt"/>
    </style:style>
    <style:style style:name="P291" style:family="paragraph" style:parent-style-name="Normal"/>
    <style:style style:name="T291_1" style:family="text">
      <style:text-properties fo:font-size="11pt" style:font-size-asian="11pt" style:font-name-complex="Arial" style:font-size-complex="11pt" fo:font-weight="bold" style:font-weight-asian="bold"/>
    </style:style>
    <style:style style:name="P2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3" style:family="paragraph" style:parent-style-name="Normal"/>
    <style:style style:name="T293_1" style:family="text">
      <style:text-properties fo:font-size="11pt" style:font-size-asian="11pt" style:font-size-complex="11pt"/>
    </style:style>
    <style:style style:name="T293_2" style:family="text">
      <style:text-properties fo:font-size="11pt" style:font-size-asian="11pt" style:font-size-complex="11pt"/>
    </style:style>
    <style:style style:name="T293_3" style:family="text">
      <style:text-properties fo:font-size="11pt" style:font-size-asian="11pt" style:font-size-complex="11pt"/>
    </style:style>
    <style:style style:name="T293_4" style:family="text">
      <style:text-properties fo:font-size="11pt" style:font-size-asian="11pt" style:font-size-complex="11pt"/>
    </style:style>
    <style:style style:name="T293_5" style:family="text">
      <style:text-properties fo:font-size="11pt" style:font-size-asian="11pt" style:font-size-complex="11pt"/>
    </style:style>
    <style:style style:name="T293_6" style:family="text">
      <style:text-properties fo:font-size="11pt" style:font-size-asian="11pt" style:font-size-complex="11pt"/>
    </style:style>
    <style:style style:name="T293_7" style:family="text">
      <style:text-properties fo:font-size="11pt" style:font-size-asian="11pt" style:font-size-complex="11pt"/>
    </style:style>
    <style:style style:name="T293_8" style:family="text">
      <style:text-properties fo:font-size="11pt" style:font-size-asian="11pt" style:font-size-complex="11pt"/>
    </style:style>
    <style:style style:name="T293_9" style:family="text">
      <style:text-properties fo:font-size="11pt" style:font-size-asian="11pt" style:font-size-complex="11pt"/>
    </style:style>
    <style:style style:name="T293_10" style:family="text">
      <style:text-properties fo:font-size="11pt" style:font-size-asian="11pt" style:font-size-complex="11pt"/>
    </style:style>
    <style:style style:name="T293_11" style:family="text">
      <style:text-properties fo:font-size="11pt" style:font-size-asian="11pt" style:font-size-complex="11pt"/>
    </style:style>
    <style:style style:name="T293_12" style:family="text">
      <style:text-properties fo:font-size="11pt" style:font-size-asian="11pt" style:font-size-complex="11pt"/>
    </style:style>
    <style:style style:name="T293_13" style:family="text">
      <style:text-properties fo:font-size="11pt" style:font-size-asian="11pt" style:font-size-complex="11pt"/>
    </style:style>
    <style:style style:name="T293_14" style:family="text">
      <style:text-properties fo:font-size="11pt" style:font-size-asian="11pt" style:font-size-complex="11pt"/>
    </style:style>
    <style:style style:name="T293_15" style:family="text">
      <style:text-properties fo:font-size="11pt" style:font-size-asian="11pt" style:font-size-complex="11pt"/>
    </style:style>
    <style:style style:name="T293_16" style:family="text">
      <style:text-properties fo:font-size="11pt" style:font-size-asian="11pt" style:font-size-complex="11pt"/>
    </style:style>
    <style:style style:name="T293_17" style:family="text">
      <style:text-properties fo:font-size="11pt" style:font-size-asian="11pt" style:font-size-complex="11pt"/>
    </style:style>
    <style:style style:name="T293_18" style:family="text">
      <style:text-properties fo:font-size="11pt" style:font-size-asian="11pt" style:font-size-complex="11pt"/>
    </style:style>
    <style:style style:name="T293_19" style:family="text">
      <style:text-properties fo:font-size="11pt" style:font-size-asian="11pt" style:font-size-complex="11pt"/>
    </style:style>
    <style:style style:name="T293_20" style:family="text">
      <style:text-properties fo:font-size="11pt" style:font-size-asian="11pt" style:font-size-complex="11pt"/>
    </style:style>
    <style:style style:name="T293_21" style:family="text">
      <style:text-properties fo:font-size="11pt" style:font-size-asian="11pt" style:font-size-complex="11pt"/>
    </style:style>
    <style:style style:name="T293_22" style:family="text">
      <style:text-properties fo:font-size="11pt" style:font-size-asian="11pt" style:font-size-complex="11pt"/>
    </style:style>
    <style:style style:name="T293_23" style:family="text">
      <style:text-properties fo:font-size="11pt" style:font-size-asian="11pt" style:font-size-complex="11pt"/>
    </style:style>
    <style:style style:name="T293_24" style:family="text">
      <style:text-properties fo:font-size="11pt" style:font-size-asian="11pt" style:font-size-complex="11pt"/>
    </style:style>
    <style:style style:name="T293_25" style:family="text">
      <style:text-properties fo:font-size="11pt" style:font-size-asian="11pt" style:font-size-complex="11pt"/>
    </style:style>
    <style:style style:name="T293_26" style:family="text">
      <style:text-properties fo:font-size="11pt" style:font-size-asian="11pt" style:font-size-complex="11pt"/>
    </style:style>
    <style:style style:name="P294" style:family="paragraph" style:parent-style-name="Normal">
      <style:text-properties fo:font-size="11pt" style:font-size-asian="11pt" style:font-size-complex="11pt"/>
    </style:style>
    <style:style style:name="P295" style:family="paragraph" style:parent-style-name="Normal">
      <style:text-properties fo:font-size="11pt" style:font-size-asian="11pt" style:font-size-complex="11pt"/>
    </style:style>
    <style:style style:name="P296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96_1" style:family="text">
      <style:text-properties fo:font-style="normal" style:font-style-asian="normal"/>
    </style:style>
    <style:style style:name="P2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8" style:family="paragraph" style:parent-style-name="Normal"/>
    <style:style style:name="T2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8_8" style:family="text">
      <style:text-properties fo:font-size="11pt" style:font-size-asian="11pt" style:font-name-complex="Arial" style:font-size-complex="11pt" fo:font-weight="bold" style:font-weight-asian="bold"/>
    </style:style>
    <style:style style:name="P29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300" style:family="paragraph" style:parent-style-name="Normal"/>
    <style:style style:name="T300_1" style:family="text">
      <style:text-properties fo:color="#1c1e29" fo:font-size="11pt" style:font-size-asian="11pt"/>
    </style:style>
    <style:style style:name="T300_2" style:family="text">
      <style:text-properties fo:color="#1c1e29" fo:font-size="11pt" style:font-size-asian="11pt"/>
    </style:style>
    <style:style style:name="T300_3" style:family="text">
      <style:text-properties fo:color="#1c1e29" fo:font-size="11pt" style:font-size-asian="11pt"/>
    </style:style>
    <style:style style:name="T300_4" style:family="text">
      <style:text-properties fo:color="#1c1e29" fo:font-size="11pt" style:font-size-asian="11pt"/>
    </style:style>
    <style:style style:name="T300_5" style:family="text">
      <style:text-properties fo:color="#1c1e29" fo:font-size="11pt" style:font-size-asian="11pt"/>
    </style:style>
    <style:style style:name="T300_6" style:family="text">
      <style:text-properties fo:color="#1c1e29" fo:font-size="11pt" style:font-size-asian="11pt"/>
    </style:style>
    <style:style style:name="T300_7" style:family="text">
      <style:text-properties fo:color="#1c1e29" fo:font-size="11pt" style:font-size-asian="11pt"/>
    </style:style>
    <style:style style:name="T300_8" style:family="text">
      <style:text-properties fo:color="#1c1e29" fo:font-size="11pt" style:font-size-asian="11pt"/>
    </style:style>
    <style:style style:name="T300_9" style:family="text">
      <style:text-properties fo:color="#1c1e29" fo:font-size="11pt" style:font-size-asian="11pt"/>
    </style:style>
    <style:style style:name="T300_10" style:family="text">
      <style:text-properties fo:color="#1c1e29" fo:font-size="11pt" style:font-size-asian="11pt"/>
    </style:style>
    <style:style style:name="T300_11" style:family="text">
      <style:text-properties fo:color="#1c1e29" fo:font-size="11pt" style:font-size-asian="11pt"/>
    </style:style>
    <style:style style:name="T300_12" style:family="text">
      <style:text-properties fo:color="#1c1e29" fo:font-size="11pt" style:font-size-asian="11pt"/>
    </style:style>
    <style:style style:name="T300_13" style:family="text">
      <style:text-properties fo:color="#1c1e29" fo:font-size="11pt" style:font-size-asian="11pt"/>
    </style:style>
    <style:style style:name="T300_14" style:family="text">
      <style:text-properties fo:color="#1c1e29" fo:font-size="11pt" style:font-size-asian="11pt"/>
    </style:style>
    <style:style style:name="T300_15" style:family="text">
      <style:text-properties fo:color="#1c1e29" fo:font-size="11pt" style:font-size-asian="11pt"/>
    </style:style>
    <style:style style:name="T300_16" style:family="text">
      <style:text-properties fo:color="#1c1e29" fo:font-size="11pt" style:font-size-asian="11pt"/>
    </style:style>
    <style:style style:name="T300_17" style:family="text">
      <style:text-properties fo:color="#1c1e29" fo:font-size="11pt" style:font-size-asian="11pt"/>
    </style:style>
    <style:style style:name="T300_18" style:family="text">
      <style:text-properties fo:color="#1c1e29" fo:font-size="11pt" style:font-size-asian="11pt"/>
    </style:style>
    <style:style style:name="P301" style:family="paragraph" style:parent-style-name="Normal">
      <style:text-properties fo:color="#1c1e29" fo:font-size="11pt" style:font-size-asian="11pt"/>
    </style:style>
    <style:style style:name="P302" style:family="paragraph" style:parent-style-name="Normal"/>
    <style:style style:name="T302_1" style:family="text">
      <style:text-properties fo:color="#1c1e29" fo:font-size="11pt" style:font-size-asian="11pt"/>
    </style:style>
    <style:style style:name="T302_2" style:family="text">
      <style:text-properties fo:color="#1c1e29" fo:font-size="11pt" style:font-size-asian="11pt"/>
    </style:style>
    <style:style style:name="T302_3" style:family="text">
      <style:text-properties fo:color="#1c1e29" fo:font-size="11pt" style:font-size-asian="11pt"/>
    </style:style>
    <style:style style:name="T302_4" style:family="text">
      <style:text-properties fo:color="#1c1e29" fo:font-size="11pt" style:font-size-asian="11pt"/>
    </style:style>
    <style:style style:name="T302_5" style:family="text">
      <style:text-properties fo:color="#1c1e29" fo:font-size="11pt" style:font-size-asian="11pt"/>
    </style:style>
    <style:style style:name="T302_6" style:family="text">
      <style:text-properties fo:color="#1c1e29" fo:font-size="11pt" style:font-size-asian="11pt"/>
    </style:style>
    <style:style style:name="T302_7" style:family="text">
      <style:text-properties fo:color="#1c1e29" fo:font-size="11pt" style:font-size-asian="11pt"/>
    </style:style>
    <style:style style:name="T302_8" style:family="text">
      <style:text-properties fo:color="#1c1e29" fo:font-size="11pt" style:font-size-asian="11pt"/>
    </style:style>
    <style:style style:name="T302_9" style:family="text">
      <style:text-properties fo:color="#1c1e29" fo:font-size="11pt" style:font-size-asian="11pt"/>
    </style:style>
    <style:style style:name="T302_10" style:family="text">
      <style:text-properties fo:color="#1c1e29" fo:font-size="11pt" style:font-size-asian="11pt"/>
    </style:style>
    <style:style style:name="T302_11" style:family="text">
      <style:text-properties fo:color="#1c1e29" fo:font-size="11pt" style:font-size-asian="11pt"/>
    </style:style>
    <style:style style:name="T302_12" style:family="text">
      <style:text-properties fo:color="#1c1e29" fo:font-size="11pt" style:font-size-asian="11pt"/>
    </style:style>
    <style:style style:name="T302_13" style:family="text">
      <style:text-properties fo:color="#1c1e29" fo:font-size="11pt" style:font-size-asian="11pt"/>
    </style:style>
    <style:style style:name="T302_14" style:family="text">
      <style:text-properties fo:color="#1c1e29" fo:font-size="11pt" style:font-size-asian="11pt"/>
    </style:style>
    <style:style style:name="T302_15" style:family="text">
      <style:text-properties fo:color="#1c1e29" fo:font-size="11pt" style:font-size-asian="11pt"/>
    </style:style>
    <style:style style:name="T302_16" style:family="text">
      <style:text-properties fo:color="#1c1e29" fo:font-size="11pt" style:font-size-asian="11pt"/>
    </style:style>
    <style:style style:name="T302_17" style:family="text">
      <style:text-properties fo:color="#1c1e29" fo:font-size="11pt" style:font-size-asian="11pt"/>
    </style:style>
    <style:style style:name="T302_18" style:family="text">
      <style:text-properties fo:color="#1c1e29" fo:font-size="11pt" style:font-size-asian="11pt"/>
    </style:style>
    <style:style style:name="T302_19" style:family="text">
      <style:text-properties fo:color="#1c1e29" fo:font-size="11pt" style:font-size-asian="11pt"/>
    </style:style>
    <style:style style:name="T302_20" style:family="text">
      <style:text-properties fo:color="#1c1e29" fo:font-size="11pt" style:font-size-asian="11pt"/>
    </style:style>
    <style:style style:name="T302_21" style:family="text">
      <style:text-properties fo:color="#1c1e29" fo:font-size="11pt" style:font-size-asian="11pt"/>
    </style:style>
    <style:style style:name="T302_22" style:family="text">
      <style:text-properties fo:color="#1c1e29" fo:font-size="11pt" style:font-size-asian="11pt"/>
    </style:style>
    <style:style style:name="T302_23" style:family="text">
      <style:text-properties fo:color="#1c1e29" fo:font-size="11pt" style:font-size-asian="11pt"/>
    </style:style>
    <style:style style:name="T302_24" style:family="text">
      <style:text-properties fo:color="#1c1e29" fo:font-size="11pt" style:font-size-asian="11pt"/>
    </style:style>
    <style:style style:name="T302_25" style:family="text">
      <style:text-properties fo:color="#1c1e29" fo:font-size="11pt" style:font-size-asian="11pt"/>
    </style:style>
    <style:style style:name="T302_26" style:family="text">
      <style:text-properties fo:color="#1c1e29" fo:font-size="11pt" style:font-size-asian="11pt"/>
    </style:style>
    <style:style style:name="T302_27" style:family="text">
      <style:text-properties fo:color="#1c1e29" fo:font-size="11pt" style:font-size-asian="11pt"/>
    </style:style>
    <style:style style:name="T302_28" style:family="text">
      <style:text-properties fo:color="#1c1e29" fo:font-size="11pt" style:font-size-asian="11pt"/>
    </style:style>
    <style:style style:name="T302_29" style:family="text">
      <style:text-properties fo:color="#1c1e29" fo:font-size="11pt" style:font-size-asian="11pt"/>
    </style:style>
    <style:style style:name="T302_30" style:family="text">
      <style:text-properties fo:color="#1c1e29" fo:font-size="11pt" style:font-size-asian="11pt"/>
    </style:style>
    <style:style style:name="T302_31" style:family="text">
      <style:text-properties fo:color="#1c1e29" fo:font-size="11pt" style:font-size-asian="11pt"/>
    </style:style>
    <style:style style:name="T302_32" style:family="text">
      <style:text-properties fo:color="#1c1e29" fo:font-size="11pt" style:font-size-asian="11pt"/>
    </style:style>
    <style:style style:name="T302_33" style:family="text">
      <style:text-properties fo:color="#1c1e29" fo:font-size="11pt" style:font-size-asian="11pt"/>
    </style:style>
    <style:style style:name="T302_34" style:family="text">
      <style:text-properties fo:color="#1c1e29" fo:font-size="11pt" style:font-size-asian="11pt"/>
    </style:style>
    <style:style style:name="T302_35" style:family="text">
      <style:text-properties fo:color="#1c1e29" fo:font-size="11pt" style:font-size-asian="11pt"/>
    </style:style>
    <style:style style:name="T302_36" style:family="text">
      <style:text-properties fo:color="#1c1e29" fo:font-size="11pt" style:font-size-asian="11pt"/>
    </style:style>
    <style:style style:name="T302_37" style:family="text">
      <style:text-properties fo:color="#1c1e29" fo:font-size="11pt" style:font-size-asian="11pt"/>
    </style:style>
    <style:style style:name="T302_38" style:family="text">
      <style:text-properties fo:color="#1c1e29" fo:font-size="11pt" style:font-size-asian="11pt"/>
    </style:style>
    <style:style style:name="T302_39" style:family="text">
      <style:text-properties fo:color="#1c1e29" fo:font-size="11pt" style:font-size-asian="11pt"/>
    </style:style>
    <style:style style:name="T302_40" style:family="text">
      <style:text-properties fo:color="#1c1e29" fo:font-size="11pt" style:font-size-asian="11pt"/>
    </style:style>
    <style:style style:name="P303" style:family="paragraph" style:parent-style-name="Normal">
      <style:text-properties fo:color="#1c1e29" fo:font-size="11pt" style:font-size-asian="11pt"/>
    </style:style>
    <style:style style:name="P304" style:family="paragraph" style:parent-style-name="Normal"/>
    <style:style style:name="T304_1" style:family="text" style:parent-style-name="Strong">
      <style:text-properties fo:color="#1c1e29" fo:font-size="11pt" style:font-size-asian="11pt"/>
    </style:style>
    <style:style style:name="T304_2" style:family="text" style:parent-style-name="Strong">
      <style:text-properties fo:color="#1c1e29" fo:font-size="11pt" style:font-size-asian="11pt" fo:font-weight="normal" style:font-weight-asian="normal"/>
    </style:style>
    <style:style style:name="T304_3" style:family="text" style:parent-style-name="Strong">
      <style:text-properties fo:color="#1c1e29" fo:font-size="11pt" style:font-size-asian="11pt" fo:font-weight="normal" style:font-weight-asian="normal"/>
    </style:style>
    <style:style style:name="T304_4" style:family="text" style:parent-style-name="Strong">
      <style:text-properties fo:color="#1c1e29" fo:font-size="11pt" style:font-size-asian="11pt" fo:font-weight="normal" style:font-weight-asian="normal"/>
    </style:style>
    <style:style style:name="T304_5" style:family="text" style:parent-style-name="Strong">
      <style:text-properties fo:color="#1c1e29" fo:font-size="11pt" style:font-size-asian="11pt" fo:font-weight="normal" style:font-weight-asian="normal"/>
    </style:style>
    <style:style style:name="T304_6" style:family="text" style:parent-style-name="Strong">
      <style:text-properties fo:color="#1c1e29" fo:font-size="11pt" style:font-size-asian="11pt" fo:font-weight="normal" style:font-weight-asian="normal"/>
    </style:style>
    <style:style style:name="T304_7" style:family="text" style:parent-style-name="Strong">
      <style:text-properties fo:color="#1c1e29" fo:font-size="11pt" style:font-size-asian="11pt" fo:font-weight="normal" style:font-weight-asian="normal"/>
    </style:style>
    <style:style style:name="T304_8" style:family="text" style:parent-style-name="Strong">
      <style:text-properties fo:color="#1c1e29" fo:font-size="11pt" style:font-size-asian="11pt" fo:font-weight="normal" style:font-weight-asian="normal"/>
    </style:style>
    <style:style style:name="T304_9" style:family="text" style:parent-style-name="Strong">
      <style:text-properties fo:color="#1c1e29" fo:font-size="11pt" style:font-size-asian="11pt" fo:font-weight="normal" style:font-weight-asian="normal"/>
    </style:style>
    <style:style style:name="T304_10" style:family="text" style:parent-style-name="Strong">
      <style:text-properties fo:color="#1c1e29" fo:font-size="11pt" style:font-size-asian="11pt" fo:font-weight="normal" style:font-weight-asian="normal"/>
    </style:style>
    <style:style style:name="T304_11" style:family="text" style:parent-style-name="Strong">
      <style:text-properties fo:color="#1c1e29" fo:font-size="11pt" style:font-size-asian="11pt" fo:font-weight="normal" style:font-weight-asian="normal"/>
    </style:style>
    <style:style style:name="T304_12" style:family="text" style:parent-style-name="Strong">
      <style:text-properties fo:color="#1c1e29" fo:font-size="11pt" style:font-size-asian="11pt" fo:font-weight="normal" style:font-weight-asian="normal"/>
    </style:style>
    <style:style style:name="T304_13" style:family="text" style:parent-style-name="Strong">
      <style:text-properties fo:color="#1c1e29" fo:font-size="11pt" style:font-size-asian="11pt" fo:font-weight="normal" style:font-weight-asian="normal"/>
    </style:style>
    <style:style style:name="T304_14" style:family="text" style:parent-style-name="Strong">
      <style:text-properties fo:color="#1c1e29" fo:font-size="11pt" style:font-size-asian="11pt" fo:font-weight="normal" style:font-weight-asian="normal"/>
    </style:style>
    <style:style style:name="T304_15" style:family="text" style:parent-style-name="Strong">
      <style:text-properties fo:color="#1c1e29" fo:font-size="11pt" style:font-size-asian="11pt" fo:font-weight="normal" style:font-weight-asian="normal"/>
    </style:style>
    <style:style style:name="T304_16" style:family="text" style:parent-style-name="Strong">
      <style:text-properties fo:color="#1c1e29" fo:font-size="11pt" style:font-size-asian="11pt" fo:font-weight="normal" style:font-weight-asian="normal"/>
    </style:style>
    <style:style style:name="T304_17" style:family="text" style:parent-style-name="Strong">
      <style:text-properties fo:color="#1c1e29" fo:font-size="11pt" style:font-size-asian="11pt" fo:font-weight="normal" style:font-weight-asian="normal"/>
    </style:style>
    <style:style style:name="T304_18" style:family="text" style:parent-style-name="Strong">
      <style:text-properties fo:color="#1c1e29" fo:font-size="11pt" style:font-size-asian="11pt" fo:font-weight="normal" style:font-weight-asian="normal"/>
    </style:style>
    <style:style style:name="T304_19" style:family="text" style:parent-style-name="Strong">
      <style:text-properties fo:color="#1c1e29" fo:font-size="11pt" style:font-size-asian="11pt" fo:font-weight="normal" style:font-weight-asian="normal"/>
    </style:style>
    <style:style style:name="T304_20" style:family="text" style:parent-style-name="Strong">
      <style:text-properties fo:color="#1c1e29" fo:font-size="11pt" style:font-size-asian="11pt" fo:font-weight="normal" style:font-weight-asian="normal"/>
    </style:style>
    <style:style style:name="T304_21" style:family="text" style:parent-style-name="Strong">
      <style:text-properties fo:color="#1c1e29" fo:font-size="11pt" style:font-size-asian="11pt" fo:font-weight="normal" style:font-weight-asian="normal"/>
    </style:style>
    <style:style style:name="T304_22" style:family="text" style:parent-style-name="Strong">
      <style:text-properties fo:color="#1c1e29" fo:font-size="11pt" style:font-size-asian="11pt" fo:font-weight="normal" style:font-weight-asian="normal"/>
    </style:style>
    <style:style style:name="T304_23" style:family="text" style:parent-style-name="Strong">
      <style:text-properties fo:color="#1c1e29" fo:font-size="11pt" style:font-size-asian="11pt" fo:font-weight="normal" style:font-weight-asian="normal"/>
    </style:style>
    <style:style style:name="T304_24" style:family="text" style:parent-style-name="Strong">
      <style:text-properties fo:color="#1c1e29" fo:font-size="11pt" style:font-size-asian="11pt" fo:font-weight="normal" style:font-weight-asian="normal"/>
    </style:style>
    <style:style style:name="T304_25" style:family="text" style:parent-style-name="Strong">
      <style:text-properties fo:color="#1c1e29" fo:font-size="11pt" style:font-size-asian="11pt" fo:font-weight="normal" style:font-weight-asian="normal"/>
    </style:style>
    <style:style style:name="T304_26" style:family="text" style:parent-style-name="Strong">
      <style:text-properties fo:color="#1c1e29" fo:font-size="11pt" style:font-size-asian="11pt" fo:font-weight="normal" style:font-weight-asian="normal"/>
    </style:style>
    <style:style style:name="T304_27" style:family="text" style:parent-style-name="Strong">
      <style:text-properties fo:color="#1c1e29" fo:font-size="11pt" style:font-size-asian="11pt" fo:font-weight="normal" style:font-weight-asian="normal"/>
    </style:style>
    <style:style style:name="T304_28" style:family="text" style:parent-style-name="Strong">
      <style:text-properties fo:color="#1c1e29" fo:font-size="11pt" style:font-size-asian="11pt" fo:font-weight="normal" style:font-weight-asian="normal"/>
    </style:style>
    <style:style style:name="T304_29" style:family="text" style:parent-style-name="Strong">
      <style:text-properties fo:color="#1c1e29" fo:font-size="11pt" style:font-size-asian="11pt" fo:font-weight="normal" style:font-weight-asian="normal"/>
    </style:style>
    <style:style style:name="T304_30" style:family="text" style:parent-style-name="Strong">
      <style:text-properties fo:color="#1c1e29" fo:font-size="11pt" style:font-size-asian="11pt" fo:font-weight="normal" style:font-weight-asian="normal"/>
    </style:style>
    <style:style style:name="T304_31" style:family="text" style:parent-style-name="Strong">
      <style:text-properties fo:color="#1c1e29" fo:font-size="11pt" style:font-size-asian="11pt" fo:font-weight="normal" style:font-weight-asian="normal"/>
    </style:style>
    <style:style style:name="T304_32" style:family="text" style:parent-style-name="Strong">
      <style:text-properties fo:color="#1c1e29" fo:font-size="11pt" style:font-size-asian="11pt" fo:font-weight="normal" style:font-weight-asian="normal"/>
    </style:style>
    <style:style style:name="T304_33" style:family="text" style:parent-style-name="Strong">
      <style:text-properties fo:color="#1c1e29" fo:font-size="11pt" style:font-size-asian="11pt" fo:font-weight="normal" style:font-weight-asian="normal"/>
    </style:style>
    <style:style style:name="T304_34" style:family="text" style:parent-style-name="Strong">
      <style:text-properties fo:color="#1c1e29" fo:font-size="11pt" style:font-size-asian="11pt" fo:font-weight="normal" style:font-weight-asian="normal"/>
    </style:style>
    <style:style style:name="T304_35" style:family="text" style:parent-style-name="Strong">
      <style:text-properties fo:color="#1c1e29" fo:font-size="11pt" style:font-size-asian="11pt" fo:font-weight="normal" style:font-weight-asian="normal"/>
    </style:style>
    <style:style style:name="T304_36" style:family="text" style:parent-style-name="Strong">
      <style:text-properties fo:color="#1c1e29" fo:font-size="11pt" style:font-size-asian="11pt" fo:font-weight="normal" style:font-weight-asian="normal"/>
    </style:style>
    <style:style style:name="T304_37" style:family="text" style:parent-style-name="Strong">
      <style:text-properties fo:color="#1c1e29" fo:font-size="11pt" style:font-size-asian="11pt" fo:font-weight="normal" style:font-weight-asian="normal"/>
    </style:style>
    <style:style style:name="T304_38" style:family="text" style:parent-style-name="Strong">
      <style:text-properties fo:color="#1c1e29" fo:font-size="11pt" style:font-size-asian="11pt" fo:font-weight="normal" style:font-weight-asian="normal"/>
    </style:style>
    <style:style style:name="T304_39" style:family="text" style:parent-style-name="Strong">
      <style:text-properties fo:color="#1c1e29" fo:font-size="11pt" style:font-size-asian="11pt" fo:font-weight="normal" style:font-weight-asian="normal"/>
    </style:style>
    <style:style style:name="T304_40" style:family="text" style:parent-style-name="Strong">
      <style:text-properties fo:color="#1c1e29" fo:font-size="11pt" style:font-size-asian="11pt" fo:font-weight="normal" style:font-weight-asian="normal"/>
    </style:style>
    <style:style style:name="T304_41" style:family="text" style:parent-style-name="Strong">
      <style:text-properties fo:color="#1c1e29" fo:font-size="11pt" style:font-size-asian="11pt" fo:font-weight="normal" style:font-weight-asian="normal"/>
    </style:style>
    <style:style style:name="T304_42" style:family="text" style:parent-style-name="Strong">
      <style:text-properties fo:color="#1c1e29" fo:font-size="11pt" style:font-size-asian="11pt" fo:font-weight="normal" style:font-weight-asian="normal"/>
    </style:style>
    <style:style style:name="P305" style:family="paragraph" style:parent-style-name="Normal"/>
    <style:style style:name="T305_1" style:family="text" style:parent-style-name="Strong">
      <style:text-properties fo:color="#1c1e29" fo:font-size="11pt" style:font-size-asian="11pt" fo:font-weight="normal" style:font-weight-asian="normal"/>
    </style:style>
    <style:style style:name="P306" style:family="paragraph" style:parent-style-name="Normal">
      <style:paragraph-properties fo:text-align="justify"/>
    </style:style>
    <style:style style:name="T306_1" style:family="text" style:parent-style-name="Strong">
      <style:text-properties fo:color="#1c1e29" fo:font-size="11pt" style:font-size-asian="11pt"/>
    </style:style>
    <style:style style:name="T306_2" style:family="text">
      <style:text-properties fo:color="#1c1e29" fo:font-size="11pt" style:font-size-asian="11pt"/>
    </style:style>
    <style:style style:name="T306_3" style:family="text">
      <style:text-properties fo:color="#1c1e29" fo:font-size="11pt" style:font-size-asian="11pt"/>
    </style:style>
    <style:style style:name="T306_4" style:family="text">
      <style:text-properties fo:color="#1c1e29" fo:font-size="11pt" style:font-size-asian="11pt"/>
    </style:style>
    <style:style style:name="T306_5" style:family="text">
      <style:text-properties fo:color="#1c1e29" fo:font-size="11pt" style:font-size-asian="11pt"/>
    </style:style>
    <style:style style:name="T306_6" style:family="text">
      <style:text-properties fo:color="#1c1e29" fo:font-size="11pt" style:font-size-asian="11pt"/>
    </style:style>
    <style:style style:name="T306_7" style:family="text">
      <style:text-properties fo:color="#1c1e29" fo:font-size="11pt" style:font-size-asian="11pt"/>
    </style:style>
    <style:style style:name="T306_8" style:family="text">
      <style:text-properties fo:color="#1c1e29" fo:font-size="11pt" style:font-size-asian="11pt"/>
    </style:style>
    <style:style style:name="T306_9" style:family="text">
      <style:text-properties fo:color="#1c1e29" fo:font-size="11pt" style:font-size-asian="11pt"/>
    </style:style>
    <style:style style:name="T306_10" style:family="text">
      <style:text-properties fo:color="#1c1e29" fo:font-size="11pt" style:font-size-asian="11pt"/>
    </style:style>
    <style:style style:name="T306_11" style:family="text">
      <style:text-properties fo:color="#1c1e29" fo:font-size="11pt" style:font-size-asian="11pt"/>
    </style:style>
    <style:style style:name="T306_12" style:family="text">
      <style:text-properties fo:color="#1c1e29" fo:font-size="11pt" style:font-size-asian="11pt"/>
    </style:style>
    <style:style style:name="T306_13" style:family="text">
      <style:text-properties fo:color="#1c1e29" fo:font-size="11pt" style:font-size-asian="11pt"/>
    </style:style>
    <style:style style:name="T306_14" style:family="text">
      <style:text-properties fo:color="#1c1e29" fo:font-size="11pt" style:font-size-asian="11pt"/>
    </style:style>
    <style:style style:name="T306_15" style:family="text">
      <style:text-properties fo:color="#1c1e29" fo:font-size="11pt" style:font-size-asian="11pt"/>
    </style:style>
    <style:style style:name="T306_16" style:family="text">
      <style:text-properties fo:color="#1c1e29" fo:font-size="11pt" style:font-size-asian="11pt"/>
    </style:style>
    <style:style style:name="P307" style:family="paragraph" style:parent-style-name="Normal">
      <style:paragraph-properties fo:text-align="justify"/>
      <style:text-properties fo:color="#1c1e29" fo:font-size="11pt" style:font-size-asian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1c1e29" fo:font-size="11pt" style:font-size-asian="11pt"/>
    </style:style>
    <style:style style:name="T308_2" style:family="text">
      <style:text-properties fo:color="#1c1e29" fo:font-size="11pt" style:font-size-asian="11pt"/>
    </style:style>
    <style:style style:name="T308_3" style:family="text">
      <style:text-properties fo:color="#1c1e29" fo:font-size="11pt" style:font-size-asian="11pt"/>
    </style:style>
    <style:style style:name="T308_4" style:family="text">
      <style:text-properties fo:color="#1c1e29" fo:font-size="11pt" style:font-size-asian="11pt"/>
    </style:style>
    <style:style style:name="T308_5" style:family="text">
      <style:text-properties fo:color="#1c1e29" fo:font-size="11pt" style:font-size-asian="11pt"/>
    </style:style>
    <style:style style:name="T308_6" style:family="text">
      <style:text-properties fo:color="#1c1e29" fo:font-size="11pt" style:font-size-asian="11pt"/>
    </style:style>
    <style:style style:name="T308_7" style:family="text">
      <style:text-properties fo:color="#1c1e29" fo:font-size="11pt" style:font-size-asian="11pt"/>
    </style:style>
    <style:style style:name="T308_8" style:family="text">
      <style:text-properties fo:color="#1c1e29" fo:font-size="11pt" style:font-size-asian="11pt"/>
    </style:style>
    <style:style style:name="T308_9" style:family="text">
      <style:text-properties fo:color="#1c1e29" fo:font-size="11pt" style:font-size-asian="11pt"/>
    </style:style>
    <style:style style:name="T308_10" style:family="text">
      <style:text-properties fo:color="#1c1e29" fo:font-size="11pt" style:font-size-asian="11pt"/>
    </style:style>
    <style:style style:name="P309" style:family="paragraph" style:parent-style-name="Normal">
      <style:paragraph-properties fo:text-align="justify"/>
      <style:text-properties fo:color="#1c1e29" fo:font-size="11pt" style:font-size-asian="11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color="#1c1e29" fo:font-size="11pt" style:font-size-asian="11pt"/>
    </style:style>
    <style:style style:name="T310_2" style:family="text">
      <style:text-properties fo:color="#1c1e29" fo:font-size="11pt" style:font-size-asian="11pt"/>
    </style:style>
    <style:style style:name="T310_3" style:family="text">
      <style:text-properties fo:color="#1c1e29" fo:font-size="11pt" style:font-size-asian="11pt"/>
    </style:style>
    <style:style style:name="T310_4" style:family="text">
      <style:text-properties fo:color="#1c1e29" fo:font-size="11pt" style:font-size-asian="11pt"/>
    </style:style>
    <style:style style:name="T310_5" style:family="text">
      <style:text-properties fo:color="#1c1e29" fo:font-size="11pt" style:font-size-asian="11pt"/>
    </style:style>
    <style:style style:name="T310_6" style:family="text">
      <style:text-properties fo:color="#1c1e29" fo:font-size="11pt" style:font-size-asian="11pt"/>
    </style:style>
    <style:style style:name="T310_7" style:family="text">
      <style:text-properties fo:color="#1c1e29" fo:font-size="11pt" style:font-size-asian="11pt"/>
    </style:style>
    <style:style style:name="T310_8" style:family="text">
      <style:text-properties fo:color="#1c1e29" fo:font-size="11pt" style:font-size-asian="11pt"/>
    </style:style>
    <style:style style:name="T310_9" style:family="text">
      <style:text-properties fo:color="#1c1e29" fo:font-size="11pt" style:font-size-asian="11pt"/>
    </style:style>
    <style:style style:name="T310_10" style:family="text">
      <style:text-properties fo:color="#1c1e29" fo:font-size="11pt" style:font-size-asian="11pt"/>
    </style:style>
    <style:style style:name="T310_11" style:family="text">
      <style:text-properties fo:color="#1c1e29" fo:font-size="11pt" style:font-size-asian="11pt"/>
    </style:style>
    <style:style style:name="T310_12" style:family="text">
      <style:text-properties fo:color="#1c1e29" fo:font-size="11pt" style:font-size-asian="11pt"/>
    </style:style>
    <style:style style:name="T310_13" style:family="text">
      <style:text-properties fo:color="#1c1e29" fo:font-size="11pt" style:font-size-asian="11pt"/>
    </style:style>
    <style:style style:name="T310_14" style:family="text">
      <style:text-properties fo:color="#1c1e29" fo:font-size="11pt" style:font-size-asian="11pt"/>
    </style:style>
    <style:style style:name="T310_15" style:family="text">
      <style:text-properties fo:color="#1c1e29" fo:font-size="11pt" style:font-size-asian="11pt"/>
    </style:style>
    <style:style style:name="P311" style:family="paragraph" style:parent-style-name="Normal">
      <style:text-properties fo:color="#1c1e29" fo:font-size="11pt" style:font-size-asian="11pt"/>
    </style:style>
    <style:style style:name="P312" style:family="paragraph" style:parent-style-name="Normal"/>
    <style:style style:name="T312_1" style:family="text">
      <style:text-properties fo:color="#1c1e29" fo:font-size="11pt" style:font-size-asian="11pt"/>
    </style:style>
    <style:style style:name="T312_2" style:family="text">
      <style:text-properties fo:color="#1c1e29" fo:font-size="11pt" style:font-size-asian="11pt"/>
    </style:style>
    <style:style style:name="T312_3" style:family="text">
      <style:text-properties fo:color="#1c1e29" fo:font-size="11pt" style:font-size-asian="11pt"/>
    </style:style>
    <style:style style:name="T312_4" style:family="text">
      <style:text-properties fo:color="#1c1e29" fo:font-size="11pt" style:font-size-asian="11pt"/>
    </style:style>
    <style:style style:name="T312_5" style:family="text">
      <style:text-properties fo:color="#1c1e29" fo:font-size="11pt" style:font-size-asian="11pt"/>
    </style:style>
    <style:style style:name="T312_6" style:family="text">
      <style:text-properties fo:color="#1c1e29" fo:font-size="11pt" style:font-size-asian="11pt"/>
    </style:style>
    <style:style style:name="T312_7" style:family="text">
      <style:text-properties fo:color="#1c1e29" fo:font-size="11pt" style:font-size-asian="11pt"/>
    </style:style>
    <style:style style:name="T312_8" style:family="text">
      <style:text-properties fo:color="#1c1e29" fo:font-size="11pt" style:font-size-asian="11pt"/>
    </style:style>
    <style:style style:name="T312_9" style:family="text">
      <style:text-properties fo:color="#1c1e29" fo:font-size="11pt" style:font-size-asian="11pt"/>
    </style:style>
    <style:style style:name="T312_10" style:family="text">
      <style:text-properties fo:color="#1c1e29" fo:font-size="11pt" style:font-size-asian="11pt"/>
    </style:style>
    <style:style style:name="T312_11" style:family="text">
      <style:text-properties fo:color="#1c1e29" fo:font-size="11pt" style:font-size-asian="11pt"/>
    </style:style>
    <style:style style:name="T312_12" style:family="text">
      <style:text-properties fo:color="#1c1e29" fo:font-size="11pt" style:font-size-asian="11pt"/>
    </style:style>
    <style:style style:name="T312_13" style:family="text">
      <style:text-properties fo:color="#1c1e29" fo:font-size="11pt" style:font-size-asian="11pt"/>
    </style:style>
    <style:style style:name="T312_14" style:family="text">
      <style:text-properties fo:color="#1c1e29" fo:font-size="11pt" style:font-size-asian="11pt"/>
    </style:style>
    <style:style style:name="T312_15" style:family="text">
      <style:text-properties fo:color="#1c1e29" fo:font-size="11pt" style:font-size-asian="11pt"/>
    </style:style>
    <style:style style:name="P313" style:family="paragraph" style:parent-style-name="Normal"/>
    <style:style style:name="T313_1" style:family="text">
      <style:text-properties fo:color="#1c1e29" fo:font-size="11pt" style:font-size-asian="11pt"/>
    </style:style>
    <style:style style:name="P314" style:family="paragraph" style:parent-style-name="Normal"/>
    <style:style style:name="T314_1" style:family="text" style:parent-style-name="Strong">
      <style:text-properties fo:color="#1c1e29" fo:font-size="11pt" style:font-size-asian="11pt"/>
    </style:style>
    <style:style style:name="T314_2" style:family="text">
      <style:text-properties fo:color="#1c1e29" fo:font-size="11pt" style:font-size-asian="11pt"/>
    </style:style>
    <style:style style:name="T314_3" style:family="text">
      <style:text-properties fo:color="#1c1e29" fo:font-size="11pt" style:font-size-asian="11pt"/>
    </style:style>
    <style:style style:name="T314_4" style:family="text">
      <style:text-properties fo:color="#1c1e29" fo:font-size="11pt" style:font-size-asian="11pt"/>
    </style:style>
    <style:style style:name="T314_5" style:family="text">
      <style:text-properties fo:color="#1c1e29" fo:font-size="11pt" style:font-size-asian="11pt"/>
    </style:style>
    <style:style style:name="T314_6" style:family="text">
      <style:text-properties fo:color="#1c1e29" fo:font-size="11pt" style:font-size-asian="11pt"/>
    </style:style>
    <style:style style:name="T314_7" style:family="text">
      <style:text-properties fo:color="#1c1e29" fo:font-size="11pt" style:font-size-asian="11pt"/>
    </style:style>
    <style:style style:name="T314_8" style:family="text">
      <style:text-properties fo:color="#1c1e29" fo:font-size="11pt" style:font-size-asian="11pt"/>
    </style:style>
    <style:style style:name="T314_9" style:family="text">
      <style:text-properties fo:color="#1c1e29" fo:font-size="11pt" style:font-size-asian="11pt"/>
    </style:style>
    <style:style style:name="T314_10" style:family="text">
      <style:text-properties fo:color="#1c1e29" fo:font-size="11pt" style:font-size-asian="11pt"/>
    </style:style>
    <style:style style:name="T314_11" style:family="text">
      <style:text-properties fo:color="#1c1e29" fo:font-size="11pt" style:font-size-asian="11pt"/>
    </style:style>
    <style:style style:name="T314_12" style:family="text">
      <style:text-properties fo:color="#1c1e29" fo:font-size="11pt" style:font-size-asian="11pt"/>
    </style:style>
    <style:style style:name="T314_13" style:family="text">
      <style:text-properties fo:color="#1c1e29" fo:font-size="11pt" style:font-size-asian="11pt"/>
    </style:style>
    <style:style style:name="P315" style:family="paragraph" style:parent-style-name="List_20_Paragraph">
      <style:text-properties fo:color="#1c1e29" fo:font-size="11pt" style:font-size-asian="11pt"/>
    </style:style>
    <style:style style:name="T315_1" style:family="text">
      <style:text-properties fo:color="#1c1e29" fo:font-size="11pt" style:font-size-asian="11pt" fo:font-weight="bold" style:font-weight-asian="bold"/>
    </style:style>
    <style:style style:name="T315_2" style:family="text">
      <style:text-properties fo:color="#1c1e29" fo:font-size="11pt" style:font-size-asian="11pt" fo:font-weight="bold" style:font-weight-asian="bold"/>
    </style:style>
    <style:style style:name="T315_3" style:family="text">
      <style:text-properties fo:color="#1c1e29" fo:font-size="11pt" style:font-size-asian="11pt"/>
    </style:style>
    <style:style style:name="P316" style:family="paragraph" style:parent-style-name="List_20_Paragraph">
      <style:text-properties fo:color="#1c1e29" fo:font-size="11pt" style:font-size-asian="11pt"/>
    </style:style>
    <style:style style:name="T316_1" style:family="text">
      <style:text-properties fo:color="#1c1e29" fo:font-size="11pt" style:font-size-asian="11pt" fo:font-weight="bold" style:font-weight-asian="bold"/>
    </style:style>
    <style:style style:name="T316_2" style:family="text">
      <style:text-properties fo:color="#1c1e29" fo:font-size="11pt" style:font-size-asian="11pt" fo:font-weight="bold" style:font-weight-asian="bold"/>
    </style:style>
    <style:style style:name="T316_3" style:family="text">
      <style:text-properties fo:color="#1c1e29" fo:font-size="11pt" style:font-size-asian="11pt"/>
    </style:style>
    <style:style style:name="T316_4" style:family="text">
      <style:text-properties fo:color="#1c1e29" fo:font-size="11pt" style:font-size-asian="11pt"/>
    </style:style>
    <style:style style:name="T316_5" style:family="text">
      <style:text-properties fo:color="#1c1e29" fo:font-size="11pt" style:font-size-asian="11pt"/>
    </style:style>
    <style:style style:name="T316_6" style:family="text">
      <style:text-properties fo:color="#1c1e29" fo:font-size="11pt" style:font-size-asian="11pt"/>
    </style:style>
    <style:style style:name="T316_7" style:family="text">
      <style:text-properties fo:color="#1c1e29" fo:font-size="11pt" style:font-size-asian="11pt"/>
    </style:style>
    <style:style style:name="T316_8" style:family="text">
      <style:text-properties fo:color="#1c1e29" fo:font-size="11pt" style:font-size-asian="11pt"/>
    </style:style>
    <style:style style:name="T316_9" style:family="text">
      <style:text-properties fo:color="#1c1e29" fo:font-size="11pt" style:font-size-asian="11pt"/>
    </style:style>
    <style:style style:name="T316_10" style:family="text">
      <style:text-properties fo:color="#1c1e29" fo:font-size="11pt" style:font-size-asian="11pt"/>
    </style:style>
    <style:style style:name="T316_11" style:family="text">
      <style:text-properties fo:color="#1c1e29" fo:font-size="11pt" style:font-size-asian="11pt"/>
    </style:style>
    <style:style style:name="P317" style:family="paragraph" style:parent-style-name="List_20_Paragraph">
      <style:text-properties fo:color="#1c1e29" fo:font-size="11pt" style:font-size-asian="11pt"/>
    </style:style>
    <style:style style:name="T317_1" style:family="text">
      <style:text-properties fo:color="#1c1e29" fo:font-size="11pt" style:font-size-asian="11pt" fo:font-weight="bold" style:font-weight-asian="bold"/>
    </style:style>
    <style:style style:name="T317_2" style:family="text">
      <style:text-properties fo:color="#1c1e29" fo:font-size="11pt" style:font-size-asian="11pt" fo:font-weight="bold" style:font-weight-asian="bold"/>
    </style:style>
    <style:style style:name="T317_3" style:family="text">
      <style:text-properties fo:color="#1c1e29" fo:font-size="11pt" style:font-size-asian="11pt"/>
    </style:style>
    <style:style style:name="P318" style:family="paragraph" style:parent-style-name="List_20_Paragraph">
      <style:text-properties fo:color="#1c1e29" fo:font-size="11pt" style:font-size-asian="11pt"/>
    </style:style>
    <style:style style:name="T318_1" style:family="text">
      <style:text-properties fo:color="#1c1e29" fo:font-size="11pt" style:font-size-asian="11pt" fo:font-weight="bold" style:font-weight-asian="bold"/>
    </style:style>
    <style:style style:name="T318_2" style:family="text">
      <style:text-properties fo:color="#1c1e29" fo:font-size="11pt" style:font-size-asian="11pt"/>
    </style:style>
    <style:style style:name="T318_3" style:family="text">
      <style:text-properties fo:color="#1c1e29" fo:font-size="11pt" style:font-size-asian="11pt"/>
    </style:style>
    <style:style style:name="T318_4" style:family="text">
      <style:text-properties fo:color="#1c1e29" fo:font-size="11pt" style:font-size-asian="11pt"/>
    </style:style>
    <style:style style:name="T318_5" style:family="text">
      <style:text-properties fo:color="#1c1e29" fo:font-size="11pt" style:font-size-asian="11pt"/>
    </style:style>
    <style:style style:name="T318_6" style:family="text">
      <style:text-properties fo:color="#1c1e29" fo:font-size="11pt" style:font-size-asian="11pt"/>
    </style:style>
    <style:style style:name="T318_7" style:family="text">
      <style:text-properties fo:color="#1c1e29" fo:font-size="11pt" style:font-size-asian="11pt"/>
    </style:style>
    <style:style style:name="T318_8" style:family="text">
      <style:text-properties fo:color="#1c1e29" fo:font-size="11pt" style:font-size-asian="11pt"/>
    </style:style>
    <style:style style:name="T318_9" style:family="text">
      <style:text-properties fo:color="#1c1e29" fo:font-size="11pt" style:font-size-asian="11pt"/>
    </style:style>
    <style:style style:name="T318_10" style:family="text">
      <style:text-properties fo:color="#1c1e29" fo:font-size="11pt" style:font-size-asian="11pt"/>
    </style:style>
    <style:style style:name="P319" style:family="paragraph" style:parent-style-name="Normal"/>
    <style:style style:name="T319_1" style:family="text">
      <style:text-properties fo:color="#1c1e29" fo:font-size="11pt" style:font-size-asian="11pt"/>
    </style:style>
    <style:style style:name="P320" style:family="paragraph" style:parent-style-name="Normal"/>
    <style:style style:name="T320_1" style:family="text" style:parent-style-name="Strong">
      <style:text-properties fo:color="#1c1e29" fo:font-size="11pt" style:font-size-asian="11pt"/>
    </style:style>
    <style:style style:name="T320_2" style:family="text">
      <style:text-properties fo:color="#1c1e29" fo:font-size="11pt" style:font-size-asian="11pt"/>
    </style:style>
    <style:style style:name="T320_3" style:family="text">
      <style:text-properties fo:color="#1c1e29" fo:font-size="11pt" style:font-size-asian="11pt"/>
    </style:style>
    <style:style style:name="T320_4" style:family="text">
      <style:text-properties fo:color="#1c1e29" fo:font-size="11pt" style:font-size-asian="11pt"/>
    </style:style>
    <style:style style:name="T320_5" style:family="text">
      <style:text-properties fo:color="#1c1e29" fo:font-size="11pt" style:font-size-asian="11pt"/>
    </style:style>
    <style:style style:name="T320_6" style:family="text">
      <style:text-properties fo:color="#1c1e29" fo:font-size="11pt" style:font-size-asian="11pt"/>
    </style:style>
    <style:style style:name="T320_7" style:family="text">
      <style:text-properties fo:color="#1c1e29" fo:font-size="11pt" style:font-size-asian="11pt"/>
    </style:style>
    <style:style style:name="T320_8" style:family="text">
      <style:text-properties fo:color="#1c1e29" fo:font-size="11pt" style:font-size-asian="11pt"/>
    </style:style>
    <style:style style:name="T320_9" style:family="text">
      <style:text-properties fo:color="#1c1e29" fo:font-size="11pt" style:font-size-asian="11pt"/>
    </style:style>
    <style:style style:name="T320_10" style:family="text">
      <style:text-properties fo:color="#1c1e29" fo:font-size="11pt" style:font-size-asian="11pt"/>
    </style:style>
    <style:style style:name="P321" style:family="paragraph" style:parent-style-name="Normal">
      <style:text-properties fo:color="#1c1e29" fo:font-size="11pt" style:font-size-asian="11pt"/>
    </style:style>
    <style:style style:name="P322" style:family="paragraph" style:parent-style-name="Normal"/>
    <style:style style:name="T322_1" style:family="text">
      <style:text-properties fo:color="#1c1e29" fo:font-size="11pt" style:font-size-asian="11pt"/>
    </style:style>
    <style:style style:name="T322_2" style:family="text">
      <style:text-properties fo:color="#1c1e29" fo:font-size="11pt" style:font-size-asian="11pt"/>
    </style:style>
    <style:style style:name="T322_3" style:family="text">
      <style:text-properties fo:color="#1c1e29" fo:font-size="11pt" style:font-size-asian="11pt"/>
    </style:style>
    <style:style style:name="T322_4" style:family="text">
      <style:text-properties fo:color="#1c1e29" fo:font-size="11pt" style:font-size-asian="11pt"/>
    </style:style>
    <style:style style:name="T322_5" style:family="text">
      <style:text-properties fo:color="#1c1e29" fo:font-size="11pt" style:font-size-asian="11pt"/>
    </style:style>
    <style:style style:name="T322_6" style:family="text">
      <style:text-properties fo:color="#1c1e29" fo:font-size="11pt" style:font-size-asian="11pt"/>
    </style:style>
    <style:style style:name="P32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24" style:family="paragraph" style:parent-style-name="Normal"/>
    <style:style style:name="T32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24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5" style:family="paragraph" style:parent-style-name="Normal">
      <style:text-properties fo:font-size="11pt" style:font-size-asian="11pt" style:font-name-complex="Arial" style:font-size-complex="11pt"/>
    </style:style>
    <style:style style:name="P326" style:family="paragraph" style:parent-style-name="Normal"/>
    <style:style style:name="T326_1" style:family="text">
      <style:text-properties fo:font-size="11pt" style:font-size-asian="11pt" style:font-name-complex="Arial" style:font-size-complex="11pt"/>
    </style:style>
    <style:style style:name="T326_2" style:family="text">
      <style:text-properties fo:font-size="11pt" style:font-size-asian="11pt" style:font-name-complex="Arial" style:font-size-complex="11pt"/>
    </style:style>
    <style:style style:name="T326_3" style:family="text">
      <style:text-properties fo:font-size="11pt" style:font-size-asian="11pt" style:font-name-complex="Arial" style:font-size-complex="11pt"/>
    </style:style>
    <style:style style:name="T326_4" style:family="text">
      <style:text-properties fo:font-size="11pt" style:font-size-asian="11pt" style:font-name-complex="Arial" style:font-size-complex="11pt"/>
    </style:style>
    <style:style style:name="P327" style:family="paragraph" style:parent-style-name="Normal">
      <style:text-properties fo:font-size="11pt" style:font-size-asian="11pt" style:font-name-complex="Arial" style:font-size-complex="11pt"/>
    </style:style>
    <style:style style:name="P328" style:family="paragraph" style:parent-style-name="Normal"/>
    <style:style style:name="T328_1" style:family="text">
      <style:text-properties fo:font-size="11pt" style:font-size-asian="11pt" style:font-name-complex="Arial" style:font-size-complex="11pt"/>
    </style:style>
    <style:style style:name="T328_2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32" style:family="paragraph" style:parent-style-name="List_20_Paragraph"/>
    <style:style style:name="P333" style:family="paragraph" style:parent-style-name="Normal"/>
    <style:style style:name="T333_1" style:family="text">
      <style:text-properties fo:font-size="11pt" style:font-size-asian="11pt" style:font-size-complex="11pt" fo:font-weight="bold" style:font-weight-asian="bold" style:font-weight-complex="bold"/>
    </style:style>
    <style:style style:name="T333_2" style:family="text">
      <style:text-properties fo:font-size="11pt" style:font-size-asian="11pt" style:font-size-complex="11pt" fo:font-weight="bold" style:font-weight-asian="bold" style:font-weight-complex="bold"/>
    </style:style>
    <style:style style:name="P334" style:family="paragraph" style:parent-style-name="Normal">
      <style:text-properties fo:font-size="10pt" style:font-size-asian="10pt" style:font-name-complex="Arial" style:font-size-complex="11pt"/>
    </style:style>
    <style:style style:name="P335" style:family="paragraph" style:parent-style-name="Normal"/>
    <style:style style:name="T335_1" style:family="text">
      <style:text-properties fo:font-size="11pt" style:font-size-asian="11pt"/>
    </style:style>
    <style:style style:name="T335_2" style:family="text">
      <style:text-properties fo:font-size="11pt" style:font-size-asian="11pt"/>
    </style:style>
    <style:style style:name="T335_3" style:family="text">
      <style:text-properties fo:font-size="11pt" style:font-size-asian="11pt"/>
    </style:style>
    <style:style style:name="T335_4" style:family="text">
      <style:text-properties fo:font-size="11pt" style:font-size-asian="11pt"/>
    </style:style>
    <style:style style:name="T335_5" style:family="text">
      <style:text-properties fo:font-size="11pt" style:font-size-asian="11pt"/>
    </style:style>
    <style:style style:name="T335_6" style:family="text">
      <style:text-properties fo:font-size="11pt" style:font-size-asian="11pt"/>
    </style:style>
    <style:style style:name="T335_7" style:family="text">
      <style:text-properties fo:font-size="11pt" style:font-size-asian="11pt"/>
    </style:style>
    <style:style style:name="T335_8" style:family="text">
      <style:text-properties fo:font-size="11pt" style:font-size-asian="11pt"/>
    </style:style>
    <style:style style:name="T335_9" style:family="text">
      <style:text-properties fo:font-size="11pt" style:font-size-asian="11pt"/>
    </style:style>
    <style:style style:name="T335_10" style:family="text">
      <style:text-properties fo:font-size="11pt" style:font-size-asian="11pt"/>
    </style:style>
    <style:style style:name="T335_11" style:family="text">
      <style:text-properties fo:font-size="11pt" style:font-size-asian="11pt"/>
    </style:style>
    <style:style style:name="T335_12" style:family="text">
      <style:text-properties fo:font-size="11pt" style:font-size-asian="11pt"/>
    </style:style>
    <style:style style:name="T335_13" style:family="text">
      <style:text-properties fo:font-size="11pt" style:font-size-asian="11pt"/>
    </style:style>
    <style:style style:name="T335_14" style:family="text">
      <style:text-properties fo:font-size="11pt" style:font-size-asian="11pt"/>
    </style:style>
    <style:style style:name="T335_15" style:family="text">
      <style:text-properties fo:font-size="11pt" style:font-size-asian="11pt"/>
    </style:style>
    <style:style style:name="T335_16" style:family="text">
      <style:text-properties fo:font-size="11pt" style:font-size-asian="11pt"/>
    </style:style>
    <style:style style:name="T335_17" style:family="text">
      <style:text-properties fo:font-size="11pt" style:font-size-asian="11pt"/>
    </style:style>
    <style:style style:name="T335_18" style:family="text">
      <style:text-properties fo:font-size="11pt" style:font-size-asian="11pt"/>
    </style:style>
    <style:style style:name="T335_19" style:family="text">
      <style:text-properties fo:font-size="11pt" style:font-size-asian="11pt"/>
    </style:style>
    <style:style style:name="T335_20" style:family="text">
      <style:text-properties fo:font-size="11pt" style:font-size-asian="11pt"/>
    </style:style>
    <style:style style:name="T335_21" style:family="text">
      <style:text-properties fo:font-size="11pt" style:font-size-asian="11pt"/>
    </style:style>
    <style:style style:name="P336" style:family="paragraph" style:parent-style-name="Normal">
      <style:text-properties fo:font-size="11pt" style:font-size-asian="11pt"/>
    </style:style>
    <style:style style:name="P337" style:family="paragraph" style:parent-style-name="Normal"/>
    <style:style style:name="T337_1" style:family="text">
      <style:text-properties fo:font-size="11pt" style:font-size-asian="11pt"/>
    </style:style>
    <style:style style:name="T337_2" style:family="text">
      <style:text-properties fo:font-size="11pt" style:font-size-asian="11pt"/>
    </style:style>
    <style:style style:name="T337_3" style:family="text">
      <style:text-properties fo:font-size="11pt" style:font-size-asian="11pt"/>
    </style:style>
    <style:style style:name="T337_4" style:family="text">
      <style:text-properties fo:font-size="11pt" style:font-size-asian="11pt"/>
    </style:style>
    <style:style style:name="T337_5" style:family="text">
      <style:text-properties fo:font-size="11pt" style:font-size-asian="11pt"/>
    </style:style>
    <style:style style:name="T337_6" style:family="text">
      <style:text-properties fo:font-size="11pt" style:font-size-asian="11pt"/>
    </style:style>
    <style:style style:name="T337_7" style:family="text">
      <style:text-properties fo:font-size="11pt" style:font-size-asian="11pt"/>
    </style:style>
    <style:style style:name="T337_8" style:family="text">
      <style:text-properties fo:font-size="11pt" style:font-size-asian="11pt"/>
    </style:style>
    <style:style style:name="T337_9" style:family="text">
      <style:text-properties fo:font-size="11pt" style:font-size-asian="11pt"/>
    </style:style>
    <style:style style:name="T337_10" style:family="text">
      <style:text-properties fo:font-size="11pt" style:font-size-asian="11pt"/>
    </style:style>
    <style:style style:name="T337_11" style:family="text">
      <style:text-properties fo:font-size="11pt" style:font-size-asian="11pt"/>
    </style:style>
    <style:style style:name="T337_12" style:family="text">
      <style:text-properties fo:font-size="11pt" style:font-size-asian="11pt"/>
    </style:style>
    <style:style style:name="T337_13" style:family="text">
      <style:text-properties fo:font-size="11pt" style:font-size-asian="11pt"/>
    </style:style>
    <style:style style:name="T337_14" style:family="text">
      <style:text-properties fo:font-size="11pt" style:font-size-asian="11pt"/>
    </style:style>
    <style:style style:name="T337_15" style:family="text">
      <style:text-properties fo:font-size="11pt" style:font-size-asian="11pt"/>
    </style:style>
    <style:style style:name="T337_16" style:family="text">
      <style:text-properties fo:font-size="11pt" style:font-size-asian="11pt"/>
    </style:style>
    <style:style style:name="T337_17" style:family="text">
      <style:text-properties fo:font-size="11pt" style:font-size-asian="11pt"/>
    </style:style>
    <style:style style:name="T337_18" style:family="text">
      <style:text-properties fo:font-size="11pt" style:font-size-asian="11pt"/>
    </style:style>
    <style:style style:name="T337_19" style:family="text">
      <style:text-properties fo:font-size="11pt" style:font-size-asian="11pt"/>
    </style:style>
    <style:style style:name="T337_20" style:family="text">
      <style:text-properties fo:font-size="11pt" style:font-size-asian="11pt"/>
    </style:style>
    <style:style style:name="T337_21" style:family="text">
      <style:text-properties fo:font-size="11pt" style:font-size-asian="11pt"/>
    </style:style>
    <style:style style:name="T337_22" style:family="text">
      <style:text-properties fo:font-size="11pt" style:font-size-asian="11pt"/>
    </style:style>
    <style:style style:name="T337_23" style:family="text">
      <style:text-properties fo:font-size="11pt" style:font-size-asian="11pt"/>
    </style:style>
    <style:style style:name="T337_24" style:family="text">
      <style:text-properties fo:font-size="11pt" style:font-size-asian="11pt"/>
    </style:style>
    <style:style style:name="T337_25" style:family="text">
      <style:text-properties fo:font-size="11pt" style:font-size-asian="11pt"/>
    </style:style>
    <style:style style:name="T337_26" style:family="text">
      <style:text-properties fo:font-size="11pt" style:font-size-asian="11pt"/>
    </style:style>
    <style:style style:name="P338" style:family="paragraph" style:parent-style-name="Normal">
      <style:text-properties fo:font-size="11pt" style:font-size-asian="11pt"/>
    </style:style>
    <style:style style:name="P339" style:family="paragraph" style:parent-style-name="Normal"/>
    <style:style style:name="T339_1" style:family="text">
      <style:text-properties fo:font-size="11pt" style:font-size-asian="11pt"/>
    </style:style>
    <style:style style:name="T339_2" style:family="text">
      <style:text-properties fo:font-size="11pt" style:font-size-asian="11pt"/>
    </style:style>
    <style:style style:name="T339_3" style:family="text">
      <style:text-properties fo:font-size="11pt" style:font-size-asian="11pt"/>
    </style:style>
    <style:style style:name="T339_4" style:family="text">
      <style:text-properties fo:font-size="11pt" style:font-size-asian="11pt"/>
    </style:style>
    <style:style style:name="T339_5" style:family="text">
      <style:text-properties fo:font-size="11pt" style:font-size-asian="11pt"/>
    </style:style>
    <style:style style:name="T339_6" style:family="text">
      <style:text-properties fo:font-size="11pt" style:font-size-asian="11pt"/>
    </style:style>
    <style:style style:name="T339_7" style:family="text">
      <style:text-properties fo:font-size="11pt" style:font-size-asian="11pt"/>
    </style:style>
    <style:style style:name="T339_8" style:family="text">
      <style:text-properties fo:font-size="11pt" style:font-size-asian="11pt"/>
    </style:style>
    <style:style style:name="T339_9" style:family="text">
      <style:text-properties fo:font-size="11pt" style:font-size-asian="11pt"/>
    </style:style>
    <style:style style:name="T339_10" style:family="text">
      <style:text-properties fo:font-size="11pt" style:font-size-asian="11pt"/>
    </style:style>
    <style:style style:name="T339_11" style:family="text">
      <style:text-properties fo:font-size="11pt" style:font-size-asian="11pt"/>
    </style:style>
    <style:style style:name="T339_12" style:family="text">
      <style:text-properties fo:font-size="11pt" style:font-size-asian="11pt"/>
    </style:style>
    <style:style style:name="T339_13" style:family="text">
      <style:text-properties fo:font-size="11pt" style:font-size-asian="11pt"/>
    </style:style>
    <style:style style:name="T339_14" style:family="text">
      <style:text-properties fo:font-size="11pt" style:font-size-asian="11pt"/>
    </style:style>
    <style:style style:name="P340" style:family="paragraph" style:parent-style-name="Normal">
      <style:text-properties fo:font-size="11pt" style:font-size-asian="11pt"/>
    </style:style>
    <style:style style:name="P341" style:family="paragraph" style:parent-style-name="Normal"/>
    <style:style style:name="T341_1" style:family="text">
      <style:text-properties fo:font-size="11pt" style:font-size-asian="11pt"/>
    </style:style>
    <style:style style:name="T341_2" style:family="text">
      <style:text-properties fo:font-size="11pt" style:font-size-asian="11pt"/>
    </style:style>
    <style:style style:name="T341_3" style:family="text">
      <style:text-properties fo:font-size="11pt" style:font-size-asian="11pt"/>
    </style:style>
    <style:style style:name="T341_4" style:family="text">
      <style:text-properties fo:font-size="11pt" style:font-size-asian="11pt"/>
    </style:style>
    <style:style style:name="T341_5" style:family="text">
      <style:text-properties fo:font-size="11pt" style:font-size-asian="11pt"/>
    </style:style>
    <style:style style:name="T341_6" style:family="text">
      <style:text-properties fo:font-size="11pt" style:font-size-asian="11pt"/>
    </style:style>
    <style:style style:name="T341_7" style:family="text">
      <style:text-properties fo:font-size="11pt" style:font-size-asian="11pt"/>
    </style:style>
    <style:style style:name="P342" style:family="paragraph" style:parent-style-name="Normal">
      <style:text-properties fo:font-size="11pt" style:font-size-asian="11pt"/>
    </style:style>
    <style:style style:name="P343" style:family="paragraph" style:parent-style-name="Normal"/>
    <style:style style:name="T343_1" style:family="text">
      <style:text-properties fo:font-size="11pt" style:font-size-asian="11pt"/>
    </style:style>
    <style:style style:name="T343_2" style:family="text">
      <style:text-properties fo:font-size="11pt" style:font-size-asian="11pt"/>
    </style:style>
    <style:style style:name="T343_3" style:family="text">
      <style:text-properties fo:font-size="11pt" style:font-size-asian="11pt"/>
    </style:style>
    <style:style style:name="T343_4" style:family="text">
      <style:text-properties fo:font-size="11pt" style:font-size-asian="11pt"/>
    </style:style>
    <style:style style:name="T343_5" style:family="text">
      <style:text-properties fo:font-size="11pt" style:font-size-asian="11pt"/>
    </style:style>
    <style:style style:name="T343_6" style:family="text">
      <style:text-properties fo:font-size="11pt" style:font-size-asian="11pt"/>
    </style:style>
    <style:style style:name="T343_7" style:family="text">
      <style:text-properties fo:font-size="11pt" style:font-size-asian="11pt"/>
    </style:style>
    <style:style style:name="T343_8" style:family="text">
      <style:text-properties fo:font-size="11pt" style:font-size-asian="11pt"/>
    </style:style>
    <style:style style:name="T343_9" style:family="text">
      <style:text-properties fo:font-size="11pt" style:font-size-asian="11pt"/>
    </style:style>
    <style:style style:name="T343_10" style:family="text">
      <style:text-properties fo:font-size="11pt" style:font-size-asian="11pt"/>
    </style:style>
    <style:style style:name="T343_11" style:family="text">
      <style:text-properties fo:font-size="11pt" style:font-size-asian="11pt"/>
    </style:style>
    <style:style style:name="P344" style:family="paragraph" style:parent-style-name="Normal">
      <style:text-properties fo:font-size="10pt" style:font-size-asian="10pt" style:font-name-complex="Arial" style:font-size-complex="11pt"/>
    </style:style>
    <style:style style:name="P345" style:family="paragraph" style:parent-style-name="Normal"/>
    <style:style style:name="T345_1" style:family="text">
      <style:text-properties fo:font-size="11pt" style:font-size-asian="11pt" style:font-size-complex="11pt" fo:font-weight="bold" style:font-weight-asian="bold" style:font-weight-complex="bold"/>
    </style:style>
    <style:style style:name="T345_2" style:family="text">
      <style:text-properties fo:font-size="11pt" style:font-size-asian="11pt" style:font-size-complex="11pt" fo:font-weight="bold" style:font-weight-asian="bold" style:font-weight-complex="bold"/>
    </style:style>
    <style:style style:name="P346" style:family="paragraph" style:parent-style-name="Normal">
      <style:text-properties fo:font-size="11pt" style:font-size-asian="11pt" style:font-name-complex="Arial" style:font-size-complex="11pt"/>
    </style:style>
    <style:style style:name="P347" style:family="paragraph" style:parent-style-name="Normal"/>
    <style:style style:name="T347_1" style:family="text">
      <style:text-properties fo:font-size="11pt" style:font-size-asian="11pt" style:font-name-complex="Arial" style:font-size-complex="11pt"/>
    </style:style>
    <style:style style:name="T347_2" style:family="text">
      <style:text-properties fo:font-size="11pt" style:font-size-asian="11pt" style:font-name-complex="Arial" style:font-size-complex="11pt"/>
    </style:style>
    <style:style style:name="T347_3" style:family="text">
      <style:text-properties fo:font-size="11pt" style:font-size-asian="11pt" style:font-name-complex="Arial" style:font-size-complex="11pt"/>
    </style:style>
    <style:style style:name="T347_4" style:family="text">
      <style:text-properties fo:font-size="11pt" style:font-size-asian="11pt" style:font-name-complex="Arial" style:font-size-complex="11pt"/>
    </style:style>
    <style:style style:name="T347_5" style:family="text">
      <style:text-properties fo:font-size="11pt" style:font-size-asian="11pt" style:font-name-complex="Arial" style:font-size-complex="11pt"/>
    </style:style>
    <style:style style:name="T347_6" style:family="text">
      <style:text-properties fo:font-size="11pt" style:font-size-asian="11pt" style:font-name-complex="Arial" style:font-size-complex="11pt"/>
    </style:style>
    <style:style style:name="T347_7" style:family="text">
      <style:text-properties fo:font-size="11pt" style:font-size-asian="11pt" style:font-name-complex="Arial" style:font-size-complex="11pt"/>
    </style:style>
    <style:style style:name="T347_8" style:family="text">
      <style:text-properties fo:font-size="11pt" style:font-size-asian="11pt" style:font-name-complex="Arial" style:font-size-complex="11pt"/>
    </style:style>
    <style:style style:name="T347_9" style:family="text">
      <style:text-properties fo:font-size="11pt" style:font-size-asian="11pt" style:font-name-complex="Arial" style:font-size-complex="11pt"/>
    </style:style>
    <style:style style:name="T347_10" style:family="text">
      <style:text-properties fo:font-size="11pt" style:font-size-asian="11pt" style:font-name-complex="Arial" style:font-size-complex="11pt"/>
    </style:style>
    <style:style style:name="T347_11" style:family="text">
      <style:text-properties fo:font-size="11pt" style:font-size-asian="11pt" style:font-name-complex="Arial" style:font-size-complex="11pt"/>
    </style:style>
    <style:style style:name="T347_12" style:family="text">
      <style:text-properties fo:font-size="11pt" style:font-size-asian="11pt" style:font-name-complex="Arial" style:font-size-complex="11pt"/>
    </style:style>
    <style:style style:name="T347_13" style:family="text">
      <style:text-properties fo:font-size="11pt" style:font-size-asian="11pt" style:font-name-complex="Arial" style:font-size-complex="11pt"/>
    </style:style>
    <style:style style:name="T347_14" style:family="text">
      <style:text-properties fo:font-size="11pt" style:font-size-asian="11pt" style:font-name-complex="Arial" style:font-size-complex="11pt"/>
    </style:style>
    <style:style style:name="T347_15" style:family="text">
      <style:text-properties fo:font-size="11pt" style:font-size-asian="11pt" style:font-name-complex="Arial" style:font-size-complex="11pt"/>
    </style:style>
    <style:style style:name="P348" style:family="paragraph" style:parent-style-name="Normal">
      <style:text-properties fo:font-size="11pt" style:font-size-asian="11pt" style:font-name-complex="Arial" style:font-size-complex="11pt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0_1" style:family="text">
      <style:text-properties fo:font-size="14pt" style:font-size-asian="14pt" style:font-size-complex="11pt" fo:font-weight="bold" style:font-weight-asian="bold"/>
    </style:style>
    <style:style style:name="T350_2" style:family="text">
      <style:text-properties fo:font-size="14pt" style:font-size-asian="14pt" style:font-size-complex="11pt" fo:font-weight="bold" style:font-weight-asian="bold"/>
    </style:style>
    <style:style style:name="T350_3" style:family="text">
      <style:text-properties fo:font-size="14pt" style:font-size-asian="14pt" style:font-size-complex="11pt" fo:font-weight="bold" style:font-weight-asian="bold"/>
    </style:style>
    <style:style style:name="T350_4" style:family="text">
      <style:text-properties fo:font-size="14pt" style:font-size-asian="14pt" style:font-size-complex="11pt" fo:font-weight="bold" style:font-weight-asian="bold"/>
    </style:style>
    <style:style style:name="T350_5" style:family="text">
      <style:text-properties fo:font-size="14pt" style:font-size-asian="14pt" style:font-size-complex="11pt" fo:font-weight="bold" style:font-weight-asian="bold"/>
    </style:style>
    <style:style style:name="P3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2" style:family="paragraph" style:parent-style-name="Normal"/>
    <style:style style:name="T3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3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/>
    </style:style>
    <style:style style:name="P354" style:family="paragraph" style:parent-style-name="Normal_20__28_Web_29_">
      <style:paragraph-properties fo:margin-top="0cm"/>
    </style:style>
    <style:style style:name="T354_1" style:family="text" style:parent-style-name="Strong">
      <style:text-properties fo:color="#1c1e29" style:font-name="Arial" fo:font-size="11pt" style:font-size-asian="11pt" style:font-name-complex="Arial"/>
    </style:style>
    <style:style style:name="T354_2" style:family="text" style:parent-style-name="Strong">
      <style:text-properties fo:color="#1c1e29" style:font-name="Arial" fo:font-size="11pt" style:font-size-asian="11pt" style:font-name-complex="Arial"/>
    </style:style>
    <style:style style:name="T354_3" style:family="text" style:parent-style-name="Strong">
      <style:text-properties fo:color="#1c1e29" style:font-name="Arial" fo:font-size="11pt" style:font-size-asian="11pt" style:font-name-complex="Arial"/>
    </style:style>
    <style:style style:name="P355" style:family="paragraph" style:parent-style-name="Normal_20__28_Web_29_">
      <style:paragraph-properties fo:margin-top="0cm"/>
    </style:style>
    <style:style style:name="T355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55_2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55_3" style:family="text">
      <style:text-properties fo:color="#1c1e29" style:font-name="Arial" fo:font-size="11pt" style:font-size-asian="11pt" style:font-name-complex="Arial"/>
    </style:style>
    <style:style style:name="T355_4" style:family="text">
      <style:text-properties fo:color="#1c1e29" style:font-name="Arial" fo:font-size="11pt" style:font-size-asian="11pt" style:font-name-complex="Arial"/>
    </style:style>
    <style:style style:name="T355_5" style:family="text">
      <style:text-properties fo:color="#1c1e29" style:font-name="Arial" fo:font-size="11pt" style:font-size-asian="11pt" style:font-name-complex="Arial"/>
    </style:style>
    <style:style style:name="T355_6" style:family="text">
      <style:text-properties fo:color="#1c1e29" style:font-name="Arial" fo:font-size="11pt" style:font-size-asian="11pt" style:font-name-complex="Arial"/>
    </style:style>
    <style:style style:name="T355_7" style:family="text">
      <style:text-properties fo:color="#1c1e29" style:font-name="Arial" fo:font-size="11pt" style:font-size-asian="11pt" style:font-name-complex="Arial"/>
    </style:style>
    <style:style style:name="T355_8" style:family="text">
      <style:text-properties fo:color="#1c1e29" style:font-name="Arial" fo:font-size="11pt" style:font-size-asian="11pt" style:font-name-complex="Arial"/>
    </style:style>
    <style:style style:name="T355_9" style:family="text">
      <style:text-properties fo:color="#1c1e29" style:font-name="Arial" fo:font-size="11pt" style:font-size-asian="11pt" style:font-name-complex="Arial"/>
    </style:style>
    <style:style style:name="T355_10" style:family="text">
      <style:text-properties fo:color="#1c1e29" style:font-name="Arial" fo:font-size="11pt" style:font-size-asian="11pt" style:font-name-complex="Arial"/>
    </style:style>
    <style:style style:name="T355_11" style:family="text">
      <style:text-properties fo:color="#1c1e29" style:font-name="Arial" fo:font-size="11pt" style:font-size-asian="11pt" style:font-name-complex="Arial"/>
    </style:style>
    <style:style style:name="T355_12" style:family="text">
      <style:text-properties fo:color="#1c1e29" style:font-name="Arial" fo:font-size="11pt" style:font-size-asian="11pt" style:font-name-complex="Arial"/>
    </style:style>
    <style:style style:name="T355_13" style:family="text">
      <style:text-properties fo:color="#1c1e29" style:font-name="Arial" fo:font-size="11pt" style:font-size-asian="11pt" style:font-name-complex="Arial"/>
    </style:style>
    <style:style style:name="T355_14" style:family="text">
      <style:text-properties fo:color="#1c1e29" style:font-name="Arial" fo:font-size="11pt" style:font-size-asian="11pt" style:font-name-complex="Arial"/>
    </style:style>
    <style:style style:name="T355_15" style:family="text">
      <style:text-properties fo:color="#1c1e29" style:font-name="Arial" fo:font-size="11pt" style:font-size-asian="11pt" style:font-name-complex="Arial"/>
    </style:style>
    <style:style style:name="T355_16" style:family="text">
      <style:text-properties fo:color="#1c1e29" style:font-name="Arial" fo:font-size="11pt" style:font-size-asian="11pt" style:font-name-complex="Arial"/>
    </style:style>
    <style:style style:name="T355_17" style:family="text">
      <style:text-properties fo:color="#1c1e29" style:font-name="Arial" fo:font-size="11pt" style:font-size-asian="11pt" style:font-name-complex="Arial"/>
    </style:style>
    <style:style style:name="T355_18" style:family="text">
      <style:text-properties fo:color="#1c1e29" style:font-name="Arial" fo:font-size="11pt" style:font-size-asian="11pt" style:font-name-complex="Arial"/>
    </style:style>
    <style:style style:name="T355_19" style:family="text">
      <style:text-properties fo:color="#1c1e29" style:font-name="Arial" fo:font-size="11pt" style:font-size-asian="11pt" style:font-name-complex="Arial"/>
    </style:style>
    <style:style style:name="T355_20" style:family="text">
      <style:text-properties fo:color="#1c1e29" style:font-name="Arial" fo:font-size="11pt" style:font-size-asian="11pt" style:font-name-complex="Arial"/>
    </style:style>
    <style:style style:name="T355_21" style:family="text">
      <style:text-properties fo:color="#1c1e29" style:font-name="Arial" fo:font-size="11pt" style:font-size-asian="11pt" style:font-name-complex="Arial"/>
    </style:style>
    <style:style style:name="T355_22" style:family="text">
      <style:text-properties fo:color="#1c1e29" style:font-name="Arial" fo:font-size="11pt" style:font-size-asian="11pt" style:font-name-complex="Arial"/>
    </style:style>
    <style:style style:name="T355_23" style:family="text">
      <style:text-properties fo:color="#1c1e29" style:font-name="Arial" fo:font-size="11pt" style:font-size-asian="11pt" style:font-name-complex="Arial"/>
    </style:style>
    <style:style style:name="T355_24" style:family="text">
      <style:text-properties fo:color="#1c1e29" style:font-name="Arial" fo:font-size="11pt" style:font-size-asian="11pt" style:font-name-complex="Arial"/>
    </style:style>
    <style:style style:name="T355_25" style:family="text">
      <style:text-properties fo:color="#1c1e29" style:font-name="Arial" fo:font-size="11pt" style:font-size-asian="11pt" style:font-name-complex="Arial"/>
    </style:style>
    <style:style style:name="T355_26" style:family="text">
      <style:text-properties fo:color="#1c1e29" style:font-name="Arial" fo:font-size="11pt" style:font-size-asian="11pt" style:font-name-complex="Arial"/>
    </style:style>
    <style:style style:name="T355_27" style:family="text">
      <style:text-properties fo:color="#1c1e29" style:font-name="Arial" fo:font-size="11pt" style:font-size-asian="11pt" style:font-name-complex="Arial"/>
    </style:style>
    <style:style style:name="T355_28" style:family="text">
      <style:text-properties fo:color="#1c1e29" style:font-name="Arial" fo:font-size="11pt" style:font-size-asian="11pt" style:font-name-complex="Arial"/>
    </style:style>
    <style:style style:name="P356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P357" style:family="paragraph" style:parent-style-name="Normal_20__28_Web_29_">
      <style:paragraph-properties fo:margin-top="0cm"/>
    </style:style>
    <style:style style:name="T357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57_2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57_3" style:family="text">
      <style:text-properties fo:color="#1c1e29" style:font-name="Arial" fo:font-size="11pt" style:font-size-asian="11pt" style:font-name-complex="Arial"/>
    </style:style>
    <style:style style:name="T357_4" style:family="text">
      <style:text-properties fo:color="#1c1e29" style:font-name="Arial" fo:font-size="11pt" style:font-size-asian="11pt" style:font-name-complex="Arial"/>
    </style:style>
    <style:style style:name="T357_5" style:family="text">
      <style:text-properties fo:color="#1c1e29" style:font-name="Arial" fo:font-size="11pt" style:font-size-asian="11pt" style:font-name-complex="Arial"/>
    </style:style>
    <style:style style:name="T357_6" style:family="text">
      <style:text-properties fo:color="#1c1e29" style:font-name="Arial" fo:font-size="11pt" style:font-size-asian="11pt" style:font-name-complex="Arial"/>
    </style:style>
    <style:style style:name="T357_7" style:family="text">
      <style:text-properties fo:color="#1c1e29" style:font-name="Arial" fo:font-size="11pt" style:font-size-asian="11pt" style:font-name-complex="Arial"/>
    </style:style>
    <style:style style:name="T357_8" style:family="text">
      <style:text-properties fo:color="#1c1e29" style:font-name="Arial" fo:font-size="11pt" style:font-size-asian="11pt" style:font-name-complex="Arial"/>
    </style:style>
    <style:style style:name="T357_9" style:family="text">
      <style:text-properties fo:color="#1c1e29" style:font-name="Arial" fo:font-size="11pt" style:font-size-asian="11pt" style:font-name-complex="Arial"/>
    </style:style>
    <style:style style:name="T357_10" style:family="text">
      <style:text-properties fo:color="#1c1e29" style:font-name="Arial" fo:font-size="11pt" style:font-size-asian="11pt" style:font-name-complex="Arial"/>
    </style:style>
    <style:style style:name="T357_11" style:family="text">
      <style:text-properties fo:color="#1c1e29" style:font-name="Arial" fo:font-size="11pt" style:font-size-asian="11pt" style:font-name-complex="Arial"/>
    </style:style>
    <style:style style:name="T357_12" style:family="text">
      <style:text-properties fo:color="#1c1e29" style:font-name="Arial" fo:font-size="11pt" style:font-size-asian="11pt" style:font-name-complex="Arial"/>
    </style:style>
    <style:style style:name="T357_13" style:family="text">
      <style:text-properties fo:color="#1c1e29" style:font-name="Arial" fo:font-size="11pt" style:font-size-asian="11pt" style:font-name-complex="Arial"/>
    </style:style>
    <style:style style:name="T357_14" style:family="text">
      <style:text-properties fo:color="#1c1e29" style:font-name="Arial" fo:font-size="11pt" style:font-size-asian="11pt" style:font-name-complex="Arial"/>
    </style:style>
    <style:style style:name="T357_15" style:family="text">
      <style:text-properties fo:color="#1c1e29" style:font-name="Arial" fo:font-size="11pt" style:font-size-asian="11pt" style:font-name-complex="Arial"/>
    </style:style>
    <style:style style:name="T357_16" style:family="text">
      <style:text-properties fo:color="#1c1e29" style:font-name="Arial" fo:font-size="11pt" style:font-size-asian="11pt" style:font-name-complex="Arial"/>
    </style:style>
    <style:style style:name="T357_17" style:family="text">
      <style:text-properties fo:color="#1c1e29" style:font-name="Arial" fo:font-size="11pt" style:font-size-asian="11pt" style:font-name-complex="Arial"/>
    </style:style>
    <style:style style:name="T357_18" style:family="text">
      <style:text-properties fo:color="#1c1e29" style:font-name="Arial" fo:font-size="11pt" style:font-size-asian="11pt" style:font-name-complex="Arial"/>
    </style:style>
    <style:style style:name="T357_19" style:family="text">
      <style:text-properties fo:color="#1c1e29" style:font-name="Arial" fo:font-size="11pt" style:font-size-asian="11pt" style:font-name-complex="Arial"/>
    </style:style>
    <style:style style:name="T357_20" style:family="text">
      <style:text-properties fo:color="#1c1e29" style:font-name="Arial" fo:font-size="11pt" style:font-size-asian="11pt" style:font-name-complex="Arial"/>
    </style:style>
    <style:style style:name="T357_21" style:family="text">
      <style:text-properties fo:color="#1c1e29" style:font-name="Arial" fo:font-size="11pt" style:font-size-asian="11pt" style:font-name-complex="Arial"/>
    </style:style>
    <style:style style:name="T357_22" style:family="text">
      <style:text-properties fo:color="#1c1e29" style:font-name="Arial" fo:font-size="11pt" style:font-size-asian="11pt" style:font-name-complex="Arial"/>
    </style:style>
    <style:style style:name="T357_23" style:family="text">
      <style:text-properties fo:color="#1c1e29" style:font-name="Arial" fo:font-size="11pt" style:font-size-asian="11pt" style:font-name-complex="Arial"/>
    </style:style>
    <style:style style:name="P358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/>
    </style:style>
    <style:style style:name="P359" style:family="paragraph" style:parent-style-name="Normal_20__28_Web_29_">
      <style:paragraph-properties fo:margin-top="0cm"/>
    </style:style>
    <style:style style:name="T359_1" style:family="text" style:parent-style-name="Strong">
      <style:text-properties fo:color="#1c1e29" style:font-name="Arial" fo:font-size="11pt" style:font-size-asian="11pt" style:font-name-complex="Arial"/>
    </style:style>
    <style:style style:name="P360" style:family="paragraph" style:parent-style-name="Normal_20__28_Web_29_">
      <style:paragraph-properties fo:margin-top="0cm"/>
    </style:style>
    <style:style style:name="T360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60_2" style:family="text">
      <style:text-properties fo:color="#1c1e29" style:font-name="Arial" fo:font-size="11pt" style:font-size-asian="11pt" style:font-name-complex="Arial"/>
    </style:style>
    <style:style style:name="T360_3" style:family="text">
      <style:text-properties fo:color="#1c1e29" style:font-name="Arial" fo:font-size="11pt" style:font-size-asian="11pt" style:font-name-complex="Arial"/>
    </style:style>
    <style:style style:name="T360_4" style:family="text">
      <style:text-properties fo:color="#1c1e29" style:font-name="Arial" fo:font-size="11pt" style:font-size-asian="11pt" style:font-name-complex="Arial"/>
    </style:style>
    <style:style style:name="T360_5" style:family="text">
      <style:text-properties fo:color="#1c1e29" style:font-name="Arial" fo:font-size="11pt" style:font-size-asian="11pt" style:font-name-complex="Arial"/>
    </style:style>
    <style:style style:name="T360_6" style:family="text">
      <style:text-properties fo:color="#1c1e29" style:font-name="Arial" fo:font-size="11pt" style:font-size-asian="11pt" style:font-name-complex="Arial"/>
    </style:style>
    <style:style style:name="T360_7" style:family="text">
      <style:text-properties fo:color="#1c1e29" style:font-name="Arial" fo:font-size="11pt" style:font-size-asian="11pt" style:font-name-complex="Arial"/>
    </style:style>
    <style:style style:name="T360_8" style:family="text">
      <style:text-properties fo:color="#1c1e29" style:font-name="Arial" fo:font-size="11pt" style:font-size-asian="11pt" style:font-name-complex="Arial"/>
    </style:style>
    <style:style style:name="T360_9" style:family="text">
      <style:text-properties fo:color="#1c1e29" style:font-name="Arial" fo:font-size="11pt" style:font-size-asian="11pt" style:font-name-complex="Arial"/>
    </style:style>
    <style:style style:name="P361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/>
    </style:style>
    <style:style style:name="P362" style:family="paragraph" style:parent-style-name="Normal_20__28_Web_29_">
      <style:paragraph-properties fo:margin-top="0cm"/>
    </style:style>
    <style:style style:name="T362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62_2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62_3" style:family="text">
      <style:text-properties fo:color="#1c1e29" style:font-name="Arial" fo:font-size="11pt" style:font-size-asian="11pt" style:font-name-complex="Arial"/>
    </style:style>
    <style:style style:name="T362_4" style:family="text">
      <style:text-properties fo:color="#1c1e29" style:font-name="Arial" fo:font-size="11pt" style:font-size-asian="11pt" style:font-name-complex="Arial"/>
    </style:style>
    <style:style style:name="T362_5" style:family="text">
      <style:text-properties fo:color="#1c1e29" style:font-name="Arial" fo:font-size="11pt" style:font-size-asian="11pt" style:font-name-complex="Arial"/>
    </style:style>
    <style:style style:name="T362_6" style:family="text">
      <style:text-properties fo:color="#1c1e29" style:font-name="Arial" fo:font-size="11pt" style:font-size-asian="11pt" style:font-name-complex="Arial"/>
    </style:style>
    <style:style style:name="T362_7" style:family="text">
      <style:text-properties fo:color="#1c1e29" style:font-name="Arial" fo:font-size="11pt" style:font-size-asian="11pt" style:font-name-complex="Arial"/>
    </style:style>
    <style:style style:name="T362_8" style:family="text">
      <style:text-properties fo:color="#1c1e29" style:font-name="Arial" fo:font-size="11pt" style:font-size-asian="11pt" style:font-name-complex="Arial"/>
    </style:style>
    <style:style style:name="T362_9" style:family="text">
      <style:text-properties fo:color="#1c1e29" style:font-name="Arial" fo:font-size="11pt" style:font-size-asian="11pt" style:font-name-complex="Arial"/>
    </style:style>
    <style:style style:name="T362_10" style:family="text">
      <style:text-properties fo:color="#1c1e29" style:font-name="Arial" fo:font-size="11pt" style:font-size-asian="11pt" style:font-name-complex="Arial"/>
    </style:style>
    <style:style style:name="T362_11" style:family="text">
      <style:text-properties fo:color="#1c1e29" style:font-name="Arial" fo:font-size="11pt" style:font-size-asian="11pt" style:font-name-complex="Arial"/>
    </style:style>
    <style:style style:name="T362_12" style:family="text">
      <style:text-properties fo:color="#1c1e29" style:font-name="Arial" fo:font-size="11pt" style:font-size-asian="11pt" style:font-name-complex="Arial"/>
    </style:style>
    <style:style style:name="T362_13" style:family="text">
      <style:text-properties fo:color="#1c1e29" style:font-name="Arial" fo:font-size="11pt" style:font-size-asian="11pt" style:font-name-complex="Arial"/>
    </style:style>
    <style:style style:name="T362_14" style:family="text">
      <style:text-properties fo:color="#1c1e29" style:font-name="Arial" fo:font-size="11pt" style:font-size-asian="11pt" style:font-name-complex="Arial"/>
    </style:style>
    <style:style style:name="T362_15" style:family="text">
      <style:text-properties fo:color="#1c1e29" style:font-name="Arial" fo:font-size="11pt" style:font-size-asian="11pt" style:font-name-complex="Arial"/>
    </style:style>
    <style:style style:name="T362_16" style:family="text">
      <style:text-properties fo:color="#1c1e29" style:font-name="Arial" fo:font-size="11pt" style:font-size-asian="11pt" style:font-name-complex="Arial"/>
    </style:style>
    <style:style style:name="T362_17" style:family="text">
      <style:text-properties fo:color="#1c1e29" style:font-name="Arial" fo:font-size="11pt" style:font-size-asian="11pt" style:font-name-complex="Arial"/>
    </style:style>
    <style:style style:name="T362_18" style:family="text">
      <style:text-properties fo:color="#1c1e29" style:font-name="Arial" fo:font-size="11pt" style:font-size-asian="11pt" style:font-name-complex="Arial"/>
    </style:style>
    <style:style style:name="T362_19" style:family="text">
      <style:text-properties fo:color="#1c1e29" style:font-name="Arial" fo:font-size="11pt" style:font-size-asian="11pt" style:font-name-complex="Arial"/>
    </style:style>
    <style:style style:name="T362_20" style:family="text">
      <style:text-properties fo:color="#1c1e29" style:font-name="Arial" fo:font-size="11pt" style:font-size-asian="11pt" style:font-name-complex="Arial"/>
    </style:style>
    <style:style style:name="P363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/>
    </style:style>
    <style:style style:name="P364" style:family="paragraph" style:parent-style-name="Normal_20__28_Web_29_">
      <style:paragraph-properties fo:margin-top="0cm"/>
    </style:style>
    <style:style style:name="T364_1" style:family="text" style:parent-style-name="Strong">
      <style:text-properties fo:color="#1c1e29" style:font-name="Arial" fo:font-size="11pt" style:font-size-asian="11pt" style:font-name-complex="Arial"/>
    </style:style>
    <style:style style:name="P365" style:family="paragraph" style:parent-style-name="Normal_20__28_Web_29_">
      <style:paragraph-properties fo:margin-top="0cm"/>
    </style:style>
    <style:style style:name="T365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65_2" style:family="text">
      <style:text-properties fo:color="#1c1e29" style:font-name="Arial" fo:font-size="11pt" style:font-size-asian="11pt" style:font-name-complex="Arial"/>
    </style:style>
    <style:style style:name="T365_3" style:family="text">
      <style:text-properties fo:color="#1c1e29" style:font-name="Arial" fo:font-size="11pt" style:font-size-asian="11pt" style:font-name-complex="Arial"/>
    </style:style>
    <style:style style:name="P366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/>
    </style:style>
    <style:style style:name="P367" style:family="paragraph" style:parent-style-name="Normal_20__28_Web_29_">
      <style:paragraph-properties fo:margin-top="0cm"/>
    </style:style>
    <style:style style:name="T367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67_2" style:family="text">
      <style:text-properties fo:color="#1c1e29" style:font-name="Arial" fo:font-size="11pt" style:font-size-asian="11pt" style:font-name-complex="Arial"/>
    </style:style>
    <style:style style:name="T367_3" style:family="text">
      <style:text-properties fo:color="#1c1e29" style:font-name="Arial" fo:font-size="11pt" style:font-size-asian="11pt" style:font-name-complex="Arial"/>
    </style:style>
    <style:style style:name="T367_4" style:family="text">
      <style:text-properties fo:color="#1c1e29" style:font-name="Arial" fo:font-size="11pt" style:font-size-asian="11pt" style:font-name-complex="Arial"/>
    </style:style>
    <style:style style:name="T367_5" style:family="text">
      <style:text-properties fo:color="#1c1e29" style:font-name="Arial" fo:font-size="11pt" style:font-size-asian="11pt" style:font-name-complex="Arial"/>
    </style:style>
    <style:style style:name="T367_6" style:family="text">
      <style:text-properties fo:color="#1c1e29" style:font-name="Arial" fo:font-size="11pt" style:font-size-asian="11pt" style:font-name-complex="Arial"/>
    </style:style>
    <style:style style:name="T367_7" style:family="text">
      <style:text-properties fo:color="#1c1e29" style:font-name="Arial" fo:font-size="11pt" style:font-size-asian="11pt" style:font-name-complex="Arial"/>
    </style:style>
    <style:style style:name="P368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/>
    </style:style>
    <style:style style:name="P369" style:family="paragraph" style:parent-style-name="Normal_20__28_Web_29_">
      <style:paragraph-properties fo:margin-top="0cm"/>
    </style:style>
    <style:style style:name="T369_1" style:family="text">
      <style:text-properties fo:color="#1c1e29" style:font-name="Arial" fo:font-size="11pt" style:font-size-asian="11pt" style:font-name-complex="Arial" fo:font-weight="bold" style:font-weight-asian="bold"/>
    </style:style>
    <style:style style:name="P370" style:family="paragraph" style:parent-style-name="Normal_20__28_Web_29_">
      <style:paragraph-properties fo:margin-top="0cm"/>
    </style:style>
    <style:style style:name="T370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70_2" style:family="text">
      <style:text-properties fo:color="#1c1e29" style:font-name="Arial" fo:font-size="11pt" style:font-size-asian="11pt" style:font-name-complex="Arial"/>
    </style:style>
    <style:style style:name="T370_3" style:family="text">
      <style:text-properties fo:color="#1c1e29" style:font-name="Arial" fo:font-size="11pt" style:font-size-asian="11pt" style:font-name-complex="Arial"/>
    </style:style>
    <style:style style:name="P371" style:family="paragraph" style:parent-style-name="Normal_20__28_Web_29_">
      <style:paragraph-properties fo:margin-top="0cm"/>
      <style:text-properties fo:color="#1c1e29" style:font-name="Arial" fo:font-size="11pt" style:font-size-asian="11pt" style:font-name-complex="Arial"/>
    </style:style>
    <style:style style:name="P372" style:family="paragraph" style:parent-style-name="Normal_20__28_Web_29_">
      <style:paragraph-properties fo:margin-top="0cm"/>
    </style:style>
    <style:style style:name="T372_1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72_2" style:family="text">
      <style:text-properties fo:color="#1c1e29" style:font-name="Arial" fo:font-size="11pt" style:font-size-asian="11pt" style:font-name-complex="Arial" style:text-underline-style="solid" style:text-underline-color="font-color"/>
    </style:style>
    <style:style style:name="T372_3" style:family="text">
      <style:text-properties fo:color="#1c1e29" style:font-name="Arial" fo:font-size="11pt" style:font-size-asian="11pt" style:font-name-complex="Arial"/>
    </style:style>
    <style:style style:name="T372_4" style:family="text">
      <style:text-properties fo:color="#1c1e29" style:font-name="Arial" fo:font-size="11pt" style:font-size-asian="11pt" style:font-name-complex="Arial"/>
    </style:style>
    <style:style style:name="T372_5" style:family="text">
      <style:text-properties fo:color="#1c1e29" style:font-name="Arial" fo:font-size="11pt" style:font-size-asian="11pt" style:font-name-complex="Arial"/>
    </style:style>
    <style:style style:name="T372_6" style:family="text">
      <style:text-properties fo:color="#1c1e29" style:font-name="Arial" fo:font-size="11pt" style:font-size-asian="11pt" style:font-name-complex="Arial"/>
    </style:style>
    <style:style style:name="T372_7" style:family="text">
      <style:text-properties fo:color="#1c1e29" style:font-name="Arial" fo:font-size="11pt" style:font-size-asian="11pt" style:font-name-complex="Arial"/>
    </style:style>
    <style:style style:name="P373" style:family="paragraph" style:parent-style-name="Normal_20__28_Web_29_">
      <style:paragraph-properties fo:margin-top="0cm"/>
    </style:style>
    <style:style style:name="T373_1" style:family="text">
      <style:text-properties fo:color="#1c1e29" style:font-name="Arial" fo:font-size="11pt" style:font-size-asian="11pt" style:font-name-complex="Arial"/>
    </style:style>
    <style:style style:name="P374" style:family="paragraph" style:parent-style-name="Normal_20__28_Web_29_">
      <style:paragraph-properties fo:margin-top="0cm"/>
    </style:style>
    <style:style style:name="T374_1" style:family="text" style:parent-style-name="Strong">
      <style:text-properties fo:color="#1c1e29" style:font-name="Arial" fo:font-size="11pt" style:font-size-asian="11pt" style:font-name-complex="Arial"/>
    </style:style>
    <style:style style:name="P375" style:family="paragraph" style:parent-style-name="Normal_20__28_Web_29_">
      <style:paragraph-properties fo:margin-top="0cm" fo:margin-bottom="0cm"/>
    </style:style>
    <style:style style:name="T375_1" style:family="text">
      <style:text-properties fo:color="#1c1e29" style:font-name="Arial" fo:font-size="11pt" style:font-size-asian="11pt" style:font-name-complex="Arial"/>
    </style:style>
    <style:style style:name="T375_2" style:family="text">
      <style:text-properties fo:color="#1c1e29" style:font-name="Arial" fo:font-size="11pt" style:font-size-asian="11pt" style:font-name-complex="Arial"/>
    </style:style>
    <style:style style:name="T375_3" style:family="text">
      <style:text-properties fo:color="#1c1e29" style:font-name="Arial" fo:font-size="11pt" style:font-size-asian="11pt" style:font-name-complex="Arial"/>
    </style:style>
    <style:style style:name="T375_4" style:family="text">
      <style:text-properties fo:color="#1c1e29" style:font-name="Arial" fo:font-size="11pt" style:font-size-asian="11pt" style:font-name-complex="Arial"/>
    </style:style>
    <style:style style:name="T375_5" style:family="text">
      <style:text-properties fo:color="#1c1e29" style:font-name="Arial" fo:font-size="11pt" style:font-size-asian="11pt" style:font-name-complex="Arial"/>
    </style:style>
    <style:style style:name="T375_6" style:family="text">
      <style:text-properties fo:color="#1c1e29" style:font-name="Arial" fo:font-size="11pt" style:font-size-asian="11pt" style:font-name-complex="Arial"/>
    </style:style>
    <style:style style:name="T375_7" style:family="text">
      <style:text-properties fo:color="#1c1e29" style:font-name="Arial" fo:font-size="11pt" style:font-size-asian="11pt" style:font-name-complex="Arial"/>
    </style:style>
    <style:style style:name="T375_8" style:family="text">
      <style:text-properties fo:color="#1c1e29" style:font-name="Arial" fo:font-size="11pt" style:font-size-asian="11pt" style:font-name-complex="Arial"/>
    </style:style>
    <style:style style:name="T375_9" style:family="text">
      <style:text-properties fo:color="#1c1e29" style:font-name="Arial" fo:font-size="11pt" style:font-size-asian="11pt" style:font-name-complex="Arial"/>
    </style:style>
    <style:style style:name="T375_10" style:family="text">
      <style:text-properties fo:color="#1c1e29" style:font-name="Arial" fo:font-size="11pt" style:font-size-asian="11pt" style:font-name-complex="Arial"/>
    </style:style>
    <style:style style:name="T375_11" style:family="text">
      <style:text-properties fo:color="#1c1e29" style:font-name="Arial" fo:font-size="11pt" style:font-size-asian="11pt" style:font-name-complex="Arial"/>
    </style:style>
    <style:style style:name="T375_12" style:family="text">
      <style:text-properties fo:color="#1c1e29" style:font-name="Arial" fo:font-size="11pt" style:font-size-asian="11pt" style:font-name-complex="Arial"/>
    </style:style>
    <style:style style:name="T375_13" style:family="text">
      <style:text-properties fo:color="#1c1e29" style:font-name="Arial" fo:font-size="11pt" style:font-size-asian="11pt" style:font-name-complex="Arial"/>
    </style:style>
    <style:style style:name="T375_14" style:family="text">
      <style:text-properties fo:color="#1c1e29" style:font-name="Arial" fo:font-size="11pt" style:font-size-asian="11pt" style:font-name-complex="Arial"/>
    </style:style>
    <style:style style:name="T375_15" style:family="text">
      <style:text-properties fo:color="#1c1e29" style:font-name="Arial" fo:font-size="11pt" style:font-size-asian="11pt" style:font-name-complex="Arial"/>
    </style:style>
    <style:style style:name="T375_16" style:family="text">
      <style:text-properties fo:color="#1c1e29" style:font-name="Arial" fo:font-size="11pt" style:font-size-asian="11pt" style:font-name-complex="Arial"/>
    </style:style>
    <style:style style:name="T375_17" style:family="text">
      <style:text-properties fo:color="#1c1e29" style:font-name="Arial" fo:font-size="11pt" style:font-size-asian="11pt" style:font-name-complex="Arial"/>
    </style:style>
    <style:style style:name="T375_18" style:family="text">
      <style:text-properties fo:color="#1c1e29" style:font-name="Arial" fo:font-size="11pt" style:font-size-asian="11pt" style:font-name-complex="Arial"/>
    </style:style>
    <style:style style:name="T375_19" style:family="text">
      <style:text-properties fo:color="#1c1e29" style:font-name="Arial" fo:font-size="11pt" style:font-size-asian="11pt" style:font-name-complex="Arial"/>
    </style:style>
    <style:style style:name="T375_20" style:family="text">
      <style:text-properties fo:color="#1c1e29" style:font-name="Arial" fo:font-size="11pt" style:font-size-asian="11pt" style:font-name-complex="Arial"/>
    </style:style>
    <style:style style:name="T375_21" style:family="text">
      <style:text-properties fo:color="#1c1e29" style:font-name="Arial" fo:font-size="11pt" style:font-size-asian="11pt" style:font-name-complex="Arial"/>
    </style:style>
    <style:style style:name="T375_22" style:family="text">
      <style:text-properties fo:color="#1c1e29" style:font-name="Arial" fo:font-size="11pt" style:font-size-asian="11pt" style:font-name-complex="Arial"/>
    </style:style>
    <style:style style:name="T375_23" style:family="text">
      <style:text-properties fo:color="#1c1e29" style:font-name="Arial" fo:font-size="11pt" style:font-size-asian="11pt" style:font-name-complex="Arial"/>
    </style:style>
    <style:style style:name="T375_24" style:family="text">
      <style:text-properties fo:color="#1c1e29" style:font-name="Arial" fo:font-size="11pt" style:font-size-asian="11pt" style:font-name-complex="Arial"/>
    </style:style>
    <style:style style:name="P376" style:family="paragraph" style:parent-style-name="Normal">
      <style:text-properties fo:font-size="10pt" style:font-size-asian="10pt" style:font-name-complex="Arial" style:font-size-complex="11pt"/>
    </style:style>
    <style:style style:name="Table10" style:family="table">
      <style:table-properties table:align="left" style:width="12.303cm" fo:margin-left="0.441cm"/>
    </style:style>
    <style:style style:name="Column37" style:family="table-column">
      <style:table-column-properties style:column-width="7.502cm"/>
    </style:style>
    <style:style style:name="Column38" style:family="table-column">
      <style:table-column-properties style:column-width="4.801cm"/>
    </style:style>
    <style:style style:name="Row33" style:family="table-row"/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/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4_1" style:family="text">
      <style:text-properties fo:font-size="14pt" style:font-size-asian="14pt" fo:font-weight="bold" style:font-weight-asian="bold"/>
    </style:style>
    <style:style style:name="T384_2" style:family="text">
      <style:text-properties fo:font-size="14pt" style:font-size-asian="14pt" fo:font-weight="bold" style:font-weight-asian="bold"/>
    </style:style>
    <style:style style:name="T384_3" style:family="text">
      <style:text-properties fo:font-size="14pt" style:font-size-asian="14pt" fo:font-weight="bold" style:font-weight-asian="bold"/>
    </style:style>
    <style:style style:name="T384_4" style:family="text">
      <style:text-properties fo:font-size="14pt" style:font-size-asian="14pt" fo:font-weight="bold" style:font-weight-asian="bold"/>
    </style:style>
    <style:style style:name="T384_5" style:family="text">
      <style:text-properties fo:font-size="14pt" style:font-size-asian="14pt" fo:font-weight="bold" style:font-weight-asian="bold"/>
    </style:style>
    <style:style style:name="P38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386" style:family="paragraph" style:parent-style-name="Normal"/>
    <style:style style:name="T386_1" style:family="text">
      <style:text-properties fo:font-size="11pt" style:font-size-asian="11pt" fo:font-weight="bold" style:font-weight-asian="bold"/>
    </style:style>
    <style:style style:name="P387" style:family="paragraph" style:parent-style-name="Normal">
      <style:text-properties fo:font-size="11pt" style:font-size-asian="11pt" style:font-size-complex="11pt"/>
    </style:style>
    <style:style style:name="P388" style:family="paragraph" style:parent-style-name="Normal"/>
    <style:style style:name="T388_1" style:family="text">
      <style:text-properties fo:font-size="11pt" style:font-size-asian="11pt" style:font-size-complex="11pt"/>
    </style:style>
    <style:style style:name="T388_2" style:family="text">
      <style:text-properties fo:font-size="11pt" style:font-size-asian="11pt" style:font-size-complex="11pt"/>
    </style:style>
    <style:style style:name="T388_3" style:family="text">
      <style:text-properties fo:font-size="11pt" style:font-size-asian="11pt" style:font-size-complex="11pt"/>
    </style:style>
    <style:style style:name="T388_4" style:family="text">
      <style:text-properties fo:font-size="11pt" style:font-size-asian="11pt" style:font-size-complex="11pt"/>
    </style:style>
    <style:style style:name="T388_5" style:family="text">
      <style:text-properties fo:font-size="11pt" style:font-size-asian="11pt" style:font-size-complex="11pt"/>
    </style:style>
    <style:style style:name="T388_6" style:family="text">
      <style:text-properties fo:font-size="11pt" style:font-size-asian="11pt" style:font-size-complex="11pt"/>
    </style:style>
    <style:style style:name="T388_7" style:family="text">
      <style:text-properties fo:font-size="11pt" style:font-size-asian="11pt" style:font-size-complex="11pt"/>
    </style:style>
    <style:style style:name="T388_8" style:family="text">
      <style:text-properties fo:font-size="11pt" style:font-size-asian="11pt" style:font-size-complex="11pt"/>
    </style:style>
    <style:style style:name="T388_9" style:family="text">
      <style:text-properties fo:font-size="11pt" style:font-size-asian="11pt" style:font-size-complex="11pt"/>
    </style:style>
    <style:style style:name="T388_10" style:family="text">
      <style:text-properties fo:font-size="11pt" style:font-size-asian="11pt" style:font-size-complex="11pt"/>
    </style:style>
    <style:style style:name="T388_11" style:family="text">
      <style:text-properties fo:font-size="11pt" style:font-size-asian="11pt" style:font-size-complex="11pt"/>
    </style:style>
    <style:style style:name="T388_12" style:family="text">
      <style:text-properties fo:font-size="11pt" style:font-size-asian="11pt" style:font-size-complex="11pt"/>
    </style:style>
    <style:style style:name="T388_13" style:family="text">
      <style:text-properties fo:font-size="11pt" style:font-size-asian="11pt" style:font-size-complex="11pt"/>
    </style:style>
    <style:style style:name="P389" style:family="paragraph" style:parent-style-name="Normal">
      <style:text-properties fo:font-size="11pt" style:font-size-asian="11pt" style:font-size-complex="11pt"/>
    </style:style>
    <style:style style:name="P390" style:family="paragraph" style:parent-style-name="Normal"/>
    <style:style style:name="T390_1" style:family="text">
      <style:text-properties fo:font-size="11pt" style:font-size-asian="11pt" style:font-size-complex="11pt"/>
    </style:style>
    <style:style style:name="P391" style:family="paragraph" style:parent-style-name="Normal">
      <style:text-properties fo:font-size="11pt" style:font-size-asian="11pt" style:font-size-complex="11pt"/>
    </style:style>
    <style:style style:name="P392" style:family="paragraph" style:parent-style-name="Normal"/>
    <style:style style:name="T392_1" style:family="text">
      <style:text-properties fo:font-size="11pt" style:font-size-asian="11pt" style:font-size-complex="11pt"/>
    </style:style>
    <style:style style:name="P393" style:family="paragraph" style:parent-style-name="Normal">
      <style:text-properties fo:font-size="11pt" style:font-size-asian="11pt" style:font-size-complex="11pt"/>
    </style:style>
    <style:style style:name="P394" style:family="paragraph" style:parent-style-name="Normal"/>
    <style:style style:name="T394_1" style:family="text">
      <style:text-properties fo:font-size="11pt" style:font-size-asian="11pt" style:font-size-complex="11pt"/>
    </style:style>
    <style:style style:name="P395" style:family="paragraph" style:parent-style-name="Normal">
      <style:text-properties fo:font-size="11pt" style:font-size-asian="11pt" style:font-size-complex="11pt"/>
    </style:style>
    <style:style style:name="P396" style:family="paragraph" style:parent-style-name="Normal"/>
    <style:style style:name="T396_1" style:family="text">
      <style:text-properties fo:font-size="11pt" style:font-size-asian="11pt" style:font-size-complex="11pt"/>
    </style:style>
    <style:style style:name="P397" style:family="paragraph" style:parent-style-name="Normal">
      <style:text-properties fo:font-size="11pt" style:font-size-asian="11pt" style:font-size-complex="11pt" fo:font-weight="bold" style:font-weight-asian="bold"/>
    </style:style>
    <style:style style:name="P398" style:family="paragraph" style:parent-style-name="Normal"/>
    <style:style style:name="T398_1" style:family="text">
      <style:text-properties fo:font-size="11pt" style:font-size-asian="11pt" style:font-size-complex="11pt" fo:font-weight="bold" style:font-weight-asian="bold"/>
    </style:style>
    <style:style style:name="P399" style:family="paragraph" style:parent-style-name="Normal">
      <style:text-properties fo:font-size="11pt" style:font-size-asian="11pt" style:font-size-complex="11pt" fo:font-weight="bold" style:font-weight-asian="bold"/>
    </style:style>
    <style:style style:name="P400" style:family="paragraph" style:parent-style-name="Normal"/>
    <style:style style:name="T400_1" style:family="text">
      <style:text-properties fo:font-size="11pt" style:font-size-asian="11pt" style:font-size-complex="11pt"/>
    </style:style>
    <style:style style:name="T400_2" style:family="text">
      <style:text-properties fo:font-size="11pt" style:font-size-asian="11pt" style:font-size-complex="11pt"/>
    </style:style>
    <style:style style:name="T400_3" style:family="text">
      <style:text-properties fo:font-size="11pt" style:font-size-asian="11pt" style:font-size-complex="11pt"/>
    </style:style>
    <style:style style:name="T400_4" style:family="text">
      <style:text-properties fo:font-size="11pt" style:font-size-asian="11pt" style:font-size-complex="11pt"/>
    </style:style>
    <style:style style:name="P401" style:family="paragraph" style:parent-style-name="Normal">
      <style:text-properties fo:font-size="11pt" style:font-size-asian="11pt" style:font-size-complex="11pt"/>
    </style:style>
    <style:style style:name="P402" style:family="paragraph" style:parent-style-name="Normal"/>
    <style:style style:name="T402_1" style:family="text">
      <style:text-properties fo:font-size="11pt" style:font-size-asian="11pt" style:font-size-complex="11pt"/>
    </style:style>
    <style:style style:name="P403" style:family="paragraph" style:parent-style-name="Normal">
      <style:text-properties fo:font-size="11pt" style:font-size-asian="11pt" style:font-size-complex="11pt"/>
    </style:style>
    <style:style style:name="P404" style:family="paragraph" style:parent-style-name="Normal"/>
    <style:style style:name="T404_1" style:family="text">
      <style:text-properties fo:font-size="11pt" style:font-size-asian="11pt" style:font-size-complex="11pt"/>
    </style:style>
    <style:style style:name="P405" style:family="paragraph" style:parent-style-name="Normal">
      <style:text-properties fo:font-size="11pt" style:font-size-asian="11pt" style:font-size-complex="11pt"/>
    </style:style>
    <style:style style:name="P406" style:family="paragraph" style:parent-style-name="Normal"/>
    <style:style style:name="T406_1" style:family="text">
      <style:text-properties fo:font-size="11pt" style:font-size-asian="11pt" style:font-size-complex="11pt"/>
    </style:style>
    <style:style style:name="T406_2" style:family="text">
      <style:text-properties fo:font-size="11pt" style:font-size-asian="11pt" style:font-size-complex="11pt"/>
    </style:style>
    <style:style style:name="T406_3" style:family="text">
      <style:text-properties fo:font-size="11pt" style:font-size-asian="11pt" style:font-size-complex="11pt"/>
    </style:style>
    <style:style style:name="P407" style:family="paragraph" style:parent-style-name="Normal">
      <style:text-properties fo:font-size="11pt" style:font-size-asian="11pt" style:font-size-complex="11pt" fo:font-weight="bold" style:font-weight-asian="bold"/>
    </style:style>
    <style:style style:name="P408" style:family="paragraph" style:parent-style-name="Normal"/>
    <style:style style:name="T408_1" style:family="text">
      <style:text-properties fo:font-size="11pt" style:font-size-asian="11pt" style:font-size-complex="11pt" fo:font-weight="bold" style:font-weight-asian="bold"/>
    </style:style>
    <style:style style:name="P409" style:family="paragraph" style:parent-style-name="Normal">
      <style:text-properties fo:font-size="11pt" style:font-size-asian="11pt" style:font-size-complex="11pt"/>
    </style:style>
    <style:style style:name="P410" style:family="paragraph" style:parent-style-name="Normal"/>
    <style:style style:name="T410_1" style:family="text">
      <style:text-properties fo:font-size="11pt" style:font-size-asian="11pt" style:font-name-complex="Arial" style:font-size-complex="11pt"/>
    </style:style>
    <style:style style:name="P411" style:family="paragraph" style:parent-style-name="Normal">
      <style:text-properties fo:font-size="11pt" style:font-size-asian="11pt" style:font-size-complex="11pt"/>
    </style:style>
    <style:style style:name="P412" style:family="paragraph" style:parent-style-name="Normal"/>
    <style:style style:name="T412_1" style:family="text">
      <style:text-properties fo:font-size="11pt" style:font-size-asian="11pt" style:font-size-complex="11pt" fo:font-weight="bold" style:font-weight-asian="bold"/>
    </style:style>
    <style:style style:name="P413" style:family="paragraph" style:parent-style-name="Normal">
      <style:text-properties fo:font-size="11pt" style:font-size-asian="11pt" style:font-size-complex="11pt"/>
    </style:style>
    <style:style style:name="P414" style:family="paragraph" style:parent-style-name="Normal"/>
    <style:style style:name="T414_1" style:family="text">
      <style:text-properties fo:font-size="11pt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15" style:family="paragraph" style:parent-style-name="Normal" style:master-page-name="MasterPage1">
      <style:paragraph-properties fo:keep-with-next="always" style:page-number="1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Annual<text:s/>Review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Strengthening<text:s/>Public<text:s/>Financial<text:s/>Management,<text:s/>Anti-Corruption<text:s/>and<text:s/>Accountability<text:s/>Institutions<text:s/>in<text:s/>Sierra<text:s/>Leone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£</text:span><text:span text:style-name="T6_6">15</text:span><text:span text:style-name="T6_7">m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September<text:s/>2019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300254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28<text:s/>Sept<text:s/>2018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Phase<text:s/>I<text:s/>–<text:s/></text:span><text:span text:style-name="T11_4">27<text:s/>March<text:s/>2020</text:span><text:span text:style-name="T11_5">;<text:s/>Phase<text:s/>II<text:s/>–<text:s/>Sept<text:s/>2023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9</text:span></text:p>
            </table:table-cell>
            <table:table-cell table:style-name="Cell9">
              <text:p text:style-name="P16"/>
            </table:table-cell>
            <table:table-cell table:style-name="Cell10">
              <text:p text:style-name="P17"/>
            </table:table-cell>
            <table:table-cell table:style-name="Cell11">
              <text:p text:style-name="P18"/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</table:table-row>
          <table:table-row table:style-name="Row5">
            <table:table-cell table:style-name="Cell16">
              <text:p text:style-name="P23"><text:span text:style-name="T23_1">Programme<text:s/>Score</text:span></text:p>
            </table:table-cell>
            <table:table-cell table:style-name="Cell17">
              <text:p text:style-name="P24"><text:span text:style-name="T24_1">A</text:span></text:p>
            </table:table-cell>
            <table:table-cell table:style-name="Cell18">
              <text:p text:style-name="P25"/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  <table:table-cell table:style-name="Cell23">
              <text:p text:style-name="P30"/>
            </table:table-cell>
            <table:table-cell table:style-name="Cell24">
              <text:p text:style-name="P31"/>
            </table:table-cell>
          </table:table-row>
          <table:table-row table:style-name="Row6">
            <table:table-cell table:style-name="Cell25">
              <text:p text:style-name="P32"><text:span text:style-name="T32_1">Risk<text:s/>Rating</text:span></text:p>
            </table:table-cell>
            <table:table-cell table:style-name="Cell26">
              <text:p text:style-name="P33"><text:span text:style-name="T33_1">Major</text:span></text:p>
            </table:table-cell>
            <table:table-cell table:style-name="Cell27">
              <text:p text:style-name="P34"/>
            </table:table-cell>
            <table:table-cell table:style-name="Cell28">
              <text:p text:style-name="P35"/>
            </table:table-cell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  <table:table-cell table:style-name="Cell31">
              <text:p text:style-name="P38"/>
            </table:table-cell>
            <table:table-cell table:style-name="Cell32">
              <text:p text:style-name="P39"/>
            </table:table-cell>
            <table:table-cell table:style-name="Cell33">
              <text:p text:style-name="P40"/>
            </table:table-cell>
          </table:table-row>
        </table:table>
        <text:p text:style-name="P41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2"><text:span text:style-name="T42_1">DevTracker<text:s/>Link<text:s/>to<text:s/>Business<text:s/>Case:<text:s/></text:span></text:p>
            </table:table-cell>
            <table:table-cell table:style-name="Cell35">
              <text:p text:style-name="P43"><text:span text:style-name="T43_1"><text:a xlink:type="simple" xlink:href="http://iati.dfid.gov.uk/iati_documents/39975011.odt"><text:span text:style-name="T43_2">http://iati.dfid.gov.uk/iati_documents/39975011.odt</text:span></text:a></text:span><text:span text:style-name="T43_3"><text:s/></text:span></text:p>
            </table:table-cell>
          </table:table-row>
          <table:table-row table:style-name="Row8">
            <table:table-cell table:style-name="Cell36">
              <text:p text:style-name="P44"><text:span text:style-name="T44_1">DevTracker<text:s/>Link<text:s/>to<text:s/>Log<text:s/>frame:<text:s/></text:span></text:p>
            </table:table-cell>
            <table:table-cell table:style-name="Cell37">
              <text:p text:style-name="P45"><text:span text:style-name="T45_1"><text:a xlink:type="simple" xlink:href="http://iati.dfid.gov.uk/iati_documents/49041437.xlsx"><text:span text:style-name="T45_2">http://iati.dfid.gov.uk/iati_documents/49041437.xlsx</text:span></text:a></text:span><text:span text:style-name="T45_3"><text:s/></text:span></text:p>
            </table:table-cell>
          </table:table-row>
        </table:table>
        <text:p text:style-name="P46"/>
        <text:p text:style-name="P47"><text:span text:style-name="T47_1">A.<text:s/></text:span><text:span text:style-name="T47_2">Summary<text:s/>and<text:s/>Overview<text:s/></text:span></text:p>
        <text:p text:style-name="P48"/>
        <text:p text:style-name="P49"><text:span text:style-name="T49_1">Description<text:s/>of<text:s/>programme<text:s/></text:span></text:p>
        <text:p text:style-name="P50"/>
        <text:p text:style-name="P51"><text:span text:style-name="T51_1">The<text:s/>programme<text:s/></text:span><text:span text:style-name="T51_2">is<text:s/>designed<text:s/>to<text:s/>deliver<text:s/>a<text:s/></text:span><text:span text:style-name="T51_3">more<text:s/>effective<text:s/>executive<text:s/>that<text:s/>can<text:s/>raise,<text:s/>allocate<text:s/>and<text:s/>transparently<text:s/>use<text:s/>public<text:s/>resources<text:s/>to<text:s/>drive<text:s/>inclusive<text:s/>development</text:span><text:span text:style-name="T51_4"><text:s/>and<text:s/>deliver<text:s/>services<text:s/>for<text:s/>the<text:s/>people<text:s/>of<text:s/>Sierra<text:s/>Leone</text:span><text:span text:style-name="T51_5">.<text:s/></text:span></text:p>
        <text:p text:style-name="P52"/>
        <text:p text:style-name="P53"><text:span text:style-name="T53_1">The<text:s/>Business<text:s/>Case<text:s/>is<text:s/>for<text:s/>a<text:s/>five<text:s/>year<text:s/>£15m<text:s/>programme,<text:s/>with<text:s/>two<text:s/>stages:<text:s/>Phase<text:s/>I<text:s/>will<text:s/>run<text:s/>from<text:s/>September<text:s/>2018<text:s/>to<text:s/>March<text:s/>2020,<text:s/>with<text:s/>a<text:s/>total<text:s/>value<text:s/>of<text:s/>£3.5m.<text:s/>Phase<text:s/>II<text:s/>is<text:s/>intended<text:s/>to<text:s/>start<text:s/>in<text:s/>April<text:s/>2020<text:s/>for<text:s/>3.5<text:s/>years<text:s/>with<text:s/>a<text:s/>budget<text:s/>of<text:s/>£11.5m.<text:s/>The<text:s/>break<text:s/>point<text:s/>was<text:s/>inserted<text:s/>to<text:s/>allow<text:s/>us<text:s/>to<text:s/>test<text:s/>the<text:s/>level<text:s/>of<text:s/>political<text:s/>commitment<text:s/>to<text:s/>reform<text:s/>in<text:s/>the<text:s/>initial<text:s/>phase<text:s/>before<text:s/>proceeding.<text:s/></text:span><text:span text:style-name="T53_2">Based<text:s/>on<text:s/>the<text:s/>strong<text:s/>evidence<text:s/>of<text:s/>sustained<text:s/>political<text:s/>commitment<text:s/>to<text:s/>reform<text:s/>and<text:s/>progress<text:s/>made<text:s/>in<text:s/>the<text:s/>first<text:s/>year<text:s/>of<text:s/>the<text:s/>programme,<text:s/></text:span><text:span text:style-name="T53_3">DFID<text:s/>will<text:s/>seek<text:s/></text:span><text:span text:style-name="T53_4">agreement</text:span><text:span text:style-name="T53_5"><text:s/>from<text:s/></text:span><text:span text:style-name="T53_6">UK<text:s/></text:span><text:span text:style-name="T53_7">Ministers<text:s/>to<text:s/>proceed<text:s/>to<text:s/>Phase<text:s/>II<text:s/>following<text:s/>this<text:s/>Annual<text:s/>Review.<text:s/></text:span></text:p>
        <text:p text:style-name="P54"/>
        <text:p text:style-name="P55"><text:span text:style-name="T55_1">In<text:s/>the<text:s/>initial<text:s/>18<text:s/>month<text:s/>Phase<text:s/>I<text:s/>of<text:s/>the<text:s/>programme<text:s/>(September<text:s/>2018<text:s/>–<text:s/>March<text:s/>2020;<text:s/>total<text:s/>budget<text:s/>£3.5m)<text:s/>the<text:s/>programme<text:s/></text:span><text:span text:style-name="T55_2">has<text:s/></text:span><text:span text:style-name="T55_3">provid</text:span><text:span text:style-name="T55_4">ed</text:span><text:span text:style-name="T55_5"><text:s/>strategic<text:s/>and<text:s/>technical<text:s/>assistance<text:s/>to<text:s/>Government<text:s/>institutions,<text:s/>including<text:s/>the<text:s/>Ministry<text:s/>of<text:s/>Finance,<text:s/>National<text:s/>Revenue<text:s/>Authority,<text:s/>Anti-Corruption<text:s/>Commission,<text:s/>Judiciary<text:s/>and<text:s/>Office<text:s/>of<text:s/>the<text:s/>Chief<text:s/>Minister,<text:s/>to<text:s/>support<text:s/>their<text:s/>reform<text:s/>efforts<text:s/>in<text:s/>relation<text:s/>to<text:s/>public<text:s/>financial<text:s/>management,<text:s/>revenue,<text:s/>anti-corruption<text:s/>and<text:s/>accountability.<text:s/></text:span></text:p>
        <text:p text:style-name="P56"/>
        <text:p text:style-name="P57"><text:span text:style-name="T57_1">It<text:s/></text:span><text:span text:style-name="T57_2">has<text:s/></text:span><text:span text:style-name="T57_3">also<text:s/>support</text:span><text:span text:style-name="T57_4">ed</text:span><text:span text:style-name="T57_5"><text:s/>a<text:s/>range<text:s/>of<text:s/>civil<text:s/>society<text:s/>organisations<text:s/>(Christian<text:s/>Aid,<text:s/>the<text:s/>Budget<text:s/>Advocacy<text:s/>Network,<text:s/></text:span><text:span text:style-name="T57_6">the<text:s/></text:span><text:span text:style-name="T57_7">Centre<text:s/>for<text:s/>Accountability<text:s/>and<text:s/>the<text:s/>Rule<text:s/>of<text:s/>Law,<text:s/>Restless<text:s/>Development,<text:s/>and<text:s/></text:span><text:span text:style-name="T57_8">the<text:s/></text:span><text:span text:style-name="T57_9">Institute<text:s/>for<text:s/>Governance<text:s/>Reform)<text:s/>to<text:s/>hold<text:s/>the<text:s/>government<text:s/>to<text:s/>account<text:s/>and<text:s/>gather<text:s/>data<text:s/>against<text:s/>which<text:s/>to<text:s/>independently<text:s/>assess<text:s/>progress.<text:s/></text:span></text:p>
        <text:p text:style-name="P58"/>
        <text:p text:style-name="P59"><text:span text:style-name="T59_1">Summary<text:s/></text:span><text:span text:style-name="T59_2">supporting<text:s/>narrative</text:span><text:span text:style-name="T59_3"><text:s/>for<text:s/>the<text:s/>overall<text:s/>score<text:s/>in<text:s/>this<text:s/>review</text:span><text:span text:style-name="T59_4"><text:s/></text:span></text:p>
        <text:p text:style-name="P60"/>
        <text:p text:style-name="P61"><text:span text:style-name="T61_1">In<text:s/>the<text:s/>twelve<text:s/>months<text:s/>since<text:s/>the<text:s/>programme<text:s/>was<text:s/>approved,<text:s/>we<text:s/>have<text:s/>mobilised<text:s/></text:span><text:span text:style-name="T61_2">11<text:s/></text:span><text:span text:style-name="T61_3">Advisers<text:s/>who<text:s/>are<text:s/>working<text:s/>closely<text:s/>with<text:s/>their<text:s/>government<text:s/>counterparts<text:s/>to<text:s/>establish<text:s/>a<text:s/>new,<text:s/>dedicated<text:s/>and<text:s/>independent<text:s/>Anti-Corruption<text:s/>Court<text:s/>to<text:s/>expedite<text:s/>the<text:s/>prosecution<text:s/>of<text:s/>corruption<text:s/>cases,<text:s/>increase<text:s/>the<text:s/>capacity<text:s/>of<text:s/>the<text:s/>Anti-Corruption<text:s/>Commission,</text:span><text:span text:style-name="T61_4"><text:s/>strengthen<text:s/>revenue<text:s/>administration<text:s/>including<text:s/>taxpayer<text:s/>engagement,</text:span><text:span text:style-name="T61_5"><text:s/></text:span><text:span text:style-name="T61_6">implement<text:s/>the<text:s/>Public<text:s/>Financial<text:s/>Management<text:s/>Reform<text:s/>Strategy,<text:s/>and<text:s/></text:span><text:span text:style-name="T61_7">develop<text:s/>a<text:s/>plan<text:s/>for</text:span><text:span text:style-name="T61_8"><text:s/>robust<text:s/>systems<text:s/>of<text:s/>accountability<text:s/>for<text:s/>delivery<text:s/>at<text:s/>the<text:s/>centre<text:s/>of<text:s/>government.<text:s/>This<text:s/>is<text:s/>despite<text:s/>significant<text:s/>internal<text:s/>procurement<text:s/>delays<text:s/>within<text:s/>DFID,<text:s/>which<text:s/>meant<text:s/>the<text:s/>main<text:s/>contract<text:s/>for<text:s/>technical<text:s/>advisers<text:s/>was<text:s/>only<text:s/>signed<text:s/>four<text:s/>months<text:s/>ago.<text:s/></text:span><text:span text:style-name="T61_9">Our<text:s/>support<text:s/>has<text:s/>been<text:s/>deployed<text:s/>in<text:s/>a<text:s/>flexible<text:s/>and<text:s/>responsive<text:s/>manner,<text:s/>building<text:s/>on<text:s/>emerging<text:s/>opportunities<text:s/>and<text:s/></text:span><text:span text:style-name="T61_10">Government<text:s/></text:span><text:span text:style-name="T61_11">priorities<text:s/>to<text:s/>ensure<text:s/>our<text:s/>support<text:s/>aligns<text:s/>with<text:s/>and<text:s/>capitalises<text:s/>on<text:s/>the<text:s/>political<text:s/></text:span><text:span text:style-name="T61_12">reform<text:s/>agenda.<text:s/></text:span><text:span text:style-name="T61_13">Advisers<text:s/></text:span><text:span text:style-name="T61_14">ha</text:span><text:span text:style-name="T61_15">ve</text:span><text:span text:style-name="T61_16"><text:s/>made<text:s/>good<text:s/></text:span><text:span text:style-name="T61_17">progress<text:s/>against<text:s/>their<text:s/>workplans<text:s/>at<text:s/>the<text:s/>time<text:s/>of<text:s/>this<text:s/>Annual<text:s/>Review</text:span><text:span text:style-name="T61_18">,<text:s/>although<text:s/>th</text:span><text:span text:style-name="T61_19">e<text:s/>extent<text:s/>of<text:s/>results<text:s/>delivered<text:s/></text:span><text:span text:style-name="T61_20">varie</text:span><text:span text:style-name="T61_21">s</text:span><text:span text:style-name="T61_22"><text:s/></text:span><text:span text:style-name="T61_23">depend</text:span><text:span text:style-name="T61_24">ing</text:span><text:span text:style-name="T61_25"><text:s/>on<text:s/>the<text:s/>length<text:s/>of<text:s/>time<text:s/></text:span><text:span text:style-name="T61_26">they<text:s/>have<text:s/>been<text:s/></text:span><text:span text:style-name="T61_27">in<text:s/>post,<text:s/></text:span><text:span text:style-name="T61_28">whether<text:s/>they<text:s/>had<text:s/>prior<text:s/>experience<text:s/>of<text:s/>working<text:s/>in<text:s/>Sierra<text:s/>Leone<text:s/>(and<text:s/>therefore<text:s/>the<text:s/>relationships<text:s/>and<text:s/>contextual<text:s/>knowledge<text:s/>that<text:s/>enabled<text:s/>them<text:s/>to<text:s/>deliver<text:s/>rapid<text:s/>results),<text:s/>and<text:s/>the<text:s/>degree<text:s/>of<text:s/>clarity<text:s/>beforehand<text:s/>about<text:s/>the<text:s/>focus<text:s/>of<text:s/>their<text:s/>support.<text:s/></text:span></text:p>
        <text:p text:style-name="P62"/>
        <text:p text:style-name="P63"><text:span text:style-name="T63_1">In<text:s/>the<text:s/>four<text:s/>months<text:s/>since<text:s/>our<text:s/>support<text:s/>to<text:s/>civil<text:s/>society<text:s/>commenced,<text:s/></text:span><text:span text:style-name="T63_2">good</text:span><text:span text:style-name="T63_3"><text:s/>progress<text:s/>has<text:s/>been<text:s/>made<text:s/>in<text:s/>commencing<text:s/>the<text:s/>various<text:s/>studies,<text:s/>analytical<text:s/>pieces<text:s/>of<text:s/>work<text:s/>and<text:s/>surveys.<text:s/></text:span><text:span text:style-name="T63_4">Again,<text:s/>unrealistic<text:s/>timelines<text:s/>on<text:s/>the<text:s/>part<text:s/>of<text:s/>DFID<text:s/>and<text:s/>the<text:s/>civil<text:s/>society<text:s/>consortium<text:s/>meant<text:s/>that<text:s/>there<text:s/>has<text:s/>been<text:s/>a<text:s/>slight<text:s/>slippage<text:s/>against<text:s/>milestones,<text:s/>but<text:s/>the<text:s/>reports<text:s/>will<text:s/>be<text:s/>produced<text:s/></text:span><text:span text:style-name="T63_5">within</text:span><text:span text:style-name="T63_6"><text:s/>4-6<text:s/>weeks<text:s/></text:span><text:span text:style-name="T63_7">of</text:span><text:span text:style-name="T63_8"><text:s/>the<text:s/>original<text:s/>intended<text:s/>deadline,<text:s/>which<text:s/>will<text:s/>still<text:s/>leave</text:span><text:span text:style-name="T63_9"><text:s/>sufficient<text:s/>time<text:s/>for<text:s/>follow-up</text:span><text:span text:style-name="T63_10"><text:s/>before<text:s/>the<text:s/>Phase<text:s/>I<text:s/>programme<text:s/>end<text:s/>date</text:span><text:span text:style-name="T63_11">.<text:s/></text:span><text:span text:style-name="T63_12">There<text:s/>has<text:s/>been<text:s/>clear<text:s/>evidence<text:s/>of<text:s/>government<text:s/></text:span><text:span text:style-name="T63_13">buy-in<text:s/>and<text:s/>engagement<text:s/>with<text:s/>the<text:s/>work<text:s/>of<text:s/>the<text:s/>civil<text:s/>society<text:s/>organisations</text:span><text:span text:style-name="T63_14">,<text:s/></text:span><text:span text:style-name="T63_15">including<text:s/></text:span><text:span text:style-name="T63_16">government<text:s/></text:span><text:span text:style-name="T63_17">co-financing<text:s/>of<text:s/>the<text:s/></text:span><text:span text:style-name="T63_18">P</text:span><text:span text:style-name="T63_19">ublic<text:s/></text:span><text:span text:style-name="T63_20">E</text:span><text:span text:style-name="T63_21">xpenditure<text:s/></text:span><text:span text:style-name="T63_22">T</text:span><text:span text:style-name="T63_23">racking<text:s/></text:span><text:span text:style-name="T63_24">S</text:span><text:span text:style-name="T63_25">urvey,<text:s/></text:span><text:span text:style-name="T63_26">which<text:s/>is<text:s/>both<text:s/>a<text:s/>testament<text:s/>to<text:s/>the<text:s/>influencing<text:s/>skills<text:s/>of<text:s/>our<text:s/>implementing<text:s/>partners<text:s/>and<text:s/>a<text:s/></text:span><text:span text:style-name="T63_27">positive<text:s/></text:span><text:span text:style-name="T63_28">signal<text:s/>of<text:s/>the<text:s/>government’s<text:s/>willingness<text:s/>to<text:s/>work<text:s/>with<text:s/>civil<text:s/>society<text:s/>to<text:s/>deliver<text:s/>their<text:s/>reform<text:s/>agenda.<text:s/></text:span></text:p>
        <text:p text:style-name="P64"/>
        <text:p text:style-name="P65"><text:span text:style-name="T65_1">R</text:span><text:span text:style-name="T65_2">ecommendations<text:s/>for<text:s/>the<text:s/></text:span><text:span text:style-name="T65_3">year<text:s/>ahead<text:s/></text:span></text:p>
        <text:p text:style-name="P66"/>
        <text:p text:style-name="P67"><text:span text:style-name="T67_1">Phase<text:s/>II:</text:span></text:p>
        <text:list text:style-name="LS22" xml:id="list0">
          <text:list-item>
            <text:p text:style-name="P68"><text:span text:style-name="T68_1">Based<text:s/>on<text:s/>the<text:s/>evidence<text:s/>of<text:s/>continued<text:s/>political<text:s/>commitment<text:s/>and<text:s/>the<text:s/>successes<text:s/>under<text:s/>Phase<text:s/>I,<text:s/>we<text:s/>should<text:s/>submit<text:s/>to<text:s/>Ministers<text:s/>for<text:s/></text:span><text:span text:style-name="T68_2">agreement<text:s/>to<text:s/>proceed<text:s/>to<text:s/>Phase<text:s/>II</text:span><text:span text:style-name="T68_3"><text:s/>as<text:s/>soon<text:s/>as<text:s/>possible<text:s/>to<text:s/>minimise<text:s/>any<text:s/>disruption<text:s/>to<text:s/>support<text:s/>provided<text:s/>by<text:s/>the<text:s/>programme.<text:s/></text:span></text:p>
          </text:list-item>
          <text:list-item>
            <text:p text:style-name="P69"><text:span text:style-name="T69_1">Consider<text:s/></text:span><text:span text:style-name="T69_2">extending<text:s/>the<text:s/>duration</text:span><text:span text:style-name="T69_3"><text:s/>of<text:s/>the<text:s/>overall<text:s/>programme<text:s/>to<text:s/>provide<text:s/>sufficient<text:s/>time<text:s/>for<text:s/>implementation<text:s/>of<text:s/>Phase<text:s/>II<text:s/>activities,<text:s/>given<text:s/>the<text:s/></text:span><text:span text:style-name="T69_4"><text:s/>lessons<text:s/>learnt<text:s/>from<text:s/>the<text:s/>challenges<text:s/>of<text:s/>delivering<text:s/>programme<text:s/>activities<text:s/>in<text:s/>such<text:s/>a<text:s/>short<text:s/>timeframe<text:s/></text:span><text:span text:style-name="T69_5">in</text:span><text:span text:style-name="T69_6"><text:s/>Phase<text:s/>I.<text:s/></text:span><text:span text:style-name="T69_7">This<text:s/>would<text:s/>likely<text:s/>also<text:s/>necessitate<text:s/>an<text:s/>increase<text:s/>in<text:s/>the<text:s/>overall<text:s/>programme<text:s/>value.<text:s/></text:span></text:p>
          </text:list-item>
          <text:list-item>
            <text:p text:style-name="P70"><text:span text:style-name="T70_1">Ensure<text:s/></text:span><text:span text:style-name="T70_2">procurement<text:s/>and<text:s/>mobilisation<text:s/>timelines</text:span><text:span text:style-name="T70_3"><text:s/>for<text:s/>Phase<text:s/>II<text:s/>are<text:s/>realistic<text:s/>and<text:s/>robust,<text:s/>to<text:s/>avoid<text:s/>setting<text:s/>the<text:s/>programme<text:s/>up<text:s/>to<text:s/>fail<text:s/>and<text:s/>not<text:s/>meeting<text:s/>expectations</text:span><text:span text:style-name="T70_4"><text:s/>of<text:s/>Government<text:s/>counterparts</text:span><text:span text:style-name="T70_5">.<text:s/></text:span></text:p>
          </text:list-item>
          <text:list-item>
            <text:p text:style-name="P71"><text:span text:style-name="T71_1">Ensure<text:s/>our<text:s/>Phase<text:s/>II<text:s/>logframe<text:s/>enables<text:s/>us<text:s/>to<text:s/>capture</text:span><text:span text:style-name="T71_2"><text:s/></text:span><text:span text:style-name="T71_3">the<text:s/>broader<text:s/>achievements<text:s/>and<text:s/>influence</text:span><text:span text:style-name="T71_4"><text:s/>of<text:s/>TA<text:s/>including<text:s/>in<text:s/>relation<text:s/>to<text:s/>capacity<text:s/>building<text:s/>and<text:s/>ownership.<text:s/></text:span></text:p>
          </text:list-item>
          <text:list-item>
            <text:p text:style-name="P72"><text:span text:style-name="T72_1">Recognising<text:s/>the<text:s/>severe<text:s/>resource<text:s/>constraints<text:s/>the<text:s/>Government<text:s/>of<text:s/>Sierra<text:s/>Leone<text:s/>faces,<text:s/>in<text:s/>Phase<text:s/>II<text:s/>we<text:s/>should<text:s/>ensure<text:s/>that<text:s/>Advisers<text:s/>have<text:s/>the<text:s/>ability<text:s/>to<text:s/>draw<text:s/>down<text:s/>on<text:s/>a<text:s/></text:span><text:span text:style-name="T72_2">budget<text:s/>line<text:s/>for<text:s/>complementary<text:s/>inputs</text:span><text:span text:style-name="T72_3"><text:s/>to<text:s/>enable<text:s/>them<text:s/>to<text:s/>provide<text:s/>targeted,<text:s/>additional<text:s/>support<text:s/>to<text:s/>the<text:s/>institutions<text:s/>in<text:s/>which<text:s/>they<text:s/>are<text:s/>embedded.</text:span></text:p>
          </text:list-item>
          <text:list-item>
            <text:p text:style-name="P73"><text:span text:style-name="T73_1">Given<text:s/>the<text:s/>CSO<text:s/>consortium’s<text:s/>work<text:s/>has<text:s/>already<text:s/>started<text:s/>to<text:s/>demonstrate<text:s/>its<text:s/>value<text:s/>and<text:s/>secured<text:s/>Government<text:s/>buy-in,<text:s/>we<text:s/>should<text:s/>include<text:s/>an<text:s/>aspect<text:s/>of<text:s/></text:span><text:span text:style-name="T73_2">support<text:s/>to<text:s/>civil<text:s/>society</text:span><text:span text:style-name="T73_3"><text:s/>in<text:s/>Phase<text:s/>II<text:s/>to<text:s/>build<text:s/>on<text:s/>this.<text:s/></text:span></text:p>
          </text:list-item>
        </text:list>
        <text:p text:style-name="P74"/>
        <text:p text:style-name="P75"><text:span text:style-name="T75_1">Phase<text:s/>I:</text:span></text:p>
        <text:list text:style-name="LS22" xml:id="list6">
          <text:list-item>
            <text:p text:style-name="P76"><text:span text:style-name="T76_1">In<text:s/>the<text:s/>remaining<text:s/>six<text:s/>months<text:s/>of<text:s/>Phase<text:s/>I,<text:s/>ensure<text:s/>that<text:s/>any<text:s/>additional<text:s/>Advisers<text:s/>deployed<text:s/>have<text:s/>sufficient<text:s/></text:span><text:span text:style-name="T76_2">prior<text:s/>knowledge<text:s/>of<text:s/>the<text:s/>Sierra<text:s/>Leonean<text:s/>context</text:span><text:span text:style-name="T76_3"><text:s/>to<text:s/>be<text:s/>able<text:s/>to<text:s/>deliver<text:s/>results<text:s/>in<text:s/>the<text:s/>very<text:s/>limited<text:s/>time<text:s/>available<text:s/>left.<text:s/></text:span></text:p>
          </text:list-item>
          <text:list-item>
            <text:p text:style-name="P77"><text:span text:style-name="T77_1">Explore<text:s/>a<text:s/></text:span><text:span text:style-name="T77_2">no-cost<text:s/>time<text:s/>extension<text:s/>to<text:s/>the<text:s/>Technical<text:s/>Assistance<text:s/>Contract<text:s/>and<text:s/>Accountable<text:s/>Grant</text:span><text:span text:style-name="T77_3"><text:s/>to<text:s/>bridge<text:s/>any<text:s/></text:span><text:span text:style-name="T77_4">potential<text:s/></text:span><text:span text:style-name="T77_5">gap<text:s/>in<text:s/>setting<text:s/>up<text:s/>implementing<text:s/>partners<text:s/>for<text:s/>Phase<text:s/>II.<text:s/></text:span></text:p>
          </text:list-item>
          <text:list-item>
            <text:p text:style-name="P78"><text:span text:style-name="T78_1">Document</text:span><text:span text:style-name="T78_2"><text:s/>and<text:s/>share<text:s/>lessons</text:span><text:span text:style-name="T78_3"><text:s/>from</text:span><text:span text:style-name="T78_4"><text:s/>Phase<text:s/>I<text:s/>of</text:span><text:span text:style-name="T78_5"><text:s/>this<text:s/>programme<text:s/>relating<text:s/>to<text:s/>how<text:s/>to<text:s/></text:span><text:span text:style-name="T78_6">design<text:s/>and<text:s/>deploy<text:s/>effective<text:s/>technical<text:s/>and<text:s/>strategic<text:s/>advisory<text:s/>support</text:span><text:span text:style-name="T78_7"><text:s/>in<text:s/>Sierra<text:s/>Leone</text:span><text:span text:style-name="T78_8">.<text:s/>This<text:s/>will<text:s/>be<text:s/>valuable<text:s/>for<text:s/>the</text:span><text:span text:style-name="T78_9"><text:s/>development<text:s/>of<text:s/>the<text:s/>next<text:s/>generation<text:s/>of<text:s/>bilateral<text:s/>programmes<text:s/>that<text:s/>will<text:s/>increasingly<text:s/>focus<text:s/>on<text:s/>strengthening<text:s/>government<text:s/>systems<text:s/>and<text:s/>capacity.<text:s/></text:span><text:span text:style-name="T78_10">We<text:s/>should<text:s/>also<text:s/>incorporate<text:s/>these<text:s/>lessons<text:s/>into<text:s/>the<text:s/>Terms<text:s/>of<text:s/>Reference<text:s/>for<text:s/>our<text:s/>implementing<text:s/>partner<text:s/>for<text:s/>Phase<text:s/>II.<text:s/></text:span></text:p>
          </text:list-item>
        </text:list>
        <text:p text:style-name="P79"/>
        <text:p text:style-name="P80"/>
        <text:h text:style-name="P81" text:outline-level="2"><text:span text:style-name="T81_1">B</text:span><text:span text:style-name="T81_2">:<text:s/>DETAILED<text:s/>OUTPUT<text:s/>SCORING</text:span><text:span text:style-name="T81_3"><text:s/></text:span></text:h>
        <text:p text:style-name="P82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9">
            <table:table-cell table:style-name="Cell38">
              <text:p text:style-name="P83"><text:span text:style-name="T83_1">Output<text:s/>Title<text:s/></text:span></text:p>
            </table:table-cell>
            <table:table-cell table:style-name="Cell39" table:number-columns-spanned="4">
              <text:p text:style-name="P84"><text:span text:style-name="T84_1">Strategic<text:s/>and<text:s/>technical<text:s/>assistance<text:s/>that<text:s/>successfully<text:s/>supports<text:s/>and<text:s/>influences<text:s/>strategic<text:s/>direction<text:s/>of<text:s/>Government<text:s/>reforms,<text:s/>builds<text:s/>GoSL<text:s/>capability<text:s/>and<text:s/>supports<text:s/>delivery<text:s/>of<text:s/>key<text:s/>reforms.</text:span></text:p>
              <text:p text:style-name="P85"/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0" table:number-columns-spanned="2">
              <text:p text:style-name="P86"><text:span text:style-name="T86_1">Output<text:s/>number<text:s/>per<text:s/>LF</text:span></text:p>
            </table:table-cell>
            <table:covered-table-cell/>
            <table:table-cell table:style-name="Cell41">
              <text:p text:style-name="P87"><text:span text:style-name="T87_1">1</text:span></text:p>
            </table:table-cell>
            <table:table-cell table:style-name="Cell42">
              <text:p text:style-name="P88"><text:span text:style-name="T88_1">Output<text:s/>Score<text:s/></text:span></text:p>
            </table:table-cell>
            <table:table-cell table:style-name="Cell43">
              <text:p text:style-name="P89"><text:span text:style-name="T89_1">A</text:span></text:p>
            </table:table-cell>
          </table:table-row>
          <table:table-row table:style-name="Row11">
            <table:table-cell table:style-name="Cell44" table:number-columns-spanned="2">
              <text:p text:style-name="P90"><text:span text:style-name="T90_1">Impact<text:s/>weighting<text:s/>(%):<text:s text:c="2"/></text:span></text:p>
            </table:table-cell>
            <table:covered-table-cell/>
            <table:table-cell table:style-name="Cell45">
              <text:p text:style-name="P91"><text:span text:style-name="T91_1">60%</text:span></text:p>
            </table:table-cell>
            <table:table-cell table:style-name="Cell46">
              <text:p text:style-name="P92"><text:span text:style-name="T92_1">Impact<text:s/>weighting<text:s/>%<text:s/>revised<text:s/>since<text:s/>last<text:s/>AR?<text:s/></text:span></text:p>
            </table:table-cell>
            <table:table-cell table:style-name="Cell47">
              <text:p text:style-name="P93"><text:span text:style-name="T93_1">N/A<text:s/>(first<text:s/>AR)</text:span></text:p>
            </table:table-cell>
          </table:table-row>
        </table:table>
        <text:p text:style-name="P94"/>
        <table:table table:style-name="Table5">
          <table:table-column table:style-name="Column20"/>
          <table:table-column table:style-name="Column21"/>
          <table:table-column table:style-name="Column22"/>
          <table:table-row table:style-name="Row12">
            <table:table-cell table:style-name="Cell48">
              <text:p text:style-name="P95"><text:span text:style-name="T95_1">Indicator(s)</text:span></text:p>
            </table:table-cell>
            <table:table-cell table:style-name="Cell49">
              <text:p text:style-name="P96"><text:span text:style-name="T96_1">Milestone</text:span><text:span text:style-name="T96_2">(</text:span><text:span text:style-name="T96_3">s</text:span><text:span text:style-name="T96_4">)<text:s/>for<text:s/>this<text:s/>review</text:span></text:p>
            </table:table-cell>
            <table:table-cell table:style-name="Cell50">
              <text:p text:style-name="P97"><text:span text:style-name="T97_1">Progress<text:s/></text:span></text:p>
            </table:table-cell>
          </table:table-row>
          <table:table-row table:style-name="Row13">
            <table:table-cell table:style-name="Cell51">
              <text:p text:style-name="P98"><text:span text:style-name="T98_1">1.1.<text:s/></text:span><text:span text:style-name="T98_2">#<text:s/>Advisers<text:s/>reporting<text:s/>to<text:s/>GoSL<text:s/>and<text:s/>mutually<text:s/>agreed<text:s/>to<text:s/>be<text:s/>performing<text:s/>satisfactorily<text:s/>at<text:s/>break<text:s/>point</text:span></text:p>
            </table:table-cell>
            <table:table-cell table:style-name="Cell52">
              <text:p text:style-name="P99"><text:span text:style-name="T99_1">4<text:s/>(minimum)</text:span></text:p>
            </table:table-cell>
            <table:table-cell table:style-name="Cell53">
              <text:p text:style-name="P100"><text:span text:style-name="T100_1">Exceeded</text:span><text:span text:style-name="T100_2">.</text:span><text:span text:style-name="T100_3"><text:s/>1</text:span><text:span text:style-name="T100_4">1</text:span><text:span text:style-name="T100_5"><text:s/>Advisers<text:s/>in<text:s/>place<text:s/>at<text:s/>time<text:s/>of<text:s/>the<text:s/>Annual<text:s/>Review.<text:s/>GoSL<text:s/>counterparts<text:s/>have<text:s/>confirmed<text:s/>they<text:s/>are<text:s/>performing<text:s/>satisfactorily<text:s/>although<text:s/>the<text:s/>contract<text:s/>break<text:s/>point<text:s/>has<text:s/>not<text:s/>yet<text:s/>been<text:s/>reached.<text:s/></text:span></text:p>
            </table:table-cell>
          </table:table-row>
          <table:table-row table:style-name="Row14">
            <table:table-cell table:style-name="Cell54">
              <text:p text:style-name="P101"><text:span text:style-name="T101_1">1.2.<text:s/></text:span><text:span text:style-name="T101_2">%<text:s/>Advisers'<text:s/>workplans<text:s/>with<text:s/>concrete<text:s/>deliverables<text:s/>(including<text:s/>on<text:s/>capacity<text:s/>building)<text:s/>agreed<text:s/>within<text:s/>6<text:s/>weeks<text:s/>of<text:s/>mobilisation</text:span></text:p>
            </table:table-cell>
            <table:table-cell table:style-name="Cell55">
              <text:p text:style-name="P102"><text:span text:style-name="T102_1">70%</text:span></text:p>
            </table:table-cell>
            <table:table-cell table:style-name="Cell56">
              <text:p text:style-name="P103"><text:span text:style-name="T103_1">Met.</text:span><text:span text:style-name="T103_2"><text:s/>6<text:s/>out<text:s/>of<text:s/>8<text:s/></text:span><text:span text:style-name="T103_3">(75%)<text:s/></text:span><text:span text:style-name="T103_4">Advisers’<text:s/>workplans<text:s/>had<text:s/>been<text:s/>agreed<text:s/></text:span><text:span text:style-name="T103_5">by<text:s/>GoSL<text:s/>counterparts<text:s/>and<text:s/>DFID<text:s/></text:span><text:span text:style-name="T103_6">within<text:s/>6<text:s/>weeks.<text:s/>2<text:s/>had<text:s/>draft<text:s/>workplans<text:s/>informed<text:s/>by<text:s/>substantial<text:s/>discussions<text:s/>with<text:s/>GoSL<text:s/>counterparts,<text:s/>but<text:s/>which<text:s/>had<text:s/>not<text:s/>been<text:s/>finalised<text:s/>at<text:s/>6<text:s/>weeks.<text:s/></text:span><text:span text:style-name="T103_7">3</text:span><text:span text:style-name="T103_8"><text:s/>have<text:s/>not<text:s/>yet<text:s/>reached<text:s/>the<text:s/>6<text:s/>week<text:s/>deadline<text:s/>by<text:s/>the<text:s/>time<text:s/>of<text:s/>this<text:s/>Annual<text:s/>Review.<text:s/></text:span></text:p>
            </table:table-cell>
          </table:table-row>
          <table:table-row table:style-name="Row15">
            <table:table-cell table:style-name="Cell57">
              <text:p text:style-name="P104"><text:span text:style-name="T104_1">1.3.<text:s/></text:span><text:span text:style-name="T104_2">%<text:s/>workplans<text:s/>delivered<text:s/>on<text:s/>schedule<text:s/>and<text:s/>with<text:s/>clear<text:s/>evidence<text:s/>of<text:s/>GoSL<text:s/>engagement<text:s/>/<text:s/>buy-in</text:span></text:p>
            </table:table-cell>
            <table:table-cell table:style-name="Cell58">
              <text:p text:style-name="P105"><text:span text:style-name="T105_1">70%</text:span></text:p>
            </table:table-cell>
            <table:table-cell table:style-name="Cell59">
              <text:p text:style-name="P106"><text:span text:style-name="T106_1">Exceeded</text:span><text:span text:style-name="T106_2">.</text:span><text:span text:style-name="T106_3"><text:s/>90%<text:s/>of<text:s/>Anti-Corruption<text:s/>Advisers<text:s/>workplans<text:s/>delivered<text:s/>on<text:s/>schedule.<text:s/></text:span><text:span text:style-name="T106_4">The<text:s/>figure<text:s/>is<text:s/></text:span><text:span text:style-name="T106_5">83%<text:s/>for<text:s/>the<text:s/>adviser<text:s/>to<text:s/>the</text:span><text:span text:style-name="T106_6"><text:s/>NRA<text:s/></text:span><text:span text:style-name="T106_7">senior<text:s/>management<text:s/>team.</text:span><text:span text:style-name="T106_8"><text:s/>For<text:s/>the<text:s/>others,<text:s/>progress<text:s/>has<text:s/>been<text:s/>made<text:s/>but<text:s/>as<text:s/>workplans<text:s/>have<text:s/>not<text:s/>been<text:s/>finalised,<text:s/>or<text:s/>were<text:s/>only<text:s/>signed<text:s/>off<text:s/></text:span><text:span text:style-name="T106_9">shortly<text:s/>before<text:s/>the</text:span><text:span text:style-name="T106_10"><text:s/>writing</text:span><text:span text:style-name="T106_11"><text:s/>of</text:span><text:span text:style-name="T106_12"><text:s/>this<text:s/>Annual<text:s/>Review,<text:s/>it<text:s/>has<text:s/>not<text:s/>been<text:s/>possible<text:s/>to<text:s/>assess<text:s/>progress<text:s/>against<text:s/>these<text:s/>at<text:s/>this<text:s/>early<text:s/>stage.<text:s/></text:span></text:p>
            </table:table-cell>
          </table:table-row>
        </table:table>
        <text:p text:style-name="P107"/>
        <text:p text:style-name="P108"><text:span text:style-name="T108_1">Provide<text:s/>supporting<text:s/>narrative<text:s/>for<text:s/>the<text:s/>score</text:span></text:p>
        <text:p text:style-name="P109"/>
        <text:p text:style-name="P110"><text:span text:style-name="T110_1">Th</text:span><text:span text:style-name="T110_2">e<text:s/>strategic<text:s/>and<text:s/>technical<text:s/>advisers<text:s/>deployed<text:s/>under<text:s/>this<text:s/>programme<text:s/>have<text:s/>been<text:s/>contracted<text:s/>through<text:s/>a<text:s/>framework<text:s/>call-down<text:s/>contract<text:s/>with<text:s/>Oxford<text:s/>Policy<text:s/>Management<text:s/>(OPM).<text:s/>Two<text:s/>separate<text:s/>contracts<text:s/>are<text:s/>in<text:s/>the<text:s/>place.<text:s/></text:span><text:span text:style-name="T110_3">The<text:s/>first<text:s/>is<text:s/>for<text:s/>a<text:s/>single<text:s/>Adviser<text:s/>to<text:s/>the<text:s/>National<text:s/>Revenue<text:s/>Authority.<text:s/>The<text:s/>second<text:s/>contract<text:s/>is<text:s/>an<text:s/>overarching<text:s/>£2m<text:s/>contract<text:s/>covering<text:s/>all<text:s/>the<text:s/>thematic<text:s/>areas<text:s/>of<text:s/>programme<text:s/>support.<text:s/>There<text:s/>were<text:s/>significant<text:s/>delays<text:s/>in<text:s/>the<text:s/>procurement<text:s/>process<text:s/>because<text:s/>of<text:s/>challenges<text:s/>with<text:s/>agreeing<text:s/>(internally,<text:s/>and<text:s/>with<text:s/>OPM)<text:s/>some<text:s/>of<text:s/>the<text:s/>details<text:s/>about<text:s/>how<text:s/>the<text:s/>framework<text:s/>terms<text:s/>and<text:s/>conditions<text:s/>would<text:s/>apply<text:s/>for<text:s/>a<text:s/>higher-value<text:s/>contract<text:s/>of<text:s/>this<text:s/>nature.<text:s/>This<text:s/>resulted<text:s/>in<text:s/>the<text:s/>contract<text:s/>only<text:s/>being<text:s/>signed<text:s/>in<text:s/>May<text:s/>2019,<text:s/>five<text:s/>months<text:s/>after<text:s/>the<text:s/>ToR<text:s/>was<text:s/>issued.<text:s/>The<text:s/>first<text:s/>Advisers<text:s/>were<text:s/>deployed<text:s/>in<text:s/>June<text:s/>2019,<text:s/>nine<text:s/>months<text:s/>after<text:s/>the<text:s/>programme<text:s/>started.<text:s/>In<text:s/>the<text:s/>last<text:s/>four<text:s/>months,<text:s/>we<text:s/>have<text:s/>managed<text:s/>to<text:s/>deploy<text:s/>a<text:s/>total<text:s/>of<text:s/>10<text:s/>Advisers<text:s/>under<text:s/>this<text:s/>contract,<text:s/>but<text:s/>the<text:s/>limited<text:s/>time<text:s/>in<text:s/>post<text:s/>at<text:s/>the<text:s/>time<text:s/>of<text:s/>this<text:s/>Annual<text:s/>Review<text:s/>means<text:s/>that<text:s/>results<text:s/>are<text:s/>only<text:s/>just<text:s/>starting<text:s/>to<text:s/>be<text:s/>delivered.<text:s/></text:span></text:p>
        <text:p text:style-name="P111"/>
        <text:p text:style-name="P112"><text:span text:style-name="T112_1">The<text:s/>first<text:s/>institution<text:s/>to<text:s/>receive<text:s/>support<text:s/>was<text:s/>the<text:s/></text:span><text:span text:style-name="T112_2">National<text:s/>Revenue<text:s/>Authority</text:span><text:span text:style-name="T112_3">.<text:s/>This<text:s/>reflected<text:s/>the<text:s/>high<text:s/>priority<text:s/>placed<text:s/>by<text:s/>the<text:s/>new<text:s/>Government<text:s/>on<text:s/>revenue<text:s/>mobilisation<text:s/>and<text:s/>substantial<text:s/>ongoing<text:s/>reforms,<text:s/>partly<text:s/>supported<text:s/>by<text:s/>the<text:s/>World<text:s/>Bank,<text:s/>including<text:s/>the<text:s/>introduction<text:s/>of<text:s/>Electronic<text:s/>Cash<text:s/>Registers<text:s/>(ECRs)<text:s/>to<text:s/>support<text:s/>GST<text:s/>collection,<text:s/>the<text:s/>roll-out<text:s/>of<text:s/>ASYCUDA<text:s/>World<text:s/>in<text:s/>customs,<text:s/>and<text:s/>the<text:s/>introduction<text:s/>of<text:s/>a<text:s/>new<text:s/></text:span><text:span text:style-name="T112_4">i</text:span><text:span text:style-name="T112_5">ntegrated<text:s/></text:span><text:span text:style-name="T112_6">t</text:span><text:span text:style-name="T112_7">ax<text:s/></text:span><text:span text:style-name="T112_8">a</text:span><text:span text:style-name="T112_9">dministration<text:s/></text:span><text:span text:style-name="T112_10">s</text:span><text:span text:style-name="T112_11">ystem<text:s/>(ITAS).<text:s/></text:span></text:p>
        <text:p text:style-name="P113"/>
        <text:p text:style-name="P114"><text:span text:style-name="T114_1">A<text:s/>Strategic<text:s/>A</text:span><text:span text:style-name="T114_2">dviser,<text:s/>former</text:span><text:span text:style-name="T114_3">ly<text:s/>the</text:span><text:span text:style-name="T114_4"><text:s/>Commissioner<text:s/>General<text:s/>of<text:s/>the<text:s/>Rwandan<text:s/>Revenue<text:s/>Authority,<text:s/></text:span><text:span text:style-name="T114_5">began<text:s/>work<text:s/>in<text:s/>November<text:s/>2018<text:s/></text:span><text:span text:style-name="T114_6"><text:s/>providing<text:s/>a<text:s/>combination<text:s/>of<text:s/>strategic<text:s/>guidance,<text:s/>based<text:s/>on<text:s/></text:span><text:span text:style-name="T114_7">his</text:span><text:span text:style-name="T114_8"><text:s/>own<text:s/>experience<text:s/>of<text:s/>implementing<text:s/>reforms<text:s/>and<text:s/>managing<text:s/>a<text:s/>revenue<text:s/>authority,<text:s/>and<text:s/>hands<text:s/>on<text:s/>technical<text:s/>support.<text:s/></text:span><text:span text:style-name="T114_9">More<text:s/>recently<text:s/>this<text:s/>support<text:s/>has<text:s/>been<text:s/>complemented<text:s/>by<text:s/>an<text:s/>adviser<text:s/>on<text:s/>taxpayer<text:s/>services<text:s/>and<text:s/>communications,<text:s/>recognising<text:s/>the<text:s/>need<text:s/>for<text:s/>taxpayers<text:s/>to<text:s/>understand<text:s/>and<text:s/>buy-in<text:s/>to<text:s/>reforms,<text:s/>and<text:s/>support<text:s/>to<text:s/>data<text:s/>cleaning<text:s/>and<text:s/>analytics<text:s/>linked<text:s/>to<text:s/>the<text:s/>ITAS<text:s/>introduction,<text:s/>which<text:s/>has<text:s/>begun<text:s/>in<text:s/>September<text:s/>2019.<text:s/></text:span></text:p>
        <text:p text:style-name="P115"/>
        <text:p text:style-name="P116"><text:span text:style-name="T116_1">Although<text:s/>the<text:s/>support<text:s/>to<text:s/>the<text:s/>NRA<text:s/>has<text:s/>been<text:s/>running<text:s/>for<text:s/>less<text:s/>than<text:s/>a<text:s/>year,<text:s/>it<text:s/>has<text:s/>received<text:s/>strong<text:s/>buy-in<text:s/>from<text:s/>the<text:s/>government.<text:s/></text:span><text:span text:style-name="T116_2">The<text:s/>Commissioner<text:s/>General<text:s/>of<text:s/>the<text:s/>National<text:s/>Revenue<text:s/>Authority<text:s/>has<text:s/>publicly<text:s/>acknowledged<text:s/>how<text:s/>valuable<text:s/>it<text:s/>has<text:s/>been<text:s/>to<text:s/>have<text:s/>advice<text:s/>from<text:s/>a<text:s/>counterpart<text:s/>from<text:s/>another<text:s/>country.</text:span><text:span text:style-name="T116_3"><text:s/>The<text:s/>strategic<text:s/>adviser<text:s/>attends<text:s/>all<text:s/>management<text:s/>meetings,<text:s/>which<text:s/>has<text:s/>enabled<text:s/>him<text:s/>to<text:s/>share<text:s/>his<text:s/>experience<text:s/>and<text:s/>guide<text:s/>reforms.<text:s/>A<text:s/></text:span><text:span text:style-name="T116_4">good<text:s/>example<text:s/>of<text:s/>this<text:s/>is<text:s/>a<text:s/>suggestion<text:s/>from<text:s/>the<text:s/>adviser<text:s/>to<text:s/>extend<text:s/>customs<text:s/>opening<text:s/>hours<text:s/>and<text:s/>introduce<text:s/>in-house<text:s/>banking<text:s/>to<text:s/>make<text:s/>it<text:s/>easier<text:s/>for<text:s/>traders<text:s/>to<text:s/>pay<text:s/>duties<text:s/>in<text:s/>a<text:s/>timely<text:s/>manner.<text:s/>This<text:s/>suggestion<text:s/>was<text:s/>taken<text:s/>up<text:s/>and<text:s/>championed<text:s/>by<text:s/>the<text:s/>Commissioner<text:s/>General,<text:s/>and<text:s/>the<text:s/>reform<text:s/>was<text:s/>implemented<text:s/>in<text:s/>September<text:s/>2019.<text:s/>Strategic<text:s/>level<text:s/>advice<text:s/>has<text:s/>been<text:s/>complemented<text:s/>by<text:s/>practical<text:s/>hands<text:s/>on<text:s/>support.</text:span><text:span text:style-name="T116_5"><text:s/></text:span><text:span text:style-name="T116_6">Key<text:s/>achievements<text:s/>to<text:s/>date<text:s/>include:</text:span></text:p>
        <text:list text:style-name="LS23" xml:id="list9">
          <text:list-item>
            <text:p text:style-name="P117"><text:span text:style-name="T117_1">Reviewing<text:s/>standard<text:s/>operating<text:s/>procedures<text:s/>for<text:s/></text:span><text:span text:style-name="T117_2">pay<text:s/>as<text:s/>you<text:s/>earn<text:s/>taxes<text:s/></text:span><text:span text:style-name="T117_3">(PAYE)<text:s/></text:span><text:span text:style-name="T117_4">and<text:s/>building<text:s/>a<text:s/>PAYE<text:s/>database<text:s/>to<text:s/>track<text:s/>compliance<text:s/>with<text:s/>filing<text:s/>and<text:s/>payments</text:span><text:span text:style-name="T117_5">.<text:s/>T</text:span><text:span text:style-name="T117_6">he<text:s/>exercise<text:s/>is<text:s/>nearing<text:s/>completion<text:s/></text:span><text:span text:style-name="T117_7">and<text:s/></text:span><text:span text:style-name="T117_8">has<text:s/>led<text:s/>to</text:span><text:span text:style-name="T117_9"><text:s/></text:span><text:span text:style-name="T117_10">more<text:s/>complete<text:s/>data<text:s/>within<text:s/>the<text:s/>system,</text:span><text:span text:style-name="T117_11"><text:s/>which<text:s/></text:span><text:span text:style-name="T117_12">is<text:s/>being<text:s/>used</text:span><text:span text:style-name="T117_13"><text:s/>for<text:s/>monitoring</text:span><text:span text:style-name="T117_14"><text:s/>compliance</text:span><text:span text:style-name="T117_15">,<text:s/>follow</text:span><text:span text:style-name="T117_16">ing</text:span><text:span text:style-name="T117_17">-up</text:span><text:span text:style-name="T117_18"><text:s/>to<text:s/>enforce<text:s/>filing<text:s/>and<text:s/>payment</text:span><text:span text:style-name="T117_19"><text:s/>and<text:s/>reporting<text:s/>to<text:s/>the<text:s/>senior<text:s/>management<text:s/>team.</text:span><text:span text:style-name="T117_20"><text:s/></text:span></text:p>
          </text:list-item>
          <text:list-item>
            <text:p text:style-name="P118"><text:span text:style-name="T118_1">Assisting</text:span><text:span text:style-name="T118_2"><text:s/>the<text:s/>NRA<text:s/>to<text:s/>plan<text:s/>the<text:s/>roll<text:s/>out<text:s/>of<text:s/>electronic<text:s/>cash<text:s/>registers,<text:s/>including<text:s/>designing<text:s/>the<text:s/>pilot<text:s/>and<text:s/>preparing<text:s/>legislation<text:s/>and<text:s/>regulations.</text:span></text:p>
          </text:list-item>
          <text:list-item>
            <text:p text:style-name="P119"><text:span text:style-name="T119_1">Preparing<text:s/>taxpayer<text:s/>communication<text:s/>materials<text:s/>for<text:s/>the<text:s/>customs<text:s/>reforms.<text:s/></text:span></text:p>
          </text:list-item>
          <text:list-item>
            <text:p text:style-name="P120"><text:span text:style-name="T120_1">Supporting<text:s/>the<text:s/>overall<text:s/>compliance<text:s/>framework<text:s/>and<text:s/>building<text:s/>a<text:s/>culture</text:span><text:span text:style-name="T120_2"><text:s/>that<text:s/>focuses<text:s/>on<text:s/>driving<text:s/>compliance<text:s/>through<text:s/></text:span><text:span text:style-name="T120_3">audit,<text:s/>debt<text:s/>management</text:span><text:span text:style-name="T120_4"><text:s/>and</text:span><text:span text:style-name="T120_5"><text:s/>follow-up</text:span><text:span text:style-name="T120_6">.</text:span></text:p>
          </text:list-item>
          <text:list-item>
            <text:p text:style-name="P121"><text:span text:style-name="T121_1">Reviewing<text:s/>the<text:s/>Taxpayer<text:s/>Service<text:s/>Strategy<text:s/>to<text:s/>identify<text:s/>clear<text:s/>deliverables<text:s/>and<text:s/>actions,<text:s/>define<text:s/>roles<text:s/>and<text:s/>responsibilities<text:s/>within<text:s/>the<text:s/>Public<text:s/>Affairs<text:s/>and<text:s/>Tax<text:s/>Education<text:s/>Unit<text:s/>more<text:s/>clearly,<text:s/>and<text:s/>strengthen<text:s/>the<text:s/>draft<text:s/>communication<text:s/>strategy<text:s/>and<text:s/>implementation<text:s/>plan.</text:span></text:p>
          </text:list-item>
        </text:list>
        <text:p text:style-name="P122"/>
        <text:p text:style-name="P123"><text:span text:style-name="T123_1">In<text:s/>June,<text:s/>two<text:s/></text:span><text:span text:style-name="T123_2">Strategic</text:span><text:span text:style-name="T123_3"><text:s/></text:span><text:span text:style-name="T123_4">Anti-Corruption<text:s/></text:span><text:span text:style-name="T123_5">Advisers</text:span><text:span text:style-name="T123_6"><text:s/></text:span><text:span text:style-name="T123_7">started<text:s/></text:span><text:span text:style-name="T123_8">providing<text:s/>support<text:s/>to<text:s/>the<text:s/>Judiciary<text:s/>and<text:s/>Anti-Corruption<text:s/>Commission<text:s/></text:span><text:span text:style-name="T123_9">(ACC)</text:span><text:span text:style-name="T123_10">.<text:s/></text:span><text:span text:style-name="T123_11">The<text:s/>focus<text:s/>of<text:s/>their<text:s/>work<text:s/>has<text:s/>been<text:s/>on<text:s/>supporting<text:s/>the<text:s/>Government<text:s/>to<text:s/>establish<text:s/>a<text:s/>new<text:s/></text:span><text:span text:style-name="T123_12">Anti-Corruption<text:s/>Court,<text:s/>as<text:s/>a<text:s/>division<text:s/>of<text:s/>the<text:s/>High<text:s/>Court.<text:s/></text:span><text:span text:style-name="T123_13">Having<text:s/>a<text:s/>dedicated<text:s/>court<text:s/>for<text:s/>corruption<text:s/>cases<text:s/>is<text:s/>expected<text:s/>to<text:s/>result<text:s/>in<text:s/>faster<text:s/>and<text:s/>fairer<text:s/>hearings.<text:s/></text:span><text:span text:style-name="T123_14">Key<text:s/>achievements<text:s/>to<text:s/>date</text:span><text:span text:style-name="T123_15"><text:s/>include</text:span><text:span text:style-name="T123_16">:</text:span></text:p>
        <text:p text:style-name="P124"/>
        <text:list text:style-name="LS33" xml:id="list14">
          <text:list-item>
            <text:p text:style-name="P125"><text:span text:style-name="T125_1">Setting</text:span><text:span text:style-name="T125_2"><text:s/>up<text:s/>a<text:s/>Strategic<text:s/>Reference<text:s/>Group<text:s/>of<text:s/>senior<text:s/>Government<text:s/>officials<text:s/>to<text:s/>oversee<text:s/></text:span><text:span text:style-name="T125_3">the<text:s/>establishment<text:s/>of<text:s/>the<text:s/>Anti-Corruption<text:s/>Court</text:span><text:span text:style-name="T125_4">.<text:s/>The</text:span><text:span text:style-name="T125_5"><text:s/></text:span><text:span text:style-name="T125_6">A</text:span><text:span text:style-name="T125_7">dvisers</text:span><text:span text:style-name="T125_8"><text:s/>have<text:s/>worked<text:s/>with<text:s/>this<text:s/>group<text:s/>to<text:s/>develop<text:s/>and<text:s/>finalise<text:s/>job<text:s/>descriptions<text:s/>for<text:s/>staff<text:s/>for<text:s/>the<text:s/>Court,<text:s/>and<text:s/>supported<text:s/>the<text:s/>Government’s<text:s/>recruitment<text:s/>process<text:s/>for<text:s/>these<text:s/>positions</text:span><text:span text:style-name="T125_9"><text:s/>in<text:s/>ensure<text:s/>merit<text:s/>is<text:s/>followed</text:span><text:span text:style-name="T125_10">.<text:s/></text:span></text:p>
          </text:list-item>
          <text:list-item>
            <text:p text:style-name="P126"><text:span text:style-name="T126_1">Over<text:s/>July<text:s/>and<text:s/>August,<text:s/>t</text:span><text:span text:style-name="T126_2">hey<text:s/>conducted<text:s/>a<text:s/></text:span><text:span text:style-name="T126_3">comprehensive<text:s/>nationwide<text:s/></text:span><text:span text:style-name="T126_4">case<text:s/>audit<text:s/>to<text:s/>establish<text:s/>the<text:s/>total<text:s/>number<text:s/>of<text:s/>anti-corruption<text:s/>cases<text:s/>filed<text:s/>with<text:s/>the<text:s/>Judiciary<text:s/>and<text:s/>their<text:s/>status</text:span><text:span text:style-name="T126_5">,<text:s/>as<text:s/>these<text:s/>will<text:s/>form<text:s/>the<text:s/>baseline<text:s/>caseload<text:s/>of<text:s/>the<text:s/>new<text:s/>Court.<text:s/>They<text:s/>also<text:s/>reviewed<text:s/></text:span><text:span text:style-name="T126_6">the<text:s/>current<text:s/>operational<text:s/>processes<text:s/>of<text:s/>both<text:s/>the<text:s/>Judiciary<text:s/>and<text:s/>ACC,<text:s/>from<text:s/>the<text:s/>point</text:span><text:span text:style-name="T126_7"><text:s/>of</text:span><text:span text:style-name="T126_8"><text:s/>bringing<text:s/>an<text:s/>anti-corruption<text:s/>case<text:s/>to<text:s/>court,<text:s/>to<text:s/>its<text:s/>finalisation<text:s/>and<text:s/>closure</text:span><text:span text:style-name="T126_9">,</text:span><text:span text:style-name="T126_10"><text:s/>in<text:s/>order<text:s/>to<text:s/>identify<text:s/></text:span><text:span text:style-name="T126_11">recommendations<text:s/></text:span><text:span text:style-name="T126_12">to<text:s/>strengthen<text:s/>these<text:s/>processes<text:s/>in<text:s/>the<text:s/>new<text:s/>Court</text:span><text:span text:style-name="T126_13">.</text:span><text:span text:style-name="T126_14"><text:s/>The<text:s/>findings<text:s/>have<text:s/>been<text:s/>shared<text:s/>with<text:s/>the<text:s/>Anti-Corruption<text:s/>Commissioner<text:s/>and<text:s/>Chief<text:s/>Justice,<text:s/>and<text:s/>the<text:s/>Advisers<text:s/>will<text:s/>support<text:s/>implementation<text:s/>of<text:s/>the<text:s/>recommendations<text:s/>over<text:s/>the<text:s/>coming<text:s/>months.<text:s/></text:span></text:p>
          </text:list-item>
          <text:list-item>
            <text:p text:style-name="P127"><text:span text:style-name="T127_1">The<text:s/>Adviser<text:s/>embedded<text:s/>in<text:s/>the<text:s/>ACC<text:s/>has<text:s/>also<text:s/></text:span><text:span text:style-name="T127_2">conducted<text:s/>a<text:s/>quarterly<text:s/>review<text:s/>of<text:s/>the<text:s/>ACC<text:s/>Strategic<text:s/>Plan,<text:s/>and<text:s/>is<text:s/>working<text:s/>with<text:s/>departments<text:s/>within<text:s/>the<text:s/>ACC<text:s/>to<text:s/>develop<text:s/>clear<text:s/>quarterly<text:s/>workplans<text:s/>that<text:s/>will<text:s/>be<text:s/>the<text:s/>basis<text:s/>for<text:s/>more<text:s/>robust<text:s/>M&amp;E<text:s/>and<text:s/>performance<text:s/>management<text:s/>going<text:s/>forward.<text:s/></text:span></text:p>
          </text:list-item>
          <text:list-item>
            <text:p text:style-name="P128"><text:span text:style-name="T128_1">The</text:span><text:span text:style-name="T128_2"><text:s/>advisers’</text:span><text:span text:style-name="T128_3"><text:s/></text:span><text:span text:style-name="T128_4">recommendations<text:s/>on<text:s/>performance<text:s/>management<text:s/>have<text:s/>been<text:s/>adopted<text:s/>by<text:s/>the<text:s/>judiciary<text:s/>and<text:s/>the<text:s/>ACC<text:s/>and<text:s/>moving<text:s/>forward<text:s/>staff<text:s/>begun<text:s/>to<text:s/>set<text:s/>performance<text:s/>targets<text:s/>at<text:s/>the<text:s/>beginning<text:s/>of<text:s/>the<text:s/>year<text:s/>to<text:s/>be<text:s/>reviewed<text:s/>on<text:s/>a<text:s/>quarterly<text:s/>basis.<text:s/></text:span></text:p>
          </text:list-item>
          <text:list-item>
            <text:p text:style-name="P129"><text:span text:style-name="T129_1">To<text:s/>improve<text:s/>the<text:s/>security<text:s/>of<text:s/>internal<text:s/>communications<text:s/>about<text:s/>potentially<text:s/>sensitive<text:s/>matters,<text:s/>t</text:span><text:span text:style-name="T129_2">he<text:s/>IT<text:s/>adviser<text:s/>has<text:s/>supported<text:s/>the<text:s/>ACC<text:s/>to<text:s/>create<text:s/>official<text:s/>email<text:s/>addresses<text:s/></text:span><text:span text:style-name="T129_3">so<text:s/>that<text:s/>in<text:s/>future</text:span><text:span text:style-name="T129_4"><text:s/></text:span><text:span text:style-name="T129_5">there<text:s/>will<text:s/>be<text:s/></text:span><text:span text:style-name="T129_6">no<text:s/></text:span><text:span text:style-name="T129_7">use</text:span><text:span text:style-name="T129_8"><text:s/>of<text:s/>personal<text:s/>emails<text:s/>for<text:s/>official<text:s/>communication.<text:s/></text:span></text:p>
          </text:list-item>
        </text:list>
        <text:p text:style-name="P130"/>
        <text:p text:style-name="P131"><text:span text:style-name="T131_1">Overall,<text:s/>90%<text:s/>of<text:s/>the<text:s/>activities<text:s/>in<text:s/>the<text:s/>workplans<text:s/>ha</text:span><text:span text:style-name="T131_2">ve</text:span><text:span text:style-name="T131_3"><text:s/>been<text:s/>delivered<text:s/>on<text:s/>schedule<text:s/>at<text:s/>the<text:s/>time<text:s/>of<text:s/>this<text:s/>Annual<text:s/>Review.<text:s/></text:span><text:span text:style-name="T131_4">The<text:s/>Advisers’<text:s/>ability<text:s/>to<text:s/>make<text:s/>such<text:s/>good<text:s/>progress<text:s/>in<text:s/>a<text:s/>relatively<text:s/>short<text:s/>amount<text:s/>of<text:s/>time<text:s/>is<text:s/>in<text:s/>part<text:s/>due<text:s/>to<text:s/>the<text:s/>fact<text:s/>that<text:s/>both<text:s/>of<text:s/>them<text:s/>have<text:s/></text:span><text:span text:style-name="T131_5">previously</text:span><text:span text:style-name="T131_6"><text:s/>worked<text:s/>on<text:s/>similar<text:s/>assignments<text:s/>in<text:s/>Sierra<text:s/>Leone</text:span><text:span text:style-name="T131_7"><text:s/>(including<text:s/>on<text:s/>DFID-funded<text:s/>programmes).<text:s/>They<text:s/>therefore<text:s/></text:span><text:span text:style-name="T131_8">started<text:s/>with<text:s/>a<text:s/>strong<text:s/>understanding<text:s/>of<text:s/>the<text:s/>context<text:s/>and<text:s/>needs<text:s/>of<text:s/>the<text:s/>institutions<text:s/>they<text:s/>are<text:s/>supporting</text:span><text:span text:style-name="T131_9">,<text:s/>as<text:s/>well<text:s/>as<text:s/>good<text:s/>existing<text:s/>relationships<text:s/>with<text:s/>their<text:s/>counterparts<text:s/>that<text:s/>they<text:s/></text:span><text:span text:style-name="T131_10">utilised</text:span><text:span text:style-name="T131_11"><text:s/>to<text:s/>quickly<text:s/>identify<text:s/>priorities<text:s/>for<text:s/>their<text:s/>workplans<text:s/>(and<text:s/>get<text:s/>them<text:s/>signed<text:s/>off<text:s/>promptly)</text:span><text:span text:style-name="T131_12">,<text:s/>then<text:s/></text:span><text:span text:style-name="T131_13">move<text:s/>swiftly<text:s/>into<text:s/>implementation.<text:s/>This<text:s/>has<text:s/>been<text:s/>a<text:s/>particular<text:s/>advantage<text:s/>for<text:s/></text:span><text:span text:style-name="T131_14">this<text:s/></text:span><text:span text:style-name="T131_15">programme<text:s/></text:span><text:span text:style-name="T131_16">given<text:s/>its<text:s/>unusually</text:span><text:span text:style-name="T131_17"><text:s/>short<text:s/>duration<text:s/></text:span><text:span text:style-name="T131_18">and<text:s/>the</text:span><text:span text:style-name="T131_19"><text:s/>very<text:s/>limited<text:s/>time<text:s/>to<text:s/>achieve<text:s/>results.<text:s/></text:span><text:span text:style-name="T131_20">In<text:s/>August</text:span><text:span text:style-name="T131_21">,<text:s/></text:span><text:span text:style-name="T131_22">three<text:s/></text:span><text:span text:style-name="T131_23">additional</text:span><text:span text:style-name="T131_24"><text:s/></text:span><text:span text:style-name="T131_25">Technical<text:s/>Advisers<text:s/>were<text:s/>deployed<text:s/>to<text:s/>the<text:s/>Anti-Corruption<text:s/>Commission<text:s/>and<text:s/>Judiciary</text:span><text:span text:style-name="T131_26"><text:s/>to<text:s/>provide<text:s/>support<text:s/>on<text:s/>M&amp;E,<text:s/></text:span><text:span text:style-name="T131_27">administrati</text:span><text:span text:style-name="T131_28">on</text:span><text:span text:style-name="T131_29"><text:s/></text:span><text:span text:style-name="T131_30">of<text:s/>the<text:s/>new<text:s/>Anti-Corruption<text:s/>Court,<text:s/>and<text:s/>IT<text:s/>systems<text:s/>within<text:s/>the<text:s/>ACC</text:span><text:span text:style-name="T131_31"><text:s/>including<text:s/>in<text:s/>relation<text:s/>to<text:s/>the<text:s/>‘Pay<text:s/>No<text:s/>Bribe’<text:s/>reporting<text:s/>hotline</text:span><text:span text:style-name="T131_32">.<text:s/></text:span><text:span text:style-name="T131_33">The<text:s/>Strategic<text:s/>Advisers<text:s/>were<text:s/>able<text:s/>to<text:s/>rapidly<text:s/>identify<text:s/>these<text:s/>as<text:s/>key<text:s/>areas<text:s/>for<text:s/>further<text:s/>support,<text:s/>and<text:s/>drew<text:s/>on<text:s/>their<text:s/>networks<text:s/>to<text:s/>identify<text:s/>suitable<text:s/>candidates<text:s/>who<text:s/>had<text:s/>the<text:s/>necessary<text:s/>understanding<text:s/>of<text:s/>the<text:s/>institutions’<text:s/>needs<text:s/>(in<text:s/>the<text:s/>case<text:s/>of<text:s/>two,<text:s/>by<text:s/>having<text:s/></text:span><text:span text:style-name="T131_34">worked<text:s/>with<text:s/>the<text:s/>ACC<text:s/>previously)</text:span><text:span text:style-name="T131_35"><text:s/>and<text:s/>could<text:s/>deploy<text:s/>rapidly.<text:s/></text:span><text:span text:style-name="T131_36">This<text:s/>has<text:s/>also<text:s/>assisted<text:s/>with<text:s/>being<text:s/>able<text:s/>to<text:s/>develop<text:s/>and<text:s/>finalise<text:s/>their<text:s/>workplans<text:s/>within<text:s/>the<text:s/>agreed<text:s/>deadline.</text:span></text:p>
        <text:p text:style-name="P132"/>
        <text:p text:style-name="P133"/>
        <text:p text:style-name="P134"/>
        <text:p text:style-name="P135"><text:span text:style-name="T135_1">Support<text:s/>to<text:s/>the<text:s/>Ministry<text:s/>of<text:s/>Financed<text:s/>commenced<text:s/>in<text:s/>July,<text:s/>with<text:s/>a<text:s/>strategic<text:s/>adviser.<text:s/></text:span><text:span text:style-name="T135_2">The<text:s/>Adviser<text:s/>is<text:s/>highly<text:s/></text:span><text:span text:style-name="T135_3">experienced,<text:s/>having<text:s/>worked<text:s/>in<text:s/>senior<text:s/>roles<text:s/>in<text:s/>the<text:s/></text:span><text:span text:style-name="T135_4">Rwandan</text:span><text:span text:style-name="T135_5"><text:s/>Ministry<text:s/>of<text:s/>Finance</text:span><text:span text:style-name="T135_6"><text:s/>for<text:s/>many<text:s/>years</text:span><text:span text:style-name="T135_7">.<text:s/>But<text:s/></text:span><text:span text:style-name="T135_8">not<text:s/></text:span><text:span text:style-name="T135_9">having<text:s/>worked<text:s/>in<text:s/>Sierra<text:s/>Leone<text:s/>before</text:span><text:span text:style-name="T135_10"><text:s/>it<text:s/>is<text:s/>taking<text:s/>time<text:s/>to<text:s/>build<text:s/>relationships<text:s/>within<text:s/>the<text:s/>Ministry.<text:s/></text:span><text:span text:style-name="T135_11">It<text:s/>took<text:s/>some<text:s/>time<text:s/>to<text:s/>secure<text:s/>meetings<text:s/>with<text:s/>senior<text:s/>management<text:s/>to<text:s/>discuss<text:s/></text:span><text:span text:style-name="T135_12">the<text:s/>scope<text:s/>of<text:s/>work.<text:s/>We<text:s/>have<text:s/>now<text:s/>agreed<text:s/>areas<text:s/>of<text:s/>focus</text:span><text:span text:style-name="T135_13"><text:s/>for<text:s/>the<text:s/>workplan</text:span><text:span text:style-name="T135_14">,<text:s/>in<text:s/>particular<text:s/>supporting<text:s/>the<text:s/>Public<text:s/>Financial<text:s/>Management<text:s/>Reform<text:s/>Unit<text:s/>to<text:s/>operationalise<text:s/>the<text:s/>governance<text:s/>structures<text:s/>and<text:s/>donor<text:s/>coordination<text:s/>mechanisms<text:s/>set<text:s/>out<text:s/>in<text:s/>the<text:s/>Reform<text:s/>Strategy<text:s/>in<text:s/>order<text:s/>to<text:s/>provide<text:s/>stronger<text:s/>strategic<text:s/>and<text:s/>operational<text:s/>oversight<text:s/>of<text:s/>progress.</text:span><text:span text:style-name="T135_15"><text:s/>In<text:s/>September<text:s/>two<text:s/>additional<text:s/>advisers<text:s/>have<text:s/>joined<text:s/>the<text:s/>team<text:s/>in<text:s/>the<text:s/>Ministry<text:s/>of<text:s/>Finance,<text:s/></text:span><text:span text:style-name="T135_16">both<text:s/>moving<text:s/>across<text:s/>from<text:s/>the<text:s/>EU<text:s/></text:span><text:span text:style-name="T135_17">Public<text:s/>Financial<text:s/>Management<text:s/></text:span><text:span text:style-name="T135_18">project,<text:s/>which<text:s/>ended<text:s/>in<text:s/>September.<text:s/>Their<text:s/>focus<text:s/>will<text:s/>be<text:s/>on<text:s/>payroll<text:s/>and<text:s/>budgeting</text:span><text:span text:style-name="T135_19">.</text:span><text:span text:style-name="T135_20"><text:s/></text:span><text:span text:style-name="T135_21">B</text:span><text:span text:style-name="T135_22">oth<text:s/>have<text:s/>track<text:s/>records<text:s/>of<text:s/>delivering<text:s/>in<text:s/>these<text:s/>areas<text:s/>and<text:s/>strong<text:s/>relationships<text:s/>across<text:s/>the<text:s/>Ministry.<text:s text:c="2"/></text:span><text:span text:style-name="T135_23"><text:s/></text:span><text:span text:style-name="T135_24"><text:s/></text:span></text:p>
        <text:p text:style-name="P136"/>
        <text:p text:style-name="P137"><text:span text:style-name="T137_1">In<text:s/></text:span><text:span text:style-name="T137_2">late<text:s/>August<text:s/>/<text:s/>early<text:s/></text:span><text:span text:style-name="T137_3">September,<text:s/>two<text:s/>short-term<text:s/>Advisers<text:s/>to<text:s/>the<text:s/></text:span><text:span text:style-name="T137_4">Office<text:s/>of<text:s/>the<text:s/>Chief<text:s/>Minister</text:span><text:span text:style-name="T137_5"><text:s/>began<text:s/>work.<text:s/></text:span><text:span text:style-name="T137_6">A<text:s/>short<text:s/>initial<text:s/>inception<text:s/>report<text:s/>/<text:s/>workplan<text:s/>will<text:s/>be<text:s/>produced<text:s/>by<text:s/>mid</text:span><text:span text:style-name="T137_7">-</text:span><text:span text:style-name="T137_8">September</text:span><text:span text:style-name="T137_9">.<text:s/></text:span><text:span text:style-name="T137_10">By<text:s/>the<text:s/>end<text:s/>of<text:s/>October<text:s/>they<text:s/>will<text:s/>produce<text:s/>a<text:s/>report<text:s/>setting<text:s/>out<text:s/>the<text:s/></text:span><text:span text:style-name="T137_11">recommended<text:s/></text:span><text:span text:style-name="T137_12">structure<text:s/>and<text:s/>operations<text:s/>of<text:s/>the<text:s/>centre-of-government<text:s/>delivery<text:s/>and<text:s/>coordination<text:s/>system.<text:s/>A<text:s/>decision<text:s/>will<text:s/>then<text:s/>be<text:s/>taken<text:s/>by<text:s/>DFID<text:s/>and<text:s/>the<text:s/></text:span><text:span text:style-name="T137_13">Office<text:s/>of<text:s/>the<text:s/>Chief<text:s/>Minister</text:span><text:span text:style-name="T137_14"><text:s/>as<text:s/>to<text:s/>whether<text:s/>any<text:s/>further<text:s/></text:span><text:span text:style-name="T137_15">UK<text:s/></text:span><text:span text:style-name="T137_16">support<text:s/>is<text:s/></text:span><text:span text:style-name="T137_17">advisable</text:span><text:span text:style-name="T137_18">.</text:span><text:span text:style-name="T137_19"><text:s/>This<text:s/>will<text:s/>be<text:s/>informed<text:s/>by<text:s/>the<text:s/>level<text:s/>of<text:s/>engagement<text:s/>with<text:s/>the<text:s/>current<text:s/>Advisory<text:s/>support.</text:span><text:span text:style-name="T137_20"><text:s/></text:span><text:span text:style-name="T137_21">This<text:s/>piece<text:s/>of<text:s/>work<text:s/>builds<text:s/>on<text:s/>DFID’s<text:s/>previous<text:s/>support<text:s/>for<text:s/>two<text:s/>‘Cabinet<text:s/>Retreats’<text:s/>in<text:s/>June<text:s/>2018<text:s/>and<text:s/>January<text:s/>2019</text:span><text:span text:style-name="T137_22"><text:s/>(the<text:s/>latter<text:s/>funded<text:s/>under<text:s/>this<text:s/>programme)</text:span><text:span text:style-name="T137_23">,<text:s/>facilitated<text:s/>by<text:s/>Sir<text:s/>Michael<text:s/>Barber<text:s/>and<text:s/>Delivery<text:s/>Associates.</text:span><text:span text:style-name="T137_24"><text:s/></text:span><text:span text:style-name="T137_25">These<text:s/>retreats</text:span><text:span text:style-name="T137_26"><text:s/>helped<text:s/>the<text:s/>Cabinet<text:s/>to<text:s/>identify<text:s/>priorities<text:s/>and<text:s/>agree<text:s/>high<text:s/>level<text:s/>delivery<text:s/>mechanisms<text:s/>to<text:s/>drive<text:s/>and<text:s/>oversee<text:s/>progress<text:s/>on<text:s/>these.</text:span><text:span text:style-name="T137_27"><text:s/></text:span></text:p>
        <text:p text:style-name="P138"/>
        <text:p text:style-name="P139"><text:span text:style-name="T139_1">In<text:s/>the<text:s/>coming<text:s/>months<text:s/>we<text:s/>are<text:s/></text:span><text:span text:style-name="T139_2">considering</text:span><text:span text:style-name="T139_3"><text:s/>deploy</text:span><text:span text:style-name="T139_4">ing</text:span><text:span text:style-name="T139_5"><text:s/>support<text:s/>to<text:s/>the</text:span><text:span text:style-name="T139_6"><text:s/></text:span><text:span text:style-name="T139_7">Audit<text:s/>Service</text:span><text:span text:style-name="T139_8"><text:s/>and</text:span><text:span text:style-name="T139_9"><text:s/>further<text:s/>support<text:s/>to<text:s/>the</text:span><text:span text:style-name="T139_10"><text:s/></text:span><text:span text:style-name="T139_11">Judiciary</text:span><text:span text:style-name="T139_12">,</text:span><text:span text:style-name="T139_13"><text:s/>to<text:s/>enable<text:s/>the<text:s/>AC<text:s/>Court<text:s/>to<text:s/>begin<text:s/>operating,<text:s/>ahead<text:s/>of<text:s/>the<text:s/>Government<text:s/>being<text:s/>able<text:s/>to<text:s/>fund<text:s/>these<text:s/>positions<text:s/>themselves<text:s/>from<text:s/>the<text:s/>start<text:s/>of<text:s/>the<text:s/>2020<text:s/>financial<text:s/>year.<text:s/></text:span><text:span text:style-name="T139_14">We<text:s/>have<text:s/>also<text:s/></text:span><text:span text:style-name="T139_15">drawn<text:s/>on<text:s/>this<text:s/></text:span><text:span text:style-name="T139_16">flexible<text:s/>contract<text:s/>to<text:s/>undertake<text:s/>a<text:s/></text:span><text:span text:style-name="T139_17">Political<text:s/>Economy<text:s/>Analysis</text:span><text:span text:style-name="T139_18"><text:s/></text:span><text:span text:style-name="T139_19">in<text:s/>August/September<text:s/></text:span><text:span text:style-name="T139_20">of<text:s/>developments<text:s/>in<text:s/>the<text:s/>reform<text:s/>agenda<text:s/>under<text:s/>President<text:s/>Bio’s<text:s/>administration<text:s/></text:span><text:span text:style-name="T139_21">to<text:s/>inform<text:s/>our<text:s/>understanding<text:s/>of<text:s/>how<text:s/>the<text:s/>operating<text:s/>context<text:s/>has<text:s/>evolved.</text:span><text:span text:style-name="T139_22"><text:s/></text:span><text:span text:style-name="T139_23">We</text:span><text:span text:style-name="T139_24"><text:s/>plan<text:s/>to<text:s/>undertake<text:s/>an<text:s/>analytical<text:s/>study<text:s/>on<text:s/></text:span><text:span text:style-name="T139_25">decentralisation</text:span><text:span text:style-name="T139_26"><text:s/>and<text:s/>the<text:s/>implications<text:s/>for<text:s/>DFID’s<text:s/>support<text:s/>to<text:s/>accountability<text:s/>work<text:s/>in<text:s/>the<text:s/>coming<text:s/>months.<text:s/></text:span></text:p>
        <text:p text:style-name="P140"/>
        <text:p text:style-name="P141"><text:span text:style-name="T141_1">Lessons<text:s/></text:span><text:span text:style-name="T141_2">identifi</text:span><text:span text:style-name="T141_3">ed</text:span><text:span text:style-name="T141_4"><text:s/>this<text:s/>year</text:span><text:span text:style-name="T141_5">,<text:s/>and<text:s/>recommendations<text:s/>for<text:s/>the<text:s/>year<text:s/>ahead<text:s/>linked<text:s/>to<text:s/>this<text:s/>output</text:span></text:p>
        <text:p text:style-name="P142"/>
        <text:list text:style-name="LS6" xml:id="list19">
          <text:list-item>
            <text:p text:style-name="P143"><text:span text:style-name="T143_1">The<text:s/>Business<text:s/>Case<text:s/>made<text:s/></text:span><text:span text:style-name="T143_2">unrealistic<text:s/>assumptions</text:span><text:span text:style-name="T143_3"><text:s/>about<text:s/>DFID’s<text:s/>ability<text:s/>to<text:s/>speedily<text:s/>and<text:s/>flexibly<text:s/>deploy<text:s/>Strategic<text:s/>and<text:s/>Technical<text:s/>Advisers.<text:s/>The<text:s/>B</text:span><text:span text:style-name="T143_4">usiness<text:s/></text:span><text:span text:style-name="T143_5">C</text:span><text:span text:style-name="T143_6">ase</text:span><text:span text:style-name="T143_7"><text:s/>envisaged<text:s/>some<text:s/></text:span><text:span text:style-name="T143_8">Advisers<text:s/></text:span><text:span text:style-name="T143_9">being<text:s/>provided<text:s/>through<text:s/>support<text:s/>to<text:s/>a<text:s/>World<text:s/>Bank<text:s/>Trust<text:s/>Fund,<text:s/>but</text:span><text:span text:style-name="T143_10"><text:s/></text:span><text:span text:style-name="T143_11">discussions<text:s/>with<text:s/>the<text:s/>World<text:s/>Bank<text:s/>in<text:s/>October<text:s/>2019<text:s/>determined<text:s text:c="2"/>that<text:s/>this<text:s/>would<text:s/>not<text:s/>be<text:s/></text:span><text:span text:style-name="T143_12">possible</text:span><text:span text:style-name="T143_13">.</text:span><text:span text:style-name="T143_14"><text:s/>The<text:s/>B</text:span><text:span text:style-name="T143_15">usiness<text:s/></text:span><text:span text:style-name="T143_16">C</text:span><text:span text:style-name="T143_17">ase</text:span><text:span text:style-name="T143_18"><text:s/>proposed<text:s/>that<text:s/>other<text:s/>advisers<text:s/>would<text:s/>be<text:s/>provided<text:s/>under<text:s/>one<text:s/>of<text:s/>DFID’s<text:s/>framework<text:s/>contracts,</text:span><text:span text:style-name="T143_19"><text:s/>but<text:s/>each<text:s/>contracted</text:span><text:span text:style-name="T143_20"><text:s/>on<text:s/>a</text:span><text:span text:style-name="T143_21">n<text:s/>individual<text:s/></text:span><text:span text:style-name="T143_22">basis.<text:s/>We<text:s/>took<text:s/>the<text:s/>decision<text:s/>that<text:s/>with<text:s/>number<text:s/>of<text:s/>advisers<text:s/>to<text:s/>be<text:s/>deployed,<text:s/>this<text:s/>would<text:s/>place<text:s/>too<text:s/>high<text:s/>a<text:s/>programme<text:s/>management<text:s/>burden<text:s/>on<text:s/>DFID.<text:s/></text:span><text:span text:style-name="T143_23">The<text:s/>overarching<text:s/>framework<text:s/>contract<text:s/></text:span><text:span text:style-name="T143_24">that<text:s/>we<text:s/>have<text:s/>instead<text:s/>put<text:s/>in<text:s/>place<text:s/>h</text:span><text:span text:style-name="T143_25">as<text:s/>provided<text:s/>valuable<text:s/>flexibility</text:span><text:span text:style-name="T143_26">,<text:s/>and<text:s/>streamlined<text:s/>programme<text:s/>management.<text:s/>But<text:s/>it<text:s/>took<text:s/>longer<text:s/>to<text:s/>procure<text:s/>than<text:s/></text:span><text:span text:style-name="T143_27">anticipated<text:s/>in<text:s/>the</text:span><text:span text:style-name="T143_28"><text:s/>B</text:span><text:span text:style-name="T143_29">usiness<text:s/></text:span><text:span text:style-name="T143_30">C</text:span><text:span text:style-name="T143_31">ase</text:span><text:span text:style-name="T143_32"><text:s/></text:span><text:span text:style-name="T143_33">or<text:s/>at<text:s/>the<text:s/>commencement<text:s/>of<text:s/>the<text:s/>procurement<text:s/>process</text:span><text:span text:style-name="T143_34">.<text:s/>The<text:s/>recommendation<text:s/>for<text:s/>the<text:s/>year<text:s/>ahead<text:s/>is<text:s/>to<text:s/>ensure<text:s/>that<text:s/></text:span><text:span text:style-name="T143_35">plans<text:s/>for<text:s/>Phase<text:s/>II<text:s/>need<text:s/>to<text:s/>include<text:s/>more<text:s/>realistic<text:s/>timelines<text:s/>for<text:s/>procurement</text:span><text:span text:style-name="T143_36"><text:s/>so<text:s/>as<text:s/>to<text:s/>avoid<text:s/>setting<text:s/>the<text:s/>programme<text:s/>up<text:s/>to<text:s/>fail,<text:s/>and<text:s/>raising<text:s/>expectations<text:s/>within<text:s/>counterpart<text:s/>Government<text:s/>institutions<text:s/>that<text:s/>we<text:s/>are<text:s/>then<text:s/>unable<text:s/>to<text:s/>meet.<text:s/></text:span></text:p>
          </text:list-item>
        </text:list>
        <text:p text:style-name="P144"/>
        <text:list text:style-name="LS6" xml:id="list20">
          <text:list-item>
            <text:p text:style-name="P145"><text:span text:style-name="T145_1">Experience<text:s/>in<text:s/>the<text:s/>last<text:s/>year<text:s/>has<text:s/>shown<text:s/>that<text:s/></text:span><text:span text:style-name="T145_2">Advisers<text:s/>that<text:s/>are<text:s/>new<text:s/>to<text:s/>Sierra<text:s/>Leone<text:s/>need<text:s/>more<text:s/></text:span><text:span text:style-name="T145_3">intense<text:s/>engagement<text:s/>and<text:s/>support<text:s/>from<text:s/>DFID</text:span><text:span text:style-name="T145_4"><text:s/>prior<text:s/>to<text:s/>and<text:s/>early<text:s/>on<text:s/>in<text:s/>their<text:s/>deployment<text:s/>to<text:s/>pin<text:s/>down<text:s/>the<text:s/>details<text:s/>of<text:s/>their<text:s/>workplan.<text:s/></text:span><text:span text:style-name="T145_5">W</text:span><text:span text:style-name="T145_6">e<text:s/></text:span><text:span text:style-name="T145_7">may<text:s/></text:span><text:span text:style-name="T145_8">also</text:span><text:span text:style-name="T145_9"><text:s/>need<text:s/>to</text:span><text:span text:style-name="T145_10"><text:s/>adjust<text:s/>our<text:s/>expectations<text:s/>of<text:s/>these<text:s/>advisers<text:s/>and<text:s/>potentially<text:s/>ensure<text:s/>they<text:s/>have<text:s/>a<text:s/></text:span><text:span text:style-name="T145_11">longer<text:s/>‘inception<text:s/>phase’</text:span><text:span text:style-name="T145_12"><text:s/>in<text:s/>which<text:s/>to<text:s/>finalise<text:s/>their<text:s/>workplans</text:span><text:span text:style-name="T145_13">.<text:s/>This<text:s/>is<text:s/></text:span><text:span text:style-name="T145_14">not</text:span><text:span text:style-name="T145_15"><text:s/>to<text:s/>say<text:s/>that<text:s/>there<text:s/>is<text:s/>no<text:s/>value<text:s/>in<text:s/>bringing<text:s/>in<text:s/>advisers<text:s/>who<text:s/>do<text:s/>not<text:s/>have<text:s/>experience<text:s/>of<text:s/>working<text:s/>in<text:s/>Sierra<text:s/>Leone,<text:s/>but<text:s/>who<text:s/>have<text:s/>deep<text:s/>sectoral<text:s/>expertise<text:s/>from<text:s/>other<text:s/>countries<text:s/>and<text:s/>lessons<text:s/>from<text:s/>this<text:s/>experience<text:s/>that<text:s/>they<text:s/>can<text:s/>share.<text:s/></text:span><text:span text:style-name="T145_16">Indeed<text:s/>these<text:s/>Advisers<text:s/>can<text:s/>be<text:s/>very<text:s/>successful<text:s/>in<text:s/>the<text:s/>medium-term<text:s/>as</text:span><text:span text:style-name="T145_17"><text:s/>demonstrated<text:s/>by<text:s/>the<text:s/></text:span><text:span text:style-name="T145_18">great<text:s/>value<text:s/>that<text:s/>the<text:s/>NRA<text:s/>clearly<text:s/>now<text:s/>places<text:s/>on<text:s/>the<text:s/>support<text:s/></text:span><text:span text:style-name="T145_19">provided<text:s/>by</text:span><text:span text:style-name="T145_20"><text:s/>the</text:span><text:span text:style-name="T145_21"><text:s/>Strategic<text:s/>Adviser,<text:s/></text:span><text:span text:style-name="T145_22">after<text:s/>he<text:s/>has<text:s/>had</text:span><text:span text:style-name="T145_23"><text:s/>time<text:s/>to<text:s/>settle<text:s/>in<text:s/>and<text:s/>develop<text:s/>relationships</text:span><text:span text:style-name="T145_24">.<text:s/>But<text:s/>rapid<text:s/>results<text:s/>are<text:s/>not<text:s/>as<text:s/>feasible<text:s/>in<text:s/>such<text:s/>a<text:s/>scenario<text:s/>as<text:s/>they<text:s/>have<text:s/>been<text:s/>with,<text:s/>for<text:s/>example,<text:s/>the<text:s/>support<text:s/>on<text:s/>anti-corruption<text:s/>where<text:s/>the<text:s/>Advisers<text:s/>were<text:s/>able<text:s/>to<text:s/>hit<text:s/>the<text:s/>ground<text:s/>running<text:s/>because<text:s/>of<text:s/>their<text:s/>prior<text:s/>relationships<text:s/>and<text:s/>contextual<text:s/>knowledge.<text:s/>This<text:s/>is<text:s/>of<text:s/>particular<text:s/>relevance<text:s/>for<text:s/>a<text:s/>programme<text:s/>with<text:s/>such<text:s/>short<text:s/>timescales<text:s/>as<text:s/>this<text:s/>one.<text:s/></text:span><text:span text:style-name="T145_25">In<text:s/>light<text:s/>of<text:s/>this<text:s/>lesson,<text:s/>t</text:span><text:span text:style-name="T145_26">he<text:s/>recommendation<text:s/>for<text:s/>the<text:s/>remaining<text:s/>six<text:s/>months<text:s/>of<text:s/>Phase<text:s/>I<text:s/>of<text:s/>the<text:s/>programme<text:s/>is<text:s/>that<text:s/>it<text:s/>is<text:s/>unlikely<text:s/>to<text:s/>be<text:s/>worthwhile<text:s/>to<text:s/>bring<text:s/>in<text:s/>new<text:s/>Advisers<text:s/>without<text:s/>Sierra<text:s/>Leone<text:s/>experience,<text:s/>and<text:s/>we<text:s/>should<text:s/>either<text:s/>focus<text:s/>on<text:s/>identifying<text:s/>and<text:s/>deploying<text:s/>Advisers<text:s/>who<text:s/>do<text:s/>have<text:s/>this,<text:s/>or<text:s/>postpone<text:s/>engagement<text:s/></text:span><text:span text:style-name="T145_27">in<text:s/>the<text:s/>area<text:s/></text:span><text:span text:style-name="T145_28">until<text:s/>Phase<text:s/>II<text:s/>when<text:s/>we<text:s/>will<text:s/>have<text:s/>a<text:s/>longer<text:s/>timeline<text:s/>for<text:s/>support.<text:s/></text:span></text:p>
          </text:list-item>
        </text:list>
        <text:p text:style-name="P146"/>
        <text:list text:style-name="LS6" xml:id="list21">
          <text:list-item>
            <text:p text:style-name="P147"><text:span text:style-name="T147_1">Conversations<text:s/>with<text:s/>partner<text:s/>institutions<text:s/>have<text:s/>shown<text:s/>that<text:s/>a</text:span><text:span text:style-name="T147_2">dvisers<text:s/>add<text:s/>a<text:s/>lot<text:s/>of<text:s/>value<text:s/>through<text:s/>participation<text:s/>in<text:s/>management<text:s/>discussions</text:span><text:span text:style-name="T147_3">,</text:span><text:span text:style-name="T147_4"><text:s/>and<text:s/>the<text:s/>ad<text:s/>hoc<text:s/>expertise<text:s/>and<text:s/>support<text:s/>they<text:s/>can<text:s/>provide<text:s/>on<text:s/>various<text:s/>emerging<text:s/>issues</text:span><text:span text:style-name="T147_5">,</text:span><text:span text:style-name="T147_6"><text:s/>in<text:s/>addition<text:s/>to<text:s/>their<text:s/></text:span><text:span text:style-name="T147_7">specific<text:s/>workplan<text:s/>deliverables</text:span><text:span text:style-name="T147_8">.<text:s/>Helping<text:s/>to<text:s/>facilitate<text:s/>others<text:s/>to<text:s/>achieve<text:s/>does<text:s/>more<text:s/>to<text:s/>build<text:s/>capacity<text:s/>and<text:s/>ownership<text:s/>but<text:s/>is<text:s/>less<text:s/>quantifiable<text:s/>and<text:s/>attributable.<text:s/>In<text:s/>designing<text:s/>Phase<text:s/>II<text:s/>we<text:s/>need<text:s/>to<text:s/>consider<text:s/></text:span><text:span text:style-name="T147_9">how<text:s/>to<text:s/>capture<text:s/>the<text:s/>broader<text:s/>achievements<text:s/>and<text:s/>influence</text:span><text:span text:style-name="T147_10"><text:s/>of<text:s/>TA<text:s/>and<text:s/>balance<text:s/>pressure</text:span><text:span text:style-name="T147_11">s</text:span><text:span text:style-name="T147_12"><text:s/>to<text:s/>deliver<text:s/>tangible<text:s/>outputs</text:span><text:span text:style-name="T147_13"><text:s/>that<text:s/>are</text:span><text:span text:style-name="T147_14"><text:s/>easily<text:s/>measurable<text:s/>in<text:s/>workplans</text:span><text:span text:style-name="T147_15"><text:s/>with<text:s/>approaches<text:s/>to<text:s/>capacity<text:s/>building</text:span><text:span text:style-name="T147_16"><text:s/>and<text:s/>ownership</text:span><text:span text:style-name="T147_17">.<text:s/></text:span></text:p>
          </text:list-item>
        </text:list>
        <text:p text:style-name="P148"/>
        <text:list text:style-name="LS6" xml:id="list22">
          <text:list-item>
            <text:p text:style-name="P149"><text:span text:style-name="T149_1">Gather<text:s/></text:span><text:span text:style-name="T149_2">lessons<text:s/>learnt<text:s/>about<text:s/>critical<text:s/>factors<text:s/>in<text:s/>the<text:s/>success<text:s/>of<text:s/>technical<text:s/>/<text:s/>advisory<text:s/>posts</text:span><text:span text:style-name="T149_3"><text:s/>to<text:s/>inform<text:s/>future<text:s/>programming<text:s/>(both<text:s/>Phase<text:s/>II<text:s/>of<text:s/>this<text:s/>programme,<text:s/>and<text:s/>across<text:s/>the<text:s/>wider<text:s/>DFID<text:s/>Sierra<text:s/>Leone<text:s/>portfolio).<text:s/>This<text:s/>should<text:s/>cover<text:s/>reflections<text:s/>on<text:s/>the<text:s/>success<text:s/>of<text:s/>peer-to-peer<text:s/>approaches,</text:span><text:span text:style-name="T149_4"><text:s/>Government<text:s/>involvement<text:s/>in<text:s/>selection<text:s/>of<text:s/>candidates,</text:span><text:span text:style-name="T149_5"><text:s/>the<text:s/>balance<text:s/>between<text:s/>national,<text:s/>African<text:s/>and<text:s/>international<text:s/>Advisers,<text:s/>and<text:s/>those<text:s/>with<text:s/>deep<text:s/>Sierra<text:s/>Leone<text:s/>knowledge<text:s/>and<text:s/>experience<text:s/>versus<text:s/>those<text:s/>with<text:s/>valued<text:s/>international<text:s/>experience<text:s/>from<text:s/>countries<text:s/>that<text:s/>the<text:s/>Government<text:s/>sees<text:s/>as<text:s/>models<text:s/>for<text:s/>its<text:s/>development.</text:span></text:p>
          </text:list-item>
        </text:list>
        <text:p text:style-name="P150"/>
        <text:list text:style-name="LS6" xml:id="list23">
          <text:list-item>
            <text:p text:style-name="P151"><text:span text:style-name="T151_1">Advisory<text:s/>support<text:s/>alone<text:s/>is<text:s/>not<text:s/>sufficient<text:s/>to<text:s/>effectively<text:s/>enhance<text:s/>the<text:s/>capability<text:s/>of<text:s/>government<text:s/>institutions<text:s/>to<text:s/>do<text:s/>their<text:s/>work,<text:s/>especially<text:s/>given<text:s/>the<text:s/>resource<text:s/>constraints<text:s/>faced<text:s/>by<text:s/>the<text:s/>Government<text:s/>of<text:s/>Sierra<text:s/>Leone.<text:s/>We<text:s/>have<text:s/>already<text:s/>seen<text:s/>in<text:s/>Phase<text:s/>I<text:s/>how<text:s/>valuable<text:s/>it<text:s/>is<text:s/>for<text:s/>Advisers<text:s/>to<text:s/>be<text:s/>able<text:s/>to<text:s/>draw<text:s/>on<text:s/>a<text:s/>budget<text:s/>line<text:s/>for<text:s/></text:span><text:span text:style-name="T151_2">complementary<text:s/>resources</text:span><text:span text:style-name="T151_3">,<text:s/>for<text:s/>example<text:s/>to<text:s/>provide<text:s/>critical<text:s/>equipment<text:s/>or<text:s/>fund<text:s/>a<text:s/>key<text:s/>stakeholder<text:s/>engagement<text:s/>event.<text:s/>We<text:s/>should<text:s/>ensure<text:s/>we<text:s/>build<text:s/>scope<text:s/>for<text:s/>this<text:s/>into<text:s/>the<text:s/>design<text:s/>of<text:s/>Phase<text:s/>II.</text:span><text:span text:style-name="T151_4"><text:s/>In<text:s/>addition,<text:s/>given<text:s/>the<text:s/>need<text:s/>to<text:s/>build<text:s/>the<text:s/>capacity<text:s/>of<text:s/>government<text:s/>counterparts,<text:s/>there<text:s/>is<text:s/>a<text:s/>trade</text:span><text:span text:style-name="T151_5">-</text:span><text:span text:style-name="T151_6">off<text:s/>between<text:s/>delivering<text:s/>reforms<text:s/>at<text:s/>pace<text:s/>and<text:s/>delivering<text:s/>in<text:s/>a<text:s/>collaborative<text:s/>manner<text:s/>that<text:s/>allows<text:s/>for<text:s/>on-the-job<text:s/>learning</text:span><text:span text:style-name="T151_7">,<text:s/>but<text:s/>which<text:s/></text:span><text:span text:style-name="T151_8">may<text:s/>take<text:s/>longer<text:s/>to<text:s/>achieve<text:s/>results</text:span><text:span text:style-name="T151_9">.</text:span><text:span text:style-name="T151_10"><text:s/></text:span><text:span text:style-name="T151_11">Our<text:s/>logframe<text:s/>needs<text:s/>to<text:s/>explicitly<text:s/>consider<text:s/>this.<text:s/></text:span><text:span text:style-name="T151_12">To<text:s/>the<text:s/>extent<text:s/>that<text:s/>the<text:s/>success<text:s/>of<text:s/>TA<text:s/>depends<text:s/>on<text:s/>the<text:s/>capacity<text:s/>and<text:s/>will<text:s/>of<text:s/>government<text:s/>counterparts<text:s/>to<text:s/>champion<text:s/>and<text:s/>drive<text:s/>reforms,<text:s/>broader<text:s/>issues<text:s/>around<text:s/>civil<text:s/>service<text:s/>performance<text:s/>management,<text:s/>incentives<text:s/>and<text:s/>weaknesses<text:s/>in<text:s/>foundational<text:s/>skills<text:s/>need<text:s/>to<text:s/>be<text:s/></text:span><text:span text:style-name="T151_13">taken<text:s/>into<text:s/>account.<text:s/>We<text:s/>should<text:s/>continue<text:s/>to<text:s/>engage<text:s/>with<text:s/>Government<text:s/>and<text:s/>coordinate<text:s/>with<text:s/>other<text:s/>donors<text:s/>on<text:s/>this<text:s/>to<text:s/>understand<text:s/>the<text:s/>direction<text:s/>of<text:s/>wider<text:s/>public<text:s/>sector<text:s/>reform<text:s/>efforts,<text:s/>even<text:s/>if<text:s/>this<text:s/>is<text:s/>not<text:s/>an<text:s/>area<text:s/>in<text:s/>which<text:s/>we<text:s/>anticipate<text:s/>having<text:s/>standalone<text:s/>bilateral<text:s/>programming.<text:s/></text:span></text:p>
          </text:list-item>
        </text:list>
        <text:p text:style-name="P152"/>
        <text:p text:style-name="P153"/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16">
            <table:table-cell table:style-name="Cell60">
              <text:p text:style-name="P154"><text:span text:style-name="T154_1">Output<text:s/>Title<text:s/></text:span></text:p>
            </table:table-cell>
            <table:table-cell table:style-name="Cell61" table:number-columns-spanned="4">
              <text:p text:style-name="P155"><text:span text:style-name="T155_1">Civil<text:s/>society<text:s/>and<text:s/>accountability<text:s/>organisations<text:s/>supported<text:s/>to<text:s/>hold<text:s/>executive<text:s/>to<text:s/>account,<text:s/>including<text:s/>through<text:s/>generating<text:s/>critical<text:s/>data.<text:s/></text:span></text:p>
              <text:p text:style-name="P156"/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62" table:number-columns-spanned="2">
              <text:p text:style-name="P157"><text:span text:style-name="T157_1">Output<text:s/>number<text:s/>per<text:s/>LF</text:span></text:p>
            </table:table-cell>
            <table:covered-table-cell/>
            <table:table-cell table:style-name="Cell63">
              <text:p text:style-name="P158"><text:span text:style-name="T158_1">2</text:span></text:p>
            </table:table-cell>
            <table:table-cell table:style-name="Cell64">
              <text:p text:style-name="P159"><text:span text:style-name="T159_1">Output<text:s/>Score<text:s/></text:span></text:p>
            </table:table-cell>
            <table:table-cell table:style-name="Cell65">
              <text:p text:style-name="P160"><text:span text:style-name="T160_1">B</text:span></text:p>
            </table:table-cell>
          </table:table-row>
          <table:table-row table:style-name="Row18">
            <table:table-cell table:style-name="Cell66" table:number-columns-spanned="2">
              <text:p text:style-name="P161"><text:span text:style-name="T161_1">Impact<text:s/>weighting<text:s/>(%):<text:s text:c="2"/></text:span></text:p>
            </table:table-cell>
            <table:covered-table-cell/>
            <table:table-cell table:style-name="Cell67">
              <text:p text:style-name="P162"><text:span text:style-name="T162_1">40</text:span></text:p>
            </table:table-cell>
            <table:table-cell table:style-name="Cell68">
              <text:p text:style-name="P163"><text:span text:style-name="T163_1">Impact<text:s/>weighting<text:s/>%<text:s/>revised<text:s/>since<text:s/>last<text:s/>AR?<text:s/></text:span></text:p>
            </table:table-cell>
            <table:table-cell table:style-name="Cell69">
              <text:p text:style-name="P164"><text:span text:style-name="T164_1">No<text:s/>(first<text:s/>AR)</text:span></text:p>
            </table:table-cell>
          </table:table-row>
        </table:table>
        <text:p text:style-name="P165"/>
        <table:table table:style-name="Table7">
          <table:table-column table:style-name="Column28"/>
          <table:table-column table:style-name="Column29"/>
          <table:table-column table:style-name="Column30"/>
          <table:table-row table:style-name="Row19">
            <table:table-cell table:style-name="Cell70">
              <text:p text:style-name="P166"><text:span text:style-name="T166_1">Indicator(s)</text:span></text:p>
            </table:table-cell>
            <table:table-cell table:style-name="Cell71">
              <text:p text:style-name="P167"><text:span text:style-name="T167_1">Milestone</text:span><text:span text:style-name="T167_2">(</text:span><text:span text:style-name="T167_3">s</text:span><text:span text:style-name="T167_4">)<text:s/>for<text:s/>this<text:s/>review</text:span></text:p>
            </table:table-cell>
            <table:table-cell table:style-name="Cell72">
              <text:p text:style-name="P168"><text:span text:style-name="T168_1">Progress<text:s/></text:span></text:p>
            </table:table-cell>
          </table:table-row>
          <table:table-row table:style-name="Row20">
            <table:table-cell table:style-name="Cell73">
              <text:p text:style-name="P169"><text:span text:style-name="T169_1">2.1.<text:s/></text:span><text:span text:style-name="T169_2">Availability<text:s/>and<text:s/>use<text:s/>(by<text:s/>GoSL<text:s/>and<text:s/>civil<text:s/>society)<text:s/>of<text:s/>data<text:s/>on<text:s/>citizens'<text:s/>understanding<text:s/>of<text:s/>the<text:s/>cost<text:s/>of<text:s/>corruption,<text:s/>perceptions<text:s/>of<text:s/>corruption,<text:s/>and<text:s/>on<text:s/>sector-specific<text:s/>corruption.</text:span></text:p>
            </table:table-cell>
            <table:table-cell table:style-name="Cell74">
              <text:p text:style-name="P170"><text:span text:style-name="T170_1">2<text:s/>studies<text:s/>completed,<text:s/>in<text:s/>close<text:s/>partnership<text:s/>with<text:s/>GoSL<text:s/>and<text:s/>findings<text:s/>published.<text:s/>District<text:s/>level<text:s/>engagement<text:s/>with<text:s/>citizens<text:s/>on<text:s/>the<text:s/>findings<text:s/>has<text:s/>commenced.</text:span></text:p>
            </table:table-cell>
            <table:table-cell table:style-name="Cell75">
              <text:p text:style-name="P171"><text:span text:style-name="T171_1">Slightly<text:s/>behind<text:s/>schedule.</text:span><text:span text:style-name="T171_2"><text:s/></text:span><text:span text:style-name="T171_3">2<text:s/>studies<text:s/>commen</text:span><text:span text:style-name="T171_4">c</text:span><text:span text:style-name="T171_5">ed<text:s/>in<text:s/>August<text:s/>on<text:s/>the<text:s/>cost<text:s/>of<text:s/>corruption<text:s/>and<text:s/>corruption<text:s/>perceptions.<text:s/>Reports<text:s/>will<text:s/>be<text:s/>completed<text:s/>in<text:s/>October,<text:s/>representing<text:s/>a<text:s/></text:span><text:span text:style-name="T171_6">relatively<text:s/></text:span><text:span text:style-name="T171_7">minor<text:s/>delay<text:s/>of<text:s/></text:span><text:span text:style-name="T171_8">one<text:s/></text:span><text:span text:style-name="T171_9">month.<text:s/></text:span><text:span text:style-name="T171_10">There<text:s/>has<text:s/>been<text:s/>good<text:s/>engagement<text:s/>from<text:s/>the<text:s/>ACC,<text:s/>which<text:s/>should<text:s/>help<text:s/>ensure<text:s/>the<text:s/>resulting<text:s/>data<text:s/>is<text:s/>used<text:s/>by<text:s/>GoSL.</text:span></text:p>
            </table:table-cell>
          </table:table-row>
          <table:table-row table:style-name="Row21">
            <table:table-cell table:style-name="Cell76">
              <text:p text:style-name="P172"><text:span text:style-name="T172_1">2.2.<text:s/></text:span><text:span text:style-name="T172_2">Availability<text:s/>and<text:s/>use<text:s/>(by<text:s/>NRA<text:s/>and<text:s/>other<text:s/>stakeholders)<text:s/>of<text:s/>data<text:s/>on<text:s/>taxpayer<text:s/>knowledge,<text:s/>attitudes<text:s/>and<text:s/>practices.</text:span></text:p>
            </table:table-cell>
            <table:table-cell table:style-name="Cell77">
              <text:p text:style-name="P173"><text:span text:style-name="T173_1">Revenue<text:s/>KAP<text:s/>survey<text:s/>conducted</text:span></text:p>
            </table:table-cell>
            <table:table-cell table:style-name="Cell78">
              <text:p text:style-name="P174"><text:span text:style-name="T174_1">Slightly<text:s/>behind<text:s/>schedule.</text:span><text:span text:style-name="T174_2"><text:s/>Work<text:s/>commenced<text:s/>in<text:s/>August<text:s/>and<text:s/>data<text:s/>collection<text:s/>began<text:s/>in<text:s/>September<text:s/>but<text:s/>the<text:s/>report<text:s/>will<text:s/>not<text:s/>be<text:s/>completed<text:s/>until<text:s/>October,<text:s/>representing<text:s/>a<text:s/>relatively<text:s/>minor<text:s/>delay.<text:s/></text:span><text:span text:style-name="T174_3">Again,<text:s/>there<text:s/>has<text:s/>been<text:s/>good<text:s/>engagement<text:s/>from<text:s/>the<text:s/>NRA.</text:span></text:p>
            </table:table-cell>
          </table:table-row>
          <table:table-row table:style-name="Row22">
            <table:table-cell table:style-name="Cell79">
              <text:p text:style-name="P175"><text:span text:style-name="T175_1">2.3.<text:s/></text:span><text:span text:style-name="T175_2">#<text:s/>of<text:s/>informed<text:s/>dialogues<text:s/>on<text:s/>budget<text:s/>credibility<text:s/>and<text:s/>reach<text:s/>of<text:s/>public<text:s/>information<text:s/>products;<text:s/>availability<text:s/>and<text:s/>use<text:s/>of<text:s/>information<text:s/>from<text:s/>public<text:s/>expenditure<text:s/>tracking<text:s/>exercises<text:s/>in<text:s/>education,<text:s/>health<text:s/>and<text:s/>agriculture.</text:span></text:p>
            </table:table-cell>
            <table:table-cell table:style-name="Cell80">
              <text:p text:style-name="P176"><text:span text:style-name="T176_1">1<text:s/>-<text:s/>based<text:s/>on<text:s/>robust<text:s/>analysis<text:s/>of<text:s/>FY19<text:s/>mid-year<text:s/>outturn</text:span></text:p>
              <text:p text:style-name="P177"/>
              <text:p text:style-name="P178"><text:span text:style-name="T178_1">Finalised<text:s/>PETS<text:s/>report<text:s/>on<text:s/>education<text:s/>sector.</text:span></text:p>
            </table:table-cell>
            <table:table-cell table:style-name="Cell81">
              <text:p text:style-name="P179"><text:span text:style-name="T179_1">On<text:s/>track.</text:span><text:span text:style-name="T179_2"><text:s/>Work<text:s/>has<text:s/>commenced<text:s/>and<text:s/>an<text:s/>inception<text:s/>report<text:s/>has<text:s/>been<text:s/>produced.<text:s/>Report<text:s/>and<text:s/>early<text:s/>engagement<text:s/>due<text:s/>to<text:s/>take<text:s/>place<text:s/>in<text:s/>September.<text:s/></text:span></text:p>
              <text:p text:style-name="P180"/>
              <text:p text:style-name="P181"><text:span text:style-name="T181_1">PETS<text:s/>field<text:s/>work<text:s/>has<text:s/>concluded</text:span><text:span text:style-name="T181_2">,<text:s/></text:span><text:span text:style-name="T181_3">and<text:s/></text:span><text:span text:style-name="T181_4">IGR<text:s/>is<text:s/></text:span><text:span text:style-name="T181_5">on<text:s/>track<text:s/>to<text:s/>produce<text:s/></text:span><text:span text:style-name="T181_6">the<text:s/></text:span><text:span text:style-name="T181_7">report<text:s/>by<text:s/>end<text:s/>of<text:s/>September.</text:span><text:span text:style-name="T181_8"><text:s/></text:span></text:p>
            </table:table-cell>
          </table:table-row>
          <table:table-row table:style-name="Row23">
            <table:table-cell table:style-name="Cell82">
              <text:p text:style-name="P182"><text:span text:style-name="T182_1">2.4.<text:s/></text:span><text:span text:style-name="T182_2">#<text:s/>of<text:s/>government<text:s/>actions<text:s/>to<text:s/>strengthen<text:s/>the<text:s/>transparency<text:s/>and<text:s/>legitimacy<text:s/>of<text:s/>duty<text:s/>waivers<text:s/>attributable<text:s/>to<text:s/>consortium<text:s/>influencing</text:span></text:p>
            </table:table-cell>
            <table:table-cell table:style-name="Cell83">
              <text:p text:style-name="P183"><text:span text:style-name="T183_1">Policy<text:s/>briefs<text:s/>and<text:s/>influencing<text:s/>strategy<text:s/>developed</text:span></text:p>
            </table:table-cell>
            <table:table-cell table:style-name="Cell84">
              <text:p text:style-name="P184"><text:span text:style-name="T184_1">Slightly<text:s/>behind<text:s/>schedule.</text:span><text:span text:style-name="T184_2"><text:s/></text:span><text:span text:style-name="T184_3">Terms<text:s/>of<text:s/>reference<text:s/>have<text:s/>been<text:s/>agreed<text:s/>and<text:s/>f</text:span><text:span text:style-name="T184_4">urther<text:s/>work<text:s/>will<text:s/>take<text:s/>place<text:s/>over<text:s/>September,<text:s/>with<text:s/>reports<text:s/>to<text:s/>be<text:s/>published<text:s/>in<text:s/>October.<text:s/></text:span></text:p>
            </table:table-cell>
          </table:table-row>
        </table:table>
        <text:p text:style-name="P185"/>
        <text:p text:style-name="P186"><text:span text:style-name="T186_1">Briefly<text:s/>describe<text:s/>the<text:s/>output<text:s/>and<text:s/>provide<text:s/>supporting<text:s/>narrative<text:s/>for<text:s/>the<text:s/>score</text:span></text:p>
        <text:p text:style-name="P187"/>
        <text:p text:style-name="P188"><text:span text:style-name="T188_1">In<text:s/>the<text:s/>first<text:s/>phase<text:s/>of<text:s/>the<text:s/>programme,<text:s/>this<text:s/>output<text:s/></text:span><text:span text:style-name="T188_2">has<text:s/>been<text:s/>delivered<text:s/>by<text:s/>two<text:s/>primary<text:s/>implementing<text:s/>partners:<text:s/></text:span><text:span text:style-name="T188_3">Christian<text:s/>Aid</text:span><text:span text:style-name="T188_4"><text:s/>(leading<text:s/>a<text:s/>consortium<text:s/>with<text:s/>the<text:s/>Budget<text:s/>Advocacy<text:s/>Network,<text:s/>Centre<text:s/>for<text:s/>Accountability<text:s/>&amp;<text:s/>the<text:s/>Rule<text:s/>of<text:s/>Law</text:span><text:span text:style-name="T188_5"><text:s/>(CARL)</text:span><text:span text:style-name="T188_6">,<text:s/>and<text:s/>Restless<text:s/>Development)<text:s/>and<text:s/>the<text:s/></text:span><text:span text:style-name="T188_7">Institute<text:s/>for<text:s/>Governance<text:s/>Reform</text:span><text:span text:style-name="T188_8"><text:s/>(IGR).<text:s/>The</text:span><text:span text:style-name="T188_9"><text:s/>primary</text:span><text:span text:style-name="T188_10"><text:s/>focus<text:s/>of<text:s/>activity<text:s/>in<text:s/>this<text:s/>short<text:s/>initial<text:s/>phase<text:s/>of<text:s/>the<text:s/>programme<text:s/>has<text:s/>been<text:s/>on<text:s/>generating<text:s/>data<text:s/>to<text:s/>fill<text:s/>critical<text:s/>gaps<text:s/>and<text:s/>lay<text:s/>the<text:s/>foundation<text:s/>for<text:s/>follow-up<text:s/>work<text:s/>by<text:s/>the<text:s/>civil<text:s/>society<text:s/>organisations,<text:s/>Government<text:s/>and<text:s/>DFID<text:s/>in<text:s/>2020<text:s/>and<text:s/>beyond.<text:s/></text:span></text:p>
        <text:p text:style-name="P189"/>
        <text:p text:style-name="P190"><text:span text:style-name="T190_1">The<text:s/>Christian<text:s/>Aid<text:s/>consortium<text:s/>was<text:s/>selected<text:s/>following<text:s/>a<text:s/>competitive<text:s/>call<text:s/>for<text:s/>proposals</text:span><text:span text:style-name="T190_2"><text:s/>that<text:s/>was<text:s/>launched<text:s/>in<text:s/>December<text:s/>2018</text:span><text:span text:style-name="T190_3">.<text:s/></text:span><text:span text:style-name="T190_4">The<text:s/>accountable<text:s/>grant<text:s/>was<text:s/>signed<text:s/>in</text:span><text:span text:style-name="T190_5"><text:s/>late<text:s/></text:span><text:span text:style-name="T190_6">May</text:span><text:span text:style-name="T190_7"><text:s/>2019.<text:s/>This<text:s/>was<text:s/>later<text:s/>than<text:s/>hoped<text:s/>for<text:s/>because<text:s/>of<text:s/>delays<text:s/>with<text:s/>finalising<text:s/>the<text:s/>due<text:s/>diligence<text:s/>assessment<text:s/>and<text:s/></text:span><text:span text:style-name="T190_8">establishing</text:span><text:span text:style-name="T190_9"><text:s/>how<text:s/>to<text:s/>apply<text:s/>DFID</text:span><text:span text:style-name="T190_10">’s<text:s/>new</text:span><text:span text:style-name="T190_11"><text:s/>Non-Project<text:s/>Attributable<text:s/>Costs<text:s/>(NPAC)<text:s/>budget<text:s/>template.<text:s/>This<text:s/>left</text:span><text:span text:style-name="T190_12"><text:s/>just<text:s/>four<text:s/>months<text:s/>of<text:s/>implementation<text:s/>ahead<text:s/>of<text:s/>this<text:s/>Annual<text:s/>Review.<text:s/></text:span></text:p>
        <text:p text:style-name="P191"/>
        <text:p text:style-name="P192"><text:span text:style-name="T192_1">Despite<text:s/>this,<text:s/>g</text:span><text:span text:style-name="T192_2">ood<text:s/>progress<text:s/>has<text:s/>been<text:s/>made<text:s/></text:span><text:span text:style-name="T192_3">in<text:s/>getting<text:s/>the<text:s/>project<text:s/>set-up:<text:s/>sub-grant<text:s/>agreements<text:s/>with<text:s/>the<text:s/></text:span><text:span text:style-name="T192_4">three</text:span><text:span text:style-name="T192_5"><text:s/>downstream<text:s/>partners<text:s/>were<text:s/>signed<text:s/>within<text:s/></text:span><text:span text:style-name="T192_6">four</text:span><text:span text:style-name="T192_7"><text:s/>weeks,<text:s/>and<text:s/>recruitment<text:s/>to<text:s/>key<text:s/>positions<text:s/>was<text:s/>successfully<text:s/>concluded<text:s/>for<text:s/>both<text:s/>Christian<text:s/>Aid<text:s/>and<text:s/>downstream<text:s/>partners.<text:s/></text:span><text:span text:style-name="T192_8">Methodology<text:s/>notes<text:s/>and<text:s/></text:span><text:span text:style-name="T192_9">Terms<text:s/>of<text:s/>Reference<text:s/>have<text:s/>been<text:s/>developed<text:s/>and<text:s/>launched<text:s/>for<text:s/>seven<text:s/>technical<text:s/>pieces<text:s/>of<text:s/>work<text:s/>on<text:s/>tax,<text:s/>PFM<text:s/>and<text:s/>anti-corruption</text:span><text:span text:style-name="T192_10">,</text:span><text:span text:style-name="T192_11"><text:s/>and<text:s/>activities<text:s/>have<text:s/>kicked<text:s/>off.<text:s/>The<text:s/></text:span><text:span text:style-name="T192_12">cost<text:s/>of<text:s/>corruption<text:s/>study</text:span><text:span text:style-name="T192_13"><text:s/></text:span><text:span text:style-name="T192_14">has<text:s/>begun</text:span><text:span text:style-name="T192_15">,<text:s/>with<text:s/>IGR<text:s/>successfully<text:s/>bidding<text:s/>to<text:s/>lead<text:s/>this<text:s/>piece<text:s/>of<text:s/>work<text:s/>with<text:s/>CARL,<text:s/>which<text:s/>will<text:s/>ensure<text:s/>good<text:s/>collaboration<text:s/>across<text:s/>this<text:s/>and<text:s/>the<text:s/></text:span><text:span text:style-name="T192_16">Public<text:s/>Expenditure<text:s/>Tracking<text:s/>Survey<text:s/>(PETS)<text:s/>work,<text:s/>led<text:s/>by<text:s/>IGR</text:span><text:span text:style-name="T192_17">.<text:s/>The<text:s/>report<text:s/></text:span><text:span text:style-name="T192_18">analysing</text:span><text:span text:style-name="T192_19"><text:s/></text:span><text:span text:style-name="T192_20">budget<text:s/>credibility</text:span><text:span text:style-name="T192_21">,<text:s/>compliance<text:s/>with<text:s/>revenue<text:s/>generation<text:s/>provisions<text:s/>and<text:s/>commitments<text:s/>in<text:s/>the<text:s/>2019<text:s/>budget<text:s/>speech<text:s/>and<text:s/>Finance<text:s/>Act</text:span><text:span text:style-name="T192_22"><text:s/></text:span><text:span text:style-name="T192_23">is<text:s/>underway<text:s/>and<text:s/>due<text:s/>to<text:s/>be<text:s/>completed<text:s/>by<text:s/>the<text:s/>end<text:s/>of<text:s/>the<text:s/>month</text:span><text:span text:style-name="T192_24">.<text:s/>I</text:span><text:span text:style-name="T192_25">n<text:s/>September<text:s/>two<text:s/>large<text:s/></text:span><text:span text:style-name="T192_26">perceptions<text:s/>surveys<text:s/>on<text:s/>tax<text:s/>and<text:s/>anti-corruption</text:span><text:span text:style-name="T192_27"><text:s/>commenced</text:span><text:span text:style-name="T192_28">,<text:s/>gathering<text:s/>data<text:s/>from<text:s/>all<text:s/>16<text:s/>districts<text:s/>of<text:s/>the<text:s/>country<text:s/>to<text:s/>provide<text:s/>a<text:s/>robust<text:s/>data<text:s/>set<text:s/>to<text:s/>inform<text:s/>Government’s<text:s/>efforts<text:s/>in<text:s/>these<text:s/>areas<text:s/>and<text:s/>establish<text:s/>a<text:s/>clear<text:s/>baseline<text:s/>against<text:s/>which<text:s/>to<text:s/>assess<text:s/>–<text:s/>and<text:s/>hold<text:s/>government<text:s/>to<text:s/>account<text:s/>for<text:s/></text:span><text:span text:style-name="T192_29">–</text:span><text:span text:style-name="T192_30"><text:s/>progress</text:span><text:span text:style-name="T192_31">.<text:s/></text:span><text:span text:style-name="T192_32">There<text:s/>has<text:s/>been<text:s/>good<text:s/>engagement<text:s/>from<text:s/>a<text:s/>range<text:s/>of<text:s/>government<text:s/>institutions</text:span><text:span text:style-name="T192_33"><text:s/>with<text:s/>the<text:s/>work<text:s/>of<text:s/>the<text:s/>civil<text:s/>society<text:s/>consortium.</text:span><text:span text:style-name="T192_34"><text:s/>The<text:s/>Anti-Corruption<text:s/>Commission<text:s/>has<text:s/>agreed<text:s/>to<text:s/>assign<text:s/>their<text:s/>Operations<text:s/>Coordinator<text:s/>to<text:s/>support<text:s/>the<text:s/>corruption<text:s/>perceptions<text:s/>survey<text:s/>that<text:s/>CARL<text:s/>are<text:s/>undertaking,<text:s/></text:span><text:span text:style-name="T192_35">which<text:s/>is<text:s/>a<text:s/>strong<text:s/></text:span><text:span text:style-name="T192_36">signal</text:span><text:span text:style-name="T192_37"><text:s/>of</text:span><text:span text:style-name="T192_38"><text:s/>their<text:s/>support<text:s/>for<text:s/>the<text:s/>exercise.</text:span><text:span text:style-name="T192_39"><text:s/>The<text:s/>National<text:s/>Revenue<text:s/>Authority<text:s/>actively<text:s/>participated<text:s/>in<text:s/>the<text:s/>finalisation<text:s/>of<text:s/>the<text:s/>tax-payers<text:s/>perception<text:s/>survey<text:s/>ToR<text:s/>and<text:s/>have<text:s/>expressed<text:s/>clear<text:s/>commitment<text:s/>to<text:s/>using<text:s/>the<text:s/>results<text:s/>to<text:s/>inform<text:s/>their<text:s/>work.<text:s/>They<text:s/>have<text:s/>also<text:s/>actively<text:s/>engaged<text:s/>in<text:s/>the<text:s/>work<text:s/>to<text:s/>develop<text:s/></text:span><text:span text:style-name="T192_40">policy<text:s/>options<text:s/>on<text:s/>duty<text:s/>waivers<text:s/>and<text:s/>tax<text:s/>exemptions</text:span><text:span text:style-name="T192_41">.<text:s/>Both<text:s/>these<text:s/>pieces<text:s/>of<text:s/>work<text:s/>have<text:s/>been<text:s/>led<text:s/>by<text:s/>the<text:s/>Budget<text:s/>Advocacy<text:s/>Network.<text:s/>BAN<text:s/>have<text:s/>also<text:s/>convened<text:s/>meetings<text:s/>of<text:s/>rights-based<text:s/>organisations<text:s/>for<text:s/>vulnerable<text:s/>groups<text:s/>(including<text:s/>the<text:s/>disabled,<text:s/>women<text:s/>and<text:s/>girls)<text:s/></text:span><text:span text:style-name="T192_42">with<text:s/>line<text:s/>ministries<text:s/>to<text:s/>present<text:s/>their<text:s/>issues<text:s/>and<text:s/>concerns<text:s/>to<text:s/>feed<text:s/>into<text:s/>the<text:s/>2020<text:s/>budget<text:s/>setting<text:s/>process.</text:span><text:span text:style-name="T192_43"><text:s/></text:span><text:span text:style-name="T192_44">BAN’s</text:span><text:span text:style-name="T192_45"><text:s/>success<text:s/>in<text:s/>engaging<text:s/>the<text:s/>NRA</text:span><text:span text:style-name="T192_46"><text:s/>and<text:s/>line<text:s/>ministries<text:s/>on<text:s/>these<text:s/>exercises</text:span><text:span text:style-name="T192_47"><text:s/>is<text:s/>testament<text:s/>to<text:s/>their<text:s/>strong<text:s/>relationships<text:s/>and<text:s/>understanding<text:s/>of<text:s/>government<text:s/>interests<text:s/>and<text:s/>incentives</text:span><text:span text:style-name="T192_48">.<text:s/>This<text:s/></text:span><text:span text:style-name="T192_49">demonstrates<text:s/>the<text:s/>importance<text:s/>of<text:s/>working<text:s/>with<text:s/>local<text:s/>civil<text:s/>society<text:s/>organisations<text:s/>on<text:s/>this<text:s/>kind<text:s/>of<text:s/>assignment.<text:s/></text:span><text:span text:style-name="T192_50">Work<text:s/>is<text:s/>ongoing<text:s/>to<text:s/>produce<text:s/></text:span><text:span text:style-name="T192_51">scorecards<text:s/>on<text:s/>the<text:s/>Auditor<text:s/>General’s<text:s/>report</text:span><text:span text:style-name="T192_52"><text:s/>to<text:s/>increase<text:s/>public<text:s/>awareness<text:s/>of<text:s/>the<text:s/>state<text:s/>of<text:s/>progress,<text:s/>and<text:s/>increase<text:s/>pressure<text:s/>on<text:s/>the<text:s/>government<text:s/>to<text:s/>address<text:s/>the<text:s/>recommendations<text:s/>in<text:s/>a<text:s/>timely<text:s/>fashion.<text:s/>This<text:s/>will<text:s/>build<text:s/>on<text:s/>the<text:s/></text:span><text:span text:style-name="T192_53">expert<text:s/>panel<text:s/>discussions</text:span><text:span text:style-name="T192_54"><text:s/>that<text:s/>have<text:s/>already<text:s/>taken<text:s/>place<text:s/>on<text:s/>radio<text:s/>and<text:s/></text:span><text:span text:style-name="T192_55">TV</text:span><text:span text:style-name="T192_56"><text:s/>on<text:s/>the<text:s/>audit<text:s/>process.<text:s/></text:span></text:p>
        <text:p text:style-name="P193"/>
        <text:p text:style-name="P194"><text:span text:style-name="T194_1">DFID<text:s/>also<text:s/>signed<text:s/>a<text:s/>separate,<text:s/></text:span><text:span text:style-name="T194_2">low<text:s/>value</text:span><text:span text:style-name="T194_3"><text:s/>contract<text:s/>with<text:s/>the<text:s/>Institute<text:s/>for<text:s/>Governance<text:s/>Reform<text:s/>to<text:s/>support<text:s/>a<text:s/></text:span><text:span text:style-name="T194_4">Public<text:s/>Expenditure<text:s/>Tracking<text:s/>Survey<text:s/>(PETS)</text:span><text:span text:style-name="T194_5">.<text:s/>This<text:s/>was<text:s/></text:span><text:span text:style-name="T194_6">contracted</text:span><text:span text:style-name="T194_7"><text:s/>separately<text:s/>from<text:s/>the<text:s/>work<text:s/>of<text:s/>the<text:s/>civil<text:s/>society<text:s/>consortium<text:s/>because<text:s/>the<text:s/>Ministry<text:s/>of<text:s/>Finance<text:s/>had<text:s/>already<text:s/>initiated<text:s/>the<text:s/>PETS<text:s/>exercise,<text:s/>with<text:s/>the<text:s/>Minister<text:s/>of<text:s/>Finance<text:s/>announcing<text:s/>it<text:s/>in<text:s/>his<text:s/>2019<text:s/>Budget<text:s/>Speech.<text:s/>DFID<text:s/>was<text:s/>asked<text:s/>to<text:s/>co-finance<text:s/>the<text:s/>PETS<text:s/>with<text:s/>the<text:s/>Government,<text:s/>but<text:s/>this<text:s/>meant<text:s/>that<text:s/>it<text:s/>was<text:s/>not<text:s/>possible<text:s/>to<text:s/>roll<text:s/>this<text:s/>activity<text:s/>into<text:s/>the<text:s/>call<text:s/>for<text:s/>proposals<text:s/>for<text:s/>the<text:s/>civil<text:s/>society<text:s/>consortium.<text:s/></text:span><text:span text:style-name="T194_8">Following<text:s/>a<text:s/>competitive<text:s/>procurement<text:s/>process<text:s/>led<text:s/>by<text:s/>the<text:s/>Ministry<text:s/>of<text:s/>Finance</text:span><text:span text:style-name="T194_9">,<text:s/></text:span><text:span text:style-name="T194_10">with<text:s/>DFID<text:s/>participation<text:s/>in<text:s/>the<text:s/>evaluation<text:s/>panel,<text:s/></text:span><text:span text:style-name="T194_11">DFID<text:s/>signed<text:s/>a<text:s/>contract<text:s/>with<text:s/>IGR<text:s/>to<text:s/>fund<text:s/>the<text:s/>education<text:s/>part<text:s/>of<text:s/>the<text:s/>PETS<text:s/>in<text:s/>June<text:s/>2019.<text:s/></text:span><text:span text:style-name="T194_12">The<text:s/>PETS<text:s/>on<text:s/>the<text:s/>health<text:s/>and<text:s/>agriculture<text:s/>sectors<text:s/>will<text:s/>be<text:s/>funded<text:s/>by<text:s/>the<text:s/>Ministry<text:s/>of<text:s/>Finance.<text:s/>IGR<text:s/>moved<text:s/>swiftly<text:s/>to<text:s/>commence<text:s/>the<text:s/>PETS,<text:s/>and<text:s/>had<text:s/></text:span><text:span text:style-name="T194_13">produced<text:s/></text:span><text:span text:style-name="T194_14">preliminary<text:s/>findings</text:span><text:span text:style-name="T194_15"><text:s/>by<text:s/>early<text:s/>September.<text:s/>Government<text:s/>buy-in<text:s/>and<text:s/>engagement<text:s/>has<text:s/>been<text:s/>strong<text:s/>throughout,<text:s/>coordinated<text:s/>by<text:s/>a<text:s/>PETS<text:s/>Steering<text:s/>Committee<text:s/>with<text:s/>representation<text:s/>from<text:s/>relevant<text:s/>line<text:s/>ministries<text:s/>as<text:s/>well<text:s/>as<text:s/>the<text:s/>Ministry<text:s/>of<text:s/>Finance.<text:s/></text:span><text:span text:style-name="T194_16">DFID<text:s/>and<text:s/>t</text:span><text:span text:style-name="T194_17">he<text:s/>Budget<text:s/>Advocacy<text:s/>Network<text:s/>was<text:s/></text:span><text:span text:style-name="T194_18">invited<text:s/>to<text:s/>attend,<text:s/>helping<text:s/>ensure<text:s/>good<text:s/>coordination<text:s/>with<text:s/>the<text:s/>work<text:s/>of<text:s/>the<text:s/>Christian<text:s/>Aid-led<text:s/>civil<text:s/>society<text:s/>consortium.<text:s/>The<text:s/>government’s<text:s/></text:span><text:span text:style-name="T194_19">willingness</text:span><text:span text:style-name="T194_20"><text:s/>to<text:s/>transparently<text:s/>publish<text:s/>the<text:s/>findings<text:s/>of<text:s/>the<text:s/>exercise<text:s/>will<text:s/>be<text:s/>the<text:s/>next<text:s/>test</text:span><text:span text:style-name="T194_21">.<text:s/>The<text:s/>PETS<text:s/>is<text:s/>examining<text:s/>two<text:s/>financial<text:s/>years:<text:s/>2017<text:s/>and<text:s/>2018.<text:s/>The<text:s/>majority<text:s/>of<text:s/>this<text:s/>period<text:s/>(Jan<text:s/>2017<text:s/>–<text:s/>March<text:s/>2018)<text:s/>therefore<text:s/>falls<text:s/>under<text:s/>the<text:s/>previous<text:s/>APC<text:s/>Government,<text:s/>but<text:s/>there<text:s/>is<text:s/>still<text:s/>a<text:s/>significant<text:s/>period<text:s/>relating<text:s/>to<text:s/>this<text:s/>administration.</text:span><text:span text:style-name="T194_22"><text:s/>T</text:span><text:span text:style-name="T194_23">he<text:s/>Minister<text:s/>of<text:s/>Finance<text:s/>has<text:s/>repeated<text:s/>his<text:s/>commitment<text:s/>to<text:s/>making<text:s/>sure<text:s/>the<text:s/>report<text:s/>is<text:s/>published,<text:s/>and<text:s/>that<text:s/>the<text:s/>findings<text:s/>act<text:s/>as<text:s/>a<text:s/>‘baseline’<text:s/>upon<text:s/>which<text:s/>they<text:s/>can<text:s/>then<text:s/>take<text:s/>action<text:s/>to<text:s/>address<text:s/>gaps<text:s/>in<text:s/>the<text:s/>system.<text:s/></text:span></text:p>
        <text:p text:style-name="P195"/>
        <text:p text:style-name="P196"><text:span text:style-name="T196_1">Overall,<text:s/>although<text:s/>three<text:s/>out<text:s/>of<text:s/>the<text:s/>four<text:s/>milestones<text:s/>for<text:s/>this<text:s/>output<text:s/>have<text:s/>not<text:s/>been<text:s/>achieved<text:s/>at<text:s/>the<text:s/>time<text:s/>of<text:s/>this<text:s/>Annual<text:s/>Review<text:s/>and<text:s/>therefore<text:s/>it<text:s/>has<text:s/>been<text:s/>given<text:s/>a<text:s/>B<text:s/>score,<text:s/>the<text:s/>delay<text:s/>has<text:s/>been<text:s/>relatively<text:s/>minor<text:s/>and<text:s/>all<text:s/>are<text:s/>expected<text:s/>to<text:s/>be<text:s/>met<text:s/>within<text:s/>4-6<text:s/>weeks.<text:s/></text:span><text:span text:style-name="T196_2">In<text:s/>a<text:s/>number<text:s/>of<text:s/>cases,<text:s/>it<text:s/>may<text:s/>have<text:s/>been<text:s/>possible<text:s/>to<text:s/>push<text:s/>ahead<text:s/>with<text:s/>the<text:s/>work<text:s/>in<text:s/>order<text:s/>to<text:s/>meet<text:s/>the<text:s/>Annual<text:s/>Review<text:s/>deadline<text:s/>but<text:s/>with<text:s/>implications<text:s/>for<text:s/>the<text:s/>quality<text:s/>of<text:s/>the<text:s/>end<text:s/>result.<text:s/>DFID<text:s/>and<text:s/>Christian<text:s/>Aid<text:s/>agreed<text:s/>that<text:s/>it<text:s/>was<text:s/>more<text:s/>important<text:s/>that<text:s/>the<text:s/>data<text:s/>/<text:s/>work<text:s/>was<text:s/>robust<text:s/>and<text:s/>of<text:s/>high-quality,<text:s/>even<text:s/>if<text:s/>this<text:s/>meant<text:s/>slightly<text:s/>missing<text:s/>the<text:s/>milestones.<text:s/></text:span><text:span text:style-name="T196_3">The<text:s/>delay</text:span><text:span text:style-name="T196_4">s</text:span><text:span text:style-name="T196_5"><text:s/></text:span><text:span text:style-name="T196_6">will</text:span><text:span text:style-name="T196_7"><text:s/>not<text:s/>materially<text:s/>affect<text:s/>the<text:s/>overall<text:s/>achievements<text:s/>of<text:s/>Phase<text:s/>I<text:s/>of<text:s/>the<text:s/>programme<text:s/></text:span><text:span text:style-name="T196_8">as<text:s/></text:span><text:span text:style-name="T196_9">there<text:s/>will<text:s/>still<text:s/>be<text:s/>sufficient<text:s/>time<text:s/>for<text:s/>the<text:s/>planned<text:s/>follow-up<text:s/>activities<text:s/>over<text:s/>the<text:s/>remaining<text:s/>six<text:s/>months<text:s/>(and<text:s/>beyond,<text:s/>under<text:s/>Phase<text:s/>II).</text:span><text:span text:style-name="T196_10"><text:s/>In<text:s/>addition</text:span><text:span text:style-name="T196_11">,</text:span><text:span text:style-name="T196_12"><text:s/></text:span><text:span text:style-name="T196_13">reports<text:s/>are<text:s/>on<text:s/>track<text:s/>to<text:s/>influence<text:s/>the<text:s/>2020<text:s/>Budget,<text:s/>which<text:s/>will<text:s/>go<text:s/>to<text:s/></text:span><text:span text:style-name="T196_14">P</text:span><text:span text:style-name="T196_15">arliament<text:s/>in<text:s/>late<text:s/>October.<text:s/></text:span></text:p>
        <text:p text:style-name="P197"/>
        <text:p text:style-name="P198"><text:span text:style-name="T198_1">Lessons</text:span><text:span text:style-name="T198_2"><text:s/></text:span><text:span text:style-name="T198_3">identified<text:s/></text:span><text:span text:style-name="T198_4">this<text:s/>year</text:span><text:span text:style-name="T198_5">,<text:s/></text:span><text:span text:style-name="T198_6">and<text:s/>recommendations<text:s/>for<text:s/>the<text:s/>year<text:s/>ahead<text:s/>linked<text:s/>to<text:s/>this<text:s/>output</text:span></text:p>
        <text:p text:style-name="P199"/>
        <text:list text:style-name="LS7" xml:id="list24">
          <text:list-item>
            <text:p text:style-name="P200"><text:span text:style-name="T200_1">Again,<text:s/></text:span><text:span text:style-name="T200_2">timelines<text:s/>for<text:s/></text:span><text:span text:style-name="T200_3">mobilising<text:s/>this<text:s/>component<text:s/>of<text:s/>the<text:s/>programme<text:s/>were<text:s/></text:span><text:span text:style-name="T200_4">too<text:s/>ambitious</text:span><text:span text:style-name="T200_5">.<text:s/>As<text:s/>above,<text:s/>we<text:s/>should<text:s/>ensure<text:s/>more<text:s/>realistic<text:s/>timelines<text:s/>for<text:s/>all<text:s/>aspects<text:s/>of<text:s/>programme<text:s/>mobilisation<text:s/>/<text:s/>procurement<text:s/>for<text:s/>Phase<text:s/>II.<text:s/></text:span></text:p>
          </text:list-item>
        </text:list>
        <text:p text:style-name="P201"/>
        <text:list text:style-name="LS7" xml:id="list25">
          <text:list-item>
            <text:p text:style-name="P202"><text:span text:style-name="T202_1">Close<text:s/>working<text:s/>between<text:s/></text:span><text:span text:style-name="T202_2">CSOs<text:s/>and<text:s/></text:span><text:span text:style-name="T202_3">Government</text:span><text:span text:style-name="T202_4"><text:s/>has<text:s/>been<text:s/>mutually<text:s/>beneficial</text:span><text:span text:style-name="T202_5"><text:s/>and<text:s/>should<text:s/>be<text:s/>continued<text:s/>in<text:s/>Phase<text:s/>II</text:span><text:span text:style-name="T202_6">.<text:s/>CSOs<text:s/>are<text:s/>able<text:s/>to<text:s/>draw<text:s/>on<text:s/>technical<text:s/>expertise<text:s/>within<text:s/>the<text:s/>Government<text:s/>to<text:s/>inform<text:s/>and<text:s/>support<text:s/>their<text:s/>work</text:span><text:span text:style-name="T202_7">,</text:span><text:span text:style-name="T202_8"><text:s/>and<text:s/>strong<text:s/>relationships<text:s/>have<text:s/>given<text:s/>them<text:s/>access<text:s/>to<text:s/></text:span><text:span text:style-name="T202_9">data.<text:s/>E</text:span><text:span text:style-name="T202_10">arly<text:s/>engagement<text:s/>with<text:s/>MDAs<text:s/>has<text:s/>ensured<text:s/>they<text:s/>are<text:s/>bought<text:s/>in<text:s/>to<text:s/>the<text:s/>exercise<text:s/>and<text:s/>has<text:s/>built<text:s/>ownership<text:s/>for<text:s/>follow-up.<text:s/></text:span></text:p>
          </text:list-item>
        </text:list>
        <text:p text:style-name="P203"/>
        <text:p text:style-name="P204"/>
        <text:h text:style-name="P205" text:outline-level="2"><text:span text:style-name="T205_1">C</text:span><text:span text:style-name="T205_2">:<text:s/></text:span><text:span text:style-name="T205_3">THEORY<text:s/>OF<text:s/>CHANGE</text:span><text:span text:style-name="T205_4"><text:s/>AND<text:s/>PROGRESS<text:s/>TOWARDS<text:s/>OUTCOMES</text:span><text:span text:style-name="T205_5"><text:s/></text:span></text:h>
        <text:p text:style-name="P206"/>
        <text:p text:style-name="P207"><text:span text:style-name="T207_1">Summarise<text:s/>t</text:span><text:span text:style-name="T207_2">he<text:s/>programme’s<text:s/>theory<text:s/>of<text:s/>change<text:s/>and</text:span><text:span text:style-name="T207_3"><text:s/>any<text:s/>major<text:s/>changes<text:s/>in<text:s/>the<text:s/>past<text:s/>year</text:span><text:span text:style-name="T207_4"><text:s/></text:span></text:p>
        <text:p text:style-name="P208"/>
        <text:p text:style-name="P209"><text:span text:style-name="T209_1">The<text:s/>Theory<text:s/>of<text:s/>Change<text:s/></text:span><text:span text:style-name="T209_2">set<text:s/>out<text:s/>in<text:s/>the<text:s/>Business<text:s/>Case<text:s/></text:span><text:span text:style-name="T209_3">argues<text:s/>that<text:s/>by<text:s/>providing:</text:span></text:p>
        <text:list text:style-name="LS7" xml:id="list26">
          <text:list-item>
            <text:p text:style-name="P210"><text:span text:style-name="T210_1">Mentoring<text:s/>to<text:s/>senior/technical<text:s/>leaders<text:s/>on<text:s/>PFM,<text:s/>anti-corruption<text:s/>and<text:s/>accountability<text:s/>reforms</text:span></text:p>
          </text:list-item>
          <text:list-item>
            <text:p text:style-name="P211"><text:span text:style-name="T211_1">Ongoing<text:s/>institutional<text:s/>and<text:s/>political<text:s/>economy<text:s/>analysis<text:s/>to<text:s/>guide<text:s/>implementation</text:span></text:p>
          </text:list-item>
          <text:list-item>
            <text:p text:style-name="P212"><text:span text:style-name="T212_1">Capability<text:s/>building<text:s/>of<text:s/>PFM<text:s/>institutions<text:s/>in<text:s/>revenue,<text:s/>payroll,<text:s/>procurement<text:s/>and<text:s/>budget<text:s/>credibility</text:span></text:p>
          </text:list-item>
          <text:list-item>
            <text:p text:style-name="P213"><text:span text:style-name="T213_1">Capability<text:s/>building<text:s/>of<text:s/>a<text:s/>‘basket’<text:s/>of<text:s/>oversight<text:s/>institutions<text:s/>(e.g.<text:s/></text:span><text:span text:style-name="T213_2">Anti-Corruption<text:s/>Commission,<text:s/>Civil<text:s/>Society,<text:s/></text:span><text:span text:style-name="T213_3">Parliament,<text:s/>Audit<text:s/>Service)</text:span><text:span text:style-name="T213_4">,</text:span><text:span text:style-name="T213_5"><text:s/>providing<text:s/>internal<text:s/>checks<text:s/>to<text:s/>the<text:s/>system<text:s/>against<text:s/>corruption</text:span></text:p>
          </text:list-item>
        </text:list>
        <text:p text:style-name="P214"/>
        <text:p text:style-name="P215"><text:span text:style-name="T215_1">This<text:s/>will<text:s/>lead<text:s/>to:</text:span></text:p>
        <text:list text:style-name="LS7" xml:id="list30">
          <text:list-item>
            <text:p text:style-name="P216"><text:span text:style-name="T216_1">Improved<text:s/>revenue<text:s/>generation</text:span></text:p>
          </text:list-item>
          <text:list-item>
            <text:p text:style-name="P217"><text:span text:style-name="T217_1">Strengthened<text:s/>p</text:span><text:span text:style-name="T217_2">ublic<text:s/>expenditure<text:s/>management<text:s/>systems</text:span></text:p>
          </text:list-item>
          <text:list-item>
            <text:p text:style-name="P218"><text:span text:style-name="T218_1">Stronger<text:s/>o</text:span><text:span text:style-name="T218_2">versight<text:s/>and<text:s/>anti-corruption<text:s/>institutions<text:s/></text:span><text:span text:style-name="T218_3">and<text:s/>improvements</text:span><text:span text:style-name="T218_4"><text:s/>in<text:s/>their<text:s/>abilities<text:s/>to<text:s/>deliver</text:span></text:p>
          </text:list-item>
        </text:list>
        <text:p text:style-name="P219"/>
        <text:p text:style-name="P220"><text:span text:style-name="T220_1">Taken<text:s/>together,</text:span><text:span text:style-name="T220_2"><text:s/>this<text:s/>will</text:span><text:span text:style-name="T220_3"><text:s/></text:span><text:span text:style-name="T220_4">lead<text:s/>to<text:s/>a<text:s/>more<text:s/>effective<text:s/>executive<text:s/>that<text:s/>can<text:s/>raise,<text:s/>allocate<text:s/>and<text:s/>transparently<text:s/>use<text:s/>public<text:s/>resources<text:s/>to<text:s/>drive<text:s/>inclusive<text:s/>development</text:span><text:span text:style-name="T220_5">,<text:s/>as<text:s/>indicated<text:s/>by:</text:span></text:p>
        <text:list text:style-name="LS7" xml:id="list33">
          <text:list-item>
            <text:p text:style-name="P221"><text:span text:style-name="T221_1">Agreement<text:s/>reached<text:s/>with<text:s/>IMF<text:s/>and<text:s/>a<text:s/>credible<text:s/>ECF<text:s/>programme<text:s/>is<text:s/>in<text:s/>place.</text:span></text:p>
          </text:list-item>
          <text:list-item>
            <text:p text:style-name="P222"><text:span text:style-name="T222_1">Improved<text:s/>fiscal<text:s/>position<text:s/>of<text:s/>the<text:s/>Government<text:s/>of<text:s/>Sierra<text:s/>Leone.</text:span></text:p>
          </text:list-item>
          <text:list-item>
            <text:p text:style-name="P223"><text:span text:style-name="T223_1">Actions<text:s/>take</text:span><text:span text:style-name="T223_2">n</text:span><text:span text:style-name="T223_3"><text:s/>to<text:s/>fight</text:span><text:span text:style-name="T223_4"><text:s/>petty<text:s/>and<text:s/>grand<text:s/>corruption<text:s/>are<text:s/>increasingly<text:s/>effective.</text:span></text:p>
          </text:list-item>
          <text:list-item>
            <text:p text:style-name="P224"><text:span text:style-name="T224_1">Views<text:s/>of<text:s/>ordinary<text:s/>Sierra<text:s/>Leoneans<text:s/>including<text:s/>women,<text:s/>vulnerable<text:s/>and<text:s/>excluded<text:s/>groups<text:s/>are<text:s/>represented<text:s/>in<text:s/>the<text:s/>way<text:s/>PFM,<text:s/>anti-corruption<text:s/>and<text:s/>accountability<text:s/>systems<text:s/>operate.</text:span></text:p>
          </text:list-item>
        </text:list>
        <text:p text:style-name="P225"/>
        <text:p text:style-name="P226"><text:span text:style-name="T226_1">This<text:s/></text:span><text:span text:style-name="T226_2">remains<text:s/>the<text:s/>Theory<text:s/>of<text:s/>Change<text:s/>guiding<text:s/>the<text:s/>programme</text:span><text:span text:style-name="T226_3">.<text:s/></text:span><text:span text:style-name="T226_4">T</text:span><text:span text:style-name="T226_5">he<text:s/>assumptions<text:s/>underpinning<text:s/>the<text:s/>theory<text:s/>of<text:s/>change<text:s/>are<text:s/>assessed<text:s/>to<text:s/>be<text:s/></text:span><text:span text:style-name="T226_6">broadly<text:s/></text:span><text:span text:style-name="T226_7">holding.</text:span><text:span text:style-name="T226_8"><text:s/>The<text:s/>most<text:s/>challenging<text:s/>has<text:s/>been<text:s/>t</text:span><text:span text:style-name="T226_9">he<text:s/>activity<text:s/>to<text:s/>output<text:s/>level<text:s/>assumption<text:s/>about<text:s/>the<text:s/>ability<text:s/>of<text:s/>partners<text:s/>“</text:span><text:span text:style-name="T226_10">to<text:s/>recruit<text:s/>and<text:s/>deploy<text:s/>adequate,<text:s/>high<text:s/>quality<text:s/>staff<text:s/>to<text:s/>implement<text:s/>programme<text:s/>activities<text:s/>in<text:s/>a<text:s/>timely<text:s/>manner</text:span><text:span text:style-name="T226_11">”</text:span><text:span text:style-name="T226_12">.<text:s/>This<text:s/>has<text:s/>required<text:s/>high<text:s/>levels<text:s/>of<text:s/>engagement<text:s/>from<text:s/>DFID<text:s/>staff<text:s/>to<text:s/>actively<text:s/>manage<text:s/>risks</text:span><text:span text:style-name="T226_13"><text:s/>(</text:span><text:span text:style-name="T226_14">also<text:s/></text:span><text:span text:style-name="T226_15">see<text:s/>Sections<text:s/>E<text:s/>and<text:s/>F)</text:span><text:span text:style-name="T226_16">.<text:s/></text:span></text:p>
        <text:p text:style-name="P227"/>
        <text:p text:style-name="P228"><text:span text:style-name="T228_1">I</text:span><text:span text:style-name="T228_2">n<text:s/>May</text:span><text:span text:style-name="T228_3"><text:s/></text:span><text:span text:style-name="T228_4">/</text:span><text:span text:style-name="T228_5"><text:s/></text:span><text:span text:style-name="T228_6">June<text:s/>we<text:s/>revised<text:s/>the<text:s/>logframe<text:s/>to<text:s/>reflect<text:s/></text:span><text:span text:style-name="T228_7">more<text:s/>accurately<text:s/>the<text:s/>results<text:s/>chain<text:s/>and<text:s/>internal<text:s/>logic<text:s/>of<text:s/>the<text:s/>programme<text:s/>(see<text:s/>below).<text:s/></text:span><text:span text:style-name="T228_8">S</text:span><text:span text:style-name="T228_9">ome<text:s/>areas<text:s/>have<text:s/>not<text:s/>been<text:s/>targeted<text:s/>in<text:s/>Phase<text:s/>I,<text:s/>including<text:s/>procurement<text:s/>and<text:s/>engagement<text:s/>with<text:s/></text:span><text:span text:style-name="T228_10">P</text:span><text:span text:style-name="T228_11">arliament.<text:s/></text:span><text:span text:style-name="T228_12">Instead,<text:s/></text:span><text:span text:style-name="T228_13">Phase<text:s/>I<text:s/>has<text:s/>been<text:s/>used<text:s/>to<text:s/>scope<text:s/>these<text:s/>issues<text:s/>and<text:s/>determine<text:s/>what<text:s/>future<text:s/>engagement<text:s/>should<text:s/>look<text:s/>like.</text:span></text:p>
        <text:p text:style-name="P229"/>
        <text:p text:style-name="P230"><text:span text:style-name="T230_1">In<text:s/>Phase<text:s/>I<text:s/>we<text:s/></text:span><text:span text:style-name="T230_2">also<text:s/></text:span><text:span text:style-name="T230_3">decided<text:s/>not<text:s/>to<text:s/>provide<text:s/>direct<text:s/>support<text:s/>to<text:s/>multilaterals</text:span><text:span text:style-name="T230_4">,<text:s/></text:span><text:span text:style-name="T230_5">specifically<text:s/>the<text:s/>World<text:s/>Bank</text:span><text:span text:style-name="T230_6">,</text:span><text:span text:style-name="T230_7"><text:s/>as<text:s/>had<text:s/>been<text:s/>envisaged<text:s/>at<text:s/>the<text:s/>time<text:s/>of<text:s/>Business<text:s/>Case<text:s/>approval.<text:s/>With<text:s/>the<text:s/>World<text:s/>Bank’s<text:s/>Public<text:s/>Financial<text:s/>Management<text:s/>Improvement<text:s/>and<text:s/>Consolidation<text:s/>Project<text:s/>coming<text:s/>to<text:s/>an<text:s/>end<text:s/>soon,<text:s/>it<text:s/>was<text:s/>decided<text:s/>that<text:s/>further<text:s/>DFID<text:s/>support<text:s/>to<text:s/>the<text:s/></text:span><text:span text:style-name="T230_8">project’s</text:span><text:span text:style-name="T230_9"><text:s/>Trust<text:s/>Fund<text:s/>would<text:s/>not<text:s/>be<text:s/>sensible<text:s/>at<text:s/>this<text:s/>late<text:s/>stage.<text:s/>We<text:s/>have,<text:s/>however,<text:s/>continue<text:s/>to<text:s/>engage<text:s/>closely<text:s/>with<text:s/>the<text:s/>World<text:s/>Bank<text:s/>to</text:span><text:span text:style-name="T230_10"><text:s/>ensure<text:s/>the<text:s/>support<text:s/>we<text:s/>are<text:s/>providing<text:s/>under<text:s/>Phase<text:s/>I<text:s/>is<text:s/>well-coordinated<text:s/>with<text:s/>theirs,<text:s/>and<text:s/>to<text:s/>also</text:span><text:span text:style-name="T230_11"><text:s/>understand<text:s/>and<text:s/>influence<text:s/>their<text:s/>future<text:s/>support<text:s/>in<text:s/>this<text:s/>space.<text:s/>We<text:s/>participated<text:s/>in<text:s/>their<text:s/>scoping<text:s/>mission<text:s/>in<text:s/>July<text:s/>2019<text:s/>and<text:s/>plan<text:s/>to<text:s/>work<text:s/>closely<text:s/>together<text:s/>over<text:s/>the<text:s/>coming<text:s/>year<text:s/>to<text:s/>take<text:s/>this<text:s/>forward.<text:s/>This<text:s/>might<text:s/>include<text:s/>future<text:s/>DFID<text:s/>contributions<text:s/>to<text:s/>the<text:s/>next<text:s/>phase<text:s/>of<text:s/>WB<text:s/>programming.<text:s/></text:span></text:p>
        <text:p text:style-name="P231"/>
        <text:p text:style-name="P232"><text:span text:style-name="T232_1">The<text:s/>programme<text:s/></text:span><text:span text:style-name="T232_2">has<text:s/>been<text:s/>designed<text:s/>to<text:s/>complement<text:s/>support<text:s/>provided<text:s/>through<text:s/>CMPs.<text:s/>Long<text:s/>term<text:s/>advisers,<text:s/>who<text:s/>are<text:s/>able<text:s/>to<text:s/>provide<text:s/>hands<text:s/>on<text:s/>support<text:s/>for<text:s/>follow<text:s/>up,<text:s/>complement<text:s/>support<text:s/>provided<text:s/>through<text:s/>CMP<text:s/>mechanisms,<text:s/>which<text:s/>is<text:s/>predominantly<text:s/>short<text:s/>term,<text:s/>such<text:s/>as<text:s/>the<text:s/>demand<text:s/>led<text:s/>support<text:s/>provided<text:s/>by<text:s/>IMF<text:s/>West<text:s/>AFRITAC<text:s/>2.<text:s/>In<text:s/>the<text:s/>revenue<text:s/>space,<text:s/>we<text:s/>are<text:s/>developing<text:s/>an<text:s/>institutional<text:s/>partnership<text:s/>between<text:s/>HMRC<text:s/>and<text:s/>the<text:s/>NRA<text:s/>to<text:s/>support<text:s/>peer-to-peer<text:s/>learning.<text:s/>This<text:s/>is<text:s/>being<text:s/>done<text:s/>in<text:s/>close<text:s/>collaboration<text:s/>with<text:s/>our<text:s/>TA<text:s/>support<text:s/>to<text:s/>ensure<text:s/>it<text:s/>is<text:s/>well<text:s/>aligned<text:s/>and<text:s/>mutually<text:s/>supporting.<text:s/></text:span><text:span text:style-name="T232_3">In<text:s/></text:span><text:span text:style-name="T232_4">the<text:s/></text:span><text:span text:style-name="T232_5">anti-corruption</text:span><text:span text:style-name="T232_6"><text:s/>work</text:span><text:span text:style-name="T232_7">,<text:s/>we<text:s/>are<text:s/></text:span><text:span text:style-name="T232_8">collaborating<text:s/>with<text:s/>the<text:s/></text:span><text:span text:style-name="T232_9">UK-Sierra<text:s/>Leone<text:s/>Pro<text:s/>Bono<text:s/>Network<text:s/>(funded<text:s/>through<text:s/>the<text:s/>central<text:s/></text:span><text:span text:style-name="T232_10">Partnership<text:s/>for<text:s/>Development<text:s/>(P4D)<text:s/></text:span><text:span text:style-name="T232_11">/</text:span><text:span text:style-name="T232_12"><text:s/>ROLE</text:span><text:span text:style-name="T232_13"><text:s/>UK</text:span><text:span text:style-name="T232_14"><text:s/>programme</text:span><text:span text:style-name="T232_15">)</text:span><text:span text:style-name="T232_16"><text:s/>to<text:s/>provide<text:s/>capacity<text:s/>building<text:s/>training<text:s/>to<text:s/>the<text:s/>justice<text:s/>sector<text:s/>actors<text:s/>(judges,<text:s/>court<text:s/>administrative<text:s/>staff,<text:s/>prosecutors<text:s/>and<text:s/>defence<text:s/>lawyers)<text:s/>in<text:s/>Sierra<text:s/>Leone.</text:span></text:p>
        <text:p text:style-name="P233"/>
        <text:p text:style-name="P234"><text:span text:style-name="T234_1">Describe<text:s/></text:span><text:span text:style-name="T234_2">where<text:s/></text:span><text:span text:style-name="T234_3">the<text:s/>programme<text:s/>is<text:s/>on<text:s/>track<text:s/>to<text:s/></text:span><text:span text:style-name="T234_4">contribute<text:s/>to<text:s/></text:span><text:span text:style-name="T234_5">the<text:s/>expected<text:s/></text:span><text:span text:style-name="T234_6">outcome</text:span><text:span text:style-name="T234_7">s</text:span><text:span text:style-name="T234_8"><text:s/></text:span><text:span text:style-name="T234_9">and<text:s/>impact,<text:s/></text:span><text:span text:style-name="T234_10">and<text:s/>where<text:s/>it<text:s/>is<text:s/>off<text:s/>track<text:s/>and<text:s/></text:span><text:span text:style-name="T234_11">so<text:s/></text:span><text:span text:style-name="T234_12">what<text:s/>action<text:s/>is<text:s/>planned<text:s/>as<text:s/>a<text:s/>result<text:s/>in<text:s/></text:span><text:span text:style-name="T234_13">the<text:s/>year<text:s/>ahead</text:span><text:span text:style-name="T234_14"><text:s/></text:span></text:p>
        <text:p text:style-name="P235"/>
        <text:p text:style-name="P236"><text:span text:style-name="T236_1">The<text:s/></text:span><text:span text:style-name="T236_2">expected<text:s/></text:span><text:span text:style-name="T236_3">outcome<text:s/>for<text:s/>the<text:s/>programme<text:s/>is:</text:span><text:span text:style-name="T236_4"><text:s/></text:span><text:span text:style-name="T236_5">Stronger<text:s/>public<text:s/>expenditure<text:s/>management,<text:s/>revenue,<text:s/>oversight<text:s/>and<text:s/>anti-corruption<text:s/>institutions<text:s/>resulting<text:s/>in<text:s/>increases<text:s/>in<text:s/>revenue,<text:s/>increasingly<text:s/>effective<text:s/>action<text:s/>on<text:s/>corruption,<text:s/>and<text:s/>improved<text:s/>public<text:s/>financial<text:s/>management.</text:span><text:span text:style-name="T236_6"><text:s/></text:span></text:p>
        <text:p text:style-name="P237"/>
        <text:p text:style-name="P238"><text:span text:style-name="T238_1">The<text:s/>programme<text:s/>is</text:span><text:span text:style-name="T238_2"><text:s/>broadly</text:span><text:span text:style-name="T238_3"><text:s/>on<text:s/>track<text:s/>against<text:s/>the<text:s/>outcome<text:s/>indicators<text:s/>set<text:s/>out<text:s/>in<text:s/>the<text:s/>logframe.</text:span><text:span text:style-name="T238_4"><text:s/></text:span><text:span text:style-name="T238_5">Overall<text:s/>commitment<text:s/>to<text:s/>reform<text:s/>remains<text:s/>high<text:s/>across<text:s/>all<text:s/>the<text:s/>areas<text:s/>of<text:s/>the<text:s/>programme</text:span><text:span text:style-name="T238_6">,<text:s/>in<text:s/>particular<text:s/>in<text:s/>relation<text:s/>to<text:s/>increasing<text:s/>revenue<text:s/>and<text:s/>addressing<text:s/>corruption</text:span><text:span text:style-name="T238_7">,</text:span><text:span text:style-name="T238_8"><text:s/></text:span><text:span text:style-name="T238_9">but<text:s/>after<text:s/>implementing<text:s/>some<text:s/>‘quick<text:s/>wins’<text:s/>in<text:s/>2018,<text:s/></text:span><text:span text:style-name="T238_10">progress<text:s/>has<text:s/>slowed<text:s/></text:span><text:span text:style-name="T238_11">in<text:s/>the<text:s/>context<text:s/>of</text:span><text:span text:style-name="T238_12"><text:s/>a<text:s/>challenging<text:s/>operating<text:s/></text:span><text:span text:style-name="T238_13">environment</text:span><text:span text:style-name="T238_14">.</text:span><text:span text:style-name="T238_15"><text:s/>Nonetheless<text:s/>there<text:s/>have<text:s/>been<text:s/>some<text:s/>notable<text:s/>achievements<text:s/>in<text:s/>the<text:s/>review<text:s/>period,<text:s/>including<text:s/>reaching<text:s/>the<text:s/>ambitious<text:s/>targets<text:s/>for<text:s/>revenue<text:s/></text:span><text:span text:style-name="T238_16">in<text:s/>the<text:s/>first<text:s/>half<text:s/>of<text:s/>the<text:s/>year<text:s/></text:span><text:span text:style-name="T238_17">and<text:s/>staying<text:s/>on<text:s/>track<text:s/>with<text:s/>the<text:s/>IMF<text:s/>programme.<text:s/></text:span><text:span text:style-name="T238_18">In<text:s/>June<text:s/>2019,<text:s/>DFID<text:s/>completed<text:s/>the<text:s/>first<text:s/>Annual<text:s/>Statement<text:s/>of<text:s/>Progress<text:s/>against<text:s/>the<text:s/>Fiduciary<text:s/>Risk<text:s/>Assessment<text:s/>completed<text:s/>the<text:s/>previous<text:s/>year.<text:s/>This<text:s/>found<text:s/>the<text:s/>level<text:s/>of<text:s/>risk<text:s/>to<text:s/>be<text:s/>unchanged<text:s/>and<text:s/>the<text:s/>situation<text:s/>to<text:s/>be<text:s/>stable.<text:s/>Our<text:s/>June<text:s/>2019<text:s/>Partnership<text:s/>Principles<text:s/>Assessment<text:s/>found<text:s/>the</text:span><text:span text:style-name="T238_19"><text:s/>credibility<text:s/>of<text:s/>commitment<text:s/>by<text:s/>government<text:s/></text:span><text:span text:style-name="T238_20">continues<text:s/>to<text:s/>be</text:span><text:span text:style-name="T238_21"><text:s/>highest<text:s/>for<text:s/>PP3</text:span><text:span text:style-name="T238_22">,<text:s/>which<text:s/>relates<text:s/>to<text:s/>PFM<text:s/>and<text:s/>corruption<text:s/>(see<text:s/>Section<text:s/>E<text:s/>for<text:s/>more<text:s/>information</text:span><text:span text:style-name="T238_23"><text:s/>on<text:s/>the<text:s/>Partnership<text:s/>Principles</text:span><text:span text:style-name="T238_24">)</text:span><text:span text:style-name="T238_25">.</text:span></text:p>
        <text:p text:style-name="P239"/>
        <text:p text:style-name="P240"><text:span text:style-name="T240_1">Momentum<text:s/>on<text:s/>anti-corruption<text:s/>has<text:s/>been<text:s/>sustained</text:span><text:span text:style-name="T240_2">:<text:s/>since<text:s/>June<text:s/>2018,<text:s/>the<text:s/>ACC<text:s/>has<text:s/>filed<text:s/>18<text:s/>cases,<text:s/>a<text:s/>threefold<text:s/>increase<text:s/>on<text:s/>the<text:s/>average<text:s/>of<text:s/>6<text:s/>per<text:s/>year<text:s/>from<text:s/>2008-2018.<text:s/>Recovery<text:s/>of<text:s/>funds<text:s/>has<text:s/>also<text:s/>dramatically<text:s/>increased:<text:s/></text:span><text:span text:style-name="T240_3">in<text:s/>just<text:s/>eight<text:s/>months<text:s/>in<text:s/>2019,<text:s/>over<text:s/>£0.8m<text:s/>has<text:s/>been<text:s/>recovered<text:s/>–<text:s/>more<text:s/>than<text:s/>in<text:s/>any<text:s/>other<text:s/>full<text:s/>year<text:s/>in<text:s/>the<text:s/>ACC’s<text:s/>history<text:s/>and<text:s/>nearly<text:s/>ten<text:s/>times<text:s/>what<text:s/>was<text:s/>recovered<text:s/>in<text:s/>2017</text:span><text:span text:style-name="T240_4">.</text:span><text:span text:style-name="T240_5"><text:s/>In<text:s/>the<text:s/>last<text:s/>two<text:s/>years<text:s/>alone,<text:s/>the<text:s/>ACC<text:s/>has<text:s/>recovered<text:s/>1.5<text:s/>times<text:s/>the<text:s/>amount<text:s/>of<text:s/>funds<text:s/></text:span><text:span text:style-name="T240_6">they<text:s/>collected</text:span><text:span text:style-name="T240_7"><text:s/>in<text:s/>the<text:s/>whole<text:s/>of<text:s/>the<text:s/>previous<text:s/>decade.<text:s/>There<text:s/>is<text:s/>of<text:s/>course<text:s/>a<text:s/>need<text:s/>to<text:s/>balance<text:s/>recovery<text:s/>with<text:s/>prosecution<text:s/>(although<text:s/></text:span><text:span text:style-name="T240_8">it<text:s/>is<text:s/>worth<text:s/>noting<text:s/>that<text:s/></text:span><text:span text:style-name="T240_9">recovery<text:s/>of<text:s/>funds<text:s/>does<text:s/>not<text:s/>preclude<text:s/>the<text:s/>ACC<text:s/>from<text:s/>later<text:s/>pursuing<text:s/>prosecution<text:s/>for<text:s/>the<text:s/>same<text:s/>cases).<text:s/>The<text:s/>significant<text:s/>delays<text:s/>in<text:s/>the<text:s/></text:span><text:span text:style-name="T240_10">J</text:span><text:span text:style-name="T240_11">udiciary<text:s/>hearing<text:s/>corruption<text:s/>cases<text:s/>has<text:s/>made<text:s/>prosecution<text:s/>a<text:s/>less<text:s/>viable<text:s/>option<text:s/>for<text:s/>the<text:s/>ACC<text:s/>in<text:s/>the<text:s/>past,<text:s/>but<text:s/>the<text:s/>new<text:s/>dedicated<text:s/>Anti-Corruption<text:s/>Court<text:s/></text:span><text:span text:style-name="T240_12">is<text:s/>intended<text:s/>to</text:span><text:span text:style-name="T240_13"><text:s/>address<text:s/>this.<text:s/>It<text:s/>also<text:s/>remains<text:s/>to<text:s/>be<text:s/>seen<text:s/>whether<text:s/>the<text:s/>ACC’s<text:s/>success<text:s/>is<text:s/>sustained<text:s/>when<text:s/>they<text:s/>have<text:s/></text:span><text:span text:style-name="T240_14">largely<text:s/></text:span><text:span text:style-name="T240_15">exhausted<text:s/>cases<text:s/>against<text:s/>members<text:s/>of<text:s/>the<text:s/>previous<text:s/>government,<text:s/>and<text:s/>have<text:s/>to<text:s/>turn<text:s/>their<text:s/>attention<text:s/>more<text:s/>fully<text:s/>to<text:s/>the<text:s/>current<text:s/>administration.<text:s/>This<text:s/>will<text:s/>be<text:s/>a<text:s/>major<text:s/>test<text:s/>of<text:s/>the<text:s/>political<text:s/>will<text:s/>to<text:s/>address<text:s/>corruption<text:s/>over<text:s/>the<text:s/>coming<text:s/>year</text:span><text:span text:style-name="T240_16">,<text:s/>although<text:s/>with<text:s/>the<text:s/>forthcoming<text:s/>conclusion<text:s/>of<text:s/>the<text:s/>Commission<text:s/>of<text:s/>Inquiries<text:s/>there<text:s/>is<text:s/>likely<text:s/>to<text:s/>still<text:s/>be<text:s/>a<text:s/>focus<text:s/>on<text:s/>cases<text:s/>against<text:s/>the<text:s/>previous<text:s/>government<text:s/>for<text:s/>some<text:s/>time<text:s/>to<text:s/>come</text:span><text:span text:style-name="T240_17">.<text:s/></text:span></text:p>
        <text:p text:style-name="P241"/>
        <text:p text:style-name="P242"><text:span text:style-name="T242_1">It<text:s/>has<text:s/>not<text:s/>been<text:s/>possible<text:s/>to</text:span><text:span text:style-name="T242_2"><text:s/>directly</text:span><text:span text:style-name="T242_3"><text:s/>assess<text:s/>progress<text:s/>against<text:s/>the<text:s/></text:span><text:span text:style-name="T242_4">PFM<text:s/>Reform<text:s/>Strategy</text:span><text:span text:style-name="T242_5">.<text:s/>The<text:s/>Ministry<text:s/>of<text:s/>Finance<text:s/>ha</text:span><text:span text:style-name="T242_6">s<text:s/></text:span><text:span text:style-name="T242_7">published<text:s/>a<text:s/>progress<text:s/>report<text:s/>online,<text:s/></text:span><text:span text:style-name="T242_8">but</text:span><text:span text:style-name="T242_9"><text:s/>this<text:s/>focuses<text:s/>on<text:s/>key<text:s/>achievements<text:s/>rather<text:s/>than<text:s/>providing<text:s/>a<text:s/>detailed<text:s/>assessment<text:s/>of<text:s/>progress<text:s/>against<text:s/>the<text:s/>implementation<text:s/>matrix.</text:span><text:span text:style-name="T242_10"><text:s/>T</text:span><text:span text:style-name="T242_11">here<text:s/>is<text:s/>space<text:s/>to<text:s/>improve<text:s/>on<text:s/>the<text:s/>governance,<text:s/>monitoring<text:s/>and<text:s/>evaluation<text:s/>of<text:s/>the<text:s/>PFM<text:s/>Reform<text:s/>Strategy.<text:s/>The<text:s/>Ministry<text:s/>has<text:s/>recognised<text:s/>this<text:s/>and<text:s/>it<text:s/>is<text:s/>an<text:s/>area<text:s/>that<text:s/></text:span><text:span text:style-name="T242_12">our<text:s/>Strategic<text:s/>Adviser<text:s/>to<text:s/>the<text:s/>Ministry<text:s/>of<text:s/>Finance<text:s/></text:span><text:span text:style-name="T242_13">is<text:s/>focus</text:span><text:span text:style-name="T242_14">ed</text:span><text:span text:style-name="T242_15"><text:s/>on</text:span><text:span text:style-name="T242_16"><text:s/>supporting</text:span><text:span text:style-name="T242_17">.<text:s/></text:span></text:p>
        <text:p text:style-name="P243"/>
        <table:table table:style-name="Table8">
          <table:table-column table:style-name="Column31"/>
          <table:table-column table:style-name="Column32"/>
          <table:table-column table:style-name="Column33"/>
          <table:table-row table:style-name="Row24">
            <table:table-cell table:style-name="Cell85">
              <text:p text:style-name="P244"><text:span text:style-name="T244_1">Indicator(s)</text:span></text:p>
            </table:table-cell>
            <table:table-cell table:style-name="Cell86">
              <text:p text:style-name="P245"><text:span text:style-name="T245_1">Milestone</text:span><text:span text:style-name="T245_2">(</text:span><text:span text:style-name="T245_3">s</text:span><text:span text:style-name="T245_4">)<text:s/>for<text:s/>this<text:s/>review<text:s/></text:span></text:p>
            </table:table-cell>
            <table:table-cell table:style-name="Cell87">
              <text:p text:style-name="P246"><text:span text:style-name="T246_1">Progress<text:s/></text:span></text:p>
            </table:table-cell>
          </table:table-row>
          <table:table-row table:style-name="Row25">
            <table:table-cell table:style-name="Cell88">
              <text:p text:style-name="P247"><text:span text:style-name="T247_1">Revenue<text:s/>as<text:s/>a<text:s/>%<text:s/>of<text:s/>non-iron<text:s/>ore<text:s/>GDP</text:span></text:p>
            </table:table-cell>
            <table:table-cell table:style-name="Cell89">
              <text:p text:style-name="P248"><text:span text:style-name="T248_1">14.5<text:s/>(Original<text:s/>ECF<text:s/>document)</text:span></text:p>
              <text:p text:style-name="P249"><text:span text:style-name="T249_1">14.1<text:s/>(ECF<text:s/>1st<text:s/>review<text:s/>update)</text:span></text:p>
            </table:table-cell>
            <table:table-cell table:style-name="Cell90">
              <text:p text:style-name="P250"><text:span text:style-name="T250_1">Met</text:span><text:span text:style-name="T250_2">.</text:span><text:span text:style-name="T250_3"><text:s/>The<text:s/>May<text:s/>2019<text:s/>IMF<text:s/>Review<text:s/>Mission<text:s/>confirmed<text:s/>that<text:s/>t</text:span><text:span text:style-name="T250_4">he<text:s/>Government<text:s/>was<text:s/>on<text:s/>track<text:s/>against<text:s/>both<text:s/>the<text:s/>IMF<text:s/>and<text:s/>its<text:s/>own<text:s/>(more<text:s/>ambitious)<text:s/>revenue<text:s/>targets<text:s/>in<text:s/>the<text:s/>first<text:s/>half<text:s/>of<text:s/>the<text:s/>year</text:span><text:span text:style-name="T250_5">.<text:s/></text:span><text:span text:style-name="T250_6">The<text:s/>next<text:s/>update<text:s/>will<text:s/>be<text:s/>available<text:s/></text:span><text:span text:style-name="T250_7">following</text:span><text:span text:style-name="T250_8"><text:s/>the<text:s/>IMF<text:s/></text:span><text:span text:style-name="T250_9">Review<text:s/>M</text:span><text:span text:style-name="T250_10">ission<text:s/>in<text:s/>October<text:s/>2019</text:span><text:span text:style-name="T250_11">.</text:span></text:p>
            </table:table-cell>
          </table:table-row>
          <table:table-row table:style-name="Row26">
            <table:table-cell table:style-name="Cell91">
              <text:p text:style-name="P251"><text:span text:style-name="T251_1">Implementation<text:s/>of<text:s/>the<text:s/>PFM<text:s/>Reform<text:s/>Strategy</text:span></text:p>
            </table:table-cell>
            <table:table-cell table:style-name="Cell92">
              <text:p text:style-name="P252"><text:span text:style-name="T252_1">70%<text:s/>of<text:s/>Priority<text:s/>1<text:s/>Annual<text:s/>Targets<text:s/>met;<text:s/>40%<text:s/>of<text:s/>Priority<text:s/>2<text:s/>Annual<text:s/>Targets<text:s/>met.</text:span></text:p>
            </table:table-cell>
            <table:table-cell table:style-name="Cell93">
              <text:p text:style-name="P253"><text:span text:style-name="T253_1">Information<text:s/>not<text:s/>available.<text:s/></text:span></text:p>
              <text:p text:style-name="P254"><text:span text:style-name="T254_1">See<text:s/>above.</text:span></text:p>
              <text:p text:style-name="P255"/>
              <text:p text:style-name="P256"/>
            </table:table-cell>
          </table:table-row>
          <table:table-row table:style-name="Row27">
            <table:table-cell table:style-name="Cell94">
              <text:p text:style-name="P257"><text:span text:style-name="T257_1">Number<text:s/>of<text:s/>grand<text:s/>corruption<text:s/>cases<text:s/>investigated,<text:s/>and<text:s/>prosecuted<text:s/>by<text:s/>Anti-Corruption<text:s/>Commission,<text:s/>and<text:s/>adjudicated<text:s/>by<text:s/>the<text:s/>Anti-Corruption<text:s/>Court<text:s/>to<text:s/>completion.<text:s text:c="2"/></text:span></text:p>
            </table:table-cell>
            <table:table-cell table:style-name="Cell95">
              <text:p text:style-name="P258"><text:span text:style-name="T258_1">Independent<text:s/>AC<text:s/>court<text:s/>legally<text:s/>constituted,<text:s/>appoints<text:s/>judges,<text:s/>and<text:s/>begins<text:s/>hearing<text:s/>cases</text:span><text:span text:style-name="T258_2">.</text:span></text:p>
            </table:table-cell>
            <table:table-cell table:style-name="Cell96">
              <text:p text:style-name="P259"><text:span text:style-name="T259_1">Met</text:span><text:span text:style-name="T259_2">.</text:span><text:span text:style-name="T259_3"><text:s/></text:span><text:span text:style-name="T259_4">The<text:s/>A</text:span><text:span text:style-name="T259_5">nti-Corruption<text:s/></text:span><text:span text:style-name="T259_6">D</text:span><text:span text:style-name="T259_7">ivision</text:span><text:span text:style-name="T259_8"><text:s/></text:span><text:span text:style-name="T259_9">of<text:s/>the<text:s/>High<text:s/>Court<text:s/></text:span><text:span text:style-name="T259_10">was<text:s/>formally<text:s/>established<text:s/>in<text:s/>April<text:s/>2019.<text:s/></text:span><text:span text:style-name="T259_11"><text:s/></text:span><text:span text:style-name="T259_12">In</text:span><text:span text:style-name="T259_13"><text:s/>August<text:s/></text:span><text:span text:style-name="T259_14">2019,<text:s/>f</text:span><text:span text:style-name="T259_15">ive<text:s/></text:span><text:span text:style-name="T259_16">specific<text:s/></text:span><text:span text:style-name="T259_17">judges<text:s/>were<text:s/>nominated<text:s/>to<text:s/>hear<text:s/>A</text:span><text:span text:style-name="T259_18">nti-</text:span><text:span text:style-name="T259_19">C</text:span><text:span text:style-name="T259_20">orruption</text:span><text:span text:style-name="T259_21"><text:s/>Court<text:s/>cases<text:s/>and<text:s/>they<text:s/></text:span><text:span text:style-name="T259_22">have<text:s/></text:span><text:span text:style-name="T259_23">begun<text:s/>hearing<text:s/>cases.</text:span><text:span text:style-name="T259_24"><text:s/>The<text:s/>Government<text:s/>has<text:s/>self-financed<text:s/>the<text:s/>refurbishment<text:s/>of<text:s/>a<text:s/>court<text:s/>building<text:s/>to<text:s/>provide<text:s/>a<text:s/>dedicated<text:s/>space<text:s/>for<text:s/>the<text:s/>new<text:s/>Court,<text:s/>although<text:s/>there<text:s/>were<text:s/>not<text:s/>sufficient<text:s/>funds<text:s/>this<text:s/>FY<text:s/>to<text:s/>fully<text:s/>equip<text:s/>and<text:s/>staff<text:s/>the<text:s/>court<text:s/>so<text:s/>DFID<text:s/>has<text:s/>contributed<text:s/>to<text:s/>this.<text:s/></text:span><text:span text:style-name="T259_25">Further<text:s/>support<text:s/>will<text:s/>be<text:s/>provided<text:s/>to<text:s/>ensure<text:s/>the<text:s/>Court<text:s/>is<text:s/>fully<text:s/>operational<text:s/>with<text:s/>separate,<text:s/>protected<text:s/>administrative<text:s/>systems<text:s/>by<text:s/>early<text:s/>2020.</text:span></text:p>
            </table:table-cell>
          </table:table-row>
          <table:table-row table:style-name="Row28">
            <table:table-cell table:style-name="Cell97">
              <text:p text:style-name="P260"><text:span text:style-name="T260_1">%<text:s/>of<text:s/>Commitment<text:s/>Matrix<text:s/>achieved</text:span></text:p>
            </table:table-cell>
            <table:table-cell table:style-name="Cell98">
              <text:p text:style-name="P261"><text:span text:style-name="T261_1">70%,<text:s/>including<text:s/>50%<text:s/>of<text:s/>the<text:s/>High<text:s/>Priority<text:s/>actions</text:span><text:span text:style-name="T261_2">.</text:span></text:p>
            </table:table-cell>
            <table:table-cell table:style-name="Cell99">
              <text:p text:style-name="P262"><text:span text:style-name="T262_1">Partially<text:s/>met.</text:span><text:span text:style-name="T262_2"><text:s/>80%<text:s/>of<text:s/>High<text:s/>Priority<text:s/>actions<text:s/>are<text:s/>considered<text:s/>‘Green’.<text:s/>But<text:s/>overall<text:s/>only<text:s/>50%<text:s/></text:span><text:span text:style-name="T262_3">of<text:s/>all<text:s/>actions<text:s/></text:span><text:span text:style-name="T262_4">are<text:s/>‘Green’,<text:s/>with<text:s/>30%<text:s/>‘Amber’<text:s/></text:span><text:span text:style-name="T262_5">(</text:span><text:span text:style-name="T262_6">reflecting<text:s/>some<text:s/>progress<text:s/>but<text:s/>delays</text:span><text:span text:style-name="T262_7"><text:s/>against<text:s/>timelines)</text:span><text:span text:style-name="T262_8">,<text:s/>and<text:s/>20%<text:s/>‘Red’.<text:s/>For<text:s/>three,<text:s/>we<text:s/>were<text:s/>unable<text:s/>to<text:s/>get<text:s/>the<text:s/>necessary<text:s/>data<text:s/>about<text:s/>their<text:s/>status.<text:s/></text:span></text:p>
            </table:table-cell>
          </table:table-row>
        </table:table>
        <text:p text:style-name="P263"/>
        <text:p text:style-name="P264"/>
        <text:p text:style-name="P265"><text:span text:style-name="T265_1">Explain<text:s/></text:span><text:span text:style-name="T265_2">major<text:s/>changes<text:s/>to<text:s/>the<text:s/>logframe<text:s/>in<text:s/>the<text:s/>past<text:s/>year<text:s text:c="2"/></text:span></text:p>
        <text:p text:style-name="P266"/>
        <text:p text:style-name="P267"><text:span text:style-name="T267_1">The<text:s/>logframe<text:s/>was<text:s/></text:span><text:span text:style-name="T267_2">substantially<text:s/></text:span><text:span text:style-name="T267_3">revised<text:s/>in<text:s/>May<text:s/>/<text:s/>June<text:s/>2019</text:span><text:span text:style-name="T267_4"><text:s/>and<text:s/>the<text:s/>changes<text:s/>approved<text:s/>by<text:s/>the<text:s/>Deputy<text:s/>Head<text:s/>of<text:s/>Office</text:span><text:span text:style-name="T267_5">.<text:s/></text:span><text:span text:style-name="T267_6">We<text:s/>have<text:s/>retained<text:s/></text:span><text:span text:style-name="T267_7">the<text:s/></text:span><text:span text:style-name="T267_8">overall<text:s/>level<text:s/>of<text:s/>ambition</text:span><text:span text:style-name="T267_9"><text:s/>and<text:s/>the<text:s/>majority</text:span><text:span text:style-name="T267_10"><text:s/>of<text:s/>indicators<text:s/>from<text:s/>the<text:s/>Business<text:s/>Case<text:s/></text:span><text:span text:style-name="T267_11">but<text:s/>changes<text:s/>were<text:s/>made<text:s/>to:<text:s/></text:span></text:p>
        <text:list text:style-name="LS18" xml:id="list37">
          <text:list-item>
            <text:p text:style-name="P268"><text:span text:style-name="T268_1">A</text:span><text:span text:style-name="T268_2">ddress<text:s/>the<text:s/>fact<text:s/>that<text:s/>the<text:s/>outputs<text:s/>set<text:s/>out<text:s/>in<text:s/>the<text:s/>Business<text:s/>Case<text:s/>were</text:span><text:span text:style-name="T268_3">,</text:span><text:span text:style-name="T268_4"><text:s/></text:span><text:span text:style-name="T268_5">on<text:s/>reflection,<text:s/></text:span><text:span text:style-name="T268_6">more</text:span><text:span text:style-name="T268_7"><text:s/>appropriate<text:s/>for<text:s/></text:span><text:span text:style-name="T268_8">outcome-level</text:span><text:span text:style-name="T268_9">.<text:s/></text:span><text:span text:style-name="T268_10">T</text:span><text:span text:style-name="T268_11">he<text:s/>DFID<text:s/>Logframe<text:s/>SmartGuide</text:span><text:span text:style-name="T268_12"><text:s/>states</text:span><text:span text:style-name="T268_13"><text:s/>that<text:s/>outputs<text:s/>should<text:s/>reflect<text:s/>products<text:s/>and<text:s/>services<text:s/>delivered,<text:s/>have<text:s/>100%<text:s/>attribution,<text:s/>and<text:s/>be<text:s/>implementer<text:s/>produced<text:s/>/<text:s/>controlled.<text:s/>This<text:s/>was<text:s/>not<text:s/>the<text:s/>case<text:s/>with<text:s/>the<text:s/>previous<text:s/>outputs</text:span><text:span text:style-name="T268_14">,<text:s/>so<text:s/>these<text:s/>have<text:s/>now</text:span><text:span text:style-name="T268_15"><text:s/>been<text:s/>moved<text:s/></text:span><text:span text:style-name="T268_16">up<text:s/>to<text:s/>the<text:s/>outcome<text:s/>level.<text:s/></text:span></text:p>
          </text:list-item>
          <text:list-item>
            <text:p text:style-name="P269"><text:span text:style-name="T269_1">R</text:span><text:span text:style-name="T269_2">eflect<text:s/>the<text:s/>agreed<text:s/>outputs<text:s/>to<text:s/>be<text:s/>delivered<text:s/>by<text:s/>the<text:s/>programme<text:s/>following<text:s/>conclusion<text:s/>of<text:s/>the<text:s/>procurement<text:s/>processes<text:s/>for<text:s/>implementing<text:s/>partners</text:span><text:span text:style-name="T269_3">.<text:s/>These<text:s/>are<text:s/>in<text:s/>line<text:s/>with<text:s/>what<text:s/>was<text:s/>set<text:s/>out<text:s/>in<text:s/>the<text:s/>Business<text:s/>Case.<text:s/></text:span></text:p>
          </text:list-item>
        </text:list>
        <text:p text:style-name="P270"/>
        <text:p text:style-name="P271"><text:span text:style-name="T271_1">The<text:s/>below<text:s/>table<text:s/>summarises<text:s/>the<text:s/>changes</text:span><text:span text:style-name="T271_2"><text:s/>made<text:s/>to<text:s/>the<text:s/>logframe:</text:span></text:p>
        <text:p text:style-name="P272"/>
        <table:table table:style-name="Table9">
          <table:table-column table:style-name="Column34"/>
          <table:table-column table:style-name="Column35"/>
          <table:table-column table:style-name="Column36"/>
          <table:table-row table:style-name="Row29">
            <table:table-cell table:style-name="Cell100">
              <text:p text:style-name="P273"/>
            </table:table-cell>
            <table:table-cell table:style-name="Cell101">
              <text:p text:style-name="P274"><text:span text:style-name="T274_1">Original</text:span></text:p>
            </table:table-cell>
            <table:table-cell table:style-name="Cell102">
              <text:p text:style-name="P275"><text:span text:style-name="T275_1">Revised</text:span></text:p>
            </table:table-cell>
          </table:table-row>
          <table:table-row table:style-name="Row30">
            <table:table-cell table:style-name="Cell103">
              <text:p text:style-name="P276"><text:span text:style-name="T276_1">Impact</text:span></text:p>
            </table:table-cell>
            <table:table-cell table:style-name="Cell104">
              <text:p text:style-name="P277"><text:span text:style-name="T277_1">A<text:s/>more<text:s/>effective<text:s/>executiv</text:span><text:span text:style-name="T277_2">e</text:span><text:span text:style-name="T277_3"><text:s/>that<text:s/>can<text:s/>raise,<text:s/>allocate<text:s/>and<text:s/>transparently<text:s/>use<text:s/>public<text:s/>resources<text:s/>to<text:s/>drive<text:s/>inclusive<text:s/>development.</text:span></text:p>
            </table:table-cell>
            <table:table-cell table:style-name="Cell105">
              <text:p text:style-name="P278"><text:span text:style-name="T278_1">No<text:s/>change</text:span><text:span text:style-name="T278_2">.</text:span></text:p>
            </table:table-cell>
          </table:table-row>
          <table:table-row table:style-name="Row31">
            <table:table-cell table:style-name="Cell106">
              <text:p text:style-name="P279"><text:span text:style-name="T279_1">Outcome</text:span></text:p>
            </table:table-cell>
            <table:table-cell table:style-name="Cell107">
              <text:list text:style-name="LS14" xml:id="list39">
                <text:list-item>
                  <text:p text:style-name="P280"><text:span text:style-name="T280_1">Agreement<text:s/>reached<text:s/>with<text:s/>IMF<text:s/>and<text:s/>a<text:s/>credible<text:s/>ECF<text:s/>programme<text:s/>is<text:s/>in<text:s/>place.</text:span></text:p>
                </text:list-item>
                <text:list-item>
                  <text:p text:style-name="P281"><text:span text:style-name="T281_1">Improved<text:s/>fiscal<text:s/>position<text:s/>of<text:s/>the<text:s/>Government<text:s/>of<text:s/>Sierra<text:s/>Leone.</text:span></text:p>
                </text:list-item>
                <text:list-item>
                  <text:p text:style-name="P282"><text:span text:style-name="T282_1">Actions<text:s/>taken<text:s/>on<text:s/>petty<text:s/>and<text:s/>grand<text:s/>corruption<text:s/>are<text:s/>increasingly<text:s/>effective.</text:span></text:p>
                </text:list-item>
              </text:list>
            </table:table-cell>
            <table:table-cell table:style-name="Cell108">
              <text:p text:style-name="P283"><text:span text:style-name="T283_1">Stronger<text:s/>public<text:s/>expenditure<text:s/>management,<text:s/>revenue,<text:s/>oversight<text:s/>and<text:s/>anti-corruption<text:s/>institutions<text:s/>resulting<text:s/>in<text:s/>increases<text:s/>in<text:s/>revenue,<text:s/>increasingly<text:s/>effective<text:s/>action<text:s/>on<text:s/>corruption,<text:s/>and<text:s/>improved<text:s/>public<text:s/>financial<text:s/>management.</text:span></text:p>
            </table:table-cell>
          </table:table-row>
          <table:table-row table:style-name="Row32">
            <table:table-cell table:style-name="Cell109">
              <text:p text:style-name="P284"><text:span text:style-name="T284_1">Outputs</text:span></text:p>
            </table:table-cell>
            <table:table-cell table:style-name="Cell110">
              <text:list text:style-name="LS16" xml:id="list42">
                <text:list-item>
                  <text:p text:style-name="P285"><text:span text:style-name="T285_1">Improved<text:s/>public<text:s/>revenue<text:s/>generation.<text:s/></text:span></text:p>
                </text:list-item>
                <text:list-item>
                  <text:p text:style-name="P286"><text:span text:style-name="T286_1">Public<text:s/>expenditure<text:s/>management<text:s/>systems<text:s/>strengthened.</text:span></text:p>
                </text:list-item>
                <text:list-item>
                  <text:p text:style-name="P287"><text:span text:style-name="T287_1">Oversight<text:s/>and<text:s/>anti-corruption<text:s/>institutions<text:s/>strengthened<text:s/>in<text:s/>their<text:s/>abilities<text:s/>to<text:s/>deliver.<text:s/></text:span></text:p>
                </text:list-item>
              </text:list>
            </table:table-cell>
            <table:table-cell table:style-name="Cell111">
              <text:list text:style-name="LS17" xml:id="list45">
                <text:list-item>
                  <text:p text:style-name="P288"><text:span text:style-name="T288_1">Strategic<text:s/>and<text:s/>technical<text:s/>assistance<text:s/>that<text:s/>successfully<text:s/>supports<text:s/>and<text:s/>influences<text:s/>strategic<text:s/>direction<text:s/>of<text:s/>Government<text:s/>reforms,<text:s/>builds<text:s/>GoSL<text:s/>capacity<text:s/>and<text:s/>supports<text:s/>delivery<text:s/>of<text:s/>key<text:s/>reforms</text:span></text:p>
                </text:list-item>
                <text:list-item>
                  <text:p text:style-name="P289"><text:span text:style-name="T289_1">Civil<text:s/>Society<text:s/>and<text:s/>accountability<text:s/>organisations<text:s/>supported<text:s/>to<text:s/>hold<text:s/>executive<text:s/>to<text:s/>account,<text:s/>including<text:s/>through<text:s/>generating<text:s/>critical<text:s/>data</text:span><text:span text:style-name="T289_2">.</text:span><text:span text:style-name="T289_3"><text:s/></text:span></text:p>
                </text:list-item>
              </text:list>
            </table:table-cell>
          </table:table-row>
        </table:table>
        <text:p text:style-name="P290"/>
        <text:p text:style-name="P291"><text:span text:style-name="T291_1">Describe<text:s/>any<text:s/>planned<text:s/>changes<text:s/>to<text:s/>the<text:s/>logframe<text:s/>as<text:s/>a<text:s/>result<text:s/>of<text:s/>this<text:s/>review<text:s text:c="2"/></text:span></text:p>
        <text:p text:style-name="P292"/>
        <text:p text:style-name="P293"><text:span text:style-name="T293_1">We<text:s/>do<text:s/>not<text:s/>intend<text:s/>to<text:s/>make<text:s/>any<text:s/>further<text:s/>changes<text:s/>to<text:s/>the<text:s/>logframe<text:s/>immediately<text:s/>after<text:s/>this<text:s/></text:span><text:span text:style-name="T293_2">Annual<text:s/></text:span><text:span text:style-name="T293_3">Review.<text:s/></text:span><text:span text:style-name="T293_4">Phase<text:s/>I<text:s/>of<text:s/>the<text:s/>programme<text:s/>ends<text:s/>in<text:s/>March<text:s/>2020<text:s/>and<text:s/>the<text:s/></text:span><text:span text:style-name="T293_5">agreements<text:s/>with<text:s/>implementing<text:s/>partners</text:span><text:span text:style-name="T293_6"><text:s/>are<text:s/>due<text:s/>to<text:s/>end<text:s/>at<text:s/>that<text:s/>time<text:s/>as<text:s/>well.<text:s/>We<text:s/>will<text:s/>be<text:s/>submitting<text:s/>to<text:s/></text:span><text:span text:style-name="T293_7">DFID<text:s/></text:span><text:span text:style-name="T293_8">Ministers<text:s/>in<text:s/>September<text:s/>for<text:s/></text:span><text:span text:style-name="T293_9">agreement<text:s/>to<text:s/>proceed</text:span><text:span text:style-name="T293_10"><text:s/></text:span><text:span text:style-name="T293_11">of<text:s/>Phase<text:s/>II.<text:s/></text:span><text:span text:style-name="T293_12">If<text:s/></text:span><text:span text:style-name="T293_13">agreement<text:s/></text:span><text:span text:style-name="T293_14">is<text:s/>received</text:span><text:span text:style-name="T293_15">,<text:s/>we<text:s/>will<text:s/>begin<text:s/>a<text:s/>new<text:s/>mobilisation<text:s/>phase<text:s/>with<text:s/>new<text:s/>procurements<text:s/>for<text:s/>the<text:s/>Phase<text:s/>II<text:s/>implementing<text:s/>partners.<text:s/></text:span><text:span text:style-name="T293_16">We<text:s/>will<text:s/>revise<text:s/>the<text:s/></text:span><text:span text:style-name="T293_17">programme<text:s/>outputs<text:s/>for<text:s/>Phase<text:s/>II<text:s/></text:span><text:span text:style-name="T293_18">to<text:s/>ensure<text:s/>they<text:s/>better<text:s/>capture<text:s/>the<text:s/>results<text:s/>and<text:s/>influence<text:s/>delivered<text:s/>under<text:s/>the<text:s/>programme</text:span><text:span text:style-name="T293_19">.<text:s/></text:span><text:span text:style-name="T293_20">We<text:s/></text:span><text:span text:style-name="T293_21">will<text:s/></text:span><text:span text:style-name="T293_22">therefore<text:s/></text:span><text:span text:style-name="T293_23">update<text:s/>the<text:s/>logframe<text:s/></text:span><text:span text:style-name="T293_24">in<text:s/>2020<text:s/></text:span><text:span text:style-name="T293_25">to<text:s/>reflect<text:s/>the<text:s/>agreed<text:s/>design<text:s/>of<text:s/>Phase<text:s/>II.<text:s/></text:span><text:span text:style-name="T293_26">We<text:s/>will<text:s/>also<text:s/>consider<text:s/>how<text:s/>to<text:s/>strengthen<text:s/>our<text:s/>approach<text:s/>to<text:s/>monitoring<text:s/>and<text:s/>learning<text:s/>in<text:s/>Phase<text:s/>II<text:s/>to<text:s/>improve<text:s/>our<text:s/>assessment<text:s/>of<text:s/>impact.<text:s/></text:span></text:p>
        <text:p text:style-name="P294"/>
        <text:p text:style-name="P295"/>
        <text:h text:style-name="P296" text:outline-level="2"><text:span text:style-name="T296_1">D:<text:s/>VALUE<text:s/>FOR<text:s/>MONEY<text:s/></text:span></text:h>
        <text:p text:style-name="P297"/>
        <text:p text:style-name="P298"><text:span text:style-name="T298_1">Assess<text:s/></text:span><text:span text:style-name="T298_2">V</text:span><text:span text:style-name="T298_3">F</text:span><text:span text:style-name="T298_4">M<text:s/></text:span><text:span text:style-name="T298_5">compared<text:s/>to<text:s/>the<text:s/></text:span><text:span text:style-name="T298_6">proposition<text:s/>in<text:s/>the<text:s/>Business<text:s/>Case,<text:s/>based<text:s/>on<text:s/></text:span><text:span text:style-name="T298_7">the<text:s/>past<text:s/>year</text:span><text:span text:style-name="T298_8"><text:s/></text:span></text:p>
        <text:p text:style-name="P299"/>
        <text:p text:style-name="P300"><text:span text:style-name="T300_1">Overall<text:s/>the<text:s/>programme<text:s/>has<text:s/>delivered<text:s/>good<text:s/>VFM<text:s/>and<text:s/>met<text:s/>VFM<text:s/>expectations<text:s/></text:span><text:span text:style-name="T300_2">set<text:s/>out</text:span><text:span text:style-name="T300_3"><text:s/>in<text:s/>the<text:s/></text:span><text:span text:style-name="T300_4">B</text:span><text:span text:style-name="T300_5">usiness<text:s/></text:span><text:span text:style-name="T300_6">C</text:span><text:span text:style-name="T300_7">ase.<text:s/></text:span><text:span text:style-name="T300_8">The<text:s/>Business<text:s/></text:span><text:span text:style-name="T300_9">C</text:span><text:span text:style-name="T300_10">ase</text:span><text:span text:style-name="T300_11"><text:s/>highlighted<text:s/>several<text:s/>factors<text:s/>expected<text:s/>to<text:s/>promote<text:s/>VFM:<text:s/>the<text:s/>initial<text:s/>18<text:s/>month<text:s/>phase;<text:s/></text:span><text:span text:style-name="T300_12">alignment<text:s/>of<text:s/>the<text:s/>programme<text:s/>with<text:s/>the<text:s/></text:span><text:span text:style-name="T300_13">G</text:span><text:span text:style-name="T300_14">overnment’s<text:s/>priorities</text:span><text:span text:style-name="T300_15">;</text:span><text:span text:style-name="T300_16"><text:s/>targeted<text:s/>support<text:s/>to<text:s/>multilateral</text:span><text:span text:style-name="T300_17">s;</text:span><text:span text:style-name="T300_18"><text:s/>and<text:s/>blended<text:s/>technical<text:s/>assistance<text:s/>with<text:s/>influencing<text:s/>and<text:s/>political<text:s/>dialogue.<text:s/></text:span></text:p>
        <text:p text:style-name="P301"/>
        <text:p text:style-name="P302"><text:span text:style-name="T302_1">Alignment<text:s/>with<text:s/>Government<text:s/>priorities<text:s/>and<text:s/>the<text:s/>flexible<text:s/>TA<text:s/>approach,<text:s/>compl</text:span><text:span text:style-name="T302_2">e</text:span><text:span text:style-name="T302_3">mented<text:s/>by<text:s/>influencing<text:s/>and<text:s/>civil<text:s/>society<text:s/>engagement,<text:s/>ha</text:span><text:span text:style-name="T302_4">s</text:span><text:span text:style-name="T302_5"><text:s/>enabled<text:s/>the<text:s/>programme<text:s/>to<text:s/>deliver<text:s/>tangible<text:s/>reforms<text:s/>within<text:s/>a<text:s/>short<text:s/>time<text:s/>period</text:span><text:span text:style-name="T302_6"><text:s/>of<text:s/>time,</text:span><text:span text:style-name="T302_7"><text:s/>strengthening<text:s/>value<text:s/>for<text:s/>money<text:s/>as<text:s/>anticipated</text:span><text:span text:style-name="T302_8">.<text:s/></text:span><text:span text:style-name="T302_9">As<text:s/>noted<text:s/>previously,<text:s/>no<text:s/>support<text:s/>was<text:s/>given<text:s/>to<text:s/>multilaterals</text:span><text:span text:style-name="T302_10"><text:s/>in<text:s/>Phase<text:s/>I,<text:s/>however<text:s/>discussions<text:s/>are<text:s/>continuing<text:s/>to<text:s/>identify<text:s/>possible<text:s/>areas<text:s/>for<text:s/>collaboration<text:s/>going<text:s/>forwards.<text:s/>The<text:s/></text:span><text:span text:style-name="T302_11">18</text:span><text:span text:style-name="T302_12"><text:s/></text:span><text:span text:style-name="T302_13">month</text:span><text:span text:style-name="T302_14"><text:s/></text:span><text:span text:style-name="T302_15">P</text:span><text:span text:style-name="T302_16">hase</text:span><text:span text:style-name="T302_17"><text:s/>I</text:span><text:span text:style-name="T302_18">,<text:s/>anticipated<text:s/>to<text:s/>promote<text:s/>VFM<text:s/>by<text:s/>enabling<text:s/>reform<text:s/>appetite<text:s/>and<text:s/>approaches<text:s/>to<text:s/>be<text:s/>tested,<text:s/>has<text:s/>in<text:s/>reality<text:s/></text:span><text:span text:style-name="T302_19">created<text:s/>a<text:s/>challenge<text:s/></text:span><text:span text:style-name="T302_20">to<text:s/>VFM.</text:span><text:span text:style-name="T302_21"><text:s/>In<text:s/>particular,<text:s/>under<text:s/></text:span><text:span text:style-name="T302_22">P</text:span><text:span text:style-name="T302_23">hase<text:s/>I<text:s/></text:span><text:span text:style-name="T302_24">T</text:span><text:span text:style-name="T302_25">echnical<text:s/></text:span><text:span text:style-name="T302_26">Advisers</text:span><text:span text:style-name="T302_27"><text:s/>have<text:s/>accumulated<text:s/>context<text:s/>specific<text:s/>knowledge<text:s/>and<text:s/>built<text:s/>working<text:s/>relationships</text:span><text:span text:style-name="T302_28">,<text:s/>which<text:s/>have<text:s/>added<text:s/>value<text:s/>to<text:s/>their<text:s/>work.<text:s/></text:span><text:span text:style-name="T302_29">But<text:s/></text:span><text:span text:style-name="T302_30">the<text:s/>move<text:s/>to<text:s/>Phase<text:s/>II</text:span><text:span text:style-name="T302_31">,<text:s/>which<text:s/>will<text:s/>entail<text:s/>a<text:s/>new<text:s/>procurement<text:s/>process<text:s/>for<text:s/>a<text:s/>new<text:s/>implementing<text:s/>partner<text:s/>for<text:s/>the<text:s/>programme,<text:s/>risks<text:s/>losing<text:s/>this<text:s/>knowledge<text:s/>and<text:s/>relationships.<text:s/>This<text:s/></text:span><text:span text:style-name="T302_32">is<text:s/>significant<text:s/>as<text:s/>most<text:s/>reforms<text:s/>take<text:s/>longer<text:s/>than<text:s/>18<text:s/>months<text:s/>to<text:s/>deliver<text:s/>and<text:s/>embed.</text:span><text:span text:style-name="T302_33"><text:s/></text:span><text:span text:style-name="T302_34">Phase<text:s/>II<text:s/>should<text:s/>take<text:s/>this<text:s/>into<text:s/>account<text:s/>in<text:s/>the<text:s/>timeline,<text:s/>recognising</text:span><text:span text:style-name="T302_35"><text:s/>the<text:s/>time<text:s/>required<text:s/>to<text:s/>rebuild<text:s/>relationships<text:s/>and</text:span><text:span text:style-name="T302_36"><text:s/>that<text:s/>value<text:s/>addition<text:s/>is<text:s/>likely<text:s/>to<text:s/>increase<text:s/>at<text:s/>an<text:s/></text:span><text:span text:style-name="T302_37">accelerating</text:span><text:span text:style-name="T302_38"><text:s/>rate<text:s/>over<text:s/>time.</text:span><text:span text:style-name="T302_39"><text:s/>The<text:s/>significant<text:s/>amount<text:s/>of<text:s/>time<text:s/>required<text:s/>from<text:s/>DFID<text:s/>staff<text:s/>to<text:s/>mobilise<text:s/>Phase<text:s/>I<text:s/>for<text:s/>such<text:s/>a<text:s/>short<text:s/>period<text:s/>of<text:s/>time,<text:s/>which<text:s/>will<text:s/>then<text:s/>need<text:s/>to<text:s/>be<text:s/>repeated<text:s/>again<text:s/>for<text:s/>Phase<text:s/>II,<text:s/>has<text:s/>also<text:s/>diminished<text:s/>the<text:s/>value<text:s/>for<text:s/>money<text:s/>of<text:s/>the<text:s/>programme.<text:s/></text:span><text:span text:style-name="T302_40">A<text:s/>better<text:s/>way<text:s/>to<text:s/>ensure<text:s/>VFM<text:s/>whilst<text:s/>still<text:s/>providing<text:s/>a<text:s/>mechanism<text:s/>for<text:s/>DFID<text:s/>to<text:s/>stop<text:s/>or<text:s/>scale<text:s/>down<text:s/>support<text:s/>if<text:s/>political<text:s/>will<text:s/>is<text:s/>not<text:s/>sustained<text:s/>would<text:s/>be<text:s/>through<text:s/>inserting<text:s/>break<text:s/>points<text:s/>into<text:s/>the<text:s/>contract,<text:s/>with<text:s/>agreement<text:s/>to<text:s/>proceed<text:s/>depending<text:s/>on<text:s/>progress<text:s/>made.<text:s/>This<text:s/>is<text:s/>something<text:s/>we<text:s/>will<text:s/>explore<text:s/>for<text:s/>the<text:s/>Phase<text:s/>II<text:s/>contract.<text:s/></text:span></text:p>
        <text:p text:style-name="P303"/>
        <text:p text:style-name="P304"><text:span text:style-name="T304_1">Economy<text:s/>(cost<text:s/>and<text:s/>quality<text:s/>of<text:s/>inputs): </text:span><text:span text:style-name="T304_2">The<text:s/>ma</text:span><text:span text:style-name="T304_3">jor<text:s/>cost<text:s/>under<text:s/>the<text:s/>programme<text:s/>has<text:s/>been<text:s/>personnel,<text:s/></text:span><text:span text:style-name="T304_4">accounting<text:s/>for<text:s/></text:span><text:span text:style-name="T304_5">approximately<text:s/>60</text:span><text:span text:style-name="T304_6">%<text:s/>of<text:s/>the<text:s/>total<text:s/>programme<text:s/>budget</text:span><text:span text:style-name="T304_7">,</text:span><text:span text:style-name="T304_8"><text:s/></text:span><text:span text:style-name="T304_9">predominantly<text:s/>in<text:s/>the<text:s/>form<text:s/>of<text:s/>Strategic<text:s/>and<text:s/>Technical<text:s/>Advisers.</text:span><text:span text:style-name="T304_10"><text:s/></text:span><text:span text:style-name="T304_11">For<text:s/>the<text:s/>OPM<text:s/>contract,<text:s/>f</text:span><text:span text:style-name="T304_12">ee<text:s/>rates<text:s/>have<text:s/>been<text:s/>negotiated<text:s/>downwards<text:s/>for<text:s/>60%<text:s/>of<text:s/>consultants</text:span><text:span text:style-name="T304_13"><text:s/>from<text:s/>the<text:s/>maximum<text:s/></text:span><text:span text:style-name="T304_14">rate<text:s/>provided<text:s/>for</text:span><text:span text:style-name="T304_15"><text:s/>under<text:s/>the<text:s/>DFID<text:s/>framework<text:s/>agreement.<text:s/>Where<text:s/></text:span><text:span text:style-name="T304_16">possible</text:span><text:span text:style-name="T304_17"><text:s/></text:span><text:span text:style-name="T304_18">we</text:span><text:span text:style-name="T304_19"><text:s/>have<text:s/>used<text:s/>Sierra<text:s/>Leonean<text:s/>nationals,<text:s/>rather<text:s/>than<text:s/>more<text:s/>expensive<text:s/>international<text:s/></text:span><text:span text:style-name="T304_20">A</text:span><text:span text:style-name="T304_21">dvisers</text:span><text:span text:style-name="T304_22"><text:s/>(</text:span><text:span text:style-name="T304_23">30%<text:s/>of</text:span><text:span text:style-name="T304_24"><text:s/></text:span><text:span text:style-name="T304_25">Advisory</text:span><text:span text:style-name="T304_26"><text:s/>positions<text:s/>are<text:s/>filled<text:s/>by<text:s/></text:span><text:span text:style-name="T304_27">Sierra<text:s/>Leoneans</text:span><text:span text:style-name="T304_28">)</text:span><text:span text:style-name="T304_29">.<text:s/>All<text:s/>of<text:s/>the<text:s/></text:span><text:span text:style-name="T304_30">live</text:span><text:span text:style-name="T304_31"><text:s/></text:span><text:span text:style-name="T304_32">contracts<text:s/>under<text:s/>the<text:s/>programme<text:s/>have<text:s/>been<text:s/>sourced<text:s/>through<text:s/>competitive<text:s/>procurement<text:s/>processes</text:span><text:span text:style-name="T304_33">.<text:s/></text:span><text:span text:style-name="T304_34">Partners<text:s/>are<text:s/></text:span><text:span text:style-name="T304_35">required<text:s/></text:span><text:span text:style-name="T304_36">to<text:s/></text:span><text:span text:style-name="T304_37">ensure</text:span><text:span text:style-name="T304_38"><text:s/>VFM<text:s/>in<text:s/>procurement</text:span><text:span text:style-name="T304_39"><text:s/>and<text:s/>expenses</text:span><text:span text:style-name="T304_40">,<text:s/>and<text:s/>this<text:s/>is<text:s/>something<text:s/>we<text:s/>have<text:s/>challenged<text:s/>them<text:s/>on<text:s/>in<text:s/>their<text:s/></text:span><text:span text:style-name="T304_41">budgets<text:s/>and<text:s/></text:span><text:span text:style-name="T304_42">forecasts.<text:s/></text:span></text:p>
        <text:p text:style-name="P305"><text:span text:style-name="T305_1"><text:s text:c="2"/></text:span></text:p>
        <text:p text:style-name="P306"><text:span text:style-name="T306_1">Efficiency<text:s/>(Productivity): </text:span><text:span text:style-name="T306_2">The<text:s/>programme<text:s/>has<text:s/>been<text:s/>designed<text:s/></text:span><text:span text:style-name="T306_3">so</text:span><text:span text:style-name="T306_4"><text:s/>that<text:s/>engagement<text:s/>and<text:s/>research<text:s/>produced<text:s/>by<text:s/>the<text:s/>CSO<text:s/>consortium<text:s/>complements<text:s/>the<text:s/>work<text:s/>of<text:s/>the<text:s/></text:span><text:span text:style-name="T306_5">Strategic<text:s/>and<text:s/>Technical<text:s/>Advisers</text:span><text:span text:style-name="T306_6">.<text:s/>This<text:s/>explicit<text:s/>link<text:s/>helps<text:s/>to<text:s/>ensure<text:s/>that<text:s/>the<text:s/>government<text:s/>is</text:span><text:span text:style-name="T306_7"><text:s/>able<text:s/>to<text:s/>respond</text:span><text:span text:style-name="T306_8"><text:s/>to<text:s/>CSO<text:s/></text:span><text:span text:style-name="T306_9">findings<text:s/>and<text:s/>act<text:s/>on<text:s/></text:span><text:span text:style-name="T306_10">recommendations.<text:s/>A<text:s/>good<text:s/>example<text:s/>of<text:s/>this<text:s/>is<text:s/>the<text:s/>tax<text:s/>perceptions<text:s/>work<text:s/>undertaken<text:s/>by<text:s/>the<text:s/>CSO<text:s/>consortium</text:span><text:span text:style-name="T306_11">,<text:s/>which<text:s/></text:span><text:span text:style-name="T306_12">will<text:s/>be<text:s/>directly<text:s/>picked<text:s/>up<text:s/>by<text:s/>the</text:span><text:span text:style-name="T306_13"><text:s/>NRA<text:s/>and<text:s/>the</text:span><text:span text:style-name="T306_14"><text:s/></text:span><text:span text:style-name="T306_15">Adviser<text:s/>embedded<text:s/>in<text:s/>the<text:s/>National<text:s/>Revenue<text:s/>Authority</text:span><text:span text:style-name="T306_16"><text:s/>supporting<text:s/>taxpayer<text:s/>services<text:s/>and<text:s/>education.<text:s/></text:span></text:p>
        <text:p text:style-name="P307"/>
        <text:p text:style-name="P308"><text:span text:style-name="T308_1">Suppliers<text:s/>have<text:s/>been<text:s/>encouraged<text:s/>to<text:s/>identify<text:s/>efficiencies<text:s/>in<text:s/>delivery.<text:s/>For<text:s/>example,<text:s/></text:span><text:span text:style-name="T308_2">on<text:s/>the<text:s/>CSO<text:s/>component,<text:s/>a<text:s/>significant<text:s/>saving<text:s/></text:span><text:span text:style-name="T308_3">was<text:s/>realised<text:s/>by<text:s/></text:span><text:span text:style-name="T308_4">combin</text:span><text:span text:style-name="T308_5">ing<text:s/>the<text:s/></text:span><text:span text:style-name="T308_6">training</text:span><text:span text:style-name="T308_7"><text:s/>of<text:s/>enumerators<text:s/>for<text:s/>the<text:s/></text:span><text:span text:style-name="T308_8">tax<text:s/>and<text:s/>anti-corruption<text:s/></text:span><text:span text:style-name="T308_9">surveys</text:span><text:span text:style-name="T308_10"><text:s/>and<text:s/>using<text:s/>Restless<text:s/>Development’s<text:s/>established<text:s/>networks<text:s/>to<text:s/>reach<text:s/>communities<text:s/>at<text:s/>lower<text:s/>cost.<text:s/></text:span></text:p>
        <text:p text:style-name="P309"/>
        <text:p text:style-name="P310"><text:span text:style-name="T310_1">Investments<text:s/>by<text:s/>DFID<text:s/>advisers<text:s/>to<text:s/>build<text:s/>relationships<text:s/>with<text:s/></text:span><text:span text:style-name="T310_2">Government<text:s/></text:span><text:span text:style-name="T310_3">institutions<text:s/>and<text:s/>key<text:s/>stakeholders<text:s/>have<text:s/>helped<text:s/>to<text:s/>ensure<text:s/></text:span><text:span text:style-name="T310_4">Advisers</text:span><text:span text:style-name="T310_5"><text:s/>are<text:s/>able<text:s/>to<text:s/>integrate<text:s/>quickly.<text:s/></text:span><text:span text:style-name="T310_6">Ensuring<text:s/>we<text:s/>involve<text:s/></text:span><text:span text:style-name="T310_7">partner<text:s/>institutions<text:s/></text:span><text:span text:style-name="T310_8">in</text:span><text:span text:style-name="T310_9"><text:s/>identify</text:span><text:span text:style-name="T310_10">ing</text:span><text:span text:style-name="T310_11"><text:s/>their<text:s/>preferred<text:s/></text:span><text:span text:style-name="T310_12">Advisory<text:s/></text:span><text:span text:style-name="T310_13">candidates<text:s/>from<text:s/>a<text:s/>rage<text:s/>of<text:s/>CVs<text:s/>has<text:s/>also<text:s/>helped<text:s/>to<text:s/>develop<text:s/>ownership<text:s/>of<text:s/>the<text:s/>support.<text:s/>Where<text:s/>possible,<text:s/></text:span><text:span text:style-name="T310_14">Advisers</text:span><text:span text:style-name="T310_15"><text:s/>have<text:s/>been<text:s/>selected<text:s/>who<text:s/>already<text:s/>have<text:s/>strong<text:s/>working<text:s/>relationships.<text:s/>This<text:s/>focus<text:s/>on<text:s/>relationships<text:s/>and<text:s/>ownership<text:s/>should<text:s/>be<text:s/>carried<text:s/>forward<text:s/>into<text:s/>Phase<text:s/>II.<text:s/></text:span></text:p>
        <text:p text:style-name="P311"/>
        <text:p text:style-name="P312"><text:span text:style-name="T312_1">As<text:s/>noted<text:s/>previously,<text:s/>t</text:span><text:span text:style-name="T312_2">he<text:s/>delivery<text:s/>of<text:s/>the<text:s/>programme<text:s/>has<text:s/>required<text:s/>extensive<text:s/>oversight<text:s/>to<text:s/>ensure<text:s/></text:span><text:span text:style-name="T312_3">progress<text:s/>remains<text:s/>on<text:s/>track.<text:s/>In<text:s/>Phase<text:s/>II<text:s/>contracting<text:s/>should<text:s/></text:span><text:span text:style-name="T312_4">seek<text:s/>to<text:s/>minimise<text:s/>the<text:s/>burden<text:s/>on<text:s/>DFID<text:s/>staff<text:s/>by</text:span><text:span text:style-name="T312_5"><text:s/>focus</text:span><text:span text:style-name="T312_6">ing</text:span><text:span text:style-name="T312_7"><text:s/>on<text:s/></text:span><text:span text:style-name="T312_8">creating<text:s/></text:span><text:span text:style-name="T312_9">delivery<text:s/>incentives,</text:span><text:span text:style-name="T312_10"><text:s/>establishing<text:s/>robust</text:span><text:span text:style-name="T312_11"><text:s/>governance<text:s/>structures<text:s/>and<text:s/>monitoring<text:s/>and<text:s/>evaluation<text:s/>mechanisms</text:span><text:span text:style-name="T312_12">,<text:s/>and</text:span><text:span text:style-name="T312_13"><text:s/></text:span><text:span text:style-name="T312_14">streamlining<text:s/>programme<text:s/>management<text:s/>arrangements<text:s/>(including<text:s/>through<text:s/>limiting<text:s/>the<text:s/>number<text:s/>of<text:s/>separate<text:s/>agreements<text:s/>/<text:s/>contracts<text:s/>to<text:s/>manage)</text:span><text:span text:style-name="T312_15">.<text:s text:c="3"/></text:span></text:p>
        <text:p text:style-name="P313"><text:span text:style-name="T313_1"> </text:span></text:p>
        <text:p text:style-name="P314"><text:span text:style-name="T314_1">Effectiveness: </text:span><text:span text:style-name="T314_2">The<text:s/></text:span><text:span text:style-name="T314_3">B</text:span><text:span text:style-name="T314_4">usiness<text:s/></text:span><text:span text:style-name="T314_5">C</text:span><text:span text:style-name="T314_6">ase<text:s/>set<text:s/>out<text:s/></text:span><text:span text:style-name="T314_7">key</text:span><text:span text:style-name="T314_8"><text:s/>measures<text:s/>to<text:s/></text:span><text:span text:style-name="T314_9">assess</text:span><text:span text:style-name="T314_10"><text:s/></text:span><text:span text:style-name="T314_11">the<text:s/></text:span><text:span text:style-name="T314_12">effectiveness<text:s/>/<text:s/></text:span><text:span text:style-name="T314_13">value<text:s/>of<text:s/>the<text:s/>programme:</text:span></text:p>
        <text:list text:style-name="LS32" xml:id="list47">
          <text:list-item>
            <text:p text:style-name="P315"><text:span text:style-name="T315_1">Improvements<text:s/>in<text:s/>revenue</text:span><text:span text:style-name="T315_2">.</text:span><text:span text:style-name="T315_3"><text:s/>Domestic<text:s/>revenue<text:s/>is<text:s/>on<text:s/>track<text:s/>to<text:s/>meet<text:s/>the<text:s/>IMF<text:s/>target<text:s/>of<text:s/>14.1%<text:s/>of<text:s/>non-iron<text:s/>ore<text:s/>GDP<text:s/>in<text:s/>2019,<text:s/>up<text:s/>from<text:s/>13.8%<text:s/>in<text:s/>2018.<text:s/>This<text:s/>is<text:s/>below<text:s/>the<text:s/>targets<text:s/>laid<text:s/>out<text:s/>in<text:s/>the<text:s/>business<text:s/>case,<text:s/>however<text:s/>as<text:s/>noted<text:s/>above<text:s/>these<text:s/>were<text:s/>revised<text:s/>in<text:s/>the<text:s/>logframe<text:s/>to<text:s/>bring<text:s/>them<text:s/>in<text:s/>line<text:s/>with<text:s/>IMF<text:s/>forecasts.</text:span></text:p>
          </text:list-item>
          <text:list-item>
            <text:p text:style-name="P316"><text:span text:style-name="T316_1">Public<text:s/>Expenditure<text:s/>Management</text:span><text:span text:style-name="T316_2">,<text:s/></text:span><text:span text:style-name="T316_3">s</text:span><text:span text:style-name="T316_4">pecifically</text:span><text:span text:style-name="T316_5">,<text:s/>improvements<text:s/>in<text:s/>the<text:s/>Open<text:s/>Budget<text:s/>Index<text:s/>score,<text:s/>percent<text:s/>of<text:s/>unqualified<text:s/>audit<text:s/>reports<text:s/>and<text:s/>procurement<text:s/>compliance<text:s/>scores.<text:s/>There<text:s/>is<text:s/>no<text:s/>new<text:s/>data<text:s/>on<text:s/>the<text:s/>Open<text:s/>Budget<text:s/>Index.<text:s/>In<text:s/>Phase<text:s/>I<text:s/>DFID<text:s/>has<text:s/>not<text:s/>provided<text:s/>support<text:s/>on<text:s/>audit<text:s/>or<text:s/>procurement.<text:s/></text:span><text:span text:style-name="T316_6">However,<text:s/>o</text:span><text:span text:style-name="T316_7">n<text:s/>procurement<text:s/>compliance,<text:s/>the<text:s/>NPPA<text:s/>has<text:s/>released<text:s/>annual<text:s/>reports<text:s/>which<text:s/>have<text:s/>highlighted<text:s/>the<text:s/>reduction<text:s/>in<text:s/></text:span><text:span text:style-name="T316_8">the<text:s/></text:span><text:span text:style-name="T316_9">number<text:s/>of<text:s/>single<text:s/>source<text:s/>procurement</text:span><text:span text:style-name="T316_10">s<text:s/>across<text:s/>Government</text:span><text:span text:style-name="T316_11">,<text:s/>and<text:s/>estimated<text:s/>savings<text:s/>from<text:s/>this<text:s/>(a<text:s/>recent<text:s/>example<text:s/>that<text:s/>received<text:s/>significant<text:s/>press<text:s/>coverage<text:s/>related<text:s/>to<text:s/>school<text:s/>textbooks).<text:s/></text:span></text:p>
          </text:list-item>
          <text:list-item>
            <text:p text:style-name="P317"><text:span text:style-name="T317_1">Increase<text:s/>in<text:s/>savings<text:s/>and<text:s/>payroll<text:s/>cleaning</text:span><text:span text:style-name="T317_2">.</text:span><text:span text:style-name="T317_3"><text:s/>Phase<text:s/>I<text:s/>only<text:s/>started<text:s/>work<text:s/>on<text:s/>payroll<text:s/>in<text:s/>September<text:s/>2019,<text:s/>as<text:s/>up<text:s/>until<text:s/>this<text:s/>point<text:s/>the<text:s/>EU<text:s/>was<text:s/>providing<text:s/>support<text:s/>in<text:s/>this<text:s/>area.<text:s/>This<text:s/>dimension<text:s/>is<text:s/>therefore<text:s/>not<text:s/>reviewed<text:s/>here.</text:span></text:p>
          </text:list-item>
          <text:list-item>
            <text:p text:style-name="P318"><text:span text:style-name="T318_1">Increase<text:s/>in<text:s/>the<text:s/>number<text:s/>of<text:s/>recovered<text:s/>stolen<text:s/>assets</text:span><text:span text:style-name="T318_2"><text:s/>from<text:s/>successful<text:s/>corruption<text:s/>cases,<text:s/>and<text:s/>a<text:s/>reduction<text:s/>in<text:s/>money<text:s/>stolen.</text:span><text:span text:style-name="T318_3"><text:s/></text:span><text:span text:style-name="T318_4">As<text:s/>reported<text:s/>in<text:s/>section<text:s/>C,<text:s/>r</text:span><text:span text:style-name="T318_5">ecovery<text:s/>of<text:s/>funds<text:s/>has<text:s/></text:span><text:span text:style-name="T318_6">significantly</text:span><text:span text:style-name="T318_7"><text:s/>increased</text:span><text:span text:style-name="T318_8">.<text:s/>So<text:s/>far<text:s/></text:span><text:span text:style-name="T318_9">in<text:s/>2019,<text:s/>over<text:s/>£0.8m<text:s/>has<text:s/>been<text:s/>recovered<text:s/>–<text:s/>more<text:s/>than<text:s/>in<text:s/>any<text:s/>other<text:s/>full<text:s/>year<text:s/>in<text:s/>the<text:s/>ACC’s<text:s/>history<text:s/>and<text:s/>nearly<text:s/>ten<text:s/>times<text:s/>what<text:s/>was<text:s/>recovered<text:s/>in<text:s/>2017.</text:span><text:span text:style-name="T318_10"><text:s/></text:span></text:p>
          </text:list-item>
        </text:list>
        <text:p text:style-name="P319"><text:span text:style-name="T319_1"> </text:span></text:p>
        <text:p text:style-name="P320"><text:span text:style-name="T320_1">Equity:</text:span><text:span text:style-name="T320_2"> The<text:s/>programme<text:s/></text:span><text:span text:style-name="T320_3">has<text:s/>prioritised<text:s/>equity<text:s/>considerations<text:s/>through<text:s/>engagements<text:s/>on<text:s/>budget<text:s/>preparation<text:s/>delivered<text:s/>by<text:s/>the<text:s/>civil<text:s/>society<text:s/>consortium.<text:s/>Supporting<text:s/></text:span><text:span text:style-name="T320_4">marginalised<text:s/>groups</text:span><text:span text:style-name="T320_5"><text:s/>to<text:s/>conduct</text:span><text:span text:style-name="T320_6"><text:s/>pre-budget<text:s/>meetings<text:s/>with<text:s/></text:span><text:span text:style-name="T320_7">Government</text:span><text:span text:style-name="T320_8"><text:s/>ministries</text:span><text:span text:style-name="T320_9">,<text:s/>accompanied<text:s/>by<text:s/>work<text:s/>on<text:s/>budget<text:s/>credibility<text:s/>and<text:s/>technical<text:s/>PFM<text:s/>support,<text:s/>is<text:s/>the<text:s/>first<text:s/>step<text:s/>in<text:s/>delivering<text:s/>a<text:s/>more<text:s/>credible<text:s/>and<text:s/>representative<text:s/>budget.</text:span><text:span text:style-name="T320_10"><text:s/></text:span></text:p>
        <text:p text:style-name="P321"/>
        <text:p text:style-name="P322"><text:span text:style-name="T322_1">The<text:s/>Christian<text:s/>Aid<text:s/></text:span><text:span text:style-name="T322_2">programme<text:s/>team<text:s/>includes<text:s/>a<text:s/>Gender<text:s/>&amp;<text:s/>Inclusion<text:s/>Adviser<text:s/>(40%<text:s/>FTE)</text:span><text:span text:style-name="T322_3">.<text:s/>T</text:span><text:span text:style-name="T322_4">his<text:s/>was<text:s/>one<text:s/>of<text:s/>the<text:s/>indicators<text:s/>in<text:s/>the<text:s/>Business<text:s/>Case</text:span><text:span text:style-name="T322_5">,<text:s/>and<text:s/>a<text:s/>criteria<text:s/>in<text:s/>the<text:s/>assessment<text:s/>of<text:s/>civil<text:s/>society<text:s/>proposals<text:s/>received,<text:s/>and<text:s/></text:span><text:span text:style-name="T322_6">has<text:s/>been<text:s/>useful<text:s/>for<text:s/>driving<text:s/>forward<text:s/>the<text:s/>equity<text:s/>dimensions<text:s/>of<text:s/>their<text:s/>work.<text:s/></text:span></text:p>
        <text:p text:style-name="P323"/>
        <text:p text:style-name="P324"><text:span text:style-name="T324_1">Explain<text:s/></text:span><text:span text:style-name="T324_2">whether<text:s/></text:span><text:span text:style-name="T324_3">and<text:s/>why<text:s/></text:span><text:span text:style-name="T324_4">the<text:s/>programme<text:s/>should<text:s/>continue<text:s/>from<text:s/>a<text:s/>VfM<text:s/>perspective</text:span><text:span text:style-name="T324_5">,<text:s/></text:span><text:span text:style-name="T324_6">based<text:s/></text:span><text:span text:style-name="T324_7">on<text:s/>its<text:s/>own<text:s/>merits<text:s/>and<text:s/>in<text:s/>the</text:span><text:span text:style-name="T324_8"><text:s/>context<text:s/>of<text:s/>the<text:s/>wider<text:s/>portfolio</text:span><text:span text:style-name="T324_9"><text:s/></text:span></text:p>
        <text:p text:style-name="P325"/>
        <text:p text:style-name="P326"><text:span text:style-name="T326_1">There<text:s/>is<text:s/>a<text:s/>strong<text:s/>case<text:s/>for<text:s/>continuing<text:s/>the<text:s/>programme.<text:s/>Government<text:s/>commitment<text:s/>has<text:s/>remained<text:s/>strong,<text:s/>meaning<text:s/>technical<text:s/>assistance<text:s/>has<text:s/>delivered<text:s/>meaningful<text:s/>reforms<text:s/>within<text:s/>a<text:s/>short<text:s/>time<text:s/>period.</text:span><text:span text:style-name="T326_2"><text:s/>The<text:s/>CSO<text:s/>work<text:s/>has<text:s/></text:span><text:span text:style-name="T326_3">also<text:s/></text:span><text:span text:style-name="T326_4">gained<text:s/>good<text:s/>traction<text:s/>with<text:s/>the<text:s/>government.<text:s/>There<text:s/>is<text:s/>scope<text:s/>to<text:s/>build<text:s/>from<text:s/>this<text:s/>starting<text:s/>point<text:s/>to<text:s/>introduce<text:s/>more<text:s/>systematic<text:s/>accountability<text:s/>mechanisms<text:s/>around<text:s/>the<text:s/>budget<text:s/>and<text:s/>public<text:s/>finances<text:s/>and<text:s/>increase<text:s/>the<text:s/>oversight<text:s/>of<text:s/>civil<text:s/>society<text:s/>actors<text:s/>in<text:s/>relation<text:s/>to<text:s/>anti-corruption<text:s/>agendas.<text:s/></text:span></text:p>
        <text:p text:style-name="P327"/>
        <text:p text:style-name="P328"><text:span text:style-name="T328_1">By<text:s/>driving<text:s/>efficiency<text:s/>in<text:s/>the<text:s/>use<text:s/>of<text:s/>public<text:s/>finances<text:s/>and<text:s/>reducing<text:s/>the<text:s/>scope<text:s/>for<text:s/>corruption,<text:s/>the<text:s/>benefit<text:s/>from<text:s/>these<text:s/>reforms,<text:s/>especially<text:s/>if<text:s/>sustained,<text:s/>outweighs<text:s/>the<text:s/>input<text:s/>costs<text:s/>for<text:s/>technical<text:s/>assistance.</text:span><text:span text:style-name="T328_2"><text:s/>This<text:s/>support<text:s/>underpins<text:s/>long<text:s/>term<text:s/>sustainability<text:s/>of<text:s/>DFID’s<text:s/>other<text:s/>investments<text:s/>in<text:s/>human<text:s/>capital<text:s/>and<text:s/>private<text:s/>sector<text:s/>development<text:s/>by<text:s/>increasing<text:s/>the<text:s/>government’s<text:s/>ability<text:s/>to<text:s/>finance<text:s/>service<text:s/>delivery,<text:s/>spend<text:s/>resources<text:s/>well<text:s/>and<text:s/>manage<text:s/>its<text:s/>fiscal<text:s/>position<text:s/>in<text:s/>a<text:s/>way<text:s/>that<text:s/>supports<text:s/>macroeconomic<text:s/>stability.<text:s/></text:span></text:p>
        <text:p text:style-name="P329"/>
        <text:p text:style-name="P330"/>
        <text:p text:style-name="P331"><text:span text:style-name="T331_1">E:<text:s/>RISK<text:s/></text:span></text:p>
        <text:p text:style-name="P332"/>
        <text:p text:style-name="P333"><text:span text:style-name="T333_1">Overview<text:s/>of<text:s/>programme<text:s/>risk</text:span><text:span text:style-name="T333_2"><text:s/>(noting<text:s/>the<text:s/>rating<text:s/>from<text:s/>p.1)<text:s/>and<text:s/>mitigation</text:span></text:p>
        <text:p text:style-name="P334"/>
        <text:p text:style-name="P335"><text:span text:style-name="T335_1">The<text:s/>programme<text:s/>was<text:s/>assessed<text:s/>as<text:s/>High</text:span><text:span text:style-name="T335_2"><text:s/>/<text:s/>Major<text:s/>Risk<text:s/>at<text:s/>approval.<text:s/></text:span><text:span text:style-name="T335_3">Following<text:s/>Business<text:s/>Case</text:span><text:span text:style-name="T335_4"><text:s/>approval</text:span><text:span text:style-name="T335_5">,<text:s/>a<text:s/>full<text:s/></text:span><text:span text:style-name="T335_6">r</text:span><text:span text:style-name="T335_7">isk<text:s/></text:span><text:span text:style-name="T335_8">r</text:span><text:span text:style-name="T335_9">egister<text:s/>has<text:s/>been<text:s/>developed<text:s/>and<text:s/>is<text:s/>monitored<text:s/>regularly.<text:s/>This<text:s/>is<text:s/>compl</text:span><text:span text:style-name="T335_10">e</text:span><text:span text:style-name="T335_11">mented<text:s/>by<text:s/>the<text:s/></text:span><text:span text:style-name="T335_12">r</text:span><text:span text:style-name="T335_13">isk<text:s/></text:span><text:span text:style-name="T335_14">r</text:span><text:span text:style-name="T335_15">egisters<text:s/>of<text:s/>our<text:s/>two<text:s/>primary<text:s/>delivery<text:s/>partners,<text:s/>OPM<text:s/>and<text:s/>Christian<text:s/>Aid.<text:s/>There<text:s/>is<text:s/>clear<text:s/>read-across<text:s/>between<text:s/>our<text:s/></text:span><text:span text:style-name="T335_16">r</text:span><text:span text:style-name="T335_17">isk<text:s/></text:span><text:span text:style-name="T335_18">r</text:span><text:span text:style-name="T335_19">egister<text:s/>and<text:s/>theirs,<text:s/>and<text:s/></text:span><text:span text:style-name="T335_20">we<text:s/>regularly</text:span><text:span text:style-name="T335_21"><text:s/>discuss<text:s/>risks<text:s/>and<text:s/>agree<text:s/>where<text:s/>further<text:s/>mitigation<text:s/>or<text:s/>escalation<text:s/>is<text:s/>required.<text:s/></text:span></text:p>
        <text:p text:style-name="P336"/>
        <text:p text:style-name="P337"><text:span text:style-name="T337_1">At<text:s/>this<text:s/>Annual<text:s/>Review<text:s/>t</text:span><text:span text:style-name="T337_2">he<text:s/>overall<text:s/>risk<text:s/>level<text:s/>remains<text:s/></text:span><text:span text:style-name="T337_3">Major</text:span><text:span text:style-name="T337_4"><text:s/>and<text:s/>within<text:s/>our<text:s/>risk<text:s/>appetite</text:span><text:span text:style-name="T337_5">.<text:s/>The<text:s/>Business<text:s/>Case<text:s/>set<text:s/>out<text:s/>three<text:s/>headline<text:s/>risks:<text:s/>government<text:s/>commitment<text:s/>to<text:s/>reform,<text:s/>performance<text:s/>of<text:s/>multilaterals,<text:s/>and<text:s/>delays<text:s/>in</text:span><text:span text:style-name="T337_6"><text:s/>mobilising<text:s/>the</text:span><text:span text:style-name="T337_7"><text:s/>DFID<text:s/></text:span><text:span text:style-name="T337_8">programme</text:span><text:span text:style-name="T337_9">.<text:s/></text:span><text:span text:style-name="T337_10">An<text:s/>assessment<text:s/>of<text:s/>the</text:span><text:span text:style-name="T337_11"><text:s/>first<text:s/>has<text:s/>been<text:s/>covered<text:s/>in<text:s/>Section<text:s/>C.<text:s/>The<text:s/>performance<text:s/>of<text:s/>multilaterals<text:s/>has<text:s/>been<text:s/>less<text:s/>directly<text:s/>relevant<text:s/></text:span><text:span text:style-name="T337_12">as<text:s/>a<text:s/>delivery<text:s/>risk<text:s/></text:span><text:span text:style-name="T337_13">for<text:s/>the<text:s/>programme<text:s/>than<text:s/>had<text:s/>been<text:s/>anticipated</text:span><text:span text:style-name="T337_14"><text:s/>in<text:s/>the<text:s/>Business<text:s/>Case</text:span><text:span text:style-name="T337_15"><text:s/>because<text:s/>of<text:s/>the<text:s/>decision<text:s/>not<text:s/>to<text:s/>put<text:s/>funds<text:s/>into<text:s/>the<text:s/>World<text:s/>Bank<text:s/>Trust<text:s/>Fund<text:s/>in<text:s/>Phase<text:s/>I</text:span><text:span text:style-name="T337_16">.<text:s/></text:span><text:span text:style-name="T337_17">Although<text:s/>the</text:span><text:span text:style-name="T337_18"><text:s/></text:span><text:span text:style-name="T337_19">direct<text:s/></text:span><text:span text:style-name="T337_20">potential<text:s/>impact<text:s/>of<text:s/>this<text:s/>risk<text:s/></text:span><text:span text:style-name="T337_21">on<text:s/>the<text:s/>programme’s<text:s/>performance<text:s/></text:span><text:span text:style-name="T337_22">has<text:s/>been<text:s/>lower</text:span><text:span text:style-name="T337_23">,<text:s/></text:span><text:span text:style-name="T337_24">as<text:s/>one<text:s/>of<text:s/>the<text:s/>lead<text:s/>donors<text:s/>on<text:s/>PFM<text:s/>in<text:s/>Sierra<text:s/>Leone,<text:s/>the<text:s/>World<text:s/>Bank’s<text:s/>performance<text:s/>is<text:s/>critical<text:s/>for<text:s/>the<text:s/>success<text:s/>of<text:s/>the<text:s/>wider<text:s/>reform<text:s/>agenda.<text:s/>A</text:span><text:span text:style-name="T337_25">s<text:s/>major<text:s/>shareholders<text:s/>in<text:s/>the<text:s/>World<text:s/>Bank<text:s/>we<text:s/>have<text:s/>continued<text:s/>to<text:s/>seek<text:s/>to<text:s/>influence<text:s/>and<text:s/>strengthen<text:s/>their<text:s/>support,<text:s/>and<text:s/>to<text:s/>ensure<text:s/>this<text:s/>is<text:s/>better<text:s/>coordinated<text:s/>with<text:s/>that<text:s/>provided<text:s/>by<text:s/>DFID<text:s/>and<text:s/>others.<text:s/></text:span><text:span text:style-name="T337_26">This<text:s/>has<text:s/>included<text:s/>proactively<text:s/>engaging<text:s/>with<text:s/>and<text:s/>pushing<text:s/>for<text:s/>meetings<text:s/>of<text:s/>the<text:s/>PFM<text:s/>Development<text:s/>Partner<text:s/>Working<text:s/>Group,<text:s/>which<text:s/>the<text:s/>World<text:s/>Bank<text:s/>chairs,<text:s/>and<text:s/>initiating<text:s/>a<text:s/>Head<text:s/>of<text:s/>Agency<text:s/>meeting<text:s/>in<text:s/>June<text:s/>2019<text:s/>to<text:s/>discuss<text:s/>synergies<text:s/>across<text:s/>our<text:s/>programmes<text:s/>and<text:s/>how<text:s/>we<text:s/>can<text:s/>better<text:s/>coordinate,<text:s/>including<text:s/>with<text:s/>the<text:s/>Government.<text:s/></text:span></text:p>
        <text:p text:style-name="P338"/>
        <text:p text:style-name="P339"><text:span text:style-name="T339_1">The<text:s/>risks<text:s/>around<text:s/>DFID</text:span><text:span text:style-name="T339_2"><text:s/>–<text:s/>and<text:s/>our<text:s/>partners’<text:s/>–<text:s/></text:span><text:span text:style-name="T339_3">ability</text:span><text:span text:style-name="T339_4"><text:s/></text:span><text:span text:style-name="T339_5">to<text:s/>mobilise<text:s/>a<text:s/>programme<text:s/>in<text:s/>the<text:s/>unusually<text:s/>short<text:s/>Phase<text:s/>I<text:s/>implementation<text:s/>period</text:span><text:span text:style-name="T339_6"><text:s/></text:span><text:span text:style-name="T339_7">have<text:s/>been<text:s/>a<text:s/></text:span><text:span text:style-name="T339_8">major<text:s/>focus<text:s/>for<text:s/>us<text:s/>in<text:s/>the<text:s/>past<text:s/>year.</text:span><text:span text:style-name="T339_9"><text:s/>This<text:s/>has<text:s/>been<text:s/>reflected<text:s/>in<text:s/>the<text:s/>risk<text:s/>register.</text:span><text:span text:style-name="T339_10"><text:s/>To<text:s/>mitigate<text:s/>these<text:s/>and<text:s/>mobilise<text:s/>the<text:s/>programme<text:s/>in<text:s/>a<text:s/>reasonable<text:s/>timeframe<text:s/>has<text:s/>required<text:s/>an<text:s/>unusually<text:s/>intense<text:s/>level<text:s/>of<text:s/>engagement<text:s/>and<text:s/>support<text:s/>from<text:s/>a<text:s/>significant<text:s/>number<text:s/>of<text:s/>staff<text:s/>within<text:s/>the<text:s/>DFID<text:s/>team.<text:s/>Although<text:s/>the<text:s/>risk<text:s/>level<text:s/>has<text:s/>dropped<text:s/>now<text:s/>that<text:s/>implementation<text:s/>is<text:s/>underway<text:s/>and<text:s/>a<text:s/>good<text:s/>number<text:s/>of<text:s/>Strategic<text:s/>and<text:s/>Technical<text:s/>Advisers<text:s/>are<text:s/>in<text:s/>place,<text:s/>the<text:s/>level<text:s/>of<text:s/>effort<text:s/>required<text:s/>to<text:s/>manage<text:s/>the<text:s/>programme<text:s/>remains<text:s/>high.<text:s/></text:span><text:span text:style-name="T339_11">As<text:s/>noted<text:s/>above,<text:s/>t</text:span><text:span text:style-name="T339_12">his<text:s/>will<text:s/>need<text:s/>to<text:s/>be<text:s/>taken<text:s/>into<text:s/>account<text:s/>in<text:s/>the<text:s/>design<text:s/>of<text:s/>Phase<text:s/>II<text:s/>in<text:s/></text:span><text:span text:style-name="T339_13">relation<text:s/>to</text:span><text:span text:style-name="T339_14"><text:s/>the<text:s/>delivery<text:s/>modalities<text:s/>selected.<text:s/></text:span></text:p>
        <text:p text:style-name="P340"/>
        <text:p text:style-name="P341"><text:span text:style-name="T341_1">Fiduciary<text:s/>and<text:s/>safeguarding<text:s/>risks<text:s/>remain<text:s/>low<text:s/>given<text:s/></text:span><text:span text:style-name="T341_2">the<text:s/>robust<text:s/>track<text:s/>record<text:s/>of<text:s/>the<text:s/>delivery<text:s/>partners<text:s/>selected,<text:s/>and<text:s/>the<text:s/>nature<text:s/>of<text:s/>programme<text:s/>activities,<text:s/></text:span><text:span text:style-name="T341_3">but<text:s/>given<text:s/>their<text:s/>high<text:s/>potential<text:s/>impact<text:s/>will<text:s/>remain<text:s/></text:span><text:span text:style-name="T341_4">live</text:span><text:span text:style-name="T341_5"><text:s/>risks<text:s/>in<text:s/>the<text:s/>programme</text:span><text:span text:style-name="T341_6">’s<text:s/>risk<text:s/>register</text:span><text:span text:style-name="T341_7">.</text:span></text:p>
        <text:p text:style-name="P342"/>
        <text:p text:style-name="P343"><text:span text:style-name="T343_1">For<text:s/>the<text:s/>coming<text:s/>year,<text:s/>the<text:s/></text:span><text:span text:style-name="T343_2">highest<text:s/>risk<text:s/>relates<text:s/>to<text:s/>DFID’s<text:s/>ability<text:s/>to<text:s/>get<text:s/></text:span><text:span text:style-name="T343_3">agreement<text:s/>to<text:s/>proceed<text:s/>to</text:span><text:span text:style-name="T343_4"><text:s/>Phase<text:s/>II<text:s/></text:span><text:span text:style-name="T343_5">and<text:s/>then<text:s/>mobilise<text:s/></text:span><text:span text:style-name="T343_6">in<text:s/>a<text:s/>timely<text:s/>fashion</text:span><text:span text:style-name="T343_7">.<text:s/>We<text:s/>will<text:s/>need<text:s/>to<text:s/></text:span><text:span text:style-name="T343_8">manage<text:s/>the<text:s/>transition<text:s/>from<text:s/>Phase<text:s/>I<text:s/>to<text:s/>Phase<text:s/>II<text:s/>in<text:s/>such<text:s/>a<text:s/>way<text:s/>that<text:s/>the<text:s/>gains<text:s/>made<text:s/>are<text:s/>not<text:s/>lost,<text:s/>in<text:s/>particular<text:s/>with<text:s/>regards<text:s/>to<text:s/>relationships<text:s/>and<text:s/>influence<text:s/>with<text:s/>Government.<text:s/></text:span><text:span text:style-name="T343_9">There<text:s/>will,<text:s/>however,<text:s/>inevitably<text:s/>be<text:s/>some<text:s/>level<text:s/>of<text:s/>disruption<text:s/>in<text:s/>the<text:s/>move<text:s/>from<text:s/>Phase<text:s/>I<text:s/>to<text:s/>Phase<text:s/>II.<text:s/>To<text:s/>avoid<text:s/>repeating<text:s/>this<text:s/>again<text:s/>in<text:s/>a<text:s/>short<text:s/>timeframe,<text:s/>we<text:s/>intend<text:s/>to<text:s/>explore<text:s/>extending<text:s/>the<text:s/>duration<text:s/>of<text:s/>Phase<text:s/>II</text:span><text:span text:style-name="T343_10"><text:s/>from<text:s/>the<text:s/>current<text:s/>planned<text:s/>3.5<text:s/>years</text:span><text:span text:style-name="T343_11">.<text:s/></text:span></text:p>
        <text:p text:style-name="P344"/>
        <text:p text:style-name="P345"><text:span text:style-name="T345_1">Update</text:span><text:span text:style-name="T345_2"><text:s/>on<text:s/>partnership<text:s/>principles<text:s/></text:span></text:p>
        <text:p text:style-name="P346"/>
        <text:p text:style-name="P347"><text:span text:style-name="T347_1">Although<text:s/>this<text:s/>programme<text:s/>does<text:s/>not<text:s/>directly<text:s/>provide<text:s/>funding<text:s/>into<text:s/>partner<text:s/>government<text:s/>systems,<text:s/>the<text:s/>Partnership<text:s/>Principles<text:s/>are<text:s/>an<text:s/>important<text:s/>tool<text:s/>for<text:s/>monitoring<text:s/>government<text:s/>commitment<text:s/>in<text:s/>areas<text:s/>of<text:s/>relevance<text:s/>for<text:s/>the<text:s/>programme.<text:s/>As<text:s/>set<text:s/>out<text:s/>in<text:s/>the<text:s/>Business<text:s/>Case,<text:s/>our<text:s/>decision<text:s/></text:span><text:span text:style-name="T347_2">to<text:s/>recommend<text:s/>proceeding<text:s/>to</text:span><text:span text:style-name="T347_3"><text:s/>Phase<text:s/>II<text:s/></text:span><text:span text:style-name="T347_4">has<text:s/>been</text:span><text:span text:style-name="T347_5"><text:s/>informed<text:s/>by<text:s/>our<text:s/>assessment<text:s/>of<text:s/>the<text:s/>Government<text:s/>of<text:s/>Sierra<text:s/>Leone’s<text:s/>commitment<text:s/>to<text:s/>the<text:s/>Partnership<text:s/>Principles.<text:s/>We<text:s/>undertake<text:s/>an<text:s/>assessment<text:s/>twice<text:s/>a<text:s/>year,<text:s/>with<text:s/>the<text:s/>last<text:s/>one<text:s/>taking<text:s/>place<text:s/>in<text:s/>June<text:s/>2019.<text:s/>At<text:s/>this<text:s/>point<text:s/>we<text:s/>judged<text:s/>that<text:s/>t</text:span><text:span text:style-name="T347_6">here<text:s/></text:span><text:span text:style-name="T347_7">was<text:s/>continued</text:span><text:span text:style-name="T347_8"><text:s/>evidence<text:s/>of<text:s/>a<text:s/>medium<text:s/>level<text:s/>of<text:s/>credible<text:s/>commitment<text:s/>to<text:s/>each<text:s/>of<text:s/>the<text:s/>four<text:s/></text:span><text:span text:style-name="T347_9">P</text:span><text:span text:style-name="T347_10">artnership<text:s/></text:span><text:span text:style-name="T347_11">P</text:span><text:span text:style-name="T347_12">rinciples,<text:s/></text:span><text:span text:style-name="T347_13">and<text:s/>that<text:s/>the</text:span><text:span text:style-name="T347_14"><text:s/>trajectory<text:s/>is<text:s/>broadly<text:s/>stable.</text:span><text:span text:style-name="T347_15"><text:s/>Issues<text:s/>of<text:s/>concern<text:s/>have<text:s/>been<text:s/>raised<text:s/>with<text:s/>Government<text:s/>in<text:s/>both<text:s/>bilateral<text:s/>and<text:s/>collective<text:s/>development<text:s/>partner<text:s/>forums.<text:s/></text:span></text:p>
        <text:p text:style-name="P348"/>
        <text:p text:style-name="P349"/>
        <text:p text:style-name="P350"><text:span text:style-name="T350_1">F:<text:s/></text:span><text:span text:style-name="T350_2">DELIVERY,<text:s/></text:span><text:span text:style-name="T350_3">COMMERCIAL</text:span><text:span text:style-name="T350_4"><text:s/>&amp;<text:s/>FINANCIAL</text:span><text:span text:style-name="T350_5"><text:s/>PERFORMANCE<text:s/></text:span></text:p>
        <text:p text:style-name="P351"/>
        <text:p text:style-name="P352"><text:span text:style-name="T352_1">Performance<text:s/>of<text:s/>partners</text:span><text:span text:style-name="T352_2"><text:s/>and<text:s/>DFID,</text:span><text:span text:style-name="T352_3"><text:s/></text:span><text:span text:style-name="T352_4">notably<text:s/>on<text:s/></text:span><text:span text:style-name="T352_5">commercial,<text:s/>and<text:s/>financial<text:s/></text:span><text:span text:style-name="T352_6">issues<text:s/></text:span></text:p>
        <text:p text:style-name="P353"/>
        <text:p text:style-name="P354"><text:span text:style-name="T354_1">O</text:span><text:span text:style-name="T354_2">xford<text:s/>Policy<text:s/>Management<text:s/>(OPM)</text:span><text:span text:style-name="T354_3"><text:s/></text:span></text:p>
        <text:p text:style-name="P355"><text:span text:style-name="T355_1">Performance<text:s/>of<text:s/>partnership<text:s/>and<text:s/>delivery<text:s/>against<text:s/>the<text:s/>planned<text:s/>timeframe</text:span><text:span text:style-name="T355_2">:</text:span><text:span text:style-name="T355_3"><text:s/>OPM<text:s/>have<text:s/>been<text:s/>responsive<text:s/>and<text:s/>flexible<text:s/>in<text:s/>deploying<text:s/>Advisers.<text:s/>This<text:s/>was<text:s/>a<text:s/>key<text:s/>part<text:s/>of<text:s/>the<text:s/>Terms<text:s/>of<text:s/>Reference</text:span><text:span text:style-name="T355_4">,<text:s/>and</text:span><text:span text:style-name="T355_5"><text:s/>they<text:s/>have<text:s/>responded<text:s/>well</text:span><text:span text:style-name="T355_6"><text:s/>to<text:s/>this<text:s/>requirement</text:span><text:span text:style-name="T355_7">.<text:s/>However,<text:s/>they<text:s/>have<text:s/>had<text:s/>a<text:s/>mixed<text:s/>record<text:s/>in<text:s/>being<text:s/>able<text:s/>to<text:s/>identify<text:s/>suitable<text:s/>candidates<text:s/>for<text:s/>assignments,<text:s/>resulting<text:s/>in<text:s/></text:span><text:span text:style-name="T355_8">delays<text:s/>to<text:s/>deployments,<text:s/>and<text:s/></text:span><text:span text:style-name="T355_9">DFID<text:s/>and<text:s/>existing<text:s/>Advisers<text:s/>having<text:s/>to<text:s/>play<text:s/>an<text:s/>active<text:s/>role<text:s/>in<text:s/>sourcing<text:s/>candidates<text:s/>with<text:s/>the<text:s/>requisite<text:s/>experience<text:s/>for<text:s/>role</text:span><text:span text:style-name="T355_10">s</text:span><text:span text:style-name="T355_11">.<text:s/>In<text:s/>part,<text:s/>this<text:s/></text:span><text:span text:style-name="T355_12">is</text:span><text:span text:style-name="T355_13"><text:s/></text:span><text:span text:style-name="T355_14">due<text:s/>to</text:span><text:span text:style-name="T355_15"><text:s/>the<text:s/>very<text:s/>short<text:s/>timescales<text:s/>for<text:s/>the<text:s/>contract:<text:s/>this<text:s/>has<text:s/>meant<text:s/>we<text:s/>often<text:s/>need<text:s/>Advisers<text:s/>to<text:s/>start<text:s/>very<text:s/>quickly,<text:s/>which<text:s/>has<text:s/>limited<text:s/>the<text:s/>pool<text:s/>of</text:span><text:span text:style-name="T355_16"><text:s/></text:span><text:span text:style-name="T355_17">candidates.<text:s/>The<text:s/>Advisers</text:span><text:span text:style-name="T355_18"><text:s/>that<text:s/>OPM<text:s/>has</text:span><text:span text:style-name="T355_19"><text:s/>deployed<text:s/>have<text:s/>been<text:s/></text:span><text:span text:style-name="T355_20">highly<text:s/>qualified<text:s/>and<text:s/>performed<text:s/>very<text:s/>well<text:s/>in<text:s/>their<text:s/>roles.</text:span><text:span text:style-name="T355_21"><text:s/>The<text:s/>intensity<text:s/>of<text:s/>activity<text:s/>over<text:s/>the<text:s/>past<text:s/>four<text:s/>months<text:s/>as<text:s/>we<text:s/>have<text:s/>mobilised<text:s/>the<text:s/>Advisers<text:s/>has<text:s/>resulted<text:s/>in<text:s/>a<text:s/>need<text:s/>for<text:s/>very<text:s/>frequent<text:s/>communication</text:span><text:span text:style-name="T355_22"><text:s/>between<text:s/>OPM<text:s/>and<text:s/>DFID</text:span><text:span text:style-name="T355_23">.<text:s/>This<text:s/>is<text:s/>an<text:s/>area<text:s/>that<text:s/>we<text:s/>have<text:s/>highlighted<text:s/>needs<text:s/>improving.<text:s/></text:span><text:span text:style-name="T355_24">The<text:s/>smaller<text:s/>OPM<text:s/>contract<text:s/>in<text:s/>particular<text:s/>has<text:s/>suffered<text:s/>from<text:s/>numerous<text:s/>changeovers<text:s/>in<text:s/>the<text:s/>assigned<text:s/>OPM<text:s/>programme<text:s/>management<text:s/>staff,<text:s/>which<text:s/>has<text:s/>resulted<text:s/>in<text:s/>poor<text:s/>communication<text:s/>on<text:s/>programme<text:s/>management<text:s/>issues.<text:s/></text:span><text:span text:style-name="T355_25">Over<text:s/>the<text:s/>remainder<text:s/>of<text:s/>the<text:s/>contract,<text:s/></text:span><text:span text:style-name="T355_26">DFID<text:s/></text:span><text:span text:style-name="T355_27">will<text:s/></text:span><text:span text:style-name="T355_28">consider<text:s/>how<text:s/>we<text:s/>can<text:s/>better<text:s/>structure<text:s/>and<text:s/>streamline<text:s/>our<text:s/>communications<text:s/>with<text:s/>OPM<text:s/>as<text:s/>we<text:s/>hopefully<text:s/>settle<text:s/>into<text:s/>a<text:s/>more<text:s/>regular<text:s/>and<text:s/>routine<text:s/>rhythm<text:s/>of<text:s/>programme<text:s/>implementation.</text:span></text:p>
        <text:p text:style-name="P356"/>
        <text:p text:style-name="P357"><text:span text:style-name="T357_1">Commercial<text:s/>and<text:s/>f</text:span><text:span text:style-name="T357_2">inancial<text:s/>management:</text:span><text:span text:style-name="T357_3"><text:s/></text:span><text:span text:style-name="T357_4">OPM<text:s/>have<text:s/>provided<text:s/>regular</text:span><text:span text:style-name="T357_5">ly</text:span><text:span text:style-name="T357_6"><text:s/>updated<text:s/>forecasts<text:s/>and<text:s/>been<text:s/>responsive<text:s/>to<text:s/>requests<text:s/>for<text:s/>further<text:s/>information<text:s/>and<text:s/>clarification<text:s/>where<text:s/>necessary.<text:s/>There<text:s/>ha</text:span><text:span text:style-name="T357_7">ve</text:span><text:span text:style-name="T357_8">,<text:s/>however,<text:s/>been<text:s/>significant<text:s/>delays<text:s/>in<text:s/>sending<text:s/>invoices<text:s/>for<text:s/>both<text:s/>the<text:s/>large<text:s/>OPM<text:s/>contract<text:s/>and<text:s/>the<text:s/>smaller<text:s/>contract<text:s/>for<text:s/>a<text:s/>single<text:s/>Adviser.<text:s/>We<text:s/>have<text:s/>escalated<text:s/>this<text:s/>and<text:s/>will<text:s/>continue<text:s/>to<text:s/>flag<text:s/>the<text:s/>importance<text:s/>of<text:s/>timely<text:s/>invoicing,<text:s/>especially<text:s/>as<text:s/>we<text:s/>approach<text:s/>the<text:s/>end<text:s/>of<text:s/>the<text:s/>year<text:s/>and<text:s/>end<text:s/>of<text:s/>the<text:s/>contract.<text:s/>Overall,<text:s/>we<text:s/>are<text:s/>likely<text:s/>to<text:s/>underspend<text:s/></text:span><text:span text:style-name="T357_9">by<text:s/>about<text:s/>25%<text:s/></text:span><text:span text:style-name="T357_10">against<text:s/>the<text:s/>full<text:s/>contract<text:s/>value<text:s/>this<text:s/>financial<text:s/>year,<text:s/>but<text:s/>that<text:s/>had<text:s/>been<text:s/>anticipated</text:span><text:span text:style-name="T357_11">/agreed</text:span><text:span text:style-name="T357_12"><text:s/>and<text:s/>kept<text:s/>under<text:s/>close<text:s/>review<text:s/>by<text:s/>DFID<text:s/>as<text:s/>we<text:s/>decided<text:s/>which<text:s/>posts<text:s/>we<text:s/>needed<text:s/>to<text:s/>mobilise<text:s/>when.</text:span><text:span text:style-name="T357_13"><text:s/>The<text:s/>original<text:s/>ToR<text:s/>allowed<text:s/>for<text:s/>the<text:s/>possibility<text:s/>of<text:s/>a<text:s/>no-cost<text:s/>extension,<text:s/>should<text:s/>funds<text:s/>not<text:s/>be<text:s/>exhausted<text:s/>by<text:s/>the<text:s/>contract<text:s/>end<text:s/>date.<text:s/>The<text:s/>underspend<text:s/>this<text:s/>financial<text:s/>year<text:s/>will<text:s/>therefore<text:s/>allow<text:s/>us<text:s/>to<text:s/>extend<text:s/>key<text:s/>Advisory<text:s/>positions<text:s/>into<text:s/>2020/21<text:s/>to<text:s/>help<text:s/>bridge<text:s/>any<text:s/>potential<text:s/>gap<text:s/>with<text:s/>Phase<text:s/>II<text:s/>support<text:s/>commencing<text:s/>(subject<text:s/>to<text:s/>a<text:s/>formal<text:s/>contract<text:s/>amendment<text:s/>to<text:s/>extend<text:s/>the<text:s/>end<text:s/>date).</text:span><text:span text:style-name="T357_14"><text:s/>A<text:s/>light-touch<text:s/>scorecard<text:s/>with<text:s/>KPIs<text:s/>was<text:s/>included<text:s/>in<text:s/>the<text:s/>contract,<text:s/>for<text:s/>review<text:s/>on<text:s/>a<text:s/>quarterly<text:s/>basis.<text:s/></text:span><text:span text:style-name="T357_15">Although<text:s/>this<text:s/>contract<text:s/>is<text:s/>not<text:s/>formally<text:s/>part<text:s/>of<text:s/>DFID’s<text:s/>global<text:s/>Supplier<text:s/>Relationship<text:s/>Management<text:s/>process<text:s/>for<text:s/>OPM,<text:s/>the<text:s/>KPIs<text:s/>in<text:s/>our<text:s/>scorecard<text:s/>are<text:s/>a<text:s/>subset<text:s/>of<text:s/>those<text:s/>used<text:s/>for<text:s/>the<text:s/>overarching<text:s/>SRM<text:s/>process</text:span><text:span text:style-name="T357_16">,<text:s/></text:span><text:span text:style-name="T357_17">so<text:s/>provide<text:s/>a<text:s/>degree<text:s/>of<text:s/>consistency<text:s/>in<text:s/>how<text:s/>we<text:s/>are<text:s/>assessing<text:s/>OPM’s<text:s/>performance.<text:s/></text:span><text:span text:style-name="T357_18">Th</text:span><text:span text:style-name="T357_19">e<text:s/>scorecard</text:span><text:span text:style-name="T357_20"><text:s/>was<text:s/>completed<text:s/>for<text:s/>the<text:s/>first<text:s/>time<text:s/>in<text:s/>August<text:s/>2019,<text:s/>and<text:s/></text:span><text:span text:style-name="T357_21">discussed<text:s/>with<text:s/>OPM.<text:s/>It<text:s/></text:span><text:span text:style-name="T357_22">assessed<text:s/>OPM<text:s/>as<text:s/>performing<text:s/>satisfactorily<text:s/>across<text:s/>the<text:s/>majority<text:s/>of<text:s/>indicators</text:span><text:span text:style-name="T357_23"><text:s/>but<text:s/>with<text:s/>a<text:s/>need<text:s/>for<text:s/>improvement<text:s/>on<text:s/>communications<text:s/>and<text:s/>financial<text:s/>management<text:s/>in<text:s/>particular.<text:s/></text:span></text:p>
        <text:p text:style-name="P358"/>
        <text:p text:style-name="P359"><text:span text:style-name="T359_1">Christian<text:s/>Aid<text:s/></text:span></text:p>
        <text:p text:style-name="P360"><text:span text:style-name="T360_1">Performance<text:s/>of<text:s/>partnership<text:s/>and<text:s/>delivery<text:s/>against<text:s/>the<text:s/>planned<text:s/>timeframe:</text:span><text:span text:style-name="T360_2"><text:s/></text:span><text:span text:style-name="T360_3">As<text:s/>reflected<text:s/>in<text:s/>Section<text:s/>B,<text:s/>Output<text:s/>2,<text:s/></text:span><text:span text:style-name="T360_4">Christian<text:s/>Aid<text:s/>has<text:s/></text:span><text:span text:style-name="T360_5">performed<text:s/>well<text:s/>in<text:s/>mobilising<text:s/>the<text:s/>programme<text:s/>activities,<text:s/>but<text:s/>there<text:s/>has<text:s/>been<text:s/>a<text:s/>slight<text:s/>slippage<text:s/>in<text:s/>timelines<text:s/>that<text:s/>resulted<text:s/>in<text:s/>this<text:s/>output<text:s/>scoring<text:s/>a<text:s/>B.<text:s/>This<text:s/>is<text:s/>in<text:s/>part<text:s/>due<text:s/>to<text:s/>a<text:s/>lack<text:s/>of<text:s/>realism<text:s/>on<text:s/>the<text:s/>part<text:s/>of<text:s/>both<text:s/>DFID<text:s/>and<text:s/>Christian<text:s/>Aid<text:s/>when<text:s/>agreeing<text:s/>the<text:s/>milestones.</text:span><text:span text:style-name="T360_6"><text:s/>However,<text:s/>c</text:span><text:span text:style-name="T360_7">ommunication<text:s/>with<text:s/>DFID<text:s/>about<text:s/>the<text:s/>status<text:s/>of<text:s/>activity<text:s/>has<text:s/>been<text:s/>frequent<text:s/>and<text:s/>reliable</text:span><text:span text:style-name="T360_8"><text:s/>so<text:s/>we<text:s/>have<text:s/>been<text:s/>kept<text:s/>abreast<text:s/>of<text:s/>changes<text:s/>to<text:s/>timelines.<text:s/>There<text:s/>has<text:s/>also<text:s/>been<text:s/>close<text:s/>engagement<text:s/>on<text:s/>technical<text:s/>issues,<text:s/>with<text:s/>Advisers<text:s/>having<text:s/>the<text:s/>opportunity<text:s/>to<text:s/>review<text:s/>and<text:s/>input<text:s/>into<text:s/>the<text:s/>methodology<text:s/>notes<text:s/>and<text:s/>terms<text:s/>of<text:s/>reference<text:s/>for<text:s/>the<text:s/>various<text:s/>pieces<text:s/>of<text:s/>work</text:span><text:span text:style-name="T360_9">.<text:s/></text:span></text:p>
        <text:p text:style-name="P361"/>
        <text:p text:style-name="P362"><text:span text:style-name="T362_1">Commercial<text:s/>and<text:s/>f</text:span><text:span text:style-name="T362_2">inancial<text:s/>management:</text:span><text:span text:style-name="T362_3"><text:s/>Christian<text:s/>Aid<text:s/></text:span><text:span text:style-name="T362_4">has<text:s/>provided<text:s/></text:span><text:span text:style-name="T362_5">good</text:span><text:span text:style-name="T362_6"><text:s/>quality<text:s/>financial<text:s/>management<text:s/>reports,<text:s/></text:span><text:span text:style-name="T362_7">and</text:span><text:span text:style-name="T362_8"><text:s/>a<text:s/>prompt<text:s/>response<text:s/>to<text:s/>DFID’s<text:s/>queries.<text:s/>However</text:span><text:span text:style-name="T362_9">,<text:s/>we<text:s/>have<text:s/>seen<text:s/>a<text:s/>delay<text:s/>in<text:s/>receiving<text:s/>invoices.</text:span><text:span text:style-name="T362_10"><text:s/></text:span><text:span text:style-name="T362_11">To<text:s/>date</text:span><text:span text:style-name="T362_12">,<text:s/>the<text:s/>Christian<text:s/>Aid</text:span><text:span text:style-name="T362_13">-</text:span><text:span text:style-name="T362_14">led<text:s/>consortium<text:s/>has<text:s/>only<text:s/>spent<text:s/>19%<text:s/>of<text:s/>its<text:s/>budget,</text:span><text:span text:style-name="T362_15"><text:s/>which<text:s/>is<text:s/>lower<text:s/>than<text:s/>originally<text:s/>forecast.<text:s/>Spend<text:s/>is<text:s/>expected<text:s/>to<text:s/>pick<text:s/>up<text:s/>significant<text:s/>from</text:span><text:span text:style-name="T362_16"><text:s/>September<text:s/>to<text:s/>November</text:span><text:span text:style-name="T362_17"><text:s/>and<text:s/>the<text:s/>full<text:s/>year<text:s/>forecast<text:s/>outturn<text:s/></text:span><text:span text:style-name="T362_18">for<text:s/>this<text:s/>component<text:s/>is<text:s/>expected<text:s/>to<text:s/>be<text:s/>at<text:s/>90%<text:s/></text:span><text:span text:style-name="T362_19">of<text:s/>the<text:s/>original<text:s/>budget,<text:s/>although<text:s/>this<text:s/>may<text:s/>still<text:s/>be<text:s/>overly<text:s/>optimistic.<text:s/></text:span><text:span text:style-name="T362_20"><text:s/></text:span></text:p>
        <text:p text:style-name="P363"/>
        <text:p text:style-name="P364"><text:span text:style-name="T364_1">Institute<text:s/>for<text:s/>Governance<text:s/>Reform<text:s/></text:span></text:p>
        <text:p text:style-name="P365"><text:span text:style-name="T365_1">Performance<text:s/>of<text:s/>partnership<text:s/>and<text:s/>delivery<text:s/>against<text:s/>the<text:s/>planned<text:s/>timeframe:</text:span><text:span text:style-name="T365_2"><text:s/></text:span><text:span text:style-name="T365_3">The<text:s/>PETS<text:s/>is<text:s/>on<text:s/>track<text:s/>so<text:s/>far,<text:s/>and<text:s/>IGR<text:s/>mobilised<text:s/>promptly<text:s/>following<text:s/>signing<text:s/>of<text:s/>the<text:s/>contracts<text:s/>with<text:s/>DFID<text:s/>and<text:s/>the<text:s/>Government.<text:s/>Communication<text:s/>with<text:s/>DFID<text:s/>has<text:s/>been<text:s/>good<text:s/>throughout.<text:s/></text:span></text:p>
        <text:p text:style-name="P366"/>
        <text:p text:style-name="P367"><text:span text:style-name="T367_1">Commercial<text:s/>and<text:s/>financial<text:s/>management:</text:span><text:span text:style-name="T367_2"><text:s/></text:span><text:span text:style-name="T367_3">There<text:s/>is<text:s/>limited<text:s/>information<text:s/>to<text:s/>date<text:s/>on<text:s/>which<text:s/>to<text:s/>assess<text:s/>this,<text:s/>but<text:s/>the<text:s/></text:span><text:span text:style-name="T367_4">initial<text:s/>forecast<text:s/>and<text:s/>financial<text:s/>information<text:s/></text:span><text:span text:style-name="T367_5">received<text:s/>has<text:s/>been</text:span><text:span text:style-name="T367_6"><text:s/>satisfactory</text:span><text:span text:style-name="T367_7"><text:s/>and<text:s/>suggests<text:s/>spend<text:s/>is<text:s/>broadly<text:s/>on<text:s/>track.<text:s/></text:span></text:p>
        <text:p text:style-name="P368"/>
        <text:p text:style-name="P369"><text:span text:style-name="T369_1">Delivery<text:s/>Associates</text:span></text:p>
        <text:p text:style-name="P370"><text:span text:style-name="T370_1">Performance<text:s/>of<text:s/>partnership<text:s/>and<text:s/>delivery<text:s/>against<text:s/>the<text:s/>planned<text:s/>timeframe:</text:span><text:span text:style-name="T370_2"><text:s/></text:span><text:span text:style-name="T370_3">Delivery<text:s/>Associates<text:s/>were<text:s/>contracted<text:s/>to<text:s/>facilitate<text:s/>a<text:s/>Cabinet<text:s/>Retreat<text:s/>in<text:s/>January<text:s/>2019.<text:s/>They<text:s/>did<text:s/>this<text:s/>on<text:s/>time<text:s/>and<text:s/>to<text:s/>a<text:s/>high<text:s/>standard<text:s/>despite<text:s/>challenging<text:s/>timelines.<text:s/>Reports<text:s/>were<text:s/>delivered<text:s/>as<text:s/>scheduled.<text:s/></text:span></text:p>
        <text:p text:style-name="P371"/>
        <text:p text:style-name="P372"><text:span text:style-name="T372_1">Commercial<text:s/>and<text:s/>f</text:span><text:span text:style-name="T372_2">inancial<text:s/>management:</text:span><text:span text:style-name="T372_3"><text:s/></text:span><text:span text:style-name="T372_4">This<text:s/>was<text:s/>a<text:s/>low<text:s/>value<text:s/>contract<text:s/>with<text:s/>a<text:s/>short<text:s/>duration.<text:s/></text:span><text:span text:style-name="T372_5">There<text:s/>were<text:s/>delays<text:s/>with<text:s/>receiving<text:s/>the<text:s/>invoice<text:s/>but<text:s/>this<text:s/>was<text:s/>resolved</text:span><text:span text:style-name="T372_6"><text:s/>and<text:s/>overall<text:s/>performance<text:s/>was<text:s/>satisfactory</text:span><text:span text:style-name="T372_7">.<text:s/></text:span></text:p>
        <text:p text:style-name="P373"><text:span text:style-name="T373_1"> </text:span></text:p>
        <text:p text:style-name="P374"><text:span text:style-name="T374_1">Asset<text:s/>monitoring<text:s/>and<text:s/>control</text:span></text:p>
        <text:p text:style-name="P375"><text:span text:style-name="T375_1">Christian<text:s/>Aid</text:span><text:span text:style-name="T375_2"><text:s/>and<text:s/></text:span><text:span text:style-name="T375_3">OPM<text:s/></text:span><text:span text:style-name="T375_4">maintain</text:span><text:span text:style-name="T375_5"><text:s/>asset<text:s/>registers</text:span><text:span text:style-name="T375_6"><text:s/></text:span><text:span text:style-name="T375_7">i</text:span><text:span text:style-name="T375_8">n<text:s/>line<text:s/>with<text:s/>DFID<text:s/>guidance</text:span><text:span text:style-name="T375_9">.<text:s/>Partners<text:s/>have<text:s/>provided<text:s/>reports<text:s/>on<text:s/>the<text:s/>status<text:s/>of<text:s/>these<text:s/>assets<text:s/>and<text:s/>asset<text:s/>checks<text:s/>will<text:s/>be<text:s/>undertaken<text:s/>by<text:s/>the<text:s/>DFID<text:s/>programme<text:s/>management<text:s/>team.<text:s/></text:span><text:span text:style-name="T375_10">For<text:s/>the<text:s/>assets<text:s/>purchased<text:s/>by<text:s/>OPM<text:s/>for<text:s/>use<text:s/>by<text:s/>beneficiary<text:s/>government<text:s/>institutions,<text:s/>whilst<text:s/>they<text:s/>will<text:s/>remain<text:s/>the<text:s/>property<text:s/>of<text:s/>DFID<text:s/>for<text:s/>the<text:s/>duration<text:s/>of<text:s/>the<text:s/>contract,<text:s/>we<text:s/></text:span><text:span text:style-name="T375_11">sought<text:s/>and<text:s/></text:span><text:span text:style-name="T375_12">have<text:s/>received<text:s/>internal<text:s/></text:span><text:span text:style-name="T375_13">DFID<text:s/></text:span><text:span text:style-name="T375_14">approval<text:s/>in<text:s/>principle<text:s/>to<text:s/>hand<text:s/>these<text:s/>over<text:s/>to<text:s/>the<text:s/>beneficiary<text:s/>institutions<text:s/>at<text:s/>the<text:s/>end<text:s/>of<text:s/>the<text:s/>Phase<text:s/>I<text:s/>contract,<text:s/>subject<text:s/>to<text:s/>our<text:s/>being<text:s/>satisfied<text:s/>that<text:s/>they<text:s/>will<text:s/>be<text:s/>used<text:s/>for<text:s/>the<text:s/>intended<text:s/>purposes<text:s/>and<text:s/>maintained.<text:s/>This<text:s/>was<text:s/>important<text:s/>to<text:s/>clarify<text:s/>in<text:s/>advance<text:s/>of<text:s/>purchasing<text:s/>the<text:s/>assets,<text:s/>given<text:s/>the<text:s/>short<text:s/>duration<text:s/>of<text:s/>the<text:s/>programme</text:span><text:span text:style-name="T375_15">,<text:s/>as<text:s/></text:span><text:span text:style-name="T375_16">for<text:s/>example<text:s/>withdrawing</text:span><text:span text:style-name="T375_17"><text:s/>assets<text:s/>that<text:s/>have<text:s/>been<text:s/>integral<text:s/></text:span><text:span text:style-name="T375_18">for</text:span><text:span text:style-name="T375_19"><text:s/>equip</text:span><text:span text:style-name="T375_20">ping</text:span><text:span text:style-name="T375_21"><text:s/>the<text:s/>Anti-Corruption<text:s/>Court</text:span><text:span text:style-name="T375_22"><text:s/></text:span><text:span text:style-name="T375_23">less<text:s/>than<text:s/>six<text:s/></text:span><text:span text:style-name="T375_24">months<text:s/>after<text:s/>they<text:s/>were<text:s/>initially<text:s/>provided<text:s/>would<text:s/>be<text:s/>poor<text:s/>value<text:s/>for<text:s/>money<text:s/>and<text:s/>damaging<text:s/>for<text:s/>our<text:s/>relationship<text:s/>with<text:s/>the<text:s/>Judiciary.<text:s/></text:span></text:p>
        <text:p text:style-name="P376"/>
        <table:table table:style-name="Table10">
          <table:table-column table:style-name="Column37"/>
          <table:table-column table:style-name="Column38"/>
          <table:table-row table:style-name="Row33">
            <table:table-cell table:style-name="Cell112">
              <text:p text:style-name="P377"><text:span text:style-name="T377_1">Date<text:s/>of<text:s/>last<text:s/>narrative<text:s/>financial<text:s/>report</text:span><text:span text:style-name="T377_2">(s)</text:span></text:p>
            </table:table-cell>
            <table:table-cell table:style-name="Cell113">
              <text:p text:style-name="P378"><text:span text:style-name="T378_1">September<text:s/>2019</text:span></text:p>
            </table:table-cell>
          </table:table-row>
          <table:table-row table:style-name="Row34">
            <table:table-cell table:style-name="Cell114">
              <text:p text:style-name="P379"><text:span text:style-name="T379_1">Date<text:s/>of<text:s/>last<text:s/>audited<text:s/>annual<text:s/>statement</text:span><text:span text:style-name="T379_2"><text:s/>(s)</text:span></text:p>
            </table:table-cell>
            <table:table-cell table:style-name="Cell115">
              <text:p text:style-name="P380"><text:span text:style-name="T380_1">None<text:s/>received<text:s/></text:span><text:span text:style-name="T380_2">or<text:s/>due<text:s/>yet</text:span></text:p>
            </table:table-cell>
          </table:table-row>
        </table:table>
        <text:p text:style-name="P381"/>
        <text:p text:style-name="P382"/>
        <text:p text:style-name="P383"/>
        <text:p text:style-name="P384"><text:span text:style-name="T384_1">G</text:span><text:span text:style-name="T384_2">:<text:s/>MONITORING</text:span><text:span text:style-name="T384_3">,<text:s/>EVIDENCE</text:span><text:span text:style-name="T384_4"><text:s/>&amp;<text:s/></text:span><text:span text:style-name="T384_5">LEARNING<text:s/></text:span></text:p>
        <text:p text:style-name="P385"/>
        <text:p text:style-name="P386"><text:span text:style-name="T386_1">Monitoring<text:s/></text:span></text:p>
        <text:p text:style-name="P387"/>
        <text:p text:style-name="P388"><text:span text:style-name="T388_1">Output-level<text:s/>m</text:span><text:span text:style-name="T388_2">onitoring<text:s/>has<text:s/>been<text:s/>undertaken<text:s/>by<text:s/>implementing<text:s/>partners<text:s/>against<text:s/>agreed<text:s/>workplans<text:s/>and<text:s/>logframe<text:s/>indicators.<text:s/>OPM<text:s/>and<text:s/>Christian<text:s/>Aid<text:s/>report<text:s/>to<text:s/>DFID<text:s/>on<text:s/>a<text:s/>quarterly<text:s/>basis,<text:s/>with<text:s/>the<text:s/>first<text:s/>reports<text:s/>being<text:s/>submitted<text:s/>by<text:s/>the<text:s/>end<text:s/>of<text:s/>August</text:span><text:span text:style-name="T388_3"><text:s/>2019</text:span><text:span text:style-name="T388_4">.<text:s/>Th</text:span><text:span text:style-name="T388_5">e</text:span><text:span text:style-name="T388_6">s</text:span><text:span text:style-name="T388_7">e</text:span><text:span text:style-name="T388_8"><text:s/>have<text:s/>been<text:s/>scrutinised<text:s/>by<text:s/>DFID<text:s/></text:span><text:span text:style-name="T388_9">to<text:s/>ensure<text:s/>we<text:s/>are<text:s/>satisfied<text:s/>that<text:s/>they<text:s/></text:span><text:span text:style-name="T388_10">are</text:span><text:span text:style-name="T388_11"><text:s/>a<text:s/>fair<text:s/>and<text:s/>accurate<text:s/>reflection<text:s/>of<text:s/>progress.<text:s/>DFID<text:s/>meets<text:s/>frequently<text:s/>with<text:s/>the<text:s/>implementing<text:s/>partners<text:s/>at<text:s/>both<text:s/>the<text:s/>technical<text:s/>level<text:s/>and<text:s/>managerial<text:s/>level<text:s/>for<text:s/>more<text:s/></text:span><text:span text:style-name="T388_12">regular</text:span><text:span text:style-name="T388_13"><text:s/>updates<text:s/>on<text:s/>progress<text:s/>and<text:s/>to<text:s/>discuss<text:s/>any<text:s/>challenges<text:s/>or<text:s/>issues<text:s/>arising.<text:s/>This<text:s/>close<text:s/>engagement<text:s/>has<text:s/>been<text:s/>necessary<text:s/>and<text:s/>beneficial<text:s/>given<text:s/>the<text:s/>short<text:s/>duration<text:s/>of<text:s/>the<text:s/>programme<text:s/>and<text:s/>the<text:s/>need<text:s/>to<text:s/>deliver<text:s/>results<text:s/>in<text:s/>a<text:s/>short<text:s/>timeframe.<text:s/></text:span></text:p>
        <text:p text:style-name="P389"/>
        <text:p text:style-name="P390"><text:span text:style-name="T390_1">Outcome-level<text:s/>monitoring<text:s/>draws<text:s/>on<text:s/>a<text:s/>range<text:s/>of<text:s/>sources,<text:s/>in<text:s/>particular<text:s/>reporting<text:s/>from<text:s/>the<text:s/>Government<text:s/>and<text:s/>other<text:s/>development<text:s/>partners,<text:s/>in<text:s/>particular<text:s/>the<text:s/>IMF,<text:s/>World<text:s/>Bank<text:s/>and<text:s/>EU.<text:s/></text:span></text:p>
        <text:p text:style-name="P391"/>
        <text:p text:style-name="P392"><text:span text:style-name="T392_1">Much<text:s/>of<text:s/>the<text:s/>programme<text:s/>activity<text:s/>has<text:s/>taken<text:s/>place<text:s/>in<text:s/>Freetown,<text:s/>and<text:s/>the<text:s/>primary<text:s/>immediate<text:s/>beneficiaries<text:s/>have<text:s/>been<text:s/>Government<text:s/>counterparts.<text:s/>We<text:s/>frequently<text:s/>speak<text:s/>to<text:s/>them<text:s/>to<text:s/>ensure<text:s/>that<text:s/>they<text:s/>are<text:s/>satisfied<text:s/>with<text:s/>performance<text:s/>and<text:s/>progress,<text:s/>and<text:s/>to<text:s/>identify<text:s/>any<text:s/>changes<text:s/>required<text:s/>to<text:s/>planned<text:s/>support.<text:s/></text:span></text:p>
        <text:p text:style-name="P393"/>
        <text:p text:style-name="P394"><text:span text:style-name="T394_1">To<text:s/>date<text:s/>we<text:s/>have<text:s/>not<text:s/>undertaken<text:s/>any<text:s/>field<text:s/>visits<text:s/>to<text:s/>areas<text:s/>outside<text:s/>of<text:s/>the<text:s/>capital<text:s/>to<text:s/>see<text:s/>programme<text:s/>activities<text:s/>on<text:s/>the<text:s/>ground.<text:s/>As<text:s/>the<text:s/>outreach<text:s/>work<text:s/>of<text:s/>the<text:s/>civil<text:s/>society<text:s/>consortium<text:s/>steps<text:s/>up,<text:s/>and<text:s/>data<text:s/>collection<text:s/>for<text:s/>the<text:s/>surveys<text:s/>begin,<text:s/>we<text:s/>intend<text:s/>to<text:s/>undertake<text:s/>at<text:s/>least<text:s/>two<text:s/>field<text:s/>visits<text:s/>over<text:s/>the<text:s/>remaining<text:s/>six<text:s/>months<text:s/>of<text:s/>Phase<text:s/>I.<text:s text:c="2"/></text:span></text:p>
        <text:p text:style-name="P395"/>
        <text:p text:style-name="P396"><text:span text:style-name="T396_1">This<text:s/>Annual<text:s/>Review<text:s/>has<text:s/>been<text:s/>based<text:s/>on<text:s/>the<text:s/>above<text:s/>reports,<text:s/>and<text:s/>written<text:s/>internally<text:s/>by<text:s/>the<text:s/>DFID<text:s/>Sierra<text:s/>Leone<text:s/>team<text:s/>working<text:s/>on<text:s/>the<text:s/>programme.<text:s/></text:span></text:p>
        <text:p text:style-name="P397"/>
        <text:p text:style-name="P398"><text:span text:style-name="T398_1">Evidence<text:s/></text:span></text:p>
        <text:p text:style-name="P399"/>
        <text:p text:style-name="P400"><text:span text:style-name="T400_1">In<text:s/>the<text:s/>year<text:s/>since<text:s/>the<text:s/>Business<text:s/>Case<text:s/>was<text:s/>written,<text:s/>the<text:s/>most<text:s/>important<text:s/>new<text:s/>evidence<text:s/>has<text:s/>been<text:s/>that<text:s/>relating<text:s/>to<text:s/>the<text:s/>level<text:s/>of<text:s/>commitment<text:s/>to<text:s/>reform<text:s/>by<text:s/>the<text:s/>new<text:s/>Government,<text:s/>and<text:s/>the<text:s/>opportunities<text:s/>and<text:s/>challenges<text:s/>this<text:s/>presents<text:s/>for<text:s/>our<text:s/>support.<text:s/>We<text:s/>have<text:s/>kept<text:s/>abreast<text:s/>of<text:s/>this<text:s/>through<text:s/>our<text:s/>close<text:s/>engagement<text:s/>with<text:s/>Government<text:s/>counterparts<text:s/>and<text:s/>with<text:s/>leading<text:s/>domestic<text:s/>observers.<text:s/>This<text:s/>has<text:s/>been<text:s/>compl</text:span><text:span text:style-name="T400_2">e</text:span><text:span text:style-name="T400_3">mented<text:s/>by<text:s/>the<text:s/>Political<text:s/>Economy<text:s/>Analysis<text:s/>undertaken<text:s/>in<text:s/>August<text:s/>2019</text:span><text:span text:style-name="T400_4">,<text:s/>which<text:s/>included<text:s/>an<text:s/>aspect<text:s/>of<text:s/>lesson<text:s/>learning<text:s/>about<text:s/>politically-informed<text:s/>international<text:s/>approaches<text:s/>to<text:s/>PFM.<text:s/>This<text:s/>evidence<text:s/>will<text:s/>feed<text:s/>into<text:s/>our<text:s/>thinking<text:s/>about<text:s/>the<text:s/>areas<text:s/>of<text:s/>focus<text:s/>for<text:s/>Phase<text:s/>II<text:s/>of<text:s/>the<text:s/>programme.</text:span></text:p>
        <text:p text:style-name="P401"/>
        <text:p text:style-name="P402"><text:span text:style-name="T402_1">The<text:s/>CSO<text:s/>consortium<text:s/>is<text:s/>producing<text:s/>a<text:s/>range<text:s/>of<text:s/>research<text:s/>products<text:s/>that<text:s/>will<text:s/>help<text:s/>to<text:s/>inform<text:s/>future<text:s/>technical<text:s/>and<text:s/>political<text:s/>engagement<text:s/>in<text:s/>the<text:s/>areas<text:s/>of<text:s/>revenue,<text:s/>PFM<text:s/>and<text:s/>anti-corruption.<text:s/></text:span></text:p>
        <text:p text:style-name="P403"/>
        <text:p text:style-name="P404"><text:span text:style-name="T404_1">We<text:s/>have<text:s/>also<text:s/>continued<text:s/>to<text:s/>actively<text:s/>engage<text:s/>with<text:s/>policy<text:s/>leads<text:s/>in<text:s/>DFID<text:s/>headquarters.<text:s/>We<text:s/>have<text:s/>contributed<text:s/>to,<text:s/>and<text:s/>taken<text:s/>note<text:s/>of,<text:s/>evidence<text:s/>gathered<text:s/>in<text:s/>the<text:s/>internal<text:s/>review<text:s/>of<text:s/>DFID<text:s/>support<text:s/>to<text:s/>PFM<text:s/>from<text:s/>2001-2018.<text:s/>The<text:s/>Independent<text:s/>Evaluations<text:s/>Group<text:s/>at<text:s/>the<text:s/>World<text:s/>Bank<text:s/>is<text:s/>also<text:s/>shortly<text:s/>due<text:s/>to<text:s/>publish<text:s/>a<text:s/>large-scale<text:s/>review<text:s/>of<text:s/>PFM<text:s/>support.<text:s/>This<text:s/>should<text:s/>provide<text:s/>valuable<text:s/>evidence<text:s/>to<text:s/>inform<text:s/>both<text:s/>our<text:s/>own<text:s/>future<text:s/>support<text:s/>in<text:s/>this<text:s/>area,<text:s/>and<text:s/>that<text:s/>of<text:s/>the<text:s/>World<text:s/>Bank<text:s/>(whose<text:s/>PFM<text:s/>programme<text:s/>in<text:s/>Sierra<text:s/>Leone<text:s/>is<text:s/>due<text:s/>to<text:s/>end<text:s/>in<text:s/>March<text:s/>2020,<text:s/>with<text:s/>a<text:s/>successor<text:s/>programme<text:s/>in<text:s/>the<text:s/>very<text:s/>early<text:s/>stages<text:s/>of<text:s/>being<text:s/>designed).<text:s/></text:span></text:p>
        <text:p text:style-name="P405"/>
        <text:p text:style-name="P406"><text:span text:style-name="T406_1">There<text:s/>is<text:s/>no<text:s/>planned<text:s/>evaluation<text:s/>of<text:s/></text:span><text:span text:style-name="T406_2">Phase<text:s/>I<text:s/>of<text:s/>this<text:s/>programme,<text:s/>but<text:s/>as<text:s/>part<text:s/>of<text:s/>the<text:s/>design<text:s/>of<text:s/>Phase<text:s/>II<text:s/>we<text:s/>will<text:s/>consider<text:s/>how<text:s/>/<text:s/>whether<text:s/>to<text:s/>build<text:s/>in<text:s/>more<text:s/>robust,<text:s/>independent,<text:s/>external<text:s/>monitoring<text:s/>of<text:s/>the<text:s/>programme’s<text:s/>impact</text:span><text:span text:style-name="T406_3">.</text:span></text:p>
        <text:p text:style-name="P407"/>
        <text:p text:style-name="P408"><text:span text:style-name="T408_1">Learning<text:s/></text:span></text:p>
        <text:p text:style-name="P409"/>
        <text:p text:style-name="P410"><text:span text:style-name="T410_1">Key<text:s/>lessons<text:s/>learnt<text:s/>have<text:s/>been<text:s/>captured<text:s/>in<text:s/>the<text:s/>above<text:s/>sections,<text:s/>along<text:s/>with<text:s/>recommendations<text:s/>for<text:s/>future<text:s/>support.<text:s/>In<text:s/>addition,<text:s/>there<text:s/>have<text:s/>been<text:s/>a<text:s/>number<text:s/>of<text:s/>basic,<text:s/>practical<text:s/>lessons<text:s/>that<text:s/>have<text:s/>been<text:s/>discussed<text:s/>and<text:s/>shared<text:s/>with<text:s/>implementing<text:s/>partners<text:s/>during<text:s/>the<text:s/>course<text:s/>of<text:s/>the<text:s/>programme.<text:s/>Weekly<text:s/>internal<text:s/>DFID<text:s/>meetings<text:s/>of<text:s/>all<text:s/>staff<text:s/>working<text:s/>on<text:s/>the<text:s/>programme<text:s/>(Team<text:s/>Leader/SRO,<text:s/>Economic<text:s/>Adviser,<text:s/>two<text:s/>Governance<text:s/>Advisers,<text:s/>Senior<text:s/>Programme<text:s/>Manager<text:s/>and<text:s/>Assistant<text:s/>Programme<text:s/>Manager)<text:s/>have<text:s/>provided<text:s/>a<text:s/>useful<text:s/>platform<text:s/>for<text:s/>real-time<text:s/>lesson<text:s/>learning<text:s/>and<text:s/>sharing.<text:s/>For<text:s/>example,<text:s/>the<text:s/>deployment<text:s/>of<text:s/>the<text:s/>first<text:s/>Adviser<text:s/>in<text:s/>November<text:s/>2018<text:s/>generated<text:s/>a<text:s/>number<text:s/>of<text:s/>important<text:s/>lessons<text:s/>relating<text:s/>to<text:s/>the<text:s/>logistical<text:s/>support<text:s/>new<text:s/>Advisers’<text:s/>require<text:s/>on<text:s/>arrival<text:s/>in<text:s/>country,<text:s/>as<text:s/>well<text:s/>as<text:s/>how<text:s/>best<text:s/>to<text:s/>structure<text:s/>the<text:s/>workplan<text:s/>to<text:s/>capture<text:s/>the<text:s/>dependencies<text:s/>on<text:s/>government<text:s/>actions<text:s/>in<text:s/>order<text:s/>to<text:s/>make<text:s/>a<text:s/>fair<text:s/>and<text:s/>accurate<text:s/>assessment<text:s/>of<text:s/>what<text:s/>the<text:s/>Adviser<text:s/>themselves<text:s/>had<text:s/>delivered.<text:s/>These<text:s/>were<text:s/>shared<text:s/>with<text:s/>OPM<text:s/>to<text:s/>inform<text:s/>the<text:s/>next<text:s/>batch<text:s/>of<text:s/>deployments<text:s/>under<text:s/>the<text:s/>larger<text:s/>contract<text:s/>that<text:s/>began<text:s/>in<text:s/>June<text:s/>2019.<text:s/></text:span></text:p>
        <text:p text:style-name="P411"/>
        <text:p text:style-name="P412"><text:span text:style-name="T412_1">Progress<text:s/>on<text:s/>recommendations<text:s/>from<text:s/>previous<text:s/>reviews<text:s/></text:span></text:p>
        <text:p text:style-name="P413"/>
        <text:p text:style-name="P414"><text:span text:style-name="T414_1">Not<text:s/>applicable<text:s/>–<text:s/>this<text:s/>is<text:s/>the<text:s/>first<text:s/>Annual<text:s/>Review.</text:span></text:p>
      </text:section>
      <text:section text:style-name="S2" text:name="S2">
        <text:p text:style-name="P41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tyle="normal" style:font-style-asian="normal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97cm" fo:text-align="start" text:list-level-position-and-space-mode="label-alignment">
          <style:list-level-label-alignment text:label-followed-by="listtab" fo:margin-left="0.97cm" fo:text-indent="-0.97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Calibri" style:font-name-asian="Calibri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Smart<text:s/>Guide</text:span><text:span text:style-name="T1_2"><text:s/>(version<text:s/>February<text:s/>2018)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5" meta:paragraph-count="137" meta:row-count="488" meta:word-count="10285" meta:character-count="68778" meta:non-whitespace-character-count="58630"/>
  </office:meta>
</office:document-meta>
</file>