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2cm"/>
    </style:style>
    <style:style style:name="Column2" style:family="table-column">
      <style:table-column-properties style:column-width="4.302cm"/>
    </style:style>
    <style:style style:name="Column3" style:family="table-column">
      <style:table-column-properties style:column-width="7.50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3.545cm"/>
    </style:style>
    <style:style style:name="Column5" style:family="table-column">
      <style:table-column-properties style:column-width="1.508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2.106cm"/>
    </style:style>
    <style:style style:name="Column11" style:family="table-column">
      <style:table-column-properties style:column-width="2.106cm"/>
    </style:style>
    <style:style style:name="Column12" style:family="table-column">
      <style:table-column-properties style:column-width="1.14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3.182cm"/>
    </style:style>
    <style:style style:name="Column14" style:family="table-column">
      <style:table-column-properties style:column-width="7.608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T48_6" style:family="text">
      <style:text-properties fo:font-size="10pt" style:font-size-asian="10pt" style:font-size-complex="10pt"/>
    </style:style>
    <style:style style:name="T48_7" style:family="text">
      <style:text-properties fo:font-size="10pt" style:font-size-asian="10pt" style:font-size-complex="10pt"/>
    </style:style>
    <style:style style:name="T48_8" style:family="text">
      <style:text-properties fo:font-size="10pt" style:font-size-asian="10pt" style:font-size-complex="10pt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style:font-name-complex="Arial" fo:font-weight="bold" style:font-weight-asian="bold"/>
    </style:style>
    <style:style style:name="T50_2" style:family="text">
      <style:text-properties style:font-name-complex="Arial"/>
    </style:style>
    <style:style style:name="P51" style:family="paragraph" style:parent-style-name="Normal">
      <style:text-properties style:font-name-complex="Arial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P53" style:family="paragraph" style:parent-style-name="Normal">
      <style:text-properties fo:font-size="11pt" style:font-size-asian="11pt" style:font-size-complex="11pt"/>
    </style:style>
    <style:style style:name="P54" style:family="paragraph" style:parent-style-name="Normal"/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T54_10" style:family="text">
      <style:text-properties fo:font-size="11pt" style:font-size-asian="11pt" style:font-size-complex="11pt"/>
    </style:style>
    <style:style style:name="T54_11" style:family="text">
      <style:text-properties fo:font-size="11pt" style:font-size-asian="11pt" style:font-size-complex="11pt"/>
    </style:style>
    <style:style style:name="T54_12" style:family="text">
      <style:text-properties fo:font-size="11pt" style:font-size-asian="11pt" style:font-size-complex="11pt"/>
    </style:style>
    <style:style style:name="T54_13" style:family="text">
      <style:text-properties fo:font-size="11pt" style:font-size-asian="11pt" style:font-size-complex="11pt"/>
    </style:style>
    <style:style style:name="T54_14" style:family="text">
      <style:text-properties fo:font-size="11pt" style:font-size-asian="11pt" style:font-size-complex="11pt"/>
    </style:style>
    <style:style style:name="T54_15" style:family="text">
      <style:text-properties fo:font-size="11pt" style:font-size-asian="11pt" style:font-size-complex="11pt"/>
    </style:style>
    <style:style style:name="T54_16" style:family="text">
      <style:text-properties fo:font-size="11pt" style:font-size-asian="11pt" style:font-size-complex="11pt"/>
    </style:style>
    <style:style style:name="T54_17" style:family="text">
      <style:text-properties fo:font-size="11pt" style:font-size-asian="11pt" style:font-size-complex="11pt"/>
    </style:style>
    <style:style style:name="T54_18" style:family="text">
      <style:text-properties fo:font-size="11pt" style:font-size-asian="11pt" style:font-size-complex="11pt"/>
    </style:style>
    <style:style style:name="T54_19" style:family="text">
      <style:text-properties fo:font-size="11pt" style:font-size-asian="11pt" style:font-size-complex="11pt"/>
    </style:style>
    <style:style style:name="T54_20" style:family="text">
      <style:text-properties fo:font-size="11pt" style:font-size-asian="11pt" style:font-size-complex="11pt"/>
    </style:style>
    <style:style style:name="T54_21" style:family="text">
      <style:text-properties fo:font-size="11pt" style:font-size-asian="11pt" style:font-size-complex="11pt"/>
    </style:style>
    <style:style style:name="T54_22" style:family="text">
      <style:text-properties fo:font-size="11pt" style:font-size-asian="11pt" style:font-size-complex="11pt"/>
    </style:style>
    <style:style style:name="T54_23" style:family="text">
      <style:text-properties fo:font-size="11pt" style:font-size-asian="11pt" style:font-size-complex="11pt"/>
    </style:style>
    <style:style style:name="T54_24" style:family="text">
      <style:text-properties fo:font-size="11pt" style:font-size-asian="11pt" style:font-size-complex="11pt"/>
    </style:style>
    <style:style style:name="T54_25" style:family="text">
      <style:text-properties fo:font-size="11pt" style:font-size-asian="11pt" style:font-size-complex="11pt"/>
    </style:style>
    <style:style style:name="P55" style:family="paragraph" style:parent-style-name="Normal">
      <style:text-properties fo:font-size="11pt" style:font-size-asian="11pt" style:font-size-complex="11pt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/>
    </style:style>
    <style:style style:name="T56_2" style:family="text">
      <style:text-properties fo:font-size="11pt" style:font-size-asian="11pt" style:font-size-complex="11pt"/>
    </style:style>
    <style:style style:name="T56_3" style:family="text">
      <style:text-properties fo:font-size="11pt" style:font-size-asian="11pt" style:font-size-complex="11pt"/>
    </style:style>
    <style:style style:name="T56_4" style:family="text">
      <style:text-properties fo:font-size="11pt" style:font-size-asian="11pt" style:font-size-complex="11pt" style:text-underline-style="solid" style:text-underline-color="font-color"/>
    </style:style>
    <style:style style:name="T56_5" style:family="text">
      <style:text-properties fo:font-size="11pt" style:font-size-asian="11pt" style:font-size-complex="11pt"/>
    </style:style>
    <style:style style:name="T56_6" style:family="text">
      <style:text-properties fo:font-size="11pt" style:font-size-asian="11pt" style:font-size-complex="11pt"/>
    </style:style>
    <style:style style:name="T56_7" style:family="text">
      <style:text-properties fo:font-size="11pt" style:font-size-asian="11pt" style:font-size-complex="11pt"/>
    </style:style>
    <style:style style:name="T56_8" style:family="text">
      <style:text-properties fo:font-size="11pt" style:font-size-asian="11pt" style:font-size-complex="11pt"/>
    </style:style>
    <style:style style:name="T56_9" style:family="text">
      <style:text-properties fo:font-size="11pt" style:font-size-asian="11pt" style:font-size-complex="11pt"/>
    </style:style>
    <style:style style:name="T56_10" style:family="text">
      <style:text-properties fo:font-size="11pt" style:font-size-asian="11pt" style:font-size-complex="11pt"/>
    </style:style>
    <style:style style:name="T56_11" style:family="text">
      <style:text-properties fo:font-size="11pt" style:font-size-asian="11pt" style:font-size-complex="11pt"/>
    </style:style>
    <style:style style:name="T56_12" style:family="text">
      <style:text-properties fo:font-size="11pt" style:font-size-asian="11pt" style:font-size-complex="11pt"/>
    </style:style>
    <style:style style:name="T56_13" style:family="text">
      <style:text-properties fo:font-size="11pt" style:font-size-asian="11pt" style:font-size-complex="11pt"/>
    </style:style>
    <style:style style:name="T56_14" style:family="text">
      <style:text-properties fo:font-size="11pt" style:font-size-asian="11pt" style:font-size-complex="11pt"/>
    </style:style>
    <style:style style:name="T56_15" style:family="text">
      <style:text-properties fo:font-size="11pt" style:font-size-asian="11pt" style:font-size-complex="11pt"/>
    </style:style>
    <style:style style:name="T56_16" style:family="text">
      <style:text-properties fo:font-size="11pt" style:font-size-asian="11pt" style:font-size-complex="11pt"/>
    </style:style>
    <style:style style:name="T56_17" style:family="text">
      <style:text-properties fo:font-size="11pt" style:font-size-asian="11pt" style:font-size-complex="11pt"/>
    </style:style>
    <style:style style:name="T56_18" style:family="text">
      <style:text-properties fo:font-size="11pt" style:font-size-asian="11pt" style:font-size-complex="11pt"/>
    </style:style>
    <style:style style:name="T56_19" style:family="text">
      <style:text-properties fo:font-size="11pt" style:font-size-asian="11pt" style:font-size-complex="11pt"/>
    </style:style>
    <style:style style:name="T56_20" style:family="text">
      <style:text-properties fo:font-size="11pt" style:font-size-asian="11pt" style:font-size-complex="11pt"/>
    </style:style>
    <style:style style:name="T56_21" style:family="text">
      <style:text-properties fo:font-size="11pt" style:font-size-asian="11pt" style:font-size-complex="11pt"/>
    </style:style>
    <style:style style:name="T56_22" style:family="text">
      <style:text-properties fo:font-size="11pt" style:font-size-asian="11pt" style:font-size-complex="11pt"/>
    </style:style>
    <style:style style:name="T56_23" style:family="text">
      <style:text-properties fo:font-size="11pt" style:font-size-asian="11pt" style:font-size-complex="11pt"/>
    </style:style>
    <style:style style:name="T56_24" style:family="text">
      <style:text-properties fo:font-size="11pt" style:font-size-asian="11pt" style:font-size-complex="11pt"/>
    </style:style>
    <style:style style:name="T56_25" style:family="text">
      <style:text-properties fo:font-size="11pt" style:font-size-asian="11pt" style:font-size-complex="11pt"/>
    </style:style>
    <style:style style:name="T56_26" style:family="text">
      <style:text-properties fo:font-size="11pt" style:font-size-asian="11pt" style:font-size-complex="11pt"/>
    </style:style>
    <style:style style:name="T56_27" style:family="text">
      <style:text-properties fo:font-size="11pt" style:font-size-asian="11pt" style:font-size-complex="11pt"/>
    </style:style>
    <style:style style:name="T56_28" style:family="text">
      <style:text-properties fo:font-size="11pt" style:font-size-asian="11pt" style:font-size-complex="11pt"/>
    </style:style>
    <style:style style:name="T56_29" style:family="text">
      <style:text-properties fo:font-size="11pt" style:font-size-asian="11pt" style:font-size-complex="11pt"/>
    </style:style>
    <style:style style:name="T56_30" style:family="text">
      <style:text-properties fo:font-size="11pt" style:font-size-asian="11pt" style:font-size-complex="11pt"/>
    </style:style>
    <style:style style:name="T56_31" style:family="text">
      <style:text-properties fo:font-size="11pt" style:font-size-asian="11pt" style:font-size-complex="11pt"/>
    </style:style>
    <style:style style:name="P57" style:family="paragraph" style:parent-style-name="Normal">
      <style:text-properties fo:font-size="11pt" style:font-size-asian="11pt" style:font-size-complex="11pt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P59" style:family="paragraph" style:parent-style-name="Normal">
      <style:text-properties fo:font-size="11pt" style:font-size-asian="11pt" style:font-size-complex="11pt" style:font-weight-complex="bold"/>
    </style:style>
    <style:style style:name="P60" style:family="paragraph" style:parent-style-name="Normal">
      <style:text-properties fo:font-size="11pt" style:font-size-asian="11pt" style:font-size-complex="11pt" style:font-weight-complex="bold"/>
    </style:style>
    <style:style style:name="T60_1" style:family="text">
      <style:text-properties fo:font-size="11pt" style:font-size-asian="11pt" style:font-size-complex="11pt" style:font-weight-complex="bold"/>
    </style:style>
    <style:style style:name="P61" style:family="paragraph" style:parent-style-name="Normal">
      <style:text-properties fo:font-size="11pt" style:font-size-asian="11pt" style:font-size-complex="11pt" style:font-weight-complex="bold"/>
    </style:style>
    <style:style style:name="T61_1" style:family="text">
      <style:text-properties fo:font-size="11pt" style:font-size-asian="11pt" style:font-size-complex="11pt" style:font-weight-complex="bold"/>
    </style:style>
    <style:style style:name="P62" style:family="paragraph" style:parent-style-name="Normal">
      <style:text-properties fo:font-size="11pt" style:font-size-asian="11pt" style:font-size-complex="11pt" style:font-weight-complex="bold"/>
    </style:style>
    <style:style style:name="T62_1" style:family="text">
      <style:text-properties fo:font-size="11pt" style:font-size-asian="11pt" style:font-size-complex="11pt" style:font-weight-complex="bold"/>
    </style:style>
    <style:style style:name="P63" style:family="paragraph" style:parent-style-name="Normal">
      <style:text-properties fo:font-size="11pt" style:font-size-asian="11pt" style:font-size-complex="11pt" style:font-weight-complex="bold"/>
    </style:style>
    <style:style style:name="T63_1" style:family="text">
      <style:text-properties fo:font-size="11pt" style:font-size-asian="11pt" style:font-size-complex="11pt" style:font-weight-complex="bold"/>
    </style:style>
    <style:style style:name="P64" style:family="paragraph" style:parent-style-name="Normal">
      <style:text-properties fo:font-size="11pt" style:font-size-asian="11pt" style:font-size-complex="11pt" style:font-weight-complex="bold"/>
    </style:style>
    <style:style style:name="T64_1" style:family="text">
      <style:text-properties fo:font-size="11pt" style:font-size-asian="11pt" style:font-size-complex="11pt" style:font-weight-complex="bold"/>
    </style:style>
    <style:style style:name="P65" style:family="paragraph" style:parent-style-name="Normal">
      <style:text-properties fo:font-size="11pt" style:font-size-asian="11pt" style:font-size-complex="11pt" style:font-weight-complex="bold"/>
    </style:style>
    <style:style style:name="T65_1" style:family="text">
      <style:text-properties fo:font-size="11pt" style:font-size-asian="11pt" style:font-size-complex="11pt" style:font-weight-complex="bold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text-properties fo:font-size="11pt" style:font-size-asian="11pt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size-complex="11pt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ize="11pt" style:font-size-asian="11pt" style:font-size-complex="11pt"/>
    </style:style>
    <style:style style:name="T68_17" style:family="text">
      <style:text-properties fo:font-size="11pt" style:font-size-asian="11pt" style:font-size-complex="11pt"/>
    </style:style>
    <style:style style:name="T68_18" style:family="text">
      <style:text-properties fo:font-size="11pt" style:font-size-asian="11pt" style:font-size-complex="11pt"/>
    </style:style>
    <style:style style:name="T68_19" style:family="text">
      <style:text-properties fo:font-size="11pt" style:font-size-asian="11pt" style:font-size-complex="11pt"/>
    </style:style>
    <style:style style:name="P69" style:family="paragraph" style:parent-style-name="Normal"/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/>
    </style:style>
    <style:style style:name="P70" style:family="paragraph" style:parent-style-name="Normal">
      <style:text-properties fo:font-size="11pt" style:font-size-asian="11pt" style:font-size-complex="11pt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text-properties fo:font-size="11pt" style:font-size-asian="11pt" style:font-size-complex="11pt" fo:font-weight="bold" style:font-weight-asian="bold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/>
    </style:style>
    <style:style style:name="T73_2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font-size="11pt" style:font-size-asian="11pt" style:font-size-complex="11pt"/>
    </style:style>
    <style:style style:name="T75_2" style:family="text">
      <style:text-properties fo:font-size="11pt" style:font-size-asian="11pt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 fo:font-weight="bold" style:font-weight-asian="bold" style:font-weight-complex="bold"/>
    </style:style>
    <style:style style:name="T75_5" style:family="text">
      <style:text-properties fo:font-size="11pt" style:font-size-asian="11pt" style:font-size-complex="11pt" fo:font-weight="bold" style:font-weight-asian="bold" style:font-weight-complex="bold"/>
    </style:style>
    <style:style style:name="T75_6" style:family="text">
      <style:text-properties fo:font-size="11pt" style:font-size-asian="11pt" style:font-size-complex="11pt" fo:font-weight="bold" style:font-weight-asian="bold" style:font-weight-complex="bold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0pt" style:font-size-asian="10pt" style:font-name-complex="Arial" style:font-size-complex="10pt" fo:language-asian="en" fo:country-asian="GB"/>
    </style:style>
    <style:style style:name="T75_9" style:family="text">
      <style:text-properties fo:font-size="11pt" style:font-size-asian="11pt" style:font-size-complex="11pt"/>
    </style:style>
    <style:style style:name="T75_10" style:family="text">
      <style:text-properties fo:font-size="11pt" style:font-size-asian="11pt" style:font-size-complex="11pt"/>
    </style:style>
    <style:style style:name="T75_11" style:family="text">
      <style:text-properties fo:font-size="11pt" style:font-size-asian="11pt" style:font-size-complex="11pt"/>
    </style:style>
    <style:style style:name="T75_12" style:family="text">
      <style:text-properties fo:font-size="11pt" style:font-size-asian="11pt" style:font-size-complex="11pt"/>
    </style:style>
    <style:style style:name="T75_13" style:family="text">
      <style:text-properties fo:font-size="11pt" style:font-size-asian="11pt" style:font-size-complex="11pt"/>
    </style:style>
    <style:style style:name="T75_14" style:family="text">
      <style:text-properties fo:font-size="11pt" style:font-size-asian="11pt" style:font-size-complex="11pt"/>
    </style:style>
    <style:style style:name="T75_15" style:family="text">
      <style:text-properties fo:font-size="11pt" style:font-size-asian="11pt" style:font-size-complex="11pt"/>
    </style:style>
    <style:style style:name="T75_16" style:family="text">
      <style:text-properties fo:font-size="11pt" style:font-size-asian="11pt" style:font-size-complex="11pt"/>
    </style:style>
    <style:style style:name="T75_17" style:family="text">
      <style:text-properties fo:font-size="11pt" style:font-size-asian="11pt" style:font-size-complex="11pt"/>
    </style:style>
    <style:style style:name="T75_18" style:family="text">
      <style:text-properties fo:font-size="11pt" style:font-size-asian="11pt" style:font-size-complex="11pt"/>
    </style:style>
    <style:style style:name="T75_19" style:family="text">
      <style:text-properties fo:font-size="11pt" style:font-size-asian="11pt" style:font-size-complex="11pt"/>
    </style:style>
    <style:style style:name="T75_20" style:family="text">
      <style:text-properties fo:font-size="11pt" style:font-size-asian="11pt" style:font-size-complex="11pt"/>
    </style:style>
    <style:style style:name="T75_21" style:family="text">
      <style:text-properties fo:font-size="11pt" style:font-size-asian="11pt" style:font-size-complex="11pt"/>
    </style:style>
    <style:style style:name="T75_22" style:family="text">
      <style:text-properties fo:font-size="11pt" style:font-size-asian="11pt" style:font-size-complex="11pt"/>
    </style:style>
    <style:style style:name="T75_23" style:family="text">
      <style:text-properties fo:font-size="11pt" style:font-size-asian="11pt" style:font-size-complex="11pt"/>
    </style:style>
    <style:style style:name="T75_24" style:family="text">
      <style:text-properties fo:font-size="11pt" style:font-size-asian="11pt" style:font-size-complex="11pt"/>
    </style:style>
    <style:style style:name="T75_25" style:family="text">
      <style:text-properties fo:font-size="11pt" style:font-size-asian="11pt" style:font-size-complex="11pt"/>
    </style:style>
    <style:style style:name="T75_26" style:family="text">
      <style:text-properties fo:font-size="11pt" style:font-size-asian="11pt" style:font-size-complex="11pt"/>
    </style:style>
    <style:style style:name="T75_27" style:family="text">
      <style:text-properties fo:font-size="11pt" style:font-size-asian="11pt" style:font-size-complex="11pt"/>
    </style:style>
    <style:style style:name="T75_28" style:family="text">
      <style:text-properties fo:color="#000000" fo:font-size="10pt" style:font-size-asian="10pt" style:font-name-complex="Arial" style:font-size-complex="10pt"/>
    </style:style>
    <style:style style:name="T75_29" style:family="text">
      <style:text-properties fo:font-size="11pt" style:font-size-asian="11pt" style:font-size-complex="11pt"/>
    </style:style>
    <style:style style:name="T75_30" style:family="text">
      <style:text-properties fo:font-size="11pt" style:font-size-asian="11pt" style:font-size-complex="11pt"/>
    </style:style>
    <style:style style:name="T75_31" style:family="text">
      <style:text-properties fo:font-size="11pt" style:font-size-asian="11pt" style:font-size-complex="11pt"/>
    </style:style>
    <style:style style:name="T75_32" style:family="text">
      <style:text-properties fo:font-size="11pt" style:font-size-asian="11pt" style:font-size-complex="11pt"/>
    </style:style>
    <style:style style:name="T75_33" style:family="text">
      <style:text-properties fo:font-size="11pt" style:font-size-asian="11pt" style:font-size-complex="11pt"/>
    </style:style>
    <style:style style:name="T75_34" style:family="text">
      <style:text-properties fo:font-size="11pt" style:font-size-asian="11pt" style:font-size-complex="11pt"/>
    </style:style>
    <style:style style:name="T75_35" style:family="text">
      <style:text-properties fo:font-size="11pt" style:font-size-asian="11pt" style:font-size-complex="11pt"/>
    </style:style>
    <style:style style:name="T75_36" style:family="text">
      <style:text-properties fo:font-size="11pt" style:font-size-asian="11pt" style:font-size-complex="11pt"/>
    </style:style>
    <style:style style:name="T75_3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5_3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5_39" style:family="text">
      <style:text-properties fo:font-size="11pt" style:font-size-asian="11pt" style:font-name-complex="Arial" style:font-size-complex="11pt"/>
    </style:style>
    <style:style style:name="T75_40" style:family="text">
      <style:text-properties fo:font-size="11pt" style:font-size-asian="11pt" style:font-name-complex="Arial" style:font-size-complex="11pt"/>
    </style:style>
    <style:style style:name="T75_41" style:family="text">
      <style:text-properties fo:font-size="11pt" style:font-size-asian="11pt" style:font-name-complex="Arial" style:font-size-complex="11pt"/>
    </style:style>
    <style:style style:name="T75_42" style:family="text">
      <style:text-properties fo:font-size="11pt" style:font-size-asian="11pt" style:font-name-complex="Arial" style:font-size-complex="11pt"/>
    </style:style>
    <style:style style:name="T75_43" style:family="text">
      <style:text-properties fo:font-size="11pt" style:font-size-asian="11pt" style:font-size-complex="11pt"/>
    </style:style>
    <style:style style:name="T75_44" style:family="text">
      <style:text-properties fo:font-size="11pt" style:font-size-asian="11pt" style:font-size-complex="11pt"/>
    </style:style>
    <style:style style:name="T75_45" style:family="text">
      <style:text-properties fo:font-size="11pt" style:font-size-asian="11pt" style:font-size-complex="11pt"/>
    </style:style>
    <style:style style:name="T75_46" style:family="text">
      <style:text-properties fo:font-size="11pt" style:font-size-asian="11pt" style:font-size-complex="11pt"/>
    </style:style>
    <style:style style:name="T75_47" style:family="text">
      <style:text-properties fo:font-size="11pt" style:font-size-asian="11pt" style:font-size-complex="11pt"/>
    </style:style>
    <style:style style:name="T75_48" style:family="text">
      <style:text-properties fo:font-size="11pt" style:font-size-asian="11pt" style:font-size-complex="11pt"/>
    </style:style>
    <style:style style:name="T75_49" style:family="text">
      <style:text-properties fo:font-size="11pt" style:font-size-asian="11pt" style:font-size-complex="11pt"/>
    </style:style>
    <style:style style:name="T75_50" style:family="text">
      <style:text-properties fo:font-size="11pt" style:font-size-asian="11pt" style:font-size-complex="11pt"/>
    </style:style>
    <style:style style:name="T75_51" style:family="text">
      <style:text-properties fo:font-size="11pt" style:font-size-asian="11pt" style:font-size-complex="11pt"/>
    </style:style>
    <style:style style:name="T75_52" style:family="text">
      <style:text-properties fo:font-size="11pt" style:font-size-asian="11pt" style:font-size-complex="11pt"/>
    </style:style>
    <style:style style:name="T75_53" style:family="text">
      <style:text-properties fo:font-size="11pt" style:font-size-asian="11pt" style:font-size-complex="11pt"/>
    </style:style>
    <style:style style:name="T75_54" style:family="text">
      <style:text-properties fo:font-size="11pt" style:font-size-asian="11pt" style:font-size-complex="11pt"/>
    </style:style>
    <style:style style:name="T75_55" style:family="text">
      <style:text-properties fo:font-size="11pt" style:font-size-asian="11pt" style:font-size-complex="11pt"/>
    </style:style>
    <style:style style:name="T75_56" style:family="text">
      <style:text-properties fo:font-size="11pt" style:font-size-asian="11pt" style:font-size-complex="11pt"/>
    </style:style>
    <style:style style:name="T75_57" style:family="text">
      <style:text-properties fo:font-size="11pt" style:font-size-asian="11pt" style:font-size-complex="11pt"/>
    </style:style>
    <style:style style:name="T75_58" style:family="text">
      <style:text-properties fo:font-size="11pt" style:font-size-asian="11pt" style:font-size-complex="11pt"/>
    </style:style>
    <style:style style:name="T75_59" style:family="text">
      <style:text-properties fo:font-size="11pt" style:font-size-asian="11pt" style:font-size-complex="11pt"/>
    </style:style>
    <style:style style:name="T75_60" style:family="text">
      <style:text-properties fo:font-size="11pt" style:font-size-asian="11pt" style:font-size-complex="11pt"/>
    </style:style>
    <style:style style:name="T75_61" style:family="text">
      <style:text-properties fo:font-size="11pt" style:font-size-asian="11pt" style:font-size-complex="11pt"/>
    </style:style>
    <style:style style:name="T75_62" style:family="text">
      <style:text-properties fo:font-size="11pt" style:font-size-asian="11pt" style:font-size-complex="11pt"/>
    </style:style>
    <style:style style:name="T75_63" style:family="text">
      <style:text-properties fo:font-size="11pt" style:font-size-asian="11pt" style:font-size-complex="11pt"/>
    </style:style>
    <style:style style:name="P76" style:family="paragraph" style:parent-style-name="Normal"/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 style:text-underline-style="solid" style:text-underline-color="font-color"/>
    </style:style>
    <style:style style:name="T77_4" style:family="text">
      <style:text-properties fo:font-size="11pt" style:font-size-asian="11pt" style:font-size-complex="11pt" style:text-underline-style="solid" style:text-underline-color="font-color"/>
    </style:style>
    <style:style style:name="T77_5" style:family="text">
      <style:text-properties fo:font-size="11pt" style:font-size-asian="11pt" style:font-size-complex="11pt" style:text-underline-style="solid" style:text-underline-color="font-color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size-complex="11pt"/>
    </style:style>
    <style:style style:name="T77_14" style:family="text">
      <style:text-properties fo:font-size="11pt" style:font-size-asian="11pt" style:font-size-complex="11pt"/>
    </style:style>
    <style:style style:name="T77_15" style:family="text">
      <style:text-properties fo:font-size="11pt" style:font-size-asian="11pt" style:font-size-complex="11pt"/>
    </style:style>
    <style:style style:name="T77_16" style:family="text">
      <style:text-properties fo:font-size="11pt" style:font-size-asian="11pt" style:font-size-complex="11pt"/>
    </style:style>
    <style:style style:name="T77_17" style:family="text">
      <style:text-properties fo:font-size="11pt" style:font-size-asian="11pt" style:font-size-complex="11pt"/>
    </style:style>
    <style:style style:name="T77_18" style:family="text">
      <style:text-properties fo:font-size="11pt" style:font-size-asian="11pt" style:font-size-complex="11pt"/>
    </style:style>
    <style:style style:name="T77_19" style:family="text">
      <style:text-properties fo:font-size="11pt" style:font-size-asian="11pt" style:font-size-complex="11pt"/>
    </style:style>
    <style:style style:name="T77_20" style:family="text">
      <style:text-properties fo:font-size="11pt" style:font-size-asian="11pt" style:font-size-complex="11pt"/>
    </style:style>
    <style:style style:name="T77_21" style:family="text">
      <style:text-properties fo:font-size="11pt" style:font-size-asian="11pt" style:font-size-complex="11pt"/>
    </style:style>
    <style:style style:name="T77_22" style:family="text">
      <style:text-properties fo:font-size="11pt" style:font-size-asian="11pt" style:font-size-complex="11pt"/>
    </style:style>
    <style:style style:name="T77_23" style:family="text">
      <style:text-properties fo:font-size="11pt" style:font-size-asian="11pt" style:font-size-complex="11pt"/>
    </style:style>
    <style:style style:name="T77_24" style:family="text">
      <style:text-properties fo:font-size="11pt" style:font-size-asian="11pt" style:font-size-complex="11pt"/>
    </style:style>
    <style:style style:name="T77_25" style:family="text">
      <style:text-properties fo:font-size="11pt" style:font-size-asian="11pt" style:font-size-complex="11pt"/>
    </style:style>
    <style:style style:name="T77_26" style:family="text">
      <style:text-properties fo:font-size="11pt" style:font-size-asian="11pt" style:font-size-complex="11pt"/>
    </style:style>
    <style:style style:name="T77_27" style:family="text">
      <style:text-properties fo:font-size="11pt" style:font-size-asian="11pt" style:font-size-complex="11pt"/>
    </style:style>
    <style:style style:name="T77_28" style:family="text">
      <style:text-properties fo:font-size="11pt" style:font-size-asian="11pt" style:font-size-complex="11pt"/>
    </style:style>
    <style:style style:name="T77_29" style:family="text">
      <style:text-properties fo:font-size="11pt" style:font-size-asian="11pt" style:font-size-complex="11pt"/>
    </style:style>
    <style:style style:name="T77_30" style:family="text">
      <style:text-properties fo:font-size="11pt" style:font-size-asian="11pt" style:font-size-complex="11pt"/>
    </style:style>
    <style:style style:name="T77_31" style:family="text">
      <style:text-properties fo:font-size="11pt" style:font-size-asian="11pt" style:font-size-complex="11pt"/>
    </style:style>
    <style:style style:name="T77_32" style:family="text">
      <style:text-properties fo:font-size="11pt" style:font-size-asian="11pt" style:font-size-complex="11pt"/>
    </style:style>
    <style:style style:name="T77_33" style:family="text">
      <style:text-properties fo:font-size="11pt" style:font-size-asian="11pt" style:font-size-complex="11pt"/>
    </style:style>
    <style:style style:name="T77_34" style:family="text">
      <style:text-properties fo:font-size="11pt" style:font-size-asian="11pt" style:font-size-complex="11pt"/>
    </style:style>
    <style:style style:name="T77_35" style:family="text">
      <style:text-properties fo:font-size="11pt" style:font-size-asian="11pt" style:font-size-complex="11pt"/>
    </style:style>
    <style:style style:name="T77_36" style:family="text">
      <style:text-properties fo:font-size="11pt" style:font-size-asian="11pt" style:font-size-complex="11pt"/>
    </style:style>
    <style:style style:name="T77_37" style:family="text">
      <style:text-properties fo:font-size="11pt" style:font-size-asian="11pt" style:font-size-complex="11pt"/>
    </style:style>
    <style:style style:name="P78" style:family="paragraph" style:parent-style-name="Normal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 fo:language="en" fo:country="US"/>
    </style:style>
    <style:style style:name="T79_2" style:family="text">
      <style:text-properties fo:font-size="11pt" style:font-size-asian="11pt" style:font-name-complex="Arial" style:font-size-complex="11pt" fo:language="en" fo:country="US"/>
    </style:style>
    <style:style style:name="T79_3" style:family="text">
      <style:text-properties fo:font-size="11pt" style:font-size-asian="11pt" style:font-name-complex="Arial" style:font-size-complex="11pt" fo:language="en" fo:country="US"/>
    </style:style>
    <style:style style:name="T79_4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5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6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7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8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9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10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79_11" style:family="text">
      <style:text-properties fo:font-size="11pt" style:font-size-asian="11pt" style:font-name-complex="Arial" style:font-size-complex="11pt" fo:language="en" fo:country="US"/>
    </style:style>
    <style:style style:name="T79_12" style:family="text">
      <style:text-properties fo:font-size="11pt" style:font-size-asian="11pt" style:font-name-complex="Arial" style:font-size-complex="11pt" fo:language="en" fo:country="US"/>
    </style:style>
    <style:style style:name="T79_13" style:family="text">
      <style:text-properties fo:font-size="11pt" style:font-size-asian="11pt" style:font-name-complex="Arial" style:font-size-complex="11pt" fo:language="en" fo:country="US"/>
    </style:style>
    <style:style style:name="T79_14" style:family="text">
      <style:text-properties fo:font-size="11pt" style:font-size-asian="11pt" style:font-name-complex="Arial" style:font-size-complex="11pt" fo:language="en" fo:country="US"/>
    </style:style>
    <style:style style:name="T79_15" style:family="text">
      <style:text-properties fo:font-size="11pt" style:font-size-asian="11pt" style:font-name-complex="Arial" style:font-size-complex="11pt" fo:language="en" fo:country="US"/>
    </style:style>
    <style:style style:name="T79_16" style:family="text">
      <style:text-properties fo:font-size="11pt" style:font-size-asian="11pt" style:font-name-complex="Arial" style:font-size-complex="11pt" fo:language="en" fo:country="US"/>
    </style:style>
    <style:style style:name="T79_17" style:family="text">
      <style:text-properties fo:font-size="11pt" style:font-size-asian="11pt" style:font-name-complex="Arial" style:font-size-complex="11pt" fo:language="en" fo:country="US"/>
    </style:style>
    <style:style style:name="T79_18" style:family="text">
      <style:text-properties fo:font-size="11pt" style:font-size-asian="11pt" style:font-name-complex="Arial" style:font-size-complex="11pt" fo:language="en" fo:country="US"/>
    </style:style>
    <style:style style:name="T79_19" style:family="text">
      <style:text-properties fo:font-size="11pt" style:font-size-asian="11pt" style:font-name-complex="Arial" style:font-size-complex="11pt" fo:language="en" fo:country="US"/>
    </style:style>
    <style:style style:name="T79_20" style:family="text">
      <style:text-properties fo:font-size="11pt" style:font-size-asian="11pt" style:font-name-complex="Arial" style:font-size-complex="11pt" fo:language="en" fo:country="US"/>
    </style:style>
    <style:style style:name="T79_21" style:family="text">
      <style:text-properties fo:font-size="11pt" style:font-size-asian="11pt" style:font-name-complex="Arial" style:font-size-complex="11pt" fo:language="en" fo:country="US"/>
    </style:style>
    <style:style style:name="T79_22" style:family="text">
      <style:text-properties fo:font-size="11pt" style:font-size-asian="11pt" style:font-name-complex="Arial" style:font-size-complex="11pt" fo:language="en" fo:country="US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T79_29" style:family="text">
      <style:text-properties fo:font-size="11pt" style:font-size-asian="11pt" style:font-name-complex="Arial" style:font-size-complex="11pt"/>
    </style:style>
    <style:style style:name="T79_30" style:family="text">
      <style:text-properties fo:font-size="11pt" style:font-size-asian="11pt" style:font-name-complex="Arial" style:font-size-complex="11pt"/>
    </style:style>
    <style:style style:name="T79_31" style:family="text">
      <style:text-properties fo:font-size="11pt" style:font-size-asian="11pt" style:font-name-complex="Arial" style:font-size-complex="11pt" fo:language="en" fo:country="US"/>
    </style:style>
    <style:style style:name="T79_32" style:family="text">
      <style:text-properties fo:font-size="11pt" style:font-size-asian="11pt" style:font-name-complex="Arial" style:font-size-complex="11pt" fo:language="en" fo:country="US"/>
    </style:style>
    <style:style style:name="T79_33" style:family="text">
      <style:text-properties fo:font-size="11pt" style:font-size-asian="11pt" style:font-name-complex="Arial" style:font-size-complex="11pt" fo:language="en" fo:country="US"/>
    </style:style>
    <style:style style:name="T79_34" style:family="text">
      <style:text-properties fo:font-size="11pt" style:font-size-asian="11pt" style:font-name-complex="Arial" style:font-size-complex="11pt" fo:language="en" fo:country="US"/>
    </style:style>
    <style:style style:name="T79_35" style:family="text">
      <style:text-properties fo:font-size="11pt" style:font-size-asian="11pt" style:font-name-complex="Arial" style:font-size-complex="11pt" fo:language="en" fo:country="US"/>
    </style:style>
    <style:style style:name="T79_36" style:family="text">
      <style:text-properties fo:font-size="11pt" style:font-size-asian="11pt" style:font-name-complex="Arial" style:font-size-complex="11pt" fo:language="en" fo:country="US"/>
    </style:style>
    <style:style style:name="T79_37" style:family="text">
      <style:text-properties fo:font-size="11pt" style:font-size-asian="11pt" style:font-name-complex="Arial" style:font-size-complex="11pt" fo:language="en" fo:country="US"/>
    </style:style>
    <style:style style:name="T79_38" style:family="text">
      <style:text-properties fo:font-size="11pt" style:font-size-asian="11pt" style:font-name-complex="Arial" style:font-size-complex="11pt" style:font-weight-complex="bold"/>
    </style:style>
    <style:style style:name="T79_39" style:family="text">
      <style:text-properties fo:font-size="11pt" style:font-size-asian="11pt" style:font-name-complex="Arial" style:font-size-complex="11pt" style:font-weight-complex="bold"/>
    </style:style>
    <style:style style:name="T79_40" style:family="text">
      <style:text-properties fo:font-size="11pt" style:font-size-asian="11pt" style:font-name-complex="Arial" style:font-size-complex="11pt" style:font-weight-complex="bold"/>
    </style:style>
    <style:style style:name="T79_41" style:family="text">
      <style:text-properties fo:font-size="11pt" style:font-size-asian="11pt" style:font-name-complex="Arial" style:font-size-complex="11pt" style:font-weight-complex="bold"/>
    </style:style>
    <style:style style:name="T79_42" style:family="text">
      <style:text-properties fo:font-size="11pt" style:font-size-asian="11pt" style:font-name-complex="Arial" style:font-size-complex="11pt" style:font-weight-complex="bold"/>
    </style:style>
    <style:style style:name="T79_43" style:family="text">
      <style:text-properties fo:font-size="11pt" style:font-size-asian="11pt" style:font-name-complex="Arial" style:font-size-complex="11pt" style:font-weight-complex="bold"/>
    </style:style>
    <style:style style:name="T79_44" style:family="text">
      <style:text-properties fo:font-size="11pt" style:font-size-asian="11pt" style:font-name-complex="Arial" style:font-size-complex="11pt" style:font-weight-complex="bold"/>
    </style:style>
    <style:style style:name="T79_45" style:family="text">
      <style:text-properties fo:font-size="11pt" style:font-size-asian="11pt" style:font-name-complex="Arial" style:font-size-complex="11pt" style:font-weight-complex="bold"/>
    </style:style>
    <style:style style:name="T79_46" style:family="text">
      <style:text-properties fo:font-size="11pt" style:font-size-asian="11pt" style:font-name-complex="Arial" style:font-size-complex="11pt" style:font-weight-complex="bold"/>
    </style:style>
    <style:style style:name="T79_47" style:family="text">
      <style:text-properties fo:font-size="11pt" style:font-size-asian="11pt" style:font-name-complex="Arial" style:font-size-complex="11pt" fo:language="en" fo:country="US"/>
    </style:style>
    <style:style style:name="T79_48" style:family="text">
      <style:text-properties fo:font-size="11pt" style:font-size-asian="11pt" style:font-name-complex="Arial" style:font-size-complex="11pt" fo:language="en" fo:country="US"/>
    </style:style>
    <style:style style:name="T79_49" style:family="text">
      <style:text-properties fo:font-size="11pt" style:font-size-asian="11pt" style:font-name-complex="Arial" style:font-size-complex="11pt" fo:language="en" fo:country="US"/>
    </style:style>
    <style:style style:name="T79_50" style:family="text">
      <style:text-properties fo:font-size="11pt" style:font-size-asian="11pt" style:font-name-complex="Arial" style:font-size-complex="11pt" fo:language="en" fo:country="US"/>
    </style:style>
    <style:style style:name="T79_51" style:family="text">
      <style:text-properties fo:font-size="11pt" style:font-size-asian="11pt" style:font-name-complex="Arial" style:font-size-complex="11pt" fo:language="en" fo:country="US"/>
    </style:style>
    <style:style style:name="T79_52" style:family="text">
      <style:text-properties fo:font-size="11pt" style:font-size-asian="11pt" style:font-name-complex="Arial" style:font-size-complex="11pt" fo:language="en" fo:country="US"/>
    </style:style>
    <style:style style:name="T79_53" style:family="text">
      <style:text-properties fo:font-size="11pt" style:font-size-asian="11pt" style:font-name-complex="Arial" style:font-size-complex="11pt" fo:language="en" fo:country="US"/>
    </style:style>
    <style:style style:name="T79_54" style:family="text">
      <style:text-properties fo:font-size="11pt" style:font-size-asian="11pt" style:font-name-complex="Arial" style:font-size-complex="11pt" fo:language="en" fo:country="US"/>
    </style:style>
    <style:style style:name="T79_55" style:family="text">
      <style:text-properties fo:font-size="11pt" style:font-size-asian="11pt" style:font-name-complex="Arial" style:font-size-complex="11pt" fo:language="en" fo:country="US"/>
    </style:style>
    <style:style style:name="T79_56" style:family="text">
      <style:text-properties fo:font-size="11pt" style:font-size-asian="11pt" style:font-name-complex="Arial" style:font-size-complex="11pt" fo:language="en" fo:country="US"/>
    </style:style>
    <style:style style:name="T79_57" style:family="text">
      <style:text-properties fo:font-size="11pt" style:font-size-asian="11pt" style:font-name-complex="Arial" style:font-size-complex="11pt" fo:language="en" fo:country="US"/>
    </style:style>
    <style:style style:name="T79_58" style:family="text">
      <style:text-properties fo:font-size="11pt" style:font-size-asian="11pt" style:font-name-complex="Arial" style:font-size-complex="11pt" fo:language="en" fo:country="US"/>
    </style:style>
    <style:style style:name="T79_59" style:family="text">
      <style:text-properties fo:font-size="11pt" style:font-size-asian="11pt" style:font-name-complex="Arial" style:font-size-complex="11pt" fo:language="en" fo:country="US"/>
    </style:style>
    <style:style style:name="T79_60" style:family="text">
      <style:text-properties fo:font-size="11pt" style:font-size-asian="11pt" style:font-name-complex="Arial" style:font-size-complex="11pt" fo:language="en" fo:country="US"/>
    </style:style>
    <style:style style:name="T79_61" style:family="text">
      <style:text-properties fo:font-size="11pt" style:font-size-asian="11pt" style:font-name-complex="Arial" style:font-size-complex="11pt" fo:language="en" fo:country="US"/>
    </style:style>
    <style:style style:name="T79_62" style:family="text">
      <style:text-properties fo:font-size="11pt" style:font-size-asian="11pt" style:font-name-complex="Arial" style:font-size-complex="11pt" fo:language="en" fo:country="US"/>
    </style:style>
    <style:style style:name="T79_63" style:family="text">
      <style:text-properties fo:font-size="11pt" style:font-size-asian="11pt" style:font-name-complex="Arial" style:font-size-complex="11pt" fo:language="en" fo:country="US"/>
    </style:style>
    <style:style style:name="T79_64" style:family="text">
      <style:text-properties fo:font-size="11pt" style:font-size-asian="11pt" style:font-name-complex="Arial" style:font-size-complex="11pt" fo:language="en" fo:country="US"/>
    </style:style>
    <style:style style:name="T79_65" style:family="text">
      <style:text-properties fo:font-size="11pt" style:font-size-asian="11pt" style:font-name-complex="Arial" style:font-size-complex="11pt" fo:language="en" fo:country="US"/>
    </style:style>
    <style:style style:name="T79_66" style:family="text">
      <style:text-properties fo:font-size="11pt" style:font-size-asian="11pt" style:font-name-complex="Arial" style:font-size-complex="11pt" fo:language="en" fo:country="US"/>
    </style:style>
    <style:style style:name="T79_67" style:family="text">
      <style:text-properties fo:font-size="11pt" style:font-size-asian="11pt" style:font-name-complex="Arial" style:font-size-complex="11pt" fo:language="en" fo:country="US"/>
    </style:style>
    <style:style style:name="T79_68" style:family="text">
      <style:text-properties fo:font-size="11pt" style:font-size-asian="11pt" style:font-name-complex="Arial" style:font-size-complex="11pt" fo:language="en" fo:country="US"/>
    </style:style>
    <style:style style:name="T79_69" style:family="text">
      <style:text-properties fo:font-size="11pt" style:font-size-asian="11pt" style:font-name-complex="Arial" style:font-size-complex="11pt" fo:language="en" fo:country="US"/>
    </style:style>
    <style:style style:name="T79_70" style:family="text">
      <style:text-properties fo:font-size="11pt" style:font-size-asian="11pt" style:font-name-complex="Arial" style:font-size-complex="11pt" fo:language="en" fo:country="US"/>
    </style:style>
    <style:style style:name="T79_71" style:family="text">
      <style:text-properties fo:font-size="11pt" style:font-size-asian="11pt" style:font-name-complex="Arial" style:font-size-complex="11pt" fo:language="en" fo:country="US"/>
    </style:style>
    <style:style style:name="T79_72" style:family="text">
      <style:text-properties fo:font-size="11pt" style:font-size-asian="11pt" style:font-name-complex="Arial" style:font-size-complex="11pt" fo:language="en" fo:country="US"/>
    </style:style>
    <style:style style:name="T79_73" style:family="text">
      <style:text-properties fo:font-size="11pt" style:font-size-asian="11pt" style:font-name-complex="Arial" style:font-size-complex="11pt" fo:language="en" fo:country="US"/>
    </style:style>
    <style:style style:name="T79_74" style:family="text">
      <style:text-properties fo:font-size="11pt" style:font-size-asian="11pt" style:font-name-complex="Arial" style:font-size-complex="11pt" fo:language="en" fo:country="US"/>
    </style:style>
    <style:style style:name="T79_75" style:family="text">
      <style:text-properties fo:font-size="11pt" style:font-size-asian="11pt" style:font-name-complex="Arial" style:font-size-complex="11pt" fo:language="en" fo:country="US"/>
    </style:style>
    <style:style style:name="T79_76" style:family="text">
      <style:text-properties fo:font-size="11pt" style:font-size-asian="11pt" style:font-name-complex="Arial" style:font-size-complex="11pt" fo:language="en" fo:country="US"/>
    </style:style>
    <style:style style:name="T79_77" style:family="text">
      <style:text-properties fo:font-size="11pt" style:font-size-asian="11pt" style:font-name-complex="Arial" style:font-size-complex="11pt" style:font-weight-complex="bold"/>
    </style:style>
    <style:style style:name="T79_78" style:family="text">
      <style:text-properties fo:font-size="11pt" style:font-size-asian="11pt" style:font-name-complex="Arial" style:font-size-complex="11pt" fo:language="en" fo:country="US"/>
    </style:style>
    <style:style style:name="T79_79" style:family="text">
      <style:text-properties fo:font-size="11pt" style:font-size-asian="11pt" style:font-name-complex="Arial" style:font-size-complex="11pt" style:font-weight-complex="bold"/>
    </style:style>
    <style:style style:name="T79_80" style:family="text">
      <style:text-properties fo:font-size="11pt" style:font-size-asian="11pt" style:font-name-complex="Arial" style:font-size-complex="11pt" style:font-weight-complex="bold"/>
    </style:style>
    <style:style style:name="T79_81" style:family="text">
      <style:text-properties fo:font-size="11pt" style:font-size-asian="11pt" style:font-name-complex="Arial" style:font-size-complex="11pt" style:font-weight-complex="bold"/>
    </style:style>
    <style:style style:name="T79_82" style:family="text">
      <style:text-properties fo:font-size="11pt" style:font-size-asian="11pt" style:font-name-complex="Arial" style:font-size-complex="11pt" style:font-weight-complex="bold"/>
    </style:style>
    <style:style style:name="T79_83" style:family="text">
      <style:text-properties fo:font-size="11pt" style:font-size-asian="11pt" style:font-name-complex="Arial" style:font-size-complex="11pt" style:font-weight-complex="bold"/>
    </style:style>
    <style:style style:name="T79_84" style:family="text">
      <style:text-properties fo:font-size="11pt" style:font-size-asian="11pt" style:font-name-complex="Arial" style:font-size-complex="11pt" style:font-weight-complex="bold"/>
    </style:style>
    <style:style style:name="T79_85" style:family="text">
      <style:text-properties fo:font-size="11pt" style:font-size-asian="11pt" style:font-name-complex="Arial" style:font-size-complex="11pt" style:font-weight-complex="bold"/>
    </style:style>
    <style:style style:name="P80" style:family="paragraph" style:parent-style-name="Body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P81" style:family="paragraph" style:parent-style-name="Normal"/>
    <style:style style:name="T81_1" style:family="text">
      <style:text-properties fo:font-size="11pt" style:font-size-asian="11pt" style:font-size-complex="11pt" style:text-underline-style="solid" style:text-underline-color="font-color"/>
    </style:style>
    <style:style style:name="T81_2" style:family="text">
      <style:text-properties fo:font-size="11pt" style:font-size-asian="11pt" style:font-size-complex="11pt" style:text-underline-style="solid" style:text-underline-color="font-color"/>
    </style:style>
    <style:style style:name="T81_3" style:family="text">
      <style:text-properties fo:font-size="11pt" style:font-size-asian="11pt" style:font-size-complex="11pt" style:text-underline-style="solid" style:text-underline-color="font-color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T81_30" style:family="text">
      <style:text-properties fo:font-size="11pt" style:font-size-asian="11pt" style:font-size-complex="11pt"/>
    </style:style>
    <style:style style:name="P82" style:family="paragraph" style:parent-style-name="Normal">
      <style:text-properties style:font-name-complex="Arial"/>
    </style:style>
    <style:style style:name="P83" style:family="paragraph" style:parent-style-name="Normal"/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 style:text-underline-style="solid" style:text-underline-color="font-color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T83_10" style:family="text">
      <style:text-properties fo:font-size="11pt" style:font-size-asian="11pt" style:font-size-complex="11pt"/>
    </style:style>
    <style:style style:name="T83_11" style:family="text">
      <style:text-properties fo:font-size="11pt" style:font-size-asian="11pt" style:font-size-complex="11pt"/>
    </style:style>
    <style:style style:name="T83_12" style:family="text">
      <style:text-properties fo:font-size="11pt" style:font-size-asian="11pt" style:font-size-complex="11pt"/>
    </style:style>
    <style:style style:name="T83_13" style:family="text">
      <style:text-properties fo:font-size="11pt" style:font-size-asian="11pt" style:font-size-complex="11pt"/>
    </style:style>
    <style:style style:name="P84" style:family="paragraph" style:parent-style-name="Normal">
      <style:text-properties fo:font-size="11pt" style:font-size-asian="11pt" style:font-size-complex="11pt"/>
    </style:style>
    <style:style style:name="P85" style:family="paragraph" style:parent-style-name="Normal"/>
    <style:style style:name="T85_1" style:family="text">
      <style:text-properties fo:font-size="11pt" style:font-size-asian="11pt" style:font-size-complex="11pt"/>
    </style:style>
    <style:style style:name="T85_2" style:family="text">
      <style:text-properties fo:font-size="11pt" style:font-size-asian="11pt" style:font-size-complex="11pt"/>
    </style:style>
    <style:style style:name="T85_3" style:family="text">
      <style:text-properties fo:font-size="11pt" style:font-size-asian="11pt" style:font-size-complex="11pt"/>
    </style:style>
    <style:style style:name="T85_4" style:family="text"/>
    <style:style style:name="T85_5" style:family="text">
      <style:text-properties fo:font-size="11pt" style:font-size-asian="11pt" style:font-size-complex="11pt"/>
    </style:style>
    <style:style style:name="T85_6" style:family="text">
      <style:text-properties fo:font-size="11pt" style:font-size-asian="11pt" style:font-size-complex="11pt"/>
    </style:style>
    <style:style style:name="T85_7" style:family="text">
      <style:text-properties fo:font-size="11pt" style:font-size-asian="11pt" style:font-size-complex="11pt"/>
    </style:style>
    <style:style style:name="T85_8" style:family="text">
      <style:text-properties style:font-style-complex="italic" fo:font-size="11pt" style:font-size-asian="11pt" style:font-size-complex="11pt" style:text-underline-style="solid" style:text-underline-color="font-color"/>
    </style:style>
    <style:style style:name="T85_9" style:family="text">
      <style:text-properties fo:font-size="11pt" style:font-size-asian="11pt" style:font-size-complex="11pt" style:text-underline-style="solid" style:text-underline-color="font-color"/>
    </style:style>
    <style:style style:name="T85_10" style:family="text">
      <style:text-properties fo:font-size="11pt" style:font-size-asian="11pt" style:font-size-complex="11pt"/>
    </style:style>
    <style:style style:name="T85_11" style:family="text">
      <style:text-properties fo:font-size="11pt" style:font-size-asian="11pt" style:font-size-complex="11pt"/>
    </style:style>
    <style:style style:name="T85_12" style:family="text">
      <style:text-properties fo:font-size="11pt" style:font-size-asian="11pt" style:font-size-complex="11pt"/>
    </style:style>
    <style:style style:name="P86" style:family="paragraph" style:parent-style-name="Normal"/>
    <style:style style:name="P87" style:family="paragraph" style:parent-style-name="Normal"/>
    <style:style style:name="T87_1" style:family="text">
      <style:text-properties fo:font-size="11pt" style:font-size-asian="11pt" style:font-size-complex="11pt"/>
    </style:style>
    <style:style style:name="T87_2" style:family="text">
      <style:text-properties fo:font-size="11pt" style:font-size-asian="11pt" style:font-size-complex="11pt"/>
    </style:style>
    <style:style style:name="T87_3" style:family="text">
      <style:text-properties fo:font-size="11pt" style:font-size-asian="11pt" style:font-size-complex="11pt"/>
    </style:style>
    <style:style style:name="T87_4" style:family="text">
      <style:text-properties fo:font-size="11pt" style:font-size-asian="11pt" style:font-size-complex="11pt"/>
    </style:style>
    <style:style style:name="T87_5" style:family="text">
      <style:text-properties fo:font-size="11pt" style:font-size-asian="11pt" style:font-size-complex="11pt"/>
    </style:style>
    <style:style style:name="T87_6" style:family="text">
      <style:text-properties fo:font-size="11pt" style:font-size-asian="11pt" style:font-size-complex="11pt"/>
    </style:style>
    <style:style style:name="T87_7" style:family="text">
      <style:text-properties fo:font-size="11pt" style:font-size-asian="11pt" style:font-size-complex="11pt"/>
    </style:style>
    <style:style style:name="T87_8" style:family="text">
      <style:text-properties fo:font-size="11pt" style:font-size-asian="11pt" style:font-size-complex="11pt"/>
    </style:style>
    <style:style style:name="T87_9" style:family="text">
      <style:text-properties fo:font-size="11pt" style:font-size-asian="11pt" style:font-size-complex="11pt"/>
    </style:style>
    <style:style style:name="T87_10" style:family="text">
      <style:text-properties fo:font-size="11pt" style:font-size-asian="11pt" style:font-size-complex="11pt"/>
    </style:style>
    <style:style style:name="T87_11" style:family="text">
      <style:text-properties fo:font-size="11pt" style:font-size-asian="11pt" style:font-size-complex="11pt"/>
    </style:style>
    <style:style style:name="T87_12" style:family="text">
      <style:text-properties fo:font-size="11pt" style:font-size-asian="11pt" style:font-size-complex="11pt"/>
    </style:style>
    <style:style style:name="T87_13" style:family="text">
      <style:text-properties fo:font-size="11pt" style:font-size-asian="11pt" style:font-size-complex="11pt"/>
    </style:style>
    <style:style style:name="T87_14" style:family="text">
      <style:text-properties fo:font-size="11pt" style:font-size-asian="11pt" style:font-size-complex="11pt"/>
    </style:style>
    <style:style style:name="T87_15" style:family="text">
      <style:text-properties fo:font-size="11pt" style:font-size-asian="11pt" style:font-size-complex="11pt"/>
    </style:style>
    <style:style style:name="T87_16" style:family="text">
      <style:text-properties fo:font-size="11pt" style:font-size-asian="11pt" style:font-size-complex="11pt"/>
    </style:style>
    <style:style style:name="T87_17" style:family="text">
      <style:text-properties fo:font-size="11pt" style:font-size-asian="11pt" style:font-size-complex="11pt"/>
    </style:style>
    <style:style style:name="T87_18" style:family="text">
      <style:text-properties fo:font-size="11pt" style:font-size-asian="11pt" style:font-size-complex="11pt"/>
    </style:style>
    <style:style style:name="T87_19" style:family="text">
      <style:text-properties fo:font-size="11pt" style:font-size-asian="11pt" style:font-size-complex="11pt"/>
    </style:style>
    <style:style style:name="T87_20" style:family="text">
      <style:text-properties fo:font-size="11pt" style:font-size-asian="11pt" style:font-size-complex="11pt"/>
    </style:style>
    <style:style style:name="T87_21" style:family="text">
      <style:text-properties fo:font-size="11pt" style:font-size-asian="11pt" style:font-size-complex="11pt"/>
    </style:style>
    <style:style style:name="P88" style:family="paragraph" style:parent-style-name="Normal">
      <style:paragraph-properties fo:text-align="justify"/>
      <style:text-properties style:font-name-complex="Arial"/>
    </style:style>
    <style:style style:name="P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style:font-name-complex="Arial" fo:font-weight="bold" style:font-weight-asian="bold"/>
    </style:style>
    <style:style style:name="T89_2" style:family="text">
      <style:text-properties style:font-name-complex="Arial"/>
    </style:style>
    <style:style style:name="P90" style:family="paragraph" style:parent-style-name="Normal">
      <style:paragraph-properties fo:text-align="justify"/>
      <style:text-properties style:font-name-asian="Calibri" style:font-name-complex="Arial" fo:font-weight="bold" style:font-weight-asian="bold" style:font-weight-complex="bold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-asian="Calibri" style:font-name-complex="Arial" fo:font-weight="bold" style:font-weight-asian="bold" style:font-weight-complex="bold"/>
    </style:style>
    <style:style style:name="P92" style:family="paragraph" style:parent-style-name="Normal">
      <style:paragraph-properties fo:text-align="justify"/>
      <style:text-properties style:font-name-asian="Calibri" style:font-name-complex="Arial" fo:font-weight="bold" style:font-weight-asian="bold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name-asian="Calibri" style:font-size-asian="11pt" style:font-name-complex="Arial" style:font-size-complex="11pt"/>
    </style:style>
    <style:style style:name="T93_2" style:family="text">
      <style:text-properties fo:font-size="11pt" style:font-name-asian="Calibri" style:font-size-asian="11pt" style:font-name-complex="Arial" style:font-size-complex="11pt"/>
    </style:style>
    <style:style style:name="T93_3" style:family="text">
      <style:text-properties fo:font-size="11pt" style:font-name-asian="Calibri" style:font-size-asian="11pt" style:font-name-complex="Arial" style:font-size-complex="11pt"/>
    </style:style>
    <style:style style:name="T93_4" style:family="text">
      <style:text-properties fo:font-size="11pt" style:font-name-asian="Calibri" style:font-size-asian="11pt" style:font-name-complex="Arial" style:font-size-complex="11pt"/>
    </style:style>
    <style:style style:name="T93_5" style:family="text">
      <style:text-properties fo:font-size="11pt" style:font-name-asian="Calibri" style:font-size-asian="11pt" style:font-name-complex="Arial" style:font-size-complex="11pt"/>
    </style:style>
    <style:style style:name="T93_6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3_7" style:family="text">
      <style:text-properties fo:font-size="11pt" style:font-name-asian="Calibri" style:font-size-asian="11pt" style:font-name-complex="Arial" style:font-size-complex="11pt"/>
    </style:style>
    <style:style style:name="T93_8" style:family="text">
      <style:text-properties fo:font-size="11pt" style:font-name-asian="Calibri" style:font-size-asian="11pt" style:font-name-complex="Arial" style:font-size-complex="11pt"/>
    </style:style>
    <style:style style:name="T93_9" style:family="text">
      <style:text-properties fo:font-size="11pt" style:font-name-asian="Calibri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</style:style>
    <style:style style:name="T94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2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3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4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6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7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8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9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10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1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4_12" style:family="text">
      <style:text-properties fo:font-size="11pt" style:font-name-asian="Calibri" style:font-size-asian="11pt" style:font-name-complex="Arial" style:font-size-complex="11pt"/>
    </style:style>
    <style:style style:name="T94_13" style:family="text">
      <style:text-properties fo:font-size="11pt" style:font-name-asian="Calibri" style:font-size-asian="11pt" style:font-name-complex="Arial" style:font-size-complex="11pt"/>
    </style:style>
    <style:style style:name="P95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95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5_2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5_3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5_4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5_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5_6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5_7" style:family="text">
      <style:text-properties fo:font-size="11pt" style:font-name-asian="Calibri" style:font-size-asian="11pt" style:font-name-complex="Arial" style:font-size-complex="11pt"/>
    </style:style>
    <style:style style:name="T95_8" style:family="text">
      <style:text-properties fo:font-size="11pt" style:font-name-asian="Calibri" style:font-size-asian="11pt" style:font-name-complex="Arial" style:font-size-complex="11pt"/>
    </style:style>
    <style:style style:name="T95_9" style:family="text">
      <style:text-properties fo:font-size="11pt" style:font-name-asian="Calibri" style:font-size-asian="11pt" style:font-name-complex="Arial" style:font-size-complex="11pt"/>
    </style:style>
    <style:style style:name="T95_10" style:family="text">
      <style:text-properties fo:font-size="11pt" style:font-name-asian="Calibri" style:font-size-asian="11pt" style:font-name-complex="Arial" style:font-size-complex="11pt"/>
    </style:style>
    <style:style style:name="T95_11" style:family="text">
      <style:text-properties fo:font-size="11pt" style:font-name-asian="Calibri" style:font-size-asian="11pt" style:font-name-complex="Arial" style:font-size-complex="11pt"/>
    </style:style>
    <style:style style:name="T95_12" style:family="text">
      <style:text-properties fo:font-size="11pt" style:font-name-asian="Calibri" style:font-size-asian="11pt" style:font-name-complex="Arial" style:font-size-complex="11pt"/>
    </style:style>
    <style:style style:name="T95_13" style:family="text">
      <style:text-properties fo:font-size="11pt" style:font-name-asian="Calibri" style:font-size-asian="11pt" style:font-name-complex="Arial" style:font-size-complex="11pt"/>
    </style:style>
    <style:style style:name="T95_14" style:family="text">
      <style:text-properties fo:font-size="11pt" style:font-name-asian="Calibri" style:font-size-asian="11pt" style:font-name-complex="Arial" style:font-size-complex="11pt"/>
    </style:style>
    <style:style style:name="T95_15" style:family="text">
      <style:text-properties fo:font-size="11pt" style:font-name-asian="Calibri" style:font-size-asian="11pt" style:font-name-complex="Arial" style:font-size-complex="11pt"/>
    </style:style>
    <style:style style:name="T95_16" style:family="text">
      <style:text-properties fo:font-size="11pt" style:font-name-asian="Calibri" style:font-size-asian="11pt" style:font-name-complex="Arial" style:font-size-complex="11pt"/>
    </style:style>
    <style:style style:name="T95_17" style:family="text">
      <style:text-properties fo:font-size="11pt" style:font-name-asian="Calibri" style:font-size-asian="11pt" style:font-name-complex="Arial" style:font-size-complex="11pt"/>
    </style:style>
    <style:style style:name="T95_18" style:family="text">
      <style:text-properties fo:font-size="11pt" style:font-name-asian="Calibri" style:font-size-asian="11pt" style:font-name-complex="Arial" style:font-size-complex="11pt"/>
    </style:style>
    <style:style style:name="T95_19" style:family="text">
      <style:text-properties fo:font-size="11pt" style:font-name-asian="Calibri" style:font-size-asian="11pt" style:font-name-complex="Arial" style:font-size-complex="11pt"/>
    </style:style>
    <style:style style:name="T95_20" style:family="text">
      <style:text-properties fo:font-size="11pt" style:font-name-asian="Calibri" style:font-size-asian="11pt" style:font-name-complex="Arial" style:font-size-complex="11pt"/>
    </style:style>
    <style:style style:name="T95_21" style:family="text">
      <style:text-properties fo:font-size="11pt" style:font-name-asian="Calibri" style:font-size-asian="11pt" style:font-name-complex="Arial" style:font-size-complex="11pt"/>
    </style:style>
    <style:style style:name="T95_22" style:family="text">
      <style:text-properties fo:font-size="11pt" style:font-name-asian="Calibri" style:font-size-asian="11pt" style:font-name-complex="Arial" style:font-size-complex="11pt"/>
    </style:style>
    <style:style style:name="T95_23" style:family="text">
      <style:text-properties fo:font-size="11pt" style:font-name-asian="Calibri" style:font-size-asian="11pt" style:font-name-complex="Arial" style:font-size-complex="11pt"/>
    </style:style>
    <style:style style:name="T95_24" style:family="text">
      <style:text-properties fo:font-size="11pt" style:font-name-asian="Calibri" style:font-size-asian="11pt" style:font-name-complex="Arial" style:font-size-complex="11pt"/>
    </style:style>
    <style:style style:name="T95_25" style:family="text">
      <style:text-properties fo:font-size="11pt" style:font-name-asian="Calibri" style:font-size-asian="11pt" style:font-name-complex="Arial" style:font-size-complex="11pt"/>
    </style:style>
    <style:style style:name="T95_26" style:family="text">
      <style:text-properties fo:font-size="11pt" style:font-name-asian="Calibri" style:font-size-asian="11pt" style:font-name-complex="Arial" style:font-size-complex="11pt"/>
    </style:style>
    <style:style style:name="P96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96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P97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97_1" style:family="text">
      <style:text-properties fo:font-size="11pt" style:font-name-asian="Calibri" style:font-size-asian="11pt" style:font-name-complex="Arial" style:font-size-complex="11pt"/>
    </style:style>
    <style:style style:name="T97_2" style:family="text">
      <style:text-properties fo:font-size="11pt" style:font-name-asian="Calibri" style:font-size-asian="11pt" style:font-name-complex="Arial" style:font-size-complex="11pt"/>
    </style:style>
    <style:style style:name="T97_3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7_4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7_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7_6" style:family="text">
      <style:text-properties fo:font-size="11pt" style:font-name-asian="Calibri" style:font-size-asian="11pt" style:font-name-complex="Arial" style:font-size-complex="11pt"/>
    </style:style>
    <style:style style:name="T97_7" style:family="text">
      <style:text-properties fo:font-size="11pt" style:font-name-asian="Calibri" style:font-size-asian="11pt" style:font-name-complex="Arial" style:font-size-complex="11pt"/>
    </style:style>
    <style:style style:name="T97_8" style:family="text">
      <style:text-properties fo:font-size="11pt" style:font-name-asian="Calibri" style:font-size-asian="11pt" style:font-name-complex="Arial" style:font-size-complex="11pt"/>
    </style:style>
    <style:style style:name="T97_9" style:family="text">
      <style:text-properties fo:font-size="11pt" style:font-name-asian="Calibri" style:font-size-asian="11pt" style:font-name-complex="Arial" style:font-size-complex="11pt"/>
    </style:style>
    <style:style style:name="T97_10" style:family="text">
      <style:text-properties fo:font-size="11pt" style:font-name-asian="Calibri" style:font-size-asian="11pt" style:font-name-complex="Arial" style:font-size-complex="11pt"/>
    </style:style>
    <style:style style:name="T97_11" style:family="text">
      <style:text-properties fo:font-size="11pt" style:font-name-asian="Calibri" style:font-size-asian="11pt" style:font-name-complex="Arial" style:font-size-complex="11pt"/>
    </style:style>
    <style:style style:name="T97_12" style:family="text">
      <style:text-properties fo:font-size="11pt" style:font-name-asian="Calibri" style:font-size-asian="11pt" style:font-name-complex="Arial" style:font-size-complex="11pt"/>
    </style:style>
    <style:style style:name="T97_13" style:family="text">
      <style:text-properties fo:font-size="11pt" style:font-name-asian="Calibri" style:font-size-asian="11pt" style:font-name-complex="Arial" style:font-size-complex="11pt"/>
    </style:style>
    <style:style style:name="P98" style:family="paragraph" style:parent-style-name="List_20_Paragraph">
      <style:paragraph-properties fo:text-align="justify"/>
      <style:text-properties style:font-name-asian="Calibri" style:font-name-complex="Arial"/>
    </style:style>
    <style:style style:name="T98_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2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3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4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6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7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98_8" style:family="text">
      <style:text-properties fo:font-size="11pt" style:font-name-asian="Calibri" style:font-size-asian="11pt" style:font-name-complex="Arial" style:font-size-complex="11pt"/>
    </style:style>
    <style:style style:name="T98_9" style:family="text">
      <style:text-properties fo:font-size="11pt" style:font-name-asian="Calibri" style:font-size-asian="11pt" style:font-name-complex="Arial" style:font-size-complex="11pt"/>
    </style:style>
    <style:style style:name="T98_10" style:family="text">
      <style:text-properties fo:font-size="11pt" style:font-name-asian="Calibri" style:font-size-asian="11pt" style:font-name-complex="Arial" style:font-size-complex="11pt"/>
    </style:style>
    <style:style style:name="T98_11" style:family="text">
      <style:text-properties fo:font-size="11pt" style:font-name-asian="Calibri" style:font-size-asian="11pt" style:font-name-complex="Arial" style:font-size-complex="11pt"/>
    </style:style>
    <style:style style:name="T98_12" style:family="text">
      <style:text-properties fo:font-size="11pt" style:font-name-asian="Calibri" style:font-size-asian="11pt" style:font-name-complex="Arial" style:font-size-complex="11pt"/>
    </style:style>
    <style:style style:name="T98_13" style:family="text">
      <style:text-properties fo:font-size="11pt" style:font-name-asian="Calibri" style:font-size-asian="11pt" style:font-name-complex="Arial" style:font-size-complex="11pt"/>
    </style:style>
    <style:style style:name="T98_14" style:family="text">
      <style:text-properties fo:font-size="11pt" style:font-name-asian="Calibri" style:font-size-asian="11pt" style:font-name-complex="Arial" style:font-size-complex="11pt"/>
    </style:style>
    <style:style style:name="T98_15" style:family="text">
      <style:text-properties fo:font-size="11pt" style:font-name-asian="Calibri" style:font-size-asian="11pt" style:font-name-complex="Arial" style:font-size-complex="11pt"/>
    </style:style>
    <style:style style:name="T98_16" style:family="text">
      <style:text-properties fo:font-size="11pt" style:font-name-asian="Calibri" style:font-size-asian="11pt" style:font-name-complex="Arial" style:font-size-complex="11pt"/>
    </style:style>
    <style:style style:name="T98_17" style:family="text">
      <style:text-properties fo:font-size="11pt" style:font-name-asian="Calibri" style:font-size-asian="11pt" style:font-name-complex="Arial" style:font-size-complex="11pt"/>
    </style:style>
    <style:style style:name="T98_18" style:family="text">
      <style:text-properties fo:font-size="11pt" style:font-name-asian="Calibri" style:font-size-asian="11pt" style:font-name-complex="Arial" style:font-size-complex="11pt"/>
    </style:style>
    <style:style style:name="T98_19" style:family="text">
      <style:text-properties fo:font-size="11pt" style:font-name-asian="Calibri" style:font-size-asian="11pt" style:font-name-complex="Arial" style:font-size-complex="11pt"/>
    </style:style>
    <style:style style:name="P99" style:family="paragraph" style:parent-style-name="List_20_Paragraph">
      <style:paragraph-properties fo:text-align="justify"/>
      <style:text-properties style:font-name-asian="Calibri" style:font-name-complex="Arial"/>
    </style:style>
    <style:style style:name="T99_1" style:family="text">
      <style:text-properties fo:font-size="11pt" style:font-name-asian="Calibri" style:font-size-asian="11pt" style:font-name-complex="Arial" style:font-size-complex="11pt"/>
    </style:style>
    <style:style style:name="T99_2" style:family="text">
      <style:text-properties fo:font-size="11pt" style:font-name-asian="Calibri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style:font-name-asian="Calibri" style:font-name-complex="Arial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name-asian="Calibri" style:font-size-asian="11pt" style:font-name-complex="Arial" style:font-size-complex="11pt"/>
    </style:style>
    <style:style style:name="T101_2" style:family="text">
      <style:text-properties fo:font-size="11pt" style:font-name-asian="Calibri" style:font-size-asian="11pt" style:font-name-complex="Arial" style:font-size-complex="11pt"/>
    </style:style>
    <style:style style:name="T101_3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4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6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7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8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9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0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1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2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3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4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6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7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101_1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1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29" style:family="text">
      <style:text-properties fo:font-size="11pt" style:font-size-asian="11pt" style:font-name-complex="Arial" style:font-size-complex="11pt" style:font-weight-complex="bold"/>
    </style:style>
    <style:style style:name="T101_30" style:family="text">
      <style:text-properties fo:font-size="11pt" style:font-size-asian="11pt" style:font-name-complex="Arial" style:font-size-complex="11pt" style:font-weight-complex="bold"/>
    </style:style>
    <style:style style:name="T101_3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1_32" style:family="text">
      <style:text-properties fo:font-size="11pt" style:font-size-asian="11pt" style:font-name-complex="Arial" style:font-size-complex="11pt" style:font-weight-complex="bold"/>
    </style:style>
    <style:style style:name="T101_33" style:family="text">
      <style:text-properties fo:font-size="11pt" style:font-size-asian="11pt" style:font-name-complex="Arial" style:font-size-complex="11pt" style:font-weight-complex="bold"/>
    </style:style>
    <style:style style:name="T101_34" style:family="text">
      <style:text-properties fo:font-size="11pt" style:font-size-asian="11pt" style:font-name-complex="Arial" style:font-size-complex="11pt" style:font-weight-complex="bold"/>
    </style:style>
    <style:style style:name="T101_35" style:family="text">
      <style:text-properties fo:font-size="11pt" style:font-size-asian="11pt" style:font-name-complex="Arial" style:font-size-complex="11pt" style:font-weight-complex="bold"/>
    </style:style>
    <style:style style:name="T101_36" style:family="text">
      <style:text-properties fo:font-size="11pt" style:font-size-asian="11pt" style:font-name-complex="Arial" style:font-size-complex="11pt" style:font-weight-complex="bold"/>
    </style:style>
    <style:style style:name="T101_37" style:family="text">
      <style:text-properties fo:font-size="11pt" style:font-size-asian="11pt" style:font-name-complex="Arial" style:font-size-complex="11pt" style:font-weight-complex="bold"/>
    </style:style>
    <style:style style:name="T101_38" style:family="text">
      <style:text-properties fo:font-size="11pt" style:font-size-asian="11pt" style:font-name-complex="Arial" style:font-size-complex="11pt" style:font-weight-complex="bold"/>
    </style:style>
    <style:style style:name="T101_39" style:family="text">
      <style:text-properties fo:font-size="11pt" style:font-size-asian="11pt" style:font-name-complex="Arial" style:font-size-complex="11pt" style:font-weight-complex="bold"/>
    </style:style>
    <style:style style:name="T101_40" style:family="text">
      <style:text-properties fo:font-size="11pt" style:font-size-asian="11pt" style:font-name-complex="Arial" style:font-size-complex="11pt" style:font-weight-complex="bold"/>
    </style:style>
    <style:style style:name="T101_41" style:family="text">
      <style:text-properties fo:font-size="11pt" style:font-size-asian="11pt" style:font-name-complex="Arial" style:font-size-complex="11pt" style:font-weight-complex="bold"/>
    </style:style>
    <style:style style:name="T101_42" style:family="text">
      <style:text-properties fo:font-size="11pt" style:font-size-asian="11pt" style:font-name-complex="Arial" style:font-size-complex="11pt" style:font-weight-complex="bold"/>
    </style:style>
    <style:style style:name="T101_43" style:family="text">
      <style:text-properties fo:font-size="11pt" style:font-size-asian="11pt" style:font-name-complex="Arial" style:font-size-complex="11pt" style:font-weight-complex="bold"/>
    </style:style>
    <style:style style:name="T101_44" style:family="text">
      <style:text-properties fo:font-size="11pt" style:font-size-asian="11pt" style:font-name-complex="Arial" style:font-size-complex="11pt" style:font-weight-complex="bold"/>
    </style:style>
    <style:style style:name="T101_45" style:family="text">
      <style:text-properties fo:font-size="11pt" style:font-size-asian="11pt" style:font-name-complex="Arial" style:font-size-complex="11pt" style:font-weight-complex="bold"/>
    </style:style>
    <style:style style:name="T101_46" style:family="text">
      <style:text-properties fo:font-size="11pt" style:font-size-asian="11pt" style:font-name-complex="Arial" style:font-size-complex="11pt" style:font-weight-complex="bold"/>
    </style:style>
    <style:style style:name="T101_47" style:family="text">
      <style:text-properties fo:font-size="11pt" style:font-size-asian="11pt" style:font-name-complex="Arial" style:font-size-complex="11pt" style:font-weight-complex="bold"/>
    </style:style>
    <style:style style:name="T101_48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fo:language="en" fo:country="US"/>
    </style:style>
    <style:style style:name="T103_2" style:family="text">
      <style:text-properties fo:font-size="11pt" style:font-size-asian="11pt" style:font-name-complex="Arial" style:font-size-complex="11pt" fo:language="en" fo:country="US"/>
    </style:style>
    <style:style style:name="T103_3" style:family="text">
      <style:text-properties fo:font-size="11pt" style:font-size-asian="11pt" style:font-name-complex="Arial" style:font-size-complex="11pt" fo:language="en" fo:country="US"/>
    </style:style>
    <style:style style:name="T103_4" style:family="text">
      <style:text-properties fo:font-size="11pt" style:font-size-asian="11pt" style:font-name-complex="Arial" style:font-size-complex="11pt" fo:language="en" fo:country="US"/>
    </style:style>
    <style:style style:name="T103_5" style:family="text">
      <style:text-properties fo:font-size="11pt" style:font-size-asian="11pt" style:font-name-complex="Arial" style:font-size-complex="11pt" fo:language="en" fo:country="US"/>
    </style:style>
    <style:style style:name="T103_6" style:family="text">
      <style:text-properties fo:font-size="11pt" style:font-size-asian="11pt" style:font-name-complex="Arial" style:font-size-complex="11pt" fo:language="en" fo:country="US"/>
    </style:style>
    <style:style style:name="T103_7" style:family="text">
      <style:text-properties fo:font-size="11pt" style:font-size-asian="11pt" style:font-name-complex="Arial" style:font-size-complex="11pt" fo:language="en" fo:country="US"/>
    </style:style>
    <style:style style:name="T103_8" style:family="text">
      <style:text-properties fo:font-size="11pt" style:font-size-asian="11pt" style:font-name-complex="Arial" style:font-size-complex="11pt" fo:language="en" fo:country="US"/>
    </style:style>
    <style:style style:name="T103_9" style:family="text">
      <style:text-properties fo:font-size="11pt" style:font-size-asian="11pt" style:font-name-complex="Arial" style:font-size-complex="11pt" fo:language="en" fo:country="US"/>
    </style:style>
    <style:style style:name="T103_10" style:family="text">
      <style:text-properties fo:font-size="11pt" style:font-size-asian="11pt" style:font-name-complex="Arial" style:font-size-complex="11pt" fo:language="en" fo:country="US"/>
    </style:style>
    <style:style style:name="T103_11" style:family="text">
      <style:text-properties fo:font-size="11pt" style:font-size-asian="11pt" style:font-name-complex="Arial" style:font-size-complex="11pt" fo:language="en" fo:country="US"/>
    </style:style>
    <style:style style:name="T103_12" style:family="text">
      <style:text-properties fo:font-size="11pt" style:font-size-asian="11pt" style:font-name-complex="Arial" style:font-size-complex="11pt" fo:language="en" fo:country="US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5_4" style:family="text">
      <style:text-properties fo:font-size="11pt" style:font-size-asian="11pt" style:font-name-complex="Arial" style:font-size-complex="11pt" style:font-weight-complex="bold"/>
    </style:style>
    <style:style style:name="T105_5" style:family="text">
      <style:text-properties fo:font-size="11pt" style:font-size-asian="11pt" style:font-name-complex="Arial" style:font-size-complex="11pt" style:font-weight-complex="bold"/>
    </style:style>
    <style:style style:name="T105_6" style:family="text">
      <style:text-properties fo:font-size="11pt" style:font-size-asian="11pt" style:font-name-complex="Arial" style:font-size-complex="11pt" style:font-weight-complex="bold"/>
    </style:style>
    <style:style style:name="T105_7" style:family="text">
      <style:text-properties fo:font-size="11pt" style:font-size-asian="11pt" style:font-name-complex="Arial" style:font-size-complex="11pt" style:font-weight-complex="bold"/>
    </style:style>
    <style:style style:name="T105_8" style:family="text">
      <style:text-properties fo:font-size="11pt" style:font-size-asian="11pt" style:font-name-complex="Arial" style:font-size-complex="11pt" style:font-weight-complex="bold"/>
    </style:style>
    <style:style style:name="T105_9" style:family="text">
      <style:text-properties fo:font-size="11pt" style:font-size-asian="11pt" style:font-name-complex="Arial" style:font-size-complex="11pt" style:font-weight-complex="bold"/>
    </style:style>
    <style:style style:name="T105_10" style:family="text">
      <style:text-properties fo:font-size="11pt" style:font-size-asian="11pt" style:font-name-complex="Arial" style:font-size-complex="11pt" style:font-weight-complex="bold"/>
    </style:style>
    <style:style style:name="T105_11" style:family="text">
      <style:text-properties fo:font-size="11pt" style:font-size-asian="11pt" style:font-name-complex="Arial" style:font-size-complex="11pt" style:font-weight-complex="bold"/>
    </style:style>
    <style:style style:name="T105_12" style:family="text">
      <style:text-properties fo:font-size="11pt" style:font-size-asian="11pt" style:font-name-complex="Arial" style:font-size-complex="11pt" style:font-weight-complex="bold"/>
    </style:style>
    <style:style style:name="T105_13" style:family="text">
      <style:text-properties fo:font-size="11pt" style:font-size-asian="11pt" style:font-name-complex="Arial" style:font-size-complex="11pt" style:font-weight-complex="bold"/>
    </style:style>
    <style:style style:name="T105_14" style:family="text">
      <style:text-properties fo:font-size="11pt" style:font-size-asian="11pt" style:font-name-complex="Arial" style:font-size-complex="11pt" style:font-weight-complex="bold"/>
    </style:style>
    <style:style style:name="T105_15" style:family="text">
      <style:text-properties fo:font-size="11pt" style:font-size-asian="11pt" style:font-name-complex="Arial" style:font-size-complex="11pt" style:font-weight-complex="bold"/>
    </style:style>
    <style:style style:name="T105_16" style:family="text">
      <style:text-properties fo:font-size="11pt" style:font-size-asian="11pt" style:font-name-complex="Arial" style:font-size-complex="11pt" style:font-weight-complex="bold"/>
    </style:style>
    <style:style style:name="T105_17" style:family="text">
      <style:text-properties fo:font-size="11pt" style:font-size-asian="11pt" style:font-name-complex="Arial" style:font-size-complex="11pt" style:font-weight-complex="bold"/>
    </style:style>
    <style:style style:name="T105_18" style:family="text">
      <style:text-properties fo:font-size="11pt" style:font-size-asian="11pt" style:font-name-complex="Arial" style:font-size-complex="11pt" style:font-weight-complex="bold"/>
    </style:style>
    <style:style style:name="T105_19" style:family="text">
      <style:text-properties fo:font-size="11pt" style:font-size-asian="11pt" style:font-name-complex="Arial" style:font-size-complex="11pt" style:font-weight-complex="bold"/>
    </style:style>
    <style:style style:name="T105_20" style:family="text">
      <style:text-properties fo:font-size="11pt" style:font-size-asian="11pt" style:font-name-complex="Arial" style:font-size-complex="11pt" style:font-weight-complex="bold"/>
    </style:style>
    <style:style style:name="T105_21" style:family="text">
      <style:text-properties fo:font-size="11pt" style:font-size-asian="11pt" style:font-name-complex="Arial" style:font-size-complex="11pt" style:font-weight-complex="bold"/>
    </style:style>
    <style:style style:name="T105_22" style:family="text">
      <style:text-properties fo:font-size="11pt" style:font-size-asian="11pt" style:font-name-complex="Arial" style:font-size-complex="11pt" style:font-weight-complex="bold"/>
    </style:style>
    <style:style style:name="T105_23" style:family="text">
      <style:text-properties fo:font-size="11pt" style:font-size-asian="11pt" style:font-name-complex="Arial" style:font-size-complex="11pt" style:font-weight-complex="bold"/>
    </style:style>
    <style:style style:name="T105_24" style:family="text">
      <style:text-properties fo:font-size="11pt" style:font-size-asian="11pt" style:font-name-complex="Arial" style:font-size-complex="11pt" style:font-weight-complex="bold"/>
    </style:style>
    <style:style style:name="T105_25" style:family="text">
      <style:text-properties fo:font-size="11pt" style:font-size-asian="11pt" style:font-name-complex="Arial" style:font-size-complex="11pt" style:font-weight-complex="bold"/>
    </style:style>
    <style:style style:name="T105_26" style:family="text">
      <style:text-properties fo:font-size="11pt" style:font-size-asian="11pt" style:font-name-complex="Arial" style:font-size-complex="11pt" style:font-weight-complex="bold"/>
    </style:style>
    <style:style style:name="T105_27" style:family="text">
      <style:text-properties fo:font-size="11pt" style:font-size-asian="11pt" style:font-name-complex="Arial" style:font-size-complex="11pt" style:font-weight-complex="bold"/>
    </style:style>
    <style:style style:name="T105_28" style:family="text">
      <style:text-properties fo:font-size="11pt" style:font-size-asian="11pt" style:font-name-complex="Arial" style:font-size-complex="11pt" style:font-weight-complex="bold"/>
    </style:style>
    <style:style style:name="T105_29" style:family="text">
      <style:text-properties fo:font-size="11pt" style:font-size-asian="11pt" style:font-name-complex="Arial" style:font-size-complex="11pt" style:font-weight-complex="bold"/>
    </style:style>
    <style:style style:name="T105_30" style:family="text">
      <style:text-properties fo:font-size="11pt" style:font-size-asian="11pt" style:font-name-complex="Arial" style:font-size-complex="11pt" style:font-weight-complex="bold"/>
    </style:style>
    <style:style style:name="T105_31" style:family="text">
      <style:text-properties fo:font-size="11pt" style:font-size-asian="11pt" style:font-name-complex="Arial" style:font-size-complex="11pt" style:font-weight-complex="bold"/>
    </style:style>
    <style:style style:name="T105_32" style:family="text"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07_3" style:family="text">
      <style:text-properties fo:font-size="11pt" style:font-size-asian="11pt" style:font-name-complex="Arial" style:font-size-complex="11pt" style:font-weight-complex="bold"/>
    </style:style>
    <style:style style:name="T107_4" style:family="text">
      <style:text-properties fo:font-size="11pt" style:font-size-asian="11pt" style:font-name-complex="Arial" style:font-size-complex="11pt" style:font-weight-complex="bold"/>
    </style:style>
    <style:style style:name="T107_5" style:family="text">
      <style:text-properties fo:font-size="11pt" style:font-size-asian="11pt" style:font-name-complex="Arial" style:font-size-complex="11pt" style:font-weight-complex="bold"/>
    </style:style>
    <style:style style:name="T107_6" style:family="text">
      <style:text-properties fo:font-size="11pt" style:font-size-asian="11pt" style:font-name-complex="Arial" style:font-size-complex="11pt" style:font-weight-complex="bold"/>
    </style:style>
    <style:style style:name="T107_7" style:family="text">
      <style:text-properties fo:font-size="11pt" style:font-size-asian="11pt" style:font-name-complex="Arial" style:font-size-complex="11pt" style:font-weight-complex="bold"/>
    </style:style>
    <style:style style:name="T107_8" style:family="text">
      <style:text-properties fo:font-size="11pt" style:font-size-asian="11pt" style:font-size-complex="11pt"/>
    </style:style>
    <style:style style:name="T107_9" style:family="text">
      <style:text-properties fo:font-size="11pt" style:font-size-asian="11pt" style:font-size-complex="11pt"/>
    </style:style>
    <style:style style:name="T107_10" style:family="text">
      <style:text-properties fo:font-size="11pt" style:font-size-asian="11pt" style:font-size-complex="11pt"/>
    </style:style>
    <style:style style:name="T107_11" style:family="text">
      <style:text-properties fo:font-size="11pt" style:font-size-asian="11pt" style:font-size-complex="11pt"/>
    </style:style>
    <style:style style:name="T107_12" style:family="text">
      <style:text-properties fo:font-size="11pt" style:font-size-asian="11pt" style:font-size-complex="11pt"/>
    </style:style>
    <style:style style:name="T107_13" style:family="text">
      <style:text-properties fo:font-size="11pt" style:font-size-asian="11pt" style:font-size-complex="11pt"/>
    </style:style>
    <style:style style:name="T107_14" style:family="text">
      <style:text-properties fo:font-size="11pt" style:font-size-asian="11pt" style:font-size-complex="11pt"/>
    </style:style>
    <style:style style:name="T107_15" style:family="text">
      <style:text-properties fo:font-size="11pt" style:font-size-asian="11pt" style:font-size-complex="11pt"/>
    </style:style>
    <style:style style:name="T107_16" style:family="text">
      <style:text-properties fo:font-size="11pt" style:font-size-asian="11pt" style:font-size-complex="11pt"/>
    </style:style>
    <style:style style:name="T107_17" style:family="text">
      <style:text-properties fo:font-size="11pt" style:font-size-asian="11pt" style:font-size-complex="11pt"/>
    </style:style>
    <style:style style:name="T107_18" style:family="text">
      <style:text-properties fo:font-size="11pt" style:font-size-asian="11pt" style:font-size-complex="11pt"/>
    </style:style>
    <style:style style:name="T107_19" style:family="text">
      <style:text-properties fo:font-size="11pt" style:font-size-asian="11pt" style:font-size-complex="11pt"/>
    </style:style>
    <style:style style:name="T107_20" style:family="text">
      <style:text-properties fo:font-size="11pt" style:font-size-asian="11pt" style:font-size-complex="11pt"/>
    </style:style>
    <style:style style:name="T107_21" style:family="text">
      <style:text-properties fo:font-size="11pt" style:font-size-asian="11pt" style:font-size-complex="11pt"/>
    </style:style>
    <style:style style:name="T107_22" style:family="text">
      <style:text-properties fo:font-size="11pt" style:font-size-asian="11pt" style:font-size-complex="11pt"/>
    </style:style>
    <style:style style:name="T107_23" style:family="text">
      <style:text-properties fo:font-size="11pt" style:font-size-asian="11pt" style:font-size-complex="11pt"/>
    </style:style>
    <style:style style:name="T107_24" style:family="text">
      <style:text-properties fo:font-size="11pt" style:font-size-asian="11pt" style:font-size-complex="11pt"/>
    </style:style>
    <style:style style:name="P108" style:family="paragraph" style:parent-style-name="List_20_Paragraph">
      <style:text-properties style:font-name-complex="Arial" style:font-weight-complex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T109_2" style:family="text">
      <style:text-properties fo:font-size="11pt" style:font-size-asian="11pt" style:font-name-complex="Arial" style:font-size-complex="11pt" fo:font-weight="bold" style:font-weight-asian="bold"/>
    </style:style>
    <style:style style:name="T109_3" style:family="text"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 fo:font-weight="bold" style:font-weight-asian="bold"/>
    </style:style>
    <style:style style:name="T111_2" style:family="text">
      <style:text-properties fo:font-size="11pt" style:font-size-asian="11pt" style:font-name-complex="Arial" style:font-size-complex="11pt" fo:font-weight="bold" style:font-weight-asian="bold"/>
    </style:style>
    <style:style style:name="T111_3" style:family="text">
      <style:text-properties fo:font-size="11pt" style:font-size-asian="11pt" style:font-name-complex="Arial" style:font-size-complex="11pt" fo:font-weight="bold" style:font-weight-asian="bold"/>
    </style:style>
    <style:style style:name="T111_4" style:family="text">
      <style:text-properties fo:font-size="11pt" style:font-size-asian="11pt" style:font-name-complex="Arial" style:font-size-complex="11pt" fo:font-weight="bold" style:font-weight-asian="bold"/>
    </style:style>
    <style:style style:name="T111_5" style:family="text">
      <style:text-properties fo:font-size="11pt" style:font-size-asian="11pt" style:font-name-complex="Arial" style:font-size-complex="11pt" fo:font-weight="bold" style:font-weight-asian="bold"/>
    </style:style>
    <style:style style:name="T111_6" style:family="text">
      <style:text-properties fo:font-size="11pt" style:font-size-asian="11pt" style:font-name-complex="Arial" style:font-size-complex="11pt" fo:font-weight="bold" style:font-weight-asian="bold"/>
    </style:style>
    <style:style style:name="T111_7" style:family="text">
      <style:text-properties fo:font-size="11pt" style:font-size-asian="11pt" style:font-name-complex="Arial" style:font-size-complex="11pt" fo:font-weight="bold" style:font-weight-asian="bold"/>
    </style:style>
    <style:style style:name="T111_8" style:family="text">
      <style:text-properties fo:font-size="11pt" style:font-size-asian="11pt" style:font-name-complex="Arial" style:font-size-complex="11pt" fo:font-weight="bold" style:font-weight-asian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 fo:language="en" fo:country="US"/>
    </style:style>
    <style:style style:name="T112_2" style:family="text">
      <style:text-properties fo:font-size="11pt" style:font-size-asian="11pt" style:font-name-complex="Arial" style:font-size-complex="11pt" fo:language="en" fo:country="US"/>
    </style:style>
    <style:style style:name="T112_3" style:family="text">
      <style:text-properties fo:font-size="11pt" style:font-size-asian="11pt" style:font-name-complex="Arial" style:font-size-complex="11pt" fo:language="en" fo:country="US"/>
    </style:style>
    <style:style style:name="P11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114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fo:language="en" fo:country="US"/>
    </style:style>
    <style:style style:name="T114_1" style:family="text">
      <style:text-properties fo:font-size="11pt" style:font-size-asian="11pt" style:font-name-complex="Arial" style:font-size-complex="11pt" fo:language="en" fo:country="US"/>
    </style:style>
    <style:style style:name="T114_2" style:family="text">
      <style:text-properties fo:font-size="11pt" style:font-size-asian="11pt" style:font-name-complex="Arial" style:font-size-complex="11pt" fo:language="en" fo:country="US"/>
    </style:style>
    <style:style style:name="P115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fo:language="en" fo:country="US"/>
    </style:style>
    <style:style style:name="P116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fo:language="en" fo:country="US"/>
    </style:style>
    <style:style style:name="T116_1" style:family="text">
      <style:text-properties fo:font-size="11pt" style:font-size-asian="11pt" style:font-name-complex="Arial" style:font-size-complex="11pt" fo:language="en" fo:country="US"/>
    </style:style>
    <style:style style:name="T116_2" style:family="text">
      <style:text-properties fo:font-size="11pt" style:font-size-asian="11pt" style:font-name-complex="Arial" style:font-size-complex="11pt" fo:language="en" fo:country="US"/>
    </style:style>
    <style:style style:name="T116_3" style:family="text">
      <style:text-properties fo:font-size="11pt" style:font-size-asian="11pt" style:font-name-complex="Arial" style:font-size-complex="11pt" fo:language="en" fo:country="US"/>
    </style:style>
    <style:style style:name="P117" style:family="paragraph" style:parent-style-name="List_20_Paragraph">
      <style:paragraph-properties fo:text-align="justify" fo:margin-left="0.635cm"/>
      <style:text-properties fo:font-size="11pt" style:font-size-asian="11pt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 fo:font-weight="bold" style:font-weight-asian="bold"/>
    </style:style>
    <style:style style:name="T118_2" style:family="text">
      <style:text-properties fo:font-size="11pt" style:font-size-asian="11pt" style:font-name-complex="Arial" style:font-size-complex="11pt" fo:font-weight="bold" style:font-weight-asian="bold"/>
    </style:style>
    <style:style style:name="T118_3" style:family="text">
      <style:text-properties fo:font-size="11pt" style:font-size-asian="11pt" style:font-name-complex="Arial" style:font-size-complex="11pt" fo:font-weight="bold" style:font-weight-asian="bold"/>
    </style:style>
    <style:style style:name="P119" style:family="paragraph" style:parent-style-name="paragraph">
      <style:paragraph-properties/>
      <style:text-properties fo:color="#000000" style:font-name="Arial" fo:font-size="11pt" style:font-name-asian="Times New Roman" style:font-size-asian="11pt" style:font-name-complex="Arial" style:font-size-complex="11pt"/>
    </style:style>
    <style:style style:name="T119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19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style:text-underline-style="solid" style:text-underline-color="font-color"/>
    </style:style>
    <style:style style:name="T119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19_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style:text-underline-style="solid" style:text-underline-color="font-color"/>
    </style:style>
    <style:style style:name="T119_5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120" style:family="paragraph" style:parent-style-name="paragraph">
      <style:paragraph-properties/>
      <style:text-properties fo:color="#000000" style:font-name="Arial" fo:font-size="11pt" style:font-name-asian="Times New Roman" style:font-size-asian="11pt" style:font-name-complex="Arial" style:font-size-complex="11pt"/>
    </style:style>
    <style:style style:name="T120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0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style:text-underline-style="solid" style:text-underline-color="font-color"/>
    </style:style>
    <style:style style:name="T120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121" style:family="paragraph" style:parent-style-name="paragraph">
      <style:paragraph-properties/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5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6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7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8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9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10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1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1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1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121_1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122" style:family="paragraph" style:parent-style-name="paragraph">
      <style:paragraph-properties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-asian="en" fo:language-complex="ar" fo:country-asian="US" fo:country-complex="SA" fo:font-weight="bold" style:font-weight-asian="bold"/>
    </style:style>
    <style:style style:name="P123" style:family="paragraph" style:parent-style-name="paragraph">
      <style:text-properties style:font-name="Arial" fo:font-size="11pt" style:font-name-asian="Times New Roman" style:font-size-asian="11pt" style:font-name-complex="Arial" style:font-size-complex="11pt" fo:language-asian="en" fo:language-complex="ar" fo:country-asian="US" fo:country-complex="SA" style:font-weight-complex="bold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-asian="en" fo:language-complex="ar" fo:country-asian="US" fo:country-complex="SA" style:font-weight-complex="bold"/>
    </style:style>
    <style:style style:name="P124" style:family="paragraph" style:parent-style-name="paragraph">
      <style:text-properties style:font-name="Arial" fo:font-size="11pt" style:font-size-asian="11pt" style:font-name-complex="Arial" style:font-size-complex="11pt" style:font-weight-complex="bold"/>
    </style:style>
    <style:style style:name="T124_1" style:family="text">
      <style:text-properties style:font-name="Arial" fo:font-size="11pt" style:font-size-asian="11pt" style:font-name-complex="Arial" style:font-size-complex="11pt" style:font-weight-complex="bold"/>
    </style:style>
    <style:style style:name="T124_2" style:family="text">
      <style:text-properties style:font-name="Arial" fo:font-size="11pt" style:font-size-asian="11pt" style:font-name-complex="Arial" style:font-size-complex="11pt" style:font-weight-complex="bold"/>
    </style:style>
    <style:style style:name="T124_3" style:family="text">
      <style:text-properties style:font-name="Arial" fo:font-size="11pt" style:font-size-asian="11pt" style:font-name-complex="Arial" style:font-size-complex="11pt" style:font-weight-complex="bold"/>
    </style:style>
    <style:style style:name="T124_4" style:family="text">
      <style:text-properties style:font-name="Arial" fo:font-size="11pt" style:font-size-asian="11pt" style:font-name-complex="Arial" style:font-size-complex="11pt" style:font-weight-complex="bold"/>
    </style:style>
    <style:style style:name="T124_5" style:family="text">
      <style:text-properties style:font-name="Arial" fo:font-size="11pt" style:font-size-asian="11pt" style:font-name-complex="Arial" style:font-size-complex="11pt" style:font-weight-complex="bold"/>
    </style:style>
    <style:style style:name="T124_6" style:family="text">
      <style:text-properties style:font-name="Arial" fo:font-size="11pt" style:font-size-asian="11pt" style:font-name-complex="Arial" style:font-size-complex="11pt" style:font-weight-complex="bold"/>
    </style:style>
    <style:style style:name="T124_7" style:family="text">
      <style:text-properties style:font-name="Arial" fo:font-size="11pt" style:font-size-asian="11pt" style:font-name-complex="Arial" style:font-size-complex="11pt" style:font-weight-complex="bold"/>
    </style:style>
    <style:style style:name="T124_8" style:family="text">
      <style:text-properties style:font-name="Arial" fo:font-size="11pt" style:font-size-asian="11pt" style:font-name-complex="Arial" style:font-size-complex="11pt" style:font-weight-complex="bold"/>
    </style:style>
    <style:style style:name="T124_9" style:family="text">
      <style:text-properties style:font-name="Arial" fo:font-size="11pt" style:font-size-asian="11pt" style:font-name-complex="Arial" style:font-size-complex="11pt" style:font-weight-complex="bold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126" style:family="paragraph" style:parent-style-name="Default">
      <style:text-properties fo:font-size="11pt" style:font-size-asian="11pt" style:font-size-complex="11pt" fo:font-weight="bold" style:font-weight-asian="bold"/>
    </style:style>
    <style:style style:name="P127" style:family="paragraph" style:parent-style-name="Default"/>
    <style:style style:name="T127_1" style:family="text">
      <style:text-properties fo:font-size="11pt" style:font-size-asian="11pt" style:font-size-complex="11pt" style:text-underline-style="solid" style:text-underline-color="font-color"/>
    </style:style>
    <style:style style:name="T127_2" style:family="text">
      <style:text-properties fo:font-size="11pt" style:font-size-asian="11pt" style:font-size-complex="11pt" style:text-underline-style="solid" style:text-underline-color="font-color"/>
    </style:style>
    <style:style style:name="T127_3" style:family="text">
      <style:text-properties fo:font-size="11pt" style:font-size-asian="11pt" style:font-size-complex="11pt"/>
    </style:style>
    <style:style style:name="T127_4" style:family="text">
      <style:text-properties fo:font-size="11pt" style:font-size-asian="11pt" style:font-size-complex="11pt"/>
    </style:style>
    <style:style style:name="T127_5" style:family="text">
      <style:text-properties fo:font-size="11pt" style:font-size-asian="11pt" style:font-size-complex="11pt"/>
    </style:style>
    <style:style style:name="T127_6" style:family="text">
      <style:text-properties fo:font-size="11pt" style:font-size-asian="11pt" style:font-size-complex="11pt"/>
    </style:style>
    <style:style style:name="T127_7" style:family="text">
      <style:text-properties fo:font-size="11pt" style:font-size-asian="11pt" style:font-size-complex="11pt"/>
    </style:style>
    <style:style style:name="T127_8" style:family="text">
      <style:text-properties fo:font-size="11pt" style:font-size-asian="11pt" style:font-size-complex="11pt"/>
    </style:style>
    <style:style style:name="T127_9" style:family="text">
      <style:text-properties fo:font-size="11pt" style:font-size-asian="11pt" style:font-size-complex="11pt"/>
    </style:style>
    <style:style style:name="T127_10" style:family="text">
      <style:text-properties fo:font-size="11pt" style:font-size-asian="11pt" style:font-size-complex="11pt"/>
    </style:style>
    <style:style style:name="T127_11" style:family="text">
      <style:text-properties fo:font-size="11pt" style:font-size-asian="11pt" style:font-size-complex="11pt"/>
    </style:style>
    <style:style style:name="T127_12" style:family="text">
      <style:text-properties fo:font-size="11pt" style:font-size-asian="11pt" style:font-size-complex="11pt"/>
    </style:style>
    <style:style style:name="T127_13" style:family="text">
      <style:text-properties fo:font-size="11pt" style:font-size-asian="11pt" style:font-size-complex="11pt"/>
    </style:style>
    <style:style style:name="T127_14" style:family="text">
      <style:text-properties fo:font-size="11pt" style:font-size-asian="11pt" style:font-size-complex="11pt"/>
    </style:style>
    <style:style style:name="P12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29_10" style:family="text">
      <style:text-properties fo:font-size="11pt" style:font-size-asian="11pt" style:font-name-complex="Arial" style:font-size-complex="11pt" style:font-weight-complex="bold"/>
    </style:style>
    <style:style style:name="T129_11" style:family="text">
      <style:text-properties fo:font-size="11pt" style:font-size-asian="11pt" style:font-name-complex="Arial" style:font-size-complex="11pt" style:font-weight-complex="bold"/>
    </style:style>
    <style:style style:name="T129_12" style:family="text">
      <style:text-properties fo:font-size="11pt" style:font-size-asian="11pt" style:font-name-complex="Arial" style:font-size-complex="11pt" style:font-weight-complex="bold"/>
    </style:style>
    <style:style style:name="T129_13" style:family="text">
      <style:text-properties fo:font-size="11pt" style:font-size-asian="11pt" style:font-name-complex="Arial" style:font-size-complex="11pt" style:font-weight-complex="bold"/>
    </style:style>
    <style:style style:name="T129_14" style:family="text">
      <style:text-properties fo:font-size="11pt" style:font-size-asian="11pt" style:font-name-complex="Arial" style:font-size-complex="11pt" style:font-weight-complex="bold"/>
    </style:style>
    <style:style style:name="T129_15" style:family="text">
      <style:text-properties fo:font-size="11pt" style:font-size-asian="11pt" style:font-name-complex="Arial" style:font-size-complex="11pt" style:font-weight-complex="bold"/>
    </style:style>
    <style:style style:name="T129_16" style:family="text">
      <style:text-properties fo:font-size="11pt" style:font-size-asian="11pt" style:font-name-complex="Arial" style:font-size-complex="11pt" style:font-weight-complex="bold"/>
    </style:style>
    <style:style style:name="T129_17" style:family="text">
      <style:text-properties fo:font-size="11pt" style:font-size-asian="11pt" style:font-name-complex="Arial" style:font-size-complex="11pt" style:font-weight-complex="bold"/>
    </style:style>
    <style:style style:name="T129_18" style:family="text">
      <style:text-properties fo:font-size="11pt" style:font-size-asian="11pt" style:font-name-complex="Arial" style:font-size-complex="11pt" style:font-weight-complex="bold"/>
    </style:style>
    <style:style style:name="T129_19" style:family="text">
      <style:text-properties fo:font-size="11pt" style:font-size-asian="11pt" style:font-name-complex="Arial" style:font-size-complex="11pt" style:font-weight-complex="bold"/>
    </style:style>
    <style:style style:name="T129_20" style:family="text">
      <style:text-properties fo:font-size="11pt" style:font-size-asian="11pt" style:font-name-complex="Arial" style:font-size-complex="11pt" style:font-weight-complex="bold"/>
    </style:style>
    <style:style style:name="T129_21" style:family="text">
      <style:text-properties fo:font-size="11pt" style:font-size-asian="11pt" style:font-name-complex="Arial" style:font-size-complex="11pt" style:font-weight-complex="bold"/>
    </style:style>
    <style:style style:name="T129_22" style:family="text">
      <style:text-properties fo:font-size="11pt" style:font-size-asian="11pt" style:font-name-complex="Arial" style:font-size-complex="11pt" style:font-weight-complex="bold"/>
    </style:style>
    <style:style style:name="T129_23" style:family="text">
      <style:text-properties fo:font-size="11pt" style:font-size-asian="11pt" style:font-name-complex="Arial" style:font-size-complex="11pt" style:font-weight-complex="bold"/>
    </style:style>
    <style:style style:name="T129_24" style:family="text">
      <style:text-properties fo:font-size="11pt" style:font-size-asian="11pt" style:font-name-complex="Arial" style:font-size-complex="11pt" style:font-weight-complex="bold"/>
    </style:style>
    <style:style style:name="T129_25" style:family="text">
      <style:text-properties fo:font-size="11pt" style:font-size-asian="11pt" style:font-name-complex="Arial" style:font-size-complex="11pt" style:font-weight-complex="bold"/>
    </style:style>
    <style:style style:name="T129_26" style:family="text">
      <style:text-properties fo:font-size="11pt" style:font-size-asian="11pt" style:font-name-complex="Arial" style:font-size-complex="11pt" style:font-weight-complex="bold"/>
    </style:style>
    <style:style style:name="T129_27" style:family="text">
      <style:text-properties fo:font-size="11pt" style:font-size-asian="11pt" style:font-name-complex="Arial" style:font-size-complex="11pt" style:font-weight-complex="bold"/>
    </style:style>
    <style:style style:name="T129_28" style:family="text">
      <style:text-properties fo:font-size="11pt" style:font-size-asian="11pt" style:font-name-complex="Arial" style:font-size-complex="11pt" style:font-weight-complex="bold"/>
    </style:style>
    <style:style style:name="T129_29" style:family="text">
      <style:text-properties fo:font-size="11pt" style:font-size-asian="11pt" style:font-name-complex="Arial" style:font-size-complex="11pt" style:font-weight-complex="bold"/>
    </style:style>
    <style:style style:name="T129_30" style:family="text">
      <style:text-properties fo:font-size="11pt" style:font-size-asian="11pt" style:font-name-complex="Arial" style:font-size-complex="11pt" style:font-weight-complex="bold"/>
    </style:style>
    <style:style style:name="T129_31" style:family="text">
      <style:text-properties fo:font-size="11pt" style:font-size-asian="11pt" style:font-name-complex="Arial" style:font-size-complex="11pt" style:font-weight-complex="bold"/>
    </style:style>
    <style:style style:name="T129_32" style:family="text">
      <style:text-properties fo:font-size="11pt" style:font-size-asian="11pt" style:font-name-complex="Arial" style:font-size-complex="11pt" style:font-weight-complex="bold"/>
    </style:style>
    <style:style style:name="T129_33" style:family="text">
      <style:text-properties fo:font-size="11pt" style:font-size-asian="11pt" style:font-name-complex="Arial" style:font-size-complex="11pt" style:font-weight-complex="bold"/>
    </style:style>
    <style:style style:name="T129_34" style:family="text">
      <style:text-properties fo:font-size="11pt" style:font-size-asian="11pt" style:font-name-complex="Arial" style:font-size-complex="11pt"/>
    </style:style>
    <style:style style:name="T129_35" style:family="text">
      <style:text-properties fo:font-size="11pt" style:font-size-asian="11pt" style:font-name-complex="Arial" style:font-size-complex="11pt"/>
    </style:style>
    <style:style style:name="T129_36" style:family="text">
      <style:text-properties fo:font-size="11pt" style:font-size-asian="11pt" style:font-name-complex="Arial" style:font-size-complex="11pt"/>
    </style:style>
    <style:style style:name="T129_37" style:family="text">
      <style:text-properties fo:font-size="11pt" style:font-size-asian="11pt" style:font-name-complex="Arial" style:font-size-complex="11pt"/>
    </style:style>
    <style:style style:name="T129_3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9_39" style:family="text">
      <style:text-properties fo:font-size="11pt" style:font-size-asian="11pt" style:font-name-complex="Arial" style:font-size-complex="11pt"/>
    </style:style>
    <style:style style:name="P130" style:family="paragraph" style:parent-style-name="paragraph">
      <style:paragraph-properties fo:margin-top="0cm" fo:margin-bottom="0cm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31_17" style:family="text">
      <style:text-properties fo:font-size="11pt" style:font-size-asian="11pt" style:font-name-complex="Arial" style:font-size-complex="11pt" style:font-weight-complex="bold"/>
    </style:style>
    <style:style style:name="T131_18" style:family="text">
      <style:text-properties fo:font-size="11pt" style:font-size-asian="11pt" style:font-name-complex="Arial" style:font-size-complex="11pt" style:font-weight-complex="bold"/>
    </style:style>
    <style:style style:name="T131_19" style:family="text">
      <style:text-properties fo:font-size="11pt" style:font-size-asian="11pt" style:font-name-complex="Arial" style:font-size-complex="11pt" style:font-weight-complex="bold"/>
    </style:style>
    <style:style style:name="T131_20" style:family="text">
      <style:text-properties fo:font-size="11pt" style:font-size-asian="11pt" style:font-name-complex="Arial" style:font-size-complex="11pt" style:font-weight-complex="bold"/>
    </style:style>
    <style:style style:name="T131_21" style:family="text">
      <style:text-properties fo:font-size="11pt" style:font-size-asian="11pt" style:font-name-complex="Arial" style:font-size-complex="11pt" style:font-weight-complex="bold"/>
    </style:style>
    <style:style style:name="T131_22" style:family="text">
      <style:text-properties fo:font-size="11pt" style:font-size-asian="11pt" style:font-name-complex="Arial" style:font-size-complex="11pt" style:font-weight-complex="bold"/>
    </style:style>
    <style:style style:name="T131_23" style:family="text">
      <style:text-properties fo:font-size="11pt" style:font-size-asian="11pt" style:font-name-complex="Arial" style:font-size-complex="11pt" style:font-weight-complex="bold"/>
    </style:style>
    <style:style style:name="T131_24" style:family="text">
      <style:text-properties fo:font-size="11pt" style:font-size-asian="11pt" style:font-name-complex="Arial" style:font-size-complex="11pt" style:font-weight-complex="bold"/>
    </style:style>
    <style:style style:name="T131_25" style:family="text">
      <style:text-properties fo:font-size="11pt" style:font-size-asian="11pt" style:font-name-complex="Arial" style:font-size-complex="11pt" style:font-weight-complex="bold"/>
    </style:style>
    <style:style style:name="T131_26" style:family="text">
      <style:text-properties fo:font-size="11pt" style:font-size-asian="11pt" style:font-name-complex="Arial" style:font-size-complex="11pt" style:font-weight-complex="bold"/>
    </style:style>
    <style:style style:name="T131_27" style:family="text">
      <style:text-properties fo:font-size="11pt" style:font-size-asian="11pt" style:font-name-complex="Arial" style:font-size-complex="11pt" style:font-weight-complex="bold"/>
    </style:style>
    <style:style style:name="T131_28" style:family="text">
      <style:text-properties fo:font-size="11pt" style:font-size-asian="11pt" style:font-name-complex="Arial" style:font-size-complex="11pt" style:font-weight-complex="bold"/>
    </style:style>
    <style:style style:name="T131_29" style:family="text">
      <style:text-properties fo:font-size="11pt" style:font-size-asian="11pt" style:font-name-complex="Arial" style:font-size-complex="11pt" style:font-weight-complex="bold"/>
    </style:style>
    <style:style style:name="T131_30" style:family="text">
      <style:text-properties fo:font-size="11pt" style:font-size-asian="11pt" style:font-name-complex="Arial" style:font-size-complex="11pt" style:font-weight-complex="bold"/>
    </style:style>
    <style:style style:name="T131_31" style:family="text">
      <style:text-properties fo:font-size="11pt" style:font-size-asian="11pt" style:font-name-complex="Arial" style:font-size-complex="11pt" style:font-weight-complex="bold"/>
    </style:style>
    <style:style style:name="T131_32" style:family="text">
      <style:text-properties fo:font-size="11pt" style:font-size-asian="11pt" style:font-name-complex="Arial" style:font-size-complex="11pt" style:font-weight-complex="bold"/>
    </style:style>
    <style:style style:name="T131_33" style:family="text">
      <style:text-properties fo:font-size="11pt" style:font-size-asian="11pt" style:font-name-complex="Arial" style:font-size-complex="11pt" style:font-weight-complex="bold"/>
    </style:style>
    <style:style style:name="T131_34" style:family="text">
      <style:text-properties fo:font-size="11pt" style:font-size-asian="11pt" style:font-name-complex="Arial" style:font-size-complex="11pt" style:font-weight-complex="bold"/>
    </style:style>
    <style:style style:name="T131_35" style:family="text">
      <style:text-properties fo:font-size="11pt" style:font-size-asian="11pt" style:font-name-complex="Arial" style:font-size-complex="11pt" style:font-weight-complex="bold"/>
    </style:style>
    <style:style style:name="T131_36" style:family="text">
      <style:text-properties fo:font-size="11pt" style:font-size-asian="11pt" style:font-name-complex="Arial" style:font-size-complex="11pt" style:font-weight-complex="bold"/>
    </style:style>
    <style:style style:name="T131_37" style:family="text">
      <style:text-properties fo:font-size="11pt" style:font-size-asian="11pt" style:font-name-complex="Arial" style:font-size-complex="11pt" style:font-weight-complex="bold"/>
    </style:style>
    <style:style style:name="T131_38" style:family="text">
      <style:text-properties fo:font-size="11pt" style:font-size-asian="11pt" style:font-name-complex="Arial" style:font-size-complex="11pt" style:font-weight-complex="bold"/>
    </style:style>
    <style:style style:name="T131_39" style:family="text">
      <style:text-properties fo:font-size="11pt" style:font-size-asian="11pt" style:font-name-complex="Arial" style:font-size-complex="11pt" style:font-weight-complex="bold"/>
    </style:style>
    <style:style style:name="T131_40" style:family="text">
      <style:text-properties fo:font-size="11pt" style:font-size-asian="11pt" style:font-name-complex="Arial" style:font-size-complex="11pt" style:font-weight-complex="bold"/>
    </style:style>
    <style:style style:name="T131_41" style:family="text">
      <style:text-properties fo:font-size="11pt" style:font-size-asian="11pt" style:font-name-complex="Arial" style:font-size-complex="11pt" style:font-weight-complex="bold"/>
    </style:style>
    <style:style style:name="T131_42" style:family="text">
      <style:text-properties fo:font-size="11pt" style:font-size-asian="11pt" style:font-name-complex="Arial" style:font-size-complex="11pt" style:font-weight-complex="bold"/>
    </style:style>
    <style:style style:name="T131_43" style:family="text">
      <style:text-properties fo:font-size="11pt" style:font-size-asian="11pt" style:font-name-complex="Arial" style:font-size-complex="11pt" style:font-weight-complex="bold"/>
    </style:style>
    <style:style style:name="T131_44" style:family="text">
      <style:text-properties fo:font-size="11pt" style:font-size-asian="11pt" style:font-name-complex="Arial" style:font-size-complex="11pt" style:font-weight-complex="bold"/>
    </style:style>
    <style:style style:name="T131_45" style:family="text">
      <style:text-properties fo:font-size="11pt" style:font-size-asian="11pt" style:font-name-complex="Arial" style:font-size-complex="11pt" style:font-weight-complex="bold"/>
    </style:style>
    <style:style style:name="T131_46" style:family="text">
      <style:text-properties fo:font-size="11pt" style:font-size-asian="11pt" style:font-name-complex="Arial" style:font-size-complex="11pt" style:font-weight-complex="bold"/>
    </style:style>
    <style:style style:name="T131_47" style:family="text">
      <style:text-properties fo:font-size="11pt" style:font-size-asian="11pt" style:font-name-complex="Arial" style:font-size-complex="11pt" style:font-weight-complex="bold"/>
    </style:style>
    <style:style style:name="T131_48" style:family="text">
      <style:text-properties fo:font-size="11pt" style:font-size-asian="11pt" style:font-name-complex="Arial" style:font-size-complex="11pt" style:font-weight-complex="bold"/>
    </style:style>
    <style:style style:name="T131_49" style:family="text">
      <style:text-properties fo:font-size="11pt" style:font-size-asian="11pt" style:font-name-complex="Arial" style:font-size-complex="11pt" style:font-weight-complex="bold"/>
    </style:style>
    <style:style style:name="T131_50" style:family="text">
      <style:text-properties fo:font-size="11pt" style:font-size-asian="11pt" style:font-name-complex="Arial" style:font-size-complex="11pt" style:font-weight-complex="bold"/>
    </style:style>
    <style:style style:name="T131_51" style:family="text">
      <style:text-properties fo:font-size="11pt" style:font-size-asian="11pt" style:font-name-complex="Arial" style:font-size-complex="11pt" style:font-weight-complex="bold"/>
    </style:style>
    <style:style style:name="T131_52" style:family="text">
      <style:text-properties fo:font-size="11pt" style:font-size-asian="11pt" style:font-name-complex="Arial" style:font-size-complex="11pt" style:font-weight-complex="bold"/>
    </style:style>
    <style:style style:name="T131_53" style:family="text">
      <style:text-properties fo:font-size="11pt" style:font-size-asian="11pt" style:font-name-complex="Arial" style:font-size-complex="11pt" style:font-weight-complex="bold"/>
    </style:style>
    <style:style style:name="T131_54" style:family="text">
      <style:text-properties fo:font-size="11pt" style:font-size-asian="11pt" style:font-name-complex="Arial" style:font-size-complex="11pt" style:font-weight-complex="bold"/>
    </style:style>
    <style:style style:name="T131_55" style:family="text">
      <style:text-properties style:font-name-complex="Arial" style:font-weight-complex="bold"/>
    </style:style>
    <style:style style:name="P132" style:family="paragraph" style:parent-style-name="Normal">
      <style:paragraph-properties fo:text-align="justify"/>
      <style:text-properties style:font-name-complex="Arial" style:font-weight-complex="bold"/>
    </style:style>
    <style:style style:name="P13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3_1" style:family="text">
      <style:text-properties fo:font-style="normal" style:font-style-asian="normal"/>
    </style:style>
    <style:style style:name="T133_2" style:family="text">
      <style:text-properties fo:font-style="normal" style:font-style-asian="normal"/>
    </style:style>
    <style:style style:name="T13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3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3cm"/>
    </style:style>
    <style:style style:name="Column16" style:family="table-column">
      <style:table-column-properties style:column-width="2.057cm"/>
    </style:style>
    <style:style style:name="Column17" style:family="table-column">
      <style:table-column-properties style:column-width="5.378cm"/>
    </style:style>
    <style:style style:name="Column18" style:family="table-column">
      <style:table-column-properties style:column-width="4.567cm"/>
    </style:style>
    <style:style style:name="Column19" style:family="table-column">
      <style:table-column-properties style:column-width="3.036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FR1" style:family="graphic" style:parent-style-name="Normal">
      <style:graphic-properties draw:stroke="solid" svg:stroke-width="0.071cm" svg:stroke-color="#000000" draw:fill-color="#000000" fo:background-color="#000000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5" style:family="paragraph" style:parent-style-name="Normal">
      <style:text-properties fo:font-weight="bold" style:font-weight-asian="bold"/>
    </style:style>
    <style:style style:name="P146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7.99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11.80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language="en" fo:country="US"/>
    </style:style>
    <style:style style:name="T154_2" style:family="text">
      <style:text-properties fo:font-size="11pt" style:font-size-asian="11pt" style:font-name-complex="Arial" style:font-size-complex="11pt" fo:language="en" fo:country="US"/>
    </style:style>
    <style:style style:name="T154_3" style:family="text">
      <style:text-properties fo:font-size="11pt" style:font-size-asian="11pt" style:font-name-complex="Arial" style:font-size-complex="11pt" fo:language="en" fo:country="US"/>
    </style:style>
    <style:style style:name="T154_4" style:family="text">
      <style:text-properties fo:font-size="11pt" style:font-size-asian="11pt" style:font-name-complex="Arial" style:font-size-complex="11pt" fo:language="en" fo:country="US"/>
    </style:style>
    <style:style style:name="T154_5" style:family="text">
      <style:text-properties fo:font-size="11pt" style:font-size-asian="11pt" style:font-name-complex="Arial" style:font-size-complex="11pt" fo:language="en" fo:country="US"/>
    </style:style>
    <style:style style:name="T154_6" style:family="text">
      <style:text-properties fo:font-size="11pt" style:font-size-asian="11pt" style:font-name-complex="Arial" style:font-size-complex="11pt" fo:language="en" fo:country="US"/>
    </style:style>
    <style:style style:name="T154_7" style:family="text">
      <style:text-properties fo:font-size="11pt" style:font-size-asian="11pt" style:font-name-complex="Arial" style:font-size-complex="11pt" fo:language="en" fo:country="US"/>
    </style:style>
    <style:style style:name="T154_8" style:family="text">
      <style:text-properties fo:font-size="11pt" style:font-size-asian="11pt" style:font-name-complex="Arial" style:font-size-complex="11pt" fo:language="en" fo:country="US"/>
    </style:style>
    <style:style style:name="T154_9" style:family="text">
      <style:text-properties fo:font-size="11pt" style:font-size-asian="11pt" style:font-name-complex="Arial" style:font-size-complex="11pt" fo:language="en" fo:country="US"/>
    </style:style>
    <style:style style:name="T154_10" style:family="text">
      <style:text-properties fo:font-size="11pt" style:font-size-asian="11pt" style:font-name-complex="Arial" style:font-size-complex="11pt" fo:language="en" fo:country="US"/>
    </style:style>
    <style:style style:name="T154_11" style:family="text">
      <style:text-properties fo:font-size="11pt" style:font-size-asian="11pt" style:font-name-complex="Arial" style:font-size-complex="11pt" fo:language="en" fo:country="US"/>
    </style:style>
    <style:style style:name="T154_12" style:family="text">
      <style:text-properties fo:font-size="11pt" style:font-size-asian="11pt" style:font-name-complex="Arial" style:font-size-complex="11pt" fo:language="en" fo:country="US"/>
    </style:style>
    <style:style style:name="T154_13" style:family="text">
      <style:text-properties fo:font-size="11pt" style:font-size-asian="11pt" style:font-name-complex="Arial" style:font-size-complex="11pt" fo:language="en" fo:country="US"/>
    </style:style>
    <style:style style:name="P15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56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157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57_1" style:family="text">
      <style:text-properties fo:font-size="11pt" style:font-size-asian="11pt" style:font-name-complex="Arial" style:font-size-complex="11pt" fo:language="en" fo:country="US"/>
    </style:style>
    <style:style style:name="T157_2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157_3" style:family="text">
      <style:text-properties fo:font-size="11pt" style:font-size-asian="11pt" style:font-name-complex="Arial" style:font-size-complex="11pt" fo:language="en" fo:country="US"/>
    </style:style>
    <style:style style:name="T157_4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157_5" style:family="text">
      <style:text-properties fo:font-size="11pt" style:font-size-asian="11pt" style:font-name-complex="Arial" style:font-size-complex="11pt" fo:language="en" fo:country="US"/>
    </style:style>
    <style:style style:name="P158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160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60_1" style:family="text">
      <style:text-properties fo:font-size="11pt" style:font-size-asian="11pt" style:font-name-complex="Arial" style:font-size-complex="11pt" fo:language="en" fo:country="US"/>
    </style:style>
    <style:style style:name="T160_2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160_3" style:family="text">
      <style:text-properties fo:font-size="11pt" style:font-size-asian="11pt" style:font-name-complex="Arial" style:font-size-complex="11pt" fo:language="en" fo:country="US"/>
    </style:style>
    <style:style style:name="T160_4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160_5" style:family="text">
      <style:text-properties fo:font-size="11pt" style:font-size-asian="11pt" style:font-name-complex="Arial" style:font-size-complex="11pt" fo:language="en" fo:country="US"/>
    </style:style>
    <style:style style:name="P161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61_1" style:family="text">
      <style:text-properties fo:font-size="11pt" style:font-size-asian="11pt" style:font-name-complex="Arial" style:font-size-complex="11pt" fo:language="en" fo:country="US"/>
    </style:style>
    <style:style style:name="T161_2" style:family="text">
      <style:text-properties fo:font-size="11pt" style:font-size-asian="11pt" style:font-name-complex="Arial" style:font-size-complex="11pt" fo:language="en" fo:country="US"/>
    </style:style>
    <style:style style:name="T161_3" style:family="text">
      <style:text-properties fo:font-size="11pt" style:font-size-asian="11pt" style:font-name-complex="Arial" style:font-size-complex="11pt" fo:language="en" fo:country="US"/>
    </style:style>
    <style:style style:name="T161_4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161_5" style:family="text">
      <style:text-properties fo:font-size="11pt" style:font-size-asian="11pt" style:font-name-complex="Arial" style:font-size-complex="11pt" fo:language="en" fo:country="US"/>
    </style:style>
    <style:style style:name="P162" style:family="paragraph" style:parent-style-name="Body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-asian="en" fo:country-asian="US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63_2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163_3" style:family="text">
      <style:text-properties fo:font-size="11pt" style:font-size-asian="11pt" style:font-name-complex="Arial" style:font-size-complex="11pt" fo:language="en" fo:country="US" fo:font-weight="bold" style:font-weight-asian="bold"/>
    </style:style>
    <style:style style:name="P16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164_1" style:family="text">
      <style:text-properties fo:font-size="11pt" style:font-size-asian="11pt" style:font-name-complex="Arial" style:font-size-complex="11pt" fo:language="en" fo:country="US"/>
    </style:style>
    <style:style style:name="T164_2" style:family="text">
      <style:text-properties fo:font-size="11pt" style:font-size-asian="11pt" style:font-name-complex="Arial" style:font-size-complex="11pt" fo:language="en" fo:country="US"/>
    </style:style>
    <style:style style:name="T164_3" style:family="text">
      <style:text-properties fo:font-size="11pt" style:font-size-asian="11pt" style:font-name-complex="Arial" style:font-size-complex="11pt" fo:language="en" fo:country="US"/>
    </style:style>
    <style:style style:name="P165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65_1" style:family="text">
      <style:text-properties fo:font-size="11pt" style:font-size-asian="11pt" style:font-name-complex="Arial" style:font-size-complex="11pt" fo:language="en" fo:country="US"/>
    </style:style>
    <style:style style:name="P166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66_1" style:family="text">
      <style:text-properties fo:font-size="11pt" style:font-size-asian="11pt" style:font-name-complex="Arial" style:font-size-complex="11pt" fo:language="en" fo:country="US"/>
    </style:style>
    <style:style style:name="T166_2" style:family="text">
      <style:text-properties fo:font-size="11pt" style:font-size-asian="11pt" style:font-name-complex="Arial" style:font-size-complex="11pt" fo:language="en" fo:country="US"/>
    </style:style>
    <style:style style:name="P167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67_1" style:family="text">
      <style:text-properties fo:font-size="11pt" style:font-size-asian="11pt" style:font-name-complex="Arial" style:font-size-complex="11pt" fo:language="en" fo:country="US"/>
    </style:style>
    <style:style style:name="P168" style:family="paragraph" style:parent-style-name="Body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 style:font-name-complex="Arial" style:font-size-complex="11pt" fo:language="en" fo:country="US"/>
    </style:style>
    <style:style style:name="T169_2" style:family="text">
      <style:text-properties fo:font-size="11pt" style:font-size-asian="11pt" style:font-name-complex="Arial" style:font-size-complex="11pt" fo:language="en" fo:country="US"/>
    </style:style>
    <style:style style:name="T169_3" style:family="text">
      <style:text-properties fo:font-size="11pt" style:font-size-asian="11pt" style:font-name-complex="Arial" style:font-size-complex="11pt" fo:language="en" fo:country="US"/>
    </style:style>
    <style:style style:name="T169_4" style:family="text">
      <style:text-properties fo:font-size="11pt" style:font-size-asian="11pt" style:font-name-complex="Arial" style:font-size-complex="11pt" fo:language="en" fo:country="US"/>
    </style:style>
    <style:style style:name="T169_5" style:family="text">
      <style:text-properties fo:font-size="11pt" style:font-size-asian="11pt" style:font-name-complex="Arial" style:font-size-complex="11pt" fo:language="en" fo:country="US"/>
    </style:style>
    <style:style style:name="T169_6" style:family="text">
      <style:text-properties fo:font-size="11pt" style:font-size-asian="11pt" style:font-name-complex="Arial" style:font-size-complex="11pt" fo:language="en" fo:country="US"/>
    </style:style>
    <style:style style:name="T169_7" style:family="text">
      <style:text-properties fo:font-size="11pt" style:font-size-asian="11pt" style:font-name-complex="Arial" style:font-size-complex="11pt" fo:language="en" fo:country="US"/>
    </style:style>
    <style:style style:name="T169_8" style:family="text">
      <style:text-properties fo:font-size="11pt" style:font-size-asian="11pt" style:font-name-complex="Arial" style:font-size-complex="11pt" fo:language="en" fo:country="US"/>
    </style:style>
    <style:style style:name="T169_9" style:family="text">
      <style:text-properties fo:font-size="11pt" style:font-size-asian="11pt" style:font-name-complex="Arial" style:font-size-complex="11pt" fo:language="en" fo:country="US"/>
    </style:style>
    <style:style style:name="T169_10" style:family="text">
      <style:text-properties fo:font-size="11pt" style:font-size-asian="11pt" style:font-name-complex="Arial" style:font-size-complex="11pt" fo:language="en" fo:country="US"/>
    </style:style>
    <style:style style:name="T169_11" style:family="text">
      <style:text-properties fo:font-size="11pt" style:font-size-asian="11pt" style:font-name-complex="Arial" style:font-size-complex="11pt" fo:language="en" fo:country="US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fo:language="en" fo:country="US"/>
    </style:style>
    <style:style style:name="T171_2" style:family="text">
      <style:text-properties fo:font-size="11pt" style:font-size-asian="11pt" style:font-name-complex="Arial" style:font-size-complex="11pt" fo:language="en" fo:country="US"/>
    </style:style>
    <style:style style:name="T171_3" style:family="text">
      <style:text-properties fo:font-size="11pt" style:font-size-asian="11pt" style:font-name-complex="Arial" style:font-size-complex="11pt" fo:language="en" fo:country="US"/>
    </style:style>
    <style:style style:name="T171_4" style:family="text">
      <style:text-properties fo:font-size="11pt" style:font-size-asian="11pt" style:font-name-complex="Arial" style:font-size-complex="11pt" fo:language="en" fo:country="US"/>
    </style:style>
    <style:style style:name="T171_5" style:family="text">
      <style:text-properties fo:font-size="11pt" style:font-size-asian="11pt" style:font-name-complex="Arial" style:font-size-complex="11pt" fo:language="en" fo:country="US"/>
    </style:style>
    <style:style style:name="T171_6" style:family="text">
      <style:text-properties fo:font-size="11pt" style:font-size-asian="11pt" style:font-name-complex="Arial" style:font-size-complex="11pt" fo:language="en" fo:country="US"/>
    </style:style>
    <style:style style:name="T171_7" style:family="text">
      <style:text-properties fo:font-size="11pt" style:font-size-asian="11pt" style:font-name-complex="Arial" style:font-size-complex="11pt" fo:language="en" fo:country="US"/>
    </style:style>
    <style:style style:name="T171_8" style:family="text">
      <style:text-properties fo:font-size="11pt" style:font-size-asian="11pt" style:font-name-complex="Arial" style:font-size-complex="11pt" fo:language="en" fo:country="US"/>
    </style:style>
    <style:style style:name="T171_9" style:family="text">
      <style:text-properties fo:font-size="11pt" style:font-size-asian="11pt" style:font-name-complex="Arial" style:font-size-complex="11pt" fo:language="en" fo:country="US"/>
    </style:style>
    <style:style style:name="T171_10" style:family="text">
      <style:text-properties fo:font-size="11pt" style:font-size-asian="11pt" style:font-name-complex="Arial" style:font-size-complex="11pt" fo:language="en" fo:country="US"/>
    </style:style>
    <style:style style:name="T171_11" style:family="text">
      <style:text-properties fo:font-size="11pt" style:font-size-asian="11pt" style:font-name-complex="Arial" style:font-size-complex="11pt" fo:language="en" fo:country="US"/>
    </style:style>
    <style:style style:name="T171_12" style:family="text">
      <style:text-properties fo:font-size="11pt" style:font-size-asian="11pt" style:font-name-complex="Arial" style:font-size-complex="11pt" fo:language="en" fo:country="US"/>
    </style:style>
    <style:style style:name="T171_13" style:family="text">
      <style:text-properties fo:font-size="11pt" style:font-size-asian="11pt" style:font-name-complex="Arial" style:font-size-complex="11pt" fo:language="en" fo:country="US"/>
    </style:style>
    <style:style style:name="T171_14" style:family="text">
      <style:text-properties fo:font-size="11pt" style:font-size-asian="11pt" style:font-name-complex="Arial" style:font-size-complex="11pt" fo:language="en" fo:country="US"/>
    </style:style>
    <style:style style:name="T171_15" style:family="text">
      <style:text-properties fo:font-size="11pt" style:font-size-asian="11pt" style:font-name-complex="Arial" style:font-size-complex="11pt" fo:language="en" fo:country="US"/>
    </style:style>
    <style:style style:name="T171_16" style:family="text">
      <style:text-properties fo:font-size="11pt" style:font-size-asian="11pt" style:font-name-complex="Arial" style:font-size-complex="11pt" fo:language="en" fo:country="US"/>
    </style:style>
    <style:style style:name="T171_17" style:family="text">
      <style:text-properties fo:font-size="11pt" style:font-size-asian="11pt" style:font-name-complex="Arial" style:font-size-complex="11pt" fo:language="en" fo:country="US"/>
    </style:style>
    <style:style style:name="T171_18" style:family="text">
      <style:text-properties fo:font-size="11pt" style:font-size-asian="11pt" style:font-name-complex="Arial" style:font-size-complex="11pt" fo:language="en" fo:country="US"/>
    </style:style>
    <style:style style:name="T171_19" style:family="text">
      <style:text-properties fo:font-size="11pt" style:font-size-asian="11pt" style:font-name-complex="Arial" style:font-size-complex="11pt" fo:language="en" fo:country="US"/>
    </style:style>
    <style:style style:name="T171_20" style:family="text">
      <style:text-properties fo:font-size="11pt" style:font-size-asian="11pt" style:font-name-complex="Arial" style:font-size-complex="11pt" fo:language="en" fo:country="US"/>
    </style:style>
    <style:style style:name="T171_21" style:family="text">
      <style:text-properties fo:font-size="11pt" style:font-size-asian="11pt" style:font-name-complex="Arial" style:font-size-complex="11pt" fo:language="en" fo:country="US"/>
    </style:style>
    <style:style style:name="T171_22" style:family="text">
      <style:text-properties fo:font-size="11pt" style:font-size-asian="11pt" style:font-name-complex="Arial" style:font-size-complex="11pt" fo:language="en" fo:country="US"/>
    </style:style>
    <style:style style:name="T171_23" style:family="text">
      <style:text-properties fo:font-size="11pt" style:font-size-asian="11pt" style:font-name-complex="Arial" style:font-size-complex="11pt" fo:language="en" fo:country="US"/>
    </style:style>
    <style:style style:name="T171_24" style:family="text">
      <style:text-properties fo:font-size="11pt" style:font-size-asian="11pt" style:font-name-complex="Arial" style:font-size-complex="11pt" fo:language="en" fo:country="US"/>
    </style:style>
    <style:style style:name="T171_25" style:family="text">
      <style:text-properties fo:font-size="11pt" style:font-size-asian="11pt" style:font-name-complex="Arial" style:font-size-complex="11pt" fo:language="en" fo:country="US"/>
    </style:style>
    <style:style style:name="T171_26" style:family="text">
      <style:text-properties fo:font-size="11pt" style:font-size-asian="11pt" style:font-name-complex="Arial" style:font-size-complex="11pt" fo:language="en" fo:country="US"/>
    </style:style>
    <style:style style:name="T171_27" style:family="text">
      <style:text-properties fo:font-size="11pt" style:font-size-asian="11pt" style:font-name-complex="Arial" style:font-size-complex="11pt" fo:language="en" fo:country="US"/>
    </style:style>
    <style:style style:name="T171_28" style:family="text">
      <style:text-properties fo:font-size="11pt" style:font-size-asian="11pt" style:font-name-complex="Arial" style:font-size-complex="11pt" fo:language="en" fo:country="US"/>
    </style:style>
    <style:style style:name="T171_29" style:family="text">
      <style:text-properties fo:font-size="11pt" style:font-size-asian="11pt" style:font-name-complex="Arial" style:font-size-complex="11pt" fo:language="en" fo:country="US"/>
    </style:style>
    <style:style style:name="T171_30" style:family="text">
      <style:text-properties fo:font-size="11pt" style:font-size-asian="11pt" style:font-name-complex="Arial" style:font-size-complex="11pt" fo:language="en" fo:country="US"/>
    </style:style>
    <style:style style:name="T171_31" style:family="text">
      <style:text-properties fo:font-size="11pt" style:font-size-asian="11pt" style:font-name-complex="Arial" style:font-size-complex="11pt" fo:language="en" fo:country="US"/>
    </style:style>
    <style:style style:name="T171_32" style:family="text">
      <style:text-properties fo:font-size="11pt" style:font-size-asian="11pt" style:font-name-complex="Arial" style:font-size-complex="11pt" fo:language="en" fo:country="US"/>
    </style:style>
    <style:style style:name="T171_33" style:family="text">
      <style:text-properties fo:font-size="11pt" style:font-size-asian="11pt" style:font-name-complex="Arial" style:font-size-complex="11pt" fo:language="en" fo:country="US"/>
    </style:style>
    <style:style style:name="T171_34" style:family="text">
      <style:text-properties fo:font-size="11pt" style:font-size-asian="11pt" style:font-name-complex="Arial" style:font-size-complex="11pt" fo:language="en" fo:country="US"/>
    </style:style>
    <style:style style:name="T171_35" style:family="text">
      <style:text-properties fo:font-size="11pt" style:font-size-asian="11pt" style:font-name-complex="Arial" style:font-size-complex="11pt" fo:language="en" fo:country="US"/>
    </style:style>
    <style:style style:name="T171_36" style:family="text">
      <style:text-properties fo:font-size="11pt" style:font-size-asian="11pt" style:font-name-complex="Arial" style:font-size-complex="11pt" fo:language="en" fo:country="US"/>
    </style:style>
    <style:style style:name="T171_37" style:family="text">
      <style:text-properties fo:font-size="11pt" style:font-size-asian="11pt" style:font-name-complex="Arial" style:font-size-complex="11pt" fo:language="en" fo:country="US"/>
    </style:style>
    <style:style style:name="T171_38" style:family="text">
      <style:text-properties fo:font-size="11pt" style:font-size-asian="11pt" style:font-name-complex="Arial" style:font-size-complex="11pt" fo:language="en" fo:country="US"/>
    </style:style>
    <style:style style:name="T171_39" style:family="text">
      <style:text-properties fo:font-size="11pt" style:font-size-asian="11pt" style:font-name-complex="Arial" style:font-size-complex="11pt" fo:language="en" fo:country="US"/>
    </style:style>
    <style:style style:name="T171_40" style:family="text">
      <style:text-properties fo:font-size="11pt" style:font-size-asian="11pt" style:font-name-complex="Arial" style:font-size-complex="11pt" fo:language="en" fo:country="US"/>
    </style:style>
    <style:style style:name="T171_41" style:family="text">
      <style:text-properties fo:font-size="11pt" style:font-size-asian="11pt" style:font-name-complex="Arial" style:font-size-complex="11pt" fo:language="en" fo:country="US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3" style:family="paragraph" style:parent-style-name="Normal"/>
    <style:style style:name="T173_1" style:family="text">
      <style:text-properties fo:font-size="11pt" style:font-size-asian="11pt" style:font-name-complex="Arial" style:font-size-complex="11pt" fo:language="en" fo:country="US"/>
    </style:style>
    <style:style style:name="T173_2" style:family="text">
      <style:text-properties fo:font-size="11pt" style:font-size-asian="11pt" style:font-name-complex="Arial" style:font-size-complex="11pt" fo:language="en" fo:country="US"/>
    </style:style>
    <style:style style:name="T173_3" style:family="text">
      <style:text-properties fo:font-size="11pt" style:font-size-asian="11pt" style:font-name-complex="Arial" style:font-size-complex="11pt" fo:language="en" fo:country="US"/>
    </style:style>
    <style:style style:name="T173_4" style:family="text">
      <style:text-properties fo:font-size="11pt" style:font-size-asian="11pt" style:font-name-complex="Arial" style:font-size-complex="11pt" fo:language="en" fo:country="US"/>
    </style:style>
    <style:style style:name="T173_5" style:family="text">
      <style:text-properties fo:font-size="11pt" style:font-size-asian="11pt" style:font-name-complex="Arial" style:font-size-complex="11pt" fo:language="en" fo:country="US"/>
    </style:style>
    <style:style style:name="T173_6" style:family="text">
      <style:text-properties fo:font-size="11pt" style:font-size-asian="11pt" style:font-name-complex="Arial" style:font-size-complex="11pt" fo:language="en" fo:country="US"/>
    </style:style>
    <style:style style:name="T173_7" style:family="text">
      <style:text-properties fo:font-size="11pt" style:font-size-asian="11pt" style:font-name-complex="Arial" style:font-size-complex="11pt" fo:language="en" fo:country="US"/>
    </style:style>
    <style:style style:name="T173_8" style:family="text">
      <style:text-properties fo:font-size="11pt" style:font-size-asian="11pt" style:font-name-complex="Arial" style:font-size-complex="11pt" fo:language="en" fo:country="US"/>
    </style:style>
    <style:style style:name="T173_9" style:family="text">
      <style:text-properties fo:font-size="11pt" style:font-size-asian="11pt" style:font-name-complex="Arial" style:font-size-complex="11pt" fo:language="en" fo:country="US"/>
    </style:style>
    <style:style style:name="T173_10" style:family="text">
      <style:text-properties fo:font-size="11pt" style:font-size-asian="11pt" style:font-name-complex="Arial" style:font-size-complex="11pt" fo:language="en" fo:country="US"/>
    </style:style>
    <style:style style:name="T173_11" style:family="text">
      <style:text-properties fo:font-size="11pt" style:font-size-asian="11pt" style:font-name-complex="Arial" style:font-size-complex="11pt" fo:language="en" fo:country="US"/>
    </style:style>
    <style:style style:name="T173_12" style:family="text">
      <style:text-properties fo:font-size="11pt" style:font-size-asian="11pt" style:font-name-complex="Arial" style:font-size-complex="11pt" fo:language="en" fo:country="US"/>
    </style:style>
    <style:style style:name="T173_13" style:family="text">
      <style:text-properties fo:font-size="11pt" style:font-size-asian="11pt" style:font-name-complex="Arial" style:font-size-complex="11pt" fo:language="en" fo:country="US"/>
    </style:style>
    <style:style style:name="T173_14" style:family="text">
      <style:text-properties fo:font-size="11pt" style:font-size-asian="11pt" style:font-name-complex="Arial" style:font-size-complex="11pt" fo:language="en" fo:country="US"/>
    </style:style>
    <style:style style:name="T173_15" style:family="text">
      <style:text-properties fo:font-size="11pt" style:font-size-asian="11pt" style:font-name-complex="Arial" style:font-size-complex="11pt" fo:language="en" fo:country="US"/>
    </style:style>
    <style:style style:name="T173_16" style:family="text">
      <style:text-properties fo:font-size="11pt" style:font-size-asian="11pt" style:font-name-complex="Arial" style:font-size-complex="11pt" fo:language="en" fo:country="US"/>
    </style:style>
    <style:style style:name="T173_17" style:family="text">
      <style:text-properties fo:font-size="11pt" style:font-size-asian="11pt" style:font-name-complex="Arial" style:font-size-complex="11pt" fo:language="en" fo:country="US"/>
    </style:style>
    <style:style style:name="T173_18" style:family="text">
      <style:text-properties fo:font-size="11pt" style:font-size-asian="11pt" style:font-name-complex="Arial" style:font-size-complex="11pt" fo:language="en" fo:country="US"/>
    </style:style>
    <style:style style:name="T173_19" style:family="text">
      <style:text-properties fo:font-size="11pt" style:font-size-asian="11pt" style:font-name-complex="Arial" style:font-size-complex="11pt" fo:language="en" fo:country="US"/>
    </style:style>
    <style:style style:name="T173_20" style:family="text">
      <style:text-properties fo:font-size="11pt" style:font-size-asian="11pt" style:font-name-complex="Arial" style:font-size-complex="11pt" fo:language="en" fo:country="US"/>
    </style:style>
    <style:style style:name="T173_21" style:family="text">
      <style:text-properties fo:font-size="11pt" style:font-size-asian="11pt" style:font-name-complex="Arial" style:font-size-complex="11pt" fo:language="en" fo:country="US"/>
    </style:style>
    <style:style style:name="T173_22" style:family="text">
      <style:text-properties fo:font-size="11pt" style:font-size-asian="11pt" style:font-name-complex="Arial" style:font-size-complex="11pt" fo:language="en" fo:country="US"/>
    </style:style>
    <style:style style:name="T173_23" style:family="text">
      <style:text-properties fo:font-size="11pt" style:font-size-asian="11pt" style:font-name-complex="Arial" style:font-size-complex="11pt" fo:language="en" fo:country="US"/>
    </style:style>
    <style:style style:name="T173_24" style:family="text">
      <style:text-properties fo:font-size="11pt" style:font-size-asian="11pt" style:font-name-complex="Arial" style:font-size-complex="11pt" fo:language="en" fo:country="US"/>
    </style:style>
    <style:style style:name="T173_25" style:family="text">
      <style:text-properties fo:font-size="11pt" style:font-size-asian="11pt" style:font-name-complex="Arial" style:font-size-complex="11pt" fo:language="en" fo:country="US"/>
    </style:style>
    <style:style style:name="T173_26" style:family="text">
      <style:text-properties fo:font-size="11pt" style:font-size-asian="11pt" style:font-name-complex="Arial" style:font-size-complex="11pt" fo:language="en" fo:country="US"/>
    </style:style>
    <style:style style:name="T173_27" style:family="text">
      <style:text-properties fo:font-size="11pt" style:font-size-asian="11pt" style:font-name-complex="Arial" style:font-size-complex="11pt" fo:language="en" fo:country="US"/>
    </style:style>
    <style:style style:name="T173_28" style:family="text">
      <style:text-properties fo:font-size="11pt" style:font-size-asian="11pt" style:font-name-complex="Arial" style:font-size-complex="11pt" fo:language="en" fo:country="US"/>
    </style:style>
    <style:style style:name="T173_29" style:family="text">
      <style:text-properties fo:font-size="11pt" style:font-size-asian="11pt" style:font-name-complex="Arial" style:font-size-complex="11pt" fo:language="en" fo:country="US"/>
    </style:style>
    <style:style style:name="T173_30" style:family="text">
      <style:text-properties fo:font-size="11pt" style:font-size-asian="11pt" style:font-name-complex="Arial" style:font-size-complex="11pt" fo:language="en" fo:country="US"/>
    </style:style>
    <style:style style:name="T173_31" style:family="text">
      <style:text-properties fo:font-size="11pt" style:font-size-asian="11pt" style:font-name-complex="Arial" style:font-size-complex="11pt" fo:language="en" fo:country="US"/>
    </style:style>
    <style:style style:name="T173_32" style:family="text">
      <style:text-properties fo:font-size="11pt" style:font-size-asian="11pt" style:font-name-complex="Arial" style:font-size-complex="11pt" fo:language="en" fo:country="US"/>
    </style:style>
    <style:style style:name="T173_33" style:family="text">
      <style:text-properties fo:font-size="11pt" style:font-size-asian="11pt" style:font-name-complex="Arial" style:font-size-complex="11pt" fo:language="en" fo:country="US"/>
    </style:style>
    <style:style style:name="T173_34" style:family="text">
      <style:text-properties fo:font-size="11pt" style:font-size-asian="11pt" style:font-name-complex="Arial" style:font-size-complex="11pt" fo:language="en" fo:country="US"/>
    </style:style>
    <style:style style:name="T173_35" style:family="text">
      <style:text-properties fo:font-size="11pt" style:font-size-asian="11pt" style:font-name-complex="Arial" style:font-size-complex="11pt" fo:language="en" fo:country="US"/>
    </style:style>
    <style:style style:name="T173_36" style:family="text">
      <style:text-properties fo:font-size="11pt" style:font-size-asian="11pt" style:font-name-complex="Arial" style:font-size-complex="11pt" fo:language="en" fo:country="US"/>
    </style:style>
    <style:style style:name="T173_37" style:family="text">
      <style:text-properties fo:font-size="11pt" style:font-size-asian="11pt" style:font-name-complex="Arial" style:font-size-complex="11pt" fo:language="en" fo:country="US"/>
    </style:style>
    <style:style style:name="T173_38" style:family="text">
      <style:text-properties fo:font-size="11pt" style:font-size-asian="11pt" style:font-name-complex="Arial" style:font-size-complex="11pt" fo:language="en" fo:country="US"/>
    </style:style>
    <style:style style:name="T173_39" style:family="text">
      <style:text-properties fo:font-size="11pt" style:font-size-asian="11pt" style:font-name-complex="Arial" style:font-size-complex="11pt" fo:language="en" fo:country="US"/>
    </style:style>
    <style:style style:name="T173_40" style:family="text">
      <style:text-properties fo:font-size="11pt" style:font-size-asian="11pt" style:font-name-complex="Arial" style:font-size-complex="11pt" fo:language="en" fo:country="US"/>
    </style:style>
    <style:style style:name="T173_41" style:family="text">
      <style:text-properties fo:font-size="11pt" style:font-size-asian="11pt" style:font-name-complex="Arial" style:font-size-complex="11pt" fo:language="en" fo:country="US"/>
    </style:style>
    <style:style style:name="T173_42" style:family="text">
      <style:text-properties fo:font-size="11pt" style:font-size-asian="11pt" style:font-name-complex="Arial" style:font-size-complex="11pt" fo:language="en" fo:country="US"/>
    </style:style>
    <style:style style:name="T173_43" style:family="text">
      <style:text-properties fo:font-size="11pt" style:font-size-asian="11pt" style:font-name-complex="Arial" style:font-size-complex="11pt" fo:language="en" fo:country="US"/>
    </style:style>
    <style:style style:name="T173_44" style:family="text">
      <style:text-properties fo:font-size="11pt" style:font-size-asian="11pt" style:font-name-complex="Arial" style:font-size-complex="11pt" fo:language="en" fo:country="US"/>
    </style:style>
    <style:style style:name="T173_45" style:family="text">
      <style:text-properties fo:font-size="11pt" style:font-size-asian="11pt" style:font-name-complex="Arial" style:font-size-complex="11pt" fo:language="en" fo:country="US"/>
    </style:style>
    <style:style style:name="T173_46" style:family="text">
      <style:text-properties fo:font-size="11pt" style:font-size-asian="11pt" style:font-name-complex="Arial" style:font-size-complex="11pt" fo:language="en" fo:country="US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fo:language="en" fo:country="US"/>
    </style:style>
    <style:style style:name="T175_2" style:family="text">
      <style:text-properties fo:font-size="11pt" style:font-size-asian="11pt" style:font-name-complex="Arial" style:font-size-complex="11pt" fo:language="en" fo:country="US"/>
    </style:style>
    <style:style style:name="T175_3" style:family="text">
      <style:text-properties fo:font-size="11pt" style:font-size-asian="11pt" style:font-name-complex="Arial" style:font-size-complex="11pt" fo:language="en" fo:country="US"/>
    </style:style>
    <style:style style:name="T175_4" style:family="text">
      <style:text-properties fo:font-size="11pt" style:font-size-asian="11pt" style:font-name-complex="Arial" style:font-size-complex="11pt" fo:language="en" fo:country="US"/>
    </style:style>
    <style:style style:name="T175_5" style:family="text">
      <style:text-properties fo:font-size="11pt" style:font-size-asian="11pt" style:font-name-complex="Arial" style:font-size-complex="11pt" fo:language="en" fo:country="US"/>
    </style:style>
    <style:style style:name="T175_6" style:family="text">
      <style:text-properties fo:font-size="11pt" style:font-size-asian="11pt" style:font-name-complex="Arial" style:font-size-complex="11pt" fo:language="en" fo:country="US"/>
    </style:style>
    <style:style style:name="T175_7" style:family="text">
      <style:text-properties fo:font-size="11pt" style:font-size-asian="11pt" style:font-name-complex="Arial" style:font-size-complex="11pt" fo:language="en" fo:country="US"/>
    </style:style>
    <style:style style:name="T175_8" style:family="text">
      <style:text-properties fo:color="#ff0000" fo:font-size="11pt" style:font-size-asian="11pt" style:font-name-complex="Arial" style:font-size-complex="11pt" fo:language="en" fo:country="US"/>
    </style:style>
    <style:style style:name="T175_9" style:family="text">
      <style:text-properties fo:font-size="11pt" style:font-size-asian="11pt" style:font-size-complex="11pt" fo:language="en" fo:country="US"/>
    </style:style>
    <style:style style:name="T175_10" style:family="text">
      <style:text-properties fo:font-size="11pt" style:font-size-asian="11pt" style:font-size-complex="11pt" fo:language="en" fo:country="US"/>
    </style:style>
    <style:style style:name="T175_11" style:family="text">
      <style:text-properties fo:font-size="11pt" style:font-size-asian="11pt" style:font-size-complex="11pt" fo:language="en" fo:country="US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fo:language="en" fo:country="US"/>
    </style:style>
    <style:style style:name="T179_2" style:family="text">
      <style:text-properties fo:font-size="11pt" style:font-size-asian="11pt" style:font-name-complex="Arial" style:font-size-complex="11pt" fo:language="en" fo:country="US"/>
    </style:style>
    <style:style style:name="T179_3" style:family="text">
      <style:text-properties fo:font-size="11pt" style:font-size-asian="11pt" style:font-name-complex="Arial" style:font-size-complex="11pt" fo:language="en" fo:country="US"/>
    </style:style>
    <style:style style:name="T179_4" style:family="text">
      <style:text-properties fo:font-size="11pt" style:font-size-asian="11pt" style:font-name-complex="Arial" style:font-size-complex="11pt" fo:language="en" fo:country="US"/>
    </style:style>
    <style:style style:name="T179_5" style:family="text">
      <style:text-properties fo:font-size="11pt" style:font-size-asian="11pt" style:font-name-complex="Arial" style:font-size-complex="11pt" fo:language="en" fo:country="US"/>
    </style:style>
    <style:style style:name="T179_6" style:family="text">
      <style:text-properties fo:font-size="11pt" style:font-size-asian="11pt" style:font-name-complex="Arial" style:font-size-complex="11pt" fo:language="en" fo:country="US"/>
    </style:style>
    <style:style style:name="T179_7" style:family="text">
      <style:text-properties fo:font-size="11pt" style:font-size-asian="11pt" style:font-name-complex="Arial" style:font-size-complex="11pt" fo:language="en" fo:country="US"/>
    </style:style>
    <style:style style:name="T179_8" style:family="text">
      <style:text-properties fo:font-size="11pt" style:font-size-asian="11pt" style:font-name-complex="Arial" style:font-size-complex="11pt" fo:language="en" fo:country="US"/>
    </style:style>
    <style:style style:name="T179_9" style:family="text">
      <style:text-properties fo:font-size="11pt" style:font-size-asian="11pt" style:font-name-complex="Arial" style:font-size-complex="11pt" fo:language="en" fo:country="US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1_1" style:family="text">
      <style:text-properties fo:font-size="11pt" style:font-size-asian="11pt" style:font-name-complex="Arial" style:font-size-complex="11pt" fo:language="en" fo:country="US"/>
    </style:style>
    <style:style style:name="T181_2" style:family="text">
      <style:text-properties fo:font-size="11pt" style:font-size-asian="11pt" style:font-name-complex="Arial" style:font-size-complex="11pt" fo:language="en" fo:country="US"/>
    </style:style>
    <style:style style:name="T181_3" style:family="text">
      <style:text-properties fo:font-size="11pt" style:font-size-asian="11pt" style:font-name-complex="Arial" style:font-size-complex="11pt" fo:language="en" fo:country="US"/>
    </style:style>
    <style:style style:name="P1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language="en" fo:country="US"/>
    </style:style>
    <style:style style:name="P1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3_1" style:family="text">
      <style:text-properties fo:font-size="11pt" style:font-size-asian="11pt" style:font-name-complex="Arial" style:font-size-complex="11pt" fo:language="en" fo:country="US"/>
    </style:style>
    <style:style style:name="T183_2" style:family="text">
      <style:text-properties fo:font-size="11pt" style:font-size-asian="11pt" style:font-name-complex="Arial" style:font-size-complex="11pt" fo:language="en" fo:country="US"/>
    </style:style>
    <style:style style:name="T183_3" style:family="text">
      <style:text-properties fo:font-size="11pt" style:font-size-asian="11pt" style:font-name-complex="Arial" style:font-size-complex="11pt" fo:language="en" fo:country="US"/>
    </style:style>
    <style:style style:name="T183_4" style:family="text">
      <style:text-properties fo:font-size="11pt" style:font-size-asian="11pt" style:font-name-complex="Arial" style:font-size-complex="11pt" fo:language="en" fo:country="US"/>
    </style:style>
    <style:style style:name="T183_5" style:family="text">
      <style:text-properties fo:font-size="11pt" style:font-size-asian="11pt" style:font-name-complex="Arial" style:font-size-complex="11pt" fo:language="en" fo:country="US"/>
    </style:style>
    <style:style style:name="T183_6" style:family="text">
      <style:text-properties fo:font-size="11pt" style:font-size-asian="11pt" style:font-name-complex="Arial" style:font-size-complex="11pt" fo:language="en" fo:country="US"/>
    </style:style>
    <style:style style:name="T183_7" style:family="text">
      <style:text-properties fo:font-size="11pt" style:font-size-asian="11pt" style:font-name-complex="Arial" style:font-size-complex="11pt" fo:language="en" fo:country="US"/>
    </style:style>
    <style:style style:name="T183_8" style:family="text">
      <style:text-properties fo:font-size="11pt" style:font-size-asian="11pt" style:font-name-complex="Arial" style:font-size-complex="11pt" fo:language="en" fo:country="US"/>
    </style:style>
    <style:style style:name="P1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language="en" fo:country="US"/>
    </style:style>
    <style:style style:name="Table6" style:family="table">
      <style:table-properties table:align="left" style:width="17.791cm" fo:margin-left="0.19cm"/>
    </style:style>
    <style:style style:name="Column22" style:family="table-column">
      <style:table-column-properties style:column-width="2.752cm"/>
    </style:style>
    <style:style style:name="Column23" style:family="table-column">
      <style:table-column-properties style:column-width="2.055cm"/>
    </style:style>
    <style:style style:name="Column24" style:family="table-column">
      <style:table-column-properties style:column-width="5.362cm"/>
    </style:style>
    <style:style style:name="Column25" style:family="table-column">
      <style:table-column-properties style:column-width="4.565cm"/>
    </style:style>
    <style:style style:name="Column26" style:family="table-column">
      <style:table-column-properties style:column-width="3.057cm"/>
    </style:style>
    <style:style style:name="Row14" style:family="table-row">
      <style:table-row-properties style:min-row-height="0.714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break-before="page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714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0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714cm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5" style:family="paragraph" style:parent-style-name="Normal"/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Normal">
      <style:text-properties style:font-name-complex="Arial"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7" style:family="table-column">
      <style:table-column-properties style:column-width="6.184cm"/>
    </style:style>
    <style:style style:name="Column28" style:family="table-column">
      <style:table-column-properties style:column-width="6.064cm"/>
    </style:style>
    <style:style style:name="Column29" style:family="table-column">
      <style:table-column-properties style:column-width="6.064cm"/>
    </style:style>
    <style:style style:name="Row17" style:family="table-row">
      <style:table-row-properties style:min-row-height="0.482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T223_10" style:family="text">
      <style:text-properties fo:font-size="11pt" style:font-size-asian="11pt" style:font-name-complex="Arial" style:font-size-complex="11pt"/>
    </style:style>
    <style:style style:name="T223_11" style:family="text">
      <style:text-properties fo:font-size="11pt" style:font-size-asian="11pt" style:font-name-complex="Arial" style:font-size-complex="11pt"/>
    </style:style>
    <style:style style:name="T223_12" style:family="text">
      <style:text-properties fo:font-size="11pt" style:font-size-asian="11pt" style:font-name-complex="Arial" style:font-size-complex="11pt"/>
    </style:style>
    <style:style style:name="T223_13" style:family="text">
      <style:text-properties fo:font-size="11pt" style:font-size-asian="11pt" style:font-name-complex="Arial" style:font-size-complex="11pt"/>
    </style:style>
    <style:style style:name="T223_14" style:family="text">
      <style:text-properties fo:font-size="11pt" style:font-size-asian="11pt" style:font-name-complex="Arial" style:font-size-complex="11pt"/>
    </style:style>
    <style:style style:name="T223_15" style:family="text">
      <style:text-properties fo:font-size="11pt" style:font-size-asian="11pt" style:font-name-complex="Arial" style:font-size-complex="11pt"/>
    </style:style>
    <style:style style:name="T223_16" style:family="text">
      <style:text-properties fo:font-size="11pt" style:font-size-asian="11pt" style:font-name-complex="Arial" style:font-size-complex="11pt"/>
    </style:style>
    <style:style style:name="T223_17" style:family="text" style:parent-style-name="Annotation_20_reference">
      <style:text-properties fo:font-size="11pt" style:font-size-asian="11pt" style:font-size-complex="11pt"/>
    </style:style>
    <style:style style:name="T223_18" style:family="text">
      <style:text-properties fo:font-size="11pt" style:font-size-asian="11pt" style:font-name-complex="Arial" style:font-size-complex="11pt"/>
    </style:style>
    <style:style style:name="T223_19" style:family="text">
      <style:text-properties fo:font-size="11pt" style:font-size-asian="11pt" style:font-name-complex="Arial" style:font-size-complex="11pt"/>
    </style:style>
    <style:style style:name="T223_20" style:family="text">
      <style:text-properties fo:font-size="11pt" style:font-size-asian="11pt" style:font-name-complex="Arial" style:font-size-complex="11pt"/>
    </style:style>
    <style:style style:name="T223_21" style:family="text">
      <style:text-properties fo:font-size="11pt" style:font-size-asian="11pt" style:font-name-complex="Arial" style:font-size-complex="11pt"/>
    </style:style>
    <style:style style:name="T223_22" style:family="text">
      <style:text-properties fo:font-size="11pt" style:font-size-asian="11pt" style:font-name-complex="Arial" style:font-size-complex="11pt"/>
    </style:style>
    <style:style style:name="T223_23" style:family="text">
      <style:text-properties fo:font-size="11pt" style:font-size-asian="11pt" style:font-name-complex="Arial" style:font-size-complex="11pt"/>
    </style:style>
    <style:style style:name="T223_24" style:family="text">
      <style:text-properties fo:font-size="11pt" style:font-size-asian="11pt" style:font-name-complex="Arial" style:font-size-complex="11pt"/>
    </style:style>
    <style:style style:name="T223_25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name-asian="Arial" style:font-size-asian="11pt" style:font-name-complex="Arial" style:font-size-complex="11pt"/>
    </style:style>
    <style:style style:name="T227_2" style:family="text">
      <style:text-properties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9_3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P2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2_1" style:family="text">
      <style:text-properties fo:font-size="11pt" style:font-size-asian="11pt" style:font-name-complex="Arial" style:font-size-complex="11pt"/>
    </style:style>
    <style:style style:name="T232_2" style:family="text">
      <style:text-properties fo:font-size="11pt" style:font-size-asian="11pt" style:font-name-complex="Arial" style:font-size-complex="11pt"/>
    </style:style>
    <style:style style:name="T232_3" style:family="text">
      <style:text-properties fo:font-size="11pt" style:font-size-asian="11pt" style:font-name-complex="Arial" style:font-size-complex="11pt"/>
    </style:style>
    <style:style style:name="T23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5" style:family="text">
      <style:text-properties fo:font-size="11pt" style:font-size-asian="11pt" style:font-name-complex="Arial" style:font-size-complex="11pt"/>
    </style:style>
    <style:style style:name="P23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33_1" style:family="text">
      <style:text-properties fo:font-size="11pt" style:font-size-asian="11pt" style:font-size-complex="11pt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size-complex="11pt" style:font-weight-complex="bold"/>
    </style:style>
    <style:style style:name="T233_8" style:family="text">
      <style:text-properties fo:font-size="11pt" style:font-size-asian="11pt" style:font-size-complex="11pt" style:font-weight-complex="bold"/>
    </style:style>
    <style:style style:name="T233_9" style:family="text">
      <style:text-properties fo:font-size="11pt" style:font-size-asian="11pt" style:font-size-complex="11pt" style:font-weight-complex="bold"/>
    </style:style>
    <style:style style:name="T233_10" style:family="text">
      <style:text-properties fo:font-size="11pt" style:font-size-asian="11pt" style:font-size-complex="11pt" style:font-weight-complex="bold"/>
    </style:style>
    <style:style style:name="T233_11" style:family="text">
      <style:text-properties fo:font-size="11pt" style:font-size-asian="11pt" style:font-size-complex="11pt" style:font-weight-complex="bold"/>
    </style:style>
    <style:style style:name="T233_12" style:family="text">
      <style:text-properties fo:color="#000000" fo:font-size="11pt" style:font-size-asian="11pt" style:font-size-complex="11pt" style:font-weight-complex="bold"/>
    </style:style>
    <style:style style:name="T233_13" style:family="text">
      <style:text-properties fo:font-size="11pt" style:font-size-asian="11pt" style:font-size-complex="11pt" style:font-weight-complex="bold"/>
    </style:style>
    <style:style style:name="T233_14" style:family="text">
      <style:text-properties fo:font-size="11pt" style:font-size-asian="11pt" style:font-size-complex="11pt" style:font-weight-complex="bold"/>
    </style:style>
    <style:style style:name="P234" style:family="paragraph" style:parent-style-name="Normal">
      <style:text-properties fo:color="#000000" fo:font-size="11pt" style:font-size-asian="11pt" style:font-name-complex="Arial" style:font-size-complex="11pt"/>
    </style:style>
    <style:style style:name="P235" style:family="paragraph" style:parent-style-name="Normal"/>
    <style:style style:name="T235_1" style:family="text" style:parent-style-name="normaltextrun">
      <style:text-properties fo:color="#000000" fo:font-size="11pt" style:font-size-asian="11pt" style:font-name-complex="Arial" style:font-size-complex="11pt"/>
    </style:style>
    <style:style style:name="T235_2" style:family="text" style:parent-style-name="normaltextrun">
      <style:text-properties fo:color="#000000" fo:font-size="11pt" style:font-size-asian="11pt" style:font-name-complex="Arial" style:font-size-complex="11pt"/>
    </style:style>
    <style:style style:name="T235_3" style:family="text" style:parent-style-name="normaltextrun">
      <style:text-properties fo:color="#000000"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7" style:family="paragraph" style:parent-style-name="Normal"/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P238" style:family="paragraph" style:parent-style-name="Normal"/>
    <style:style style:name="T238_1" style:family="text">
      <style:text-properties fo:font-size="11pt" style:font-size-asian="11pt" style:font-name-complex="Arial" style:font-size-complex="11pt"/>
    </style:style>
    <style:style style:name="P239" style:family="paragraph" style:parent-style-name="Normal"/>
    <style:style style:name="T239_1" style:family="text">
      <style:text-properties fo:font-size="11pt" style:font-size-asian="11pt" style:font-size-complex="11pt" fo:font-weight="bold" style:font-weight-asian="bold"/>
    </style:style>
    <style:style style:name="P240" style:family="paragraph" style:parent-style-name="paragraph">
      <style:paragraph-properties/>
    </style:style>
    <style:style style:name="T240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0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style:text-underline-style="solid" style:text-underline-color="font-color"/>
    </style:style>
    <style:style style:name="T240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0_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0_5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241" style:family="paragraph" style:parent-style-name="paragraph">
      <style:paragraph-properties/>
    </style:style>
    <style:style style:name="T241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1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1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1_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1_5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242" style:family="paragraph" style:parent-style-name="paragraph">
      <style:paragraph-properties/>
    </style:style>
    <style:style style:name="T242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2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style:text-underline-style="solid" style:text-underline-color="font-color"/>
    </style:style>
    <style:style style:name="T242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2_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 style:text-underline-style="solid" style:text-underline-color="font-color"/>
    </style:style>
    <style:style style:name="T242_5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243" style:family="paragraph" style:parent-style-name="paragraph">
      <style:paragraph-properties/>
    </style:style>
    <style:style style:name="T243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244" style:family="paragraph" style:parent-style-name="paragraph">
      <style:paragraph-properties/>
    </style:style>
    <style:style style:name="T244_1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4_2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4_3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4_4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T244_5" style:family="text" style:parent-style-name="normaltextrun">
      <style:text-properties fo:color="#000000" style:font-name="Arial" fo:font-size="11pt" style:font-name-asian="Times New Roman" style:font-size-asian="11pt" style:font-name-complex="Arial" style:font-size-complex="11pt"/>
    </style:style>
    <style:style style:name="P245" style:family="paragraph" style:parent-style-name="Normal"/>
    <style:style style:name="T245_1" style:family="text" style:parent-style-name="normaltextrun">
      <style:text-properties fo:color="#000000" style:font-name-complex="Arial"/>
    </style:style>
    <style:style style:name="Table8" style:family="table">
      <style:table-properties table:align="left" style:width="17.791cm" fo:margin-left="0.19cm"/>
    </style:style>
    <style:style style:name="Column30" style:family="table-column">
      <style:table-column-properties style:column-width="2.753cm"/>
    </style:style>
    <style:style style:name="Column31" style:family="table-column">
      <style:table-column-properties style:column-width="2.062cm"/>
    </style:style>
    <style:style style:name="Column32" style:family="table-column">
      <style:table-column-properties style:column-width="5.375cm"/>
    </style:style>
    <style:style style:name="Column33" style:family="table-column">
      <style:table-column-properties style:column-width="4.574cm"/>
    </style:style>
    <style:style style:name="Column34" style:family="table-column">
      <style:table-column-properties style:column-width="3.027cm"/>
    </style:style>
    <style:style style:name="Row21" style:family="table-row">
      <style:table-row-properties style:min-row-height="0.714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714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min-row-height="0.714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FR2" style:family="graphic" style:parent-style-name="Normal">
      <style:graphic-properties draw:stroke="solid" svg:stroke-width="0.071cm" svg:stroke-color="#000000" draw:fill-color="#000000" fo:background-color="#000000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6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5" style:family="table-column">
      <style:table-column-properties style:column-width="3.743cm"/>
    </style:style>
    <style:style style:name="Column36" style:family="table-column">
      <style:table-column-properties style:column-width="6.5cm"/>
    </style:style>
    <style:style style:name="Column37" style:family="table-column">
      <style:table-column-properties style:column-width="8.07cm"/>
    </style:style>
    <style:style style:name="Row24" style:family="table-row">
      <style:table-row-properties style:min-row-height="0.482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2.734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List_20_Paragraph">
      <style:paragraph-properties fo:text-indent="-0.635cm" fo:margin-left="1.386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4" style:family="paragraph" style:parent-style-name="List_20_Paragraph">
      <style:paragraph-properties fo:text-indent="-0.635cm" fo:margin-left="1.386cm"/>
    </style:style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4.725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8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69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0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1" style:family="paragraph" style:parent-style-name="List_20_Paragraph">
      <style:paragraph-properties fo:text-indent="-0.635cm" fo:margin-left="0.635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3.256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fo:font-size="11pt" style:font-name-asian="Arial" style:font-size-asian="11pt" style:font-name-complex="Arial" style:font-size-complex="11pt"/>
    </style:style>
    <style:style style:name="T277_2" style:family="text">
      <style:text-properties fo:color="#000000" fo:font-size="11pt" style:font-name-asian="Arial" style:font-size-asian="11pt" style:font-name-complex="Arial" style:font-size-complex="11pt"/>
    </style:style>
    <style:style style:name="T277_3" style:family="text">
      <style:text-properties fo:color="#000000" fo:font-size="11pt" style:font-name-asian="Arial" style:font-size-asian="11pt" style:font-name-complex="Arial" style:font-size-complex="11pt"/>
    </style:style>
    <style:style style:name="T277_4" style:family="text">
      <style:text-properties fo:color="#000000" fo:font-size="11pt" style:font-name-asian="Arial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79" style:family="paragraph" style:parent-style-name="List_20_Paragraph">
      <style:text-properties fo:font-size="11pt" style:font-size-asian="11pt" style:font-size-complex="11pt"/>
    </style:style>
    <style:style style:name="T279_1" style:family="text">
      <style:text-properties fo:font-size="11pt" style:font-size-asian="11pt" style:font-size-complex="11pt"/>
    </style:style>
    <style:style style:name="P280" style:family="paragraph" style:parent-style-name="List_20_Paragraph">
      <style:text-properties fo:font-size="11pt" style:font-size-asian="11pt" style:font-size-complex="11pt"/>
    </style:style>
    <style:style style:name="T280_1" style:family="text">
      <style:text-properties fo:font-size="11pt" style:font-size-asian="11pt" style:font-size-complex="11pt"/>
    </style:style>
    <style:style style:name="P281" style:family="paragraph" style:parent-style-name="List_20_Paragraph">
      <style:text-properties fo:font-size="11pt" style:font-size-asian="11pt" style:font-size-complex="11pt"/>
    </style:style>
    <style:style style:name="T281_1" style:family="text">
      <style:text-properties fo:font-size="11pt" style:font-size-asian="11pt" style:font-size-complex="11pt"/>
    </style:style>
    <style:style style:name="T281_2" style:family="text">
      <style:text-properties fo:font-size="11pt" style:font-size-asian="11pt" style:font-size-complex="11pt"/>
    </style:style>
    <style:style style:name="P282" style:family="paragraph" style:parent-style-name="List_20_Paragraph">
      <style:text-properties fo:font-size="11pt" style:font-size-asian="11pt" style:font-size-complex="11pt"/>
    </style:style>
    <style:style style:name="T282_1" style:family="text">
      <style:text-properties fo:font-size="11pt" style:font-size-asian="11pt" style:font-size-complex="11pt"/>
    </style:style>
    <style:style style:name="P283" style:family="paragraph" style:parent-style-name="List_20_Paragraph">
      <style:text-properties fo:font-size="11pt" style:font-size-asian="11pt" style:font-size-complex="11pt"/>
    </style:style>
    <style:style style:name="T283_1" style:family="text">
      <style:text-properties fo:font-size="11pt" style:font-size-asian="11pt" style:font-size-complex="11pt"/>
    </style:style>
    <style:style style:name="P28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 style:font-weight-complex="bold"/>
    </style:style>
    <style:style style:name="T285_2" style:family="text">
      <style:text-properties fo:font-size="11pt" style:font-size-asian="11pt" style:font-name-complex="Arial" style:font-size-complex="11pt" style:font-weight-complex="bold"/>
    </style:style>
    <style:style style:name="T285_3" style:family="text">
      <style:text-properties fo:font-size="11pt" style:font-size-asian="11pt" style:font-name-complex="Arial" style:font-size-complex="11pt" style:font-weight-complex="bold"/>
    </style:style>
    <style:style style:name="T285_4" style:family="text">
      <style:text-properties fo:font-size="11pt" style:font-size-asian="11pt" style:font-size-complex="11pt"/>
    </style:style>
    <style:style style:name="T285_5" style:family="text">
      <style:text-properties fo:font-size="11pt" style:font-size-asian="11pt" style:font-size-complex="11pt"/>
    </style:style>
    <style:style style:name="T285_6" style:family="text">
      <style:text-properties fo:font-size="11pt" style:font-size-asian="11pt" style:font-size-complex="11pt"/>
    </style:style>
    <style:style style:name="T285_7" style:family="text">
      <style:text-properties fo:font-size="11pt" style:font-size-asian="11pt" style:font-size-complex="11pt"/>
    </style:style>
    <style:style style:name="T285_8" style:family="text">
      <style:text-properties fo:font-size="11pt" style:font-size-asian="11pt" style:font-size-complex="11pt"/>
    </style:style>
    <style:style style:name="T285_9" style:family="text">
      <style:text-properties fo:font-size="11pt" style:font-size-asian="11pt" style:font-size-complex="11pt"/>
    </style:style>
    <style:style style:name="T285_10" style:family="text">
      <style:text-properties fo:font-size="11pt" style:font-size-asian="11pt" style:font-size-complex="11pt"/>
    </style:style>
    <style:style style:name="T285_11" style:family="text">
      <style:text-properties fo:font-size="11pt" style:font-size-asian="11pt" style:font-size-complex="11pt"/>
    </style:style>
    <style:style style:name="T285_12" style:family="text">
      <style:text-properties fo:font-size="11pt" style:font-size-asian="11pt" style:font-size-complex="11pt"/>
    </style:style>
    <style:style style:name="T285_13" style:family="text">
      <style:text-properties fo:font-size="11pt" style:font-size-asian="11pt" style:font-size-complex="11pt"/>
    </style:style>
    <style:style style:name="T285_14" style:family="text">
      <style:text-properties fo:font-size="11pt" style:font-size-asian="11pt" style:font-size-complex="11pt"/>
    </style:style>
    <style:style style:name="T285_15" style:family="text">
      <style:text-properties fo:font-size="11pt" style:font-size-asian="11pt" style:font-size-complex="11pt"/>
    </style:style>
    <style:style style:name="T285_16" style:family="text">
      <style:text-properties fo:font-size="11pt" style:font-size-asian="11pt" style:font-size-complex="11pt"/>
    </style:style>
    <style:style style:name="T285_17" style:family="text">
      <style:text-properties fo:font-size="11pt" style:font-size-asian="11pt" style:font-size-complex="11pt"/>
    </style:style>
    <style:style style:name="P286" style:family="paragraph" style:parent-style-name="Normal">
      <style:text-properties fo:font-size="11pt" style:font-size-asian="11pt" style:font-size-complex="11pt"/>
    </style:style>
    <style:style style:name="P287" style:family="paragraph" style:parent-style-name="Normal"/>
    <style:style style:name="T287_1" style:family="text">
      <style:text-properties fo:font-size="11pt" style:font-size-asian="11pt" style:font-size-complex="11pt"/>
    </style:style>
    <style:style style:name="T287_2" style:family="text">
      <style:text-properties fo:font-size="11pt" style:font-size-asian="11pt" style:font-size-complex="11pt"/>
    </style:style>
    <style:style style:name="T287_3" style:family="text">
      <style:text-properties fo:font-size="11pt" style:font-size-asian="11pt" style:font-size-complex="11pt"/>
    </style:style>
    <style:style style:name="T287_4" style:family="text">
      <style:text-properties fo:font-size="11pt" style:font-size-asian="11pt" style:font-size-complex="11pt"/>
    </style:style>
    <style:style style:name="T287_5" style:family="text">
      <style:text-properties fo:font-size="11pt" style:font-size-asian="11pt" style:font-size-complex="11pt"/>
    </style:style>
    <style:style style:name="T287_6" style:family="text">
      <style:text-properties fo:font-size="11pt" style:font-size-asian="11pt" style:font-size-complex="11pt"/>
    </style:style>
    <style:style style:name="T287_7" style:family="text">
      <style:text-properties fo:font-size="11pt" style:font-size-asian="11pt" style:font-size-complex="11pt"/>
    </style:style>
    <style:style style:name="T287_8" style:family="text">
      <style:text-properties fo:font-size="11pt" style:font-size-asian="11pt" style:font-size-complex="11pt"/>
    </style:style>
    <style:style style:name="T287_9" style:family="text">
      <style:text-properties fo:font-size="11pt" style:font-size-asian="11pt" style:font-size-complex="11pt"/>
    </style:style>
    <style:style style:name="T287_10" style:family="text">
      <style:text-properties fo:font-size="11pt" style:font-size-asian="11pt" style:font-size-complex="11pt"/>
    </style:style>
    <style:style style:name="T287_11" style:family="text">
      <style:text-properties fo:font-size="11pt" style:font-size-asian="11pt" style:font-size-complex="11pt"/>
    </style:style>
    <style:style style:name="T287_12" style:family="text">
      <style:text-properties fo:font-size="11pt" style:font-size-asian="11pt" style:font-size-complex="11pt"/>
    </style:style>
    <style:style style:name="T287_13" style:family="text">
      <style:text-properties fo:font-size="11pt" style:font-size-asian="11pt" style:font-size-complex="11pt"/>
    </style:style>
    <style:style style:name="T287_14" style:family="text">
      <style:text-properties fo:font-size="11pt" style:font-size-asian="11pt" style:font-size-complex="11pt"/>
    </style:style>
    <style:style style:name="T287_15" style:family="text">
      <style:text-properties fo:font-size="11pt" style:font-size-asian="11pt" style:font-size-complex="11pt"/>
    </style:style>
    <style:style style:name="T287_16" style:family="text">
      <style:text-properties fo:font-size="11pt" style:font-size-asian="11pt" style:font-size-complex="11pt"/>
    </style:style>
    <style:style style:name="T287_17" style:family="text">
      <style:text-properties fo:font-size="11pt" style:font-size-asian="11pt" style:font-size-complex="11pt"/>
    </style:style>
    <style:style style:name="T287_18" style:family="text">
      <style:text-properties fo:font-size="11pt" style:font-size-asian="11pt" style:font-size-complex="11pt"/>
    </style:style>
    <style:style style:name="P288" style:family="paragraph" style:parent-style-name="Normal"/>
    <style:style style:name="T288_1" style:family="text">
      <style:text-properties fo:font-size="11pt" style:font-size-asian="11pt" style:font-size-complex="11pt"/>
    </style:style>
    <style:style style:name="P289" style:family="paragraph" style:parent-style-name="Normal"/>
    <style:style style:name="T289_1" style:family="text">
      <style:text-properties fo:font-size="11pt" style:font-size-asian="11pt" style:font-size-complex="11pt"/>
    </style:style>
    <style:style style:name="T289_2" style:family="text">
      <style:text-properties fo:font-size="11pt" style:font-size-asian="11pt" style:font-size-complex="11pt"/>
    </style:style>
    <style:style style:name="T289_3" style:family="text">
      <style:text-properties fo:font-size="11pt" style:font-size-asian="11pt" style:font-size-complex="11pt"/>
    </style:style>
    <style:style style:name="T289_4" style:family="text">
      <style:text-properties fo:font-size="11pt" style:font-size-asian="11pt" style:font-size-complex="11pt"/>
    </style:style>
    <style:style style:name="T289_5" style:family="text">
      <style:text-properties fo:font-size="11pt" style:font-size-asian="11pt" style:font-size-complex="11pt"/>
    </style:style>
    <style:style style:name="T289_6" style:family="text">
      <style:text-properties fo:font-size="11pt" style:font-size-asian="11pt" style:font-size-complex="11pt"/>
    </style:style>
    <style:style style:name="T289_7" style:family="text">
      <style:text-properties fo:font-size="11pt" style:font-size-asian="11pt" style:font-size-complex="11pt"/>
    </style:style>
    <style:style style:name="T289_8" style:family="text">
      <style:text-properties fo:font-size="11pt" style:font-size-asian="11pt" style:font-size-complex="11pt"/>
    </style:style>
    <style:style style:name="T289_9" style:family="text">
      <style:text-properties fo:font-size="11pt" style:font-size-asian="11pt" style:font-size-complex="11pt"/>
    </style:style>
    <style:style style:name="T289_10" style:family="text">
      <style:text-properties fo:font-size="11pt" style:font-size-asian="11pt" style:font-size-complex="11pt"/>
    </style:style>
    <style:style style:name="T289_11" style:family="text">
      <style:text-properties fo:font-size="11pt" style:font-size-asian="11pt" style:font-size-complex="11pt"/>
    </style:style>
    <style:style style:name="T289_12" style:family="text">
      <style:text-properties fo:font-size="11pt" style:font-size-asian="11pt" style:font-size-complex="11pt"/>
    </style:style>
    <style:style style:name="T289_13" style:family="text">
      <style:text-properties fo:font-size="11pt" style:font-size-asian="11pt" style:font-size-complex="11pt"/>
    </style:style>
    <style:style style:name="T289_14" style:family="text">
      <style:text-properties fo:font-size="11pt" style:font-size-asian="11pt" style:font-size-complex="11pt"/>
    </style:style>
    <style:style style:name="T289_15" style:family="text">
      <style:text-properties fo:font-size="11pt" style:font-size-asian="11pt" style:font-size-complex="11pt"/>
    </style:style>
    <style:style style:name="T289_16" style:family="text">
      <style:text-properties fo:font-size="11pt" style:font-size-asian="11pt" style:font-size-complex="11pt"/>
    </style:style>
    <style:style style:name="T289_17" style:family="text">
      <style:text-properties fo:font-size="11pt" style:font-size-asian="11pt" style:font-size-complex="11pt"/>
    </style:style>
    <style:style style:name="T289_18" style:family="text">
      <style:text-properties fo:font-size="11pt" style:font-size-asian="11pt" style:font-size-complex="11pt"/>
    </style:style>
    <style:style style:name="T289_19" style:family="text">
      <style:text-properties fo:font-size="11pt" style:font-size-asian="11pt" style:font-size-complex="11pt"/>
    </style:style>
    <style:style style:name="T289_20" style:family="text">
      <style:text-properties fo:font-size="11pt" style:font-size-asian="11pt" style:font-size-complex="11pt"/>
    </style:style>
    <style:style style:name="T289_21" style:family="text">
      <style:text-properties fo:font-size="11pt" style:font-size-asian="11pt" style:font-size-complex="11pt"/>
    </style:style>
    <style:style style:name="T289_22" style:family="text">
      <style:text-properties fo:font-size="11pt" style:font-size-asian="11pt" style:font-size-complex="11pt"/>
    </style:style>
    <style:style style:name="T289_23" style:family="text">
      <style:text-properties fo:font-size="11pt" style:font-size-asian="11pt" style:font-size-complex="11pt"/>
    </style:style>
    <style:style style:name="T289_24" style:family="text">
      <style:text-properties fo:font-size="11pt" style:font-size-asian="11pt" style:font-size-complex="11pt"/>
    </style:style>
    <style:style style:name="T289_25" style:family="text">
      <style:text-properties fo:font-size="11pt" style:font-size-asian="11pt" style:font-size-complex="11pt"/>
    </style:style>
    <style:style style:name="T289_26" style:family="text">
      <style:text-properties fo:font-size="11pt" style:font-size-asian="11pt" style:font-size-complex="11pt"/>
    </style:style>
    <style:style style:name="T289_27" style:family="text">
      <style:text-properties fo:font-size="11pt" style:font-size-asian="11pt" style:font-size-complex="11pt"/>
    </style:style>
    <style:style style:name="T289_28" style:family="text">
      <style:text-properties fo:font-size="11pt" style:font-size-asian="11pt" style:font-size-complex="11pt"/>
    </style:style>
    <style:style style:name="T289_29" style:family="text">
      <style:text-properties fo:font-size="11pt" style:font-size-asian="11pt" style:font-size-complex="11pt"/>
    </style:style>
    <style:style style:name="T289_30" style:family="text">
      <style:text-properties fo:font-size="11pt" style:font-size-asian="11pt" style:font-size-complex="11pt"/>
    </style:style>
    <style:style style:name="P290" style:family="paragraph" style:parent-style-name="Normal">
      <style:text-properties fo:font-size="11pt" style:font-size-asian="11pt" style:font-size-complex="11pt"/>
    </style:style>
    <style:style style:name="P291" style:family="paragraph" style:parent-style-name="Normal"/>
    <style:style style:name="T291_1" style:family="text">
      <style:text-properties fo:font-size="11pt" style:font-size-asian="11pt" style:font-size-complex="11pt"/>
    </style:style>
    <style:style style:name="T291_2" style:family="text">
      <style:text-properties fo:font-size="11pt" style:font-size-asian="11pt" style:font-size-complex="11pt"/>
    </style:style>
    <style:style style:name="T291_3" style:family="text">
      <style:text-properties fo:font-size="11pt" style:font-size-asian="11pt" style:font-size-complex="11pt"/>
    </style:style>
    <style:style style:name="T291_4" style:family="text">
      <style:text-properties fo:font-size="11pt" style:font-size-asian="11pt" style:font-size-complex="11pt"/>
    </style:style>
    <style:style style:name="T291_5" style:family="text">
      <style:text-properties fo:font-size="11pt" style:font-size-asian="11pt" style:font-size-complex="11pt"/>
    </style:style>
    <style:style style:name="T291_6" style:family="text">
      <style:text-properties fo:font-size="11pt" style:font-size-asian="11pt" style:font-size-complex="11pt"/>
    </style:style>
    <style:style style:name="T291_7" style:family="text">
      <style:text-properties fo:font-size="11pt" style:font-size-asian="11pt" style:font-size-complex="11pt"/>
    </style:style>
    <style:style style:name="T291_8" style:family="text">
      <style:text-properties fo:font-size="11pt" style:font-size-asian="11pt" style:font-size-complex="11pt"/>
    </style:style>
    <style:style style:name="T291_9" style:family="text">
      <style:text-properties fo:font-size="11pt" style:font-size-asian="11pt" style:font-size-complex="11pt"/>
    </style:style>
    <style:style style:name="T291_10" style:family="text">
      <style:text-properties fo:font-size="11pt" style:font-size-asian="11pt" style:font-size-complex="11pt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6" style:family="paragraph" style:parent-style-name="Normal"/>
    <style:style style:name="T296_1" style:family="text">
      <style:text-properties fo:font-size="11pt" style:font-size-asian="11pt" style:font-size-complex="11pt"/>
    </style:style>
    <style:style style:name="T296_2" style:family="text">
      <style:text-properties fo:font-size="11pt" style:font-size-asian="11pt" style:font-size-complex="11pt"/>
    </style:style>
    <style:style style:name="T296_3" style:family="text">
      <style:text-properties fo:font-size="11pt" style:font-size-asian="11pt" style:font-size-complex="11pt"/>
    </style:style>
    <style:style style:name="T296_4" style:family="text">
      <style:text-properties fo:font-size="11pt" style:font-size-asian="11pt" style:font-size-complex="11pt"/>
    </style:style>
    <style:style style:name="T296_5" style:family="text">
      <style:text-properties fo:font-size="11pt" style:font-size-asian="11pt" style:font-size-complex="11pt"/>
    </style:style>
    <style:style style:name="T296_6" style:family="text">
      <style:text-properties fo:font-size="11pt" style:font-size-asian="11pt" style:font-size-complex="11pt"/>
    </style:style>
    <style:style style:name="T296_7" style:family="text">
      <style:text-properties fo:font-size="11pt" style:font-size-asian="11pt" style:font-size-complex="11pt"/>
    </style:style>
    <style:style style:name="T296_8" style:family="text">
      <style:text-properties fo:font-size="11pt" style:font-size-asian="11pt" style:font-size-complex="11pt"/>
    </style:style>
    <style:style style:name="T296_9" style:family="text">
      <style:text-properties fo:font-size="11pt" style:font-size-asian="11pt" style:font-size-complex="11pt"/>
    </style:style>
    <style:style style:name="T296_10" style:family="text">
      <style:text-properties fo:font-size="11pt" style:font-size-asian="11pt" style:font-size-complex="11pt"/>
    </style:style>
    <style:style style:name="T296_11" style:family="text">
      <style:text-properties fo:font-size="11pt" style:font-size-asian="11pt" style:font-size-complex="11pt"/>
    </style:style>
    <style:style style:name="T296_12" style:family="text">
      <style:text-properties fo:font-size="11pt" style:font-size-asian="11pt" style:font-size-complex="11pt"/>
    </style:style>
    <style:style style:name="T296_13" style:family="text">
      <style:text-properties fo:font-size="11pt" style:font-size-asian="11pt" style:font-size-complex="11pt"/>
    </style:style>
    <style:style style:name="T296_14" style:family="text">
      <style:text-properties fo:font-size="11pt" style:font-size-asian="11pt" style:font-size-complex="11pt"/>
    </style:style>
    <style:style style:name="T296_15" style:family="text">
      <style:text-properties fo:font-size="11pt" style:font-size-asian="11pt" style:font-size-complex="11pt"/>
    </style:style>
    <style:style style:name="T296_16" style:family="text">
      <style:text-properties fo:font-size="11pt" style:font-size-asian="11pt" style:font-size-complex="11pt"/>
    </style:style>
    <style:style style:name="P297" style:family="paragraph" style:parent-style-name="Normal">
      <style:text-properties fo:font-size="11pt" style:font-size-asian="11pt" style:font-size-complex="11pt"/>
    </style:style>
    <style:style style:name="P298" style:family="paragraph" style:parent-style-name="Normal"/>
    <style:style style:name="T298_1" style:family="text">
      <style:text-properties fo:font-size="11pt" style:font-size-asian="11pt" style:font-size-complex="11pt"/>
    </style:style>
    <style:style style:name="T298_2" style:family="text">
      <style:text-properties fo:font-size="11pt" style:font-size-asian="11pt" style:font-size-complex="11pt"/>
    </style:style>
    <style:style style:name="T298_3" style:family="text">
      <style:text-properties fo:font-size="11pt" style:font-size-asian="11pt" style:font-size-complex="11pt"/>
    </style:style>
    <style:style style:name="T298_4" style:family="text">
      <style:text-properties fo:font-size="11pt" style:font-size-asian="11pt" style:font-size-complex="11pt"/>
    </style:style>
    <style:style style:name="T298_5" style:family="text">
      <style:text-properties fo:font-size="11pt" style:font-size-asian="11pt" style:font-size-complex="11pt"/>
    </style:style>
    <style:style style:name="P299" style:family="paragraph" style:parent-style-name="Normal">
      <style:text-properties fo:font-size="11pt" style:font-size-asian="11pt" style:font-size-complex="11pt"/>
    </style:style>
    <style:style style:name="P3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size-asian="11pt" style:font-size-complex="11pt"/>
    </style:style>
    <style:style style:name="T300_3" style:family="text">
      <style:text-properties fo:font-size="11pt" style:font-size-asian="11pt" style:font-size-complex="11pt"/>
    </style:style>
    <style:style style:name="T300_4" style:family="text">
      <style:text-properties fo:font-size="11pt" style:font-size-asian="11pt" style:font-size-complex="11pt"/>
    </style:style>
    <style:style style:name="T300_5" style:family="text">
      <style:text-properties fo:font-size="11pt" style:font-size-asian="11pt" style:font-size-complex="11pt"/>
    </style:style>
    <style:style style:name="P3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-complex="Arial" style:font-weight-complex="bold"/>
    </style:style>
    <style:style style:name="T302_2" style:family="text">
      <style:text-properties style:font-name-complex="Arial" style:font-weight-complex="bold"/>
    </style:style>
    <style:style style:name="T302_3" style:family="text">
      <style:text-properties style:font-name-complex="Arial" style:font-weight-complex="bold"/>
    </style:style>
    <style:style style:name="T302_4" style:family="text">
      <style:text-properties style:font-name-complex="Arial" style:font-weight-complex="bold"/>
    </style:style>
    <style:style style:name="T302_5" style:family="text">
      <style:text-properties style:font-name-complex="Arial" style:font-weight-complex="bold"/>
    </style:style>
    <style:style style:name="T302_6" style:family="text">
      <style:text-properties style:font-name-complex="Arial" style:font-weight-complex="bold"/>
    </style:style>
    <style:style style:name="T302_7" style:family="text">
      <style:text-properties style:font-name-complex="Arial" style:font-weight-complex="bold"/>
    </style:style>
    <style:style style:name="T302_8" style:family="text">
      <style:text-properties style:font-name-complex="Arial" style:font-weight-complex="bold"/>
    </style:style>
    <style:style style:name="T302_9" style:family="text">
      <style:text-properties style:font-name-complex="Arial" style:font-weight-complex="bold"/>
    </style:style>
    <style:style style:name="T302_10" style:family="text">
      <style:text-properties style:font-name-complex="Arial" style:font-weight-complex="bold"/>
    </style:style>
    <style:style style:name="T302_11" style:family="text">
      <style:text-properties style:font-name-complex="Arial" style:font-weight-complex="bold"/>
    </style:style>
    <style:style style:name="T302_12" style:family="text">
      <style:text-properties style:font-name-complex="Arial" style:font-weight-complex="bold"/>
    </style:style>
    <style:style style:name="T302_13" style:family="text">
      <style:text-properties style:font-name-complex="Arial" style:font-weight-complex="bold"/>
    </style:style>
    <style:style style:name="T302_14" style:family="text">
      <style:text-properties style:font-name-complex="Arial" style:font-weight-complex="bold"/>
    </style:style>
    <style:style style:name="T302_15" style:family="text">
      <style:text-properties style:font-name-complex="Arial" style:font-weight-complex="bold"/>
    </style:style>
    <style:style style:name="T302_16" style:family="text">
      <style:text-properties style:font-name-complex="Arial" style:font-weight-complex="bold"/>
    </style:style>
    <style:style style:name="P303" style:family="paragraph" style:parent-style-name="paragraph">
      <style:text-properties style:font-name="Arial" fo:font-size="11pt" style:font-name-asian="Times New Roman" style:font-size-asian="11pt" style:font-name-complex="Arial" style:font-size-complex="11pt" fo:language-asian="en" fo:language-complex="ar" fo:country-asian="US" fo:country-complex="SA" style:font-weight-complex="bold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-asian="en" fo:language-complex="ar" fo:country-asian="US" fo:country-complex="SA" style:font-weight-complex="bold" style:text-underline-style="solid" style:text-underline-color="font-color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-asian="en" fo:language-complex="ar" fo:country-asian="US" fo:country-complex="SA" style:font-weight-complex="bold"/>
    </style:style>
    <style:style style:name="P304" style:family="paragraph" style:parent-style-name="paragraph">
      <style:text-properties style:font-name="Arial" fo:font-size="11pt" style:font-size-asian="11pt" style:font-name-complex="Arial" style:font-size-complex="11pt" style:font-weight-complex="bold"/>
    </style:style>
    <style:style style:name="T304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2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3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4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5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6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7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304_8" style:family="text">
      <style:text-properties style:font-name="Arial" fo:font-size="11pt" style:font-size-asian="11pt" style:font-name-complex="Arial" style:font-size-complex="11pt" style:font-weight-complex="bold"/>
    </style:style>
    <style:style style:name="T304_9" style:family="text">
      <style:text-properties style:font-name="Arial" fo:font-size="11pt" style:font-size-asian="11pt" style:font-name-complex="Arial" style:font-size-complex="11pt" style:font-weight-complex="bold"/>
    </style:style>
    <style:style style:name="T304_10" style:family="text">
      <style:text-properties style:font-name="Arial" fo:font-size="11pt" style:font-size-asian="11pt" style:font-name-complex="Arial" style:font-size-complex="11pt" style:font-weight-complex="bold"/>
    </style:style>
    <style:style style:name="T304_11" style:family="text">
      <style:text-properties style:font-name="Arial" fo:font-size="11pt" style:font-size-asian="11pt" style:font-name-complex="Arial" style:font-size-complex="11pt" style:font-weight-complex="bold"/>
    </style:style>
    <style:style style:name="T304_12" style:family="text">
      <style:text-properties style:font-name="Arial" fo:font-size="11pt" style:font-size-asian="11pt" style:font-name-complex="Arial" style:font-size-complex="11pt" style:font-weight-complex="bold"/>
    </style:style>
    <style:style style:name="P30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05_1" style:family="text">
      <style:text-properties fo:font-style="normal" style:font-style-asian="normal" fo:font-size="12pt" style:font-size-asian="12pt" style:font-name-complex="Arial" style:font-size-complex="12pt"/>
    </style:style>
    <style:style style:name="T305_2" style:family="text">
      <style:text-properties fo:font-style="normal" style:font-style-asian="normal" fo:font-size="12pt" style:font-size-asian="12pt" style:font-name-complex="Arial" style:font-size-complex="12pt"/>
    </style:style>
    <style:style style:name="T305_3" style:family="text">
      <style:text-properties fo:font-style="normal" style:font-style-asian="normal" fo:font-size="12pt" style:font-size-asian="12pt" style:font-name-complex="Arial" style:font-size-complex="12pt"/>
    </style:style>
    <style:style style:name="T305_4" style:family="text">
      <style:text-properties fo:font-style="normal" style:font-style-asian="normal" fo:font-size="12pt" style:font-size-asian="12pt" style:font-name-complex="Arial" style:font-size-complex="12pt" fo:font-weight="normal" style:font-weight-asian="normal"/>
    </style:style>
    <style:style style:name="P306" style:family="paragraph" style:parent-style-name="Normal">
      <style:paragraph-properties fo:text-align="justify" fo:margin-bottom="0.106cm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margin-bottom="0.106cm"/>
    </style:style>
    <style:style style:name="T307_1" style:family="text">
      <style:text-properties fo:font-size="11pt" style:font-size-asian="11pt" style:font-size-complex="11pt"/>
    </style:style>
    <style:style style:name="T307_2" style:family="text">
      <style:text-properties fo:font-size="11pt" style:font-size-asian="11pt" style:font-size-complex="11pt"/>
    </style:style>
    <style:style style:name="T307_3" style:family="text">
      <style:text-properties fo:font-size="11pt" style:font-size-asian="11pt" style:font-size-complex="11pt"/>
    </style:style>
    <style:style style:name="T307_4" style:family="text">
      <style:text-properties fo:font-size="11pt" style:font-size-asian="11pt" style:font-size-complex="11pt"/>
    </style:style>
    <style:style style:name="T307_5" style:family="text">
      <style:text-properties fo:font-size="11pt" style:font-size-asian="11pt" style:font-size-complex="11pt"/>
    </style:style>
    <style:style style:name="T307_6" style:family="text">
      <style:text-properties fo:font-size="11pt" style:font-size-asian="11pt" style:font-size-complex="11pt"/>
    </style:style>
    <style:style style:name="T307_7" style:family="text">
      <style:text-properties fo:font-size="11pt" style:font-size-asian="11pt" style:font-size-complex="11pt"/>
    </style:style>
    <style:style style:name="T307_8" style:family="text">
      <style:text-properties fo:font-size="11pt" style:font-size-asian="11pt" style:font-size-complex="11pt"/>
    </style:style>
    <style:style style:name="T307_9" style:family="text">
      <style:text-properties fo:font-size="11pt" style:font-size-asian="11pt" style:font-size-complex="11pt"/>
    </style:style>
    <style:style style:name="T307_10" style:family="text">
      <style:text-properties fo:font-size="11pt" style:font-size-asian="11pt" style:font-size-complex="11pt"/>
    </style:style>
    <style:style style:name="T307_11" style:family="text">
      <style:text-properties fo:font-size="11pt" style:font-size-asian="11pt" style:font-size-complex="11pt"/>
    </style:style>
    <style:style style:name="P308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T308_1" style:family="text"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T310_1" style:family="text"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>
      <style:text-properties fo:font-size="11pt" style:font-size-asian="11pt" style:font-name-complex="Arial" style:font-size-complex="11pt"/>
    </style:style>
    <style:style style:name="T311_3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T312_1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T313_1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margin-bottom="0.106cm"/>
      <style:text-properties fo:font-size="11pt" style:font-size-asian="11pt" style:font-name-complex="Arial" style:font-size-complex="11pt" style:text-underline-style="solid" style:text-underline-color="font-color"/>
    </style:style>
    <style:style style:name="P315" style:family="paragraph" style:parent-style-name="Normal">
      <style:paragraph-properties fo:margin-bottom="0.106cm"/>
    </style:style>
    <style:style style:name="T31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T315_12" style:family="text">
      <style:text-properties fo:font-size="11pt" style:font-size-asian="11pt" style:font-name-complex="Arial" style:font-size-complex="11pt"/>
    </style:style>
    <style:style style:name="T315_13" style:family="text">
      <style:text-properties fo:font-size="11pt" style:font-size-asian="11pt" style:font-name-complex="Arial" style:font-size-complex="11pt"/>
    </style:style>
    <style:style style:name="T315_14" style:family="text">
      <style:text-properties fo:font-size="11pt" style:font-size-asian="11pt" style:font-name-complex="Arial" style:font-size-complex="11pt"/>
    </style:style>
    <style:style style:name="T315_15" style:family="text">
      <style:text-properties fo:font-size="11pt" style:font-size-asian="11pt" style:font-name-complex="Arial" style:font-size-complex="11pt"/>
    </style:style>
    <style:style style:name="T315_16" style:family="text">
      <style:text-properties fo:font-size="11pt" style:font-size-asian="11pt" style:font-name-complex="Arial" style:font-size-complex="11pt"/>
    </style:style>
    <style:style style:name="T315_17" style:family="text">
      <style:text-properties fo:font-size="11pt" style:font-size-asian="11pt" style:font-name-complex="Arial" style:font-size-complex="11pt"/>
    </style:style>
    <style:style style:name="T315_18" style:family="text">
      <style:text-properties fo:font-size="11pt" style:font-size-asian="11pt" style:font-name-complex="Arial" style:font-size-complex="11pt"/>
    </style:style>
    <style:style style:name="T315_19" style:family="text">
      <style:text-properties fo:font-size="11pt" style:font-size-asian="11pt" style:font-name-complex="Arial" style:font-size-complex="11pt"/>
    </style:style>
    <style:style style:name="T315_20" style:family="text">
      <style:text-properties fo:font-size="11pt" style:font-size-asian="11pt" style:font-name-complex="Arial" style:font-size-complex="11pt"/>
    </style:style>
    <style:style style:name="T315_21" style:family="text">
      <style:text-properties fo:font-size="11pt" style:font-size-asian="11pt" style:font-name-complex="Arial" style:font-size-complex="11pt"/>
    </style:style>
    <style:style style:name="T315_22" style:family="text">
      <style:text-properties fo:font-size="11pt" style:font-size-asian="11pt" style:font-name-complex="Arial" style:font-size-complex="11pt"/>
    </style:style>
    <style:style style:name="T315_23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margin-bottom="0.106cm"/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margin-bottom="0.106cm"/>
    </style:style>
    <style:style style:name="T317_1" style:family="text">
      <style:text-properties fo:font-size="11pt" style:font-size-asian="11pt" style:font-size-complex="11pt"/>
    </style:style>
    <style:style style:name="T317_2" style:family="text">
      <style:text-properties fo:font-size="11pt" style:font-size-asian="11pt" style:font-size-complex="11pt"/>
    </style:style>
    <style:style style:name="P318" style:family="paragraph" style:parent-style-name="Normal">
      <style:paragraph-properties fo:margin-bottom="0.106cm"/>
      <style:text-properties fo:font-size="11pt" style:font-size-asian="11pt" style:font-size-complex="11pt"/>
    </style:style>
    <style:style style:name="P319" style:family="paragraph" style:parent-style-name="Normal">
      <style:paragraph-properties fo:margin-bottom="0.106cm"/>
    </style:style>
    <style:style style:name="T319_1" style:family="text">
      <style:text-properties fo:font-size="11pt" style:font-size-asian="11pt" style:font-size-complex="11pt"/>
    </style:style>
    <style:style style:name="T319_2" style:family="text">
      <style:text-properties fo:font-size="11pt" style:font-size-asian="11pt" style:font-size-complex="11pt"/>
    </style:style>
    <style:style style:name="T319_3" style:family="text">
      <style:text-properties fo:font-size="11pt" style:font-size-asian="11pt" style:font-size-complex="11pt"/>
    </style:style>
    <style:style style:name="T319_4" style:family="text">
      <style:text-properties fo:font-size="11pt" style:font-size-asian="11pt" style:font-size-complex="11pt"/>
    </style:style>
    <style:style style:name="T319_5" style:family="text">
      <style:text-properties fo:font-size="11pt" style:font-size-asian="11pt" style:font-size-complex="11pt"/>
    </style:style>
    <style:style style:name="T319_6" style:family="text">
      <style:text-properties fo:font-size="11pt" style:font-size-asian="11pt" style:font-size-complex="11pt"/>
    </style:style>
    <style:style style:name="P32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4" style:family="text">
      <style:text-properties fo:font-size="11pt" style:font-size-asian="11pt" style:font-name-complex="Arial" style:font-size-complex="11pt" fo:font-weight="bold" style:font-weight-asian="bold"/>
    </style:style>
    <style:style style:name="T321_5" style:family="text"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text-properties fo:font-size="11pt" style:font-size-asian="11pt" style:font-name-complex="Arial" style:font-size-complex="11pt"/>
    </style:style>
    <style:style style:name="P323" style:family="paragraph" style:parent-style-name="Normal"/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text-properties fo:font-size="11pt" style:font-size-asian="11pt" style:font-name-complex="Arial" style:font-size-complex="11pt"/>
    </style:style>
    <style:style style:name="P325" style:family="paragraph" style:parent-style-name="Normal"/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/>
    </style:style>
    <style:style style:name="T325_3" style:family="text">
      <style:text-properties fo:font-size="11pt" style:font-size-asian="11pt" style:font-name-complex="Arial" style:font-size-complex="11pt"/>
    </style:style>
    <style:style style:name="T325_4" style:family="text">
      <style:text-properties fo:font-size="11pt" style:font-size-asian="11pt" style:font-name-complex="Arial" style:font-size-complex="11pt"/>
    </style:style>
    <style:style style:name="T325_5" style:family="text">
      <style:text-properties fo:font-size="11pt" style:font-size-asian="11pt" style:font-name-complex="Arial" style:font-size-complex="11pt"/>
    </style:style>
    <style:style style:name="T325_6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text-properties fo:font-size="11pt" style:font-size-asian="11pt" style:font-name-complex="Arial" style:font-size-complex="11pt"/>
    </style:style>
    <style:style style:name="P327" style:family="paragraph" style:parent-style-name="Normal"/>
    <style:style style:name="T327_1" style:family="text">
      <style:text-properties fo:font-size="11pt" style:font-size-asian="11pt" style:font-name-complex="Arial" style:font-size-complex="11pt"/>
    </style:style>
    <style:style style:name="T327_2" style:family="text">
      <style:text-properties fo:font-size="11pt" style:font-size-asian="11pt" style:font-name-complex="Arial" style:font-size-complex="11pt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style:font-size-complex="11pt"/>
    </style:style>
    <style:style style:name="T327_7" style:family="text">
      <style:text-properties fo:font-size="11pt" style:font-size-asian="11pt" style:font-name-complex="Arial" style:font-size-complex="11pt"/>
    </style:style>
    <style:style style:name="T327_8" style:family="text">
      <style:text-properties fo:font-size="11pt" style:font-size-asian="11pt" style:font-name-complex="Arial" style:font-size-complex="11pt"/>
    </style:style>
    <style:style style:name="T327_9" style:family="text">
      <style:text-properties fo:font-size="11pt" style:font-size-asian="11pt" style:font-name-complex="Arial" style:font-size-complex="11pt"/>
    </style:style>
    <style:style style:name="T327_10" style:family="text">
      <style:text-properties fo:font-size="11pt" style:font-size-asian="11pt" style:font-name-complex="Arial" style:font-size-complex="11pt"/>
    </style:style>
    <style:style style:name="T327_11" style:family="text">
      <style:text-properties fo:font-size="11pt" style:font-size-asian="11pt" style:font-name-complex="Arial" style:font-size-complex="11pt"/>
    </style:style>
    <style:style style:name="T327_12" style:family="text">
      <style:text-properties fo:font-size="11pt" style:font-size-asian="11pt" style:font-name-complex="Arial" style:font-size-complex="11pt"/>
    </style:style>
    <style:style style:name="T327_13" style:family="text">
      <style:text-properties fo:font-size="11pt" style:font-size-asian="11pt" style:font-name-complex="Arial" style:font-size-complex="11pt"/>
    </style:style>
    <style:style style:name="T327_14" style:family="text">
      <style:text-properties fo:font-size="11pt" style:font-size-asian="11pt" style:font-name-complex="Arial" style:font-size-complex="11pt"/>
    </style:style>
    <style:style style:name="T327_15" style:family="text">
      <style:text-properties fo:font-size="11pt" style:font-size-asian="11pt" style:font-name-complex="Arial" style:font-size-complex="11pt"/>
    </style:style>
    <style:style style:name="T327_16" style:family="text">
      <style:text-properties fo:font-size="11pt" style:font-size-asian="11pt" style:font-name-complex="Arial" style:font-size-complex="11pt"/>
    </style:style>
    <style:style style:name="T327_17" style:family="text">
      <style:text-properties fo:font-size="11pt" style:font-size-asian="11pt" style:font-name-complex="Arial" style:font-size-complex="11pt"/>
    </style:style>
    <style:style style:name="T327_18" style:family="text">
      <style:text-properties fo:font-size="11pt" style:font-size-asian="11pt" style:font-name-complex="Arial" style:font-size-complex="11pt"/>
    </style:style>
    <style:style style:name="T327_19" style:family="text">
      <style:text-properties fo:font-size="11pt" style:font-size-asian="11pt" style:font-name-complex="Arial" style:font-size-complex="11pt"/>
    </style:style>
    <style:style style:name="T327_20" style:family="text">
      <style:text-properties fo:font-size="11pt" style:font-size-asian="11pt" style:font-name-complex="Arial" style:font-size-complex="11pt"/>
    </style:style>
    <style:style style:name="T327_21" style:family="text">
      <style:text-properties fo:font-size="11pt" style:font-size-asian="11pt" style:font-name-complex="Arial" style:font-size-complex="11pt"/>
    </style:style>
    <style:style style:name="T327_22" style:family="text">
      <style:text-properties fo:font-size="11pt" style:font-size-asian="11pt" style:font-name-complex="Arial" style:font-size-complex="11pt"/>
    </style:style>
    <style:style style:name="T327_23" style:family="text">
      <style:text-properties fo:font-size="11pt" style:font-size-asian="11pt" style:font-name-complex="Arial" style:font-size-complex="11pt"/>
    </style:style>
    <style:style style:name="T327_24" style:family="text">
      <style:text-properties fo:font-size="11pt" style:font-size-asian="11pt" style:font-name-complex="Arial" style:font-size-complex="11pt"/>
    </style:style>
    <style:style style:name="T327_25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text-properties fo:font-size="11pt" style:font-size-asian="11pt" style:font-name-complex="Arial" style:font-size-complex="11pt"/>
    </style:style>
    <style:style style:name="P329" style:family="paragraph" style:parent-style-name="Normal"/>
    <style:style style:name="T32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8.193cm" fo:margin-left="0cm"/>
    </style:style>
    <style:style style:name="Column38" style:family="table-column">
      <style:table-column-properties style:column-width="1.692cm" style:use-optimal-column-width="false"/>
    </style:style>
    <style:style style:name="Column39" style:family="table-column">
      <style:table-column-properties style:column-width="10.001cm" style:use-optimal-column-width="false"/>
    </style:style>
    <style:style style:name="Column40" style:family="table-column">
      <style:table-column-properties style:column-width="2.499cm" style:use-optimal-column-width="false"/>
    </style:style>
    <style:style style:name="Column41" style:family="table-column">
      <style:table-column-properties style:column-width="4cm" style:use-optimal-column-width="false"/>
    </style:style>
    <style:style style:name="Row28" style:family="table-row">
      <style:table-row-properties style:use-optimal-row-height="false"/>
    </style:style>
    <style:style style:name="Cell9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3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 fo:font-weight="bold" style:font-weight-asian="bold"/>
    </style:style>
    <style:style style:name="T360_2" style:family="text">
      <style:text-properties fo:font-size="11pt" style:font-size-asian="11pt" style:font-name-complex="Arial" style:font-size-complex="11pt" fo:font-weight="bold" style:font-weight-asian="bold"/>
    </style:style>
    <style:style style:name="T360_3" style:family="text">
      <style:text-properties fo:font-size="11pt" style:font-size-asian="11pt" style:font-name-complex="Arial" style:font-size-complex="11pt" fo:font-weight="bold" style:font-weight-asian="bold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 fo:font-weight="bold" style:font-weight-asian="bold"/>
    </style:style>
    <style:style style:name="P36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2" style:family="paragraph" style:parent-style-name="Normal"/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 fo:font-weight="bold" style:font-weight-asian="bold"/>
    </style:style>
    <style:style style:name="T364_2" style:family="text">
      <style:text-properties fo:font-size="11pt" style:font-size-asian="11pt" style:font-name-complex="Arial" style:font-size-complex="11pt" fo:font-weight="bold" style:font-weight-asian="bold"/>
    </style:style>
    <style:style style:name="T364_3" style:family="text">
      <style:text-properties fo:font-size="11pt" style:font-size-asian="11pt" style:font-name-complex="Arial" style:font-size-complex="11pt" fo:font-weight="bold" style:font-weight-asian="bold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6_1" style:family="text">
      <style:text-properties fo:font-size="11pt" style:font-size-asian="11pt" style:font-size-complex="11pt"/>
    </style:style>
    <style:style style:name="T366_2" style:family="text">
      <style:text-properties fo:font-size="11pt" style:font-size-asian="11pt" style:font-size-complex="11pt"/>
    </style:style>
    <style:style style:name="T366_3" style:family="text">
      <style:text-properties fo:font-size="11pt" style:font-size-asian="11pt" style:font-size-complex="11pt"/>
    </style:style>
    <style:style style:name="T366_4" style:family="text">
      <style:text-properties fo:font-size="11pt" style:font-size-asian="11pt" style:font-size-complex="11pt"/>
    </style:style>
    <style:style style:name="T366_5" style:family="text">
      <style:text-properties fo:font-size="11pt" style:font-size-asian="11pt" style:font-size-complex="11pt"/>
    </style:style>
    <style:style style:name="T366_6" style:family="text">
      <style:text-properties fo:font-size="11pt" style:font-size-asian="11pt" style:font-size-complex="11pt"/>
    </style:style>
    <style:style style:name="T366_7" style:family="text">
      <style:text-properties fo:font-size="11pt" style:font-size-asian="11pt" style:font-size-complex="11pt"/>
    </style:style>
    <style:style style:name="T366_8" style:family="text">
      <style:text-properties fo:font-size="11pt" style:font-size-asian="11pt" style:font-size-complex="11pt"/>
    </style:style>
    <style:style style:name="T366_9" style:family="text">
      <style:text-properties fo:font-size="11pt" style:font-size-asian="11pt" style:font-size-complex="11pt"/>
    </style:style>
    <style:style style:name="T366_10" style:family="text">
      <style:text-properties fo:font-size="11pt" style:font-size-asian="11pt" style:font-size-complex="11pt"/>
    </style:style>
    <style:style style:name="T366_11" style:family="text">
      <style:text-properties fo:font-size="11pt" style:font-size-asian="11pt" style:font-size-complex="11pt"/>
    </style:style>
    <style:style style:name="T366_12" style:family="text">
      <style:text-properties fo:font-size="11pt" style:font-size-asian="11pt" style:font-size-complex="11pt"/>
    </style:style>
    <style:style style:name="T366_13" style:family="text">
      <style:text-properties fo:font-size="11pt" style:font-size-asian="11pt" style:font-size-complex="11pt"/>
    </style:style>
    <style:style style:name="T366_14" style:family="text">
      <style:text-properties fo:font-size="11pt" style:font-size-asian="11pt" style:font-size-complex="11pt"/>
    </style:style>
    <style:style style:name="T366_15" style:family="text">
      <style:text-properties fo:font-size="11pt" style:font-size-asian="11pt" style:font-size-complex="11pt"/>
    </style:style>
    <style:style style:name="T366_16" style:family="text">
      <style:text-properties fo:font-size="11pt" style:font-size-asian="11pt" style:font-size-complex="11pt"/>
    </style:style>
    <style:style style:name="T366_17" style:family="text">
      <style:text-properties fo:font-size="11pt" style:font-size-asian="11pt" style:font-size-complex="11pt"/>
    </style:style>
    <style:style style:name="T366_18" style:family="text">
      <style:text-properties fo:font-size="11pt" style:font-size-asian="11pt" style:font-size-complex="11pt"/>
    </style:style>
    <style:style style:name="T366_19" style:family="text">
      <style:text-properties fo:font-size="11pt" style:font-size-asian="11pt" style:font-size-complex="11pt"/>
    </style:style>
    <style:style style:name="T366_20" style:family="text">
      <style:text-properties fo:font-size="11pt" style:font-size-asian="11pt" style:font-size-complex="11pt"/>
    </style:style>
    <style:style style:name="T366_21" style:family="text">
      <style:text-properties fo:font-size="11pt" style:font-size-asian="11pt" style:font-size-complex="11pt"/>
    </style:style>
    <style:style style:name="T366_22" style:family="text">
      <style:text-properties fo:font-size="11pt" style:font-size-asian="11pt" style:font-size-complex="11pt"/>
    </style:style>
    <style:style style:name="T366_23" style:family="text">
      <style:text-properties fo:font-size="11pt" style:font-size-asian="11pt" style:font-size-complex="11pt"/>
    </style:style>
    <style:style style:name="T366_24" style:family="text">
      <style:text-properties fo:font-size="11pt" style:font-size-asian="11pt" style:font-size-complex="11pt"/>
    </style:style>
    <style:style style:name="T366_25" style:family="text">
      <style:text-properties fo:font-size="11pt" style:font-size-asian="11pt" style:font-size-complex="11pt"/>
    </style:style>
    <style:style style:name="T366_26" style:family="text">
      <style:text-properties fo:font-size="11pt" style:font-size-asian="11pt" style:font-size-complex="11pt"/>
    </style:style>
    <style:style style:name="T366_27" style:family="text">
      <style:text-properties fo:font-size="11pt" style:font-size-asian="11pt" style:font-size-complex="11pt"/>
    </style:style>
    <style:style style:name="P367" style:family="paragraph" style:parent-style-name="Normal">
      <style:paragraph-properties fo:text-align="justify"/>
      <style:text-properties style:font-name-complex="Arial" style:font-weight-complex="bold"/>
    </style:style>
    <style:style style:name="P368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8_1" style:family="text">
      <style:text-properties fo:font-style="normal" style:font-style-asian="normal" fo:font-size="12pt" style:font-size-asian="12pt" style:font-name-complex="Arial" style:font-size-complex="12pt"/>
    </style:style>
    <style:style style:name="T368_2" style:family="text">
      <style:text-properties fo:font-style="normal" style:font-style-asian="normal" fo:font-size="12pt" style:font-size-asian="12pt" style:font-name-complex="Arial" style:font-size-complex="12pt" fo:font-weight="normal" style:font-weight-asian="normal"/>
    </style:style>
    <style:style style:name="T368_3" style:family="text">
      <style:text-properties fo:font-style="normal" style:font-style-asian="normal" fo:font-size="12pt" style:font-size-asian="12pt" style:font-name-complex="Arial" style:font-size-complex="12pt" fo:font-weight="normal" style:font-weight-asian="normal"/>
    </style:style>
    <style:style style:name="P369" style:family="paragraph" style:parent-style-name="Normal">
      <style:text-properties style:font-name-complex="Arial" fo:font-weight="bold" style:font-weight-asian="bold"/>
    </style:style>
    <style:style style:name="P370" style:family="paragraph" style:parent-style-name="Normal"/>
    <style:style style:name="T370_1" style:family="text">
      <style:text-properties style:font-name-complex="Arial" fo:font-weight="bold" style:font-weight-asian="bold" style:font-weight-complex="bold"/>
    </style:style>
    <style:style style:name="T370_2" style:family="text">
      <style:text-properties style:font-name-complex="Arial" fo:font-weight="bold" style:font-weight-asian="bold" style:font-weight-complex="bold"/>
    </style:style>
    <style:style style:name="T370_3" style:family="text">
      <style:text-properties style:font-name-complex="Arial" fo:font-weight="bold" style:font-weight-asian="bold" style:font-weight-complex="bold"/>
    </style:style>
    <style:style style:name="T370_4" style:family="text">
      <style:text-properties style:font-name-complex="Arial" fo:font-weight="bold" style:font-weight-asian="bold" style:font-weight-complex="bold"/>
    </style:style>
    <style:style style:name="T370_5" style:family="text">
      <style:text-properties style:font-name-complex="Arial" fo:font-weight="bold" style:font-weight-asian="bold" style:font-weight-complex="bold"/>
    </style:style>
    <style:style style:name="T370_6" style:family="text">
      <style:text-properties style:font-name-complex="Arial" fo:font-weight="bold" style:font-weight-asian="bold"/>
    </style:style>
    <style:style style:name="T370_7" style:family="text">
      <style:text-properties style:font-name-complex="Arial"/>
    </style:style>
    <style:style style:name="T370_8" style:family="text">
      <style:text-properties style:font-name-complex="Arial"/>
    </style:style>
    <style:style style:name="P371" style:family="paragraph" style:parent-style-name="Normal">
      <style:paragraph-properties fo:text-align="justify"/>
      <style:text-properties style:font-name-complex="Arial" fo:language="en" fo:country="US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-complex="Arial" fo:language="en" fo:country="US"/>
    </style:style>
    <style:style style:name="T372_2" style:family="text">
      <style:text-properties style:font-name-complex="Arial" fo:language="en" fo:country="US"/>
    </style:style>
    <style:style style:name="T372_3" style:family="text">
      <style:text-properties style:font-name-complex="Arial" fo:language="en" fo:country="US"/>
    </style:style>
    <style:style style:name="T372_4" style:family="text">
      <style:text-properties style:font-name-complex="Arial" fo:language="en" fo:country="US"/>
    </style:style>
    <style:style style:name="T372_5" style:family="text">
      <style:text-properties style:font-name-complex="Arial" fo:language="en" fo:country="US"/>
    </style:style>
    <style:style style:name="T372_6" style:family="text">
      <style:text-properties style:font-name-complex="Arial" fo:language="en" fo:country="US"/>
    </style:style>
    <style:style style:name="T372_7" style:family="text">
      <style:text-properties style:font-name-complex="Arial" fo:language="en" fo:country="US"/>
    </style:style>
    <style:style style:name="P373" style:family="paragraph" style:parent-style-name="Normal">
      <style:paragraph-properties fo:text-align="justify"/>
      <style:text-properties style:font-name-complex="Arial" fo:language="en" fo:country="US"/>
    </style:style>
    <style:style style:name="P374" style:family="paragraph" style:parent-style-name="Normal"/>
    <style:style style:name="T374_1" style:family="text">
      <style:text-properties fo:font-style="italic" style:font-style-asian="italic" style:font-style-complex="italic" style:font-name-complex="Arial" fo:language="en" fo:country="US" fo:font-weight="bold" style:font-weight-asian="bold" style:font-weight-complex="bold"/>
    </style:style>
    <style:style style:name="T374_2" style:family="text">
      <style:text-properties style:font-name-complex="Arial" fo:language="en" fo:country="US"/>
    </style:style>
    <style:style style:name="P375" style:family="paragraph" style:parent-style-name="List_20_Paragraph">
      <style:text-properties style:font-name-complex="Arial"/>
    </style:style>
    <style:style style:name="T375_1" style:family="text">
      <style:text-properties style:font-name-complex="Arial"/>
    </style:style>
    <style:style style:name="T375_2" style:family="text">
      <style:text-properties style:font-name-complex="Arial"/>
    </style:style>
    <style:style style:name="T375_3" style:family="text">
      <style:text-properties style:font-name-complex="Arial"/>
    </style:style>
    <style:style style:name="P376" style:family="paragraph" style:parent-style-name="List_20_Paragraph">
      <style:text-properties style:font-name-complex="Arial"/>
    </style:style>
    <style:style style:name="T376_1" style:family="text">
      <style:text-properties style:font-name-complex="Arial"/>
    </style:style>
    <style:style style:name="T376_2" style:family="text">
      <style:text-properties style:font-name-complex="Arial"/>
    </style:style>
    <style:style style:name="T376_3" style:family="text">
      <style:text-properties style:font-name-complex="Arial"/>
    </style:style>
    <style:style style:name="P377" style:family="paragraph" style:parent-style-name="List_20_Paragraph">
      <style:text-properties style:font-name-complex="Arial"/>
    </style:style>
    <style:style style:name="T377_1" style:family="text">
      <style:text-properties style:font-name-complex="Arial"/>
    </style:style>
    <style:style style:name="T377_2" style:family="text">
      <style:text-properties style:font-name-complex="Arial" fo:language="en" fo:country="US"/>
    </style:style>
    <style:style style:name="P378" style:family="paragraph" style:parent-style-name="List_20_Paragraph">
      <style:paragraph-properties fo:text-align="justify"/>
    </style:style>
    <style:style style:name="T378_1" style:family="text">
      <style:text-properties style:font-name-complex="Arial"/>
    </style:style>
    <style:style style:name="T378_2" style:family="text">
      <style:text-properties style:font-name-complex="Arial"/>
    </style:style>
    <style:style style:name="T378_3" style:family="text">
      <style:text-properties style:font-name-complex="Arial"/>
    </style:style>
    <style:style style:name="T378_4" style:family="text">
      <style:text-properties style:font-name-complex="Arial"/>
    </style:style>
    <style:style style:name="T378_5" style:family="text">
      <style:text-properties style:font-name-complex="Arial"/>
    </style:style>
    <style:style style:name="T378_6" style:family="text">
      <style:text-properties style:font-name-complex="Arial" fo:language="en" fo:country="US"/>
    </style:style>
    <style:style style:name="P379" style:family="paragraph" style:parent-style-name="Normal">
      <style:paragraph-properties fo:text-align="justify"/>
      <style:text-properties style:font-name-complex="Arial" fo:language="en" fo:country="US"/>
    </style:style>
    <style:style style:name="P380" style:family="paragraph" style:parent-style-name="Normal">
      <style:text-properties style:font-name-complex="Arial" fo:language="en" fo:language-asian="en" fo:country-asian="GB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tyle="italic" style:font-style-asian="italic" style:font-style-complex="italic" style:font-name-complex="Arial" fo:language="en" fo:country="US" fo:font-weight="bold" style:font-weight-asian="bold" style:font-weight-complex="bold"/>
    </style:style>
    <style:style style:name="P382" style:family="paragraph" style:parent-style-name="List_20_Paragraph">
      <style:paragraph-properties fo:text-align="justify"/>
      <style:text-properties style:font-name-complex="Arial" fo:language="en" fo:country="US"/>
    </style:style>
    <style:style style:name="T382_1" style:family="text">
      <style:text-properties style:font-name-complex="Arial" fo:language="en" fo:country="US"/>
    </style:style>
    <style:style style:name="P383" style:family="paragraph" style:parent-style-name="List_20_Paragraph">
      <style:paragraph-properties fo:text-align="justify"/>
    </style:style>
    <style:style style:name="T383_1" style:family="text">
      <style:text-properties style:font-name-complex="Arial" fo:language="en" fo:country="US"/>
    </style:style>
    <style:style style:name="T383_2" style:family="text">
      <style:text-properties style:font-name-complex="Arial"/>
    </style:style>
    <style:style style:name="P384" style:family="paragraph" style:parent-style-name="List_20_Paragraph">
      <style:paragraph-properties fo:text-align="justify"/>
      <style:text-properties style:font-name-complex="Arial" fo:language="en" fo:country="US"/>
    </style:style>
    <style:style style:name="T384_1" style:family="text">
      <style:text-properties style:font-name-complex="Arial" fo:language="en" fo:country="US"/>
    </style:style>
    <style:style style:name="T384_2" style:family="text">
      <style:text-properties style:font-name-complex="Arial" fo:language="en" fo:country="US"/>
    </style:style>
    <style:style style:name="T384_3" style:family="text">
      <style:text-properties style:font-name-complex="Arial" fo:language="en" fo:country="US"/>
    </style:style>
    <style:style style:name="P385" style:family="paragraph" style:parent-style-name="List_20_Paragraph">
      <style:text-properties style:font-name-complex="Arial"/>
    </style:style>
    <style:style style:name="T385_1" style:family="text">
      <style:text-properties style:font-name-complex="Arial" fo:language="en" fo:country="US"/>
    </style:style>
    <style:style style:name="T385_2" style:family="text">
      <style:text-properties style:font-name-complex="Arial" fo:language="en" fo:country="US"/>
    </style:style>
    <style:style style:name="T385_3" style:family="text">
      <style:text-properties style:font-name-complex="Arial" fo:language="en" fo:country="US"/>
    </style:style>
    <style:style style:name="P386" style:family="paragraph" style:parent-style-name="List_20_Paragraph"/>
    <style:style style:name="T386_1" style:family="text">
      <style:text-properties style:font-name-complex="Arial"/>
    </style:style>
    <style:style style:name="T386_2" style:family="text">
      <style:text-properties style:font-name-complex="Arial"/>
    </style:style>
    <style:style style:name="T386_3" style:family="text">
      <style:text-properties style:font-name-complex="Arial"/>
    </style:style>
    <style:style style:name="T386_4" style:family="text">
      <style:text-properties style:font-name-complex="Arial"/>
    </style:style>
    <style:style style:name="T386_5" style:family="text">
      <style:text-properties style:font-name-complex="Arial"/>
    </style:style>
    <style:style style:name="T386_6" style:family="text">
      <style:text-properties style:font-name-complex="Arial"/>
    </style:style>
    <style:style style:name="T386_7" style:family="text">
      <style:text-properties style:font-name-complex="Arial"/>
    </style:style>
    <style:style style:name="T386_8" style:family="text">
      <style:text-properties style:font-name-complex="Arial"/>
    </style:style>
    <style:style style:name="T386_9" style:family="text">
      <style:text-properties style:font-name-complex="Arial"/>
    </style:style>
    <style:style style:name="T386_10" style:family="text">
      <style:text-properties fo:color="#ff0000" style:font-name-complex="Arial"/>
    </style:style>
    <style:style style:name="P387" style:family="paragraph" style:parent-style-name="Normal">
      <style:paragraph-properties fo:text-align="justify"/>
      <style:text-properties style:font-name-complex="Arial" fo:language="en" fo:country="US"/>
    </style:style>
    <style:style style:name="P388" style:family="paragraph" style:parent-style-name="Normal">
      <style:paragraph-properties fo:text-align="justify"/>
      <style:text-properties fo:font-style="italic" style:font-style-asian="italic" style:font-style-complex="italic" style:font-name-complex="Arial" fo:language="en" fo:country="US" fo:font-weight="bold" style:font-weight-asian="bold" style:font-weight-complex="bold"/>
    </style:style>
    <style:style style:name="P38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89_1" style:family="text">
      <style:text-properties fo:font-style="italic" style:font-style-asian="italic" style:font-style-complex="italic" style:font-name-complex="Arial" fo:language="en" fo:country="US" fo:font-weight="bold" style:font-weight-asian="bold" style:font-weight-complex="bold"/>
    </style:style>
    <style:style style:name="P390" style:family="paragraph" style:parent-style-name="List_20_Paragraph">
      <style:paragraph-properties fo:text-align="justify"/>
      <style:text-properties style:font-name-complex="Arial"/>
    </style:style>
    <style:style style:name="T390_1" style:family="text">
      <style:text-properties style:font-name-complex="Arial"/>
    </style:style>
    <style:style style:name="T390_2" style:family="text">
      <style:text-properties style:font-name-complex="Arial"/>
    </style:style>
    <style:style style:name="T390_3" style:family="text">
      <style:text-properties style:font-name-complex="Arial"/>
    </style:style>
    <style:style style:name="P391" style:family="paragraph" style:parent-style-name="List_20_Paragraph">
      <style:paragraph-properties fo:text-align="justify"/>
      <style:text-properties style:font-name-complex="Arial"/>
    </style:style>
    <style:style style:name="T391_1" style:family="text">
      <style:text-properties style:font-name-complex="Arial"/>
    </style:style>
    <style:style style:name="T391_2" style:family="text">
      <style:text-properties style:font-name-complex="Arial"/>
    </style:style>
    <style:style style:name="T391_3" style:family="text">
      <style:text-properties style:font-name-complex="Arial"/>
    </style:style>
    <style:style style:name="P392" style:family="paragraph" style:parent-style-name="List_20_Paragraph">
      <style:text-properties style:font-name-complex="Arial"/>
    </style:style>
    <style:style style:name="T392_1" style:family="text">
      <style:text-properties style:font-name-complex="Arial"/>
    </style:style>
    <style:style style:name="T392_2" style:family="text">
      <style:text-properties style:font-name-complex="Arial"/>
    </style:style>
    <style:style style:name="T392_3" style:family="text">
      <style:text-properties style:font-name-complex="Arial"/>
    </style:style>
    <style:style style:name="P3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 fo:language="en" fo:country="US"/>
    </style:style>
    <style:style style:name="P394" style:family="paragraph" style:parent-style-name="Normal">
      <style:paragraph-properties fo:text-align="justify"/>
      <style:text-properties style:font-name-complex="Arial" fo:language="en" fo:country="US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396" style:family="paragraph" style:parent-style-name="List_20_Paragraph">
      <style:paragraph-properties fo:text-align="justify"/>
      <style:text-properties style:font-name-complex="Arial" style:font-weight-complex="bold"/>
    </style:style>
    <style:style style:name="T396_1" style:family="text">
      <style:text-properties style:font-name-complex="Arial" style:font-weight-complex="bold"/>
    </style:style>
    <style:style style:name="P397" style:family="paragraph" style:parent-style-name="List_20_Paragraph">
      <style:paragraph-properties fo:text-align="justify"/>
      <style:text-properties style:font-name-complex="Arial" fo:language="en" fo:country="US"/>
    </style:style>
    <style:style style:name="T397_1" style:family="text">
      <style:text-properties style:font-name-complex="Arial" fo:language="en" fo:country="US"/>
    </style:style>
    <style:style style:name="T397_2" style:family="text">
      <style:text-properties style:font-name-complex="Arial" fo:language="en" fo:country="US"/>
    </style:style>
    <style:style style:name="T397_3" style:family="text">
      <style:text-properties style:font-name-complex="Arial" fo:language="en" fo:country="US"/>
    </style:style>
    <style:style style:name="P398" style:family="paragraph" style:parent-style-name="Normal">
      <style:paragraph-properties fo:text-align="justify"/>
      <style:text-properties style:font-name-complex="Arial" fo:language="en" fo:country="US"/>
    </style:style>
    <style:style style:name="P399" style:family="paragraph" style:parent-style-name="Normal">
      <style:text-properties style:font-name-complex="Arial" fo:language="en" fo:language-asian="en" fo:country-asian="GB" fo:font-weight="bold" style:font-weight-asian="bold"/>
    </style:style>
    <style:style style:name="P400" style:family="paragraph" style:parent-style-name="Normal"/>
    <style:style style:name="T400_1" style:family="text">
      <style:text-properties style:font-name-complex="Arial" fo:language="en" fo:language-asian="en" fo:country-asian="GB" fo:font-weight="bold" style:font-weight-asian="bold"/>
    </style:style>
    <style:style style:name="T400_2" style:family="text">
      <style:text-properties style:font-name-complex="Arial" fo:language="en" fo:language-asian="en" fo:country-asian="GB" fo:font-weight="bold" style:font-weight-asian="bold"/>
    </style:style>
    <style:style style:name="T400_3" style:family="text">
      <style:text-properties style:font-name-complex="Arial" fo:language="en" fo:language-asian="en" fo:country-asian="GB" fo:font-weight="bold" style:font-weight-asian="bold"/>
    </style:style>
    <style:style style:name="T400_4" style:family="text">
      <style:text-properties style:font-name-complex="Arial" fo:language="en" fo:language-asian="en" fo:country-asian="GB" fo:font-weight="bold" style:font-weight-asian="bold"/>
    </style:style>
    <style:style style:name="T400_5" style:family="text">
      <style:text-properties style:font-name-complex="Arial" fo:language="en" fo:language-asian="en" fo:country-asian="GB" fo:font-weight="bold" style:font-weight-asian="bold"/>
    </style:style>
    <style:style style:name="T400_6" style:family="text">
      <style:text-properties style:font-name-complex="Arial"/>
    </style:style>
    <style:style style:name="P401" style:family="paragraph" style:parent-style-name="Normal">
      <style:text-properties style:font-name-complex="Arial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-complex="Arial" fo:language="en" fo:country="US"/>
    </style:style>
    <style:style style:name="T402_2" style:family="text">
      <style:text-properties style:font-name-complex="Arial" fo:language="en" fo:country="US"/>
    </style:style>
    <style:style style:name="T402_3" style:family="text">
      <style:text-properties style:font-name-complex="Arial" fo:language="en" fo:country="US"/>
    </style:style>
    <style:style style:name="T402_4" style:family="text">
      <style:text-properties style:font-name-complex="Arial" fo:language="en" fo:country="US"/>
    </style:style>
    <style:style style:name="T402_5" style:family="text">
      <style:text-properties style:font-name-complex="Arial" fo:language="en" fo:country="US"/>
    </style:style>
    <style:style style:name="T402_6" style:family="text">
      <style:text-properties style:font-name-complex="Arial" fo:language="en" fo:country="US"/>
    </style:style>
    <style:style style:name="T402_7" style:family="text">
      <style:text-properties style:font-name-complex="Arial" fo:language="en" fo:country="US"/>
    </style:style>
    <style:style style:name="T402_8" style:family="text">
      <style:text-properties style:font-name-complex="Arial" fo:language="en" fo:country="US"/>
    </style:style>
    <style:style style:name="T402_9" style:family="text">
      <style:text-properties style:font-name-complex="Arial" fo:language="en" fo:country="US"/>
    </style:style>
    <style:style style:name="T402_10" style:family="text">
      <style:text-properties style:font-name-complex="Arial" fo:language="en" fo:country="US"/>
    </style:style>
    <style:style style:name="T402_11" style:family="text">
      <style:text-properties style:font-name-complex="Arial" fo:language="en" fo:country="US"/>
    </style:style>
    <style:style style:name="T402_12" style:family="text">
      <style:text-properties style:font-name-complex="Arial" fo:language="en" fo:country="US"/>
    </style:style>
    <style:style style:name="T402_13" style:family="text">
      <style:text-properties style:font-name-complex="Arial" fo:language="en" fo:country="US"/>
    </style:style>
    <style:style style:name="T402_14" style:family="text">
      <style:text-properties style:font-name-complex="Arial" fo:language="en" fo:country="US"/>
    </style:style>
    <style:style style:name="T402_15" style:family="text">
      <style:text-properties style:font-name-complex="Arial" fo:language="en" fo:country="US"/>
    </style:style>
    <style:style style:name="T402_16" style:family="text">
      <style:text-properties style:font-name-complex="Arial" fo:language="en" fo:country="US"/>
    </style:style>
    <style:style style:name="T402_17" style:family="text">
      <style:text-properties style:font-name-complex="Arial" fo:language="en" fo:country="US"/>
    </style:style>
    <style:style style:name="T402_18" style:family="text">
      <style:text-properties style:font-name-complex="Arial" fo:language="en" fo:country="US"/>
    </style:style>
    <style:style style:name="T402_19" style:family="text">
      <style:text-properties style:font-name-complex="Arial" fo:language="en" fo:country="US"/>
    </style:style>
    <style:style style:name="T402_20" style:family="text">
      <style:text-properties style:font-name-complex="Arial" fo:language="en" fo:country="US"/>
    </style:style>
    <style:style style:name="T402_21" style:family="text">
      <style:text-properties style:font-name-complex="Arial" fo:language="en" fo:country="US"/>
    </style:style>
    <style:style style:name="T402_22" style:family="text">
      <style:text-properties style:font-name-complex="Arial" fo:language="en" fo:country="US"/>
    </style:style>
    <style:style style:name="T402_23" style:family="text">
      <style:text-properties style:font-name-complex="Arial" fo:language="en" fo:country="US"/>
    </style:style>
    <style:style style:name="T402_24" style:family="text">
      <style:text-properties style:font-name-complex="Arial" fo:language="en" fo:country="US"/>
    </style:style>
    <style:style style:name="T402_25" style:family="text">
      <style:text-properties style:font-name-complex="Arial" fo:language="en" fo:country="US"/>
    </style:style>
    <style:style style:name="T402_26" style:family="text">
      <style:text-properties style:font-name-complex="Arial" fo:language="en" fo:country="US"/>
    </style:style>
    <style:style style:name="T402_27" style:family="text">
      <style:text-properties style:font-name-complex="Arial" fo:language="en" fo:country="US"/>
    </style:style>
    <style:style style:name="T402_28" style:family="text">
      <style:text-properties style:font-name-complex="Arial" fo:language="en" fo:country="US"/>
    </style:style>
    <style:style style:name="T402_29" style:family="text">
      <style:text-properties style:font-name-complex="Arial" fo:language="en" fo:country="US"/>
    </style:style>
    <style:style style:name="T402_30" style:family="text">
      <style:text-properties style:font-name-complex="Arial" fo:language="en" fo:country="US"/>
    </style:style>
    <style:style style:name="T402_31" style:family="text">
      <style:text-properties style:font-name-complex="Arial" fo:language="en" fo:country="US"/>
    </style:style>
    <style:style style:name="T402_32" style:family="text">
      <style:text-properties style:font-name-complex="Arial" fo:language="en" fo:country="US"/>
    </style:style>
    <style:style style:name="T402_33" style:family="text">
      <style:text-properties style:font-name-complex="Arial" fo:language="en" fo:country="US"/>
    </style:style>
    <style:style style:name="T402_34" style:family="text">
      <style:text-properties style:font-name-complex="Arial" fo:language="en" fo:country="US"/>
    </style:style>
    <style:style style:name="T402_35" style:family="text">
      <style:text-properties style:font-name-complex="Arial" fo:language="en" fo:country="US"/>
    </style:style>
    <style:style style:name="T402_36" style:family="text">
      <style:text-properties style:font-name-complex="Arial" fo:language="en" fo:country="US"/>
    </style:style>
    <style:style style:name="T402_37" style:family="text">
      <style:text-properties style:font-name-complex="Arial" fo:language="en" fo:country="US"/>
    </style:style>
    <style:style style:name="P403" style:family="paragraph" style:parent-style-name="Normal">
      <style:paragraph-properties fo:text-align="justify"/>
      <style:text-properties style:font-name-complex="Arial" fo:language="en" fo:country="US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-complex="Arial" fo:language="en" fo:country="US"/>
    </style:style>
    <style:style style:name="T404_2" style:family="text">
      <style:text-properties style:font-name-complex="Arial" fo:language="en" fo:country="US"/>
    </style:style>
    <style:style style:name="T404_3" style:family="text">
      <style:text-properties style:font-name-complex="Arial" fo:language="en" fo:country="US"/>
    </style:style>
    <style:style style:name="T404_4" style:family="text">
      <style:text-properties style:font-name-complex="Arial" fo:language="en" fo:country="US"/>
    </style:style>
    <style:style style:name="T404_5" style:family="text">
      <style:text-properties style:font-name-complex="Arial" fo:language="en" fo:country="US"/>
    </style:style>
    <style:style style:name="T404_6" style:family="text">
      <style:text-properties style:font-name-complex="Arial" fo:language="en" fo:country="US"/>
    </style:style>
    <style:style style:name="T404_7" style:family="text">
      <style:text-properties style:font-name-complex="Arial" fo:language="en" fo:country="US"/>
    </style:style>
    <style:style style:name="T404_8" style:family="text">
      <style:text-properties style:font-name-complex="Arial" fo:language="en" fo:country="US"/>
    </style:style>
    <style:style style:name="T404_9" style:family="text">
      <style:text-properties style:font-name-complex="Arial" fo:language="en" fo:country="US"/>
    </style:style>
    <style:style style:name="T404_10" style:family="text">
      <style:text-properties style:font-name-complex="Arial" fo:language="en" fo:country="US"/>
    </style:style>
    <style:style style:name="T404_11" style:family="text">
      <style:text-properties style:font-name-complex="Arial" fo:language="en" fo:country="US"/>
    </style:style>
    <style:style style:name="T404_12" style:family="text">
      <style:text-properties style:font-name-complex="Arial" fo:language="en" fo:country="US"/>
    </style:style>
    <style:style style:name="T404_13" style:family="text">
      <style:text-properties style:font-name-complex="Arial" fo:language="en" fo:country="US"/>
    </style:style>
    <style:style style:name="T404_14" style:family="text">
      <style:text-properties style:font-name-complex="Arial" fo:language="en" fo:country="US"/>
    </style:style>
    <style:style style:name="T404_15" style:family="text">
      <style:text-properties style:font-name-complex="Arial" fo:language="en" fo:country="US"/>
    </style:style>
    <style:style style:name="T404_16" style:family="text">
      <style:text-properties style:font-name-complex="Arial" fo:language="en" fo:country="US"/>
    </style:style>
    <style:style style:name="T404_17" style:family="text">
      <style:text-properties style:font-name-complex="Arial" fo:language="en" fo:country="US"/>
    </style:style>
    <style:style style:name="T404_18" style:family="text">
      <style:text-properties style:font-name-complex="Arial" fo:language="en" fo:country="US"/>
    </style:style>
    <style:style style:name="T404_19" style:family="text">
      <style:text-properties style:font-name-complex="Arial" fo:language="en" fo:country="US"/>
    </style:style>
    <style:style style:name="T404_20" style:family="text">
      <style:text-properties style:font-name-complex="Arial" fo:language="en" fo:country="US"/>
    </style:style>
    <style:style style:name="T404_21" style:family="text">
      <style:text-properties style:font-name-complex="Arial" fo:language="en" fo:country="US"/>
    </style:style>
    <style:style style:name="T404_22" style:family="text">
      <style:text-properties style:font-name-complex="Arial" fo:language="en" fo:country="US"/>
    </style:style>
    <style:style style:name="T404_23" style:family="text">
      <style:text-properties style:font-name-complex="Arial" fo:language="en" fo:country="US"/>
    </style:style>
    <style:style style:name="T404_24" style:family="text">
      <style:text-properties style:font-name-complex="Arial" fo:language="en" fo:country="US"/>
    </style:style>
    <style:style style:name="T404_25" style:family="text">
      <style:text-properties style:font-name-complex="Arial" fo:language="en" fo:country="US"/>
    </style:style>
    <style:style style:name="T404_26" style:family="text">
      <style:text-properties style:font-name-complex="Arial" fo:language="en" fo:country="US"/>
    </style:style>
    <style:style style:name="T404_27" style:family="text">
      <style:text-properties style:font-name-complex="Arial" fo:language="en" fo:country="US"/>
    </style:style>
    <style:style style:name="T404_28" style:family="text">
      <style:text-properties style:font-name-complex="Arial" fo:language="en" fo:country="US"/>
    </style:style>
    <style:style style:name="T404_29" style:family="text">
      <style:text-properties style:font-name-complex="Arial" fo:language="en" fo:country="US"/>
    </style:style>
    <style:style style:name="T404_30" style:family="text">
      <style:text-properties style:font-name-complex="Arial" fo:language="en" fo:country="US"/>
    </style:style>
    <style:style style:name="T404_31" style:family="text">
      <style:text-properties style:font-name-complex="Arial" fo:language="en" fo:country="US"/>
    </style:style>
    <style:style style:name="T404_32" style:family="text">
      <style:text-properties style:font-name-complex="Arial" fo:language="en" fo:country="US"/>
    </style:style>
    <style:style style:name="T404_33" style:family="text">
      <style:text-properties style:font-name-complex="Arial" fo:language="en" fo:country="US"/>
    </style:style>
    <style:style style:name="T404_34" style:family="text">
      <style:text-properties style:font-name-complex="Arial" fo:language="en" fo:country="US"/>
    </style:style>
    <style:style style:name="T404_35" style:family="text">
      <style:text-properties style:font-name-complex="Arial" fo:language="en" fo:country="US"/>
    </style:style>
    <style:style style:name="T404_36" style:family="text">
      <style:text-properties style:font-name-complex="Arial" fo:language="en" fo:country="US"/>
    </style:style>
    <style:style style:name="T404_37" style:family="text">
      <style:text-properties style:font-name-complex="Arial" fo:language="en" fo:country="US"/>
    </style:style>
    <style:style style:name="T404_38" style:family="text">
      <style:text-properties style:font-name-complex="Arial" fo:language="en" fo:country="US"/>
    </style:style>
    <style:style style:name="T404_39" style:family="text">
      <style:text-properties style:font-name-complex="Arial" fo:language="en" fo:country="US"/>
    </style:style>
    <style:style style:name="T404_40" style:family="text">
      <style:text-properties style:font-name-complex="Arial" fo:language="en" fo:country="US"/>
    </style:style>
    <style:style style:name="T404_41" style:family="text">
      <style:text-properties style:font-name-complex="Arial" fo:language="en" fo:country="US"/>
    </style:style>
    <style:style style:name="P405" style:family="paragraph" style:parent-style-name="Normal">
      <style:paragraph-properties fo:text-align="justify"/>
      <style:text-properties style:font-name-complex="Arial" fo:language="en" fo:country="US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-complex="Arial" fo:language="en" fo:country="US"/>
    </style:style>
    <style:style style:name="T406_2" style:family="text">
      <style:text-properties style:font-name-complex="Arial" fo:language="en" fo:country="US"/>
    </style:style>
    <style:style style:name="T406_3" style:family="text">
      <style:text-properties style:font-name-complex="Arial" fo:language="en" fo:country="US"/>
    </style:style>
    <style:style style:name="T406_4" style:family="text">
      <style:text-properties style:font-name-complex="Arial" fo:language="en" fo:country="US"/>
    </style:style>
    <style:style style:name="T406_5" style:family="text">
      <style:text-properties style:font-name-complex="Arial" fo:language="en" fo:country="US"/>
    </style:style>
    <style:style style:name="T406_6" style:family="text">
      <style:text-properties style:font-name-complex="Arial" fo:language="en" fo:country="US"/>
    </style:style>
    <style:style style:name="T406_7" style:family="text">
      <style:text-properties style:font-name-complex="Arial" fo:language="en" fo:country="US"/>
    </style:style>
    <style:style style:name="T406_8" style:family="text">
      <style:text-properties style:font-name-complex="Arial" fo:language="en" fo:country="US"/>
    </style:style>
    <style:style style:name="T406_9" style:family="text">
      <style:text-properties style:font-name-complex="Arial" fo:language="en" fo:country="US"/>
    </style:style>
    <style:style style:name="T406_10" style:family="text">
      <style:text-properties style:font-name-complex="Arial" fo:language="en" fo:country="US"/>
    </style:style>
    <style:style style:name="T406_11" style:family="text">
      <style:text-properties style:font-name-complex="Arial" fo:language="en" fo:country="US"/>
    </style:style>
    <style:style style:name="P407" style:family="paragraph" style:parent-style-name="Normal">
      <style:text-properties style:font-name-complex="Arial" fo:language="en" fo:language-asian="en" fo:country-asian="GB" fo:font-weight="bold" style:font-weight-asian="bold"/>
    </style:style>
    <style:style style:name="P40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8_1" style:family="text">
      <style:text-properties style:font-name-complex="Arial" fo:font-weight="bold" style:font-weight-asian="bold" style:font-weight-complex="bold"/>
    </style:style>
    <style:style style:name="T408_2" style:family="text">
      <style:text-properties style:font-name-complex="Arial" style:font-weight-complex="bold"/>
    </style:style>
    <style:style style:name="T408_3" style:family="text">
      <style:text-properties style:font-name-complex="Arial" style:font-weight-complex="bold"/>
    </style:style>
    <style:style style:name="T408_4" style:family="text">
      <style:text-properties style:font-name-complex="Arial" style:font-weight-complex="bold"/>
    </style:style>
    <style:style style:name="T408_5" style:family="text">
      <style:text-properties style:font-name-complex="Arial" style:font-weight-complex="bold"/>
    </style:style>
    <style:style style:name="P409" style:family="paragraph" style:parent-style-name="List_20_Paragraph">
      <style:text-properties style:font-name-complex="Arial"/>
    </style:style>
    <style:style style:name="P410" style:family="paragraph" style:parent-style-name="Normal"/>
    <style:style style:name="T410_1" style:family="text">
      <style:text-properties style:font-name-complex="Arial" fo:font-weight="bold" style:font-weight-asian="bold" style:font-weight-complex="bold"/>
    </style:style>
    <style:style style:name="P411" style:family="paragraph" style:parent-style-name="Normal">
      <style:text-properties style:font-name-complex="Arial" fo:font-weight="bold" style:font-weight-asian="bold" style:font-weight-complex="bold"/>
    </style:style>
    <style:style style:name="P412" style:family="paragraph" style:parent-style-name="Normal"/>
    <style:style style:name="T412_1" style:family="text">
      <style:text-properties style:font-name-complex="Arial" fo:font-weight="bold" style:font-weight-asian="bold" style:font-weight-complex="bold"/>
    </style:style>
    <style:style style:name="T412_2" style:family="text">
      <style:text-properties style:font-name-complex="Arial" fo:font-weight="bold" style:font-weight-asian="bold" style:font-weight-complex="bold"/>
    </style:style>
    <style:style style:name="P413" style:family="paragraph" style:parent-style-name="Normal">
      <style:text-properties style:font-name-complex="Arial" fo:font-weight="bold" style:font-weight-asian="bold" style:font-weight-complex="bold"/>
    </style:style>
    <style:style style:name="P414" style:family="paragraph" style:parent-style-name="Normal"/>
    <style:style style:name="T414_1" style:family="text">
      <style:text-properties style:font-name-complex="Arial"/>
    </style:style>
    <style:style style:name="T414_2" style:family="text">
      <style:text-properties style:font-name-complex="Arial"/>
    </style:style>
    <style:style style:name="T414_3" style:family="text">
      <style:text-properties style:font-name-complex="Arial"/>
    </style:style>
    <style:style style:name="T414_4" style:family="text">
      <style:text-properties style:font-name-complex="Arial"/>
    </style:style>
    <style:style style:name="T414_5" style:family="text">
      <style:text-properties style:font-name-complex="Arial"/>
    </style:style>
    <style:style style:name="T414_6" style:family="text">
      <style:text-properties style:font-name-complex="Arial"/>
    </style:style>
    <style:style style:name="T414_7" style:family="text">
      <style:text-properties style:font-name-complex="Arial"/>
    </style:style>
    <style:style style:name="P415" style:family="paragraph" style:parent-style-name="Normal">
      <style:text-properties style:font-name-complex="Arial"/>
    </style:style>
    <style:style style:name="P416" style:family="paragraph" style:parent-style-name="Normal"/>
    <style:style style:name="T416_1" style:family="text">
      <style:text-properties style:font-name-complex="Arial"/>
    </style:style>
    <style:style style:name="T416_2" style:family="text">
      <style:text-properties style:font-name-complex="Arial"/>
    </style:style>
    <style:style style:name="T416_3" style:family="text">
      <style:text-properties style:font-name-complex="Arial"/>
    </style:style>
    <style:style style:name="T416_4" style:family="text">
      <style:text-properties style:font-name-complex="Arial"/>
    </style:style>
    <style:style style:name="T416_5" style:family="text">
      <style:text-properties style:font-name-complex="Arial"/>
    </style:style>
    <style:style style:name="T416_6" style:family="text">
      <style:text-properties style:font-name-complex="Arial"/>
    </style:style>
    <style:style style:name="T416_7" style:family="text">
      <style:text-properties style:font-name-complex="Arial"/>
    </style:style>
    <style:style style:name="T416_8" style:family="text">
      <style:text-properties style:font-name-complex="Arial"/>
    </style:style>
    <style:style style:name="T416_9" style:family="text">
      <style:text-properties style:font-name-complex="Arial"/>
    </style:style>
    <style:style style:name="P417" style:family="paragraph" style:parent-style-name="Normal">
      <style:text-properties style:font-name-complex="Arial"/>
    </style:style>
    <style:style style:name="P418" style:family="paragraph" style:parent-style-name="Normal"/>
    <style:style style:name="T418_1" style:family="text">
      <style:text-properties style:font-name-complex="Arial"/>
    </style:style>
    <style:style style:name="T418_2" style:family="text">
      <style:text-properties style:font-name-complex="Arial"/>
    </style:style>
    <style:style style:name="T418_3" style:family="text">
      <style:text-properties style:font-name-complex="Arial"/>
    </style:style>
    <style:style style:name="T418_4" style:family="text">
      <style:text-properties style:font-name-complex="Arial"/>
    </style:style>
    <style:style style:name="T418_5" style:family="text">
      <style:text-properties style:font-name-complex="Arial"/>
    </style:style>
    <style:style style:name="T418_6" style:family="text">
      <style:text-properties style:font-name-complex="Arial"/>
    </style:style>
    <style:style style:name="T418_7" style:family="text">
      <style:text-properties style:font-name-complex="Arial"/>
    </style:style>
    <style:style style:name="T418_8" style:family="text">
      <style:text-properties style:font-name-complex="Arial"/>
    </style:style>
    <style:style style:name="T418_9" style:family="text">
      <style:text-properties style:font-name-complex="Arial"/>
    </style:style>
    <style:style style:name="T418_10" style:family="text">
      <style:text-properties style:font-name-complex="Arial"/>
    </style:style>
    <style:style style:name="T418_11" style:family="text">
      <style:text-properties style:font-name-complex="Arial"/>
    </style:style>
    <style:style style:name="T418_12" style:family="text">
      <style:text-properties style:font-name-complex="Arial"/>
    </style:style>
    <style:style style:name="T418_13" style:family="text">
      <style:text-properties style:font-name-complex="Arial"/>
    </style:style>
    <style:style style:name="T418_14" style:family="text">
      <style:text-properties style:font-name-complex="Arial"/>
    </style:style>
    <style:style style:name="T418_15" style:family="text">
      <style:text-properties style:font-name-complex="Arial"/>
    </style:style>
    <style:style style:name="T418_16" style:family="text">
      <style:text-properties style:font-name-complex="Arial"/>
    </style:style>
    <style:style style:name="T418_17" style:family="text">
      <style:text-properties style:font-name-complex="Arial"/>
    </style:style>
    <style:style style:name="T418_18" style:family="text">
      <style:text-properties style:font-name-complex="Arial"/>
    </style:style>
    <style:style style:name="T418_19" style:family="text">
      <style:text-properties style:font-name-complex="Arial"/>
    </style:style>
    <style:style style:name="T418_20" style:family="text">
      <style:text-properties style:font-name-complex="Arial"/>
    </style:style>
    <style:style style:name="T418_21" style:family="text">
      <style:text-properties style:font-name-complex="Arial"/>
    </style:style>
    <style:style style:name="T418_22" style:family="text">
      <style:text-properties style:font-name-complex="Arial"/>
    </style:style>
    <style:style style:name="T418_23" style:family="text">
      <style:text-properties style:font-name-complex="Arial"/>
    </style:style>
    <style:style style:name="T418_24" style:family="text">
      <style:text-properties style:font-name-complex="Arial"/>
    </style:style>
    <style:style style:name="T418_25" style:family="text">
      <style:text-properties style:font-name-complex="Arial"/>
    </style:style>
    <style:style style:name="T418_26" style:family="text">
      <style:text-properties style:font-name-complex="Arial"/>
    </style:style>
    <style:style style:name="T418_27" style:family="text">
      <style:text-properties style:font-name-complex="Arial"/>
    </style:style>
    <style:style style:name="T418_28" style:family="text">
      <style:text-properties style:font-name-complex="Arial"/>
    </style:style>
    <style:style style:name="T418_29" style:family="text">
      <style:text-properties style:font-name-complex="Arial"/>
    </style:style>
    <style:style style:name="T418_30" style:family="text">
      <style:text-properties style:font-name-complex="Arial"/>
    </style:style>
    <style:style style:name="T418_31" style:family="text">
      <style:text-properties style:font-name-complex="Arial"/>
    </style:style>
    <style:style style:name="T418_32" style:family="text">
      <style:text-properties style:font-name-complex="Arial"/>
    </style:style>
    <style:style style:name="T418_33" style:family="text">
      <style:text-properties style:font-name-complex="Arial"/>
    </style:style>
    <style:style style:name="T418_34" style:family="text">
      <style:text-properties style:font-name-complex="Arial"/>
    </style:style>
    <style:style style:name="T418_35" style:family="text">
      <style:text-properties style:font-name-complex="Arial"/>
    </style:style>
    <style:style style:name="T418_36" style:family="text">
      <style:text-properties style:font-name-complex="Arial"/>
    </style:style>
    <style:style style:name="T418_37" style:family="text">
      <style:text-properties style:font-name-complex="Arial"/>
    </style:style>
    <style:style style:name="T418_38" style:family="text">
      <style:text-properties style:font-name-complex="Arial"/>
    </style:style>
    <style:style style:name="T418_39" style:family="text">
      <style:text-properties style:font-name-complex="Arial"/>
    </style:style>
    <style:style style:name="P419" style:family="paragraph" style:parent-style-name="Normal">
      <style:text-properties style:font-name-complex="Arial"/>
    </style:style>
    <style:style style:name="P420" style:family="paragraph" style:parent-style-name="Normal"/>
    <style:style style:name="T420_1" style:family="text">
      <style:text-properties style:font-name-complex="Arial"/>
    </style:style>
    <style:style style:name="T420_2" style:family="text">
      <style:text-properties style:font-name-complex="Arial"/>
    </style:style>
    <style:style style:name="T420_3" style:family="text">
      <style:text-properties style:font-name-complex="Arial"/>
    </style:style>
    <style:style style:name="T420_4" style:family="text">
      <style:text-properties style:font-name-complex="Arial"/>
    </style:style>
    <style:style style:name="T420_5" style:family="text">
      <style:text-properties style:font-name-complex="Arial"/>
    </style:style>
    <style:style style:name="T420_6" style:family="text">
      <style:text-properties style:font-name-complex="Arial"/>
    </style:style>
    <style:style style:name="T420_7" style:family="text">
      <style:text-properties style:font-name-complex="Arial"/>
    </style:style>
    <style:style style:name="T420_8" style:family="text">
      <style:text-properties style:font-name-complex="Arial"/>
    </style:style>
    <style:style style:name="T420_9" style:family="text">
      <style:text-properties style:font-name-complex="Arial"/>
    </style:style>
    <style:style style:name="T420_10" style:family="text">
      <style:text-properties style:font-name-complex="Arial"/>
    </style:style>
    <style:style style:name="T420_11" style:family="text">
      <style:text-properties style:font-name-complex="Arial"/>
    </style:style>
    <style:style style:name="T420_12" style:family="text">
      <style:text-properties style:font-name-complex="Arial"/>
    </style:style>
    <style:style style:name="P421" style:family="paragraph" style:parent-style-name="Normal">
      <style:paragraph-properties fo:text-align="justify"/>
      <style:text-properties style:font-name-complex="Arial"/>
    </style:style>
    <style:style style:name="P422" style:family="paragraph" style:parent-style-name="Normal"/>
    <style:style style:name="T422_1" style:family="text">
      <style:text-properties style:font-name-complex="Arial"/>
    </style:style>
    <style:style style:name="T422_2" style:family="text">
      <style:text-properties fo:color="#000000" style:font-name-complex="Arial"/>
    </style:style>
    <style:style style:name="T422_3" style:family="text">
      <style:text-properties fo:color="#000000" style:font-name-complex="Arial"/>
    </style:style>
    <style:style style:name="T422_4" style:family="text">
      <style:text-properties fo:color="#000000" style:font-name-complex="Arial"/>
    </style:style>
    <style:style style:name="T422_5" style:family="text">
      <style:text-properties fo:color="#000000" style:font-name-complex="Arial"/>
    </style:style>
    <style:style style:name="T422_6" style:family="text">
      <style:text-properties fo:color="#000000" style:font-name-complex="Arial"/>
    </style:style>
    <style:style style:name="T422_7" style:family="text">
      <style:text-properties fo:color="#000000" style:font-name-complex="Arial"/>
    </style:style>
    <style:style style:name="T422_8" style:family="text">
      <style:text-properties fo:color="#000000" style:font-name-complex="Arial"/>
    </style:style>
    <style:style style:name="T422_9" style:family="text">
      <style:text-properties style:font-name-complex="Arial" fo:language="en" fo:country="US"/>
    </style:style>
    <style:style style:name="T422_10" style:family="text">
      <style:text-properties style:font-name-complex="Arial" fo:language="en" fo:country="US"/>
    </style:style>
    <style:style style:name="T422_11" style:family="text">
      <style:text-properties style:font-name-complex="Arial" fo:language="en" fo:country="US"/>
    </style:style>
    <style:style style:name="T422_12" style:family="text">
      <style:text-properties style:font-name-complex="Arial" fo:font-weight="bold" style:font-weight-asian="bold" style:font-weight-complex="bold"/>
    </style:style>
    <style:style style:name="P423" style:family="paragraph" style:parent-style-name="Normal">
      <style:text-properties style:font-name-complex="Arial" fo:font-weight="bold" style:font-weight-asian="bold" style:font-weight-complex="bold"/>
    </style:style>
    <style:style style:name="P424" style:family="paragraph" style:parent-style-name="Normal"/>
    <style:style style:name="T424_1" style:family="text">
      <style:text-properties style:font-name-complex="Arial" fo:font-weight="bold" style:font-weight-asian="bold" style:font-weight-complex="bold"/>
    </style:style>
    <style:style style:name="T424_2" style:family="text">
      <style:text-properties style:font-name-complex="Arial"/>
    </style:style>
    <style:style style:name="P425" style:family="paragraph" style:parent-style-name="Normal">
      <style:text-properties style:font-name-complex="Arial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-complex="Arial" fo:language="en" fo:country="US"/>
    </style:style>
    <style:style style:name="T426_2" style:family="text">
      <style:text-properties style:font-name-complex="Arial" fo:language="en" fo:country="US"/>
    </style:style>
    <style:style style:name="T426_3" style:family="text">
      <style:text-properties style:font-name-complex="Arial" fo:language="en" fo:country="US"/>
    </style:style>
    <style:style style:name="T426_4" style:family="text">
      <style:text-properties style:font-name-complex="Arial" fo:language="en" fo:country="US"/>
    </style:style>
    <style:style style:name="T426_5" style:family="text">
      <style:text-properties style:font-name-complex="Arial" fo:language="en" fo:country="US"/>
    </style:style>
    <style:style style:name="T426_6" style:family="text">
      <style:text-properties style:font-name-complex="Arial" fo:language="en" fo:country="US"/>
    </style:style>
    <style:style style:name="T426_7" style:family="text">
      <style:text-properties style:font-name-complex="Arial" fo:language="en" fo:country="US"/>
    </style:style>
    <style:style style:name="T426_8" style:family="text">
      <style:text-properties style:font-name-complex="Arial" fo:language="en" fo:country="US"/>
    </style:style>
    <style:style style:name="T426_9" style:family="text">
      <style:text-properties style:font-name-complex="Arial" fo:language="en" fo:country="US"/>
    </style:style>
    <style:style style:name="T426_10" style:family="text">
      <style:text-properties style:font-name-complex="Arial" fo:language="en" fo:country="US"/>
    </style:style>
    <style:style style:name="T426_11" style:family="text">
      <style:text-properties style:font-name-complex="Arial" fo:language="en" fo:country="US"/>
    </style:style>
    <style:style style:name="T426_12" style:family="text">
      <style:text-properties style:font-name-complex="Arial" fo:language="en" fo:country="US"/>
    </style:style>
    <style:style style:name="T426_13" style:family="text">
      <style:text-properties style:font-name-complex="Arial" fo:language="en" fo:country="US"/>
    </style:style>
    <style:style style:name="T426_14" style:family="text">
      <style:text-properties style:font-name-complex="Arial" fo:language="en" fo:country="US"/>
    </style:style>
    <style:style style:name="P427" style:family="paragraph" style:parent-style-name="Normal">
      <style:paragraph-properties fo:text-align="justify"/>
      <style:text-properties style:font-name-complex="Arial"/>
    </style:style>
    <style:style style:name="P42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8_1" style:family="text">
      <style:text-properties style:font-name-complex="Arial" fo:font-weight="bold" style:font-weight-asian="bold"/>
    </style:style>
    <style:style style:name="T428_2" style:family="text">
      <style:text-properties style:font-name-complex="Arial" fo:font-weight="bold" style:font-weight-asian="bold"/>
    </style:style>
    <style:style style:name="T428_3" style:family="text">
      <style:text-properties style:font-name-complex="Arial" fo:font-weight="bold" style:font-weight-asian="bold"/>
    </style:style>
    <style:style style:name="T428_4" style:family="text">
      <style:text-properties style:font-name-complex="Arial" fo:font-weight="bold" style:font-weight-asian="bold"/>
    </style:style>
    <style:style style:name="T428_5" style:family="text">
      <style:text-properties style:font-name-complex="Arial" fo:font-weight="bold" style:font-weight-asian="bold"/>
    </style:style>
    <style:style style:name="T428_6" style:family="text">
      <style:text-properties style:font-name-complex="Arial"/>
    </style:style>
    <style:style style:name="T428_7" style:family="text">
      <style:text-properties style:font-name-complex="Arial"/>
    </style:style>
    <style:style style:name="P429" style:family="paragraph" style:parent-style-name="Normal"/>
    <style:style style:name="T429_1" style:family="text">
      <style:text-properties style:font-name-complex="Arial" fo:font-weight="bold" style:font-weight-asian="bold" style:font-weight-complex="bold"/>
    </style:style>
    <style:style style:name="T429_2" style:family="text">
      <style:text-properties style:font-name-complex="Arial" fo:font-weight="bold" style:font-weight-asian="bold" style:font-weight-complex="bold"/>
    </style:style>
    <style:style style:name="T429_3" style:family="text">
      <style:text-properties style:font-name-complex="Arial" fo:font-weight="bold" style:font-weight-asian="bold" style:font-weight-complex="bold"/>
    </style:style>
    <style:style style:name="T429_4" style:family="text">
      <style:text-properties style:font-name-complex="Arial" fo:font-weight="bold" style:font-weight-asian="bold" style:font-weight-complex="bold"/>
    </style:style>
    <style:style style:name="T429_5" style:family="text">
      <style:text-properties style:font-name-complex="Arial" fo:font-weight="bold" style:font-weight-asian="bold" style:font-weight-complex="bold"/>
    </style:style>
    <style:style style:name="T429_6" style:family="text">
      <style:text-properties style:font-name-complex="Arial" fo:font-weight="bold" style:font-weight-asian="bold" style:font-weight-complex="bold"/>
    </style:style>
    <style:style style:name="T429_7" style:family="text">
      <style:text-properties style:font-name-complex="Arial" style:font-weight-complex="bold"/>
    </style:style>
    <style:style style:name="T429_8" style:family="text">
      <style:text-properties style:font-name-complex="Arial" style:font-weight-complex="bold"/>
    </style:style>
    <style:style style:name="T429_9" style:family="text">
      <style:text-properties style:font-name-complex="Arial" style:font-weight-complex="bold"/>
    </style:style>
    <style:style style:name="T429_10" style:family="text">
      <style:text-properties style:font-name-complex="Arial" style:font-weight-complex="bold"/>
    </style:style>
    <style:style style:name="T429_11" style:family="text">
      <style:text-properties style:font-name-complex="Arial" style:font-weight-complex="bold"/>
    </style:style>
    <style:style style:name="T429_12" style:family="text">
      <style:text-properties fo:font-size="11pt" style:font-size-asian="11pt" style:font-size-complex="11pt"/>
    </style:style>
    <style:style style:name="P430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7.981cm" fo:margin-left="0cm"/>
    </style:style>
    <style:style style:name="Column42" style:family="table-column">
      <style:table-column-properties style:column-width="2.471cm"/>
    </style:style>
    <style:style style:name="Column43" style:family="table-column">
      <style:table-column-properties style:column-width="5.225cm"/>
    </style:style>
    <style:style style:name="Column44" style:family="table-column">
      <style:table-column-properties style:column-width="4.568cm"/>
    </style:style>
    <style:style style:name="Column45" style:family="table-column">
      <style:table-column-properties style:column-width="2.752cm"/>
    </style:style>
    <style:style style:name="Column46" style:family="table-column">
      <style:table-column-properties style:column-width="2.965cm"/>
    </style:style>
    <style:style style:name="Row35" style:family="table-row">
      <style:table-row-properties style:min-row-height="1.947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9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3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369cm"/>
    </style:style>
    <style:style style:name="Cell1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445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445_3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right"/>
    </style:style>
    <style:style style:name="T44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text-align="right"/>
    </style:style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text-align="right"/>
    </style:style>
    <style:style style:name="T45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1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454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right"/>
    </style:style>
    <style:style style:name="T45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right"/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right"/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right"/>
    </style:style>
    <style:style style:name="T45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right"/>
    </style:style>
    <style:style style:name="T459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1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right"/>
    </style:style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right"/>
    </style:style>
    <style:style style:name="T46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right"/>
    </style:style>
    <style:style style:name="T46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Row39" style:family="table-row"/>
    <style:style style:name="Cell1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right"/>
    </style:style>
    <style:style style:name="T468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text-align="right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text-align="right"/>
    </style:style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right"/>
    </style:style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0pt" style:font-size-asian="10pt" style:font-name-complex="Arial" style:font-size-complex="10pt" style:font-weight-complex="bold"/>
    </style:style>
    <style:style style:name="P475" style:family="paragraph" style:parent-style-name="Normal">
      <style:paragraph-properties fo:text-align="justify"/>
      <style:text-properties style:font-name-complex="Arial" style:font-weight-complex="bold"/>
    </style:style>
    <style:style style:name="P476" style:family="paragraph" style:parent-style-name="Normal"/>
    <style:style style:name="T476_1" style:family="text">
      <style:text-properties style:font-name-complex="Arial" style:font-weight-complex="bold"/>
    </style:style>
    <style:style style:name="T476_2" style:family="text">
      <style:text-properties style:font-name-complex="Arial" style:font-weight-complex="bold"/>
    </style:style>
    <style:style style:name="T476_3" style:family="text">
      <style:text-properties style:font-name-complex="Arial"/>
    </style:style>
    <style:style style:name="T476_4" style:family="text">
      <style:text-properties style:font-name-complex="Arial"/>
    </style:style>
    <style:style style:name="T476_5" style:family="text">
      <style:text-properties style:font-name-complex="Arial"/>
    </style:style>
    <style:style style:name="T476_6" style:family="text">
      <style:text-properties style:font-name-complex="Arial"/>
    </style:style>
    <style:style style:name="P477" style:family="paragraph" style:parent-style-name="Normal">
      <style:text-properties style:font-name-complex="Arial"/>
    </style:style>
    <style:style style:name="P478" style:family="paragraph" style:parent-style-name="Normal"/>
    <style:style style:name="T478_1" style:family="text">
      <style:text-properties fo:font-size="11pt" style:font-size-asian="11pt" style:font-size-complex="11pt" fo:font-weight="bold" style:font-weight-asian="bold" style:font-weight-complex="bold"/>
    </style:style>
    <style:style style:name="P47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12" style:family="table">
      <style:table-properties table:align="left" style:width="15.794cm" fo:margin-left="0.441cm"/>
    </style:style>
    <style:style style:name="Column47" style:family="table-column">
      <style:table-column-properties style:column-width="7.502cm"/>
    </style:style>
    <style:style style:name="Column48" style:family="table-column">
      <style:table-column-properties style:column-width="8.292cm"/>
    </style:style>
    <style:style style:name="Row40" style:family="table-row"/>
    <style:style style:name="Cell1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81" style:family="paragraph" style:parent-style-name="Normal"/>
    <style:style style:name="T481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82" style:family="paragraph" style:parent-style-name="Normal"/>
    <style:style style:name="T48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Row41" style:family="table-row"/>
    <style:style style:name="Cell150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85" style:family="paragraph" style:parent-style-name="Normal"/>
    <style:style style:name="T485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87" style:family="paragraph" style:parent-style-name="Normal"/>
    <style:style style:name="T487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488" style:family="paragraph" style:parent-style-name="Normal">
      <style:text-properties style:font-name-complex="Arial" style:font-weight-complex="bold"/>
    </style:style>
    <style:style style:name="P489" style:family="paragraph" style:parent-style-name="Normal"/>
    <style:style style:name="T489_1" style:family="text">
      <style:text-properties style:font-name-complex="Arial" style:font-weight-complex="bold"/>
    </style:style>
    <style:style style:name="T489_2" style:family="text">
      <style:text-properties style:font-name-complex="Arial" style:font-weight-complex="bold"/>
    </style:style>
    <style:style style:name="T489_3" style:family="text">
      <style:text-properties style:font-name-complex="Arial" style:font-weight-complex="bold"/>
    </style:style>
    <style:style style:name="P490" style:family="paragraph" style:parent-style-name="Normal">
      <style:text-properties style:font-name-complex="Arial" style:font-weight-complex="bold"/>
    </style:style>
    <style:style style:name="P49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1_1" style:family="text">
      <style:text-properties style:font-name-complex="Arial" fo:font-weight="bold" style:font-weight-asian="bold"/>
    </style:style>
    <style:style style:name="T491_2" style:family="text">
      <style:text-properties style:font-name-complex="Arial"/>
    </style:style>
    <style:style style:name="T491_3" style:family="text">
      <style:text-properties style:font-name-complex="Arial"/>
    </style:style>
    <style:style style:name="P4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-complex="Arial" fo:font-weight="bold" style:font-weight-asian="bold"/>
    </style:style>
    <style:style style:name="P493" style:family="paragraph" style:parent-style-name="Normal"/>
    <style:style style:name="T493_1" style:family="text">
      <style:text-properties style:font-name-complex="Arial" fo:font-weight="bold" style:font-weight-asian="bold"/>
    </style:style>
    <style:style style:name="T493_2" style:family="text">
      <style:text-properties style:font-name-complex="Arial"/>
    </style:style>
    <style:style style:name="P494" style:family="paragraph" style:parent-style-name="Normal">
      <style:text-properties style:font-name-complex="Arial"/>
    </style:style>
    <style:style style:name="P495" style:family="paragraph" style:parent-style-name="Normal"/>
    <style:style style:name="T495_1" style:family="text">
      <style:text-properties style:font-name-complex="Arial"/>
    </style:style>
    <style:style style:name="T495_2" style:family="text">
      <style:text-properties style:font-name-complex="Arial"/>
    </style:style>
    <style:style style:name="T495_3" style:family="text">
      <style:text-properties style:font-name-complex="Arial"/>
    </style:style>
    <style:style style:name="T495_4" style:family="text">
      <style:text-properties style:font-name-complex="Arial"/>
    </style:style>
    <style:style style:name="T495_5" style:family="text">
      <style:text-properties style:font-name-complex="Arial"/>
    </style:style>
    <style:style style:name="T495_6" style:family="text">
      <style:text-properties style:font-name-complex="Arial"/>
    </style:style>
    <style:style style:name="T495_7" style:family="text">
      <style:text-properties style:font-name-complex="Arial"/>
    </style:style>
    <style:style style:name="T495_8" style:family="text">
      <style:text-properties style:font-name-complex="Arial"/>
    </style:style>
    <style:style style:name="T495_9" style:family="text">
      <style:text-properties style:font-name-complex="Arial"/>
    </style:style>
    <style:style style:name="T495_10" style:family="text">
      <style:text-properties style:font-name-complex="Arial"/>
    </style:style>
    <style:style style:name="T495_11" style:family="text">
      <style:text-properties style:font-name-complex="Arial"/>
    </style:style>
    <style:style style:name="T495_12" style:family="text">
      <style:text-properties style:font-name-complex="Arial"/>
    </style:style>
    <style:style style:name="T495_13" style:family="text">
      <style:text-properties style:font-name-complex="Arial"/>
    </style:style>
    <style:style style:name="T495_14" style:family="text">
      <style:text-properties style:font-name-complex="Arial"/>
    </style:style>
    <style:style style:name="T495_15" style:family="text">
      <style:text-properties style:font-name-complex="Arial"/>
    </style:style>
    <style:style style:name="T495_16" style:family="text">
      <style:text-properties style:font-name-complex="Arial"/>
    </style:style>
    <style:style style:name="T495_17" style:family="text">
      <style:text-properties style:font-name-complex="Arial"/>
    </style:style>
    <style:style style:name="T495_18" style:family="text">
      <style:text-properties style:font-name-complex="Arial"/>
    </style:style>
    <style:style style:name="T495_19" style:family="text">
      <style:text-properties style:font-name-complex="Arial"/>
    </style:style>
    <style:style style:name="T495_20" style:family="text">
      <style:text-properties style:font-name-complex="Arial"/>
    </style:style>
    <style:style style:name="T495_21" style:family="text">
      <style:text-properties style:font-name-complex="Arial"/>
    </style:style>
    <style:style style:name="T495_22" style:family="text">
      <style:text-properties style:font-name-complex="Arial"/>
    </style:style>
    <style:style style:name="T495_23" style:family="text">
      <style:text-properties style:font-name-complex="Arial"/>
    </style:style>
    <style:style style:name="T495_24" style:family="text">
      <style:text-properties style:font-name-complex="Arial"/>
    </style:style>
    <style:style style:name="T495_25" style:family="text">
      <style:text-properties style:font-name-complex="Arial"/>
    </style:style>
    <style:style style:name="T495_26" style:family="text">
      <style:text-properties style:font-name-complex="Arial"/>
    </style:style>
    <style:style style:name="T495_27" style:family="text">
      <style:text-properties style:font-name-complex="Arial"/>
    </style:style>
    <style:style style:name="P496" style:family="paragraph" style:parent-style-name="Normal">
      <style:text-properties style:font-name-complex="Arial"/>
    </style:style>
    <style:style style:name="P497" style:family="paragraph" style:parent-style-name="Body">
      <style:paragraph-properties fo:text-align="justify"/>
    </style:style>
    <style:style style:name="T497_1" style:family="text">
      <style:text-properties style:font-name="Arial" style:font-name-complex="Arial"/>
    </style:style>
    <style:style style:name="T497_2" style:family="text">
      <style:text-properties style:font-name="Arial" style:font-name-complex="Arial"/>
    </style:style>
    <style:style style:name="T497_3" style:family="text">
      <style:text-properties style:font-name="Arial" style:font-name-complex="Arial"/>
    </style:style>
    <style:style style:name="T497_4" style:family="text">
      <style:text-properties style:font-name="Arial" style:font-name-complex="Arial"/>
    </style:style>
    <style:style style:name="T497_5" style:family="text">
      <style:text-properties style:font-name="Arial" style:font-name-complex="Arial"/>
    </style:style>
    <style:style style:name="T497_6" style:family="text">
      <style:text-properties style:font-name="Arial" style:font-name-complex="Arial"/>
    </style:style>
    <style:style style:name="T497_7" style:family="text">
      <style:text-properties style:font-name="Arial" style:font-name-complex="Arial"/>
    </style:style>
    <style:style style:name="T497_8" style:family="text">
      <style:text-properties style:font-name="Arial" style:font-name-complex="Arial"/>
    </style:style>
    <style:style style:name="T497_9" style:family="text">
      <style:text-properties style:font-name="Arial" style:font-name-complex="Arial"/>
    </style:style>
    <style:style style:name="T497_10" style:family="text">
      <style:text-properties style:font-name="Arial" style:font-name-complex="Arial"/>
    </style:style>
    <style:style style:name="T497_11" style:family="text">
      <style:text-properties style:font-name="Arial" style:font-name-complex="Arial"/>
    </style:style>
    <style:style style:name="T497_12" style:family="text">
      <style:text-properties style:font-name="Arial" style:font-name-complex="Arial"/>
    </style:style>
    <style:style style:name="T497_13" style:family="text">
      <style:text-properties style:font-name="Arial" style:font-name-complex="Arial"/>
    </style:style>
    <style:style style:name="T497_14" style:family="text">
      <style:text-properties style:font-name="Arial" style:font-name-complex="Arial"/>
    </style:style>
    <style:style style:name="T497_15" style:family="text">
      <style:text-properties style:font-name="Arial" style:font-name-complex="Arial"/>
    </style:style>
    <style:style style:name="T497_16" style:family="text">
      <style:text-properties style:font-name="Arial" style:font-name-complex="Arial"/>
    </style:style>
    <style:style style:name="P498" style:family="paragraph" style:parent-style-name="Normal">
      <style:text-properties style:font-name-complex="Arial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-complex="Arial"/>
    </style:style>
    <style:style style:name="T499_2" style:family="text">
      <style:text-properties style:font-name-complex="Arial"/>
    </style:style>
    <style:style style:name="T499_3" style:family="text">
      <style:text-properties style:font-name-complex="Arial"/>
    </style:style>
    <style:style style:name="T499_4" style:family="text">
      <style:text-properties style:font-name-complex="Arial"/>
    </style:style>
    <style:style style:name="T499_5" style:family="text">
      <style:text-properties style:font-name-complex="Arial"/>
    </style:style>
    <style:style style:name="T499_6" style:family="text">
      <style:text-properties style:font-name-complex="Arial"/>
    </style:style>
    <style:style style:name="T499_7" style:family="text">
      <style:text-properties style:font-name-complex="Arial"/>
    </style:style>
    <style:style style:name="T499_8" style:family="text">
      <style:text-properties style:font-name-complex="Arial"/>
    </style:style>
    <style:style style:name="T499_9" style:family="text">
      <style:text-properties style:font-name-complex="Arial"/>
    </style:style>
    <style:style style:name="T499_10" style:family="text">
      <style:text-properties style:font-name-complex="Arial"/>
    </style:style>
    <style:style style:name="T499_11" style:family="text">
      <style:text-properties style:font-name-complex="Arial"/>
    </style:style>
    <style:style style:name="T499_12" style:family="text">
      <style:text-properties style:font-name-complex="Arial"/>
    </style:style>
    <style:style style:name="T499_13" style:family="text">
      <style:text-properties style:font-name-complex="Arial"/>
    </style:style>
    <style:style style:name="T499_14" style:family="text">
      <style:text-properties style:font-name-complex="Arial"/>
    </style:style>
    <style:style style:name="T499_15" style:family="text">
      <style:text-properties style:font-name-complex="Arial"/>
    </style:style>
    <style:style style:name="T499_16" style:family="text">
      <style:text-properties style:font-name-complex="Arial"/>
    </style:style>
    <style:style style:name="T499_17" style:family="text">
      <style:text-properties style:font-name-complex="Arial"/>
    </style:style>
    <style:style style:name="T499_18" style:family="text">
      <style:text-properties style:font-name-complex="Arial"/>
    </style:style>
    <style:style style:name="T499_19" style:family="text">
      <style:text-properties style:font-name-complex="Arial"/>
    </style:style>
    <style:style style:name="T499_20" style:family="text">
      <style:text-properties style:font-name-complex="Arial"/>
    </style:style>
    <style:style style:name="T499_21" style:family="text">
      <style:text-properties style:font-name-asian="Arial" style:font-name-complex="Arial"/>
    </style:style>
    <style:style style:name="T499_22" style:family="text">
      <style:text-properties style:font-name-asian="Arial" style:font-name-complex="Arial"/>
    </style:style>
    <style:style style:name="T499_23" style:family="text">
      <style:text-properties style:font-name-asian="Arial" style:font-name-complex="Arial"/>
    </style:style>
    <style:style style:name="T499_24" style:family="text">
      <style:text-properties style:font-name-asian="Arial" style:font-name-complex="Arial"/>
    </style:style>
    <style:style style:name="T499_25" style:family="text">
      <style:text-properties style:font-name-asian="Arial" style:font-name-complex="Arial"/>
    </style:style>
    <style:style style:name="T499_26" style:family="text">
      <style:text-properties style:font-name-complex="Arial" style:font-weight-complex="bold"/>
    </style:style>
    <style:style style:name="T499_27" style:family="text">
      <style:text-properties style:font-name-complex="Arial" style:font-weight-complex="bold"/>
    </style:style>
    <style:style style:name="T499_28" style:family="text">
      <style:text-properties style:font-name-complex="Arial" style:font-weight-complex="bold"/>
    </style:style>
    <style:style style:name="P500" style:family="paragraph" style:parent-style-name="Normal">
      <style:text-properties style:font-name-complex="Arial"/>
    </style:style>
    <style:style style:name="P501" style:family="paragraph" style:parent-style-name="Normal"/>
    <style:style style:name="T501_1" style:family="text">
      <style:text-properties style:font-name-complex="Arial"/>
    </style:style>
    <style:style style:name="T501_2" style:family="text">
      <style:text-properties style:font-name-complex="Arial"/>
    </style:style>
    <style:style style:name="T501_3" style:family="text">
      <style:text-properties style:font-name-complex="Arial"/>
    </style:style>
    <style:style style:name="T501_4" style:family="text">
      <style:text-properties style:font-name-complex="Arial"/>
    </style:style>
    <style:style style:name="T501_5" style:family="text">
      <style:text-properties style:font-name-complex="Arial"/>
    </style:style>
    <style:style style:name="P502" style:family="paragraph" style:parent-style-name="Normal">
      <style:text-properties style:font-name-complex="Arial"/>
    </style:style>
    <style:style style:name="P503" style:family="paragraph" style:parent-style-name="Normal"/>
    <style:style style:name="T503_1" style:family="text">
      <style:text-properties style:font-name-complex="Arial"/>
    </style:style>
    <style:style style:name="P504" style:family="paragraph" style:parent-style-name="Normal">
      <style:text-properties style:font-name-complex="Arial" fo:font-weight="bold" style:font-weight-asian="bold"/>
    </style:style>
    <style:style style:name="P505" style:family="paragraph" style:parent-style-name="Normal"/>
    <style:style style:name="T505_1" style:family="text">
      <style:text-properties style:font-name-complex="Arial" fo:font-weight="bold" style:font-weight-asian="bold"/>
    </style:style>
    <style:style style:name="T505_2" style:family="text">
      <style:text-properties style:font-name-complex="Arial"/>
    </style:style>
    <style:style style:name="P506" style:family="paragraph" style:parent-style-name="Normal">
      <style:text-properties style:font-name-complex="Arial" style:font-weight-complex="bold"/>
    </style:style>
    <style:style style:name="P507" style:family="paragraph" style:parent-style-name="Normal"/>
    <style:style style:name="T507_1" style:family="text">
      <style:text-properties style:font-name-complex="Arial" style:font-weight-complex="bold"/>
    </style:style>
    <style:style style:name="T507_2" style:family="text">
      <style:text-properties style:font-name-complex="Arial" style:font-weight-complex="bold"/>
    </style:style>
    <style:style style:name="T507_3" style:family="text">
      <style:text-properties style:font-name-complex="Arial" style:font-weight-complex="bold"/>
    </style:style>
    <style:style style:name="T507_4" style:family="text">
      <style:text-properties style:font-name-complex="Arial" style:font-weight-complex="bold"/>
    </style:style>
    <style:style style:name="T507_5" style:family="text">
      <style:text-properties style:font-name-complex="Arial" style:font-weight-complex="bold"/>
    </style:style>
    <style:style style:name="T507_6" style:family="text">
      <style:text-properties style:font-name-complex="Arial" style:font-weight-complex="bold"/>
    </style:style>
    <style:style style:name="T507_7" style:family="text">
      <style:text-properties style:font-name-complex="Arial" style:font-weight-complex="bold"/>
    </style:style>
    <style:style style:name="T507_8" style:family="text">
      <style:text-properties style:font-name-complex="Arial" style:font-weight-complex="bold"/>
    </style:style>
    <style:style style:name="T507_9" style:family="text">
      <style:text-properties style:font-name-complex="Arial" style:font-weight-complex="bold"/>
    </style:style>
    <style:style style:name="T507_10" style:family="text">
      <style:text-properties style:font-name-complex="Arial" style:font-weight-complex="bold"/>
    </style:style>
    <style:style style:name="T507_11" style:family="text">
      <style:text-properties style:font-name-complex="Arial" style:font-weight-complex="bold"/>
    </style:style>
    <style:style style:name="T507_12" style:family="text">
      <style:text-properties style:font-name-complex="Arial" style:font-weight-complex="bold"/>
    </style:style>
    <style:style style:name="T507_13" style:family="text">
      <style:text-properties style:font-name-complex="Arial" style:font-weight-complex="bold"/>
    </style:style>
    <style:style style:name="T507_14" style:family="text">
      <style:text-properties style:font-name-complex="Arial" style:font-weight-complex="bold"/>
    </style:style>
    <style:style style:name="T507_15" style:family="text">
      <style:text-properties style:font-name-complex="Arial" style:font-weight-complex="bold"/>
    </style:style>
    <style:style style:name="T507_16" style:family="text">
      <style:text-properties style:font-name-complex="Arial" style:font-weight-complex="bold"/>
    </style:style>
    <style:style style:name="T507_17" style:family="text">
      <style:text-properties style:font-name-complex="Arial" style:font-weight-complex="bold"/>
    </style:style>
    <style:style style:name="T507_18" style:family="text">
      <style:text-properties style:font-name-complex="Arial" style:font-weight-complex="bold"/>
    </style:style>
    <style:style style:name="T507_19" style:family="text">
      <style:text-properties style:font-name-complex="Arial" style:font-weight-complex="bold"/>
    </style:style>
    <style:style style:name="T507_20" style:family="text">
      <style:text-properties style:font-name-complex="Arial" style:font-weight-complex="bold"/>
    </style:style>
    <style:style style:name="T507_21" style:family="text">
      <style:text-properties style:font-name-complex="Arial" fo:language="en" fo:country="US"/>
    </style:style>
    <style:style style:name="T507_22" style:family="text">
      <style:text-properties style:font-name-complex="Arial" fo:language="en" fo:country="US"/>
    </style:style>
    <style:style style:name="T507_23" style:family="text">
      <style:text-properties style:font-name-complex="Arial" style:font-weight-complex="bold"/>
    </style:style>
    <style:style style:name="T507_24" style:family="text">
      <style:text-properties style:font-name-complex="Arial" style:font-weight-complex="bold"/>
    </style:style>
    <style:style style:name="T507_25" style:family="text">
      <style:text-properties style:font-name-complex="Arial" style:font-weight-complex="bold"/>
    </style:style>
    <style:style style:name="T507_26" style:family="text">
      <style:text-properties style:font-name-complex="Arial" style:font-weight-complex="bold"/>
    </style:style>
    <style:style style:name="T507_27" style:family="text">
      <style:text-properties style:font-name-complex="Arial" style:font-weight-complex="bold"/>
    </style:style>
    <style:style style:name="T507_28" style:family="text">
      <style:text-properties style:font-name-complex="Arial" style:font-weight-complex="bold"/>
    </style:style>
    <style:style style:name="P508" style:family="paragraph" style:parent-style-name="Normal">
      <style:text-properties style:font-name-complex="Arial" style:font-weight-complex="bold"/>
    </style:style>
    <style:style style:name="P509" style:family="paragraph" style:parent-style-name="Normal"/>
    <style:style style:name="T509_1" style:family="text">
      <style:text-properties style:font-name-complex="Arial" style:font-weight-complex="bold"/>
    </style:style>
    <style:style style:name="T509_2" style:family="text">
      <style:text-properties style:font-name-complex="Arial" style:font-weight-complex="bold"/>
    </style:style>
    <style:style style:name="T509_3" style:family="text">
      <style:text-properties style:font-name-complex="Arial" style:font-weight-complex="bold"/>
    </style:style>
    <style:style style:name="T509_4" style:family="text">
      <style:text-properties style:font-name-complex="Arial" style:font-weight-complex="bold"/>
    </style:style>
    <style:style style:name="T509_5" style:family="text">
      <style:text-properties style:font-name-complex="Arial" fo:language="en" fo:country="US"/>
    </style:style>
    <style:style style:name="T509_6" style:family="text">
      <style:text-properties style:font-name-complex="Arial" fo:language="en" fo:country="US"/>
    </style:style>
    <style:style style:name="T509_7" style:family="text">
      <style:text-properties style:font-name-complex="Arial" fo:language="en" fo:country="US"/>
    </style:style>
    <style:style style:name="T509_8" style:family="text">
      <style:text-properties style:font-name-complex="Arial" fo:language="en" fo:country="US"/>
    </style:style>
    <style:style style:name="T509_9" style:family="text">
      <style:text-properties style:font-name-complex="Arial" fo:language="en" fo:country="US"/>
    </style:style>
    <style:style style:name="T509_10" style:family="text">
      <style:text-properties style:font-name-complex="Arial" fo:language="en" fo:country="US"/>
    </style:style>
    <style:style style:name="T509_11" style:family="text">
      <style:text-properties style:font-name-complex="Arial" fo:language="en" fo:country="US"/>
    </style:style>
    <style:style style:name="T509_12" style:family="text">
      <style:text-properties style:font-name-complex="Arial" fo:language="en" fo:country="US"/>
    </style:style>
    <style:style style:name="T509_13" style:family="text">
      <style:text-properties style:font-name-complex="Arial" fo:language="en" fo:country="US"/>
    </style:style>
    <style:style style:name="T509_14" style:family="text">
      <style:text-properties style:font-name-complex="Arial" fo:language="en" fo:country="US"/>
    </style:style>
    <style:style style:name="T509_15" style:family="text">
      <style:text-properties style:font-name-complex="Arial" fo:language="en" fo:country="US"/>
    </style:style>
    <style:style style:name="T509_16" style:family="text">
      <style:text-properties style:font-name-complex="Arial" fo:language="en" fo:country="US"/>
    </style:style>
    <style:style style:name="T509_17" style:family="text">
      <style:text-properties style:font-name-complex="Arial" fo:language="en" fo:country="US"/>
    </style:style>
    <style:style style:name="T509_18" style:family="text">
      <style:text-properties style:font-name-complex="Arial" fo:language="en" fo:country="US"/>
    </style:style>
    <style:style style:name="T509_19" style:family="text">
      <style:text-properties style:font-name-complex="Arial" fo:language="en" fo:country="US"/>
    </style:style>
    <style:style style:name="T509_20" style:family="text">
      <style:text-properties style:font-name-complex="Arial" fo:language="en" fo:country="US"/>
    </style:style>
    <style:style style:name="T509_21" style:family="text">
      <style:text-properties style:font-name-complex="Arial" fo:language="en" fo:country="US"/>
    </style:style>
    <style:style style:name="T509_22" style:family="text">
      <style:text-properties style:font-name-complex="Arial" fo:language="en" fo:country="US"/>
    </style:style>
    <style:style style:name="T509_23" style:family="text">
      <style:text-properties style:font-name-complex="Arial" fo:language="en" fo:country="US"/>
    </style:style>
    <style:style style:name="T509_24" style:family="text">
      <style:text-properties style:font-name-complex="Arial" fo:language="en" fo:country="US"/>
    </style:style>
    <style:style style:name="T509_25" style:family="text">
      <style:text-properties style:font-name-complex="Arial" fo:language="en" fo:country="US"/>
    </style:style>
    <style:style style:name="T509_26" style:family="text">
      <style:text-properties style:font-name-complex="Arial" fo:language="en" fo:country="US"/>
    </style:style>
    <style:style style:name="T509_27" style:family="text">
      <style:text-properties style:font-name-complex="Arial" fo:language="en" fo:country="US"/>
    </style:style>
    <style:style style:name="P510" style:family="paragraph" style:parent-style-name="Normal">
      <style:paragraph-properties style:text-autospace="none"/>
      <style:text-properties style:font-name-complex="Arial" fo:language="en" fo:country="US"/>
    </style:style>
    <style:style style:name="P511" style:family="paragraph" style:parent-style-name="Normal"/>
    <style:style style:name="T511_1" style:family="text">
      <style:text-properties style:font-name-complex="Arial" fo:font-weight="bold" style:font-weight-asian="bold"/>
    </style:style>
    <style:style style:name="T511_2" style:family="text">
      <style:text-properties style:font-name-complex="Arial"/>
    </style:style>
    <style:style style:name="P512" style:family="paragraph" style:parent-style-name="Normal">
      <style:text-properties style:font-name-complex="Arial"/>
    </style:style>
    <style:style style:name="P513" style:family="paragraph" style:parent-style-name="Normal"/>
    <style:style style:name="T513_1" style:family="text">
      <style:text-properties style:font-name-complex="Arial" fo:language="en" fo:country="US"/>
    </style:style>
    <style:style style:name="T513_2" style:family="text">
      <style:text-properties style:font-name-complex="Arial" fo:language="en" fo:country="US"/>
    </style:style>
    <style:style style:name="T513_3" style:family="text">
      <style:text-properties style:font-name-complex="Arial" fo:language="en" fo:country="US"/>
    </style:style>
    <style:style style:name="T513_4" style:family="text">
      <style:text-properties style:font-name-complex="Arial" fo:language="en" fo:country="US"/>
    </style:style>
    <style:style style:name="T513_5" style:family="text">
      <style:text-properties style:font-name-complex="Arial" fo:language="en" fo:country="US"/>
    </style:style>
    <style:style style:name="T513_6" style:family="text">
      <style:text-properties style:font-name-complex="Arial" fo:language="en" fo:country="US"/>
    </style:style>
    <style:style style:name="T513_7" style:family="text">
      <style:text-properties style:font-name-complex="Arial" fo:language="en" fo:country="US"/>
    </style:style>
    <style:style style:name="T513_8" style:family="text">
      <style:text-properties style:font-name-complex="Arial" fo:language="en" fo:country="US"/>
    </style:style>
    <style:style style:name="T513_9" style:family="text">
      <style:text-properties style:font-name-complex="Arial" fo:language="en" fo:country="US"/>
    </style:style>
    <style:style style:name="T513_10" style:family="text">
      <style:text-properties style:font-name-complex="Arial" fo:language="en" fo:country="US"/>
    </style:style>
    <style:style style:name="T513_11" style:family="text">
      <style:text-properties style:font-name-complex="Arial" fo:language="en" fo:country="US"/>
    </style:style>
    <style:style style:name="T513_12" style:family="text">
      <style:text-properties style:font-name-complex="Arial" fo:language="en" fo:country="US"/>
    </style:style>
    <style:style style:name="T513_13" style:family="text">
      <style:text-properties style:font-name-complex="Arial" fo:language="en" fo:country="US"/>
    </style:style>
    <style:style style:name="T513_14" style:family="text">
      <style:text-properties style:font-name-complex="Arial" fo:language="en" fo:country="US"/>
    </style:style>
    <style:style style:name="T513_15" style:family="text">
      <style:text-properties style:font-name-complex="Arial" fo:language="en" fo:country="US"/>
    </style:style>
    <style:style style:name="T513_16" style:family="text">
      <style:text-properties style:font-name-complex="Arial" fo:language="en" fo:country="US"/>
    </style:style>
    <style:style style:name="T513_17" style:family="text">
      <style:text-properties style:font-name-complex="Arial" fo:language="en" fo:country="US"/>
    </style:style>
    <style:style style:name="T513_18" style:family="text">
      <style:text-properties style:font-name-complex="Arial" fo:language="en" fo:country="US"/>
    </style:style>
    <style:style style:name="T513_19" style:family="text">
      <style:text-properties style:font-name-complex="Arial" fo:language="en" fo:country="US"/>
    </style:style>
    <style:style style:name="P514" style:family="paragraph" style:parent-style-name="Normal">
      <style:text-properties style:font-name-complex="Arial" fo:language="en" fo:country="US"/>
    </style:style>
    <style:style style:name="P515" style:family="paragraph" style:parent-style-name="Normal"/>
    <style:style style:name="T515_1" style:family="text">
      <style:text-properties style:font-name-complex="Arial" fo:language="en" fo:country="US"/>
    </style:style>
    <style:style style:name="T515_2" style:family="text">
      <style:text-properties style:font-name-complex="Arial" fo:language="en" fo:country="US"/>
    </style:style>
    <style:style style:name="T515_3" style:family="text">
      <style:text-properties style:font-name-complex="Arial" fo:language="en" fo:country="US"/>
    </style:style>
    <style:style style:name="T515_4" style:family="text">
      <style:text-properties style:font-name-complex="Arial" fo:language="en" fo:country="US"/>
    </style:style>
    <style:style style:name="T515_5" style:family="text">
      <style:text-properties style:font-name-complex="Arial" fo:language="en" fo:country="US"/>
    </style:style>
    <style:style style:name="T515_6" style:family="text">
      <style:text-properties style:font-name-complex="Arial" fo:language="en" fo:country="US"/>
    </style:style>
    <style:style style:name="T515_7" style:family="text">
      <style:text-properties style:font-name-complex="Arial" fo:language="en" fo:country="US"/>
    </style:style>
    <style:style style:name="T515_8" style:family="text">
      <style:text-properties style:font-name-complex="Arial" fo:language="en" fo:country="US"/>
    </style:style>
    <style:style style:name="T515_9" style:family="text">
      <style:text-properties style:font-name-complex="Arial" fo:language="en" fo:country="US"/>
    </style:style>
    <style:style style:name="T515_10" style:family="text">
      <style:text-properties style:font-name-complex="Arial" fo:language="en" fo:country="US"/>
    </style:style>
    <style:style style:name="T515_11" style:family="text">
      <style:text-properties style:font-name-complex="Arial" fo:language="en" fo:country="US"/>
    </style:style>
    <style:style style:name="T515_12" style:family="text">
      <style:text-properties style:font-name-complex="Arial" fo:language="en" fo:country="US"/>
    </style:style>
    <style:style style:name="T515_13" style:family="text">
      <style:text-properties style:font-name-complex="Arial" fo:language="en" fo:country="US"/>
    </style:style>
    <style:style style:name="T515_14" style:family="text">
      <style:text-properties style:font-name-complex="Arial" fo:language="en" fo:country="US"/>
    </style:style>
    <style:style style:name="T515_15" style:family="text">
      <style:text-properties style:font-name-complex="Arial" fo:language="en" fo:country="US"/>
    </style:style>
    <style:style style:name="P516" style:family="paragraph" style:parent-style-name="Normal">
      <style:text-properties style:font-name-complex="Arial" fo:language="en" fo:country="US"/>
    </style:style>
    <style:style style:name="P517" style:family="paragraph" style:parent-style-name="Normal"/>
    <style:style style:name="T517_1" style:family="text">
      <style:text-properties style:font-name-complex="Arial" fo:language="en" fo:country="US" fo:font-weight="bold" style:font-weight-asian="bold" style:font-weight-complex="bold"/>
    </style:style>
    <style:style style:name="P518" style:family="paragraph" style:parent-style-name="Normal">
      <style:paragraph-properties fo:text-align="justify"/>
      <style:text-properties style:font-name-complex="Arial" fo:language="en" fo:country="US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-complex="Arial" fo:language="en" fo:country="US"/>
    </style:style>
    <style:style style:name="T519_2" style:family="text">
      <style:text-properties style:font-name-complex="Arial" fo:language="en" fo:country="US"/>
    </style:style>
    <style:style style:name="T519_3" style:family="text">
      <style:text-properties style:font-name-complex="Arial" fo:language="en" fo:country="US"/>
    </style:style>
    <style:style style:name="T519_4" style:family="text">
      <style:text-properties style:font-name-complex="Arial" fo:language="en" fo:country="US"/>
    </style:style>
    <style:style style:name="T519_5" style:family="text">
      <style:text-properties style:font-name-complex="Arial" fo:language="en" fo:country="US"/>
    </style:style>
    <style:style style:name="T519_6" style:family="text">
      <style:text-properties style:font-name-complex="Arial" fo:language="en" fo:country="US"/>
    </style:style>
    <style:style style:name="T519_7" style:family="text">
      <style:text-properties style:font-name-complex="Arial" fo:language="en" fo:country="US"/>
    </style:style>
    <style:style style:name="T519_8" style:family="text">
      <style:text-properties style:font-name-complex="Arial" fo:language="en" fo:country="US"/>
    </style:style>
    <style:style style:name="T519_9" style:family="text">
      <style:text-properties style:font-name-complex="Arial" fo:language="en" fo:country="US"/>
    </style:style>
    <style:style style:name="T519_10" style:family="text">
      <style:text-properties style:font-name-complex="Arial" fo:language="en" fo:country="US"/>
    </style:style>
    <style:style style:name="T519_11" style:family="text">
      <style:text-properties style:font-name-complex="Arial" fo:language="en" fo:country="US"/>
    </style:style>
    <style:style style:name="T519_12" style:family="text">
      <style:text-properties style:font-name-complex="Arial" fo:language="en" fo:country="US"/>
    </style:style>
    <style:style style:name="T519_13" style:family="text">
      <style:text-properties style:font-name-complex="Arial" fo:language="en" fo:country="US"/>
    </style:style>
    <style:style style:name="T519_14" style:family="text">
      <style:text-properties style:font-name-complex="Arial" fo:language="en" fo:country="US"/>
    </style:style>
    <style:style style:name="P520" style:family="paragraph" style:parent-style-name="Normal">
      <style:paragraph-properties fo:text-align="justify"/>
      <style:text-properties style:font-name-complex="Arial" fo:language="en" fo:country="US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-complex="Arial" fo:language="en" fo:country="US"/>
    </style:style>
    <style:style style:name="T521_2" style:family="text">
      <style:text-properties style:font-name-complex="Arial" fo:language="en" fo:country="US"/>
    </style:style>
    <style:style style:name="T521_3" style:family="text">
      <style:text-properties style:font-name-complex="Arial" fo:language="en" fo:country="US"/>
    </style:style>
    <style:style style:name="T521_4" style:family="text">
      <style:text-properties style:font-name-complex="Arial" fo:language="en" fo:country="US"/>
    </style:style>
    <style:style style:name="T521_5" style:family="text">
      <style:text-properties style:font-name-complex="Arial" fo:language="en" fo:country="US"/>
    </style:style>
    <style:style style:name="T521_6" style:family="text">
      <style:text-properties style:font-name-complex="Arial" fo:language="en" fo:country="US"/>
    </style:style>
    <style:style style:name="T521_7" style:family="text">
      <style:text-properties style:font-name-complex="Arial" fo:language="en" fo:country="US"/>
    </style:style>
    <style:style style:name="T521_8" style:family="text">
      <style:text-properties style:font-name-complex="Arial" fo:language="en" fo:country="US"/>
    </style:style>
    <style:style style:name="T521_9" style:family="text">
      <style:text-properties style:font-name-complex="Arial" fo:language="en" fo:country="US"/>
    </style:style>
    <style:style style:name="T521_10" style:family="text">
      <style:text-properties style:font-name-complex="Arial" fo:language="en" fo:country="US"/>
    </style:style>
    <style:style style:name="T521_11" style:family="text">
      <style:text-properties style:font-name-complex="Arial" fo:language="en" fo:country="US"/>
    </style:style>
    <style:style style:name="T521_12" style:family="text">
      <style:text-properties style:font-name-complex="Arial" fo:language="en" fo:country="US"/>
    </style:style>
    <style:style style:name="T521_13" style:family="text">
      <style:text-properties style:font-name-complex="Arial" fo:language="en" fo:country="US"/>
    </style:style>
    <style:style style:name="T521_14" style:family="text">
      <style:text-properties style:font-name-complex="Arial" fo:language="en" fo:country="US"/>
    </style:style>
    <style:style style:name="T521_15" style:family="text">
      <style:text-properties style:font-name-complex="Arial" fo:language="en" fo:country="US"/>
    </style:style>
    <style:style style:name="T521_16" style:family="text">
      <style:text-properties style:font-name-complex="Arial" fo:language="en" fo:country="US"/>
    </style:style>
    <style:style style:name="P522" style:family="paragraph" style:parent-style-name="Normal">
      <style:paragraph-properties fo:text-align="justify"/>
      <style:text-properties style:font-name-complex="Arial" fo:language="en" fo:country="US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-complex="Arial" fo:language="en" fo:country="US"/>
    </style:style>
    <style:style style:name="T523_2" style:family="text">
      <style:text-properties style:font-name-complex="Arial" fo:language="en" fo:country="US"/>
    </style:style>
    <style:style style:name="T523_3" style:family="text">
      <style:text-properties style:font-name-complex="Arial" fo:language="en" fo:country="US"/>
    </style:style>
    <style:style style:name="P524" style:family="paragraph" style:parent-style-name="Normal">
      <style:paragraph-properties fo:text-align="justify"/>
      <style:text-properties style:font-name-complex="Arial" fo:language="en" fo:country="US" fo:font-weight="bold" style:font-weight-asian="bold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-complex="Arial" fo:language="en" fo:country="US" fo:font-weight="bold" style:font-weight-asian="bold" style:font-weight-complex="bold"/>
    </style:style>
    <style:style style:name="P526" style:family="paragraph" style:parent-style-name="Normal">
      <style:text-properties fo:font-size="11pt" style:font-size-asian="11pt" style:font-size-complex="11pt" fo:font-weight="bold" style:font-weight-asian="bold"/>
    </style:style>
    <style:style style:name="P527" style:family="paragraph" style:parent-style-name="Normal"/>
    <style:style style:name="T527_1" style:family="text">
      <style:text-properties fo:font-size="11pt" style:font-size-asian="11pt" style:font-size-complex="11pt"/>
    </style:style>
    <style:style style:name="T527_2" style:family="text">
      <style:text-properties fo:font-size="11pt" style:font-size-asian="11pt" style:font-size-complex="11pt"/>
    </style:style>
    <style:style style:name="T527_3" style:family="text">
      <style:text-properties fo:font-size="11pt" style:font-size-asian="11pt" style:font-size-complex="11pt"/>
    </style:style>
    <style:style style:name="T527_4" style:family="text">
      <style:text-properties fo:font-size="11pt" style:font-size-asian="11pt" style:font-size-complex="11pt"/>
    </style:style>
    <style:style style:name="T527_5" style:family="text">
      <style:text-properties fo:font-size="11pt" style:font-size-asian="11pt" style:font-size-complex="11pt"/>
    </style:style>
    <style:style style:name="Table13" style:family="table">
      <style:table-properties table:align="left" style:width="17.981cm" fo:margin-left="0cm"/>
    </style:style>
    <style:style style:name="Column49" style:family="table-column">
      <style:table-column-properties style:column-width="17.981cm"/>
    </style:style>
    <style:style style:name="Row4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4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31" style:family="paragraph" style:parent-style-name="Normal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2" style:family="paragraph" style:parent-style-name="Normal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35" style:family="paragraph" style:parent-style-name="Normal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6" style:family="paragraph" style:parent-style-name="Normal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7" style:family="paragraph" style:parent-style-name="Normal">
      <style:text-properties fo:font-size="11pt" style:font-size-asian="11pt" style:font-size-complex="11pt" fo:font-weight="bold" style:font-weight-asian="bold"/>
    </style:style>
    <style:style style:name="P538" style:family="paragraph" style:parent-style-name="Normal">
      <style:paragraph-properties fo:text-align="justify"/>
      <style:text-properties style:font-name-complex="Arial" fo:language="en" fo:country="US"/>
    </style:style>
    <style:style style:name="P539" style:family="paragraph" style:parent-style-name="Normal"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</office:automatic-styles>
  <office:body>
    <office:text>
      <text:p text:style-name="P1"><text:span text:style-name="T1_1">Annual<text:s/>Review<text:s/></text:span><text:span text:style-name="T1_2">–</text:span><text:span text:style-name="T1_3"><text:s/></text:span><text:span text:style-name="T1_4">September<text:s/>2019</text:span><text:span text:style-name="T1_5">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Accelerated<text:s/>Reform<text:s/>Facility<text:s/>(ARF)</text:span></text:p>
            <text:p text:style-name="P5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<text:s/>15m</text:span></text:p>
          </table:table-cell>
          <table:covered-table-cell/>
          <table:table-cell table:style-name="Cell3">
            <text:p text:style-name="P7"><text:span text:style-name="T7_1">Review<text:s/>Date:<text:s/></text:span><text:span text:style-name="T7_2">30<text:s/>September<text:s/>201</text:span><text:span text:style-name="T7_3">9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text:span text:style-name="T8_2">203601</text:span></text:p>
            <text:p text:style-name="P9"/>
          </table:table-cell>
          <table:table-cell table:style-name="Cell5">
            <text:p text:style-name="P10"><text:span text:style-name="T10_1">Start<text:s/>Date:</text:span><text:span text:style-name="T10_2"><text:s/></text:span><text:span text:style-name="T10_3">16<text:s/>August<text:s/>2012</text:span></text:p>
          </table:table-cell>
          <table:table-cell table:style-name="Cell6">
            <text:p text:style-name="P11"><text:span text:style-name="T11_1">End<text:s/>Date:</text:span><text:span text:style-name="T11_2"><text:s/></text:span><text:span text:style-name="T11_3">31<text:s/>December<text:s/>2020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3</text:span></text:p>
          </table:table-cell>
          <table:table-cell table:style-name="Cell9">
            <text:p text:style-name="P16"><text:span text:style-name="T16_1">2014</text:span></text:p>
          </table:table-cell>
          <table:table-cell table:style-name="Cell10">
            <text:p text:style-name="P17"><text:span text:style-name="T17_1">2015</text:span></text:p>
          </table:table-cell>
          <table:table-cell table:style-name="Cell11">
            <text:p text:style-name="P18"><text:span text:style-name="T18_1">2016</text:span></text:p>
          </table:table-cell>
          <table:table-cell table:style-name="Cell12">
            <text:p text:style-name="P19"><text:span text:style-name="T19_1">2017</text:span></text:p>
          </table:table-cell>
          <table:table-cell table:style-name="Cell13">
            <text:p text:style-name="P20"><text:span text:style-name="T20_1">2018</text:span></text:p>
          </table:table-cell>
          <table:table-cell table:style-name="Cell14">
            <text:p text:style-name="P21"><text:span text:style-name="T21_1">2019</text:span></text:p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Programme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><text:span text:style-name="T28_1">A</text:span></text:p>
          </table:table-cell>
          <table:table-cell table:style-name="Cell22">
            <text:p text:style-name="P29"><text:span text:style-name="T29_1">A</text:span></text:p>
          </table:table-cell>
          <table:table-cell table:style-name="Cell23">
            <text:p text:style-name="P30"><text:span text:style-name="T30_1">B</text:span></text:p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/text:p>
          </table:table-cell>
          <table:table-cell table:style-name="Cell26">
            <text:p text:style-name="P33"><text:span text:style-name="T33_1">Low</text:span></text:p>
          </table:table-cell>
          <table:table-cell table:style-name="Cell27">
            <text:p text:style-name="P34"><text:span text:style-name="T34_1">Low</text:span></text:p>
          </table:table-cell>
          <table:table-cell table:style-name="Cell28">
            <text:p text:style-name="P35"><text:span text:style-name="T35_1">Medium</text:span></text:p>
          </table:table-cell>
          <table:table-cell table:style-name="Cell29">
            <text:p text:style-name="P36"><text:span text:style-name="T36_1">Moderate</text:span></text:p>
          </table:table-cell>
          <table:table-cell table:style-name="Cell30">
            <text:p text:style-name="P37"><text:span text:style-name="T37_1">Moderate</text:span></text:p>
          </table:table-cell>
          <table:table-cell table:style-name="Cell31">
            <text:p text:style-name="P38"><text:span text:style-name="T38_1">Moderate</text:span></text:p>
          </table:table-cell>
          <table:table-cell table:style-name="Cell32">
            <text:p text:style-name="P39"><text:span text:style-name="T39_1">Moderate</text:span></text:p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devtracker.dfid.gov.uk/projects/GB-1-203601/documents"><text:span text:style-name="T43_2">https://devtracker.dfid.gov.uk/projects/GB-1-203601/documents</text:span></text:a>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Log<text:s/>frame:<text:s/></text:span></text:p>
          </table:table-cell>
          <table:table-cell table:style-name="Cell37">
            <text:p text:style-name="P45"><text:span text:style-name="T45_1">The<text:s/></text:span><text:span text:style-name="T45_2">revised<text:s/></text:span><text:span text:style-name="T45_3">logframe</text:span><text:span text:style-name="T45_4"><text:s/>will<text:s/>be<text:s/>reflected<text:s/>in<text:s/>the<text:s/></text:span><text:span text:style-name="T45_5">DevTracker</text:span><text:span text:style-name="T45_6"><text:s/>in<text:s/>a<text:s/>few<text:s/>weeks.<text:s/></text:span></text:p>
          </table:table-cell>
        </table:table-row>
      </table:table>
      <text:p text:style-name="P46"/>
      <text:p text:style-name="P47"/>
      <text:p text:style-name="P48"><text:span text:style-name="T48_1">A.<text:s/></text:span><text:span text:style-name="T48_2">Summary<text:s/>and<text:s/>Overview<text:s/></text:span><text:span text:style-name="T48_3">(1-</text:span><text:span text:style-name="T48_4">2</text:span><text:span text:style-name="T48_5"><text:s/>page</text:span><text:span text:style-name="T48_6">s</text:span><text:span text:style-name="T48_7">)</text:span><text:span text:style-name="T48_8"><text:s/></text:span></text:p>
      <text:p text:style-name="P49"/>
      <text:p text:style-name="P50"><text:span text:style-name="T50_1">Description<text:s/>of<text:s/>programme<text:s/></text:span><text:span text:style-name="T50_2">(1/2<text:s/>page)</text:span></text:p>
      <text:p text:style-name="P51"/>
      <text:p text:style-name="P52"><text:span text:style-name="T52_1">The<text:s/>DFID<text:s/></text:span><text:span text:style-name="T52_2">Myanmar’s</text:span><text:span text:style-name="T52_3"><text:s/>Accelerated<text:s/>Reform<text:s/>Facility<text:s/>(ARF)<text:s/>was<text:s/>set<text:s/>up<text:s/>to<text:s/>provide<text:s/>up<text:s/>to<text:s/>£5<text:s/>million<text:s/>between<text:s/>September<text:s/>2012<text:s/>and<text:s/>April<text:s/>2014<text:s/>for<text:s/>DFID<text:s/></text:span><text:span text:style-name="T52_4">Myanmar<text:s/></text:span><text:span text:style-name="T52_5">to<text:s/>respond<text:s/>quickly<text:s/>to<text:s/>opportunities,<text:s/>created<text:s/>by<text:s/>the<text:s/>reform<text:s/>process,<text:s/>to<text:s/>support<text:s/>interventions<text:s/>that<text:s/>catalyse,<text:s/>foster<text:s/>and<text:s/>deepen<text:s/>reform<text:s/>in<text:s/></text:span><text:span text:style-name="T52_6">Myanmar</text:span><text:span text:style-name="T52_7">.</text:span><text:span text:style-name="T52_8"><text:s/></text:span></text:p>
      <text:p text:style-name="P53"/>
      <text:p text:style-name="P54"><text:span text:style-name="T54_1">The<text:s/>ARF<text:s/>has<text:s/>been<text:s/>extended<text:s/>several<text:s/>times.<text:s/></text:span><text:span text:style-name="T54_2">In<text:s/>2014<text:s/>the</text:span><text:span text:style-name="T54_3"><text:s/></text:span><text:span text:style-name="T54_4">Minister<text:s/>of<text:s/>State<text:s/>(</text:span><text:span text:style-name="T54_5">MoS</text:span><text:span text:style-name="T54_6">)</text:span><text:span text:style-name="T54_7"><text:s/>approved<text:s/></text:span><text:span text:style-name="T54_8">(</text:span><text:span text:style-name="T54_9">Vault<text:s/>no<text:s/></text:span><text:span text:style-name="T54_10">4322226)<text:s/>a<text:s/>further<text:s/>£10m<text:s/>and<text:s/>extended<text:s/>the<text:s/>ARF<text:s/>until<text:s/>the<text:s/>end<text:s/>of<text:s/>the<text:s/>December<text:s/>2016<text:s/>based<text:s/>on<text:s/>the<text:s/>success<text:s/>of<text:s/>the<text:s/>initiatives<text:s/>funded<text:s/>under<text:s/>the<text:s/>ARF<text:s/>and<text:s/>the<text:s/>further<text:s/>opening<text:s/>of<text:s/>reform<text:s/>space,<text:s/>particularly<text:s/>in<text:s/>relation<text:s/>to<text:s/>the<text:s/>peace<text:s/>process.<text:s/></text:span><text:span text:style-name="T54_11">I</text:span><text:span text:style-name="T54_12">n<text:s/>2016</text:span><text:span text:style-name="T54_13">,<text:s/>t</text:span><text:span text:style-name="T54_14">he<text:s/></text:span><text:span text:style-name="T54_15">DFID<text:s/>Myanmar<text:s/></text:span><text:span text:style-name="T54_16">Head<text:s/>of<text:s/>the<text:s/>Office<text:s/>approved<text:s/>an<text:s/>extension<text:s/>of<text:s/>the<text:s/>project<text:s/></text:span><text:span text:style-name="T54_17">on<text:s/>a<text:s/>no-cost<text:s/>basis<text:s/>to<text:s/>the<text:s/>end<text:s/>of<text:s/>2020</text:span><text:span text:style-name="T54_18">.<text:s/></text:span><text:span text:style-name="T54_19">In<text:s/>July<text:s/>2016</text:span><text:span text:style-name="T54_20">,</text:span><text:span text:style-name="T54_21"><text:s/>the<text:s/></text:span><text:span text:style-name="T54_22">MoS</text:span><text:span text:style-name="T54_23"><text:s/>approved<text:s/>the<text:s/>reallocation<text:s/>of<text:s/>£5m<text:s/>earmarked<text:s/>in<text:s/>the<text:s/>2014<text:s/>extension<text:s/>for<text:s/>supporting<text:s/>the<text:s/>peace<text:s/>process<text:s/>for<text:s/>use<text:s/>under<text:s/>any<text:s/>of<text:s/>the<text:s/>ARF’s<text:s/>focus<text:s/>areas<text:s/>(EDRM<text:s/>5514046)</text:span><text:span text:style-name="T54_24">.<text:s/></text:span><text:span text:style-name="T54_25">In<text:s/>November<text:s/>2017,<text:s/>a<text:s/>new<text:s/>approval<text:s/>processes<text:s/>for<text:s/>the<text:s/>ARF<text:s/>projects<text:s/>was<text:s/>agreed<text:s/>which<text:s/>provided<text:s/>delegated<text:s/>authority<text:s/>back<text:s/>to<text:s/>the<text:s/>Head<text:s/>of<text:s/>Office<text:s/>(It<text:s/>was<text:s/>agreed<text:s/>in<text:s/>July<text:s/>2016<text:s/>that<text:s/>Ministers<text:s/>would<text:s/>approve<text:s/>them<text:s/>initially)<text:s/>as<text:s/>decisions<text:s/>on<text:s/>small,<text:s/>opportunistic<text:s/>spending<text:s/>were<text:s/>best<text:s/>made<text:s/>at<text:s/>the<text:s/>country<text:s/>level.<text:s/></text:span></text:p>
      <text:p text:style-name="P55"/>
      <text:p text:style-name="P56"><text:span text:style-name="T56_1">The<text:s/>ARF<text:s/></text:span><text:span text:style-name="T56_2">was<text:s/>established<text:s/>to<text:s/></text:span><text:span text:style-name="T56_3">focus<text:s/>on<text:s/></text:span><text:span text:style-name="T56_4">six<text:s/>strategic<text:s/>pillars</text:span><text:span text:style-name="T56_5"><text:s/>to<text:s/></text:span><text:span text:style-name="T56_6">create<text:s/>a<text:s/>better<text:s/>governed,<text:s/>more<text:s/>peaceful<text:s/>&amp;<text:s/>prosperous<text:s/></text:span><text:span text:style-name="T56_7">Myanmar</text:span><text:span text:style-name="T56_8"><text:s/>that<text:s/>uses<text:s/>its<text:s/>increased<text:s/>wealth<text:s/>to<text:s/>reduce<text:s/>poverty.<text:s/></text:span><text:span text:style-name="T56_9">P</text:span><text:span text:style-name="T56_10">roject<text:s/>bids</text:span><text:span text:style-name="T56_11"><text:s/>under<text:s/>ARF<text:s/></text:span><text:span text:style-name="T56_12">should<text:s/></text:span><text:span text:style-name="T56_13">not<text:s/></text:span><text:span text:style-name="T56_14">duplicate<text:s/></text:span><text:span text:style-name="T56_15">wider<text:s/></text:span><text:span text:style-name="T56_16">programmes<text:s/></text:span><text:span text:style-name="T56_17">DFID</text:span><text:span text:style-name="T56_18"><text:s/>implement</text:span><text:span text:style-name="T56_19">s</text:span><text:span text:style-name="T56_20">.<text:s/></text:span><text:span text:style-name="T56_21">They<text:s/>must<text:s/>focus<text:s/>on</text:span><text:span text:style-name="T56_22"><text:s/>strategy,<text:s/>policy,<text:s/>influencing<text:s/>and<text:s/>donor/aid<text:s/>effectiveness</text:span><text:span text:style-name="T56_23">,<text:s/></text:span><text:span text:style-name="T56_24">compl</text:span><text:span text:style-name="T56_25">e</text:span><text:span text:style-name="T56_26">ment</text:span><text:span text:style-name="T56_27">ing</text:span><text:span text:style-name="T56_28"><text:s/>the<text:s/>wider<text:s/>DFID<text:s/>Myanmar<text:s/>portfolio<text:s/>with<text:s/>the<text:s/>ability<text:s/>to<text:s/>respond<text:s/>swiftly<text:s/>to<text:s/>opportunities<text:s/></text:span><text:span text:style-name="T56_29">and<text:s/>challenges</text:span><text:span text:style-name="T56_30">.<text:s/></text:span><text:span text:style-name="T56_31">Specific<text:s/>interventions<text:s/>for<text:s/>support<text:s/>under<text:s/>these<text:s/>six<text:s/>themes<text:s/>are<text:s/>based<text:s/>on<text:s/>a<text:s/>set<text:s/>of<text:s/>policy<text:s/>and<text:s/>strategic<text:s/>criteria.</text:span></text:p>
      <text:p text:style-name="P57"/>
      <text:p text:style-name="P58"><text:span text:style-name="T58_1">The<text:s/>six<text:s/>strategic<text:s/>pillars<text:s/></text:span><text:span text:style-name="T58_2">of<text:s/>the<text:s/>ARF<text:s/></text:span><text:span text:style-name="T58_3">are</text:span><text:span text:style-name="T58_4">:<text:s/></text:span></text:p>
      <text:p text:style-name="P59"/>
      <text:list text:style-name="LS13" xml:id="list0">
        <text:list-item>
          <text:p text:style-name="P60"><text:span text:style-name="T60_1">Good<text:s/>governance<text:s/>and<text:s/>public<text:s/>financial<text:s/>management</text:span></text:p>
        </text:list-item>
        <text:list-item>
          <text:p text:style-name="P61"><text:span text:style-name="T61_1">Promoting<text:s/>responsible<text:s/>investment</text:span></text:p>
        </text:list-item>
        <text:list-item>
          <text:p text:style-name="P62"><text:span text:style-name="T62_1">Improving<text:s/>transparency,<text:s/>accountability<text:s/>and<text:s/>the<text:s/>rule<text:s/>of<text:s/>law</text:span></text:p>
        </text:list-item>
        <text:list-item>
          <text:p text:style-name="P63"><text:span text:style-name="T63_1">Strengthening<text:s/>the<text:s/>work<text:s/>of<text:s/>Parliament</text:span></text:p>
        </text:list-item>
        <text:list-item>
          <text:p text:style-name="P64"><text:span text:style-name="T64_1">Helping<text:s/>the<text:s/>process<text:s/>of<text:s/>ethnic<text:s/>reconciliation</text:span></text:p>
        </text:list-item>
        <text:list-item>
          <text:p text:style-name="P65"><text:span text:style-name="T65_1">Better<text:s/>coordination<text:s/>and<text:s/>aid<text:s/>effectiveness</text:span></text:p>
        </text:list-item>
      </text:list>
      <text:p text:style-name="P66"/>
      <text:p text:style-name="P67"/>
      <text:p text:style-name="P68"><text:span text:style-name="T68_1">Following<text:s/>the<text:s/>Rakhine<text:s/>crisis<text:s/>of<text:s/>2017,<text:s/>the<text:s/>use<text:s/>of<text:s/>the<text:s/>Fund<text:s/>has<text:s/>been<text:s/></text:span><text:span text:style-name="T68_2">reviewed<text:s/>and<text:s/>updated.<text:s/>We<text:s/>recognise<text:s/>that<text:s/>Myanmar’s<text:s/>transition<text:s/>is<text:s/>not<text:s/>straightforward<text:s/>and<text:s/>that<text:s/>we<text:s/>need<text:s/>to<text:s/>be<text:s/>realistic<text:s/>about<text:s/>opportunities<text:s/>for<text:s/>change<text:s/>–<text:s/>but<text:s/>that<text:s/>nonetheless<text:s/>opportunities<text:s/>do<text:s/>exist.<text:s/>The<text:s/>overall<text:s/>ARF<text:s/>results<text:s/>framework<text:s/>was<text:s/>reviewed<text:s/>in<text:s/>April<text:s/>2018<text:s/>to<text:s/>respond<text:s/>to<text:s/>the<text:s/>four<text:s/></text:span><text:span text:style-name="T68_3">shifts</text:span><text:span text:style-name="T68_4"><text:s/>in<text:s/>the<text:s/>overall<text:s/>portfolio.<text:s/></text:span><text:span text:style-name="T68_5">This<text:s/>has<text:s/>meant<text:s/>placing<text:s/>a<text:s/>stronger<text:s/>focus<text:s/></text:span><text:span text:style-name="T68_6">on<text:s/></text:span><text:span text:style-name="T68_7">inclusion,<text:s/>the<text:s/>needs<text:s/>of<text:s/>displaced<text:s/>people<text:s/>and<text:s/>those<text:s/>affected<text:s/>by<text:s/>conflict</text:span><text:span text:style-name="T68_8"><text:s/>and<text:s/>engaging<text:s/>with<text:s/>government<text:s/>on<text:s/>the<text:s/>needs<text:s/>of<text:s/>the<text:s/>most<text:s/>vulnerable</text:span><text:span text:style-name="T68_9">.</text:span><text:span text:style-name="T68_10"><text:s/>The<text:s/>use<text:s/>of<text:s/>the<text:s/>ARF<text:s/></text:span><text:span text:style-name="T68_11">is<text:s/></text:span><text:span text:style-name="T68_12">align</text:span><text:span text:style-name="T68_13">ed</text:span><text:span text:style-name="T68_14"><text:s/>with</text:span><text:span text:style-name="T68_15"><text:s/>the</text:span><text:span text:style-name="T68_16"><text:s/></text:span><text:span text:style-name="T68_17">Smart<text:s/>Rules<text:s/>and</text:span><text:span text:style-name="T68_18"><text:s/>the</text:span><text:span text:style-name="T68_19"><text:s/>Gender<text:s/>Equality<text:s/>Act<text:s/>2014.<text:s/></text:span></text:p>
      <text:p text:style-name="P69"><text:span text:style-name="T69_1"><text:line-break/></text:span><text:span text:style-name="T69_2">A<text:s/>further<text:s/>review<text:s/>of<text:s/>the<text:s/>ARF<text:s/>will<text:s/>be<text:s/>carried<text:s/>out<text:s/>following<text:s/>the<text:s/>completion<text:s/>of<text:s/>the<text:s/>new<text:s/>DFID<text:s/>Myanmar<text:s/>business<text:s/>plan<text:s/>and<text:s/>theory<text:s/>of<text:s/>change<text:s/>(expected<text:s/>end<text:s/>2019/20).<text:s/>This<text:s/>will<text:s/>ensure<text:s/>the<text:s/>ARF<text:s/>programme<text:s/>remains<text:s/>relevant<text:s/>and<text:s/>appropriate,<text:s/>is<text:s/>sufficiently<text:s/>flexible<text:s/>to<text:s/>respond<text:s/>swiftly<text:s/>to<text:s/>the<text:s/>changing<text:s/>context<text:s/>and<text:s/>includes<text:s/>a<text:s/>stronger<text:s/>focus<text:s/>on<text:s/>deepening<text:s/>our<text:s/>knowledge<text:s/>and<text:s/>understanding.<text:s/></text:span></text:p>
      <text:p text:style-name="P70"/>
      <text:p text:style-name="P71"><text:span text:style-name="T71_1">This<text:s/>annual<text:s/>review<text:s/>only<text:s/>assesses<text:s/>performance<text:s/>of<text:s/>the<text:s/>outputs<text:s/>and<text:s/>indicators<text:s/></text:span><text:span text:style-name="T71_2">that<text:s/>were<text:s/>live<text:s/></text:span><text:span text:style-name="T71_3">this<text:s/>year<text:s/></text:span><text:span text:style-name="T71_4">(see<text:s/>Annex<text:s/>1).<text:s/>These<text:s/>are<text:s/>better<text:s/>governance<text:s/>and<text:s/>public<text:s/>financial<text:s/>management,<text:s/>helping<text:s/>the<text:s/>process<text:s/>of<text:s/>ethnic<text:s/>reconciliation,</text:span><text:span text:style-name="T71_5"><text:s/>and</text:span><text:span text:style-name="T71_6"><text:s/>better<text:s/>donor<text:s/>coordination<text:s/>and<text:s/>aid<text:s/>effectiveness.<text:s/></text:span><text:span text:style-name="T71_7"><text:s/></text:span></text:p>
      <text:p text:style-name="P72"/>
      <text:p text:style-name="P73"><text:span text:style-name="T73_1">Summary<text:s/>supporting<text:s/>narrative<text:s/>for<text:s/>the<text:s/>overall<text:s/>score<text:s/>in<text:s/>this<text:s/>review<text:s/></text:span><text:span text:style-name="T73_2">(1/2<text:s/>page)</text:span></text:p>
      <text:p text:style-name="P74"/>
      <text:p text:style-name="P75"><text:span text:style-name="T75_1">The<text:s/></text:span><text:span text:style-name="T75_2">overall</text:span><text:span text:style-name="T75_3"><text:s/></text:span><text:span text:style-name="T75_4">output<text:s/>score<text:s/>is<text:s/></text:span><text:span text:style-name="T75_5">B</text:span><text:span text:style-name="T75_6"><text:s/></text:span><text:span text:style-name="T75_7">(</text:span><text:span text:style-name="T75_8">Output<text:s/>moderately<text:s/>did<text:s/>not<text:s/>meet<text:s/>expectation</text:span><text:span text:style-name="T75_9">).</text:span><text:span text:style-name="T75_10"><text:s/></text:span><text:span text:style-name="T75_11">The<text:s/>ARF<text:s/>continues<text:s/>to<text:s/>be<text:s/>an<text:s/>effective<text:s/>vehicle<text:s/>for<text:s/>supporting<text:s/></text:span><text:span text:style-name="T75_12">change<text:s/>in<text:s/></text:span><text:span text:style-name="T75_13">Myanmar</text:span><text:span text:style-name="T75_14"><text:s/></text:span><text:span text:style-name="T75_15">and<text:s/></text:span><text:span text:style-name="T75_16">for<text:s/>working<text:s/>with<text:s/></text:span><text:span text:style-name="T75_17">key<text:s/>reformers.<text:s/>It<text:s/>has<text:s/>played<text:s/>a<text:s/>useful<text:s/>role<text:s/>in<text:s/>piloting<text:s/>successful<text:s/></text:span><text:span text:style-name="T75_18">strategic<text:s/>and<text:s/>policy<text:s/>interventions<text:s/>that<text:s/>are<text:s/></text:span><text:span text:style-name="T75_19">low-</text:span><text:span text:style-name="T75_20">cost<text:s/>but<text:s/>high</text:span><text:span text:style-name="T75_21">-</text:span><text:span text:style-name="T75_22">impact.<text:s/>Some<text:s/>of<text:s/>interventions<text:s/>have<text:s/>also<text:s/></text:span><text:span text:style-name="T75_23">evolved<text:s/>into</text:span><text:span text:style-name="T75_24"><text:s/>larger<text:s/>sectoral</text:span><text:span text:style-name="T75_25"><text:s/>support,</text:span><text:span text:style-name="T75_26"><text:s/>notably<text:s/>the<text:s/></text:span><text:span text:style-name="T75_27">earlier<text:s/></text:span><text:span text:style-name="T75_28">English<text:s/>for<text:s/>Education<text:s/>College<text:s/>Trainers</text:span><text:span text:style-name="T75_29"><text:s/>project<text:s/>which<text:s/></text:span><text:span text:style-name="T75_30">provided<text:s/>the<text:s/>basis<text:s/>for<text:s/></text:span><text:span text:style-name="T75_31">DFID</text:span><text:span text:style-name="T75_32">’s</text:span><text:span text:style-name="T75_33"><text:s/>new<text:s/></text:span><text:span text:style-name="T75_34">nationwide<text:s/></text:span><text:span text:style-name="T75_35">education<text:s/>programme,<text:s/>and<text:s/></text:span><text:span text:style-name="T75_36">the<text:s/></text:span><text:span text:style-name="T75_37">Project<text:s/>Management<text:s/>of<text:s/>Restoration<text:s/>and<text:s/></text:span><text:bookmark-start text:name="_GoBack"/><text:bookmark-end text:name="_GoBack"/><text:span text:style-name="T75_38">Reinvigoration<text:s/>of<text:s/>Rangoon<text:s/>General<text:s/>Hospital<text:s/>and<text:s/>Transforming<text:s/>Medical<text:s/>Education</text:span><text:span text:style-name="T75_39">”</text:span><text:span text:style-name="T75_40"><text:s/>(RGHT)</text:span><text:span text:style-name="T75_41"><text:s/></text:span><text:span text:style-name="T75_42">which<text:s/></text:span><text:span text:style-name="T75_43">buil</text:span><text:span text:style-name="T75_44">t</text:span><text:span text:style-name="T75_45"><text:s/>the<text:s/>foundation</text:span><text:span text:style-name="T75_46">s<text:s/>for<text:s/>the</text:span><text:span text:style-name="T75_47"><text:s/></text:span><text:span text:style-name="T75_48">transit</text:span><text:span text:style-name="T75_49">ion<text:s/></text:span><text:span text:style-name="T75_50">to<text:s/></text:span><text:span text:style-name="T75_51">DFID<text:s/></text:span><text:span text:style-name="T75_52">Myanmar’s<text:s/></text:span><text:span text:style-name="T75_53">new<text:s/></text:span><text:span text:style-name="T75_54">Access<text:s/>to<text:s/>H</text:span><text:span text:style-name="T75_55">ealth<text:s/>programme.</text:span><text:span text:style-name="T75_56"><text:s/></text:span><text:span text:style-name="T75_57">The<text:s/>additional<text:s/>value<text:s/>add<text:s/>for<text:s/>DFID<text:s/>has<text:s/>been<text:s/>the<text:s/>RGHT’s<text:s/>capacity<text:s/>to<text:s/>influence<text:s/>and<text:s/>foster<text:s/>space<text:s/>for<text:s/>strategic<text:s/>engagement<text:s/>with<text:s/></text:span><text:span text:style-name="T75_58">the<text:s/></text:span><text:span text:style-name="T75_59">government<text:s/>authorities<text:s/></text:span><text:span text:style-name="T75_60">including<text:s/></text:span><text:span text:style-name="T75_61">Myanmar<text:s/>State<text:s/>Counsellor,<text:s/>Aung<text:s/>Sang<text:s/>Sui<text:s/>Kyi</text:span><text:span text:style-name="T75_62">.</text:span><text:span text:style-name="T75_63"><text:s/></text:span></text:p>
      <text:p text:style-name="P76"/>
      <text:p text:style-name="P77"><text:span text:style-name="T77_1">In<text:s/>this<text:s/>reporting<text:s/>cycle,<text:s/>t</text:span><text:span text:style-name="T77_2">he<text:s/></text:span><text:span text:style-name="T77_3">Rakhine<text:s/></text:span><text:span text:style-name="T77_4">strateg</text:span><text:span text:style-name="T77_5">ic<text:s/>engagement<text:s/>fund</text:span><text:span text:style-name="T77_6"><text:s/>has<text:s/>helped<text:s/>to<text:s/></text:span><text:span text:style-name="T77_7">provide<text:s/>entry<text:s/>points<text:s/>for<text:s/>policy<text:s/>dialogues<text:s/>and<text:s/>influence<text:s/>with<text:s/>local<text:s/>stakeholders</text:span><text:span text:style-name="T77_8">.<text:s/></text:span><text:span text:style-name="T77_9">DFID<text:s/>has<text:s/>provided<text:s/>support<text:s/>to<text:s/></text:span><text:span text:style-name="T77_10">all</text:span><text:span text:style-name="T77_11"><text:s/>communities<text:s/>in<text:s/>Rakhine<text:s/>State<text:s/>through<text:s/>our<text:s/>aid<text:s/>programmes.<text:s/>However,<text:s/>there<text:s/>remains<text:s/>a<text:s/>perception<text:s/>among<text:s/>ethnic<text:s/>Rakhine<text:s/>that<text:s/>little<text:s/>is<text:s/>being<text:s/>done<text:s/>for<text:s/>them.<text:s/>The<text:s/>international<text:s/>community<text:s/>including<text:s/>the<text:s/>UK<text:s/>has<text:s/>been<text:s/>poor<text:s/>at<text:s/>engaging<text:s/>with<text:s/>the<text:s/>ethnic<text:s/>Rakhine<text:s/>population<text:s/>and<text:s/>has<text:s/>done<text:s/>little<text:s/>to<text:s/>counter<text:s/>this<text:s/>narrative.<text:s/>This<text:s/>is<text:s/>risky<text:s/>for<text:s/>our<text:s/>development<text:s/>portfolio<text:s/>and<text:s/>our<text:s/>operations<text:s/>in<text:s/>Rakhine.<text:s/>The<text:s/>strategic<text:s/>engagement<text:s/>fund<text:s/>was<text:s/>designed<text:s/>to<text:s/>help<text:s/>us<text:s/>engage<text:s/>with<text:s/>a<text:s/>broader<text:s/>range<text:s/>of<text:s/>stakeholders<text:s/>in<text:s/>Rakhine,<text:s/>working<text:s/>in<text:s/>a<text:s/>coherent<text:s/>manner<text:s/>with<text:s/>our<text:s/>larger<text:s/>programme<text:s/>interventions<text:s/>to<text:s/>provide<text:s/>visible,<text:s/>swift,<text:s/>low<text:s/>cost<text:s/>-<text:s/>quick<text:s/>impact<text:s/>projects<text:s/>in<text:s/>response<text:s/>to<text:s/>needs<text:s/>identified<text:s/>by<text:s/>communities.</text:span><text:span text:style-name="T77_12"><text:s/>The<text:s/>fund<text:s/>has<text:s/></text:span><text:span text:style-name="T77_13">implement</text:span><text:span text:style-name="T77_14">ed</text:span><text:span text:style-name="T77_15"><text:s/></text:span><text:span text:style-name="T77_16">timely<text:s/></text:span><text:span text:style-name="T77_17">small</text:span><text:span text:style-name="T77_18">-</text:span><text:span text:style-name="T77_19">s</text:span><text:span text:style-name="T77_20">cale</text:span><text:span text:style-name="T77_21"><text:s/></text:span><text:span text:style-name="T77_22">projects<text:s/></text:span><text:span text:style-name="T77_23">in<text:s/>response<text:s/>to<text:s/>the<text:s/>R</text:span><text:span text:style-name="T77_24">akhine<text:s/></text:span><text:span text:style-name="T77_25">crisis</text:span><text:span text:style-name="T77_26">.</text:span><text:span text:style-name="T77_27"><text:s/></text:span><text:span text:style-name="T77_28">F</text:span><text:span text:style-name="T77_29">or<text:s/>example</text:span><text:span text:style-name="T77_30">,</text:span><text:span text:style-name="T77_31"><text:s/>funding<text:s/>was<text:s/>used<text:s/>for<text:s/>small<text:s/>scale<text:s/>infrastructure<text:s/>to<text:s/>promote<text:s/>education<text:s/>and<text:s/>provide<text:s/>improved<text:s/>water<text:s/>and<text:s/>sanitation<text:s/>for<text:s/>girls<text:s/>in<text:s/>monastic<text:s/>schools</text:span><text:span text:style-name="T77_32">.<text:s/></text:span><text:span text:style-name="T77_33">These<text:s/>projects<text:s/>were<text:s/>responsive<text:s/>to<text:s/>needs<text:s/>expressed<text:s/>by<text:s/>the<text:s/>Rakhine<text:s/>community<text:s/></text:span><text:span text:style-name="T77_34">around</text:span><text:span text:style-name="T77_35"><text:s/></text:span><text:span text:style-name="T77_36">Sittwe</text:span><text:span text:style-name="T77_37">.<text:s/></text:span></text:p>
      <text:p text:style-name="P78"/>
      <text:p text:style-name="P79"><text:span text:style-name="T79_1">Through</text:span><text:span text:style-name="T79_2"><text:s/></text:span><text:span text:style-name="T79_3">support<text:s/>to<text:s/>the<text:s/></text:span><text:span text:style-name="T79_4">R</text:span><text:span text:style-name="T79_5">angoon<text:s/></text:span><text:span text:style-name="T79_6">G</text:span><text:span text:style-name="T79_7">eneral<text:s/></text:span><text:span text:style-name="T79_8">H</text:span><text:span text:style-name="T79_9">ospita</text:span><text:span text:style-name="T79_10">l</text:span><text:span text:style-name="T79_11"><text:s/></text:span><text:span text:style-name="T79_12">implemented<text:s/>by<text:s/>the<text:s/>Rangoon<text:s/>General<text:s/>Hospital<text:s/>Trust</text:span><text:span text:style-name="T79_13"><text:s/>(RGHT)</text:span><text:span text:style-name="T79_14">,<text:s/>a<text:s/>UK<text:s/>based<text:s/>charity</text:span><text:span text:style-name="T79_15"><text:s/></text:span><text:span text:style-name="T79_16">with<text:s/>the<text:s/>Rangoon<text:s/>Ho</text:span><text:span text:style-name="T79_17">s</text:span><text:span text:style-name="T79_18">pital<text:s/>authorities</text:span><text:span text:style-name="T79_19">,<text:s/>the<text:s/>ARF<text:s/>has<text:s/>provided<text:s/>an<text:s/>entry<text:s/>point<text:s/>to<text:s/>work<text:s/>on</text:span><text:span text:style-name="T79_20"><text:s/>the<text:s/>health<text:s/>system<text:s/>reform<text:s/>in<text:s/>Myanmar</text:span><text:span text:style-name="T79_21">.</text:span><text:span text:style-name="T79_22"><text:s/></text:span><text:span text:style-name="T79_23">Since<text:s/>the<text:s/>last<text:s/>Annual<text:s/>Review</text:span><text:span text:style-name="T79_24">,</text:span><text:span text:style-name="T79_25"><text:s/>the<text:s/>ARF<text:s/></text:span><text:span text:style-name="T79_26">successfully</text:span><text:span text:style-name="T79_27"><text:s/></text:span><text:span text:style-name="T79_28">concluded<text:s/></text:span><text:span text:style-name="T79_29">the<text:s/>1st<text:s/>phase<text:s/>of<text:s/>support</text:span><text:span text:style-name="T79_30">.<text:s/>The</text:span><text:span text:style-name="T79_31"><text:s/>RGH</text:span><text:span text:style-name="T79_32">T</text:span><text:span text:style-name="T79_33"><text:s/>delivered<text:s/>a<text:s/>masterplan<text:s/>for<text:s/>the<text:s/>Hospital<text:s/>and<text:s/>presented<text:s/>it<text:s/>to<text:s/></text:span><text:span text:style-name="T79_34">Myanmar’s<text:s/></text:span><text:span text:style-name="T79_35">Minister<text:s/>for<text:s/>Health<text:s/>and<text:s/>Sport,<text:s/>U<text:s/>Myint<text:s/></text:span><text:span text:style-name="T79_36">Htwe</text:span><text:span text:style-name="T79_37">.<text:s/></text:span><text:span text:style-name="T79_38">The<text:s/>masterplan<text:s/></text:span><text:span text:style-name="T79_39">has<text:s/></text:span><text:span text:style-name="T79_40">recommended<text:s/>critical<text:s/>implementation<text:s/>proposals<text:s/>to<text:s/>make<text:s/>the<text:s/>hospital<text:s/>building<text:s/>safe</text:span><text:span text:style-name="T79_41"><text:s/>that<text:s/>DFID<text:s/>is<text:s/>considering<text:s/>funding</text:span><text:span text:style-name="T79_42"><text:s/>and<text:s/>aspects<text:s/>of<text:s/>the<text:s/>masterplan<text:s/>is<text:s/>being<text:s/>implemented.<text:s/></text:span><text:span text:style-name="T79_43">RGH</text:span><text:span text:style-name="T79_44">T</text:span><text:span text:style-name="T79_45"><text:s/>is</text:span><text:span text:style-name="T79_46"><text:s/></text:span><text:span text:style-name="T79_47">reshap</text:span><text:span text:style-name="T79_48">ing<text:s/></text:span><text:span text:style-name="T79_49">the<text:s/>landscape<text:s/>of<text:s/></text:span><text:span text:style-name="T79_50">Myanmar</text:span><text:span text:style-name="T79_51"><text:s/>medical<text:s/>education</text:span><text:span text:style-name="T79_52"><text:s/></text:span><text:span text:style-name="T79_53">(</text:span><text:span text:style-name="T79_54">e.g.<text:s/></text:span><text:span text:style-name="T79_55"><text:s/>the<text:s/>University<text:s/>of<text:s/>Medicine<text:s/></text:span><text:span text:style-name="T79_56">has<text:s/></text:span><text:span text:style-name="T79_57">reformed<text:s/></text:span><text:span text:style-name="T79_58">its<text:s/></text:span><text:span text:style-name="T79_59">medical<text:s/>curriculum</text:span><text:span text:style-name="T79_60">,</text:span><text:span text:style-name="T79_61"><text:s/></text:span><text:span text:style-name="T79_62">helped<text:s/>to<text:s/>generate<text:s/>a<text:s/>cadre<text:s/>of<text:s/>human<text:s/>resources<text:s/>for<text:s/>health,<text:s/>and<text:s/></text:span><text:span text:style-name="T79_63">guaranteed<text:s/></text:span><text:span text:style-name="T79_64">that<text:s/></text:span><text:span text:style-name="T79_65">essential<text:s/>infrastructure<text:s/>is<text:s/>present<text:s/>in<text:s/>which<text:s/>to<text:s/>teach<text:s/>such<text:s/>a<text:s/></text:span><text:span text:style-name="T79_66">programme</text:span><text:span text:style-name="T79_67">)</text:span><text:span text:style-name="T79_68">.<text:s/></text:span><text:span text:style-name="T79_69">Th</text:span><text:span text:style-name="T79_70">is<text:s/>was<text:s/>made<text:s/></text:span><text:span text:style-name="T79_71">possible<text:s/>by<text:s/>the</text:span><text:span text:style-name="T79_72"><text:s/>project<text:s/></text:span><text:span text:style-name="T79_73">bring</text:span><text:span text:style-name="T79_74">ing<text:s/>key<text:s/>British</text:span><text:span text:style-name="T79_75"><text:s/>health<text:s/>sector</text:span><text:span text:style-name="T79_76"><text:s/>expertise<text:s/>to<text:s/>deliver<text:s/>substantive<text:s/>and<text:s/>lasting<text:s/>change.</text:span><text:span text:style-name="T79_77"><text:s/></text:span><text:span text:style-name="T79_78">The<text:s/>project<text:s/>is<text:s/>continuing<text:s/>to<text:s/>build<text:s/>stronger</text:span><text:span text:style-name="T79_79"><text:s/>relationship</text:span><text:span text:style-name="T79_80">s<text:s/></text:span><text:span text:style-name="T79_81">between<text:s/></text:span><text:span text:style-name="T79_82">the<text:s/></text:span><text:span text:style-name="T79_83">UK<text:s/>and<text:s/></text:span><text:span text:style-name="T79_84">Myanmar</text:span><text:span text:style-name="T79_85">.</text:span></text:p>
      <text:p text:style-name="P80"/>
      <text:p text:style-name="P81"><text:span text:style-name="T81_1">DFID<text:s/>Nay<text:s/></text:span><text:span text:style-name="T81_2">Pyi</text:span><text:span text:style-name="T81_3"><text:s/>Taw<text:s/>Liaison<text:s/>Office</text:span><text:span text:style-name="T81_4"><text:s/>has<text:s/>been<text:s/>critical<text:s/>in<text:s/>expanding<text:s/>UK’s<text:s/></text:span><text:span text:style-name="T81_5">understanding<text:s/>of</text:span><text:span text:style-name="T81_6"><text:s/>government<text:s/>and<text:s/></text:span><text:span text:style-name="T81_7">parliament</text:span><text:span text:style-name="T81_8">,<text:s/></text:span><text:span text:style-name="T81_9">and</text:span><text:span text:style-name="T81_10"><text:s/></text:span><text:span text:style-name="T81_11">foster</text:span><text:span text:style-name="T81_12">ing</text:span><text:span text:style-name="T81_13"><text:s/>closer<text:s/>engagement<text:s/>with<text:s/>the</text:span><text:span text:style-name="T81_14"><text:s/>gover</text:span><text:span text:style-name="T81_15">nment</text:span><text:span text:style-name="T81_16"><text:s/>departments<text:s/>DFID<text:s/>support</text:span><text:span text:style-name="T81_17">s</text:span><text:span text:style-name="T81_18"><text:s/>through<text:s/>our<text:s/>wider<text:s/>portfolio<text:s/>and<text:s/>programming</text:span><text:span text:style-name="T81_19">.<text:s/>It<text:s/>has<text:s/>also<text:s/></text:span><text:span text:style-name="T81_20">begun<text:s/>to<text:s/></text:span><text:span text:style-name="T81_21">strengthen</text:span><text:span text:style-name="T81_22"><text:s/>donor<text:s/>coordination,<text:s/>which<text:s/></text:span><text:span text:style-name="T81_23">is<text:s/></text:span><text:span text:style-name="T81_24">still<text:s/></text:span><text:span text:style-name="T81_25">someway</text:span><text:span text:style-name="T81_26"><text:s/></text:span><text:span text:style-name="T81_27">from<text:s/>being</text:span><text:span text:style-name="T81_28"><text:s/>fully<text:s/>effective.<text:s/>Further<text:s/>direct<text:s/>engagement<text:s/>at<text:s/>NPT<text:s/>will<text:s/>be<text:s/>needed<text:s/>across<text:s/>donors<text:s/>as<text:s/>they<text:s/>and<text:s/>the<text:s/>UK<text:s/>plan<text:s/>to<text:s/>slowly<text:s/>move<text:s/>to<text:s/>the<text:s/>new<text:s/>capit</text:span><text:span text:style-name="T81_29">a</text:span><text:span text:style-name="T81_30">l<text:s/>over<text:s/>the<text:s/>coming<text:s/>years.<text:s/></text:span></text:p>
      <text:p text:style-name="P82"/>
      <text:p text:style-name="P83"><text:span text:style-name="T83_1">The<text:s/>ARF</text:span><text:span text:style-name="T83_2"><text:s/>has<text:s/>also</text:span><text:span text:style-name="T83_3"><text:s/>provided<text:s/></text:span><text:span text:style-name="T83_4">a<text:s/></text:span><text:span text:style-name="T83_5">f</text:span><text:span text:style-name="T83_6">inancial<text:s/>contribution<text:s/>to<text:s/>the<text:s/></text:span><text:span text:style-name="T83_7">Cooperation<text:s/>Partners<text:s/>Group</text:span><text:span text:style-name="T83_8"><text:s/>(CPG)</text:span><text:span text:style-name="T83_9"><text:s/>this<text:s/>year</text:span><text:span text:style-name="T83_10"><text:s/>to<text:s/></text:span><text:span text:style-name="T83_11">enhance</text:span><text:span text:style-name="T83_12"><text:s/>donor<text:s/>co-ordination</text:span><text:span text:style-name="T83_13">.<text:s/>The<text:s/>CPG<text:s/>was<text:s/>established<text:s/>in<text:s/>July<text:s/>2016<text:s/>as<text:s/>the<text:s/>main<text:s/>coordination<text:s/>mechanism<text:s/>for<text:s/>international<text:s/>development<text:s/>partners<text:s/>operating<text:s/>in<text:s/>Myanmar<text:s/>with<text:s/>over<text:s/>80-member<text:s/>agencies.<text:s/>UK<text:s/>support<text:s/>allows<text:s/>the<text:s/>CPG<text:s/>to<text:s/>act<text:s/>on<text:s/>its<text:s/>mandate<text:s/>to<text:s/>enhance<text:s/>effective<text:s/>development<text:s/>cooperation<text:s/>in<text:s/>Myanmar<text:s/>in<text:s/>collaboration<text:s/>with<text:s/>multiple<text:s/>stakeholders<text:s/>including<text:s/>government,<text:s/>civil<text:s/>society,<text:s/>INGOs,<text:s/>academia<text:s/>and<text:s/>the<text:s/>private<text:s/>sector.<text:s/></text:span></text:p>
      <text:p text:style-name="P84"/>
      <text:p text:style-name="P85"><text:span text:style-name="T85_1">The<text:s/>CPG<text:s/>is<text:s/>supported<text:s/>by<text:s/>a<text:s/>Secretariat<text:s/>which<text:s/>is<text:s/>hosted<text:s/>administratively<text:s/>by<text:s/>UNDP<text:s/>and<text:s/>which<text:s/>performs<text:s/>various<text:s/>roles<text:s/>to<text:s/>support<text:s/>strategic<text:s/>priorities<text:s/>determined<text:s/>by<text:s/>the<text:s/>CPG<text:s/>including<text:s/>by<text:s/>the<text:s/>CPG<text:s/>Facilitators<text:s/>and<text:s/>Alternate<text:s/>Facilitators,<text:s/>and<text:s/>by<text:s/>selected<text:s/>Cooperation<text:s/>Partners<text:s/>(CPs)<text:s/>who<text:s/>on<text:s/>a<text:s/>rotational<text:s/>basis<text:s/>guide<text:s/>and<text:s/>lead<text:s/>the<text:s/>collective<text:s/>endeavours<text:s/>of<text:s/>the<text:s/>CPG.<text:s/>DFID<text:s/>are<text:s/>Facilitators<text:s/>for<text:s/>the<text:s/>Rakhine<text:s/>State<text:s/>Development<text:s/>Work<text:s/>Stream<text:s/>and<text:s/></text:span><text:span text:style-name="T85_2">the</text:span><text:span text:style-name="T85_3"><text:s/>Nexus<text:s/>Work<text:s/>Stream.</text:span><text:span text:style-name="T85_4"><text:s/></text:span><text:span text:style-name="T85_5">A<text:s/></text:span><text:span text:style-name="T85_6">key<text:s/>result<text:s/>from<text:s/>this<text:s/>project<text:s/>has<text:s/>been<text:s/>the<text:s/></text:span><text:span text:style-name="T85_7">creation<text:s/>of<text:s/>a<text:s/></text:span><text:span text:style-name="T85_8">Communications<text:s/>Strategy</text:span><text:span text:style-name="T85_9"><text:s/>for<text:s/>Rakhine</text:span><text:span text:style-name="T85_10"><text:s/>which<text:s/>sits<text:s/>under<text:s/>the<text:s/>Secretariat<text:s/>and<text:s/>provides<text:s/></text:span><text:span text:style-name="T85_11">instrumental<text:s/></text:span><text:span text:style-name="T85_12">communication<text:s/>guidance<text:s/>in<text:s/>Rakhine<text:s/>to<text:s/>CPs.<text:s/>This<text:s/>is<text:s/>in<text:s/>line<text:s/>with<text:s/>the<text:s/>recommendations<text:s/>that<text:s/>have<text:s/>been<text:s/>set<text:s/>out<text:s/>by<text:s/>research<text:s/>and<text:s/>studies<text:s/>conducted<text:s/>on<text:s/>how<text:s/>the<text:s/>international<text:s/>community<text:s/>communicate<text:s/>with<text:s/>communities<text:s/>in<text:s/>Rakhine<text:s/>State.<text:s/></text:span></text:p>
      <text:p text:style-name="P86"/>
      <text:p text:style-name="P87"><text:span text:style-name="T87_1">At</text:span><text:span text:style-name="T87_2"><text:s/>a<text:s/>time<text:s/>when<text:s/>the<text:s/>country<text:s/>is<text:s/>facing<text:s/>new<text:s/>and<text:s/>growing<text:s/>development</text:span><text:span text:style-name="T87_3">,<text:s/></text:span><text:span text:style-name="T87_4">humanitarian<text:s/></text:span><text:span text:style-name="T87_5">and<text:s/>conflict<text:s/></text:span><text:span text:style-name="T87_6">challenges,<text:s/></text:span><text:span text:style-name="T87_7">ongoing<text:s/></text:span><text:span text:style-name="T87_8">additional<text:s/>strategic<text:s/></text:span><text:span text:style-name="T87_9">insights<text:s/>and<text:s/></text:span><text:span text:style-name="T87_10">coordination<text:s/>from<text:s/>the<text:s/>international<text:s/>community</text:span><text:span text:style-name="T87_11"><text:s/>will<text:s/>be<text:s/>essential</text:span><text:span text:style-name="T87_12">.</text:span><text:span text:style-name="T87_13"><text:s/>We<text:s/>expect<text:s/></text:span><text:span text:style-name="T87_14">ARF<text:s/>programme<text:s/></text:span><text:span text:style-name="T87_15">of<text:s/>support<text:s/></text:span><text:span text:style-name="T87_16">to<text:s/>continue</text:span><text:span text:style-name="T87_17"><text:s/>provide<text:s/>additional<text:s/>value<text:s/></text:span><text:span text:style-name="T87_18">for</text:span><text:span text:style-name="T87_19"><text:s/>Myanmar,<text:s/>for</text:span><text:span text:style-name="T87_20"><text:s/>DFID<text:s/>and<text:s/>wider<text:s/>development<text:s/>partners</text:span><text:span text:style-name="T87_21">.<text:s/></text:span></text:p>
      <text:p text:style-name="P88"/>
      <text:p text:style-name="P89"><text:span text:style-name="T89_1">Recommendations<text:s/>for<text:s/>the<text:s/>year<text:s/>ahead<text:s/></text:span><text:span text:style-name="T89_2">(1/2<text:s/>page)</text:span></text:p>
      <text:p text:style-name="P90"/>
      <text:p text:style-name="P91"><text:span text:style-name="T91_1">Strategic:</text:span></text:p>
      <text:p text:style-name="P92"/>
      <text:p text:style-name="P93"><text:span text:style-name="T93_1">A<text:s/>strategic<text:s/>review<text:s/>of<text:s/>the<text:s/>ARF<text:s/>approach</text:span><text:span text:style-name="T93_2"><text:s/>is<text:s/>recommended<text:s/></text:span><text:span text:style-name="T93_3">to<text:s/>ensure<text:s/>that</text:span><text:span text:style-name="T93_4"><text:s/></text:span><text:span text:style-name="T93_5">DFID<text:s/></text:span><text:span text:style-name="T93_6">continues<text:s/>to<text:s/>deliver<text:s/>strategic<text:s/>interventions<text:s/>and<text:s/>policy<text:s/>work<text:s/>through<text:s/>the<text:s/>ARF<text:s/>pillars<text:s/>and<text:s/>approach</text:span><text:span text:style-name="T93_7">.<text:s text:c="2"/>Key<text:s/>components<text:s/>of<text:s/>the<text:s/>review<text:s/>will<text:s/>b</text:span><text:span text:style-name="T93_8">e<text:s/>to</text:span><text:span text:style-name="T93_9">:<text:s/></text:span></text:p>
      <text:list text:style-name="LS18" xml:id="list6">
        <text:list-item>
          <text:p text:style-name="P94"><text:span text:style-name="T94_1">E</text:span><text:span text:style-name="T94_2">n</text:span><text:span text:style-name="T94_3">sure<text:s/>that<text:s/>the<text:s/>pillars<text:s/>are</text:span><text:span text:style-name="T94_4"><text:s/></text:span><text:span text:style-name="T94_5">still<text:s/></text:span><text:span text:style-name="T94_6">relevant<text:s/></text:span><text:span text:style-name="T94_7">and<text:s/>appropriate<text:s/></text:span><text:span text:style-name="T94_8">to<text:s/></text:span><text:span text:style-name="T94_9">current</text:span><text:span text:style-name="T94_10"><text:s/>context<text:s/>and<text:s/>needs</text:span><text:span text:style-name="T94_11">,<text:s/>and<text:s/>to<text:s/>recommend<text:s/>any<text:s/>changes<text:s/>that<text:s/>maybe<text:s/>required</text:span><text:span text:style-name="T94_12">;</text:span><text:span text:style-name="T94_13"><text:s/></text:span></text:p>
        </text:list-item>
        <text:list-item>
          <text:p text:style-name="P95"><text:span text:style-name="T95_1">Re</text:span><text:span text:style-name="T95_2">fresh<text:s/>the<text:s/>original<text:s/></text:span><text:span text:style-name="T95_3">logfram</text:span><text:span text:style-name="T95_4">e</text:span><text:span text:style-name="T95_5"><text:s/></text:span><text:span text:style-name="T95_6">output<text:s/>indicators<text:s/></text:span><text:span text:style-name="T95_7">to<text:s/>ensure<text:s/></text:span><text:span text:style-name="T95_8">relevan</text:span><text:span text:style-name="T95_9">ce<text:s/>of<text:s/>interventions<text:s/>and<text:s/>build<text:s/>in<text:s/>robust</text:span><text:span text:style-name="T95_10"><text:s/>mechanisms<text:s/>to<text:s/></text:span><text:span text:style-name="T95_11">collect<text:s/></text:span><text:span text:style-name="T95_12">evidence</text:span><text:span text:style-name="T95_13"><text:s/>under<text:s/>each<text:s/>output</text:span><text:span text:style-name="T95_14">,</text:span><text:span text:style-name="T95_15"><text:s/></text:span><text:span text:style-name="T95_16">with<text:s/>clear<text:s/></text:span><text:span text:style-name="T95_17">indicators</text:span><text:span text:style-name="T95_18"><text:s/>being<text:s/>developed</text:span><text:span text:style-name="T95_19"><text:s/></text:span><text:span text:style-name="T95_20">for<text:s/></text:span><text:span text:style-name="T95_21">any<text:s/></text:span><text:span text:style-name="T95_22">new<text:s/>interventions<text:s/>and<text:s/></text:span><text:span text:style-name="T95_23">a<text:s/></text:span><text:span text:style-name="T95_24">workplan</text:span><text:span text:style-name="T95_25">;<text:s/></text:span><text:span text:style-name="T95_26"><text:s/></text:span></text:p>
        </text:list-item>
        <text:list-item>
          <text:p text:style-name="P96"><text:span text:style-name="T96_1">Determine<text:s/>whether,<text:s/>given<text:s/>the<text:s/>change<text:s/>in<text:s/>context,<text:s/>we<text:s/>should<text:s/>place<text:s/>a<text:s/>stronger<text:s/>focus<text:s/>on<text:s/>efforts<text:s/>to<text:s/>support<text:s/>learning<text:s/>for<text:s/>DFID<text:s/>and<text:s/>our<text:s/>national<text:s/>and<text:s/>international<text:s/>partners;<text:s text:c="3"/></text:span></text:p>
        </text:list-item>
        <text:list-item>
          <text:p text:style-name="P97"><text:span text:style-name="T97_1">Given<text:s/></text:span><text:span text:style-name="T97_2">the<text:s/>change<text:s/>in<text:s/>context<text:s/>from<text:s/>the<text:s/>time<text:s/>ARF<text:s/>was<text:s/>originally<text:s/>designed,<text:s/></text:span><text:span text:style-name="T97_3">refin</text:span><text:span text:style-name="T97_4">e</text:span><text:span text:style-name="T97_5"><text:s/>the<text:s/>results<text:s/>framework</text:span><text:span text:style-name="T97_6"><text:s/>and<text:s/>funding<text:s/>approach<text:s/></text:span><text:span text:style-name="T97_7">required</text:span><text:span text:style-name="T97_8"><text:s/>to<text:s/></text:span><text:span text:style-name="T97_9">d</text:span><text:span text:style-name="T97_10">rive</text:span><text:span text:style-name="T97_11"><text:s/></text:span><text:span text:style-name="T97_12">value<text:s/>for<text:s/>money</text:span><text:span text:style-name="T97_13">;</text:span></text:p>
        </text:list-item>
        <text:list-item>
          <text:p text:style-name="P98"><text:span text:style-name="T98_1">E</text:span><text:span text:style-name="T98_2">nsure<text:s/></text:span><text:span text:style-name="T98_3">the<text:s/>criteria<text:s/></text:span><text:span text:style-name="T98_4">and<text:s/>consistent<text:s/>approach<text:s/></text:span><text:span text:style-name="T98_5">for<text:s/>approval<text:s/>is<text:s/>maintained</text:span><text:span text:style-name="T98_6"><text:s/></text:span><text:span text:style-name="T98_7">by<text:s/>thematic<text:s/>leads</text:span><text:span text:style-name="T98_8"><text:s/>drawing<text:s/>on<text:s/>the<text:s/>ARF<text:s/>funds<text:s/></text:span><text:span text:style-name="T98_9">so<text:s/>that<text:s/>t</text:span><text:span text:style-name="T98_10">he<text:s/>fund<text:s/></text:span><text:span text:style-name="T98_11">remains<text:s/>strategic<text:s/>and<text:s/>programme</text:span><text:span text:style-name="T98_12"><text:s/>management</text:span><text:span text:style-name="T98_13"><text:s/>complexity</text:span><text:span text:style-name="T98_14"><text:s/></text:span><text:span text:style-name="T98_15">does<text:s/>not<text:s/>grow</text:span><text:span text:style-name="T98_16"><text:s/></text:span><text:span text:style-name="T98_17">out<text:s/>of<text:s/>p</text:span><text:span text:style-name="T98_18">roportion</text:span><text:span text:style-name="T98_19">;<text:s/></text:span></text:p>
        </text:list-item>
        <text:list-item>
          <text:p text:style-name="P99"><text:span text:style-name="T99_1">Consider<text:s/>and<text:s/>make<text:s/>a<text:s/>recommendation<text:s/>on<text:s/>where<text:s/>the<text:s/>programme<text:s/>best<text:s/>fits<text:s/>within<text:s/>DFID<text:s/>Myanmar</text:span><text:span text:style-name="T99_2">.<text:s/></text:span></text:p>
        </text:list-item>
      </text:list>
      <text:p text:style-name="P100"/>
      <text:p text:style-name="P101"><text:span text:style-name="T101_1">The<text:s/></text:span><text:span text:style-name="T101_2">strategic</text:span><text:span text:style-name="T101_3"><text:s/>review<text:s/>should<text:s/>also<text:s/>conside</text:span><text:span text:style-name="T101_4">r</text:span><text:span text:style-name="T101_5"><text:s/>future<text:s/></text:span><text:span text:style-name="T101_6">funding<text:s/>options</text:span><text:span text:style-name="T101_7">.<text:s/>There<text:s/>are<text:s/>4<text:s/>options:<text:s/></text:span><text:span text:style-name="T101_8">(</text:span><text:span text:style-name="T101_9">i</text:span><text:span text:style-name="T101_10">)<text:s/>the<text:s/></text:span><text:span text:style-name="T101_11">ARF</text:span><text:span text:style-name="T101_12"><text:s/></text:span><text:span text:style-name="T101_13">BC<text:s/></text:span><text:span text:style-name="T101_14">c</text:span><text:span text:style-name="T101_15">ould</text:span><text:span text:style-name="T101_16"><text:s/>be</text:span><text:span text:style-name="T101_17"><text:s/>extended</text:span><text:span text:style-name="T101_18"><text:s/>beyond<text:s/>2020<text:s/>Dec<text:s/></text:span><text:span text:style-name="T101_19">for<text:s/>a<text:s/>further<text:s/>two<text:s/>year</text:span><text:span text:style-name="T101_20">s;<text:s/>(ii)<text:s/></text:span><text:span text:style-name="T101_21">it<text:s/>could</text:span><text:span text:style-name="T101_22"><text:s/>be<text:s/>extended<text:s/>for<text:s/>a<text:s/>further<text:s/>2<text:s/>years<text:s/>with<text:s/>additional<text:s/>costs<text:s/>approved;</text:span><text:span text:style-name="T101_23"><text:s/></text:span><text:span text:style-name="T101_24">(iii)<text:s/></text:span><text:span text:style-name="T101_25">it<text:s/>could<text:s/></text:span><text:span text:style-name="T101_26">be<text:s/>replaced<text:s/>with<text:s/>a<text:s/>new<text:s/>mechanism<text:s/>under<text:s/>a<text:s/>new<text:s/>BC;<text:s/>or<text:s/>(iv</text:span><text:span text:style-name="T101_27">)<text:s/>it<text:s/>could</text:span><text:span text:style-name="T101_28"><text:s/>be<text:s/>closed<text:s/>and<text:s/>not<text:s/>replaced.<text:s/></text:span><text:span text:style-name="T101_29">This<text:s/>w</text:span><text:span text:style-name="T101_30">ill</text:span><text:span text:style-name="T101_31"><text:s/></text:span><text:span text:style-name="T101_32">depend<text:s/>on<text:s/>the<text:s/>strategic<text:s/>direction<text:s/></text:span><text:span text:style-name="T101_33">and<text:s/>budget<text:s/>planning<text:s/></text:span><text:span text:style-name="T101_34">recommended<text:s/>above.<text:s/></text:span><text:span text:style-name="T101_35">If<text:s/>no<text:s/>additional<text:s/>cost<text:s/>is<text:s/>required,<text:s/></text:span><text:span text:style-name="T101_36">a<text:s/></text:span><text:span text:style-name="T101_37">time<text:s/></text:span><text:span text:style-name="T101_38">extension<text:s/>is</text:span><text:span text:style-name="T101_39"><text:s/></text:span><text:span text:style-name="T101_40">needed</text:span><text:span text:style-name="T101_41"><text:s/>in<text:s/>order<text:s/>to</text:span><text:span text:style-name="T101_42"><text:s/>help</text:span><text:span text:style-name="T101_43"><text:s/></text:span><text:span text:style-name="T101_44">ensure<text:s/></text:span><text:span text:style-name="T101_45">sustainable<text:s/></text:span><text:span text:style-name="T101_46">impact</text:span><text:span text:style-name="T101_47"><text:s/>of<text:s/>the<text:s/>existing<text:s/>projects</text:span><text:span text:style-name="T101_48">.<text:s/></text:span></text:p>
      <text:p text:style-name="P102"/>
      <text:p text:style-name="P103"><text:span text:style-name="T103_1">The</text:span><text:span text:style-name="T103_2"><text:s/>ARF<text:s/></text:span><text:span text:style-name="T103_3">logframe</text:span><text:span text:style-name="T103_4"><text:s/></text:span><text:span text:style-name="T103_5">must<text:s/></text:span><text:span text:style-name="T103_6">capture<text:s/>new<text:s/>activity<text:s/>indicators<text:s/>in<text:s/>a<text:s/>timely<text:s/>manner<text:s/>and<text:s/>set<text:s/>out<text:s/>a<text:s/>workplan.<text:s/>Without<text:s/>this<text:s/>it<text:s/>is<text:s/>hard<text:s/>to<text:s/>assess<text:s/>progress<text:s/>as<text:s/>highlighted<text:s/>for<text:s/>the<text:s/>CPG<text:s/>or<text:s/>the<text:s/>Rakhine<text:s/>areas<text:s/>of<text:s/>work.<text:s/>The<text:s/>team<text:s/></text:span><text:span text:style-name="T103_7">should</text:span><text:span text:style-name="T103_8"><text:s/>work<text:s/>quickly<text:s/>with<text:s/>thematic<text:s/>lead</text:span><text:span text:style-name="T103_9">s</text:span><text:span text:style-name="T103_10"><text:s/>and<text:s/>SMT<text:s/>to<text:s/>address<text:s/>this<text:s/>urgently<text:s/>as<text:s/>this<text:s/>is<text:s/>a<text:s/>cross-office<text:s/></text:span><text:span text:style-name="T103_11">programme</text:span><text:span text:style-name="T103_12">.<text:s text:c="2"/></text:span></text:p>
      <text:p text:style-name="P104"/>
      <text:p text:style-name="P105"><text:span text:style-name="T105_1">Strengthen<text:s/>programme<text:s/>management<text:s/>and<text:s/>consistency<text:s/></text:span><text:span text:style-name="T105_2">for<text:s/>ARF<text:s/>and<text:s/></text:span><text:span text:style-name="T105_3">across<text:s/>the<text:s/>thematic<text:s/>pillars.</text:span><text:span text:style-name="T105_4"><text:s/></text:span><text:span text:style-name="T105_5">The<text:s/>programme<text:s/>management<text:s/></text:span><text:span text:style-name="T105_6">s</text:span><text:span text:style-name="T105_7">uffered</text:span><text:span text:style-name="T105_8"><text:s/>in<text:s/>th</text:span><text:span text:style-name="T105_9">is<text:s/>reporting<text:s/></text:span><text:span text:style-name="T105_10">cycle</text:span><text:span text:style-name="T105_11"><text:s/></text:span><text:span text:style-name="T105_12">due<text:s/>to<text:s/></text:span><text:span text:style-name="T105_13">sudden<text:s/></text:span><text:span text:style-name="T105_14">changes<text:s/>of<text:s/>SRO<text:s/>midway</text:span><text:span text:style-name="T105_15"><text:s/>–<text:s/>an<text:s/>interim<text:s/>SRO<text:s/>was<text:s/>designated<text:s/>on<text:s/>a<text:s/>temporary<text:s/>basis<text:s/></text:span><text:span text:style-name="T105_16">and<text:s/></text:span><text:span text:style-name="T105_17">there<text:s/>has<text:s/>not<text:s/>been<text:s/></text:span><text:span text:style-name="T105_18">consistent<text:s/>programme<text:s/>manag</text:span><text:span text:style-name="T105_19">ement</text:span><text:span text:style-name="T105_20"><text:s/>capacity,<text:s/>with<text:s/>no<text:s/></text:span><text:span text:style-name="T105_21">support<text:s/></text:span><text:span text:style-name="T105_22">at<text:s/>present.<text:s/></text:span><text:span text:style-name="T105_23">The<text:s/></text:span><text:span text:style-name="T105_24">interim<text:s/></text:span><text:span text:style-name="T105_25">SRO<text:s/>has<text:s/></text:span><text:span text:style-name="T105_26">now<text:s/></text:span><text:span text:style-name="T105_27">initiated<text:s/>a<text:s/>recruitment</text:span><text:span text:style-name="T105_28"><text:s/></text:span><text:span text:style-name="T105_29">for<text:s/>a<text:s/></text:span><text:span text:style-name="T105_30">new<text:s/>Programme<text:s/>Manager</text:span><text:span text:style-name="T105_31"><text:s/>who<text:s/>is<text:s/>expected<text:s/>to<text:s/></text:span><text:span text:style-name="T105_32">quickly<text:s/>take<text:s/>on<text:s/>programme<text:s/>cycle<text:s/>management<text:s/>responsibilities.</text:span></text:p>
      <text:p text:style-name="P106"/>
      <text:p text:style-name="P107"><text:span text:style-name="T107_1">Select<text:s/>f</text:span><text:span text:style-name="T107_2">ewer,<text:s/>but<text:s/>impactful<text:s/>activities<text:s/>that<text:s/>maximise<text:s/>VFM<text:s/>for<text:s/>the<text:s/>entire<text:s/>portfolio</text:span><text:span text:style-name="T107_3">.<text:s/>It<text:s/>is<text:s/></text:span><text:span text:style-name="T107_4">also<text:s/></text:span><text:span text:style-name="T107_5">recommended<text:s/>th</text:span><text:span text:style-name="T107_6">at</text:span><text:span text:style-name="T107_7"><text:s/>bids<text:s/>should<text:s/>include<text:s/>a<text:s/>risk<text:s/>matrix<text:s/>for<text:s/>project<text:s/>approval<text:s/>process<text:s/>to<text:s/>ensure<text:s/>the<text:s/>overall<text:s/>ARF<text:s/>risk<text:s/>framework<text:s/>is<text:s/>managed.<text:s/>These<text:s/>elements<text:s/>are<text:s/>even<text:s/>more<text:s/>critical<text:s/>as<text:s/>there<text:s/>are<text:s/>increasing<text:s/>bids<text:s/>on<text:s/>the<text:s/>ARF<text:s/>funding.<text:s/></text:span><text:span text:style-name="T107_8">I</text:span><text:span text:style-name="T107_9">n<text:s/>addition</text:span><text:span text:style-name="T107_10">,</text:span><text:span text:style-name="T107_11"><text:s/>i</text:span><text:span text:style-name="T107_12">t<text:s/>is<text:s/></text:span><text:span text:style-name="T107_13">essential<text:s/></text:span><text:span text:style-name="T107_14">that<text:s/>the<text:s/></text:span><text:span text:style-name="T107_15">DFIDM<text:s/></text:span><text:span text:style-name="T107_16">programme<text:s/>teams<text:s/></text:span><text:span text:style-name="T107_17">who<text:s/></text:span><text:span text:style-name="T107_18">draw<text:s/>on<text:s/>funding<text:s/>from<text:s/>ARF<text:s/></text:span><text:span text:style-name="T107_19">continue<text:s/>to<text:s/></text:span><text:span text:style-name="T107_20">comply<text:s/>with</text:span><text:span text:style-name="T107_21"><text:s/>A</text:span><text:span text:style-name="T107_22">R</text:span><text:span text:style-name="T107_23">F<text:s/>funding<text:s/>criteria<text:s/>and<text:s/></text:span><text:span text:style-name="T107_24">SMART<text:s/>rules<text:s/>to<text:s/>ensure<text:s/>bids<text:s/>do<text:s/>not<text:s/>make<text:s/>the<text:s/>ARF<text:s/>too<text:s/>complex<text:s/>to<text:s/>manage.<text:s/></text:span></text:p>
      <text:p text:style-name="P108"/>
      <text:p text:style-name="P109"><text:span text:style-name="T109_1">Output<text:s/>Specific</text:span><text:span text:style-name="T109_2"><text:s/>Recommendations</text:span><text:span text:style-name="T109_3">:<text:s/></text:span></text:p>
      <text:p text:style-name="P110"/>
      <text:p text:style-name="P111"><text:span text:style-name="T111_1">R</text:span><text:span text:style-name="T111_2">angoon<text:s/></text:span><text:span text:style-name="T111_3">G</text:span><text:span text:style-name="T111_4">eneral<text:s/></text:span><text:span text:style-name="T111_5">H</text:span><text:span text:style-name="T111_6">ospital<text:s/></text:span><text:span text:style-name="T111_7">T</text:span><text:span text:style-name="T111_8">rust</text:span></text:p>
      <text:p text:style-name="P112"><text:span text:style-name="T112_1">The<text:s/>established<text:s/>relationship<text:s/>and<text:s/>trust<text:s/>between<text:s/>UK<text:s/>and<text:s/>Myanmar<text:s/>through<text:s/>RGHR<text:s/>program<text:s/></text:span><text:span text:style-name="T112_2">has</text:span><text:span text:style-name="T112_3"><text:s/>taken<text:s/>significant<text:s/>effort<text:s/>and<text:s/>represents<text:s/>an<text:s/>opportunity<text:s/>to<text:s/>continue<text:s/>support<text:s/>to<text:s/>the<text:s/>hospital,<text:s/>RGH<text:s/>improvements,<text:s/>medical<text:s/>education<text:s/>reform,<text:s/>improving<text:s/>clinical<text:s/>practices<text:s/>as<text:s/>well<text:s/>as<text:s/>wider<text:s/>health<text:s/>system<text:s/>reform.<text:s/></text:span></text:p>
      <text:p text:style-name="P113"/>
      <text:list text:style-name="LS19" xml:id="list12">
        <text:list-item>
          <text:p text:style-name="P114"><text:span text:style-name="T114_1">DFID<text:s/>Myanmar<text:s/>should<text:s/>continue<text:s/>to<text:s/>draw<text:s/>on<text:s/>the<text:s/>RGHT<text:s/>as<text:s/>a<text:s/>tool<text:s/>for<text:s/>supporting<text:s/>reformers<text:s/>and<text:s/>continue<text:s/>support<text:s/>implementation<text:s/>of<text:s/>master<text:s/>plan<text:s/>that<text:s/>plays<text:s/>a<text:s/>central<text:s/>part<text:s/>of<text:s/>the<text:s/>reform<text:s/>process<text:s/>of<text:s/>the<text:s/>Rangoon<text:s/>General<text:s/>Hospital<text:s/>and<text:s/>medical<text:s/>education<text:s/>in<text:s/>Myanmar.<text:s/>The<text:s/>last<text:s/>review<text:s/>recommended<text:s/>continuing<text:s/>DFID’s<text:s/>support<text:s/>to<text:s/>implement<text:s/>RGHT<text:s/>master<text:s/>plan<text:s/>recommendations<text:s/>and<text:s/>allow<text:s/>flexibility<text:s/>in<text:s/>the<text:s/>activities<text:s/>and<text:s/>outputs<text:s/>for<text:s/>which<text:s/>the<text:s/>funding<text:s/>is<text:s/>used,<text:s/>providing<text:s/>it<text:s/>continues<text:s/>to<text:s/>contribute<text:s/>to<text:s/>the<text:s/>overall<text:s/>outcome<text:s/>of<text:s/>the<text:s/>reinvigoration<text:s/>of<text:s/>the<text:s/>hospital.<text:s/></text:span><text:span text:style-name="T114_2">This<text:s/>recommendation<text:s/>remains<text:s/>appropriate.<text:s/></text:span></text:p>
        </text:list-item>
      </text:list>
      <text:p text:style-name="P115"/>
      <text:list text:style-name="LS19" xml:id="list13">
        <text:list-item>
          <text:p text:style-name="P116"><text:span text:style-name="T116_1">There<text:s/>is<text:s/>a<text:s/>current<text:s/>gap<text:s/>in<text:s/>funding<text:s/>which<text:s/>has<text:s/>been<text:s/>covered<text:s/>by<text:s/>the<text:s/>RGHT<text:s/>from<text:s/>their<text:s/>own<text:s/>resources<text:s/>while<text:s/>DFID<text:s/>follows<text:s/>up<text:s/>with<text:s/>RGHT<text:s/>on<text:s/>the<text:s/>delays<text:s/>in<text:s/>the<text:s/>submission<text:s/>of<text:s/>the<text:s/>independent<text:s/>audit,<text:s/>and<text:s/>the<text:s/>response<text:s/>to<text:s/>the<text:s/>enhanced<text:s/>due<text:s/>diligence.<text:s/>DFID<text:s/>should<text:s/>continue<text:s/>to<text:s/>follow<text:s/>up<text:s/>with<text:s/>RGHT<text:s/>trustees<text:s/>for<text:s/>speedy<text:s/>conclusion<text:s/>of<text:s/>this<text:s/>issue.<text:s/>RGHT<text:s/>should<text:s/>commit<text:s/>to<text:s/>further<text:s/>strengthening<text:s/>of<text:s/>project<text:s/>management<text:s/>for<text:s/>the<text:s/>next<text:s/>phase<text:s/>of<text:s/>work</text:span><text:span text:style-name="T116_2">,<text:s/>if<text:s/>DFID<text:s/>approves<text:s/>it</text:span><text:span text:style-name="T116_3">.<text:s text:c="2"/></text:span></text:p>
        </text:list-item>
      </text:list>
      <text:p text:style-name="P117"/>
      <text:p text:style-name="P118"><text:span text:style-name="T118_1">Strategic<text:s/></text:span><text:span text:style-name="T118_2">E</text:span><text:span text:style-name="T118_3">ngagement<text:s/>in<text:s/>Rakhine</text:span></text:p>
      <text:list text:style-name="LS31" xml:id="list14">
        <text:list-item>
          <text:p text:style-name="P119"><text:span text:style-name="T119_1">This<text:s/>annual<text:s/>review<text:s/>notes<text:s/>that<text:s/>support<text:s/>for<text:s/>high<text:s/>visibility<text:s/>projects<text:s/>will<text:s/>stop,<text:s/>but<text:s/>recommends<text:s/>that<text:s/>continued<text:s/>assistance<text:s/>is<text:s/>needed<text:s/>to<text:s/></text:span><text:span text:style-name="T119_2">develop<text:s/>a<text:s/>more<text:s/>coherent<text:s/>and<text:s/>strategic<text:s/>stakeholder<text:s/>engagement<text:s/>plan<text:s/>and<text:s/>an<text:s/>influencing<text:s/>strategy<text:s/>for<text:s/>Rakhine</text:span><text:span text:style-name="T119_3"><text:s/>(to<text:s/>be<text:s/>tasked<text:s/>and<text:s/>delivered<text:s/>by<text:s/>the<text:s/>Rakhine<text:s/>Working<text:s/>Group)<text:s/>which<text:s/>identified<text:s/>strategic<text:s/>entry<text:s/>points<text:s/>and<text:s/>opportunities,<text:s/>and<text:s/>looks<text:s/>to<text:s/>draw<text:s/>capacity<text:s/>from<text:s/>across<text:s/>the<text:s/>broader<text:s/>DFID<text:s/>portfolio.<text:s/>A<text:s/></text:span><text:span text:style-name="T119_4">working<text:s/>paper<text:s/>should<text:s/>be<text:s/>developed<text:s/>and<text:s/>agreed<text:s/>as<text:s/>soon<text:s/>as<text:s/>the<text:s/>annual<text:s/>review<text:s/>is<text:s/>approved</text:span><text:span text:style-name="T119_5">.<text:s/></text:span></text:p>
        </text:list-item>
        <text:list-item>
          <text:p text:style-name="P120"><text:span text:style-name="T120_1">The<text:s/>engagement<text:s/>plan<text:s/>should<text:s/>build<text:s/>in<text:s/></text:span><text:span text:style-name="T120_2">evidence-based<text:s/>performance<text:s/>measurement</text:span><text:span text:style-name="T120_3">.<text:s/>During<text:s/>this<text:s/>reporting<text:s/>cycle<text:s/>it<text:s/>was<text:s/>not<text:s/>possible<text:s/>to<text:s/>measure<text:s/>impact<text:s/>as<text:s/>we<text:s/>would<text:s/>have<text:s/>wanted.<text:s/>A<text:s/>key<text:s/>lesson<text:s/>is<text:s/>the<text:s/>need<text:s/>for<text:s/>a<text:s/>more<text:s/>coherent<text:s/>stakeholder<text:s/>engagement<text:s/>plan<text:s/>(this<text:s/>has<text:s/>now<text:s/>begun)<text:s/>and<text:s/>influencing<text:s/>strategy<text:s/>as<text:s/>well<text:s/>as<text:s/>a<text:s/>log<text:s/>frame<text:s/>refined<text:s/>to<text:s/>clearly<text:s/>set<text:s/>out<text:s/>what<text:s/>we<text:s/>wish<text:s/>to<text:s/>achieve<text:s/>and<text:s/>how<text:s/>we<text:s/>will<text:s/>measure<text:s/>success.<text:s/>It<text:s/>is<text:s/>very<text:s/>difficult<text:s/>to<text:s/>measure<text:s/>influence<text:s/>and<text:s/>how<text:s/>this<text:s/>affects<text:s/>changes<text:s/>in<text:s/>attitudes<text:s/>and<text:s/>policy,<text:s/>but<text:s/>a<text:s/>methodology<text:s/>is<text:s/>possible<text:s/>and<text:s/>necessary.</text:span></text:p>
        </text:list-item>
        <text:list-item>
          <text:p text:style-name="P121"><text:span text:style-name="T121_1">It<text:s/>is<text:s/>important<text:s/>that<text:s/>the<text:s/>Rakhine<text:s/>Working<text:s/>Group<text:s/>is<text:s/>involved<text:s/>in<text:s/>any<text:s/>approach<text:s/>(including<text:s/>FCO<text:s/>to<text:s/>judge<text:s/>political<text:s/>risks).<text:s/>We<text:s/>need<text:s/>to<text:s/>be<text:s/>wary<text:s/>of<text:s/>a<text:s/>stop/start<text:s/>approach<text:s/>which<text:s/>could<text:s/>lose<text:s/>goodwill<text:s/>which<text:s/>will<text:s/>be<text:s/>difficult<text:s/>to<text:s/>get<text:s/>back.<text:s text:c="2"/></text:span><text:span text:style-name="T121_2">T</text:span><text:span text:style-name="T121_3">he<text:s/>review<text:s/>team<text:s/>recommends<text:s/>that<text:s/>the<text:s/>support<text:s/>to<text:s/>Rakhine<text:s/>is<text:s/>reviewe</text:span><text:span text:style-name="T121_4">d</text:span><text:span text:style-name="T121_5"><text:s/>along<text:s/>with<text:s/>the<text:s/>overall<text:s/>strategy<text:s/>of<text:s/>the<text:s/>new<text:s/>business<text:s/>plan</text:span><text:span text:style-name="T121_6">.<text:s/>Accordingly</text:span><text:span text:style-name="T121_7">,</text:span><text:span text:style-name="T121_8"><text:s/></text:span><text:span text:style-name="T121_9">logframe</text:span><text:span text:style-name="T121_10"><text:s/>indicators</text:span><text:span text:style-name="T121_11"><text:s/>to<text:s/>be</text:span><text:span text:style-name="T121_12"><text:s/>refined<text:s/>with<text:s/>clear<text:s/>performance<text:s/>expectations</text:span><text:span text:style-name="T121_13"><text:s/>and<text:s/>measurement<text:s/>approaches<text:s/>for<text:s/>future<text:s/>strategic<text:s/>funding</text:span><text:span text:style-name="T121_14">.<text:s/></text:span></text:p>
        </text:list-item>
      </text:list>
      <text:p text:style-name="P122"><text:span text:style-name="T122_1">Improved<text:s/>donor<text:s/>coordination</text:span></text:p>
      <text:list text:style-name="LS33" xml:id="list17">
        <text:list-item>
          <text:p text:style-name="P123"><text:span text:style-name="T123_1">Thematic<text:s/>leads<text:s/>to<text:s/>review<text:s/>impact<text:s/>of<text:s/>existing<text:s/>support<text:s/>and<text:s/>agree<text:s/>scaled<text:s/>up<text:s/>support<text:s/>to<text:s/>CPG<text:s/>and<text:s/>aid<text:s/>effectiveness<text:s/>for<text:s/>a<text:s/>more<text:s/>effective<text:s/>and<text:s/>sustained<text:s/>impactful<text:s/>outcome<text:s/>as<text:s/>soon<text:s/>as<text:s/>possible<text:s/>in<text:s/>co-ordination<text:s/>with<text:s/>other<text:s/>donors<text:s/>and<text:s/>the<text:s/>CPG<text:s/>Secretariat.<text:s/></text:span></text:p>
        </text:list-item>
        <text:list-item>
          <text:p text:style-name="P124"><text:span text:style-name="T124_1">A<text:s/>refinement<text:s/>to<text:s/>the<text:s/></text:span><text:span text:style-name="T124_2">logframe</text:span><text:span text:style-name="T124_3"><text:s/>indicators<text:s/>or<text:s/>a<text:s/>more<text:s/>appropriate<text:s/>approach<text:s/>to<text:s/>reporting<text:s/>needs<text:s/>to<text:s/>be<text:s/>agreed<text:s/></text:span><text:span text:style-name="T124_4">for<text:s/>the<text:s/>Nay<text:s/></text:span><text:span text:style-name="T124_5">Pyi</text:span><text:span text:style-name="T124_6"><text:s/>Taw<text:s/></text:span><text:span text:style-name="T124_7">Liason</text:span><text:span text:style-name="T124_8"><text:s/>Office<text:s/></text:span><text:span text:style-name="T124_9">as<text:s/>soon<text:s/>as<text:s/>possible<text:s/>led<text:s/>by<text:s/>the<text:s/>thematic<text:s/>lead<text:s/>and<text:s/>SRO<text:s/>with<text:s/>the<text:s/>SMT<text:s/>and<text:s/>FCO<text:s/>based<text:s/>on<text:s/>the<text:s/>draft<text:s/>strategy<text:s/>developed.<text:s/>This<text:s/>should<text:s/>also<text:s/>fit<text:s/>with<text:s/>the<text:s/>review<text:s/>of<text:s/>the<text:s/>overall<text:s/>ARF<text:s/>approach.</text:span></text:p>
        </text:list-item>
      </text:list>
      <text:p text:style-name="P125"><text:span text:style-name="T125_1">Lessons</text:span></text:p>
      <text:p text:style-name="P126"/>
      <text:p text:style-name="P127"><text:span text:style-name="T127_1">Strong</text:span><text:span text:style-name="T127_2"><text:s/>programme<text:s/>management<text:s/>is<text:s/>critical</text:span><text:span text:style-name="T127_3"><text:s/>to<text:s/></text:span><text:span text:style-name="T127_4">ensure<text:s/>that<text:s/>the</text:span><text:span text:style-name="T127_5"><text:s/>ARF<text:s/>projects<text:s/></text:span><text:span text:style-name="T127_6">fit<text:s/>together<text:s/>as<text:s/>a<text:s/>strong<text:s/>portfolio.<text:s/>The</text:span><text:span text:style-name="T127_7"><text:s/>programme<text:s/>team<text:s/>suffered<text:s/>due<text:s/>to<text:s/>change<text:s/></text:span><text:span text:style-name="T127_8">in<text:s/>the</text:span><text:span text:style-name="T127_9"><text:s/>SRO<text:s/>midway<text:s/></text:span><text:span text:style-name="T127_10">through<text:s/></text:span><text:span text:style-name="T127_11">this<text:s/>year</text:span><text:span text:style-name="T127_12">,<text:s/>and<text:s/>through<text:s/>constrained<text:s/></text:span><text:span text:style-name="T127_13">programme<text:s/>support.<text:s/>Quality<text:s/>assurance<text:s/>of<text:s/>the<text:s/>implementation<text:s/>of<text:s/>a<text:s/>cross<text:s/>office<text:s/>programme<text:s/>needs<text:s/>dedicated<text:s/>time<text:s/>to<text:s/>provide<text:s/>vision<text:s/>and<text:s/>direction</text:span><text:span text:style-name="T127_14">.</text:span></text:p>
      <text:p text:style-name="P128"/>
      <text:p text:style-name="P129"><text:span text:style-name="T129_1">T</text:span><text:span text:style-name="T129_2">he<text:s/></text:span><text:span text:style-name="T129_3">situation</text:span><text:span text:style-name="T129_4"><text:s/>in<text:s/>Rakhine</text:span><text:span text:style-name="T129_5"><text:s/></text:span><text:span text:style-name="T129_6">continues<text:s/>to<text:s/>be<text:s/></text:span><text:span text:style-name="T129_7">very<text:s/>complex<text:s/>and<text:s/></text:span><text:span text:style-name="T129_8">sensitive</text:span><text:span text:style-name="T129_9">.</text:span><text:span text:style-name="T129_10"><text:s/>The<text:s/>UK<text:s/></text:span><text:span text:style-name="T129_11">needs<text:s/>to<text:s/>continue<text:s/>to</text:span><text:span text:style-name="T129_12"><text:s/>deepen<text:s/>its<text:s/>understanding<text:s/>of<text:s/>the<text:s/>issues<text:s/>and<text:s/>context</text:span><text:span text:style-name="T129_13"><text:s/>while<text:s/>supporting<text:s/>the<text:s/>most<text:s/>vulnerable</text:span><text:span text:style-name="T129_14">.<text:s/></text:span><text:span text:style-name="T129_15">It<text:s/>is<text:s/>extremely<text:s/>difficult<text:s/>to<text:s/>do<text:s/>this<text:s/>through</text:span><text:span text:style-name="T129_16"><text:s/>a<text:s/>remote<text:s/>presence</text:span><text:span text:style-name="T129_17">;</text:span><text:span text:style-name="T129_18"><text:s/>DFID<text:s/>staff<text:s/>need<text:s/>to<text:s/>directly<text:s/>experience<text:s/>and<text:s/>understand<text:s/>the<text:s/>situation<text:s/>first<text:s/>hand</text:span><text:span text:style-name="T129_19"><text:s/>in<text:s/>order<text:s/>to<text:s/>make<text:s/>the<text:s/></text:span><text:span text:style-name="T129_20">best<text:s/>informed</text:span><text:span text:style-name="T129_21"><text:s/>decisions</text:span><text:span text:style-name="T129_22">.<text:s/>Setting<text:s/>up<text:s/>a<text:s/>quick<text:s/>impact<text:s/></text:span><text:span text:style-name="T129_23">flexible</text:span><text:span text:style-name="T129_24"><text:s/>fund<text:s/>under<text:s/>ARF<text:s/>provided<text:s/></text:span><text:span text:style-name="T129_25">an<text:s/></text:span><text:span text:style-name="T129_26">opportunity<text:s/>to<text:s/></text:span><text:span text:style-name="T129_27">swiftly</text:span><text:span text:style-name="T129_28"><text:s/></text:span><text:span text:style-name="T129_29">respon</text:span><text:span text:style-name="T129_30">d</text:span><text:span text:style-name="T129_31"><text:s/>to<text:s/>urgent<text:s/>and<text:s/>critical<text:s/>needs</text:span><text:span text:style-name="T129_32">.</text:span><text:span text:style-name="T129_33"><text:s/></text:span><text:span text:style-name="T129_34">Building<text:s/>on<text:s/>this<text:s/>foundation,<text:s/>g</text:span><text:span text:style-name="T129_35">oing<text:s/>forward<text:s/>we<text:s/>expect<text:s/>interventions<text:s/>should<text:s/>be<text:s/></text:span><text:span text:style-name="T129_36">through<text:s/></text:span><text:span text:style-name="T129_37">our<text:s/>larger<text:s/>funding<text:s/>instruments<text:s/>and<text:s/>adhere<text:s/>to<text:s/>the<text:s/></text:span><text:span text:style-name="T129_38">Principles<text:s/>for<text:s/>Engagement<text:s/>in<text:s/>Rakhine</text:span><text:span text:style-name="T129_39"><text:s/>(developed<text:s/>by<text:s/>DFID<text:s/>and<text:s/>adopted<text:s/>by<text:s/>the<text:s/>international<text:s/>community)<text:s/>in<text:s/>a<text:s/>more<text:s/>joined<text:s/>up<text:s/>manner.</text:span></text:p>
      <text:p text:style-name="P130"/>
      <text:p text:style-name="P131"><text:span text:style-name="T131_1">More<text:s/>generally</text:span><text:span text:style-name="T131_2">,</text:span><text:span text:style-name="T131_3"><text:s/></text:span><text:span text:style-name="T131_4">management<text:s/>of<text:s/></text:span><text:span text:style-name="T131_5">small<text:s/></text:span><text:span text:style-name="T131_6">ARF</text:span><text:span text:style-name="T131_7"><text:s/>projects</text:span><text:span text:style-name="T131_8"><text:s/>can<text:s/>be</text:span><text:span text:style-name="T131_9"><text:s/></text:span><text:span text:style-name="T131_10">time<text:s/>consuming<text:s/>and<text:s/>resource<text:s/></text:span><text:span text:style-name="T131_11">intensive,<text:s/></text:span><text:span text:style-name="T131_12">but</text:span><text:span text:style-name="T131_13"><text:s/>benefits<text:s/></text:span><text:span text:style-name="T131_14">can<text:s/></text:span><text:span text:style-name="T131_15">outweigh<text:s/>the<text:s/></text:span><text:span text:style-name="T131_16">costs</text:span><text:span text:style-name="T131_17"><text:s/>when<text:s/>projects<text:s/>are<text:s/>carefully<text:s/>selected</text:span><text:span text:style-name="T131_18">.<text:s/></text:span><text:span text:style-name="T131_19">V</text:span><text:span text:style-name="T131_20">alue<text:s/>for<text:s/>money<text:s/>is<text:s/></text:span><text:span text:style-name="T131_21">gained<text:s/>by<text:s/>having<text:s/>DFID<text:s/>direct</text:span><text:span text:style-name="T131_22">ly</text:span><text:span text:style-name="T131_23"><text:s/></text:span><text:span text:style-name="T131_24">engage</text:span><text:span text:style-name="T131_25"><text:s/></text:span><text:span text:style-name="T131_26">in<text:s/>critical<text:s/>areas<text:s/>where<text:s/>we<text:s/>need<text:s/>deeper<text:s/>understanding<text:s/>of<text:s/>context</text:span><text:span text:style-name="T131_27"><text:s/>(</text:span><text:span text:style-name="T131_28">e.g.<text:s/></text:span><text:span text:style-name="T131_29">Rakhine<text:s/>State<text:s/>which<text:s/>changes<text:s/>so<text:s/>rapidly</text:span><text:span text:style-name="T131_30">),<text:s/>from<text:s/>creating<text:s/>platforms<text:s/>for<text:s/>larger<text:s/>scale<text:s/>work<text:s/>(e.g.<text:s/>work<text:s/>on<text:s/>health<text:s/>sector<text:s/>institutional<text:s/>linkages),<text:s/>and<text:s/>from<text:s/>filling<text:s/>critical<text:s/>gaps.</text:span><text:span text:style-name="T131_31"><text:s/></text:span><text:span text:style-name="T131_32"><text:s/></text:span><text:span text:style-name="T131_33">However,<text:s/></text:span><text:span text:style-name="T131_34">if<text:s/>not<text:s/>planned<text:s/>well</text:span><text:span text:style-name="T131_35">,</text:span><text:span text:style-name="T131_36"><text:s/></text:span><text:span text:style-name="T131_37">and<text:s/>we<text:s/>don’t<text:s/>re</text:span><text:span text:style-name="T131_38">main<text:s/>strategic<text:s/>with<text:s/>future<text:s/>interventions</text:span><text:span text:style-name="T131_39">,<text:s/>we<text:s/>may<text:s/>end<text:s/>up<text:s/>with<text:s/>too<text:s/>many<text:s/>small<text:s/></text:span><text:span text:style-name="T131_40">projects<text:s/></text:span><text:span text:style-name="T131_41">that<text:s/></text:span><text:span text:style-name="T131_42">will<text:s/></text:span><text:span text:style-name="T131_43">increase<text:s/>complexity<text:s/>and<text:s/>programme<text:s/>management<text:s/>burden</text:span><text:span text:style-name="T131_44">.<text:s/></text:span><text:span text:style-name="T131_45">Therefore,<text:s/>a<text:s/></text:span><text:span text:style-name="T131_46">timely</text:span><text:span text:style-name="T131_47">,</text:span><text:span text:style-name="T131_48"><text:s/></text:span><text:span text:style-name="T131_49">effective</text:span><text:span text:style-name="T131_50"><text:s/>and</text:span><text:span text:style-name="T131_51"><text:s/>strategic<text:s/>approach<text:s/></text:span><text:span text:style-name="T131_52">is<text:s/>recommended<text:s/>through<text:s/>wider<text:s/>office<text:s/></text:span><text:span text:style-name="T131_53">discussion</text:span><text:span text:style-name="T131_54"><text:s/>on<text:s/>the<text:s/>appropriate<text:s/>use<text:s/>of<text:s/>the<text:s/>ARF<text:s/>going<text:s/>forward.</text:span><text:span text:style-name="T131_55"><text:s/></text:span></text:p>
      <text:p text:style-name="P132"/>
      <text:h text:style-name="P133" text:outline-level="2"><text:span text:style-name="T133_1">B</text:span><text:span text:style-name="T133_2">:<text:s/>DETAILED<text:s/>OUTPUT<text:s/>SCORING</text:span><text:span text:style-name="T133_3"><text:s/></text:span><text:span text:style-name="T133_4">(suggest<text:s/>1<text:s/>page<text:s/>per<text:s/>output)</text:span></text:h>
      <text:p text:style-name="P134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5"><text:span text:style-name="T135_1">Output<text:s/>Title<text:s/></text:span></text:p>
          </table:table-cell>
          <table:table-cell table:style-name="Cell39" table:number-columns-spanned="4">
            <text:p text:style-name="P136"><text:span text:style-name="T136_1">Better<text:s/>Governance<text:s/>and<text:s/>Public<text:s/>Financial<text:s/>Management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7"><text:span text:style-name="T137_1">Output<text:s/>number<text:s/>per<text:s/>LF</text:span></text:p>
          </table:table-cell>
          <table:covered-table-cell/>
          <table:table-cell table:style-name="Cell41">
            <text:p text:style-name="P138"><text:span text:style-name="T138_1">Output<text:s/>1:<text:s/>1.7</text:span></text:p>
          </table:table-cell>
          <table:table-cell table:style-name="Cell42">
            <text:p text:style-name="P139"><text:span text:style-name="T139_1">Output<text:s/>Score<text:s/></text:span></text:p>
          </table:table-cell>
          <table:table-cell table:style-name="Cell43">
            <text:p text:style-name="P140"><text:span text:style-name="T140_1">B</text:span></text:p>
          </table:table-cell>
        </table:table-row>
        <table:table-row table:style-name="Row11">
          <table:table-cell table:style-name="Cell44" table:number-columns-spanned="2">
            <text:p text:style-name="P141"><text:span text:style-name="T141_1">Impact<text:s/>weighting<text:s/>(%):<text:s text:c="2"/></text:span></text:p>
          </table:table-cell>
          <table:covered-table-cell/>
          <table:table-cell table:style-name="Cell45">
            <text:p text:style-name="P142"><text:span text:style-name="T142_1">68</text:span><text:span text:style-name="T142_2">%</text:span></text:p>
          </table:table-cell>
          <table:table-cell table:style-name="Cell46">
            <text:p text:style-name="P143"><text:span text:style-name="T143_1">Impact<text:s/>weighting<text:s/>%<text:s/>revised<text:s/>since<text:s/>last<text:s/>AR?<text:s/></text:span></text:p>
          </table:table-cell>
          <table:table-cell table:style-name="Cell47">
            <text:p text:style-name="P144"><draw:custom-shape svg:x="0cm" svg:y="0cm" svg:width="0.127cm" svg:height="0.334cm" draw:style-name="FR1" draw:transform="translate(-0.063cm -0.167cm) rotate (-3.089232776) translate(0.867cm 0.287cm)" draw:z-index="2"><draw:enhanced-geometry draw:type="non-primitive" draw:modifiers="810000 250000" svg:viewBox="0 0 1000000 1000000" draw:enhanced-path="M 0 810000 L 250000 810000 250000 0 750000 0 750000 810000 1000000 810000 500000 1000000 Z N" draw:text-areas="250000 0 750000 905000" draw:mirror-horizontal="true" draw:glue-points="500000 0 0 810000 500000 1000000 1000000 81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144_1">Yes<text:s/></text:span></text:p>
          </table:table-cell>
        </table:table-row>
      </table:table>
      <text:p text:style-name="P145"/>
      <text:p text:style-name="P146"/>
      <table:table table:style-name="Table5">
        <table:table-column table:style-name="Column20"/>
        <table:table-column table:style-name="Column21"/>
        <table:table-row table:style-name="Row12">
          <table:table-cell table:style-name="Cell48">
            <text:p text:style-name="P147"><text:span text:style-name="T147_1">Output<text:s/>Indicator:<text:s/>1:<text:s/>1.7</text:span></text:p>
          </table:table-cell>
          <table:table-cell table:style-name="Cell49">
            <text:p text:style-name="P148"><text:span text:style-name="T148_1">Progress<text:s/></text:span></text:p>
          </table:table-cell>
        </table:table-row>
        <table:table-row table:style-name="Row13">
          <table:table-cell table:style-name="Cell50">
            <text:p text:style-name="P149"><text:span text:style-name="T149_1">Rangoon<text:s/>General<text:s/>Hospital<text:s/>development<text:s/>Masterplan<text:s/>is<text:s/>agreed<text:s/>and<text:s/>implemented</text:span></text:p>
            <text:p text:style-name="P150"/>
          </table:table-cell>
          <table:table-cell table:style-name="Cell51">
            <text:p text:style-name="P151"><text:span text:style-name="T151_1">Masterplan<text:s/></text:span><text:span text:style-name="T151_2">developed<text:s/>and<text:s/></text:span><text:span text:style-name="T151_3">agreed</text:span><text:span text:style-name="T151_4">;<text:s/></text:span><text:span text:style-name="T151_5">key</text:span><text:span text:style-name="T151_6"><text:s/>elements<text:s/>of<text:s/>the<text:s/>plan<text:s/>implemented.<text:s/></text:span></text:p>
          </table:table-cell>
        </table:table-row>
      </table:table>
      <text:p text:style-name="P152"><text:span text:style-name="T152_1">Describe<text:s/>the<text:s/>output<text:s/>and<text:s/>provide<text:s/>supporting<text:s/>narrative<text:s/>for<text:s/>the<text:s/>score<text:s/></text:span><text:span text:style-name="T152_2">(1/2<text:s/>page)</text:span></text:p>
      <text:p text:style-name="P153"/>
      <text:p text:style-name="P154"><text:span text:style-name="T154_1">DFID<text:s/>started<text:s/></text:span><text:span text:style-name="T154_2">the<text:s/>current<text:s/>phase<text:s/>of<text:s/>the<text:s/></text:span><text:span text:style-name="T154_3">support<text:s/>to<text:s/>RGHR<text:s/></text:span><text:span text:style-name="T154_4">project<text:s/></text:span><text:span text:style-name="T154_5">since<text:s/>01<text:s/>June<text:s/>2014</text:span><text:span text:style-name="T154_6"><text:s/></text:span><text:span text:style-name="T154_7">to<text:s/>Dec<text:s/>2018</text:span><text:span text:style-name="T154_8">.<text:s/></text:span><text:span text:style-name="T154_9">DFID</text:span><text:span text:style-name="T154_10"><text:s/></text:span><text:span text:style-name="T154_11">partnered<text:s/>with<text:s/>RGHT<text:s/>through<text:s/>an<text:s/>Accountable<text:s/>Grant<text:s/>and<text:s/></text:span><text:span text:style-name="T154_12">provided<text:s/>the<text:s/></text:span><text:span text:style-name="T154_13">following<text:s/>support<text:s/>during<text:s/>this<text:s/>period:<text:s/></text:span></text:p>
      <text:p text:style-name="P155"/>
      <text:p text:style-name="P156"><text:span text:style-name="T156_1">Undergraduate<text:s/>Medical<text:s/>Education<text:s/>Situation<text:s/>Analysis</text:span><text:span text:style-name="T156_2"><text:s/></text:span></text:p>
      <text:list text:style-name="LS28" xml:id="list19">
        <text:list-item>
          <text:p text:style-name="P157"><text:span text:style-name="T157_1">Supported<text:s/>an<text:s/>expert<text:s/>Professor<text:s/>Catherine<text:s/>D.<text:s/>DeAngelis<text:s/>to<text:s/>work<text:s/>with<text:s/>Ministry<text:s/>on<text:s/>Curriculum<text:s/>Blueprinting<text:s/>(26</text:span><text:span text:style-name="T157_2">th</text:span><text:span text:style-name="T157_3"><text:s/>Oct<text:s/>to<text:s/>9</text:span><text:span text:style-name="T157_4">th</text:span><text:span text:style-name="T157_5"><text:s/>Nov<text:s/>2018)<text:s/></text:span></text:p>
        </text:list-item>
      </text:list>
      <text:p text:style-name="P158"/>
      <text:p text:style-name="P159"><text:span text:style-name="T159_1">Visiting<text:s/>Professorship<text:s/>Programme</text:span></text:p>
      <text:list text:style-name="LS28" xml:id="list20">
        <text:list-item>
          <text:p text:style-name="P160"><text:span text:style-name="T160_1">Pathology<text:s/>Training<text:s/>and<text:s/>Laboratory<text:s/>Services<text:s/>Improvement<text:s/>Meeting<text:s/>(8</text:span><text:span text:style-name="T160_2">th</text:span><text:span text:style-name="T160_3"><text:s/>and<text:s/>9</text:span><text:span text:style-name="T160_4">th</text:span><text:span text:style-name="T160_5"><text:s/>November<text:s/>2018)</text:span></text:p>
        </text:list-item>
        <text:list-item>
          <text:p text:style-name="P161"><text:span text:style-name="T161_1">Liaison<text:s/>psychiatry<text:s/>training<text:s/>was<text:s/>provided<text:s/>by<text:s/>Dr.<text:s/>Min<text:s/></text:span><text:span text:style-name="T161_2">Min</text:span><text:span text:style-name="T161_3"><text:s/>Latt<text:s/>from<text:s/>UK<text:s/>on<text:s/>28</text:span><text:span text:style-name="T161_4">th</text:span><text:span text:style-name="T161_5"><text:s/>Oct<text:s/>2019</text:span></text:p>
        </text:list-item>
      </text:list>
      <text:p text:style-name="P162"/>
      <text:p text:style-name="P163"><text:span text:style-name="T163_1">Ongoing<text:s/>implementation<text:s/>of<text:s/>Master</text:span><text:span text:style-name="T163_2">p</text:span><text:span text:style-name="T163_3">lan<text:s/>Recommendations<text:s/></text:span></text:p>
      <text:list text:style-name="LS29" xml:id="list22">
        <text:list-item>
          <text:p text:style-name="P164"><text:span text:style-name="T164_1">Launched<text:s/>a<text:s/></text:span><text:span text:style-name="T164_2">programme</text:span><text:span text:style-name="T164_3"><text:s/>to<text:s/>clean<text:s/>and<text:s/>survey<text:s/>sewage<text:s/>and<text:s/>surface<text:s/>water<text:s/>systems,<text:s/>the<text:s/>first<text:s/>step<text:s/>in<text:s/>a<text:s/>major<text:s/>renewal<text:s/>for<text:s/>improving<text:s/>utilities<text:s/></text:span></text:p>
        </text:list-item>
        <text:list-item>
          <text:p text:style-name="P165"><text:span text:style-name="T165_1">Completed<text:s/>a<text:s/>Safety<text:s/>Evaluation<text:s/>of<text:s/>the<text:s/>newly<text:s/>completed<text:s/>Cancer<text:s/>Care<text:s/>buildings.<text:s/>Presented<text:s/>guidance<text:s/>on<text:s/>fire<text:s/>safety<text:s/>for<text:s/>the<text:s/>whole<text:s/>site,<text:s/>and<text:s/>specific<text:s/>key<text:s/>buildings.<text:s/></text:span></text:p>
        </text:list-item>
        <text:list-item>
          <text:p text:style-name="P166"><text:span text:style-name="T166_1">Finalised</text:span><text:span text:style-name="T166_2"><text:s/>a<text:s/>Brief<text:s/>for<text:s/>a<text:s/>new<text:s/>mortuary,<text:s/>repurposing<text:s/>existing<text:s/>heritage<text:s/>buildings<text:s/>to<text:s/>new<text:s/>functions.</text:span></text:p>
        </text:list-item>
        <text:list-item>
          <text:p text:style-name="P167"><text:span text:style-name="T167_1">Proposed<text:s/>a<text:s/>new<text:s/>Management<text:s/>Team<text:s/>and<text:s/>submitted<text:s/>to<text:s/>the<text:s/>office<text:s/>of<text:s/>the<text:s/>State<text:s/>Counsellor<text:s/>and<text:s/>the<text:s/>Ministry<text:s/>of<text:s/>Health.</text:span></text:p>
        </text:list-item>
      </text:list>
      <text:p text:style-name="P168"/>
      <text:p text:style-name="P169"><text:span text:style-name="T169_1">The<text:s/></text:span><text:span text:style-name="T169_2">key<text:s/>achievement<text:s/>has<text:s/>been<text:s/>the<text:s/>completion<text:s/>of<text:s/>the<text:s/>masterplan<text:s/>of<text:s/>the<text:s/>hospital</text:span><text:span text:style-name="T169_3">.<text:s/>This<text:s/>plan<text:s/>has<text:s/>received<text:s/></text:span><text:span text:style-name="T169_4">support<text:s/>from<text:s/>the<text:s/>Minister<text:s/>and<text:s/>hospital<text:s/>authorities<text:s/>who<text:s/>are<text:s/>keen<text:s/>to<text:s/>support<text:s/>the<text:s/>implementation<text:s/>proposals</text:span><text:span text:style-name="T169_5"><text:s/>although<text:s/>the<text:s/>output<text:s/>indicator<text:s/>of<text:s/>the<text:s/>masterplan<text:s/>to<text:s/>be<text:s/>also<text:s/>implemented<text:s/>in<text:s/>this<text:s/>period<text:s/></text:span><text:span text:style-name="T169_6">wa</text:span><text:span text:style-name="T169_7">s<text:s/>over<text:s/>a</text:span><text:span text:style-name="T169_8">mbitious<text:s/>in<text:s/>the<text:s/>time-frame</text:span><text:span text:style-name="T169_9">.<text:s/></text:span><text:span text:style-name="T169_10">Therefore</text:span><text:span text:style-name="T169_11"><text:s/>overall<text:s/>the<text:s/>output<text:s/>scores<text:s/>as<text:s/>B.<text:s/></text:span></text:p>
      <text:p text:style-name="P170"/>
      <text:p text:style-name="P171"><text:span text:style-name="T171_1">The<text:s/></text:span><text:span text:style-name="T171_2">programme</text:span><text:span text:style-name="T171_3"><text:s/>also<text:s/>made<text:s/>important<text:s/>progress<text:s/>on<text:s/>undergraduate<text:s/>education.<text:s/>RGHT</text:span><text:span text:style-name="T171_4"><text:s/></text:span><text:span text:style-name="T171_5">assemble</text:span><text:span text:style-name="T171_6">d</text:span><text:span text:style-name="T171_7"><text:s/>a<text:s/>team<text:s/>of<text:s/>international<text:s/>experts<text:s/>with<text:s/>a<text:s/>proven<text:s/>track<text:s/>record<text:s/>to<text:s/>continue<text:s/>the<text:s/>Undergraduate<text:s/>Medical<text:s/>Education<text:s/>Situation<text:s/>analysis</text:span><text:span text:style-name="T171_8">,</text:span><text:span text:style-name="T171_9"><text:s/>share<text:s/>skills<text:s/>and<text:s/>mentor<text:s/>a<text:s/>Burmese<text:s/>design<text:s/>team</text:span><text:span text:style-name="T171_10">,</text:span><text:span text:style-name="T171_11"><text:s/>and<text:s/>to<text:s/>provide<text:s/>further<text:s/>support<text:s/>for<text:s/>delivering<text:s/>medical<text:s/>expertise<text:s/>across<text:s/>the<text:s/>University<text:s/>and<text:s/>Hospital<text:s/>campus<text:s/>through<text:s/>the<text:s/>Visiting<text:s/>Professorship<text:s/>Programme.<text:s/></text:span><text:span text:style-name="T171_12">The<text:s/></text:span><text:span text:style-name="T171_13">RGH</text:span><text:span text:style-name="T171_14">T</text:span><text:span text:style-name="T171_15"><text:s/>team<text:s/>supported<text:s/>colleagues<text:s/>from<text:s/>the<text:s/>University<text:s/>of<text:s/>Medicine<text:s/></text:span><text:span text:style-name="T171_16">i</text:span><text:span text:style-name="T171_17">)<text:s/></text:span><text:span text:style-name="T171_18">to<text:s/></text:span><text:span text:style-name="T171_19">unlock<text:s/>a<text:s/>national<text:s/>improved<text:s/>undergraduate<text:s/>medical<text:s/>education<text:s/>curriculum,<text:s/>the<text:s/>design<text:s/>of<text:s/>a<text:s/>new<text:s/>Skills<text:s/></text:span><text:span text:style-name="T171_20">Training</text:span><text:span text:style-name="T171_21"><text:s/></text:span><text:span text:style-name="T171_22"><text:s/></text:span><text:span text:style-name="T171_23">s</text:span><text:span text:style-name="T171_24">imulation</text:span><text:span text:style-name="T171_25"><text:s/></text:span><text:span text:style-name="T171_26">ii)<text:s/></text:span><text:span text:style-name="T171_27">Research<text:s/>Centre<text:s/></text:span><text:span text:style-name="T171_28">iii)<text:s/></text:span><text:span text:style-name="T171_29">and<text:s/>the<text:s/>delivery<text:s/>of<text:s/>a<text:s/>Visiting<text:s/>Professorship<text:s/>Programme<text:s/>to<text:s/>support<text:s/>clinical<text:s/>improvements<text:s/>while<text:s/>the<text:s/>broader<text:s/>work<text:s/>of<text:s/>the<text:s/>curriculum<text:s/>reform<text:s/>continues.<text:s/></text:span><text:span text:style-name="T171_30">This<text:s/>is<text:s/></text:span><text:span text:style-name="T171_31">deliver</text:span><text:span text:style-name="T171_32">ing</text:span><text:span text:style-name="T171_33"><text:s/>world<text:s/>class<text:s/>UK<text:s/>expertise<text:s/>to<text:s/>deliver<text:s/>on<text:s/>a<text:s/>strategic<text:s/>situation<text:s/>analysis<text:s/>that<text:s/>will<text:s/>unlock<text:s/>a<text:s/>curriculum<text:s/>and<text:s/>medical<text:s/>education<text:s/>reform<text:s/></text:span><text:span text:style-name="T171_34">process<text:s/>appropriate<text:s/>to<text:s/></text:span><text:span text:style-name="T171_35">the<text:s/>needs<text:s/>of<text:s/></text:span><text:span text:style-name="T171_36">Myanmar</text:span><text:span text:style-name="T171_37"><text:s/>a</text:span><text:span text:style-name="T171_38">nd<text:s/></text:span><text:span text:style-name="T171_39">its<text:s/>people</text:span><text:span text:style-name="T171_40">.<text:s/></text:span><text:span text:style-name="T171_41">It<text:s/>will<text:s/>focus<text:s/>on<text:s/>University<text:s/>of<text:s/>Medicine<text:s/>1<text:s/>and<text:s/>its<text:s/>associated<text:s/>Hospital,<text:s/>which<text:s/>is<text:s/>the<text:s/>largest<text:s/>in<text:s/>the<text:s/>country.</text:span></text:p>
      <text:p text:style-name="P172"/>
      <text:p text:style-name="P173"><text:span text:style-name="T173_1">As<text:s/>recommended<text:s/></text:span><text:span text:style-name="T173_2">in</text:span><text:span text:style-name="T173_3"><text:s/>the<text:s/></text:span><text:span text:style-name="T173_4">2018<text:s/>AR,<text:s/></text:span><text:span text:style-name="T173_5">DFID<text:s/></text:span><text:span text:style-name="T173_6">has</text:span><text:span text:style-name="T173_7"><text:s/>worked<text:s/></text:span><text:span text:style-name="T173_8">with</text:span><text:span text:style-name="T173_9"><text:s/>RGHT<text:s/>to<text:s/></text:span><text:span text:style-name="T173_10">strengthen<text:s/></text:span><text:span text:style-name="T173_11">programme</text:span><text:span text:style-name="T173_12"><text:s/>management,<text:s/>getting<text:s/>dedicated<text:s/>support<text:s/>from<text:s/>the<text:s/>UK<text:s/>to<text:s/></text:span><text:span text:style-name="T173_13">supplement<text:s/>the</text:span><text:span text:style-name="T173_14"><text:s/>team<text:s/>in<text:s/>Yangon.<text:s/></text:span><text:span text:style-name="T173_15">RGH</text:span><text:span text:style-name="T173_16">T</text:span><text:span text:style-name="T173_17"><text:s/>has<text:s/>completed<text:s/></text:span><text:span text:style-name="T173_18">an<text:s/></text:span><text:span text:style-name="T173_19">independent<text:s/></text:span><text:span text:style-name="T173_20">au</text:span><text:span text:style-name="T173_21">dit</text:span><text:span text:style-name="T173_22">,</text:span><text:span text:style-name="T173_23"><text:s/>but<text:s/></text:span><text:span text:style-name="T173_24">DFID<text:s/>has<text:s/>not<text:s/>yet<text:s/>received<text:s/>the</text:span><text:span text:style-name="T173_25"><text:s/>final<text:s/>report</text:span><text:span text:style-name="T173_26">.</text:span><text:span text:style-name="T173_27"><text:s/></text:span><text:span text:style-name="T173_28">The<text:s/>delay<text:s/>has<text:s/>been<text:s/>caused<text:s/>by<text:s/>the<text:s/>auditor<text:s/>needing<text:s/>to<text:s/>make<text:s/>additional<text:s/>detailed<text:s/>checks<text:s/>of<text:s/>rules<text:s/>and<text:s/>procedures<text:s/>as<text:s/>RGHT<text:s/>is<text:s/>registered<text:s/>under<text:s/>Jersey<text:s/>Law.<text:s/></text:span><text:span text:style-name="T173_29">The<text:s/></text:span><text:span text:style-name="T173_30">DFID<text:s/></text:span><text:span text:style-name="T173_31">Head<text:s/>of<text:s/>Office<text:s/></text:span><text:span text:style-name="T173_32">and<text:s/>SRO<text:s/></text:span><text:span text:style-name="T173_33">has<text:s/></text:span><text:span text:style-name="T173_34">raised<text:s/>the<text:s/>delay<text:s/>in<text:s/>audit<text:s/>submission<text:s/>with</text:span><text:span text:style-name="T173_35"><text:s/>the<text:s/></text:span><text:span text:style-name="T173_36">Board<text:s/>of<text:s/>T</text:span><text:span text:style-name="T173_37">rustees.<text:s/></text:span><text:span text:style-name="T173_38">In<text:s/>response<text:s/>to<text:s/>the</text:span><text:span text:style-name="T173_39"><text:s/>delay,<text:s/>DFID<text:s/>has<text:s/>carried<text:s/>out<text:s/>an<text:s/></text:span><text:span text:style-name="T173_40">independent<text:s/></text:span><text:span text:style-name="T173_41">enhanced<text:s/>DD<text:s/>review<text:s/>to<text:s/>seek<text:s/>additional<text:s/>assurance<text:s/>from<text:s/>the<text:s/>RGHR<text:s/>Trustees.<text:s/>Recommendations<text:s/>from<text:s/>this<text:s/></text:span><text:span text:style-name="T173_42">enhanced<text:s/>DD<text:s/></text:span><text:span text:style-name="T173_43">review<text:s/>have<text:s/>been<text:s/>actioned.<text:s/></text:span><text:span text:style-name="T173_44">DFID<text:s/>has<text:s/>assessed<text:s/>that,<text:s/>on<text:s/>this<text:s/>basis,<text:s/>it<text:s/>has<text:s/></text:span><text:span text:style-name="T173_45">sufficient</text:span><text:span text:style-name="T173_46"><text:s/>assurance<text:s/>to<text:s/>move<text:s/>forward<text:s/>with<text:s/>funding<text:s/>for<text:s/>phase<text:s/>II.<text:s/></text:span></text:p>
      <text:p text:style-name="P174"/>
      <text:p text:style-name="P175"><text:span text:style-name="T175_1">The<text:s/>political<text:s/>situation<text:s/>in<text:s/>Rakhine<text:s/>provided<text:s/>some<text:s/>concerns<text:s/>to<text:s/>British<text:s/>experts<text:s/>who<text:s/>were<text:s/>due<text:s/>to<text:s/>carry<text:s/>out<text:s/>technical<text:s/>visits<text:s/>to<text:s/>sites</text:span><text:span text:style-name="T175_2">.<text:s/>This</text:span><text:span text:style-name="T175_3"><text:s/>delayed</text:span><text:span text:style-name="T175_4"><text:s/>some</text:span><text:span text:style-name="T175_5"><text:s/>activities<text:s/></text:span><text:span text:style-name="T175_6">(</text:span><text:span text:style-name="T175_7">e.g.</text:span><text:span text:style-name="T175_8"><text:s/></text:span><text:span text:style-name="T175_9">International<text:s/>experts<text:s/>postponed<text:s/>their<text:s/>technical<text:s/>support<text:s/>visit<text:s/>to<text:s/>avoid<text:s/>travel<text:s/>risks<text:s/>to<text:s/>Myanmar<text:s/></text:span><text:span text:style-name="T175_10">-<text:s/></text:span><text:span text:style-name="T175_11">although<text:s/>RGHR<text:s/>doesn’t<text:s/>operate<text:s/>in<text:s/>Rakhine).<text:s/>DFID<text:s/>and<text:s/>RGHR<text:s/>colleagues<text:s/>intensified<text:s/>strategic<text:s/>engagement<text:s/>with<text:s/>British<text:s/>experts<text:s/>clearly<text:s/>communicating<text:s/>and<text:s/>messaging<text:s/>around<text:s/>the<text:s/>safety<text:s/>of<text:s/>project<text:s/>sites<text:s/>and<text:s/>working<text:s/>environment<text:s/>in<text:s/>Yangon<text:s/>helped<text:s/>RGHR<text:s/>colleagues<text:s/>to<text:s/>carry<text:s/>out<text:s/>planned<text:s/>activities<text:s/>without<text:s/>severe<text:s/>delay.<text:s/></text:span></text:p>
      <text:p text:style-name="P176"/>
      <text:p text:style-name="P177"><text:span text:style-name="T177_1">Lessons<text:s/>identified<text:s/>this<text:s/>year,<text:s/>and<text:s/>recommendations<text:s/>for<text:s/>the<text:s/>year<text:s/>ahead<text:s/>linked<text:s/>to<text:s/>this<text:s/>output.<text:s/>(1/2<text:s/>page)</text:span></text:p>
      <text:p text:style-name="P178"/>
      <text:p text:style-name="P179"><text:span text:style-name="T179_1">The<text:s/></text:span><text:span text:style-name="T179_2">established<text:s/>relationship<text:s/>and<text:s/>trust<text:s/>between<text:s/>UK<text:s/>and<text:s/>Myanmar<text:s/>through<text:s/>RGHR<text:s/>program<text:s/></text:span><text:span text:style-name="T179_3">has</text:span><text:span text:style-name="T179_4"><text:s/>taken<text:s/>significant<text:s/>effort<text:s/>and<text:s/></text:span><text:span text:style-name="T179_5">represents<text:s/>an<text:s/>opportunity<text:s/>to<text:s/>continue<text:s/>to</text:span><text:span text:style-name="T179_6"><text:s/></text:span><text:span text:style-name="T179_7">support<text:s/>to<text:s/>the<text:s/>hospital,<text:s/></text:span><text:span text:style-name="T179_8">RGH<text:s/>improvements,<text:s/>medical<text:s/>education<text:s/>reform,<text:s/>improving<text:s/>clinical<text:s/>practices<text:s/>as<text:s/>well<text:s/>as<text:s/>wider<text:s/>health<text:s/>system<text:s/>reform.</text:span><text:span text:style-name="T179_9"><text:s/></text:span></text:p>
      <text:p text:style-name="P180"/>
      <text:p text:style-name="P181"><text:span text:style-name="T181_1">DFID<text:s/>Myanmar<text:s/>should<text:s/>continue<text:s/>to<text:s/>draw<text:s/>on<text:s/>the<text:s/>RGH</text:span><text:span text:style-name="T181_2">T</text:span><text:span text:style-name="T181_3"><text:s/>as<text:s/>a<text:s/>tool<text:s/>for<text:s/>supporting<text:s/>reformers<text:s/>and<text:s/>continue<text:s/>support<text:s/>implementation<text:s/>of<text:s/>master<text:s/>plan<text:s/>that<text:s/>plays<text:s/>a<text:s/>central<text:s/>part<text:s/>of<text:s/>the<text:s/>reform<text:s/>process<text:s/>of<text:s/>the<text:s/>Rangoon<text:s/>General<text:s/>Hospital<text:s/>and<text:s/>medical<text:s/>education<text:s/>in<text:s/>Myanmar.<text:s/></text:span></text:p>
      <text:p text:style-name="P182"/>
      <text:p text:style-name="P183"><text:span text:style-name="T183_1">There<text:s/>is<text:s/>a<text:s/>current<text:s/>gap<text:s/>in<text:s/>funding<text:s/>which<text:s/></text:span><text:span text:style-name="T183_2">has<text:s/>been</text:span><text:span text:style-name="T183_3"><text:s/>covered<text:s/>by<text:s/>the<text:s/>RGHT<text:s/>from<text:s/>their<text:s/>own<text:s/>resources</text:span><text:span text:style-name="T183_4"><text:s/>while<text:s/>DFID<text:s/>follows<text:s/>up<text:s/>with<text:s/>RGHT<text:s/>on<text:s/>the<text:s/>delays<text:s/>in<text:s/>the<text:s/>submission<text:s/>of<text:s/>the<text:s/>independent<text:s/>audit,<text:s/>and<text:s/>the<text:s/>response<text:s/>to<text:s/>the<text:s/>enhanced<text:s/>due<text:s/>diligence.</text:span><text:span text:style-name="T183_5"><text:s/>DFID<text:s/>should<text:s/>continue<text:s/>to<text:s/>follow<text:s/>up<text:s/>with<text:s/>RGHT<text:s/>trustees<text:s/>for<text:s/>speedy<text:s/></text:span><text:span text:style-name="T183_6">completion<text:s/>of<text:s/>the<text:s/>audit<text:s/>process</text:span><text:span text:style-name="T183_7">.<text:s/></text:span><text:span text:style-name="T183_8">RGHT<text:s/>should<text:s/>commit<text:s/>to<text:s/>further<text:s/>strengthening<text:s/>of<text:s/>project<text:s/>management<text:s/>for<text:s/>the<text:s/>next<text:s/>phase<text:s/>of<text:s/>work.<text:s text:c="2"/></text:span></text:p>
      <text:p text:style-name="P184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">
          <table:table-cell table:style-name="Cell52">
            <text:p text:style-name="P185"><text:span text:style-name="T185_1">Output<text:s/>Title<text:s/></text:span></text:p>
          </table:table-cell>
          <table:table-cell table:style-name="Cell53" table:number-columns-spanned="4">
            <text:p text:style-name="P186"><text:span text:style-name="T186_1">Helping<text:s/>the<text:s/>process<text:s/>of<text:s/>ethnic<text:s/>reconciliation:<text:s/>increased<text:s/>understanding<text:s/>of<text:s/>key<text:s/>actors<text:s/>in<text:s/>Myanmar<text:s/>on<text:s/>the<text:s/>strategic<text:s/>stakes<text:s/>and<text:s/>the<text:s/>mechanisms<text:s/>by<text:s/>which<text:s/>peace<text:s/>and<text:s/>reconciliation<text:s/>can<text:s/>be<text:s/>negotiated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4" table:number-columns-spanned="2">
            <text:p text:style-name="P187"><text:span text:style-name="T187_1">Output<text:s/>number<text:s/>per<text:s/>LF</text:span></text:p>
          </table:table-cell>
          <table:covered-table-cell/>
          <table:table-cell table:style-name="Cell55">
            <text:p text:style-name="P188"><text:span text:style-name="T188_1">5</text:span></text:p>
          </table:table-cell>
          <table:table-cell table:style-name="Cell56">
            <text:p text:style-name="P189"><text:span text:style-name="T189_1">Output<text:s/>Score<text:s/></text:span></text:p>
          </table:table-cell>
          <table:table-cell table:style-name="Cell57">
            <text:p text:style-name="P190"><text:span text:style-name="T190_1">B</text:span><text:span text:style-name="T190_2"><text:s/></text:span></text:p>
          </table:table-cell>
        </table:table-row>
        <table:table-row table:style-name="Row16">
          <table:table-cell table:style-name="Cell58" table:number-columns-spanned="2">
            <text:p text:style-name="P191"><text:span text:style-name="T191_1">Impact<text:s/>weighting<text:s/>(%):<text:s text:c="2"/></text:span></text:p>
          </table:table-cell>
          <table:covered-table-cell/>
          <table:table-cell table:style-name="Cell59">
            <text:p text:style-name="P192"><text:span text:style-name="T192_1">1</text:span><text:span text:style-name="T192_2">9</text:span><text:span text:style-name="T192_3">%</text:span></text:p>
          </table:table-cell>
          <table:table-cell table:style-name="Cell60">
            <text:p text:style-name="P193"><text:span text:style-name="T193_1">Impact<text:s/>weighting<text:s/>%<text:s/>revised<text:s/>since<text:s/>last<text:s/>AR?<text:s/></text:span></text:p>
          </table:table-cell>
          <table:table-cell table:style-name="Cell61">
            <text:p text:style-name="P194"><text:span text:style-name="T194_1">N</text:span><text:span text:style-name="T194_2">/A</text:span></text:p>
            <text:p text:style-name="P195"><text:span text:style-name="T195_1">(New)</text:span></text:p>
          </table:table-cell>
        </table:table-row>
      </table:table>
      <text:p text:style-name="P196"/>
      <table:table table:style-name="Table7">
        <table:table-column table:style-name="Column27"/>
        <table:table-column table:style-name="Column28"/>
        <table:table-column table:style-name="Column29"/>
        <table:table-row table:style-name="Row17">
          <table:table-cell table:style-name="Cell62">
            <text:p text:style-name="P197"><text:span text:style-name="T197_1">Indicator(s)</text:span></text:p>
          </table:table-cell>
          <table:table-cell table:style-name="Cell63">
            <text:p text:style-name="P198"><text:span text:style-name="T198_1">Milestone(s)<text:s/>for<text:s/>this<text:s/>review</text:span></text:p>
          </table:table-cell>
          <table:table-cell table:style-name="Cell64">
            <text:p text:style-name="P199"><text:span text:style-name="T199_1">Progress<text:s/></text:span></text:p>
          </table:table-cell>
        </table:table-row>
        <table:table-row table:style-name="Row18">
          <table:table-cell table:style-name="Cell65">
            <text:p text:style-name="P200"><text:span text:style-name="T200_1">5.1.<text:s/></text:span><text:span text:style-name="T200_2">Key<text:s/>leaders<text:s/>from<text:s/>the<text:s/>main<text:s/>target<text:s/>groups<text:s/>to<text:s/>participate<text:s/>in<text:s/>senior<text:s/>leadership<text:s/>programs<text:s/>and<text:s/>exposure<text:s/>visits</text:span></text:p>
          </table:table-cell>
          <table:table-cell table:style-name="Cell66">
            <text:p text:style-name="P201"><text:span text:style-name="T201_1">N/A</text:span><text:span text:style-name="T201_2"><text:s/>–<text:s/>too<text:s/>early</text:span></text:p>
          </table:table-cell>
          <table:table-cell table:style-name="Cell67">
            <text:p text:style-name="P202"><text:span text:style-name="T202_1">N/A</text:span><text:span text:style-name="T202_2"><text:s/>will<text:s/>be<text:s/>reported<text:s/>next<text:s/>AR</text:span></text:p>
          </table:table-cell>
        </table:table-row>
        <table:table-row table:style-name="Row19">
          <table:table-cell table:style-name="Cell68">
            <text:p text:style-name="P203"><text:span text:style-name="T203_1">5.2<text:s/></text:span><text:span text:style-name="T203_2">Feedback<text:s/>from<text:s/>targeted<text:s/>leaders<text:s/>on<text:s/>how<text:s/>they<text:s/>value<text:s/>project<text:s/>research<text:s/>and<text:s/>see<text:s/>its<text:s/>relevance<text:s/>to<text:s/>upcoming<text:s/>policy<text:s/>decisions</text:span></text:p>
          </table:table-cell>
          <table:table-cell table:style-name="Cell69">
            <text:p text:style-name="P204"><text:span text:style-name="T204_1">N/A</text:span><text:span text:style-name="T204_2"><text:s/>–<text:s/>too<text:s/>early</text:span></text:p>
          </table:table-cell>
          <table:table-cell table:style-name="Cell70">
            <text:p text:style-name="P205"><text:span text:style-name="T205_1">N/A</text:span><text:span text:style-name="T205_2"><text:s/>will<text:s/>be<text:s/>reported<text:s/>next<text:s/>AR</text:span></text:p>
          </table:table-cell>
        </table:table-row>
        <table:table-row table:style-name="Row20">
          <table:table-cell table:style-name="Cell71">
            <text:p text:style-name="P206"><text:span text:style-name="T206_1">5.3<text:s/></text:span><text:span text:style-name="T206_2">Evidence<text:s/>of<text:s/>increased<text:s/>understanding<text:s/>of<text:s/>approaches<text:s/>to<text:s/>sectarian<text:s/>conflict<text:s/>during<text:s/>democratic<text:s/>transitions<text:s/>in<text:s/>an<text:s/>international<text:s/>context</text:span></text:p>
          </table:table-cell>
          <table:table-cell table:style-name="Cell72">
            <text:p text:style-name="P207"><text:span text:style-name="T207_1">Improved<text:s/>DFIDs<text:s/>relationship<text:s/>and<text:s/>by<text:s/>association<text:s/>the<text:s/>broader<text:s/>international<text:s/>humanitarian/<text:s/>development<text:s/>community’s<text:s/>with<text:s/>local<text:s/>political<text:s/>stakeholders</text:span><text:span text:style-name="T207_2">.<text:s/></text:span></text:p>
            <text:p text:style-name="P208"/>
            <text:p text:style-name="P209"><text:span text:style-name="T209_1">Deepened<text:s/>u</text:span><text:span text:style-name="T209_2">nderstanding<text:s/>for<text:s/>the<text:s/>work<text:s/>of<text:s/>the<text:s/>international<text:s/>community<text:s/>and<text:s/>that<text:s/>of<text:s/>DFID.<text:s/></text:span></text:p>
            <text:p text:style-name="P210"/>
            <text:p text:style-name="P211"><text:span text:style-name="T211_1">K</text:span><text:span text:style-name="T211_2">ey</text:span><text:span text:style-name="T211_3"><text:s/>stakeholders<text:s/>more<text:s/>open<text:s/>to<text:s/>meet<text:s/>with<text:s/>DFID,</text:span><text:span text:style-name="T211_4"><text:s/></text:span><text:span text:style-name="T211_5">as<text:s/>well<text:s/>as<text:s/>other<text:s/>donors,<text:s/>to<text:s/>discuss<text:s/>grievances<text:s/>giving<text:s/>us<text:s/>the<text:s/>opportunity<text:s/>to<text:s/>explain<text:s/>how<text:s/>our<text:s/>assistance<text:s/>is<text:s/>for<text:s/>all<text:s/>communities<text:s/>in<text:s/>needed<text:s/>and<text:s/>people<text:s/>affected<text:s/>by<text:s/>crises.</text:span></text:p>
            <text:p text:style-name="P212"/>
            <text:p text:style-name="P213"><text:span text:style-name="T213_1">S</text:span><text:span text:style-name="T213_2">pace<text:s/>for<text:s/>open<text:s/>dialogue</text:span><text:span text:style-name="T213_3"><text:s/>in<text:s/>the<text:s/>conflict<text:s/>context</text:span><text:span text:style-name="T213_4">.</text:span></text:p>
          </table:table-cell>
          <table:table-cell table:style-name="Cell73">
            <text:p text:style-name="P214"><text:span text:style-name="T214_1">Met.<text:s/></text:span><text:span text:style-name="T214_2">This<text:s/>fund</text:span><text:span text:style-name="T214_3">ing</text:span><text:span text:style-name="T214_4"><text:s/>has<text:s/>begun<text:s/>to</text:span><text:span text:style-name="T214_5"><text:s/>deep</text:span><text:span text:style-name="T214_6">en<text:s/>our<text:s/>understanding<text:s/>of<text:s/></text:span><text:span text:style-name="T214_7">deep<text:s/>rooted</text:span><text:span text:style-name="T214_8"><text:s/>complex<text:s/>context</text:span><text:span text:style-name="T214_9">.<text:s/></text:span></text:p>
            <text:p text:style-name="P215"/>
            <text:p text:style-name="P216"><text:span text:style-name="T216_1">Some<text:s/>evidence<text:s/>that<text:s/>the<text:s/>engagement<text:s/>has<text:s/></text:span><text:span text:style-name="T216_2">increased<text:s/></text:span><text:span text:style-name="T216_3">access<text:s/>with<text:s/>the<text:s/>state<text:s/>government<text:s/>and<text:s/>stakeholders</text:span><text:span text:style-name="T216_4">.<text:s/>Limited<text:s/>evidence<text:s/>of<text:s/>increased<text:s/>scope<text:s/>for<text:s/>open<text:s/>dialogue.<text:s/></text:span><text:span text:style-name="T216_5"><text:s/></text:span></text:p>
            <text:p text:style-name="P217"/>
            <text:p text:style-name="P218"><text:span text:style-name="T218_1">Projects<text:s/></text:span><text:span text:style-name="T218_2">responded<text:s/>to<text:s/>the<text:s/>need<text:s/>raised<text:s/>by<text:s/>the<text:s/>community<text:s/>and<text:s/>state<text:s/>government</text:span><text:span text:style-name="T218_3"><text:s/>applying<text:s/>demand<text:s/>driven<text:s/>approach</text:span><text:span text:style-name="T218_4">.<text:s/></text:span><text:span text:style-name="T218_5"><text:s/></text:span></text:p>
            <text:p text:style-name="P219"/>
            <text:p text:style-name="P220"><text:span text:style-name="T220_1">S</text:span><text:span text:style-name="T220_2">ystematic<text:s/>measure</text:span><text:span text:style-name="T220_3">ment<text:s/>planned<text:s/>to<text:s/>be<text:s/>in<text:s/>place.<text:s/></text:span></text:p>
          </table:table-cell>
        </table:table-row>
      </table:table>
      <text:p text:style-name="P221"><text:span text:style-name="T221_1">Provide<text:s/>supporting<text:s/>narrative<text:s/>for<text:s/>the<text:s/>score</text:span></text:p>
      <text:p text:style-name="P222"/>
      <text:p text:style-name="P223"><text:span text:style-name="T223_1">The<text:s/></text:span><text:span text:style-name="T223_2">complex<text:s/></text:span><text:span text:style-name="T223_3">situation<text:s/>in<text:s/>Rakhine<text:s/>was<text:s/>exacerbated<text:s/>by<text:s/>the<text:s/>2012<text:s/>violence<text:s/>which<text:s/>further<text:s/>intensified<text:s/>in<text:s/>2017<text:s/>when<text:s/>over<text:s/>700</text:span><text:span text:style-name="T223_4">,000</text:span><text:span text:style-name="T223_5"><text:s/>Rohingya<text:s/>fled<text:s/>to<text:s/>Bangladesh.<text:s/>The<text:s/>remaining<text:s/>Rohingya<text:s/>population<text:s/>believed<text:s/>to<text:s/>be<text:s/>600<text:s/>thousand<text:s/>are<text:s/>now<text:s/>either<text:s/>living<text:s/>in<text:s/>camps<text:s/>in<text:s/>central<text:s/>Rakhine<text:s/>or<text:s/>confined<text:s/>to<text:s/>their<text:s/>villages<text:s/>across<text:s/>the<text:s/>central<text:s/>and<text:s/>northern<text:s/>part<text:s/>of<text:s/>the<text:s/>state.<text:s/></text:span><text:span text:style-name="T223_6">DFID<text:s/>has<text:s/>provided<text:s/>support<text:s/>to<text:s/>all<text:s/>communities<text:s/>in<text:s/>Rakhine<text:s/>State<text:s/>through<text:s/>our<text:s/>aid<text:s/>programmes<text:s/>and<text:s/>spent<text:s/>approx.<text:s/>£20<text:s/>million<text:s/>from<text:s/>DFID<text:s/>Myanmar’s<text:s/>annual<text:s/>budget<text:s/>of<text:s/>£100m<text:s/>on<text:s/>a<text:s/>range<text:s/>of<text:s/>interventions<text:s/>last<text:s/>FY.<text:s/></text:span><text:span text:style-name="T223_7">The<text:s/>vulnerable</text:span><text:span text:style-name="T223_8"><text:s/></text:span><text:span text:style-name="T223_9">muslim</text:span><text:span text:style-name="T223_10"><text:s/>populations<text:s/>became<text:s/>the<text:s/>focus<text:s/>of<text:s/>an<text:s/>international<text:s/>humanitarian<text:s/>effort<text:s/>which<text:s/>scaled<text:s/>up<text:s/>with<text:s/></text:span><text:span text:style-name="T223_11">a<text:s/>number<text:s/>of</text:span><text:span text:style-name="T223_12"><text:s/>UN<text:s/>and<text:s/>INGO<text:s/>agencies<text:s/>providing<text:s/>much<text:s/>needed<text:s/>urgent<text:s/>humanitarian<text:s/>assistance.<text:s/></text:span><text:span text:style-name="T223_13">In<text:s/></text:span><text:span text:style-name="T223_14">addition</text:span><text:span text:style-name="T223_15"><text:s/>the</text:span><text:span text:style-name="T223_16"><text:s/>wider<text:s/>Rakhine<text:s/>population<text:s/>are<text:s/>also<text:s/>supported<text:s/>through<text:s/>our<text:s/>larger<text:s/>specific<text:s/>programmes.<text:s/></text:span><text:span text:style-name="T223_17">These<text:s/>interventions<text:s/>complement<text:s/>each<text:s/>other<text:s/>well<text:s/>in<text:s/>the<text:s/>field.<text:s/></text:span><text:span text:style-name="T223_18">However,<text:s/>there<text:s/>remains<text:s/>a<text:s/>perception<text:s/>among<text:s/>ethnic<text:s/>Rakhine<text:s/>that<text:s/>little<text:s/>is<text:s/>being<text:s/>done<text:s/>for<text:s/>them<text:s/></text:span><text:span text:style-name="T223_19">despite<text:s/>the<text:s/>fact<text:s/>that</text:span><text:span text:style-name="T223_20"><text:s/>DFID’s<text:s/>development<text:s/>assistance<text:s/>is<text:s/>also<text:s/>targeted<text:s/>to<text:s/>the<text:s/>ethnic<text:s/>Rakhine<text:s/>population.<text:s/>Th</text:span><text:span text:style-name="T223_21">is<text:s/>strand<text:s/>of<text:s/>work<text:s/>was<text:s/>intended<text:s/>to<text:s/></text:span><text:span text:style-name="T223_22">engage<text:s/>with<text:s/>a<text:s/>range<text:s/>of<text:s/>stakeholders<text:s/>in<text:s/>Rakhine</text:span><text:span text:style-name="T223_23"><text:s/>using<text:s/></text:span><text:span text:style-name="T223_24">visible,<text:s/>swift,<text:s/>low<text:s/>cost<text:s/>-<text:s/>quick<text:s/>impact<text:s/>projects<text:s/>to<text:s/>counter<text:s/>the<text:s/>narrative<text:s/>that<text:s/>the<text:s/>international<text:s/>community<text:s/>does<text:s/>not<text:s/>listen<text:s/>to<text:s/>the<text:s/>requests<text:s/>of<text:s/>communities</text:span><text:span text:style-name="T223_25">,<text:s/>and<text:s/>by<text:s/>doing<text:s/>so<text:s/>build<text:s/>understanding<text:s/>of<text:s/>the<text:s/>situation<text:s/>and<text:s/>stakeholder<text:s/>perspectives.<text:s/></text:span></text:p>
      <text:p text:style-name="P224"/>
      <text:p text:style-name="P225"><text:span text:style-name="T225_1">Under<text:s/>this<text:s/>workstream<text:s/></text:span><text:span text:style-name="T225_2">DFID<text:s/>held<text:s/>discussions<text:s/>with<text:s/>a<text:s/>wide<text:s/>range<text:s/>of<text:s/>stakeholders,<text:s/>such<text:s/>as<text:s/>INGOs,<text:s/>local<text:s/>government<text:s/>officials,<text:s/>parliament<text:s/>members,<text:s/>town<text:s/>elders,<text:s/>civil<text:s/>society<text:s/>and<text:s/>the<text:s/>public.<text:s/>In<text:s/>these<text:s/>engagements,<text:s/>discussions<text:s/>highlighted<text:s/>three<text:s/>priority<text:s/>areas<text:s/>of<text:s/>water,<text:s/>roads<text:s/>and<text:s/>solid<text:s/>waste<text:s/>management.<text:s/>This<text:s/>project<text:s/>is<text:s/>administered<text:s/>and<text:s/>implemented<text:s/>by<text:s/>DFID<text:s/>directly.<text:s/>The<text:s/>fund<text:s/>identified<text:s/>and<text:s/>implemented<text:s/>small<text:s/>scale<text:s/>activities.<text:s/>These<text:s/>have<text:s/>included<text:s/>the<text:s/>funding<text:s/>of<text:s/>classroom<text:s/>spaces,<text:s/>and<text:s/>water<text:s/>and<text:s/>sanitation<text:s/>activities.<text:s/>There<text:s/>is<text:s/>no<text:s/>formal<text:s/>limit<text:s/>to<text:s/>how<text:s/>much<text:s/>each<text:s/>project<text:s/>can,<text:s/>or<text:s/>should<text:s/>cost,<text:s/>but<text:s/>the<text:s/>fund<text:s/>is<text:s/>intended<text:s/>to<text:s/>work<text:s/>across<text:s/>a<text:s/>range<text:s/>of<text:s/>activities<text:s/>and<text:s/>so<text:s/>we<text:s/>have<text:s/>worked<text:s/>on<text:s/>the<text:s/>basis<text:s/>that<text:s/>each<text:s/>project<text:s/>should<text:s/>not<text:s/>cost<text:s/>more<text:s/>than<text:s/>£50,000.<text:s/></text:span></text:p>
      <text:p text:style-name="P226"/>
      <text:p text:style-name="P227"><text:span text:style-name="T227_1">This<text:s/>approach<text:s/>has<text:s/>complemented<text:s/>the<text:s/>longer-term<text:s/>funding<text:s/>provided<text:s/>by<text:s/>DFID<text:s/>in<text:s/>Rakhine<text:s/>State<text:s/>e.g.</text:span><text:span text:style-name="T227_2"><text:s/>it<text:s/>is<text:s/>in<text:s/>line<text:s/>with<text:s/>the<text:s/>Principles<text:s/>of<text:s/>Engagement<text:s/>for<text:s/>Rakhine<text:s/>agreed<text:s/>by<text:s/>donors<text:s/>in<text:s/>Myanmar.<text:s/>It<text:s/>has<text:s/>not<text:s/>sought<text:s/>to<text:s/>replicate<text:s/>funding<text:s/>from<text:s/>larger<text:s/>instruments<text:s/>such<text:s/>as<text:s/>LIFT<text:s/>and<text:s/>the<text:s/>Access<text:s/>to<text:s/>Health<text:s/>Fund<text:s/>but<text:s/>to<text:s/>identify<text:s/>where<text:s/>there<text:s/>are<text:s/>gaps<text:s/>in<text:s/>support<text:s/>across<text:s/>a<text:s/>range<text:s/>of<text:s/>issues<text:s/>identified<text:s/>by<text:s/>communities.<text:s/></text:span></text:p>
      <text:p text:style-name="P228"/>
      <text:p text:style-name="P229"><text:span text:style-name="T229_1">In<text:s/>order<text:s/>to<text:s/>better<text:s/>show<text:s/>that<text:s/>the<text:s/>international<text:s/>community<text:s/>was<text:s/>supporting<text:s/>people<text:s/>across<text:s/>Rakhine,<text:s/></text:span><text:span text:style-name="T229_2">DFID<text:s/>funded<text:s/>the<text:s/>production<text:s/>of<text:s/>a<text:s/>communications<text:s/>strategy</text:span><text:span text:style-name="T229_3">.<text:s/>This<text:s/>strategy<text:s/>is<text:s/>now<text:s/>being<text:s/>implemented<text:s/>on<text:s/>behalf<text:s/>of<text:s/>the<text:s/>wider<text:s/>international<text:s/>community<text:s/>via<text:s/>LIFT<text:s/>funding.<text:s text:c="6"/></text:span></text:p>
      <text:p text:style-name="P230"/>
      <text:p text:style-name="P231"><text:span text:style-name="T231_1">The<text:s/>following<text:s/></text:span><text:span text:style-name="T231_2">are<text:s/>the</text:span><text:span text:style-name="T231_3"><text:s/>result</text:span><text:span text:style-name="T231_4">s<text:s/>to<text:s/>date:<text:s/></text:span><text:span text:style-name="T231_5"><text:s/></text:span></text:p>
      <text:list text:style-name="LS5" xml:id="list26">
        <text:list-item>
          <text:p text:style-name="P232"><text:span text:style-name="T232_1">Strengthened<text:s/>engagement<text:s/>with<text:s/>the<text:s/>ethnic<text:s/>Rakhine<text:s/>population,<text:s/>proactively<text:s/>engaging<text:s/>with<text:s/></text:span><text:span text:style-name="T232_2">a<text:s/>number<text:s/>of</text:span><text:span text:style-name="T232_3"><text:s/>local<text:s/>political<text:s/>stakeholders<text:s/>to<text:s/>discuss<text:s/>mutual<text:s/>beneficial<text:s/>projects<text:s/>that<text:s/>demonstrably<text:s/>show<text:s/>the<text:s/>international<text:s/>community’s<text:s/>endeavours<text:s/>to<text:s/>provide<text:s/>assistance<text:s/>to<text:s/></text:span><text:span text:style-name="T232_4">all</text:span><text:span text:style-name="T232_5"><text:s/>communities<text:s/>across<text:s/>Rakhine.<text:s/></text:span></text:p>
        </text:list-item>
        <text:list-item>
          <text:p text:style-name="P233"><text:span text:style-name="T233_1">Implemented<text:s/>low<text:s/>cost,</text:span><text:span text:style-name="T233_2"><text:s/>small<text:s/>but</text:span><text:span text:style-name="T233_3"><text:s/>high<text:s/>visibility<text:s/>projects<text:s/>within<text:s/>the<text:s/>peri-urban<text:s/>area<text:s/>of<text:s/></text:span><text:span text:style-name="T233_4">Sittwe</text:span><text:span text:style-name="T233_5">.<text:s/></text:span><text:span text:style-name="T233_6">This<text:s/>helped<text:s/>i</text:span><text:span text:style-name="T233_7">mprove<text:s/>reach<text:s/>of<text:s/>health<text:s/>interventions;<text:s/>provided<text:s/>education<text:s/>support<text:s/></text:span><text:span text:style-name="T233_8">(</text:span><text:span text:style-name="T233_9">e.g.<text:s/>materials<text:s/>for<text:s/>poor<text:s/>families</text:span><text:span text:style-name="T233_10">)</text:span><text:span text:style-name="T233_11">;<text:s/>computer<text:s/>literacy,<text:s/></text:span><text:span text:style-name="T233_12">classroom,<text:s/>dormitory<text:s/>and<text:s/>sanitation<text:s/>block</text:span><text:span text:style-name="T233_13"><text:s/>and<text:s/>adjoining<text:s/>water<text:s/>trestle<text:s/>construction<text:s/>(especially<text:s/>for<text:s/>girls)</text:span><text:span text:style-name="T233_14">.</text:span></text:p>
        </text:list-item>
      </text:list>
      <text:p text:style-name="P234"/>
      <text:p text:style-name="P235"><text:span text:style-name="T235_1">The<text:s/>output<text:s/>is<text:s/>scored<text:s/>as<text:s/>a<text:s/>B<text:s/>as<text:s/>there<text:s/>is<text:s/>not<text:s/>robust<text:s/>evidence<text:s/>to<text:s/>make<text:s/>a<text:s/>judgement<text:s/>of<text:s/>the<text:s/>milestones<text:s/>set<text:s/>out<text:s/>in<text:s/>the<text:s/>M+E<text:s/>plan</text:span><text:span text:style-name="T235_2"><text:s/>and<text:s/>the<text:s/>impact<text:s/>is<text:s/>also<text:s/>too<text:s/>early<text:s/>to<text:s/>judge<text:s/>as<text:s/>this<text:s/>requires<text:s/>longer<text:s/>timeframe</text:span><text:span text:style-name="T235_3">.<text:s/></text:span></text:p>
      <text:p text:style-name="P236"/>
      <text:p text:style-name="P237"><text:span text:style-name="T237_1">In<text:s/>August<text:s/>2019<text:s/>DFID<text:s/>Myanmar<text:s/>Senior<text:s/>Management<text:s/>decided<text:s/>to<text:s/>complete<text:s/>support<text:s/>for<text:s/>the<text:s/>current<text:s/>round<text:s/>of<text:s/>high<text:s/>visibility<text:s/>projects,<text:s/>but<text:s/>not<text:s/>to<text:s/>fund<text:s/>further<text:s/>projects.<text:s/>This<text:s/>decision<text:s/>reflects<text:s/></text:span><text:span text:style-name="T237_2">our<text:s/></text:span><text:span text:style-name="T237_3">learnin</text:span><text:span text:style-name="T237_4">g,</text:span><text:span text:style-name="T237_5"><text:s/></text:span><text:span text:style-name="T237_6">high<text:s/>management<text:s/>costs<text:s/>of<text:s/>ensuring<text:s/>strong<text:s/>direct<text:s/>project<text:s/>management<text:s/>of<text:s/>a<text:s/>portfolio<text:s/>of<text:s/>small<text:s/>projects<text:s/>in<text:s/>a<text:s/>high-risk<text:s/>context.<text:s/></text:span><text:span text:style-name="T237_7">It<text:s/>also<text:s/>reflects<text:s/>the<text:s/>need<text:s/>to<text:s/>have<text:s/>a<text:s/>strong<text:s/>strategic<text:s/>framework<text:s/>to<text:s/>drive<text:s/>decision<text:s/>making<text:s/>on<text:s/>small<text:s/>projects.<text:s/></text:span></text:p>
      <text:p text:style-name="P238"><text:span text:style-name="T238_1"><text:s/></text:span></text:p>
      <text:p text:style-name="P239"><text:span text:style-name="T239_1">Lessons<text:s/>identified<text:s/>this<text:s/>year,<text:s/>and<text:s/>recommendations<text:s/>for<text:s/>the<text:s/>year<text:s/>ahead<text:s/>linked<text:s/>to<text:s/>this<text:s/>output</text:span></text:p>
      <text:p text:style-name="P240"><text:span text:style-name="T240_1">The<text:s/>UK<text:s/>and<text:s/>the<text:s/>international<text:s/>community<text:s/>need<text:s/>to<text:s/></text:span><text:span text:style-name="T240_2">continue<text:s/>to<text:s/>deepen<text:s/>understanding<text:s/>of<text:s/>the<text:s/>issues<text:s/>and<text:s/>context</text:span><text:span text:style-name="T240_3">,<text:s/>as<text:s/>we<text:s/>continue<text:s/>meaningful<text:s/>support<text:s/>to<text:s/>the<text:s/>most<text:s/>poor<text:s/>and<text:s/>vulnerable<text:s/>in<text:s/>Rakhine.<text:s/>In<text:s/>a<text:s/></text:span><text:span text:style-name="T240_4">fairly<text:s/>limited</text:span><text:span text:style-name="T240_5"><text:s/>period<text:s/>of<text:s/>time,<text:s/>this<text:s/>project<text:s/>has<text:s/>improved<text:s/>our<text:s/>knowledge<text:s/>of<text:s/>the<text:s/>situation<text:s/>on<text:s/>the<text:s/>ground<text:s/>and<text:s/>allowed<text:s/>us<text:s/>to<text:s/>listen<text:s/>to<text:s/>the<text:s/>voices<text:s/>of<text:s/>communities<text:s/>to<text:s/>respond<text:s/>directly,<text:s/>quickly<text:s/>and<text:s/>effectively,<text:s/>which<text:s/>we<text:s/>would<text:s/>not<text:s/>otherwise<text:s/>get.<text:s/></text:span></text:p>
      <text:p text:style-name="P241"><text:span text:style-name="T241_1">Having<text:s/></text:span><text:span text:style-name="T241_2">DFID<text:s/>funded<text:s/>staff<text:s/>resource<text:s/>in<text:s/>Rakhine<text:s/>on<text:s/>a<text:s/>permanent<text:s/>basis<text:s/>has<text:s/>led<text:s/>to<text:s/>not<text:s/>only<text:s/>a<text:s/>better<text:s/>understanding<text:s/>of<text:s/>the<text:s/>situation<text:s/>on<text:s/>the<text:s/>ground<text:s/>but<text:s/>also<text:s/>raised<text:s/>our<text:s/>profile<text:s/>with<text:s/>the<text:s/>UN,<text:s/>INGOs<text:s/>and<text:s/>others<text:s/>as<text:s/>additional<text:s/>value.<text:s/>This<text:s/>has<text:s/>also<text:s/>enabled<text:s/>us<text:s/>to<text:s/>influence<text:s/>the<text:s/>UN<text:s/>strategy.<text:s/>However,<text:s/>this<text:s/>presence<text:s/></text:span><text:span text:style-name="T241_3">has<text:s/>to</text:span><text:span text:style-name="T241_4"><text:s/>be<text:s/>taken<text:s/>forward<text:s/>with<text:s/>correct<text:s/>risks<text:s/>analysis<text:s/>and<text:s/>risk<text:s/>mitigation<text:s/>approaches;<text:s/>and<text:s/>embed<text:s/>scale<text:s/>up<text:s/>or<text:s/>down<text:s/>approaches<text:s/>accordingly</text:span><text:span text:style-name="T241_5">.</text:span></text:p>
      <text:p text:style-name="P242"><text:span text:style-name="T242_1">This<text:s/>annual<text:s/>review<text:s/>notes<text:s/>that<text:s/>support<text:s/>for<text:s/>high<text:s/>visibility<text:s/>projects<text:s/>will<text:s/>stop,<text:s/>but<text:s/>recommends<text:s/>that<text:s/>continued<text:s/>assistance<text:s/>is<text:s/>needed<text:s/>to<text:s/></text:span><text:span text:style-name="T242_2">develop<text:s/>a<text:s/>more<text:s/>coherent<text:s/>and<text:s/>strategic<text:s/>stakeholder<text:s/>engagement<text:s/>plan<text:s/>and<text:s/>an<text:s/>influencing<text:s/>strategy<text:s/>for<text:s/>Rakhine</text:span><text:span text:style-name="T242_3"><text:s/>(to<text:s/>be<text:s/>tasked<text:s/>and<text:s/>delivered<text:s/>by<text:s/>the<text:s/>Rakhine<text:s/>Working<text:s/>Group)<text:s/>which<text:s/>identified<text:s/>strategic<text:s/>entry<text:s/>points<text:s/>and<text:s/>opportunities,<text:s/>and<text:s/>looks<text:s/>to<text:s/>draw<text:s/>capacity<text:s/>from<text:s/>across<text:s/>the<text:s/>broader<text:s/>DFID<text:s/>portfolio.<text:s/></text:span><text:span text:style-name="T242_4">A<text:s/>working<text:s/>paper<text:s/>should<text:s/>be<text:s/>developed</text:span><text:span text:style-name="T242_5"><text:s/>and<text:s/>agreed<text:s/>as<text:s/>soon<text:s/>as<text:s/>the<text:s/>annual<text:s/>review<text:s/>is<text:s/>approved.<text:s/></text:span></text:p>
      <text:p text:style-name="P243"><text:span text:style-name="T243_1">The<text:s/>engagement<text:s/>plan<text:s/>should<text:s/>build<text:s/>in<text:s/>evidence-based<text:s/>performance<text:s/>measurement.<text:s/>During<text:s/>this<text:s/>reporting<text:s/>cycle<text:s/>it<text:s/>was<text:s/>not<text:s/>possible<text:s/>to<text:s/>measure<text:s/>impact<text:s/>as<text:s/>we<text:s/>would<text:s/>have<text:s/>wanted.<text:s/>A<text:s/>key<text:s/>lesson<text:s/>is<text:s/>the<text:s/>need<text:s/>for<text:s/>a<text:s/>more<text:s/>coherent<text:s/>stakeholder<text:s/>engagement<text:s/>plan<text:s/>(this<text:s/>has<text:s/>now<text:s/>begun)<text:s/>and<text:s/>influencing<text:s/>strategy<text:s/>as<text:s/>well<text:s/>as<text:s/>a<text:s/>log<text:s/>frame<text:s/>refined<text:s/>to<text:s/>clearly<text:s/>set<text:s/>out<text:s/>what<text:s/>we<text:s/>wish<text:s/>to<text:s/>achieve<text:s/>and<text:s/>how<text:s/>we<text:s/>will<text:s/>measure<text:s/>success.<text:s/>It<text:s/>is<text:s/>very<text:s/>difficult<text:s/>to<text:s/>measure<text:s/>influence<text:s/>and<text:s/>how<text:s/>this<text:s/>affects<text:s/>changes<text:s/>in<text:s/>attitudes<text:s/>and<text:s/>policy,<text:s/>but<text:s/>a<text:s/>methodology<text:s/>is<text:s/>possible<text:s/>and<text:s/>necessary.</text:span></text:p>
      <text:p text:style-name="P244"><text:span text:style-name="T244_1">It<text:s/>is<text:s/>important<text:s/>that<text:s/>the<text:s/>Rakhine<text:s/>Working<text:s/>Group<text:s/>is<text:s/>involved<text:s/>in<text:s/>any<text:s/>approach<text:s/>(including<text:s/>FCO<text:s/>to<text:s/>judge<text:s/>political<text:s/>risks).<text:s/>We<text:s/>need<text:s/>to<text:s/>be<text:s/>wary<text:s/>of<text:s/>a<text:s/>stop/start<text:s/>approach<text:s/>which<text:s/>could<text:s/>lose<text:s/>goodwill<text:s/>which<text:s/>will<text:s/>be<text:s/>difficult<text:s/>to<text:s/>get<text:s/>back.<text:s text:c="2"/>The<text:s/>review<text:s/>team<text:s/>recommends<text:s/>that<text:s/>the<text:s/>support<text:s/>to<text:s/>Rakhine<text:s/>is<text:s/>reviewed<text:s/>along<text:s/>with<text:s/>the<text:s/>overall<text:s/>strategy<text:s/>of<text:s/>the<text:s/>new<text:s/>business<text:s/>plan.<text:s/></text:span><text:span text:style-name="T244_2">Accordingly</text:span><text:span text:style-name="T244_3"><text:s/></text:span><text:span text:style-name="T244_4">logframe</text:span><text:span text:style-name="T244_5"><text:s/>indicators<text:s/>to<text:s/>be<text:s/>refined<text:s/>with<text:s/>clear<text:s/>performance<text:s/>expectations<text:s/>and<text:s/>measurement<text:s/>approaches<text:s/>for<text:s/>future<text:s/>strategic<text:s/>funding.<text:s/></text:span></text:p>
      <text:p text:style-name="P245"><text:span text:style-name="T245_1">  </text:span></text:p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1">
          <table:table-cell table:style-name="Cell74">
            <text:p text:style-name="P246"><text:span text:style-name="T246_1">Output<text:s/>Title<text:s/></text:span></text:p>
          </table:table-cell>
          <table:table-cell table:style-name="Cell75" table:number-columns-spanned="4">
            <text:p text:style-name="P247"><text:span text:style-name="T247_1">Better<text:s/>donor<text:s/>coordination<text:s/>and<text:s/>aid<text:s/>effectiveness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>
            <text:p text:style-name="P248"><text:span text:style-name="T248_1">Output<text:s/>number<text:s/>per<text:s/>LF</text:span></text:p>
          </table:table-cell>
          <table:covered-table-cell/>
          <table:table-cell table:style-name="Cell77">
            <text:p text:style-name="P249"><text:span text:style-name="T249_1">6</text:span></text:p>
          </table:table-cell>
          <table:table-cell table:style-name="Cell78">
            <text:p text:style-name="P250"><text:span text:style-name="T250_1">Output<text:s/>Score<text:s/></text:span></text:p>
          </table:table-cell>
          <table:table-cell table:style-name="Cell79">
            <text:p text:style-name="P251"><text:span text:style-name="T251_1">A</text:span></text:p>
          </table:table-cell>
        </table:table-row>
        <table:table-row table:style-name="Row23">
          <table:table-cell table:style-name="Cell80" table:number-columns-spanned="2">
            <text:p text:style-name="P252"><text:span text:style-name="T252_1">Impact<text:s/>weighting<text:s/>(%):<text:s text:c="2"/></text:span></text:p>
          </table:table-cell>
          <table:covered-table-cell/>
          <table:table-cell table:style-name="Cell81">
            <text:p text:style-name="P253"><text:span text:style-name="T253_1">13%</text:span></text:p>
          </table:table-cell>
          <table:table-cell table:style-name="Cell82">
            <text:p text:style-name="P254"><text:span text:style-name="T254_1">Impact<text:s/>weighting<text:s/>%<text:s/>revised<text:s/>since<text:s/>last<text:s/>AR?<text:s/></text:span></text:p>
          </table:table-cell>
          <table:table-cell table:style-name="Cell83">
            <text:p text:style-name="P255"><draw:custom-shape svg:x="0.457cm" svg:y="-0.037cm" svg:width="0.268cm" svg:height="0.478cm" draw:style-name="FR2" draw:z-index="0"><draw:enhanced-geometry draw:type="non-primitive" draw:modifiers="-326759 250000" svg:viewBox="0 0 1000000 1000000" draw:enhanced-path="M 0 -326759 L 250000 -326759 250000 1000000 750000 1000000 750000 -326759 1000000 -326759 500000 0 Z N" draw:text-areas="250000 -163379 750000 1000000" draw:glue-points="500000 0 0 -326759 500000 1000000 1000000 -326759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255_1">Y</text:span><text:span text:style-name="T255_2"><text:s/></text:span><text:span text:style-name="T255_3"><text:s/></text:span></text:p>
          </table:table-cell>
        </table:table-row>
      </table:table>
      <text:p text:style-name="P256"/>
      <table:table table:style-name="Table9">
        <table:table-column table:style-name="Column35"/>
        <table:table-column table:style-name="Column36"/>
        <table:table-column table:style-name="Column37"/>
        <table:table-row table:style-name="Row24">
          <table:table-cell table:style-name="Cell84">
            <text:p text:style-name="P257"><text:span text:style-name="T257_1">Indicator(s)</text:span></text:p>
          </table:table-cell>
          <table:table-cell table:style-name="Cell85">
            <text:p text:style-name="P258"><text:span text:style-name="T258_1">Milestone</text:span><text:span text:style-name="T258_2">(</text:span><text:span text:style-name="T258_3">s</text:span><text:span text:style-name="T258_4">)<text:s/>for<text:s/>this<text:s/>review</text:span></text:p>
          </table:table-cell>
          <table:table-cell table:style-name="Cell86">
            <text:p text:style-name="P259"><text:span text:style-name="T259_1">Progress<text:s/></text:span></text:p>
          </table:table-cell>
        </table:table-row>
        <table:table-row table:style-name="Row25">
          <table:table-cell table:style-name="Cell87" table:number-rows-spanned="3">
            <text:p text:style-name="P260"><text:span text:style-name="T260_1">Better<text:s/>donor<text:s/>coordination<text:s/>and<text:s/>aid<text:s/>effectiveness</text:span></text:p>
          </table:table-cell>
          <table:table-cell table:style-name="Cell88">
            <text:p text:style-name="P261"><text:span text:style-name="T261_1">Processes<text:s/>for<text:s/>CPG<text:s/>engagement<text:s/>in<text:s/>support<text:s/>of<text:s/>national<text:s/>development<text:s/>priorities<text:s/>and<text:s/>Sustainable<text:s/>Development<text:s/>Goals<text:s/>(SDGs)<text:s/>are<text:s/>transparent<text:s/>and<text:s/>effective</text:span></text:p>
          </table:table-cell>
          <table:table-cell table:style-name="Cell89">
            <text:p text:style-name="P262"><text:span text:style-name="T262_1">Met<text:s/></text:span></text:p>
            <text:list text:style-name="LS23" xml:id="list28">
              <text:list-item>
                <text:list>
                  <text:list-item>
                    <text:p text:style-name="P263"><text:span text:style-name="T263_1">CPG<text:s/>meetings<text:s/>with<text:s/>Government<text:s/>entities<text:s/>such<text:s/>as<text:s/>the<text:s/>Development<text:s/>Assistance<text:s/>Coordination<text:s/>Unit<text:s/>(DACU)<text:s/>and<text:s/>Foreign<text:s/>Economic<text:s/>Relations<text:s/>Department<text:s/>(FERD),<text:s/>as<text:s/>well<text:s/>as<text:s/>with<text:s/>other<text:s/>Government<text:s/>Ministries,<text:s/>coordination<text:s/>bodies</text:span></text:p>
                  </text:list-item>
                  <text:list-item>
                    <text:p text:style-name="P264"><text:span text:style-name="T264_1">Relationship<text:s/>management</text:span></text:p>
                  </text:list-item>
                </text:list>
              </text:list-item>
            </text:list>
          </table:table-cell>
        </table:table-row>
        <table:table-row table:style-name="Row26">
          <table:covered-table-cell table:style-name="Cell90">
            <text:p text:style-name="P265"/>
          </table:covered-table-cell>
          <table:table-cell table:style-name="Cell91">
            <text:p text:style-name="P266"><text:span text:style-name="T266_1">Strengthened<text:s/>oversight<text:s/>for<text:s/>effective<text:s/>cooperation<text:s/>and<text:s/>partnerships<text:s/>for<text:s/>development<text:s/>solutions</text:span><text:span text:style-name="T266_2">.<text:s/></text:span><text:span text:style-name="T266_3">Mechanisms<text:s/>are<text:s/>in<text:s/>place<text:s/>to<text:s/>generate<text:s/>and<text:s/>share<text:s/>knowledge<text:s/>about<text:s/>effective<text:s/>development<text:s/>cooperation</text:span></text:p>
          </table:table-cell>
          <table:table-cell table:style-name="Cell92">
            <text:p text:style-name="P267"><text:span text:style-name="T267_1">Met</text:span></text:p>
            <text:list text:style-name="LS24" xml:id="list30">
              <text:list-item>
                <text:p text:style-name="P268"><text:span text:style-name="T268_1">Support<text:s/>to<text:s/>CPG-related<text:s/>meetings</text:span></text:p>
              </text:list-item>
              <text:list-item>
                <text:p text:style-name="P269"><text:span text:style-name="T269_1">Information<text:s/>management</text:span></text:p>
              </text:list-item>
              <text:list-item>
                <text:p text:style-name="P270"><text:span text:style-name="T270_1">Support<text:s/>to<text:s/>CPG<text:s/>Work<text:s/>Streams</text:span></text:p>
              </text:list-item>
              <text:list-item>
                <text:p text:style-name="P271"><text:span text:style-name="T271_1">Retain</text:span><text:span text:style-name="T271_2">ed</text:span><text:span text:style-name="T271_3"><text:s/>strategic<text:s/>overview<text:s/>of<text:s/>the<text:s/>work<text:s/>streams<text:s/>and<text:s/>attend</text:span><text:span text:style-name="T271_4">ed</text:span><text:span text:style-name="T271_5"><text:s/>work<text:s/>stream<text:s/>meetings<text:s/>on<text:s/>an<text:s/>ad<text:s/>hoc<text:s/>basis<text:s/>to<text:s/>ensure<text:s/>coherence<text:s/>across<text:s/>the<text:s/>work<text:s/>streams</text:span></text:p>
              </text:list-item>
            </text:list>
          </table:table-cell>
        </table:table-row>
        <table:table-row table:style-name="Row27">
          <table:covered-table-cell table:style-name="Cell93">
            <text:p text:style-name="P272"/>
          </table:covered-table-cell>
          <table:table-cell table:style-name="Cell94">
            <text:p text:style-name="P273"><text:span text:style-name="T273_1">People<text:s/>in<text:s/>Myanmar<text:s/>live<text:s/>in<text:s/>a<text:s/>more<text:s/>peaceful<text:s/>and<text:s/>inclusive<text:s/>society,<text:s/>governed<text:s/>by<text:s/>more<text:s/>democratic<text:s/>and<text:s/>accountable<text:s/>institutions,<text:s/>and<text:s/>benefit<text:s/>from<text:s/>strengthened<text:s/>human<text:s/>rights<text:s/>and<text:s/>rule<text:s/>of<text:s/>law<text:s/>protection</text:span></text:p>
          </table:table-cell>
          <table:table-cell table:style-name="Cell95">
            <text:p text:style-name="P274"><text:span text:style-name="T274_1">Set<text:s/>up<text:s/></text:span><text:span text:style-name="T274_2">funding<text:s/>coordination<text:s/>mechanisms<text:s/></text:span><text:span text:style-name="T274_3">–</text:span><text:span text:style-name="T274_4"><text:s/></text:span><text:span text:style-name="T274_5">donors<text:s/>can<text:s/>effectively<text:s/>prioritise<text:s/>development<text:s/>needs<text:s/>and<text:s/>areas<text:s/>of<text:s/>cross-over.<text:s/></text:span></text:p>
          </table:table-cell>
        </table:table-row>
      </table:table>
      <text:p text:style-name="P275"><text:span text:style-name="T275_1">Provide<text:s/>supporting<text:s/>narrative<text:s/>for<text:s/>the<text:s/>score</text:span></text:p>
      <text:p text:style-name="P276"/>
      <text:p text:style-name="P277"><text:span text:style-name="T277_1">The<text:s/></text:span><text:span text:style-name="T277_2">first<text:s/></text:span><text:span text:style-name="T277_3">purpose<text:s/>of<text:s/>the<text:s/>funding<text:s/>was<text:s/>to<text:s/>ensure<text:s/>the<text:s/>CPG<text:s/>Secretariat<text:s/>could<text:s/>continue<text:s/>its<text:s/>work<text:s/>to<text:s/>coordinate<text:s/>development<text:s/>donors.<text:s/>This<text:s/>has<text:s/>been<text:s/>achieved<text:s/>for<text:s/>this<text:s/>year.<text:s/>As<text:s/>mentioned<text:s/>above<text:s/>systems<text:s/>were<text:s/>put<text:s/>in<text:s/>place<text:s/>(agendas,<text:s/>monthly<text:s/>meetings,<text:s/>readouts,<text:s/>sector<text:s/>updates<text:s/>etc.)<text:s/>to<text:s/>ensure<text:s/>coherent<text:s/>information<text:s/>sharing.</text:span><text:span text:style-name="T277_4"><text:s/>The<text:s/>following<text:s/>activities<text:s/>completed<text:s/>in<text:s/>this<text:s/>reporting<text:s/>period:<text:s/></text:span></text:p>
      <text:p text:style-name="P278"/>
      <text:list text:style-name="LS24" xml:id="list34">
        <text:list-item>
          <text:p text:style-name="P279"><text:span text:style-name="T279_1">Produced<text:s/>materials<text:s/>for<text:s/>CPG<text:s/>monthly<text:s/>meetings,<text:s/>including<text:s/>agendas,<text:s/>talking<text:s/>points,<text:s/>pre-meeting<text:s/>briefs,<text:s/>meeting<text:s/>summaries,<text:s/>updates<text:s/>on<text:s/>sector<text:s/>coordination<text:s/>groups<text:s/>and<text:s/>work<text:s/>streams<text:s/>and<text:s/>action<text:s/>points.<text:s/></text:span></text:p>
        </text:list-item>
        <text:list-item>
          <text:p text:style-name="P280"><text:span text:style-name="T280_1">Facilitated<text:s/>bimonthly<text:s/>meetings<text:s/>with<text:s/>the<text:s/>CPG<text:s/>Facilitators<text:s/>to<text:s/>plan<text:s/>and<text:s/>track<text:s/>CPG<text:s/>work.</text:span></text:p>
        </text:list-item>
        <text:list-item>
          <text:p text:style-name="P281"><text:span text:style-name="T281_1">Collated<text:s/>and<text:s/>shared<text:s/>aid<text:s/>and<text:s/>development<text:s/>cooperation<text:s/>information<text:s/>for<text:s/>the<text:s/>benefit<text:s/>of<text:s/>the<text:s/>CPG,<text:s/>including<text:s/>strategies/policies,<text:s/>studies,<text:s/>assessments,<text:s/>records<text:s/>of<text:s/>meetings<text:s/>and<text:s/>contact<text:s/>lists.<text:s/>In<text:s/>collaboration<text:s/>with<text:s/>MIMU</text:span><text:span text:style-name="T281_2"><text:s/>shared<text:s/>knowledge<text:s/>on,<text:s/>and<text:s/>promoted<text:s/>understanding<text:s/>of,<text:s/>development<text:s/>cooperation<text:s/>with<text:s/>other<text:s/>key<text:s/>stakeholders,<text:s/>including<text:s/>Government,<text:s/>parliament,<text:s/>INGOs,<text:s/>CSOs<text:s/>and<text:s/>the<text:s/>private<text:s/>sector</text:span></text:p>
        </text:list-item>
        <text:list-item>
          <text:p text:style-name="P282"><text:span text:style-name="T282_1">Although<text:s/>work<text:s/>streams<text:s/>are<text:s/>self-managing,<text:s/>the<text:s/>CPG<text:s/>Secretariat<text:s/>helped<text:s/>ensure<text:s/>overall<text:s/>updates<text:s/>of<text:s/>strategic<text:s/>progress<text:s/>made<text:s/>under<text:s/>the<text:s/>work<text:s/>stream<text:s/>are<text:s/>regularly<text:s/>provided<text:s/>to<text:s/>all<text:s/>CPG<text:s/>members</text:span></text:p>
        </text:list-item>
        <text:list-item>
          <text:p text:style-name="P283"><text:span text:style-name="T283_1">Set<text:s/>up<text:s/>donor<text:s/>co-ordination<text:s/>mechanisms<text:s/>for<text:s/>effective<text:s/>development<text:s/>in<text:s/>Rakhine<text:s/>and<text:s/>coherence</text:span></text:p>
        </text:list-item>
      </text:list>
      <text:p text:style-name="P284"/>
      <text:p text:style-name="P285"><text:span text:style-name="T285_1">The<text:s/>second<text:s/>purpose<text:s/>of<text:s/>this<text:s/>funding<text:s/>was<text:s/>to<text:s/>support<text:s/>the<text:s/>DFID<text:s/>Liaison<text:s/>office<text:s/>in<text:s/>Nay<text:s/></text:span><text:span text:style-name="T285_2">Pyi</text:span><text:span text:style-name="T285_3"><text:s/>Taw.<text:s/></text:span><text:span text:style-name="T285_4">Assessment<text:s/>of<text:s/>this<text:s/>component<text:s/>is<text:s/>limited<text:s/>by<text:s/>the<text:s/>fact<text:s/>that<text:s/></text:span><text:span text:style-name="T285_5">a</text:span><text:span text:style-name="T285_6"><text:s/>specific<text:s/></text:span><text:span text:style-name="T285_7">output<text:s/></text:span><text:span text:style-name="T285_8">indicator<text:s/></text:span><text:span text:style-name="T285_9">was<text:s/>not<text:s/>established<text:s/>for<text:s/>the<text:s/>work</text:span><text:span text:style-name="T285_10">.<text:s/>However,<text:s/>significant<text:s/>activities<text:s/>have<text:s/>been<text:s/>undertaken<text:s/>with<text:s/>the<text:s/>continuation<text:s/>of<text:s/>the<text:s/>NPT<text:s/>office.<text:s/>The<text:s/></text:span><text:span text:style-name="T285_11">logframe</text:span><text:span text:style-name="T285_12"><text:s/>needs<text:s/>to<text:s/>be<text:s/>urgently<text:s/>rectified<text:s/>for<text:s/>the<text:s/>upcoming<text:s/>period,<text:s/>with<text:s/>either<text:s/>an<text:s/>indicator<text:s/>developed<text:s/>to<text:s/>cover<text:s/>the<text:s/>Nay<text:s/></text:span><text:span text:style-name="T285_13">Pyi</text:span><text:span text:style-name="T285_14"><text:s/>Taw<text:s/>office<text:s/>operations;<text:s/>the<text:s/>output<text:s/>eliminated<text:s/>as<text:s/>a<text:s/>separate<text:s/>workstream<text:s/>and<text:s/>instead<text:s/>integrated<text:s/>through<text:s/>other<text:s/>outputs;<text:s/>or,<text:s/>depending<text:s/>on<text:s/>the<text:s/>outcome<text:s/>of<text:s/>ongoing<text:s/>central<text:s/>approval<text:s/>processes,<text:s/>the<text:s/>office<text:s/>instead<text:s/></text:span><text:span text:style-name="T285_15">consider</text:span><text:span text:style-name="T285_16"><text:s/>this</text:span><text:span text:style-name="T285_17"><text:s/>under<text:s/>other<text:s/>operational<text:s/>budget<text:s/>mechanisms.<text:s text:c="2"/></text:span></text:p>
      <text:p text:style-name="P286"/>
      <text:p text:style-name="P287"><text:span text:style-name="T287_1">DFID<text:s/>has<text:s/>continued<text:s/>implementation<text:s/>of<text:s/></text:span><text:span text:style-name="T287_2">the<text:s/>Liaison</text:span><text:span text:style-name="T287_3"><text:s/>office</text:span><text:span text:style-name="T287_4"><text:s/>as<text:s/>a<text:s/>trial<text:s/>since<text:s/>late<text:s/>2017,<text:s/>having<text:s/>moved<text:s/>from<text:s/>co-location<text:s/>with<text:s/>the<text:s/>Australian<text:s/>Department<text:s/>for<text:s/>Foreign<text:s/>Affairs<text:s/>and<text:s/>Trade.<text:s/>The<text:s/>intention<text:s/>of<text:s/>th</text:span><text:span text:style-name="T287_5">e</text:span><text:span text:style-name="T287_6"><text:s/>move<text:s/>was<text:s/>to<text:s/>enhance<text:s/>capacity<text:s/>and<text:s/>engagement<text:s/>with<text:s/>local<text:s/>partners<text:s/>and<text:s/>the<text:s/>government<text:s/>and<text:s/>ministries<text:s/>based<text:s/>in<text:s/>Nay<text:s/></text:span><text:span text:style-name="T287_7">Pyi</text:span><text:span text:style-name="T287_8"><text:s/>Taw</text:span><text:span text:style-name="T287_9"><text:s/>in<text:s/>order<text:s/>to<text:s/>strengthen<text:s/>coordination<text:s/>and<text:s/>development<text:s/>effectiveness</text:span><text:span text:style-name="T287_10">.<text:s/></text:span><text:span text:style-name="T287_11">Locating<text:s/>the<text:s/>office<text:s/>in<text:s/>a<text:s/>hotel<text:s/>was<text:s/>identified<text:s/>as</text:span><text:span text:style-name="T287_12"><text:s/>the<text:s/>most<text:s/>cost-effective<text:s/>mechanism<text:s/>for<text:s/>delivering<text:s/>a<text:s/>Liaison<text:s/>Office<text:s/>in<text:s/>the<text:s/>capital.<text:s/></text:span><text:span text:style-name="T287_13">Other</text:span><text:span text:style-name="T287_14"><text:s/>donor</text:span><text:span text:style-name="T287_15">s</text:span><text:span text:style-name="T287_16">,<text:s/>including<text:s/>the<text:s/>US<text:s/>and<text:s/>World<text:s/>Bank</text:span><text:span text:style-name="T287_17">,<text:s/>have<text:s/>taken<text:s/>a<text:s/>similar<text:s/>approach</text:span><text:span text:style-name="T287_18">.<text:s/>The<text:s/>office<text:s/>is<text:s/>staffed<text:s/>by<text:s/>three<text:s/>full<text:s/>time<text:s/>DFID<text:s/>representatives.</text:span></text:p>
      <text:p text:style-name="P288"><text:span text:style-name="T288_1"><text:s/></text:span></text:p>
      <text:p text:style-name="P289"><text:span text:style-name="T289_1">The<text:s/></text:span><text:span text:style-name="T289_2">Liaison<text:s/></text:span><text:span text:style-name="T289_3">office</text:span><text:span text:style-name="T289_4"><text:s/>provides<text:s/>a<text:s/>stepping<text:s/>stone<text:s/>to<text:s/>a<text:s/>UK<text:s/></text:span><text:span text:style-name="T289_5">office<text:s/>which<text:s/></text:span><text:span text:style-name="T289_6">would<text:s/>allow<text:s/>the<text:s/>UK<text:s/>to<text:s/>gradually<text:s/></text:span><text:span text:style-name="T289_7">scale<text:s/>up<text:s/>staffing<text:s/>over<text:s/>the<text:s/>medium<text:s/>term<text:s/>in<text:s/>Nay<text:s/></text:span><text:span text:style-name="T289_8">Pyi</text:span><text:span text:style-name="T289_9"><text:s/>Taw.<text:s/></text:span><text:span text:style-name="T289_10">As<text:s/>we<text:s/>move<text:s/>beyond<text:s/>the</text:span><text:span text:style-name="T289_11"><text:s/>trial<text:s/>phase</text:span><text:span text:style-name="T289_12">,<text:s/></text:span><text:span text:style-name="T289_13">management<text:s/>for<text:s/>the<text:s/>process<text:s/></text:span><text:span text:style-name="T289_14">will<text:s/></text:span><text:span text:style-name="T289_15">pass<text:s/>from<text:s/>DFID<text:s/>to<text:s/>F</text:span><text:span text:style-name="T289_16">CO<text:s/>with<text:s/></text:span><text:span text:style-name="T289_17">decision-making<text:s/>under<text:s/>the<text:s/>One<text:s/>HMG<text:s/>umbrella.<text:s/>This<text:s/>approach<text:s/>is<text:s/>consistent<text:s/>with<text:s/>enhancing<text:s/>overall<text:s/>HMG<text:s/>presence<text:s/>with<text:s/>a<text:s/>view<text:s/>to</text:span><text:span text:style-name="T289_18"><text:s/>a<text:s/></text:span><text:span text:style-name="T289_19">future<text:s/>Embassy<text:s/>move<text:s/>eventually.<text:s/></text:span><text:span text:style-name="T289_20">There<text:s/>remain<text:s/>challenges<text:s/>for<text:s/>scaling-up<text:s/>this<text:s/>approach<text:s/>and<text:s/>key<text:s/>risks<text:s/>need<text:s/>to<text:s/>be</text:span><text:span text:style-name="T289_21"><text:s/></text:span><text:span text:style-name="T289_22">considered<text:s/>around,<text:s/>for<text:s/>example,<text:s/>the<text:s/></text:span><text:span text:style-name="T289_23">viability<text:s/>and<text:s/>sustainability<text:s/>of<text:s/>the<text:s/>model,<text:s/>and<text:s/>the<text:s/>expec</text:span><text:span text:style-name="T289_24">ta</text:span><text:span text:style-name="T289_25">tions<text:s/>of<text:s/>the<text:s/></text:span><text:span text:style-name="T289_26">Government<text:s/>of<text:s/>Myanmar<text:s/></text:span><text:span text:style-name="T289_27">(which<text:s/></text:span><text:span text:style-name="T289_28">is<text:s/>pushing<text:s/>for<text:s/>formal<text:s/>commitments<text:s/>to<text:s/>Embassy<text:s/>moves</text:span><text:span text:style-name="T289_29">)</text:span><text:span text:style-name="T289_30">.<text:s/></text:span></text:p>
      <text:p text:style-name="P290"/>
      <text:p text:style-name="P291"><text:span text:style-name="T291_1">The<text:s/>office<text:s/>has<text:s/>delivered<text:s/>impact<text:s/>in<text:s/>three<text:s/>main<text:s/>ways:<text:s/></text:span><text:span text:style-name="T291_2">i</text:span><text:span text:style-name="T291_3">)<text:s/></text:span><text:span text:style-name="T291_4">supporting<text:s/></text:span><text:span text:style-name="T291_5">program</text:span><text:span text:style-name="T291_6">me<text:s/>delivery<text:s/>by<text:s/></text:span><text:span text:style-name="T291_7">driving<text:s/>forward<text:s/>engagement<text:s/>on<text:s/>specific<text:s/>workstreams<text:s/>with<text:s/>implementers/beneficiaries<text:s/>based<text:s/>in<text:s/>Nay<text:s/></text:span><text:span text:style-name="T291_8">Pyi</text:span><text:span text:style-name="T291_9"><text:s/>Taw<text:s/>(e.g.<text:s/>parliamentary<text:s/>strengthening);<text:s/>ii)<text:s/>facilitatory,<text:s/>enabling<text:s/>visits<text:s/>from<text:s/>high-level<text:s/>representatives<text:s/>engaging<text:s/>on<text:s/>behalf<text:s/>of<text:s/>HMG<text:s/>in<text:s/>NPT;<text:s/>and,<text:s/>iii)<text:s/>thematically,<text:s/>providing<text:s/>a<text:s/>platform<text:s/>for<text:s/>DFID<text:s/>staff<text:s/>to<text:s/>drive<text:s/>forward<text:s/>specific<text:s/>agendas<text:s/>with<text:s/>counterparts<text:s/>in<text:s/>the<text:s/>capital<text:s/>and<text:s/>the<text:s/>international<text:s/>community.</text:span><text:span text:style-name="T291_10"><text:s/></text:span></text:p>
      <text:p text:style-name="P292"/>
      <text:p text:style-name="P293"/>
      <text:p text:style-name="P294"><text:span text:style-name="T294_1">Lessons<text:s/>identified<text:s/>this<text:s/>year,<text:s/>and<text:s/>recommendations<text:s/>for<text:s/>the<text:s/>year<text:s/>ahead<text:s/>linked<text:s/>to<text:s/>this<text:s/>output</text:span></text:p>
      <text:p text:style-name="P295"/>
      <text:p text:style-name="P296"><text:span text:style-name="T296_1">DFID</text:span><text:span text:style-name="T296_2"><text:s/>have<text:s/>identified<text:s/>the<text:s/>significant<text:s/>need<text:s/>for<text:s/>a<text:s/></text:span><text:span text:style-name="T296_3">coordination<text:s/>mechanis</text:span><text:span text:style-name="T296_4">ms</text:span><text:span text:style-name="T296_5"><text:s/></text:span><text:span text:style-name="T296_6">amongst<text:s/>the<text:s/>CPs<text:s/>in<text:s/>Myanmar<text:s/>in<text:s/>order<text:s/>to<text:s/>ensure<text:s/>greater<text:s/>development<text:s/>effectiveness.<text:s/></text:span><text:span text:style-name="T296_7">This<text:s/>includes</text:span><text:span text:style-name="T296_8"><text:s/>support</text:span><text:span text:style-name="T296_9">ing</text:span><text:span text:style-name="T296_10"><text:s/>CPs<text:s/>in<text:s/>engaging<text:s/>with<text:s/>Government<text:s/>through<text:s/>joint<text:s/>strategic<text:s/>approaches<text:s/>at<text:s/>a<text:s/>critical<text:s/>time<text:s/>when</text:span><text:span text:style-name="T296_11"><text:s/></text:span><text:span text:style-name="T296_12">the<text:s/>Government<text:s/>has<text:s/>taken<text:s/>steps<text:s/>towards<text:s/>articulating<text:s/>its<text:s/>development<text:s/>priorities<text:s/>in<text:s/>a<text:s/>formal<text:s/>Sustainable<text:s/>Development<text:s/>Plan<text:s/>(MSDP)<text:s/>around<text:s/>which<text:s/>CPs<text:s/>will<text:s/>increasingly<text:s/>orient<text:s/>themselves</text:span><text:span text:style-name="T296_13">.<text:s/></text:span><text:span text:style-name="T296_14">And</text:span><text:span text:style-name="T296_15"><text:s/>also</text:span><text:span text:style-name="T296_16">,<text:s/>at<text:s/>a<text:s/>time<text:s/>when<text:s/>the<text:s/>country<text:s/>is<text:s/>facing<text:s/>new<text:s/>and<text:s/>growing<text:s/>development<text:s/>and<text:s/>humanitarian<text:s/>challenges,<text:s/>which<text:s/>require<text:s/>additional<text:s/>strategic<text:s/>coordination<text:s/>from<text:s/>CPs,<text:s/>in<text:s/>collaboration<text:s/>with<text:s/>other<text:s/>members<text:s/>of<text:s/>the<text:s/>international<text:s/>community.</text:span></text:p>
      <text:p text:style-name="P297"/>
      <text:p text:style-name="P298"><text:span text:style-name="T298_1">Should<text:s/>there<text:s/>be<text:s/>a</text:span><text:span text:style-name="T298_2"><text:s/>funding<text:s/>gap,<text:s/>the<text:s/>CPG<text:s/>Secretariat<text:s/>would<text:s/>have<text:s/>to<text:s/>operate<text:s/>at<text:s/>a<text:s/>reduced<text:s/>level<text:s/>of<text:s/>ambition.</text:span><text:span text:style-name="T298_3"><text:s/></text:span><text:span text:style-name="T298_4">The<text:s/>continued<text:s/>and<text:s/>uninterrupted<text:s/>support<text:s/>from<text:s/>the<text:s/>CPG<text:s/>Secretariat<text:s/>is<text:s/>essential<text:s/>for<text:s/>the<text:s/>functioning<text:s/>of<text:s/>the<text:s/>CPG<text:s/>including<text:s/>its<text:s/>monthly<text:s/>meetings,<text:s/>work<text:s/>stream<text:s/>activities,<text:s/>regular<text:s/>follow-up<text:s/>on<text:s/>government<text:s/>policies<text:s/>and<text:s/>initiatives<text:s/>etc.<text:s/>The<text:s/>sustainability<text:s/>of<text:s/>the<text:s/>Secretariat<text:s/>is<text:s/>entirely<text:s/>dependent<text:s/>on<text:s/>donor<text:s/>funding</text:span><text:span text:style-name="T298_5">.</text:span></text:p>
      <text:p text:style-name="P299"/>
      <text:p text:style-name="P300"><text:span text:style-name="T300_1">In<text:s/>recent<text:s/>years<text:s/>there<text:s/>has<text:s/>been<text:s/>a<text:s/>broadening<text:s/>of<text:s/>donors<text:s/>contributing<text:s/>to<text:s/>the<text:s/>CPG<text:s/></text:span><text:span text:style-name="T300_2">in<text:s/>order<text:s/>for</text:span><text:span text:style-name="T300_3"><text:s/>effective<text:s/>donor<text:s/>co-ordination<text:s/>and<text:s/>implementation<text:s/>to<text:s/>take<text:s/>place.<text:s/>DFID’s<text:s/>contribution<text:s/>represents<text:s/>an<text:s/>equitable<text:s/>burden<text:s/>share<text:s/>although<text:s/>it<text:s/>is<text:s/>also<text:s/>our<text:s/>aim<text:s/>to<text:s/>widen<text:s/>the<text:s/>number<text:s/>of<text:s/>donors<text:s/>contributing<text:s/>in<text:s/>future<text:s/>years.</text:span><text:span text:style-name="T300_4"><text:s/></text:span><text:span text:style-name="T300_5">This<text:s/>approach<text:s/>will<text:s/>also<text:s/>complement<text:s/>the<text:s/>UN<text:s/>Reform<text:s/>agenda.<text:s/>Our<text:s/>funding<text:s/>will<text:s/>enable<text:s/>international<text:s/>partner<text:s/>priorities<text:s/>to<text:s/>be<text:s/>taken<text:s/>forward<text:s/>in<text:s/>Myanmar.</text:span></text:p>
      <text:p text:style-name="P301"/>
      <text:p text:style-name="P302"><text:span text:style-name="T302_1">Over<text:s/>the<text:s/>last<text:s/>year<text:s/>the<text:s/>liaison<text:s/>office<text:s/>team<text:s/>has<text:s/>made<text:s/>important<text:s/>progress<text:s/>in</text:span><text:span text:style-name="T302_2"><text:s/>supporting<text:s/>the<text:s/>FCO</text:span><text:span text:style-name="T302_3"><text:s/>to<text:s/>develop<text:s/></text:span><text:span text:style-name="T302_4">NPT<text:s/>delivery<text:s/>options.<text:s/></text:span><text:span text:style-name="T302_5">It<text:s/>will<text:s/>be<text:s/>c</text:span><text:span text:style-name="T302_6">ritical<text:s/>to<text:s/>develop</text:span><text:span text:style-name="T302_7"><text:s/>indicators<text:s/>to<text:s/>measure<text:s/>the<text:s/>co</text:span><text:span text:style-name="T302_8">n</text:span><text:span text:style-name="T302_9">tribution<text:s/>of<text:s/>the<text:s/>liaison<text:s/>office<text:s/>and<text:s/>its<text:s/>transition<text:s/>to<text:s/>a<text:s/></text:span><text:span text:style-name="T302_10">longer<text:s/>term</text:span><text:span text:style-name="T302_11"><text:s/>model.<text:s/></text:span><text:span text:style-name="T302_12">This<text:s/>needs<text:s/>to<text:s/>be<text:s/>properly<text:s/>considered<text:s/>for<text:s/>the<text:s/>upcoming<text:s/>reporting<text:s/>period<text:s/>in<text:s/>the<text:s/>context<text:s/>of<text:s/>other<text:s/>workstreams<text:s/>under<text:s/>the<text:s/>ARF.<text:s/>The<text:s/>team<text:s/>has<text:s/>already<text:s/>developed<text:s/>the<text:s/>outline<text:s/>of<text:s/>a<text:s/>formal<text:s/>engagement<text:s/>strategy<text:s/>for<text:s/>use<text:s/>x-HMG,<text:s/>and<text:s/>this<text:s/>is<text:s/>a</text:span><text:span text:style-name="T302_13">n</text:span><text:span text:style-name="T302_14"><text:s/></text:span><text:span text:style-name="T302_15">important</text:span><text:span text:style-name="T302_16"><text:s/>step<text:s/>towards<text:s/>better<text:s/>strategic<text:s/>engagement<text:s/>leading<text:s/>to<text:s/>both<text:s/>enhanced<text:s/>delivery<text:s/>but<text:s/>also<text:s/>more<text:s/>robust<text:s/>monitoring<text:s/>of<text:s/>outcomes.<text:s/></text:span></text:p>
      <text:list text:style-name="LS33" xml:id="list39">
        <text:list-item>
          <text:p text:style-name="P303"><text:span text:style-name="T303_1">Thematic<text:s/>leads<text:s/>to<text:s/>review<text:s/>impact<text:s/>of<text:s/>existing<text:s/>support<text:s/>and<text:s/>agree<text:s/>scaled<text:s/>up<text:s/>support<text:s/>to<text:s/>CPG<text:s/>and<text:s/>aid<text:s/>effectiveness</text:span><text:span text:style-name="T303_2"><text:s/>for<text:s/>a<text:s/>more<text:s/>effective<text:s/>and<text:s/>sustained<text:s/>impactful<text:s/>outcome<text:s/>as<text:s/>soon<text:s/>as<text:s/>possible<text:s/>in<text:s/>co-ordination<text:s/>with<text:s/>other<text:s/>donors<text:s/>and<text:s/>the<text:s/>CPG<text:s/>Secretariat.<text:s/></text:span></text:p>
        </text:list-item>
        <text:list-item>
          <text:p text:style-name="P304"><text:span text:style-name="T304_1">A<text:s/>refinement<text:s/>to<text:s/>the<text:s/></text:span><text:span text:style-name="T304_2">logframe</text:span><text:span text:style-name="T304_3"><text:s/>indicators<text:s/>or<text:s/>a<text:s/>more<text:s/>appropriate<text:s/>approach<text:s/>to<text:s/>reporting<text:s/>needs<text:s/>to<text:s/>be<text:s/>agreed<text:s/>for<text:s/>the<text:s/>Nay<text:s/></text:span><text:span text:style-name="T304_4">Pyi</text:span><text:span text:style-name="T304_5"><text:s/>Taw<text:s/></text:span><text:span text:style-name="T304_6">Liason</text:span><text:span text:style-name="T304_7"><text:s/>Office</text:span><text:span text:style-name="T304_8"><text:s/></text:span><text:span text:style-name="T304_9">as<text:s/>soon<text:s/>as<text:s/>possible<text:s/>led<text:s/>by<text:s/>the<text:s/>thematic<text:s/>lead</text:span><text:span text:style-name="T304_10">,<text:s/>SRO<text:s/>and<text:s/>Strategy<text:s/>and<text:s/>Results<text:s/>Adviser</text:span><text:span text:style-name="T304_11"><text:s/>in<text:s/>consultation</text:span><text:span text:style-name="T304_12"><text:s/>with<text:s/>SMT<text:s/>and<text:s/>FCO<text:s/>based<text:s/>on<text:s/>the<text:s/>draft<text:s/>strategy<text:s/>developed.<text:s/>This<text:s/>should<text:s/>also<text:s/>fit<text:s/>with<text:s/>the<text:s/>review<text:s/>of<text:s/>the<text:s/>overall<text:s/>ARF<text:s/>approach.</text:span></text:p>
        </text:list-item>
      </text:list>
      <text:h text:style-name="P305" text:outline-level="2"><text:span text:style-name="T305_1">C:<text:s/>THEORY<text:s/>OF<text:s/>CHANGE</text:span><text:span text:style-name="T305_2"><text:s/>AND<text:s/>PROGRESS<text:s/>TOWARDS<text:s/>OUTCOMES</text:span><text:span text:style-name="T305_3"><text:s/></text:span><text:span text:style-name="T305_4">(1-2<text:s/>pages)</text:span></text:h>
      <text:p text:style-name="P306"/>
      <text:p text:style-name="P307"><text:span text:style-name="T307_1">The<text:s/>ARF<text:s/>was<text:s/>set<text:s/>up<text:s/>to<text:s/>enable<text:s/>DFID<text:s/></text:span><text:span text:style-name="T307_2">Myanmar</text:span><text:span text:style-name="T307_3"><text:s/>to<text:s/>respond<text:s/>quickly<text:s/>to<text:s/>opportunities<text:s/>to<text:s/>support<text:s/>interventions<text:s/>that<text:s/>catalyse,<text:s/>foster<text:s/>and<text:s/>deepen<text:s/>reform</text:span><text:span text:style-name="T307_4">s<text:s/>and<text:s/>our<text:s/>strategic<text:s/>understanding<text:s/>of<text:s/>context</text:span><text:span text:style-name="T307_5">.</text:span><text:span text:style-name="T307_6"><text:s/>Given<text:s/>the<text:s/>nature<text:s/>of<text:s/>the<text:s/>reforms<text:s/>and<text:s/>the<text:s/>need<text:s/>to<text:s/>respond<text:s/>quickly<text:s/>to<text:s/>positive<text:s/>change,<text:s/>the<text:s/>ARF<text:s/></text:span><text:span text:style-name="T307_7">strategic<text:s/>and<text:s/>policy<text:s/></text:span><text:span text:style-name="T307_8">focus<text:s/></text:span><text:span text:style-name="T307_9">are</text:span><text:span text:style-name="T307_10"><text:s/>on<text:s/>6<text:s/>broad<text:s/>themes</text:span><text:span text:style-name="T307_11">:<text:s/></text:span></text:p>
      <text:list text:style-name="LS22" xml:id="list41">
        <text:list-item>
          <text:p text:style-name="P308"><text:span text:style-name="T308_1">Good<text:s/>governance<text:s/>and<text:s/>public<text:s/>financial<text:s/>management</text:span></text:p>
        </text:list-item>
        <text:list-item>
          <text:p text:style-name="P309"><text:span text:style-name="T309_1">Promoting<text:s/>responsible<text:s/>investment</text:span></text:p>
        </text:list-item>
        <text:list-item>
          <text:p text:style-name="P310"><text:span text:style-name="T310_1">Improving<text:s/>transparency,<text:s/>Accountability<text:s/>and<text:s/>the<text:s/>Rule<text:s/>of<text:s/>Law</text:span></text:p>
        </text:list-item>
        <text:list-item>
          <text:p text:style-name="P311"><text:span text:style-name="T311_1">Strengthening<text:s/>the<text:s/>work<text:s/>of<text:s/></text:span><text:span text:style-name="T311_2">P</text:span><text:span text:style-name="T311_3">arliament</text:span></text:p>
        </text:list-item>
        <text:list-item>
          <text:p text:style-name="P312"><text:span text:style-name="T312_1">Helping<text:s/>the<text:s/>process<text:s/>of<text:s/>ethnic<text:s/>reconciliation</text:span></text:p>
        </text:list-item>
        <text:list-item>
          <text:p text:style-name="P313"><text:span text:style-name="T313_1">Better<text:s/>coordination<text:s/>and<text:s/>aid<text:s/>effectiveness.</text:span></text:p>
        </text:list-item>
      </text:list>
      <text:p text:style-name="P314"/>
      <text:p text:style-name="P315"><text:span text:style-name="T315_1">The<text:s/>experience<text:s/>of<text:s/>the<text:s/>ARF<text:s/>to<text:s/>date<text:s/>validates<text:s/>its<text:s/>original<text:s/>theory<text:s/>of<text:s/>change</text:span><text:span text:style-name="T315_2">.<text:s/>The<text:s/>reform<text:s/>process<text:s/>in<text:s/></text:span><text:span text:style-name="T315_3">Myanmar</text:span><text:span text:style-name="T315_4"><text:s/>is<text:s/>dynamic<text:s/>and<text:s/>very<text:s/>unpredictable</text:span><text:span text:style-name="T315_5">.<text:s/>Across<text:s/>the<text:s/>nation,<text:s/>there<text:s/>are<text:s/>complex<text:s/>conflict<text:s/>issues<text:s/>that<text:s/>are<text:s/>expected<text:s/>to<text:s/>rise</text:span><text:span text:style-name="T315_6">.<text:s/>The</text:span><text:span text:style-name="T315_7"><text:s/>lead<text:s/>up<text:s/>to<text:s/>the<text:s/>general<text:s/>election<text:s/>in<text:s/>2020</text:span><text:span text:style-name="T315_8"><text:s/>is<text:s/>likely<text:s/>to<text:s/>be<text:s/>particularly<text:s/>challenging</text:span><text:span text:style-name="T315_9">.<text:s/></text:span><text:span text:style-name="T315_10">Opportunities<text:s/>to<text:s/>back<text:s/>important<text:s/>reforms<text:s/></text:span><text:span text:style-name="T315_11">and<text:s/>increase<text:s/>DFID’s<text:s/>own<text:s/>in-house<text:s/></text:span><text:span text:style-name="T315_12">understanding</text:span><text:span text:style-name="T315_13"><text:s/>of<text:s/>the<text:s/>complexities<text:s/></text:span><text:span text:style-name="T315_14">can<text:s/></text:span><text:span text:style-name="T315_15">present<text:s/>themselves<text:s/>at<text:s/>short<text:s/>notice</text:span><text:span text:style-name="T315_16">.<text:s/>The<text:s/></text:span><text:span text:style-name="T315_17">ARF<text:s/>has<text:s/>enabled<text:s/>DFID<text:s/>to<text:s/>be<text:s/>agile<text:s/>in<text:s/>backing<text:s/>these</text:span><text:span text:style-name="T315_18"><text:s/>opportunities</text:span><text:span text:style-name="T315_19">.</text:span><text:span text:style-name="T315_20"><text:s/></text:span><text:span text:style-name="T315_21">So</text:span><text:span text:style-name="T315_22"><text:s/>t</text:span><text:span text:style-name="T315_23">he<text:s/>rationale<text:s/>of<text:s/>the<text:s/>ARF<text:s/>is<text:s/>still<text:s/>relevant.<text:s/></text:span></text:p>
      <text:p text:style-name="P316"/>
      <text:p text:style-name="P317"><text:span text:style-name="T317_1">There<text:s/>are<text:s/>no<text:s/>major<text:s/>changes<text:s/>to<text:s/>the<text:s/>original<text:s/>theory<text:s/>of<text:s/>change,<text:s/>but<text:s/>the<text:s/>projects<text:s/>funded<text:s/>under<text:s/>the<text:s/>ARF<text:s/>programme<text:s/>have<text:s/>adapted<text:s/>to<text:s/>the<text:s/>four<text:s/>shifts<text:s/>in<text:s/>the<text:s/>overall<text:s/>portfolio,<text:s/>seeking<text:s/>opportunities<text:s/>to<text:s/>focus<text:s/>more<text:s/>on<text:s/>inclusion,<text:s/>conflict<text:s/>areas<text:s/>and<text:s/>focused<text:s/>engagement<text:s/>on<text:s/>policy<text:s/>reform.</text:span><text:span text:style-name="T317_2"><text:s/>More<text:s/>recently,<text:s/>we<text:s/>have<text:s/>strengthened<text:s/>engagement<text:s/>on<text:s/>aid<text:s/>effectiveness<text:s/>in<text:s/>order<text:s/>to<text:s/>maximise<text:s/>CPG<text:s/>support<text:s/>to<text:s/>reforms.<text:s/></text:span></text:p>
      <text:p text:style-name="P318"/>
      <text:p text:style-name="P319"><text:span text:style-name="T319_1">The<text:s/>ARF<text:s/>approach<text:s/>and<text:s/>theory<text:s/>of<text:s/>change<text:s/>will<text:s/>be<text:s/>reviewed<text:s/>when</text:span><text:span text:style-name="T319_2"><text:s/>DFID<text:s/>Myanmar<text:s/></text:span><text:span text:style-name="T319_3">has</text:span><text:span text:style-name="T319_4"><text:s/>finalis</text:span><text:span text:style-name="T319_5">ed<text:s/>its</text:span><text:span text:style-name="T319_6"><text:s/>new<text:s/>business<text:s/>plan,<text:s/></text:span></text:p>
      <text:p text:style-name="P320"/>
      <text:p text:style-name="P321"><text:span text:style-name="T321_1">Describe<text:s/>where<text:s/>the<text:s/>programme<text:s/>is<text:s/>on<text:s/>track<text:s/>to<text:s/>contribute<text:s/>to<text:s/>the<text:s/>expected<text:s/></text:span><text:span text:style-name="T321_2">outcome</text:span><text:span text:style-name="T321_3">s<text:s/>and<text:s/>impact,<text:s/>and<text:s/>where<text:s/>it<text:s/>is<text:s/>off<text:s/>track<text:s/>and<text:s/>so<text:s/>what<text:s/>action<text:s/>is<text:s/>planned<text:s/>as<text:s/>a<text:s/>result<text:s/>in<text:s/></text:span><text:span text:style-name="T321_4">the<text:s/>year<text:s/>ahead</text:span><text:span text:style-name="T321_5"><text:s/>(1/2<text:s/>page)</text:span></text:p>
      <text:p text:style-name="P322"/>
      <text:p text:style-name="P323"><text:span text:style-name="T323_1">The<text:s/>purpose<text:s/>of<text:s/>this<text:s/>intervention<text:s/>is<text:s/>to<text:s/>opportunistically<text:s/>finance<text:s/>interventions<text:s/>that<text:s/>arise<text:s/>in<text:s/>the<text:s/>fast-paced<text:s/>context<text:s/>to<text:s/>maximise<text:s/>the<text:s/>potential<text:s/>benefits<text:s/></text:span><text:span text:style-name="T323_2">opened<text:s/>up</text:span><text:span text:style-name="T323_3"><text:s/>by<text:s/>political<text:s/>reform.<text:s/></text:span><text:span text:style-name="T323_4">The<text:s/>expected<text:s/>outcome<text:s/>of<text:s/>the<text:s/>ARF<text:s/>is<text:s/>“short<text:s/>term<text:s/>results<text:s/>that<text:s/>strengthen<text:s/>long<text:s/>term<text:s/>reform<text:s/>in<text:s/>the<text:s/>ARF<text:s/>focus<text:s/>areas.”<text:s/>With<text:s/>the<text:s/>change<text:s/>in<text:s/>context<text:s/>since<text:s/>2017,<text:s/>the<text:s/>ARF<text:s/>approach<text:s/>has<text:s/>evolved<text:s/>to<text:s/>include<text:s/>responding<text:s/>to<text:s/>both<text:s/>opportunities<text:s/>and<text:s/>challenges<text:s/>in<text:s/>the<text:s/>policy<text:s/>space.<text:s/></text:span></text:p>
      <text:p text:style-name="P324"/>
      <text:p text:style-name="P325"><text:span text:style-name="T325_1">The<text:s/>increased<text:s/>awareness<text:s/>of<text:s/>the<text:s/>complexity<text:s/>of<text:s/>Myanmar’s<text:s/>reform<text:s/>process</text:span><text:span text:style-name="T325_2">,<text:s/>the<text:s/>short<text:s/>time<text:s/>frame<text:s/>of<text:s/>the<text:s/>projects,<text:s/>and</text:span><text:span text:style-name="T325_3"><text:s/>the<text:s/>high<text:s/>levels<text:s/>of<text:s/>strategic<text:s/>risk,<text:s/>mean<text:s/>that<text:s/>it<text:s/>is<text:s/>difficult<text:s/>to<text:s/>make<text:s/>an<text:s/>overall<text:s/>judgement</text:span><text:span text:style-name="T325_4"><text:s/>of<text:s/>progress<text:s/>against<text:s/>at<text:s/>the<text:s/>outcome<text:s/>level.<text:s/>Some<text:s/>current<text:s/>and<text:s/>recent<text:s/>areas<text:s/>of<text:s/>work<text:s/>show<text:s/>good<text:s/>potential<text:s/>on<text:s/>a<text:s/>trajectory<text:s/>towards<text:s/>sustainable<text:s/>policy<text:s/>impact<text:s/>(for<text:s/>example<text:s/>the<text:s/>ARF<text:s/>interventions<text:s/>in<text:s/>teacher<text:s/>training<text:s/>and<text:s/>in<text:s/>Rangoon<text:s/>General<text:s/>Hospital)<text:s/>or<text:s/>towards<text:s/>establishing<text:s/>new<text:s/>ways<text:s/>of<text:s/>working<text:s/>(the<text:s/>support<text:s/>to<text:s/>the<text:s/>CPG<text:s/>and<text:s/>the<text:s/>DFID<text:s/>Liaison<text:s/>Office),<text:s/>while<text:s/>for<text:s/>others<text:s/>progress<text:s/>at<text:s/>the<text:s/>outcome<text:s/>level<text:s/>looks<text:s/>likely<text:s/>to<text:s/>be<text:s/>more<text:s/>challenging<text:s/>(e.g.<text:s/>the<text:s/>work<text:s/>in<text:s/>Rakhine),<text:s/>Additional<text:s/>work<text:s/>is<text:s/>required<text:s/>to<text:s/>strengthen<text:s/>the<text:s/>M&amp;E<text:s/>framework<text:s/>for<text:s/>the<text:s/>ARF<text:s/>to<text:s/>help<text:s/>make<text:s/>these<text:s/>judgements<text:s/>on<text:s/>a<text:s/>more<text:s/>empirical<text:s/>basis.</text:span><text:span text:style-name="T325_5"><text:s/></text:span><text:span text:style-name="T325_6"><text:s/></text:span></text:p>
      <text:p text:style-name="P326"/>
      <text:p text:style-name="P327"><text:span text:style-name="T327_1">G</text:span><text:span text:style-name="T327_2">oing<text:s/>forward<text:s/>DFID<text:s/>SMT<text:s/>should<text:s/>take<text:s/>stock<text:s/>of<text:s/>how<text:s/>best<text:s/>to<text:s/>deploy<text:s/>resources<text:s/>under<text:s/>the<text:s/>ARF<text:s/>backed<text:s/>by<text:s/>a<text:s/>more<text:s/>effective<text:s/>strategic<text:s/>approach</text:span><text:span text:style-name="T327_3">.<text:s/></text:span><text:span text:style-name="T327_4">This<text:s/></text:span><text:span text:style-name="T327_5">would<text:s/>involve<text:s/>ensuring<text:s/>that<text:s/>the</text:span><text:span text:style-name="T327_6"><text:s/>strategic<text:s/>and<text:s/>catalytic<text:s/>interventions<text:s/>funded<text:s/></text:span><text:span text:style-name="T327_7">can<text:s/>be<text:s/>more<text:s/>clearly<text:s/>linked<text:s/>to<text:s/>a<text:s/></text:span><text:span text:style-name="T327_8">single<text:s/>outcome.<text:s/>Results<text:s/>will<text:s/>come<text:s/></text:span><text:span text:style-name="T327_9">from<text:s/>both<text:s/>the<text:s/>activities<text:s/></text:span><text:span text:style-name="T327_10">in<text:s/>areas<text:s/>directly<text:s/>covered<text:s/>by<text:s/>the<text:s/>projects</text:span><text:span text:style-name="T327_11">,<text:s/>by<text:s/>supporting<text:s/>learning<text:s/>and<text:s/></text:span><text:span text:style-name="T327_12">indirectly<text:s/>by<text:s/>supporting<text:s/>and<text:s/>influencing</text:span><text:span text:style-name="T327_13">.</text:span><text:span text:style-name="T327_14"><text:s/>R</text:span><text:span text:style-name="T327_15">efreshing<text:s/>the</text:span><text:span text:style-name="T327_16"><text:s/></text:span><text:span text:style-name="T327_17">logframe</text:span><text:span text:style-name="T327_18"><text:s/></text:span><text:span text:style-name="T327_19">will<text:s/></text:span><text:span text:style-name="T327_20">increase</text:span><text:span text:style-name="T327_21"><text:s/>clarity<text:s/>of<text:s/>t</text:span><text:span text:style-name="T327_22">he<text:s/></text:span><text:span text:style-name="T327_23">impacts</text:span><text:span text:style-name="T327_24"><text:s/>in<text:s/>the<text:s/>various<text:s/>output<text:s/>areas</text:span><text:span text:style-name="T327_25">.<text:s/></text:span></text:p>
      <text:p text:style-name="P328"/>
      <text:p text:style-name="P329"><text:span text:style-name="T329_1">Overall<text:s/>output<text:s/>score<text:s/>and<text:s/>description</text:span></text:p>
      <text:p text:style-name="P330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8">
          <table:table-cell table:style-name="Cell96">
            <text:p text:style-name="P331"><text:span text:style-name="T331_1">Output</text:span></text:p>
          </table:table-cell>
          <table:table-cell table:style-name="Cell97">
            <text:p text:style-name="P332"><text:span text:style-name="T332_1">Description</text:span></text:p>
          </table:table-cell>
          <table:table-cell table:style-name="Cell98">
            <text:p text:style-name="P333"><text:span text:style-name="T333_1">Impact<text:s/>Weight<text:s/>(%)</text:span></text:p>
          </table:table-cell>
          <table:table-cell table:style-name="Cell99">
            <text:p text:style-name="P334"><text:span text:style-name="T334_1">Output<text:s/>performance</text:span></text:p>
          </table:table-cell>
        </table:table-row>
        <table:table-row table:style-name="Row29">
          <table:table-cell table:style-name="Cell100">
            <text:p text:style-name="P335"><text:span text:style-name="T335_1">1</text:span></text:p>
          </table:table-cell>
          <table:table-cell table:style-name="Cell101">
            <text:p text:style-name="P336"><text:span text:style-name="T336_1">Better<text:s/>Governance<text:s/>and<text:s/>Public<text:s/>Financial<text:s/>Management</text:span></text:p>
          </table:table-cell>
          <table:table-cell table:style-name="Cell102">
            <text:p text:style-name="P337"><text:span text:style-name="T337_1">68</text:span><text:span text:style-name="T337_2">%</text:span></text:p>
          </table:table-cell>
          <table:table-cell table:style-name="Cell103">
            <text:p text:style-name="P338"><text:span text:style-name="T338_1">B</text:span><text:span text:style-name="T338_2"><text:s/>(</text:span><text:span text:style-name="T338_3">Output<text:s/>moderately<text:s/>did<text:s/>not<text:s/>meet<text:s/>expectation</text:span><text:span text:style-name="T338_4">)</text:span></text:p>
          </table:table-cell>
        </table:table-row>
        <table:table-row table:style-name="Row30">
          <table:table-cell table:style-name="Cell104">
            <text:p text:style-name="P339"><text:span text:style-name="T339_1">2</text:span></text:p>
          </table:table-cell>
          <table:table-cell table:style-name="Cell105">
            <text:p text:style-name="P340"><text:span text:style-name="T340_1">More<text:s/>Responsible<text:s/>Investment</text:span></text:p>
          </table:table-cell>
          <table:table-cell table:style-name="Cell106">
            <text:p text:style-name="P341"><text:span text:style-name="T341_1">0%</text:span></text:p>
          </table:table-cell>
          <table:table-cell table:style-name="Cell107">
            <text:p text:style-name="P342"><text:span text:style-name="T342_1">(No<text:s/>activity<text:s/>under<text:s/>this<text:s/>output<text:s/>since<text:s/>the<text:s/>last<text:s/>Annual<text:s/>Review)</text:span></text:p>
          </table:table-cell>
        </table:table-row>
        <table:table-row table:style-name="Row31">
          <table:table-cell table:style-name="Cell108">
            <text:p text:style-name="P343"><text:span text:style-name="T343_1">3</text:span></text:p>
          </table:table-cell>
          <table:table-cell table:style-name="Cell109">
            <text:p text:style-name="P344"><text:span text:style-name="T344_1">Improving<text:s/>Transparency,<text:s/>Accountability<text:s/>and<text:s/>the<text:s/>Rule<text:s/>of<text:s/>Law</text:span></text:p>
          </table:table-cell>
          <table:table-cell table:style-name="Cell110">
            <text:p text:style-name="P345"><text:span text:style-name="T345_1">0%</text:span></text:p>
          </table:table-cell>
          <table:table-cell table:style-name="Cell111">
            <text:p text:style-name="P346"><text:span text:style-name="T346_1">(No<text:s/>activity<text:s/>under<text:s/>this<text:s/>output<text:s/>since<text:s/>the<text:s/>last<text:s/>Annual<text:s/>Review)</text:span></text:p>
          </table:table-cell>
        </table:table-row>
        <table:table-row table:style-name="Row32">
          <table:table-cell table:style-name="Cell112">
            <text:p text:style-name="P347"><text:span text:style-name="T347_1">4</text:span></text:p>
          </table:table-cell>
          <table:table-cell table:style-name="Cell113">
            <text:p text:style-name="P348"><text:span text:style-name="T348_1">Strengthened<text:s/>Parliament</text:span></text:p>
          </table:table-cell>
          <table:table-cell table:style-name="Cell114">
            <text:p text:style-name="P349"><text:span text:style-name="T349_1">0%</text:span></text:p>
          </table:table-cell>
          <table:table-cell table:style-name="Cell115">
            <text:p text:style-name="P350"><text:span text:style-name="T350_1">(No<text:s/>activity<text:s/>under<text:s/>this<text:s/>output<text:s/>since<text:s/>the<text:s/>last<text:s/>Annual<text:s/>Review)</text:span></text:p>
          </table:table-cell>
        </table:table-row>
        <table:table-row table:style-name="Row33">
          <table:table-cell table:style-name="Cell116">
            <text:p text:style-name="P351"><text:span text:style-name="T351_1">5</text:span></text:p>
          </table:table-cell>
          <table:table-cell table:style-name="Cell117">
            <text:p text:style-name="P352"><text:span text:style-name="T352_1">Helping<text:s/>the<text:s/>process<text:s/>of<text:s/>ethnic<text:s/>reconciliation</text:span></text:p>
          </table:table-cell>
          <table:table-cell table:style-name="Cell118">
            <text:p text:style-name="P353"><text:span text:style-name="T353_1">19</text:span><text:span text:style-name="T353_2">%</text:span></text:p>
          </table:table-cell>
          <table:table-cell table:style-name="Cell119">
            <text:p text:style-name="P354"><text:span text:style-name="T354_1">B<text:s/></text:span><text:span text:style-name="T354_2">(</text:span><text:span text:style-name="T354_3">Output<text:s/>moderately<text:s/>did<text:s/>not<text:s/>meet<text:s/>expectation</text:span><text:span text:style-name="T354_4">)</text:span></text:p>
          </table:table-cell>
        </table:table-row>
        <table:table-row table:style-name="Row34">
          <table:table-cell table:style-name="Cell120">
            <text:p text:style-name="P355"><text:span text:style-name="T355_1">6</text:span></text:p>
          </table:table-cell>
          <table:table-cell table:style-name="Cell121">
            <text:p text:style-name="P356"><text:span text:style-name="T356_1">Better<text:s/>donor<text:s/>coordination<text:s/>and<text:s/>aid<text:s/>effectiveness</text:span></text:p>
          </table:table-cell>
          <table:table-cell table:style-name="Cell122">
            <text:p text:style-name="P357"><text:span text:style-name="T357_1">13</text:span><text:span text:style-name="T357_2">%</text:span></text:p>
          </table:table-cell>
          <table:table-cell table:style-name="Cell123">
            <text:p text:style-name="P358"><text:span text:style-name="T358_1">A<text:s/>(Outputs<text:s/>met<text:s/>expectation)</text:span></text:p>
          </table:table-cell>
        </table:table-row>
      </table:table>
      <text:p text:style-name="P359"/>
      <text:p text:style-name="P360"><text:span text:style-name="T360_1">Explain<text:s/>major<text:s/>changes<text:s/>to<text:s/>the<text:s/></text:span><text:span text:style-name="T360_2">logframe</text:span><text:span text:style-name="T360_3"><text:s/>in<text:s/>the<text:s/>past<text:s/>year<text:s/></text:span><text:span text:style-name="T360_4">(1/2<text:s/>page)</text:span><text:span text:style-name="T360_5"><text:s/></text:span></text:p>
      <text:p text:style-name="P361"/>
      <text:p text:style-name="P362"><text:span text:style-name="T362_1">The<text:s/>overall<text:s/></text:span><text:span text:style-name="T362_2">logframe</text:span><text:span text:style-name="T362_3"><text:s/>was<text:s/>updated<text:s/>in<text:s/>April<text:s/>2018</text:span><text:span text:style-name="T362_4"><text:s/>as<text:s/>the<text:s/>Technical<text:s/>Assistance<text:s/>for<text:s/>Public<text:s/>Private<text:s/>Partnership<text:s/>(PPP)<text:s/>Framework<text:s/>and<text:s/>the<text:s/>English<text:s/>for<text:s/>Education<text:s/>College<text:s/>Trainers<text:s/>(</text:span><text:span text:style-name="T362_5">EfECT</text:span><text:span text:style-name="T362_6">)<text:s/>projects<text:s/>ended.</text:span></text:p>
      <text:p text:style-name="P363"/>
      <text:p text:style-name="P364"><text:span text:style-name="T364_1">Describe<text:s/>any<text:s/>planned<text:s/>changes<text:s/>to<text:s/>the<text:s/></text:span><text:span text:style-name="T364_2">logframe</text:span><text:span text:style-name="T364_3"><text:s/>as<text:s/>a<text:s/>result<text:s/>of<text:s/>this<text:s/>review<text:s/></text:span><text:span text:style-name="T364_4">(1/2<text:s/>page)</text:span><text:span text:style-name="T364_5"><text:s/></text:span></text:p>
      <text:p text:style-name="P365"/>
      <text:p text:style-name="P366"><text:span text:style-name="T366_1">The<text:s/>SRO<text:s/>and<text:s/>Thematic<text:s/>leads<text:s/>will<text:s/>work<text:s/>with<text:s/>the<text:s/>R</text:span><text:span text:style-name="T366_2">esult<text:s/></text:span><text:span text:style-name="T366_3">A</text:span><text:span text:style-name="T366_4">dviser<text:s/></text:span><text:span text:style-name="T366_5">and<text:s/>SMT<text:s/></text:span><text:span text:style-name="T366_6">to<text:s/></text:span><text:span text:style-name="T366_7">review<text:s/>the<text:s/>ARF<text:s/>approach<text:s/>and<text:s/>the<text:s/>theory<text:s/>of<text:s/>change<text:s/>in<text:s/>the<text:s/>light<text:s/>of<text:s/>the<text:s/>new<text:s/>DFID<text:s/>Myanmar<text:s/>Business<text:s/>Plan</text:span><text:span text:style-name="T366_8">.</text:span><text:span text:style-name="T366_9"><text:s/>Following<text:s/>this<text:s/></text:span><text:span text:style-name="T366_10">review</text:span><text:span text:style-name="T366_11"><text:s/>they<text:s/>will<text:s/>need<text:s/>to<text:s/>review<text:s/>and<text:s/>update<text:s/>the<text:s/></text:span><text:span text:style-name="T366_12">logframe</text:span><text:span text:style-name="T366_13"><text:s/>and<text:s/>embed<text:s/>more<text:s/>evidence<text:s/>based<text:s/></text:span><text:span text:style-name="T366_14">performance<text:s/></text:span><text:span text:style-name="T366_15">measures.<text:s/>This<text:s/>will<text:s/>include<text:s/></text:span><text:span text:style-name="T366_16">end</text:span><text:span text:style-name="T366_17">ing</text:span><text:span text:style-name="T366_18"><text:s/></text:span><text:span text:style-name="T366_19">old<text:s/>outputs<text:s/>that<text:s/>will<text:s/>no<text:s/>longer<text:s/>be<text:s/>relevant<text:s/></text:span><text:span text:style-name="T366_20">and</text:span><text:span text:style-name="T366_21"><text:s/>refin</text:span><text:span text:style-name="T366_22">ing</text:span><text:span text:style-name="T366_23"><text:s/>output<text:s/>level<text:s/>indicators<text:s/>to<text:s/>include<text:s/></text:span><text:span text:style-name="T366_24">appropriate</text:span><text:span text:style-name="T366_25"><text:s/>milestones<text:s/></text:span><text:span text:style-name="T366_26">for<text:s/>all<text:s/>current<text:s/>activities.<text:s/></text:span><text:span text:style-name="T366_27"><text:s/></text:span></text:p>
      <text:p text:style-name="P367"/>
      <text:h text:style-name="P368" text:outline-level="2"><text:span text:style-name="T368_1">D:<text:s/>VALUE<text:s/>FOR<text:s/>MONEY<text:s/></text:span><text:span text:style-name="T368_2">(1-2<text:s/>pages)</text:span><text:span text:style-name="T368_3"><text:s/></text:span></text:h>
      <text:p text:style-name="P369"/>
      <text:p text:style-name="P370"><text:span text:style-name="T370_1">Assess<text:s/></text:span><text:span text:style-name="T370_2">VfM</text:span><text:span text:style-name="T370_3"><text:s/>compared<text:s/>to<text:s/>the<text:s/></text:span><text:span text:style-name="T370_4">proposition<text:s/>in<text:s/>the<text:s/>Business<text:s/>Case,<text:s/>based<text:s/>on<text:s/></text:span><text:span text:style-name="T370_5">the<text:s/>past<text:s/>year</text:span><text:span text:style-name="T370_6"><text:s/></text:span><text:span text:style-name="T370_7">(1</text:span><text:span text:style-name="T370_8"><text:s/>page)</text:span></text:p>
      <text:p text:style-name="P371"/>
      <text:p text:style-name="P372"><text:span text:style-name="T372_1">The<text:s/></text:span><text:span text:style-name="T372_2">ARF<text:s/></text:span><text:span text:style-name="T372_3">BC<text:s/>Value<text:s/>for<text:s/>Money<text:s/>proposition<text:s/>remain<text:s/>valid<text:s/>and<text:s/>the<text:s/></text:span><text:span text:style-name="T372_4">programme</text:span><text:span text:style-name="T372_5"><text:s/>has<text:s/>provided<text:s/>additional<text:s/>benefits</text:span><text:span text:style-name="T372_6"><text:s/>below:</text:span><text:span text:style-name="T372_7"><text:s/></text:span></text:p>
      <text:p text:style-name="P373"/>
      <text:p text:style-name="P374"><text:span text:style-name="T374_1">Economy:</text:span><text:span text:style-name="T374_2"><text:s/></text:span></text:p>
      <text:list text:style-name="LS34" xml:id="list47">
        <text:list-item>
          <text:p text:style-name="P375"><text:span text:style-name="T375_1">DFID’s<text:s/>Liaison<text:s/>Office<text:s/>at<text:s/>Nay<text:s/></text:span><text:span text:style-name="T375_2">Pyi</text:span><text:span text:style-name="T375_3"><text:s/>Taw<text:s/>represents<text:s/>positive<text:s/>value<text:s/>for<text:s/>money<text:s/>having<text:s/>undergone<text:s/>significant<text:s/>analysis<text:s/>by<text:s/>both<text:s/>FCO<text:s/>and<text:s/>DFID<text:s/>over<text:s/>the<text:s/>last<text:s/>year<text:s/>to<text:s/>ensure<text:s/>that<text:s/>this<text:s/>continues<text:s/>to<text:s/>represent<text:s/>the<text:s/>most<text:s/>beneficial<text:s/>model<text:s/>for<text:s/>the<text:s/>office<text:s/>moving<text:s/>forwards.<text:s/>This<text:s/>has<text:s/>involved<text:s/>cost<text:s/>comparisons<text:s/>with<text:s/>similar<text:s/>office<text:s/>accommodation<text:s/>as<text:s/>well<text:s/>as<text:s/>other<text:s/>options<text:s/>of<text:s/>HMG<text:s/>investing<text:s/>in<text:s/>upgrading<text:s/>and<text:s/>maintaining<text:s/>a<text:s/>standalone<text:s/>office.<text:s/>For<text:s/>the<text:s/>staff<text:s/>based<text:s/>in<text:s/>the<text:s/>office<text:s/>full-time,<text:s/>the<text:s/>cost-per-desk<text:s/>remains<text:s/>excellent<text:s/>value<text:s/>for<text:s/>money<text:s/>considering<text:s/>wider<text:s/>benefits<text:s/>of<text:s/>inclusive<text:s/>service<text:s/>provision.<text:s/>Without<text:s/>this,<text:s/>there<text:s/>would<text:s/>be<text:s/>higher<text:s/>additional<text:s/>costs<text:s/>in<text:s/>terms<text:s/>of<text:s/>necessary<text:s/>estates<text:s/>functions<text:s/>to<text:s/>be<text:s/>performed.<text:s/></text:span></text:p>
        </text:list-item>
        <text:list-item>
          <text:p text:style-name="P376"><text:span text:style-name="T376_1">The<text:s/>platform<text:s/>which<text:s/>the<text:s/>office<text:s/>provides<text:s/>has<text:s/>enabled<text:s/>a<text:s/>series<text:s/>of<text:s/>High-Level<text:s/>visits<text:s/>to<text:s/>meet<text:s/>Myanmar<text:s/>government<text:s/>and<text:s/>stakeholders,<text:s/>without<text:s/>which<text:s/>there<text:s/>would<text:s/>have<text:s/>been<text:s/>a<text:s/>necessity<text:s/>to<text:s/>hire<text:s/>additional<text:s/>and<text:s/>ad-hoc<text:s/>venues<text:s/>for<text:s/>meetings.<text:s/>This<text:s/>would<text:s/>cost<text:s/>DFID<text:s/></text:span><text:span text:style-name="T376_2">more<text:s text:c="2"/>and</text:span><text:span text:style-name="T376_3"><text:s/>much<text:s/>frequent<text:s/>travel<text:s/>of<text:s/>essential<text:s/>staff<text:s/>back<text:s/>and<text:s/>forth<text:s/>Yangon<text:s/>and<text:s/>NPT.<text:s/>Further,<text:s/>it<text:s/>provides<text:s/>a<text:s/>useful<text:s/>base<text:s/>to<text:s/>enable<text:s/>visiting<text:s/>core<text:s/>staff<text:s/>and<text:s/>HQ<text:s/>colleagues<text:s/>to<text:s/>maintain<text:s/>productivity<text:s/>when<text:s/>visiting<text:s/>the<text:s/>capital<text:s/>for<text:s/>meetings.</text:span></text:p>
        </text:list-item>
        <text:list-item>
          <text:p text:style-name="P377"><text:span text:style-name="T377_1">The<text:s/>cost<text:s/>of<text:s/>the<text:s/>RGHR<text:s/>work<text:s/>is<text:s/>discounted<text:s/>with<text:s/>pro<text:s/>bono<text:s/>support<text:s/>and<text:s/>reduced<text:s/>fees<text:s/>by<text:s/>engaging<text:s/>interested<text:s/>participants<text:s/>through<text:s/>Imperial<text:s/>College<text:s/>and<text:s/>RGHR<text:s/>contacts.<text:s/>For<text:s/>every<text:s/>£1<text:s/>of<text:s/>DFID<text:s/>support,<text:s/>RGHR<text:s/>add<text:s/>additional<text:s/>financial<text:s/>value<text:s/>through<text:s/>the<text:s/>support<text:s/>of<text:s/>partners<text:s/>to<text:s/>the<text:s/>programme.<text:s/></text:span><text:span text:style-name="T377_2">RGHR<text:s/>also<text:s/>keeps<text:s/>overheads<text:s/>to<text:s/>a<text:s/>bare<text:s/>minimum<text:s/>e.g.<text:s/>the<text:s/>office<text:s/>space<text:s/>in<text:s/>Jersey,<text:s/>from<text:s/>which<text:s/>all<text:s/>activities<text:s/>are<text:s/>coordinated,<text:s/>costs<text:s/>a<text:s/>mere<text:s/>£210<text:s/>per<text:s/>month.</text:span></text:p>
        </text:list-item>
        <text:list-item>
          <text:p text:style-name="P378"><text:span text:style-name="T378_1">The<text:s/></text:span><text:span text:style-name="T378_2">Sittwe</text:span><text:span text:style-name="T378_3"><text:s/>Strategic<text:s/>Fund<text:s/>projects<text:s/>are<text:s/>implemented<text:s/>at<text:s/>low<text:s/>cost,<text:s/>with<text:s/>high<text:s/>visibility<text:s/>community<text:s/>improvement<text:s/>initiative.<text:s/>This<text:s/>has<text:s/>enabled<text:s/>development<text:s/>of<text:s/>local<text:s/>services/environment<text:s/>in<text:s/></text:span><text:span text:style-name="T378_4">Sittwe</text:span><text:span text:style-name="T378_5"><text:s/>and<text:s/>its<text:s/>immediate<text:s/>surroundings<text:s/>which<text:s/>benefit<text:s/>the<text:s/>urban<text:s/>population.<text:s/>Utilising<text:s/>delegated<text:s/>procurement<text:s/>for<text:s/></text:span><text:span text:style-name="T378_6">education<text:s/>support<text:s/>in<text:s/>Rakhine<text:s/>has<text:s/>also<text:s/>concluded<text:s/>on<text:s/>time<text:s/>in<text:s/>a<text:s/>complex<text:s/>area.<text:s/></text:span></text:p>
        </text:list-item>
      </text:list>
      <text:p text:style-name="P379"/>
      <text:p text:style-name="P380"/>
      <text:p text:style-name="P381"><text:span text:style-name="T381_1">Effectiveness:<text:s/></text:span></text:p>
      <text:list text:style-name="LS35" xml:id="list51">
        <text:list-item>
          <text:p text:style-name="P382"><text:span text:style-name="T382_1">DFID’s<text:s/>earlier<text:s/>grants<text:s/>to<text:s/>RGHR<text:s/>supported<text:s/>a<text:s/>team<text:s/>with<text:s/>strong<text:s/>links<text:s/>through<text:s/>the<text:s/>Hospital,<text:s/>University<text:s/>and<text:s/>Ministry.<text:s/>This<text:s/>same<text:s/>team<text:s/>is<text:s/>committed<text:s/>to<text:s/>delivering<text:s/>this<text:s/>programme.<text:s/>The<text:s/>support<text:s/>provided<text:s/>by<text:s/>DFID<text:s/>to<text:s/>RGHR<text:s/>will<text:s/>help<text:s/>the<text:s/>Ministry<text:s/>of<text:s/>Health<text:s/>and<text:s/>Sports<text:s/>to<text:s/>target<text:s/>its<text:s/>own<text:s/>money<text:s/>more<text:s/>effectively.<text:s/></text:span></text:p>
        </text:list-item>
        <text:list-item>
          <text:p text:style-name="P383"><text:span text:style-name="T383_1">Funds<text:s/>were<text:s/>made<text:s/>available<text:s/>in<text:s/>the<text:s/>Government<text:s/>budget<text:s/>year<text:s/>for<text:s/>infrastructure<text:s/>which<text:s/>is<text:s/>a<text:s/>huge<text:s/>success;<text:s/>and<text:s/></text:span><text:span text:style-name="T383_2">government<text:s/>engagement<text:s/>in<text:s/>the<text:s/>renewal<text:s/>of<text:s/>a<text:s/>system<text:s/>that<text:s/>needs<text:s/>substantial<text:s/>further<text:s/>investment<text:s/>is<text:s/>positive.<text:s/>Lead<text:s/>architect<text:s/>Robin<text:s/>Cross<text:s/>is<text:s/>already<text:s/>working<text:s/>with<text:s/>Ministry<text:s/>officials<text:s/>to<text:s/>support<text:s/>the<text:s/>improved<text:s/>effectiveness<text:s/>of<text:s/>this<text:s/>budget.<text:s/>This<text:s/>kind<text:s/>of<text:s/>reform<text:s/>will<text:s/>allow<text:s/>for<text:s/>better<text:s/>engagement<text:s/>with<text:s/>private<text:s/>sector<text:s/>providers<text:s/>of<text:s/>health<text:s/>services.<text:s/></text:span></text:p>
        </text:list-item>
        <text:list-item>
          <text:p text:style-name="P384"><text:span text:style-name="T384_1">DFID’s<text:s/>grants<text:s/>to<text:s/>RGHT<text:s/>continued<text:s/>to<text:s/>support<text:s/>a<text:s/>team<text:s/>with<text:s/>strong<text:s/>links<text:s/>through<text:s/>the<text:s/>Hospital,<text:s/>University<text:s/>and<text:s/>the<text:s/>Ministry<text:s/>including<text:s/>the<text:s/>State<text:s/>Counsellor.<text:s/>This<text:s/>created<text:s/>important<text:s/>space<text:s/>for<text:s/>dialogue<text:s/>with<text:s/>government<text:s/>on<text:s/>reforms<text:s/>through<text:s/>the<text:s/>RGHT.<text:s/>The<text:s/>relationships<text:s/>built<text:s/>with<text:s/>government<text:s/>and<text:s/>stakeholders<text:s/>through<text:s/>the<text:s/>activities,<text:s/>and<text:s/>our<text:s/>increased<text:s/>space<text:s/>and<text:s/>ability<text:s/>to<text:s/>engage<text:s/>with<text:s/></text:span><text:span text:style-name="T384_2">non<text:s/>traditional</text:span><text:span text:style-name="T384_3"><text:s/>stakeholders<text:s/>have<text:s/>provided<text:s/>good<text:s/>credibility<text:s/>for<text:s/>the<text:s/>UK.<text:s/>This<text:s/>is<text:s/>difficult<text:s/>to<text:s/>measure<text:s/>but<text:s/>is<text:s/>certainly<text:s/>proving<text:s/>effective<text:s/>and<text:s/>adding<text:s/>value<text:s/>to<text:s/>our<text:s/>ability<text:s/>to<text:s/>influence<text:s/>the<text:s/>government.<text:s/></text:span></text:p>
        </text:list-item>
      </text:list>
      <text:list text:style-name="LS34" xml:id="list54">
        <text:list-item>
          <text:p text:style-name="P385"><text:span text:style-name="T385_1">The<text:s/>M&amp;E<text:s/>mechanism<text:s/>embedded<text:s/>in<text:s/>the<text:s/>discrete<text:s/>activities<text:s/>have<text:s/>ensured<text:s/>that<text:s/>our<text:s/>interventions<text:s/>are<text:s/>used<text:s/>effectively<text:s/>for<text:s/>the<text:s/>intended<text:s/>purposes.<text:s/>However,<text:s/>the<text:s/>annual<text:s/>review<text:s/>has<text:s/>made<text:s/>a<text:s/>recommendation<text:s/>to<text:s/>further<text:s/>enhance<text:s/>performance<text:s/>measurement<text:s/>approaches<text:s/>to<text:s/>build<text:s/></text:span><text:span text:style-name="T385_2">empherical</text:span><text:span text:style-name="T385_3"><text:s/>evidences<text:s/>for<text:s/>hard<text:s/>to<text:s/>measure<text:s/>components.<text:s/></text:span></text:p>
        </text:list-item>
        <text:list-item>
          <text:p text:style-name="P386"><text:span text:style-name="T386_1">The<text:s/></text:span><text:span text:style-name="T386_2">Sitwee</text:span><text:span text:style-name="T386_3"><text:s/>strategic<text:s/>funds<text:s/>has<text:s/>facilitated,<text:s/>working<text:s/>in<text:s/>co-operation,<text:s/>and<text:s/>in<text:s/>parallel,<text:s/>to<text:s/>our<text:s/>larger<text:s/>programme<text:s/>interventions<text:s/>to<text:s/>provide<text:s/>some<text:s/>assistance.<text:s/>But<text:s/></text:span><text:span text:style-name="T386_4">also</text:span><text:span text:style-name="T386_5"><text:s/>through<text:s/>visibility<text:s/>and<text:s/>speedy<text:s/>response,<text:s/>has<text:s/>countered<text:s/>the<text:s/>narrative<text:s/>that<text:s/>the<text:s/>international<text:s/>community<text:s/>does<text:s/>not<text:s/>listen<text:s/>to<text:s/>the<text:s/>requests<text:s/>of<text:s/>the<text:s/>local<text:s/>community.<text:s/>It<text:s/>has<text:s/>complemented<text:s/>the<text:s/></text:span><text:span text:style-name="T386_6">longer<text:s/>term</text:span><text:span text:style-name="T386_7"><text:s/>funding<text:s/>through<text:s/>other<text:s/>instruments.<text:s/>It<text:s/>has<text:s/>successfully<text:s/>demonstrated<text:s/>to<text:s/>the<text:s/>local<text:s/>communities<text:s/>that<text:s/>DFID<text:s/>can<text:s/>be<text:s/></text:span><text:span text:style-name="T386_8">flexible</text:span><text:span text:style-name="T386_9"><text:s/>and<text:s/>demand<text:s/>driven<text:s/>in<text:s/>its<text:s/>approach,<text:s/>creating<text:s/>a<text:s/>good<text:s/>space<text:s/>for<text:s/>building<text:s/>trust<text:s/>amongst<text:s/>communities<text:s/>and<text:s/>stakeholders<text:s/>and<text:s/>smooth<text:s/>implementation<text:s/>of<text:s/>our<text:s/>wider<text:s/>programmes<text:s/>in<text:s/>the<text:s/>conflict<text:s/>affected<text:s/>state</text:span><text:span text:style-name="T386_10">.</text:span></text:p>
        </text:list-item>
      </text:list>
      <text:p text:style-name="P387"/>
      <text:p text:style-name="P388"/>
      <text:p text:style-name="P389"><text:span text:style-name="T389_1">Efficiency:<text:s/></text:span></text:p>
      <text:list text:style-name="LS34" xml:id="list56">
        <text:list-item>
          <text:p text:style-name="P390"><text:span text:style-name="T390_1">In<text:s/>recent<text:s/>years<text:s/>there<text:s/>has<text:s/>been<text:s/>a<text:s/>broadening<text:s/>of<text:s/>donors<text:s/>contributing<text:s/>to<text:s/>the<text:s/>CPG<text:s/></text:span><text:span text:style-name="T390_2">in<text:s/>order<text:s/>for</text:span><text:span text:style-name="T390_3"><text:s/>effective<text:s/>and<text:s/>more<text:s/>efficient<text:s/>donor<text:s/>co-ordination<text:s/>and<text:s/>implementation<text:s/>to<text:s/>take<text:s/>place<text:s/>in<text:s/>Myanmar.<text:s/>DFID’s<text:s/>contribution<text:s/>represents<text:s/>an<text:s/>equitable<text:s/>burden<text:s/>share<text:s/>although<text:s/>it<text:s/>is<text:s/>also<text:s/>our<text:s/>aim<text:s/>to<text:s/>widen<text:s/>the<text:s/>number<text:s/>of<text:s/>donors<text:s/>contributing<text:s/>in<text:s/>future<text:s/>years.<text:s/>This<text:s/>approach<text:s/>seeks<text:s/>to<text:s/>complement<text:s/>the<text:s/>UN<text:s/>Reform<text:s/>agenda<text:s/>in<text:s/>country<text:s/>and<text:s/>UK<text:s/>funding<text:s/>will<text:s/>enable<text:s/>international<text:s/>partner<text:s/>priorities<text:s/>to<text:s/>be<text:s/>taken<text:s/>forward<text:s/>in<text:s/>Myanmar.</text:span></text:p>
        </text:list-item>
        <text:list-item>
          <text:p text:style-name="P391"><text:span text:style-name="T391_1">The<text:s/>RGHR<text:s/>program<text:s/>is<text:s/>a<text:s/></text:span><text:span text:style-name="T391_2">long<text:s/>term</text:span><text:span text:style-name="T391_3"><text:s/>programme<text:s/>that<text:s/>DFID<text:s/>has<text:s/>supported.<text:s/>It<text:s/>will<text:s/>require<text:s/>further<text:s/>levels<text:s/>of<text:s/>investment<text:s/>to<text:s/>bring<text:s/>the<text:s/>Programme<text:s/>to<text:s/>fruition<text:s/>and<text:s/>DFID<text:s/>has<text:s/>committed<text:s/>to<text:s/>additional<text:s/>funding<text:s/>to<text:s/>continue<text:s/>critical<text:s/>aspects<text:s/>of<text:s/>the<text:s/>masterplan.<text:s/>The<text:s/>Programme<text:s/>developed<text:s/>through<text:s/>this<text:s/>proposal<text:s/>will<text:s/>support<text:s/>further<text:s/>fund<text:s/>raising<text:s/>in<text:s/>targeting<text:s/>further<text:s/>partnerships<text:s/>and<text:s/>investment<text:s/>opportunities<text:s/>that<text:s/>will<text:s/>drive<text:s/>longer<text:s/>term<text:s/>efficiency<text:s/>and<text:s/>sustainability<text:s/>for<text:s/>the<text:s/>hospital<text:s/>and<text:s/>its<text:s/>beneficiaries.<text:s/></text:span></text:p>
        </text:list-item>
        <text:list-item>
          <text:p text:style-name="P392"><text:span text:style-name="T392_1">The<text:s/></text:span><text:span text:style-name="T392_2">Sitwee</text:span><text:span text:style-name="T392_3"><text:s/>projects<text:s/>has<text:s/>brought<text:s/>about<text:s/>immediate<text:s/>benefits<text:s/>to<text:s/>the<text:s/>urban<text:s/>population.<text:s/>These<text:s/>are<text:s/>aimed<text:s/>to<text:s/>show<text:s/>the<text:s/>benefits<text:s/>provided<text:s/>by<text:s/>the<text:s/>international<text:s/>community<text:s/>and<text:s/>the<text:s/>UK<text:s/>specifically<text:s/>in<text:s/>a<text:s/>visible,<text:s/>demand<text:s/>driven<text:s/>fashion.</text:span></text:p>
        </text:list-item>
      </text:list>
      <text:p text:style-name="P393"/>
      <text:p text:style-name="P394"/>
      <text:p text:style-name="P395"><text:span text:style-name="T395_1">Equity:<text:s/></text:span></text:p>
      <text:list text:style-name="LS36" xml:id="list59">
        <text:list-item>
          <text:p text:style-name="P396"><text:span text:style-name="T396_1">Value<text:s/>for<text:s/>money<text:s/>is<text:s/>gained<text:s/>by<text:s/>having<text:s/>DFID<text:s/>directly<text:s/>engage<text:s/>in<text:s/>critical<text:s/>areas<text:s/>where<text:s/>access<text:s/>is<text:s/>difficult<text:s/>and<text:s/>we<text:s/>need<text:s/>even<text:s/>deeper<text:s/>understanding<text:s/>of<text:s/>context<text:s/>and<text:s/>complexities<text:s/>(e.g.<text:s/>Rakhine<text:s/>State<text:s/>which<text:s/>changes<text:s/>so<text:s/>rapidly),<text:s/>and<text:s/>creating<text:s/>platforms<text:s/>for<text:s/>larger<text:s/>scale<text:s/>work<text:s/>(e.g.<text:s/>work<text:s/>on<text:s/>health<text:s/>sector<text:s/>institutional<text:s/>linkages),<text:s/>and<text:s/>from<text:s/>filling<text:s/>critical<text:s/>gaps<text:s/>to<text:s/>ensure<text:s/>that<text:s/>no<text:s/>one<text:s/>is<text:s/>left<text:s/>behind.<text:s/></text:span></text:p>
        </text:list-item>
        <text:list-item>
          <text:p text:style-name="P397"><text:span text:style-name="T397_1">The<text:s/>RGHR<text:s/></text:span><text:span text:style-name="T397_2">programme</text:span><text:span text:style-name="T397_3"><text:s/>has<text:s/>produced<text:s/>a<text:s/>masterplan<text:s/>for<text:s/>improvements<text:s/>of<text:s/>the<text:s/>Rangoon<text:s/>general<text:s/>hospital<text:s/>to<text:s/>provide<text:s/>better<text:s/>services<text:s/>for<text:s/>all<text:s/>the<text:s/>public<text:s/>and<text:s/>enhance<text:s/>efficient<text:s/>management<text:s/>of<text:s/>the<text:s/>hospital<text:s/>infrastructure.<text:s/>The<text:s/>government<text:s/>are<text:s/>ready<text:s/>to<text:s/>implement<text:s/>the<text:s/>improvements<text:s/>that<text:s/>will<text:s/>provide<text:s/>an<text:s/>overall<text:s/>positive<text:s/>benefit<text:s/>to<text:s/>all<text:s/>the<text:s/>people<text:s/>of<text:s/>Myanmar,<text:s/>much<text:s/>needed<text:s/>health<text:s/>care<text:s/>services.<text:s/></text:span></text:p>
        </text:list-item>
      </text:list>
      <text:p text:style-name="P398"/>
      <text:p text:style-name="P399"/>
      <text:p text:style-name="P400"><text:span text:style-name="T400_1">Explain<text:s/>whether<text:s/>and<text:s/>why<text:s/>the<text:s/></text:span><text:span text:style-name="T400_2">programme</text:span><text:span text:style-name="T400_3"><text:s/>should<text:s/>continue<text:s/>from<text:s/>a<text:s/></text:span><text:span text:style-name="T400_4">VfM</text:span><text:span text:style-name="T400_5"><text:s/>perspective,<text:s/>based<text:s/>on<text:s/>its<text:s/>own<text:s/>merits<text:s/>and<text:s/>in<text:s/>the<text:s/>context<text:s/>of<text:s/>the<text:s/>wider<text:s/>portfolio<text:s/></text:span><text:span text:style-name="T400_6">(1<text:s/>page)</text:span></text:p>
      <text:p text:style-name="P401"/>
      <text:p text:style-name="P402"><text:span text:style-name="T402_1">Yes.<text:s/></text:span><text:span text:style-name="T402_2">The<text:s/>original<text:s/>theory<text:s/>of<text:s/>change<text:s/>remains<text:s/>valid<text:s/>in<text:s/>the<text:s/>context<text:s/>of<text:s/>the<text:s/>wider<text:s/>portfolio<text:s/>and<text:s/>the<text:s/>complexities<text:s/>in<text:s/>Myanmar.<text:s/>The<text:s/>ARF<text:s/></text:span><text:span text:style-name="T402_3">programme</text:span><text:span text:style-name="T402_4"><text:s/></text:span><text:span text:style-name="T402_5">is<text:s/>set<text:s/>up<text:s/>to<text:s/>respond<text:s/></text:span><text:span text:style-name="T402_6">swiftly<text:s/></text:span><text:span text:style-name="T402_7">to<text:s/>strategic<text:s/>and<text:s/>policy<text:s/>interventions<text:s/></text:span><text:span text:style-name="T402_8">at<text:s/>an<text:s/>opportune<text:s/>time<text:s/></text:span><text:span text:style-name="T402_9">tha</text:span><text:span text:style-name="T402_10">t<text:s/>will<text:s/>continue<text:s/>to<text:s/></text:span><text:span text:style-name="T402_11">complement<text:s/>and<text:s/>add<text:s/>value<text:s/>to<text:s/>not<text:s/>only<text:s/>DFID’s<text:s/>wider<text:s/>portfolio<text:s/>but<text:s/>also<text:s/>influence<text:s/>wider<text:s/>donor<text:s/>collaboration<text:s/>and<text:s/></text:span><text:span text:style-name="T402_12">joined<text:s/>up<text:s/>working<text:s/>influencing<text:s/>the<text:s/>UN<text:s/>reform<text:s/>agenda</text:span><text:span text:style-name="T402_13"><text:s/>such<text:s/>as<text:s/>agreeing<text:s/>on<text:s/>one<text:s/>joined<text:s/>up<text:s/>communication<text:s/>strategy<text:s/>for<text:s/>Rakhine</text:span><text:span text:style-name="T402_14">.<text:s/>Deepening<text:s/>understanding<text:s/>of<text:s/>the<text:s/>context,<text:s/>stra</text:span><text:span text:style-name="T402_15">tegic<text:s/></text:span><text:span text:style-name="T402_16">analysis<text:s/>and<text:s/></text:span><text:span text:style-name="T402_17">in</text:span><text:span text:style-name="T402_18"><text:s/></text:span><text:span text:style-name="T402_19">depth</text:span><text:span text:style-name="T402_20"><text:s/>insights<text:s/>into<text:s/>the<text:s/>conflict,<text:s/>political<text:s/>and<text:s/>economic<text:s/>areas<text:s/>will<text:s/>continue<text:s/>to<text:s/>be<text:s/>needed<text:s/>as<text:s/>we<text:s/></text:span><text:span text:style-name="T402_21">need<text:s/>to<text:s/></text:span><text:span text:style-name="T402_22">directly<text:s/></text:span><text:span text:style-name="T402_23">deepen<text:s/></text:span><text:span text:style-name="T402_24">our<text:s/></text:span><text:span text:style-name="T402_25">understanding</text:span><text:span text:style-name="T402_26">,<text:s/>which<text:s/>this<text:s/></text:span><text:span text:style-name="T402_27">programme</text:span><text:span text:style-name="T402_28"><text:s/>will<text:s/>allow.<text:s/>The<text:s/></text:span><text:span text:style-name="T402_29">vfm</text:span><text:span text:style-name="T402_30"><text:s/>gains<text:s/>will<text:s/>be<text:s/></text:span><text:span text:style-name="T402_31">pr</text:span><text:span text:style-name="T402_32">ovi</text:span><text:span text:style-name="T402_33">sion<text:s/>of</text:span><text:span text:style-name="T402_34"><text:s/></text:span><text:span text:style-name="T402_35">influence<text:s/>and<text:s/>strategic<text:s/>direction<text:s/>to<text:s/>our<text:s/>wider<text:s/>programming<text:s/>and<text:s/>the<text:s/>donors<text:s/>working<text:s/>together<text:s/>on<text:s/>reform<text:s/>agenda<text:s/>and<text:s/>specifically<text:s/>in<text:s/>Rakhine.</text:span><text:span text:style-name="T402_36"><text:s/></text:span><text:span text:style-name="T402_37"><text:s/></text:span></text:p>
      <text:p text:style-name="P403"/>
      <text:p text:style-name="P404"><text:span text:style-name="T404_1">In<text:s/>terms<text:s/>of<text:s/>specific<text:s/>interventions,<text:s/>t</text:span><text:span text:style-name="T404_2">he<text:s/>RGHR<text:s/>program<text:s/>is<text:s/>a<text:s/>long<text:s/>term,<text:s/>complex<text:s/></text:span><text:span text:style-name="T404_3">and<text:s/>innovative<text:s/>project</text:span><text:span text:style-name="T404_4"><text:s/></text:span><text:span text:style-name="T404_5">that<text:s/>requires<text:s/></text:span><text:span text:style-name="T404_6">continued<text:s/></text:span><text:span text:style-name="T404_7">high<text:s/>level</text:span><text:span text:style-name="T404_8"><text:s/></text:span><text:span text:style-name="T404_9">engagement</text:span><text:span text:style-name="T404_10"><text:s/>including<text:s/></text:span><text:span text:style-name="T404_11">with<text:s/></text:span><text:span text:style-name="T404_12">the<text:s/></text:span><text:span text:style-name="T404_13">State<text:s/>Counsellor<text:s/></text:span><text:span text:style-name="T404_14">Daw</text:span><text:span text:style-name="T404_15"><text:s/>Aung<text:s/></text:span><text:span text:style-name="T404_16">S</text:span><text:span text:style-name="T404_17">an<text:s/>Sui<text:s/>Kyi</text:span><text:span text:style-name="T404_18"><text:s/>and<text:s/>hospital<text:s/>authorities<text:s/>which<text:s/>the<text:s/></text:span><text:span text:style-name="T404_19">programme</text:span><text:span text:style-name="T404_20"><text:s/>has<text:s/>enabled.<text:s/>It<text:s/></text:span><text:span text:style-name="T404_21">will<text:s/>require<text:s/></text:span><text:span text:style-name="T404_22">a<text:s/>second<text:s/>phase<text:s/>funding<text:s/></text:span><text:span text:style-name="T404_23">to<text:s/>bring<text:s/>the<text:s/>Programme<text:s/>to<text:s/>fruition</text:span><text:span text:style-name="T404_24"><text:s/>with<text:s/>concrete<text:s/>results<text:s/>that<text:s/>DFID<text:s/>and<text:s/>RGHT<text:s/>has<text:s/>already<text:s/></text:span><text:span text:style-name="T404_25">agreed</text:span><text:span text:style-name="T404_26">.<text:s/>The<text:s/>Programme<text:s/>developed<text:s/>through<text:s/>this<text:s/>proposal<text:s/></text:span><text:span text:style-name="T404_27">has<text:s/>strong<text:s/>support<text:s/>from<text:s/>the<text:s/>government<text:s/></text:span><text:span text:style-name="T404_28">as<text:s/>it<text:s/>will<text:s/>help<text:s/>the<text:s/>Myanmar<text:s/>public<text:s/>at<text:s/>large.<text:s/>Our<text:s/>funding<text:s/>is<text:s/>also<text:s/>expected<text:s/>to<text:s/>leverage<text:s/></text:span><text:span text:style-name="T404_29">further<text:s/>fund<text:s/>raising<text:s/>in<text:s/>targeting<text:s/></text:span><text:span text:style-name="T404_30">new<text:s/></text:span><text:span text:style-name="T404_31">partnerships<text:s/>and<text:s/>investment<text:s/>opportunities</text:span><text:span text:style-name="T404_32"><text:s/>for<text:s/>the<text:s/>RGHT<text:s/>and<text:s/>the<text:s/>hospital</text:span><text:span text:style-name="T404_33">.</text:span><text:span text:style-name="T404_34"><text:s/></text:span><text:span text:style-name="T404_35">Similarly,<text:s/></text:span><text:span text:style-name="T404_36">other</text:span><text:span text:style-name="T404_37"><text:s/>existing<text:s/>projects<text:s/></text:span><text:span text:style-name="T404_38">such<text:s/>as<text:s/>NPT<text:s/>and<text:s/>CPG<text:s/></text:span><text:span text:style-name="T404_39">will<text:s/>need<text:s/>to<text:s/>continue<text:s/>to<text:s/>ensure<text:s/>the<text:s/>development<text:s/>gains<text:s/>achieved<text:s/>thus<text:s/>far<text:s/>are<text:s/>cemented<text:s/>fully<text:s/>providing<text:s/>long<text:s/>term<text:s/>results.<text:s/></text:span><text:span text:style-name="T404_40">CPG<text:s/>support<text:s/>may<text:s/>also<text:s/>need<text:s/>more<text:s/>scaled<text:s/>up<text:s/>support<text:s/>for<text:s/>longer<text:s/>term<text:s/>sustained<text:s/></text:span><text:span text:style-name="T404_41">impact.<text:s/></text:span></text:p>
      <text:p text:style-name="P405"/>
      <text:p text:style-name="P406"><text:span text:style-name="T406_1">Overall<text:s/>the<text:s/>ARF<text:s/>should<text:s/>continue<text:s/>to<text:s/>deliver<text:s/>on<text:s/>its<text:s/>original<text:s/>goals<text:s/>that<text:s/>remain<text:s/>relevant<text:s/>and<text:s/>sustainable<text:s/>within<text:s/>the<text:s/>next<text:s/>few<text:s/>years.<text:s/></text:span><text:span text:style-name="T406_2">So</text:span><text:span text:style-name="T406_3"><text:s/>the<text:s/>cost<text:s/>and<text:s/>time<text:s/>extension<text:s/></text:span><text:span text:style-name="T406_4">should<text:s/></text:span><text:span text:style-name="T406_5">be<text:s/>considered<text:s/>which<text:s/>this<text:s/>annual<text:s/>review<text:s/>recommends.<text:s text:c="2"/>Ending<text:s/>the<text:s/></text:span><text:span text:style-name="T406_6">programme</text:span><text:span text:style-name="T406_7"><text:s/>by<text:s/>Dec<text:s/>2020<text:s/>will<text:s/>not<text:s/>provide<text:s/>longer<text:s/>term<text:s/></text:span><text:span text:style-name="T406_8">VfM</text:span><text:span text:style-name="T406_9"><text:s/>for<text:s/>DFID<text:s/>and<text:s/>the<text:s/>investments<text:s/>we<text:s/>will<text:s/>make,<text:s/>e.g.<text:s/>the<text:s/>RGHT<text:s/>second<text:s/>phase<text:s/>activity<text:s/>may<text:s/>take<text:s/>longer<text:s/>than<text:s/>expected<text:s/>and<text:s/>new<text:s/>challenges<text:s/>need<text:s/>to<text:s/>be<text:s/>addressed<text:s/>and<text:s/>responded<text:s/>on<text:s/>time<text:s/>in<text:s/>Rakhine</text:span><text:span text:style-name="T406_10"><text:s/>and<text:s/>other<text:s/>contested<text:s/>and<text:s/>complex<text:s/>areas</text:span><text:span text:style-name="T406_11">.<text:s/>The<text:s/>aid<text:s/>effectiveness<text:s/>reform<text:s/>agenda<text:s/>is<text:s/>also<text:s/>long<text:s/>term<text:s/>to<text:s/>see<text:s/>any<text:s/>meaningful<text:s/>results.<text:s/></text:span></text:p>
      <text:p text:style-name="P407"/>
      <text:p text:style-name="P408"><text:span text:style-name="T408_1">E:<text:s/>RISK<text:s/></text:span><text:span text:style-name="T408_2">(½<text:s/></text:span><text:span text:style-name="T408_3">to<text:s/>1<text:s/></text:span><text:span text:style-name="T408_4">page)</text:span><text:span text:style-name="T408_5"><text:s/></text:span></text:p>
      <text:p text:style-name="P409"/>
      <text:p text:style-name="P410"><text:span text:style-name="T410_1">Overview<text:s/>of<text:s/>programme<text:s/>risk<text:s/>(noting<text:s/>the<text:s/>rating<text:s/>from<text:s/>p.1)<text:s/>and<text:s/>mitigation</text:span></text:p>
      <text:p text:style-name="P411"/>
      <text:p text:style-name="P412"><text:span text:style-name="T412_1">The<text:s/>ARF<text:s/>programme’s<text:s/>net<text:s/>risk<text:s/>rating<text:s/>is:<text:s/>m</text:span><text:span text:style-name="T412_2">oderate</text:span></text:p>
      <text:p text:style-name="P413"/>
      <text:p text:style-name="P414"><text:span text:style-name="T414_1">The<text:s/>key<text:s/>risks<text:s/>identified<text:s/>for<text:s/>this<text:s/>overall<text:s/>programme<text:s/>are<text:s/></text:span><text:span text:style-name="T414_2">external<text:s/>context,<text:s/></text:span><text:span text:style-name="T414_3">operational,<text:s/></text:span><text:span text:style-name="T414_4">and<text:s/></text:span><text:span text:style-name="T414_5">delivery</text:span><text:span text:style-name="T414_6">.<text:s/></text:span><text:span text:style-name="T414_7">The<text:s/>SRO<text:s/>monitors<text:s/>overall<text:s/>risks<text:s/>and<text:s/>mitigation<text:s/>actions<text:s/>on<text:s/>a<text:s/>regular<text:s/>basis<text:s/>with<text:s/>thematic<text:s/>leads.<text:s/>An<text:s/>updated<text:s/>risk<text:s/>matrix<text:s/>is<text:s/>attached<text:s/>[Annex<text:s/>2].</text:span></text:p>
      <text:p text:style-name="P415"/>
      <text:p text:style-name="P416"><text:span text:style-name="T416_1">ARF<text:s/></text:span><text:span text:style-name="T416_2">risks<text:s/>are<text:s/>reviewed<text:s/></text:span><text:span text:style-name="T416_3">regularly<text:s/></text:span><text:span text:style-name="T416_4">by<text:s/>the<text:s/>ARF<text:s/>team<text:s/>and<text:s/>mitigation<text:s/>actions<text:s/></text:span><text:span text:style-name="T416_5">updated</text:span><text:span text:style-name="T416_6">.<text:s/></text:span><text:span text:style-name="T416_7">However,<text:s/>project<text:s/>risks<text:s/>assessment<text:s/>should<text:s/>be<text:s/>strengthened<text:s/>for<text:s/>future<text:s/>bids<text:s/>on<text:s/>ARF<text:s/>with<text:s/>a<text:s/>full<text:s/>risk<text:s/>matrix<text:s/>required<text:s/>for<text:s/>the<text:s/></text:span><text:span text:style-name="T416_8">HoO</text:span><text:span text:style-name="T416_9"><text:s/>approval<text:s/>process.<text:s/></text:span></text:p>
      <text:p text:style-name="P417"/>
      <text:p text:style-name="P418"><text:span text:style-name="T418_1">Operation<text:s/>i</text:span><text:span text:style-name="T418_2">n</text:span><text:span text:style-name="T418_3"><text:s/>Rakhine<text:s/>remains<text:s/></text:span><text:span text:style-name="T418_4">the</text:span><text:span text:style-name="T418_5"><text:s/>key<text:s/></text:span><text:span text:style-name="T418_6">driver<text:s/>of<text:s/>context,<text:s/></text:span><text:span text:style-name="T418_7">delivery</text:span><text:span text:style-name="T418_8"><text:s/>and<text:s/>reputational</text:span><text:span text:style-name="T418_9"><text:s/>risk</text:span><text:span text:style-name="T418_10">s</text:span><text:span text:style-name="T418_11"><text:s/></text:span><text:span text:style-name="T418_12">due<text:s/>to<text:s/>the<text:s/>conflict<text:s/>in<text:s/>the<text:s/>region<text:s/>and<text:s/>the<text:s/></text:span><text:span text:style-name="T418_13">fast<text:s/>changing</text:span><text:span text:style-name="T418_14"><text:s/>situation.<text:s/></text:span><text:span text:style-name="T418_15">Perception</text:span><text:span text:style-name="T418_16">s<text:s/>that</text:span><text:span text:style-name="T418_17"><text:s/>the<text:s/>UK<text:s/>and<text:s/>development<text:s/>partners<text:s/></text:span><text:span text:style-name="T418_18">are<text:s/></text:span><text:span text:style-name="T418_19">not<text:s/>supporting<text:s/>the<text:s/>wider<text:s/>Rakhine<text:s/>populations<text:s/></text:span><text:span text:style-name="T418_20">are<text:s/>being<text:s/>mitigated<text:s/>by<text:s/></text:span><text:span text:style-name="T418_21">the<text:s/>ARF<text:s/>work</text:span><text:span text:style-name="T418_22"><text:s/>in<text:s/>Rakhine<text:s/>and<text:s/>it<text:s/>is<text:s/>recommended<text:s/>that<text:s/>the<text:s/>joint<text:s/>communication<text:s/>strategy<text:s/></text:span><text:span text:style-name="T418_23">is<text:s/>effectively<text:s/>implemented<text:s/>and<text:s/></text:span><text:span text:style-name="T418_24">link</text:span><text:span text:style-name="T418_25">ed</text:span><text:span text:style-name="T418_26"><text:s/>to<text:s/>the<text:s/>wider<text:s/>DFID<text:s/>programmes</text:span><text:span text:style-name="T418_27">.<text:s/>Th</text:span><text:span text:style-name="T418_28">e<text:s/></text:span><text:span text:style-name="T418_29">reputational/</text:span><text:span text:style-name="T418_30">delivery<text:s/>context<text:s/>in<text:s/>Rakhine<text:s/>needs<text:s/>to<text:s/>be<text:s/>closely<text:s/></text:span><text:span text:style-name="T418_31">monitored<text:s/>and<text:s/>any<text:s/>risks<text:s/>above<text:s/>risk<text:s/>appetite<text:s/>will<text:s/>be<text:s/>escalated.</text:span><text:span text:style-name="T418_32"><text:s/></text:span><text:span text:style-name="T418_33">This<text:s/>includes<text:s/>the<text:s/>misuse<text:s/>of<text:s/>any<text:s/>assets<text:s/></text:span><text:span text:style-name="T418_34">provided<text:s/></text:span><text:span text:style-name="T418_35">by<text:s/>the<text:s/>ARF<text:s/>–<text:s/>all<text:s/>of<text:s/>which<text:s/>are<text:s/>covered<text:s/>by</text:span><text:span text:style-name="T418_36"><text:s/>a</text:span><text:span text:style-name="T418_37">n</text:span><text:span text:style-name="T418_38"><text:s/>assets<text:s/>management<text:s/>policy.<text:s/></text:span><text:span text:style-name="T418_39"><text:s/></text:span></text:p>
      <text:p text:style-name="P419"/>
      <text:p text:style-name="P420"><text:span text:style-name="T420_1">As<text:s/>noted<text:s/>above<text:s/>we<text:s/>are<text:s/>still<text:s/></text:span><text:span text:style-name="T420_2">awaiting<text:s/>the<text:s/>delivery<text:s/>of<text:s/>the<text:s/>independent<text:s/>annual<text:s/>audit<text:s/>report</text:span><text:span text:style-name="T420_3"><text:s/>on<text:s/>RGHT.<text:s/>In<text:s/>response<text:s/>to<text:s/>the<text:s/>delay,<text:s/>DFID<text:s/>has<text:s/></text:span><text:span text:style-name="T420_4">conducted<text:s/>an<text:s/>independent<text:s/>Due<text:s/>Diligence<text:s/>Peer<text:s/>Review<text:s/>and<text:s/>sought<text:s/>confirmation<text:s/>from<text:s/>the<text:s/>UK<text:s/>auditors<text:s/>that<text:s/>that<text:s/>audit<text:s/>presents<text:s/>no<text:s/>issues<text:s/>or<text:s/>risks.<text:s/>The<text:s/>auditors<text:s/>have<text:s/></text:span><text:span text:style-name="T420_5">responded</text:span><text:span text:style-name="T420_6"><text:s/>that<text:s/></text:span><text:span text:style-name="T420_7">they<text:s/>have<text:s/>not<text:s/>identified<text:s/>serious<text:s/>issues,<text:s/>but<text:s/>that<text:s/>as</text:span><text:span text:style-name="T420_8"><text:s/>RGHT<text:s/>is<text:s/>registered<text:s/>under<text:s/>Jersey<text:s/>Law</text:span><text:span text:style-name="T420_9">,<text:s/>additional<text:s/>work<text:s/>has<text:s/>been<text:s/>required<text:s/>to<text:s/>understand<text:s/>the<text:s/></text:span><text:span text:style-name="T420_10">rules<text:s/>and<text:s/>procedures<text:s/></text:span><text:span text:style-name="T420_11">in<text:s/>order<text:s/>to<text:s/>complete<text:s/>the</text:span><text:span text:style-name="T420_12"><text:s/>final<text:s/>certified<text:s/>audit<text:s/>statement.<text:s/>This<text:s/>process<text:s/>has<text:s/>taken<text:s/>longer<text:s/>than<text:s/>expected.<text:s text:c="2"/></text:span></text:p>
      <text:p text:style-name="P421"/>
      <text:p text:style-name="P422"><text:span text:style-name="T422_1">Since<text:s/>the<text:s/></text:span><text:span text:style-name="T422_2">last<text:s/>annual<text:s/>review<text:s/>RGHT<text:s/>has<text:s/>also<text:s/>provided<text:s/></text:span><text:span text:style-name="T422_3">an<text:s/></text:span><text:span text:style-name="T422_4">Anti-</text:span><text:span text:style-name="T422_5">Bullying <text:s/>and</text:span><text:span text:style-name="T422_6"><text:s/>Anti-Harassment<text:s/>Policy</text:span><text:span text:style-name="T422_7"><text:s/>a</text:span><text:span text:style-name="T422_8">nd<text:s/>has<text:s/></text:span><text:span text:style-name="T422_9">reaffirmed<text:s/>complete<text:s/>commitment<text:s/>to<text:s/>ensuring<text:s/>that<text:s/>all<text:s/>those<text:s/>who<text:s/>are<text:s/>employed<text:s/>by<text:s/>RGHRCT<text:s/>or<text:s/>act<text:s/>as<text:s/>consultants<text:s/></text:span><text:span text:style-name="T422_10">for<text:s/>RGHT</text:span><text:span text:style-name="T422_11"><text:s/>will<text:s/>deliver<text:s/>a<text:s/>safe<text:s/>and<text:s/>trustworthy<text:s/>environment<text:s/>in<text:s/>which<text:s/>all<text:s/>can<text:s/>work<text:s/>without<text:s/>fear<text:s/>of<text:s/>exploitation<text:s/>or<text:s/>abuse.<text:s/>This<text:s/>was<text:s/>in<text:s/>response<text:s/>of<text:s/>DFID’s<text:s/>letter<text:s/>to<text:s/>partners<text:s/>on<text:s/>safeguarding.<text:s/></text:span><text:span text:style-name="T422_12"><text:s/></text:span></text:p>
      <text:p text:style-name="P423"/>
      <text:p text:style-name="P424"><text:span text:style-name="T424_1">Update<text:s/>on<text:s/>partnership<text:s/>principles<text:s/>[if<text:s/>relevant.<text:s/>If<text:s/>it’s<text:s/>not<text:s/>–<text:s/>delete<text:s/>this<text:s/>section,<text:s/>but<text:s/>only<text:s/>having<text:s/>read<text:s/>the<text:s/>text<text:s/>in<text:s/>the<text:s/>Smart<text:s/>Guide<text:s/>at<text:s/>the<text:s/>end]<text:s/></text:span><text:span text:style-name="T424_2">(1/2<text:s/>page)</text:span></text:p>
      <text:p text:style-name="P425"/>
      <text:p text:style-name="P426"><text:span text:style-name="T426_1">The</text:span><text:span text:style-name="T426_2"><text:s/>partnerships<text:s/>principles<text:s/>were<text:s/>reviewed</text:span><text:span text:style-name="T426_3">,<text:s/>and<text:s/>the<text:s/>ARF<text:s/>is<text:s/>operating<text:s/>within<text:s/>the<text:s/>framework<text:s/>set<text:s/>out<text:s/>by<text:s/>the<text:s/>partnership<text:s/>principles.<text:s/></text:span><text:span text:style-name="T426_4">The<text:s/>discrete<text:s/>projects<text:s/>are<text:s/>implemented<text:s/></text:span><text:span text:style-name="T426_5">in<text:s/>a<text:s/>manner<text:s/>that<text:s/>meets<text:s/>DFID’s<text:s/>requirements</text:span><text:span text:style-name="T426_6"><text:s/>and<text:s/></text:span><text:span text:style-name="T426_7">UK’s<text:s/>commitment<text:s/>to<text:s/>the<text:s/>overall<text:s/></text:span><text:span text:style-name="T426_8">funding<text:s/>approach</text:span><text:span text:style-name="T426_9">.<text:s/></text:span><text:span text:style-name="T426_10">DFID<text:s/>will<text:s/>not<text:s/>provide<text:s/>direct<text:s/>financial<text:s/>aid<text:s/>to<text:s/>government<text:s/>and<text:s/>will<text:s/>continue<text:s/>to<text:s/>implement<text:s/>small<text:s/>projects<text:s/></text:span><text:span text:style-name="T426_11">based<text:s/>on<text:s/></text:span><text:span text:style-name="T426_12">stakeholder<text:s/></text:span><text:span text:style-name="T426_13">consultation<text:s/></text:span><text:span text:style-name="T426_14">and<text:s/>engagement<text:s/>as<text:s/>appropriate.<text:s/>Any<text:s/>risks<text:s/>to<text:s/>partnerships<text:s/>principles<text:s/>will<text:s/>be<text:s/>looked<text:s/>at<text:s/>during<text:s/>the<text:s/>risk<text:s/>reviews.<text:s text:c="2"/></text:span></text:p>
      <text:p text:style-name="P427"/>
      <text:p text:style-name="P428"><text:span text:style-name="T428_1">F:<text:s/></text:span><text:span text:style-name="T428_2">DELIVERY,<text:s/></text:span><text:span text:style-name="T428_3">COMMERCIAL</text:span><text:span text:style-name="T428_4"><text:s/>&amp;<text:s/>FINANCIAL</text:span><text:span text:style-name="T428_5"><text:s/>PERFORMANCE<text:s/></text:span><text:span text:style-name="T428_6">(1-2<text:s/>pages)</text:span><text:span text:style-name="T428_7"><text:s/></text:span></text:p>
      <text:p text:style-name="P429"><text:span text:style-name="T429_1">Performance<text:s/>of<text:s/>partners</text:span><text:span text:style-name="T429_2"><text:s/>and<text:s/>DFID,</text:span><text:span text:style-name="T429_3"><text:s/></text:span><text:span text:style-name="T429_4">notably<text:s/>on<text:s/></text:span><text:span text:style-name="T429_5">commercial,<text:s/>and<text:s/>financial<text:s/></text:span><text:span text:style-name="T429_6">issues<text:s/></text:span><text:span text:style-name="T429_7">(1</text:span><text:span text:style-name="T429_8">-2</text:span><text:span text:style-name="T429_9"><text:s/>page</text:span><text:span text:style-name="T429_10">s</text:span><text:span text:style-name="T429_11">)</text:span><text:span text:style-name="T429_12"><text:s/></text:span></text:p>
      <text:p text:style-name="P430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5">
          <table:table-cell table:style-name="Cell124" table:number-columns-spanned="2">
            <text:p text:style-name="P431"><text:span text:style-name="T431_1">ARF<text:s/>BC<text:s/></text:span><text:span text:style-name="T431_2">Budget<text:s/></text:span><text:span text:style-name="T431_3">Allocation</text:span></text:p>
            <text:p text:style-name="P432"/>
            <text:p text:style-name="P433"/>
            <text:p text:style-name="P434"><text:span text:style-name="T434_1">£15,000,000.00</text:span></text:p>
          </table:table-cell>
          <table:covered-table-cell/>
          <table:table-cell table:style-name="Cell125">
            <text:p text:style-name="P435"><text:span text:style-name="T435_1">Total<text:s/></text:span><text:span text:style-name="T435_2">spend</text:span><text:span text:style-name="T435_3"><text:s/>to<text:s/>date<text:s/></text:span><text:span text:style-name="T435_4"><text:s text:c="8"/></text:span></text:p>
            <text:p text:style-name="P436"/>
            <text:p text:style-name="P437"><text:span text:style-name="T437_1"><text:s text:c="10"/></text:span></text:p>
            <text:p text:style-name="P438"><text:span text:style-name="T438_1"><text:s text:c="17"/></text:span></text:p>
            <text:p text:style-name="P439"><text:span text:style-name="T439_1"><text:s text:c="17"/></text:span><text:span text:style-name="T439_2">£10,736,119.41</text:span></text:p>
          </table:table-cell>
          <table:table-cell table:style-name="Cell126">
            <text:p text:style-name="P440"><text:span text:style-name="T440_1">Actual<text:s/>disbursement<text:s/>in<text:s/>review<text:s/>year</text:span></text:p>
          </table:table-cell>
          <table:table-cell table:style-name="Cell127">
            <text:p text:style-name="P441"><text:span text:style-name="T441_1">Balance<text:s/>to<text:s/>date<text:s/>(</text:span><text:span text:style-name="T441_2">f.y.</text:span><text:span text:style-name="T441_3"><text:s/>19/20)</text:span></text:p>
            <text:p text:style-name="P442"/>
            <text:p text:style-name="P443"><text:span text:style-name="T443_1"><text:s text:c="5"/></text:span><text:span text:style-name="T443_2">£4,263,880.59</text:span></text:p>
          </table:table-cell>
        </table:table-row>
        <table:table-row table:style-name="Row36">
          <table:table-cell table:style-name="Cell128">
            <text:p text:style-name="P444"><text:span text:style-name="T444_1">203601-106</text:span></text:p>
          </table:table-cell>
          <table:table-cell table:style-name="Cell129">
            <text:p text:style-name="P445"><text:span text:style-name="T445_1">Joint<text:s/>Liaison<text:s/>Office<text:s/>in<text:s/>Nay<text:s/></text:span><text:span text:style-name="T445_2">Pyi</text:span><text:span text:style-name="T445_3"><text:s/>Taw</text:span></text:p>
          </table:table-cell>
          <table:table-cell table:style-name="Cell130">
            <text:p text:style-name="P446"><text:span text:style-name="T446_1">313,733.43</text:span></text:p>
          </table:table-cell>
          <table:table-cell table:style-name="Cell131">
            <text:p text:style-name="P447"/>
            <text:p text:style-name="P448"/>
            <text:p text:style-name="P449"><text:span text:style-name="T449_1">5,800.00</text:span></text:p>
          </table:table-cell>
          <table:table-cell table:style-name="Cell132">
            <text:p text:style-name="P450"/>
            <text:p text:style-name="P451"><text:span text:style-name="T451_1"><text:s text:c="5"/></text:span><text:span text:style-name="T451_2">130,489.19</text:span></text:p>
            <text:p text:style-name="P452"/>
          </table:table-cell>
        </table:table-row>
        <table:table-row table:style-name="Row37">
          <table:table-cell table:style-name="Cell133">
            <text:p text:style-name="P453"><text:span text:style-name="T453_1">203601-118</text:span></text:p>
          </table:table-cell>
          <table:table-cell table:style-name="Cell134">
            <text:p text:style-name="P454"><text:span text:style-name="T454_1">Establishment<text:s/>of<text:s/>a<text:s/>small<text:s/>fund<text:s/>for<text:s/>low<text:s/>cost<text:s/>high<text:s/>visibility<text:s/>Projects<text:s/>in<text:s/></text:span><text:span text:style-name="T454_2">Sittwe</text:span></text:p>
          </table:table-cell>
          <table:table-cell table:style-name="Cell135">
            <text:p text:style-name="P455"><text:span text:style-name="T455_1">102,784.57</text:span></text:p>
          </table:table-cell>
          <table:table-cell table:style-name="Cell136">
            <text:p text:style-name="P456"/>
            <text:p text:style-name="P457"/>
            <text:p text:style-name="P458"><text:span text:style-name="T458_1">102,000.00</text:span></text:p>
          </table:table-cell>
          <table:table-cell table:style-name="Cell137">
            <text:p text:style-name="P459"><text:span text:style-name="T459_1"><text:s text:c="5"/></text:span><text:span text:style-name="T459_2">197,215.43</text:span></text:p>
            <text:p text:style-name="P460"/>
          </table:table-cell>
        </table:table-row>
        <table:table-row table:style-name="Row38">
          <table:table-cell table:style-name="Cell138">
            <text:p text:style-name="P461"><text:span text:style-name="T461_1">203601-119</text:span></text:p>
          </table:table-cell>
          <table:table-cell table:style-name="Cell139">
            <text:p text:style-name="P462"><text:span text:style-name="T462_1">Additional<text:s/>Funding<text:s/>for<text:s/>the<text:s/>Cooperation<text:s/>Partners<text:s/>Group<text:s/>(CPG)<text:s/>Secretariat</text:span></text:p>
          </table:table-cell>
          <table:table-cell table:style-name="Cell140">
            <text:p text:style-name="P463"><text:span text:style-name="T463_1"><text:s text:c="2"/>60,000.00</text:span></text:p>
          </table:table-cell>
          <table:table-cell table:style-name="Cell141">
            <text:p text:style-name="P464"><text:span text:style-name="T464_1">-</text:span></text:p>
          </table:table-cell>
          <table:table-cell table:style-name="Cell142">
            <text:p text:style-name="P465"><text:span text:style-name="T465_1"><text:s text:c="2"/></text:span><text:span text:style-name="T465_2">1,000,000.00</text:span></text:p>
          </table:table-cell>
        </table:table-row>
        <table:table-row table:style-name="Row39">
          <table:table-cell table:style-name="Cell143">
            <text:p text:style-name="P466"><text:span text:style-name="T466_1">203601-116</text:span></text:p>
          </table:table-cell>
          <table:table-cell table:style-name="Cell144">
            <text:p text:style-name="P467"><text:span text:style-name="T467_1">Funding<text:s/>project<text:s/>management<text:s/>of<text:s/>restoration<text:s/>and<text:s/>reinvigoration<text:s/>of<text:s/>Rangoon<text:s/>General<text:s/>Hospital<text:s/>and<text:s/>transforming<text:s/>medical<text:s/>education</text:span></text:p>
          </table:table-cell>
          <table:table-cell table:style-name="Cell145">
            <text:p text:style-name="P468"><text:span text:style-name="T468_1">1,975,000.00</text:span></text:p>
          </table:table-cell>
          <table:table-cell table:style-name="Cell146">
            <text:p text:style-name="P469"/>
            <text:p text:style-name="P470"/>
            <text:p text:style-name="P471"/>
            <text:p text:style-name="P472"><text:span text:style-name="T472_1">361,452.00</text:span></text:p>
          </table:table-cell>
          <table:table-cell table:style-name="Cell147">
            <text:p text:style-name="P473"><text:span text:style-name="T473_1"><text:s/>1,000,000.00</text:span></text:p>
          </table:table-cell>
        </table:table-row>
      </table:table>
      <text:p text:style-name="P474"><text:span text:style-name="T474_1"><text:s text:c="5"/></text:span></text:p>
      <text:p text:style-name="P475"/>
      <text:p text:style-name="P476"><text:span text:style-name="T476_1">In<text:s/>the<text:s/>last<text:s/>review,<text:s/></text:span><text:span text:style-name="T476_2">DFID<text:s/>has<text:s/>had<text:s/>some<text:s/>concerns<text:s/>about<text:s/>the<text:s/>depth<text:s/>of<text:s/>the<text:s/>programme<text:s/>management<text:s/>in<text:s/>the<text:s/>RGHT.<text:s/></text:span><text:span text:style-name="T476_3">and</text:span><text:span text:style-name="T476_4"><text:s/>recommended<text:s/>strengthening<text:s/>in<text:s/>country<text:s/>support</text:span><text:span text:style-name="T476_5">.<text:s/>This<text:s/></text:span><text:span text:style-name="T476_6">is<text:s/>now<text:s/>in<text:s/>place.<text:s/>The<text:s/>RGHR<text:s/>trust<text:s/>reports<text:s/>to<text:s/>DFID<text:s/>on<text:s/>a<text:s/>6<text:s/>monthly<text:s/>basis<text:s/>which<text:s/>includes<text:s/>a<text:s/>full<text:s/>Programme<text:s/>and<text:s/>Financial<text:s/>analysis<text:s/>of<text:s/>the<text:s/>expenditure<text:s/>and<text:s/>budgets.</text:span></text:p>
      <text:p text:style-name="P477"/>
      <text:p text:style-name="P478"><text:span text:style-name="T478_1">Reporting<text:s/></text:span></text:p>
      <text:p text:style-name="P479"/>
      <table:table table:style-name="Table12">
        <table:table-column table:style-name="Column47"/>
        <table:table-column table:style-name="Column48"/>
        <table:table-row table:style-name="Row40">
          <table:table-cell table:style-name="Cell148">
            <text:p text:style-name="P480"><text:span text:style-name="T480_1">Date<text:s/>of<text:s/>last<text:s/>narrative<text:s/>financial<text:s/>report(s)</text:span></text:p>
          </table:table-cell>
          <table:table-cell table:style-name="Cell149">
            <text:p text:style-name="P481"><text:span text:style-name="T481_1">RGHR<text:s/></text:span></text:p>
            <text:p text:style-name="P482"><text:span text:style-name="T482_1">5<text:s/>Mar<text:s/>2019<text:s/>(Vault<text:s/>ID<text:s/>46383292)</text:span></text:p>
          </table:table-cell>
        </table:table-row>
        <table:table-row table:style-name="Row41">
          <table:table-cell table:style-name="Cell150">
            <text:p text:style-name="P483"><text:span text:style-name="T483_1">Date<text:s/>of<text:s/>last<text:s/>audited<text:s/>annual<text:s/>statement<text:s/>(s)</text:span></text:p>
          </table:table-cell>
          <table:table-cell table:style-name="Cell151">
            <text:p text:style-name="P484"><text:span text:style-name="T484_1">RGHR</text:span></text:p>
            <text:p text:style-name="P485"><text:span text:style-name="T485_1">10<text:s/>May<text:s/>2019<text:s/>(Vault<text:s/>ID<text:s/>48411201)</text:span></text:p>
            <text:p text:style-name="P486"/>
            <text:p text:style-name="P487"><text:span text:style-name="T487_1">Auditor’s<text:s/>assurance<text:s/>letter<text:s/>received<text:s/>and<text:s/>awaiting<text:s/>full<text:s/>certified<text:s/>annual<text:s/>audit<text:s/>report</text:span></text:p>
          </table:table-cell>
        </table:table-row>
      </table:table>
      <text:p text:style-name="P488"/>
      <text:p text:style-name="P489"><text:span text:style-name="T489_1">Commercially,<text:s/>the<text:s/>programme<text:s/>uses<text:s/>a<text:s/>mix<text:s/>and<text:s/>balance<text:s/>of<text:s/>instruments<text:s/>to<text:s/>procure<text:s/>goods<text:s/>and<text:s/>services<text:s/>under<text:s/>the<text:s/>programmes<text:s/>that<text:s/>provide<text:s/>value<text:s/>for<text:s/>money.<text:s/>We<text:s/>have<text:s/>used<text:s/>the<text:s/>local<text:s/>market<text:s/>to<text:s/>procure<text:s/>locally<text:s/>available<text:s/>goods<text:s/>for<text:s/>the<text:s/></text:span><text:span text:style-name="T489_2">Sitwee</text:span><text:span text:style-name="T489_3"><text:s/>project<text:s/>and<text:s/>use<text:s/>of<text:s/>local<text:s/>organisation<text:s/>in<text:s/>the<text:s/>supply<text:s/>chain<text:s/>has<text:s/>provided<text:s/>low<text:s/>cost<text:s/>and<text:s/>speedy<text:s/>implementation<text:s/>under<text:s/>the<text:s/>delegated<text:s/>procurement<text:s/>threshold.<text:s/>For<text:s/>our<text:s/>agreements<text:s/>with<text:s/>partners<text:s/>we<text:s/>use<text:s/>accountable<text:s/>grants<text:s/>and<text:s/>MOUs<text:s/>as<text:s/>direct<text:s/>procurement<text:s/>channel<text:s/>that<text:s/>provide<text:s/>the<text:s/>best<text:s/>comparative<text:s/>advantage<text:s/>such<text:s/>as<text:s/>working<text:s/>with<text:s/>the<text:s/>RGHT<text:s/>and<text:s/>the<text:s/>CPG<text:s/>under<text:s/>the<text:s/>UNDP<text:s/>umbrella<text:s/>which<text:s/>have<text:s/>proved<text:s/>beneficial.<text:s/></text:span></text:p>
      <text:p text:style-name="P490"/>
      <text:p text:style-name="P491"><text:span text:style-name="T491_1">G:<text:s/>MONITORING,<text:s/>EVIDENCE<text:s/>&amp;<text:s/>LEARNING<text:s/></text:span><text:span text:style-name="T491_2">(1-2<text:s/>pages)</text:span><text:span text:style-name="T491_3"><text:s/></text:span></text:p>
      <text:p text:style-name="P492"/>
      <text:p text:style-name="P493"><text:span text:style-name="T493_1">Monitoring<text:s/></text:span><text:span text:style-name="T493_2">(1/2<text:s/>page)</text:span></text:p>
      <text:p text:style-name="P494"/>
      <text:p text:style-name="P495"><text:span text:style-name="T495_1">The<text:s/>programme<text:s/>components<text:s/>have<text:s/></text:span><text:span text:style-name="T495_2">good</text:span><text:span text:style-name="T495_3"><text:s/>monitoring<text:s/>mechanisms<text:s/>in<text:s/>place.<text:s/></text:span><text:span text:style-name="T495_4">The<text:s/></text:span><text:span text:style-name="T495_5">ARF<text:s/></text:span><text:span text:style-name="T495_6">programme<text:s/></text:span><text:span text:style-name="T495_7">interim<text:s/>SRO<text:s/>is</text:span><text:span text:style-name="T495_8"><text:s/>the<text:s/>Senior<text:s/>Programme<text:s/>Manager<text:s/>who<text:s/></text:span><text:span text:style-name="T495_9">works<text:s/>closely</text:span><text:span text:style-name="T495_10"><text:s/>with<text:s/>cross<text:s/>office<text:s/>thematic<text:s/></text:span><text:span text:style-name="T495_11">leads<text:s/></text:span><text:span text:style-name="T495_12">on</text:span><text:span text:style-name="T495_13"><text:s/>the<text:s/></text:span><text:span text:style-name="T495_14">output<text:s/>areas.</text:span><text:span text:style-name="T495_15"><text:s/></text:span><text:span text:style-name="T495_16">At<text:s/>the<text:s/>ARF<text:s/>BC<text:s/>level,<text:s/>m</text:span><text:span text:style-name="T495_17">onitoring<text:s/>is<text:s/>done<text:s/>through<text:s/>this<text:s/></text:span><text:span text:style-name="T495_18">joint<text:s/></text:span><text:span text:style-name="T495_19">team</text:span><text:span text:style-name="T495_20">.</text:span><text:span text:style-name="T495_21"><text:s/></text:span><text:span text:style-name="T495_22">We<text:s/>plan<text:s/>to<text:s/>strengthen<text:s/>this<text:s/>further<text:s/></text:span><text:span text:style-name="T495_23">following<text:s/>the</text:span><text:span text:style-name="T495_24"><text:s/>review<text:s/></text:span><text:span text:style-name="T495_25">of<text:s/></text:span><text:span text:style-name="T495_26">the<text:s/>ARF<text:s/>strategy<text:s/>and<text:s/>approach<text:s/>to<text:s/>maximise<text:s/>impact<text:s/>and<text:s/>learning.<text:s/></text:span><text:span text:style-name="T495_27"><text:s/></text:span></text:p>
      <text:p text:style-name="P496"/>
      <text:p text:style-name="P497"><text:span text:style-name="T497_1">ARF<text:s/>discrete<text:s/>projects<text:s/></text:span><text:span text:style-name="T497_2">have<text:s/></text:span><text:span text:style-name="T497_3">embeded</text:span><text:span text:style-name="T497_4"><text:s/></text:span><text:span text:style-name="T497_5">programme</text:span><text:span text:style-name="T497_6"><text:s/></text:span><text:span text:style-name="T497_7">monitoring<text:s/></text:span><text:span text:style-name="T497_8">mechanism<text:s/></text:span><text:span text:style-name="T497_9">(</text:span><text:span text:style-name="T497_10">e.g.<text:s/>for<text:s/>the<text:s/>RGHT<text:s/>where<text:s/>they<text:s/>have<text:s/>a<text:s/></text:span><text:span text:style-name="T497_11">small<text:s/>and<text:s/>efficient<text:s/>team<text:s/>made<text:s/>up<text:s/>of<text:s/>leaders<text:s/>and<text:s/>trustees<text:s/>in<text:s/>their<text:s/>respective<text:s/>fields</text:span><text:span text:style-name="T497_12">)</text:span><text:span text:style-name="T497_13">.<text:s/></text:span><text:span text:style-name="T497_14">Regular<text:s/>meetings<text:s/>and<text:s/>dialogue<text:s/></text:span><text:span text:style-name="T497_15">is</text:span><text:span text:style-name="T497_16"><text:s/>led<text:s/>by<text:s/>DFID’s<text:s/>thematic<text:s/>lead<text:s/>for<text:s/>RGHR<text:s/>by<text:s/>way<text:s/>of<text:s/>visits<text:s/>and<text:s/>stakeholder<text:s/>meetings.<text:s/></text:span></text:p>
      <text:p text:style-name="P498"/>
      <text:p text:style-name="P499"><text:span text:style-name="T499_1">For<text:s/>the<text:s/></text:span><text:span text:style-name="T499_2">Sitwee</text:span><text:span text:style-name="T499_3"><text:s/>project,<text:s/>we<text:s/>have<text:s/>a</text:span><text:span text:style-name="T499_4">n</text:span><text:span text:style-name="T499_5"><text:s/></text:span><text:span text:style-name="T499_6">o</text:span><text:span text:style-name="T499_7">fficer<text:s/>based<text:s/>in<text:s/></text:span><text:span text:style-name="T499_8">Sit</text:span><text:span text:style-name="T499_9">t</text:span><text:span text:style-name="T499_10">we</text:span><text:span text:style-name="T499_11"><text:s/>who<text:s/></text:span><text:span text:style-name="T499_12">provides<text:s/></text:span><text:span text:style-name="T499_13">strong<text:s/>monitoring<text:s/>of<text:s/>the<text:s/>context,<text:s/>stakeholder<text:s/>engagement<text:s/>and<text:s/>report</text:span><text:span text:style-name="T499_14">ing</text:span><text:span text:style-name="T499_15"><text:s/>back<text:s/>to<text:s/>the<text:s/>team<text:s/>in<text:s/>DFID<text:s/>Yangon.<text:s/>Until<text:s/>recently<text:s/>we<text:s/>had<text:s/>also<text:s/>fielded<text:s/>a<text:s/>CHASE<text:s/>OT<text:s/>adviser<text:s/>based<text:s/>in<text:s/></text:span><text:span text:style-name="T499_16">Sit</text:span><text:span text:style-name="T499_17">t</text:span><text:span text:style-name="T499_18">we</text:span><text:span text:style-name="T499_19"><text:s/>to<text:s/>manage<text:s/>implementation<text:s/>of<text:s/>the<text:s/>programme.<text:s/></text:span><text:span text:style-name="T499_20">Staff</text:span><text:span text:style-name="T499_21"><text:s/>(with<text:s/>the<text:s/>support<text:s/>of<text:s/>the<text:s/></text:span><text:span text:style-name="T499_22">Rakhine<text:s/>issues<text:s/></text:span><text:span text:style-name="T499_23">Coordinator</text:span><text:span text:style-name="T499_24">)</text:span><text:span text:style-name="T499_25"><text:s/>SRO<text:s/>in<text:s/>Yangon<text:s/>visit<text:s/>project<text:s/>sites<text:s/>once<text:s/>a<text:s/>week,<text:s/>for<text:s/>regular<text:s/>monitoring<text:s/>during<text:s/>the<text:s/>implementing<text:s/>period.<text:s/>The<text:s/>team<text:s/>also<text:s/>conducted<text:s/>pre<text:s/>and<text:s/>post<text:s/>assessment<text:s/>on<text:s/>construction<text:s/>infrastructures<text:s/>and<text:s/>provision<text:s/>of<text:s/>educational<text:s/>materials<text:s/>during<text:s/>August<text:s/>or<text:s/>September<text:s/>2019.<text:s/></text:span><text:span text:style-name="T499_26">Post<text:s/>construction<text:s/>phase,<text:s/>the<text:s/>monastic<text:s/>schools<text:s/></text:span><text:span text:style-name="T499_27">supported<text:s/>will<text:s/>submit<text:s/></text:span><text:span text:style-name="T499_28">monthly<text:s/>attendance<text:s/>registers<text:s/>for<text:s/>the<text:s/>first<text:s/>twelve<text:s/>months.</text:span></text:p>
      <text:p text:style-name="P500"/>
      <text:p text:style-name="P501"><text:span text:style-name="T501_1">DFID<text:s/>ARF<text:s/>SRO,<text:s/>Rakhine<text:s/>Issues<text:s/>co-ordinator<text:s/>and<text:s/>Head<text:s/>of<text:s/>Office</text:span><text:span text:style-name="T501_2"><text:s/>in<text:s/>Yangon</text:span><text:span text:style-name="T501_3"><text:s/>made<text:s/>a<text:s/>field<text:s/>visit<text:s/>to<text:s/></text:span><text:span text:style-name="T501_4">Sitwee</text:span><text:span text:style-name="T501_5"><text:s/>to<text:s/>monitor<text:s/>first<text:s/>hand<text:s/>progress<text:s/>and<text:s/>provide<text:s/>support<text:s/>to<text:s/>staff<text:s/>based<text:s/>there.<text:s text:c="2"/>The<text:s/>made<text:s/>a<text:s/>visit<text:s/>to<text:s/>the<text:s/>project<text:s/>sites<text:s/>as<text:s/>well<text:s/>as<text:s/>the<text:s/>Rohingya<text:s/>camp<text:s/>to<text:s/>monitor<text:s/>the<text:s/>impact<text:s/>of<text:s/>our<text:s/>work.<text:s/>They<text:s/>also<text:s/>met<text:s/>the<text:s/>key<text:s/>stakeholders<text:s/>and<text:s/>conducted<text:s/>a<text:s/>partners<text:s/>meeting.<text:s/>We<text:s/>also<text:s/>learnt<text:s/>about<text:s/>the<text:s/>safeguarding<text:s/>training<text:s/>being<text:s/>provided<text:s/>to<text:s/>field<text:s/>based<text:s/>partners<text:s/>in<text:s/>this<text:s/>remote<text:s/>area<text:s/>by<text:s/>our<text:s/>key<text:s/>Humanitarian<text:s/>Assistance<text:s/>project<text:s/>to<text:s/>all<text:s/>the<text:s/>downstream<text:s/>partner<text:s/>leads.<text:s text:c="2"/></text:span></text:p>
      <text:p text:style-name="P502"/>
      <text:p text:style-name="P503"><text:span text:style-name="T503_1">CPG<text:s/>is<text:s/>represented<text:s/>by<text:s/>a<text:s/>team<text:s/>of<text:s/>DFID<text:s/>officials,<text:s/>mainly<text:s/>the<text:s/>Head<text:s/>of<text:s/>Office,<text:s/>(and<text:s/>the<text:s/>DEFT<text:s/>team<text:s/>and<text:s/>the<text:s/>Rakhine<text:s/>Issues<text:s/>Coordinator)<text:s/>participate<text:s/>in<text:s/>development<text:s/>partners<text:s/>meetings.<text:s/>Head<text:s/>of<text:s/>Office<text:s/>and<text:s/>team<text:s/>leaders<text:s/>also<text:s/>visit<text:s/>the<text:s/>NPT<text:s/>office<text:s/>and<text:s/>engage<text:s/>in<text:s/>monitoring,<text:s/>influencing<text:s/>key<text:s/>meetings<text:s/>with<text:s/>government<text:s/>and<text:s/>departments<text:s/>to<text:s/>maximise<text:s/>value<text:s/>for<text:s/>money<text:s/>for<text:s/>our<text:s/>wider<text:s/>portfolio<text:s/>as<text:s/>well<text:s/>as<text:s/>pushing<text:s/>reforms.<text:s text:c="2"/></text:span></text:p>
      <text:p text:style-name="P504"/>
      <text:p text:style-name="P505"><text:span text:style-name="T505_1">Evidence<text:s/></text:span><text:span text:style-name="T505_2">(1/2<text:s/>page)</text:span></text:p>
      <text:p text:style-name="P506"/>
      <text:p text:style-name="P507"><text:span text:style-name="T507_1">The<text:s/>key<text:s/>learning<text:s/>from<text:s/>this<text:s/>review<text:s/></text:span><text:span text:style-name="T507_2">is</text:span><text:span text:style-name="T507_3"><text:s/>that<text:s/>the<text:s/>ARF<text:s/>programme<text:s/>need</text:span><text:span text:style-name="T507_4">s</text:span><text:span text:style-name="T507_5"><text:s/>to<text:s/>embed<text:s/>a<text:s/>more<text:s/>effective<text:s/></text:span><text:span text:style-name="T507_6">and<text:s/>strategic<text:s/></text:span><text:span text:style-name="T507_7">approach<text:s/>to<text:s/>capture<text:s/>evidence<text:s/>and<text:s/>performance.<text:s/></text:span><text:span text:style-name="T507_8">C</text:span><text:span text:style-name="T507_9">oncrete<text:s/>results<text:s/></text:span><text:span text:style-name="T507_10">have<text:s/>been<text:s/></text:span><text:span text:style-name="T507_11">achieved,</text:span><text:span text:style-name="T507_12"><text:s/>but<text:s/></text:span><text:span text:style-name="T507_13">indicators<text:s/></text:span><text:span text:style-name="T507_14">need<text:s/>refinement<text:s/></text:span><text:span text:style-name="T507_15">to<text:s/>generate<text:s/></text:span><text:span text:style-name="T507_16">real<text:s/>evidence<text:s/></text:span><text:span text:style-name="T507_17">of<text:s/>impact<text:s/></text:span><text:span text:style-name="T507_18">for<text:s/>all<text:s/>the<text:s/>projects<text:s/></text:span><text:span text:style-name="T507_19">across</text:span><text:span text:style-name="T507_20"><text:s/></text:span><text:span text:style-name="T507_21">the<text:s/>strategic<text:s/>fund.</text:span><text:span text:style-name="T507_22"><text:s/></text:span><text:span text:style-name="T507_23">Therefore</text:span><text:span text:style-name="T507_24"><text:s/>a<text:s/>revision<text:s/>to<text:s/>the<text:s/></text:span><text:span text:style-name="T507_25">logframe</text:span><text:span text:style-name="T507_26"><text:s/>as<text:s/>a<text:s/>monitoring<text:s/>tool<text:s/>and<text:s/>setting<text:s/>up<text:s/>a<text:s/>refreshed<text:s/>results<text:s/>framework</text:span><text:span text:style-name="T507_27"><text:s/>is<text:s/>recommended</text:span><text:span text:style-name="T507_28">.<text:s/></text:span></text:p>
      <text:p text:style-name="P508"/>
      <text:p text:style-name="P509"><text:span text:style-name="T509_1">However,<text:s/>in<text:s/>terms<text:s/>of<text:s/>specific<text:s/>projects,<text:s/></text:span><text:span text:style-name="T509_2">there<text:s/>is<text:s/>anecdotal<text:s/>evidence<text:s/>of<text:s/>impact<text:s/>through<text:s/>evidence<text:s/>and<text:s/>learning.<text:s/>For<text:s/></text:span><text:span text:style-name="T509_3">example</text:span><text:span text:style-name="T509_4"><text:s/></text:span><text:span text:style-name="T509_5">RGHR<text:s/>is<text:s/>playing<text:s/>a<text:s/>key<text:s/>role<text:s/>in<text:s/>supporting<text:s/>the<text:s/>national<text:s/>Medical<text:s/>Curriculum<text:s/>Reform<text:s/>Programme.<text:s/>The<text:s/>relationships<text:s/>held<text:s/>with<text:s/>the<text:s/>Permanent<text:s/>Secretary<text:s/>and<text:s/>others<text:s/>close<text:s/>to<text:s/>the<text:s/>Union<text:s/>Minster<text:s/>of<text:s/>Health<text:s/>and<text:s/>Sports<text:s/></text:span><text:span text:style-name="T509_6">have<text:s/>generated<text:s/>valuable</text:span><text:span text:style-name="T509_7">.<text:s/>Another<text:s/></text:span><text:span text:style-name="T509_8">example<text:s/>comes<text:s/>from<text:s/>the<text:s/>fact<text:s/></text:span><text:span text:style-name="T509_9">that<text:s/>the<text:s/></text:span><text:span text:style-name="T509_10">Union<text:s/>Minister<text:s/>requested<text:s/>RGHR<text:s/>to<text:s/>engage<text:s/>with<text:s/></text:span><text:span text:style-name="T509_11">Sittwe</text:span><text:span text:style-name="T509_12"><text:s/>General<text:s/>Hospital</text:span><text:span text:style-name="T509_13"><text:s/>in<text:s/>Rakhine</text:span><text:span text:style-name="T509_14">;</text:span><text:span text:style-name="T509_15"><text:s/>which<text:s/>commenced<text:s/>through<text:s/>the<text:s/>access<text:s/>project<text:s/>via<text:s/>UNOPS.<text:s/>The</text:span><text:span text:style-name="T509_16"><text:s/>experience<text:s/>we<text:s/>have<text:s/>gained<text:s/></text:span><text:span text:style-name="T509_17">in<text:s/></text:span><text:span text:style-name="T509_18">Yangon<text:s/></text:span><text:span text:style-name="T509_19">should<text:s/></text:span><text:span text:style-name="T509_20">help<text:s/></text:span><text:span text:style-name="T509_21">UNOPs<text:s/></text:span><text:span text:style-name="T509_22">provide<text:s/>a<text:s/>workable<text:s/>masterplan<text:s/></text:span><text:span text:style-name="T509_23">implementation<text:s/></text:span><text:span text:style-name="T509_24">for<text:s/></text:span><text:span text:style-name="T509_25">Sittwe</text:span><text:span text:style-name="T509_26">.</text:span><text:span text:style-name="T509_27"><text:s/></text:span></text:p>
      <text:p text:style-name="P510"/>
      <text:p text:style-name="P511"><text:span text:style-name="T511_1">Learning<text:s/></text:span><text:span text:style-name="T511_2">(1/2<text:s/>page)</text:span></text:p>
      <text:p text:style-name="P512"/>
      <text:p text:style-name="P513"><text:span text:style-name="T513_1">Our<text:s/>support<text:s/>to<text:s/>strategic<text:s/>interventions,<text:s/>though<text:s/>small<text:s/>has<text:s/>demonstrated<text:s/>influence</text:span><text:span text:style-name="T513_2"><text:s/>through<text:s/>strategic<text:s/>learning</text:span><text:span text:style-name="T513_3">.<text:s/></text:span><text:span text:style-name="T513_4">For<text:s/>example,<text:s/></text:span><text:span text:style-name="T513_5">D</text:span><text:span text:style-name="T513_6">FID’s<text:s/>support<text:s/>to<text:s/>RGHR<text:s/>program<text:s/>unlock</text:span><text:span text:style-name="T513_7">ed</text:span><text:span text:style-name="T513_8"><text:s/>the<text:s/>comprehensive<text:s/>renewal<text:s/>of<text:s/>the<text:s/>medical<text:s/>curriculum<text:s/>and<text:s/>associated<text:s/>infrastructure<text:s/>of<text:s/>Burma,<text:s/>bringing<text:s/>British<text:s/>expertise<text:s/>to<text:s/>deliver<text:s/>substantive<text:s/>and<text:s/>lasting<text:s/>change<text:s/>as<text:s/>part<text:s/>of<text:s/>the<text:s/>wider<text:s/>work<text:s/>of<text:s/>the<text:s/>Burmese<text:s/>government<text:s/>to<text:s/>transform<text:s/>the<text:s/>health<text:s/>and<text:s/>wellbeing<text:s/>of<text:s/>its<text:s/>people.<text:s/>The<text:s/>program<text:s/></text:span><text:span text:style-name="T513_9">transferred</text:span><text:span text:style-name="T513_10"><text:s/>world<text:s/>class<text:s/>UK<text:s/>expertise<text:s/></text:span><text:span text:style-name="T513_11">and<text:s/>knowledge<text:s/>to<text:s/>the<text:s/>Myanmar</text:span><text:span text:style-name="T513_12"><text:s/>leadership</text:span><text:span text:style-name="T513_13">.<text:s/>B</text:span><text:span text:style-name="T513_14">uilding<text:s/>on<text:s/>existing<text:s/>relationships<text:s/>between<text:s/>UK<text:s/>and</text:span><text:span text:style-name="T513_15"><text:s/>Myanmar</text:span><text:span text:style-name="T513_16"><text:s/>to<text:s/>support<text:s/>delivery<text:s/>of<text:s/>health<text:s/>system<text:s/>reform<text:s/>fit<text:s/>for<text:s/>the<text:s/>needs<text:s/>of<text:s/>people.<text:s/>DFID<text:s/>should<text:s/>continue<text:s/>to<text:s/>apply<text:s/>RGHR<text:s/>program<text:s/>as<text:s/>an<text:s/>instrument<text:s/>to<text:s/>strengthen<text:s/>relationship<text:s/>and<text:s/>t</text:span><text:span text:style-name="T513_17">rust<text:s/></text:span><text:span text:style-name="T513_18">for<text:s/>achieving<text:s/>wider<text:s/>health<text:s/>system<text:s/>reform.</text:span><text:span text:style-name="T513_19"><text:s/></text:span></text:p>
      <text:p text:style-name="P514"/>
      <text:p text:style-name="P515"><text:span text:style-name="T515_1">A<text:s/></text:span><text:span text:style-name="T515_2">Key<text:s/>learning</text:span><text:span text:style-name="T515_3"><text:s/>for<text:s/>DFID<text:s/>has<text:s/>been</text:span><text:span text:style-name="T515_4"><text:s/></text:span><text:span text:style-name="T515_5">the<text:s/>importance<text:s/>of<text:s/>project<text:s/>management<text:s/>in<text:s/>the<text:s/>delivery<text:s/>of<text:s/></text:span><text:span text:style-name="T515_6">programmes</text:span><text:span text:style-name="T515_7"><text:s/>and<text:s/>a<text:s/></text:span><text:span text:style-name="T515_8">criteria<text:s/>based</text:span><text:span text:style-name="T515_9"><text:s/>approval<text:s/>mechanism<text:s/>within<text:s/>this<text:s/></text:span><text:span text:style-name="T515_10">programme</text:span><text:span text:style-name="T515_11"><text:s/>to<text:s/>ensure<text:s/>quality<text:s/>and<text:s/>strategic<text:s/>focus.<text:s/>We<text:s/>need<text:s/>to<text:s/>continue<text:s/>strengthen<text:s/>this<text:s/>for<text:s/>ARF<text:s/>to<text:s/>ensure<text:s/>that<text:s/>more<text:s/>bids<text:s/>on<text:s/>this<text:s/>BC<text:s/>are<text:s/></text:span><text:span text:style-name="T515_12">consistent,<text:s/>and</text:span><text:span text:style-name="T515_13"><text:s/>avoid<text:s/>complexity.<text:s/></text:span><text:span text:style-name="T515_14">The<text:s/></text:span><text:span text:style-name="T515_15">SRO<text:s/>has<text:s/>been<text:s/>messaging<text:s/>this<text:s/>with<text:s/>the<text:s/>use<text:s/>of<text:s/>standardized<text:s/>templates<text:s/>and<text:s/>criterial<text:s/>for<text:s/>approval<text:s/>of<text:s/>projects<text:s/>by<text:s/>the<text:s/>HOO.<text:s/></text:span></text:p>
      <text:p text:style-name="P516"/>
      <text:p text:style-name="P517"><text:span text:style-name="T517_1">Progress<text:s/>against<text:s/>recommendations<text:s/>from<text:s/>last<text:s/>Annual<text:s/>Review</text:span></text:p>
      <text:p text:style-name="P518"/>
      <text:p text:style-name="P519"><text:span text:style-name="T519_1">The<text:s/></text:span><text:span text:style-name="T519_2">major<text:s/>recommendation<text:s/>from<text:s/>the<text:s/></text:span><text:span text:style-name="T519_3">last<text:s/>review<text:s/></text:span><text:span text:style-name="T519_4">was<text:s/>to<text:s/></text:span><text:span text:style-name="T519_5">continu</text:span><text:span text:style-name="T519_6">e</text:span><text:span text:style-name="T519_7"><text:s/>DFID’s<text:s/>support<text:s/>to<text:s/>implement<text:s/></text:span><text:span text:style-name="T519_8">RGHR<text:s/></text:span><text:span text:style-name="T519_9">masterplan<text:s/></text:span><text:span text:style-name="T519_10">activities<text:s/></text:span><text:span text:style-name="T519_11">and<text:s/>allow<text:s/>flexibility<text:s/>in<text:s/>the<text:s/>activities<text:s/>and<text:s/>outputs<text:s/>for<text:s/>which<text:s/>the<text:s/>funding<text:s/>is<text:s/>used,<text:s/>provid</text:span><text:span text:style-name="T519_12">ed</text:span><text:span text:style-name="T519_13"><text:s/>it<text:s/>continues<text:s/>to<text:s/>contribute<text:s/>to<text:s/>the<text:s/>overall<text:s/>outcome<text:s/>of<text:s/>the<text:s/>reinvigoration<text:s/>of</text:span><text:span text:style-name="T519_14"><text:s/>the<text:s/>hospital.<text:s/>This<text:s/>has<text:s/>been<text:s/>actioned.<text:s/></text:span></text:p>
      <text:p text:style-name="P520"/>
      <text:p text:style-name="P521"><text:span text:style-name="T521_1">The<text:s/>review<text:s/>also<text:s/>recommended<text:s/>RGHT<text:s/>strengthening<text:s/></text:span><text:span text:style-name="T521_2">it’s</text:span><text:span text:style-name="T521_3"><text:s/></text:span><text:span text:style-name="T521_4">programme</text:span><text:span text:style-name="T521_5"><text:s/>management<text:s/></text:span><text:span text:style-name="T521_6">capacity<text:s/>which<text:s/>has<text:s/>been<text:s/></text:span><text:span text:style-name="T521_7">actioned<text:s/></text:span><text:span text:style-name="T521_8">with<text:s/>delegated<text:s/>RGHT<text:s/></text:span><text:span text:style-name="T521_9">programme</text:span><text:span text:style-name="T521_10"><text:s/>manager<text:s/>who<text:s/>now<text:s/>supports<text:s/>the<text:s/>local<text:s/>team.</text:span><text:span text:style-name="T521_11"><text:s/>The<text:s/>trustees<text:s/>also<text:s/>regularly<text:s/></text:span><text:span text:style-name="T521_12">meets</text:span><text:span text:style-name="T521_13"><text:s/>with<text:s/>DFID</text:span><text:span text:style-name="T521_14"><text:s/>officials.<text:s/></text:span><text:span text:style-name="T521_15"><text:s/></text:span><text:span text:style-name="T521_16">The<text:s/>audit<text:s/>report<text:s/>has<text:s/>not<text:s/>been<text:s/>submitted<text:s/>by<text:s/>RGHT.<text:s/></text:span></text:p>
      <text:p text:style-name="P522"/>
      <text:p text:style-name="P523"><text:span text:style-name="T523_1">A<text:s/>quick<text:s/>review<text:s/>of<text:s/>the<text:s/></text:span><text:span text:style-name="T523_2">logframe</text:span><text:span text:style-name="T523_3"><text:s/>review<text:s/>was<text:s/>undertaken<text:s/>against<text:s/>the<text:s/>DFID<text:s/>results<text:s/>commission<text:s/>work<text:s/>with<text:s/>support<text:s/>from<text:s/>the<text:s/>Results<text:s/>advisor<text:s/>but<text:s/>further<text:s/>work<text:s/>is<text:s/>needed<text:s/>to<text:s/>refresh<text:s/>this<text:s/>soon<text:s/>after<text:s/>the<text:s/>review<text:s/>as<text:s/>this<text:s/>is<text:s/>a<text:s/>working<text:s/>tool.<text:s/></text:span></text:p>
      <text:p text:style-name="P524"/>
      <text:p text:style-name="P525"><text:span text:style-name="T525_1">Annex<text:s/>1:<text:s/></text:span></text:p>
      <text:p text:style-name="P526"/>
      <text:p text:style-name="P527"><text:span text:style-name="T527_1">Table<text:s/></text:span><text:span text:style-name="T527_2">1</text:span><text:span text:style-name="T527_3">:<text:s/></text:span><text:span text:style-name="T527_4">The<text:s/>ARF<text:s/></text:span><text:span text:style-name="T527_5">Results<text:s/>Chain</text:span></text:p>
      <table:table table:style-name="Table13">
        <table:table-column table:style-name="Column49"/>
        <table:table-row table:style-name="Row42">
          <table:table-cell table:style-name="Cell152">
            <text:p text:style-name="P528"><text:span text:style-name="T528_1">Impact:<text:s/>A<text:s/>better<text:s/>governed,<text:s/>more<text:s/>prosperous<text:s/>Burma<text:s/>that<text:s/>uses<text:s/>its<text:s/>increased<text:s/>wealth<text:s/>to<text:s/>reduce<text:s/>poverty.</text:span></text:p>
          </table:table-cell>
        </table:table-row>
        <table:table-row table:style-name="Row43">
          <table:table-cell table:style-name="Cell153">
            <text:p text:style-name="P529"><text:span text:style-name="T529_1">Outcome:<text:s/>Short<text:s/>term<text:s/>results<text:s/>that<text:s/>strengthen<text:s/>long<text:s/>term<text:s/>reform<text:s/>in<text:s/>the<text:s/>ARF<text:s/>focus<text:s/>areas.</text:span></text:p>
          </table:table-cell>
        </table:table-row>
        <table:table-row table:style-name="Row44">
          <table:table-cell table:style-name="Cell154">
            <text:p text:style-name="P530"><text:span text:style-name="T530_1">Outputs:</text:span></text:p>
            <text:list text:style-name="LS15" xml:id="list61">
              <text:list-item>
                <text:p text:style-name="P531"><text:span text:style-name="T531_1">Better<text:s/>governance<text:s/>and<text:s/>public<text:s/>financial<text:s/>management</text:span></text:p>
              </text:list-item>
              <text:list-item>
                <text:p text:style-name="P532"><text:span text:style-name="T532_1">More<text:s/>responsible<text:s/>investment</text:span></text:p>
              </text:list-item>
              <text:list-item>
                <text:p text:style-name="P533"><text:span text:style-name="T533_1">Improving<text:s/>transparency,<text:s/>accountability<text:s/>and<text:s/>the<text:s/>rule<text:s/>of<text:s/>law</text:span></text:p>
              </text:list-item>
              <text:list-item>
                <text:p text:style-name="P534"><text:span text:style-name="T534_1">Strengthened<text:s/>Parliament</text:span></text:p>
              </text:list-item>
              <text:list-item>
                <text:p text:style-name="P535"><text:span text:style-name="T535_1">Helping<text:s/>the<text:s/>process<text:s/>of<text:s/>ethnic<text:s/>reconciliation</text:span></text:p>
              </text:list-item>
              <text:list-item>
                <text:p text:style-name="P536"><text:span text:style-name="T536_1">Better<text:s/>donor<text:s/>coordination<text:s/>and<text:s/>aid<text:s/>effectiveness.</text:span></text:p>
              </text:list-item>
            </text:list>
          </table:table-cell>
        </table:table-row>
      </table:table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paragraph" style:family="paragraph" style:parent-style-name="Normal">
      <style:paragraph-properties fo:margin-top="0.494cm" fo:margin-bottom="0.494cm"/>
      <style:text-properties style:font-name="Times New Roman" style:font-name-asian="Calibri" fo:language-asian="en" fo:language-complex="my" fo:country-asian="GB" fo:country-complex="MM"/>
    </style:style>
    <style:style style:name="normaltextrun" style:family="text" style:parent-style-name="Default_20_Paragraph_20_Font"/>
    <style:style style:name="Body" style:family="paragraph">
      <style:paragraph-properties fo:padding="0cm" fo:border-top="none" fo:border-bottom="none" fo:border-left="none" fo:border-right="none"/>
      <style:text-properties fo:color="#000000" fo:font-size="12pt" style:font-name-asian="Arial Unicode MS" style:font-size-asian="12pt" style:font-name-complex="Arial Unicode MS" style:font-size-complex="12pt" fo:language="en" fo:country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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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Calibri" style:font-name-asian="Calibri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I" text:style-name="List1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i" text:style-name="List1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0000"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Smart<text:s/>Guide</text:span><text:span text:style-name="T1_2"><text:s/>(version<text:s/>February<text:s/>2018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9" meta:paragraph-count="131" meta:row-count="466" meta:word-count="9820" meta:character-count="65664" meta:non-whitespace-character-count="55975"/>
  </office:meta>
</office:document-meta>
</file>