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 Sans" svg:font-family="Open San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3395in"/>
    </style:style>
    <style:style style:name="TableColumn7" style:family="table-column">
      <style:table-column-properties style:column-width="2.2638in"/>
    </style:style>
    <style:style style:name="TableColumn8" style:family="table-column">
      <style:table-column-properties style:column-width="2.6326in"/>
    </style:style>
    <style:style style:name="Table5" style:family="table">
      <style:table-properties style:width="7.2361in" fo:margin-left="0in" table:align="left"/>
    </style:style>
    <style:style style:name="TableRow9" style:family="table-row">
      <style:table-row-properties style:min-row-height="0.3909in"/>
    </style:style>
    <style:style style:name="TableCell10" style:family="table-cell">
      <style:table-cell-properties fo:border-top="0.0069in solid #000000" fo:border-left="0.0069in solid #000000" fo:border-bottom="0.0034in dotted #000000" fo:border-right="0.0069in solid #000000" style:vertical-align="middle"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vertical-align="middle"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vertical-align="middle"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861in"/>
    </style:style>
    <style:style style:name="TableCell18"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vertical-align="middle"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 style:parent-style-name="Normal" style:family="paragraph">
      <style:paragraph-properties fo:text-align="justify">
        <style:tab-stops>
          <style:tab-stop style:type="left" style:position="4.802in"/>
          <style:tab-stop style:type="left" style:position="6.5937in"/>
        </style:tab-stops>
      </style:paragraph-properties>
    </style:style>
    <style:style style:name="T35" style:parent-style-name="DefaultParagraphFont" style:family="text">
      <style:text-properties style:language-asian="en" style:country-asian="GB"/>
    </style:style>
    <style:style style:name="P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45" style:parent-style-name="Normal" style:family="paragraph">
      <style:paragraph-properties fo:text-align="justify" fo:text-indent="0.0416in">
        <style:tab-stops>
          <style:tab-stop style:type="left" style:position="4.802in"/>
          <style:tab-stop style:type="left" style:position="6.5937in"/>
        </style:tab-stops>
      </style:paragraph-properties>
      <style:text-properties fo:font-size="11pt" style:font-size-asian="11pt" style:font-size-complex="11pt"/>
    </style:style>
    <style:style style:name="P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8" style:parent-style-name="Normal" style:family="paragraph">
      <style:paragraph-properties fo:border="0.0069in solid #000000" fo:padding-top="0.0138in" fo:padding-left="0.0555in" fo:padding-bottom="0.0138in" fo:padding-right="0.0555in" style:shadow="none" fo:background-color="#DBE5F1"/>
    </style:style>
    <style:style style:name="T59" style:parent-style-name="DefaultParagraphFont" style:family="text">
      <style:text-properties fo:font-weight="bold" style:font-weight-asian="bold" fo:font-size="14pt" style:font-size-asian="14pt"/>
    </style:style>
    <style:style style:name="P60" style:parent-style-name="Normal" style:family="paragraph">
      <style:text-properties fo:font-size="11pt" style:font-size-asian="11pt" style:font-size-complex="11pt"/>
    </style:style>
    <style:style style:name="TableColumn62" style:family="table-column">
      <style:table-column-properties style:column-width="2.3631in"/>
    </style:style>
    <style:style style:name="TableColumn63" style:family="table-column">
      <style:table-column-properties style:column-width="4.8965in"/>
    </style:style>
    <style:style style:name="Table61" style:family="table">
      <style:table-properties style:width="7.2597in" fo:margin-left="-0.0236in" table:align="left"/>
    </style:style>
    <style:style style:name="TableRow64" style:family="table-row">
      <style:table-row-properties/>
    </style:style>
    <style:style style:name="TableCell65" style:family="table-cell">
      <style:table-cell-properties fo:border="0.0069in solid #000000" fo:background-color="#DBE5F1"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complex="Arial" style:font-weight-complex="bold"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Hyperlink" style:family="text">
      <style:text-properties style:font-name-complex="Arial" fo:font-weight="bold" style:font-weight-asian="bold" fo:font-size="11pt" style:font-size-asian="11pt" style:font-size-complex="11pt"/>
    </style:style>
    <style:style style:name="T71" style:parent-style-name="Hyperlink" style:family="text">
      <style:text-properties style:font-name-complex="Arial"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fo:background-color="#DBE5F1"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complex="Arial" style:font-weight-complex="bold" fo:font-size="10pt" style:font-size-asian="10pt" style:font-size-complex="10pt"/>
    </style:style>
    <style:style style:name="P76" style:parent-style-name="Normal" style:family="paragraph">
      <style:text-properties style:font-name-complex="Arial"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text-properties fo:font-weight="bold" style:font-weight-asian="bold" fo:font-size="11pt" style:font-size-asian="11pt" style:font-size-complex="11pt"/>
    </style:style>
    <style:style style:name="P79" style:parent-style-name="Normal" style:family="paragraph">
      <style:text-properties fo:font-weight="bold" style:font-weight-asian="bold" fo:font-size="10pt" style:font-size-asian="10pt" style:font-size-complex="10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style:font-weight-complex="bold" fo:font-size="11pt" style:font-size-asian="11pt" style:font-size-complex="11pt"/>
    </style:style>
    <style:style style:name="T84" style:parent-style-name="DefaultParagraphFont" style:family="text">
      <style:text-properties style:font-name-complex="Arial" fo:color="#000000" fo:font-size="11pt" style:font-size-asian="11pt" style:font-size-complex="11pt"/>
    </style:style>
    <style:style style:name="T85" style:parent-style-name="DefaultParagraphFont" style:family="text">
      <style:text-properties style:font-name-complex="Arial" fo:font-style="italic" style:font-style-asian="italic" fo:color="#000000" fo:font-size="11pt" style:font-size-asian="11pt" style:font-size-complex="11pt"/>
    </style:style>
    <style:style style:name="T86" style:parent-style-name="DefaultParagraphFont" style:family="text">
      <style:text-properties style:font-name-complex="Arial" fo:color="#000000" fo:font-size="11pt" style:font-size-asian="11pt" style:font-size-complex="11pt"/>
    </style:style>
    <style:style style:name="T87" style:parent-style-name="DefaultParagraphFont" style:family="text">
      <style:text-properties style:font-name-complex="Arial" fo:color="#000000" fo:font-size="11pt" style:font-size-asian="11pt" style:font-size-complex="11pt"/>
    </style:style>
    <style:style style:name="T88" style:parent-style-name="DefaultParagraphFont" style:family="text">
      <style:text-properties style:font-name-complex="Arial" fo:font-style="italic" style:font-style-asian="italic" fo:color="#000000" fo:font-size="11pt" style:font-size-asian="11pt" style:font-size-complex="11pt"/>
    </style:style>
    <style:style style:name="T89" style:parent-style-name="DefaultParagraphFont" style:family="text">
      <style:text-properties style:font-name-complex="Arial" fo:color="#000000" fo:font-size="11pt" style:font-size-asian="11pt" style:font-size-complex="11pt"/>
    </style:style>
    <style:style style:name="P90" style:parent-style-name="Normal" style:family="paragraph">
      <style:text-properties style:font-name-complex="Arial" fo:color="#000000" fo:font-size="10pt" style:font-size-asian="10pt" style:font-size-complex="10pt"/>
    </style:style>
    <style:style style:name="T91" style:parent-style-name="DefaultParagraphFont" style:family="text">
      <style:text-properties style:font-name-complex="Arial" fo:color="#000000" fo:font-size="11pt" style:font-size-asian="11pt" style:font-size-complex="11pt"/>
    </style:style>
    <style:style style:name="T92" style:parent-style-name="DefaultParagraphFont" style:family="text">
      <style:text-properties style:font-name-complex="Arial" fo:color="#000000" fo:font-size="11pt" style:font-size-asian="11pt" style:font-size-complex="11pt"/>
    </style:style>
    <style:style style:name="T93" style:parent-style-name="DefaultParagraphFont" style:family="text">
      <style:text-properties style:font-name-complex="Arial" fo:font-style="italic" style:font-style-asian="italic" fo:color="#000000" fo:font-size="11pt" style:font-size-asian="11pt" style:font-size-complex="11pt"/>
    </style:style>
    <style:style style:name="T94" style:parent-style-name="DefaultParagraphFont" style:family="text">
      <style:text-properties style:font-name-complex="Arial" fo:color="#000000" fo:font-size="11pt" style:font-size-asian="11pt" style:font-size-complex="11pt"/>
    </style:style>
    <style:style style:name="T95" style:parent-style-name="DefaultParagraphFont" style:family="text">
      <style:text-properties style:font-name-complex="Arial" fo:color="#000000" fo:font-size="11pt" style:font-size-asian="11pt" style:font-size-complex="11pt"/>
    </style:style>
    <style:style style:name="P96" style:parent-style-name="Normal" style:family="paragraph">
      <style:paragraph-properties fo:text-align="justify"/>
      <style:text-properties style:font-name-complex="Arial" fo:color="#000000" fo:font-size="10pt" style:font-size-asian="10pt" style:font-size-complex="10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size="10pt" style:font-size-asian="10pt" style:font-size-complex="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margin-left="0.5in">
        <style:tab-stops/>
      </style:paragraph-properties>
      <style:text-properties fo:font-size="10pt" style:font-size-asian="10pt" style:font-size-complex="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style:font-weight-complex="bold" fo:font-size="10pt" style:font-size-asian="10pt" style:font-size-complex="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25" style:parent-style-name="DefaultParagraphFont" style:family="text">
      <style:text-properties fo:font-style="normal" style:font-style-asian="normal"/>
    </style:style>
    <style:style style:name="P126" style:parent-style-name="Normal" style:family="paragraph">
      <style:text-properties style:font-weight-complex="bold" fo:color="#FF0000" fo:font-size="11pt" style:font-size-asian="11pt" style:font-size-complex="11pt"/>
    </style:style>
    <style:style style:name="P127" style:parent-style-name="Normal" style:family="paragraph">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ListParagraph" style:family="paragraph">
      <style:paragraph-properties fo:margin-left="0.25in">
        <style:tab-stops/>
      </style:paragraph-properties>
      <style:text-properties style:font-name-complex="Arial" fo:color="#FF0000"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text-properties style:font-name-complex="Arial" fo:color="#FF0000"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style:font-style-complex="italic" fo:color="#808080" fo:font-size="11pt" style:font-size-asian="11pt" style:font-size-complex="11pt"/>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56" style:parent-style-name="Normal" style:family="paragraph">
      <style:text-properties style:font-name-complex="Arial" fo:font-size="11pt" style:font-size-asian="11pt" style:font-size-complex="11pt"/>
    </style:style>
    <style:style style:name="P15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break-before="page"/>
      <style:text-properties fo:font-size="11pt" style:font-size-asian="11pt" style:font-size-complex="11pt"/>
    </style:style>
    <style:style style:name="P1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4" style:parent-style-name="DefaultParagraphFont" style:family="text">
      <style:text-properties fo:font-style="normal" style:font-style-asian="normal"/>
    </style:style>
    <style:style style:name="T165" style:parent-style-name="DefaultParagraphFont" style:family="text">
      <style:text-properties fo:font-style="normal" style:font-style-asian="normal"/>
    </style:style>
    <style:style style:name="T166" style:parent-style-name="DefaultParagraphFont" style:family="text">
      <style:text-properties fo:font-weight="normal" style:font-weight-asian="normal" fo:font-style="normal" style:font-style-asian="normal" fo:font-size="10pt" style:font-size-asian="10pt" style:font-size-complex="10pt"/>
    </style:style>
    <style:style style:name="P167" style:parent-style-name="Normal" style:family="paragraph">
      <style:text-properties fo:font-size="8pt" style:font-size-asian="8pt" style:font-size-complex="8pt"/>
    </style:style>
    <style:style style:name="TableColumn169" style:family="table-column">
      <style:table-column-properties style:column-width="1.1659in"/>
    </style:style>
    <style:style style:name="TableColumn170" style:family="table-column">
      <style:table-column-properties style:column-width="1.0513in"/>
    </style:style>
    <style:style style:name="TableColumn171" style:family="table-column">
      <style:table-column-properties style:column-width="1.3729in"/>
    </style:style>
    <style:style style:name="TableColumn172" style:family="table-column">
      <style:table-column-properties style:column-width="2.1215in"/>
    </style:style>
    <style:style style:name="TableColumn173" style:family="table-column">
      <style:table-column-properties style:column-width="1.4493in"/>
    </style:style>
    <style:style style:name="Table168" style:family="table">
      <style:table-properties style:width="7.1611in" fo:margin-left="0.075in" table:align="left"/>
    </style:style>
    <style:style style:name="TableRow174" style:family="table-row">
      <style:table-row-properties style:min-row-height="0.2812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Row179" style:family="table-row">
      <style:table-row-properties style:min-row-height="0.195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88" style:family="table-row">
      <style:table-row-properties style:min-row-height="0.2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weight-complex="bold" fo:font-style="italic" style:font-style-asian="italic"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style:font-weight-complex="bold" fo:font-size="1pt" style:font-size-asian="1pt" style:font-size-complex="1pt"/>
    </style:style>
    <style:style style:name="P198" style:parent-style-name="Normal" style:family="paragraph">
      <style:text-properties fo:font-weight="bold" style:font-weight-asian="bold"/>
    </style:style>
    <style:style style:name="TableColumn200" style:family="table-column">
      <style:table-column-properties style:column-width="1.552in"/>
    </style:style>
    <style:style style:name="TableColumn201" style:family="table-column">
      <style:table-column-properties style:column-width="2.0666in"/>
    </style:style>
    <style:style style:name="TableColumn202" style:family="table-column">
      <style:table-column-properties style:column-width="3.5909in"/>
    </style:style>
    <style:style style:name="Table199" style:family="table">
      <style:table-properties style:width="7.2097in" fo:margin-left="0in" table:align="left"/>
    </style:style>
    <style:style style:name="TableRow203" style:family="table-row">
      <style:table-row-properties style:min-row-height="0.189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weight-complex="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222"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23" style:parent-style-name="ListParagraph" style:family="paragraph">
      <style:paragraph-properties fo:text-align="justify"/>
    </style:style>
    <style:style style:name="T224" style:parent-style-name="DefaultParagraphFont" style:family="text">
      <style:text-properties style:font-name-complex="Arial" style:font-weight-complex="bold" fo:font-size="11pt" style:font-size-asian="11pt" style:font-size-complex="11pt" fo:language="en" fo:country="US"/>
    </style:style>
    <style:style style:name="T225" style:parent-style-name="DefaultParagraphFont" style:family="text">
      <style:text-properties style:font-name-complex="Arial" style:font-weight-complex="bold" fo:font-size="11pt" style:font-size-asian="11pt" style:font-size-complex="11pt" fo:language="en" fo:country="US"/>
    </style:style>
    <style:style style:name="P226" style:parent-style-name="ListParagraph" style:family="paragraph">
      <style:paragraph-properties fo:text-align="justify"/>
    </style:style>
    <style:style style:name="T227" style:parent-style-name="DefaultParagraphFont" style:family="text">
      <style:text-properties style:font-name-complex="Arial" style:font-weight-complex="bold" fo:font-size="11pt" style:font-size-asian="11pt" style:font-size-complex="11pt" fo:language="en" fo:country="US"/>
    </style:style>
    <style:style style:name="P22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29" style:parent-style-name="ListParagraph" style:family="paragraph">
      <style:paragraph-properties fo:text-align="justify"/>
    </style:style>
    <style:style style:name="T230" style:parent-style-name="DefaultParagraphFont" style:family="text">
      <style:text-properties style:font-name-complex="Arial" style:font-weight-complex="bold" fo:font-size="11pt" style:font-size-asian="11pt" style:font-size-complex="11pt" fo:language="en" fo:country="US"/>
    </style:style>
    <style:style style:name="T231" style:parent-style-name="DefaultParagraphFont" style:family="text">
      <style:text-properties style:font-name-complex="Arial" style:font-weight-complex="bold" fo:font-size="11pt" style:font-size-asian="11pt" style:font-size-complex="11pt" fo:language="en" fo:country="US"/>
    </style:style>
    <style:style style:name="P232" style:parent-style-name="ListParagraph" style:family="paragraph">
      <style:paragraph-properties fo:text-align="justify"/>
    </style:style>
    <style:style style:name="T233" style:parent-style-name="DefaultParagraphFont" style:family="text">
      <style:text-properties style:font-name-complex="Arial" style:font-weight-complex="bold" fo:font-size="11pt" style:font-size-asian="11pt" style:font-size-complex="11pt" fo:language="en" fo:country="US"/>
    </style:style>
    <style:style style:name="T234" style:parent-style-name="DefaultParagraphFont" style:family="text">
      <style:text-properties style:font-name-complex="Arial" style:font-weight-complex="bold" fo:font-size="11pt" style:font-size-asian="11pt" style:font-size-complex="11pt" fo:language="en" fo:country="US"/>
    </style:style>
    <style:style style:name="P23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23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37" style:parent-style-name="ListParagraph" style:family="paragraph">
      <style:paragraph-properties fo:text-align="justify"/>
    </style:style>
    <style:style style:name="T238" style:parent-style-name="DefaultParagraphFont" style:family="text">
      <style:text-properties style:font-name-complex="Arial" style:font-weight-complex="bold" fo:font-size="11pt" style:font-size-asian="11pt" style:font-size-complex="11pt" fo:language="en" fo:country="US"/>
    </style:style>
    <style:style style:name="T239" style:parent-style-name="DefaultParagraphFont" style:family="text">
      <style:text-properties style:font-name-complex="Arial" style:font-weight-complex="bold" fo:font-size="11pt" style:font-size-asian="11pt" style:font-size-complex="11pt" fo:language="en" fo:country="US"/>
    </style:style>
    <style:style style:name="P240" style:parent-style-name="ListParagraph" style:family="paragraph">
      <style:paragraph-properties fo:text-align="justify"/>
    </style:style>
    <style:style style:name="T241" style:parent-style-name="DefaultParagraphFont" style:family="text">
      <style:text-properties style:font-name-complex="Arial" style:font-weight-complex="bold" fo:font-size="11pt" style:font-size-asian="11pt" style:font-size-complex="11pt" fo:language="en" fo:country="US"/>
    </style:style>
    <style:style style:name="T242"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43" style:parent-style-name="DefaultParagraphFont" style:family="text">
      <style:text-properties style:font-name-complex="Arial" style:font-weight-complex="bold" fo:font-size="11pt" style:font-size-asian="11pt" style:font-size-complex="11pt" fo:language="en" fo:country="US"/>
    </style:style>
    <style:style style:name="T244"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245" style:parent-style-name="DefaultParagraphFont" style:family="text">
      <style:text-properties style:font-name-complex="Arial" style:font-weight-complex="bold" fo:font-size="11pt" style:font-size-asian="11pt" style:font-size-complex="11pt" fo:language="en" fo:country="US"/>
    </style:style>
    <style:style style:name="P24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47"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24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49" style:parent-style-name="ListParagraph" style:family="paragraph">
      <style:paragraph-properties fo:text-align="justify"/>
    </style:style>
    <style:style style:name="T250" style:parent-style-name="DefaultParagraphFont" style:family="text">
      <style:text-properties style:font-name-complex="Arial" style:font-weight-complex="bold" fo:font-size="11pt" style:font-size-asian="11pt" style:font-size-complex="11pt" fo:language="en" fo:country="US"/>
    </style:style>
    <style:style style:name="P251" style:parent-style-name="ListParagraph" style:family="paragraph">
      <style:paragraph-properties fo:text-align="justify"/>
    </style:style>
    <style:style style:name="T252" style:parent-style-name="DefaultParagraphFont" style:family="text">
      <style:text-properties style:font-name-complex="Arial" style:font-weight-complex="bold" fo:font-size="11pt" style:font-size-asian="11pt" style:font-size-complex="11pt" fo:language="en" fo:country="US"/>
    </style:style>
    <style:style style:name="P25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25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55"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256" style:parent-style-name="ListParagraph" style:family="paragraph">
      <style:paragraph-properties fo:text-align="justify"/>
    </style:style>
    <style:style style:name="T257" style:parent-style-name="DefaultParagraphFont" style:family="text">
      <style:text-properties style:font-name-complex="Arial" style:font-weight-complex="bold" fo:font-size="11pt" style:font-size-asian="11pt" style:font-size-complex="11pt" fo:language="en" fo:country="US"/>
    </style:style>
    <style:style style:name="P258"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59"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260" style:parent-style-name="ListParagraph" style:family="paragraph">
      <style:paragraph-properties fo:text-align="justify"/>
    </style:style>
    <style:style style:name="T261" style:parent-style-name="DefaultParagraphFont" style:family="text">
      <style:text-properties style:font-name-complex="Arial" style:font-weight-complex="bold" fo:font-size="11pt" style:font-size-asian="11pt" style:font-size-complex="11pt" fo:language="en" fo:country="US"/>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P266" style:parent-style-name="Normal" style:family="paragraph">
      <style:paragraph-properties fo:text-align="justify"/>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1" style:parent-style-name="ListParagraph"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ableColumn274" style:family="table-column">
      <style:table-column-properties style:column-width="1.1659in"/>
    </style:style>
    <style:style style:name="TableColumn275" style:family="table-column">
      <style:table-column-properties style:column-width="1.0513in"/>
    </style:style>
    <style:style style:name="TableColumn276" style:family="table-column">
      <style:table-column-properties style:column-width="1.3729in"/>
    </style:style>
    <style:style style:name="TableColumn277" style:family="table-column">
      <style:table-column-properties style:column-width="2.1215in"/>
    </style:style>
    <style:style style:name="TableColumn278" style:family="table-column">
      <style:table-column-properties style:column-width="1.4493in"/>
    </style:style>
    <style:style style:name="Table273" style:family="table">
      <style:table-properties style:width="7.1611in" fo:margin-left="0.075in" table:align="left"/>
    </style:style>
    <style:style style:name="TableRow279" style:family="table-row">
      <style:table-row-properties style:min-row-height="0.281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Row284" style:family="table-row">
      <style:table-row-properties style:min-row-height="0.190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93" style:family="table-row">
      <style:table-row-properties style:min-row-height="0.2027in"/>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tyle="italic" style:font-style-asian="italic"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style:font-weight-complex="bold" fo:font-size="1pt" style:font-size-asian="1pt" style:font-size-complex="1pt"/>
    </style:style>
    <style:style style:name="P303" style:parent-style-name="Normal" style:family="paragraph">
      <style:text-properties fo:font-weight="bold" style:font-weight-asian="bold"/>
    </style:style>
    <style:style style:name="TableColumn305" style:family="table-column">
      <style:table-column-properties style:column-width="2.7333in"/>
    </style:style>
    <style:style style:name="TableColumn306" style:family="table-column">
      <style:table-column-properties style:column-width="1.3777in"/>
    </style:style>
    <style:style style:name="TableColumn307" style:family="table-column">
      <style:table-column-properties style:column-width="3.0986in"/>
    </style:style>
    <style:style style:name="Table304" style:family="table">
      <style:table-properties style:width="7.2097in" fo:margin-left="0in" table:align="left"/>
    </style:style>
    <style:style style:name="TableRow308" style:family="table-row">
      <style:table-row-properties style:min-row-height="0.189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1pt" style:font-size-asian="11pt" style:font-size-complex="11pt"/>
    </style:style>
    <style:style style:name="P324" style:parent-style-name="Normal" style:family="paragraph">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335" style:parent-style-name="ListParagraph" style:family="paragraph">
      <style:paragraph-properties fo:text-align="justify"/>
      <style:text-properties style:font-name-complex="Arial" style:font-weight-complex="bold" fo:font-size="11pt" style:font-size-asian="11pt" style:font-size-complex="11pt"/>
    </style:style>
    <style:style style:name="P336" style:parent-style-name="ListParagraph" style:family="paragraph">
      <style:paragraph-properties fo:text-align="justify"/>
      <style:text-properties style:font-name-complex="Arial" style:font-weight-complex="bold" fo:font-size="11pt" style:font-size-asian="11pt" style:font-size-complex="11pt"/>
    </style:style>
    <style:style style:name="P337" style:parent-style-name="ListParagraph" style:family="paragraph">
      <style:paragraph-properties fo:text-align="justify"/>
      <style:text-properties style:font-name-complex="Arial" style:font-weight-complex="bold" fo:font-size="11pt" style:font-size-asian="11pt" style:font-size-complex="11pt"/>
    </style:style>
    <style:style style:name="P3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9"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40" style:parent-style-name="ListParagraph" style:family="paragraph">
      <style:paragraph-properties fo:text-align="justify"/>
    </style:style>
    <style:style style:name="T341" style:parent-style-name="DefaultParagraphFont" style:family="text">
      <style:text-properties style:font-name-complex="Arial" style:font-weight-complex="bold" fo:font-size="11pt" style:font-size-asian="11pt" style:font-size-complex="11pt" fo:language="en" fo:country="US"/>
    </style:style>
    <style:style style:name="P342" style:parent-style-name="Normal" style:family="paragraph">
      <style:paragraph-properties fo:text-align="justify"/>
    </style:style>
    <style:style style:name="T3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4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47" style:parent-style-name="DefaultParagraphFont" style:family="text">
      <style:text-properties style:font-name-complex="Arial" style:font-weight-complex="bold" fo:font-size="11pt" style:font-size-asian="11pt" style:font-size-complex="11pt" fo:language="en" fo:country="US"/>
    </style:style>
    <style:style style:name="P348"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49"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3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2" style:parent-style-name="ListParagraph"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TableColumn375" style:family="table-column">
      <style:table-column-properties style:column-width="1.1659in"/>
    </style:style>
    <style:style style:name="TableColumn376" style:family="table-column">
      <style:table-column-properties style:column-width="1.0513in"/>
    </style:style>
    <style:style style:name="TableColumn377" style:family="table-column">
      <style:table-column-properties style:column-width="1.3729in"/>
    </style:style>
    <style:style style:name="TableColumn378" style:family="table-column">
      <style:table-column-properties style:column-width="2.1215in"/>
    </style:style>
    <style:style style:name="TableColumn379" style:family="table-column">
      <style:table-column-properties style:column-width="1.4493in"/>
    </style:style>
    <style:style style:name="Table374" style:family="table">
      <style:table-properties style:width="7.1611in" fo:margin-left="0.075in" table:align="left"/>
    </style:style>
    <style:style style:name="TableRow380" style:family="table-row">
      <style:table-row-properties style:min-row-height="0.281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190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94" style:family="table-row">
      <style:table-row-properties style:min-row-height="0.2027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weight-complex="bold" fo:font-style="italic" style:font-style-asian="italic"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text-properties fo:font-weight="bold" style:font-weight-asian="bold"/>
    </style:style>
    <style:style style:name="TableColumn405" style:family="table-column">
      <style:table-column-properties style:column-width="2.1423in"/>
    </style:style>
    <style:style style:name="TableColumn406" style:family="table-column">
      <style:table-column-properties style:column-width="2.1659in"/>
    </style:style>
    <style:style style:name="TableColumn407" style:family="table-column">
      <style:table-column-properties style:column-width="2.9013in"/>
    </style:style>
    <style:style style:name="Table404" style:family="table">
      <style:table-properties style:width="7.2097in" fo:margin-left="0in" table:align="left"/>
    </style:style>
    <style:style style:name="TableRow408" style:family="table-row">
      <style:table-row-properties style:min-row-height="0.189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style:font-weight-complex="bold"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ListParagraph" style:family="paragraph">
      <style:paragraph-properties fo:text-align="justify"/>
      <style:text-properties style:font-name-complex="Arial" style:font-weight-complex="bold" fo:font-size="11pt" style:font-size-asian="11pt" style:font-size-complex="11pt"/>
    </style:style>
    <style:style style:name="P44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458" style:family="table-column">
      <style:table-column-properties style:column-width="0.7875in"/>
    </style:style>
    <style:style style:name="TableColumn459" style:family="table-column">
      <style:table-column-properties style:column-width="1.4298in"/>
    </style:style>
    <style:style style:name="TableColumn460" style:family="table-column">
      <style:table-column-properties style:column-width="1.3729in"/>
    </style:style>
    <style:style style:name="TableColumn461" style:family="table-column">
      <style:table-column-properties style:column-width="2.1215in"/>
    </style:style>
    <style:style style:name="TableColumn462" style:family="table-column">
      <style:table-column-properties style:column-width="1.4493in"/>
    </style:style>
    <style:style style:name="Table457" style:family="table">
      <style:table-properties style:width="7.1611in" fo:margin-left="0.075in" table:align="left"/>
    </style:style>
    <style:style style:name="TableRow463" style:family="table-row">
      <style:table-row-properties style:min-row-height="0.2812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Row469" style:family="table-row">
      <style:table-row-properties style:min-row-height="0.220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78" style:family="table-row">
      <style:table-row-properties style:min-row-height="0.1944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style:font-weight-complex="bold" fo:font-size="1pt" style:font-size-asian="1pt" style:font-size-complex="1pt"/>
    </style:style>
    <style:style style:name="P488" style:parent-style-name="Normal" style:family="paragraph">
      <style:text-properties fo:font-weight="bold" style:font-weight-asian="bold"/>
    </style:style>
    <style:style style:name="TableColumn490" style:family="table-column">
      <style:table-column-properties style:column-width="2.6347in"/>
    </style:style>
    <style:style style:name="TableColumn491" style:family="table-column">
      <style:table-column-properties style:column-width="1.575in"/>
    </style:style>
    <style:style style:name="TableColumn492" style:family="table-column">
      <style:table-column-properties style:column-width="3in"/>
    </style:style>
    <style:style style:name="Table489" style:family="table">
      <style:table-properties style:width="7.2097in" fo:margin-left="0in" table:align="left"/>
    </style:style>
    <style:style style:name="TableRow493" style:family="table-row">
      <style:table-row-properties style:min-row-height="0.189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ArialMT" style:font-name-complex="ArialMT" style:language-asian="en" style:country-asian="GB"/>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paragraph-properties style:text-autospace="none"/>
    </style:style>
    <style:style style:name="T522" style:parent-style-name="DefaultParagraphFont" style:family="text">
      <style:text-properties style:font-name="ArialMT" style:font-name-complex="ArialMT" style:text-underline-type="single" style:text-underline-style="solid" style:text-underline-width="auto" style:text-underline-mode="continuous" style:language-asian="en" style:country-asian="GB"/>
    </style:style>
    <style:style style:name="T523" style:parent-style-name="DefaultParagraphFont" style:family="text">
      <style:text-properties style:font-name="ArialMT" style:font-name-complex="ArialMT" style:language-asian="en" style:country-asian="GB"/>
    </style:style>
    <style:style style:name="P524" style:parent-style-name="ListParagraph" style:family="paragraph">
      <style:paragraph-properties fo:text-align="justify"/>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ListParagraph" style:family="paragraph">
      <style:paragraph-properties fo:text-align="justify"/>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ListParagraph" style:family="paragraph">
      <style:paragraph-properties fo:text-align="justify"/>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Normal" style:family="paragraph">
      <style:paragraph-properties style:text-autospace="none"/>
    </style:style>
    <style:style style:name="T555" style:parent-style-name="DefaultParagraphFont" style:family="text">
      <style:text-properties style:font-name="ArialMT" style:font-name-complex="ArialMT" fo:font-weight="bold" style:font-weight-asian="bold" style:language-asian="en" style:country-asian="GB"/>
    </style:style>
    <style:style style:name="T556" style:parent-style-name="DefaultParagraphFont" style:family="text">
      <style:text-properties style:font-name="ArialMT" style:font-name-complex="ArialMT" style:language-asian="en" style:country-asian="GB"/>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fo:font-weight="bold" style:font-weight-asian="bold" style:font-weight-complex="bold" fo:font-size="11pt" style:font-size-asian="11pt" style:font-size-complex="11pt"/>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TableColumn609" style:family="table-column">
      <style:table-column-properties style:column-width="1.1659in"/>
    </style:style>
    <style:style style:name="TableColumn610" style:family="table-column">
      <style:table-column-properties style:column-width="1.0513in"/>
    </style:style>
    <style:style style:name="TableColumn611" style:family="table-column">
      <style:table-column-properties style:column-width="1.3729in"/>
    </style:style>
    <style:style style:name="TableColumn612" style:family="table-column">
      <style:table-column-properties style:column-width="2.1215in"/>
    </style:style>
    <style:style style:name="TableColumn613" style:family="table-column">
      <style:table-column-properties style:column-width="1.4493in"/>
    </style:style>
    <style:style style:name="Table608" style:family="table">
      <style:table-properties style:width="7.1611in" fo:margin-left="0.075in" table:align="left"/>
    </style:style>
    <style:style style:name="TableRow614" style:family="table-row">
      <style:table-row-properties style:min-row-height="0.281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tyle="italic" style:font-style-asian="italic" fo:color="#FF0000" fo:font-size="11pt" style:font-size-asian="11pt" style:font-size-complex="11pt"/>
    </style:style>
    <style:style style:name="TableRow620" style:family="table-row">
      <style:table-row-properties style:min-row-height="0.243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29" style:family="table-row">
      <style:table-row-properties style:min-row-height="0.1868in"/>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weight-complex="bold" fo:font-style="italic" style:font-style-asian="italic"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weight-complex="bold" fo:font-size="1pt" style:font-size-asian="1pt" style:font-size-complex="1pt"/>
    </style:style>
    <style:style style:name="P639" style:parent-style-name="Normal" style:family="paragraph">
      <style:text-properties fo:font-weight="bold" style:font-weight-asian="bold"/>
    </style:style>
    <style:style style:name="TableColumn641" style:family="table-column">
      <style:table-column-properties style:column-width="2.4347in"/>
    </style:style>
    <style:style style:name="TableColumn642" style:family="table-column">
      <style:table-column-properties style:column-width="2.3875in"/>
    </style:style>
    <style:style style:name="TableColumn643" style:family="table-column">
      <style:table-column-properties style:column-width="2.3875in"/>
    </style:style>
    <style:style style:name="Table640" style:family="table">
      <style:table-properties style:width="7.2097in" fo:margin-left="0in" table:align="left"/>
    </style:style>
    <style:style style:name="TableRow644" style:family="table-row">
      <style:table-row-properties style:min-row-height="0.189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TableColumn700" style:family="table-column">
      <style:table-column-properties style:column-width="1.1659in"/>
    </style:style>
    <style:style style:name="TableColumn701" style:family="table-column">
      <style:table-column-properties style:column-width="1.0513in"/>
    </style:style>
    <style:style style:name="TableColumn702" style:family="table-column">
      <style:table-column-properties style:column-width="1.3729in"/>
    </style:style>
    <style:style style:name="TableColumn703" style:family="table-column">
      <style:table-column-properties style:column-width="2.1215in"/>
    </style:style>
    <style:style style:name="TableColumn704" style:family="table-column">
      <style:table-column-properties style:column-width="1.4493in"/>
    </style:style>
    <style:style style:name="Table699" style:family="table">
      <style:table-properties style:width="7.1611in" fo:margin-left="0.075in" table:align="left"/>
    </style:style>
    <style:style style:name="TableRow705" style:family="table-row">
      <style:table-row-properties style:min-row-height="0.2812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Row710" style:family="table-row">
      <style:table-row-properties style:min-row-height="0.165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19" style:family="table-row">
      <style:table-row-properties style:min-row-height="0.1798in"/>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tyle="italic" style:font-style-asian="italic"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weight-complex="bold" fo:font-size="1pt" style:font-size-asian="1pt" style:font-size-complex="1pt"/>
    </style:style>
    <style:style style:name="P729" style:parent-style-name="Normal" style:family="paragraph">
      <style:text-properties fo:font-weight="bold" style:font-weight-asian="bold"/>
    </style:style>
    <style:style style:name="TableColumn731" style:family="table-column">
      <style:table-column-properties style:column-width="2.1423in"/>
    </style:style>
    <style:style style:name="TableColumn732" style:family="table-column">
      <style:table-column-properties style:column-width="1.8701in"/>
    </style:style>
    <style:style style:name="TableColumn733" style:family="table-column">
      <style:table-column-properties style:column-width="3.1972in"/>
    </style:style>
    <style:style style:name="Table730" style:family="table">
      <style:table-properties style:width="7.2097in" fo:margin-left="0in" table:align="left"/>
    </style:style>
    <style:style style:name="TableRow734" style:family="table-row">
      <style:table-row-properties style:min-row-height="0.18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0" style:parent-style-name="ListParagraph" style:family="paragraph">
      <style:paragraph-properties fo:text-align="justify"/>
      <style:text-properties style:font-name-complex="Arial" style:font-weight-complex="bold" fo:font-size="11pt" style:font-size-asian="11pt" style:font-size-complex="11pt"/>
    </style:style>
    <style:style style:name="P78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82" style:parent-style-name="ListParagraph" style:family="paragraph">
      <style:paragraph-properties fo:text-align="justify"/>
      <style:text-properties style:font-name-complex="Arial" style:font-weight-complex="bold" fo:font-size="11pt" style:font-size-asian="11pt" style:font-size-complex="11pt"/>
    </style:style>
    <style:style style:name="P783" style:parent-style-name="ListParagraph" style:family="paragraph">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86" style:parent-style-name="DefaultParagraphFont" style:family="text">
      <style:text-properties fo:font-style="normal" style:font-style-asian="normal"/>
    </style:style>
    <style:style style:name="P787" style:parent-style-name="Normal" style:family="paragraph">
      <style:text-properties style:font-name-complex="Arial" fo:font-weight="bold" style:font-weight-asian="bold"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P789" style:parent-style-name="Normal" style:family="paragraph">
      <style:text-properties style:font-name-complex="Arial" fo:font-size="11pt" style:font-size-asian="11pt" style:font-size-complex="11pt"/>
    </style:style>
    <style:style style:name="P790" style:parent-style-name="Normal" style:family="paragraph">
      <style:text-properties style:font-name-complex="Arial" fo:font-size="11pt" style:font-size-asian="11pt" style:font-size-complex="11pt"/>
    </style:style>
    <style:style style:name="P791" style:parent-style-name="Normal" style:family="paragraph">
      <style:text-properties style:font-name-complex="Arial" fo:font-weight="bold" style:font-weight-asian="bold" fo:font-size="11pt" style:font-size-asian="11pt" style:font-size-complex="11pt"/>
    </style:style>
    <style:style style:name="P792" style:parent-style-name="Normal" style:family="paragraph">
      <style:text-properties style:font-name-complex="Arial" fo:font-size="11pt" style:font-size-asian="11pt" style:font-size-complex="11pt"/>
    </style:style>
    <style:style style:name="P793" style:parent-style-name="Normal" style:family="paragraph">
      <style:text-properties style:font-name-complex="Arial" fo:font-size="11pt" style:font-size-asian="11pt" style:font-size-complex="11pt" fo:language="en" style:language-asian="en" style:country-asian="GB"/>
    </style:style>
    <style:style style:name="P79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95" style:parent-style-name="Normal" style:family="paragraph">
      <style:text-properties style:font-name-complex="Arial" fo:font-weight="bold" style:font-weight-asian="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fo:font-weight="bold" style:font-weight-asian="bold" style:font-weight-complex="bold" fo:font-size="11pt" style:font-size-asian="11pt" style:font-size-complex="11pt"/>
    </style:style>
    <style:style style:name="P798" style:parent-style-name="Normal" style:family="paragraph">
      <style:text-properties style:font-name-complex="Arial" style:font-weight-complex="bold" fo:font-size="11pt" style:font-size-asian="11pt" style:font-size-complex="11pt"/>
    </style:style>
    <style:style style:name="P799" style:parent-style-name="Normal" style:family="paragraph">
      <style:text-properties style:font-name-complex="Arial" fo:font-weight="bold" style:font-weight-asian="bold" style:font-weight-complex="bold" fo:font-size="11pt" style:font-size-asian="11pt" style:font-size-complex="11pt"/>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fo:font-weight="bold" style:font-weight-asian="bold" style:font-weight-complex="bold" fo:font-size="11pt" style:font-size-asian="11pt" style:font-size-complex="11pt"/>
    </style:style>
    <style:style style:name="P802" style:parent-style-name="Normal" style:family="paragraph">
      <style:text-properties style:font-name-complex="Arial" fo:font-weight="bold" style:font-weight-asian="bold" style:font-weight-complex="bold" fo:font-size="11pt" style:font-size-asian="11pt" style:font-size-complex="11pt"/>
    </style:style>
    <style:style style:name="P803" style:parent-style-name="Normal" style:family="paragraph">
      <style:text-properties style:font-name-complex="Arial" fo:font-style="italic" style:font-style-asian="italic"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break-before="page"/>
      <style:text-properties style:font-name-complex="Arial" style:font-weight-complex="bold" fo:font-size="11pt" style:font-size-asian="11pt" style:font-size-complex="11pt"/>
    </style:style>
    <style:style style:name="P806" style:parent-style-name="Normal" style:family="paragraph">
      <style:paragraph-properties fo:border="0.0069in solid #000000" fo:padding-top="0.0138in" fo:padding-left="0.0555in" fo:padding-bottom="0.0138in" fo:padding-right="0.0555in" style:shadow="none" fo:background-color="#DBE5F1"/>
    </style:style>
    <style:style style:name="T807" style:parent-style-name="DefaultParagraphFont" style:family="text">
      <style:text-properties style:font-name-complex="Arial" fo:font-weight="bold" style:font-weight-asian="bold" style:font-weight-complex="bold" fo:font-size="14pt" style:font-size-asian="14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color="#FF0000"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T815" style:parent-style-name="DefaultParagraphFont" style:family="text">
      <style:text-properties style:font-name-complex="Arial" fo:font-weight="bold" style:font-weight-asian="bold"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text-properties style:font-name-complex="Arial" fo:font-size="11pt" style:font-size-asian="11pt" style:font-size-complex="11pt"/>
    </style:style>
    <style:style style:name="T820" style:parent-style-name="DefaultParagraphFont"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ListParagraph" style:family="paragraph">
      <style:text-properties style:font-name-complex="Arial" fo:font-size="11pt" style:font-size-asian="11pt" style:font-size-complex="11pt"/>
    </style:style>
    <style:style style:name="P824" style:parent-style-name="ListParagraph" style:family="paragraph">
      <style:text-properties style:font-name-complex="Arial" fo:font-size="11pt" style:font-size-asian="11pt" style:font-size-complex="11pt"/>
    </style:style>
    <style:style style:name="P825" style:parent-style-name="ListParagraph" style:family="paragraph">
      <style:text-properties style:font-name-complex="Arial" fo:font-size="11pt" style:font-size-asian="11pt" style:font-size-complex="11pt"/>
    </style:style>
    <style:style style:name="P826" style:parent-style-name="ListParagraph" style:family="paragraph">
      <style:text-properties style:font-name-complex="Arial" fo:font-size="11pt" style:font-size-asian="11pt" style:font-size-complex="11pt"/>
    </style:style>
    <style:style style:name="P827" style:parent-style-name="Normal" style:family="paragraph">
      <style:paragraph-properties fo:margin-left="1in">
        <style:tab-stops/>
      </style:paragraph-properties>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P830" style:parent-style-name="Normal" style:family="paragraph">
      <style:text-properties style:font-name-complex="Arial" fo:font-weight="bold" style:font-weight-asian="bold" fo:font-size="11pt" style:font-size-asian="11pt" style:font-size-complex="11pt"/>
    </style:style>
    <style:style style:name="P831" style:parent-style-name="ListParagraph" style:family="paragraph">
      <style:text-properties style:font-name-complex="Arial" fo:font-size="11pt" style:font-size-asian="11pt" style:font-size-complex="11pt"/>
    </style:style>
    <style:style style:name="P832" style:parent-style-name="ListParagraph" style:family="paragraph">
      <style:text-properties style:font-name-complex="Arial" fo:font-size="11pt" style:font-size-asian="11pt" style:font-size-complex="11pt"/>
    </style:style>
    <style:style style:name="P833" style:parent-style-name="ListParagraph" style:family="paragraph">
      <style:text-properties style:font-name-complex="Arial"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P836" style:parent-style-name="Normal" style:family="paragraph">
      <style:paragraph-properties fo:border="0.0069in solid #000000" fo:padding-top="0.0138in" fo:padding-left="0.0555in" fo:padding-bottom="0.0138in" fo:padding-right="0.0555in" style:shadow="none" fo:background-color="#DBE5F1"/>
    </style:style>
    <style:style style:name="T837" style:parent-style-name="DefaultParagraphFont" style:family="text">
      <style:text-properties fo:font-weight="bold" style:font-weight-asian="bold" fo:font-size="14pt" style:font-size-asian="14pt" style:font-size-complex="11pt"/>
    </style:style>
    <style:style style:name="P838" style:parent-style-name="Normal" style:family="paragraph">
      <style:text-properties style:font-name-complex="Arial" fo:font-weight="bold" style:font-weight-asian="bold" fo:font-size="11pt" style:font-size-asian="11pt" style:font-size-complex="11pt"/>
    </style:style>
    <style:style style:name="S1" style:family="section">
      <style:section-properties fo:margin-left="0in" fo:margin-right="0in" style:writing-mode="lr-tb"/>
    </style:style>
    <style:style style:name="P839" style:parent-style-name="Normal" style:family="paragraph">
      <style:text-properties style:font-name-complex="Arial" style:font-weight-complex="bold" fo:font-size="11pt" style:font-size-asian="11pt" style:font-size-complex="11pt"/>
    </style:style>
    <style:style style:name="P840"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842" style:parent-style-name="Normal" style:family="paragraph">
      <style:paragraph-properties fo:border="0.0069in solid #000000" fo:padding-top="0.0138in" fo:padding-left="0.0555in" fo:padding-bottom="0.0138in" fo:padding-right="0.0555in" style:shadow="none" fo:background-color="#DBE5F1"/>
    </style:style>
    <style:style style:name="T843" style:parent-style-name="DefaultParagraphFont" style:family="text">
      <style:text-properties fo:font-weight="bold" style:font-weight-asian="bold" fo:font-size="14pt" style:font-size-asian="14pt" style:font-size-complex="11pt"/>
    </style:style>
    <style:style style:name="P84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P846" style:parent-style-name="Normal" style:family="paragraph">
      <style:text-properties style:font-weight-complex="bold" fo:color="#FF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8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52" style:parent-style-name="Normal" style:family="paragraph">
      <style:text-properties fo:font-weight="bold" style:font-weight-asian="bold"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weight="bold" style:font-weight-asian="bold" fo:font-size="11pt" style:font-size-asian="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Security and Risk Management in Hostile Environments<text:s/></text:p>
          </table:table-cell>
          <table:covered-table-cell/>
          <table:covered-table-cell/>
        </table:table-row>
        <table:table-row table:style-name="TableRow12">
          <table:table-cell table:style-name="TableCell13" table:number-columns-spanned="2">
            <text:p text:style-name="P14">Programme Value: £1,570,000</text:p>
          </table:table-cell>
          <table:covered-table-cell/>
          <table:table-cell table:style-name="TableCell15">
            <text:p text:style-name="P16">Review Date: 30 June 2015</text:p>
          </table:table-cell>
        </table:table-row>
        <table:table-row table:style-name="TableRow17">
          <table:table-cell table:style-name="TableCell18">
            <text:p text:style-name="P19">Programme Code: <text:s/>203978</text:p>
          </table:table-cell>
          <table:table-cell table:style-name="TableCell20">
            <text:p text:style-name="P21">Start<text:s/>Date: 01 July 2013</text:p>
          </table:table-cell>
          <table:table-cell table:style-name="TableCell22">
            <text:p text:style-name="P23">End Date: 30 Sept 2018</text:p>
          </table:table-cell>
        </table:table-row>
      </table:table>
      <text:p text:style-name="P24"/>
      <text:p text:style-name="P25"/>
      <text:p text:style-name="P26"/>
      <text:p text:style-name="P27">Summary of progress and lessons learnt since last review<text:tab/></text:p>
      <text:p text:style-name="P28"/>
      <text:p text:style-name="P29">An Annual Review was not considered for this programme in Year 1 (Jul 2013 to Jun 2014). As anticipated, only one component of the programme (EISF) was<text:s/>fully operational at that point. However discussions have been convened at regular intervals between DFID and implementing partners, prior to funding and during the initial stages of activity implementation since the programme approval.<text:s/></text:p>
      <text:p text:style-name="P30"/>
      <text:p text:style-name="P31">Funding will be<text:s/>provided to four partners over the lifetime of this programme. The following chart shows the programme funding timelines and reporting period covered by this review:</text:p>
      <text:p text:style-name="P32"/>
      <text:p text:style-name="P33"/>
      <text:p text:style-name="P34"><text:span text:style-name="T35"><draw:frame draw:style-name="a0" draw:name="Picture 5" text:anchor-type="as-char" svg:x="0in" svg:y="0in" svg:width="7.08611in" svg:height="1.53271in" style:rel-width="scale" style:rel-height="scale"><draw:image xlink:href="media/image1.emf" xlink:type="simple" xlink:show="embed" xlink:actuate="onLoad"/><svg:title/><svg:desc/></draw:frame></text:span></text:p>
      <text:p text:style-name="P36"/>
      <text:p text:style-name="P37"/>
      <text:p text:style-name="P38">This review covers the progress of EISF and INSO for the full period of support (as<text:s/>DFID funding of activities to both partners under this programme has now concluded) and RedR over the first 6 months of funding. Subsequent Annual Reviews will cover DFID funded activities of RedR, ODI, and EISF if further support is provided.</text:p>
      <text:p text:style-name="P39"/>
      <text:p text:style-name="P40"/>
      <text:p text:style-name="P41">Summary of<text:s/>recommendations for the next Annual Review</text:p>
      <text:p text:style-name="P42"/>
      <text:list text:style-name="LFO1" text:continue-numbering="true">
        <text:list-item>
          <text:p text:style-name="P43">To reconsider the Log frame and remove reference to INSO (as funding to INSO has now concluded) and to include appropriate outputs to cover the activities of RedR, EISF and the ODI.</text:p>
        </text:list-item>
        <text:list-item>
          <text:p text:style-name="P44">Consider an extension of funding to EISF of £100,000 over a two year period.</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text:span text:style-name="T59">A. Introduction and Context</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DevTracker Link to Business Case:<text:s/></text:span></text:p>
          </table:table-cell>
          <table:table-cell table:style-name="TableCell68" table:number-rows-spanned="2">
            <text:p text:style-name="P69"><text:a xlink:href="http://devtracker.dfid.gov.uk/projects/GB-1-203978/documents/" office:target-frame-name="_top" xlink:show="replace"><text:span text:style-name="T70">http://devtracker.DfID</text:span><text:span text:style-name="T71">.gov.uk/projects/GB-1-203978/documents/</text:span></text:a></text:p>
          </table:table-cell>
        </table:table-row>
        <table:table-row table:style-name="TableRow72">
          <table:table-cell table:style-name="TableCell73">
            <text:p text:style-name="P74"><text:span text:style-name="T75">DevTracker Link to Log frame:<text:s/></text:span></text:p>
          </table:table-cell>
          <table:covered-table-cell>
            <text:p text:style-name="P76"/>
          </table:covered-table-cell>
        </table:table-row>
      </table:table>
      <text:p text:style-name="P77"/>
      <text:p text:style-name="P78">Outline of the programme</text:p>
      <text:p text:style-name="P79"/>
      <text:p text:style-name="Normal"><text:span text:style-name="T80">Humanitarian work is becoming more dangerous with an unprecedented rise in violent attacks (including kidnap) on humanitarian workers - a 177% increase<text:s/></text:span><text:span text:style-name="T81">from 1997 to 2008. <text:s/>Kidnap for ransom has become widely used by terrorist and criminal groups and, with<text:s/></text:span><text:span text:style-name="T82">wider security threats, there is the potential to impede the work of NGOs on development programmes and humanitarian responses. <text:s/>The Humanitarian Emerge</text:span><text:span text:style-name="T83">ncy Response Review (HERR),</text:span><text:span text:style-name="T84"><text:s/>noted the ‘</text:span><text:span text:style-name="T85">rising security threat</text:span><text:span text:style-name="T86">’ to aid workers - and its concomitant reduction in humanitarian access and space - as one of the key challenges to be addressed in a contemporary humanitarian response (p.2). The HERR makes a co</text:span><text:span text:style-name="T87">ncrete recommendation for DFID to invest in ‘</text:span><text:span text:style-name="T88">NGO interagency security initiatives where such have proven their worth</text:span><text:span text:style-name="T89">’ (p.41). <text:s/>And DFID accepted and undertook to implement the HERR recommendations in full.</text:span></text:p>
      <text:p text:style-name="P90"/>
      <text:p text:style-name="Normal"><text:span text:style-name="T91">Inter-agency coordination and collaboration aroun</text:span><text:span text:style-name="T92">d security and risk management have focused on establishing<text:s/></text:span><text:span text:style-name="T93">field level</text:span><text:span text:style-name="T94"><text:s/>safety platforms – referred to as NGO Safety Offices – which offer safety information, analysis and support to a local network of subscribing NGOs. These platforms have generally prove</text:span><text:span text:style-name="T95">n to be an effective means of improving humanitarian access – and to have a positive impact on the lives of the vulnerable communities accessed. <text:s/>This project will support NGO Safety and Security in three ways:<text:s/></text:span></text:p>
      <text:p text:style-name="P96"/>
      <text:p text:style-name="Normal"><text:span text:style-name="T97">(i). Improved NGO security management and a</text:span><text:span text:style-name="T98">wareness</text:span><text:span text:style-name="T99">: <text:s/>The European Interagency Security Forum (EISF) is an independent network of security focal points representing European based humanitarian NGOs operating internationally to encourage stronger security management in humanitarian operations. EISF<text:s/></text:span><text:span text:style-name="T100">help NGOs working in hostile environments better to assess risks and strengthen their security arrangements, giving NGOs and their staff more confidence to continue working in such environments. DFID provided £150,000 to EISF over 24 months to support EISF</text:span><text:span text:style-name="T101"><text:s/>with the capacity to better facilitate NGO dialogue and training focusing on reducing the level of risk to NGOs operating in hostile environments. <text:s/>EISF committed to deliver a NGO membership conference and training events in support of this aim.<text:s/></text:span></text:p>
      <text:p text:style-name="P102"/>
      <text:p text:style-name="P103"><text:span text:style-name="T104">(ii). B</text:span><text:span text:style-name="T105">uilding global capacity in humanitarian safety</text:span><text:span text:style-name="T106">: The International NGO Safety Organisation (INSO) has a mandate to establish and operate NGO Safety Offices (NSOs). They have developed an NSO model that engages NGO support and provides a robust operational s</text:span><text:span text:style-name="T107">ystem in conflict or hostile environments. DFID support provided INSO with the core resources to support and scale up its portfolio of five NGO safety platforms <text:s/>and adding the capacity to establish and operate an additional two platforms a year and respon</text:span><text:span text:style-name="T108">d to further NGO requests. <text:s/>This was intended to ensure that INSO retains programme quality, efficacy and effective oversight, and is able to expand its operational model to support NGO activities in high priority locations. <text:s/>DFID funding of £594,000 over<text:s/></text:span><text:span text:style-name="T109">a 12 month period was also intended to allow INSO to develop a sustainable funding strategy based on an expanded donor base and increased country programme revenues.</text:span><text:s/></text:p>
      <text:p text:style-name="P110"/>
      <text:p text:style-name="P111"><text:span text:style-name="T112">(iii) Accessible and effective training</text:span><text:span text:style-name="T113">: <text:s/>A NGO-led partnership between RedR and Digital</text:span><text:span text:style-name="T114"><text:s/>Training Solutions (DTS) has developed an innovative approach to humanitarian security training using interactive gaming software to challenge learners through immersive learning that will improve knowledge retention. It will be designed to complement exi</text:span><text:span text:style-name="T115">sting face-to-face training and maintain the benefits of e-learning approaches in terms of reach and reduced cost per user. It will help teach key skills, such as awareness of personal security, preparedness and planning, security management, personal risk</text:span><text:span text:style-name="T116"><text:s/>assessments, and travel security. DFID co-funding support (with US OFDA</text:span><text:s/><text:span text:style-name="T117">on a 50/50 basis) of £260,000 will support the design and build phase of the training programme (12 months) with basic operation and maintenance support for a further three years. Dur</text:span><text:span text:style-name="T118">ing this time RedR will develop a price banding structure for users to ensure the financial sustainability of the training programme.<text:s/></text:span></text:p>
      <text:p text:style-name="P119"/>
      <text:p text:style-name="P120"><text:span text:style-name="T121">Recognition of the risk faced by Humanitarian workers:</text:span><text:span text:style-name="T122"><text:s text:c="2"/>As another UK measure recognising the risks faced by humanitaria</text:span><text:span text:style-name="T123">n workers we will contribute £61,000 to ODI towards the Annual Humanitarian Aid Worker Memorial and have included this in the EISF/INSO business case.<text:s/></text:span></text:p>
      <text:soft-page-break/>
      <text:h text:style-name="P124" text:outline-level="2"><text:span text:style-name="T125">B: PERFORMANCE AND CONCLUSIONS</text:span></text:h>
      <text:p text:style-name="P126"/>
      <text:p text:style-name="P127"/>
      <text:p text:style-name="Normal"><text:span text:style-name="T128">Annual outcome assessment<text:s/></text:span></text:p>
      <text:p text:style-name="P129"/>
      <text:p text:style-name="P130">EISF now has 70 European NGOs as active<text:s/>members, continuing to raise security awareness and mitigate security risks across the international humanitarian sector.<text:s/></text:p>
      <text:p text:style-name="P131"><text:s/></text:p>
      <text:p text:style-name="P132">INSO have established three fully functioning security offices in the Central African Republic (CAR), Iraq and Syria (from the Southern Turkey base). All three countries are DFID priority countries. INSO is now established across two security critical regions, the Levant and West Africa and is being directly funded by DFID country/desk offices.</text:p>
      <text:p text:style-name="P133"/>
      <text:p text:style-name="P134">RedR now has the Mission Ready training<text:s/>platform prepared for triall in September 2015 and are on course to roll this out as per the agreed timeframe. The impact of this will be considered in subsequent Annual Reviews.<text:s/></text:p>
      <text:p text:style-name="P135"/>
      <text:p text:style-name="P136">Overall output score and description: A</text:p>
      <text:p text:style-name="P137"/>
      <text:p text:style-name="P138">All components of this programme<text:s/>are delivering the planned activities.<text:s/></text:p>
      <text:p text:style-name="P139"/>
      <text:p text:style-name="P140"/>
      <text:p text:style-name="Normal"><text:span text:style-name="T141">Key lessons</text:span></text:p>
      <text:p text:style-name="P142"/>
      <text:p text:style-name="P143">EISF should <text:s/>expand its donor-base and work to get other EU donors on board.</text:p>
      <text:p text:style-name="P144"/>
      <text:p text:style-name="P145">RedR is now better prepared to deal with the complexities of working in partnership with commercial contractors.<text:s/></text:p>
      <text:p text:style-name="P146"/>
      <text:p text:style-name="P147"/>
      <text:p text:style-name="P148">Key<text:s/>actions</text:p>
      <text:p text:style-name="P149"/>
      <text:p text:style-name="P150">DFID to fund EISF for years 2015 to 2017 (2 years) up to the sum of £100,000 to ensure improved NGO security management and awareness at a time of increased risks for NGOs operating in complex security environments.</text:p>
      <text:p text:style-name="P151"/>
      <text:p text:style-name="P152">DFID can play a leading role in supporting EISF by advocating on NGO safety and security within the World Humanitarain Summit.</text:p>
      <text:p text:style-name="P153"/>
      <text:p text:style-name="P154">DFID/CHASE to consider further funding of INSO in countries where there is no DFID Office, on a case by case basis.</text:p>
      <text:p text:style-name="P155"/>
      <text:p text:style-name="P156">CHASE OT Security Adviser to remain on the RedR Mission Ready Steering Committee.</text:p>
      <text:p text:style-name="P157"/>
      <text:p text:style-name="P158"/>
      <text:p text:style-name="P159">Has the logframe been updated since the last review?</text:p>
      <text:p text:style-name="P160"/>
      <text:p text:style-name="P161">No changes have been applied to the Logical Framework since conception; the logframe <text:s/>will continually be reviewed and amended as appropriate.</text:p>
      <text:p text:style-name="P162"/>
      <text:h text:style-name="P163" text:outline-level="2"><text:span text:style-name="T164">C: DETAILED OUT</text:span><text:span text:style-name="T165">PUT SCORING</text:span><text:span text:style-name="T166"><text:s/></text:span></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Output Title<text:s/></text:p>
          </table:table-cell>
          <table:table-cell table:style-name="TableCell177" table:number-columns-spanned="4">
            <text:p text:style-name="Normal"><text:span text:style-name="T178">NGO platform for good security and risk management practice established.</text:span></text:p>
          </table:table-cell>
          <table:covered-table-cell/>
          <table:covered-table-cell/>
          <table:covered-table-cell/>
        </table:table-row>
        <table:table-row table:style-name="TableRow179">
          <table:table-cell table:style-name="TableCell180" table:number-columns-spanned="2">
            <text:p text:style-name="P181">Output number per LF</text:p>
          </table:table-cell>
          <table:covered-table-cell/>
          <table:table-cell table:style-name="TableCell182">
            <text:p text:style-name="P183">1</text:p>
          </table:table-cell>
          <table:table-cell table:style-name="TableCell184">
            <text:p text:style-name="Normal"><text:span text:style-name="T185">Output Score<text:s/></text:span></text:p>
          </table:table-cell>
          <table:table-cell table:style-name="TableCell186">
            <text:p text:style-name="Normal"><text:span text:style-name="T187">A</text:span></text:p>
          </table:table-cell>
        </table:table-row>
        <table:table-row table:style-name="TableRow188">
          <table:table-cell table:style-name="TableCell189" table:number-columns-spanned="2">
            <text:p text:style-name="Normal"><text:span text:style-name="T190">Risk: <text:s/></text:span></text:p>
          </table:table-cell>
          <table:covered-table-cell/>
          <table:table-cell table:style-name="TableCell191">
            <text:p text:style-name="Normal"><text:span text:style-name="T192">Low</text:span></text:p>
          </table:table-cell>
          <table:table-cell table:style-name="TableCell193">
            <text:p text:style-name="P194">Impact weighting (%):</text:p>
          </table:table-cell>
          <table:table-cell table:style-name="TableCell195">
            <text:p text:style-name="P196">15%</text:p>
          </table: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Indicator(s)</text:p>
          </table:table-cell>
          <table:table-cell table:style-name="TableCell206">
            <text:p text:style-name="P207">Milestones</text:p>
          </table:table-cell>
          <table:table-cell table:style-name="TableCell208">
            <text:p text:style-name="P209">Progress<text:s/></text:p>
          </table:table-cell>
        </table:table-row>
        <table:table-row table:style-name="TableRow210">
          <table:table-cell table:style-name="TableCell211">
            <text:p text:style-name="Normal"><text:span text:style-name="T212">1.1</text:span><text:span text:style-name="T213"><text:s/>Number of NGO staff reporting<text:s/></text:span><text:span text:style-name="T214">better awareness of security and risk issues.</text:span></text:p>
          </table:table-cell>
          <table:table-cell table:style-name="TableCell215">
            <text:p text:style-name="P216">50 members of staff from 40 NGOs receive training and advice; all EISF events scored 80% for quality and relevance (within 1 year).</text:p>
          </table:table-cell>
          <table:table-cell table:style-name="TableCell217">
            <text:p text:style-name="Normal"><text:span text:style-name="T218">From the evidence provided, EISF are hitting their 80% ratification targets.<text:s/></text:span><text:span text:style-name="T219">2</text:span><text:span text:style-name="T220"><text:s/>Regional workshops (Bangkok and Nairobi) and 3 Europe based workshops held. Bi-annual forum meetings held in Madrid and Brussels (details below).</text:span></text:p>
          </table:table-cell>
        </table:table-row>
      </table:table>
      <text:p text:style-name="P221">Regional Workshops</text:p>
      <text:p text:style-name="P222">Crisis Management from the In-Country Perspective (Thailand; Jan 2015):</text:p>
      <text:list text:style-name="LFO1" text:continue-numbering="true">
        <text:list-item>
          <text:p text:style-name="P223"><text:span text:style-name="T224">27 participants;<text:s/></text:span><text:span text:style-name="T225">4 expert facilitators</text:span></text:p>
        </text:list-item>
        <text:list-item>
          <text:p text:style-name="P226"><text:span text:style-name="T227">Score: 48% of attendees rated workshop 4/4 and 52% of attendees rated the workshop 3/4.</text:span></text:p>
        </text:list-item>
      </text:list>
      <text:p text:style-name="P228">Crisis Management from the In-Country Perspective (Nairobi; May 2015)</text:p>
      <text:list text:style-name="LFO2" text:continue-numbering="true">
        <text:list-item>
          <text:p text:style-name="P229"><text:span text:style-name="T230">52 participants from 41 organizations;</text:span><text:s/><text:span text:style-name="T231">6 expert facilitators</text:span></text:p>
        </text:list-item>
        <text:list-item>
          <text:p text:style-name="P232"><text:span text:style-name="T233">Evaluation Scor</text:span><text:span text:style-name="T234">e: 3.68/4.0 and 3.73/4.0</text:span></text:p>
        </text:list-item>
      </text:list>
      <text:p text:style-name="P235">Europe Workshops<text:s/></text:p>
      <text:p text:style-name="P236">Security Risk Management: Culture, Architecture and Approaches (London; July 2014):</text:p>
      <text:list text:style-name="LFO3" text:continue-numbering="true">
        <text:list-item>
          <text:p text:style-name="P237"><text:span text:style-name="T238">23 participants;</text:span><text:s/><text:span text:style-name="T239">3 expert facilitators</text:span></text:p>
        </text:list-item>
        <text:list-item>
          <text:p text:style-name="P240"><text:span text:style-name="T241">Score: rated<text:s/></text:span><text:span text:style-name="T242">Very good</text:span><text:span text:style-name="T243"><text:s/>by 3 out of 5;<text:s/></text:span><text:span text:style-name="T244">fairly good<text:s/></text:span><text:span text:style-name="T245">by 2 out of 5.</text:span></text:p>
        </text:list-item>
      </text:list>
      <text:p text:style-name="P246">Abduction and Kidnap Management Workshop (London; Dec 2014):</text:p>
      <text:list text:style-name="LFO4" text:continue-numbering="true">
        <text:list-item>
          <text:p text:style-name="P247">14 Participants; 1 member briefing paper produced</text:p>
        </text:list-item>
      </text:list>
      <text:p text:style-name="P248">Humanitarian Access, Negotiation Skills (Paris; March 2015):</text:p>
      <text:list text:style-name="LFO5" text:continue-numbering="true">
        <text:list-item>
          <text:p text:style-name="P249"><text:span text:style-name="T250">19 participants; facilitated with Conflict Dynamics</text:span></text:p>
        </text:list-item>
        <text:list-item>
          <text:p text:style-name="P251"><text:span text:style-name="T252">Evaluation score: overall 3.7/5.0</text:span></text:p>
        </text:list-item>
      </text:list>
      <text:p text:style-name="P253">Bi-annual forum meetings</text:p>
      <text:p text:style-name="P254">Madrid; Sept 2014</text:p>
      <text:list text:style-name="LFO6" text:continue-numbering="true">
        <text:list-item>
          <text:p text:style-name="P255">37 member representatives present; 10 external speakers</text:p>
        </text:list-item>
        <text:list-item>
          <text:p text:style-name="P256"><text:span text:style-name="T257">Overall Forum rating: 3.3/4.0</text:span></text:p>
        </text:list-item>
      </text:list>
      <text:p text:style-name="P258">Brussels; March 2015</text:p>
      <text:list text:style-name="LFO7" text:continue-numbering="true">
        <text:list-item>
          <text:p text:style-name="P259">39 Member Representatives present; 9 external speakers</text:p>
        </text:list-item>
        <text:list-item>
          <text:p text:style-name="P260"><text:span text:style-name="T261">Overall Forum rating: 3.5/4.0</text:span></text:p>
        </text:list-item>
      </text:list>
      <text:p text:style-name="P262"/>
      <text:p text:style-name="P263">Key points</text:p>
      <text:p text:style-name="P264"/>
      <text:p text:style-name="P265">Overall EISF have met their<text:s/>original targets on Workshops and Forums. Participant numbers on the biannual Forums however were down compared to previous years. Feedback indicates this was because of pressures on member organisation budgets; staff were unable to attend both Forums. EISF is exploring ways in which members can participate in the Forum electronically, for example, recording a Forum session and uploading it into the Members’ Page on the EISF website.</text:p>
      <text:p text:style-name="P266"/>
      <text:p text:style-name="P267">DFID attended the Brussels Forum in March 2015 and saw a high level of engagement from the participants. The quality of external speakers EISF attracted are some of the leaders in their field and this has allowed the NGO community to reach out from their tradition networks. The subject matter covered by <text:s/>external speakers are varied and highly relevant; subjects such as Humanitarian Space and Access, Working in Countries with a Hostile de facto Government, Working in Ebola Affected Countries, Approaches to Risk Management.</text:p>
      <text:p text:style-name="P268"/>
      <text:p text:style-name="P269">Recommendations</text:p>
      <text:p text:style-name="P270"/>
      <text:list text:style-name="LFO8" text:continue-numbering="true">
        <text:list-item>
          <text:p text:style-name="P271">DFID to consider further support for EISF over the 2015-17 period.</text:p>
        </text:list-item>
      </text:list>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Output Title<text:s/></text:p>
          </table:table-cell>
          <table:table-cell table:style-name="TableCell282" table:number-columns-spanned="4">
            <text:p text:style-name="Normal"><text:span text:style-name="T283">Knowledge and evidence base for humanitarian security established.</text:span></text:p>
          </table:table-cell>
          <table:covered-table-cell/>
          <table:covered-table-cell/>
          <table:covered-table-cell/>
        </table:table-row>
        <table:table-row table:style-name="TableRow284">
          <table:table-cell table:style-name="TableCell285" table:number-columns-spanned="2">
            <text:p text:style-name="P286">Output number per LF</text:p>
          </table:table-cell>
          <table:covered-table-cell/>
          <table:table-cell table:style-name="TableCell287">
            <text:p text:style-name="P288">2</text:p>
          </table:table-cell>
          <table:table-cell table:style-name="TableCell289">
            <text:p text:style-name="Normal"><text:span text:style-name="T290">Output Score<text:s/></text:span></text:p>
          </table:table-cell>
          <table:table-cell table:style-name="TableCell291">
            <text:p text:style-name="Normal"><text:span text:style-name="T292">A</text:span></text:p>
          </table:table-cell>
        </table:table-row>
        <table:table-row table:style-name="TableRow293">
          <table:table-cell table:style-name="TableCell294" table:number-columns-spanned="2">
            <text:p text:style-name="Normal"><text:span text:style-name="T295">Risk: <text:s/></text:span></text:p>
          </table:table-cell>
          <table:covered-table-cell/>
          <table:table-cell table:style-name="TableCell296">
            <text:p text:style-name="P297">Low</text:p>
          </table:table-cell>
          <table:table-cell table:style-name="TableCell298">
            <text:p text:style-name="P299">Impact weighting (%):</text:p>
          </table:table-cell>
          <table:table-cell table:style-name="TableCell300">
            <text:p text:style-name="P301">15%</text:p>
          </table: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Indicator(s)</text:p>
          </table:table-cell>
          <table:table-cell table:style-name="TableCell311">
            <text:p text:style-name="P312">Milestones</text:p>
          </table:table-cell>
          <table:table-cell table:style-name="TableCell313">
            <text:p text:style-name="P314">Progress<text:s/></text:p>
          </table:table-cell>
        </table:table-row>
        <table:table-row table:style-name="TableRow315">
          <table:table-cell table:style-name="TableCell316">
            <text:p text:style-name="Normal"><text:span text:style-name="T317">2.1</text:span><text:span text:style-name="T318"><text:s/>Knowledge and evidence<text:s/></text:span><text:span text:style-name="T319">base tools available and being used by NGOs (including website, original research and guides). <text:s text:c="2"/></text:span></text:p>
          </table:table-cell>
          <table:table-cell table:style-name="TableCell320">
            <text:p text:style-name="P321">3 Good Practice Notes; 2 new researches (each year).</text:p>
          </table:table-cell>
          <table:table-cell table:style-name="TableCell322">
            <text:p text:style-name="P323">Three new publications and two publications translated into French.</text:p>
            <text:p text:style-name="P324">Redesigned website and applications to allow downloads onto handsets.</text:p>
          </table:table-cell>
        </table:table-row>
        <table:table-row table:style-name="TableRow325">
          <table:table-cell table:style-name="TableCell326">
            <text:p text:style-name="Normal"><text:span text:style-name="T327">2.2</text:span><text:span text:style-name="T328"><text:s/>Number of external organisations provided with professional advice and support on NGO security and humanitarian issues.</text:span></text:p>
          </table:table-cell>
          <table:table-cell table:style-name="TableCell329">
            <text:p text:style-name="P330">70 organisations requiring support and advice.</text:p>
          </table:table-cell>
          <table:table-cell table:style-name="TableCell331">
            <text:p text:style-name="P332">135 participants attended five training workshops;<text:s/>711 downloads of EISF publications; 23 blogs; 1 webinar with 78 participants <text:s/>(75 views on youtube)</text:p>
          </table:table-cell>
        </table:table-row>
      </table:table>
      <text:p text:style-name="P333">Publications issued in 2014/15</text:p>
      <text:p text:style-name="P334">New Publication Title</text:p>
      <text:list text:style-name="LFO9" text:continue-numbering="true">
        <text:list-item>
          <text:p text:style-name="P335">Security risk management and religion (Aug 2014)</text:p>
        </text:list-item>
        <text:list-item>
          <text:p text:style-name="P336">Communications technology and humanitarian delivery (Oct 2014)</text:p>
        </text:list-item>
        <text:list-item>
          <text:p text:style-name="P337">Opening an Office (Mar 2015)</text:p>
        </text:list-item>
      </text:list>
      <text:p text:style-name="P338">Translation Title</text:p>
      <text:list text:style-name="LFO10" text:continue-numbering="true">
        <text:list-item>
          <text:p text:style-name="P339">Gérer le message (Apr 2015)</text:p>
        </text:list-item>
        <text:list-item>
          <text:p text:style-name="P340"><text:span text:style-name="T341">Ouvrir un nouveau bureau : Manuel à l’attention des organisations non gouvernementales (June 2015)</text:span></text:p>
        </text:list-item>
      </text:list>
      <text:p text:style-name="P342"><text:span text:style-name="T343">Webinar</text:span></text:p>
      <text:p text:style-name="P344"><text:span text:style-name="T345">Communications Technology and Humanitarian Delivery: Challenges<text:s/></text:span><text:span text:style-name="T346">and Opportunities for Security Risk Management</text:span><text:span text:style-name="T347">:</text:span></text:p>
      <text:list text:style-name="LFO4" text:continue-numbering="true">
        <text:list-item>
          <text:p text:style-name="P348">78 Participants; 2 expert speakers</text:p>
        </text:list-item>
        <text:list-item>
          <text:p text:style-name="P349">75 views on YouTube</text:p>
        </text:list-item>
      </text:list>
      <text:p text:style-name="P350"/>
      <text:p text:style-name="P351"/>
      <text:p text:style-name="P352">Key points</text:p>
      <text:p text:style-name="P353"/>
      <text:p text:style-name="P354">EISF publications are seen by most of the NGO security practitioners as key reference material. EISF research papers come from ideas and<text:s/>requests from its membership. EISF has a full time researcher, but is able to reach out to sector experts as well as academia and industry.<text:s/></text:p>
      <text:p text:style-name="P355"/>
      <text:p text:style-name="P356">EISF now has the capacity, with the help of DFID funding, to translate these publication into French and Spanish.<text:s/></text:p>
      <text:p text:style-name="P357"/>
      <text:p text:style-name="P358">The use of web-based technology, such as webinars and social media has allowed EISF to reach a wider audience, especially those based outside of the UK and those working at field level.<text:s/></text:p>
      <text:p text:style-name="P359"/>
      <text:p text:style-name="P360">Recommendations</text:p>
      <text:p text:style-name="P361"/>
      <text:list text:style-name="LFO11" text:continue-numbering="true">
        <text:list-item>
          <text:p text:style-name="P362">EISF to explore further use of innovative technology and social media to allow for the widest audience participation.<text:s/></text:p>
        </text:list-item>
      </text:list>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Output Title<text:s/></text:p>
          </table:table-cell>
          <table:table-cell table:style-name="TableCell383" table:number-columns-spanned="4">
            <text:p text:style-name="Normal"><text:span text:style-name="T384">NGOs voice is heard in debate on humanitarian security and risk management.</text:span></text:p>
          </table:table-cell>
          <table:covered-table-cell/>
          <table:covered-table-cell/>
          <table:covered-table-cell/>
        </table:table-row>
        <table:table-row table:style-name="TableRow385">
          <table:table-cell table:style-name="TableCell386" table:number-columns-spanned="2">
            <text:p text:style-name="P387">Output number per LF</text:p>
          </table:table-cell>
          <table:covered-table-cell/>
          <table:table-cell table:style-name="TableCell388">
            <text:p text:style-name="P389">3</text:p>
          </table:table-cell>
          <table:table-cell table:style-name="TableCell390">
            <text:p text:style-name="Normal"><text:span text:style-name="T391">Output Score<text:s/></text:span></text:p>
          </table:table-cell>
          <table:table-cell table:style-name="TableCell392">
            <text:p text:style-name="Normal"><text:span text:style-name="T393">A</text:span></text:p>
          </table:table-cell>
        </table:table-row>
        <table:table-row table:style-name="TableRow394">
          <table:table-cell table:style-name="TableCell395" table:number-columns-spanned="2">
            <text:p text:style-name="Normal"><text:span text:style-name="T396">Risk: <text:s/></text:span></text:p>
          </table:table-cell>
          <table:covered-table-cell/>
          <table:table-cell table:style-name="TableCell397">
            <text:p text:style-name="Normal"><text:span text:style-name="T398">Low</text:span></text:p>
          </table:table-cell>
          <table:table-cell table:style-name="TableCell399">
            <text:p text:style-name="P400">Impact weighting (%):</text:p>
          </table:table-cell>
          <table:table-cell table:style-name="TableCell401">
            <text:p text:style-name="P402">15%</text:p>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ndicator(s)</text:p>
          </table:table-cell>
          <table:table-cell table:style-name="TableCell411">
            <text:p text:style-name="P412">Milestones</text:p>
          </table:table-cell>
          <table:table-cell table:style-name="TableCell413">
            <text:p text:style-name="P414">Progress<text:s/></text:p>
          </table:table-cell>
        </table:table-row>
        <table:table-row table:style-name="TableRow415">
          <table:table-cell table:style-name="TableCell416">
            <text:p text:style-name="Normal"><text:span text:style-name="T417">3.1</text:span><text:span text:style-name="T418"><text:s/>Influence on policy level discussions and debate (including good humanitarian donorship, sector initiatives).</text:span></text:p>
          </table:table-cell>
          <table:table-cell table:style-name="TableCell419">
            <text:p text:style-name="P420">Contributions to policy level discussions and sector initiatives; engagement with key stakeholders.</text:p>
          </table:table-cell>
          <table:table-cell table:style-name="TableCell421">
            <text:p text:style-name="P422">Attended forum for improving Humanitarian Action (World Humanitarian Summit) ALNAP.</text:p>
            <text:p text:style-name="P423"/>
          </table:table-cell>
        </table:table-row>
        <table:table-row table:style-name="TableRow424">
          <table:table-cell table:style-name="TableCell425">
            <text:p text:style-name="Normal"><text:span text:style-name="T426">3.2</text:span><text:span text:style-name="T427"><text:s/>Coordination between NGO and other security-interested stakeholders (donors, research institutes, consultants). <text:s/></text:span></text:p>
          </table:table-cell>
          <table:table-cell table:style-name="TableCell428">
            <text:p text:style-name="P429">Linkages in place.</text:p>
          </table:table-cell>
          <table:table-cell table:style-name="TableCell430">
            <text:p text:style-name="P431">DFID, OFDA, ECHO attended EISF<text:s/>forums 2014/15; SIDA conference on Humanitarian Action; 19 external sector specialists attend EISF forums; 21 events and forums attended.</text:p>
          </table:table-cell>
        </table:table-row>
      </table:table>
      <text:p text:style-name="P432">Key Points</text:p>
      <text:p text:style-name="P433"/>
      <text:p text:style-name="P434">EISF has been working with InterAction on developing a guide for NGOs and Donors on good practice for producing risk plans for inclusion in proposals.</text:p>
      <text:p text:style-name="P435"/>
      <text:p text:style-name="P436">EISF has also been active in promoting security risk management in the debate for the run up to the World Humanitarian Summit. <text:s/>As well as being invited to join the ALNAP WHS “feed in meeting” in New York they<text:s/>are also using the working group on “access” to bring in a safety and security discussion.</text:p>
      <text:p text:style-name="P437"/>
      <text:p text:style-name="P438">As part of the Saving Lives Together Oversight Committee and IASC Task Team for principled humanitarian action, EISF has an opportunity to influence much of the global discussions being held within the NGO and UN community.</text:p>
      <text:p text:style-name="P439"/>
      <text:p text:style-name="P440">EISF has contact with donors and key stakeholders to influence the global debate to improve good security risk management practice in the humanitarian sector. <text:s/>During the reporting period the Executive Coordinator had separate discussions with the French, Swedish and Spanish Governments. EISF is in regular conversations with USAID OFDA, Swiss FDFA as well as DFID. <text:s/></text:p>
      <text:p text:style-name="P441"/>
      <text:p text:style-name="P442">EISF also works closely with other organisations and consortia to ensure global<text:s/>language and priorities are synchronised to reinforce development of best practice including InterAction, INSSA, Humanitarian Outcomes, Insecurity Insight, SCHR Secretariat and People in Aid.</text:p>
      <text:p text:style-name="P443"/>
      <text:p text:style-name="P444">External experts at events included representatives from the NATO, Chatham House, Insecurity Insight, FRIDE, DFID, Backstage Forensics Ltd, Norwegian Centre for Humanitarian Studies and Portsmouth University and ODI.<text:s/></text:p>
      <text:p text:style-name="P445"/>
      <text:p text:style-name="P446">Recommendations</text:p>
      <text:p text:style-name="P447"/>
      <text:list text:style-name="LFO12" text:continue-numbering="true">
        <text:list-item>
          <text:p text:style-name="P448">EISF to support as appropriate the UK commitment to three high level priorities for<text:s/>the World Humanitarian Summit: Protection of Civilians, Building Resilience and Smarter Crisis Financing. <text:s/>The first priority, a focus on the protection of civilians and International Humanitarian Law, which includes the issues of Humanitarian access, security and security risk management, is a key factor when looking at issues around access. EISF can play a key role in advocating NGO security and risk management and should have a role in bring this to the table at the WHS.<text:s/></text:p>
        </text:list-item>
      </text:list>
      <text:p text:style-name="P449"/>
      <text:p text:style-name="P450"/>
      <text:p text:style-name="P451"/>
      <text:p text:style-name="P452"/>
      <text:p text:style-name="P453"/>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Output Title<text:s/></text:p>
          </table:table-cell>
          <table:table-cell table:style-name="TableCell466" table:number-columns-spanned="4">
            <text:p text:style-name="Normal"><text:span text:style-name="T467">INSO will</text:span><text:span text:style-name="T468"><text:s/>effectively govern their current portfolio, while initiating at least 5 new NGO safety platforms within the funding period.</text:span></text:p>
          </table:table-cell>
          <table:covered-table-cell/>
          <table:covered-table-cell/>
          <table:covered-table-cell/>
        </table:table-row>
        <table:table-row table:style-name="TableRow469">
          <table:table-cell table:style-name="TableCell470" table:number-columns-spanned="2">
            <text:p text:style-name="P471">Output number per LF</text:p>
          </table:table-cell>
          <table:covered-table-cell/>
          <table:table-cell table:style-name="TableCell472">
            <text:p text:style-name="P473">4</text:p>
          </table:table-cell>
          <table:table-cell table:style-name="TableCell474">
            <text:p text:style-name="Normal"><text:span text:style-name="T475">Output Score<text:s/></text:span></text:p>
          </table:table-cell>
          <table:table-cell table:style-name="TableCell476">
            <text:p text:style-name="P477">A</text:p>
          </table:table-cell>
        </table:table-row>
        <table:table-row table:style-name="TableRow478">
          <table:table-cell table:style-name="TableCell479" table:number-columns-spanned="2">
            <text:p text:style-name="Normal"><text:span text:style-name="T480">Risk: <text:s/></text:span></text:p>
          </table:table-cell>
          <table:covered-table-cell/>
          <table:table-cell table:style-name="TableCell481">
            <text:p text:style-name="P482">Low</text:p>
          </table:table-cell>
          <table:table-cell table:style-name="TableCell483">
            <text:p text:style-name="P484">Impact weighting (%):</text:p>
          </table:table-cell>
          <table:table-cell table:style-name="TableCell485">
            <text:p text:style-name="P486">20%</text:p>
          </table:table-cell>
        </table:table-row>
      </table:table>
      <text:p text:style-name="P487"/>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Indicator(s)</text:p>
          </table:table-cell>
          <table:table-cell table:style-name="TableCell496">
            <text:p text:style-name="P497">Milestones</text:p>
          </table:table-cell>
          <table:table-cell table:style-name="TableCell498">
            <text:p text:style-name="P499">Progress<text:s/></text:p>
          </table:table-cell>
        </table:table-row>
        <table:table-row table:style-name="TableRow500">
          <table:table-cell table:style-name="TableCell501">
            <text:p text:style-name="Normal"><text:span text:style-name="T502">4.1</text:span><text:span text:style-name="T503"><text:s/>Number of<text:s/></text:span><text:span text:style-name="T504">staff positions recruited and operational (including ERO)</text:span></text:p>
          </table:table-cell>
          <table:table-cell table:style-name="TableCell505">
            <text:p text:style-name="P506">7 staff recruited (plus ERO)</text:p>
          </table:table-cell>
          <table:table-cell table:style-name="TableCell507">
            <text:p text:style-name="Normal"><text:span text:style-name="T508">All 7 position filled including Executive Director;<text:s/></text:span><text:span text:style-name="T509">Chief Financial Officer;</text:span><text:span text:style-name="T510"><text:s/>Info, Comms &amp; Marketing Officer; Admin Assistant;<text:s/></text:span>Regional<text:span text:style-name="T511"><text:s/>Director Africa.</text:span></text:p>
          </table:table-cell>
        </table:table-row>
        <table:table-row table:style-name="TableRow512">
          <table:table-cell table:style-name="TableCell513">
            <text:p text:style-name="Normal"><text:span text:style-name="T514">4.2</text:span><text:span text:style-name="T515"><text:s/>Number of N</text:span><text:span text:style-name="T516">SOs that become operational as result of improved core capacity</text:span></text:p>
          </table:table-cell>
          <table:table-cell table:style-name="TableCell517">
            <text:p text:style-name="P518">5 new NSO in place and operating.</text:p>
          </table:table-cell>
          <table:table-cell table:style-name="TableCell519">
            <text:p text:style-name="P520">3 new country programmes up and fully functional</text:p>
          </table:table-cell>
        </table:table-row>
      </table:table>
      <text:p text:style-name="P521"><text:span text:style-name="T522">Staff positions</text:span><text:span text:style-name="T523">:</text:span></text:p>
      <text:list text:style-name="LFO9" text:continue-numbering="true">
        <text:list-item>
          <text:p text:style-name="P524"><text:span text:style-name="T525">Chief Financial Officer:</text:span><text:span text:style-name="T526"><text:s/>renamed as Chief Administrative Officer (CAO) to reflect wider<text:s/></text:span><text:span text:style-name="T527">role in HR &amp; Logistics compliance. In the next phase, this post will be upgraded to Director of Finance while HR and Logistic functions will be placed elsewhere.</text:span></text:p>
        </text:list-item>
        <text:list-item>
          <text:p text:style-name="P528"><text:span text:style-name="T529">Chief Operational Officer</text:span><text:span text:style-name="T530">: filled &amp; operational up to Dec 2014 when the post was terminated. T</text:span><text:span text:style-name="T531">he functions were then disaggregated back to either the country levels or Section Directors.</text:span></text:p>
        </text:list-item>
        <text:list-item>
          <text:p text:style-name="P532"><text:span text:style-name="T533">Regional Director Middle East/South Asia</text:span><text:span text:style-name="T534">: filled and operational since May 2014 but with the title “Mobile Director” to provide flexibility. The mobile director wa</text:span><text:span text:style-name="T535">s variably assigned to CAR, Syria &amp; other support roles. In the next project phase, this position will be renamed ‘Section Director’. Each Section Director will oversee up to four country offices.</text:span></text:p>
        </text:list-item>
      </text:list>
      <text:p text:style-name="P536"/>
      <text:p text:style-name="P537">New country programmes</text:p>
      <text:p text:style-name="P538">Within this funding year, INSO<text:s/>established three new NGO safety platforms in Syria (based in Southern Turkey), Central African Republic (CAR) and Iraq:<text:s/></text:p>
      <text:p text:style-name="P539"/>
      <text:p text:style-name="P540"><text:span text:style-name="T541">INSO Syria:</text:span><text:span text:style-name="T542"><text:s/>this platform started under the Emergency Response Officer (ERO) in April 2014 covering Northern Governorates only Demons</text:span><text:span text:style-name="T543">trating a significant value over this period, by September INSO <text:s/>were awarded both ECHO (€450,000) and separate DFID (£954,442) funding to scale up the operation to a full INSO platform. To date INSO Syria has more than 60 organisational members and operat</text:span><text:span text:style-name="T544">es a regional response with 41 members in Turkey, 11 in Jordan, 6 in Iraq and an additional 6 in Lebanon. This approach has been particularly appreciated with INSO Safety Advisors and Director routinely conducting briefings and meetings in Amman &amp; Beirut a</text:span><text:span text:style-name="T545">s well as the INSO Iraq team in Erbil. INSO Syria operates from a main office in Gaziantep, Turkey. INSO are one of the few who succeeded in legally registering in Turkey. INSO has four international and nine national staff based there and a further 41 sta</text:span><text:span text:style-name="T546">ff based across all governorates of Syria.</text:span></text:p>
      <text:p text:style-name="P547"><text:span text:style-name="T548">INSO Central African Republic (CAR)</text:span><text:span text:style-name="T549">: established under this project in April/May 2014, the CAR mission presented very differently to Syria in so far as the start-up period required careful and time intensive coord</text:span><text:span text:style-name="T550">ination with the existing safety coordination mechanism which NGOs had found ineffective and wanted to dissolve. The time invested resulted in early commitments from both NGO and donors with full community support backing INSO in August 2014. The project r</text:span><text:span text:style-name="T551">emained funded by ERO over the lifetime of this project, with an additional €300,000 co-funding from ECHO. Just outside the project period (signed in April 2015) INSO CAR was awarded USAID/OFDA funds of $1.2 million to continue the project throughout 2015/</text:span><text:span text:style-name="T552">16. <text:s/>INSO operates from one main office in Bangui and a field office in Bossanga with another field office planned in Bambari in 2015. There are 4 international and 21 national staff, although recruitment of qualified nationals is proving a challenge as ar</text:span><text:span text:style-name="T553">e local logistics and administration.</text:span></text:p>
      <text:p text:style-name="P554"><text:span text:style-name="T555">INSO Iraq:</text:span><text:span text:style-name="T556"><text:s/></text:span><text:span text:style-name="T557">the platform started in mid-September 2015 co-funded by this project and a separate short-term DFID grant (£290,344 for 6 months) issued by DFID Iraq. While initially conceived through a Syria (cross border)</text:span><text:span text:style-name="T558"><text:s/>lens and thus focused on Erbil and the Northern provinces only, presently INSO has received commitments from ECHO (£360,000) and DFID Iraq (£500,000) for expansion of the platform to cover the country with a new office in Baghdad and staff in most provinc</text:span><text:span text:style-name="T559">es. INSO Iraq now serves upwards of 60 NGO members contributing to the network</text:span></text:p>
      <text:p text:style-name="P560"/>
      <text:p text:style-name="P561">Key Points<text:s/></text:p>
      <text:p text:style-name="P562"/>
      <text:p text:style-name="Normal"><text:span text:style-name="T563">Staff:</text:span><text:span text:style-name="T564"><text:s/>the staff scale up has been successful in achieving the primary objective of enabling INSO to effectively govern the existing portfolio and establish new<text:s/></text:span><text:span text:style-name="T565">platforms but failed to adequately anticipate the additional capacity that would be required as a result of this expansion itself. INSO underestimated the time and cost of Emergency Response Operations and their readiness for Regional posts. These challeng</text:span><text:span text:style-name="T566">es will be addressed in the second phase of the INSO Strategy, which will aim to introduce more capacity in Human Resources, Finance, IT/GIS and Programme/Operation support, as well as increase capacity of the ERO to sustain longer deployments.</text:span></text:p>
      <text:p text:style-name="P567"/>
      <text:p text:style-name="P568"><text:span text:style-name="T569">New Countr</text:span><text:span text:style-name="T570">y Platforms:</text:span><text:span text:style-name="T571"><text:s/></text:span></text:p>
      <text:p text:style-name="P572">Feedback from DFID Iraq was positive stating that INSO were able to set up in Erbil at an early stage of the crisis of 2014. The CHASE funding allowed INSO to establish an office and start its services to the NGO community. INSO had six months secure funding from CHASE, which allowed them time to reach out to the wider donor community. This included DFID Iraq who are now funding INSO £500,000 for 2015/16. DFID Iraq has reported that INSO’s work has made a major contribution to NGOs’ ability to<text:s/>assess locations and get real time incident reports.</text:p>
      <text:p text:style-name="P573"/>
      <text:p text:style-name="P574">Syria (Southern Turkey) INSO used the CHASE funding to establish its cross border activities. Because of the lengthy NGO registration process for Turkey, INSO was not eligible for donor country funding. CHASE supported the start-up and once INSO were registered they had further funding from DFID Syria and ECHO. Feedback from the DFID team in Turkey is that the INSO information network in Syria is a key information source for NGOs as their own ability to<text:s/>assess areas inside Syria diminishes.</text:p>
      <text:p text:style-name="P575"/>
      <text:p text:style-name="P576">CAR was the third new country INSO set up in using CHASE funds. They have since secured funding form OFDA and ECHO. As there is no DFID office in-country, INSO did not submit a proposal to DFID.</text:p>
      <text:p text:style-name="P577"/>
      <text:p text:style-name="P578">The <text:s/>three countries<text:s/>INSO identified to work in were amongst the most complex emergencies of the last two years.<text:s/></text:p>
      <text:p text:style-name="P579"/>
      <text:p text:style-name="P580">Recommendations</text:p>
      <text:p text:style-name="P581"/>
      <text:list text:style-name="LFO13" text:continue-numbering="true">
        <text:list-item>
          <text:p text:style-name="P582">INSO to continue to link in with DFID country offices.<text:s/></text:p>
        </text:list-item>
      </text:list>
      <text:p text:style-name="P583"/>
      <text:list text:style-name="LFO13" text:continue-numbering="true">
        <text:list-item>
          <text:p text:style-name="P584">DFID may wish to consider further funding in countries where there is no DFID office on<text:s/>a case by case basis.</text:p>
        </text:list-item>
      </text:list>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Output Title<text:s/></text:p>
          </table:table-cell>
          <table:table-cell table:style-name="TableCell617" table:number-columns-spanned="4">
            <text:p text:style-name="Normal"><text:span text:style-name="T618">To establish and maintain an Emergency Response Officer (ERO) who can deploy rapidly prior to the formation of a new platform, and provide emergency coordination services to NGOs</text:span><text:span text:style-name="T619">.</text:span></text:p>
          </table:table-cell>
          <table:covered-table-cell/>
          <table:covered-table-cell/>
          <table:covered-table-cell/>
        </table:table-row>
        <table:table-row table:style-name="TableRow620">
          <table:table-cell table:style-name="TableCell621" table:number-columns-spanned="2">
            <text:p text:style-name="P622">Output number<text:s/>per LF</text:p>
          </table:table-cell>
          <table:covered-table-cell/>
          <table:table-cell table:style-name="TableCell623">
            <text:p text:style-name="P624">5</text:p>
          </table:table-cell>
          <table:table-cell table:style-name="TableCell625">
            <text:p text:style-name="Normal"><text:span text:style-name="T626">Output Score<text:s/></text:span></text:p>
          </table:table-cell>
          <table:table-cell table:style-name="TableCell627">
            <text:p text:style-name="P628">B</text:p>
          </table:table-cell>
        </table:table-row>
        <table:table-row table:style-name="TableRow629">
          <table:table-cell table:style-name="TableCell630" table:number-columns-spanned="2">
            <text:p text:style-name="Normal"><text:span text:style-name="T631">Risk: <text:s/></text:span></text:p>
          </table:table-cell>
          <table:covered-table-cell/>
          <table:table-cell table:style-name="TableCell632">
            <text:p text:style-name="P633">Low</text:p>
          </table:table-cell>
          <table:table-cell table:style-name="TableCell634">
            <text:p text:style-name="P635">Impact weighting (%):</text:p>
          </table:table-cell>
          <table:table-cell table:style-name="TableCell636">
            <text:p text:style-name="P637">10%</text:p>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dicator(s)</text:p>
          </table:table-cell>
          <table:table-cell table:style-name="TableCell647">
            <text:p text:style-name="P648">Milestones</text:p>
          </table:table-cell>
          <table:table-cell table:style-name="TableCell649">
            <text:p text:style-name="P650">Progress<text:s/></text:p>
          </table:table-cell>
        </table:table-row>
        <table:table-row table:style-name="TableRow651">
          <table:table-cell table:style-name="TableCell652">
            <text:p text:style-name="Normal"><text:span text:style-name="T653">5.5</text:span><text:span text:style-name="T654"><text:s/>Number of emergencies receiving quality, relevant and timely services from ERO</text:span></text:p>
          </table:table-cell>
          <table:table-cell table:style-name="TableCell655">
            <text:p text:style-name="P656">5 (by end of project)</text:p>
          </table:table-cell>
          <table:table-cell table:style-name="TableCell657">
            <text:p text:style-name="P658">3 new country programmes up and fully functional<text:s/>under the this grant</text:p>
          </table:table-cell>
        </table:table-row>
      </table:table>
      <text:p text:style-name="P659"><text:span text:style-name="T660">Key Points</text:span></text:p>
      <text:p text:style-name="P661"/>
      <text:p text:style-name="P662">The target of five was not met. INSO responded to three humanitarian emergencies - Syria, Iraq and Central African Republic.</text:p>
      <text:p text:style-name="P663"/>
      <text:p text:style-name="P664">Overall, the ERO concept has been able to respond to the major crisis that occurred during this<text:s/>reporting period. While INSO set themselves up to respond to five major crises, this turned out to be overly ambitious. The programmes the ERO delivered were very complex and required major resources both in human resources and financial inputs. <text:s/>The need<text:s/>for NGO registration was particularly time consuming for Turkey and Iraq, especially for the ERO director; however DFID was able to support their applications.<text:s/></text:p>
      <text:p text:style-name="P665"/>
      <text:p text:style-name="P666">INSO have stated that the first year of the ERO was a steep learning curve and it is hoped that future responses will take into consideration the resource required for new start-ups.<text:s/></text:p>
      <text:p text:style-name="P667"/>
      <text:p text:style-name="P668">Recommendations</text:p>
      <text:p text:style-name="P669"/>
      <text:list text:style-name="LFO14" text:continue-numbering="true">
        <text:list-item>
          <text:p text:style-name="P670">On hindsight, this output should have been an indicator for the above output (4) as it covers the same activities.</text:p>
        </text:list-item>
      </text:list>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Output Title<text:s/></text:p>
          </table:table-cell>
          <table:table-cell table:style-name="TableCell708" table:number-columns-spanned="4">
            <text:p text:style-name="P709">An innovative, online security training system is available to the humanitarian sector through interactive film-based scenarios, based on a series of high quality learning programmes, including documentaries, expert interviews and written content.</text:p>
          </table:table-cell>
          <table:covered-table-cell/>
          <table:covered-table-cell/>
          <table:covered-table-cell/>
        </table:table-row>
        <table:table-row table:style-name="TableRow710">
          <table:table-cell table:style-name="TableCell711" table:number-columns-spanned="2">
            <text:p text:style-name="P712">Output number per LF</text:p>
          </table:table-cell>
          <table:covered-table-cell/>
          <table:table-cell table:style-name="TableCell713">
            <text:p text:style-name="P714">6</text:p>
          </table:table-cell>
          <table:table-cell table:style-name="TableCell715">
            <text:p text:style-name="Normal"><text:span text:style-name="T716">Output Score<text:s/></text:span></text:p>
          </table:table-cell>
          <table:table-cell table:style-name="TableCell717">
            <text:p text:style-name="P718">A+</text:p>
          </table:table-cell>
        </table:table-row>
        <table:table-row table:style-name="TableRow719">
          <table:table-cell table:style-name="TableCell720" table:number-columns-spanned="2">
            <text:p text:style-name="Normal"><text:span text:style-name="T721">Risk: <text:s/></text:span></text:p>
          </table:table-cell>
          <table:covered-table-cell/>
          <table:table-cell table:style-name="TableCell722">
            <text:p text:style-name="P723">Medium</text:p>
          </table:table-cell>
          <table:table-cell table:style-name="TableCell724">
            <text:p text:style-name="P725">Impact weighting (%):</text:p>
          </table:table-cell>
          <table:table-cell table:style-name="TableCell726">
            <text:p text:style-name="P727">25%</text:p>
          </table: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dicator(s)</text:p>
          </table:table-cell>
          <table:table-cell table:style-name="TableCell737">
            <text:p text:style-name="P738">Milestones</text:p>
          </table:table-cell>
          <table:table-cell table:style-name="TableCell739">
            <text:p text:style-name="P740">Progress<text:s/></text:p>
          </table:table-cell>
        </table:table-row>
        <table:table-row table:style-name="TableRow741">
          <table:table-cell table:style-name="TableCell742">
            <text:p text:style-name="Normal"><text:span text:style-name="T743">6.1</text:span><text:span text:style-name="T744"><text:s/>Number of scenarios and learning tools made available to the humanitarian sector.</text:span></text:p>
          </table:table-cell>
          <table:table-cell table:style-name="TableCell745">
            <text:p text:style-name="P746">6 scenarios and 100% of learning tools <text:s/>(by<text:s/>Oct 2015)</text:p>
          </table:table-cell>
          <table:table-cell table:style-name="TableCell747">
            <text:p text:style-name="P748">Six scenarios have been filmed and are in the process of final editing. Trialling will begin mid Sept 2015.</text:p>
          </table:table-cell>
        </table:table-row>
        <table:table-row table:style-name="TableRow749">
          <table:table-cell table:style-name="TableCell750">
            <text:p text:style-name="Normal"><text:span text:style-name="T751">6.2</text:span><text:span text:style-name="T752"><text:s/>Number of active users of Mission Ready.</text:span></text:p>
          </table:table-cell>
          <table:table-cell table:style-name="TableCell753">
            <text:p text:style-name="P754">500 (by Oct 15)</text:p>
          </table:table-cell>
          <table:table-cell table:style-name="TableCell755">
            <text:p text:style-name="P756">With rollout for initial feedback due Sept 15 and the official rollout<text:s/>expected mid Oct 15, it is expected that an initial 30 NGOs will take up the mission ready training and the target of 500 users will be met.<text:s/></text:p>
          </table:table-cell>
        </table:table-row>
        <table:table-row table:style-name="TableRow757">
          <table:table-cell table:style-name="TableCell758">
            <text:p text:style-name="Normal"><text:span text:style-name="T759">6.3</text:span><text:span text:style-name="T760"><text:s/>Participant feedback on quality, relevance and usefulness of online scenarios.</text:span></text:p>
          </table:table-cell>
          <table:table-cell table:style-name="TableCell761">
            <text:p text:style-name="P762">Average user score from 500 users is higher than 4/5 (by end Oct 15)</text:p>
          </table:table-cell>
          <table:table-cell table:style-name="TableCell763">
            <text:p text:style-name="P764">The feedback for initial users in still on target.</text:p>
          </table:table-cell>
        </table:table-row>
      </table:table>
      <text:p text:style-name="P765"><text:span text:style-name="T766">Key Points</text:span></text:p>
      <text:p text:style-name="P767"/>
      <text:p text:style-name="P768">For the reporting period October 2014 to July 2015, RedR and DTS made good progress towards achieving the planned project outputs.</text:p>
      <text:p text:style-name="P769"/>
      <text:p text:style-name="P770">A Steering Committee<text:s/>of 13 humanitarian security experts has been established and helped shape the training and target audience. <text:s/>Members represent a number of security positions within leading INGOs, including; Oxfam, War Child, Save the Children and EISF and also included representation form DFID (CHASE OT Security Adviser) and ECHO.</text:p>
      <text:p text:style-name="P771"/>
      <text:p text:style-name="P772">The documentary script, including interview questions were written by RedR, and 13 members of the steering committee <text:s/>based in the UK, US and Kenya agreed to be filmed with more filming undertaken at the EISF conference in Brussels held in March 2015. The filming has now been completed and final editing in underway. Once ready initial trailing will take place with the steering committee taking the first run through. Once the trial is complete Mission Ready will be launched at the British Council in Nairobi.<text:s/></text:p>
      <text:p text:style-name="P773"/>
      <text:p text:style-name="P774">REDR has come back to DFID and USAID/OFDA for a few budget line amendments. This has been because of the complexity of developing a new style of training and getting it to work with gaming technology. Also working with a commercial contractor, DTS, has been a steep learning curve such as dealing with Intellectual property rights. After some initial delays and the need to re-align some of the budget, the project is now back on schedule and ready to launch on time.</text:p>
      <text:p text:style-name="P775"/>
      <text:p text:style-name="P776">With DFID involved with the development of this project with its seat on the steering committee, this has allowed us to keep a close track of the project development and to support RedR to overcome issues as they arise. During the whole process DFID has kept in contact with USAID/OFDA to make sure we are both working together to help this project come to life.</text:p>
      <text:p text:style-name="P777"/>
      <text:p text:style-name="P778">Recommendations</text:p>
      <text:p text:style-name="P779"/>
      <text:list text:style-name="LFO15" text:continue-numbering="true">
        <text:list-item>
          <text:p text:style-name="P780">It is recommended that we continue with the next tranche of funding for Mission Ready. Most of the initial<text:s/>technical hurdles have been overcome and the next phase will be the rollout and testing of the platform.<text:s/></text:p>
        </text:list-item>
      </text:list>
      <text:p text:style-name="P781"/>
      <text:list text:style-name="LFO15" text:continue-numbering="true">
        <text:list-item>
          <text:p text:style-name="P782">DFID to remain on the steering committee and to be part of the initial trial of the training product. This can be circulated around the Humanitarian<text:s/>Cadre for testing and for feedback.<text:s/></text:p>
        </text:list-item>
      </text:list>
      <text:p text:style-name="P783"/>
      <text:p text:style-name="P784"/>
      <text:h text:style-name="P785" text:outline-level="2"><text:span text:style-name="T786">D: VALUE FOR MONEY &amp; FINANCIAL PERFORMANCE</text:span></text:h>
      <text:p text:style-name="P787"/>
      <text:p text:style-name="P788">DFID’s funding to EISF and INSO has supplement both organisations core costs and allowed them scope to develop their operations. <text:s/>The key cost driver for INSO was to meet<text:s/>salary costs. These were set at a competitive market rate to ensure experienced and high calibre candidates were recruited and retained. <text:s/>For RedR/DTS specified numbers of days of staff inputs into the programme design and management have been identified.<text:s/><text:s/>There will also be some additional costs for the purchase of equipment.<text:s/></text:p>
      <text:p text:style-name="P789"/>
      <text:p text:style-name="P790">For RedR value for money is being achieved through economy and efficiency to deliver effective solutions. <text:s/>Although it won’t replace the need for some face-to-face training, the online interactive training programme will cost as little as £30 per user and be accessible for a year, whereas face-to-face training can cost £450 for a participant to attend one-off course. The programme will also be able to reach a lot more participants than would be possible using other training methods. <text:s/>NGOs and other clients will be able to buy bundles of licences, making it cost effective to give access to large numbers of staff. The project will also benefit from the concept development and pilot scenario work already completed by DTS, and they have utilised RedR’s training expertise and content to develop the training programme and supporting materials.</text:p>
      <text:p text:style-name="P791"/>
      <text:p text:style-name="P792">More widely, VFM can be measured in a number of ways, for example, the ability of NGOs and their staff to prepare and respond to security threats; NGOs being better able to operate in hostile environments and provide vital support to vulnerable populations. <text:s/>The training programme will help to reduce aid worker vulnerability.</text:p>
      <text:p text:style-name="P793"/>
      <text:p text:style-name="P794">Assessment of whether the<text:s/>programme continues to represent value for money</text:p>
      <text:p text:style-name="P795"/>
      <text:p text:style-name="P796">Overall due to the speed and quality of this programme it does represent value for money. <text:s/>This is a relatively small sum of money which can be used to reduce the vulnerability of aid workers through the EISF. The impact on operations of not providing this funding could be hugely costly in terms of humanitarian response and the lives of UK citizens.</text:p>
      <text:p text:style-name="P797"/>
      <text:p text:style-name="P798">DFID funding for one year has provided INSO with the resources necessary to develop a sound governance and management structure, and will also enable it to establish itself on a sustainable financial basis. <text:s/>INSO has developed a robust operational NSO model and has used DFID funding to recruit and deploy key staff, including an Emergency Response Officer. <text:s/>This<text:s/>will help improve INSO management of risks, governance, leadership and oversight, and ensure that standardised operational and administrative policies are further developed.<text:s/></text:p>
      <text:p text:style-name="P799"/>
      <text:p text:style-name="P800">The RedR/DTS training programme in safety and security will help to lower aid<text:s/>workers’ vulnerability and lead to safer operations. <text:s/>Improved staff capacity to assess risks and prepare contingency plans should lead to more effective humanitarian programming.</text:p>
      <text:p text:style-name="P801"/>
      <text:p text:style-name="P802">Quality of financial management</text:p>
      <text:p text:style-name="P803"/>
      <text:p text:style-name="P804">DFID is working collaboratively with all partners involved in this programme to ensure all funds are disbursed using the correct formal arrangements and in compliance with the DFID SMART Rules. All financial reporting requirements have also been completed for this reporting period.<text:s/></text:p>
      <text:p text:style-name="P805"/>
      <text:p text:style-name="P806"><text:span text:style-name="T807">E: RISK<text:s/></text:span></text:p>
      <text:p text:style-name="ListParagraph"/>
      <text:p text:style-name="Normal"><text:span text:style-name="T808">Ove</text:span><text:span text:style-name="T809">rall risk rating:<text:s/></text:span><text:span text:style-name="T810"><text:s/></text:span><text:span text:style-name="T811">Low</text:span></text:p>
      <text:p text:style-name="P812"/>
      <text:p text:style-name="Normal"><text:span text:style-name="T813">Overview of programme risk</text:span></text:p>
      <text:p text:style-name="P814"/>
      <text:p text:style-name="Normal"><text:span text:style-name="T815">EISF:</text:span><text:span text:style-name="T816"><text:s/>For EISF the risks are that their work does not make an impact on improving security (security situation worsens, the rate of kidnappings is not reduced) or helps to maintain NGOs’ presence in<text:s/></text:span><text:span text:style-name="T817">hostile environments. <text:s/>There is also a risk that other donors reduce funding, which could lead to some activities not being delivered if one of the major funders reduces or withdraws their funding. <text:s/>Their funding beyond the first year was contingent on the</text:span><text:span text:style-name="T818"><text:s/>delivery of the outputs outlined above. These ouputs have now been assessed in this review and we are assured that Outputs have <text:s/>met the initial conditions and <text:s/>DFID funding for subsequent years (next two years) are approved.<text:s/></text:span></text:p>
      <text:p text:style-name="P819"/>
      <text:p text:style-name="Normal"><text:span text:style-name="T820">INSO:</text:span><text:span text:style-name="T821"><text:s/>NGOs continue to requ</text:span><text:span text:style-name="T822">est and support establishment of Safety Offices.<text:s/></text:span></text:p>
      <text:list text:style-name="LFO16" text:continue-numbering="true">
        <text:list-item>
          <text:p text:style-name="P823">Access to host countries (ie local authorities do not prevent or impede INSO registration in host countries; the ERO is not denied access etc).</text:p>
        </text:list-item>
        <text:list-item>
          <text:p text:style-name="P824">INSO is able to recruit experienced and motivated staff to fill posts.</text:p>
        </text:list-item>
        <text:list-item>
          <text:p text:style-name="P825">Security conditions allow for an NSO to be set up and ERO to be deployed.</text:p>
        </text:list-item>
        <text:list-item>
          <text:p text:style-name="P826">INSO is unsuccessful in attracting funding from other partners.</text:p>
        </text:list-item>
      </text:list>
      <text:p text:style-name="P827"/>
      <text:p text:style-name="P828">INSO has produced a Risk Register, outlining the processes and arrangements that are in place to mitigate<text:s/>risks, including providing NGOs with clear information and guidance on how to request a NSO start-up, promotion of INSO charitable status and benefits to cautious governments and others, and establishing robust operational security practices.</text:p>
      <text:p text:style-name="P829"/>
      <text:p text:style-name="P830">RedR/DTS:</text:p>
      <text:list text:style-name="LFO17" text:continue-numbering="true">
        <text:list-item>
          <text:p text:style-name="P831">The remaining 50% of funding from OFDA to complete the design and build phase and cover ongoing maintenance are cut. <text:s/>DFID will make its funding conditional on OFDA funding continuing.</text:p>
        </text:list-item>
        <text:list-item>
          <text:p text:style-name="P832">RedR/DTS unable to develop a satisfactory training product. <text:s/>DTS have already invested a significant amount of their own funds and efforts in research and developing the product and testing a pilot version. <text:s/>RedR will be able to draw on its experience of developing and managing training programmes to ensure an appropriate training package and supporting materials are in place. <text:s/></text:p>
        </text:list-item>
        <text:list-item>
          <text:p text:style-name="P833">NGO interest in the courses does not meet expectations. <text:s/>RedR have surveyed NGOs to gauge interest, which was overwhelmingly positive.<text:s/></text:p>
        </text:list-item>
      </text:list>
      <text:p text:style-name="P834"/>
      <text:p text:style-name="P835"/>
      <text:p text:style-name="P836"><text:span text:style-name="T837">F: COMMERCIAL CONSIDERATIONS<text:s/></text:span></text:p>
      <text:p text:style-name="P838"/>
      <text:section text:name="Sect1" text:style-name="S1">
        <text:p text:style-name="P839">Not applicable; no Direct procurement through a contracted supplier.</text:p>
      </text:section>
      <text:p text:style-name="P840"/>
      <text:p text:style-name="P842"><text:span text:style-name="T843">G: CONDITIONALITY<text:s/></text:span></text:p>
      <text:p text:style-name="P844"/>
      <text:p text:style-name="Normal"><text:span text:style-name="T845">Update on partnership principles (if relevant)<text:s/></text:span></text:p>
      <text:p text:style-name="P846"/>
      <text:p text:style-name="Normal"><text:span text:style-name="T847">Not applicable; no specific conditions apply to this programme.<text:s/></text:span></text:p>
      <text:p text:style-name="P848"/>
      <text:p text:style-name="P849"/>
      <text:p text:style-name="P850">H: MONITORING &amp;<text:s/>EVALUATION</text:p>
      <text:p text:style-name="P851"/>
      <text:p text:style-name="P852">Evidence and evaluation<text:s/></text:p>
      <text:p text:style-name="P853"/>
      <text:p text:style-name="P854">Because of the relatively small size of this programme there are no plans for a formal evaluation. A DFID evaluation advisor was involved in assessing the original Business Plan and may provide input to subsequent<text:s/>Annual Reviews.</text:p>
      <text:p text:style-name="P855"/>
      <text:p text:style-name="P856"/>
      <text:p text:style-name="P857">Monitoring progress throughout the review period</text:p>
      <text:p text:style-name="P858"/>
      <text:p text:style-name="P859">Regular meetings are held between DFID officials and the implementing partners to evaluate activities, identify lessons and needs, as part of the ongoing DFID support.</text:p>
      <text:p text:style-name="P860"/>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 Sans" svg:font-family="Open San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1" style:display-name="bodytext1" style:family="paragraph" style:parent-style-name="Normal">
      <style:paragraph-properties fo:margin-bottom="0.0416in"/>
      <style:text-properties style:font-name="Open Sans" style:font-name-asian="Calibri" style:font-name-complex="Arial" fo:font-size="11pt" style:font-size-asian="11pt" style:font-size-complex="11pt" fo:language="en" fo:country="US" fo:hyphenate="false"/>
    </style:style>
    <style:style style:name="bodytext1Char" style:display-name="bodytext1 Char" style:family="text">
      <style:text-properties style:font-name="Open Sans" style:font-name-asian="Calibri" style:font-name-complex="Arial"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41" style:parent-style-name="Footer" style:family="paragraph">
      <style:paragraph-properties fo:text-align="center"/>
    </style:style>
  </office:automatic-styles>
  <office:master-styles>
    <style:master-page style:name="MP0" style:page-layout-name="PL0"/>
    <style:master-page style:name="MP2" style:page-layout-name="PL2">
      <style:footer>
        <text:p text:style-name="Footer"/>
        <text:p text:style-name="P841"/>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08:00Z</meta:creation-date>
    <dc:date>2016-04-05T09:08:00Z</dc:date>
    <meta:template xlink:href="Annual%20Review.dot" xlink:type="simple"/>
    <meta:editing-cycles>1</meta:editing-cycles>
    <meta:editing-duration>PT0S</meta:editing-duration>
    <meta:document-statistic meta:page-count="4" meta:paragraph-count="66" meta:word-count="5005" meta:character-count="33468" meta:row-count="237" meta:non-whitespace-character-count="28529"/>
  </office:meta>
</office:document-meta>
</file>