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TableColumn8" style:family="table-column">
      <style:table-column-properties style:column-width="2.4291in"/>
    </style:style>
    <style:style style:name="TableColumn9" style:family="table-column">
      <style:table-column-properties style:column-width="1.6944in"/>
    </style:style>
    <style:style style:name="TableColumn10" style:family="table-column">
      <style:table-column-properties style:column-width="2.9555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083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3.6%"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style:text-position="super 63.6%"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style:text-position="super 63.6%"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6861in"/>
    </style:style>
    <style:style style:name="TableColumn41" style:family="table-column">
      <style:table-column-properties style:column-width="0.6604in"/>
    </style:style>
    <style:style style:name="TableColumn42" style:family="table-column">
      <style:table-column-properties style:column-width="0.6604in"/>
    </style:style>
    <style:style style:name="TableColumn43" style:family="table-column">
      <style:table-column-properties style:column-width="0.7958in"/>
    </style:style>
    <style:style style:name="TableColumn44" style:family="table-column">
      <style:table-column-properties style:column-width="0.6625in"/>
    </style:style>
    <style:style style:name="TableColumn45" style:family="table-column">
      <style:table-column-properties style:column-width="0.6618in"/>
    </style:style>
    <style:style style:name="TableColumn46" style:family="table-column">
      <style:table-column-properties style:column-width="0.6645in"/>
    </style:style>
    <style:style style:name="TableColumn47" style:family="table-column">
      <style:table-column-properties style:column-width="0.6437in"/>
    </style:style>
    <style:style style:name="TableColumn48" style:family="table-column">
      <style:table-column-properties style:column-width="0.6437in"/>
    </style:style>
    <style:style style:name="Table39" style:family="table">
      <style:table-properties style:width="7.079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TableColumn123" style:family="table-column">
      <style:table-column-properties style:column-width="1.2854in"/>
    </style:style>
    <style:style style:name="TableColumn124" style:family="table-column">
      <style:table-column-properties style:column-width="3.8284in"/>
    </style:style>
    <style:style style:name="Table122" style:family="table">
      <style:table-properties style:width="5.1138in" fo:margin-left="1.9652in" table:align="left"/>
    </style:style>
    <style:style style:name="TableRow125" style:family="table-row">
      <style:table-row-properties/>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name-complex="Arial"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border="0.0069in solid #000000" fo:padding-top="0.0138in" fo:padding-left="0.0555in" fo:padding-bottom="0.0138in" fo:padding-right="0.0555in" style:shadow="none" fo:background-color="#DBE5F1"/>
    </style:style>
    <style:style style:name="T141" style:parent-style-name="DefaultParagraphFont" style:family="text">
      <style:text-properties fo:font-weight="bold" style:font-weight-asian="bold" fo:font-size="14pt" style:font-size-asian="14pt"/>
    </style:style>
    <style:style style:name="T142" style:parent-style-name="DefaultParagraphFont" style:family="text">
      <style:text-properties fo:font-size="10pt" style:font-size-asian="10pt" style:font-size-complex="10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style:style>
    <style:style style:name="P146" style:parent-style-name="Normal" style:family="paragraph">
      <style:paragraph-properties fo:text-align="justify" fo:margin-bottom="0.1666in"/>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fo:margin-bottom="0.1666in"/>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weight-complex="bold" fo:font-size="11pt" style:font-size-asian="11pt" style:font-size-complex="11pt" fo:language="en" fo:country="US"/>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text-properties style:font-weight-complex="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fo:language="en" fo:country="US"/>
    </style:style>
    <style:style style:name="P158" style:parent-style-name="Normal" style:family="paragraph">
      <style:paragraph-properties fo:text-align="justify" fo:margin-bottom="0.1666in"/>
      <style:text-properties style:font-weight-complex="bold" fo:font-size="11pt" style:font-size-asian="11pt" style:font-size-complex="11pt" fo:language="en" fo:country="US"/>
    </style:style>
    <style:style style:name="P159" style:parent-style-name="Normal" style:family="paragraph">
      <style:paragraph-properties fo:text-align="justify" fo:margin-bottom="0.1666in"/>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style:text-properties style:font-weight-complex="bold" fo:font-size="11pt" style:font-size-asian="11pt" style:font-size-complex="11pt" fo:language="en" fo:country="US"/>
    </style:style>
    <style:style style:name="P162" style:parent-style-name="Normal" style:family="paragraph">
      <style:paragraph-properties fo:text-align="justify"/>
      <style:text-properties style:font-weight-complex="bold" fo:font-size="11pt" style:font-size-asian="11pt" style:font-size-complex="11pt" fo:language="en" fo:country="US"/>
    </style:style>
    <style:style style:name="P163" style:parent-style-name="Normal" style:family="paragraph">
      <style:text-properties fo:font-weight="bold" style:font-weight-asian="bold" style:font-weight-complex="bold" fo:font-size="11pt" style:font-size-asian="11pt" style:font-size-complex="11pt"/>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margin-bottom="0.1666in"/>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fo:margin-bottom="0.1666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Hyperlink"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margin-bottom="0.1666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margin-bottom="0.1666in"/>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margin-bottom="0.1666in" fo:margin-left="0.4958in" fo:text-indent="-0.2479in">
        <style:tab-stops/>
      </style:paragraph-properties>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bottom="0.1666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ableColumn217" style:family="table-column">
      <style:table-column-properties style:column-width="7.0791in"/>
    </style:style>
    <style:style style:name="Table216" style:family="table">
      <style:table-properties style:width="7.079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1111in" fo:line-height="106%"/>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margin-bottom="0.1111in" fo:line-height="106%"/>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margin-bottom="0.1111in" fo:line-height="106%"/>
    </style:style>
    <style:style style:name="T223" style:parent-style-name="DefaultParagraphFont" style:family="text">
      <style:text-properties style:font-name-asian="Calibri" style:font-name-complex="Arial" fo:font-weight="bold" style:font-weight-asian="bold" fo:font-size="11pt" style:font-size-asian="11pt" style:font-size-complex="11pt"/>
    </style:style>
    <style:style style:name="T224" style:parent-style-name="DefaultParagraphFont" style:family="text">
      <style:text-properties style:font-name-asian="Calibri" style:font-name-complex="Arial" fo:font-size="11pt" style:font-size-asian="11pt" style:font-size-complex="11pt"/>
    </style:style>
    <style:style style:name="T225" style:parent-style-name="DefaultParagraphFont" style:family="text">
      <style:text-properties style:font-name-asian="Calibri" style:font-name-complex="Arial" fo:font-size="11pt" style:font-size-asian="11pt" style:font-size-complex="11pt"/>
    </style:style>
    <style:style style:name="P226" style:parent-style-name="Normal" style:family="paragraph">
      <style:paragraph-properties fo:margin-bottom="0.1111in" fo:line-height="106%"/>
    </style:style>
    <style:style style:name="T227" style:parent-style-name="DefaultParagraphFont" style:family="text">
      <style:text-properties style:font-name-asian="Calibri" style:font-name-complex="Arial" fo:font-weight="bold" style:font-weight-asian="bold" fo:font-size="11pt" style:font-size-asian="11pt" style:font-size-complex="11pt"/>
    </style:style>
    <style:style style:name="T228" style:parent-style-name="DefaultParagraphFont" style:family="text">
      <style:text-properties style:font-name-asian="Calibri" style:font-name-complex="Arial" fo:font-size="11pt" style:font-size-asian="11pt" style:font-size-complex="11pt"/>
    </style:style>
    <style:style style:name="P229" style:parent-style-name="Normal" style:family="paragraph">
      <style:paragraph-properties fo:margin-bottom="0.1111in" fo:line-height="106%"/>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margin-bottom="0.1111in" fo:line-height="106%"/>
    </style:style>
    <style:style style:name="T231" style:parent-style-name="DefaultParagraphFont" style:family="text">
      <style:text-properties style:font-name-asian="Calibri" style:font-name-complex="Arial" fo:font-weight="bold" style:font-weight-asian="bold" fo:font-size="11pt" style:font-size-asian="11pt" style:font-size-complex="11pt"/>
    </style:style>
    <style:style style:name="T232" style:parent-style-name="DefaultParagraphFont" style:family="text">
      <style:text-properties style:font-name-asian="Calibri" style:font-name-complex="Arial" fo:font-size="11pt" style:font-size-asian="11pt" style:font-size-complex="11pt"/>
    </style:style>
    <style:style style:name="P233" style:parent-style-name="Normal" style:family="paragraph">
      <style:paragraph-properties fo:margin-bottom="0.1111in" fo:line-height="106%"/>
    </style:style>
    <style:style style:name="T234" style:parent-style-name="DefaultParagraphFont" style:family="text">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margin-bottom="0.1111in" fo:line-height="106%"/>
    </style:style>
    <style:style style:name="T236" style:parent-style-name="DefaultParagraphFont" style:family="text">
      <style:text-properties style:font-name-asian="Calibri" style:font-name-complex="Arial" fo:font-weight="bold" style:font-weight-asian="bold" fo:font-size="11pt" style:font-size-asian="11pt" style:font-size-complex="11pt"/>
    </style:style>
    <style:style style:name="T237" style:parent-style-name="DefaultParagraphFont" style:family="text">
      <style:text-properties style:font-name-asian="Calibri" style:font-name-complex="Arial" fo:font-size="11pt" style:font-size-asian="11pt" style:font-size-complex="11pt"/>
    </style:style>
    <style:style style:name="P238" style:parent-style-name="Normal" style:family="paragraph">
      <style:paragraph-properties fo:margin-bottom="0.1111in" fo:line-height="106%"/>
    </style:style>
    <style:style style:name="T239" style:parent-style-name="DefaultParagraphFont" style:family="text">
      <style:text-properties style:font-name-asian="Calibri" style:font-name-complex="Arial" fo:font-weight="bold" style:font-weight-asian="bold" fo:font-size="11pt" style:font-size-asian="11pt" style:font-size-complex="11pt"/>
    </style:style>
    <style:style style:name="T240" style:parent-style-name="DefaultParagraphFont" style:family="text">
      <style:text-properties style:font-name-asian="Calibri" style:font-name-complex="Arial" fo:font-size="11pt" style:font-size-asian="11pt" style:font-size-complex="11pt"/>
    </style:style>
    <style:style style:name="T241" style:parent-style-name="DefaultParagraphFont" style:family="text">
      <style:text-properties style:font-name-asian="Calibri" style:font-name-complex="Arial" fo:font-size="11pt" style:font-size-asian="11pt" style:font-size-complex="11pt"/>
    </style:style>
    <style:style style:name="T242" style:parent-style-name="DefaultParagraphFont" style:family="text">
      <style:text-properties style:font-name-asian="Calibri" style:font-name-complex="Arial" fo:font-weight="bold" style:font-weight-asian="bold" fo:font-size="11pt" style:font-size-asian="11pt" style:font-size-complex="11pt"/>
    </style:style>
    <style:style style:name="T243" style:parent-style-name="DefaultParagraphFont" style:family="text">
      <style:text-properties style:font-name-asian="Calibri" style:font-name-complex="Arial" fo:font-size="11pt" style:font-size-asian="11pt" style:font-size-complex="11pt"/>
    </style:style>
    <style:style style:name="P244" style:parent-style-name="Normal" style:family="paragraph">
      <style:paragraph-properties fo:margin-bottom="0.1111in" fo:line-height="106%"/>
    </style:style>
    <style:style style:name="T245" style:parent-style-name="DefaultParagraphFont" style:family="text">
      <style:text-properties style:font-name-asian="Calibri" style:font-name-complex="Arial" fo:font-weight="bold" style:font-weight-asian="bold" fo:font-size="11pt" style:font-size-asian="11pt" style:font-size-complex="11pt"/>
    </style:style>
    <style:style style:name="T246" style:parent-style-name="DefaultParagraphFont" style:family="text">
      <style:text-properties style:font-name-asian="Calibri" style:font-name-complex="Arial" fo:font-size="11pt" style:font-size-asian="11pt" style:font-size-complex="11pt"/>
    </style:style>
    <style:style style:name="T247" style:parent-style-name="DefaultParagraphFont" style:family="text">
      <style:text-properties style:font-name-asian="Calibri" style:font-name-complex="Arial" fo:font-weight="bold" style:font-weight-asian="bold" fo:font-size="11pt" style:font-size-asian="11pt" style:font-size-complex="11pt"/>
    </style:style>
    <style:style style:name="T248" style:parent-style-name="DefaultParagraphFont" style:family="text">
      <style:text-properties style:font-name-asian="Calibri" style:font-name-complex="Arial" fo:font-size="11pt" style:font-size-asian="11pt" style:font-size-complex="11pt"/>
    </style:style>
    <style:style style:name="P249" style:parent-style-name="Normal" style:family="paragraph">
      <style:paragraph-properties fo:margin-bottom="0.1111in" fo:line-height="106%"/>
    </style:style>
    <style:style style:name="T250" style:parent-style-name="DefaultParagraphFont" style:family="text">
      <style:text-properties style:font-name-asian="Calibri" style:font-name-complex="Arial" fo:font-weight="bold" style:font-weight-asian="bold" fo:font-size="11pt" style:font-size-asian="11pt" style:font-size-complex="11pt"/>
    </style:style>
    <style:style style:name="T251" style:parent-style-name="DefaultParagraphFont" style:family="text">
      <style:text-properties style:font-name-asian="Calibri" style:font-name-complex="Arial" fo:font-size="11pt" style:font-size-asian="11pt" style:font-size-complex="11pt"/>
    </style:style>
    <style:style style:name="P252" style:parent-style-name="Normal" style:family="paragraph">
      <style:paragraph-properties fo:margin-bottom="0.1111in" fo:line-height="106%"/>
    </style:style>
    <style:style style:name="T253" style:parent-style-name="DefaultParagraphFont" style:family="text">
      <style:text-properties style:font-name-asian="Calibri" style:font-name-complex="Arial" fo:font-weight="bold" style:font-weight-asian="bold" fo:font-size="11pt" style:font-size-asian="11pt" style:font-size-complex="11pt"/>
    </style:style>
    <style:style style:name="T254" style:parent-style-name="DefaultParagraphFont" style:family="text">
      <style:text-properties style:font-name-asian="Calibri" style:font-name-complex="Arial" fo:font-size="11pt" style:font-size-asian="11pt" style:font-size-complex="11pt"/>
    </style:style>
    <style:style style:name="P255" style:parent-style-name="Normal" style:family="paragraph">
      <style:paragraph-properties fo:margin-bottom="0.1111in" fo:line-height="106%"/>
    </style:style>
    <style:style style:name="T256" style:parent-style-name="DefaultParagraphFont" style:family="text">
      <style:text-properties style:font-name-asian="Calibri" style:font-name-complex="Arial" fo:font-weight="bold" style:font-weight-asian="bold" fo:font-size="11pt" style:font-size-asian="11pt" style:font-size-complex="11pt"/>
    </style:style>
    <style:style style:name="T257" style:parent-style-name="DefaultParagraphFont" style:family="text">
      <style:text-properties style:font-name-asian="Calibri" style:font-name-complex="Arial" fo:font-size="11pt" style:font-size-asian="11pt" style:font-size-complex="11pt"/>
    </style:style>
    <style:style style:name="T258" style:parent-style-name="DefaultParagraphFont" style:family="text">
      <style:text-properties style:font-name-asian="Calibri" style:font-name-complex="Arial" fo:font-size="11pt" style:font-size-asian="11pt" style:font-size-complex="11pt"/>
    </style:style>
    <style:style style:name="T259" style:parent-style-name="DefaultParagraphFont" style:family="text">
      <style:text-properties style:font-name-asian="Calibri" style:font-name-complex="Arial" fo:font-style="italic" style:font-style-asian="italic" fo:font-size="11pt" style:font-size-asian="11pt" style:font-size-complex="11pt"/>
    </style:style>
    <style:style style:name="T260" style:parent-style-name="DefaultParagraphFont" style:family="text">
      <style:text-properties style:font-name-asian="Calibri" style:font-name-complex="Arial" fo:font-size="11pt" style:font-size-asian="11pt" style:font-size-complex="11pt"/>
    </style:style>
    <style:style style:name="P261" style:parent-style-name="Normal" style:family="paragraph">
      <style:paragraph-properties fo:margin-bottom="0.1111in" fo:line-height="106%"/>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1111in" fo:line-height="106%"/>
    </style:style>
    <style:style style:name="T263" style:parent-style-name="DefaultParagraphFont" style:family="text">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margin-bottom="0.1111in" fo:line-height="106%"/>
    </style:style>
    <style:style style:name="T265" style:parent-style-name="DefaultParagraphFont" style:family="text">
      <style:text-properties style:font-name-asian="Calibri" style:font-name-complex="Arial" fo:font-weight="bold" style:font-weight-asian="bold" fo:font-size="11pt" style:font-size-asian="11pt" style:font-size-complex="11pt"/>
    </style:style>
    <style:style style:name="T266" style:parent-style-name="DefaultParagraphFont" style:family="text">
      <style:text-properties style:font-name-asian="Calibri" style:font-name-complex="Arial" fo:font-size="11pt" style:font-size-asian="11pt" style:font-size-complex="11pt"/>
    </style:style>
    <style:style style:name="P267" style:parent-style-name="Normal" style:family="paragraph">
      <style:paragraph-properties fo:margin-bottom="0.1111in" fo:line-height="106%"/>
    </style:style>
    <style:style style:name="T268" style:parent-style-name="DefaultParagraphFont" style:family="text">
      <style:text-properties style:font-name-asian="Calibri" style:font-name-complex="Arial" fo:font-weight="bold" style:font-weight-asian="bold" fo:font-size="11pt" style:font-size-asian="11pt" style:font-size-complex="11pt"/>
    </style:style>
    <style:style style:name="T269" style:parent-style-name="DefaultParagraphFont" style:family="text">
      <style:text-properties style:font-name-asian="Calibri" style:font-name-complex="Arial" fo:font-size="11pt" style:font-size-asian="11pt" style:font-size-complex="11pt"/>
    </style:style>
    <style:style style:name="P270" style:parent-style-name="Normal" style:family="paragraph">
      <style:paragraph-properties fo:margin-bottom="0.1111in" fo:line-height="106%"/>
    </style:style>
    <style:style style:name="T271" style:parent-style-name="DefaultParagraphFont" style:family="text">
      <style:text-properties style:font-name-asian="Calibri" style:font-name-complex="Arial" fo:font-weight="bold" style:font-weight-asian="bold" fo:font-size="11pt" style:font-size-asian="11pt" style:font-size-complex="11pt"/>
    </style:style>
    <style:style style:name="T272" style:parent-style-name="DefaultParagraphFont" style:family="text">
      <style:text-properties style:font-name-asian="Calibri" style:font-name-complex="Arial" fo:font-size="11pt" style:font-size-asian="11pt" style:font-size-complex="11pt"/>
    </style:style>
    <style:style style:name="T273" style:parent-style-name="DefaultParagraphFont" style:family="text">
      <style:text-properties style:font-name-asian="Calibri" style:font-name-complex="Arial" fo:font-size="11pt" style:font-size-asian="11pt" style:font-size-complex="11pt"/>
    </style:style>
    <style:style style:name="P274" style:parent-style-name="Normal" style:family="paragraph">
      <style:paragraph-properties fo:margin-bottom="0.1111in" fo:line-height="106%"/>
    </style:style>
    <style:style style:name="T275" style:parent-style-name="DefaultParagraphFont" style:family="text">
      <style:text-properties style:font-name-asian="Calibri" style:font-name-complex="Arial" fo:font-weight="bold" style:font-weight-asian="bold" fo:font-size="11pt" style:font-size-asian="11pt" style:font-size-complex="11pt"/>
    </style:style>
    <style:style style:name="T276" style:parent-style-name="DefaultParagraphFont" style:family="text">
      <style:text-properties style:font-name-asian="Calibri" style:font-name-complex="Arial" fo:font-size="11pt" style:font-size-asian="11pt" style:font-size-complex="11pt"/>
    </style:style>
    <style:style style:name="P277" style:parent-style-name="Normal" style:family="paragraph">
      <style:paragraph-properties fo:text-align="justify"/>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style:text-properties style:font-weight-complex="bold" fo:font-size="11pt" style:font-size-asian="11pt" style:font-size-complex="11pt"/>
    </style:style>
    <style:style style:name="P281" style:parent-style-name="Normal" style:family="paragraph">
      <style:paragraph-properties fo:text-align="justify" fo:margin-bottom="0.1666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margin-bottom="0.1666in" fo:margin-left="0.5in">
        <style:tab-stops/>
      </style:paragraph-properties>
      <style:text-properties style:font-weight-complex="bold" fo:font-size="11pt" style:font-size-asian="11pt" style:font-size-complex="11pt"/>
    </style:style>
    <style:style style:name="P289" style:parent-style-name="Normal" style:family="paragraph">
      <style:paragraph-properties fo:text-align="justify" fo:margin-top="0.1666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bottom="0.1666in"/>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fo:margin-bottom="0.1666in"/>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margin-bottom="0.1666in"/>
      <style:text-properties fo:font-weight="bold" style:font-weight-asian="bold" style:font-weight-complex="bold"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text-align="justify"/>
      <style:text-properties style:font-weight-complex="bold" fo:font-size="11pt" style:font-size-asian="11pt" style:font-size-complex="11pt"/>
    </style:style>
    <style:style style:name="P309" style:parent-style-name="Normal" style:family="paragraph">
      <style:paragraph-properties fo:text-align="justify" fo:margin-bottom="0.1666in"/>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fo:language="en" fo:country="US"/>
    </style:style>
    <style:style style:name="T314" style:parent-style-name="DefaultParagraphFont" style:family="text">
      <style:text-properties style:font-weight-complex="bold" fo:font-size="11pt" style:font-size-asian="11pt" style:font-size-complex="11pt" fo:language="en" fo:country="US"/>
    </style:style>
    <style:style style:name="T315" style:parent-style-name="DefaultParagraphFont" style:family="text">
      <style:text-properties style:font-weight-complex="bold" fo:font-size="11pt" style:font-size-asian="11pt" style:font-size-complex="11pt" fo:language="en" fo:country="US"/>
    </style:style>
    <style:style style:name="T316" style:parent-style-name="DefaultParagraphFont" style:family="text">
      <style:text-properties style:font-weight-complex="bold" fo:font-size="11pt" style:font-size-asian="11pt" style:font-size-complex="11pt" fo:language="en" fo:country="US"/>
    </style:style>
    <style:style style:name="P317" style:parent-style-name="Normal" style:family="paragraph">
      <style:paragraph-properties fo:text-align="justify" fo:margin-bottom="0.1666in" fo:margin-left="0.5in">
        <style:tab-stops/>
      </style:paragraph-properties>
      <style:text-properties style:font-weight-complex="bold" fo:font-size="11pt" style:font-size-asian="11pt" style:font-size-complex="11pt" fo:language="en" fo:country="US"/>
    </style:style>
    <style:style style:name="P318" style:parent-style-name="Normal" style:family="paragraph">
      <style:paragraph-properties fo:text-align="justify" fo:margin-bottom="0.1666in" fo:margin-left="0.5in">
        <style:tab-stops/>
      </style:paragraph-properties>
    </style:style>
    <style:style style:name="T319" style:parent-style-name="DefaultParagraphFont" style:family="text">
      <style:text-properties fo:font-weight="bold" style:font-weight-asian="bold" style:font-weight-complex="bold" fo:font-size="11pt" style:font-size-asian="11pt" style:font-size-complex="11pt" fo:language="en" fo:country="US"/>
    </style:style>
    <style:style style:name="T320" style:parent-style-name="DefaultParagraphFont" style:family="text">
      <style:text-properties style:font-weight-complex="bold" fo:font-size="11pt" style:font-size-asian="11pt" style:font-size-complex="11pt" fo:language="en" fo:country="US"/>
    </style:style>
    <style:style style:name="T321" style:parent-style-name="DefaultParagraphFont" style:family="text">
      <style:text-properties fo:font-size="11pt" style:font-size-asian="11pt" style:font-size-complex="11pt" fo:language="en" fo:country="US"/>
    </style:style>
    <style:style style:name="T322" style:parent-style-name="DefaultParagraphFont" style:family="text">
      <style:text-properties fo:font-size="11pt" style:font-size-asian="11pt" style:font-size-complex="11pt" fo:language="en" fo:country="US"/>
    </style:style>
    <style:style style:name="T323" style:parent-style-name="DefaultParagraphFont" style:family="text">
      <style:text-properties fo:font-size="11pt" style:font-size-asian="11pt" style:font-size-complex="11pt" fo:language="en" fo:country="US"/>
    </style:style>
    <style:style style:name="P324" style:parent-style-name="Normal" style:family="paragraph">
      <style:paragraph-properties fo:text-align="justify" fo:margin-bottom="0.1666in" fo:margin-left="0.5in">
        <style:tab-stops/>
      </style:paragraph-properties>
      <style:text-properties style:font-weight-complex="bold" fo:font-size="11pt" style:font-size-asian="11pt" style:font-size-complex="11pt" fo:language="en" fo:country="US"/>
    </style:style>
    <style:style style:name="P325" style:parent-style-name="Normal" style:family="paragraph">
      <style:paragraph-properties fo:text-align="justify" fo:margin-bottom="0.1666in"/>
    </style:style>
    <style:style style:name="T326" style:parent-style-name="DefaultParagraphFont" style:family="text">
      <style:text-properties fo:font-weight="bold" style:font-weight-asian="bold" style:font-weight-complex="bold" fo:font-size="11pt" style:font-size-asian="11pt" style:font-size-complex="11pt" fo:language="en" fo:country="US"/>
    </style:style>
    <style:style style:name="T327" style:parent-style-name="DefaultParagraphFont" style:family="text">
      <style:text-properties style:font-weight-complex="bold" fo:font-size="11pt" style:font-size-asian="11pt" style:font-size-complex="11pt" fo:language="en" fo:country="US"/>
    </style:style>
    <style:style style:name="T328" style:parent-style-name="DefaultParagraphFont" style:family="text">
      <style:text-properties style:font-weight-complex="bold" fo:font-size="11pt" style:font-size-asian="11pt" style:font-size-complex="11pt" fo:language="en" fo:country="US"/>
    </style:style>
    <style:style style:name="P329" style:parent-style-name="Normal" style:family="paragraph">
      <style:paragraph-properties fo:text-align="justify" fo:margin-bottom="0.1666in" fo:margin-left="0.5in">
        <style:tab-stops/>
      </style:paragraph-properties>
      <style:text-properties style:font-weight-complex="bold" fo:font-size="11pt" style:font-size-asian="11pt" style:font-size-complex="11pt" fo:language="en" fo:country="US"/>
    </style:style>
    <style:style style:name="P330" style:parent-style-name="Normal" style:family="paragraph">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331" style:parent-style-name="Normal" style:family="paragraph">
      <style:text-properties style:font-weight-complex="bold" fo:font-size="11pt" style:font-size-asian="11pt" style:font-size-complex="11pt" fo:language="en" fo:country="US"/>
    </style:style>
    <style:style style:name="P332" style:parent-style-name="Normal" style:family="paragraph">
      <style:paragraph-properties fo:text-align="justify" fo:margin-bottom="0.1666in"/>
    </style:style>
    <style:style style:name="T333" style:parent-style-name="DefaultParagraphFont" style:family="text">
      <style:text-properties fo:font-weight="bold" style:font-weight-asian="bold" style:font-weight-complex="bold" fo:font-size="11pt" style:font-size-asian="11pt" style:font-size-complex="11pt" fo:language="en" fo:country="US"/>
    </style:style>
    <style:style style:name="T334" style:parent-style-name="DefaultParagraphFont" style:family="text">
      <style:text-properties style:font-weight-complex="bold" fo:font-size="11pt" style:font-size-asian="11pt" style:font-size-complex="11pt" fo:language="en" fo:country="US"/>
    </style:style>
    <style:style style:name="T335" style:parent-style-name="DefaultParagraphFont" style:family="text">
      <style:text-properties style:font-weight-complex="bold" fo:font-size="11pt" style:font-size-asian="11pt" style:font-size-complex="11pt" fo:language="en" fo:country="US"/>
    </style:style>
    <style:style style:name="T336" style:parent-style-name="DefaultParagraphFont" style:family="text">
      <style:text-properties style:font-weight-complex="bold" fo:font-size="11pt" style:font-size-asian="11pt" style:font-size-complex="11pt" fo:language="en" fo:country="US"/>
    </style:style>
    <style:style style:name="P337" style:parent-style-name="Normal" style:family="paragraph">
      <style:paragraph-properties fo:text-align="justify" fo:margin-bottom="0.1666in"/>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338" style:parent-style-name="Normal" style:family="paragraph">
      <style:paragraph-properties fo:text-align="justify" fo:margin-bottom="0.1666in"/>
    </style:style>
    <style:style style:name="T339" style:parent-style-name="DefaultParagraphFont" style:family="text">
      <style:text-properties fo:font-weight="bold" style:font-weight-asian="bold" style:font-weight-complex="bold" fo:font-size="11pt" style:font-size-asian="11pt" style:font-size-complex="11pt" fo:language="en" fo:country="US"/>
    </style:style>
    <style:style style:name="T340" style:parent-style-name="DefaultParagraphFont" style:family="text">
      <style:text-properties style:font-weight-complex="bold" fo:font-size="11pt" style:font-size-asian="11pt" style:font-size-complex="11pt" fo:language="en" fo:country="US"/>
    </style:style>
    <style:style style:name="T341" style:parent-style-name="DefaultParagraphFont" style:family="text">
      <style:text-properties style:font-weight-complex="bold" fo:font-size="11pt" style:font-size-asian="11pt" style:font-size-complex="11pt" fo:language="en" fo:country="US"/>
    </style:style>
    <style:style style:name="P342" style:parent-style-name="Normal" style:family="paragraph">
      <style:paragraph-properties fo:text-align="justify" fo:margin-bottom="0.1666in" fo:margin-left="0.5in">
        <style:tab-stops/>
      </style:paragraph-properties>
      <style:text-properties style:font-weight-complex="bold" fo:font-size="11pt" style:font-size-asian="11pt" style:font-size-complex="11pt" fo:language="en" fo:country="US"/>
    </style:style>
    <style:style style:name="P343" style:parent-style-name="Normal" style:family="paragraph">
      <style:paragraph-properties fo:text-align="justify" fo:margin-bottom="0.1666in"/>
    </style:style>
    <style:style style:name="T344" style:parent-style-name="DefaultParagraphFont" style:family="text">
      <style:text-properties fo:font-weight="bold" style:font-weight-asian="bold" style:font-weight-complex="bold" fo:font-size="11pt" style:font-size-asian="11pt" style:font-size-complex="11pt" fo:language="en" fo:country="US"/>
    </style:style>
    <style:style style:name="T345" style:parent-style-name="DefaultParagraphFont" style:family="text">
      <style:text-properties style:font-weight-complex="bold" fo:font-size="11pt" style:font-size-asian="11pt" style:font-size-complex="11pt" fo:language="en" fo:country="US"/>
    </style:style>
    <style:style style:name="T346" style:parent-style-name="DefaultParagraphFont" style:family="text">
      <style:text-properties style:font-weight-complex="bold" fo:font-size="11pt" style:font-size-asian="11pt" style:font-size-complex="11pt" fo:language="en" fo:country="US"/>
    </style:style>
    <style:style style:name="T347" style:parent-style-name="DefaultParagraphFont" style:family="text">
      <style:text-properties style:font-weight-complex="bold" fo:font-size="11pt" style:font-size-asian="11pt" style:font-size-complex="11pt" fo:language="en" fo:country="US"/>
    </style:style>
    <style:style style:name="P348" style:parent-style-name="Normal" style:family="paragraph">
      <style:paragraph-properties fo:text-align="justify" fo:margin-bottom="0.1666in" fo:margin-left="0.5in">
        <style:tab-stops/>
      </style:paragraph-properties>
      <style:text-properties style:font-weight-complex="bold" fo:font-size="11pt" style:font-size-asian="11pt" style:font-size-complex="11pt" fo:language="en" fo:country="US"/>
    </style:style>
    <style:style style:name="P349" style:parent-style-name="Normal" style:family="paragraph">
      <style:paragraph-properties fo:text-align="justify" fo:margin-bottom="0.1666in"/>
    </style:style>
    <style:style style:name="T350" style:parent-style-name="DefaultParagraphFont" style:family="text">
      <style:text-properties fo:font-weight="bold" style:font-weight-asian="bold" style:font-weight-complex="bold" fo:font-size="11pt" style:font-size-asian="11pt" style:font-size-complex="11pt" fo:language="en" fo:country="US"/>
    </style:style>
    <style:style style:name="T351" style:parent-style-name="DefaultParagraphFont" style:family="text">
      <style:text-properties style:font-weight-complex="bold" fo:font-size="11pt" style:font-size-asian="11pt" style:font-size-complex="11pt" fo:language="en" fo:country="US"/>
    </style:style>
    <style:style style:name="T352" style:parent-style-name="DefaultParagraphFont" style:family="text">
      <style:text-properties style:font-weight-complex="bold" fo:font-size="11pt" style:font-size-asian="11pt" style:font-size-complex="11pt" fo:language="en" fo:country="US"/>
    </style:style>
    <style:style style:name="T353" style:parent-style-name="DefaultParagraphFont" style:family="text">
      <style:text-properties style:font-weight-complex="bold" fo:font-size="11pt" style:font-size-asian="11pt" style:font-size-complex="11pt" fo:language="en" fo:country="US"/>
    </style:style>
    <style:style style:name="P35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text-align="justify"/>
      <style:text-properties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break-before="page"/>
      <style:text-properties style:font-weight-complex="bold" fo:font-size="11pt" style:font-size-asian="11pt" style:font-size-complex="11pt"/>
    </style:style>
    <style:style style:name="P362" style:parent-style-name="Heading2" style:family="paragraph">
      <style:paragraph-properties fo:border="0.0069in solid #000000" fo:padding-top="0.0138in" fo:padding-left="0.0555in" fo:padding-bottom="0.0138in" fo:padding-right="0.0555in" style:shadow="none" fo:margin-top="0in" fo:background-color="#DBE5F1"/>
    </style:style>
    <style:style style:name="T363" style:parent-style-name="DefaultParagraphFont" style:family="text">
      <style:text-properties fo:font-style="normal" style:font-style-asian="normal"/>
    </style:style>
    <style:style style:name="T364" style:parent-style-name="DefaultParagraphFont" style:family="text">
      <style:text-properties fo:font-weight="normal" style:font-weight-asian="normal" fo:font-style="normal" style:font-style-asian="normal" fo:font-size="10pt" style:font-size-asian="10pt" style:font-size-complex="10pt"/>
    </style:style>
    <style:style style:name="T365" style:parent-style-name="DefaultParagraphFont" style:family="text">
      <style:text-properties fo:font-weight="normal" style:font-weight-asian="normal" fo:font-style="normal" style:font-style-asian="normal" fo:font-size="10pt" style:font-size-asian="10pt" style:font-size-complex="10pt"/>
    </style:style>
    <style:style style:name="P366" style:parent-style-name="Normal" style:family="paragraph">
      <style:text-properties fo:font-weight="bold" style:font-weight-asian="bold" fo:font-style="italic" style:font-style-asian="italic"/>
    </style:style>
    <style:style style:name="TableColumn368" style:family="table-column">
      <style:table-column-properties style:column-width="1.052in"/>
    </style:style>
    <style:style style:name="TableColumn369" style:family="table-column">
      <style:table-column-properties style:column-width="0.8125in"/>
    </style:style>
    <style:style style:name="TableColumn370" style:family="table-column">
      <style:table-column-properties style:column-width="2.1152in"/>
    </style:style>
    <style:style style:name="TableColumn371" style:family="table-column">
      <style:table-column-properties style:column-width="1.8166in"/>
    </style:style>
    <style:style style:name="TableColumn372" style:family="table-column">
      <style:table-column-properties style:column-width="1.2076in"/>
    </style:style>
    <style:style style:name="Table367" style:family="table">
      <style:table-properties style:width="7.0041in" fo:margin-left="0.075in" table:align="left"/>
    </style:style>
    <style:style style:name="TableRow373" style:family="table-row">
      <style:table-row-properties style:min-row-height="0.281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weight-complex="bold" fo:font-size="11pt" style:font-size-asian="11pt" style:font-size-complex="11pt"/>
    </style:style>
    <style:style style:name="TableRow378" style:family="table-row">
      <style:table-row-properties style:min-row-height="0.281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fo:font-weight="bold" style:font-weight-asian="bold"/>
    </style:style>
    <style:style style:name="TableColumn400" style:family="table-column">
      <style:table-column-properties style:column-width="2.4347in"/>
    </style:style>
    <style:style style:name="TableColumn401" style:family="table-column">
      <style:table-column-properties style:column-width="2.3875in"/>
    </style:style>
    <style:style style:name="TableColumn402" style:family="table-column">
      <style:table-column-properties style:column-width="2.3875in"/>
    </style:style>
    <style:style style:name="Table399" style:family="table">
      <style:table-properties style:width="7.2097in" fo:margin-left="0in" table:align="left"/>
    </style:style>
    <style:style style:name="TableRow403" style:family="table-row">
      <style:table-row-properties style:min-row-height="0.189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text-properties style:font-name-complex="Arial" style:font-weight-complex="bold" fo:font-size="11pt" style:font-size-asian="11pt" style:font-size-complex="11pt"/>
    </style:style>
    <style:style style:name="P423" style:parent-style-name="Normal" style:family="paragraph">
      <style:text-properties style:font-name-complex="Arial"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style:font-name="Calibri"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fo:language="en" fo:country="US"/>
    </style:style>
    <style:style style:name="T43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style>
    <style:style style:name="T438" style:parent-style-name="DefaultParagraphFont" style:family="text">
      <style:text-properties style:font-weight-complex="bold" fo:font-size="11pt" style:font-size-asian="11pt" style:font-size-complex="11pt" fo:language="en" fo:country="US"/>
    </style:style>
    <style:style style:name="T43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style>
    <style:style style:name="T440" style:parent-style-name="DefaultParagraphFont" style:family="text">
      <style:text-properties style:font-weight-complex="bold" fo:font-size="11pt" style:font-size-asian="11pt" style:font-size-complex="11pt" fo:language="en" fo:country="US"/>
    </style:style>
    <style:style style:name="T44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style>
    <style:style style:name="T442" style:parent-style-name="DefaultParagraphFont" style:family="text">
      <style:text-properties style:font-weight-complex="bold" fo:font-size="11pt" style:font-size-asian="11pt" style:font-size-complex="11pt" fo:language="en" fo:country="US"/>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Hyperlink" style:family="text">
      <style:text-properties style:font-name-complex="Arial" style:font-weight-complex="bold" fo:font-size="11pt" style:font-size-asian="11pt" style:font-size-complex="11pt"/>
    </style:style>
    <style:style style:name="T448" style:parent-style-name="Hyperlink"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Normal" style:family="paragraph">
      <style:paragraph-properties fo:text-align="justify" fo:margin-left="0.5in">
        <style:tab-stops/>
      </style:paragraph-properties>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tyle="italic" style:font-style-asian="italic"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P47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474" style:parent-style-name="Normal" style:family="paragraph">
      <style:paragraph-properties fo:margin-left="0.5in">
        <style:tab-stops/>
      </style:paragraph-properties>
    </style:style>
    <style:style style:name="T475" style:parent-style-name="Hyperlink"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margin-left="0.5in">
        <style:tab-stops/>
      </style:paragraph-properties>
      <style:text-properties style:font-name-complex="Arial" fo:font-size="11pt" style:font-size-asian="11pt" style:font-size-complex="11pt"/>
    </style:style>
    <style:style style:name="P495" style:parent-style-name="Normal" style:family="paragraph">
      <style:paragraph-properties fo:text-align="justify" fo:margin-left="0.5in">
        <style:tab-stops/>
      </style:paragraph-properties>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P517" style:parent-style-name="Normal" style:family="paragraph">
      <style:paragraph-properties fo:text-align="justify" fo:margin-left="0.5in">
        <style:tab-stops/>
      </style:paragraph-properties>
    </style:style>
    <style:style style:name="T518"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P533" style:parent-style-name="Normal" style:family="paragraph">
      <style:paragraph-properties fo:margin-left="0.5in">
        <style:tab-stops/>
      </style:paragraph-properties>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P542"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break-before="page"/>
      <style:text-properties fo:font-weight="bold" style:font-weight-asian="bold" fo:font-style="italic" style:font-style-asian="italic"/>
    </style:style>
    <style:style style:name="TableColumn559" style:family="table-column">
      <style:table-column-properties style:column-width="1.0527in"/>
    </style:style>
    <style:style style:name="TableColumn560" style:family="table-column">
      <style:table-column-properties style:column-width="0.8125in"/>
    </style:style>
    <style:style style:name="TableColumn561" style:family="table-column">
      <style:table-column-properties style:column-width="2.1152in"/>
    </style:style>
    <style:style style:name="TableColumn562" style:family="table-column">
      <style:table-column-properties style:column-width="1.8166in"/>
    </style:style>
    <style:style style:name="TableColumn563" style:family="table-column">
      <style:table-column-properties style:column-width="1.2069in"/>
    </style:style>
    <style:style style:name="Table558" style:family="table">
      <style:table-properties style:width="7.0041in" fo:margin-left="0.075in" table:align="left"/>
    </style:style>
    <style:style style:name="TableRow564" style:family="table-row">
      <style:table-row-properties style:min-row-height="0.2812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2812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complex="Arial" style:font-weight-complex="bold" fo:font-size="10pt" style:font-size-asian="10pt" style:font-size-complex="10pt"/>
    </style:style>
    <style:style style:name="P587" style:parent-style-name="Normal" style:family="paragraph">
      <style:text-properties style:font-weight-complex="bold" fo:font-size="11pt" style:font-size-asian="11pt" style:font-size-complex="11pt"/>
    </style:style>
    <style:style style:name="P588" style:parent-style-name="Normal" style:family="paragraph">
      <style:text-properties fo:font-weight="bold" style:font-weight-asian="bold"/>
    </style:style>
    <style:style style:name="TableColumn590" style:family="table-column">
      <style:table-column-properties style:column-width="2.4347in"/>
    </style:style>
    <style:style style:name="TableColumn591" style:family="table-column">
      <style:table-column-properties style:column-width="2.3875in"/>
    </style:style>
    <style:style style:name="TableColumn592" style:family="table-column">
      <style:table-column-properties style:column-width="2.3875in"/>
    </style:style>
    <style:style style:name="Table589" style:family="table">
      <style:table-properties style:width="7.2097in" fo:margin-left="0in" table:align="left"/>
    </style:style>
    <style:style style:name="TableRow593" style:family="table-row">
      <style:table-row-properties style:min-row-height="0.189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Hyperlink"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break-before="page"/>
      <style:text-properties fo:font-weight="bold" style:font-weight-asian="bold" fo:font-style="italic" style:font-style-asian="italic"/>
    </style:style>
    <style:style style:name="P630" style:parent-style-name="Normal" style:family="paragraph">
      <style:text-properties fo:font-weight="bold" style:font-weight-asian="bold" fo:font-style="italic" style:font-style-asian="italic"/>
    </style:style>
    <style:style style:name="TableColumn632" style:family="table-column">
      <style:table-column-properties style:column-width="1.052in"/>
    </style:style>
    <style:style style:name="TableColumn633" style:family="table-column">
      <style:table-column-properties style:column-width="0.8125in"/>
    </style:style>
    <style:style style:name="TableColumn634" style:family="table-column">
      <style:table-column-properties style:column-width="2.1152in"/>
    </style:style>
    <style:style style:name="TableColumn635" style:family="table-column">
      <style:table-column-properties style:column-width="1.8166in"/>
    </style:style>
    <style:style style:name="TableColumn636" style:family="table-column">
      <style:table-column-properties style:column-width="1.2076in"/>
    </style:style>
    <style:style style:name="Table631" style:family="table">
      <style:table-properties style:width="7.0041in" fo:margin-left="0.075in" table:align="left"/>
    </style:style>
    <style:style style:name="TableRow637" style:family="table-row">
      <style:table-row-properties style:min-row-height="0.28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2812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complex="Arial" style:font-weight-complex="bold" fo:font-size="10pt" style:font-size-asian="10pt" style:font-size-complex="10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fo:font-weight="bold" style:font-weight-asian="bold"/>
    </style:style>
    <style:style style:name="TableColumn664" style:family="table-column">
      <style:table-column-properties style:column-width="2.4347in"/>
    </style:style>
    <style:style style:name="TableColumn665" style:family="table-column">
      <style:table-column-properties style:column-width="2.3875in"/>
    </style:style>
    <style:style style:name="TableColumn666" style:family="table-column">
      <style:table-column-properties style:column-width="2.3875in"/>
    </style:style>
    <style:style style:name="Table663" style:family="table">
      <style:table-properties style:width="7.2097in" fo:margin-left="0in" table:align="left"/>
    </style:style>
    <style:style style:name="TableRow667" style:family="table-row">
      <style:table-row-properties style:min-row-height="0.189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weight-complex="bold"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P689" style:parent-style-name="Normal" style:family="paragraph">
      <style:text-properties style:font-weight-complex="bold"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text-properties style:font-weight-complex="bold" fo:font-size="11pt" style:font-size-asian="11pt" style:font-size-complex="11pt"/>
    </style:style>
    <style:style style:name="P694" style:parent-style-name="Normal" style:family="paragraph">
      <style:text-properties style:font-weight-complex="bold" fo:font-size="11pt" style:font-size-asian="11pt" style:font-size-complex="11pt"/>
    </style:style>
    <style:style style:name="P695" style:parent-style-name="Normal" style:family="paragraph">
      <style:text-properties style:font-weight-complex="bold" fo:font-size="11pt" style:font-size-asian="11pt" style:font-size-complex="11pt"/>
    </style:style>
    <style:style style:name="P696" style:parent-style-name="Normal" style:family="paragraph">
      <style:text-properties style:font-weight-complex="bold"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Hyperlink"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731"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732" style:parent-style-name="DefaultParagraphFont" style:family="text">
      <style:text-properties style:font-name-complex="Arial" style:font-weight-complex="bold" style:font-style-complex="italic" fo:font-size="10pt" style:font-size-asian="10pt" style:font-size-complex="10pt"/>
    </style:style>
    <style:style style:name="P733" style:parent-style-name="Normal" style:family="paragraph">
      <style:text-properties style:font-weight-complex="bold" fo:color="#FF0000" fo:font-size="11pt" style:font-size-asian="11pt" style:font-size-complex="11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P735" style:parent-style-name="Normal" style:family="paragraph">
      <style:paragraph-properties fo:margin-left="0.25in">
        <style:tab-stops/>
      </style:paragraph-properties>
      <style:text-properties style:font-name-complex="Arial"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tyle="italic" style:font-style-asian="italic"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paragraph-properties fo:margin-left="0.25in">
        <style:tab-stops/>
      </style:paragraph-properties>
      <style:text-properties style:font-name-complex="Arial" fo:font-size="11pt" style:font-size-asian="11pt" style:font-size-complex="11pt"/>
    </style:style>
    <style:style style:name="P744" style:parent-style-name="Normal" style:family="paragraph">
      <style:paragraph-properties fo:text-align="justify"/>
      <style:text-properties style:font-name-complex="Arial"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Hyperlink"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paragraph-properties fo:margin-left="0.25in">
        <style:tab-stops/>
      </style:paragraph-properties>
      <style:text-properties style:font-name-complex="Arial" fo:font-size="11pt" style:font-size-asian="11pt" style:font-size-complex="11pt"/>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weight="bold" style:font-weight-asian="bold" fo:font-size="11pt" style:font-size-asian="11pt" style:font-size-complex="11pt"/>
    </style:style>
    <style:style style:name="P757" style:parent-style-name="Normal" style:family="paragraph">
      <style:text-properties style:font-name-complex="Arial" fo:font-weight="bold" style:font-weight-asian="bold" fo:font-size="11pt" style:font-size-asian="11pt" style:font-size-complex="11pt"/>
    </style:style>
    <style:style style:name="P758" style:parent-style-name="Normal" style:family="paragraph">
      <style:text-properties style:font-name-complex="Arial" fo:font-weight="bold" style:font-weight-asian="bold" fo:font-size="11pt" style:font-size-asian="11pt" style:font-size-complex="11pt"/>
    </style:style>
    <style:style style:name="P759" style:parent-style-name="Normal" style:family="paragraph">
      <style:text-properties style:font-name-complex="Arial" fo:font-weight="bold" style:font-weight-asian="bold" fo:font-size="11pt" style:font-size-asian="11pt" style:font-size-complex="11pt"/>
    </style:style>
    <style:style style:name="P760" style:parent-style-name="Normal" style:family="paragraph">
      <style:text-properties style:font-name-complex="Arial" fo:font-weight="bold" style:font-weight-asian="bold" fo:font-size="11pt" style:font-size-asian="11pt" style:font-size-complex="11pt"/>
    </style:style>
    <style:style style:name="P761" style:parent-style-name="Normal" style:family="paragraph">
      <style:text-properties style:font-name-complex="Arial" fo:font-weight="bold" style:font-weight-asian="bold" fo:font-size="11pt" style:font-size-asian="11pt" style:font-size-complex="11pt"/>
    </style:style>
    <style:style style:name="P762" style:parent-style-name="Normal" style:family="paragraph">
      <style:text-properties style:font-name-complex="Arial" fo:font-weight="bold" style:font-weight-asian="bold" fo:font-size="11pt" style:font-size-asian="11pt" style:font-size-complex="11pt"/>
    </style:style>
    <style:style style:name="P763" style:parent-style-name="Normal" style:family="paragraph">
      <style:text-properties style:font-name-complex="Arial" fo:font-weight="bold" style:font-weight-asian="bold" fo:font-size="11pt" style:font-size-asian="11pt" style:font-size-complex="11pt"/>
    </style:style>
    <style:style style:name="P764" style:parent-style-name="Normal" style:family="paragraph">
      <style:paragraph-properties fo:margin-left="0.25in">
        <style:tab-stops/>
      </style:paragraph-properties>
      <style:text-properties style:font-name-complex="Arial" fo:font-size="11pt" style:font-size-asian="11pt" style:font-size-complex="11pt"/>
    </style:style>
    <style:style style:name="T765" style:parent-style-name="DefaultParagraphFont" style:family="text">
      <style:text-properties style:language-asian="en" style:country-asian="GB"/>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text-properties style:font-name-complex="Arial"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paragraph-properties fo:margin-left="0.25in">
        <style:tab-stops/>
      </style:paragraph-properties>
      <style:text-properties style:font-name-complex="Arial" fo:font-size="11pt" style:font-size-asian="11pt" style:font-size-complex="11pt"/>
    </style:style>
    <style:style style:name="P770" style:parent-style-name="Normal" style:family="paragraph">
      <style:text-properties style:font-name-complex="Arial" fo:font-weight="bold" style:font-weight-asian="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break-before="page"/>
      <style:text-properties style:font-name-complex="Arial" style:font-weight-complex="bold" fo:font-size="11pt" style:font-size-asian="11pt" style:font-size-complex="11pt"/>
    </style:style>
    <style:style style:name="P790" style:parent-style-name="Normal" style:family="paragraph">
      <style:paragraph-properties fo:keep-with-next="always" fo:border="0.0069in solid #000000" fo:padding-top="0.0138in" fo:padding-left="0.0555in" fo:padding-bottom="0in" fo:padding-right="0.0555in" style:shadow="none" fo:background-color="#DBE5F1"/>
    </style:style>
    <style:style style:name="T791"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792" style:parent-style-name="DefaultParagraphFont" style:family="text">
      <style:text-properties style:font-name-complex="Arial" style:font-weight-complex="bold" style:font-style-complex="italic" fo:font-size="10pt" style:font-size-asian="10pt" style:font-size-complex="14pt"/>
    </style:style>
    <style:style style:name="P793" style:parent-style-name="Normal" style:family="paragraph">
      <style:text-properties style:font-name-complex="Arial" fo:font-weight="bold" style:font-weight-asian="bold" fo:font-size="11pt" style:font-size-asian="11pt" style:font-size-complex="11pt"/>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text-properties style:font-name-complex="Arial" fo:font-weight="bold" style:font-weight-asian="bold" fo:font-size="11pt" style:font-size-asian="11pt" style:font-size-complex="11pt"/>
    </style:style>
    <style:style style:name="P797" style:parent-style-name="Normal" style:family="paragraph">
      <style:text-properties style:font-name-complex="Arial" style:font-weight-complex="bold" fo:font-size="11pt" style:font-size-asian="11pt" style:font-size-complex="11pt"/>
    </style:style>
    <style:style style:name="P798" style:parent-style-name="Normal" style:family="paragraph">
      <style:text-properties style:font-name-complex="Arial" style:font-weight-complex="bold" fo:font-size="11pt" style:font-size-asian="11pt" style:font-size-complex="11pt"/>
    </style:style>
    <style:style style:name="P799" style:parent-style-name="Normal" style:family="paragraph">
      <style:text-properties style:font-name-complex="Arial"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P802" style:parent-style-name="Normal" style:family="paragraph"/>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text-properties style:font-name-complex="Arial" fo:font-size="11pt" style:font-size-asian="11pt" style:font-size-complex="11pt"/>
    </style:style>
    <style:style style:name="P807" style:parent-style-name="Normal" style:family="paragraph">
      <style:text-properties style:font-name-complex="Arial"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TableColumn817" style:family="table-column">
      <style:table-column-properties style:column-width="1.2763in"/>
    </style:style>
    <style:style style:name="TableColumn818" style:family="table-column">
      <style:table-column-properties style:column-width="5.5125in"/>
    </style:style>
    <style:style style:name="Table816" style:family="table">
      <style:table-properties style:width="6.7888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Arial"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2875in" fo:text-indent="-0.2479in">
        <style:tab-stops/>
      </style:paragraph-properties>
      <style:text-properties style:font-name-complex="Arial" style:font-weight-complex="bold" fo:font-size="11pt" style:font-size-asian="11pt" style:font-size-complex="11pt"/>
    </style:style>
    <style:style style:name="P824" style:parent-style-name="Normal" style:family="paragraph">
      <style:paragraph-properties fo:margin-left="0.2875in" fo:text-indent="-0.2479in">
        <style:tab-stops/>
      </style:paragraph-properties>
      <style:text-properties style:font-name-complex="Arial" style:font-weight-complex="bold" fo:font-size="11pt" style:font-size-asian="11pt" style:font-size-complex="11pt"/>
    </style:style>
    <style:style style:name="P825" style:parent-style-name="Normal" style:family="paragraph">
      <style:paragraph-properties fo:margin-left="0.2875in" fo:text-indent="-0.2479in">
        <style:tab-stops/>
      </style:paragraph-properties>
      <style:text-properties style:font-name-complex="Arial" style:font-weight-complex="bold" fo:font-size="11pt" style:font-size-asian="11pt" style:font-size-complex="11pt"/>
    </style:style>
    <style:style style:name="P826" style:parent-style-name="Normal" style:family="paragraph">
      <style:paragraph-properties fo:margin-left="0.2875in" fo:text-indent="-0.2479in">
        <style:tab-stops/>
      </style:paragraph-properties>
      <style:text-properties style:font-name-complex="Arial" style:font-weight-complex="bold" fo:font-size="11pt" style:font-size-asian="11pt" style:font-size-complex="11pt"/>
    </style:style>
    <style:style style:name="P827" style:parent-style-name="Normal" style:family="paragraph">
      <style:paragraph-properties fo:margin-left="0.2875in" fo:text-indent="-0.2479in">
        <style:tab-stops/>
      </style:paragraph-properties>
      <style:text-properties style:font-name-complex="Arial" style:font-weight-complex="bold" fo:font-size="11pt" style:font-size-asian="11pt" style:font-size-complex="11pt"/>
    </style:style>
    <style:style style:name="P828" style:parent-style-name="Normal" style:family="paragraph">
      <style:paragraph-properties fo:margin-left="0.2875in">
        <style:tab-stops/>
      </style:paragraph-properties>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font-size="11pt" style:font-size-asian="11pt" style:font-size-complex="11pt"/>
    </style:style>
    <style:style style:name="P838" style:parent-style-name="Normal" style:family="paragraph">
      <style:text-properties style:font-name-complex="Arial"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P844" style:parent-style-name="Normal" style:family="paragraph">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style:font-weight-complex="bold" style:font-style-complex="italic"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Normal" style:family="paragraph">
      <style:text-properties style:font-name-complex="Arial" fo:font-size="11pt" style:font-size-asian="11pt" style:font-size-complex="11pt"/>
    </style:style>
    <style:style style:name="P859" style:parent-style-name="Normal" style:family="paragraph">
      <style:text-properties style:font-name-complex="Arial" fo:font-size="11pt" style:font-size-asian="11pt" style:font-size-complex="11pt"/>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text-properties style:font-name-complex="Arial" fo:font-size="11pt" style:font-size-asian="11pt" style:font-size-complex="11pt"/>
    </style:style>
    <style:style style:name="P866" style:parent-style-name="Normal" style:family="paragraph">
      <style:text-properties style:font-name-complex="Arial" fo:font-size="11pt" style:font-size-asian="11pt" style:font-size-complex="11pt"/>
    </style:style>
    <style:style style:name="P867" style:parent-style-name="Normal" style:family="paragraph">
      <style:text-properties style:font-name-complex="Arial" fo:font-size="11pt" style:font-size-asian="11pt" style:font-size-complex="11pt"/>
    </style:style>
    <style:style style:name="P868" style:parent-style-name="Normal" style:family="paragraph">
      <style:paragraph-properties fo:text-align="center"/>
      <style:text-properties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P875" style:parent-style-name="Normal" style:family="paragraph">
      <style:text-properties style:font-name-complex="Arial" fo:font-size="11pt" style:font-size-asian="11pt" style:font-size-complex="11pt"/>
    </style:style>
    <style:style style:name="P876" style:parent-style-name="Normal" style:family="paragraph">
      <style:text-properties style:font-name-complex="Arial" fo:font-size="11pt" style:font-size-asian="11pt" style:font-size-complex="11pt"/>
    </style:style>
    <style:style style:name="P877" style:parent-style-name="Normal" style:family="paragraph">
      <style:text-properties style:font-name-complex="Arial" style:font-weight-complex="bold" fo:font-size="11pt" style:font-size-asian="11pt" style:font-size-complex="11pt"/>
    </style:style>
    <style:style style:name="P878" style:parent-style-name="Normal" style:family="paragraph">
      <style:paragraph-properties fo:border="0.0069in solid #000000" fo:padding-top="0.0138in" fo:padding-left="0.0555in" fo:padding-bottom="0.0138in" fo:padding-right="0.0555in" style:shadow="none" fo:background-color="#DBE5F1"/>
    </style:style>
    <style:style style:name="T879" style:parent-style-name="DefaultParagraphFont" style:family="text">
      <style:text-properties style:font-name-complex="Arial" fo:font-weight="bold" style:font-weight-asian="bold" style:font-weight-complex="bold" fo:font-size="14pt" style:font-size-asian="14pt" style:font-size-complex="11pt"/>
    </style:style>
    <style:style style:name="P880" style:parent-style-name="Normal" style:family="paragraph">
      <style:text-properties style:font-name-complex="Arial"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P882" style:parent-style-name="Normal" style:family="paragraph">
      <style:text-properties style:font-name-complex="Arial" style:font-weight-complex="bold"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weight="bold" style:font-weight-asian="bold" style:font-weight-complex="bold" fo:font-size="11pt" style:font-size-asian="11pt" style:font-size-complex="11pt"/>
    </style:style>
    <style:style style:name="TableColumn886" style:family="table-column">
      <style:table-column-properties style:column-width="1.0798in" style:use-optimal-column-width="false"/>
    </style:style>
    <style:style style:name="TableColumn887" style:family="table-column">
      <style:table-column-properties style:column-width="0.8659in" style:use-optimal-column-width="false"/>
    </style:style>
    <style:style style:name="TableColumn888" style:family="table-column">
      <style:table-column-properties style:column-width="5.4125in" style:use-optimal-column-width="false"/>
    </style:style>
    <style:style style:name="Table885" style:family="table">
      <style:table-properties style:width="7.3583in" fo:margin-left="0in" table:align="center"/>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Arial" fo:font-weight="bold" style:font-weight-asian="bold"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fo:font-weight="bold" style:font-weight-asian="bold"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Arial" fo:font-weight="bold" style:font-weight-asian="bold" style:font-weight-complex="bold" fo:font-size="11pt" style:font-size-asian="11pt" style:font-size-complex="11pt"/>
    </style:style>
    <style:style style:name="TableRow896" style:family="table-row">
      <style:table-row-properties style:min-row-height="1.005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Arial" style:font-weight-complex="bold" fo:font-size="11pt" style:font-size-asian="11pt" style:font-size-complex="11pt"/>
    </style:style>
    <style:style style:name="P903" style:parent-style-name="Normal" style:family="paragraph">
      <style:text-properties style:font-name-complex="Arial" style:font-weight-complex="bold" fo:font-size="11pt" style:font-size-asian="11pt" style:font-size-complex="11pt"/>
    </style:style>
    <style:style style:name="P904" style:parent-style-name="Normal" style:family="paragraph">
      <style:text-properties style:font-name-complex="Arial" style:font-weight-complex="bold"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omplex="Arial"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Arial"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style:font-weight-complex="bold" fo:font-size="11pt" style:font-size-asian="11pt" style:font-size-complex="11pt"/>
    </style:style>
    <style:style style:name="P912" style:parent-style-name="Normal" style:family="paragraph">
      <style:text-properties style:font-name-complex="Arial" fo:font-size="11pt" style:font-size-asian="11pt" style:font-size-complex="11pt"/>
    </style:style>
    <style:style style:name="P913" style:parent-style-name="Normal" style:family="paragraph">
      <style:text-properties style:font-name-complex="Arial" style:font-weight-complex="bold"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style:font-weight-complex="bold"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fo:font-size="11pt" style:font-size-asian="11pt" style:font-size-complex="11pt"/>
    </style:style>
    <style:style style:name="P928" style:parent-style-name="Normal" style:family="paragraph">
      <style:text-properties style:font-name-complex="Arial" style:font-weight-complex="bold"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style:font-weight-complex="bold" fo:font-size="11pt" style:font-size-asian="11pt" style:font-size-complex="11pt"/>
    </style:style>
    <style:style style:name="P940" style:parent-style-name="Normal" style:family="paragraph">
      <style:text-properties style:font-name-complex="Arial" fo:font-weight="bold" style:font-weight-asian="bold" style:font-weight-complex="bold" fo:font-size="11pt" style:font-size-asian="11pt" style:font-size-complex="11pt"/>
    </style:style>
    <style:style style:name="P941" style:parent-style-name="Normal" style:family="paragraph">
      <style:text-properties style:font-name-complex="Arial" style:font-weight-complex="bold" fo:font-size="11pt" style:font-size-asian="11pt" style:font-size-complex="11pt"/>
    </style:style>
    <style:style style:name="P942" style:parent-style-name="Normal" style:family="paragraph">
      <style:text-properties style:font-name-complex="Arial" style:font-weight-complex="bold"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style:font-weight-complex="bold" fo:font-size="11pt" style:font-size-asian="11pt" style:font-size-complex="11pt"/>
    </style:style>
    <style:style style:name="P953" style:parent-style-name="Normal" style:family="paragraph">
      <style:text-properties style:font-name-complex="Arial"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fo:font-size="11pt" style:font-size-asian="11pt" style:font-size-complex="11pt"/>
    </style:style>
    <style:style style:name="P958" style:parent-style-name="Normal" style:family="paragraph">
      <style:text-properties style:font-name-complex="Arial"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P961" style:parent-style-name="Normal" style:family="paragraph">
      <style:text-properties style:font-name-complex="Arial" fo:font-size="11pt" style:font-size-asian="11pt" style:font-size-complex="11pt"/>
    </style:style>
    <style:style style:name="P962" style:parent-style-name="Normal" style:family="paragraph">
      <style:text-properties style:font-name-complex="Arial" fo:font-size="11pt" style:font-size-asian="11pt" style:font-size-complex="11pt"/>
    </style:style>
    <style:style style:name="P963" style:parent-style-name="Normal" style:family="paragraph">
      <style:text-properties style:font-name-complex="Arial"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P965" style:parent-style-name="Normal" style:family="paragraph">
      <style:text-properties style:font-name-complex="Arial" fo:font-size="11pt" style:font-size-asian="11pt" style:font-size-complex="11pt"/>
    </style:style>
    <style:style style:name="P966" style:parent-style-name="Normal" style:family="paragraph">
      <style:text-properties style:font-name-complex="Arial" fo:font-weight="bold" style:font-weight-asian="bold" style:font-weight-complex="bold" fo:font-size="11pt" style:font-size-asian="11pt" style:font-size-complex="11pt"/>
    </style:style>
    <style:style style:name="P967" style:parent-style-name="Normal" style:family="paragraph">
      <style:text-properties style:font-name-complex="Arial" fo:font-size="11pt" style:font-size-asian="11pt" style:font-size-complex="11pt"/>
    </style:style>
    <style:style style:name="P968" style:parent-style-name="Normal" style:family="paragraph">
      <style:text-properties style:font-name-complex="Arial" fo:font-size="11pt" style:font-size-asian="11pt" style:font-size-complex="11pt"/>
    </style:style>
    <style:style style:name="P969" style:parent-style-name="Normal" style:family="paragraph">
      <style:text-properties style:font-name-complex="Arial" fo:font-size="11pt" style:font-size-asian="11pt" style:font-size-complex="11pt"/>
    </style:style>
    <style:style style:name="P970" style:parent-style-name="Normal" style:family="paragraph">
      <style:text-properties style:font-name-complex="Arial" fo:font-size="11pt" style:font-size-asian="11pt" style:font-size-complex="11pt"/>
    </style:style>
    <style:style style:name="P971" style:parent-style-name="Normal" style:family="paragraph">
      <style:text-properties style:font-name-complex="Arial" fo:font-size="11pt" style:font-size-asian="11pt" style:font-size-complex="11pt"/>
    </style:style>
    <style:style style:name="P972" style:parent-style-name="Normal" style:family="paragraph">
      <style:text-properties style:font-name-complex="Arial"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P974" style:parent-style-name="Normal" style:family="paragraph">
      <style:text-properties style:font-name-complex="Arial" fo:font-size="11pt" style:font-size-asian="11pt" style:font-size-complex="11pt"/>
    </style:style>
    <style:style style:name="P975" style:parent-style-name="Normal" style:family="paragraph">
      <style:paragraph-properties fo:border="0.0069in solid #000000" fo:padding-top="0.0138in" fo:padding-left="0.0555in" fo:padding-bottom="0.0138in" fo:padding-right="0.0555in" style:shadow="none" fo:background-color="#DBE5F1"/>
    </style:style>
    <style:style style:name="T976" style:parent-style-name="DefaultParagraphFont" style:family="text">
      <style:text-properties fo:font-weight="bold" style:font-weight-asian="bold" fo:font-size="14pt" style:font-size-asian="14pt" style:font-size-complex="11pt"/>
    </style:style>
    <style:style style:name="T977" style:parent-style-name="DefaultParagraphFont" style:family="text">
      <style:text-properties fo:font-size="10pt" style:font-size-asian="10pt" style:font-size-complex="10pt"/>
    </style:style>
    <style:style style:name="P978" style:parent-style-name="Normal" style:family="paragraph">
      <style:text-properties style:font-name-complex="Arial" fo:font-weight="bold" style:font-weight-asian="bold" fo:font-size="11pt" style:font-size-asian="11pt" style:font-size-complex="11pt"/>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P982" style:parent-style-name="Normal" style:family="paragraph">
      <style:text-properties style:font-name-complex="Arial" style:font-weight-complex="bold" fo:font-size="11pt" style:font-size-asian="11pt" style:font-size-complex="11pt"/>
    </style:style>
    <style:style style:name="P983" style:parent-style-name="Normal" style:family="paragraph">
      <style:text-properties style:font-name-complex="Arial" fo:font-weight="bold" style:font-weight-asian="bold" fo:font-size="11pt" style:font-size-asian="11pt" style:font-size-complex="11pt"/>
    </style:style>
    <style:style style:name="P984" style:parent-style-name="Normal" style:family="paragraph">
      <style:text-properties style:font-name-complex="Arial" style:font-weight-complex="bold" fo:font-size="11pt" style:font-size-asian="11pt" style:font-size-complex="11pt"/>
    </style:style>
    <style:style style:name="P985" style:parent-style-name="Normal" style:family="paragraph">
      <style:text-properties style:font-name-complex="Arial" style:font-weight-complex="bold" fo:font-size="11pt" style:font-size-asian="11pt" style:font-size-complex="11pt"/>
    </style:style>
    <style:style style:name="P986" style:parent-style-name="Normal" style:family="paragraph">
      <style:text-properties style:font-name-complex="Arial" style:font-weight-complex="bold" fo:font-size="11pt" style:font-size-asian="11pt" style:font-size-complex="11pt"/>
    </style:style>
    <style:style style:name="P987" style:parent-style-name="Normal" style:family="paragraph">
      <style:text-properties style:font-name-complex="Arial" style:font-weight-complex="bold" fo:font-size="11pt" style:font-size-asian="11pt" style:font-size-complex="11pt"/>
    </style:style>
    <style:style style:name="P988" style:parent-style-name="Normal" style:family="paragraph">
      <style:text-properties style:font-name-complex="Arial" style:font-weight-complex="bold" fo:font-size="11pt" style:font-size-asian="11pt" style:font-size-complex="11pt"/>
    </style:style>
    <style:style style:name="P989" style:parent-style-name="Normal" style:family="paragraph">
      <style:text-properties style:font-name-complex="Arial" fo:font-weight="bold" style:font-weight-asian="bold" fo:font-size="11pt" style:font-size-asian="11pt" style:font-size-complex="11pt"/>
    </style:style>
    <style:style style:name="P990" style:parent-style-name="Normal" style:family="paragraph">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text-properties style:font-name-complex="Arial" style:font-weight-complex="bold" fo:font-size="11pt" style:font-size-asian="11pt" style:font-size-complex="11pt"/>
    </style:style>
    <style:style style:name="T993" style:parent-style-name="DefaultParagraphFont" style:family="text">
      <style:text-properties style:language-asian="en" style:country-asian="GB"/>
    </style:style>
    <style:style style:name="P994" style:parent-style-name="Normal" style:family="paragraph">
      <style:text-properties style:font-name-complex="Arial" style:font-weight-complex="bold" fo:font-size="11pt" style:font-size-asian="11pt" style:font-size-complex="11pt"/>
    </style:style>
    <style:style style:name="P995" style:parent-style-name="Normal" style:family="paragraph">
      <style:text-properties style:font-name-complex="Arial" style:font-weight-complex="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fo:font-weight="bold" style:font-weight-asian="bold"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fo:font-weight="bold" style:font-weight-asian="bold" style:font-weight-complex="bold" fo:font-size="11pt" style:font-size-asian="11pt" style:font-size-complex="11pt"/>
    </style:style>
    <style:style style:name="P1001" style:parent-style-name="Normal" style:family="paragraph">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margin-bottom="0.1666in"/>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text-properties style:font-name-complex="Arial" fo:font-size="11pt" style:font-size-asian="11pt" style:font-size-complex="11pt"/>
    </style:style>
    <style:style style:name="TableColumn1017" style:family="table-column">
      <style:table-column-properties style:column-width="2.9534in"/>
    </style:style>
    <style:style style:name="TableColumn1018" style:family="table-column">
      <style:table-column-properties style:column-width="1.575in"/>
    </style:style>
    <style:style style:name="Table1016" style:family="table">
      <style:table-properties style:width="4.5284in" fo:margin-left="0.1736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fo:font-size="11pt" style:font-size-asian="11pt" style:font-size-complex="11pt"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complex="Arial" fo:font-size="11pt" style:font-size-asian="11pt" style:font-size-complex="11pt" style:language-asian="en" style:country-asian="GB"/>
    </style:style>
    <style:style style:name="T1029" style:parent-style-name="DefaultParagraphFont" style:family="text">
      <style:text-properties style:font-name-complex="Arial" style:text-position="super 63.6%" fo:font-size="11pt" style:font-size-asian="11pt" style:font-size-complex="11pt" style:language-asian="en" style:country-asian="GB"/>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text-properties style:font-name-complex="Arial" fo:font-size="11pt" style:font-size-asian="11pt" style:font-size-complex="11pt"/>
    </style:style>
    <style:style style:name="P1032" style:parent-style-name="Normal" style:family="paragraph">
      <style:paragraph-properties fo:border="0.0069in solid #000000" fo:padding-top="0.0138in" fo:padding-left="0.0555in" fo:padding-bottom="0.0138in" fo:padding-right="0.0555in" style:shadow="none" fo:background-color="#DBE5F1"/>
    </style:style>
    <style:style style:name="T1033" style:parent-style-name="DefaultParagraphFont" style:family="text">
      <style:text-properties fo:font-weight="bold" style:font-weight-asian="bold" fo:font-size="14pt" style:font-size-asian="14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font-size-complex="10pt"/>
    </style:style>
    <style:style style:name="T1036" style:parent-style-name="DefaultParagraphFont" style:family="text">
      <style:text-properties fo:font-size="10pt" style:font-size-asian="10pt"/>
    </style:style>
    <style:style style:name="P1037" style:parent-style-name="Normal" style:family="paragraph">
      <style:text-properties style:font-name-complex="Arial" fo:font-size="11pt" style:font-size-asian="11pt" style:font-size-complex="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name-complex="Arial"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style:font-name-complex="Arial" fo:font-size="11pt" style:font-size-asian="11pt" style:font-size-complex="11pt"/>
    </style:style>
    <style:style style:name="P1042" style:parent-style-name="Normal" style:family="paragraph">
      <style:text-properties style:font-name-complex="Arial" fo:font-size="11pt" style:font-size-asian="11pt" style:font-size-complex="11pt"/>
    </style:style>
    <style:style style:name="P1043" style:parent-style-name="Normal" style:family="paragraph">
      <style:text-properties style:font-name-complex="Arial"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fo:language="en" fo:country="US"/>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weight="bold" style:font-weight-asian="bold" fo:font-size="11pt" style:font-size-asian="11pt" style:font-size-complex="11pt"/>
    </style:style>
    <style:style style:name="P1052" style:parent-style-name="Normal" style:family="paragraph">
      <style:text-properties style:font-name-complex="Arial" fo:font-weight="bold" style:font-weight-asian="bold"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fo:language="en" fo:country="US"/>
    </style:style>
    <style:style style:name="T1058" style:parent-style-name="DefaultParagraphFont" style:family="text">
      <style:text-properties style:font-name-complex="Arial" fo:font-size="11pt" style:font-size-asian="11pt" style:font-size-complex="11pt" fo:language="en" fo:country="US"/>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fo:font-weight="bold" style:font-weight-asian="bold"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paragraph-properties fo:margin-bottom="0.1666in"/>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tyle="italic" style:font-style-asian="italic" fo:color="#FF0000" fo:font-size="11pt" style:font-size-asian="11pt" style:font-size-complex="11pt"/>
    </style:style>
    <style:style style:name="T1071" style:parent-style-name="DefaultParagraphFont" style:family="text">
      <style:text-properties fo:font-style="italic" style:font-style-asian="italic" fo:color="#FF0000" fo:font-size="11pt" style:font-size-asian="11pt" style:font-size-complex="11pt"/>
    </style:style>
    <style:style style:name="P1072" style:parent-style-name="Normal" style:family="paragraph">
      <style:paragraph-properties fo:text-align="justify">
        <style:tab-stops>
          <style:tab-stop style:type="left" style:position="4.802in"/>
          <style:tab-stop style:type="left" style:position="6.5937in"/>
        </style:tab-stops>
      </style:paragraph-properties>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tyle="italic" style:font-style-asian="italic" fo:color="#FF0000"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ab-stops>
          <style:tab-stop style:type="left" style:position="4.802in"/>
          <style:tab-stop style:type="left" style:position="6.593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tyle="italic" style:font-style-asian="italic" fo:color="#FF0000" fo:font-size="11pt" style:font-size-asian="11pt" style:font-size-complex="11pt"/>
    </style:style>
    <style:style style:name="T1082" style:parent-style-name="DefaultParagraphFont" style:family="text">
      <style:text-properties fo:font-style="italic" style:font-style-asian="italic" fo:color="#FF0000" fo:font-size="11pt" style:font-size-asian="11pt" style:font-size-complex="11pt"/>
    </style:style>
    <style:style style:name="P1083"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084" style:parent-style-name="Normal" style:family="paragraph">
      <style:paragraph-properties fo:text-align="justify">
        <style:tab-stops>
          <style:tab-stop style:type="left" style:position="4.802in"/>
          <style:tab-stop style:type="left" style:position="6.5937in"/>
        </style:tab-stops>
      </style:paragraph-properties>
    </style:style>
    <style:style style:name="T1085" style:parent-style-name="DefaultParagraphFont" style:family="text">
      <style:text-properties fo:font-style="italic" style:font-style-asian="italic" fo:font-size="11pt" style:font-size-asian="11pt" style:font-size-complex="11pt"/>
    </style:style>
    <style:style style:name="T1086" style:parent-style-name="DefaultParagraphFont" style:family="text">
      <style:text-properties fo:font-style="italic" style:font-style-asian="italic" fo:color="#FF0000" fo:font-size="11pt" style:font-size-asian="11pt" style:font-size-complex="11pt"/>
    </style:style>
    <style:style style:name="T1087" style:parent-style-name="DefaultParagraphFont" style:family="text">
      <style:text-properties fo:font-style="italic" style:font-style-asian="italic" fo:color="#FF0000" fo:font-size="11pt" style:font-size-asian="11pt" style:font-size-complex="11pt"/>
    </style:style>
    <style:style style:name="P1088"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color="#FF0000" fo:font-size="11pt" style:font-size-asian="11pt" style:font-size-complex="11pt"/>
    </style:style>
    <style:style style:name="P108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090" style:parent-style-name="Normal" style:family="paragraph">
      <style:text-properties fo:font-weight="bold" style:font-weight-asian="bold" fo:font-size="11pt" style:font-size-asian="11pt" style:font-size-complex="11pt"/>
    </style:style>
    <style:style style:name="P1091" style:parent-style-name="Normal" style:family="paragraph">
      <style:text-properties fo:font-weight="bold" style:font-weight-asian="bold"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ListParagraph" style:family="paragraph">
      <style:text-properties fo:font-size="11pt" style:font-size-asian="11pt" style:font-size-complex="11pt"/>
    </style:style>
    <style:style style:name="P1094" style:parent-style-name="ListParagraph" style:family="paragraph">
      <style:text-properties fo:font-size="11pt" style:font-size-asian="11pt" style:font-size-complex="11pt"/>
    </style:style>
    <style:style style:name="P1095" style:parent-style-name="ListParagraph" style:family="paragraph"/>
    <style:style style:name="T1096" style:parent-style-name="DefaultParagraphFont" style:family="text">
      <style:text-properties fo:font-size="11pt" style:font-size-asian="11pt" style:font-size-complex="11pt"/>
    </style:style>
    <style:style style:name="T1097" style:parent-style-name="Hyperlink" style:family="text">
      <style:text-properties style:font-name-complex="Arial" style:use-window-font-color="true" fo:font-size="11pt" style:font-size-asian="11pt" style:font-size-complex="11pt" style:text-underline-type="none"/>
    </style:style>
    <style:style style:name="T1098" style:parent-style-name="Hyperlink" style:family="text">
      <style:text-properties style:font-name-complex="Arial" style:use-window-font-color="true" fo:font-size="11pt" style:font-size-asian="11pt" style:font-size-complex="11pt" style:text-underline-type="none"/>
    </style:style>
    <style:style style:name="P1099" style:parent-style-name="ListParagraph" style:family="paragraph">
      <style:text-properties fo:font-size="11pt" style:font-size-asian="11pt" style:font-size-complex="11pt"/>
    </style:style>
    <style:style style:name="P1100" style:parent-style-name="ListParagraph" style:family="paragraph">
      <style:text-properties style:font-name-complex="Arial" fo:font-size="11pt" style:font-size-asian="11pt" style:font-size-complex="11pt"/>
    </style:style>
    <style:style style:name="P1101" style:parent-style-name="ListParagraph" style:family="paragraph">
      <style:text-properties style:font-name-complex="Arial" fo:font-size="11pt" style:font-size-asian="11pt" style:font-size-complex="11pt"/>
    </style:style>
    <style:style style:name="P11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03" style:parent-style-name="Hyperlink" style:family="text">
      <style:text-properties style:font-name-complex="Arial" fo:font-size="11pt" style:font-size-asian="11pt" style:font-size-complex="11pt"/>
    </style:style>
    <style:style style:name="T1104" style:parent-style-name="Hyperlink"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5">Project Completion Review<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Innovative Methods and Metrics for Agriculture and Nutrition Actions (IMMANA)</text:p>
          </table:table-cell>
          <table:covered-table-cell/>
          <table:covered-table-cell/>
        </table:table-row>
        <table:table-row table:style-name="TableRow14">
          <table:table-cell table:style-name="TableCell15">
            <text:p text:style-name="P16">Final Programme Value £ (full life): £7,190,316</text:p>
          </table:table-cell>
          <table:table-cell table:style-name="TableCell17">
            <text:p text:style-name="P18">Review Date:</text:p>
          </table:table-cell>
          <table:table-cell table:style-name="TableCell19">
            <text:p text:style-name="Normal"><text:span text:style-name="T20">30</text:span><text:span text:style-name="T21">th</text:span><text:span text:style-name="T22"><text:s/>September 2019</text:span></text:p>
          </table:table-cell>
        </table:table-row>
        <table:table-row table:style-name="TableRow23">
          <table:table-cell table:style-name="TableCell24">
            <text:p text:style-name="P25">Programme Code:<text:s/></text:p>
            <text:p text:style-name="P26">203806</text:p>
          </table:table-cell>
          <table:table-cell table:style-name="TableCell27">
            <text:p text:style-name="Normal"><text:span text:style-name="T28">Start Date: 7</text:span><text:span text:style-name="T29">th</text:span><text:span text:style-name="T30"><text:s/></text:span><text:span text:style-name="T31">August 2014</text:span></text:p>
          </table:table-cell>
          <table:table-cell table:style-name="TableCell32">
            <text:p text:style-name="Normal"><text:span text:style-name="T33">Final End Date: 6</text:span><text:span text:style-name="T34">th</text:span><text:span text:style-name="T35"><text:s/>August 2019</text:span></text:p>
          </table:table-cell>
        </table:table-row>
      </table:table>
      <text:p text:style-name="P36"/>
      <text:p text:style-name="P37">Summary of Programme Performance<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14</text:span></text:p>
          </table:table-cell>
          <table:table-cell table:style-name="TableCell55">
            <text:p text:style-name="P56"><text:span text:style-name="T57">2015</text:span></text:p>
          </table:table-cell>
          <table:table-cell table:style-name="TableCell58">
            <text:p text:style-name="P59"><text:span text:style-name="T60">2016</text:span></text:p>
          </table:table-cell>
          <table:table-cell table:style-name="TableCell61">
            <text:p text:style-name="P62"><text:span text:style-name="T63">2017</text:span></text:p>
          </table:table-cell>
          <table:table-cell table:style-name="TableCell64">
            <text:p text:style-name="P65"><text:span text:style-name="T66">2018</text:span></text:p>
          </table:table-cell>
          <table:table-cell table:style-name="TableCell67">
            <text:p text:style-name="P68">2019</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text:span text:style-name="T78">A</text:span></text:p>
          </table:table-cell>
          <table:table-cell table:style-name="TableCell79">
            <text:p text:style-name="P80"><text:span text:style-name="T81">A</text:span></text:p>
          </table:table-cell>
          <table:table-cell table:style-name="TableCell82">
            <text:p text:style-name="P83"><text:span text:style-name="T84">A</text:span></text:p>
          </table:table-cell>
          <table:table-cell table:style-name="TableCell85">
            <text:p text:style-name="P86"><text:span text:style-name="T87">A</text:span></text:p>
          </table:table-cell>
          <table:table-cell table:style-name="TableCell88">
            <text:p text:style-name="P89"><text:span text:style-name="T90">A</text:span></text:p>
          </table:table-cell>
          <table:table-cell table:style-name="TableCell91">
            <text:p text:style-name="P92">A+</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Risk Rating</text:p>
          </table:table-cell>
          <table:table-cell table:style-name="TableCell100">
            <text:p text:style-name="P101"><text:span text:style-name="T102">Low</text:span></text:p>
          </table:table-cell>
          <table:table-cell table:style-name="TableCell103">
            <text:p text:style-name="P104"><text:span text:style-name="T105">Low</text:span></text:p>
          </table:table-cell>
          <table:table-cell table:style-name="TableCell106">
            <text:p text:style-name="P107"><text:span text:style-name="T108">Moderate</text:span></text:p>
          </table:table-cell>
          <table:table-cell table:style-name="TableCell109">
            <text:p text:style-name="P110"><text:span text:style-name="T111">Minor</text:span></text:p>
          </table:table-cell>
          <table:table-cell table:style-name="TableCell112">
            <text:p text:style-name="P113"><text:span text:style-name="T114">Minor</text:span></text:p>
          </table:table-cell>
          <table:table-cell table:style-name="TableCell115">
            <text:p text:style-name="P116">Minor</text:p>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DevTracker Link to Business Case:<text:s/></text:span></text:p>
          </table:table-cell>
          <table:table-cell table:style-name="TableCell129">
            <text:p text:style-name="Normal"><text:a xlink:href="http://iati.dfid.gov.uk/iati_documents/8461158.odt" office:target-frame-name="_top" xlink:show="replace"><text:span text:style-name="T130">http://iati.dfid.gov.uk/iati_documents/8461158.odt</text:span></text:a><text:span text:style-name="T131"><text:s text:c="2"/></text:span></text:p>
          </table:table-cell>
        </table:table-row>
        <table:table-row table:style-name="TableRow132">
          <table:table-cell table:style-name="TableCell133">
            <text:p text:style-name="P134"><text:span text:style-name="T135">DevTracker Link to Log frame:<text:s/></text:span></text:p>
          </table:table-cell>
          <table:table-cell table:style-name="TableCell136">
            <text:p text:style-name="Normal"><text:a xlink:href="http://iati.dfid.gov.uk/iati_documents/5741018.xlsx" office:target-frame-name="_top" xlink:show="replace"><text:span text:style-name="T137">http://iati.dfid.gov.uk/iati_documents/5741018.xlsx</text:span></text:a><text:span text:style-name="T138"><text:s/></text:span></text:p>
          </table:table-cell>
        </table:table-row>
      </table:table>
      <text:p text:style-name="P139"/>
      <text:p text:style-name="P140"><text:span text:style-name="T141">A. Summary and Overview<text:s/></text:span><text:span text:style-name="T142">(1-2 pages)</text:span></text:p>
      <text:p text:style-name="P143"/>
      <text:p text:style-name="P144">Description of programme and what it has achieved</text:p>
      <text:p text:style-name="P145"/>
      <text:p text:style-name="P146">Programme description:</text:p>
      <text:p text:style-name="P147">Undernutrition remains one of the world’s greatest human and economic development challenges. <text:s/>One in four children under 5 years of age suffers from stunting, or chronic undernutrition, which is caused by diets of insufficient quality and quantity, inappropriate care and feeding practices in early life, and high rates of infectious disease. Wasting, or acute undernutrition, can be the result of seasonal changes in diets or infectious diseases. Micronutrient deficiencies are associated with a multitude of poor health and development outcomes.<text:s/></text:p>
      <text:p text:style-name="P148"/>
      <text:p text:style-name="P149"><text:span text:style-name="T150">Launched in August 2014, the IMMANA programme aimed to accelerate the development of a robust and coherent scientific evidence base to underpin effective policy and investments in agriculture for improved nutrition an</text:span><text:span text:style-name="T151">d health.<text:s/></text:span><text:span text:style-name="T152">Its main objectives were to:</text:span></text:p>
      <text:list text:style-name="LFO1" text:continue-numbering="true">
        <text:list-item>
          <text:p text:style-name="P153">Stimulate development of innovative methodological approaches and novel metrics in agriculture and food systems for improved health and nutrition;</text:p>
        </text:list-item>
        <text:list-item>
          <text:p text:style-name="P154">Build a cadre of early-career researchers skilled in<text:s/>developing and applying cutting-edge methods and metrics;</text:p>
        </text:list-item>
        <text:list-item>
          <text:p text:style-name="P155">Facilitate learning, sharing and new interdisciplinary research collaborations;</text:p>
        </text:list-item>
        <text:list-item>
          <text:p text:style-name="P156">Develop scientific evidence to inform policies and investments in agriculture and food systems for improved nutrition<text:s/>and health.</text:p>
        </text:list-item>
      </text:list>
      <text:p text:style-name="P157"/>
      <text:p text:style-name="P158">IMMANA’s objectives have been operationalized through three linked workstreams:</text:p>
      <text:list text:style-name="LFO2" text:continue-numbering="true">
        <text:list-item>
          <text:p text:style-name="P159"><text:span text:style-name="T160">Competitive Research Grants directed at accelerating the development of the new interdisciplinary metrics and methods filling key knowledge gaps.</text:span></text:p>
        </text:list-item>
        <text:list-item>
          <text:p text:style-name="P161">Research Fellowships for Emerging Leaders in agriculture, nutrition and health directed at building a cadre of early career researchers.</text:p>
        </text:list-item>
        <text:list-item>
          <text:p text:style-name="P162">A global research network - the Agriculture, Nutrition and Health (ANH) Academy to link researchers and research groups to ensure rapid<text:s/>sharing, development and use of the best approaches emerging from their work and from the Grants and Fellowships proposed in this project.</text:p>
        </text:list-item>
      </text:list>
      <text:p text:style-name="P163"/>
      <text:soft-page-break/>
      <text:p text:style-name="P164">Based on the strong performance of IMMANA, DFID has approved funding to a new phase of IMMANA activities from 2019 to 2025 (£11m), in partnership with the Bill &amp; Melinda Gates Foundation (BMGF) as co-funder.<text:s/></text:p>
      <text:p text:style-name="P165"/>
      <text:p text:style-name="P166">Achievements:</text:p>
      <text:p text:style-name="P167">The IMMANA programme has delivered a strong set of results and outcomes, with significant and growing influence within the agriculture, nutrition and health research community and beyond. <text:s/>There is strong buy-in from other donor partners, with the BMGF joining DFID in co-funding a new phase, strong participation by USAID in the Academy and in the IMMANA Advisory group, and interest from Wellcome to engage. <text:s/>The programme provides opportunities for UK science to extend its global influence through leadership in an area of high priority in international development. The programme has been well led and managed and provides strong value for money for DFID.<text:s/>The External Mid-term review, the careful documentation of impact and uptake pathways for the various methods by the IMMANA team, and the influence of the Academy Weeks observed by the DFID team provide strong evidence that IMMANA has delivered the results anticipated, and in several areas, exceeded expectations. <text:s/>This justifies an overall scoring of A+.<text:s/></text:p>
      <text:p text:style-name="P168"/>
      <text:p text:style-name="P169">IMMANA’s key achievements over the last five years are outlined below (also see Box 1).:</text:p>
      <text:p text:style-name="P170"/>
      <text:list text:style-name="LFO3" text:continue-numbering="true">
        <text:list-item>
          <text:p text:style-name="P171"><text:span text:style-name="T172">15 grant-funded projects generated new methods and metrics</text:span><text:span text:style-name="T173"><text:s/>whi</text:span><text:span text:style-name="T174">ch have seen significant uptake among research, policy and programme implementing communities. IMMANA methods or metrics have formed the basis of other research projects, and practitioners (NGOs, UN agencies) have adopted IMMANA-generated tools in their wo</text:span><text:span text:style-name="T175">rk or shifted their agendas based on interaction with IMMANA Grantees. There is<text:s/></text:span><text:a xlink:href="https://immana.lcirah.ac.uk/node/990" office:target-frame-name="_top" xlink:show="replace"><text:span text:style-name="T176">evidence</text:span></text:a><text:span text:style-name="T177"><text:s/>of national governments engagement on specific areas such as the availability and affordability of nutritious, di</text:span><text:span text:style-name="T178">verse foods and diets in markets. In addition, 25 peer reviewed journal articles have been published by IMMANA grantees with 5 more in the pipeline.</text:span></text:p>
        </text:list-item>
        <text:list-item>
          <text:p text:style-name="P179"><text:span text:style-name="T180">21 early career Fellows, each with two mentors, supported across agriculture, nutrition and health</text:span><text:span text:style-name="T181"><text:s/>in premi</text:span><text:span text:style-name="T182">er institutions translating research into action in Africa, Asia and elsewhere. A key focus of the Fellowship programme was career development towards a cadre of influential researchers in African or Asian universities or other institutions. Post-Fellowshi</text:span><text:span text:style-name="T183">p placements include eight faculty appointments (five new placements and three returning to their previous university), five in university research positions, one World Bank economist, one behavioural nutrition project director, and one in an independent p</text:span><text:span text:style-name="T184">an-African research organisation.<text:s/></text:span></text:p>
        </text:list-item>
        <text:list-item>
          <text:p text:style-name="P185"><text:span text:style-name="T186">A vibrant community of over 1,800 researchers and users of research globally</text:span><text:span text:style-name="T187">, many of whom meet at the annual ANH Academy Week to share their scientific expertise and research findings, and learn from each other. Over the</text:span><text:span text:style-name="T188"><text:s/>last five years, IMMANA has convened four international ANH Academy Weeks (Ethiopia, Nepal, Ghana, India) with over 1,800 participants (65% from Africa or South Asia) benefitting from world-class interactive learning, cutting-edge evidence and methodologi</text:span><text:span text:style-name="T189">es. Travel bursaries have been provided to 85 high-promise scientists from LMICs.</text:span></text:p>
        </text:list-item>
        <text:list-item>
          <text:p text:style-name="P190"><text:span text:style-name="T191">Five Technical Working Groups have synthesised innovative methods and metrics</text:span><text:span text:style-name="T192"><text:s/>to better understand and address complex issues in the area of ANH research; with at least 5<text:s/></text:span><text:span text:style-name="T193">peer-reviewed journal publications and four technical briefs developed through the ANH Academy. The<text:s/></text:span><text:a xlink:href="https://www.anh-academy.org/sustainable-diets-working-group-sdwg" office:target-frame-name="_top" xlink:show="replace"><text:span text:style-name="T194">policy game developed by the Sustainable Diets Working Group</text:span></text:a><text:span text:style-name="T195"><text:s/>has proved to</text:span><text:span text:style-name="T196"><text:s/>be a useful tool for better understanding of trade-offs around sustainable diets, and it has additionally offered insights into the process of consensus-building and decision-making in complex scenarios. The food environments animated </text:span><text:a xlink:href="https://anh-academy.org/food-environment-working-group-fewg-0" office:target-frame-name="_top" xlink:show="replace"><text:span text:style-name="T197">video</text:span></text:a><text:span text:style-name="T198"> is now included in a LSHTM MOOC in diabetes and eye health,  and the contents of the Food environments brief are now also published in </text:span><text:a xlink:href="https://www.sciencedirect.com/science/article/pii/S2211912418300154?via%3Dihub" office:target-frame-name="_top" xlink:show="replace"><text:span text:style-name="T199">Global Food Security</text:span></text:a><text:span text:style-name="T200"> and are increasingly gaining visibility. The ANH Academy Technical working brief on<text:s/></text:span><text:a xlink:href="https://www.anh-academy.org/working-group-economic-evaluation-agriculture-food-and-livelihood-strategies-health-and-nutrition" office:target-frame-name="_top" xlink:show="replace"><text:span text:style-name="T201">economic evaluation</text:span></text:a><text:span text:style-name="T202"><text:s/>of agriculture and livelihood interventions for nutrition has recently been completed.  The technical working brief on metrics for<text:s/></text:span><text:a xlink:href="https://www.anh-academy.org/food-safety-working-group-fswg" office:target-frame-name="_top" xlink:show="replace"><text:span text:style-name="T203">food safety</text:span></text:a><text:span text:style-name="T204"><text:s/>has garnered significant interest.  A paper on<text:s/></text:span><text:a xlink:href="https://www.tandfonline.com/doi/full/10.1080/13545701.2018.1542155" office:target-frame-name="_top" xlink:show="replace"><text:span text:style-name="T205">time use analytics</text:span></text:a><text:span text:style-name="T206"><text:s/>was also published in Feminist Econom</text:span><text:span text:style-name="T207">ics.  </text:span></text:p>
        </text:list-item>
        <text:list-item>
          <text:p text:style-name="P208"><text:span text:style-name="T209"><text:s/></text:span><text:span text:style-name="T210">A Gap map of methods and metrics in agriculture-nutrition research</text:span><text:span text:style-name="T211">. This systematic mapping undertaken in collaboration with the Campbell Collaboration, is now in the final stage of<text:s/></text:span><text:soft-page-break/><text:span text:style-name="T212">completion. It aims to summarise the past decade of innovation, in</text:span><text:span text:style-name="T213">cluding IMMANA’s own contributions, to identify the most important new tools and metrics to be validated, as well as remaining gaps where new methods and metrics are needed. The initial findings from the Gap Map systematic review were presented during the<text:s/></text:span><text:span text:style-name="T214">ANH2019 Academy week in Hyderabad. Once completed, it will aid funders and researchers to find the most promising new areas of research to help improve agriculture and food systems. The gap map will also reveal which new and innovative tools, metrics and m</text:span><text:span text:style-name="T215">etrics for agriculture-nutrition-health pathways have been piloted, how they have been applied, and which are being scaled-up in their utilisation, to guide policies and programmes around the world.</text:span></text:p>
        </text:list-item>
      </text:list>
      <table:table table:style-name="Table216">
        <table:table-columns>
          <table:table-column table:style-name="TableColumn217"/>
        </table:table-columns>
        <table:table-row table:style-name="TableRow218">
          <table:table-cell table:style-name="TableCell219">
            <text:p text:style-name="P220">Box 1: <text:s/>IMMANA Achievements in numbers</text:p>
            <text:p text:style-name="P221">Grants</text:p>
            <text:list text:style-name="LFO4" text:continue-numbering="true">
              <text:list-item>
                <text:p text:style-name="P222"><text:span text:style-name="T223">15</text:span><text:span text:style-name="T224"><text:s/>grants a</text:span><text:span text:style-name="T225">warded and completed</text:span></text:p>
              </text:list-item>
              <text:list-item>
                <text:p text:style-name="P226"><text:span text:style-name="T227">30</text:span><text:span text:style-name="T228"><text:s/>peer review publications completed or in the pipeline</text:span></text:p>
              </text:list-item>
            </text:list>
            <text:p text:style-name="P229">Fellowships</text:p>
            <text:list text:style-name="LFO5" text:continue-numbering="true">
              <text:list-item>
                <text:p text:style-name="P230"><text:span text:style-name="T231">21</text:span><text:span text:style-name="T232"><text:s/>Fellows over 4 rounds (16 completed and 5 to be completed by end of 2019)</text:span></text:p>
              </text:list-item>
            </text:list>
            <text:p text:style-name="P233"><text:span text:style-name="T234">ANH Academy<text:s/></text:span></text:p>
            <text:list text:style-name="LFO6" text:continue-numbering="true">
              <text:list-item>
                <text:p text:style-name="P235"><text:span text:style-name="T236">1800+</text:span><text:span text:style-name="T237"><text:s/>members consistent year on year growth</text:span></text:p>
              </text:list-item>
              <text:list-item>
                <text:p text:style-name="P238"><text:span text:style-name="T239">900+</text:span><text:span text:style-name="T240"><text:s/>unique organisations - ove</text:span><text:span text:style-name="T241">r<text:s/></text:span><text:span text:style-name="T242">65%</text:span><text:span text:style-name="T243"><text:s/>in Africa or Asia</text:span></text:p>
              </text:list-item>
              <text:list-item>
                <text:p text:style-name="P244"><text:span text:style-name="T245">95</text:span><text:span text:style-name="T246"><text:s/>countries represented -<text:s/></text:span><text:span text:style-name="T247">60%</text:span><text:span text:style-name="T248"><text:s/>of members based in Africa or South Asia</text:span></text:p>
              </text:list-item>
              <text:list-item>
                <text:p text:style-name="P249"><text:span text:style-name="T250">30%</text:span><text:span text:style-name="T251"><text:s/>of members don’t belong to any other networks.<text:s/></text:span></text:p>
              </text:list-item>
              <text:list-item>
                <text:p text:style-name="P252"><text:span text:style-name="T253">1300+</text:span><text:span text:style-name="T254"><text:s/>participants over three events held in Addis Ababa, Kathmandu and Accra</text:span></text:p>
              </text:list-item>
              <text:list-item>
                <text:p text:style-name="P255"><text:span text:style-name="T256">2.7k</text:span><text:span text:style-name="T257"><text:s/>downloads of the ANH<text:s/></text:span><text:span text:style-name="T258">2016 and ANH2017 proceedings papers in<text:s/></text:span><text:span text:style-name="T259">Food Security</text:span><text:span text:style-name="T260"><text:s/>journal</text:span></text:p>
              </text:list-item>
            </text:list>
            <text:p text:style-name="P261"/>
            <text:p text:style-name="P262"><text:span text:style-name="T263">Research uptake and social media</text:span></text:p>
            <text:list text:style-name="LFO7" text:continue-numbering="true">
              <text:list-item>
                <text:p text:style-name="P264"><text:span text:style-name="T265">1000+</text:span><text:span text:style-name="T266"><text:s/>monthly users on ANH site Ca. 500 monthly on IMMANA website</text:span></text:p>
              </text:list-item>
              <text:list-item>
                <text:p text:style-name="P267"><text:span text:style-name="T268">1600+</text:span><text:span text:style-name="T269"><text:s/>views of the Food Environment Working Group’s animation</text:span></text:p>
              </text:list-item>
              <text:list-item>
                <text:p text:style-name="P270"><text:span text:style-name="T271">1370+</text:span><text:span text:style-name="T272"><text:s/>followers on twitter<text:s/></text:span><text:span text:style-name="T273">(UK, USA, India, SSA)</text:span></text:p>
              </text:list-item>
              <text:list-item>
                <text:p text:style-name="P274"><text:span text:style-name="T275">60</text:span><text:span text:style-name="T276"><text:s/>blogs published by IMMANA Grantees, Fellows and ANH Academy members</text:span></text:p>
              </text:list-item>
            </text:list>
          </table:table-cell>
        </table:table-row>
      </table:table>
      <text:p text:style-name="P277"/>
      <text:p text:style-name="P278"/>
      <text:p text:style-name="P279">Challenges</text:p>
      <text:p text:style-name="P280"/>
      <text:list text:style-name="LFO8" text:continue-numbering="true">
        <text:list-item>
          <text:p text:style-name="P281"><text:span text:style-name="T282">Exchange rate fluctuations</text:span><text:span text:style-name="T283">: the value of the British pound dropped significantly and resulted in a sizeable shortfall in the Grantees’ project budge</text:span><text:span text:style-name="T284">ts (specifically grantees in the USA). Grantees reported varying levels of decrease in the value of their funding, ranging from 19%- 22%. As a result, they had to develop risk assessment and mitigation strategies to cope with these losses, while ensuring t</text:span><text:span text:style-name="T285">hat the scientific integrity of their research work was not compromised. Tufts University which administers the IMMANA Fellowship programme, also experienced a similar loss in funding which resulted in a reduction of the number of Fellowships from 24 to 22</text:span><text:span text:style-name="T286"><text:s/>(as per the amended logframe agreed with DFID). <text:s/>Under the new phase of funding to IMMANA, steps will be taken to address potential forex fluctuations during the grants budgeting and contracting stages, and successful grantees will be asked to put in plac</text:span><text:span text:style-name="T287">e risk mitigation strategies at the start of the programme.</text:span></text:p>
        </text:list-item>
      </text:list>
      <text:p text:style-name="P288"/>
      <text:list text:style-name="LFO8" text:continue-numbering="true">
        <text:list-item>
          <text:p text:style-name="P289"><text:span text:style-name="T290">Limited capacity for supporting research uptake activities</text:span><text:span text:style-name="T291">: IMMANA 1 operated within a relatively constrained research uptake budget. As a result, research uptake has been<text:s/></text:span><text:span text:style-name="T292">reactive, depending mai</text:span><text:span text:style-name="T293">nly on retrospective written and oral reports by project leads.<text:s/></text:span><text:span text:style-name="T294">Under the new phase, an improved grant management system will enable a more efficient and effective way of tracking grants progress including research uptake. Closer direct engagement through<text:s/></text:span><text:span text:style-name="T295">field visits by IMMANA team members<text:s/></text:span><text:span text:style-name="T296">will allow more proactive engagement, support and monitoring.<text:s/></text:span></text:p>
        </text:list-item>
      </text:list>
      <text:p text:style-name="P297"/>
      <text:p text:style-name="P298"/>
      <text:p text:style-name="P299">Lessons learnt:</text:p>
      <text:p text:style-name="P300"><text:span text:style-name="T301">Over the last five years, IMMANA has grown and evolved, by continually reviewing programme delivery and responding to feedback on how<text:s/></text:span><text:span text:style-name="T302">the programme can be improved. The<text:s/></text:span><text:a xlink:href="https://immana.lcirah.ac.uk/sites/default/files/Immana%20MTR%20Final%20report.pdf" office:target-frame-name="_top" xlink:show="replace"><text:span text:style-name="T303">External Mid Term Review (EMTR) of the IMMANA programme</text:span></text:a><text:span text:style-name="T304"><text:s/>completed in 2018 also highlighted key areas of learning which have<text:s/></text:span><text:span text:style-name="T305">been applied or will be applied in the final year of IMMANA and during the new IMMANA phase. Some of the key lessons learnt are outlined below:</text:span></text:p>
      <text:p text:style-name="P306"/>
      <text:p text:style-name="P307">Grants:</text:p>
      <text:p text:style-name="P308"/>
      <text:list text:style-name="LFO8" text:continue-numbering="true">
        <text:list-item>
          <text:p text:style-name="P309"><text:span text:style-name="T310">IPE Constitution:</text:span><text:span text:style-name="T311"><text:s/>In setting up the Independent Panel of Experts (IPE) for the assessment of IMMANA 1<text:s/></text:span><text:span text:style-name="T312">Grants, it was</text:span><text:span text:style-name="T313"><text:s/>assumed that selecting IPE members with a mix of disciplines would be sufficient to ensure a multidisciplinary Panel. However, the inclusion of subject matter experts with insufficient multidisciplinary expertise resulted in these domain exp</text:span><text:span text:style-name="T314">erts feeling that they were inadequately positioned to comment on large parts of the proposal, and deferring to other members of the panel. In Phase 2, IMMANA will invite experts who have undertaken or have experience with multidisciplinary research in ag-</text:span><text:span text:style-name="T315">nutrition. With the expansion of this community in the last five years (due to a considerable extent to DFID investments in this area alongside other donors), it should be possible to identify a robust set of panel members strong in multidisciplinary resea</text:span><text:span text:style-name="T316">rch in agriculture/food systems and nutrition.<text:s/></text:span></text:p>
        </text:list-item>
      </text:list>
      <text:p text:style-name="P317"/>
      <text:p text:style-name="P318"><text:span text:style-name="T319">Ethical clearance delays</text:span><text:span text:style-name="T320">: A number of grants experienced delays to their project due to delayed ethical clearance either by their institutio</text:span><text:span text:style-name="T321">n or by approval mechanisms in- country. In some cases, especially<text:s/></text:span><text:span text:style-name="T322">with less experienced researchers, these delays had not been envisaged. During the next IMMANA phase, potential grantees will be required to include their strategies for dealing with ethical approval at the application stage. However, potential delays at t</text:span><text:span text:style-name="T323">he country level might sometimes be beyond the control of the researchers and some risk of delay will remain.<text:s/></text:span></text:p>
      <text:p text:style-name="P324"/>
      <text:list text:style-name="LFO8" text:continue-numbering="true">
        <text:list-item>
          <text:p text:style-name="P325"><text:span text:style-name="T326">Payment by results</text:span><text:span text:style-name="T327">: During IMMANA 1, quarterly financial forecasts to DFID were often inaccurate, due to forecasting challenges by grantees. In<text:s/></text:span><text:span text:style-name="T328">Phase 2, the management team will put in place a payment by results framework which will provide an additional incentive for meeting the agreed milestones for a given period, as well as an early notification system for targets which are likely to slip.</text:span></text:p>
        </text:list-item>
      </text:list>
      <text:p text:style-name="P329"/>
      <text:p text:style-name="P330">Fellowships:</text:p>
      <text:p text:style-name="P331"/>
      <text:list text:style-name="LFO8" text:continue-numbering="true">
        <text:list-item>
          <text:p text:style-name="P332"><text:span text:style-name="T333">Fellowship publications</text:span><text:span text:style-name="T334">: The 12-month Fellowship design, which focused on the early stages of innovative research and career development, was rarely conducive to completing new publications within the Fellowship year. <text:s/>While some Fellows have b</text:span><text:span text:style-name="T335">een able to write and publish during the year, others spent all of their time on data collection and analysis. To expand the scope of future Fellowships to include more publications during the year, the management team will consider altering the Call for p</text:span><text:span text:style-name="T336">roposals to include mid-career candidates and those who already have data from which to publish, as well as candidates who wish to use the Fellowship to do entirely new work, and clarify expectations on publications.</text:span></text:p>
        </text:list-item>
      </text:list>
      <text:p text:style-name="P337"><text:line-break/>Academy</text:p>
      <text:list text:style-name="LFO8" text:continue-numbering="true">
        <text:list-item>
          <text:p text:style-name="P338"><text:span text:style-name="T339">ANH Academy Week partnerships</text:span><text:span text:style-name="T340">:</text:span><text:span text:style-name="T341"><text:s/>Partnering with a local co-host institution is now an essential feature for delivering a successful ANH Academy Week. This adds value for all involved, as well as affording the event legitimacy in the region.</text:span></text:p>
        </text:list-item>
      </text:list>
      <text:p text:style-name="P342"/>
      <text:list text:style-name="LFO8" text:continue-numbering="true">
        <text:list-item>
          <text:p text:style-name="P343"><text:span text:style-name="T344">Incentivising ANH Working Groups</text:span><text:span text:style-name="T345">: Given the v</text:span><text:span text:style-name="T346">oluntary nature of the Technical Working Groups, and the modest resources for incentives, it was at times difficult to retain momentum and participation was patchy. The second phase has taken this into consideration and identified a modest incentive struct</text:span><text:span text:style-name="T347">ure including research support, travel for physical meetings to help to drive the activity forwards at a greater, more predictable pace.<text:s/></text:span></text:p>
        </text:list-item>
      </text:list>
      <text:p text:style-name="P348"/>
      <text:list text:style-name="LFO8" text:continue-numbering="true">
        <text:list-item>
          <text:p text:style-name="P349"><text:span text:style-name="T350">ANH Academy membership</text:span><text:span text:style-name="T351">: Membership of the ANH Academy is free, and uptake has been high. However, in order to keep ba</text:span><text:span text:style-name="T352">rriers to participation low the team did not make it obligatory for activity participants (i.e. webinar or Academy Week attendees) to sign up as a member of the Academy. As a result, the membership database is an underestimate of the number of stakeholders</text:span><text:span text:style-name="T353"><text:s/>who participated in varied ANH Academy activities. On reflection, and with a better sense of the community now, it would be reasonable to establish this rule and thus increase the membership base.</text:span></text:p>
        </text:list-item>
      </text:list>
      <text:p text:style-name="P354"><text:line-break/>General</text:p>
      <text:p text:style-name="P355"/>
      <text:list text:style-name="LFO9" text:continue-numbering="true">
        <text:list-item>
          <text:p text:style-name="P356"><text:span text:style-name="T357">Personnel/team</text:span><text:span text:style-name="T358">: The programme generated signific</text:span><text:span text:style-name="T359">antly higher demand for administrative, communications and research uptake support than initially envisaged i.e. through tracking, managing and publicising IMMANA Grant and Fellowship outputs, to the organisation of ANH Academy events and products, as well</text:span><text:span text:style-name="T360"><text:s/>as hosting guest and partner initiatives. With just 0.8 FTE of a staff member assigned, this was insufficient. The new IMMANA phase has also reflected this in the revised staffing arrangements.</text:span></text:p>
        </text:list-item>
      </text:list>
      <text:p text:style-name="P361"/>
      <text:h text:style-name="P362" text:outline-level="2"><text:span text:style-name="T363">B: DETAILED OUTPUT SCORING</text:span><text:span text:style-name="T364"><text:s/>(suggest 1 page per<text:s/></text:span><text:span text:style-name="T365">output)</text:span></text:h>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Output Title<text:s/></text:p>
          </table:table-cell>
          <table:table-cell table:style-name="TableCell376" table:number-columns-spanned="4">
            <text:p text:style-name="Normal"><text:span text:style-name="T377">Competitive research grants develop new methods/approaches and metrics</text:span></text:p>
          </table:table-cell>
          <table:covered-table-cell/>
          <table:covered-table-cell/>
          <table:covered-table-cell/>
        </table:table-row>
        <table:table-row table:style-name="TableRow378">
          <table:table-cell table:style-name="TableCell379" table:number-columns-spanned="2">
            <text:p text:style-name="P380">Output number per LF</text:p>
          </table:table-cell>
          <table:covered-table-cell/>
          <table:table-cell table:style-name="TableCell381">
            <text:p text:style-name="P382">1</text:p>
          </table:table-cell>
          <table:table-cell table:style-name="TableCell383">
            <text:p text:style-name="Normal"><text:span text:style-name="T384">Output Score<text:s/></text:span></text:p>
          </table:table-cell>
          <table:table-cell table:style-name="TableCell385">
            <text:p text:style-name="P386">A+</text:p>
          </table:table-cell>
        </table:table-row>
        <table:table-row table:style-name="TableRow387">
          <table:table-cell table:style-name="TableCell388" table:number-columns-spanned="2">
            <text:p text:style-name="Normal"><text:span text:style-name="T389">Impact weighting (%)</text:span></text:p>
          </table:table-cell>
          <table:covered-table-cell/>
          <table:table-cell table:style-name="TableCell390">
            <text:p text:style-name="P391">60%</text:p>
            <text:p text:style-name="P392"/>
          </table:table-cell>
          <table:table-cell table:style-name="TableCell393">
            <text:p text:style-name="P394">Impact weighting % revised since last AR?<text:s/></text:p>
          </table:table-cell>
          <table:table-cell table:style-name="TableCell395">
            <text:p text:style-name="Normal"><text:span text:style-name="T396">No<text:s/></text:span></text:p>
          </table:table-cell>
        </table:table-row>
      </table:table>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Indicator(s)</text:p>
          </table:table-cell>
          <table:table-cell table:style-name="TableCell406">
            <text:p text:style-name="P407">Milestones</text:p>
          </table:table-cell>
          <table:table-cell table:style-name="TableCell408">
            <text:p text:style-name="P409">Progress<text:s/></text:p>
          </table:table-cell>
        </table:table-row>
        <table:table-row table:style-name="TableRow410">
          <table:table-cell table:style-name="TableCell411">
            <text:p text:style-name="P412">1.1<text:s/>Competitive research grants awarded and implemented to develop new methods and metrics</text:p>
          </table:table-cell>
          <table:table-cell table:style-name="TableCell413">
            <text:p text:style-name="P414">15 research grants develop methods and metrics</text:p>
          </table:table-cell>
          <table:table-cell table:style-name="TableCell415">
            <text:p text:style-name="P416">All 15 research grants have completed the development of innovative methods and metrics; leading to 25 peer review publications (a further 5 in pipeline)</text:p>
          </table:table-cell>
        </table:table-row>
      </table:table>
      <text:p text:style-name="P417"><text:span text:style-name="T418">Provide supporting narrative for the score</text:span></text:p>
      <text:p text:style-name="P419"/>
      <text:p text:style-name="P420">15 research grants were awarded during a competitive process over the lifetime of the IMMANA programme. All of these are now completed, successfully delivering a suite of<text:s/>innovative methods and metrics for use by the research and scientific community, policy makers and practitioners in the agriculture, nutrition and health sectors. <text:s/>Given the strong evidence of impact, uptake and influence as measured by citations, this output scores an A+.<text:s/></text:p>
      <text:p text:style-name="P421"/>
      <text:p text:style-name="P422">Over 30 peer-review journal publications have been published or are in the process of being published in addition to a suite of research uptake products including user guides, policy briefs and blogs. Research uptake from these<text:s/>Grants has been substantial, testimony to the demand from the larger research community, policy makers and practitioners. <text:s/></text:p>
      <text:p text:style-name="P423"/>
      <text:p text:style-name="Normal"><text:span text:style-name="T424">Through the Grants programme 25</text:span><text:span text:style-name="T425"><text:s/>peer-reviewed journal articles have been published across a broad array of disciplinary domains, ra</text:span><text:span text:style-name="T426">nging from food security, environment and public health, to anthropology, agricultural economics and gender studies. A further five articles are currently in-press and are expected to be published by late 2019. In addition to these papers, a suite of pract</text:span><text:span text:style-name="T427">ical products including user guides, policy briefs, field manuals and blogs have been produced and disseminated. <text:s/>Research uptake from these Grant outputs has been significant among practitioners, scientists and decision makers at the nexus of agri-food sy</text:span><text:span text:style-name="T428">stems, nutrition and health.<text:s/></text:span></text:p>
      <text:p text:style-name="P429"/>
      <text:p text:style-name="Normal"><text:span text:style-name="T430">An analysis of journal articles published to date by IMMANA grantees reveals that 112 citations have been recorded so far. <text:s/>Preliminary searches for IMMANA publications were conducted using<text:s/></text:span><text:a xlink:href="http://apps.webofknowledge.com/WOS_GeneralSearch_input.do?product=WOS&amp;SID=D3uHRNAOyfRDCQMM71v&amp;search_mode=GeneralSearch" office:target-frame-name="_top" xlink:show="replace"><text:span text:style-name="T431">Web of Science</text:span></text:a><text:span text:style-name="T432"><text:s/>and<text:s/></text:span><text:a xlink:href="https://www.scopus.com/search/form.uri?display=basic" office:target-frame-name="_top" xlink:show="replace"><text:span text:style-name="T433">Scopus</text:span></text:a><text:span text:style-name="T434">, however, given the programme’s necessarily broad scope, t</text:span><text:span text:style-name="T435">he results from these databases may underestimate IMMANA’s publication reach.<text:s/></text:span><text:span text:style-name="T436">The three most cited papers to date are<text:s/></text:span><text:a xlink:href="https://www.sciencedirect.com/science/article/pii/S1877343517300398" office:target-frame-name="_top" xlink:show="replace"><text:span text:style-name="T437">Rosenstock et al</text:span></text:a><text:span text:style-name="T438">, 2017 (14);<text:s/></text:span><text:a xlink:href="https://www.sciencedirect.com/science/article/pii/S0305750X17303819" office:target-frame-name="_top" xlink:show="replace"><text:span text:style-name="T439">Lentz, 2018</text:span></text:a><text:span text:style-name="T440"><text:s/>(13) and<text:s/></text:span><text:a xlink:href="https://academic.oup.com/ajae/article/100/5/1285/5073250" office:target-frame-name="_top" xlink:show="replace"><text:span text:style-name="T441">Masters et al, 2018</text:span></text:a><text:span text:style-name="T442"><text:s/>(12).</text:span></text:p>
      <text:p text:style-name="P443"/>
      <text:p text:style-name="P444"><text:span text:style-name="T445">Impacts broadly fall into four categories (although it should be noted th</text:span><text:span text:style-name="T446">at these are not mutually exclusive). <text:s/>Impacts and uptake from grants, including details on the metrics, (as well as for Fellowships and the Academy), are documented in an online resource called<text:s/></text:span><text:a xlink:href="https://immana.lcirah.ac.uk/node/990" office:target-frame-name="_top" xlink:show="replace"><text:span text:style-name="T447">IMMANA<text:s/></text:span><text:span text:style-name="T448">at a Glance</text:span></text:a><text:span text:style-name="T449">. Some illustrative examples:</text:span></text:p>
      <text:p text:style-name="P450"/>
      <text:list text:style-name="LFO10" text:continue-numbering="true">
        <text:list-item>
          <text:p text:style-name="P451"><text:span text:style-name="T452">IMMANA methods or metrics forming the basis of other research projects</text:span><text:span text:style-name="T453">:<text:s/></text:span></text:p>
        </text:list-item>
      </text:list>
      <text:p text:style-name="P454"><text:span text:style-name="T455">The<text:s/></text:span><text:a xlink:href="https://immana.lcirah.ac.uk/node/370" office:target-frame-name="_top" xlink:show="replace"><text:span text:style-name="T456">Probabilistic Causal Models for Nutrition Outcomes of Agricultural Actions</text:span></text:a><text:span text:style-name="T457"><text:s/></text:span><text:span text:style-name="T458">project, developed by CGIAR’s World Agroforestry Centre, has adapted decision analysis techniques commonly used in other fields to aid decision-making in the domains of agriculture for nutrition interventions. Since their development, the models have been<text:s/></text:span><text:span text:style-name="T459">used as a basis for four separate research projects in Kenya, Nepal and India (India project funded through round 3 of the BMGF-DFID<text:s/></text:span><text:span text:style-name="T460">agriculture-nutrition impact studies</text:span><text:span text:style-name="T461">). Further use of these approaches has been undertaken in studies for farmers in Tunisi</text:span><text:span text:style-name="T462">a and Chile (German Federal Ministry of Education and Research). <text:s/>They are currently being applied for predicting crop yields and for spatial mapping of farming systems in East Africa. The team is exploring integrating the approach into research conducted<text:s/></text:span><text:span text:style-name="T463">by CGIAR’s Water Land and Ecosystems programme.<text:s/></text:span></text:p>
      <text:p text:style-name="P464"/>
      <text:p text:style-name="P465"><text:span text:style-name="T466">The<text:s/></text:span><text:a xlink:href="https://immana.lcirah.ac.uk/node/588" office:target-frame-name="_top" xlink:show="replace"><text:span text:style-name="T467">Agri-food</text:span></text:a><text:span text:style-name="T468"><text:s/>project, led by LSHTM, has developed and is in the process of validating and disseminating a rapid assessment tool based on linear program</text:span><text:span text:style-name="T469">ming (LP) analyses. The tool will generate metrics that can be used to rapidly evaluate or monitor the nutritional adequacy of local food supplies and help select interventions, for an agriculture project, to improve nutrition outcomes. Ongoing work on the</text:span><text:span text:style-name="T470"><text:s/>tool was shared at the Nutrition Modeller's consortium housed within the Sackler Institute of Nutrition Sciences at New York Academy of Sciences. There is keen interest in profiling the Agri-food within consortium material. The tool will exist as part of<text:s/></text:span><text:span text:style-name="T471">the nutrition modelling 'decision tree' which will be publicly available. The BEIS-led Global Challenges Research Fund has funded the Action Against Stunting Hub, which will use the Agrifood approach in its research projects in Senegal, India and Indonesia</text:span><text:span text:style-name="T472">. <text:s/>The UK’s Medical Research Council and the Newton Fund will fund work in Peru which will adopt this tool. <text:s/>The CGIAR’s International Potato Centre has agreed to disseminate Agrifood through its network.<text:s/></text:span></text:p>
      <text:p text:style-name="P473"/>
      <text:p text:style-name="P474"><text:a xlink:href="http://immana.lcirah.ac.uk/node/366" office:target-frame-name="_top" xlink:show="replace"><text:span text:style-name="T475">The Women's Empowerment in Livestock-focused Agriculture</text:span></text:a><text:span text:style-name="T476"><text:s/></text:span><text:span text:style-name="T477">project, led by Emory University, has developed new metrics for women’s empowerment and animal source foods intakes that are sensitive to maternal and child nutrition and relevant to different li</text:span><text:span text:style-name="T478">vestock value chains.</text:span><text:span text:style-name="T479"><text:line-break/></text:span><text:span text:style-name="T480">Large research projects such as the Technical Assistance and Research for Indian Nutrition and Agriculture (TARINA funded by BMGF) and the International Livestock Research Institute (ILRI) are currently adapting the approaches and tec</text:span><text:span text:style-name="T481">hniques developed by the project.</text:span><text:span text:style-name="T482"><text:line-break/></text:span></text:p>
      <text:list text:style-name="LFO10" text:continue-numbering="true">
        <text:list-item>
          <text:p text:style-name="P483"><text:span text:style-name="T484">Practitioners (NGOs, UN agencies) adopting IMMANA-generated tools in their work or shifting their agendas based on interaction with IMMANA Grantees:</text:span><text:span text:style-name="T485"><text:s/></text:span></text:p>
        </text:list-item>
      </text:list>
      <text:p text:style-name="P486"><text:span text:style-name="T487">The<text:s/></text:span><text:a xlink:href="http://immana.lcirah.ac.uk/node/364" office:target-frame-name="_top" xlink:show="replace"><text:span text:style-name="T488">Women’s Empowe</text:span><text:span text:style-name="T489">rment in Nutrition Index project, led by the University of Texas</text:span></text:a><text:span text:style-name="T490">, has developed a robust metric that aggregates factors that reflect nutritional empowerment across rural agricultural contexts. WENI thus provides crucial insights into nutritional empowermen</text:span><text:span text:style-name="T491">t’s role in mediating the pathway between agriculture and nutritional outcomes. UN Women have developed an interest in the work of the WENI project. As a result, they commissioned a<text:s/></text:span><text:a xlink:href="http://www.unwomen.org/-/media/headquarters/attachments/sections/csw/62/egm/rural%20womens%20empowerment%20in%20nutritionnarayanan%20fontana%20lentz%20and%20kulkarnifinal.pdf?la=en&amp;vs=2753" office:target-frame-name="_top" xlink:show="replace"><text:span text:style-name="T492">paper</text:span></text:a><text:span text:style-name="T493"><text:s/>for a UN Women Expert Group Meeting on achieving gender equality and the empowerment of rural women and girls. <text:s/></text:span></text:p>
      <text:p text:style-name="P494"/>
      <text:p text:style-name="P495"><text:span text:style-name="T496">The<text:s/></text:span><text:a xlink:href="https://sites.northwestern.edu/hwise/" office:target-frame-name="_top" xlink:show="replace"><text:span text:style-name="T497">Household Water Insecurity Scale</text:span></text:a><text:span text:style-name="T498"><text:s/>created by Northwestern University is a cross-culturally validated scale of household-level water insecurity. This tool is enabling scientists, programme developers, and community lead</text:span><text:span text:style-name="T499">ers to determine the magnitude of water insecurity, to track its change over time, and to measure the effectiveness of various interventions. Although the plan was to develop and test the metric in six sites, it has now been taken up by 21 research sites t</text:span><text:span text:style-name="T500">hrough projects led by other researchers. The development of this water insecurity scale has led to the successful award of an American National Science Foundation Research Collaborative Network Grant to the scientists involved. It has also been adopted by</text:span><text:span text:style-name="T501"><text:s/>5 different NGOs for monitoring and evaluation of their programmes. <text:s/>It has also been proposed to be added to the Gallup World Poll. <text:s/>If implemented, this would mark the first effort to collect nationally representative household water insecurity data glo</text:span><text:span text:style-name="T502">bally (in 140 countries).<text:s/></text:span></text:p>
      <text:p text:style-name="P503"/>
      <text:p text:style-name="P504"><text:span text:style-name="T505">The<text:s/></text:span><text:a xlink:href="http://immana.lcirah.ac.uk/node/369" office:target-frame-name="_top" xlink:show="replace"><text:span text:style-name="T506">Surveillance of Climate-smart Agriculture for Nutrition (SCAN) project, led by CGIAR’s World Agroforestry Centre</text:span></text:a><text:span text:style-name="T507">, has developed a novel compound metric and<text:s/></text:span><text:span text:style-name="T508">surveillance system to enable near real-time monitoring of nutrition outcomes from agricultural interventions for national and continental scale development initiatives.</text:span><text:span text:style-name="T509"><text:s/></text:span><text:span text:style-name="T510">The World Food Programme (WFP) has adopted the mobile phone surveillance for nutrition</text:span><text:span text:style-name="T511"><text:s/>indicators developed by the project in two additional countries through their vulnerability assessment mapping programme. There is a potential for this to be used across 20 WFP country programmes.<text:s/></text:span></text:p>
      <text:p text:style-name="P512"/>
      <text:list text:style-name="LFO10" text:continue-numbering="true">
        <text:list-item>
          <text:p text:style-name="P513"><text:span text:style-name="T514">National governments using metrics or receiving insights</text:span><text:span text:style-name="T515"><text:s/>from IMMANA Grantees</text:span><text:span text:style-name="T516">:<text:s/></text:span></text:p>
        </text:list-item>
      </text:list>
      <text:p text:style-name="P517"><text:a xlink:href="https://immana.lcirah.ac.uk/node/367" office:target-frame-name="_top" xlink:show="replace"><text:span text:style-name="T518">The Indicators of Affordability of Nutritious Diets in Africa (IANDA)</text:span></text:a><text:span text:style-name="T519"><text:s/></text:span><text:span text:style-name="T520">project led by Tufts University aims to use currently available price and market data to develop valid, feas</text:span><text:span text:style-name="T521">ible metrics of the availability and affordability of nutritious, diverse foods and diets in markets throughout the year and make them readily usable in policy and programming contexts.<text:s/></text:span><text:span text:style-name="T522"><text:line-break/></text:span><text:span text:style-name="T523">The project delivered two well received dissemination workshops to na</text:span><text:span text:style-name="T524">tional agriculture, nutrition, health, finance and planning and statistics organisations in Ghana and Tanzania. Policy makers in both countries have indicated a willingness to collaborate with IANDA researchers on the monitoring of the new indicators, pote</text:span><text:span text:style-name="T525">ntially as national statistics. In particular, the Ghanaian government has made a commitment to include new food items in its price monitoring based on these interactions. This led the WFP and GIZ to republish analyses on the cost of diets in Ghana, using<text:s/></text:span><text:span text:style-name="T526">the MoFA’s expanded food list. <text:s/>After the IANDA Learning Lab at 2017 ANH Academy week, the World Bank decided to use two of IANDA’s indicators to analyse food price data in South Asian countries. Follow on funding from DFID and the Bill &amp; Melinda Gates Fou</text:span><text:span text:style-name="T527">ndation is extending the work to Ethiopia, Malawi and India.<text:s/></text:span></text:p>
      <text:p text:style-name="P528"/>
      <text:list text:style-name="LFO10" text:continue-numbering="true">
        <text:list-item>
          <text:p text:style-name="P529"><text:span text:style-name="T530">Donors recognising the value of the work produced and awarding further funding</text:span><text:span text:style-name="T531">: IMMANA Grants have been successful in mobilising additional funding for the validation, dissemination, continuati</text:span><text:span text:style-name="T532">on or expansion of their IMMANA work.<text:s/></text:span></text:p>
        </text:list-item>
      </text:list>
      <text:p text:style-name="P533"/>
      <text:p text:style-name="P534"><text:a xlink:href="http://immana.lcirah.ac.uk/node/365" office:target-frame-name="_top" xlink:show="replace"><text:span text:style-name="T535">Leveraging Value Chains to Improve Nutrition led by IFPRI</text:span></text:a><text:span text:style-name="T536"><text:s/>has developed a multidisciplinary framework to support the identification, design and<text:s/></text:span><text:span text:style-name="T537">evaluation of interventions in value chains for nutritious foods and improve the sustainability and effectiveness of the World Food Programme (WFP) programmes in Malawi. The project has secured two additional grants from BMGF. The first grant is to evaluat</text:span><text:span text:style-name="T538">e the impact of a poultry value chain intervention on the diets of low-income households in Burkina Faso. The<text:s/></text:span><text:a xlink:href="https://www.ncbi.nlm.nih.gov/pmc/articles/PMC5586047/" office:target-frame-name="_top" xlink:show="replace"><text:span text:style-name="T539">design</text:span></text:a><text:span text:style-name="T540"><text:s/>of the evaluation is based on the framework and metrics developed in</text:span><text:span text:style-name="T541"><text:s/>the IMMANA Grant. The second grant examines medium-term effects of the integrated nutrition and agriculture intervention in Malawi.<text:s/></text:span></text:p>
      <text:p text:style-name="P542"/>
      <text:p text:style-name="P543"><text:span text:style-name="T544">Similarly, the<text:s/></text:span><text:a xlink:href="http://immana.lcirah.ac.uk/node/367" office:target-frame-name="_top" xlink:show="replace"><text:span text:style-name="T545">IANDA project</text:span></text:a><text:span text:style-name="T546"><text:s/>(described above) has secured a follow-</text:span><text:span text:style-name="T547">on grant from the BMGF on Changing Access to Nutritious Diets in Africa and South Asia (CANDASA), to continue dissemination of indicators, and to use the indicators for research showing the links between food systems, the price of nutritious diets, and nut</text:span><text:span text:style-name="T548">rition outcomes.<text:s/></text:span></text:p>
      <text:p text:style-name="P549"/>
      <text:p text:style-name="P550">Lessons identified this year linked to this output and recommendations for future programmes<text:s/></text:p>
      <text:p text:style-name="P551"/>
      <text:p text:style-name="P552"><text:span text:style-name="T553">Most of the new methods and metrics are still in a relatively early stage of development or application: concept development, feasibility test</text:span><text:span text:style-name="T554">ing and establishing construct validity. The IMMANA Phase 2 grants portfolio will include validation, a logical next step in methods and metrics development:</text:span><text:s/><text:span text:style-name="T555">demonstration of external validity, relevance in diverse contexts and application at scale.<text:s/></text:span></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Output Title<text:s/></text:p>
          </table:table-cell>
          <table:table-cell table:style-name="TableCell567" table:number-columns-spanned="4">
            <text:p text:style-name="Normal"><text:span text:style-name="T568">Research fellowships develop or adapt new methods/approaches and metrics</text:span></text:p>
          </table:table-cell>
          <table:covered-table-cell/>
          <table:covered-table-cell/>
          <table:covered-table-cell/>
        </table:table-row>
        <table:table-row table:style-name="TableRow569">
          <table:table-cell table:style-name="TableCell570" table:number-columns-spanned="2">
            <text:p text:style-name="P571">Output number per LF</text:p>
          </table:table-cell>
          <table:covered-table-cell/>
          <table:table-cell table:style-name="TableCell572">
            <text:p text:style-name="P573">2</text:p>
          </table:table-cell>
          <table:table-cell table:style-name="TableCell574">
            <text:p text:style-name="Normal"><text:span text:style-name="T575">Output Score<text:s/></text:span></text:p>
          </table:table-cell>
          <table:table-cell table:style-name="TableCell576">
            <text:p text:style-name="P577">A</text:p>
          </table:table-cell>
        </table:table-row>
        <table:table-row table:style-name="TableRow578">
          <table:table-cell table:style-name="TableCell579" table:number-columns-spanned="2">
            <text:p text:style-name="Normal"><text:span text:style-name="T580">Impact weighting (%)<text:s/></text:span></text:p>
          </table:table-cell>
          <table:covered-table-cell/>
          <table:table-cell table:style-name="TableCell581">
            <text:p text:style-name="P582">25%</text:p>
          </table:table-cell>
          <table:table-cell table:style-name="TableCell583">
            <text:p text:style-name="P584">Impact weighting % revised since last AR?<text:s/></text:p>
          </table:table-cell>
          <table:table-cell table:style-name="TableCell585">
            <text:p text:style-name="Normal"><text:span text:style-name="T586">No</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ndicator(s)</text:p>
          </table:table-cell>
          <table:table-cell table:style-name="TableCell596">
            <text:p text:style-name="P597">Milestones</text:p>
          </table:table-cell>
          <table:table-cell table:style-name="TableCell598">
            <text:p text:style-name="P599">Progress<text:s/></text:p>
          </table:table-cell>
        </table:table-row>
        <table:table-row table:style-name="TableRow600">
          <table:table-cell table:style-name="TableCell601">
            <text:p text:style-name="P602">2.1 Early<text:s/>Career researchers awarded fellowships and mentoring to develop or adapt new methods and metrics.</text:p>
          </table:table-cell>
          <table:table-cell table:style-name="TableCell603">
            <text:p text:style-name="P604">22 fellows adapt or develop methods and metrics</text:p>
          </table:table-cell>
          <table:table-cell table:style-name="TableCell605">
            <text:p text:style-name="P606">16 fellowships completed; 5 fellowships in progress; 1 fellowship discontinued</text:p>
          </table:table-cell>
        </table:table-row>
      </table:table>
      <text:p text:style-name="P607"><text:span text:style-name="T608">Provide supporting narrative f</text:span><text:span text:style-name="T609">or the score</text:span></text:p>
      <text:p text:style-name="P610"/>
      <text:p text:style-name="P611">IMMANA administered 22 one-year fellowships in four rounds, from 2015 through 2019. Of these, 16 fellowships have been completed, five are in progress (all to be completed by the end of 2019) and one was discontinued after 3 months due to other employment. Each fellow is supported by two mentors, at least one of whom is located in Africa or Asia.</text:p>
      <text:p text:style-name="P612"/>
      <text:p text:style-name="P613">The aim of the IMMANA fellowships is to build a cadre of early career researchers developing and adapting new methods and metrics for<text:s/>agriculture-nutrition actions in LMICs, with a specific focus on research, education and outreach activities of faculty in local universities in Africa and Asia. <text:s/>The call for proposals reached thousands of prospective candidates and mentors, attracting hundreds of enquiries and dozens of high-quality applicants. The selection process catalysed new collaborations to strengthen and expand the ANH Academy and the global community of researchers working on related topics, particularly for those actually selected as IMMANA fellows and mentors.</text:p>
      <text:p text:style-name="P614"/>
      <text:p text:style-name="P615">The 22 fellowship projects spanned the full range of ANH topics and disciplinary perspectives, from agronomy to behaviour change communications, dietary assessment, economics and epidemiology to veterinary sciences. <text:s/>The<text:s/>geographic origins, training sites and fieldwork locations were primarily in Africa and South Asia but were linked to research institutions and decision-makers around the world, leveraging the networks of each fellow’s two mentors, one “home mentor” to provide support from the institutions where fellows came from, and another “host mentor” for support where the fellow is going for data collection or methods development during the fellowship year.<text:s/></text:p>
      <text:p text:style-name="P616"/>
      <text:p text:style-name="P617"><text:span text:style-name="T618">All 16 alumni of the program continue to work on ANH topics</text:span><text:span text:style-name="T619">. Eight of them hold faculty positions as lecturers or associate professors at academic institutions, while others went on to other research positions in Africa, Asia or elsewhere. <text:s/>More detail on fellows’ career trajectories and individual research projec</text:span><text:span text:style-name="T620">ts can be found on the<text:s/></text:span><text:a xlink:href="https://immana.lcirah.ac.uk/node/990" office:target-frame-name="_top" xlink:show="replace"><text:span text:style-name="T621">IMMANA at a Glance</text:span></text:a><text:span text:style-name="T622"><text:s/>impact summary. Many of the fellows continue to be active contributors to the ANH Academy, attending and presenting their ongoing research at the annual ANH Aca</text:span><text:span text:style-name="T623">demy Week research conference.</text:span></text:p>
      <text:p text:style-name="P624"/>
      <text:p text:style-name="P625">Lessons identified this year linked to this output and recommendations for future programmes<text:s/></text:p>
      <text:p text:style-name="P626">Much of the fellowship effort consists of overcoming familiar obstacles such as the need to work quickly within time and budgetary<text:s/>constraints, in environments of high uncertainty at field sites and in institutions such as ethical review boards. The main unexpected lesson learned in 2018-19 concerns the possibility of change in a candidate’s employment conditions. Fellows may be involved in other activities that enhance their IMMANA workplan, but in the final round one individual was not given the expected leave from teaching requirements so that fellowship was discontinued after 3 months. Future programs will require additional documentation regarding other obligations to reduce the frequency of changing circumstances.</text:p>
      <text:p text:style-name="P627"/>
      <text:p text:style-name="P628"/>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Output Title<text:s/></text:p>
          </table:table-cell>
          <table:table-cell table:style-name="TableCell640" table:number-columns-spanned="4">
            <text:p text:style-name="Normal"><text:span text:style-name="T641">Platforms and mechanisms are in place to facilitate sharing of methods and metrics</text:span></text:p>
          </table:table-cell>
          <table:covered-table-cell/>
          <table:covered-table-cell/>
          <table:covered-table-cell/>
        </table:table-row>
        <table:table-row table:style-name="TableRow642">
          <table:table-cell table:style-name="TableCell643" table:number-columns-spanned="2">
            <text:p text:style-name="P644">Output number per LF</text:p>
          </table:table-cell>
          <table:covered-table-cell/>
          <table:table-cell table:style-name="TableCell645">
            <text:p text:style-name="P646">3</text:p>
          </table:table-cell>
          <table:table-cell table:style-name="TableCell647">
            <text:p text:style-name="Normal"><text:span text:style-name="T648">Output Score<text:s/></text:span></text:p>
          </table:table-cell>
          <table:table-cell table:style-name="TableCell649">
            <text:p text:style-name="P650">A+</text:p>
          </table:table-cell>
        </table:table-row>
        <table:table-row table:style-name="TableRow651">
          <table:table-cell table:style-name="TableCell652" table:number-columns-spanned="2">
            <text:p text:style-name="Normal"><text:span text:style-name="T653">Impact weighting (%)</text:span></text:p>
          </table:table-cell>
          <table:covered-table-cell/>
          <table:table-cell table:style-name="TableCell654">
            <text:p text:style-name="P655">15%</text:p>
            <text:p text:style-name="P656"/>
          </table:table-cell>
          <table:table-cell table:style-name="TableCell657">
            <text:p text:style-name="P658">Impact weighting % revised since last AR?<text:s/></text:p>
          </table:table-cell>
          <table:table-cell table:style-name="TableCell659">
            <text:p text:style-name="Normal"><text:span text:style-name="T660">No</text:span></text:p>
          </table: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ndicator(s)</text:p>
          </table:table-cell>
          <table:table-cell table:style-name="TableCell670">
            <text:p text:style-name="P671">Milestones</text:p>
          </table:table-cell>
          <table:table-cell table:style-name="TableCell672">
            <text:p text:style-name="P673">Progress<text:s/></text:p>
          </table:table-cell>
        </table:table-row>
        <table:table-row table:style-name="TableRow674">
          <table:table-cell table:style-name="TableCell675">
            <text:p text:style-name="Normal"><text:span text:style-name="T676">3.1 The Agriculture, Nutrition and Health Academy is established.</text:span></text:p>
          </table:table-cell>
          <table:table-cell table:style-name="TableCell677">
            <text:p text:style-name="P678">250 institutions are members of the Academy</text:p>
          </table:table-cell>
          <table:table-cell table:style-name="TableCell679">
            <text:p text:style-name="Normal"><text:span text:style-name="T680">Milestone exceeded</text:span><text:span text:style-name="T681">. ANH Academy members are spread<text:s/></text:span><text:span text:style-name="T682">across over 900 institutions worldwide.<text:s/></text:span></text:p>
          </table:table-cell>
        </table:table-row>
        <table:table-row table:style-name="TableRow683">
          <table:table-cell table:style-name="TableCell684">
            <text:p text:style-name="Normal"><text:span text:style-name="T685">3.2 Mechanisms established to facilitate learning and sharing of methods and metrics amongst the global community engaged in agriculture-nutrition research.</text:span></text:p>
          </table:table-cell>
          <table:table-cell table:style-name="TableCell686">
            <text:p text:style-name="P687">4 Academy conferences held;</text:p>
            <text:p text:style-name="P688">At least 18 webinars provided<text:s/>to research community; at least 4 learning labs convened at the annual Academy conference;<text:s/></text:p>
            <text:p text:style-name="P689">At least 8 technical briefs disseminated;</text:p>
            <text:p text:style-name="P690">At least 4 policy briefs produced and disseminated</text:p>
          </table:table-cell>
          <table:table-cell table:style-name="TableCell691">
            <text:p text:style-name="P692">Milestone exceeded.</text:p>
            <text:p text:style-name="P693">Four ANH Academy Weeks convened;</text:p>
            <text:p text:style-name="P694">23<text:s/>webinars delivered to research community;</text:p>
            <text:p text:style-name="P695">Seven Learning Labs led directly by ANH Academy at the ANH Academy Weeks, from a total of over 100 cumulative Leaning Labs;</text:p>
            <text:p text:style-name="P696">Four Technical Briefs, one extended Technical Working Paper, and three journal articles published or in press. <text:s/></text:p>
          </table:table-cell>
        </table:table-row>
      </table:table>
      <text:p text:style-name="P697"><text:span text:style-name="T698">Provide supporting narrative for the score</text:span></text:p>
      <text:p text:style-name="P699"/>
      <text:p text:style-name="P700">This output scores an A+. The ANH Academy has exceeded expectations, reflected by a large and ever-growing global membership of researchers, practitioners and policymakers located (~1800)<text:s/>in over 90 countries worldwide. This is also reflected in its ability to attract external funding to its events.</text:p>
      <text:p text:style-name="P701"/>
      <text:p text:style-name="P702">Through four ANH Academy Weeks (2016, Ethiopia; 2017, Nepal; 2018, Ghana, and 2019, India) the ANH Academy has cemented itself as the go to<text:s/>platform for researchers and users of research employing interdisciplinary and multi-sectoral approaches to addressing malnutrition and health problems. This is evidenced by the increasing commitment and buy-in from major research programmes, donors, professional societies and decision makers, who choose to showcase their work, hold meetings and host launches around the event each year. Through a comprehensive Learning Lab programme, the ANH Academy has been able to offer over 100 training workshops led by<text:s/>eminent experts from around the world.<text:s/></text:p>
      <text:p text:style-name="P703"/>
      <text:p text:style-name="P704"><text:span text:style-name="T705">In tandem, the ANH Academy’s online platform and convening activities also continue to grow. Two major webinar series curated and hosted with the African Nutrition Society and Ag2Nut Community of Practice, respectiv</text:span><text:span text:style-name="T706">ely, highlight the reach of the network – geographically and thematically. With further webinars, blogs and videos coordinated and hosted on the platform to promote outputs from the IMMANA Grants and Fellowships programmes, the ANH Academy has a large and<text:s/></text:span><text:span text:style-name="T707">growing repository of readily available, open access resources. Amongst these outputs are technical briefs, working papers, animations and methodologies produced by expert-led<text:s/></text:span><text:a xlink:href="https://www.anh-academy.org/anh-academy-working-groups" office:target-frame-name="_top" xlink:show="replace"><text:span text:style-name="T708">Technica</text:span><text:span text:style-name="T709">l Working Groups</text:span></text:a><text:span text:style-name="T710">. These highly productive groups have synthesised and conceptualised key methods, metrics and tools, with a measurable impact in policy and research domains. Key uptake includes influence among fora such as the SUN Movement, UN High Level P</text:span><text:span text:style-name="T711">anel of Experts, DEFRA, as well as material conversion of ideas into further funded research programmes (see<text:s/></text:span><text:a xlink:href="https://immana.lcirah.ac.uk/node/990" office:target-frame-name="_top" xlink:show="replace"><text:span text:style-name="T712">IMMANA At a Glance</text:span></text:a><text:span text:style-name="T713"><text:s/>for further detail).</text:span></text:p>
      <text:p text:style-name="P714"/>
      <text:p text:style-name="P715"/>
      <text:p text:style-name="P716"/>
      <text:p text:style-name="P717"/>
      <text:p text:style-name="P718">Lessons identified this year linked to this<text:s/>output and recommendations for future programmes<text:s/></text:p>
      <text:p text:style-name="P719"/>
      <text:p text:style-name="P720"><text:span text:style-name="T721">Hosting the<text:s/></text:span><text:a xlink:href="https://www.anh-academy.org/anh2019-resources" office:target-frame-name="_top" xlink:show="replace"><text:span text:style-name="T722">ANH Academy Week</text:span></text:a><text:span text:style-name="T723"><text:s/>2019 in India presented considerable challenge, linked to visa related issues, complicated further by the Indian<text:s/></text:span><text:span text:style-name="T724">general election. In future years, ease of access for participants and other events/political moments must be weighted to a greater extent among other considerations for country selection.</text:span></text:p>
      <text:p text:style-name="P725"/>
      <text:p text:style-name="P726">The ANH Academy Technical Working Group on Economic Evaluations has proven to be highly productive and efficient. This is due to a very committed co-leading partnership, a well-defined idea, balance of members and support function. Any future working groups should incorporate these attributes among other new design features.</text:p>
      <text:p text:style-name="P727"/>
      <text:p text:style-name="P728">Working with national partners such as the National Institute of Nutrition in India and University of Ghana added significant value to Academy Weeks, helping to augment other partnerships (such as ICRISAT) and gain considerable media attention. This<text:s/>model should be continued into future events.<text:s/></text:p>
      <text:p text:style-name="P729"/>
      <text:h text:style-name="P730" text:outline-level="2"><text:span text:style-name="T731">C: THEORY OF CHANGE AND PROGRESS AGAINST OUTCOMES<text:s/></text:span><text:span text:style-name="T732">(1-2 pages)</text:span></text:h>
      <text:p text:style-name="P733"/>
      <text:p text:style-name="Normal"><text:span text:style-name="T734">Overall assessment of whether the expected outcomes and contribution to target impact(s) were achieved<text:s/></text:span></text:p>
      <text:p text:style-name="P735"/>
      <text:p text:style-name="P736"><text:span text:style-name="T737">IMMANA’s Theory of Change hypothesised t</text:span><text:span text:style-name="T738">hat ‘</text:span><text:span text:style-name="T739">while supporting the development of workstreams in this project contributes to identified outcomes, their integration will achieve more than the sum of these individual investments and will accelerate achievement of outputs and outcomes.</text:span><text:span text:style-name="T740">’ The<text:s/></text:span><text:span text:style-name="T741">novel, mutually reinforcing design of IMMANA – which combines innovation, capacity strengthening, network building and research uptake – has, as originally envisaged, been pivotal to achieving the expected outcomes and contribution to target impacts. This<text:s/></text:span><text:span text:style-name="T742">may be a valuable and potentially replicable model for other underdeveloped areas of research.<text:s/></text:span></text:p>
      <text:p text:style-name="P743"/>
      <text:p text:style-name="P744">The Grants and Fellowships workstreams has generated high impact tools, methods and metrics such as the Agrifood decision-support tool, Aquatic Food for Health<text:s/>and Nutrition (AQN) Index and Nutritional Postharvest Loss Estimation (NUTRI-P-LOSS) model, as well as future leaders in research and practice. It has also established a global network which in turn has strengthened the ANH Academy. This is evidenced by the willingness of experts among the research community to deliver webinars and Learning Labs as well as supporting their research teams and encouraging others to actively participate in ANH Academy Weeks.</text:p>
      <text:p text:style-name="P745"/>
      <text:p text:style-name="P746"><text:span text:style-name="T747">In return, the ANH Academy has been able to effect</text:span><text:span text:style-name="T748">ively facilitate the uptake of the outputs from the IMMANA Grants and Fellowships workstreams; providing platforms for these researchers to showcase their products among key target audiences. This is reflected through media coverage (Vault 50462589) and tr</text:span><text:span text:style-name="T749">anslation of research to policy. The ANH Academy is not limited to facilitating the uptake of IMMANA research alone. <text:s/>There is strong evidence to suggest that its activities have not only been a catalyst for bringing people and ideas together, but for stim</text:span><text:span text:style-name="T750">ulating new regional networks, successful research funding proposals and dialogue among policy decision makers, donors, practitioners and the research community in agriculture-food systems, nutrition and health (see<text:s/></text:span><text:a xlink:href="https://immana.lcirah.ac.uk/node/990" office:target-frame-name="_top" xlink:show="replace"><text:span text:style-name="T751">IMMANA at a Glance</text:span></text:a><text:span text:style-name="T752">).</text:span></text:p>
      <text:p text:style-name="P753"/>
      <text:p text:style-name="P754">The ANH Academy has also driven its own research agenda through the constitution of technical working groups. These groups have played an important role in synthesising the range of methods and approaches used to understand broad and complex issues in agri-food systems, nutrition and health. In doing so, they have also reframed and reconceptualised key ideas, moving ongoing debates forward.<text:s/></text:p>
      <text:p text:style-name="P755"/>
      <text:p text:style-name="P756"/>
      <text:p text:style-name="P757"/>
      <text:p text:style-name="P758"/>
      <text:p text:style-name="P759"/>
      <text:p text:style-name="P760"/>
      <text:p text:style-name="P761"/>
      <text:p text:style-name="P762"/>
      <text:p text:style-name="P763">Summarise the programme’s theory of change and major changes to it in<text:s/>the past year<text:s/></text:p>
      <text:p text:style-name="P764"/>
      <text:p text:style-name="Normal"><text:span text:style-name="T765"><draw:frame draw:style-name="a0" draw:name="Picture 1" text:anchor-type="as-char" svg:x="0in" svg:y="0in" svg:width="5.85417in" svg:height="4.375in" style:rel-width="scale" style:rel-height="scale"><draw:image xlink:href="media/image1.emf" xlink:type="simple" xlink:show="embed" xlink:actuate="onLoad"/><svg:title/><svg:desc/></draw:frame></text:span></text:p>
      <text:p text:style-name="P766"/>
      <text:p text:style-name="P767"/>
      <text:p text:style-name="P768">No changes have been made to the theory of change in the past year</text:p>
      <text:p text:style-name="P769"/>
      <text:p text:style-name="P770">Explain major changes to the logframe in the past year<text:s/></text:p>
      <text:p text:style-name="P771"/>
      <text:p text:style-name="P772">No changes were made to the logframe in the past year</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h text:style-name="P790" text:outline-level="2"><text:span text:style-name="T791">D: VALUE FOR MONEY<text:s/></text:span><text:span text:style-name="T792">(1-2 pages)</text:span></text:h>
      <text:p text:style-name="P793"/>
      <text:p text:style-name="Normal"><text:span text:style-name="T794">Assess VfM compared to the proposition in the Business Case, based on the past year and during the lifetime of the programme<text:s/></text:span><text:span text:style-name="T795">(1 page)</text:span></text:p>
      <text:p text:style-name="P796"/>
      <text:p text:style-name="P797">The following benefits outlined in the business case remained relevant throughout the lifetime of the programme:</text:p>
      <text:p text:style-name="P798"/>
      <text:list text:style-name="LFO11" text:continue-numbering="true">
        <text:list-item>
          <text:p text:style-name="P799">DFID’s<text:s/>influence and profile in agriculture and nutrition issues has been strengthened, with DFID positioning itself as a leader on developing the evidence base on agriculture and nutrition;</text:p>
        </text:list-item>
        <text:list-item>
          <text:p text:style-name="P800">The standard competitive procurement process resulted in a UK-led organisation, while the competitive process drove quality;<text:s/></text:p>
        </text:list-item>
        <text:list-item>
          <text:p text:style-name="P801">The governance structure (Steering Committee) that included representatives of the CGIAR Research Programme on Agriculture for Nutrition and Health (A4NH), DFID, the Bill and Melinda Gates Foundation and USAID has strengthened links with demand for evidence, and helped strengthen partnerships and facilitate uptake of findings, consequently providing better VfM; and</text:p>
        </text:list-item>
        <text:list-item>
          <text:p text:style-name="P802"><text:span text:style-name="T803">The Steering Committee ensured during the Grants and Fellowship selection process that<text:s/></text:span><text:span text:style-name="T804">only proposals of high quality and research rigour were funded.</text:span><text:span text:style-name="T805"><text:s/></text:span></text:p>
        </text:list-item>
      </text:list>
      <text:p text:style-name="P806"/>
      <text:p text:style-name="P807">Changes in cost drivers: ANH Academy exceeded the expectations set at the inception of the IMMANA programme. The reputation of the Academy has grown along with the diversity of attendance at<text:s/>the Academy’s flagship event, the ANH Academy week, which has in turn increased its costs. The increase in number of yearly participants, along with the larger number of required workshop sessions (learning labs), has added pressure to identify venues with adequate conference facilities and configurations. The original budget for ANH Academy Weeks was £181,600 while expenditure was over £260,000 (an increase of almost 70%), excluding support received from IMMANA partnerships. However, the full economic costs of organising and delivering the event – taking into account in-kind contributions that ANH Academy was able to leverage from its community of members and partners – was several times higher than the financial investment used from DFID funds.</text:p>
      <text:p text:style-name="P808"/>
      <text:p text:style-name="Normal"><text:span text:style-name="T809">Another k</text:span><text:span text:style-name="T810">ey change has been the significant devaluation of sterling over the last 3 years. <text:s/>Whilst DFID mitigated this risk by ensuring that the value of IMMANA Grants was held constant in sterling, costs generated by individual projects varied depending on fieldwo</text:span><text:span text:style-name="T811">rk costs and currency fluctuations. <text:s/>IMMANA Grantees managed to absorb the variations in costs by using a range of strategies, such as cost sharing with other projects, seeking additional funding from other sources, scaling down the work (e.g. holding fewe</text:span><text:span text:style-name="T812">r workshops), or reducing non-essential travel. In the final Fellowship round, the number of Fellowships was reduced from the planned six to five. <text:s/>This brought the total number of Fellows to twenty-two.</text:span></text:p>
      <text:p text:style-name="P813"/>
      <text:p text:style-name="P814">Assessment of VfM using DFID’s 4 E’s Framework</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Economy</text:p>
          </table:table-cell>
          <table:table-cell table:style-name="TableCell822">
            <text:list text:style-name="LFO12" text:continue-numbering="true">
              <text:list-item>
                <text:p text:style-name="P823">To maximize value for money, the Management Committee and Academy working groups used virtual meeting spaces throughout the duration of IMMANA;<text:s/></text:p>
              </text:list-item>
              <text:list-item>
                <text:p text:style-name="P824">Several research grants benefitted from in-kind contributions from other projects/institutions which added value to the research. In many instances, Grantees were able to obtain VfM by minimising the costs of their field research e.g. one Grantee achieved low costs and high-quality research by using a common study design and a centralised management of survey instruments and data collection;</text:p>
              </text:list-item>
              <text:list-item>
                <text:p text:style-name="P825">During the ANH Academy week, IMMANA achieved VfM by getting quotes from a wide range of venues in each location and selecting venues with negotiated rates. IMMANA has taken steps to eliminate single-use plastic at its last two Academy weeks e.g. using biodegradable/reusable materials for name badges and folders; and glass bottles/cups instead of plastic water bottles. It is estimated that averted the use of 14,000 single-use plastic bottles in the last two Academy weeks.</text:p>
              </text:list-item>
              <text:list-item>
                <text:p text:style-name="P826">Purchases by LSHTM were determined by the programmes set milestones and budget and limited to what is needed for a successful project. These were procured through a transparent process administered by LSHTM.<text:s/></text:p>
              </text:list-item>
              <text:list-item>
                <text:p text:style-name="P827">In Year 4, the IMMANA Fellowships office at Tufts University assembled comparative cost data regarding both stipends and management expenses to demonstrate competitiveness and VfM:<text:s/></text:p>
              </text:list-item>
            </text:list>
            <text:p text:style-name="P828"><text:span text:style-name="T829">“The current US dollar value of the IMMANA stipend is $41,000 per year. Two recent postdoctoral fellowship opportunities<text:s/></text:span><text:span text:style-name="T830">offered through Tufts University provide stipends of $50,000 and $54,000, and the overall US National Institutes of Health (NIH) postdoctoral fellow yearly stipend range is $47,484 - $50,316 for zero to three years of experience. Programme leadership is le</text:span><text:span text:style-name="T831">an, with administration of the fellowships shifted to a part-time coordinator and student assistant. Fellowships are awarded directly to early career researchers and designed for independent research, thus eliminating indirect and institutional costs. Fell</text:span><text:span text:style-name="T832">owships paid through Tufts are considered off-campus expenses so have a low indirect cost rate of 26%, versus the 37% rate used for on-campus activities.”</text:span></text:p>
          </table:table-cell>
        </table:table-row>
        <table:table-row table:style-name="TableRow833">
          <table:table-cell table:style-name="TableCell834">
            <text:p text:style-name="P835">Efficiency</text:p>
          </table:table-cell>
          <table:table-cell table:style-name="TableCell836">
            <text:p text:style-name="P837">The IMMANA programme met its annual deliverables/milestones, and in some cases exceeded them evidenced by the increase in number of target ANH participant organisations from 250 to 900, and the increase of planned learning labs from four to a cumulative of 100 over the last four years.</text:p>
            <text:p text:style-name="P838">The IMMANA programme logframe set a target of 40 peer reviewed publications submitted and published. To date, at least 20 publications have been published by grantees with another 10 in the pipeline (submitted for review). In addition, IMMANA Fellows have produced a total of seven peer reviewed publications while<text:s/>the ANH Academy, including the Working Groups have produced five peer reviewed publications (three journal articles and two conference proceedings) with two more in the pipeline, bringing the total number of publications to 42.</text:p>
          </table:table-cell>
        </table:table-row>
        <table:table-row table:style-name="TableRow839">
          <table:table-cell table:style-name="TableCell840">
            <text:p text:style-name="P841">Effectiveness</text:p>
          </table:table-cell>
          <table:table-cell table:style-name="TableCell842">
            <text:p text:style-name="P843">The Research<text:s/>Grants have achieved impact which falls into four broad categories as highlighted under the Grants section:<text:s/></text:p>
            <text:list text:style-name="LFO13" text:continue-numbering="true">
              <text:list-item>
                <text:p text:style-name="P844">IMMANA methods or metrics forming the basis of other research projects</text:p>
              </text:list-item>
              <text:list-item>
                <text:p text:style-name="P845">Practitioners (NGOs, UN agencies) adopting IMMANA-generated tools in<text:s/>their work or shifting their agendas based on interaction with IMMANA Grantees</text:p>
              </text:list-item>
              <text:list-item>
                <text:p text:style-name="P846">National governments using metrics or receiving insights from IMMANA Grantees</text:p>
              </text:list-item>
              <text:list-item>
                <text:p text:style-name="P847">Donors recognising the value of the work produced and awarding further funding</text:p>
              </text:list-item>
            </text:list>
            <text:p text:style-name="Normal"><text:span text:style-name="T848">In addition, evidenc</text:span><text:span text:style-name="T849">e from the last five years shows that the ANH Academy is<text:s/></text:span><text:span text:style-name="T850">an exceptional vehicle for convening the global community; helping to build consensus and shape research agendas across once disparate fields.</text:span><text:span text:style-name="T851"><text:s/></text:span></text:p>
          </table:table-cell>
        </table:table-row>
        <table:table-row table:style-name="TableRow852">
          <table:table-cell table:style-name="TableCell853">
            <text:p text:style-name="P854">Equity</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cell>
          <table:table-cell table:style-name="TableCell869">
            <text:p text:style-name="P870">The IMMANA programme<text:s/>developed new methods and metrics that help improve our understanding of complex linkages between agriculture, nutrition and health. Specifically, the grants and fellowships focused on issues that touch the lives of some of the world’s most disadvantaged people, such as women’s empowerment in agriculture or livelihoods of smallholder farmers.<text:s/></text:p>
            <text:p text:style-name="P871"/>
            <text:p text:style-name="P872">The gender-disaggregated figures for the IMMANA Grant PIs and Fellows reveals a balance of female to male representation:<text:s/></text:p>
            <text:list text:style-name="LFO14" text:continue-numbering="true">
              <text:list-item>
                <text:p text:style-name="P873">8 female PI and 7 male PIs,</text:p>
              </text:list-item>
              <text:list-item>
                <text:p text:style-name="P874">15 female Fellows and 7 male Fellows</text:p>
              </text:list-item>
            </text:list>
            <text:p text:style-name="P875"/>
            <text:p text:style-name="P876">While IMMANA grant lead organisations were dominated by US/UK organisations, all research projects were located either in sub-Saharan Africa, Asia or Latin America. Research was also facilitated by partnerships in these locations.</text:p>
          </table:table-cell>
        </table:table-row>
      </table:table>
      <text:p text:style-name="P877"/>
      <text:p text:style-name="P878"><text:span text:style-name="T879">E: RISK</text:span></text:p>
      <text:p text:style-name="P880"/>
      <text:p text:style-name="Normal"><text:span text:style-name="T881">Overview of programme risk (noting the rating from page 1) during the past year and over the life of the programme</text:span></text:p>
      <text:p text:style-name="P882"/>
      <text:p text:style-name="P883">For the final three years of the programme, overall risk was assessed as minor. The programme was effectively managed and<text:s/>delivered its outcomes. Risks were identified and measures put in place to address any potential risks throughout the duration of IMMANA.<text:s/></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Risk Category</text:p>
          </table:table-cell>
          <table:table-cell table:style-name="TableCell892">
            <text:p text:style-name="P893">Rating</text:p>
          </table:table-cell>
          <table:table-cell table:style-name="TableCell894">
            <text:p text:style-name="P895">Comment</text:p>
          </table:table-cell>
        </table:table-row>
        <table:table-row table:style-name="TableRow896">
          <table:table-cell table:style-name="TableCell897">
            <text:p text:style-name="P898">Context<text:s/></text:p>
          </table:table-cell>
          <table:table-cell table:style-name="TableCell899">
            <text:p text:style-name="P900">Minor<text:s/></text:p>
          </table:table-cell>
          <table:table-cell table:style-name="TableCell901">
            <text:p text:style-name="P902">IMMANA worked with a wide range of delivery partners in<text:s/>different countries and contexts. <text:s/>Economic, political and environmental risks were considered by grantees, and did not impact significantly on the research. <text:s/>In the final year of the programme, one of the grantees coordinating research work in Kenya had to put a stop to the planned dissemination activities due to the unstable situation in the country. However, this did not have an adverse impact on the programme, as participants from the region were able to join a virtual dissemination meeting.</text:p>
            <text:p text:style-name="P903"/>
            <text:p text:style-name="P904">At the IMMANA programme level, risk was spread across the portfolio as a whole, and due to the varied and large number or organisations, risk was considered as minor.<text:s/></text:p>
          </table:table-cell>
        </table:table-row>
        <table:table-row table:style-name="TableRow905">
          <table:table-cell table:style-name="TableCell906">
            <text:p text:style-name="P907">Delivery</text:p>
          </table:table-cell>
          <table:table-cell table:style-name="TableCell908">
            <text:p text:style-name="P909">Moderate</text:p>
          </table:table-cell>
          <table:table-cell table:style-name="TableCell910">
            <text:p text:style-name="P911">IMMANA experienced a period of staff attrition at the start and towards the end<text:s/>of the programme. One of the identified reasons for the turnover at the beginning were the part-time roles created for the Programme Manger and Research Funding Manager. This meant that once individuals in these roles found full time roles, they moved on.<text:s/>In view of this, both roles were merged to a full time Programme and Grants Funding Manager. In addition, three IMMANA staff moved on during the final year of the programme, two for further studies and one onto another job. This is not unusual for a programme which is nearing its completion. This posed a moderate risk, especially in the case of the Research Uptake manager role which was quite critical in pulling together the key outcomes and impact from the programme. Steps were taken to find a temporary replacement for the role.<text:s/></text:p>
            <text:p text:style-name="P912"/>
            <text:p text:style-name="P913">There was a moderate degree of risk to delivery around tracking and managing research outputs, and the IMMANA team developed simple but effective systems to manage this. <text:s/>All grantees were selected following a rigorous competitive process and tracked quarterly. At the beginning of the final year, three grants were behind schedule and there was a strong likelihood that they would require no cost extensions beyond the current IMMANA contract. However, they were all able to complete<text:s/>their research activities, and required some time to finalise their research results for publication.<text:s/></text:p>
          </table:table-cell>
        </table:table-row>
        <table:table-row table:style-name="TableRow914">
          <table:table-cell table:style-name="TableCell915">
            <text:p text:style-name="P916">Operational</text:p>
          </table:table-cell>
          <table:table-cell table:style-name="TableCell917">
            <text:p text:style-name="P918">Minor</text:p>
          </table:table-cell>
          <table:table-cell table:style-name="TableCell919">
            <text:p text:style-name="P920">There was regular oversight of the IMMANA programme and communications throughout the lifetime, with active support and<text:s/>technical support from the DFID team (Senior Responsible Officer and Research/Programme Managers). <text:s/>The Steering Committee functioned effectively, bringing in additional expertise from BMGF and USAID. <text:s/>Links with DFID Country Offices and policy teams were<text:s/>weak and could be strengthened in the future.</text:p>
          </table:table-cell>
        </table:table-row>
        <table:table-row table:style-name="TableRow921">
          <table:table-cell table:style-name="TableCell922">
            <text:p text:style-name="P923">Safeguarding</text:p>
          </table:table-cell>
          <table:table-cell table:style-name="TableCell924">
            <text:p text:style-name="P925">Minor</text:p>
          </table:table-cell>
          <table:table-cell table:style-name="TableCell926">
            <text:p text:style-name="P927">Safeguarding issues linked to inclusion of gender and equity issues were well addressed. <text:s/>Gender and inclusion was a cross cutting issue and was effectively addressed through several specific projects. <text:s/></text:p>
            <text:p text:style-name="P928"/>
            <text:p text:style-name="Normal"><text:span text:style-name="T929">Safeguarding risks were assessed as low. IMMANA provided updated and additional assurance to DFID on their safeguarding policies and systems. DFID reinforced messages around IMMANA providing a safe and trusted environment; setting <text:s/>an organi</text:span><text:span text:style-name="T930">sational culture that prioritised safeguarding, so that it was safe for those affected to come forward, and to report incidents and concerns with the assurance they will be handled sensitively and properly; having adequate safeguarding policies, procedures</text:span><text:span text:style-name="T931"><text:s/>and measures to protect people and these were shared and understood; and having <text:s/>clarity as to how incidents and allegations would be handled should they arise, including reporting to the relevant authorities, such as the national authorities and to fundi</text:span><text:span text:style-name="T932">ng partners such as DFID. <text:s/>LSHTM provided the necessary assurance both for itself and its grantees and collated an update from research grantees on their systems and performance. <text:s/></text:span></text:p>
          </table:table-cell>
        </table:table-row>
        <table:table-row table:style-name="TableRow933">
          <table:table-cell table:style-name="TableCell934">
            <text:p text:style-name="P935">Fiduciary</text:p>
          </table:table-cell>
          <table:table-cell table:style-name="TableCell936">
            <text:p text:style-name="P937">Moderate</text:p>
          </table:table-cell>
          <table:table-cell table:style-name="TableCell938">
            <text:p text:style-name="P939">Payments were made quarterly in arrears which reduced the financial risk. LSHTM also has internal policies, in line with DFID’s contractual obligations on fraud and corruption. <text:s/>DFID holds up to date information on delivery chains. IMMANA was fully aware of its responsibilities towards to its sub-contractors and had a Due Diligence framework in place for supplier contracts.</text:p>
            <text:p text:style-name="P940"/>
            <text:p text:style-name="P941">The IMMANA Programme Manager provided quarterly and annual financial forecasts throughout the duration of the IMMANA programme. The main risk was around the relatively high budget variance,<text:s/>due to the number of sub-grantees. The bi-monthly meetings between DFID and the IMMANA team ensured that financial and project management was discussed and scrutinised. <text:s/></text:p>
            <text:p text:style-name="P942"/>
          </table:table-cell>
        </table:table-row>
        <table:table-row table:style-name="TableRow943">
          <table:table-cell table:style-name="TableCell944">
            <text:p text:style-name="P945">Reputational</text:p>
          </table:table-cell>
          <table:table-cell table:style-name="TableCell946">
            <text:p text:style-name="P947">Minor</text:p>
          </table:table-cell>
          <table:table-cell table:style-name="TableCell948">
            <text:p text:style-name="P949">As a DFID funded programme, there was a close<text:s/>relationship with IMMANA and its downstream partners, reducing the risks around visibility of DFID funding and branding. <text:s text:c="2"/></text:p>
          </table:table-cell>
        </table:table-row>
        <table:table-row table:style-name="TableRow950">
          <table:table-cell table:style-name="TableCell951">
            <text:p text:style-name="P952">Intellectual/</text:p>
            <text:p text:style-name="P953">Innovation<text:s/></text:p>
          </table:table-cell>
          <table:table-cell table:style-name="TableCell954">
            <text:p text:style-name="P955">Moderate</text:p>
          </table:table-cell>
          <table:table-cell table:style-name="TableCell956">
            <text:p text:style-name="P957">The intention of the grants programme was to stimulate genuinely new approaches to<text:s/>measuring impacts of agriculture on nutrition. <text:s/>There was therefore an inherently high level of risk in the programme – in the sense that not all grants are expected to lead to the successful development of metrics, or metrics that are taken up by other stakeholders. <text:s/>However, this level of risk in the grants programme was mitigated by the portfolio approach to grants and fellowships. In reality, all of the grants successfully delivered their metrics/methods, although some have been more successful than others in the research uptake.<text:s/></text:p>
          </table:table-cell>
        </table:table-row>
      </table:table>
      <text:p text:style-name="P958"/>
      <text:p text:style-name="Normal"><text:span text:style-name="T959">Overview of partnership and delivery risks<text:s/></text:span></text:p>
      <text:p text:style-name="P960"><text:tab/></text:p>
      <text:p text:style-name="P961">IMMANA worked with a variety of partner institutions, some of which were core permanent collaborators (e.g. CGIAR’s A4NH) and some were activity-based. IMMANA were proactive in providing downstream partners to allow DFID to reflect this on AMP. One additional partner came on stream in the final year, although as a collaborator rather than in the delivery chain – the National Institute of Nutrition.</text:p>
      <text:p text:style-name="P962"/>
      <text:p text:style-name="P963">Additional sponsorship to the 2019 Academy event was provided by the Wellcome Trust, CGIAR A4NH programme, and DFID/ BMGF’s Drivers of Food Choice programme.</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F: DELIVERY, COMMERCIAL &amp; FINANCIAL PERFORMANCE<text:s/></text:span><text:span text:style-name="T977">(1-2 pages)</text:span></text:p>
      <text:p text:style-name="P978"/>
      <text:p text:style-name="Normal"><text:span text:style-name="T979">Performance of partners, notably on commercial, and<text:s/></text:span><text:span text:style-name="T980">financial issues<text:s/></text:span><text:span text:style-name="T981">(1-2 pages)</text:span></text:p>
      <text:p text:style-name="P982"/>
      <text:p text:style-name="P983">Delivery:</text:p>
      <text:p text:style-name="P984"/>
      <text:p text:style-name="P985">The IMMANA programme consistently delivered against its agreed timeframe and milestones. In the final year of the programme, there were delays to the completion of five Fellowships. However, these were anticipated and discussed with DFID early in the programme, and measures put in place to deal with the situation.<text:s/></text:p>
      <text:p text:style-name="P986"/>
      <text:p text:style-name="P987">The quarterly invoicing of grants and forecasting (especially for grants) with only 2% variation with quarterly forecasting posed a challenge throughout<text:s/>the programme.<text:s/></text:p>
      <text:p text:style-name="P988"/>
      <text:p text:style-name="P989">Financial:</text:p>
      <text:p text:style-name="P990"/>
      <text:p text:style-name="P991">The chart below demonstrates how the project performed against the budget over the last five years of IMMANA programme implementation.<text:s/></text:p>
      <text:p text:style-name="P992"/>
      <text:p text:style-name="Normal"><text:span text:style-name="T993"><draw:frame draw:style-name="a1" draw:name="Chart 2" text:anchor-type="as-char" svg:x="0in" svg:y="0in" svg:width="6.27778in" svg:height="3.25625in" style:rel-width="scale" style:rel-height="scale"><draw:object xlink:href="Object 1/" xlink:type="simple" xlink:show="embed" xlink:actuate="onLoad"/><svg:title/><svg:desc/></draw:frame></text:span></text:p>
      <text:p text:style-name="P994"/>
      <text:p text:style-name="P995"/>
      <text:p text:style-name="P996"><text:span text:style-name="T997">During the reporting period, the project incurred expenditure up to a total of<text:s/></text:span><text:span text:style-name="T998">£7,190,218<text:s/></text:span><text:span text:style-name="T999">which represents 99.99% of the DFID approved budget.</text:span><text:span text:style-name="T1000"><text:s/></text:span></text:p>
      <text:p text:style-name="P1001"/>
      <text:p text:style-name="P1002">The main areas of variance are highlighted below:</text:p>
      <text:p text:style-name="P1003">Management committee/Independent Expert Panel: The key cost drivers for these budget lines were travel and associated subsistence<text:s/>costs. At the inception of the programme, it was intended that all the IPE members would travel at least twice for the competitive grants review meetings in London. In reality, most members only attended the meeting once, which resulted in savings on the budget line.</text:p>
      <text:p text:style-name="P1004"/>
      <text:p text:style-name="P1005">Research Grants: A total of 15 competitive research grants of about £250,000 each were awarded through the lifetime of the programme. The balance left in the grant funding pot was unable to fully fund another grant which resulted in savings on<text:s/>this budget line.</text:p>
      <text:p text:style-name="P1006"/>
      <text:p text:style-name="P1007">Academy Annual Conference/Other Academy costs: The annual flagship event of the IMMANA programme grew in profile and participation over the last five years and accounts for one of the largest areas of budget variance (overspend). The key cost drivers for this were the conference venue, and accommodation, travel and subsistence costs for speakers at the conference.<text:s/></text:p>
      <text:p text:style-name="P1008">In Year 4, the ANH conference was significantly cheaper than the previous year (held in Ethiopia) due to the location in Nepal which had a considerably lower cost of living. It also cost IMMANA less to host the conference due to the collaboration with the Nutrition Innovation Lab which already held an annual symposium in Nepal. The ANH conference has been able to leverage support over the years from various partners, notably the CGAIR’s Research Program on Agriculture for Nutrition and Health (A4NH), the Wellcome Trust, USAID, Leverhulme Centre for Integrative Research on Agriculture and Health (LCIRAH).</text:p>
      <text:p text:style-name="P1009"/>
      <text:p text:style-name="P1010">In order to create savings for the ANH conference, most of the Working Groups’ meetings were conducted virtually. Similarly, most of the capacity building/network development was done online via webinars.</text:p>
      <text:p text:style-name="P1011"/>
      <text:p text:style-name="P1012">Monitoring and Evaluation: The main cost drivers for this budget line were the recruitment of a consultant to complete the External Mid Term Review (EMTR) for the IMMANA programme, and payment to an independent organisation to support the completion of a Gap Map for the IMMANA programme. The Gap Map was not originally included<text:s/>in the budget and was embarked upon as one of the key actions following the EMTR.</text:p>
      <text:p text:style-name="P1013"/>
      <text:p text:style-name="P1014">Salaries &amp; Overheads: There were a number of staff changes during the lifetime of the IMMANA programme which pushed up the overall spend for this budget line. In Year 2 of the programme, it was identified that a Research Assistant was needed to support the work of the ANH Working groups for a short timeframe. However, this turned out to be a long-term requirement especially given the growing scope and profile of the ANH Academy. The role of the ANH Academy team leader which was previously not budgeted for turned out to be a crucial one in establishing the success of the Academy. Finally, there were high turnovers for the Research Funding Manager (60%) and Programme Manager (50%) roles before a decision was taken to merge the two roles into a full-time role at a slightly higher job level in Year 4.</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Date of last narrative financial report</text:p>
          </table:table-cell>
          <table:table-cell table:style-name="TableCell1022">
            <text:p text:style-name="P1023">5 September 2019</text:p>
          </table:table-cell>
        </table:table-row>
        <table:table-row table:style-name="TableRow1024">
          <table:table-cell table:style-name="TableCell1025">
            <text:p text:style-name="P1026">Date of last audited annual statement</text:p>
          </table:table-cell>
          <table:table-cell table:style-name="TableCell1027">
            <text:p text:style-name="Normal"><text:span text:style-name="T1028">31 July 2018</text:span><text:span text:style-name="T1029"><text:note text:note-class="footnote" text:id="_ftn0"><text:note-citation>1</text:note-citation><text:note-body><text:p text:style-name="FootnoteText"><text:s/>2018/19<text:s/>report was not due for publication until November 2019</text:p></text:note-body></text:note></text:span></text:p>
          </table:table-cell>
        </table:table-row>
      </table:table>
      <text:p text:style-name="Normal"/>
      <text:p text:style-name="P1030"/>
      <text:p text:style-name="P1031"/>
      <text:p text:style-name="P1032"><text:span text:style-name="T1033">G: MONITORING, EVIDENCE &amp; LEARNING<text:s/></text:span><text:span text:style-name="T1034">(</text:span><text:span text:style-name="T1035">1-2<text:s/></text:span><text:span text:style-name="T1036">pages)</text:span></text:p>
      <text:p text:style-name="P1037"/>
      <text:p text:style-name="Normal"><text:span text:style-name="T1038">Monitoring<text:s/></text:span><text:span text:style-name="T1039">(1/2 page)</text:span></text:p>
      <text:p text:style-name="P1040"/>
      <text:p text:style-name="P1041">DFID held regular monitoring meetings with the IMMANA team, and drew on inputs from the Advisory Committee (USAID, BMGF,<text:s/>CGIAR A4NH, and DFID Senior Research Fellow) at key points to provide additional technical input and support.<text:s/></text:p>
      <text:p text:style-name="P1042"/>
      <text:p text:style-name="P1043">The IMMANA team actively monitored grants and fellows throughout the lifetime of the programme. For the Grants, this involved submission of quarterly narrative and financial reporting templates, and quarterly review meetings to discuss any potential issues with project activities. Grantees also completed a milestone tracker which incorporated a RAG (red, amber, green) rating to monitor progress towards meeting key deliverables and flag any areas of concern which would warrant discussion during the project review meetings. The feedback to this process was largely positive, however some grantees complained about the frequency of the quarterly reporting, especially given the relatively small size of the grants.</text:p>
      <text:p text:style-name="P1044"/>
      <text:p text:style-name="P1045">There were limited opportunities for field visits during the IMMANA programme, because this was not budgeted for from the start of the programme. However, the Programme and Grants Funding Manager and the Research Uptake Manager visited a few project sites which happened to be in the same location as the ANH Academy week in Nepal. This presented a unique and rare opportunity to speak with some participants from the project survey and gain a better insight into their specific challenges.</text:p>
      <text:p text:style-name="P1046"/>
      <text:p text:style-name="P1047">The Fellows were monitored using workplans which were discussed with their home and host mentors, as well as the Fellowships Director. These workplans were intended to be illustrative of the Fellows’<text:s/>research objectives, with the understanding that the workplan would be a fluid, living document intended to adapt along with the research itself. Progress against the workplans were monitored by quarterly progress reports submitted by the Fellows to the Fellowships team at Tufts University.<text:s/></text:p>
      <text:p text:style-name="P1048"/>
      <text:p text:style-name="P1049">The ANH Academy weeks were monitored by sending out online feedback forms to participants. This feedback system enabled the IMMANA team to continue fine-tuning the ANH Academy Week so it reflected the wants and needs of the global community of researchers, practitioners and policymakers working across these fields.<text:s/></text:p>
      <text:p text:style-name="P1050"/>
      <text:p text:style-name="P1051">Evidence<text:s/></text:p>
      <text:p text:style-name="P1052"/>
      <text:p text:style-name="Normal"><text:span text:style-name="T1053">The<text:s/></text:span><text:a xlink:href="https://immana.lcirah.ac.uk/sites/default/files/Immana%20MTR%20Final%20report.pdf" office:target-frame-name="_top" xlink:show="replace"><text:span text:style-name="T1054">External Mid-Term Review (EMTR)</text:span></text:a><text:span text:style-name="T1055"><text:s/>was commissione</text:span><text:span text:style-name="T1056">d by IMMANA mid-way through the programme and carried out by an external reviewer contracted through international open recruitment. The review was overseen by DFID, supported by a Reference Group. <text:s/></text:span><text:span text:style-name="T1057">This review was completed in January 2018 and provided ev</text:span><text:span text:style-name="T1058">idence for funding IMMANA Phase 2 as well as highlighting key areas for improving the programme going forwards.<text:s/></text:span></text:p>
      <text:p text:style-name="P1059"/>
      <text:p text:style-name="P1060">Learning</text:p>
      <text:p text:style-name="P1061"/>
      <text:p text:style-name="P1062">IMMANA has captured lessons learnt throughout the lifetime of the project through feedback from all IMMANA stakeholders including DFID, grantees, fellows, IPE members, IMMANA Management and Steering Committees, ANH Academy members and IMMANA partners including A4NH, and LCIRAH. The lessons learnt are highlighted in Section A of the IMMANA report to DFID.</text:p>
      <text:p text:style-name="P1063"/>
      <text:p text:style-name="Normal"><text:span text:style-name="T1064">Progress on recommendations fr</text:span><text:span text:style-name="T1065">om annual reviews for this programme<text:s/></text:span><text:span text:style-name="T1066">(1/2 page)</text:span></text:p>
      <text:p text:style-name="P1067"/>
      <text:p text:style-name="P1068"><text:span text:style-name="T1069">#1. The IMMANA team will review lessons learnt, and provide a more comprehensive overview of reflections and lessons as part of their Project Completion Review report later in 2019.<text:s/></text:span><text:span text:style-name="T1070">Completed. Included in th</text:span><text:span text:style-name="T1071">e final draft of the Project Completion Report</text:span></text:p>
      <text:p text:style-name="P1072"><text:span text:style-name="T1073">#2. A priority for the final months of the programme should be to focus on communicating the new knowledge and metrics with policy makers and practitioners, building on their already solid social media presenc</text:span><text:span text:style-name="T1074">e and global research network.<text:s/></text:span><text:span text:style-name="T1075">Ongoing. This process will be consolidated during the IMMANA 2 phase.</text:span></text:p>
      <text:p text:style-name="P1076"/>
      <text:p text:style-name="P1077"><text:span text:style-name="T1078">#3</text:span><text:span text:style-name="T1079">. IMMANA team should continue to follow up with grantees on obligations on open data under DFID’s Open Access policy, making sure that all data collecte</text:span><text:span text:style-name="T1080">d is made available and accessible (by end of project).<text:s/></text:span><text:span text:style-name="T1081">Completed and ongoing. Grantees have been reminded about their obligations on open data and the DFID’s Open Access policy has been shared. A webinar and closed session for grantees was facilitated by<text:s/></text:span><text:span text:style-name="T1082">Medha Devare, Module Lead at the CGAIR Big Data Platform in May/June 2019. This is an ongoing process.</text:span></text:p>
      <text:p text:style-name="P1083"/>
      <text:p text:style-name="P1084"><text:span text:style-name="T1085">#4. The IMMANA team should continue to track and document both outputs and outcomes to feed into the Project Completion Report.<text:s/></text:span><text:span text:style-name="T1086">Completed and<text:s/></text:span><text:span text:style-name="T1087">ongoing. Efforts have been made to document the outputs and outcomes from the IMMANA programme (see attached Impact document). This is a continuous process and outputs and outputs will be tracked through a grant monitoring system.</text:span></text:p>
      <text:p text:style-name="P1088"/>
      <text:p text:style-name="P1089">H: Additional<text:s/>Information <text:s/></text:p>
      <text:p text:style-name="P1090"/>
      <text:p text:style-name="P1091">Sources used for the Project Completion Review</text:p>
      <text:p text:style-name="P1092"/>
      <text:list text:style-name="LFO15" text:continue-numbering="true">
        <text:list-item>
          <text:p text:style-name="P1093">IMMANA Business Case: (Vault 8461158)</text:p>
        </text:list-item>
        <text:list-item>
          <text:p text:style-name="P1094">Latest Logframe: (Vault 8605608)</text:p>
        </text:list-item>
        <text:list-item>
          <text:p text:style-name="P1095"><text:span text:style-name="T1096">IMMANA Annual Review<text:s/></text:span><text:a xlink:href="https://ec.vault.dfid.gov.uk/otcs/cs.exe?func=ll&amp;objId=29328286&amp;objAction=viewversionheader&amp;vernum=12" office:target-frame-name="_top" xlink:show="replace"><text:span text:style-name="T1097">2019</text:span></text:a><text:span text:style-name="T1098"><text:s/>(Vault 47796288)</text:span></text:p>
        </text:list-item>
        <text:list-item>
          <text:p text:style-name="P1099">IMMANA Project Completion Report and Appendices (Vault 50462588 and 51186120)</text:p>
        </text:list-item>
        <text:list-item>
          <text:p text:style-name="P1100">IMMANA Mid-term Review (Vault 29651030)</text:p>
        </text:list-item>
        <text:list-item>
          <text:p text:style-name="P1101">IMMANA Year 4 Annual Report (Vault 29652032)</text:p>
        </text:list-item>
        <text:list-item>
          <text:p text:style-name="P1102"><text:a xlink:href="https://immana.lcirah.ac.uk/" office:target-frame-name="_top" xlink:show="replace"><text:span text:style-name="T1103">https:/</text:span><text:span text:style-name="T1104">/immana.lcirah.ac.uk/</text:span></text:a><text:span text:style-name="T110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 1 -, - 2 -, - 3 -, ..."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P4"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1:00Z</meta:creation-date>
    <dc:date>2019-10-30T08:01:00Z</dc:date>
    <meta:template xlink:href="Normal.dotm" xlink:type="simple"/>
    <meta:editing-cycles>1</meta:editing-cycles>
    <meta:editing-duration>PT0S</meta:editing-duration>
    <meta:document-statistic meta:page-count="3" meta:paragraph-count="125" meta:word-count="9384" meta:character-count="62753" meta:row-count="445" meta:non-whitespace-character-count="534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3a9cf"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45pt" svg:width="452.0pt" chart:style-name="Crt0">
        <chart:title chart:style-name="CT00">
          <text:p text:style-name="a0" text:class-names="" text:cond-style-name="">IMMANA 1 Expenditure <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FID Approved Budget</text:p>
              </table:table-cell>
              <table:table-cell office:value-type="string">
                <text:p>Total IMMANA expenditure</text:p>
              </table:table-cell>
            </table:table-row>
          </table:table-header-rows>
          <table:table-row>
            <table:table-cell office:value-type="string">
              <text:p>Management Committee  </text:p>
            </table:table-cell>
            <table:table-cell office:value-type="float" office:value="44738.559999999998"/>
            <table:table-cell office:value-type="float" office:value="20819.689999999999"/>
          </table:table-row>
          <table:table-row>
            <table:table-cell office:value-type="string">
              <text:p>Independent Expert Panel</text:p>
            </table:table-cell>
            <table:table-cell office:value-type="float" office:value="31086.840000000004"/>
            <table:table-cell office:value-type="float" office:value="15189.47"/>
          </table:table-row>
          <table:table-row>
            <table:table-cell office:value-type="string">
              <text:p>Research Grants</text:p>
            </table:table-cell>
            <table:table-cell office:value-type="float" office:value="3800000"/>
            <table:table-cell office:value-type="float" office:value="3727464.8479708461"/>
          </table:table-row>
          <table:table-row>
            <table:table-cell office:value-type="string">
              <text:p>Operating costs for research grants, academy and IMMANA programme</text:p>
            </table:table-cell>
            <table:table-cell office:value-type="float" office:value="145174.32"/>
            <table:table-cell office:value-type="float" office:value="140491.02000000002"/>
          </table:table-row>
          <table:table-row>
            <table:table-cell office:value-type="string">
              <text:p>Fellowships &amp; associated costs</text:p>
            </table:table-cell>
            <table:table-cell office:value-type="float" office:value="1722515.52"/>
            <table:table-cell office:value-type="float" office:value="1723101.4690975314"/>
          </table:table-row>
          <table:table-row>
            <table:table-cell office:value-type="string">
              <text:p>Academy Annual Conference</text:p>
            </table:table-cell>
            <table:table-cell office:value-type="float" office:value="181600"/>
            <table:table-cell office:value-type="float" office:value="267695.45"/>
          </table:table-row>
          <table:table-row>
            <table:table-cell office:value-type="string">
              <text:p>Academy-other costs (WG, Networking, etc)</text:p>
            </table:table-cell>
            <table:table-cell office:value-type="float" office:value="238606.72"/>
            <table:table-cell office:value-type="float" office:value="129039.56"/>
          </table:table-row>
          <table:table-row>
            <table:table-cell office:value-type="string">
              <text:p>Monitoring and Evaluation</text:p>
            </table:table-cell>
            <table:table-cell office:value-type="float" office:value="50000"/>
            <table:table-cell office:value-type="float" office:value="63523.56"/>
          </table:table-row>
          <table:table-row>
            <table:table-cell office:value-type="string">
              <text:p>Salaries &amp; overheads</text:p>
            </table:table-cell>
            <table:table-cell office:value-type="float" office:value="976594.08295782364"/>
            <table:table-cell office:value-type="float" office:value="1102893.3317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