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ableColumn8" style:family="table-column">
      <style:table-column-properties style:column-width="2.4791in"/>
    </style:style>
    <style:style style:name="TableColumn9" style:family="table-column">
      <style:table-column-properties style:column-width="2.0256in"/>
    </style:style>
    <style:style style:name="TableColumn10" style:family="table-column">
      <style:table-column-properties style:column-width="0.5909in"/>
    </style:style>
    <style:style style:name="TableColumn11" style:family="table-column">
      <style:table-column-properties style:column-width="2.1402in"/>
    </style:style>
    <style:style style:name="Table7" style:family="table">
      <style:table-properties style:width="7.2361in" fo:margin-left="0in" table:align="left"/>
    </style:style>
    <style:style style:name="TableRow12" style:family="table-row">
      <style:table-row-properties style:min-row-height="0.1694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0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fo:font-weight="bold" style:font-weight-asian="bold"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weight="bold" style:font-weight-asian="bold" fo:font-size="10pt" style:font-size-asian="10pt" style:font-size-complex="10pt"/>
    </style:style>
    <style:style style:name="T21" style:parent-style-name="FootnoteReference" style:family="text">
      <style:text-properties fo:font-weight="bold" style:font-weight-asian="bold"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FootnoteReference" style:family="text">
      <style:text-properties fo:font-weight="bold" style:font-weight-asian="bold"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P25" style:parent-style-name="Normal" style:family="paragraph">
      <style:text-properties fo:font-weight="bold" style:font-weight-asian="bold" fo:font-size="10pt" style:font-size-asian="10pt" style:font-size-complex="10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0pt"/>
    </style:style>
    <style:style style:name="P28" style:parent-style-name="Normal" style:family="paragraph">
      <style:text-properties fo:font-weight="bold" style:font-weight-asian="bold" fo:font-size="10pt" style:font-size-asian="10pt" style:font-size-complex="10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31" style:parent-style-name="Normal" style:family="paragraph">
      <style:text-properties fo:font-weight="bold" style:font-weight-asian="bold" fo:font-size="10pt" style:font-size-asian="10pt" style:font-size-complex="10pt"/>
    </style:style>
    <style:style style:name="TableCell32"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33" style:parent-style-name="Normal" style:family="paragraph">
      <style:text-properties fo:font-weight="bold" style:font-weight-asian="bold" fo:font-size="10pt" style:font-size-asian="10pt" style:font-size-complex="10pt"/>
    </style:style>
    <style:style style:name="TableCell34"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fo:font-size="10pt" style:font-size-asian="10pt" style:font-size-complex="10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0pt" style:font-size-asian="10pt" style:font-size-complex="10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font-size-complex="10pt"/>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font-size-complex="10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font-size-complex="10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0pt"/>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0pt"/>
    </style:style>
    <style:style style:name="P105" style:parent-style-name="Normal" style:family="paragraph">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text-align="justify" fo:margin-top="0.0555in"/>
      <style:text-properties fo:font-size="10.5pt" style:font-size-asian="10.5pt" style:font-size-complex="10.5pt"/>
    </style:style>
    <style:style style:name="P111" style:parent-style-name="Normal" style:family="paragraph">
      <style:paragraph-properties fo:text-align="justify" fo:margin-top="0.0555in"/>
      <style:text-properties fo:font-size="10.5pt" style:font-size-asian="10.5pt" style:font-size-complex="10.5pt"/>
    </style:style>
    <style:style style:name="P112" style:parent-style-name="Normal" style:family="paragraph">
      <style:paragraph-properties fo:text-align="justify" fo:margin-top="0.0555in"/>
      <style:text-properties fo:font-size="10.5pt" style:font-size-asian="10.5pt" style:font-size-complex="10.5pt"/>
    </style:style>
    <style:style style:name="P113" style:parent-style-name="Normal" style:family="paragraph">
      <style:paragraph-properties fo:text-align="justify" fo:margin-top="0.0555in"/>
      <style:text-properties fo:font-size="10.5pt" style:font-size-asian="10.5pt" style:font-size-complex="10.5pt"/>
    </style:style>
    <style:style style:name="P114" style:parent-style-name="Normal" style:family="paragraph">
      <style:paragraph-properties fo:text-align="justify" fo:margin-top="0.0555in"/>
      <style:text-properties fo:font-size="10.5pt" style:font-size-asian="10.5pt" style:font-size-complex="10.5pt"/>
    </style:style>
    <style:style style:name="P115" style:parent-style-name="Normal" style:family="paragraph">
      <style:paragraph-properties fo:text-align="justify" fo:margin-top="0.0555in"/>
      <style:text-properties fo:font-size="10.5pt" style:font-size-asian="10.5pt" style:font-size-complex="10.5pt"/>
    </style:style>
    <style:style style:name="P116" style:parent-style-name="Normal" style:family="paragraph">
      <style:paragraph-properties fo:margin-top="0.0555in"/>
      <style:text-properties fo:font-weight="bold" style:font-weight-asian="bold" fo:font-size="11pt" style:font-size-asian="11pt" style:font-size-complex="11pt"/>
    </style:style>
    <style:style style:name="P117" style:parent-style-name="ListParagraph" style:family="paragraph">
      <style:paragraph-properties fo:margin-top="0.0555in"/>
      <style:text-properties style:font-name-complex="Arial" fo:font-size="10.5pt" style:font-size-asian="10.5pt" style:font-size-complex="10.5pt"/>
    </style:style>
    <style:style style:name="P118" style:parent-style-name="ListParagraph" style:family="paragraph">
      <style:paragraph-properties fo:text-align="justify" fo:margin-top="0.0555in"/>
      <style:text-properties style:font-name-complex="Arial" fo:font-size="10.5pt" style:font-size-asian="10.5pt" style:font-size-complex="10.5pt"/>
    </style:style>
    <style:style style:name="P119" style:parent-style-name="ListParagraph" style:family="paragraph">
      <style:paragraph-properties fo:text-align="justify" fo:margin-top="0.0555in"/>
      <style:text-properties style:font-name-complex="Arial" fo:font-size="10.5pt" style:font-size-asian="10.5pt" style:font-size-complex="10.5pt"/>
    </style:style>
    <style:style style:name="P120" style:parent-style-name="ListParagraph" style:family="paragraph">
      <style:paragraph-properties fo:text-align="justify" fo:margin-top="0.0555in"/>
      <style:text-properties style:font-name-complex="Arial" fo:font-size="10.5pt" style:font-size-asian="10.5pt" style:font-size-complex="10.5pt"/>
    </style:style>
    <style:style style:name="P121" style:parent-style-name="ListParagraph" style:family="paragraph">
      <style:paragraph-properties fo:text-align="justify" fo:margin-top="0.0555in"/>
      <style:text-properties style:font-name-complex="Arial" fo:font-size="10.5pt" style:font-size-asian="10.5pt" style:font-size-complex="10.5pt"/>
    </style:style>
    <style:style style:name="P122" style:parent-style-name="ListParagraph" style:family="paragraph">
      <style:paragraph-properties fo:text-align="justify" fo:margin-top="0.0555in"/>
      <style:text-properties style:font-name-complex="Arial" fo:font-size="10.5pt" style:font-size-asian="10.5pt" style:font-size-complex="10.5pt"/>
    </style:style>
    <style:style style:name="P123" style:parent-style-name="ListParagraph" style:family="paragraph">
      <style:paragraph-properties fo:text-align="justify" fo:margin-top="0.0555in"/>
      <style:text-properties style:font-name-complex="Arial" fo:font-size="10.5pt" style:font-size-asian="10.5pt" style:font-size-complex="10.5pt"/>
    </style:style>
    <style:style style:name="P124" style:parent-style-name="ListParagraph" style:family="paragraph">
      <style:paragraph-properties fo:text-align="justify" fo:margin-top="0.0555in"/>
      <style:text-properties style:font-name-complex="Arial" fo:font-size="10.5pt" style:font-size-asian="10.5pt" style:font-size-complex="10.5pt"/>
    </style:style>
    <style:style style:name="P125" style:parent-style-name="ListParagraph" style:family="paragraph">
      <style:paragraph-properties fo:text-align="justify" fo:margin-top="0.0555in"/>
      <style:text-properties style:font-name-complex="Arial" fo:font-size="10.5pt" style:font-size-asian="10.5pt" style:font-size-complex="10.5pt"/>
    </style:style>
    <style:style style:name="P126" style:parent-style-name="ListParagraph" style:family="paragraph">
      <style:paragraph-properties fo:text-align="justify" fo:margin-top="0.0555in"/>
      <style:text-properties style:font-name-complex="Arial" fo:font-size="10.5pt" style:font-size-asian="10.5pt" style:font-size-complex="10.5pt"/>
    </style:style>
    <style:style style:name="P127" style:parent-style-name="ListParagraph" style:family="paragraph">
      <style:paragraph-properties fo:text-align="justify" fo:margin-top="0.0555in"/>
      <style:text-properties style:font-name-complex="Arial" fo:font-size="10.5pt" style:font-size-asian="10.5pt" style:font-size-complex="10.5pt"/>
    </style:style>
    <style:style style:name="P128" style:parent-style-name="Normal" style:family="paragraph">
      <style:paragraph-properties fo:text-align="justify" fo:margin-top="0.0555in"/>
      <style:text-properties style:font-name-complex="Arial" fo:font-size="10.5pt" style:font-size-asian="10.5pt" style:font-size-complex="10.5pt"/>
    </style:style>
    <style:style style:name="P129" style:parent-style-name="Normal" style:family="paragraph">
      <style:paragraph-properties fo:border="0.0069in solid #000000" fo:padding-top="0.0138in" fo:padding-left="0.0555in" fo:padding-bottom="0.0138in" fo:padding-right="0.0555in" style:shadow="none" fo:background-color="#DBE5F1"/>
    </style:style>
    <style:style style:name="T130" style:parent-style-name="DefaultParagraphFont" style:family="text">
      <style:text-properties fo:font-weight="bold" style:font-weight-asian="bold" fo:font-size="14pt" style:font-size-asian="14pt"/>
    </style:style>
    <style:style style:name="T131" style:parent-style-name="DefaultParagraphFont" style:family="text">
      <style:text-properties fo:font-weight="bold" style:font-weight-asian="bold" fo:font-size="14pt" style:font-size-asian="14pt"/>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Normal" style:family="paragraph">
      <style:text-properties fo:font-size="11pt" style:font-size-asian="11pt" style:font-size-complex="11pt"/>
    </style:style>
    <style:style style:name="TableColumn138" style:family="table-column">
      <style:table-column-properties style:column-width="1.5847in"/>
    </style:style>
    <style:style style:name="TableColumn139" style:family="table-column">
      <style:table-column-properties style:column-width="2.9187in"/>
    </style:style>
    <style:style style:name="Table137" style:family="table">
      <style:table-properties style:width="4.5034in" fo:margin-left="2.8312in" table:align="left"/>
    </style:style>
    <style:style style:name="TableRow140" style:family="table-row">
      <style:table-row-properties/>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T145" style:parent-style-name="Hyperlink" style:family="text">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T151" style:parent-style-name="Hyperlink" style:family="text">
      <style:text-properties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text-align="justify" fo:margin-top="0.0555in"/>
      <style:text-properties fo:font-size="10.5pt" style:font-size-asian="10.5pt" style:font-size-complex="10.5pt"/>
    </style:style>
    <style:style style:name="P154" style:parent-style-name="Normal" style:family="paragraph">
      <style:paragraph-properties fo:text-align="justify" fo:margin-top="0.0555in"/>
      <style:text-properties fo:font-size="10.5pt" style:font-size-asian="10.5pt" style:font-size-complex="10.5pt"/>
    </style:style>
    <style:style style:name="P155" style:parent-style-name="Normal" style:family="paragraph">
      <style:paragraph-properties fo:text-align="justify" fo:margin-top="0.0555in"/>
      <style:text-properties fo:font-size="10.5pt" style:font-size-asian="10.5pt" style:font-size-complex="10.5pt"/>
    </style:style>
    <style:style style:name="P156" style:parent-style-name="Normal" style:family="paragraph">
      <style:paragraph-properties fo:text-align="justify" fo:margin-top="0.0555in"/>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size="10.5pt" style:font-size-asian="10.5pt" style:font-size-complex="10.5pt"/>
    </style:style>
    <style:style style:name="P174" style:parent-style-name="Normal" style:family="paragraph">
      <style:paragraph-properties fo:text-align="justify" fo:margin-top="0.0555in"/>
    </style:style>
    <style:style style:name="T175" style:parent-style-name="DefaultParagraphFont" style:family="text">
      <style:text-properties fo:font-size="10.5pt" style:font-size-asian="10.5pt" style:font-size-complex="10.5pt"/>
    </style:style>
    <style:style style:name="T176" style:parent-style-name="DefaultParagraphFont" style:family="text">
      <style:text-properties fo:font-weight="bold" style:font-weight-asian="bold" fo:font-size="10.5pt" style:font-size-asian="10.5pt" style:font-size-complex="10.5pt"/>
    </style:style>
    <style:style style:name="T177" style:parent-style-name="DefaultParagraphFont" style:family="text">
      <style:text-properties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font-weight="bold" style:font-weight-asian="bold" fo:font-size="10.5pt" style:font-size-asian="10.5pt" style:font-size-complex="10.5pt"/>
    </style:style>
    <style:style style:name="T181" style:parent-style-name="DefaultParagraphFont" style:family="text">
      <style:text-properties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font-size="10.5pt" style:font-size-asian="10.5pt" style:font-size-complex="10.5pt"/>
    </style:style>
    <style:style style:name="P184" style:parent-style-name="ListParagraph" style:family="paragraph">
      <style:paragraph-properties fo:text-align="justify" fo:margin-top="0.0555in"/>
      <style:text-properties fo:font-size="10.5pt" style:font-size-asian="10.5pt" style:font-size-complex="10.5pt"/>
    </style:style>
    <style:style style:name="P185" style:parent-style-name="ListParagraph" style:family="paragraph">
      <style:paragraph-properties fo:text-align="justify" fo:margin-top="0.0555in"/>
      <style:text-properties fo:font-size="10.5pt" style:font-size-asian="10.5pt" style:font-size-complex="10.5pt"/>
    </style:style>
    <style:style style:name="P186" style:parent-style-name="ListParagraph" style:family="paragraph">
      <style:paragraph-properties fo:text-align="justify" fo:margin-top="0.0555in"/>
      <style:text-properties fo:font-size="10.5pt" style:font-size-asian="10.5pt" style:font-size-complex="10.5pt"/>
    </style:style>
    <style:style style:name="P187" style:parent-style-name="Normal" style:family="paragraph">
      <style:paragraph-properties fo:text-align="justify" fo:margin-top="0.0555in"/>
      <style:text-properties fo:font-size="10.5pt" style:font-size-asian="10.5pt" style:font-size-complex="10.5pt"/>
    </style:style>
    <style:style style:name="P188" style:parent-style-name="Normal" style:family="paragraph">
      <style:paragraph-properties fo:text-align="justify" fo:margin-top="0.0555in"/>
      <style:text-properties fo:font-size="10.5pt" style:font-size-asian="10.5pt" style:font-size-complex="10.5pt"/>
    </style:style>
    <style:style style:name="P189" style:parent-style-name="Normal" style:family="paragraph">
      <style:paragraph-properties fo:text-align="justify" fo:margin-top="0.0555in"/>
      <style:text-properties fo:font-size="10.5pt" style:font-size-asian="10.5pt" style:font-size-complex="10.5pt"/>
    </style:style>
    <style:style style:name="P190" style:parent-style-name="Normal" style:family="paragraph">
      <style:paragraph-properties fo:text-align="justify" fo:margin-top="0.0555in"/>
      <style:text-properties fo:font-size="10.5pt" style:font-size-asian="10.5pt" style:font-size-complex="10.5pt"/>
    </style:style>
    <style:style style:name="P191" style:parent-style-name="Normal" style:family="paragraph">
      <style:paragraph-properties fo:text-align="justify" fo:margin-top="0.0555in"/>
      <style:text-properties fo:font-size="10.5pt" style:font-size-asian="10.5pt" style:font-size-complex="10.5pt"/>
    </style:style>
    <style:style style:name="P1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style="normal" style:font-style-asian="normal"/>
    </style:style>
    <style:style style:name="T195" style:parent-style-name="DefaultParagraphFont" style:family="text">
      <style:text-properties fo:font-style="normal" style:font-style-asian="normal"/>
    </style:style>
    <style:style style:name="T196" style:parent-style-name="DefaultParagraphFont" style:family="text">
      <style:text-properties fo:font-style="normal" style:font-style-asian="normal"/>
    </style:style>
    <style:style style:name="T197" style:parent-style-name="DefaultParagraphFont" style:family="text">
      <style:text-properties fo:font-weight="normal" style:font-weight-asian="normal" fo:font-style="normal" style:font-style-asian="normal" fo:font-size="10pt" style:font-size-asian="10pt" style:font-size-complex="10pt"/>
    </style:style>
    <style:style style:name="P198" style:parent-style-name="Normal" style:family="paragraph">
      <style:paragraph-properties fo:margin-top="0.0833in"/>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ableColumn204" style:family="table-column">
      <style:table-column-properties style:column-width="4.0354in"/>
    </style:style>
    <style:style style:name="TableColumn205" style:family="table-column">
      <style:table-column-properties style:column-width="1.2215in"/>
    </style:style>
    <style:style style:name="TableColumn206" style:family="table-column">
      <style:table-column-properties style:column-width="1.0388in"/>
    </style:style>
    <style:style style:name="TableColumn207" style:family="table-column">
      <style:table-column-properties style:column-width="1.0388in"/>
    </style:style>
    <style:style style:name="Table203" style:family="table">
      <style:table-properties style:width="7.3347in" fo:margin-left="0in" table:align="left"/>
    </style:style>
    <style:style style:name="TableRow208" style:family="table-row">
      <style:table-row-properties/>
    </style:style>
    <style:style style:name="TableCell209" style:family="table-cell">
      <style:table-cell-properties fo:border-top="0.0312in solid #000000" fo:border-left="0.0312in solid #000000" fo:border-bottom="0.0312in solid #000000" fo:border-right="0.0069in solid #000000" fo:background-color="#EEECE1" style:writing-mode="lr-tb" fo:padding-top="0in" fo:padding-left="0.075in" fo:padding-bottom="0in" fo:padding-right="0.075in"/>
    </style:style>
    <style:style style:name="P210" style:parent-style-name="BodyText1" style:family="paragraph">
      <style:paragraph-properties fo:margin-bottom="0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style:text-position="super 65%" fo:font-size="10pt" style:font-size-asian="10pt"/>
    </style:style>
    <style:style style:name="TableCell213"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14" style:parent-style-name="BodyText1" style:family="paragraph">
      <style:paragraph-properties fo:margin-bottom="0in"/>
      <style:text-properties fo:font-weight="bold" style:font-weight-asian="bold" fo:font-size="10pt" style:font-size-asian="10pt"/>
    </style:style>
    <style:style style:name="TableCell215"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16" style:parent-style-name="BodyText1" style:family="paragraph">
      <style:paragraph-properties fo:text-align="center" fo:margin-bottom="0in"/>
      <style:text-properties fo:font-weight="bold" style:font-weight-asian="bold" fo:font-size="10pt" style:font-size-asian="10pt"/>
    </style:style>
    <style:style style:name="TableCell217"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18" style:parent-style-name="BodyText1" style:family="paragraph">
      <style:paragraph-properties fo:margin-bottom="0in"/>
      <style:text-properties fo:font-weight="bold" style:font-weight-asian="bold" fo:font-size="10pt" style:font-size-asian="10pt"/>
    </style:style>
    <style:style style:name="P219" style:parent-style-name="BodyText1" style:family="paragraph">
      <style:paragraph-properties fo:margin-bottom="0in"/>
      <style:text-properties fo:font-weight="bold" style:font-weight-asian="bold" fo:font-size="10pt" style:font-size-asian="10pt"/>
    </style:style>
    <style:style style:name="TableRow220" style:family="table-row">
      <style:table-row-properties/>
    </style:style>
    <style:style style:name="TableCell2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BodyText1" style:family="paragraph">
      <style:paragraph-properties fo:margin-bottom="0in"/>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per 65%" fo:font-size="10pt" style:font-size-asian="10pt"/>
    </style:style>
    <style:style style:name="TableCell2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BodyText1" style:family="paragraph">
      <style:paragraph-properties fo:text-align="center" fo:margin-bottom="0in"/>
      <style:text-properties fo:font-size="10pt" style:font-size-asian="10pt"/>
    </style:style>
    <style:style style:name="TableCell2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BodyText1" style:family="paragraph">
      <style:paragraph-properties fo:text-align="center" fo:margin-bottom="0in"/>
      <style:text-properties fo:font-size="10pt" style:font-size-asian="10pt"/>
    </style:style>
    <style:style style:name="TableCell2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BodyText1" style:family="paragraph">
      <style:paragraph-properties fo:text-align="center" fo:margin-bottom="0in"/>
      <style:text-properties fo:font-size="10pt" style:font-size-asian="10pt"/>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BodyText1" style:family="paragraph">
      <style:paragraph-properties fo:margin-bottom="0in"/>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BodyText1" style:family="paragraph">
      <style:paragraph-properties fo:text-align="center" fo:margin-bottom="0in"/>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BodyText1" style:family="paragraph">
      <style:paragraph-properties fo:text-align="center" fo:margin-bottom="0in"/>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BodyText1" style:family="paragraph">
      <style:paragraph-properties fo:text-align="center" fo:margin-bottom="0in"/>
      <style:text-properties fo:font-size="10pt" style:font-size-asian="10pt"/>
    </style:style>
    <style:style style:name="TableRow242" style:family="table-row">
      <style:table-row-properties/>
    </style:style>
    <style:style style:name="TableCell243" style:family="table-cell">
      <style:table-cell-properties fo:border="0.0312in solid #000000" fo:background-color="#EEECE1" style:writing-mode="lr-tb" style:vertical-align="middle" fo:padding-top="0in" fo:padding-left="0.075in" fo:padding-bottom="0in" fo:padding-right="0.075in"/>
    </style:style>
    <style:style style:name="P244" style:parent-style-name="BodyText1" style:family="paragraph">
      <style:paragraph-properties fo:margin-bottom="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style:text-position="super 65%" fo:font-size="10pt" style:font-size-asian="10pt"/>
    </style:style>
    <style:style style:name="TableCell247" style:family="table-cell">
      <style:table-cell-properties fo:border="0.0312in solid #000000" fo:background-color="#EEECE1" style:writing-mode="lr-tb" style:vertical-align="middle" fo:padding-top="0in" fo:padding-left="0.075in" fo:padding-bottom="0in" fo:padding-right="0.075in"/>
    </style:style>
    <style:style style:name="P248" style:parent-style-name="BodyText1" style:family="paragraph">
      <style:paragraph-properties fo:margin-bottom="0in"/>
      <style:text-properties fo:font-weight="bold" style:font-weight-asian="bold" fo:font-size="10pt" style:font-size-asian="10pt"/>
    </style:style>
    <style:style style:name="TableCell249" style:family="table-cell">
      <style:table-cell-properties fo:border="0.0312in solid #000000" fo:background-color="#EEECE1" style:writing-mode="lr-tb" style:vertical-align="middle" fo:padding-top="0in" fo:padding-left="0.075in" fo:padding-bottom="0in" fo:padding-right="0.075in"/>
    </style:style>
    <style:style style:name="P250" style:parent-style-name="BodyText1" style:family="paragraph">
      <style:paragraph-properties fo:margin-bottom="0in"/>
      <style:text-properties fo:font-weight="bold" style:font-weight-asian="bold" fo:font-size="10pt" style:font-size-asian="10pt"/>
    </style:style>
    <style:style style:name="TableCell251" style:family="table-cell">
      <style:table-cell-properties fo:border="0.0312in solid #000000" fo:background-color="#EEECE1" style:writing-mode="lr-tb" style:vertical-align="middle" fo:padding-top="0in" fo:padding-left="0.075in" fo:padding-bottom="0in" fo:padding-right="0.075in"/>
    </style:style>
    <style:style style:name="P252" style:parent-style-name="BodyText1" style:family="paragraph">
      <style:paragraph-properties fo:margin-bottom="0in"/>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BodyText1" style:family="paragraph">
      <style:paragraph-properties fo:margin-bottom="0in"/>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style:text-position="super 65%" fo:font-size="10pt" style:font-size-asian="10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BodyText1" style:family="paragraph">
      <style:paragraph-properties fo:text-align="center" fo:margin-bottom="0in"/>
      <style:text-properties fo:font-size="10pt" style:font-size-asian="10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BodyText1" style:family="paragraph">
      <style:paragraph-properties fo:text-align="center" fo:margin-bottom="0in"/>
      <style:text-properties fo:font-size="10pt" style:font-size-asian="10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BodyText1" style:family="paragraph">
      <style:paragraph-properties fo:text-align="center" fo:margin-bottom="0in"/>
      <style:text-properties fo:font-size="10pt" style:font-size-asian="10pt"/>
    </style:style>
    <style:style style:name="TableRow264" style:family="table-row">
      <style:table-row-properties/>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BodyText1" style:family="paragraph">
      <style:paragraph-properties fo:margin-bottom="0in"/>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9pt" style:font-size-asian="9pt" style:font-size-complex="9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style:text-position="super 65%"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BodyText1" style:family="paragraph">
      <style:paragraph-properties fo:text-align="center" fo:margin-bottom="0in"/>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BodyText1" style:family="paragraph">
      <style:paragraph-properties fo:text-align="center" fo:margin-bottom="0in"/>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BodyText1" style:family="paragraph">
      <style:paragraph-properties fo:text-align="center" fo:margin-bottom="0in"/>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BodyText1" style:family="paragraph">
      <style:paragraph-properties fo:margin-bottom="0in"/>
    </style:style>
    <style:style style:name="T280" style:parent-style-name="DefaultParagraphFont" style:family="text">
      <style:text-properties fo:font-size="10pt" style:font-size-asian="10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BodyText1" style:family="paragraph">
      <style:paragraph-properties fo:text-align="center" fo:margin-bottom="0in"/>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BodyText1" style:family="paragraph">
      <style:paragraph-properties fo:text-align="center" fo:margin-bottom="0in"/>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BodyText1" style:family="paragraph">
      <style:paragraph-properties fo:text-align="center" fo:margin-bottom="0in"/>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BodyText1" style:family="paragraph">
      <style:paragraph-properties fo:margin-bottom="0in"/>
    </style:style>
    <style:style style:name="T292" style:parent-style-name="DefaultParagraphFont" style:family="text">
      <style:text-properties fo:font-size="10pt" style:font-size-asian="10pt"/>
    </style:style>
    <style:style style:name="T293" style:parent-style-name="DefaultParagraphFont" style:family="text">
      <style:text-properties style:font-name-complex="Arial" style:text-position="super 65%" fo:font-size="10pt" style:font-size-asian="10pt"/>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5" style:parent-style-name="BodyText1" style:family="paragraph">
      <style:paragraph-properties fo:text-align="center" fo:margin-bottom="0in"/>
      <style:text-properties fo:font-size="10pt" style:font-size-asian="10pt"/>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 style:parent-style-name="BodyText1" style:family="paragraph">
      <style:paragraph-properties fo:text-align="center" fo:margin-bottom="0in"/>
      <style:text-properties fo:font-size="10pt" style:font-size-asian="10pt"/>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9" style:parent-style-name="BodyText1" style:family="paragraph">
      <style:paragraph-properties fo:text-align="center" fo:margin-bottom="0in"/>
      <style:text-properties fo:font-size="10pt" style:font-size-asian="10pt"/>
    </style:style>
    <style:style style:name="P300" style:parent-style-name="Normal" style:family="paragraph">
      <style:text-properties style:font-name-complex="Arial" fo:font-size="10pt" style:font-size-asian="10pt" style:font-size-complex="10pt"/>
    </style:style>
    <style:style style:name="T301" style:parent-style-name="DefaultParagraphFont" style:family="text">
      <style:text-properties style:font-name-complex="Arial" fo:font-weight="bold" style:font-weight-asian="bold"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P303" style:parent-style-name="ListParagraph" style:family="paragraph">
      <style:paragraph-properties fo:margin-left="0in" fo:text-indent="0in">
        <style:tab-stops>
          <style:tab-stop style:type="left" style:position="0.1972in"/>
        </style:tab-stops>
      </style:paragraph-properties>
      <style:text-properties style:font-name-complex="Arial" fo:font-size="10pt" style:font-size-asian="10pt" style:font-size-complex="10pt"/>
    </style:style>
    <style:style style:name="P304" style:parent-style-name="ListParagraph" style:family="paragraph">
      <style:paragraph-properties fo:margin-left="0in" fo:text-indent="0in">
        <style:tab-stops>
          <style:tab-stop style:type="left" style:position="0.1972in"/>
        </style:tab-stops>
      </style:paragraph-properties>
      <style:text-properties style:font-name-complex="Arial" fo:font-size="10pt" style:font-size-asian="10pt" style:font-size-complex="10pt"/>
    </style:style>
    <style:style style:name="P305" style:parent-style-name="ListParagraph" style:family="paragraph">
      <style:paragraph-properties fo:margin-left="0in" fo:text-indent="0in">
        <style:tab-stops>
          <style:tab-stop style:type="left" style:position="0.1972in"/>
        </style:tab-stops>
      </style:paragraph-properties>
      <style:text-properties style:font-name-complex="Arial" fo:font-size="10pt" style:font-size-asian="10pt" style:font-size-complex="10pt"/>
    </style:style>
    <style:style style:name="P306" style:parent-style-name="Normal" style:family="paragraph">
      <style:paragraph-properties fo:text-align="justify" fo:margin-top="0.0555in"/>
    </style:style>
    <style:style style:name="T307" style:parent-style-name="DefaultParagraphFont" style:family="text">
      <style:text-properties style:font-name-complex="Arial" fo:font-size="10.5pt" style:font-size-asian="10.5pt" style:font-size-complex="10.5pt"/>
    </style:style>
    <style:style style:name="T308" style:parent-style-name="DefaultParagraphFont" style:family="text">
      <style:text-properties style:font-name-complex="Arial" fo:font-size="10.5pt" style:font-size-asian="10.5pt" style:font-size-complex="10.5pt"/>
    </style:style>
    <style:style style:name="T309" style:parent-style-name="DefaultParagraphFont" style:family="text">
      <style:text-properties style:font-name-complex="Arial" fo:font-size="10.5pt" style:font-size-asian="10.5pt" style:font-size-complex="10.5pt"/>
    </style:style>
    <style:style style:name="T310" style:parent-style-name="DefaultParagraphFont" style:family="text">
      <style:text-properties style:font-name-complex="Arial" fo:font-size="10.5pt" style:font-size-asian="10.5pt" style:font-size-complex="10.5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313" style:parent-style-name="DefaultParagraphFont" style:family="text">
      <style:text-properties style:font-name-complex="Arial" fo:font-size="10.5pt" style:font-size-asian="10.5pt" style:font-size-complex="10.5pt"/>
    </style:style>
    <style:style style:name="T314" style:parent-style-name="DefaultParagraphFont" style:family="text">
      <style:text-properties style:font-name-complex="Arial" fo:font-size="10.5pt" style:font-size-asian="10.5pt" style:font-size-complex="10.5pt"/>
    </style:style>
    <style:style style:name="T315" style:parent-style-name="DefaultParagraphFont" style:family="text">
      <style:text-properties style:font-name-complex="Arial" fo:font-size="10.5pt" style:font-size-asian="10.5pt" style:font-size-complex="10.5pt"/>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319" style:parent-style-name="DefaultParagraphFont" style:family="text">
      <style:text-properties style:font-name-complex="Arial" fo:font-size="10.5pt" style:font-size-asian="10.5pt" style:font-size-complex="10.5pt"/>
    </style:style>
    <style:style style:name="T320" style:parent-style-name="DefaultParagraphFont" style:family="text">
      <style:text-properties style:font-name-complex="Arial" fo:font-size="10.5pt" style:font-size-asian="10.5pt" style:font-size-complex="10.5pt"/>
    </style:style>
    <style:style style:name="T321" style:parent-style-name="DefaultParagraphFont" style:family="text">
      <style:text-properties style:font-name-complex="Arial" fo:font-size="10.5pt" style:font-size-asian="10.5pt" style:font-size-complex="10.5pt"/>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325" style:parent-style-name="DefaultParagraphFont" style:family="text">
      <style:text-properties style:font-name-complex="Arial" fo:font-size="10.5pt" style:font-size-asian="10.5pt" style:font-size-complex="10.5pt"/>
    </style:style>
    <style:style style:name="T326" style:parent-style-name="DefaultParagraphFont" style:family="text">
      <style:text-properties style:font-name-complex="Arial"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FootnoteReference" style:family="text">
      <style:text-properties style:font-name-complex="Arial" fo:font-size="10.5pt" style:font-size-asian="10.5pt" style:font-size-complex="10.5pt"/>
    </style:style>
    <style:style style:name="T330" style:parent-style-name="DefaultParagraphFont" style:family="text">
      <style:text-properties fo:font-size="9pt" style:font-size-asian="9pt"/>
    </style:style>
    <style:style style:name="T331" style:parent-style-name="DefaultParagraphFont" style:family="text">
      <style:text-properties style:font-name-complex="Arial" fo:font-size="10.5pt" style:font-size-asian="10.5pt" style:font-size-complex="10.5pt"/>
    </style:style>
    <style:style style:name="T332" style:parent-style-name="DefaultParagraphFont" style:family="text">
      <style:text-properties style:font-name-complex="Arial" fo:font-size="10.5pt" style:font-size-asian="10.5pt" style:font-size-complex="10.5pt"/>
    </style:style>
    <style:style style:name="T333" style:parent-style-name="DefaultParagraphFont" style:family="text">
      <style:text-properties style:font-name-complex="Arial" fo:font-size="10.5pt" style:font-size-asian="10.5pt" style:font-size-complex="10.5pt"/>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FootnoteReference" style:family="text">
      <style:text-properties style:font-name-complex="Arial" fo:font-size="10.5pt" style:font-size-asian="10.5pt" style:font-size-complex="10.5pt"/>
    </style:style>
    <style:style style:name="T339" style:parent-style-name="DefaultParagraphFont" style:family="text">
      <style:text-properties fo:font-size="9pt" style:font-size-asian="9pt"/>
    </style:style>
    <style:style style:name="T340" style:parent-style-name="DefaultParagraphFont" style:family="text">
      <style:text-properties style:font-name-complex="Arial" fo:font-size="10.5pt" style:font-size-asian="10.5pt" style:font-size-complex="10.5pt"/>
    </style:style>
    <style:style style:name="P341" style:parent-style-name="Normal" style:family="paragraph">
      <style:paragraph-properties fo:text-align="justify" fo:margin-top="0.0555in"/>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344" style:parent-style-name="DefaultParagraphFont" style:family="text">
      <style:text-properties style:font-name-complex="Arial" fo:font-size="10.5pt" style:font-size-asian="10.5pt" style:font-size-complex="10.5pt"/>
    </style:style>
    <style:style style:name="T345" style:parent-style-name="DefaultParagraphFont" style:family="text">
      <style:text-properties style:font-name-complex="Arial" fo:font-size="10.5pt" style:font-size-asian="10.5pt" style:font-size-complex="10.5pt"/>
    </style:style>
    <style:style style:name="T346" style:parent-style-name="DefaultParagraphFont" style:family="text">
      <style:text-properties style:font-name-complex="Arial" fo:font-size="10.5pt" style:font-size-asian="10.5pt" style:font-size-complex="10.5pt"/>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style:text-position="super 66.6%" fo:font-size="10.5pt" style:font-size-asian="10.5pt" style:font-size-complex="10.5pt"/>
    </style:style>
    <style:style style:name="T349" style:parent-style-name="DefaultParagraphFont" style:family="text">
      <style:text-properties style:text-position="super 66.6%"/>
    </style:style>
    <style:style style:name="T350" style:parent-style-name="DefaultParagraphFont" style:family="text">
      <style:text-properties fo:font-size="9pt" style:font-size-asian="9pt"/>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356" style:parent-style-name="DefaultParagraphFont" style:family="text">
      <style:text-properties style:font-name-complex="Arial" fo:font-size="10.5pt" style:font-size-asian="10.5pt" style:font-size-complex="10.5pt"/>
    </style:style>
    <style:style style:name="T357" style:parent-style-name="DefaultParagraphFont" style:family="text">
      <style:text-properties style:font-name-complex="Arial" fo:font-size="10.5pt" style:font-size-asian="10.5pt" style:font-size-complex="10.5pt"/>
    </style:style>
    <style:style style:name="T358" style:parent-style-name="DefaultParagraphFont" style:family="text">
      <style:text-properties style:font-name-complex="Arial" fo:font-size="10.5pt" style:font-size-asian="10.5pt" style:font-size-complex="10.5pt"/>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362" style:parent-style-name="FootnoteReference" style:family="text">
      <style:text-properties style:font-name-complex="Arial" fo:font-size="10.5pt" style:font-size-asian="10.5pt" style:font-size-complex="10.5pt"/>
    </style:style>
    <style:style style:name="T363" style:parent-style-name="DefaultParagraphFont" style:family="text">
      <style:text-properties style:font-name-complex="Arial" fo:font-size="10.5pt" style:font-size-asian="10.5pt" style:font-size-complex="10.5pt"/>
    </style:style>
    <style:style style:name="T364" style:parent-style-name="DefaultParagraphFont" style:family="text">
      <style:text-properties style:font-name-complex="Arial" fo:font-size="10.5pt" style:font-size-asian="10.5pt" style:font-size-complex="10.5pt"/>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375" style:parent-style-name="DefaultParagraphFont" style:family="text">
      <style:text-properties style:font-name-complex="Arial" fo:font-size="10.5pt" style:font-size-asian="10.5pt" style:font-size-complex="10.5pt"/>
    </style:style>
    <style:style style:name="T376" style:parent-style-name="DefaultParagraphFont" style:family="text">
      <style:text-properties style:font-name-complex="Arial" fo:font-size="10.5pt" style:font-size-asian="10.5pt" style:font-size-complex="10.5pt"/>
    </style:style>
    <style:style style:name="T377" style:parent-style-name="DefaultParagraphFont" style:family="text">
      <style:text-properties style:font-name-complex="Arial" fo:font-size="10.5pt" style:font-size-asian="10.5pt" style:font-size-complex="10.5pt"/>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388" style:parent-style-name="DefaultParagraphFont" style:family="text">
      <style:text-properties style:font-name-complex="Arial" fo:font-size="10.5pt" style:font-size-asian="10.5pt" style:font-size-complex="10.5pt"/>
    </style:style>
    <style:style style:name="T389" style:parent-style-name="DefaultParagraphFont" style:family="text">
      <style:text-properties style:font-name-complex="Arial" fo:font-size="10.5pt" style:font-size-asian="10.5pt" style:font-size-complex="10.5pt"/>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P393"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394" style:parent-style-name="Normal" style:family="paragraph">
      <style:paragraph-properties fo:text-align="justify" fo:margin-top="0.0555in"/>
      <style:text-properties style:font-name-complex="Arial" fo:font-size="10.5pt" style:font-size-asian="10.5pt" style:font-size-complex="10.5pt"/>
    </style:style>
    <style:style style:name="P395" style:parent-style-name="Normal" style:family="paragraph">
      <style:paragraph-properties fo:text-align="justify" fo:margin-top="0.0555in"/>
      <style:text-properties style:font-name-complex="Arial" fo:font-size="10.5pt" style:font-size-asian="10.5pt" style:font-size-complex="10.5pt"/>
    </style:style>
    <style:style style:name="P396" style:parent-style-name="Normal" style:family="paragraph">
      <style:paragraph-properties fo:text-align="justify" fo:margin-top="0.0555in"/>
      <style:text-properties style:font-name-complex="Arial" fo:font-size="10.5pt" style:font-size-asian="10.5pt" style:font-size-complex="10.5pt"/>
    </style:style>
    <style:style style:name="P397" style:parent-style-name="Normal" style:family="paragraph">
      <style:paragraph-properties fo:text-align="justify" fo:margin-top="0.0555in"/>
      <style:text-properties style:font-name-complex="Arial" fo:font-size="10.5pt" style:font-size-asian="10.5pt" style:font-size-complex="10.5pt"/>
    </style:style>
    <style:style style:name="P398"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399" style:parent-style-name="ListParagraph" style:family="paragraph">
      <style:paragraph-properties fo:text-align="justify" fo:margin-top="0.0555in"/>
      <style:text-properties style:font-name-complex="Arial" fo:font-size="10.5pt" style:font-size-asian="10.5pt" style:font-size-complex="10.5pt"/>
    </style:style>
    <style:style style:name="P400" style:parent-style-name="ListParagraph" style:family="paragraph">
      <style:paragraph-properties fo:text-align="justify" fo:margin-top="0.0555in"/>
      <style:text-properties style:font-name-complex="Arial" fo:font-size="10.5pt" style:font-size-asian="10.5pt" style:font-size-complex="10.5pt"/>
    </style:style>
    <style:style style:name="P401" style:parent-style-name="ListParagraph" style:family="paragraph">
      <style:paragraph-properties fo:text-align="justify" fo:margin-top="0.0555in"/>
      <style:text-properties style:font-name-complex="Arial" fo:font-size="10.5pt" style:font-size-asian="10.5pt" style:font-size-complex="10.5pt"/>
    </style:style>
    <style:style style:name="P402" style:parent-style-name="ListParagraph" style:family="paragraph">
      <style:paragraph-properties fo:text-align="justify" fo:margin-top="0.0555in"/>
      <style:text-properties style:font-name-complex="Arial" fo:font-size="10.5pt" style:font-size-asian="10.5pt" style:font-size-complex="10.5pt"/>
    </style:style>
    <style:style style:name="P403"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404" style:parent-style-name="ListParagraph" style:family="paragraph">
      <style:paragraph-properties fo:text-align="justify" fo:margin-top="0.0555in"/>
      <style:text-properties style:font-name-complex="Arial" fo:font-size="10.5pt" style:font-size-asian="10.5pt" style:font-size-complex="10.5pt"/>
    </style:style>
    <style:style style:name="P405" style:parent-style-name="ListParagraph" style:family="paragraph">
      <style:paragraph-properties fo:text-align="justify" fo:margin-top="0.0555in"/>
      <style:text-properties style:font-name-complex="Arial" fo:font-size="10.5pt" style:font-size-asian="10.5pt" style:font-size-complex="10.5pt"/>
    </style:style>
    <style:style style:name="P406" style:parent-style-name="ListParagraph" style:family="paragraph">
      <style:paragraph-properties fo:text-align="justify" fo:margin-top="0.0555in"/>
      <style:text-properties style:font-name-complex="Arial" fo:font-size="10.5pt" style:font-size-asian="10.5pt" style:font-size-complex="10.5pt"/>
    </style:style>
    <style:style style:name="P407" style:parent-style-name="ListParagraph" style:family="paragraph">
      <style:paragraph-properties fo:text-align="justify" fo:margin-top="0.0555in"/>
      <style:text-properties style:font-name-complex="Arial" fo:font-size="10.5pt" style:font-size-asian="10.5pt" style:font-size-complex="10.5pt"/>
    </style:style>
    <style:style style:name="P408"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409" style:parent-style-name="Normal" style:family="paragraph">
      <style:paragraph-properties fo:text-align="justify" fo:margin-top="0.0555in" fo:margin-bottom="0.0555in"/>
      <style:text-properties style:font-name-complex="Arial" fo:font-size="10.5pt" style:font-size-asian="10.5pt" style:font-size-complex="10.5pt"/>
    </style:style>
    <style:style style:name="P4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1" style:parent-style-name="DefaultParagraphFont" style:family="text">
      <style:text-properties fo:font-style="normal" style:font-style-asian="normal"/>
    </style:style>
    <style:style style:name="T412" style:parent-style-name="DefaultParagraphFont" style:family="text">
      <style:text-properties fo:font-style="normal" style:font-style-asian="normal"/>
    </style:style>
    <style:style style:name="T413" style:parent-style-name="DefaultParagraphFont" style:family="text">
      <style:text-properties fo:font-weight="normal" style:font-weight-asian="normal" fo:font-style="normal" style:font-style-asian="normal" fo:font-size="10pt" style:font-size-asian="10pt" style:font-size-complex="10pt"/>
    </style:style>
    <style:style style:name="P414" style:parent-style-name="Normal" style:family="paragraph">
      <style:text-properties fo:font-size="11pt" style:font-size-asian="11pt" style:font-size-complex="11pt"/>
    </style:style>
    <style:style style:name="TableColumn416" style:family="table-column">
      <style:table-column-properties style:column-width="0.95in"/>
    </style:style>
    <style:style style:name="TableColumn417" style:family="table-column">
      <style:table-column-properties style:column-width="1.3125in"/>
    </style:style>
    <style:style style:name="TableColumn418" style:family="table-column">
      <style:table-column-properties style:column-width="1.3277in"/>
    </style:style>
    <style:style style:name="TableColumn419" style:family="table-column">
      <style:table-column-properties style:column-width="2.1215in"/>
    </style:style>
    <style:style style:name="TableColumn420" style:family="table-column">
      <style:table-column-properties style:column-width="1.4493in"/>
    </style:style>
    <style:style style:name="Table415" style:family="table">
      <style:table-properties style:width="7.1611in" fo:margin-left="0in" table:align="left"/>
    </style:style>
    <style:style style:name="TableRow421" style:family="table-row">
      <style:table-row-properties style:min-row-height="0.281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tyle="italic" style:font-style-asian="italic" fo:font-size="10pt" style:font-size-asian="10pt" style:font-size-complex="10pt"/>
    </style:style>
    <style:style style:name="T426" style:parent-style-name="DefaultParagraphFont" style:family="text">
      <style:text-properties style:font-weight-complex="bold" fo:font-style="italic" style:font-style-asian="italic" fo:font-size="10pt" style:font-size-asian="10pt" style:font-size-complex="10pt"/>
    </style:style>
    <style:style style:name="T427" style:parent-style-name="DefaultParagraphFont" style:family="text">
      <style:text-properties style:font-weight-complex="bold" fo:font-style="italic" style:font-style-asian="italic" fo:font-size="10pt" style:font-size-asian="10pt" style:font-size-complex="10pt"/>
    </style:style>
    <style:style style:name="TableRow428" style:family="table-row">
      <style:table-row-properties style:min-row-height="0.16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font-weight-complex="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437" style:family="table-row">
      <style:table-row-properties style:min-row-height="0.193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tyle="italic" style:font-style-asian="italic" fo:color="#FF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font-size="10pt" style:font-size-asian="10pt" style:font-size-complex="10pt"/>
    </style:style>
    <style:style style:name="T449" style:parent-style-name="DefaultParagraphFont" style:family="text">
      <style:text-properties style:font-weight-complex="bold" fo:font-size="10pt" style:font-size-asian="10pt" style:font-size-complex="10pt"/>
    </style:style>
    <style:style style:name="T450" style:parent-style-name="DefaultParagraphFont" style:family="text">
      <style:text-properties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weight-complex="bold" fo:font-style="italic" style:font-style-asian="italic" fo:color="#FF0000"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tyle="italic" style:font-style-asian="italic" fo:color="#FF0000" fo:font-size="10pt" style:font-size-asian="10pt" style:font-size-complex="10pt"/>
    </style:style>
    <style:style style:name="P457" style:parent-style-name="Normal" style:family="paragraph">
      <style:text-properties fo:font-size="11pt" style:font-size-asian="11pt" style:font-size-complex="11pt"/>
    </style:style>
    <style:style style:name="TableColumn459" style:family="table-column">
      <style:table-column-properties style:column-width="2.4347in" style:use-optimal-column-width="false"/>
    </style:style>
    <style:style style:name="TableColumn460" style:family="table-column">
      <style:table-column-properties style:column-width="1.1402in" style:use-optimal-column-width="false"/>
    </style:style>
    <style:style style:name="TableColumn461" style:family="table-column">
      <style:table-column-properties style:column-width="0.8125in" style:use-optimal-column-width="false"/>
    </style:style>
    <style:style style:name="TableColumn462" style:family="table-column">
      <style:table-column-properties style:column-width="1.6923in" style:use-optimal-column-width="false"/>
    </style:style>
    <style:style style:name="TableColumn463" style:family="table-column">
      <style:table-column-properties style:column-width="1.1298in" style:use-optimal-column-width="false"/>
    </style:style>
    <style:style style:name="Table458" style:family="table">
      <style:table-properties style:width="7.2097in" fo:margin-left="0in" table:align="left"/>
    </style:style>
    <style:style style:name="TableRow464" style:family="table-row">
      <style:table-row-properties style:min-row-height="0.189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weight="bold" style:font-weight-asian="bold"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style:font-weight-complex="bold"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471" style:family="table-row">
      <style:table-row-properties style:min-row-height="0.264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style:font-weight-complex="bold"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complex="Arial" style:font-weight-complex="bold"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style:text-properties style:font-name-complex="Arial" style:font-weight-complex="bold"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complex="Arial" style:font-weight-complex="bold"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style:text-properties style:font-name-complex="Arial" style:font-weight-complex="bold" fo:font-size="10pt" style:font-size-asian="10pt" style:font-size-complex="10pt"/>
    </style:style>
    <style:style style:name="TableRow482" style:family="table-row">
      <style:table-row-properties style:min-row-height="0.2625in" style:use-optimal-row-height="false"/>
    </style:style>
    <style:style style:name="P483" style:parent-style-name="Normal" style:family="paragraph">
      <style:text-properties style:font-name-complex="Arial" style:font-weight-complex="bold"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omplex="Arial" style:font-weight-complex="bold"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name-complex="Arial"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complex="Arial" style:font-weight-complex="bold"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name-complex="Arial" style:font-weight-complex="bold" fo:font-size="10pt" style:font-size-asian="10pt" style:font-size-complex="10pt"/>
    </style:style>
    <style:style style:name="TableRow492" style:family="table-row">
      <style:table-row-properties style:min-row-height="0.2625in" style:use-optimal-row-height="false"/>
    </style:style>
    <style:style style:name="P493" style:parent-style-name="Normal" style:family="paragraph">
      <style:text-properties style:font-name-complex="Arial" style:font-weight-complex="bold"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complex="Arial" style:font-weight-complex="bold"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style:font-name-complex="Arial" style:font-weight-complex="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complex="Arial" style:font-weight-complex="bold"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complex="Arial" style:font-weight-complex="bold" fo:font-size="10pt" style:font-size-asian="10pt" style:font-size-complex="10pt"/>
    </style:style>
    <style:style style:name="TableRow502" style:family="table-row">
      <style:table-row-properties style:min-row-height="0.2625in" style:use-optimal-row-height="false"/>
    </style:style>
    <style:style style:name="P503" style:parent-style-name="Normal" style:family="paragraph">
      <style:text-properties style:font-name-complex="Arial" style:font-weight-complex="bold"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complex="Arial" style:font-weight-complex="bold"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style:font-name-complex="Arial" style:font-weight-complex="bold"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complex="Arial" style:font-weight-complex="bold"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style:text-properties style:font-name-complex="Arial" style:font-weight-complex="bold" fo:font-size="10pt" style:font-size-asian="10pt" style:font-size-complex="10pt"/>
    </style:style>
    <style:style style:name="TableRow512" style:family="table-row">
      <style:table-row-properties style:min-row-height="0.2625in" style:use-optimal-row-height="false"/>
    </style:style>
    <style:style style:name="P513" style:parent-style-name="Normal" style:family="paragraph">
      <style:text-properties style:font-name-complex="Arial" style:font-weight-complex="bold"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name-complex="Arial" style:font-weight-complex="bold"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omplex="Arial" style:font-weight-complex="bold"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omplex="Arial" style:font-weight-complex="bold"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omplex="Arial" style:font-weight-complex="bold" fo:font-size="10pt" style:font-size-asian="10pt" style:font-size-complex="10pt"/>
    </style:style>
    <style:style style:name="P525" style:parent-style-name="Normal" style:family="paragraph">
      <style:text-properties style:font-name-complex="Arial" style:font-weight-complex="bold"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omplex="Arial" style:font-weight-complex="bold"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omplex="Arial" style:font-weight-complex="bold" fo:font-size="10pt" style:font-size-asian="10pt" style:font-size-complex="10pt"/>
    </style:style>
    <style:style style:name="T533" style:parent-style-name="DefaultParagraphFont" style:family="text">
      <style:text-properties style:font-name-complex="Arial" style:font-weight-complex="bold" fo:font-size="10pt" style:font-size-asian="10pt" style:font-size-complex="10pt"/>
    </style:style>
    <style:style style:name="T534" style:parent-style-name="DefaultParagraphFont" style:family="text">
      <style:text-properties style:font-name-complex="Arial" style:font-weight-complex="bold" fo:font-size="10pt" style:font-size-asian="10pt" style:font-size-complex="10pt"/>
    </style:style>
    <style:style style:name="T535" style:parent-style-name="DefaultParagraphFont" style:family="text">
      <style:text-properties style:font-name-complex="Arial" fo:font-size="10pt" style:font-size-asian="10pt" style:font-size-complex="10pt" style:language-asian="en" style:country-asian="GB"/>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omplex="Arial" style:font-weight-complex="bold"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omplex="Arial" style:font-weight-complex="bold" fo:font-size="10pt" style:font-size-asian="10pt" style:font-size-complex="10pt"/>
    </style:style>
    <style:style style:name="P543" style:parent-style-name="Normal" style:family="paragraph">
      <style:paragraph-properties fo:text-align="center"/>
      <style:text-properties style:font-name-complex="Arial" style:font-weight-complex="bold" fo:font-size="10pt" style:font-size-asian="10pt" style:font-size-complex="10pt"/>
    </style:style>
    <style:style style:name="TableRow544" style:family="table-row">
      <style:table-row-properties style:min-row-height="0.31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omplex="Arial" style:font-weight-complex="bold" fo:font-size="10pt" style:font-size-asian="10pt" style:font-size-complex="10pt"/>
    </style:style>
    <style:style style:name="T547" style:parent-style-name="FootnoteReference" style:family="text">
      <style:text-properties style:font-name-complex="Arial" style:font-weight-complex="bold" fo:font-size="10pt" style:font-size-asian="10pt" style:font-size-complex="10pt"/>
    </style:style>
    <style:style style:name="P548" style:parent-style-name="Normal" style:family="paragraph">
      <style:paragraph-properties style:text-autospace="none"/>
    </style:style>
    <style:style style:name="T549" style:parent-style-name="DefaultParagraphFont" style:family="text">
      <style:text-properties style:font-name-complex="Arial" fo:font-size="9pt" style:font-size-asian="9pt" style:font-size-complex="9pt"/>
    </style:style>
    <style:style style:name="T550" style:parent-style-name="DefaultParagraphFont" style:family="text">
      <style:text-properties style:font-name-complex="Arial" fo:font-size="9pt" style:font-size-asian="9pt" style:font-size-complex="9pt"/>
    </style:style>
    <style:style style:name="T551" style:parent-style-name="DefaultParagraphFont" style:family="text">
      <style:text-properties style:font-name-complex="Arial" fo:font-size="9pt" style:font-size-asian="9pt" style:font-size-complex="9pt"/>
    </style:style>
    <style:style style:name="T552" style:parent-style-name="DefaultParagraphFont" style:family="text">
      <style:text-properties style:font-name-complex="Arial" fo:font-size="9pt" style:font-size-asian="9pt" style:font-size-complex="9pt"/>
    </style:style>
    <style:style style:name="T553" style:parent-style-name="DefaultParagraphFont" style:family="text">
      <style:text-properties style:font-name-complex="Arial" fo:font-size="9pt" style:font-size-asian="9pt" style:font-size-complex="9pt"/>
    </style:style>
    <style:style style:name="T554" style:parent-style-name="DefaultParagraphFont" style:family="text">
      <style:text-properties style:font-name-complex="Arial" fo:font-size="9pt" style:font-size-asian="9pt" style:font-size-complex="9pt"/>
    </style:style>
    <style:style style:name="T555" style:parent-style-name="DefaultParagraphFont" style:family="text">
      <style:text-properties style:font-name-complex="Arial" fo:font-size="9pt" style:font-size-asian="9pt" style:font-size-complex="9pt" style:language-asian="en" style:country-asian="GB"/>
    </style:style>
    <style:style style:name="T556" style:parent-style-name="DefaultParagraphFont" style:family="text">
      <style:text-properties style:font-name-complex="Arial" fo:font-size="9pt" style:font-size-asian="9pt" style:font-size-complex="9pt" style:language-asian="en" style:country-asian="GB"/>
    </style:style>
    <style:style style:name="T557" style:parent-style-name="DefaultParagraphFont" style:family="text">
      <style:text-properties style:font-name-complex="Arial" fo:font-size="9pt" style:font-size-asian="9pt" style:font-size-complex="9pt" style:language-asian="en" style:country-asian="GB"/>
    </style:style>
    <style:style style:name="T558" style:parent-style-name="DefaultParagraphFont" style:family="text">
      <style:text-properties style:font-name-complex="Arial" fo:font-size="9pt" style:font-size-asian="9pt" style:font-size-complex="9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complex="Arial" style:font-weight-complex="bold"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style:font-weight-complex="bold" fo:font-size="10pt" style:font-size-asian="10pt" style:font-size-complex="10pt"/>
    </style:style>
    <style:style style:name="T563" style:parent-style-name="DefaultParagraphFont" style:family="text">
      <style:text-properties style:font-name-complex="Arial" style:font-weight-complex="bold" fo:font-size="10pt" style:font-size-asian="10pt" style:font-size-complex="10pt"/>
    </style:style>
    <style:style style:name="T564" style:parent-style-name="FootnoteReference" style:family="text">
      <style:text-properties style:font-name-complex="Arial" style:font-weight-complex="bold" fo:font-size="10pt" style:font-size-asian="10pt" style:font-size-complex="10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name-complex="Arial" style:font-weight-complex="bold" fo:font-size="10pt" style:font-size-asian="10pt" style:font-size-complex="10pt"/>
    </style:style>
    <style:style style:name="T573" style:parent-style-name="DefaultParagraphFont" style:family="text">
      <style:text-properties style:font-name-complex="Arial" style:font-weight-complex="bold" fo:font-size="10pt" style:font-size-asian="10pt" style:font-size-complex="10pt"/>
    </style:style>
    <style:style style:name="T574" style:parent-style-name="DefaultParagraphFont" style:family="text">
      <style:text-properties style:font-name-complex="Arial" fo:font-size="10pt" style:font-size-asian="10pt" style:font-size-complex="10pt" style:language-asian="en" style:country-asian="GB"/>
    </style:style>
    <style:style style:name="T575" style:parent-style-name="DefaultParagraphFont" style:family="text">
      <style:text-properties style:font-name-complex="Arial" fo:font-size="10pt" style:font-size-asian="10pt" style:font-size-complex="10pt" style:language-asian="en" style:country-asian="GB"/>
    </style:style>
    <style:style style:name="T576" style:parent-style-name="DefaultParagraphFont" style:family="text">
      <style:text-properties style:font-name-complex="Arial" fo:font-size="10pt" style:font-size-asian="10pt" style:font-size-complex="10pt" style:language-asian="en" style:country-asian="GB"/>
    </style:style>
    <style:style style:name="T577" style:parent-style-name="DefaultParagraphFont" style:family="text">
      <style:text-properties style:font-name-complex="Arial" fo:font-size="10pt" style:font-size-asian="10pt" style:font-size-complex="10pt" style:language-asian="en" style:country-asian="GB"/>
    </style:style>
    <style:style style:name="TableRow578" style:family="table-row">
      <style:table-row-properties style:min-row-height="0.318in" style:use-optimal-row-height="false"/>
    </style:style>
    <style:style style:name="P579" style:parent-style-name="Normal" style:family="paragraph">
      <style:text-properties style:font-name-complex="Arial" style:font-weight-complex="bold"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complex="Arial" style:font-weight-complex="bold"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name-complex="Arial" style:font-weight-complex="bold" fo:font-size="10pt" style:font-size-asian="10pt" style:font-size-complex="10pt"/>
    </style:style>
    <style:style style:name="T584" style:parent-style-name="FootnoteReference" style:family="text">
      <style:text-properties style:font-name-complex="Arial" style:font-weight-complex="bold" fo:font-size="10pt" style:font-size-asian="10pt" style:font-size-complex="10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style:font-weight-complex="bold" fo:font-size="9pt" style:font-size-asian="9pt" style:font-size-complex="9pt"/>
    </style:style>
    <style:style style:name="T588" style:parent-style-name="DefaultParagraphFont" style:family="text">
      <style:text-properties style:font-name-complex="Arial" style:font-weight-complex="bold" fo:font-size="10pt" style:font-size-asian="10pt" style:font-size-complex="10pt"/>
    </style:style>
    <style:style style:name="T589" style:parent-style-name="DefaultParagraphFont" style:family="text">
      <style:text-properties style:font-name-complex="Arial" style:font-weight-complex="bold" fo:font-size="10pt" style:font-size-asian="10pt" style:font-size-complex="10pt"/>
    </style:style>
    <style:style style:name="T590" style:parent-style-name="DefaultParagraphFont" style:family="text">
      <style:text-properties style:font-name-complex="Arial" style:font-weight-complex="bold" fo:font-size="10pt" style:font-size-asian="10pt" style:font-size-complex="10pt"/>
    </style:style>
    <style:style style:name="T591" style:parent-style-name="DefaultParagraphFont" style:family="text">
      <style:text-properties style:font-name-complex="Arial" style:font-weight-complex="bold" fo:font-size="10pt" style:font-size-asian="10pt" style:font-size-complex="10pt"/>
    </style:style>
    <style:style style:name="T592" style:parent-style-name="DefaultParagraphFont" style:family="text">
      <style:text-properties style:font-name-complex="Arial" fo:font-size="10pt" style:font-size-asian="10pt" style:font-size-complex="10pt" style:language-asian="en" style:country-asian="GB"/>
    </style:style>
    <style:style style:name="TableRow593" style:family="table-row">
      <style:table-row-properties style:min-row-height="0.317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font-weight-complex="bold"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omplex="Arial" style:font-weight-complex="bold"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omplex="Arial" style:font-weight-complex="bold" fo:font-size="10pt" style:font-size-asian="10pt" style:font-size-complex="10pt"/>
    </style:style>
    <style:style style:name="P600" style:parent-style-name="Normal" style:family="paragraph">
      <style:paragraph-properties fo:text-align="center"/>
      <style:text-properties style:font-name-complex="Arial" style:font-weight-complex="bold" fo:font-size="10pt" style:font-size-asian="10pt" style:font-size-complex="10pt"/>
    </style:style>
    <style:style style:name="P601"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602" style:parent-style-name="Normal" style:family="paragraph">
      <style:paragraph-properties fo:text-align="justify" fo:margin-top="0.0555in"/>
      <style:text-properties style:font-name-complex="Arial" fo:font-size="10.5pt" style:font-size-asian="10.5pt" style:font-size-complex="10.5pt"/>
    </style:style>
    <style:style style:name="P603"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604" style:parent-style-name="Normal" style:family="paragraph">
      <style:paragraph-properties fo:text-align="justify" fo:margin-top="0.0555in"/>
      <style:text-properties style:font-name-complex="Arial" fo:font-size="10.5pt" style:font-size-asian="10.5pt" style:font-size-complex="10.5pt"/>
    </style:style>
    <style:style style:name="P605" style:parent-style-name="Normal" style:family="paragraph">
      <style:paragraph-properties fo:text-align="justify" fo:margin-top="0.0555in"/>
      <style:text-properties style:font-name-complex="Arial" fo:font-size="10.5pt" style:font-size-asian="10.5pt" style:font-size-complex="10.5pt"/>
    </style:style>
    <style:style style:name="P606" style:parent-style-name="Normal" style:family="paragraph">
      <style:paragraph-properties fo:text-align="justify" fo:margin-top="0.0416in"/>
      <style:text-properties style:font-name-complex="Arial" fo:font-weight="bold" style:font-weight-asian="bold" style:font-weight-complex="bold" fo:font-size="10.5pt" style:font-size-asian="10.5pt" style:font-size-complex="10.5pt"/>
    </style:style>
    <style:style style:name="P607" style:parent-style-name="ListParagraph" style:family="paragraph">
      <style:text-properties fo:font-size="10.5pt" style:font-size-asian="10.5pt" style:font-size-complex="10.5pt"/>
    </style:style>
    <style:style style:name="P608" style:parent-style-name="ListParagraph" style:family="paragraph">
      <style:text-properties fo:font-size="10.5pt" style:font-size-asian="10.5pt" style:font-size-complex="10.5pt"/>
    </style:style>
    <style:style style:name="P609" style:parent-style-name="ListParagraph" style:family="paragraph">
      <style:text-properties fo:font-size="10.5pt" style:font-size-asian="10.5pt" style:font-size-complex="10.5pt"/>
    </style:style>
    <style:style style:name="TableColumn611" style:family="table-column">
      <style:table-column-properties style:column-width="1.1659in"/>
    </style:style>
    <style:style style:name="TableColumn612" style:family="table-column">
      <style:table-column-properties style:column-width="1.0513in"/>
    </style:style>
    <style:style style:name="TableColumn613" style:family="table-column">
      <style:table-column-properties style:column-width="1.3729in"/>
    </style:style>
    <style:style style:name="TableColumn614" style:family="table-column">
      <style:table-column-properties style:column-width="2.1215in"/>
    </style:style>
    <style:style style:name="TableColumn615" style:family="table-column">
      <style:table-column-properties style:column-width="1.4493in"/>
    </style:style>
    <style:style style:name="Table610" style:family="table">
      <style:table-properties style:width="7.1611in" fo:margin-left="0.075in" table:align="left"/>
    </style:style>
    <style:style style:name="TableRow616" style:family="table-row">
      <style:table-row-properties style:min-row-height="0.281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weight-complex="bold" fo:font-style="italic" style:font-style-asian="italic" fo:font-size="10pt" style:font-size-asian="10pt" style:font-size-complex="10pt"/>
    </style:style>
    <style:style style:name="TableRow621" style:family="table-row">
      <style:table-row-properties style:min-row-height="0.281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tyle="italic" style:font-style-asian="italic" fo:color="#FF0000" fo:font-size="10pt" style:font-size-asian="10pt" style:font-size-complex="10pt"/>
    </style:style>
    <style:style style:name="TableRow630" style:family="table-row">
      <style:table-row-properties style:min-row-height="0.2812in"/>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fo:font-style="italic" style:font-style-asian="italic" fo:color="#FF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weight-complex="bold" fo:font-size="10pt" style:font-size-asian="10pt" style:font-size-complex="10pt"/>
    </style:style>
    <style:style style:name="T642" style:parent-style-name="DefaultParagraphFont" style:family="text">
      <style:text-properties style:font-weight-complex="bold" fo:font-size="10pt" style:font-size-asian="10pt" style:font-size-complex="10pt"/>
    </style:style>
    <style:style style:name="T643" style:parent-style-name="DefaultParagraphFont" style:family="text">
      <style:text-properties style:font-weight-complex="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fo:font-style="italic" style:font-style-asian="italic" fo:color="#FF0000" fo:font-size="10pt" style:font-size-asian="10pt" style:font-size-complex="10pt"/>
    </style:style>
    <style:style style:name="P647" style:parent-style-name="Normal" style:family="paragraph">
      <style:paragraph-properties fo:text-align="center"/>
      <style:text-properties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font-style="italic" style:font-style-asian="italic" fo:color="#FF0000" fo:font-size="10pt" style:font-size-asian="10pt" style:font-size-complex="10pt"/>
    </style:style>
    <style:style style:name="P652" style:parent-style-name="Normal" style:family="paragraph">
      <style:paragraph-properties fo:text-align="center"/>
      <style:text-properties fo:font-size="10pt" style:font-size-asian="10pt" style:font-size-complex="10pt"/>
    </style:style>
    <style:style style:name="P653" style:parent-style-name="Normal" style:family="paragraph">
      <style:text-properties fo:font-size="10pt" style:font-size-asian="10pt" style:font-size-complex="10pt"/>
    </style:style>
    <style:style style:name="TableColumn655" style:family="table-column">
      <style:table-column-properties style:column-width="2.3597in"/>
    </style:style>
    <style:style style:name="TableColumn656" style:family="table-column">
      <style:table-column-properties style:column-width="2.3875in"/>
    </style:style>
    <style:style style:name="TableColumn657" style:family="table-column">
      <style:table-column-properties style:column-width="2.3875in"/>
    </style:style>
    <style:style style:name="Table654" style:family="table">
      <style:table-properties style:width="7.1347in" fo:margin-left="0in" table:align="left"/>
    </style:style>
    <style:style style:name="TableRow658" style:family="table-row">
      <style:table-row-properties style:min-row-height="0.189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weight-complex="bold"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weight-complex="bold" fo:font-size="10pt" style:font-size-asian="10pt" style:font-size-complex="10pt"/>
    </style:style>
    <style:style style:name="T672" style:parent-style-name="DefaultParagraphFont" style:family="text">
      <style:text-properties style:font-weight-complex="bold" fo:font-size="10pt" style:font-size-asian="10pt" style:font-size-complex="10pt"/>
    </style:style>
    <style:style style:name="T673" style:parent-style-name="FootnoteReference" style:family="text">
      <style:text-properties style:font-weight-complex="bold" fo:font-size="10pt" style:font-size-asian="10pt" style:font-size-complex="10pt"/>
    </style:style>
    <style:style style:name="P674" style:parent-style-name="Normal" style:family="paragraph">
      <style:text-properties style:font-weight-complex="bold"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weight-complex="bold"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weight-complex="bold" fo:font-size="10pt" style:font-size-asian="10pt" style:font-size-complex="10pt"/>
    </style:style>
    <style:style style:name="T682" style:parent-style-name="FootnoteReference" style:family="text">
      <style:text-properties fo:font-size="10pt" style:font-size-asian="10pt" style:font-size-complex="10pt"/>
    </style:style>
    <style:style style:name="P683" style:parent-style-name="Normal" style:family="paragraph">
      <style:text-properties style:font-weight-complex="bold" fo:font-size="10pt" style:font-size-asian="10pt" style:font-size-complex="10pt"/>
    </style:style>
    <style:style style:name="TableRow684" style:family="table-row">
      <style:table-row-properties style:min-row-height="0.351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weight-complex="bold"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weight-complex="bold" fo:font-size="10pt" style:font-size-asian="10pt" style:font-size-complex="10pt"/>
    </style:style>
    <style:style style:name="T691" style:parent-style-name="DefaultParagraphFont" style:family="text">
      <style:text-properties style:font-weight-complex="bol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P698"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699" style:parent-style-name="Normal" style:family="paragraph">
      <style:paragraph-properties fo:text-align="justify" fo:margin-top="0.0555in"/>
      <style:text-properties style:font-name-complex="Arial" fo:font-size="10.5pt" style:font-size-asian="10.5pt" style:font-size-complex="10.5pt"/>
    </style:style>
    <style:style style:name="P700" style:parent-style-name="Normal" style:family="paragraph">
      <style:paragraph-properties fo:text-align="justify" fo:margin-top="0.0555in"/>
      <style:text-properties style:font-name-complex="Arial" fo:font-size="10.5pt" style:font-size-asian="10.5pt" style:font-size-complex="10.5pt"/>
    </style:style>
    <style:style style:name="P701" style:parent-style-name="Normal" style:family="paragraph">
      <style:paragraph-properties fo:text-align="justify" fo:margin-top="0.0555in"/>
      <style:text-properties style:font-name-complex="Arial" fo:font-size="10.5pt" style:font-size-asian="10.5pt" style:font-size-complex="10.5pt"/>
    </style:style>
    <style:style style:name="P702" style:parent-style-name="Normal" style:family="paragraph">
      <style:paragraph-properties fo:text-align="justify" fo:margin-top="0.0555in"/>
      <style:text-properties style:font-name-complex="Arial" fo:font-size="10.5pt" style:font-size-asian="10.5pt" style:font-size-complex="10.5pt"/>
    </style:style>
    <style:style style:name="P703" style:parent-style-name="Normal" style:family="paragraph">
      <style:paragraph-properties fo:text-align="justify" fo:margin-top="0.0833in"/>
    </style:style>
    <style:style style:name="T704" style:parent-style-name="DefaultParagraphFont" style:family="text">
      <style:text-properties style:font-name-complex="Arial" fo:font-weight="bold" style:font-weight-asian="bold" style:font-weight-complex="bold" fo:font-size="10.5pt" style:font-size-asian="10.5pt" style:font-size-complex="10.5pt"/>
    </style:style>
    <style:style style:name="T705" style:parent-style-name="DefaultParagraphFont" style:family="text">
      <style:text-properties style:font-name-complex="Arial" fo:font-weight="bold" style:font-weight-asian="bold" style:font-weight-complex="bold" fo:font-size="10.5pt" style:font-size-asian="10.5pt" style:font-size-complex="10.5pt"/>
    </style:style>
    <style:style style:name="P706" style:parent-style-name="ListParagraph" style:family="paragraph">
      <style:text-properties fo:font-size="10.5pt" style:font-size-asian="10.5pt" style:font-size-complex="10.5pt"/>
    </style:style>
    <style:style style:name="P707" style:parent-style-name="ListParagraph" style:family="paragraph">
      <style:text-properties fo:font-size="10.5pt" style:font-size-asian="10.5pt" style:font-size-complex="10.5pt"/>
    </style:style>
    <style:style style:name="P708" style:parent-style-name="Normal" style:family="paragraph">
      <style:paragraph-properties fo:text-align="justify" fo:margin-top="0.0833in"/>
      <style:text-properties style:font-name-complex="Arial" fo:font-weight="bold" style:font-weight-asian="bold" style:font-weight-complex="bold" fo:font-size="10.5pt" style:font-size-asian="10.5pt" style:font-size-complex="10.5pt"/>
    </style:style>
    <style:style style:name="P709" style:parent-style-name="ListParagraph" style:family="paragraph">
      <style:paragraph-properties fo:text-align="justify"/>
      <style:text-properties fo:font-size="10.5pt" style:font-size-asian="10.5pt" style:font-size-complex="10.5pt"/>
    </style:style>
    <style:style style:name="P710" style:parent-style-name="ListParagraph" style:family="paragraph">
      <style:paragraph-properties fo:text-align="justify"/>
      <style:text-properties fo:font-size="10.5pt" style:font-size-asian="10.5pt" style:font-size-complex="10.5pt"/>
    </style:style>
    <style:style style:name="P711" style:parent-style-name="ListParagraph" style:family="paragraph">
      <style:paragraph-properties fo:text-align="justify"/>
      <style:text-properties fo:font-size="10.5pt" style:font-size-asian="10.5pt" style:font-size-complex="10.5pt"/>
    </style:style>
    <style:style style:name="P712" style:parent-style-name="ListParagraph" style:family="paragraph">
      <style:paragraph-properties fo:text-align="justify"/>
      <style:text-properties fo:font-size="10.5pt" style:font-size-asian="10.5pt" style:font-size-complex="10.5pt"/>
    </style:style>
    <style:style style:name="P713" style:parent-style-name="ListParagraph" style:family="paragraph">
      <style:paragraph-properties fo:text-align="justify"/>
      <style:text-properties fo:font-size="10.5pt" style:font-size-asian="10.5pt" style:font-size-complex="10.5pt"/>
    </style:style>
    <style:style style:name="P714" style:parent-style-name="ListParagraph" style:family="paragraph">
      <style:paragraph-properties fo:text-align="justify"/>
      <style:text-properties fo:font-size="10.5pt" style:font-size-asian="10.5pt" style:font-size-complex="10.5pt"/>
    </style:style>
    <style:style style:name="P715" style:parent-style-name="Normal" style:family="paragraph">
      <style:paragraph-properties fo:break-before="page" fo:text-align="justify"/>
      <style:text-properties fo:font-size="10.5pt" style:font-size-asian="10.5pt" style:font-size-complex="10.5pt"/>
    </style:style>
    <style:style style:name="TableColumn717" style:family="table-column">
      <style:table-column-properties style:column-width="1in"/>
    </style:style>
    <style:style style:name="TableColumn718" style:family="table-column">
      <style:table-column-properties style:column-width="1.2173in"/>
    </style:style>
    <style:style style:name="TableColumn719" style:family="table-column">
      <style:table-column-properties style:column-width="1.3729in"/>
    </style:style>
    <style:style style:name="TableColumn720" style:family="table-column">
      <style:table-column-properties style:column-width="2.1215in"/>
    </style:style>
    <style:style style:name="TableColumn721" style:family="table-column">
      <style:table-column-properties style:column-width="1.4493in"/>
    </style:style>
    <style:style style:name="Table716" style:family="table">
      <style:table-properties style:width="7.1611in" fo:margin-left="0.075in" table:align="lef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fo:font-style="italic" style:font-style-asian="italic" fo:font-size="10pt" style:font-size-asian="10pt" style:font-size-complex="10pt"/>
    </style:style>
    <style:style style:name="T727" style:parent-style-name="DefaultParagraphFont" style:family="text">
      <style:text-properties style:font-weight-complex="bold" fo:font-style="italic" style:font-style-asian="italic" fo:font-size="10pt" style:font-size-asian="10pt" style:font-size-complex="10pt"/>
    </style:style>
    <style:style style:name="T728" style:parent-style-name="DefaultParagraphFont" style:family="text">
      <style:text-properties style:font-weight-complex="bold" fo:font-style="italic" style:font-style-asian="italic" fo:font-size="10pt" style:font-size-asian="10pt" style:font-size-complex="10pt"/>
    </style:style>
    <style:style style:name="T729" style:parent-style-name="DefaultParagraphFont" style:family="text">
      <style:text-properties style:font-weight-complex="bold" fo:font-style="italic" style:font-style-asian="italic" fo:font-size="10pt" style:font-size-asian="10pt" style:font-size-complex="10pt"/>
    </style:style>
    <style:style style:name="T730" style:parent-style-name="DefaultParagraphFont" style:family="text">
      <style:text-properties style:font-weight-complex="bold" fo:font-style="italic" style:font-style-asian="italic" fo:font-size="10pt" style:font-size-asian="10pt" style:font-size-complex="10pt"/>
    </style:style>
    <style:style style:name="T731" style:parent-style-name="DefaultParagraphFont" style:family="text">
      <style:text-properties style:font-weight-complex="bold" fo:font-style="italic" style:font-style-asian="italic" fo:font-size="10pt" style:font-size-asian="10pt" style:font-size-complex="10pt"/>
    </style:style>
    <style:style style:name="T732" style:parent-style-name="DefaultParagraphFont" style:family="text">
      <style:text-properties style:font-weight-complex="bold" fo:font-style="italic" style:font-style-asian="italic" fo:font-size="10pt" style:font-size-asian="10pt" style:font-size-complex="10pt"/>
    </style:style>
    <style:style style:name="T733" style:parent-style-name="DefaultParagraphFont" style:family="text">
      <style:text-properties style:font-weight-complex="bold" fo:font-style="italic" style:font-style-asian="italic" fo:font-size="10pt" style:font-size-asian="10pt" style:font-size-complex="10pt"/>
    </style:style>
    <style:style style:name="T734" style:parent-style-name="DefaultParagraphFont" style:family="text">
      <style:text-properties style:font-weight-complex="bold" fo:font-style="italic" style:font-style-asian="italic" fo:font-size="10pt" style:font-size-asian="10pt" style:font-size-complex="10pt"/>
    </style:style>
    <style:style style:name="TableRow735" style:family="table-row">
      <style:table-row-properties style:min-row-height="0.281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font-weight-complex="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tyle="italic" style:font-style-asian="italic" fo:color="#FF0000" fo:font-size="10pt" style:font-size-asian="10pt" style:font-size-complex="10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tyle="italic" style:font-style-asian="italic" fo:color="#FF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0pt" style:font-size-asian="10pt" style:font-size-complex="10pt"/>
    </style:style>
    <style:style style:name="T756" style:parent-style-name="DefaultParagraphFont" style:family="text">
      <style:text-properties style:font-weight-complex="bold" fo:font-size="10pt" style:font-size-asian="10pt" style:font-size-complex="10pt"/>
    </style:style>
    <style:style style:name="T757" style:parent-style-name="DefaultParagraphFont" style:family="text">
      <style:text-properties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fo:color="#FF0000" fo:font-size="10pt" style:font-size-asian="10pt" style:font-size-complex="10pt"/>
    </style:style>
    <style:style style:name="P761" style:parent-style-name="Normal" style:family="paragraph">
      <style:paragraph-properties fo:text-align="center"/>
      <style:text-properties fo:font-weight="bold" style:font-weight-asian="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tyle="italic" style:font-style-asian="italic" fo:color="#FF0000" fo:font-size="10pt" style:font-size-asian="10pt" style:font-size-complex="10pt"/>
    </style:style>
    <style:style style:name="P766" style:parent-style-name="Normal" style:family="paragraph">
      <style:paragraph-properties fo:text-align="center"/>
      <style:text-properties fo:font-size="10pt" style:font-size-asian="10pt" style:font-size-complex="10pt"/>
    </style:style>
    <style:style style:name="P767" style:parent-style-name="Normal" style:family="paragraph">
      <style:text-properties fo:font-weight="bold" style:font-weight-asian="bold" fo:font-size="10pt" style:font-size-asian="10pt" style:font-size-complex="10pt"/>
    </style:style>
    <style:style style:name="TableColumn769" style:family="table-column">
      <style:table-column-properties style:column-width="2.3631in"/>
    </style:style>
    <style:style style:name="TableColumn770" style:family="table-column">
      <style:table-column-properties style:column-width="1.9687in"/>
    </style:style>
    <style:style style:name="TableColumn771" style:family="table-column">
      <style:table-column-properties style:column-width="2.9652in"/>
    </style:style>
    <style:style style:name="Table768" style:family="table">
      <style:table-properties style:width="7.2972in" fo:margin-left="0in" table:align="left"/>
    </style:style>
    <style:style style:name="TableRow772" style:family="table-row">
      <style:table-row-properties style:min-row-height="0.189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weight="bold" style:font-weight-asian="bold" style:font-weight-complex="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fo:font-weight="bold" style:font-weight-asian="bold"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FootnoteReference"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P795" style:parent-style-name="Normal" style:family="paragraph">
      <style:text-properties style:font-name-complex="Arial" fo:font-size="10pt" style:font-size-asian="10pt" style:font-size-complex="10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style:font-weight-complex="bold" fo:font-size="10pt" style:font-size-asian="10pt" style:font-size-complex="10pt"/>
    </style:style>
    <style:style style:name="T798" style:parent-style-name="DefaultParagraphFont" style:family="text">
      <style:text-properties style:font-name-complex="Arial" fo:font-size="10pt" style:font-size-asian="10pt" style:font-size-complex="10pt" style:language-asian="en" style:country-asian="GB"/>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complex="Arial" style:font-weight-complex="bold" fo:font-size="10pt" style:font-size-asian="10pt" style:font-size-complex="10pt"/>
    </style:style>
    <style:style style:name="P809" style:parent-style-name="Normal" style:family="paragraph">
      <style:text-properties style:font-name-complex="Arial" style:font-weight-complex="bold"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style:font-weight-complex="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complex="Arial" style:font-weight-complex="bold"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complex="Arial" style:font-weight-complex="bold"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T865" style:parent-style-name="DefaultParagraphFont" style:family="text">
      <style:text-properties style:font-name-complex="Arial"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style:font-name-complex="Arial"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complex="Arial" style:font-weight-complex="bold" fo:font-size="10pt" style:font-size-asian="10pt" style:font-size-complex="10pt"/>
    </style:style>
    <style:style style:name="P873" style:parent-style-name="Normal" style:family="paragraph">
      <style:text-properties style:font-name-complex="Arial" style:font-weight-complex="bold" fo:font-size="10pt" style:font-size-asian="10pt" style:font-size-complex="10pt"/>
    </style:style>
    <style:style style:name="P874" style:parent-style-name="Normal" style:family="paragraph">
      <style:text-properties style:font-name-complex="Arial" style:font-weight-complex="bold"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font-weight-complex="bold"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complex="Arial"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complex="Arial" style:font-weight-complex="bold" fo:font-size="10pt" style:font-size-asian="10pt" style:font-size-complex="10pt"/>
    </style:style>
    <style:style style:name="P882" style:parent-style-name="Normal" style:family="paragraph">
      <style:text-properties style:font-name-complex="Arial" style:font-weight-complex="bold" fo:font-size="10pt" style:font-size-asian="10pt" style:font-size-complex="10pt"/>
    </style:style>
    <style:style style:name="P883"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884" style:parent-style-name="Normal" style:family="paragraph">
      <style:paragraph-properties fo:text-align="justify" fo:margin-top="0.0555in"/>
      <style:text-properties style:font-name-complex="Arial" fo:font-size="10.5pt" style:font-size-asian="10.5pt" style:font-size-complex="10.5pt"/>
    </style:style>
    <style:style style:name="P885"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886"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887"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888" style:parent-style-name="ListParagraph" style:family="paragraph">
      <style:text-properties fo:font-size="10.5pt" style:font-size-asian="10.5pt" style:font-size-complex="10.5pt"/>
    </style:style>
    <style:style style:name="P889" style:parent-style-name="ListParagraph" style:family="paragraph">
      <style:text-properties fo:font-size="10.5pt" style:font-size-asian="10.5pt" style:font-size-complex="10.5pt"/>
    </style:style>
    <style:style style:name="P890" style:parent-style-name="ListParagraph" style:family="paragraph">
      <style:text-properties fo:font-size="10.5pt" style:font-size-asian="10.5pt" style:font-size-complex="10.5pt"/>
    </style:style>
    <style:style style:name="P891" style:parent-style-name="ListParagraph" style:family="paragraph">
      <style:text-properties fo:font-size="10.5pt" style:font-size-asian="10.5pt" style:font-size-complex="10.5pt"/>
    </style:style>
    <style:style style:name="P892" style:parent-style-name="Normal" style:family="paragraph">
      <style:paragraph-properties fo:text-align="justify" fo:margin-top="0.0555in"/>
      <style:text-properties style:font-name-complex="Arial" fo:font-weight="bold" style:font-weight-asian="bold" style:font-weight-complex="bold" fo:font-size="10.5pt" style:font-size-asian="10.5pt" style:font-size-complex="10.5pt"/>
    </style:style>
    <style:style style:name="P893" style:parent-style-name="ListParagraph" style:family="paragraph">
      <style:text-properties fo:font-size="10.5pt" style:font-size-asian="10.5pt" style:font-size-complex="10.5pt"/>
    </style:style>
    <style:style style:name="P894" style:parent-style-name="ListParagraph" style:family="paragraph">
      <style:text-properties fo:font-size="10.5pt" style:font-size-asian="10.5pt" style:font-size-complex="10.5pt"/>
    </style:style>
    <style:style style:name="P895" style:parent-style-name="ListParagraph" style:family="paragraph">
      <style:text-properties fo:font-size="10.5pt" style:font-size-asian="10.5pt" style:font-size-complex="10.5pt"/>
    </style:style>
    <style:style style:name="P896" style:parent-style-name="ListParagraph" style:family="paragraph">
      <style:text-properties fo:font-size="10.5pt" style:font-size-asian="10.5pt" style:font-size-complex="10.5pt"/>
    </style:style>
    <style:style style:name="P897"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89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99" style:parent-style-name="DefaultParagraphFont" style:family="text">
      <style:text-properties fo:font-style="normal" style:font-style-asian="normal"/>
    </style:style>
    <style:style style:name="T900" style:parent-style-name="DefaultParagraphFont" style:family="text">
      <style:text-properties fo:font-style="normal" style:font-style-asian="normal"/>
    </style:style>
    <style:style style:name="T901" style:parent-style-name="DefaultParagraphFont" style:family="text">
      <style:text-properties fo:font-style="normal" style:font-style-asian="normal"/>
    </style:style>
    <style:style style:name="T902" style:parent-style-name="DefaultParagraphFont" style:family="text">
      <style:text-properties fo:font-style="normal" style:font-style-asian="normal"/>
    </style:style>
    <style:style style:name="T903" style:parent-style-name="DefaultParagraphFont" style:family="text">
      <style:text-properties fo:font-style="normal" style:font-style-asian="normal"/>
    </style:style>
    <style:style style:name="T904" style:parent-style-name="DefaultParagraphFont" style:family="text">
      <style:text-properties fo:font-style="normal" style:font-style-asian="normal"/>
    </style:style>
    <style:style style:name="T905" style:parent-style-name="DefaultParagraphFont" style:family="text">
      <style:text-properties fo:font-weight="normal" style:font-weight-asian="normal" fo:font-style="normal" style:font-style-asian="normal" fo:font-size="10pt" style:font-size-asian="10pt"/>
    </style:style>
    <style:style style:name="T906" style:parent-style-name="DefaultParagraphFont" style:family="text">
      <style:text-properties fo:font-weight="normal" style:font-weight-asian="normal" fo:font-style="normal" style:font-style-asian="normal" fo:font-size="10pt" style:font-size-asian="10pt"/>
    </style:style>
    <style:style style:name="P907" style:parent-style-name="Normal" style:family="paragraph">
      <style:paragraph-properties fo:margin-top="0.0416in"/>
      <style:text-properties style:font-name-complex="Arial" fo:font-weight="bold" style:font-weight-asian="bold" fo:font-size="11pt" style:font-size-asian="11pt" style:font-size-complex="11pt"/>
    </style:style>
    <style:style style:name="P908" style:parent-style-name="ListParagraph" style:family="paragraph">
      <style:text-properties style:font-name-complex="Arial" fo:font-size="10.5pt" style:font-size-asian="10.5pt" style:font-size-complex="10.5pt" style:language-asian="en" style:country-asian="GB"/>
    </style:style>
    <style:style style:name="P909" style:parent-style-name="ListParagraph" style:family="paragraph">
      <style:text-properties style:font-name-complex="Arial" fo:font-size="10.5pt" style:font-size-asian="10.5pt" style:font-size-complex="10.5pt" style:language-asian="en" style:country-asian="GB"/>
    </style:style>
    <style:style style:name="P910" style:parent-style-name="ListParagraph" style:family="paragraph">
      <style:text-properties style:font-name-complex="Arial" fo:font-size="10.5pt" style:font-size-asian="10.5pt" style:font-size-complex="10.5pt" style:language-asian="en" style:country-asian="GB"/>
    </style:style>
    <style:style style:name="P911" style:parent-style-name="ListParagraph" style:family="paragraph">
      <style:text-properties style:font-name-complex="Arial" fo:font-size="10.5pt" style:font-size-asian="10.5pt" style:font-size-complex="10.5pt" style:language-asian="en" style:country-asian="GB"/>
    </style:style>
    <style:style style:name="P912" style:parent-style-name="ListParagraph" style:family="paragraph">
      <style:text-properties style:font-name-complex="Arial" fo:font-size="10.5pt" style:font-size-asian="10.5pt" style:font-size-complex="10.5pt" style:language-asian="en" style:country-asian="GB"/>
    </style:style>
    <style:style style:name="P913" style:parent-style-name="Normal" style:family="paragraph">
      <style:paragraph-properties fo:margin-top="0.0416in"/>
      <style:text-properties style:font-name-complex="Arial" fo:font-weight="bold" style:font-weight-asian="bold" fo:font-size="10.5pt" style:font-size-asian="10.5pt" style:font-size-complex="10.5pt" style:language-asian="en" style:country-asian="GB"/>
    </style:style>
    <style:style style:name="P914" style:parent-style-name="Normal" style:family="paragraph">
      <style:text-properties style:font-name-complex="Arial" fo:font-size="10.5pt" style:font-size-asian="10.5pt" style:font-size-complex="10.5pt" style:language-asian="en" style:country-asian="GB"/>
    </style:style>
    <style:style style:name="P915" style:parent-style-name="Normal" style:family="paragraph">
      <style:text-properties style:font-name-complex="Arial" fo:font-size="10.5pt" style:font-size-asian="10.5pt" style:font-size-complex="10.5pt" style:language-asian="en" style:country-asian="GB"/>
    </style:style>
    <style:style style:name="P916" style:parent-style-name="Normal" style:family="paragraph">
      <style:text-properties style:font-name-complex="Arial" fo:font-size="10.5pt" style:font-size-asian="10.5pt" style:font-size-complex="10.5pt" style:language-asian="en" style:country-asian="GB"/>
    </style:style>
    <style:style style:name="P917" style:parent-style-name="Normal" style:family="paragraph">
      <style:text-properties style:font-name-complex="Arial" fo:font-size="10.5pt" style:font-size-asian="10.5pt" style:font-size-complex="10.5pt" style:language-asian="en" style:country-asian="GB"/>
    </style:style>
    <style:style style:name="P918" style:parent-style-name="Normal" style:family="paragraph">
      <style:text-properties style:font-name-complex="Arial" fo:font-size="10.5pt" style:font-size-asian="10.5pt" style:font-size-complex="10.5pt" style:language-asian="en" style:country-asian="GB"/>
    </style:style>
    <style:style style:name="P919" style:parent-style-name="Normal" style:family="paragraph">
      <style:text-properties style:font-name-complex="Arial" fo:font-size="10.5pt" style:font-size-asian="10.5pt" style:font-size-complex="10.5pt" style:language-asian="en" style:country-asian="GB"/>
    </style:style>
    <style:style style:name="P920" style:parent-style-name="Normal" style:family="paragraph">
      <style:text-properties style:font-name-complex="Arial" fo:font-weight="bold" style:font-weight-asian="bold" fo:font-size="10.5pt" style:font-size-asian="10.5pt" style:font-size-complex="10.5pt" style:language-asian="en" style:country-asian="GB"/>
    </style:style>
    <style:style style:name="P921" style:parent-style-name="Normal" style:family="paragraph">
      <style:text-properties style:font-name-complex="Arial" fo:font-size="10.5pt" style:font-size-asian="10.5pt" style:font-size-complex="10.5pt" style:language-asian="en" style:country-asian="GB"/>
    </style:style>
    <style:style style:name="P922"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3"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4"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5"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6"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7"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8" style:parent-style-name="ListParagraph" style:family="paragraph">
      <style:paragraph-properties fo:margin-left="0.125in" fo:text-indent="-0.125in">
        <style:tab-stops/>
      </style:paragraph-properties>
      <style:text-properties style:font-name-complex="Arial" fo:font-size="10.5pt" style:font-size-asian="10.5pt" style:font-size-complex="10.5pt" style:language-asian="en" style:country-asian="GB"/>
    </style:style>
    <style:style style:name="P929" style:parent-style-name="Normal" style:family="paragraph">
      <style:text-properties style:font-name-complex="Arial" fo:font-size="10.5pt" style:font-size-asian="10.5pt" style:font-size-complex="10.5pt" style:language-asian="en" style:country-asian="GB"/>
    </style:style>
    <style:style style:name="P93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text-align="justify" fo:margin-top="0.0555in"/>
      <style:text-properties style:font-name-complex="Arial" fo:font-size="10.5pt" style:font-size-asian="10.5pt" style:font-size-complex="10.5pt"/>
    </style:style>
    <style:style style:name="P932" style:parent-style-name="Normal" style:family="paragraph">
      <style:paragraph-properties fo:text-align="justify" fo:margin-top="0.0555in"/>
    </style:style>
    <style:style style:name="T933" style:parent-style-name="DefaultParagraphFont" style:family="text">
      <style:text-properties style:font-name-complex="Arial" fo:font-size="10.5pt" style:font-size-asian="10.5pt" style:font-size-complex="10.5pt"/>
    </style:style>
    <style:style style:name="T934" style:parent-style-name="DefaultParagraphFont" style:family="text">
      <style:text-properties style:font-name-complex="Arial" fo:font-size="10.5pt" style:font-size-asian="10.5pt" style:font-size-complex="10.5pt"/>
    </style:style>
    <style:style style:name="T935" style:parent-style-name="DefaultParagraphFont" style:family="text">
      <style:text-properties style:font-name-complex="Arial" fo:font-size="10.5pt" style:font-size-asian="10.5pt" style:font-size-complex="10.5pt"/>
    </style:style>
    <style:style style:name="T936" style:parent-style-name="DefaultParagraphFont" style:family="text">
      <style:text-properties style:font-name-complex="Arial" fo:font-size="10.5pt" style:font-size-asian="10.5pt" style:font-size-complex="10.5pt"/>
    </style:style>
    <style:style style:name="T937" style:parent-style-name="DefaultParagraphFont" style:family="text">
      <style:text-properties style:font-name-complex="Arial" fo:font-size="10.5pt" style:font-size-asian="10.5pt" style:font-size-complex="10.5pt"/>
    </style:style>
    <style:style style:name="T938" style:parent-style-name="DefaultParagraphFont" style:family="text">
      <style:text-properties style:font-name-complex="Arial" fo:font-size="10.5pt" style:font-size-asian="10.5pt" style:font-size-complex="10.5pt"/>
    </style:style>
    <style:style style:name="T939" style:parent-style-name="DefaultParagraphFont" style:family="text">
      <style:text-properties style:font-name-complex="Arial" fo:font-size="10.5pt" style:font-size-asian="10.5pt" style:font-size-complex="10.5pt"/>
    </style:style>
    <style:style style:name="T940" style:parent-style-name="DefaultParagraphFont" style:family="text">
      <style:text-properties style:font-name-complex="Arial" fo:font-size="10.5pt" style:font-size-asian="10.5pt" style:font-size-complex="10.5pt"/>
    </style:style>
    <style:style style:name="T941" style:parent-style-name="DefaultParagraphFont" style:family="text">
      <style:text-properties style:font-name-complex="Arial" fo:font-size="10.5pt" style:font-size-asian="10.5pt" style:font-size-complex="10.5pt"/>
    </style:style>
    <style:style style:name="T942" style:parent-style-name="DefaultParagraphFont" style:family="text">
      <style:text-properties style:font-name-complex="Arial" fo:font-size="10.5pt" style:font-size-asian="10.5pt" style:font-size-complex="10.5pt"/>
    </style:style>
    <style:style style:name="T943" style:parent-style-name="DefaultParagraphFont" style:family="text">
      <style:text-properties style:font-name-complex="Arial" fo:font-size="10.5pt" style:font-size-asian="10.5pt" style:font-size-complex="10.5pt"/>
    </style:style>
    <style:style style:name="T944" style:parent-style-name="DefaultParagraphFont" style:family="text">
      <style:text-properties style:font-name-complex="Arial" fo:font-size="10.5pt" style:font-size-asian="10.5pt" style:font-size-complex="10.5pt"/>
    </style:style>
    <style:style style:name="T945" style:parent-style-name="DefaultParagraphFont" style:family="text">
      <style:text-properties style:font-name-complex="Arial" fo:font-size="10.5pt" style:font-size-asian="10.5pt" style:font-size-complex="10.5pt"/>
    </style:style>
    <style:style style:name="T946" style:parent-style-name="DefaultParagraphFont" style:family="text">
      <style:text-properties style:font-name-complex="Arial" fo:font-size="10.5pt" style:font-size-asian="10.5pt" style:font-size-complex="10.5pt"/>
    </style:style>
    <style:style style:name="T947" style:parent-style-name="DefaultParagraphFont" style:family="text">
      <style:text-properties style:font-name-complex="Arial" fo:font-size="10.5pt" style:font-size-asian="10.5pt" style:font-size-complex="10.5pt"/>
    </style:style>
    <style:style style:name="T948" style:parent-style-name="DefaultParagraphFont" style:family="text">
      <style:text-properties style:font-name-complex="Arial" fo:font-size="10.5pt" style:font-size-asian="10.5pt" style:font-size-complex="10.5pt"/>
    </style:style>
    <style:style style:name="T949" style:parent-style-name="DefaultParagraphFont" style:family="text">
      <style:text-properties style:font-name-complex="Arial" fo:font-size="10.5pt" style:font-size-asian="10.5pt" style:font-size-complex="10.5pt"/>
    </style:style>
    <style:style style:name="P950" style:parent-style-name="Normal" style:family="paragraph">
      <style:paragraph-properties fo:text-align="justify" fo:margin-top="0.0555in"/>
      <style:text-properties style:font-name-complex="Arial" fo:font-size="10.5pt" style:font-size-asian="10.5pt" style:font-size-complex="10.5pt"/>
    </style:style>
    <style:style style:name="TableColumn952" style:family="table-column">
      <style:table-column-properties style:column-width="2.9534in"/>
    </style:style>
    <style:style style:name="TableColumn953" style:family="table-column">
      <style:table-column-properties style:column-width="1.7715in"/>
    </style:style>
    <style:style style:name="Table951" style:family="table">
      <style:table-properties style:width="4.725in" fo:margin-left="0.1736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size="10pt" style:font-size-asian="10pt" style:font-size-complex="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0pt"/>
    </style:style>
    <style:style style:name="P964" style:parent-style-name="Normal" style:family="paragraph">
      <style:text-properties style:font-name-complex="Arial" fo:font-weight="bold" style:font-weight-asian="bold" style:font-weight-complex="bold" fo:font-size="14pt" style:font-size-asian="14pt" style:font-size-complex="11pt"/>
    </style:style>
    <style:style style:name="P965" style:parent-style-name="Normal" style:family="paragraph">
      <style:paragraph-properties fo:border="0.0069in solid #000000" fo:padding-top="0.0138in" fo:padding-left="0.0555in" fo:padding-bottom="0.0138in" fo:padding-right="0.0555in" style:shadow="none" fo:background-color="#DBE5F1"/>
    </style:style>
    <style:style style:name="T966" style:parent-style-name="DefaultParagraphFont" style:family="text">
      <style:text-properties style:font-name-complex="Arial" fo:font-weight="bold" style:font-weight-asian="bold" style:font-weight-complex="bold" fo:font-size="14pt" style:font-size-asian="14pt" style:font-size-complex="11pt"/>
    </style:style>
    <style:style style:name="T967" style:parent-style-name="DefaultParagraphFont" style:family="text">
      <style:text-properties style:font-name-complex="Arial" fo:font-weight="bold" style:font-weight-asian="bold" style:font-weight-complex="bold" fo:font-size="14pt" style:font-size-asian="14pt" style:font-size-complex="11pt"/>
    </style:style>
    <style:style style:name="T968" style:parent-style-name="DefaultParagraphFont" style:family="text">
      <style:text-properties style:font-name-complex="Arial" style:font-weight-complex="bold" fo:font-size="10pt" style:font-size-asian="10pt" style:font-size-complex="10pt"/>
    </style:style>
    <style:style style:name="P969" style:parent-style-name="Normal" style:family="paragraph">
      <style:paragraph-properties fo:margin-top="0.0833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P972" style:parent-style-name="Normal" style:family="paragraph">
      <style:paragraph-properties fo:margin-top="0.0833in"/>
      <style:text-properties fo:font-weight="bold" style:font-weight-asian="bold" style:font-weight-complex="bold" fo:font-size="11pt" style:font-size-asian="11pt" style:font-size-complex="11pt"/>
    </style:style>
    <style:style style:name="P973" style:parent-style-name="Normal" style:family="paragraph">
      <style:paragraph-properties fo:margin-bottom="0.0833in"/>
      <style:text-properties style:font-weight-complex="bold" fo:font-size="11pt" style:font-size-asian="11pt" style:font-size-complex="11pt"/>
    </style:style>
    <style:style style:name="TableColumn975" style:family="table-column">
      <style:table-column-properties style:column-width="2.3395in"/>
    </style:style>
    <style:style style:name="TableColumn976" style:family="table-column">
      <style:table-column-properties style:column-width="0.8854in"/>
    </style:style>
    <style:style style:name="TableColumn977" style:family="table-column">
      <style:table-column-properties style:column-width="0.6895in"/>
    </style:style>
    <style:style style:name="TableColumn978" style:family="table-column">
      <style:table-column-properties style:column-width="3.4201in"/>
    </style:style>
    <style:style style:name="Table974" style:family="table">
      <style:table-properties style:width="7.3347in" fo:margin-left="0in" table:align="left"/>
    </style:style>
    <style:style style:name="TableRow979" style:family="table-row">
      <style:table-row-properties style:min-row-height="0.4923in"/>
    </style:style>
    <style:style style:name="TableCell980" style:family="table-cell">
      <style:table-cell-properties fo:border="0.0069in solid #000000" fo:background-color="#DBE5F1"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center" style:position="3.134in"/>
          <style:tab-stop style:type="right" style:position="6.268in"/>
        </style:tab-stops>
      </style:paragraph-properties>
    </style:style>
    <style:style style:name="T982" style:parent-style-name="DefaultParagraphFont" style:family="text">
      <style:text-properties fo:font-weight="bold" style:font-weight-asian="bold" style:font-weight-complex="bold" fo:font-size="10pt" style:font-size-asian="10pt" style:font-size-complex="10pt"/>
    </style:style>
    <style:style style:name="TableCell983" style:family="table-cell">
      <style:table-cell-properties fo:border="0.0069in solid #000000" fo:background-color="#DBE5F1" style:writing-mode="lr-tb" fo:padding-top="0in" fo:padding-left="0.075in" fo:padding-bottom="0in" fo:padding-right="0.075in"/>
    </style:style>
    <style:style style:name="P98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98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986" style:parent-style-name="Normal" style:family="paragraph">
      <style:paragraph-properties>
        <style:tab-stops>
          <style:tab-stop style:type="center" style:position="3.134in"/>
          <style:tab-stop style:type="right" style:position="6.268in"/>
        </style:tab-stops>
      </style:paragraph-properties>
    </style:style>
    <style:style style:name="T987" style:parent-style-name="DefaultParagraphFont" style:family="text">
      <style:text-properties fo:font-weight="bold" style:font-weight-asian="bold" style:font-weight-complex="bold" fo:font-size="10pt" style:font-size-asian="10pt" style:font-size-complex="10pt"/>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99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991" style:parent-style-name="Normal" style:family="paragraph">
      <style:paragraph-properties>
        <style:tab-stops>
          <style:tab-stop style:type="center" style:position="3.134in"/>
          <style:tab-stop style:type="right" style:position="6.268in"/>
        </style:tab-stops>
      </style:paragraph-properties>
    </style:style>
    <style:style style:name="T992" style:parent-style-name="DefaultParagraphFont" style:family="text">
      <style:text-properties fo:font-weight="bold" style:font-weight-asian="bold" style:font-weight-complex="bold" fo:font-size="10pt" style:font-size-asian="10pt" style:font-size-complex="10pt"/>
    </style:style>
    <style:style style:name="TableCell993" style:family="table-cell">
      <style:table-cell-properties fo:border="0.0069in solid #000000" fo:background-color="#DBE5F1"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center" style:position="3.134in"/>
          <style:tab-stop style:type="right" style:position="6.268in"/>
        </style:tab-stops>
      </style:paragraph-properties>
    </style:style>
    <style:style style:name="T995" style:parent-style-name="DefaultParagraphFont" style:family="text">
      <style:text-properties fo:font-weight="bold" style:font-weight-asian="bold" style:font-weight-complex="bold" fo:font-size="10pt" style:font-size-asian="10pt" style:font-size-complex="10pt"/>
    </style:style>
    <style:style style:name="TableRow996" style:family="table-row">
      <style:table-row-properties style:min-row-height="0.261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center" style:position="3.134in"/>
          <style:tab-stop style:type="right" style:position="6.268in"/>
        </style:tab-stops>
      </style:paragraph-properties>
    </style:style>
    <style:style style:name="T999" style:parent-style-name="DefaultParagraphFont" style:family="text">
      <style:text-properties fo:font-weight="bold" style:font-weight-asian="bold" fo:font-size="10pt" style:font-size-asian="10pt" style:font-size-complex="10pt"/>
    </style:style>
    <style:style style:name="T1000" style:parent-style-name="DefaultParagraphFont" style:family="text">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0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08" style:family="table-row">
      <style:table-row-properties style:min-row-height="0.091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center" style:position="3.134in"/>
          <style:tab-stop style:type="right" style:position="6.268in"/>
        </style:tab-stops>
      </style:paragraph-properties>
    </style:style>
    <style:style style:name="T1011" style:parent-style-name="DefaultParagraphFont" style:family="text">
      <style:text-properties fo:font-weight="bold" style:font-weight-asian="bold" fo:font-size="10pt" style:font-size-asian="10pt" style:font-size-complex="10pt" style:language-asian="en" style:country-asian="GB"/>
    </style:style>
    <style:style style:name="T1012" style:parent-style-name="DefaultParagraphFont" style:family="text">
      <style:text-properties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20" style:family="table-row">
      <style:table-row-properties style:min-row-height="0.26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29" style:family="table-row">
      <style:table-row-properties style:min-row-height="0.261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38" style:family="table-row">
      <style:table-row-properties style:min-row-height="0.261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4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48" style:family="table-row">
      <style:table-row-properties style:min-row-height="0.261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center" style:position="3.134in"/>
          <style:tab-stop style:type="right" style:position="6.268in"/>
        </style:tab-stops>
      </style:paragraph-properties>
    </style:style>
    <style:style style:name="T1051" style:parent-style-name="DefaultParagraphFont" style:family="text">
      <style:text-properties fo:font-weight="bold" style:font-weight-asian="bold" fo:font-size="10pt" style:font-size-asian="10pt" style:font-size-complex="10pt"/>
    </style:style>
    <style:style style:name="T1052" style:parent-style-name="DefaultParagraphFont" style:family="text">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55"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P105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1061" style:family="table-row">
      <style:table-row-properties style:min-row-height="0.261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center" style:position="3.134in"/>
          <style:tab-stop style:type="right" style:position="6.268in"/>
        </style:tab-stops>
      </style:paragraph-properties>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weight="bold" style:font-weight-asian="bold" fo:font-size="10pt" style:font-size-asian="10pt" style:font-size-complex="10pt"/>
    </style:style>
    <style:style style:name="T1066" style:parent-style-name="DefaultParagraphFont" style:family="text">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73" style:parent-style-name="Normal" style:family="paragraph">
      <style:paragraph-properties fo:text-align="justify" fo:margin-top="0.0833in"/>
    </style:style>
    <style:style style:name="T1074" style:parent-style-name="DefaultParagraphFont" style:family="text">
      <style:text-properties style:font-name-complex="Arial" fo:font-size="10.5pt" style:font-size-asian="10.5pt" style:font-size-complex="10.5pt" style:language-asian="en" style:country-asian="GB"/>
    </style:style>
    <style:style style:name="T1075" style:parent-style-name="DefaultParagraphFont" style:family="text">
      <style:text-properties style:font-name-complex="Arial" fo:color="#000000" fo:font-size="10.5pt" style:font-size-asian="10.5pt" style:font-size-complex="10.5pt" style:language-asian="en" style:country-asian="GB"/>
    </style:style>
    <style:style style:name="T1076" style:parent-style-name="DefaultParagraphFont" style:family="text">
      <style:text-properties style:font-name-complex="Arial" fo:color="#000000" fo:font-size="10.5pt" style:font-size-asian="10.5pt" style:font-size-complex="10.5pt" style:language-asian="en" style:country-asian="GB"/>
    </style:style>
    <style:style style:name="T1077" style:parent-style-name="DefaultParagraphFont" style:family="text">
      <style:text-properties style:font-name-complex="Arial" fo:color="#000000" fo:font-size="10.5pt" style:font-size-asian="10.5pt" style:font-size-complex="10.5pt" style:language-asian="en" style:country-asian="GB"/>
    </style:style>
    <style:style style:name="T1078" style:parent-style-name="DefaultParagraphFont" style:family="text">
      <style:text-properties style:font-name-complex="Arial" fo:color="#000000" fo:font-size="10.5pt" style:font-size-asian="10.5pt" style:font-size-complex="10.5pt" style:language-asian="en" style:country-asian="GB"/>
    </style:style>
    <style:style style:name="T1079" style:parent-style-name="DefaultParagraphFont" style:family="text">
      <style:text-properties style:font-name-complex="Arial" fo:color="#000000" fo:font-size="10.5pt" style:font-size-asian="10.5pt" style:font-size-complex="10.5pt" style:language-asian="en" style:country-asian="GB"/>
    </style:style>
    <style:style style:name="T1080" style:parent-style-name="DefaultParagraphFont" style:family="text">
      <style:text-properties style:font-name-complex="Arial" fo:color="#000000" fo:font-size="10.5pt" style:font-size-asian="10.5pt" style:font-size-complex="10.5pt" style:language-asian="en" style:country-asian="GB"/>
    </style:style>
    <style:style style:name="T1081" style:parent-style-name="DefaultParagraphFont" style:family="text">
      <style:text-properties style:font-name-complex="Arial" fo:color="#000000" fo:font-size="10.5pt" style:font-size-asian="10.5pt" style:font-size-complex="10.5pt" style:language-asian="en" style:country-asian="GB"/>
    </style:style>
    <style:style style:name="T1082" style:parent-style-name="DefaultParagraphFont" style:family="text">
      <style:text-properties style:font-name-complex="Arial" fo:color="#000000" fo:font-size="10.5pt" style:font-size-asian="10.5pt" style:font-size-complex="10.5pt" style:language-asian="en" style:country-asian="GB"/>
    </style:style>
    <style:style style:name="T1083" style:parent-style-name="DefaultParagraphFont" style:family="text">
      <style:text-properties style:font-name-complex="Arial" fo:color="#000000" fo:font-size="10.5pt" style:font-size-asian="10.5pt" style:font-size-complex="10.5pt" style:language-asian="en" style:country-asian="GB"/>
    </style:style>
    <style:style style:name="T1084" style:parent-style-name="DefaultParagraphFont" style:family="text">
      <style:text-properties style:font-name-complex="Arial" fo:color="#000000" fo:font-size="10.5pt" style:font-size-asian="10.5pt" style:font-size-complex="10.5pt" style:language-asian="en" style:country-asian="GB"/>
    </style:style>
    <style:style style:name="T1085" style:parent-style-name="DefaultParagraphFont" style:family="text">
      <style:text-properties style:font-name-complex="Arial" fo:color="#000000" fo:font-size="10.5pt" style:font-size-asian="10.5pt" style:font-size-complex="10.5pt" style:language-asian="en" style:country-asian="GB"/>
    </style:style>
    <style:style style:name="T1086" style:parent-style-name="DefaultParagraphFont" style:family="text">
      <style:text-properties style:font-name-complex="Arial" fo:color="#000000" fo:font-size="10.5pt" style:font-size-asian="10.5pt" style:font-size-complex="10.5pt" style:language-asian="en" style:country-asian="GB"/>
    </style:style>
    <style:style style:name="T1087" style:parent-style-name="DefaultParagraphFont" style:family="text">
      <style:text-properties style:font-name-complex="Arial" fo:font-size="10.5pt" style:font-size-asian="10.5pt" style:font-size-complex="10.5pt" style:language-asian="en" style:country-asian="GB"/>
    </style:style>
    <style:style style:name="T1088" style:parent-style-name="DefaultParagraphFont" style:family="text">
      <style:text-properties style:font-name-complex="Arial" fo:color="#000000" fo:font-size="10.5pt" style:font-size-asian="10.5pt" style:font-size-complex="10.5pt" style:language-asian="en" style:country-asian="GB"/>
    </style:style>
    <style:style style:name="T1089" style:parent-style-name="DefaultParagraphFont" style:family="text">
      <style:text-properties style:font-name-complex="Arial" fo:color="#000000" fo:font-size="10.5pt" style:font-size-asian="10.5pt" style:font-size-complex="10.5pt" style:language-asian="en" style:country-asian="GB"/>
    </style:style>
    <style:style style:name="P1090" style:parent-style-name="Normal" style:family="paragraph">
      <style:paragraph-properties fo:text-align="justify" fo:margin-top="0.0833in"/>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margin-bottom="0.0833in"/>
    </style:style>
    <style:style style:name="T1092" style:parent-style-name="DefaultParagraphFont" style:family="text">
      <style:text-properties style:font-name-complex="Arial" fo:color="#000000" fo:font-size="10.5pt" style:font-size-asian="10.5pt" style:font-size-complex="10.5pt" style:language-asian="en" style:country-asian="GB"/>
    </style:style>
    <style:style style:name="P1093" style:parent-style-name="Normal" style:family="paragraph">
      <style:paragraph-properties fo:border="0.0069in solid #000000" fo:padding-top="0.0138in" fo:padding-left="0.0555in" fo:padding-bottom="0.0138in" fo:padding-right="0.0555in" style:shadow="none" fo:background-color="#DBE5F1"/>
    </style:style>
    <style:style style:name="T1094" style:parent-style-name="DefaultParagraphFont" style:family="text">
      <style:text-properties fo:font-weight="bold" style:font-weight-asian="bold" fo:font-size="14pt" style:font-size-asian="14pt" style:font-size-complex="11pt"/>
    </style:style>
    <style:style style:name="T1095" style:parent-style-name="DefaultParagraphFont" style:family="text">
      <style:text-properties fo:font-weight="bold" style:font-weight-asian="bold" fo:font-size="14pt" style:font-size-asian="14pt" style:font-size-complex="11pt"/>
    </style:style>
    <style:style style:name="T1096" style:parent-style-name="DefaultParagraphFont" style:family="text">
      <style:text-properties fo:font-weight="bold" style:font-weight-asian="bold" fo:font-size="14pt" style:font-size-asian="14pt" style:font-size-complex="11pt"/>
    </style:style>
    <style:style style:name="T1097" style:parent-style-name="DefaultParagraphFont" style:family="text">
      <style:text-properties fo:font-size="10pt" style:font-size-asian="10pt" style:font-size-complex="10pt"/>
    </style:style>
    <style:style style:name="P1098"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1099" style:parent-style-name="Normal" style:family="paragraph">
      <style:paragraph-properties fo:text-align="justify" fo:margin-top="0.0555in"/>
      <style:text-properties style:font-name-complex="Arial" fo:font-size="10.5pt" style:font-size-asian="10.5pt" style:font-size-complex="10.5pt"/>
    </style:style>
    <style:style style:name="P1100" style:parent-style-name="Normal" style:family="paragraph">
      <style:paragraph-properties fo:text-align="justify" fo:margin-top="0.0555in"/>
      <style:text-properties style:font-name-complex="Arial" fo:font-weight="bold" style:font-weight-asian="bold" fo:font-size="10.5pt" style:font-size-asian="10.5pt" style:font-size-complex="10.5pt"/>
    </style:style>
    <style:style style:name="P1101" style:parent-style-name="Normal" style:family="paragraph">
      <style:paragraph-properties fo:text-align="justify" fo:margin-top="0.0555in"/>
      <style:text-properties style:font-name-complex="Arial" fo:font-size="10.5pt" style:font-size-asian="10.5pt" style:font-size-complex="10.5pt"/>
    </style:style>
    <style:style style:name="P1102" style:parent-style-name="Normal" style:family="paragraph">
      <style:paragraph-properties fo:text-align="justify" fo:margin-top="0.0555in"/>
      <style:text-properties style:font-name-complex="Arial" fo:font-size="10.5pt" style:font-size-asian="10.5pt" style:font-size-complex="10.5pt"/>
    </style:style>
    <style:style style:name="P1103" style:parent-style-name="ListParagraph" style:family="paragraph">
      <style:paragraph-properties fo:text-align="justify"/>
    </style:style>
    <style:style style:name="T1104" style:parent-style-name="DefaultParagraphFont" style:family="text">
      <style:text-properties fo:font-size="10.5pt" style:font-size-asian="10.5pt" style:font-size-complex="10.5pt"/>
    </style:style>
    <style:style style:name="T1105" style:parent-style-name="DefaultParagraphFont" style:family="text">
      <style:text-properties fo:font-size="10.5pt" style:font-size-asian="10.5pt" style:font-size-complex="10.5pt"/>
    </style:style>
    <style:style style:name="T1106" style:parent-style-name="DefaultParagraphFont" style:family="text">
      <style:text-properties fo:font-size="10.5pt" style:font-size-asian="10.5pt" style:font-size-complex="10.5pt"/>
    </style:style>
    <style:style style:name="T1107" style:parent-style-name="DefaultParagraphFont" style:family="text">
      <style:text-properties fo:font-size="10.5pt" style:font-size-asian="10.5pt" style:font-size-complex="10.5pt"/>
    </style:style>
    <style:style style:name="T1108" style:parent-style-name="DefaultParagraphFont" style:family="text">
      <style:text-properties fo:font-size="10.5pt" style:font-size-asian="10.5pt" style:font-size-complex="10.5pt"/>
    </style:style>
    <style:style style:name="T1109" style:parent-style-name="DefaultParagraphFont" style:family="text">
      <style:text-properties fo:font-size="10.5pt" style:font-size-asian="10.5pt" style:font-size-complex="10.5pt"/>
    </style:style>
    <style:style style:name="T1110" style:parent-style-name="DefaultParagraphFont" style:family="text">
      <style:text-properties fo:font-size="10.5pt" style:font-size-asian="10.5pt" style:font-size-complex="10.5pt"/>
    </style:style>
    <style:style style:name="T1111" style:parent-style-name="DefaultParagraphFont" style:family="text">
      <style:text-properties fo:font-size="10.5pt" style:font-size-asian="10.5pt" style:font-size-complex="10.5pt"/>
    </style:style>
    <style:style style:name="T1112" style:parent-style-name="DefaultParagraphFont" style:family="text">
      <style:text-properties fo:font-size="10.5pt" style:font-size-asian="10.5pt" style:font-size-complex="10.5pt"/>
    </style:style>
    <style:style style:name="T1113" style:parent-style-name="DefaultParagraphFont" style:family="text">
      <style:text-properties fo:font-size="10.5pt" style:font-size-asian="10.5pt" style:font-size-complex="10.5pt"/>
    </style:style>
    <style:style style:name="T1114" style:parent-style-name="DefaultParagraphFont" style:family="text">
      <style:text-properties fo:font-size="10.5pt" style:font-size-asian="10.5pt" style:font-size-complex="10.5pt"/>
    </style:style>
    <style:style style:name="T1115" style:parent-style-name="DefaultParagraphFont" style:family="text">
      <style:text-properties fo:font-size="10.5pt" style:font-size-asian="10.5pt" style:font-size-complex="10.5pt"/>
    </style:style>
    <style:style style:name="T1116" style:parent-style-name="DefaultParagraphFont" style:family="text">
      <style:text-properties fo:font-size="10.5pt" style:font-size-asian="10.5pt" style:font-size-complex="10.5pt"/>
    </style:style>
    <style:style style:name="T1117" style:parent-style-name="FootnoteReference" style:family="text">
      <style:text-properties fo:font-size="10.5pt" style:font-size-asian="10.5pt" style:font-size-complex="10.5pt"/>
    </style:style>
    <style:style style:name="T1118" style:parent-style-name="DefaultParagraphFont" style:family="text">
      <style:text-properties fo:font-size="10.5pt" style:font-size-asian="10.5pt" style:font-size-complex="10.5pt"/>
    </style:style>
    <style:style style:name="P1119" style:parent-style-name="ListParagraph" style:family="paragraph">
      <style:paragraph-properties fo:text-align="justify"/>
      <style:text-properties fo:font-size="10.5pt" style:font-size-asian="10.5pt" style:font-size-complex="10.5pt"/>
    </style:style>
    <style:style style:name="P1120" style:parent-style-name="ListParagraph" style:family="paragraph">
      <style:paragraph-properties fo:text-align="justify"/>
      <style:text-properties fo:font-size="10.5pt" style:font-size-asian="10.5pt" style:font-size-complex="10.5pt"/>
    </style:style>
    <style:style style:name="P1121" style:parent-style-name="ListParagraph" style:family="paragraph">
      <style:paragraph-properties fo:text-align="justify"/>
      <style:text-properties fo:font-size="10.5pt" style:font-size-asian="10.5pt" style:font-size-complex="10.5pt"/>
    </style:style>
    <style:style style:name="P1122" style:parent-style-name="Normal" style:family="paragraph">
      <style:paragraph-properties fo:margin-top="0.0416in"/>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fo:margin-top="0.0416in"/>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FootnoteReference"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142"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143"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144"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fo:color="#000000"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text-properties fo:font-weight="bold" style:font-weight-asian="bold" fo:font-size="14pt" style:font-size-asian="14pt" style:font-size-complex="11pt"/>
    </style:style>
    <style:style style:name="P1149" style:parent-style-name="Normal" style:family="paragraph">
      <style:paragraph-properties fo:border="0.0069in solid #000000" fo:padding-top="0.0138in" fo:padding-left="0.0555in" fo:padding-bottom="0.0138in" fo:padding-right="0.0555in" style:shadow="none" fo:background-color="#DBE5F1"/>
    </style:style>
    <style:style style:name="T1150" style:parent-style-name="DefaultParagraphFont" style:family="text">
      <style:text-properties fo:font-weight="bold" style:font-weight-asian="bold" fo:font-size="14pt" style:font-size-asian="14pt" style:font-size-complex="11pt"/>
    </style:style>
    <style:style style:name="T1151" style:parent-style-name="DefaultParagraphFont" style:family="text">
      <style:text-properties fo:font-weight="bold" style:font-weight-asian="bold" fo:font-size="14pt" style:font-size-asian="14pt" style:font-size-complex="11pt"/>
    </style:style>
    <style:style style:name="T1152" style:parent-style-name="DefaultParagraphFont" style:family="text">
      <style:text-properties fo:font-weight="bold" style:font-weight-asian="bold" fo:font-size="14pt" style:font-size-asian="14pt" style:font-size-complex="11pt"/>
    </style:style>
    <style:style style:name="T1153" style:parent-style-name="DefaultParagraphFont" style:family="text">
      <style:text-properties fo:font-size="10pt" style:font-size-asian="10pt" style:font-size-complex="10pt"/>
    </style:style>
    <style:style style:name="P1154" style:parent-style-name="Normal" style:family="paragraph">
      <style:paragraph-properties fo:margin-top="0.0833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margin-top="0.0833in"/>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paragraph-properties fo:border="0.0069in solid #000000" fo:padding-top="0.0138in" fo:padding-left="0.0555in" fo:padding-bottom="0.0138in" fo:padding-right="0.0555in" style:shadow="none" fo:background-color="#DBE5F1"/>
    </style:style>
    <style:style style:name="T1161" style:parent-style-name="DefaultParagraphFont" style:family="text">
      <style:text-properties fo:font-weight="bold" style:font-weight-asian="bold" fo:font-size="14pt" style:font-size-asian="14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style>
    <style:style style:name="P1165" style:parent-style-name="Normal" style:family="paragraph">
      <style:paragraph-properties fo:margin-top="0.0833in"/>
      <style:text-properties fo:font-weight="bold" style:font-weight-asian="bold" fo:font-size="11pt" style:font-size-asian="11pt" style:font-size-complex="11pt"/>
    </style:style>
    <style:style style:name="P1166" style:parent-style-name="Normal" style:family="paragraph">
      <style:paragraph-properties fo:text-align="justify" fo:margin-top="0.0833in" fo:margin-left="-0.0986in">
        <style:tab-stops/>
      </style:paragraph-properties>
      <style:text-properties style:font-name-complex="Arial" fo:font-size="11pt" style:font-size-asian="11pt" style:font-size-complex="11pt"/>
    </style:style>
    <style:style style:name="P1167" style:parent-style-name="Normal" style:family="paragraph">
      <style:paragraph-properties fo:text-align="justify" fo:margin-top="0.0833in" fo:margin-left="-0.0986in">
        <style:tab-stops/>
      </style:paragraph-properties>
      <style:text-properties style:font-name-complex="Arial" fo:font-size="11pt" style:font-size-asian="11pt" style:font-size-complex="11pt"/>
    </style:style>
    <style:style style:name="P1168" style:parent-style-name="Normal" style:family="paragraph">
      <style:paragraph-properties fo:text-align="justify" fo:margin-top="0.0833in" fo:margin-left="-0.0986in">
        <style:tab-stops/>
      </style:paragraph-properties>
      <style:text-properties style:font-name-complex="Arial" fo:font-size="11pt" style:font-size-asian="11pt" style:font-size-complex="11pt"/>
    </style:style>
    <style:style style:name="P1169" style:parent-style-name="Normal" style:family="paragraph">
      <style:paragraph-properties fo:text-align="justify" fo:margin-top="0.0833in" fo:margin-left="-0.0986in">
        <style:tab-stops/>
      </style:paragraph-properties>
      <style:text-properties style:font-name-complex="Arial" fo:font-size="11pt" style:font-size-asian="11pt" style:font-size-complex="11pt"/>
    </style:style>
    <style:style style:name="P1170" style:parent-style-name="Normal" style:family="paragraph">
      <style:paragraph-properties fo:text-align="justify" fo:margin-left="-0.0986in">
        <style:tab-stops/>
      </style:paragraph-properties>
      <style:text-properties style:font-name-complex="Arial" fo:font-size="11pt" style:font-size-asian="11pt" style:font-size-complex="11pt"/>
    </style:style>
    <style:style style:name="P1171" style:parent-style-name="Normal" style:family="paragraph">
      <style:paragraph-properties fo:text-align="justify" fo:margin-left="-0.0986in">
        <style:tab-stops/>
      </style:paragraph-properties>
      <style:text-properties fo:font-weight="bold" style:font-weight-asian="bold" fo:font-size="11pt" style:font-size-asian="11pt"/>
    </style:style>
    <style:style style:name="P1172" style:parent-style-name="Normal" style:family="paragraph">
      <style:paragraph-properties fo:text-align="justify" fo:margin-top="0.0833in" fo:margin-left="-0.0986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pan><text:span text:style-name="T5"><text:s/></text:span><text:span text:style-name="T6">Summary Sheet</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itle:<text:s/>Health Pooled Fund (HPF) South Sudan</text:p>
          </table:table-cell>
          <table:covered-table-cell/>
          <table:covered-table-cell/>
          <table:covered-table-cell/>
        </table:table-row>
        <table:table-row table:style-name="TableRow15">
          <table:table-cell table:style-name="TableCell16" table:number-columns-spanned="3">
            <text:p text:style-name="Normal"><text:span text:style-name="T17">Programme Value:<text:s/></text:span><text:span text:style-name="T18">£</text:span><text:span text:style-name="T19">92<text:s/></text:span><text:span text:style-name="T20">million from DFID</text:span><text:span text:style-name="T21"><text:note text:note-class="footnote" text:id="_ftn0"><text:note-citation>1</text:note-citation><text:note-body><text:p text:style-name="FootnoteText"><text:s/>This includes £56 million for the first phase (Oct 2012 to Apr 2016) and £36 million for the extended phase (Apr 2016 to Mar 2018), also referred to as HPF2.</text:p></text:note-body></text:note></text:span></text:p>
            <text:p text:style-name="Normal"><text:span text:style-name="T22"><text:s text:c="32"/>£51 million from partners</text:span><text:span text:style-name="T23"><text:note text:note-class="footnote" text:id="_ftn1"><text:note-citation>2</text:note-citation><text:note-body><text:p text:style-name="FootnoteText"><text:s/>This is for the first phase only. Partners are yet to confirm their commitment for HPF2.</text:p></text:note-body></text:note></text:span><text:span text:style-name="T24"><text:s/></text:span></text:p>
            <text:p text:style-name="P25">Total <text:s text:c="22"/>£143<text:s/>million<text:s/></text:p>
          </table:table-cell>
          <table:covered-table-cell/>
          <table:covered-table-cell/>
          <table:table-cell table:style-name="TableCell26">
            <text:p text:style-name="P27">Review Date:</text:p>
            <text:p text:style-name="P28">26–30 October 2015</text:p>
          </table:table-cell>
        </table:table-row>
        <table:table-row table:style-name="TableRow29">
          <table:table-cell table:style-name="TableCell30">
            <text:p text:style-name="P31">Programme<text:s/>Code:<text:s/><text:s text:c="2"/>203109</text:p>
          </table:table-cell>
          <table:table-cell table:style-name="TableCell32">
            <text:p text:style-name="P33">Start Date:<text:s/>October 2012</text:p>
          </table:table-cell>
          <table:table-cell table:style-name="TableCell34" table:number-columns-spanned="2">
            <text:p text:style-name="P35">End<text:s/>Date: April<text:s/>2018</text:p>
          </table:table-cell>
          <table:covered-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text:s/>Rating</text:p>
          </table:table-cell>
          <table:table-cell table:style-name="TableCell89">
            <text:p text:style-name="P90">Medium</text:p>
          </table:table-cell>
          <table:table-cell table:style-name="TableCell91">
            <text:p text:style-name="P92">High</text:p>
          </table:table-cell>
          <table:table-cell table:style-name="TableCell93">
            <text:p text:style-name="P94">High</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Normal"><text:span text:style-name="T106">Summary of progress</text:span><text:span text:style-name="T107"><text:s/>and<text:s/></text:span><text:span text:style-name="T108">lessons learnt<text:s/></text:span><text:span text:style-name="T109">since last review</text:span></text:p>
      <text:p text:style-name="P110">HPF performed well, making solid progress towards<text:s/>its<text:s/>main outcome<text:s/>of increasing<text:s/>access to quality<text:s/>health services, in particular by children, pregnant women and other vulnerable groups,<text:s/>in South Sudan. <text:s/>Although the programme overall has scored an A, as in the previous two years, there have been some notable areas of improvement, despite the continued disruption, as a result of conflict,<text:s/>of project<text:s/>activities in one target state (Unity). The situation in the remaining five project states continued with more<text:s/>normal project activities, despite occasional<text:s/>localised conflicts and the cholera outbreak<text:s/>of late<text:s/>2014<text:s/>into<text:s/>2015.</text:p>
      <text:p text:style-name="P111">HPF’s<text:s/>community component has moved forward, with more focus provided by the additional staff hired. The community strategy was updated. Clear central guidance is still missing but, the HPF is supporting the government’s new community strategy, the Boma Health Initiative, which should provide this guidance. Focused attention is needed to improve the local feedback and accountability mechanisms by establishing further health committees and platforms of joint dialogue (community, health facility,<text:s/>implementing partner<text:s/>(IP)<text:s/>and<text:s/>County Health Department).<text:s/></text:p>
      <text:p text:style-name="P112">HPF has<text:s/>increased<text:s/>its<text:s/>emphasis on<text:s/>leadership and governance, part<text:s/>of the Health Systems Strengthening (HSS) component facilitating a harmonised approach between government/IPs, and supporting a government-led health system at all levels. All counties have produced a single joint plan and review system. A state strategic plan was developed for Warrap and similar<text:s/>plans<text:s/>will be supported for<text:s/>the other five<text:s/>states in the next year. HPF continued to support the roll out of a harmonised payroll system through County Health Departments (CHDs) and IPs, implement the Human Resource Information System (HRIS), and implement the government supervision tool. A contingency plan has also been developed for a scenario where the government are unable to procure medicines.<text:s/></text:p>
      <text:p text:style-name="P113">A<text:s/>Performance Improvement Plan,<text:s/>agreed between DFID and the fund manager,<text:s/>had<text:s/>its<text:s/>desired<text:s/>effect<text:s/>with improvements made. The Programme Audit<text:s/>of<text:s/>December 2014, raised a number of significant issues<text:s/>which resulted in<text:s/>an action plan<text:s/>being<text:s/>agreed between DFID and the<text:s/>fund manager.<text:s/>Most<text:s/>issues were adequately<text:s/>addressed, however<text:s/>some<text:s/>recommendations were<text:s/>noted in the follow-up audit in 2015.</text:p>
      <text:p text:style-name="P114">HPF continued to respond<text:s/>well to the humanitarian needs resulting from the armed conflict. The programme<text:s/>allowed<text:s/>flexibility for the IPs to<text:s/>address<text:s/>the needs that arose in their areas of operation and assisted<text:s/>the IPs to continue support health services delivery for both the indigenous populations and for internally displaced persons in camps in the affected counties.</text:p>
      <text:p text:style-name="P115"/>
      <text:p text:style-name="P116">Summary of recommendations for the next year<text:s/>:<text:s/></text:p>
      <text:list text:style-name="LFO24" text:continue-numbering="true">
        <text:list-item>
          <text:p text:style-name="P117">Monitor closely the final hospitals needing upgrades to provide<text:s/>Comprehensive Emergency Obstetric and Neonatal Care (CEmONC), to ensure milestone is met.<text:s/></text:p>
        </text:list-item>
        <text:list-item>
          <text:p text:style-name="P118">Increase emphasis on quality record-keeping at the facility level to ensure more accurate reporting (including medicine stock-outs).</text:p>
        </text:list-item>
        <text:list-item>
          <text:p text:style-name="P119">Focus on establishing, re-establishing and maintaining health committees in all functional health facilities,</text:p>
        </text:list-item>
        <text:list-item>
          <text:p text:style-name="P120">Investigate ways of improving the role of the health committees beyond construction, maintenance and logistics.</text:p>
        </text:list-item>
        <text:list-item>
          <text:p text:style-name="P121">Given that the<text:s/>Ministry of Health (MOH)<text:s/>is commencing the Boma Health Initiative, HPF should engage in the design process to provide support and insight where needed.</text:p>
        </text:list-item>
        <text:list-item>
          <text:p text:style-name="P122">Support the MOH in developing a quality assurance policy and standards.</text:p>
        </text:list-item>
        <text:list-item>
          <text:p text:style-name="P123">Start discussions between HPF, the MOH and other fund managers about the sustainability of HSS tools and processes used beyond the project period.</text:p>
        </text:list-item>
        <text:list-item>
          <text:p text:style-name="P124">Use the<text:s/>Human Resource Information System (HRIS)<text:s/>data collected to analyse the current health workforce levels against health services information to help planning for distribution of health workers.</text:p>
        </text:list-item>
        <text:list-item>
          <text:p text:style-name="P125">Additional focus is needed on monitoring essential drug stocks at facilities.</text:p>
        </text:list-item>
        <text:list-item>
          <text:p text:style-name="P126">Support the MOH in implementing the Hospital<text:s/>Health Management Information System (HMIS).</text:p>
        </text:list-item>
        <text:list-item>
          <text:p text:style-name="P127">Respond to the audit follow-up recommendations.</text:p>
        </text:list-item>
      </text:list>
      <text:p text:style-name="P128"/>
      <text:p text:style-name="P129"><text:span text:style-name="T130">A.<text:s/></text:span><text:span text:style-name="T131">Introduction and Context</text:span><text:span text:style-name="T132"><text:s/></text:span><text:span text:style-name="T133">(1<text:s/></text:span><text:span text:style-name="T134">p</text:span><text:span text:style-name="T135">age)</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evTracker Link to Business Case:<text:s/></text:span></text:p>
          </table:table-cell>
          <table:table-cell table:style-name="TableCell144">
            <text:p text:style-name="Normal"><text:a xlink:href="http://devtracker.dfid.gov.uk/projects/GB-1-203109/documents/" office:target-frame-name="_top" xlink:show="replace"><text:span text:style-name="T145">http://devtracker.dfid.gov.uk/projects/GB-1-203109/documents/</text:span></text:a></text:p>
          </table:table-cell>
        </table:table-row>
        <table:table-row table:style-name="TableRow146">
          <table:table-cell table:style-name="TableCell147">
            <text:p text:style-name="P148"><text:span text:style-name="T149">DevTracker Link to Log frame:<text:s/></text:span></text:p>
          </table:table-cell>
          <table:table-cell table:style-name="TableCell150">
            <text:p text:style-name="Normal"><text:a xlink:href="http://devtracker.dfid.gov.uk/projects/GB-1-203109/documents/" office:target-frame-name="_top" xlink:show="replace"><text:span text:style-name="T151">http://devtracker.dfid.gov.uk/projects/GB-1-203109/documents/</text:span></text:a></text:p>
          </table:table-cell>
        </table:table-row>
      </table:table>
      <text:p text:style-name="P152">Outline of the programme</text:p>
      <text:p text:style-name="P153">The UK, along with four other donors (Australia, Canada, the European Union and Sweden)<text:s/>are collectively contributing an initial £107m<text:s/>through the Health Pooled Fund (HPF) <text:s/>from October 2012 to April 2016. <text:s/>This is<text:s/>to<text:s/>support the delivery of the Health Sector Development Plan<text:s/>2012-16<text:s/>(HSDP)<text:s/>of the Government of the Republic of South Sudan (GRSS), in six of the country’s ten States (Eastern Equatoria, Unity, Western Bahr el Ghazal, Northern Bahr el Ghazal, Lakes and Warrap)<text:s/>to assist the transition from a Non-Governmental Organisation (NGO) led health service to one that is led by government.<text:s/></text:p>
      <text:p text:style-name="P154">Before the start of HPF, multiple NGOs supported<text:s/>health<text:s/>service delivery through an individual health facility based model, with funding from at least five major humanitarian funds/projects. This funding came to an end in December 2012 and the HPF was designed to replace this with comprehensive support for primary health care delivery using a county based model of support. (Health services in<text:s/>South Sudan’s<text:s/>other<text:s/>four states are funded, separately, by USAID and World Bank,<text:s/>using a similar county based model). <text:s/>In this model,<text:s/>County Health Departments (CHDs) lead and manage the delivery of health services, supported by the National and State Ministries of Health (MOH).</text:p>
      <text:p text:style-name="P155">The HPF<text:s/>co-finances, with GRSS,<text:s/>the delivery of a basic package of health services<text:s/>in<text:s/>the<text:s/>six states with support going to all levels of care, including primary health facilities, county and<text:s/>state<text:s/>hospitals.<text:s/>A<text:s/>central<text:s/>Fund<text:s/>Manager<text:s/>sub-contracts<text:s/>Implementing Partners<text:s/>(IPs)<text:s/>at county<text:s/>and hospital<text:s/>levels in the six states. The programme also provides TA<text:s/>and<text:s/>capacity development support<text:s/>to<text:s/>the central and state level<text:s/>MOH<text:s/>and CHDs<text:s/>to<text:s/>enable them to<text:s/>lead and manage the health systems and<text:s/>provide effective health<text:s/>services. HPF is a government-led programme overseen by a<text:s/>steering committee chaired by<text:s/>the<text:s/>MOH, co-chaired by DFID, with representation from<text:s/>other government ministries, the Health NGO Forum<text:s/>and donors.<text:s/>State and County<text:s/>Oversight<text:s/>Committees provide project<text:s/>oversight<text:s/>at the lower levels.<text:s/>The<text:s/>fund manager<text:s/>of HPF is Crown Agents,<text:s/>which leads a consortium<text:s/>of organisations<text:s/>with a mandate to deliver the programme<text:s/>including both<text:s/>fund management<text:s/>and<text:s/>technical support.</text:p>
      <text:p text:style-name="P156"><text:span text:style-name="T157">T</text:span><text:span text:style-name="T158">he</text:span><text:span text:style-name="T159"><text:s/>project had<text:s/></text:span><text:span text:style-name="T160">an<text:s/></text:span><text:span text:style-name="T161">initial focus on</text:span><text:span text:style-name="T162"><text:s/>sustaining essential health services in the absence of adequate government resources.<text:s/></text:span><text:span text:style-name="T163">Once this support was in place the focus shift</text:span><text:span text:style-name="T164">ed</text:span><text:span text:style-name="T165"><text:s/>to one</text:span><text:span text:style-name="T166"><text:s/>on health system strengthening activities</text:span><text:span text:style-name="T167"><text:s/>including strengthening public</text:span><text:span text:style-name="T168"><text:s/>financial management for the transfer of health worker salaries from NGO to government payrolls</text:span><text:span text:style-name="T169"><text:s/>and also suppo</text:span><text:span text:style-name="T170">rting work to establish structures at the community level to increase the<text:s/></text:span><text:span text:style-name="T171">local<text:s/></text:span><text:span text:style-name="T172">accountability of health services</text:span><text:span text:style-name="T173">.<text:s/></text:span></text:p>
      <text:p text:style-name="P174"><text:span text:style-name="T175">The<text:s/></text:span><text:span text:style-name="T176">impact</text:span><text:span text:style-name="T177"><text:s/>of this programme<text:s/></text:span><text:span text:style-name="T178">is intended to</text:span><text:span text:style-name="T179"><text:s/>be Government led health systems that save lives. The<text:s/></text:span><text:span text:style-name="T180">overall outcome</text:span><text:span text:style-name="T181"><text:s/>will be increased access to quality health services, in particular by children, pregnant women<text:s/></text:span><text:span text:style-name="T182">and<text:s/></text:span><text:span text:style-name="T183">other vulnerable groups. The outputs this programme will deliver to achieve the outcome are:</text:span></text:p>
      <text:list text:style-name="LFO1" text:continue-numbering="true">
        <text:list-item>
          <text:p text:style-name="P184">Strengthened delivery of health services, particularly responsive to the needs of women and children,</text:p>
        </text:list-item>
        <text:list-item>
          <text:p text:style-name="P185">Increased ownership, governance and demand of communities for health service,</text:p>
        </text:list-item>
        <text:list-item>
          <text:p text:style-name="P186">Strengthened health systems at state and<text:s/>county levels.<text:s/></text:p>
        </text:list-item>
      </text:list>
      <text:p text:style-name="P187">The programme began in October 2012<text:s/>with an inception period<text:s/>extending<text:s/>until<text:s/>June 2013. In December 2012, bridging contracts were issued to 16 NGOs to continue health services delivery in 281 facilities in the<text:s/>six states. Long term contracts, based on the County Health<text:s/>Model have now replaced the<text:s/>bridging contracts<text:s/>for the 39 counties in the 6 target<text:s/>states.<text:s/>Eight<text:s/>county hospitals,<text:s/>seven faith-based<text:s/>hospitals<text:s/>and six<text:s/>state<text:s/>hospitals<text:s/>are now being supported through a similar model. In<text:s/>late<text:s/>2014, an NGO was contracted to provide family planning services in the six project states.</text:p>
      <text:p text:style-name="P188">Armed conflict<text:s/>erupted<text:s/>in<text:s/>South Sudan in<text:s/>mid-December 2013<text:s/>necessitating the evacuation of HPF team members and IP staff for around six weeks. Subsequently<text:s/>the operating environment<text:s/>was<text:s/>extremely difficult<text:s/><text:soft-page-break/>and programme interventions<text:s/>were disrupted.<text:s/>While the acute conflict situation<text:s/>subsequently<text:s/>eased<text:s/>in most states, except Unity, it was only in August 2015 that a<text:s/>peace agreement<text:s/>was<text:s/>reached.<text:s/>Despite the peace agreement, it is anticipated that there will continue to be intermittent, localised<text:s/><text:s/>incidence of violence in parts of South Sudan while the possibility of the resurgence of<text:s/>more active conflict<text:s/>cannot be excluded.<text:s/></text:p>
      <text:p text:style-name="P189">The ongoing violence has had a significant effect on the fiscal position of the GRSS.<text:s/>Significantly reduced oil production as well as low international prices have reduced government revenue while very high levels of inflation have detrimentally<text:s/>affected GRSS health expenditure.<text:s/>High spend on security forces has also impacted negatively on service delivery budgets.</text:p>
      <text:p text:style-name="P190">The current phase of the programme ends in April 2016, however DFID and partners (Ministry of Health and co-financing donors) have agreed to extend the programme by two years (referred to as HPF2), as was envisaged in the<text:s/>original<text:s/>business case. DFID has<text:s/>had Ministerial approval for<text:s/>an additional funding of £36 million (in addition to the £56 commited for the first three and a half years, bringing its total contribution to £92 million over five and a half years) and other donors are in a process to confirm their additional commitment.</text:p>
      <text:p text:style-name="P191"/>
      <text:h text:style-name="P192" text:outline-level="2"><text:span text:style-name="T193">B</text:span><text:span text:style-name="T194">:<text:s/></text:span><text:span text:style-name="T195">Performance and Conclusions</text:span><text:span text:style-name="T196"><text:s/></text:span><text:span text:style-name="T197">(1-2 pages)</text:span></text:h>
      <text:p text:style-name="P198"><text:span text:style-name="T199">Annual o</text:span><text:span text:style-name="T200">utcome<text:s/></text:span><text:span text:style-name="T201">a</text:span><text:span text:style-name="T202">ssessment<text:s/></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Impact Indicators</text:span><text:span text:style-name="T212">a</text:span></text:p>
          </table:table-cell>
          <table:table-cell table:style-name="TableCell213">
            <text:p text:style-name="P214">Baseline (2010)</text:p>
          </table:table-cell>
          <table:table-cell table:style-name="TableCell215">
            <text:p text:style-name="P216">Target <text:s/>(March 2016)</text:p>
          </table:table-cell>
          <table:table-cell table:style-name="TableCell217">
            <text:p text:style-name="P218">Progress</text:p>
            <text:p text:style-name="P219">(June 2015)</text:p>
          </table:table-cell>
        </table:table-row>
        <table:table-row table:style-name="TableRow220">
          <table:table-cell table:style-name="TableCell221">
            <text:p text:style-name="P222"><text:span text:style-name="T223">1. Under 5 mortality rate (per 1,000 live births)</text:span><text:span text:style-name="T224">a</text:span></text:p>
          </table:table-cell>
          <table:table-cell table:style-name="TableCell225">
            <text:p text:style-name="P226">106/1,000</text:p>
          </table:table-cell>
          <table:table-cell table:style-name="TableCell227">
            <text:p text:style-name="P228">95/1,000</text:p>
          </table:table-cell>
          <table:table-cell table:style-name="TableCell229">
            <text:p text:style-name="P230">N/A</text:p>
          </table:table-cell>
        </table:table-row>
        <table:table-row table:style-name="TableRow231">
          <table:table-cell table:style-name="TableCell232">
            <text:p text:style-name="P233"><text:span text:style-name="T234">2. Maternal Mortality Ratio (per 100,000 live births)</text:span><text:span text:style-name="T235"><text:s/>a</text:span></text:p>
          </table:table-cell>
          <table:table-cell table:style-name="TableCell236">
            <text:p text:style-name="P237">2,054/100,000</text:p>
          </table:table-cell>
          <table:table-cell table:style-name="TableCell238">
            <text:p text:style-name="P239">1,643/100,000</text:p>
          </table:table-cell>
          <table:table-cell table:style-name="TableCell240">
            <text:p text:style-name="P241">N/A</text:p>
          </table:table-cell>
        </table:table-row>
        <table:table-row table:style-name="TableRow242">
          <table:table-cell table:style-name="TableCell243">
            <text:p text:style-name="P244"><text:span text:style-name="T245">Outcome Indicators</text:span><text:span text:style-name="T246">b</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1. Percentage of 1-year-olds vaccinated with a third dose of DPT vaccine</text:span><text:span text:style-name="T257">b</text:span></text:p>
          </table:table-cell>
          <table:table-cell table:style-name="TableCell258">
            <text:p text:style-name="P259">18,000 (11%)</text:p>
          </table:table-cell>
          <table:table-cell table:style-name="TableCell260">
            <text:p text:style-name="P261">50%</text:p>
          </table:table-cell>
          <table:table-cell table:style-name="TableCell262">
            <text:p text:style-name="P263">50.7%<text:s/></text:p>
          </table:table-cell>
        </table:table-row>
        <table:table-row table:style-name="TableRow264">
          <table:table-cell table:style-name="TableCell265">
            <text:p text:style-name="P266"><text:span text:style-name="T267">2. Proportion of children<text:s/></text:span><text:span text:style-name="T268">under 5<text:s/></text:span><text:span text:style-name="T269">with fever in the last 2 weeks who were taken to a health facility</text:span><text:span text:style-name="T270">c</text:span></text:p>
          </table:table-cell>
          <table:table-cell table:style-name="TableCell271">
            <text:p text:style-name="P272">15.3%</text:p>
          </table:table-cell>
          <table:table-cell table:style-name="TableCell273">
            <text:p text:style-name="P274">30%<text:s/></text:p>
          </table:table-cell>
          <table:table-cell table:style-name="TableCell275">
            <text:p text:style-name="P276">LQAS</text:p>
          </table:table-cell>
        </table:table-row>
        <table:table-row table:style-name="TableRow277">
          <table:table-cell table:style-name="TableCell278">
            <text:p text:style-name="P279"><text:span text:style-name="T280">3. Contraceptive<text:s/></text:span><text:span text:style-name="T281">Prevalence Rate</text:span><text:span text:style-name="T282">c</text:span></text:p>
          </table:table-cell>
          <table:table-cell table:style-name="TableCell283">
            <text:p text:style-name="P284">6.5%</text:p>
          </table:table-cell>
          <table:table-cell table:style-name="TableCell285">
            <text:p text:style-name="P286">11%</text:p>
          </table:table-cell>
          <table:table-cell table:style-name="TableCell287">
            <text:p text:style-name="P288">LQAS</text:p>
          </table:table-cell>
        </table:table-row>
        <table:table-row table:style-name="TableRow289">
          <table:table-cell table:style-name="TableCell290">
            <text:p text:style-name="P291"><text:span text:style-name="T292">4. % of births attended by skilled health personnel</text:span><text:span text:style-name="T293">b</text:span></text:p>
          </table:table-cell>
          <table:table-cell table:style-name="TableCell294">
            <text:p text:style-name="P295">7,311 (2.8%)</text:p>
          </table:table-cell>
          <table:table-cell table:style-name="TableCell296">
            <text:p text:style-name="P297">42,870 (15%)</text:p>
          </table:table-cell>
          <table:table-cell table:style-name="TableCell298">
            <text:p text:style-name="P299"><text:s/>25,495 (8.2%)</text:p>
          </table:table-cell>
        </table:table-row>
      </table:table>
      <text:p text:style-name="P300"/>
      <text:p text:style-name="Normal"><text:span text:style-name="T301">Notes</text:span><text:span text:style-name="T302">:</text:span></text:p>
      <text:list text:style-name="LFO2" text:continue-numbering="true">
        <text:list-item>
          <text:p text:style-name="P303">National surveys required to measure<text:s/>Impact Indicators.<text:s/>Maternal Mortality Ratio<text:s/>survey anticipated early 2016.</text:p>
        </text:list-item>
        <text:list-item>
          <text:p text:style-name="P304">Source for Outcome Indicators<text:s/>1<text:s/>and<text:s/>4<text:s/>HPF<text:s/>Annual<text:s/>Report<text:s/>2014–2015.</text:p>
        </text:list-item>
        <text:list-item>
          <text:p text:style-name="P305">Source of data is<text:s/>the MOH Lot Quality Assurance Sampling (LQAS) Household Survey<text:s/>currently being analysed.</text:p>
        </text:list-item>
      </text:list>
      <text:p text:style-name="P306"><text:span text:style-name="T307">The impact indicators used in the project are national targets not specific to HPF and will be measured through<text:s/></text:span><text:span text:style-name="T308">future<text:s/></text:span><text:span text:style-name="T309">national surveys.</text:span><text:span text:style-name="T310"><text:s/>No national surveys<text:s/></text:span><text:span text:style-name="T311">have taken<text:s/></text:span><text:span text:style-name="T312">place<text:s/></text:span><text:span text:style-name="T313">to update</text:span><text:span text:style-name="T314"><text:s/>these indicators<text:s/></text:span><text:span text:style-name="T315">recently</text:span><text:span text:style-name="T316">. The UN Maternal Mortality</text:span><text:span text:style-name="T317"><text:s/>Estimation Inter-agency Group estimate</text:span><text:span text:style-name="T318">s a reduction from<text:s/></text:span><text:span text:style-name="T319">1</text:span><text:span text:style-name="T320">,</text:span><text:span text:style-name="T321">000</text:span><text:span text:style-name="T322">/100,000</text:span><text:span text:style-name="T323"><text:s/>in<text:s/></text:span><text:span text:style-name="T324">2005 to 730</text:span><text:span text:style-name="T325">/100,000</text:span><text:span text:style-name="T326"><text:s/>in</text:span><text:span text:style-name="T327"><text:s/>2013</text:span><text:span text:style-name="T328">.</text:span><text:span text:style-name="T329"><text:note text:note-class="footnote" text:id="_ftn2"><text:note-citation>3</text:note-citation><text:note-body><text:p text:style-name="FootnoteText"><text:s/><text:span text:style-name="T330">Trends in Maternal Mortality 2009–2013. Source: http://www.maternalmortalitydata.org/, accessed 26 October 2015</text:span></text:p></text:note-body></text:note></text:span><text:span text:style-name="T331"><text:s/>The Inter</text:span><text:span text:style-name="T332">‑agency Group for Child Mortality Estimation estimates a reduction from 115/1</text:span><text:span text:style-name="T333">,</text:span><text:span text:style-name="T334">000 in 2010, to 93/1</text:span><text:span text:style-name="T335">,</text:span><text:span text:style-name="T336">000 in 2015</text:span><text:span text:style-name="T337">.</text:span><text:span text:style-name="T338"><text:note text:note-class="footnote" text:id="_ftn3"><text:note-citation>4</text:note-citation><text:note-body><text:p text:style-name="FootnoteText"><text:s/><text:span text:style-name="T339">Source: http://www.childmortality.org/index.php?r=site/graph#ID=SSD_South Sudan, accessed 26 October 2015</text:span></text:p></text:note-body></text:note></text:span><text:span text:style-name="T340"><text:s/>Both show a decreasing rate for the impact indicators.</text:span></text:p>
      <text:p text:style-name="P341"><text:span text:style-name="T342">Outcome indicators 1 and 4 refl</text:span><text:span text:style-name="T343">e</text:span><text:span text:style-name="T344">ct progress up to the end of<text:s/></text:span><text:span text:style-name="T345">June</text:span><text:span text:style-name="T346"><text:s/>201</text:span><text:span text:style-name="T347">5</text:span><text:span text:style-name="T348">.</text:span><text:span text:style-name="T349"><text:note text:note-class="footnote" text:id="_ftn4"><text:note-citation>5</text:note-citation><text:note-body><text:p text:style-name="FootnoteText"><text:s/><text:span text:style-name="T350">Progress in outcomes and outputs may not be attributable to HPF alone, because other programmes contribute to the results, e.g. drugs supplied centrally from MOH/EMF; immunisation supported by UNICEF and WHO, etc.</text:span></text:p></text:note-body></text:note></text:span><text:span text:style-name="T351"><text:s/>The<text:s/></text:span><text:span text:style-name="T352">March 2016<text:s/></text:span><text:span text:style-name="T353">target for the proportion of children fully vaccinated with DPT<text:s/></text:span><text:span text:style-name="T354">has already been achieved</text:span><text:span text:style-name="T355"><text:s/></text:span><text:span text:style-name="T356">and is<text:s/></text:span><text:span text:style-name="T357">therefore expected to substantially exceed expectations. For the<text:s/></text:span><text:span text:style-name="T358">next annual</text:span><text:span text:style-name="T359"><text:s/></text:span><text:span text:style-name="T360">review,<text:s/></text:span><text:span text:style-name="T361">because Pentavalent vaccine</text:span><text:span text:style-name="T362"><text:note text:note-class="footnote" text:id="_ftn5"><text:note-citation>6</text:note-citation><text:note-body><text:p text:style-name="FootnoteText"><text:s/>Pentavalent vaccine includes two antigens in addition to the three in a DPT.</text:p></text:note-body></text:note></text:span><text:span text:style-name="T363"><text:s/>started to replace<text:s/></text:span><text:span text:style-name="T364">DPT in July 20</text:span><text:span text:style-name="T365">14, children<text:s/></text:span><text:span text:style-name="T366">will</text:span><text:span text:style-name="T367"><text:s/>be reaching their third</text:span><text:span text:style-name="T368"><text:s/>Pentavalent</text:span><text:span text:style-name="T369"><text:s/>dose</text:span><text:span text:style-name="T370">, therefore<text:s/></text:span><text:span text:style-name="T371">both DPT-3 and Penta-3 should be reported.</text:span><text:span text:style-name="T372"><text:s/></text:span><text:span text:style-name="T373">T</text:span><text:span text:style-name="T374">he final project target for<text:s/></text:span><text:span text:style-name="T375">t</text:span><text:span text:style-name="T376">he proportion of births attended by a skilled health worker<text:s/></text:span><text:span text:style-name="T377">is<text:s/></text:span><text:span text:style-name="T378">not<text:s/></text:span><text:span text:style-name="T379">likely<text:s/></text:span><text:span text:style-name="T380">to<text:s/></text:span><text:span text:style-name="T381">be achieved.<text:s/></text:span><text:span text:style-name="T382">The LQAS survey</text:span><text:span text:style-name="T383">,</text:span><text:span text:style-name="T384"><text:s/>which will provide data for<text:s/></text:span><text:span text:style-name="T385">O</text:span><text:span text:style-name="T386">utcome<text:s/></text:span><text:span text:style-name="T387">I</text:span><text:span text:style-name="T388">ndicators 2 and 3</text:span><text:span text:style-name="T389">,</text:span><text:span text:style-name="T390"><text:s/></text:span><text:span text:style-name="T391">is still being analysed.</text:span><text:span text:style-name="T392"><text:s/></text:span></text:p>
      <text:p text:style-name="P393">Overall output<text:s/>score and<text:s/>description<text:s/>–<text:s/>A</text:p>
      <text:p text:style-name="P394">The HPF has been successful in increasing<text:s/>demand<text:s/>for<text:s/>health care in all six supported<text:s/>states, including Unity<text:s/>State.<text:s/>HPF has increased the numbers of qualified health workers,<text:s/>however,<text:s/>shortages remain.<text:s/>Underachievement<text:s/>of Outcome Indicator 4,<text:s/>is due<text:s/>to<text:s/>a<text:s/>lack of available skilled health workers<text:s/>in<text:s/>South Sudan,<text:s/>especially in more remote areas,<text:s/>limited<text:s/>availability of 24-hour care;<text:s/>and<text:s/>poor<text:s/>referral system.</text:p>
      <text:soft-page-break/>
      <text:p text:style-name="P395">Linked to service delivery, drug procurement and<text:s/>management<text:s/>will become a<text:s/>risk<text:s/>for the remainder of the project,<text:s/>because of<text:s/>the end of the Emergency Medicines<text:s/>Fund, with<text:s/>stock-outs expected to begin<text:s/>in early 2016.Donors have put in place a plan to address this for the next two years (e.g. significantly higher allocation to essential medicines in HPF2), however this remains a long term risk.<text:s/></text:p>
      <text:p text:style-name="P396">Work on community involvement with the health services has been carried out,<text:s/>focusing on establishing health committees and platforms for dialogue between CHDs/IPs, the health committees<text:s/>and facility<text:s/>staff. HPF direction has improved,<text:s/>with<text:s/>appointment of staff at the national and state levels;<text:s/>however,<text:s/>concerted efforts are needed to ensure all health facilities have the health committees and platforms<text:s/>for dialogue established.</text:p>
      <text:p text:style-name="P397">There is evidence of strengthened health systems through the improvements in planning, supervision and information. Five out of six<text:s/>HSS<text:s/>intervention milestones are likely to be met.<text:s/></text:p>
      <text:p text:style-name="P398">Key lessons</text:p>
      <text:list text:style-name="LFO29" text:continue-numbering="true">
        <text:list-item>
          <text:p text:style-name="P399">Measuring impact and outcome indicators using external sources, primarily on the HMIS, results in<text:s/>reliance<text:s/>on others for key measures of the project.</text:p>
        </text:list-item>
        <text:list-item>
          <text:p text:style-name="P400">Considerable effort has been made to expand the health services network;<text:s/>however,<text:s/>no data is available on improvements<text:s/>to access<text:s/>since an<text:s/>MOH health-facility mapping conducted in 2010.<text:s/></text:p>
        </text:list-item>
        <text:list-item>
          <text:p text:style-name="P401">The number of health workers, either in South Sudan or in neighbouring countries,<text:s/>who are<text:s/>available and willing to work in more remote facilities is limited, reducing the possibility of all primary care facilities having the full complement of staff as required by the Basic Package of Health Services. This issue has<text:s/>worsened<text:s/>due to the depreciation of the<text:s/>South Sudanese Pound (SSP).</text:p>
        </text:list-item>
        <text:list-item>
          <text:p text:style-name="P402">Security was and<text:s/>is<text:s/>a significant concern, limiting activities in a number of states, most notably Unity<text:s/>State.</text:p>
        </text:list-item>
      </text:list>
      <text:p text:style-name="P403">Key actions</text:p>
      <text:list text:style-name="LFO24" text:continue-numbering="true">
        <text:list-item>
          <text:p text:style-name="P404">Review the barriers to increasing the number of births attended by skilled birth attendants.</text:p>
        </text:list-item>
        <text:list-item>
          <text:p text:style-name="P405">Map skilled birth attendants’<text:s/>availability across the HPF states<text:s/>and<text:s/>develop recommendations to increase their numbers,<text:s/>exploring use of<text:s/>South Sudanese or regional health workers.</text:p>
        </text:list-item>
        <text:list-item>
          <text:p text:style-name="P406">It would be appropriate to disaggregate<text:s/>indicators<text:s/>to both include and exclude<text:s/>Unity<text:s/>State while<text:s/>conflict and access issues continue.</text:p>
        </text:list-item>
        <text:list-item>
          <text:p text:style-name="P407">Report DPT-3 and Penta-3 in the final<text:s/>year’s HPF<text:s/>logframe.</text:p>
        </text:list-item>
      </text:list>
      <text:p text:style-name="P408">Has the logframe been updated since the last review?<text:s/>Yes</text:p>
      <text:p text:style-name="P409">In response to recemmendations in 2014 annual review, a<text:s/>logframe<text:s/>revision was agreed with DFID in early 2015,<text:s/>with the addition of new indicators and<text:s/>revisions to<text:s/>some output indicators, baseline<text:s/>figures, milestones and targets.</text:p>
      <text:h text:style-name="P410" text:outline-level="2"><text:span text:style-name="T411">C:<text:s/></text:span><text:span text:style-name="T412">Detailed Output Scoring</text:span><text:span text:style-name="T413"><text:s/>(1 page per output)</text:span></text:h>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Output Title<text:s/></text:p>
          </table:table-cell>
          <table:table-cell table:style-name="TableCell424" table:number-columns-spanned="4">
            <text:p text:style-name="Normal"><text:span text:style-name="T425">Strengthened delivery of health services, particularly responsive to the needs of women<text:s/></text:span><text:span text:style-name="T426">&amp;</text:span><text:span text:style-name="T427"><text:s/>children</text:span></text:p>
          </table:table-cell>
          <table:covered-table-cell/>
          <table:covered-table-cell/>
          <table:covered-table-cell/>
        </table:table-row>
        <table:table-row table:style-name="TableRow428">
          <table:table-cell table:style-name="TableCell429" table:number-columns-spanned="2">
            <text:p text:style-name="P430">Output number per LF</text:p>
          </table:table-cell>
          <table:covered-table-cell/>
          <table:table-cell table:style-name="TableCell431">
            <text:p text:style-name="P432">1</text:p>
          </table:table-cell>
          <table:table-cell table:style-name="TableCell433">
            <text:p text:style-name="Normal"><text:span text:style-name="T434">Output Score<text:s/></text:span></text:p>
          </table:table-cell>
          <table:table-cell table:style-name="TableCell435">
            <text:p text:style-name="P436">A</text:p>
          </table:table-cell>
        </table:table-row>
        <table:table-row table:style-name="TableRow437">
          <table:table-cell table:style-name="TableCell438" table:number-columns-spanned="2">
            <text:p text:style-name="Normal"><text:span text:style-name="T439">Risk:</text:span></text:p>
          </table:table-cell>
          <table:covered-table-cell/>
          <table:table-cell table:style-name="TableCell440">
            <text:p text:style-name="P441">High</text:p>
          </table:table-cell>
          <table:table-cell table:style-name="TableCell442">
            <text:p text:style-name="P443">Impact weighting (%):</text:p>
          </table:table-cell>
          <table:table-cell table:style-name="TableCell444">
            <text:p text:style-name="P445">50%</text:p>
          </table:table-cell>
        </table:table-row>
        <table:table-row table:style-name="TableRow446">
          <table:table-cell table:style-name="TableCell447" table:number-columns-spanned="2">
            <text:p text:style-name="Normal"><text:span text:style-name="T448">Risk revised since last<text:s/></text:span><text:span text:style-name="T449">annual review</text:span><text:span text:style-name="T450">?<text:s/></text:span></text:p>
          </table:table-cell>
          <table:covered-table-cell/>
          <table:table-cell table:style-name="TableCell451">
            <text:p text:style-name="Normal"><text:span text:style-name="T452">N</text:span></text:p>
          </table:table-cell>
          <table:table-cell table:style-name="TableCell453">
            <text:p text:style-name="P454">Impact weighting % revised since last<text:s/>annual review?<text:s/></text:p>
          </table:table-cell>
          <table:table-cell table:style-name="TableCell455">
            <text:p text:style-name="Normal"><text:span text:style-name="T456">N</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Indicator(s)</text:p>
          </table:table-cell>
          <table:table-cell table:style-name="TableCell467" table:number-columns-spanned="2">
            <text:p text:style-name="P468">Milestones (March 2016)</text:p>
          </table:table-cell>
          <table:covered-table-cell/>
          <table:table-cell table:style-name="TableCell469" table:number-columns-spanned="2">
            <text:p text:style-name="P470">Progress (June 2015)</text:p>
          </table:table-cell>
          <table:covered-table-cell/>
        </table:table-row>
        <table:table-row table:style-name="TableRow471">
          <table:table-cell table:style-name="TableCell472" table:number-rows-spanned="5">
            <text:p text:style-name="P473">1.1 Total no. of children &lt;5 yrs. Out<text:s/>Patients<text:s/>Department<text:s/>(OPD) consultations and &lt;5 yrs. OPD consultations disaggregated by gender and preventive/promotive</text:p>
          </table:table-cell>
          <table:table-cell table:style-name="TableCell474">
            <text:p text:style-name="P475">Male curative</text:p>
          </table:table-cell>
          <table:table-cell table:style-name="TableCell476">
            <text:p text:style-name="P477">500,000</text:p>
          </table:table-cell>
          <table:table-cell table:style-name="TableCell478">
            <text:p text:style-name="P479">Male curative</text:p>
          </table:table-cell>
          <table:table-cell table:style-name="TableCell480">
            <text:p text:style-name="P481">738,216</text:p>
          </table:table-cell>
        </table:table-row>
        <table:table-row table:style-name="TableRow482">
          <table:covered-table-cell>
            <text:p text:style-name="P483"/>
          </table:covered-table-cell>
          <table:table-cell table:style-name="TableCell484">
            <text:p text:style-name="P485">Female curative</text:p>
          </table:table-cell>
          <table:table-cell table:style-name="TableCell486">
            <text:p text:style-name="P487">500,000</text:p>
          </table:table-cell>
          <table:table-cell table:style-name="TableCell488">
            <text:p text:style-name="P489">Female curative</text:p>
          </table:table-cell>
          <table:table-cell table:style-name="TableCell490">
            <text:p text:style-name="P491">756,020</text:p>
          </table:table-cell>
        </table:table-row>
        <table:table-row table:style-name="TableRow492">
          <table:covered-table-cell>
            <text:p text:style-name="P493"/>
          </table:covered-table-cell>
          <table:table-cell table:style-name="TableCell494">
            <text:p text:style-name="P495">Preventive M&amp;F</text:p>
          </table:table-cell>
          <table:table-cell table:style-name="TableCell496">
            <text:p text:style-name="P497">500,000</text:p>
          </table:table-cell>
          <table:table-cell table:style-name="TableCell498">
            <text:p text:style-name="P499">Preventive M&amp;F</text:p>
          </table:table-cell>
          <table:table-cell table:style-name="TableCell500">
            <text:p text:style-name="P501">411,081</text:p>
          </table:table-cell>
        </table:table-row>
        <table:table-row table:style-name="TableRow502">
          <table:covered-table-cell>
            <text:p text:style-name="P503"/>
          </table:covered-table-cell>
          <table:table-cell table:style-name="TableCell504">
            <text:p text:style-name="P505">TOTAL</text:p>
          </table:table-cell>
          <table:table-cell table:style-name="TableCell506">
            <text:p text:style-name="P507">1,800,000</text:p>
          </table:table-cell>
          <table:table-cell table:style-name="TableCell508">
            <text:p text:style-name="P509">TOTAL</text:p>
          </table:table-cell>
          <table:table-cell table:style-name="TableCell510">
            <text:p text:style-name="P511">1,905,317</text:p>
          </table: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2">
            <text:p text:style-name="P517">Milestone likely to be substantially exceeded<text:s/>by March 2016</text:p>
          </table:table-cell>
          <table:covered-table-cell/>
        </table:table-row>
        <table:table-row table:style-name="TableRow518">
          <table:table-cell table:style-name="TableCell519">
            <text:p text:style-name="P520">1.2 % of children &lt;5 yrs with diarrhoea who receive<text:s/>oral rehydration therapy (ORT)<text:s/></text:p>
          </table:table-cell>
          <table:table-cell table:style-name="TableCell521" table:number-columns-spanned="2">
            <text:p text:style-name="P522">90%</text:p>
          </table:table-cell>
          <table:covered-table-cell/>
          <table:table-cell table:style-name="TableCell523" table:number-columns-spanned="2">
            <text:p text:style-name="P524">83%</text:p>
            <text:p text:style-name="P525">Milestone likely to<text:s/>be met<text:s/>by March 2016</text:p>
          </table:table-cell>
          <table:covered-table-cell/>
        </table:table-row>
        <table:table-row table:style-name="TableRow526">
          <table:table-cell table:style-name="TableCell527">
            <text:p text:style-name="P528">1.3 % of women who attended antenatal care at least 4 times during pregnancy</text:p>
          </table:table-cell>
          <table:table-cell table:style-name="TableCell529" table:number-columns-spanned="2">
            <text:p text:style-name="P530">38%<text:s/></text:p>
          </table:table-cell>
          <table:covered-table-cell/>
          <table:table-cell table:style-name="TableCell531" table:number-columns-spanned="2">
            <text:p text:style-name="P532">30.4%<text:s/></text:p>
            <text:p text:style-name="Normal"><text:span text:style-name="T533">Milestone likely to<text:s/></text:span><text:span text:style-name="T534">be met<text:s/></text:span><text:span text:style-name="T535">by March 2016</text:span></text:p>
          </table:table-cell>
          <table:covered-table-cell/>
        </table:table-row>
        <table:table-row table:style-name="TableRow536">
          <table:table-cell table:style-name="TableCell537">
            <text:p text:style-name="P538">1.4 No. of acceptors new to modern contraceptives</text:p>
          </table:table-cell>
          <table:table-cell table:style-name="TableCell539" table:number-columns-spanned="2">
            <text:p text:style-name="P540">9,000</text:p>
          </table:table-cell>
          <table:covered-table-cell/>
          <table:table-cell table:style-name="TableCell541" table:number-columns-spanned="2">
            <text:p text:style-name="P542">10,742<text:s/></text:p>
            <text:p text:style-name="P543">March 2016<text:s/>milestone<text:s/>already<text:s/>exceeded<text:s/></text:p>
          </table:table-cell>
          <table:covered-table-cell/>
        </table:table-row>
        <table:table-row table:style-name="TableRow544">
          <table:table-cell table:style-name="TableCell545" table:number-rows-spanned="2">
            <text:p text:style-name="Normal"><text:span text:style-name="T546">1.5 No. of facilities with capacity to offer Emergency Obstetric care (disaggregated BEmONC and CEmONC)</text:span><text:span text:style-name="T547"><text:note text:note-class="footnote" text:id="_ftn6"><text:note-citation>7</text:note-citation><text:note-body><text:p text:style-name="P548"><text:s/><text:span text:style-name="T549">B</text:span><text:span text:style-name="T550">EmONC</text:span><text:span text:style-name="T551">/</text:span><text:span text:style-name="T552">C</text:span><text:span text:style-name="T553">EmONC =<text:s/></text:span><text:span text:style-name="T554">Basic/</text:span><text:span text:style-name="T555">Comprehensive Obstetric<text:s/></text:span><text:span text:style-name="T556">and</text:span><text:span text:style-name="T557"><text:s/>Neonatal Care</text:span><text:span text:style-name="T558">.</text:span></text:p></text:note-body></text:note></text:span></text:p>
          </table:table-cell>
          <table:table-cell table:style-name="TableCell559" table:number-columns-spanned="2">
            <text:p text:style-name="P560">All 20 HPF-supported hospitals provide CEmONC</text:p>
          </table:table-cell>
          <table:covered-table-cell/>
          <table:table-cell table:style-name="TableCell561" table:number-columns-spanned="2">
            <text:p text:style-name="Normal"><text:span text:style-name="T562">16<text:s/></text:span><text:span text:style-name="T563">out of the 20 HPF-supported hospitals provide CEmONC</text:span><text:span text:style-name="T564"><text:note text:note-class="footnote" text:id="_ftn7"><text:note-citation>8</text:note-citation><text:note-body><text:p text:style-name="FootnoteText"><text:span text:style-name="T565"><text:s/>The indicator was not reported in the HPF Annual Report</text:span><text:span text:style-name="T566"><text:s/>Logf</text:span><text:span text:style-name="T567">rame and following discussions with HPF, the current status is 16 can provide CEmONC functions, 3 more will provide by the end of 2015.<text:s/></text:span><text:span text:style-name="T568">Apart from</text:span><text:span text:style-name="T569"><text:s/>these<text:s/></text:span><text:span text:style-name="T570">19<text:s/></text:span><text:span text:style-name="T571">hospitals, Rumbek State Hospital can perform surgery however the government has decided that a private facility nearby will focus on CEmONC. Koch PHCC was planned to provide CEmONC however has been destroyed during the conflict.</text:span></text:p></text:note-body></text:note></text:span></text:p>
            <text:p text:style-name="Normal"><text:span text:style-name="T572">Milestone likely to<text:s/></text:span><text:span text:style-name="T573">be met</text:span><text:span text:style-name="T574"><text:s/>by March 2016</text:span></text:p>
            <text:p text:style-name="Normal"><text:span text:style-name="T575">(Rumbek Hospital is an exception, explained in footnote<text:s/></text:span><text:span text:style-name="T576">8</text:span><text:span text:style-name="T577">)</text:span></text:p>
          </table:table-cell>
          <table:covered-table-cell/>
        </table:table-row>
        <table:table-row table:style-name="TableRow578">
          <table:covered-table-cell>
            <text:p text:style-name="P579"/>
          </table:covered-table-cell>
          <table:table-cell table:style-name="TableCell580" table:number-columns-spanned="2">
            <text:p text:style-name="P581">34 of HPF 39 counties have at least 1 PHCC with BEmONC</text:p>
          </table:table-cell>
          <table:covered-table-cell/>
          <table:table-cell table:style-name="TableCell582" table:number-columns-spanned="2">
            <text:p text:style-name="Normal"><text:span text:style-name="T583">34 of HPF 39 counties have at least 1 PHCC with BEmONC</text:span><text:span text:style-name="T584"><text:note text:note-class="footnote" text:id="_ftn8"><text:note-citation>9</text:note-citation><text:note-body><text:p text:style-name="FootnoteText"><text:span text:style-name="T585"><text:s/></text:span><text:span text:style-name="T586">Minus 1 signal function of<text:s/></text:span><text:span text:style-name="T587">assisted vaginal delivery using forceps delivery and or vacuum extractors.</text:span></text:p></text:note-body></text:note></text:span></text:p>
            <text:p text:style-name="Normal"><text:span text:style-name="T588">March 2016 m</text:span><text:span text:style-name="T589">ilestone<text:s/></text:span><text:span text:style-name="T590">already<text:s/></text:span><text:span text:style-name="T591">met</text:span><text:span text:style-name="T592"><text:s/></text:span></text:p>
          </table:table-cell>
          <table:covered-table-cell/>
        </table:table-row>
        <table:table-row table:style-name="TableRow593">
          <table:table-cell table:style-name="TableCell594">
            <text:p text:style-name="P595">1.6 % of<text:s/>ante-natal care (ANC)<text:s/>attendees who received<text:s/>second dose of intermittent presumptive treatment for malaria (IPT2)</text:p>
          </table:table-cell>
          <table:table-cell table:style-name="TableCell596" table:number-columns-spanned="2">
            <text:p text:style-name="P597">50%</text:p>
          </table:table-cell>
          <table:covered-table-cell/>
          <table:table-cell table:style-name="TableCell598" table:number-columns-spanned="2">
            <text:p text:style-name="P599">60%</text:p>
            <text:p text:style-name="P600">March 2016 milestone<text:s/>already<text:s/>exceeded<text:s/></text:p>
          </table:table-cell>
          <table:covered-table-cell/>
        </table:table-row>
      </table:table>
      <text:p text:style-name="P601">Key<text:s/>points</text:p>
      <text:p text:style-name="P602">The majority of<text:s/>indicators<text:s/>on the uptake of services<text:s/>have either achieved<text:s/>already<text:s/>or are likely to meet the<text:s/>March 2016<text:s/>milestone.<text:s/>Service delivery indicators have seen a<text:s/>steady<text:s/>progress over the years, exceeding expectations for most of the indicators in the review year, despite restricted operating environment in most of Unity state. The results for the indicators which are likely to meet March 2016 milestone, however, <text:s/>have to be closely monitored to ensure they are met. For example:<text:s/>The proportion of children<text:s/>&lt;5<text:s/>yrs<text:s/>with<text:s/>diarrhoea<text:s/>who receive ORT<text:s/>can be affected by<text:s/>a combination of poor data records<text:s/>at the facility level and stock-outs.<text:s/>Similarly,<text:s/>hospitals<text:s/>that<text:s/>can provide CEmONC, can have temporary suspension of<text:s/>caesarean<text:s/>sections<text:s/>due to<text:s/>temporary<text:s/>situational changes (e.g.<text:s/>the only<text:s/>surgeon is off sick<text:s/>or away on leave). The logframe does<text:s/>not measure performance of hospitals<text:s/>separately, which should be considered in the next phase.<text:s/>Insecurity continued in Unity State, where health facilities were looted<text:s/>for<text:s/>medicines, supplies and equipment.</text:p>
      <text:p text:style-name="P603">Summary of responses to issues raised in previous annual reviews (where relevant)</text:p>
      <text:p text:style-name="P604">HPF was recommended to support the MOH in the development<text:s/>of<text:s/>a Quality Assurance Policy and Procedures for the CHD. This is unlikely to occur in<text:s/>the current phase, and therefore should be part of the next phase<text:s/>(HPF2).</text:p>
      <text:p text:style-name="P605">Preparation of<text:s/>Information, Education and Communication (IEC) materials<text:s/>is ongoing.<text:s/>HPF supports the MOH revision of the broader Integrated Management of Childhood<text:s/>Illnesses (IMCI)<text:s/>guidelines. HPF will print the materials after finalisation.</text:p>
      <text:p text:style-name="P606">Recommendations</text:p>
      <text:list text:style-name="LFO23" text:continue-numbering="true">
        <text:list-item>
          <text:p text:style-name="P607">Quality of care remains an issue and therefore the project should support the MOH in developing a quality assurance policy and standards.</text:p>
        </text:list-item>
        <text:list-item>
          <text:p text:style-name="P608">Prepare<text:s/>IEC<text:s/>materials for health facilities, which focus on diagnosis and treatment of most common diseases (malaria, pneumonia and diarrhoea).</text:p>
        </text:list-item>
        <text:list-item>
          <text:p text:style-name="P609">Increase emphasis on data record-keeping at the facility level to ensure that indicators (such as<text:s/>1.2)<text:s/>is more accurately reported combined with improved knowledge of stock-outs.</text:p>
        </text:list-item>
      </text:list>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Title<text:s/></text:p>
          </table:table-cell>
          <table:table-cell table:style-name="TableCell619" table:number-columns-spanned="4">
            <text:p text:style-name="Normal"><text:span text:style-name="T620">Communities have increased ownership, governance and demand for health services</text:span></text:p>
          </table:table-cell>
          <table:covered-table-cell/>
          <table:covered-table-cell/>
          <table:covered-table-cell/>
        </table:table-row>
        <table:table-row table:style-name="TableRow621">
          <table:table-cell table:style-name="TableCell622" table:number-columns-spanned="2">
            <text:p text:style-name="P623">Output number per LF</text:p>
          </table:table-cell>
          <table:covered-table-cell/>
          <table:table-cell table:style-name="TableCell624">
            <text:p text:style-name="P625">2</text:p>
          </table:table-cell>
          <table:table-cell table:style-name="TableCell626">
            <text:p text:style-name="Normal"><text:span text:style-name="T627">Output Score<text:s/></text:span></text:p>
          </table:table-cell>
          <table:table-cell table:style-name="TableCell628">
            <text:p text:style-name="P629">B</text:p>
          </table:table-cell>
        </table:table-row>
        <table:table-row table:style-name="TableRow630">
          <table:table-cell table:style-name="TableCell631" table:number-columns-spanned="2">
            <text:p text:style-name="Normal"><text:span text:style-name="T632">Risk:</text:span></text:p>
          </table:table-cell>
          <table:covered-table-cell/>
          <table:table-cell table:style-name="TableCell633">
            <text:p text:style-name="P634">Medium</text:p>
          </table:table-cell>
          <table:table-cell table:style-name="TableCell635">
            <text:p text:style-name="P636">Impact weighting (%):</text:p>
          </table:table-cell>
          <table:table-cell table:style-name="TableCell637">
            <text:p text:style-name="P638">20%</text:p>
          </table:table-cell>
        </table:table-row>
        <table:table-row table:style-name="TableRow639">
          <table:table-cell table:style-name="TableCell640" table:number-columns-spanned="2">
            <text:p text:style-name="Normal"><text:span text:style-name="T641">Risk revised since last<text:s/></text:span><text:span text:style-name="T642">annual review</text:span><text:span text:style-name="T643">?<text:s/></text:span></text:p>
          </table:table-cell>
          <table:covered-table-cell/>
          <table:table-cell table:style-name="TableCell644">
            <text:p text:style-name="P645"><text:span text:style-name="T646">N</text:span></text:p>
            <text:p text:style-name="P647"/>
          </table:table-cell>
          <table:table-cell table:style-name="TableCell648">
            <text:p text:style-name="P649">Impact weighting % revised since last<text:s/>annual review?<text:s/></text:p>
          </table:table-cell>
          <table:table-cell table:style-name="TableCell650">
            <text:p text:style-name="P651">N</text:p>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dicators</text:p>
          </table:table-cell>
          <table:table-cell table:style-name="TableCell661">
            <text:p text:style-name="P662">Milestones (March 2016)</text:p>
          </table:table-cell>
          <table:table-cell table:style-name="TableCell663">
            <text:p text:style-name="P664">Progress (June 2015)</text:p>
          </table:table-cell>
        </table:table-row>
        <table:table-row table:style-name="TableRow665">
          <table:table-cell table:style-name="TableCell666">
            <text:p text:style-name="P667">2.1 No. of health facilities with a health committee in place for communities to give feedback regarding health services</text:p>
          </table:table-cell>
          <table:table-cell table:style-name="TableCell668">
            <text:p text:style-name="P669">100% of all HPF-supported facilities have a functioning health committee</text:p>
          </table:table-cell>
          <table:table-cell table:style-name="TableCell670">
            <text:p text:style-name="Normal"><text:span text:style-name="T671">81</text:span><text:span text:style-name="T672">% of facilities have a committee</text:span><text:span text:style-name="T673"><text:note text:note-class="footnote" text:id="_ftn9"><text:note-citation>10</text:note-citation><text:note-body><text:p text:style-name="FootnoteText"><text:s/>The HPF Annual Report Logframe states 64.8% and when discussed with HPF, it was stated that a mistake had been made. Figure given was 473 health committees for 585 primary health care facilities (81%)</text:p></text:note-body></text:note></text:span></text:p>
            <text:p text:style-name="P674">Milestone<text:s/>not<text:s/>likely to<text:s/>be achieved<text:s/>by March 2016</text:p>
          </table:table-cell>
        </table:table-row>
        <table:table-row table:style-name="TableRow675">
          <table:table-cell table:style-name="TableCell676">
            <text:p text:style-name="P677">2.2 No.<text:s/>of documented joint meetings between the CHD/IP and the health committee and facility staff</text:p>
          </table:table-cell>
          <table:table-cell table:style-name="TableCell678">
            <text:p text:style-name="P679">At least<text:s/>1<text:s/>joint meeting held and documented per quarter in all<text:s/>Primary Health Care Centres<text:s/>(PHCCs)<text:s/>and in 50% of<text:s/>Primary Health Care Units (PHCUs)<text:s/>(50% of HF in county have<text:s/>conducted a joint meeting)</text:p>
          </table:table-cell>
          <table:table-cell table:style-name="TableCell680">
            <text:p text:style-name="Normal"><text:span text:style-name="T681">In 3 months, 33% of health facilities have held joint meetings involving IP/CHD/Health Committee/Health facility</text:span><text:span text:style-name="T682"><text:note text:note-class="footnote" text:id="_ftn10"><text:note-citation>11</text:note-citation><text:note-body><text:p text:style-name="FootnoteText"><text:s/>The HPF Annual Report Logframe figure used. The number of joint meetings held are reported as 1219, however it is not possible to disaggregate by quarter or health facility type.<text:s/></text:p></text:note-body></text:note></text:span></text:p>
            <text:p text:style-name="P683">Milestone<text:s/>not<text:s/>likely to<text:s/>be<text:s/>met<text:s/>by March 2016</text:p>
          </table:table-cell>
        </table:table-row>
        <table:table-row table:style-name="TableRow684">
          <table:table-cell table:style-name="TableCell685">
            <text:p text:style-name="P686">2.3 No.<text:s/>and %<text:s/>of health committee representatives<text:s/>who<text:s/>are women</text:p>
          </table:table-cell>
          <table:table-cell table:style-name="TableCell687">
            <text:p text:style-name="P688">At least 40% of committee members are women.</text:p>
          </table:table-cell>
          <table:table-cell table:style-name="TableCell689">
            <text:p text:style-name="Normal"><text:span text:style-name="T690">38% of health committee members<text:s/></text:span><text:span text:style-name="T691">are<text:s/></text:span><text:span text:style-name="T692">women</text:span><text:span text:style-name="T693">.<text:s/></text:span><text:span text:style-name="T694">Milestone</text:span><text:span text:style-name="T695"><text:s/>likely to<text:s/></text:span><text:span text:style-name="T696">be met</text:span><text:span text:style-name="T697"><text:s/>by March 2016</text:span></text:p>
          </table:table-cell>
        </table:table-row>
      </table:table>
      <text:p text:style-name="P698">Key<text:s/>points</text:p>
      <text:p text:style-name="P699">Outputs<text:s/>2.1<text:s/>and<text:s/>2.2 are likely to moderately not meet expectations. In several counties affected by insecurities in Warrap, Lakes<text:s/>and Unity States, there are very few health committees and access remains unpredictable.<text:s/>In Unity,<text:s/>several<text:s/>counties are<text:s/>controlled by<text:s/>opposition forces,<text:s/>making joint meetings impossible with the CHD.<text:s/></text:p>
      <text:p text:style-name="P700">The<text:s/>HPF<text:s/>Annual Report states<text:s/>that<text:s/>health committees<text:s/>help with<text:s/>day-to-day running of facilities,<text:s/>particularly in the areas of construction, maintenance and logistics.<text:s/></text:p>
      <text:p text:style-name="P701">HPF expanded the health promotion and prevention messages to include the prevention of postpartum haemorrhage, training health committees, traditional birth attendants and home health promoters.<text:s/></text:p>
      <text:p text:style-name="P702">The indicators could not<text:s/>easily<text:s/>be disaggregated by PHCC/PHCUs and<text:s/>so it is not possible<text:s/>to ascertain<text:s/>if<text:s/>all PHCCs<text:s/>with<text:s/>functional health committees also have<text:s/>platforms<text:s/>for<text:s/>joint<text:s/>communication.<text:s/>Furthermore,<text:s/>the community<text:s/>indicators continue to focus on quantity rather than quality of activities.</text:p>
      <text:p text:style-name="P703"><text:span text:style-name="T704">Summary of responses to issues raised in previous annual reviews (where relevant</text:span><text:span text:style-name="T705">)</text:span></text:p>
      <text:list text:style-name="LFO19" text:continue-numbering="true">
        <text:list-item>
          <text:p text:style-name="P706">The Community Strategy was updated;<text:s/>the project hired a Community<text:s/>Mobilisation Advisor and state-level<text:s/>Community Mobilisation Officers<text:s/>to provide more focus to community activities.</text:p>
        </text:list-item>
        <text:list-item>
          <text:p text:style-name="P707">The community guidelines were not finalised<text:s/>during the year;<text:s/>the government commenced a new comprehensive initiative for community<text:s/>activities, the Boma Health<text:s/>Initiative.</text:p>
        </text:list-item>
      </text:list>
      <text:p text:style-name="P708">Recommendations</text:p>
      <text:list text:style-name="LFO18" text:continue-numbering="true">
        <text:list-item>
          <text:p text:style-name="P709">Focus on establishing, re-establishing and maintaining<text:s/>health committees in all functional health<text:s/>facilities.</text:p>
        </text:list-item>
        <text:list-item>
          <text:p text:style-name="P710">The locations where health committees have not been formed should be mapped and time spent investigating the reasons<text:s/>and potential solutions.<text:s/></text:p>
        </text:list-item>
        <text:list-item>
          <text:p text:style-name="P711">While<text:s/>recognising the difficulties in establishing community monitoring systems, the project should strengthen monitoring of the indicators, and set a target for<text:s/>the remaining time.</text:p>
        </text:list-item>
        <text:list-item>
          <text:p text:style-name="P712">Investigate ways of improving the role of the health committees beyond construction, maintenance and logistics, such as health facility management<text:s/>(including the future government health facility grant), referral systems and feedback to the CHDs/IPs.</text:p>
        </text:list-item>
        <text:list-item>
          <text:p text:style-name="P713">Given that<text:s/>indicators focus on quantity, the project should sample the locations where there are functioning health committees to gain<text:s/>an understanding of<text:s/>their<text:s/>quality,<text:s/>and<text:s/>collate<text:s/>feedback from the community<text:s/>on<text:s/>its<text:s/>perception of<text:s/>services<text:s/>and how to increase, for example,<text:s/>the number of<text:s/>pregnant mothers seeking a skilled birth attendant for deliveries.</text:p>
        </text:list-item>
        <text:list-item>
          <text:p text:style-name="P714">Given that<text:s/>the MOH is commencing the<text:s/>Boma Health Initiative, HPF should engage in the design process to provide support and insight where needed. HPF<text:s/>should help to share information with IPs, state-<text:s/>and county-level actors through the coordination platforms established.<text:s/></text:p>
        </text:list-item>
      </text:list>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Output Title<text:s/></text:span></text:p>
          </table:table-cell>
          <table:table-cell table:style-name="TableCell725" table:number-columns-spanned="4">
            <text:p text:style-name="Normal"><text:span text:style-name="T726">Strengthened health<text:s/></text:span><text:span text:style-name="T727">systems</text:span><text:span text:style-name="T728"><text:s/>at State<text:s/></text:span><text:span text:style-name="T729">and<text:s/></text:span><text:span text:style-name="T730">County levels with detailed focusing on Policy,<text:s/></text:span><text:span text:style-name="T731">Human</text:span><text:span text:style-name="T732"><text:s/>resources for Health, Health Financing, Health Information and Leadership<text:s/></text:span><text:span text:style-name="T733">and<text:s/></text:span><text:span text:style-name="T734">Governance</text:span></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3</text:p>
          </table:table-cell>
          <table:table-cell table:style-name="TableCell740">
            <text:p text:style-name="Normal"><text:span text:style-name="T741">Output Score<text:s/></text:span></text:p>
          </table:table-cell>
          <table:table-cell table:style-name="TableCell742">
            <text:p text:style-name="P743">A+</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P748">High</text:p>
          </table:table-cell>
          <table:table-cell table:style-name="TableCell749">
            <text:p text:style-name="P750">Impact weighting (%):</text:p>
          </table:table-cell>
          <table:table-cell table:style-name="TableCell751">
            <text:p text:style-name="P752">30%</text:p>
          </table:table-cell>
        </table:table-row>
        <table:table-row table:style-name="TableRow753">
          <table:table-cell table:style-name="TableCell754" table:number-columns-spanned="2">
            <text:p text:style-name="Normal"><text:span text:style-name="T755">Risk revised since last</text:span><text:span text:style-name="T756"><text:s/>annual review</text:span><text:span text:style-name="T757">?<text:s/></text:span></text:p>
          </table:table-cell>
          <table:covered-table-cell/>
          <table:table-cell table:style-name="TableCell758">
            <text:p text:style-name="P759"><text:span text:style-name="T760">N</text:span></text:p>
            <text:p text:style-name="P761"/>
          </table:table-cell>
          <table:table-cell table:style-name="TableCell762">
            <text:p text:style-name="P763">Impact weighting % revised since last<text:s/>annual review?<text:s/></text:p>
          </table:table-cell>
          <table:table-cell table:style-name="TableCell764">
            <text:p text:style-name="P765">N</text:p>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Indicator(s)</text:p>
          </table:table-cell>
          <table:table-cell table:style-name="TableCell775">
            <text:p text:style-name="P776">Milestones (March 2016)</text:p>
          </table:table-cell>
          <table:table-cell table:style-name="TableCell777">
            <text:p text:style-name="P778">Progress (June<text:s/>2015)</text:p>
          </table:table-cell>
        </table:table-row>
        <table:table-row table:style-name="TableRow779">
          <table:table-cell table:style-name="TableCell780">
            <text:p text:style-name="P781">3.1<text:s/>No.<text:s/>of HPF Steering Committee meetings chaired by the<text:s/>Government of the Republic od South Sudan (GRSS)<text:s/>and no.<text:s/>of State Oversight Committee<text:s/>(SOC)<text:s/>meetings held</text:p>
          </table:table-cell>
          <table:table-cell table:style-name="TableCell782">
            <text:p text:style-name="P783">(a) 14<text:s/>(cumulative) HPF Steering Committee meetings chaired by GRSS</text:p>
            <text:p text:style-name="Normal"><text:span text:style-name="T784">(b) At least<text:s/></text:span><text:span text:style-name="T785">3</text:span><text:span text:style-name="T786"><text:s/>State Oversight Committee meetings held in each state except Unity</text:span></text:p>
          </table:table-cell>
          <table:table-cell table:style-name="TableCell787">
            <text:p text:style-name="Normal"><text:span text:style-name="T788">(a)<text:s/></text:span><text:span text:style-name="T789">1</text:span><text:span text:style-name="T790">2</text:span><text:span text:style-name="T791"><text:s/></text:span><text:span text:style-name="T792">(cumulative) HPF Steering Committee meetings chaired by GRSS</text:span><text:span text:style-name="T793"><text:note text:note-class="footnote" text:id="_ftn11"><text:note-citation>12</text:note-citation><text:note-body><text:p text:style-name="FootnoteText"><text:s/>13 if the inaugural formation meeting of the Steering Committee is also counted “Steering Committee 0”.</text:p></text:note-body></text:note></text:span></text:p>
            <text:p text:style-name="Normal"><text:span text:style-name="T794">(b) At least 2 SOC meetings held in each state except Unity</text:span></text:p>
            <text:p text:style-name="P795">Further meetings scheduled for final quarter of 2015-16</text:p>
            <text:p text:style-name="Normal"><text:span text:style-name="T796">Milestone likely to<text:s/></text:span><text:span text:style-name="T797">be met</text:span><text:span text:style-name="T798"><text:s/>by March 2016</text:span></text:p>
          </table:table-cell>
        </table:table-row>
        <table:table-row table:style-name="TableRow799">
          <table:table-cell table:style-name="TableCell800">
            <text:p text:style-name="P801">3.2 No.<text:s/>of facilities with quarterly integrated supervision conducted by county health department using<text:s/>Quantified Supervisory Checklist (QSC)<text:s/>tool</text:p>
          </table:table-cell>
          <table:table-cell table:style-name="TableCell802">
            <text:p text:style-name="Normal"><text:span text:style-name="T803">7</text:span><text:span text:style-name="T804">0% of HPF</text:span><text:span text:style-name="T805">-</text:span><text:span text:style-name="T806">supported health facilities</text:span></text:p>
          </table:table-cell>
          <table:table-cell table:style-name="TableCell807">
            <text:p text:style-name="P808">72%</text:p>
            <text:p text:style-name="P809">March 2016 milestone<text:s/>met already</text:p>
          </table:table-cell>
        </table:table-row>
        <table:table-row table:style-name="TableRow810">
          <table:table-cell table:style-name="TableCell811">
            <text:p text:style-name="P812">3.3 No. of health facilities submitting HMIS reports through the<text:s/>District Health Information System (DHIS)<text:s/>(according to the data policy flow)</text:p>
          </table:table-cell>
          <table:table-cell table:style-name="TableCell813">
            <text:p text:style-name="P814">80%</text:p>
          </table:table-cell>
          <table:table-cell table:style-name="TableCell815">
            <text:p text:style-name="P816">88%</text:p>
            <text:p text:style-name="Normal"><text:span text:style-name="T817">March 2016 m</text:span><text:span text:style-name="T818">ilestone<text:s/></text:span><text:span text:style-name="T819">considerably<text:s/></text:span><text:span text:style-name="T820">exceed</text:span><text:span text:style-name="T821">ed</text:span><text:span text:style-name="T822"><text:s/></text:span><text:span text:style-name="T823">already</text:span></text:p>
          </table:table-cell>
        </table:table-row>
        <table:table-row table:style-name="TableRow824">
          <table:table-cell table:style-name="TableCell825">
            <text:p text:style-name="Normal"><text:span text:style-name="T826">3. 4 Proportion of counties with one joint plan, and one review system for all government and NGO health services</text:span></text:p>
          </table:table-cell>
          <table:table-cell table:style-name="TableCell827">
            <text:p text:style-name="Normal"><text:span text:style-name="T828">Proportion of counties with<text:s/></text:span><text:span text:style-name="T829">1<text:s/></text:span><text:span text:style-name="T830">joint plan =<text:s/></text:span><text:span text:style-name="T831">7</text:span><text:span text:style-name="T832">5%</text:span><text:span text:style-name="T833"><text:line-break/>Proportion of co</text:span><text:span text:style-name="T834">unties with<text:s/></text:span><text:span text:style-name="T835">1<text:s/></text:span><text:span text:style-name="T836">review system =6</text:span><text:span text:style-name="T837">0%<text:s/></text:span><text:span text:style-name="T838"><text:line-break/>Proportion of counties with<text:s/></text:span><text:span text:style-name="T839">1<text:s/></text:span><text:span text:style-name="T840">joint plan and<text:s/></text:span><text:span text:style-name="T841">1<text:s/></text:span><text:span text:style-name="T842">review system =<text:s/></text:span><text:span text:style-name="T843">6</text:span><text:span text:style-name="T844">0%</text:span></text:p>
          </table:table-cell>
          <table:table-cell table:style-name="TableCell845">
            <text:p text:style-name="P846">Proportion of counties with<text:s/>1<text:s/>joint plan = 100%<text:line-break/>Proportion of counties with<text:s/>1<text:s/>review system =100%<text:s/><text:line-break/>Proportion of counties with<text:s/>1<text:s/>joint plan and<text:s/>1<text:s/>review system = 100%</text:p>
            <text:p text:style-name="Normal"><text:span text:style-name="T847">March 2016 m</text:span><text:span text:style-name="T848">ilestone<text:s/></text:span><text:span text:style-name="T849">considerably<text:s/></text:span><text:span text:style-name="T850">exceeded s</text:span><text:span text:style-name="T851"><text:s/>already</text:span></text:p>
          </table:table-cell>
        </table:table-row>
        <table:table-row table:style-name="TableRow852">
          <table:table-cell table:style-name="TableCell853">
            <text:p text:style-name="Normal"><text:span text:style-name="T854">3.5<text:s/></text:span><text:span text:style-name="T855">N</text:span><text:span text:style-name="T856">o.</text:span><text:span text:style-name="T857"><text:s/>of counties submitting<text:s/></text:span><text:span text:style-name="T858">South Sudan<text:s/></text:span><text:span text:style-name="T859">Electronic</text:span><text:span text:style-name="T860"><text:s/>Payroll System (</text:span><text:span text:style-name="T861">SSEPS</text:span><text:span text:style-name="T862">)</text:span><text:span text:style-name="T863"><text:s/>forms, disaggregated by government and implementing partner (n</text:span><text:span text:style-name="T864">o.</text:span><text:span text:style-name="T865"><text:s/>of SSEPS forms completed and sent to HPF)</text:span></text:p>
          </table:table-cell>
          <table:table-cell table:style-name="TableCell866">
            <text:p text:style-name="P867">100% of counties apply and submit SSEPS for all IP staff.</text:p>
            <text:p text:style-name="Normal"><text:span text:style-name="T868">50 % of HPF</text:span><text:span text:style-name="T869">-</text:span><text:span text:style-name="T870">supported counties submit SSEPS for staff on the government payroll</text:span></text:p>
          </table:table-cell>
          <table:table-cell table:style-name="TableCell871">
            <text:p text:style-name="P872">100%<text:s/>of counties apply SSEPS for IP paid<text:s/>salaries</text:p>
            <text:p text:style-name="P873">62%<text:s/>of<text:s/>counties applied SSEPS for<text:s/>government paid<text:s/>staff<text:s/></text:p>
            <text:p text:style-name="P874">March 2016 milestone<text:s/>exceeded<text:s/>already</text:p>
          </table:table-cell>
        </table:table-row>
        <table:table-row table:style-name="TableRow875">
          <table:table-cell table:style-name="TableCell876">
            <text:p text:style-name="P877">3.6 % of counties in which HRIS is implemented, disaggregated by (a)<text:s/>facility staff and (b) CHD staff</text:p>
          </table:table-cell>
          <table:table-cell table:style-name="TableCell878">
            <text:p text:style-name="P879">100% of counties using HRIS</text:p>
          </table:table-cell>
          <table:table-cell table:style-name="TableCell880">
            <text:p text:style-name="P881">100% in 5<text:s/>states. Unity not included.</text:p>
            <text:p text:style-name="P882">Milestone likely to<text:s/>not be met<text:s/>(because of<text:s/>Unity)</text:p>
          </table:table-cell>
        </table:table-row>
      </table:table>
      <text:p text:style-name="P883">Key<text:s/>points</text:p>
      <text:p text:style-name="P884">The year has shown<text:s/>significant<text:s/>improvements<text:s/>on indicators<text:s/>3.2–3.5<text:s/>compared to 2014, attributed to a concerted effort by the project team and increased engagement of state ministries.<text:s/>There<text:s/>continue to be signs of trust between partners,<text:s/>increasing synergy.<text:s/>The state supervision fund continued<text:s/>and is noted as<text:s/>particularly useful for relationship-building between the<text:s/>State MOH and CHDs. The Essential Medicines Fund (EMF) is predicted to start running out<text:s/>towards the end of the year.<text:s/>The<text:s/>government<text:s/>primary healthcare<text:s/>Health Management Information System (HMIS)<text:s/>is functioning<text:s/>well and harmonised with the HPF mechanism;<text:s/>however,<text:s/>the hospital HMIS remains weak.<text:s/>Indicator 3.6, a new indicator introduced since the<text:s/>previous annual<text:s/>review, is likely not to meet expectations due to the difficulty in implementing the Human Resource Information System (HRIS) in Unity State<text:s/>(if Unity is excluded, the indicator has already met March 2016 milestone). The HRIS requires health facilities to be visited and staff met;<text:s/>access constraints and security risks remain, therefore inhibiting any large-scale travel planning.</text:p>
      <text:p text:style-name="P885"/>
      <text:p text:style-name="P886"/>
      <text:p text:style-name="P887">Summary of responses<text:s/>to programme<text:s/>issues raised in previous annual reviews (where relevant)<text:s/></text:p>
      <text:list text:style-name="LFO18" text:continue-numbering="true">
        <text:list-item>
          <text:p text:style-name="P888">Guidance and support for leadership provided at all levels:<text:s/>county plans have been developed for all states;<text:s/>a state strategic plan was developed for Warrap and similar will be supported for all states in the next year;<text:s/>and a national annual review took place involving all states.<text:s/></text:p>
        </text:list-item>
        <text:list-item>
          <text:p text:style-name="P889">MOUs have been developed between IP and<text:s/>state<text:s/>MOHs.<text:s/></text:p>
        </text:list-item>
        <text:list-item>
          <text:p text:style-name="P890">HPF developed a contingency plan for a scenario where<text:s/>the<text:s/>MOH was unable to procure the medicines.</text:p>
        </text:list-item>
        <text:list-item>
          <text:p text:style-name="P891">The<text:s/>GRSS<text:s/>Bureau of Statistics has released population<text:s/>projections for<text:s/>the<text:s/>next<text:s/>5<text:s/>years.</text:p>
        </text:list-item>
      </text:list>
      <text:p text:style-name="P892">Recommendations</text:p>
      <text:list text:style-name="LFO18" text:continue-numbering="true">
        <text:list-item>
          <text:p text:style-name="P893">Given that<text:s/>the current phase of<text:s/>HPF<text:s/>is now<text:s/>in its final year, discussions should take place between HPF,<text:s/>the<text:s/>MOH and other fund managers about<text:s/>ensuring support in the extended phase (HPF2) for continued use of<text:s/>the tools and processes<text:s/>institutionalised so far.<text:s/></text:p>
        </text:list-item>
        <text:list-item>
          <text:p text:style-name="P894">HPF should use the HRIS data collected to analyse the current health workforce levels against health services information to help planning for distribution of health workers. Furthermore,<text:s/>HPF should advocate<text:s/>that<text:s/>other states become part of the HRIS so<text:s/>the MOH can undertake<text:s/>national planning.</text:p>
        </text:list-item>
        <text:list-item>
          <text:p text:style-name="P895">Additional focus is needed on monitoring essential drug stocks at facilities, including<text:s/>developing<text:s/>efficient feedback<text:s/>mechanisms<text:s/>when<text:s/>stock-outs<text:s/>occur. Continue discussions with DFID<text:s/>on<text:s/>drug procurement mechanism possibilities<text:s/>for the<text:s/>next period<text:s/>and adjust the<text:s/>HPF<text:s/>contingency plan.</text:p>
        </text:list-item>
        <text:list-item>
          <text:p text:style-name="P896">Support the MOH<text:s/>in implementing<text:s/>the Hospital HMIS and therefore improving HPF’s monitoring of the 20 supported hospitals.<text:s/></text:p>
        </text:list-item>
      </text:list>
      <text:p text:style-name="P897"/>
      <text:h text:style-name="P898" text:outline-level="2"><text:span text:style-name="T899">D</text:span><text:span text:style-name="T900">:<text:s/></text:span><text:span text:style-name="T901">Value for Money<text:s/></text:span><text:span text:style-name="T902">&amp;</text:span><text:span text:style-name="T903"><text:s/>Financial Performance</text:span><text:span text:style-name="T904"><text:s/></text:span><text:span text:style-name="T905">(1 page</text:span><text:span text:style-name="T906">)</text:span></text:h>
      <text:p text:style-name="P907">Key cost drivers and performance<text:s/></text:p>
      <text:list text:style-name="LFO30" text:continue-numbering="true">
        <text:list-item>
          <text:p text:style-name="P908">The major cost driver identified in the Business Case (BC) was the number, type and location of project supported health facilities. Other cost drivers identified were salaries of health workers and pharmaceuticals.<text:s/>In 2014/15<text:s/>the IPs procured more drugs than in previous years and hence<text:s/>expenditure on pharmaceuticals<text:s/>increased, <text:s/>although<text:s/>this cost driver has<text:s/>still<text:s/>proved less significant than originally anticipated. With the recent ending of the EMF<text:s/>it is to be expected that<text:s/>HPF<text:s/>pharmaceutical spend may increase in<text:s/>the current year.<text:s/></text:p>
        </text:list-item>
        <text:list-item>
          <text:p text:style-name="P909">The more mature workstreams,<text:s/>County Contracts lot<text:s/>1 &amp; 2, have, as anticipated, increased their rates of expenditure (Lot<text:s/>1<text:s/>-72%,<text:s/>Lot<text:s/>2<text:s/>-<text:s/>64%) while the more recent contracts (hospitals and family planning<text:s/>–(FP))<text:s/>are lagging with State Hospitals (26%) and FP (13%) particularly slow.<text:s/></text:p>
        </text:list-item>
        <text:list-item>
          <text:p text:style-name="P910">The financial statements<text:s/>from<text:s/>inception to<text:s/>June 2015<text:s/>indicate that £73m (63%) of approved budget<text:s/>for the current phase (until April 2016)<text:s/>has been spent with £95m (82%)<text:s/>forecast<text:s/>to be spent by December 2015.<text:s/>£61.4m<text:s/>(84%) of a total spend was on IP contracts. The balance was mostly management fees<text:s/>(£9.5m, 13%)<text:s/>in accordance with contract. A further<text:s/>£1.9m (3%) was spent on the<text:s/>HSS<text:s/>initiative – less than 30% of the<text:s/>donor pooled fund<text:s/>budget allocated to this activity.<text:s/></text:p>
        </text:list-item>
        <text:list-item>
          <text:p text:style-name="P911">An analysis of the<text:s/>IP spending indicates that, in accordance with BC expectations,<text:s/>the largest spending category<text:s/>was salaries of health workers,<text:s/>38% of the total, similar to the previous year.<text:s/>A further 31% of IP expenditure was to support other aspects of programme delivery (drugs, rehabilitations, community participation, training etc.). Support to the IPs themselves, through<text:s/>“Service<text:s/>Provider<text:s/>Support”<text:s/>plus IP overhead<text:s/>fell from 39% the previous year to 31% in 2014/15. This is close to the expected<text:s/>30%<text:s/>and is a result of the overall increase in IP expenditure on direct costs.</text:p>
        </text:list-item>
        <text:list-item>
          <text:p text:style-name="P912">There has been very high inflation during 2015. This has had a significant effect both on procurement such as the fuel but also GRSS health worker salaries. This has, to a great extent, negated the efforts to harmonise MOH and NGO health workers salaries and led to demands for NGOs to ‘dollarize’ their salary payments. However, as yet it has not had significant impact on HPF’s salary expenditure.<text:s/></text:p>
        </text:list-item>
      </text:list>
      <text:p text:style-name="P913">VfM performance compared<text:s/>to the original VfM proposition in the business case<text:s/></text:p>
      <text:p text:style-name="P914">The BC VfM section focusses primarily on the core area of the programme – health service delivery.<text:s/></text:p>
      <text:p text:style-name="P915">However, the BC does not disclose the full underlying DALY calculations, and the<text:s/>annual review<text:s/>could<text:s/>not<text:s/>generate DALY data for comparison, but considers that the strong progress on key indicators outlined under Output 1 demonstrate that the value expected in health service delivery is likely to<text:s/>have been achieved.</text:p>
      <text:p text:style-name="P916">HPF produced a VfM strategy as required by their<text:s/>Terms of<text:s/>Reference (TOR)<text:s/>in 2013;<text:s/>however this had<text:s/>not been updated during the year.</text:p>
      <text:p text:style-name="P917"/>
      <text:p text:style-name="P918">DFID has initiated a process to tender for a fund manager for HPF2 <text:s/>to test market and drive commercial advantage and best VfM through competition.</text:p>
      <text:p text:style-name="P919"/>
      <text:p text:style-name="P920">Assessment of whether the<text:s/>programme<text:s/>continues<text:s/>to represent value for money</text:p>
      <text:p text:style-name="P921">It is clear from indicator movements in<text:s/>Output 1<text:s/>that the project, together with other initiatives,<text:s/>has added significant value. It is more difficult to demonstrate value in the areas of Outputs 2 and<text:s/>3. Areas in which value<text:s/>is likely to have<text:s/>been added include:</text:p>
      <text:list text:style-name="LFO3" text:continue-numbering="true">
        <text:list-item>
          <text:p text:style-name="P922">HPF IPs have provided support to CHDs which may not impact indicators immediately;<text:s/></text:p>
        </text:list-item>
        <text:list-item>
          <text:p text:style-name="P923">HPF IPs<text:s/>have contributed to the training of health cadres<text:s/>and pioneering the County Model;</text:p>
        </text:list-item>
        <text:list-item>
          <text:p text:style-name="P924">There is a significant increase in<text:s/>services<text:s/>utilisation<text:s/>although no evidence yet of improved health outcomes;</text:p>
        </text:list-item>
        <text:list-item>
          <text:p text:style-name="P925">A<text:s/>government-led health service is being built – a key objective.</text:p>
        </text:list-item>
        <text:list-item>
          <text:p text:style-name="P926">The introduction of county (faith-based and government) and state hospitals has improved the integration of services at the county<text:s/>and state<text:s/>levels</text:p>
        </text:list-item>
        <text:list-item>
          <text:p text:style-name="P927">The development of<text:s/>one plan for each county across partners helps to reduce duplication of activities</text:p>
        </text:list-item>
        <text:list-item>
          <text:p text:style-name="P928">The ongoing<text:s/>HRIS &amp;<text:s/>SSEPS promises to support significant VfM in the health sector as a whole,<text:s/>through the identification and removal of ghost workers from the payroll. </text:p>
        </text:list-item>
      </text:list>
      <text:p text:style-name="P929">The points made in the BC<text:s/>still hold: in the absence of HPF six<text:s/>of the<text:s/>ten states in South Sudan with a population of approximately 5 million, would have significantly reduced health services.<text:s/></text:p>
      <text:p text:style-name="P930">Quality of financial management</text:p>
      <text:p text:style-name="P931">By<text:s/>June, 2015, £61.15m<text:s/>had been spent from a budget of<text:s/>£107m<text:s/>budget<text:s/>for the current phase (October 2012 to April 2016), representing<text:s/>57% after<text:s/>33<text:s/>months. HPF has introduced advance payments to 14 contracts during the year.<text:s/>Spending<text:s/>quickened<text:s/>in the last quarter,<text:s/>increasing<text:s/>from £8.3m<text:s/>(January to March)<text:s/>to £13.4m<text:s/>(April to June).</text:p>
      <text:p text:style-name="P932"><text:span text:style-name="T933">The Programme Audit conducted in December 2014, examined the way<text:s/></text:span><text:span text:style-name="T934">that</text:span><text:span text:style-name="T935"><text:s/>grant funds had been spent, the adequacy and appropriateness of the financial controls and the governance of the programme. The audit raised a number of significant issues and an action plan to address them has been developed, agreed between DFID and Crown Agents. The Follow Up Programme Audit<text:s/></text:span><text:span text:style-name="T936">of<text:s/></text:span><text:span text:style-name="T937">October 2015 reported that Crown Agents ha</text:span><text:span text:style-name="T938">d</text:span><text:span text:style-name="T939"><text:s/>adequately responded to the majority of recommendations, with 14 recommendations requiring no further review. The audit follow</text:span><text:span text:style-name="T940">-</text:span><text:span text:style-name="T941">up review and substantive agreed</text:span><text:span text:style-name="T942">-</text:span><text:span text:style-name="T943">upon proced</text:span><text:span text:style-name="T944">ures found</text:span><text:span text:style-name="T945"><text:s/></text:span><text:span text:style-name="T946">some</text:span><text:span text:style-name="T947"><text:s/></text:span><text:span text:style-name="T948">recommendations</text:span><text:span text:style-name="T949"><text:s/>which are being reviewed by Crown Agents.<text:s/></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Date of last narrative financial report</text:p>
          </table:table-cell>
          <table:table-cell table:style-name="TableCell957">
            <text:p text:style-name="P958">August 2015</text:p>
          </table:table-cell>
        </table:table-row>
        <table:table-row table:style-name="TableRow959">
          <table:table-cell table:style-name="TableCell960">
            <text:p text:style-name="P961">Date of last audited annual statement</text:p>
          </table:table-cell>
          <table:table-cell table:style-name="TableCell962">
            <text:p text:style-name="P963">October 2015</text:p>
          </table:table-cell>
        </table:table-row>
      </table:table>
      <text:p text:style-name="P964"/>
      <text:p text:style-name="P965"><text:span text:style-name="T966">E:<text:s/></text:span><text:span text:style-name="T967">Risk<text:s/></text:span><text:span text:style-name="T968">(½ page)</text:span></text:p>
      <text:p text:style-name="P969"><text:span text:style-name="T970">Overall risk rating</text:span><text:span text:style-name="T971">: <text:s/>High</text:span></text:p>
      <text:p text:style-name="P972">Overview of programme risk</text:p>
      <text:p text:style-name="P973">The following table presents the programme business case risk<text:s/>that have changed from the previous Annual Review.<text:s/>Scores given in 2014 are in (parenthesis).<text:s/>A full list<text:s/>is in<text:s/>the previous Annual Review.</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Risks</text:span></text:p>
          </table:table-cell>
          <table:table-cell table:style-name="TableCell983">
            <text:p text:style-name="P984">Probability</text:p>
            <text:p text:style-name="P985">3 high,</text:p>
            <text:p text:style-name="P986"><text:span text:style-name="T987">1 low</text:span></text:p>
          </table:table-cell>
          <table:table-cell table:style-name="TableCell988">
            <text:p text:style-name="P989">Impact</text:p>
            <text:p text:style-name="P990">3 high,</text:p>
            <text:p text:style-name="P991"><text:span text:style-name="T992">1 low</text:span></text:p>
          </table:table-cell>
          <table:table-cell table:style-name="TableCell993">
            <text:p text:style-name="P994"><text:span text:style-name="T995">Comments</text:span></text:p>
          </table:table-cell>
        </table:table-row>
        <table:table-row table:style-name="TableRow996">
          <table:table-cell table:style-name="TableCell997">
            <text:p text:style-name="P998"><text:span text:style-name="T999">Budget:<text:s/></text:span><text:span text:style-name="T1000">Decrease in projected government health budget over the next three years due to decreasing revenue, continued diversion of resources into defence and security making it difficult for GRSS to support procurement of drugs, expansion of HRH, and payment of salaries.</text:span></text:p>
          </table:table-cell>
          <table:table-cell table:style-name="TableCell1001">
            <text:p text:style-name="P1002">3</text:p>
          </table:table-cell>
          <table:table-cell table:style-name="TableCell1003">
            <text:p text:style-name="P1004">3<text:s/>(2)</text:p>
          </table:table-cell>
          <table:table-cell table:style-name="TableCell1005">
            <text:p text:style-name="P1006">The<text:s/>2015/16<text:s/>MOH<text:s/>budget allocation is lower than the previous year. Despite this, funds are being focussed on service delivery with<text:s/>significantly<text:s/>increasing<text:s/>salaries for primary health care workers as<text:s/>CHDs complete the HRIS/SSEPS process.<text:s/>Direct, earmarked grants to CHDs are being implemented albeit with some problems.<text:s/>Direct earmarked grants to health facilities have been included in the 2015/16 MOH budget.<text:s/>No funds have been allocated for the procurement of medicines.</text:p>
            <text:p text:style-name="P1007">Very high levels of inflation have<text:s/>resulted in significant problems for both MOH and IP budget<text:s/>implementation.</text:p>
          </table:table-cell>
        </table:table-row>
        <table:table-row table:style-name="TableRow1008">
          <table:table-cell table:style-name="TableCell1009">
            <text:p text:style-name="P1010"><text:span text:style-name="T1011">Fiduciary risk inherent in the programme</text:span><text:span text:style-name="T1012"><text:s/>at both programme management and IP level and the additional fiduciary risk that may arise from non-compliance with good practice and/or guidelines issued</text:span></text:p>
          </table:table-cell>
          <table:table-cell table:style-name="TableCell1013">
            <text:p text:style-name="P1014">1<text:s/>(3)</text:p>
          </table:table-cell>
          <table:table-cell table:style-name="TableCell1015">
            <text:p text:style-name="P1016">2</text:p>
          </table:table-cell>
          <table:table-cell table:style-name="TableCell1017">
            <text:p text:style-name="P1018">Annual financial audits of both the HPF and the Implementing Partners<text:s/>carried out.</text:p>
            <text:p text:style-name="P1019">HPF responded to recommendations of 2014 audit.</text:p>
          </table:table-cell>
        </table:table-row>
        <table:table-row table:style-name="TableRow1020">
          <table:table-cell table:style-name="TableCell1021">
            <text:p text:style-name="P1022">Adverse impact on operations due to inflation/ currency management issues and its impact on NGO operating costs etc. fuel.</text:p>
          </table:table-cell>
          <table:table-cell table:style-name="TableCell1023">
            <text:p text:style-name="P1024">3<text:s/>(2)</text:p>
          </table:table-cell>
          <table:table-cell table:style-name="TableCell1025">
            <text:p text:style-name="P1026">2</text:p>
          </table:table-cell>
          <table:table-cell table:style-name="TableCell1027">
            <text:p text:style-name="P1028">There has been very high inflation during 2015. This has had a significant effect both on procurement such as the fuel but also GRSS health worker salaries. This has, to a great extent, negated the efforts to harmonise MOH and NGO health workers salaries<text:s/>and<text:s/>led to demands for NGOs to<text:s/>‘dollarize’<text:s/>their salary payments. <text:s/></text:p>
          </table:table-cell>
        </table:table-row>
        <table:table-row table:style-name="TableRow1029">
          <table:table-cell table:style-name="TableCell1030">
            <text:p text:style-name="P1031">Fragmentation in service delivery across the country due to the three different funding mechanisms using different modes of service delivery</text:p>
          </table:table-cell>
          <table:table-cell table:style-name="TableCell1032">
            <text:p text:style-name="P1033">1<text:s/>(2)</text:p>
          </table:table-cell>
          <table:table-cell table:style-name="TableCell1034">
            <text:p text:style-name="P1035">1<text:s/>(2)</text:p>
          </table:table-cell>
          <table:table-cell table:style-name="TableCell1036">
            <text:p text:style-name="P1037">All three funding mechanisms take broadly the same approach albeit with some variation.<text:s/>The three fund managers collaborate<text:s/>with, for example, HPF implementing the USAID designed PPH programme in the 6 states.<text:s/></text:p>
          </table:table-cell>
        </table:table-row>
        <table:table-row table:style-name="TableRow1038">
          <table:table-cell table:style-name="TableCell1039">
            <text:p text:style-name="P1040">Low financial, procurement and distribution capacity contributes to unreliable and interrupted supplies of commodities such as drugs that are essential for service delivery</text:p>
            <text:p text:style-name="P1041"/>
          </table:table-cell>
          <table:table-cell table:style-name="TableCell1042">
            <text:p text:style-name="P1043">3</text:p>
          </table:table-cell>
          <table:table-cell table:style-name="TableCell1044">
            <text:p text:style-name="P1045">3 (2)</text:p>
          </table:table-cell>
          <table:table-cell table:style-name="TableCell1046">
            <text:p text:style-name="P1047">The<text:s/>EMF<text:s/>ended in mid-2015 and an anticipated further procurement by the GRSS did not take place. Drug shortages are anticipated by the end of 2015. Partners are in discussions with GRSS to address this but, with the time required for procurement, shortages seem inevitable. HPF and IPs are aware of this and have increased allocations for the procurement of drugs to cover shortages. <text:s/></text:p>
          </table:table-cell>
        </table:table-row>
        <table:table-row table:style-name="TableRow1048">
          <table:table-cell table:style-name="TableCell1049">
            <text:p text:style-name="P1050"><text:span text:style-name="T1051">Business continuity:<text:s/></text:span><text:span text:style-name="T1052">NGOs are unable to hand over operational responsibility for clinics to the MOH at the end of the fund.</text:span></text:p>
          </table:table-cell>
          <table:table-cell table:style-name="TableCell1053">
            <text:p text:style-name="P1054"/>
            <text:p text:style-name="P1055">3 (2)</text:p>
          </table:table-cell>
          <table:table-cell table:style-name="TableCell1056">
            <text:p text:style-name="P1057"/>
            <text:p text:style-name="P1058">2 (3)</text:p>
          </table:table-cell>
          <table:table-cell table:style-name="TableCell1059">
            <text:p text:style-name="P1060">The HPF is strengthening CHDs and various health systems, including payroll. GRSS is unlikely to be in a position to take over funding of health services at the end of the project. An extended phase (HPF2) until March 2018 have already agreed by DFID and partners and<text:s/>is under design.</text:p>
          </table:table-cell>
        </table:table-row>
        <table:table-row table:style-name="TableRow1061">
          <table:table-cell table:style-name="TableCell1062">
            <text:p text:style-name="P1063"><text:span text:style-name="T1064">Risk of</text:span><text:span text:style-name="T1065"><text:s/>Epidemic disease<text:s/></text:span><text:span text:style-name="T1066">outbreaks disrupting health services delivery</text:span></text:p>
          </table:table-cell>
          <table:table-cell table:style-name="TableCell1067">
            <text:p text:style-name="P1068">3</text:p>
          </table:table-cell>
          <table:table-cell table:style-name="TableCell1069">
            <text:p text:style-name="P1070">2</text:p>
          </table:table-cell>
          <table:table-cell table:style-name="TableCell1071">
            <text:p text:style-name="P1072">A significant cholera outbreak in 2014/15 disrupted services in areas it affected diverting resources and limited management capacity to its control.<text:s/></text:p>
          </table:table-cell>
        </table:table-row>
      </table:table>
      <text:p text:style-name="P1073"><text:span text:style-name="T1074">The programme has<text:s/></text:span><text:span text:style-name="T1075">developed a Risk Management Strategy (RMS) in accordance with the ToR and it incorporates a substantive section on fiduciary risk. The RMS was updated in<text:s/></text:span><text:span text:style-name="T1076">August 2015</text:span><text:span text:style-name="T1077">. The<text:s/></text:span><text:span text:style-name="T1078">programme maintains contract and programme risk matrices which are monitored and updated monthly</text:span><text:span text:style-name="T1079"><text:s/>by HPF</text:span><text:span text:style-name="T1080">.</text:span><text:span text:style-name="T1081"><text:s/>Any major changes are discussed with DFID and in the steering committee and necessary actions taken. For example, the steering committee decided to terminate two IP contracts</text:span><text:span text:style-name="T1082"><text:s/></text:span><text:span text:style-name="T1083">in Lakes State based on contract and programme risk monitoring, when the IP failed to demonstrate improvement in their performance despite feedback.<text:s/></text:span><text:span text:style-name="T1084">A</text:span><text:span text:style-name="T1085"><text:s/></text:span><text:span text:style-name="T1086">fiduciary risk strategy depends primarily on a very thorough due diligence process on IPs, which incorporates<text:s/></text:span><text:span text:style-name="T1087">an initial assessment reviewing technical capacity, financial standing and ethical policies; a p</text:span><text:span text:style-name="T1088">rocurement assessment; and a Financial Management Assessment (FMA) which reviews the financial arrangements of the applicant for management of HPF funds.<text:s/></text:span><text:span text:style-name="T1089">Note that the conflict risk was particularly highlighted in the last Annual Review.</text:span></text:p>
      <text:p text:style-name="P1090">Outstanding actions from risk assessment</text:p>
      <text:p text:style-name="P1091"><text:span text:style-name="T1092">The most urgent issue for programme and DFID consideration are (i) the ending of the EMF and the ensuing, highly likely, drug shortages projected for late 2015, and (ii) the high level of inflation of the SSP with the resultant call for salary increases for IP staff. If this happens the difference between NGO and GRSS salaries will increase again, counteracting the effort put in by HPF and GRSS to harmonise salaries.</text:span></text:p>
      <text:p text:style-name="P1093"><text:span text:style-name="T1094">F</text:span><text:span text:style-name="T1095">:<text:s/></text:span><text:span text:style-name="T1096">Commercial Considerations<text:s/></text:span><text:span text:style-name="T1097">(½ page)</text:span></text:p>
      <text:p text:style-name="P1098">Delivery against planned timeframe</text:p>
      <text:p text:style-name="P1099">Despite the delay caused by the<text:s/>2013-14 and ongoing<text:s/>security situation, the contract<text:s/>is<text:s/>largely on track against timescales detailed in the HPF contract,<text:s/>although a<text:s/>number of the<text:s/>health systems-strengthening activities<text:s/>have only started to be implemented during 2015.</text:p>
      <text:p text:style-name="P1100">Performance of partnership(s)</text:p>
      <text:p text:style-name="P1101">The project has partnerships at a number of levels:</text:p>
      <text:p text:style-name="P1102"/>
      <text:list text:style-name="LFO18" text:continue-numbering="true">
        <text:list-item>
          <text:p text:style-name="P1103"><text:span text:style-name="T1104">Funding partners (Australia, Canada,<text:s/></text:span><text:span text:style-name="T1105">EU</text:span><text:span text:style-name="T1106">, Sweden and UK):</text:span><text:span text:style-name="T1107"><text:s/>the funding partners<text:s/></text:span><text:span text:style-name="T1108">have acknowledged the results/progress so far as being<text:s/></text:span><text:span text:style-name="T1109">significant</text:span><text:span text:style-name="T1110"><text:s/>and<text:s/></text:span><text:span text:style-name="T1111">are currently planning<text:s/></text:span><text:span text:style-name="T1112">an extended<text:s/></text:span><text:span text:style-name="T1113">phase of the HPF beyond March 2016</text:span><text:span text:style-name="T1114"><text:s/>(HPF2<text:s/></text:span><text:span text:style-name="T1115">until</text:span><text:span text:style-name="T1116"><text:s/>March 2018)</text:span><text:span text:style-name="T1117"><text:note text:note-class="footnote" text:id="_ftn12"><text:note-citation>13</text:note-citation><text:note-body><text:p text:style-name="FootnoteText"><text:s/>Australia will not participate in HPF2 because of their recent aid policies. They have withdrawn from South Sudan.</text:p></text:note-body></text:note></text:span><text:span text:style-name="T1118">.</text:span></text:p>
        </text:list-item>
        <text:list-item>
          <text:p text:style-name="P1119">HPF and<text:s/>the<text:s/>MOH: the Project Steering Committee,<text:s/>chaired jointly by<text:s/>the<text:s/>MOH<text:s/>and DFID,<text:s/>has met frequently and provides a forum<text:s/>for<text:s/>project decision-making.<text:s/>The<text:s/>MOH<text:s/>has been involved in important decisions over contract TOR and selecting contractors through an agreed and transparent process.<text:s/>At<text:s/>state level,<text:s/>the State<text:s/>Oversight<text:s/>Committees have also met in all<text:s/>states except Unity.</text:p>
        </text:list-item>
        <text:list-item>
          <text:p text:style-name="P1120">A Performance Improvement Plan<text:s/>was<text:s/>agreed between DFID and the fund manager<text:s/>in July 2014 to drive up performance. An assessement by DFID in May 2015 showed that the PIP<text:s/>had<text:s/>its<text:s/>desired<text:s/>effect<text:s/>with improvements made, and hence the PIP was closed.<text:s/></text:p>
        </text:list-item>
        <text:list-item>
          <text:p text:style-name="P1121">Contractual partnerships between HPF and the<text:s/>IPs<text:s/>have largely worked well,<text:s/>with most contracts performing adequately or well and only<text:s/>two<text:s/>contracts<text:s/>performing poorly.<text:s/>The annual review meeting between<text:s/>HPF/MOH/IPs raised numerous issues,<text:s/>where greater contact with, and leadership by, HPF would benefit IP performance.</text:p>
        </text:list-item>
      </text:list>
      <text:p text:style-name="P1122">Asset monitoring and control<text:s/></text:p>
      <text:p text:style-name="P1123"><text:span text:style-name="T1124">Fighting<text:s/></text:span><text:span text:style-name="T1125">continued in Unity state, where<text:s/></text:span><text:span text:style-name="T1126">implementing<text:s/></text:span><text:span text:style-name="T1127">partners (IPs) in Unity state reported the destruction of health facilities and the looting of medicines, supplies and equipment</text:span><text:span text:style-name="T1128">.</text:span><text:span text:style-name="T1129"><text:s/></text:span><text:span text:style-name="T1130">Initial losses were reported promptly and HPF kept DFID regularly up to date.</text:span><text:span text:style-name="T1131">The value of assets<text:s/></text:span><text:span text:style-name="T1132">destroyed</text:span><text:span text:style-name="T1133"><text:s/>or looted was valued at £206,35</text:span><text:span text:style-name="T1134">0</text:span><text:span text:style-name="T1135"><text:note text:note-class="footnote" text:id="_ftn13"><text:note-citation>14</text:note-citation><text:note-body><text:p text:style-name="FootnoteText"><text:s/>These losses have been reported to DFID headquarters, however there is no write off in DFID accounts as this is a pooled fund and losses cannot be directly attributed to any individual donor.</text:p></text:note-body></text:note></text:span><text:span text:style-name="T1136">.</text:span><text:s text:c="2"/></text:p>
      <text:p text:style-name="P1137"/>
      <text:p text:style-name="P1138"><text:span text:style-name="T1139">HPF has updated the Procedures Manual including a section on asset management.<text:s/></text:span><text:span text:style-name="T1140">Asset guidelines were finalised in April 2015 and circulated to all IPs.<text:s/></text:span><text:span text:style-name="T1141">HPF has<text:s/></text:span><text:span text:style-name="T1142">completed and<text:s/></text:span><text:span text:style-name="T1143">is<text:s/></text:span><text:span text:style-name="T1144">maintaining asset registers for both Juba HPF Office and assets purchased by IPs<text:s/></text:span><text:span text:style-name="T1145">for their use. <text:s/></text:span></text:p>
      <text:p text:style-name="P1146">Registration of vehicles varies from state to state. In some states it is safer to register the vehicle under GOSS or CHD to allow safe passage within communities. HPF is notified of such instances, however<text:s/><text:s/>ownership always remains with the project and therefore DFID.<text:s/></text:p>
      <text:p text:style-name="Normal"><text:span text:style-name="T1147">IPs have been notified of the requirement that all vehicles should be insured. </text:span></text:p>
      <text:p text:style-name="P1148"/>
      <text:p text:style-name="P1149"><text:span text:style-name="T1150">G</text:span><text:span text:style-name="T1151">:<text:s/></text:span><text:span text:style-name="T1152">Conditionality<text:s/></text:span><text:span text:style-name="T1153">(½ page)</text:span></text:p>
      <text:p text:style-name="P1154"><text:span text:style-name="T1155">Update on partnership principles<text:s/></text:span><text:span text:style-name="T1156">(if relevant)</text:span><text:span text:style-name="T1157"><text:s/></text:span></text:p>
      <text:p text:style-name="P1158">There are no specific conditionality requirements linked to this programme, which does not channel any funds directly to or through the partner government. <text:s/>However, overall, the Government of South Sudan has a weak and deteriorating commitment to Partnership Principles for South Sudan. <text:s/>At the time of reporting, the relationship between the Government and international community was strained by lack of progress in reaching consensus on transitional security arrangements, which underpin the implementation of the August 2015 Peace Agreement, as well as evidence of ongoing alarming human rights abuses. <text:s/>DFID will undertake a refresh of its partnership principles early in 2016.<text:s/></text:p>
      <text:p text:style-name="P1159"/>
      <text:p text:style-name="P1160"><text:span text:style-name="T1161">H: Monitoring &amp; Evaluation<text:s/></text:span><text:span text:style-name="T1162">(</text:span><text:span text:style-name="T1163">½<text:s/></text:span><text:span text:style-name="T1164">page)</text:span></text:p>
      <text:p text:style-name="P1165">Evidence and evaluation</text:p>
      <text:p text:style-name="P1166">The Business Case<text:s/>Theory of Change remains valid with project inputs resulting in increased health facility utilisation.<text:s/>There is no evidence yet to demonstrate that this is resulting in an improvement in health status.</text:p>
      <text:p text:style-name="P1167">Increased health facility utilisation has been equally shared by boys and girls while the strengthening of maternity services has benefitted women and their babies.</text:p>
      <text:p text:style-name="P1168">The Annual Review noted a number of inconsistencies in the log frame data reported in the annual report. Greater efforts should be made in data cleansing prior to finalisation of the report.</text:p>
      <text:p text:style-name="P1169">While originally anticipated, no evaluation is currently planned.<text:s/>It is recommended to have a process evaluation of the current phase, possibly tied up with the next annual review.<text:s/>In order to align with the end of the current phase it will be useful to bring forward the next annual review<text:s/>to July 2016<text:s/>.</text:p>
      <text:p text:style-name="P1170"/>
      <text:p text:style-name="P1171">Monitoring progress throughout the review period</text:p>
      <text:p text:style-name="P1172"><text:span text:style-name="T1173">The review was conducted<text:s/></text:span><text:span text:style-name="T1174">primarily as a home</text:span><text:span text:style-name="T1175">-</text:span><text:span text:style-name="T1176">based desk review of documents provided by HPF, supplemented by a number<text:s/></text:span><text:span text:style-name="T1177">of<text:s/></text:span><text:span text:style-name="T1178">skype discussions with key stakeholders</text:span><text:span text:style-name="T1179">.<text:s/></text:span><text:span text:style-name="T1180">In addition</text:span><text:span text:style-name="T1181">, the reviewers have used the data collected extensively for the re-design mission for HPF2 in August.<text:s/></text:span><text:span text:style-name="T1182">It<text:s/></text:span><text:span text:style-name="T1183">was conducted by</text:span><text:span text:style-name="T1184"><text:s/>two consultants</text:span><text:span text:style-name="T1185"><text:s/></text:span><text:span text:style-name="T1186">over the<text:s/></text:span><text:span text:style-name="T1187">period<text:s/></text:span><text:span text:style-name="T1188">2</text:span><text:span text:style-name="T1189">3</text:span><text:span text:style-name="T1190">rd</text:span><text:span text:style-name="T1191">–<text:s/></text:span><text:span text:style-name="T1192">30</text:span><text:span text:style-name="T1193">th</text:span><text:span text:style-name="T1194"><text:s/>October<text:s/></text:span><text:span text:style-name="T1195">201</text:span><text:span text:style-name="T1196">5</text:span><text:span text:style-name="T1197">.</text:span><text:span text:style-name="T1198"><text:s/>Both were part of the HPF2 redesign mission.</text:span><text:span text:style-name="T1199"><text:s/>Two field visits were conducted during period covered by the review in Eastern Equatoria and Northern Bahr-el Ghazal involving development partners, implementing partners and MoH personnel. Full reports were written and distributed wide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qj" style:display-name="aqj" style:family="text" style:parent-style-name="DefaultParagraphFont"/>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_tgc" style:display-name="_tgc" style:family="tex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2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88" meta:word-count="6649" meta:character-count="44463" meta:row-count="315" meta:non-whitespace-character-count="37902"/>
  </office:meta>
</office:document-meta>
</file>