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a" style:num-letter-sync="true" text:start-value="3">
        <style:list-level-properties text:space-before="0in" text:min-label-width="0.25in"/>
      </text:list-level-style-number>
      <text:list-level-style-bullet text:level="2" text:style-name="WW_CharLFO4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416in" text:min-label-width="0.25in"/>
        <style:text-properties style:font-name="Arial"/>
      </text:list-level-style-bullet>
      <text:list-level-style-bullet text:level="2" text:style-name="WW_CharLFO16LVL2" text:bullet-char="o">
        <style:list-level-properties text:space-before="0.5416in" text:min-label-width="0.25in"/>
        <style:text-properties style:font-name="Courier New"/>
      </text:list-level-style-bullet>
      <text:list-level-style-bullet text:level="3" text:style-name="WW_CharLFO16LVL3" text:bullet-char="">
        <style:list-level-properties text:space-before="1.0416in" text:min-label-width="0.25in"/>
        <style:text-properties style:font-name="Wingdings"/>
      </text:list-level-style-bullet>
      <text:list-level-style-bullet text:level="4" text:style-name="WW_CharLFO16LVL4" text:bullet-char="">
        <style:list-level-properties text:space-before="1.5416in" text:min-label-width="0.25in"/>
        <style:text-properties style:font-name="Symbol"/>
      </text:list-level-style-bullet>
      <text:list-level-style-bullet text:level="5" text:style-name="WW_CharLFO16LVL5" text:bullet-char="o">
        <style:list-level-properties text:space-before="2.0416in" text:min-label-width="0.25in"/>
        <style:text-properties style:font-name="Courier New"/>
      </text:list-level-style-bullet>
      <text:list-level-style-bullet text:level="6" text:style-name="WW_CharLFO16LVL6" text:bullet-char="">
        <style:list-level-properties text:space-before="2.5416in" text:min-label-width="0.25in"/>
        <style:text-properties style:font-name="Wingdings"/>
      </text:list-level-style-bullet>
      <text:list-level-style-bullet text:level="7" text:style-name="WW_CharLFO16LVL7" text:bullet-char="">
        <style:list-level-properties text:space-before="3.0416in" text:min-label-width="0.25in"/>
        <style:text-properties style:font-name="Symbol"/>
      </text:list-level-style-bullet>
      <text:list-level-style-bullet text:level="8" text:style-name="WW_CharLFO16LVL8" text:bullet-char="o">
        <style:list-level-properties text:space-before="3.5416in" text:min-label-width="0.25in"/>
        <style:text-properties style:font-name="Courier New"/>
      </text:list-level-style-bullet>
      <text:list-level-style-bullet text:level="9" text:style-name="WW_CharLFO16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TableColumn30" style:family="table-column">
      <style:table-column-properties style:column-width="1.4937in"/>
    </style:style>
    <style:style style:name="TableColumn31" style:family="table-column">
      <style:table-column-properties style:column-width="0.7277in"/>
    </style:style>
    <style:style style:name="TableColumn32" style:family="table-column">
      <style:table-column-properties style:column-width="1.3298in"/>
    </style:style>
    <style:style style:name="TableColumn33" style:family="table-column">
      <style:table-column-properties style:column-width="1.443in"/>
    </style:style>
    <style:style style:name="TableColumn34" style:family="table-column">
      <style:table-column-properties style:column-width="0.7027in"/>
    </style:style>
    <style:style style:name="TableColumn35" style:family="table-column">
      <style:table-column-properties style:column-width="0.7027in"/>
    </style:style>
    <style:style style:name="TableColumn36" style:family="table-column">
      <style:table-column-properties style:column-width="0.8611in"/>
    </style:style>
    <style:style style:name="Table29" style:family="table">
      <style:table-properties style:width="7.261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5" style:parent-style-name="ListParagraph" style:family="paragraph">
      <style:paragraph-properties fo:text-align="justify" fo:margin-left="0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fo:background-color="#FFFF00"/>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CommentText"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CommentText"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CommentText" style:family="paragraph">
      <style:paragraph-properties fo:text-align="justify"/>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CommentText" style:family="paragraph">
      <style:paragraph-properties fo:text-align="justify"/>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size="10pt" style:font-size-asian="10pt" style:font-size-complex="10pt"/>
    </style:style>
    <style:style style:name="P168" style:parent-style-name="Normal" style:family="paragraph">
      <style:paragraph-properties fo:text-align="justify"/>
      <style:text-properties fo:font-size="11pt" style:font-size-asian="11pt" style:font-size-complex="11pt"/>
    </style:style>
    <style:style style:name="TableColumn170" style:family="table-column">
      <style:table-column-properties style:column-width="1.2409in"/>
    </style:style>
    <style:style style:name="TableColumn171" style:family="table-column">
      <style:table-column-properties style:column-width="3.1638in"/>
    </style:style>
    <style:style style:name="Table169" style:family="table">
      <style:table-properties style:width="4.4048in" fo:margin-left="2.8312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Hyperlink" style:family="text">
      <style:text-properties style:font-name-complex="Arial" fo:font-weight="bold" style:font-weight-asian="bold"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Hyperlink"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fo:language="en"/>
    </style:style>
    <style:style style:name="T197" style:parent-style-name="DefaultParagraphFont" style:family="text">
      <style:text-properties style:font-name-complex="Arial" fo:font-size="11pt" style:font-size-asian="11pt" style:font-size-complex="11pt" fo:language="en"/>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fo:font-size="11pt" style:font-size-asian="11pt" style:font-size-complex="11pt"/>
    </style:style>
    <style:style style:name="P202" style:parent-style-name="Normal" style:family="paragraph">
      <style:paragraph-properties fo:text-align="justify" fo:margin-bottom="0.0833in"/>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1pt" style:font-size-asian="11pt" style:font-size-complex="11pt" style:language-asian="en" style:country-asian="GB"/>
    </style:style>
    <style:style style:name="T206" style:parent-style-name="DefaultParagraphFont" style:family="text">
      <style:text-properties fo:font-style="italic" style:font-style-asian="italic"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P208" style:parent-style-name="ListParagraph" style:family="paragraph">
      <style:paragraph-properties fo:text-align="justify">
        <style:tab-stops>
          <style:tab-stop style:type="left" style:position="-0.25in"/>
          <style:tab-stop style:type="left" style:position="0.3263in"/>
        </style:tab-stops>
      </style:paragraph-properties>
    </style:style>
    <style:style style:name="T209" style:parent-style-name="DefaultParagraphFont" style:family="text">
      <style:text-properties style:font-name-complex="Arial" fo:font-size="11pt" style:font-size-asian="11pt" style:font-size-complex="11pt"/>
    </style:style>
    <style:style style:name="P210" style:parent-style-name="ListParagraph" style:family="paragraph">
      <style:paragraph-properties fo:text-align="justify">
        <style:tab-stops>
          <style:tab-stop style:type="left" style:position="-0.25in"/>
          <style:tab-stop style:type="left" style:position="0.5in"/>
        </style:tab-stops>
      </style:paragraph-propertie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paragraph-properties fo:text-align="justify">
        <style:tab-stops>
          <style:tab-stop style:type="left" style:position="-0.25in"/>
          <style:tab-stop style:type="left" style:position="0.5in"/>
        </style:tab-stops>
      </style:paragraph-properties>
      <style:text-properties style:font-name-complex="Arial"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fo:font-style="italic" style:font-style-asian="italic"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style:tab-stops>
          <style:tab-stop style:type="left" style:position="-0.75in"/>
          <style:tab-stop style:type="left" style:position="0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226" style:parent-style-name="ListParagraph" style:family="paragraph">
      <style:paragraph-properties fo:text-align="justify"/>
    </style:style>
    <style:style style:name="T227" style:parent-style-name="DefaultParagraphFont" style:family="text">
      <style:text-properties style:font-name-complex="Arial" fo:font-style="italic" style:font-style-asian="italic"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ListParagraph" style:family="paragraph">
      <style:paragraph-properties fo:text-align="justify" fo:margin-bottom="0.1666in">
        <style:tab-stops>
          <style:tab-stop style:type="left" style:position="1in"/>
        </style:tab-stops>
      </style:paragraph-properties>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paragraph-properties fo:text-align="justify" fo:margin-bottom="0.0833in"/>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fo:text-align="justify" fo:margin-bottom="0.0833in"/>
      <style:text-properties style:font-name-complex="Arial" fo:font-size="11pt" style:font-size-asian="11pt" style:font-size-complex="11pt"/>
    </style:style>
    <style:style style:name="P236"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37" style:parent-style-name="Normal" style:family="paragraph">
      <style:paragraph-properties fo:text-align="justify" fo:margin-bottom="0.0833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asian="Calibri" style:font-name-complex="Arial" fo:font-size="11pt" style:font-size-asian="11pt" style:font-size-complex="11pt"/>
    </style:style>
    <style:style style:name="T240" style:parent-style-name="DefaultParagraphFont" style:family="text">
      <style:text-properties style:font-name-asian="Calibri"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246"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247" style:parent-style-name="Normal" style:family="paragraph">
      <style:paragraph-properties fo:text-align="justify"/>
      <style:text-properties style:font-name="Times New Roman" style:language-asian="en" style:country-asian="GB"/>
    </style:style>
    <style:style style:name="P248" style:parent-style-name="Normal" style:family="paragraph">
      <style:paragraph-properties fo:text-align="justify"/>
      <style:text-properties fo:font-weight="bold" style:font-weight-asian="bold" style:font-weight-complex="bold" fo:color="#FF0000"/>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font-weight-complex="bold"/>
    </style:style>
    <style:style style:name="P251" style:parent-style-name="Normal" style:family="paragraph">
      <style:paragraph-properties fo:text-align="justify"/>
      <style:text-properties fo:font-weight="bold" style:font-weight-asian="bold" style:font-weight-complex="bold"/>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text-properties fo:font-weight="bold" style:font-weight-asian="bold"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text-properties fo:font-weight="bold" style:font-weight-asian="bold" style:font-weight-complex="bold"/>
    </style:style>
    <style:style style:name="P273" style:parent-style-name="Normal" style:family="paragraph">
      <style:paragraph-properties fo:break-before="page" fo:text-align="justify"/>
      <style:text-properties fo:font-weight="bold" style:font-weight-asian="bold" style:font-weight-complex="bold"/>
    </style:style>
    <style:style style:name="P27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75" style:parent-style-name="DefaultParagraphFont" style:family="text">
      <style:text-properties fo:font-style="normal" style:font-style-asian="normal"/>
    </style:style>
    <style:style style:name="T276" style:parent-style-name="DefaultParagraphFont" style:family="text">
      <style:text-properties fo:font-weight="normal" style:font-weight-asian="normal" fo:font-style="normal" style:font-style-asian="normal" fo:font-size="10pt" style:font-size-asian="10pt" style:font-size-complex="10pt"/>
    </style:style>
    <style:style style:name="P277" style:parent-style-name="Normal" style:family="paragraph">
      <style:paragraph-properties fo:text-align="justify"/>
      <style:text-properties style:font-weight-complex="bold" fo:color="#FF0000"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84" style:family="table-column">
      <style:table-column-properties style:column-width="3.3576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1.575in" style:use-optimal-column-width="false"/>
    </style:style>
    <style:style style:name="Table283" style:family="table">
      <style:table-properties style:width="6.6062in" fo:margin-left="0.0645in" table:align="left"/>
    </style:style>
    <style:style style:name="TableRow288" style:family="table-row">
      <style:table-row-properties style:min-row-height="0.3854in" style:use-optimal-row-height="false"/>
    </style:style>
    <style:style style:name="TableCell289" style:family="table-cell">
      <style:table-cell-properties fo:border="0.0069in solid #000000" fo:background-color="#BFBFBF" fo:padding-top="0in" fo:padding-left="0.075in" fo:padding-bottom="0in" fo:padding-right="0.075in"/>
    </style:style>
    <style:style style:name="P2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1" style:family="table-cell">
      <style:table-cell-properties fo:border="0.0069in solid #000000" fo:background-color="#BFBFBF" fo:padding-top="0in" fo:padding-left="0.075in" fo:padding-bottom="0in" fo:padding-right="0.075in"/>
    </style:style>
    <style:style style:name="P2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3" style:family="table-cell">
      <style:table-cell-properties fo:border="0.0069in solid #000000" fo:background-color="#BFBFBF" fo:padding-top="0in" fo:padding-left="0.075in" fo:padding-bottom="0in" fo:padding-right="0.075in"/>
    </style:style>
    <style:style style:name="P2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5" style:family="table-cell">
      <style:table-cell-properties fo:border="0.0069in solid #000000" fo:background-color="#BFBFBF" fo:padding-top="0in" fo:padding-left="0.075in" fo:padding-bottom="0in" fo:padding-right="0.075in"/>
    </style:style>
    <style:style style:name="P2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97" style:family="table-row">
      <style:table-row-properties style:min-row-height="0.1875in"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justify"/>
      <style:text-properties style:font-name-complex="Arial" fo:font-weight="bold" style:font-weight-asian="bold" fo:font-size="10pt" style:font-size-asian="10pt" style:font-size-complex="10pt"/>
    </style:style>
    <style:style style:name="P300" style:parent-style-name="Normal" style:family="paragraph">
      <style:paragraph-properties fo:text-align="justify"/>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language-asian="en" style:country-asian="GB"/>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10" style:family="table-row">
      <style:table-row-properties style:min-row-height="0.1875in" style:use-optimal-row-height="false"/>
    </style:style>
    <style:style style:name="P3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TableRow319" style:family="table-row">
      <style:table-row-properties style:min-row-height="0.177in" style:use-optimal-row-height="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justify"/>
      <style:text-properties style:font-name-complex="Arial" fo:font-weight="bold" style:font-weight-asian="bold" fo:font-size="10pt" style:font-size-asian="10pt" style:font-size-complex="10pt"/>
    </style:style>
    <style:style style:name="P322" style:parent-style-name="Normal" style:family="paragraph">
      <style:paragraph-properties fo:text-align="justify"/>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31" style:family="table-row">
      <style:table-row-properties style:min-row-height="0.1875in" style:use-optimal-row-height="false"/>
    </style:style>
    <style:style style:name="P3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39" style:family="table-row">
      <style:table-row-properties style:min-row-height="0.177in"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name-complex="Arial" fo:font-weight="bold" style:font-weight-asian="bold"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language-asian="en" style:country-asian="GB"/>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53" style:family="table-row">
      <style:table-row-properties style:min-row-height="0.5486in" style:use-optimal-row-height="false"/>
    </style:style>
    <style:style style:name="P3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complex="Arial" fo:font-size="10pt" style:font-size-asian="10pt" style:font-size-complex="10pt" style:language-asian="en" style:country-asian="GB"/>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3"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364" style:parent-style-name="Normal" style:family="paragraph">
      <style:paragraph-properties fo:text-align="justify"/>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P376" style:parent-style-name="Normal" style:family="paragraph">
      <style:paragraph-properties fo:text-align="justify"/>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fo:font-size="11pt" style:font-size-asian="11pt" style:font-size-complex="11pt"/>
    </style:style>
    <style:style style:name="P38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8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8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85" style:parent-style-name="Normal" style:family="paragraph">
      <style:paragraph-properties fo:text-align="justify"/>
      <style:text-properties style:font-name-complex="Arial" fo:font-weight="bold" style:font-weight-asian="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ListParagraph" style:family="paragraph">
      <style:paragraph-properties fo:text-align="justify" fo:margin-top="0.0833in" fo:margin-bottom="0.0833in" style:line-height-at-least="0.1736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ListParagraph" style:family="paragraph">
      <style:paragraph-properties fo:text-align="justify" fo:margin-top="0.0833in" fo:margin-bottom="0.0833in" style:line-height-at-least="0.1736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ListParagraph" style:family="paragraph">
      <style:paragraph-properties fo:text-align="justify" fo:margin-top="0.0833in" fo:margin-bottom="0.0833in" style:line-height-at-least="0.1736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ListParagraph" style:family="paragraph">
      <style:paragraph-properties fo:text-align="justify"/>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P41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1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style-complex="italic" fo:font-size="11pt" style:font-size-asian="11pt" style:font-size-complex="11pt"/>
    </style:style>
    <style:style style:name="P418" style:parent-style-name="Normal" style:family="paragraph">
      <style:paragraph-properties fo:text-align="justify"/>
      <style:text-properties style:font-name-complex="Arial" style:font-style-complex="italic" fo:color="#808080"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fo:font-size="11pt" style:font-size-asian="11pt" style:font-size-complex="11pt"/>
    </style:style>
    <style:style style:name="P420" style:parent-style-name="Normal" style:family="paragraph">
      <style:paragraph-properties fo:text-align="justify"/>
      <style:text-properties style:font-weight-complex="bold" fo:font-size="10pt" style:font-size-asian="10pt" style:font-size-complex="10pt"/>
    </style:style>
    <style:style style:name="P421" style:parent-style-name="Normal" style:family="paragraph">
      <style:paragraph-properties fo:text-align="justify"/>
      <style:text-properties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65" style:parent-style-name="DefaultParagraphFont" style:family="text">
      <style:text-properties fo:font-style="normal" style:font-style-asian="normal"/>
    </style:style>
    <style:style style:name="T466" style:parent-style-name="DefaultParagraphFont" style:family="text">
      <style:text-properties fo:font-weight="normal" style:font-weight-asian="normal" fo:font-style="normal" style:font-style-asian="normal" fo:font-size="10pt" style:font-size-asian="10pt" style:font-size-complex="10pt"/>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text-align="justify"/>
      <style:text-properties fo:font-weight="bold" style:font-weight-asian="bold"/>
    </style:style>
    <style:style style:name="TableColumn470" style:family="table-column">
      <style:table-column-properties style:column-width="1.1659in"/>
    </style:style>
    <style:style style:name="TableColumn471" style:family="table-column">
      <style:table-column-properties style:column-width="1.0513in"/>
    </style:style>
    <style:style style:name="TableColumn472" style:family="table-column">
      <style:table-column-properties style:column-width="1.3729in"/>
    </style:style>
    <style:style style:name="TableColumn473" style:family="table-column">
      <style:table-column-properties style:column-width="2.1215in"/>
    </style:style>
    <style:style style:name="TableColumn474" style:family="table-column">
      <style:table-column-properties style:column-width="1.4493in"/>
    </style:style>
    <style:style style:name="Table469" style:family="table">
      <style:table-properties style:width="7.1611in" fo:margin-left="0.075in" table:align="left"/>
    </style:style>
    <style:style style:name="TableRow475" style:family="table-row">
      <style:table-row-properties style:min-row-height="0.28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Row482" style:family="table-row">
      <style:table-row-properties style:min-row-height="0.281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93" style:family="table-row">
      <style:table-row-properties style:min-row-height="0.281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weight-complex="bold" fo:font-style="italic" style:font-style-asian="italic"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weight-complex="bold" fo:font-style="italic" style:font-style-asian="italic" fo:font-size="11pt" style:font-size-asian="11pt" style:font-size-complex="11pt"/>
    </style:style>
    <style:style style:name="P511" style:parent-style-name="Normal" style:family="paragraph">
      <style:paragraph-properties fo:text-align="justify"/>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style>
    <style:style style:name="TableColumn520" style:family="table-column">
      <style:table-column-properties style:column-width="3.3236in"/>
    </style:style>
    <style:style style:name="TableColumn521" style:family="table-column">
      <style:table-column-properties style:column-width="1.9687in"/>
    </style:style>
    <style:style style:name="TableColumn522" style:family="table-column">
      <style:table-column-properties style:column-width="1.9173in"/>
    </style:style>
    <style:style style:name="Table519" style:family="table">
      <style:table-properties style:width="7.2097in" fo:margin-left="0in" table:align="left"/>
    </style:style>
    <style:style style:name="TableRow523" style:family="table-row">
      <style:table-row-properties style:min-row-height="0.189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style:text-properties fo:font-weight="bold" style:font-weight-asian="bold"/>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ListParagraph" style:family="paragraph">
      <style:paragraph-properties fo:text-align="justify" fo:margin-top="0.0833in" fo:margin-bottom="0.0833in" style:line-height-at-least="0.1736in"/>
      <style:text-properties fo:font-size="11pt" style:font-size-asian="11pt" style:font-size-complex="11pt"/>
    </style:style>
    <style:style style:name="P573" style:parent-style-name="ListParagraph" style:family="paragraph">
      <style:paragraph-properties fo:text-align="justify" fo:margin-top="0.0833in" fo:margin-bottom="0.0833in" style:line-height-at-least="0.1736in"/>
      <style:text-properties fo:font-size="11pt" style:font-size-asian="11pt" style:font-size-complex="11pt"/>
    </style:style>
    <style:style style:name="P574" style:parent-style-name="ListParagraph" style:family="paragraph">
      <style:paragraph-properties fo:text-align="justify" fo:margin-top="0.0833in" fo:margin-bottom="0.0833in" style:line-height-at-least="0.1736in"/>
    </style:style>
    <style:style style:name="T575" style:parent-style-name="DefaultParagraphFont" style:family="text">
      <style:text-properties fo:font-size="11pt" style:font-size-asian="11pt" style:font-size-complex="11pt"/>
    </style:style>
    <style:style style:name="P576" style:parent-style-name="ListParagraph" style:family="paragraph">
      <style:paragraph-properties fo:text-align="justify" fo:margin-top="0.0833in" fo:margin-bottom="0.0833in" style:line-height-at-least="0.1736in" fo:margin-left="0.25in">
        <style:tab-stops/>
      </style:paragraph-properties>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ListParagraph" style:family="paragraph">
      <style:paragraph-properties fo:text-align="justify" fo:margin-top="0.0833in" fo:margin-bottom="0.0833in" style:line-height-at-least="0.1736in"/>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en" style:country-asian="GB"/>
    </style:style>
    <style:style style:name="T594" style:parent-style-name="DefaultParagraphFont" style:family="text">
      <style:text-properties fo:font-size="11pt" style:font-size-asian="11pt" style:font-size-complex="11pt" style:language-asian="en" style:country-asian="GB"/>
    </style:style>
    <style:style style:name="P595" style:parent-style-name="ListParagraph" style:family="paragraph">
      <style:paragraph-properties fo:text-align="justify" fo:margin-top="0.0833in" fo:margin-bottom="0.0833in" style:line-height-at-least="0.1736in"/>
    </style:style>
    <style:style style:name="T596" style:parent-style-name="DefaultParagraphFont" style:family="text">
      <style:text-properties fo:font-style="italic" style:font-style-asian="italic" fo:font-size="11pt" style:font-size-asian="11pt" style:font-size-complex="11pt" style:language-asian="en" style:country-asian="GB"/>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tyle="italic" style:font-style-asian="italic" fo:font-size="11pt" style:font-size-asian="11pt" style:font-size-complex="11pt" style:language-asian="en" style:country-asian="GB"/>
    </style:style>
    <style:style style:name="T599" style:parent-style-name="DefaultParagraphFont" style:family="text">
      <style:text-properties fo:font-size="11pt" style:font-size-asian="11pt" style:font-size-complex="11pt" style:language-asian="en" style:country-asian="GB"/>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en" style:country-asian="GB"/>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ListParagraph" style:family="paragraph">
      <style:paragraph-properties fo:text-align="justify" fo:margin-top="0.0833in" fo:margin-bottom="0.0833in" style:line-height-at-least="0.1736in"/>
    </style:style>
    <style:style style:name="T608" style:parent-style-name="DefaultParagraphFont" style:family="text">
      <style:text-properties fo:font-style="italic" style:font-style-asian="italic" fo:font-size="11pt" style:font-size-asian="11pt" style:font-size-complex="11pt" style:language-asian="en" style:country-asian="GB"/>
    </style:style>
    <style:style style:name="T609" style:parent-style-name="DefaultParagraphFont" style:family="text">
      <style:text-properties fo:font-style="italic" style:font-style-asian="italic"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ListParagraph" style:family="paragraph">
      <style:paragraph-properties fo:text-align="justify" fo:margin-top="0.0833in" fo:margin-bottom="0.0833in" style:line-height-at-least="0.1736in" fo:margin-left="0.25in">
        <style:tab-stops/>
      </style:paragraph-properties>
      <style:text-properties fo:font-size="11pt" style:font-size-asian="11pt" style:font-size-complex="11pt" style:language-asian="en" style:country-asian="GB"/>
    </style:style>
    <style:style style:name="P617" style:parent-style-name="ListParagraph" style:family="paragraph">
      <style:paragraph-properties fo:text-align="justify"/>
      <style:text-properties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620" style:parent-style-name="DefaultParagraphFont" style:family="text">
      <style:text-properties fo:font-size="11pt" style:font-size-asian="11pt" style:font-size-complex="11pt" style:language-asian="en" style:country-asian="GB"/>
    </style:style>
    <style:style style:name="T621" style:parent-style-name="DefaultParagraphFont" style:family="text">
      <style:text-properties fo:font-size="11pt" style:font-size-asian="11pt" style:font-size-complex="11pt" style:language-asian="en" style:country-asian="GB"/>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style:tab-stops>
          <style:tab-stop style:type="left" style:position="1.0916in"/>
        </style:tab-stops>
      </style:paragraph-properties>
      <style:text-properties style:font-weight-complex="bold" fo:font-size="11pt" style:font-size-asian="11pt" style:font-size-complex="11pt"/>
    </style:style>
    <style:style style:name="P624" style:parent-style-name="ListParagraph" style:family="paragraph">
      <style:paragraph-properties fo:text-align="justify"/>
      <style:text-properties style:font-weight-complex="bold" fo:font-size="11pt" style:font-size-asian="11pt" style:font-size-complex="11pt"/>
    </style:style>
    <style:style style:name="P625" style:parent-style-name="ListParagraph" style:family="paragraph">
      <style:paragraph-properties fo:text-align="justify"/>
    </style:style>
    <style:style style:name="T626" style:parent-style-name="DefaultParagraphFont" style:family="text">
      <style:text-properties style:font-weight-complex="bold" fo:font-size="11pt" style:font-size-asian="11pt" style:font-size-complex="11pt"/>
    </style:style>
    <style:style style:name="P627"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fo:color="#000000" style:language-asian="en" style:country-asian="GB"/>
    </style:style>
    <style:style style:name="P629" style:parent-style-name="Normal" style:family="paragraph">
      <style:paragraph-properties fo:text-align="justify"/>
      <style:text-properties style:font-name="Segoe UI" style:font-name-complex="Segoe UI" fo:font-weight="bold" style:font-weight-asian="bold" fo:color="#000000" fo:font-size="10pt" style:font-size-asian="10pt" style:font-size-complex="10pt" style:language-asian="en" style:country-asian="GB"/>
    </style:style>
    <style:style style:name="P630" style:parent-style-name="ListParagraph" style:family="paragraph">
      <style:paragraph-properties fo:text-align="justify"/>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fo:font-weight="bold" style:font-weight-asian="bold"/>
    </style:style>
    <style:style style:name="P633" style:parent-style-name="Normal" style:family="paragraph">
      <style:paragraph-properties fo:text-align="justify"/>
      <style:text-properties fo:font-weight="bold" style:font-weight-asian="bold"/>
    </style:style>
    <style:style style:name="P634" style:parent-style-name="Normal" style:family="paragraph">
      <style:paragraph-properties fo:text-align="justify"/>
      <style:text-properties fo:font-weight="bold" style:font-weight-asian="bold"/>
    </style:style>
    <style:style style:name="P635" style:parent-style-name="CommentText" style:family="paragraph">
      <style:paragraph-properties fo:text-align="justify"/>
      <style:text-properties fo:font-size="11pt" style:font-size-asian="11pt" style:font-size-complex="11pt"/>
    </style:style>
    <style:style style:name="P636" style:parent-style-name="CommentText" style:family="paragraph">
      <style:paragraph-properties fo:text-align="justify"/>
      <style:text-properties fo:font-size="11pt" style:font-size-asian="11pt" style:font-size-complex="11pt"/>
    </style:style>
    <style:style style:name="P637" style:parent-style-name="ListParagraph" style:family="paragraph">
      <style:paragraph-properties fo:text-align="justify"/>
      <style:text-properties style:font-name-complex="Arial"/>
    </style:style>
    <style:style style:name="P638" style:parent-style-name="CommentText" style:family="paragraph">
      <style:paragraph-properties fo:text-align="justify"/>
      <style:text-properties fo:font-size="12pt" style:font-size-asian="12pt" style:font-size-complex="12pt"/>
    </style:style>
    <style:style style:name="P639" style:parent-style-name="CommentText" style:family="paragraph">
      <style:paragraph-properties fo:text-align="justify"/>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CommentText" style:family="paragraph">
      <style:paragraph-properties fo:text-align="justify" fo:margin-left="0.25in">
        <style:tab-stops/>
      </style:paragraph-properties>
      <style:text-properties style:font-name-complex="Arial" fo:font-size="12pt" style:font-size-asian="12pt" style:font-size-complex="12pt"/>
    </style:style>
    <style:style style:name="P64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45" style:parent-style-name="ListParagraph" style:family="paragraph">
      <style:paragraph-properties fo:text-align="justify" fo:margin-left="0.25in">
        <style:tab-stops/>
      </style:paragraph-properties>
      <style:text-properties fo:font-weight="bold" style:font-weight-asian="bold"/>
    </style:style>
    <style:style style:name="P646" style:parent-style-name="Normal" style:family="paragraph">
      <style:paragraph-properties fo:text-align="justify"/>
      <style:text-properties fo:font-weight="bold" style:font-weight-asian="bold"/>
    </style:style>
    <style:style style:name="P647" style:parent-style-name="Normal" style:family="paragraph">
      <style:paragraph-properties fo:text-align="justify"/>
      <style:text-properties fo:font-weight="bold" style:font-weight-asian="bold"/>
    </style:style>
    <style:style style:name="P648" style:parent-style-name="Normal" style:family="paragraph">
      <style:paragraph-properties fo:text-align="justify"/>
      <style:text-properties fo:font-weight="bold" style:font-weight-asian="bold"/>
    </style:style>
    <style:style style:name="P649" style:parent-style-name="Normal" style:family="paragraph">
      <style:paragraph-properties fo:text-align="justify"/>
      <style:text-properties fo:font-weight="bold" style:font-weight-asian="bold"/>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text-properties fo:font-weight="bold" style:font-weight-asian="bold"/>
    </style:style>
    <style:style style:name="TableColumn657" style:family="table-column">
      <style:table-column-properties style:column-width="1.1659in"/>
    </style:style>
    <style:style style:name="TableColumn658" style:family="table-column">
      <style:table-column-properties style:column-width="1.0513in"/>
    </style:style>
    <style:style style:name="TableColumn659" style:family="table-column">
      <style:table-column-properties style:column-width="1.3729in"/>
    </style:style>
    <style:style style:name="TableColumn660" style:family="table-column">
      <style:table-column-properties style:column-width="2.1215in"/>
    </style:style>
    <style:style style:name="TableColumn661" style:family="table-column">
      <style:table-column-properties style:column-width="1.5493in"/>
    </style:style>
    <style:style style:name="Table656" style:family="table">
      <style:table-properties style:width="7.2611in" fo:margin-left="0in" table:align="left"/>
    </style:style>
    <style:style style:name="TableRow662" style:family="table-row">
      <style:table-row-properties style:min-row-height="0.281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style>
    <style:style style:name="TableRow667" style:family="table-row">
      <style:table-row-properties style:min-row-height="0.2812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weight-complex="bold" fo:font-size="11pt" style:font-size-asian="11pt" style:font-size-complex="11pt"/>
    </style:style>
    <style:style style:name="P670" style:parent-style-name="Normal" style:family="paragraph">
      <style:paragraph-properties fo:text-align="justify"/>
      <style:text-properties style:font-weight-complex="bold" fo:font-size="11pt" style:font-size-asian="11pt" style:font-size-complex="11pt"/>
    </style:style>
    <style:style style:name="P671" style:parent-style-name="Normal" style:family="paragraph">
      <style:paragraph-properties fo:text-align="justify"/>
      <style:text-properties style:font-weight-complex="bold" fo:font-size="11pt" style:font-size-asian="11pt" style:font-size-complex="11pt"/>
    </style:style>
    <style:style style:name="P672" style:parent-style-name="Normal" style:family="paragraph">
      <style:paragraph-properties fo:text-align="justify"/>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fo:font-style="italic" style:font-style-asian="italic"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weight-complex="bold" fo:font-style="italic" style:font-style-asian="italic" fo:font-size="11pt" style:font-size-asian="11pt" style:font-size-complex="11pt"/>
    </style:style>
    <style:style style:name="P699" style:parent-style-name="Normal" style:family="paragraph">
      <style:paragraph-properties fo:text-align="justify"/>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07" style:family="table-column">
      <style:table-column-properties style:column-width="3.3236in"/>
    </style:style>
    <style:style style:name="TableColumn708" style:family="table-column">
      <style:table-column-properties style:column-width="1.7722in"/>
    </style:style>
    <style:style style:name="TableColumn709" style:family="table-column">
      <style:table-column-properties style:column-width="2.1652in"/>
    </style:style>
    <style:style style:name="Table706" style:family="table">
      <style:table-properties style:width="7.2611in" fo:margin-left="0in" table:align="left"/>
    </style:style>
    <style:style style:name="TableRow710" style:family="table-row">
      <style:table-row-properties style:min-row-height="0.189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weight-complex="bold"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ListParagraph" style:family="paragraph">
      <style:paragraph-properties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style:text-properties style:font-weight-complex="bold" fo:font-size="11pt" style:font-size-asian="11pt" style:font-size-complex="11pt"/>
    </style:style>
    <style:style style:name="P758" style:parent-style-name="ListParagraph" style:family="paragraph">
      <style:paragraph-properties fo:text-align="justify"/>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ListParagraph" style:family="paragraph">
      <style:paragraph-properties fo:text-align="justify"/>
      <style:text-properties style:font-weight-complex="bold" fo:font-size="11pt" style:font-size-asian="11pt" style:font-size-complex="11pt"/>
    </style:style>
    <style:style style:name="P764" style:parent-style-name="ListParagraph" style:family="paragraph">
      <style:paragraph-properties fo:text-align="justify"/>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774" style:parent-style-name="Normal" style:family="paragraph">
      <style:paragraph-properties fo:text-align="justify"/>
      <style:text-properties style:font-name="Segoe UI" style:font-name-complex="Segoe UI" fo:font-weight="bold" style:font-weight-asian="bold" fo:color="#000000" fo:font-size="10pt" style:font-size-asian="10pt" style:font-size-complex="10pt" style:language-asian="en" style:country-asian="GB"/>
    </style:style>
    <style:style style:name="P775" style:parent-style-name="ListParagraph"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fo:text-align="justify"/>
      <style:text-properties fo:font-weight="bold" style:font-weight-asian="bold"/>
    </style:style>
    <style:style style:name="P782" style:parent-style-name="ListParagraph" style:family="paragraph">
      <style:paragraph-properties fo:text-align="justify" fo:margin-left="0.25in">
        <style:tab-stops/>
      </style:paragraph-properties>
      <style:text-properties fo:font-weight="bold" style:font-weight-asian="bold"/>
    </style:style>
    <style:style style:name="P783" style:parent-style-name="Normal" style:family="paragraph">
      <style:paragraph-properties fo:text-align="justify"/>
      <style:text-properties fo:font-weight="bold" style:font-weight-asian="bold"/>
    </style:style>
    <style:style style:name="P784" style:parent-style-name="CommentText" style:family="paragraph">
      <style:paragraph-properties fo:text-align="justify"/>
      <style:text-properties fo:font-size="11pt" style:font-size-asian="11pt" style:font-size-complex="11pt"/>
    </style:style>
    <style:style style:name="P785" style:parent-style-name="ListParagraph" style:family="paragraph">
      <style:paragraph-properties fo:text-align="justify"/>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ListParagraph"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31" style:family="table-column">
      <style:table-column-properties style:column-width="1.1659in"/>
    </style:style>
    <style:style style:name="TableColumn832" style:family="table-column">
      <style:table-column-properties style:column-width="1.0513in"/>
    </style:style>
    <style:style style:name="TableColumn833" style:family="table-column">
      <style:table-column-properties style:column-width="1.3729in"/>
    </style:style>
    <style:style style:name="TableColumn834" style:family="table-column">
      <style:table-column-properties style:column-width="2.1215in"/>
    </style:style>
    <style:style style:name="TableColumn835" style:family="table-column">
      <style:table-column-properties style:column-width="1.4493in"/>
    </style:style>
    <style:style style:name="Table830" style:family="table">
      <style:table-properties style:width="7.1611in" fo:margin-left="0.075in" table:align="left"/>
    </style:style>
    <style:style style:name="TableRow836" style:family="table-row">
      <style:table-row-properties style:min-row-height="0.281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style>
    <style:style style:name="TableRow841" style:family="table-row">
      <style:table-row-properties style:min-row-height="0.281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52" style:family="table-row">
      <style:table-row-properties style:min-row-height="0.281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fo:font-style="italic" style:font-style-asian="italic"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weight-complex="bold" fo:font-style="italic" style:font-style-asian="italic" fo:font-size="11pt" style:font-size-asian="11pt" style:font-size-complex="11pt"/>
    </style:style>
    <style:style style:name="P870" style:parent-style-name="Normal" style:family="paragraph">
      <style:paragraph-properties fo:text-align="justify"/>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79" style:family="table-column">
      <style:table-column-properties style:column-width="2.4347in"/>
    </style:style>
    <style:style style:name="TableColumn880" style:family="table-column">
      <style:table-column-properties style:column-width="2.3875in"/>
    </style:style>
    <style:style style:name="TableColumn881" style:family="table-column">
      <style:table-column-properties style:column-width="2.3875in"/>
    </style:style>
    <style:style style:name="Table878" style:family="table">
      <style:table-properties style:width="7.2097in" fo:margin-left="0in" table:align="left"/>
    </style:style>
    <style:style style:name="TableRow882" style:family="table-row">
      <style:table-row-properties style:min-row-height="0.189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CommentText" style:family="paragraph">
      <style:paragraph-properties fo:text-align="justify"/>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CommentText"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28" style:parent-style-name="Default" style:family="paragraph">
      <style:paragraph-properties fo:text-align="justify"/>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Arial" style:font-name-complex="Arial" style:font-weight-complex="bold"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P939" style:parent-style-name="Default" style:family="paragraph">
      <style:paragraph-properties fo:text-align="justify" fo:margin-left="0.25in">
        <style:tab-stops/>
      </style:paragraph-properties>
      <style:text-properties style:font-name="Arial"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942"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47" style:family="table-column">
      <style:table-column-properties style:column-width="1.1659in"/>
    </style:style>
    <style:style style:name="TableColumn948" style:family="table-column">
      <style:table-column-properties style:column-width="1.0513in"/>
    </style:style>
    <style:style style:name="TableColumn949" style:family="table-column">
      <style:table-column-properties style:column-width="1.3729in"/>
    </style:style>
    <style:style style:name="TableColumn950" style:family="table-column">
      <style:table-column-properties style:column-width="2.1215in"/>
    </style:style>
    <style:style style:name="TableColumn951" style:family="table-column">
      <style:table-column-properties style:column-width="1.4493in"/>
    </style:style>
    <style:style style:name="Table946" style:family="table">
      <style:table-properties style:width="7.1611in" fo:margin-left="0.075in" table:align="left"/>
    </style:style>
    <style:style style:name="TableRow952" style:family="table-row">
      <style:table-row-properties style:min-row-height="0.281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mplex="Arial" fo:font-weight="bold" style:font-weight-asian="bold" fo:color="#000000"/>
    </style:style>
    <style:style style:name="P957" style:parent-style-name="Normal" style:family="paragraph">
      <style:paragraph-properties fo:text-align="justify"/>
      <style:text-properties fo:font-weight="bold" style:font-weight-asian="bold"/>
    </style:style>
    <style:style style:name="TableRow958" style:family="table-row">
      <style:table-row-properties style:min-row-height="0.281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69" style:family="table-row">
      <style:table-row-properties style:min-row-height="0.281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weight-complex="bold" fo:font-style="italic" style:font-style-asian="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weight-complex="bold" fo:font-style="italic" style:font-style-asian="italic" fo:font-size="11pt" style:font-size-asian="11pt" style:font-size-complex="11pt"/>
    </style:style>
    <style:style style:name="P988" style:parent-style-name="Normal" style:family="paragraph">
      <style:paragraph-properties fo:text-align="justify"/>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fo:font-style="italic" style:font-style-asian="italic" fo:font-size="11pt" style:font-size-asian="11pt" style:font-size-complex="11pt"/>
    </style:style>
    <style:style style:name="P9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96" style:family="table-column">
      <style:table-column-properties style:column-width="2.4347in"/>
    </style:style>
    <style:style style:name="TableColumn997" style:family="table-column">
      <style:table-column-properties style:column-width="2.3875in"/>
    </style:style>
    <style:style style:name="TableColumn998" style:family="table-column">
      <style:table-column-properties style:column-width="2.3875in"/>
    </style:style>
    <style:style style:name="Table995" style:family="table">
      <style:table-properties style:width="7.2097in" fo:margin-left="0in" table:align="left"/>
    </style:style>
    <style:style style:name="TableRow999" style:family="table-row">
      <style:table-row-properties style:min-row-height="0.189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ListParagraph" style:family="paragraph">
      <style:paragraph-properties fo:text-align="justify" fo:text-indent="-0.1513in">
        <style:tab-stops>
          <style:tab-stop style:type="left" style:position="0.0986in"/>
        </style:tab-stops>
      </style:paragraph-properties>
      <style:text-properties style:font-name-complex="Arial" fo:font-size="11pt" style:font-size-asian="11pt" style:font-size-complex="11pt"/>
    </style:style>
    <style:style style:name="P1022" style:parent-style-name="ListParagraph" style:family="paragraph">
      <style:paragraph-properties fo:text-align="justify" fo:margin-left="0.25in">
        <style:tab-stops>
          <style:tab-stop style:type="left" style:position="-0.1513in"/>
        </style:tab-stops>
      </style:paragraph-properties>
      <style:text-properties style:font-name-complex="Arial" fo:font-size="11pt" style:font-size-asian="11pt" style:font-size-complex="11pt"/>
    </style:style>
    <style:style style:name="P1023" style:parent-style-name="ListParagraph" style:family="paragraph">
      <style:paragraph-properties fo:text-align="justify" fo:text-indent="-0.1513in">
        <style:tab-stops>
          <style:tab-stop style:type="left" style:position="0.0986in"/>
        </style:tab-stops>
      </style:paragraph-properties>
      <style:text-properties style:font-name-complex="Arial" fo:font-size="11pt" style:font-size-asian="11pt" style:font-size-complex="11pt"/>
    </style:style>
    <style:style style:name="P1024" style:parent-style-name="ListParagraph" style:family="paragraph">
      <style:paragraph-properties fo:text-align="justify"/>
      <style:text-properties style:font-name-complex="Arial" fo:font-size="11pt" style:font-size-asian="11pt" style:font-size-complex="11pt"/>
    </style:style>
    <style:style style:name="P1025" style:parent-style-name="ListParagraph" style:family="paragraph">
      <style:paragraph-properties fo:text-align="justify" fo:text-indent="-0.1513in">
        <style:tab-stops>
          <style:tab-stop style:type="left" style:position="0.0986in"/>
        </style:tab-stops>
      </style:paragraph-properties>
    </style:style>
    <style:style style:name="T1026" style:parent-style-name="DefaultParagraphFont" style:family="text">
      <style:text-properties style:font-name-complex="Arial"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ListParagraph"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46"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47" style:parent-style-name="DefaultParagraphFont" style:family="text">
      <style:text-properties fo:font-style="normal" style:font-style-asian="normal"/>
    </style:style>
    <style:style style:name="T1048" style:parent-style-name="DefaultParagraphFont" style:family="text">
      <style:text-properties fo:font-weight="normal" style:font-weight-asian="normal" fo:font-style="normal" style:font-style-asian="normal" fo:font-size="10pt" style:font-size-asian="10pt"/>
    </style:style>
    <style:style style:name="P1049" style:parent-style-name="Normal" style:family="paragraph">
      <style:paragraph-properties fo:text-align="justify"/>
      <style:text-properties style:font-name-complex="Arial" fo:font-weight="bold" style:font-weight-asian="bold"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fo:font-size="11pt" style:font-size-asian="11pt" style:font-size-complex="11pt"/>
    </style:style>
    <style:style style:name="P1051" style:parent-style-name="Normal" style:family="paragraph">
      <style:paragraph-properties fo:text-align="justify"/>
      <style:text-properties style:font-name-complex="Arial" fo:font-weight="bold" style:font-weight-asian="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bottom="0.0833in"/>
      <style:text-properties style:font-name-complex="Arial" fo:font-size="11pt" style:font-size-asian="11pt" style:font-size-complex="11pt"/>
    </style:style>
    <style:style style:name="P1056" style:parent-style-name="Normal" style:family="paragraph">
      <style:paragraph-properties fo:text-align="justify" fo:margin-bottom="0.0833in"/>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style:font-name-complex="Arial"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63" style:parent-style-name="Normal" style:family="paragraph">
      <style:paragraph-properties fo:text-align="justify"/>
    </style:style>
    <style:style style:name="T1064" style:parent-style-name="DefaultParagraphFont" style:family="text">
      <style:text-properties style:font-name-complex="Arial" fo:font-size="11pt" style:font-size-asian="11pt" style:font-size-complex="11pt" fo:language="en" style:language-asian="en" style:country-asian="GB"/>
    </style:style>
    <style:style style:name="T106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66" style:parent-style-name="DefaultParagraphFont" style:family="text">
      <style:text-properties style:font-name-complex="Arial" fo:font-size="11pt" style:font-size-asian="11pt" style:font-size-complex="11pt" fo:language="en" style:language-asian="en" style:country-asian="GB"/>
    </style:style>
    <style:style style:name="T106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68" style:parent-style-name="DefaultParagraphFont" style:family="text">
      <style:text-properties style:font-name-complex="Arial" fo:font-size="11pt" style:font-size-asian="11pt" style:font-size-complex="11pt" fo:language="en" style:language-asian="en" style:country-asian="GB"/>
    </style:style>
    <style:style style:name="T1069" style:parent-style-name="DefaultParagraphFont" style:family="text">
      <style:text-properties style:font-name-complex="Arial" fo:font-size="11pt" style:font-size-asian="11pt" style:font-size-complex="11pt" fo:language="en" style:language-asian="en" style:country-asian="GB"/>
    </style:style>
    <style:style style:name="P10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71" style:parent-style-name="ListParagraph" style:family="paragraph">
      <style:paragraph-properties fo:text-align="justify" fo:margin-left="0.25in">
        <style:tab-stops/>
      </style:paragraph-properties>
    </style:style>
    <style:style style:name="T107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7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74" style:parent-style-name="DefaultParagraphFont" style:family="text">
      <style:text-properties style:font-name-complex="Arial" fo:font-size="11pt" style:font-size-asian="11pt" style:font-size-complex="11pt" style:language-asian="en" style:country-asian="GB"/>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language-asian="en" style:country-asian="GB"/>
    </style:style>
    <style:style style:name="T1077" style:parent-style-name="DefaultParagraphFont" style:family="text">
      <style:text-properties style:font-name-complex="Arial" fo:font-size="11pt" style:font-size-asian="11pt" style:font-size-complex="11pt" style:language-asian="en" style:country-asian="GB"/>
    </style:style>
    <style:style style:name="T1078" style:parent-style-name="DefaultParagraphFont" style:family="text">
      <style:text-properties style:font-name-complex="Arial" fo:font-size="11pt" style:font-size-asian="11pt" style:font-size-complex="11pt" style:language-asian="en" style:country-asian="GB"/>
    </style:style>
    <style:style style:name="P1079" style:parent-style-name="ListParagraph" style:family="paragraph">
      <style:paragraph-properties fo:text-align="justify" fo:margin-left="0.25in">
        <style:tab-stops/>
      </style:paragraph-properties>
    </style:style>
    <style:style style:name="T10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2" style:parent-style-name="DefaultParagraphFont" style:family="text">
      <style:text-properties style:font-name-complex="Arial" fo:font-size="11pt" style:font-size-asian="11pt" style:font-size-complex="11pt" fo:language="en" style:language-asian="en" style:country-asian="GB"/>
    </style:style>
    <style:style style:name="T1083" style:parent-style-name="DefaultParagraphFont" style:family="text">
      <style:text-properties style:font-name-complex="Arial" fo:font-size="11pt" style:font-size-asian="11pt" style:font-size-complex="11pt" fo:language="en" style:language-asian="en" style:country-asian="GB"/>
    </style:style>
    <style:style style:name="P1084" style:parent-style-name="ListParagraph" style:family="paragraph">
      <style:paragraph-properties fo:text-align="justify" fo:margin-left="0.25in">
        <style:tab-stops/>
      </style:paragraph-properties>
    </style:style>
    <style:style style:name="T108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6" style:parent-style-name="DefaultParagraphFont" style:family="text">
      <style:text-properties style:font-name-complex="Arial" fo:font-size="11pt" style:font-size-asian="11pt" style:font-size-complex="11pt" fo:language="en" style:language-asian="en" style:country-asian="GB"/>
    </style:style>
    <style:style style:name="T1087" style:parent-style-name="DefaultParagraphFont" style:family="text">
      <style:text-properties style:font-name-complex="Arial" fo:font-size="11pt" style:font-size-asian="11pt" style:font-size-complex="11pt" fo:language="en" style:language-asian="en" style:country-asian="GB"/>
    </style:style>
    <style:style style:name="P1088" style:parent-style-name="ListParagraph" style:family="paragraph">
      <style:paragraph-properties fo:text-align="justify"/>
    </style:style>
    <style:style style:name="T1089" style:parent-style-name="DefaultParagraphFont" style:family="text">
      <style:text-properties style:font-name-complex="Arial" fo:font-size="11pt" style:font-size-asian="11pt" style:font-size-complex="11pt" fo:language="en" style:language-asian="en" style:country-asian="GB"/>
    </style:style>
    <style:style style:name="T1090" style:parent-style-name="DefaultParagraphFont" style:family="text">
      <style:text-properties style:font-name-complex="Arial" fo:font-size="11pt" style:font-size-asian="11pt" style:font-size-complex="11pt" fo:language="en" style:language-asian="en" style:country-asian="GB"/>
    </style:style>
    <style:style style:name="P1091" style:parent-style-name="ListParagraph" style:family="paragraph">
      <style:paragraph-properties fo:text-align="justify"/>
    </style:style>
    <style:style style:name="T1092" style:parent-style-name="DefaultParagraphFont" style:family="text">
      <style:text-properties style:font-name-complex="Arial" fo:font-size="11pt" style:font-size-asian="11pt" style:font-size-complex="11pt" fo:language="en" style:language-asian="en" style:country-asian="GB"/>
    </style:style>
    <style:style style:name="T1093" style:parent-style-name="DefaultParagraphFont" style:family="text">
      <style:text-properties style:font-name-complex="Arial" fo:font-size="11pt" style:font-size-asian="11pt" style:font-size-complex="11pt" fo:language="en" style:language-asian="en" style:country-asian="GB"/>
    </style:style>
    <style:style style:name="P1094" style:parent-style-name="ListParagraph"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095" style:parent-style-name="ListParagraph"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096" style:parent-style-name="ListParagraph" style:family="paragraph">
      <style:paragraph-properties fo:text-align="justify" fo:margin-left="0.25in">
        <style:tab-stops/>
      </style:paragraph-properties>
    </style:style>
    <style:style style:name="T109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98" style:parent-style-name="DefaultParagraphFont" style:family="text">
      <style:text-properties style:font-name-complex="Arial" fo:font-size="11pt" style:font-size-asian="11pt" style:font-size-complex="11pt" fo:language="en" style:language-asian="en" style:country-asian="GB"/>
    </style:style>
    <style:style style:name="T1099" style:parent-style-name="DefaultParagraphFont" style:family="text">
      <style:text-properties style:font-name-complex="Arial" fo:font-size="11pt" style:font-size-asian="11pt" style:font-size-complex="11pt" fo:language="en" style:language-asian="en" style:country-asian="GB"/>
    </style:style>
    <style:style style:name="P11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0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02" style:parent-style-name="Normal" style:family="paragraph">
      <style:paragraph-properties fo:text-align="justify"/>
      <style:text-properties style:font-name-complex="Arial" fo:font-weight="bold" style:font-weight-asian="bold"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fo:language="en" style:language-asian="en" style:country-asian="GB"/>
    </style:style>
    <style:style style:name="T110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fo:language="en" style:language-asian="en" style:country-asian="GB"/>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2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126" style:family="table-column">
      <style:table-column-properties style:column-width="2.9534in"/>
    </style:style>
    <style:style style:name="TableColumn1127" style:family="table-column">
      <style:table-column-properties style:column-width="1.575in"/>
    </style:style>
    <style:style style:name="Table1125" style:family="table">
      <style:table-properties style:width="4.5284in" fo:margin-left="0.1736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complex="Arial" fo:color="#000000" fo:font-size="11pt" style:font-size-asian="11pt" style:font-size-complex="11pt" style:language-asian="en" style:country-asian="GB"/>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4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4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42" style:parent-style-name="DefaultParagraphFont" style:family="text">
      <style:text-properties style:font-name-complex="Arial" fo:font-weight="bold" style:font-weight-asian="bold" style:font-weight-complex="bold" fo:font-size="14pt" style:font-size-asian="14pt" style:font-size-complex="11pt"/>
    </style:style>
    <style:style style:name="T1143" style:parent-style-name="DefaultParagraphFont" style:family="text">
      <style:text-properties style:font-name-complex="Arial" style:font-weight-complex="bold" fo:font-size="10pt" style:font-size-asian="10pt" style:font-size-complex="10pt"/>
    </style:style>
    <style:style style:name="T1144" style:parent-style-name="DefaultParagraphFont" style:family="text">
      <style:text-properties style:font-name-complex="Arial" style:font-weight-complex="bold" fo:font-size="10pt" style:font-size-asian="10pt" style:font-size-complex="10pt"/>
    </style:style>
    <style:style style:name="P1145" style:parent-style-name="ListParagraph" style:family="paragraph">
      <style:paragraph-properties fo:text-align="justify"/>
    </style:style>
    <style:style style:name="P1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155" style:family="table-column">
      <style:table-column-properties style:column-width="2.5597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3.9375in" style:use-optimal-column-width="false"/>
    </style:style>
    <style:style style:name="Table1154" style:family="table">
      <style:table-properties style:width="7.4819in" fo:margin-left="-0.1222in" table:align="left"/>
    </style:style>
    <style:style style:name="TableRow1158" style:family="table-row">
      <style:table-row-properties style:use-optimal-row-height="false" fo:keep-together="always"/>
    </style:style>
    <style:style style:name="TableCell1159" style:family="table-cell">
      <style:table-cell-properties fo:border="0.0069in solid #000000" fo:background-color="#BFBFBF" style:vertical-align="middle" fo:padding-top="0in" fo:padding-left="0.075in" fo:padding-bottom="0in" fo:padding-right="0.075in"/>
    </style:style>
    <style:style style:name="P1160"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1161" style:family="table-cell">
      <style:table-cell-properties fo:border="0.0069in solid #000000" fo:background-color="#BFBFBF" style:vertical-align="middle" fo:padding-top="0in" fo:padding-left="0.075in" fo:padding-bottom="0in" fo:padding-right="0.075in"/>
    </style:style>
    <style:style style:name="P1162"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P1163"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1164" style:family="table-cell">
      <style:table-cell-properties fo:border="0.0069in solid #000000" fo:background-color="#BFBFBF" style:vertical-align="middle" fo:padding-top="0in" fo:padding-left="0.075in" fo:padding-bottom="0in" fo:padding-right="0.075in"/>
    </style:style>
    <style:style style:name="P1165"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Row1166" style:family="table-row">
      <style:table-row-properties style:min-row-height="0.540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P1171"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1174" style:family="table-row">
      <style:table-row-properties style:min-row-height="0.436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ListParagraph" style:family="paragraph">
      <style:paragraph-properties fo:text-align="justify" fo:margin-left="0in">
        <style:tab-stops/>
      </style:paragraph-properties>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ableRow1185" style:family="table-row">
      <style:table-row-properties style:min-row-height="0.579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ListParagraph" style:family="paragraph">
      <style:paragraph-properties fo:text-align="justify" fo:margin-left="0in">
        <style:tab-stops/>
      </style:paragraph-properties>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fo:font-size="10pt" style:font-size-asian="10pt" style:font-size-complex="10pt"/>
    </style:style>
    <style:style style:name="TableRow1196" style:family="table-row">
      <style:table-row-properties style:min-row-height="0.240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1203" style:family="table-row">
      <style:table-row-properties style:min-row-height="0.5583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ListParagraph" style:family="paragraph">
      <style:paragraph-properties fo:text-align="justify" fo:margin-left="0in">
        <style:tab-stops/>
      </style:paragraph-properties>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ableRow1212" style:family="table-row">
      <style:table-row-properties style:min-row-height="0.6652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1219" style:family="table-row">
      <style:table-row-properties style:min-row-height="0.772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ListParagraph" style:family="paragraph">
      <style:paragraph-properties fo:text-align="justify" fo:margin-left="0in">
        <style:tab-stops/>
      </style:paragraph-properties>
    </style:style>
    <style:style style:name="T1222" style:parent-style-name="DefaultParagraphFont" style:family="text">
      <style:text-properties style:font-name-complex="Arial" fo:font-weight="bold" style:font-weight-asian="bold"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TableRow1233" style:family="table-row">
      <style:table-row-properties style:min-row-height="0.892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ListParagraph" style:family="paragraph">
      <style:paragraph-properties fo:text-align="justify" fo:margin-left="0in">
        <style:tab-stops/>
      </style:paragraph-properties>
    </style:style>
    <style:style style:name="T1236" style:parent-style-name="DefaultParagraphFont" style:family="text">
      <style:text-properties fo:font-weight="bold" style:font-weight-asian="bold" fo:font-size="10pt" style:font-size-asian="10pt" style:font-size-complex="10pt"/>
    </style:style>
    <style:style style:name="T1237" style:parent-style-name="DefaultParagraphFont" style:family="text">
      <style:text-properties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P1242" style:parent-style-name="Normal" style:family="paragraph">
      <style:paragraph-properties fo:text-align="justify"/>
      <style:text-properties style:font-name-complex="Arial" fo:font-size="10pt" style:font-size-asian="10pt" style:font-size-complex="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ListParagraph" style:family="paragraph">
      <style:paragraph-properties fo:text-align="justify"/>
      <style:text-properties style:font-name-complex="Arial" fo:font-size="11pt" style:font-size-asian="11pt" style:font-size-complex="11pt"/>
    </style:style>
    <style:style style:name="P1246" style:parent-style-name="ListParagraph"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break-before="page" fo:text-align="justify"/>
      <style:text-properties style:font-name-complex="Arial" fo:font-size="11pt" style:font-size-asian="11pt" style:font-size-complex="11pt"/>
    </style:style>
    <style:style style:name="P125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6" style:parent-style-name="DefaultParagraphFont" style:family="text">
      <style:text-properties fo:font-weight="bold" style:font-weight-asian="bold" fo:font-size="14pt" style:font-size-asian="14pt" style:font-size-complex="11pt"/>
    </style:style>
    <style:style style:name="T1257" style:parent-style-name="DefaultParagraphFont" style:family="text">
      <style:text-properties fo:font-size="10pt" style:font-size-asian="10pt" style:font-size-complex="10pt"/>
    </style:style>
    <style:style style:name="P1258" style:parent-style-name="Normal" style:family="paragraph">
      <style:paragraph-properties fo:text-align="justify"/>
      <style:text-properties style:font-name-complex="Arial" fo:font-weight="bold" style:font-weight-asian="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size="11pt" style:font-size-asian="11pt" style:font-size-complex="11pt"/>
    </style:style>
    <style:style style:name="P1266" style:parent-style-name="Normal" style:family="paragraph">
      <style:paragraph-properties fo:text-align="justify"/>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master-page-name="MP2" style:family="paragraph">
      <style:paragraph-properties fo:break-before="page" fo:text-align="justify" style:page-number="1"/>
      <style:text-properties style:font-name-complex="Arial" style:font-weight-complex="bold" fo:font-size="11pt" style:font-size-asian="11pt" style:font-size-complex="11pt"/>
    </style:style>
    <style:style style:name="P127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7" style:parent-style-name="DefaultParagraphFont" style:family="text">
      <style:text-properties fo:font-weight="bold" style:font-weight-asian="bold" fo:font-size="14pt" style:font-size-asian="14pt" style:font-size-complex="11pt"/>
    </style:style>
    <style:style style:name="T1278" style:parent-style-name="DefaultParagraphFont" style:family="text">
      <style:text-properties fo:font-size="10pt" style:font-size-asian="10pt" style:font-size-complex="10pt"/>
    </style:style>
    <style:style style:name="P1279"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style:text-properties style:font-weight-complex="bold" fo:color="#FF0000"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89" style:parent-style-name="DefaultParagraphFont" style:family="text">
      <style:text-properties fo:font-weight="bold" style:font-weight-asian="bold" fo:font-size="14pt" style:font-size-asian="14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weight="bold" style:font-weight-asian="bold" fo:font-size="11pt" style:font-size-asian="11pt"/>
    </style:style>
    <style:style style:name="P1301" style:parent-style-name="Normal" style:family="paragraph">
      <style:paragraph-properties fo:text-align="justify"/>
      <style:text-properties fo:font-weight="bold" style:font-weight-asian="bold" fo:font-size="11pt" style:font-size-asian="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style:font-name-complex="Arial" fo:font-size="10pt" style:font-size-asian="10pt" style:font-size-complex="10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Ghana Market Development Programme in the North</text:p>
          </table:table-cell>
          <table:covered-table-cell/>
          <table:covered-table-cell/>
        </table:table-row>
        <table:table-row table:style-name="TableRow14">
          <table:table-cell table:style-name="TableCell15" table:number-columns-spanned="2">
            <text:p text:style-name="P16">Programme Value: £14,900,000</text:p>
          </table:table-cell>
          <table:covered-table-cell/>
          <table:table-cell table:style-name="TableCell17">
            <text:p text:style-name="P18">Review Date: August 2015</text:p>
          </table:table-cell>
        </table:table-row>
        <table:table-row table:style-name="TableRow19">
          <table:table-cell table:style-name="TableCell20">
            <text:p text:style-name="P21">Programme Code:<text:s/>201857</text:p>
            <text:p text:style-name="P22"/>
          </table:table-cell>
          <table:table-cell table:style-name="TableCell23">
            <text:p text:style-name="P24">Start Date: January 2013</text:p>
          </table:table-cell>
          <table:table-cell table:style-name="TableCell25">
            <text:p text:style-name="P26">End Date: March 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3/14</text:p>
          </table:table-cell>
          <table:table-cell table:style-name="TableCell42">
            <text:p text:style-name="P43">2014/15 (Nine Months of implementation)<text:s/></text:p>
          </table:table-cell>
          <table:table-cell table:style-name="TableCell44">
            <text:p text:style-name="P45">2014/15 (full year report ending in March)</text:p>
          </table:table-cell>
          <table:table-cell table:style-name="TableCell46">
            <text:p text:style-name="P47">2015/16</text:p>
          </table:table-cell>
          <table:table-cell table:style-name="TableCell48">
            <text:p text:style-name="P49">2016/17</text:p>
          </table:table-cell>
          <table:table-cell table:style-name="TableCell50">
            <text:p text:style-name="P51">2017/18</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Medium</text:p>
          </table:table-cell>
          <table:table-cell table:style-name="TableCell72">
            <text:p text:style-name="P73">Medium</text:p>
          </table:table-cell>
          <table:table-cell table:style-name="TableCell74">
            <text:p text:style-name="P75">Medium<text:s/></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ext:p text:style-name="P84">Summary of progress and lessons learnt since last review</text:p>
      <text:p text:style-name="P85"><text:span text:style-name="T86">This updated report covers the first full 12 months (April 2014 - March 2015) of project implementation, following an initial year focused on procurement of the supplier<text:s/></text:span><text:span text:style-name="T87">and project inception activities, including market diagnostic and selection. <text:s/>This review is an amendment of the annual report submitted in February 2015 (which only covered progress up to December 2014). Programme progress does not vary substantially from</text:span><text:span text:style-name="T88"><text:s/>progress reported in the interim annual review in February 2015, however further data is provided on output indicators that were not reported on during the last review.</text:span><text:span text:style-name="T89"><text:s/>This review aligns the Annual Review (AR) reporting cycle with the agriculture season<text:s/></text:span><text:span text:style-name="T90">(ends in April for both dry and rainy season) allowing information to be collected in time for subsequent annual reviews.</text:span><text:span text:style-name="T91"><text:s/></text:span><text:span text:style-name="T92"><text:s/></text:span></text:p>
      <text:p text:style-name="P93"/>
      <text:p text:style-name="P94">The first full year of programme implementation has gone well, and the project has delivered above expectations. During the period<text:s/>under review, the MADE team rolled out 16 interventions in five out of the six MADE focus markets, signed MOUs with four companies to increase their work with farmers and hired a new team member leader to coordinate the implementation of the market interventions and to support operational delivery. A significant feature of this year’s progress is the large outreach achieved by the programme with close to 10,000 farmers accessing new or better agricultural inputs and services through private sector operators<text:s/>that MADE has brokered partnerships with. Overall perceptions of MADE’s approach to improving agriculture markets functioning is also positive.<text:s/></text:p>
      <text:p text:style-name="P95"/>
      <text:p text:style-name="P96">Some useful lessons (highlighted below) have emerged in the year under review with actions proposed for successful implementation of the project in future years. <text:s/></text:p>
      <text:p text:style-name="P97"/>
      <text:list text:style-name="LFO1" text:continue-numbering="true">
        <text:list-item>
          <text:p text:style-name="P98"><text:span text:style-name="T99">The observed weak business capacity of existing market actors (e.g. input dealers, aggregators) in the north could have an impact on MADE’s ability to scale up services or link <text:s/>poor farmers to these</text:span><text:span text:style-name="T100">.</text:span><text:span text:style-name="T101"><text:s/>In year 3 (2015/16 agriculture season) MADE intends to design specific interventions that scale up capacity to these lead firms and connect them to various sources of business advisory services and capital.<text:s/></text:span></text:p>
        </text:list-item>
        <text:list-item>
          <text:p text:style-name="P102"><text:span text:style-name="T103">Whilst southern firms as well as international<text:s/></text:span><text:span text:style-name="T104">firms have interests in northern markets, substantial work is needed to convince them of the viability of investment or linkages with farmers in that region</text:span><text:span text:style-name="T105"><text:s/>- The level of effort required to make these investments happen was not anticipated at project onse</text:span><text:span text:style-name="T106">t. MADE has managed to secure a partnership with a southern firm that sells to a leading super market chain in Accra. Brokering this deal took significant resources as southern firms are reluctant to expand their service offering to northern farmers due to</text:span><text:span text:style-name="T107"><text:s/>real or perceived risks of engaging them. <text:s/>MADE has now proposed a southern business facilitator (based in Accra) to support this effort. <text:s text:c="2"/>This is a critical first step in integrating northern value chains with national and global value chains.<text:s/></text:span></text:p>
        </text:list-item>
      </text:list>
      <text:p text:style-name="P108">Summary<text:s/>of recommendations for the next year</text:p>
      <text:p text:style-name="P109"/>
      <text:p text:style-name="P110">Based on lessons learnt, implementation progress and challenges, the following recommendations are proposed for action for year 3 (2015/2016):</text:p>
      <text:p text:style-name="P111"/>
      <text:list text:style-name="LFO2" text:continue-numbering="true">
        <text:list-item>
          <text:p text:style-name="P112">Main Recommendation - MADE has had some human resource challenges caused by staff turnover. The programme supplier needs to urgently fill existing staffing gaps. It will also need to beef its market facilitation and monitoring and evaluation capacity by quickly recruiting new staff. Target – September 2015.<text:s/></text:p>
        </text:list-item>
        <text:list-item>
          <text:p text:style-name="P113"><text:span text:style-name="T114">MADE should address<text:s/></text:span><text:span text:style-name="T115">weak entrepreneurship of market actors by establishing a network of service providers to help MADE partner businesses build their operational structure and linking them to sources of finance. This support will have to be sustainable and non-market distorti</text:span><text:span text:style-name="T116">ng. MADE is proposing a new intervention around business development services (Market 6) –<text:s/></text:span><text:span text:style-name="T117">Target for completion of design of this intervention is September 2015. <text:s/></text:span></text:p>
        </text:list-item>
        <text:list-item>
          <text:p text:style-name="P118"><text:span text:style-name="T119">MADE should develop a new strategy of engagement with southern buyers and producers and see</text:span><text:span text:style-name="T120">k to broker at least one deal with such partners in the 2015/2016 agriculture season.<text:s/></text:span><text:span text:style-name="T121">MADE is recruiting a short term private sector market liaison specialist in the Accra. Target – Before the next Annual review. <text:s/></text:span></text:p>
        </text:list-item>
        <text:list-item>
          <text:p text:style-name="P122"><text:span text:style-name="T123">MADE and DFID has agreed scale back strat</text:span><text:span text:style-name="T124">egy and consolidation of particular markets. A key recommendation is to build capacity of project teams focusing on markets where traction has been less evident, with plans<text:s/></text:span><text:span text:style-name="T125">for existing team restructuring finalised by September 2015</text:span><text:span text:style-name="T126">.</text:span></text:p>
        </text:list-item>
        <text:list-item>
          <text:p text:style-name="P127"><text:span text:style-name="T128">MADE has a VFM strateg</text:span><text:span text:style-name="T129">y and will assess the suitability of the VFM metrics presented in the original Business Case (used for this AR) advising changes to its VFM metrics to DFID by the end of the 2015/2016 agriculture season.</text:span></text:p>
        </text:list-item>
        <text:list-item>
          <text:p text:style-name="P130"><text:span text:style-name="T131">MADE will undertake a logframe review in consultatio</text:span><text:span text:style-name="T132">n with DFID. This should be concluded by December 2015.<text:s/></text:span></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A. Introduction and Context<text:s/></text:span><text:span text:style-name="T167">(1 page)</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P177"><text:a xlink:href="http://devtracker.dfid.gov.uk/projects/GB-1-201857/" office:target-frame-name="_top" xlink:show="replace"><text:span text:style-name="T178">http://devtracker.dfid.gov.uk/projects/GB-1-201857/</text:span></text:a></text:p>
          </table:table-cell>
        </table:table-row>
        <table:table-row table:style-name="TableRow179">
          <table:table-cell table:style-name="TableCell180">
            <text:p text:style-name="P181"><text:span text:style-name="T182">DevTracker Link to Log frame:<text:s/></text:span></text:p>
          </table:table-cell>
          <table:table-cell table:style-name="TableCell183">
            <text:p text:style-name="P184"><text:a xlink:href="http://devtracker.dfid.gov.uk/projects/GB-1-201857/" office:target-frame-name="_top" xlink:show="replace"><text:span text:style-name="T185">http://devtracker.dfid.gov.uk/projects/GB-1-201857/</text:span></text:a><text:span text:style-name="T186"><text:s/></text:span></text:p>
          </table:table-cell>
        </table:table-row>
      </table:table>
      <text:p text:style-name="P187"/>
      <text:p text:style-name="P188">Outline of the programme</text:p>
      <text:p text:style-name="P189">DFID is providing £14.9<text:s/>million over five years (2013-2017) for MADE, a Market Development programme in Northern Ghana. MADE seeks to improve the incomes and resilience of poor farmers and small-scale rural entrepreneurs in the Northern Savannah Economic Zone by improving the way that markets work for selected agricultural products. <text:s/></text:p>
      <text:p text:style-name="P190"/>
      <text:p text:style-name="P191"><text:span text:style-name="T192">At the end of the inception phase in March 2014, six markets were selected (Rice, Chilli, Onions, Groundnuts, Livestock and other vegetables e.g. tomatoes) for focus following a market diagnostic o</text:span><text:span text:style-name="T193">f agriculture markets in the north. The criteria used to select the six markets included size of the market (market demand); growth rate; potential opportunities for and impact (e.g. the potential impact on marginal income) of women’s participation; opport</text:span><text:span text:style-name="T194">unities for the poor; existence, capability and willingness of market actors; and service providers and potential for scale. The programme is using the Making Markets Work for the Poor (M4P) approach to guide implementation. The M4P approach focuses on lev</text:span><text:span text:style-name="T195">eraging the incentives of market players and actors to seek transformation</text:span><text:span text:style-name="T196"><text:s/>in the structure or dynamics of a system e.g. market that leads to positive impacts on the material conditions or behaviors of large numbers of people, for example, the poor in a ma</text:span><text:span text:style-name="T197">rket system.<text:s/></text:span><text:span text:style-name="T198">The approach is flexible and recognises that market systems are dynamic and therefore the choice of markets and interventions needs to be flexible allowing implementers to scale up or exit from some interventions should market circumstances ch</text:span><text:span text:style-name="T199">ange e.g. collapse in demand for a particular product.<text:s/></text:span></text:p>
      <text:p text:style-name="P200"/>
      <text:p text:style-name="P201">What will change as a result of our support?</text:p>
      <text:p text:style-name="P202"><text:span text:style-name="T203">The programme aims to improve the incomes of poor producers and small-scale rural entrepreneurs via the three components of the market system:</text:span></text:p>
      <text:p text:style-name="P204"><text:span text:style-name="T205">a. Core<text:s/></text:span><text:span text:style-name="T206">market functions</text:span><text:span text:style-name="T207">: selected rural market systems work more effectively, as shown by:</text:span></text:p>
      <text:list text:style-name="LFO3" text:continue-numbering="true">
        <text:list-item>
          <text:p text:style-name="P208"><text:span text:style-name="T209">20 market actors directly facilitated by MADE to change their business practices and/or forming new partnerships (includes investing in) in markets facilitated by MADE.<text:s/></text:span></text:p>
        </text:list-item>
        <text:list-item>
          <text:p text:style-name="P210"><text:span text:style-name="T211">58</text:span><text:span text:style-name="T212">,500 poor farmers and small scale rural entrepreneurs who use new or improved inputs designed to improve their profitability as a result of facilitation by MADE (inputs include: seeds, fertiliser, chemicals, mechanised services, storage, and training on GA</text:span><text:span text:style-name="T213">P).<text:s/></text:span></text:p>
        </text:list-item>
        <text:list-item>
          <text:p text:style-name="P214">17,633 poor farmers and small scale rural entrepreneurs supported by MADE to cope with the effects of climate change. <text:s/></text:p>
        </text:list-item>
      </text:list>
      <text:p text:style-name="P215"><text:span text:style-name="T216">b. Supporting functions</text:span><text:span text:style-name="T217">: strengthened functions that help the market develop and grow:</text:span></text:p>
      <text:list text:style-name="LFO3" text:continue-numbering="true">
        <text:list-item>
          <text:p text:style-name="P218"><text:span text:style-name="T219">19,500 producers accessing financial and bus</text:span><text:span text:style-name="T220">iness services, research information and cooperative networks through MADE information exchange platforms developed for market actors<text:s/></text:span></text:p>
        </text:list-item>
        <text:list-item>
          <text:p text:style-name="P221"><text:span text:style-name="T222">28 new or improved services or products being provided to poor farmers or small-scale entrepreneurs as a direct result of</text:span><text:span text:style-name="T223"><text:s/>MADE's facilitation</text:span></text:p>
        </text:list-item>
        <text:list-item>
          <text:p text:style-name="P224">75% of surveyed market actors (who do not receive facilitation through MADE) who report positive perceptions of relevant business models supported by MADE.<text:s/></text:p>
        </text:list-item>
      </text:list>
      <text:p text:style-name="P225"/>
      <text:list text:style-name="LFO4" text:continue-numbering="true">
        <text:list-item>
          <text:p text:style-name="P226"><text:span text:style-name="T227">Market rules</text:span><text:span text:style-name="T228">: private investors, the Government, NGOs and donors make changes</text:span><text:span text:style-name="T229"><text:s/>in their approach to agricultural markets as a result of programme influence, as shown by:</text:span></text:p>
        </text:list-item>
      </text:list>
      <text:list text:style-name="LFO5" text:continue-numbering="true">
        <text:list-item>
          <text:p text:style-name="P230"><text:span text:style-name="T231">3 regulatory changes and policy reforms brought about as a result of the programme.</text:span></text:p>
        </text:list-item>
        <text:list-item>
          <text:p text:style-name="P232"><text:span text:style-name="T233">High level of satisfaction of surveyed market actors with key aspects of commerc</text:span><text:span text:style-name="T234">ial relationships facilitated by MADE.<text:s/></text:span></text:p>
        </text:list-item>
      </text:list>
      <text:p text:style-name="P235">The programme also directly contributes towards DFID operational plan (2011-2015) target of 30,000 producers accessing business services through DFID support.</text:p>
      <text:p text:style-name="P236">How will we determine whether the expected results have been achieved?</text:p>
      <text:p text:style-name="P237"><text:span text:style-name="T238">The programme will be monitored using the rigorous and comprehensive approach laid down by the Donor Committee for Enterprise Development (DCED). The programme will do so by<text:s/></text:span><text:span text:style-name="T239">developing results chains for each of the selected markets that MADE</text:span><text:span text:style-name="T240"><text:s/>is active in which can be monitored. <text:s/></text:span><text:span text:style-name="T241"><text:s/>DFID has also contracted an independent evaluation focusing on interrogating the assumptions underpinning the Theory of Change, in order to assess the reasons for interventions’ success or failure. <text:s/>The fourth compon</text:span><text:span text:style-name="T242">ent of the programme therefore measures the independent evaluation.<text:s/></text:span></text:p>
      <text:p text:style-name="P243"/>
      <text:p text:style-name="P244">What is the context in which UK Support is provided?</text:p>
      <text:p text:style-name="P245">The overall context supporting the intervention as outlined in the original programme business case has not changed significantly, although poverty in the three northern regions has decreased slightly. Overall the three northern regions remain the poorest in Ghana, with more than 2/3 of the population living on less than $2 a day, and agriculture yields amongst the lowest in the world.<text:s/></text:p>
      <text:p text:style-name="P246">Nationally, Ghana’s growth is slowing, with signs that the economy is increasingly vulnerable, as prices of its main commodities (cocoa, oil and gold) continue to remain volatile.  MADE has the potential to improve agricultural productivity and diversify<text:s/>sources of economic growth for Ghana more broadly.  <text: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h text:style-name="P274" text:outline-level="2"><text:span text:style-name="T275">B: PERFORMANCE AND CONCLUSIONS<text:s/></text:span><text:span text:style-name="T276">(1-2 pages)</text:span></text:h>
      <text:p text:style-name="P277"/>
      <text:p text:style-name="P278"/>
      <text:p text:style-name="P279">Annual outcome assessment<text:s/></text:p>
      <text:p text:style-name="P280"/>
      <text:p text:style-name="P281">Outcome: To improve incomes and agricultural yields of poor farmers and small-scale rural<text:s/>entrepreneurs in northern Ghana through systemic change in target market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Indicators</text:p>
          </table:table-cell>
          <table:table-cell table:style-name="TableCell291">
            <text:p text:style-name="P292">Progress</text:p>
          </table:table-cell>
          <table:table-cell table:style-name="TableCell293">
            <text:p text:style-name="P294">Baseline<text:s/><text:line-break/>2011</text:p>
          </table:table-cell>
          <table:table-cell table:style-name="TableCell295">
            <text:p text:style-name="P296">Milestone 2014/15</text:p>
          </table:table-cell>
        </table:table-row>
        <table:table-row table:style-name="TableRow297">
          <table:table-cell table:style-name="TableCell298" table:number-rows-spanned="2">
            <text:p text:style-name="P299">Outcome Indicator 1</text:p>
            <text:p text:style-name="P300"><text:span text:style-name="T301">Number of poor farmers and small-scale entrepreneurs who, respectively, experience higher sales and higher</text:span><text:span text:style-name="T302"><text:s/>turnover as a result of new or improved models introduced through facilitation by MADE.</text:span><text:span text:style-name="T303"><text:s text:c="2"/></text:span></text:p>
          </table:table-cell>
          <table:table-cell table:style-name="TableCell304">
            <text:p text:style-name="P305">Planned</text:p>
          </table:table-cell>
          <table:table-cell table:style-name="TableCell306">
            <text:p text:style-name="P307">0</text:p>
          </table:table-cell>
          <table:table-cell table:style-name="TableCell308">
            <text:p text:style-name="P309">7,764 (1,165)</text:p>
          </table:table-cell>
        </table:table-row>
        <table:table-row table:style-name="TableRow310">
          <table:covered-table-cell>
            <text:p text:style-name="P311"/>
          </table:covered-table-cell>
          <table:table-cell table:style-name="TableCell312">
            <text:p text:style-name="P313">Achieved</text:p>
          </table:table-cell>
          <table:table-cell table:style-name="TableCell314">
            <text:p text:style-name="P315">0</text:p>
          </table:table-cell>
          <table:table-cell table:style-name="TableCell316">
            <text:p text:style-name="P317"><text:span text:style-name="T318">1820 (breakdown data between male and female not available)<text:s/></text:span></text:p>
          </table:table-cell>
        </table:table-row>
        <table:table-row table:style-name="TableRow319">
          <table:table-cell table:style-name="TableCell320" table:number-rows-spanned="2">
            <text:p text:style-name="P321">Outcome Indicator 2</text:p>
            <text:p text:style-name="P322"><text:span text:style-name="T323">Number of poor farmers experience higher yield</text:span><text:span text:style-name="T324"><text:s/>as a result of new or improved models introduced through facilitation by MADE.</text:span></text:p>
          </table:table-cell>
          <table:table-cell table:style-name="TableCell325">
            <text:p text:style-name="P326">Planned</text:p>
          </table:table-cell>
          <table:table-cell table:style-name="TableCell327">
            <text:p text:style-name="P328">0</text:p>
          </table:table-cell>
          <table:table-cell table:style-name="TableCell329">
            <text:p text:style-name="P330">4,000 (600)</text:p>
          </table:table-cell>
        </table:table-row>
        <table:table-row table:style-name="TableRow331">
          <table:covered-table-cell>
            <text:p text:style-name="P332"/>
          </table:covered-table-cell>
          <table:table-cell table:style-name="TableCell333">
            <text:p text:style-name="P334">Achieved</text:p>
          </table:table-cell>
          <table:table-cell table:style-name="TableCell335">
            <text:p text:style-name="P336">0</text:p>
          </table:table-cell>
          <table:table-cell table:style-name="TableCell337">
            <text:p text:style-name="P338">1,820 (45% of target indicator)</text:p>
          </table:table-cell>
        </table:table-row>
        <table:table-row table:style-name="TableRow339">
          <table:table-cell table:style-name="TableCell340" table:number-rows-spanned="2">
            <text:p text:style-name="P341">Outcome Indicator 3</text:p>
            <text:p text:style-name="P342"><text:span text:style-name="T343">Number of instances of systemic change. <text:s text:c="2"/>Where systemic change is defined as the<text:s/></text:span><text:span text:style-name="T344">process by which other market players (not directly supported by the programme) adopt the innovative model, product, service being piloted by the programme and where implementation partners continue to independently adapt and revise the innovation that has</text:span><text:span text:style-name="T345"><text:s/>been initiated within the programme.</text:span><text:span text:style-name="T346"><text:s text:c="2"/></text:span></text:p>
          </table:table-cell>
          <table:table-cell table:style-name="TableCell347">
            <text:p text:style-name="P348">Planned</text:p>
          </table:table-cell>
          <table:table-cell table:style-name="TableCell349">
            <text:p text:style-name="P350">0</text:p>
          </table:table-cell>
          <table:table-cell table:style-name="TableCell351">
            <text:p text:style-name="P352">0</text:p>
          </table:table-cell>
        </table:table-row>
        <table:table-row table:style-name="TableRow353">
          <table:covered-table-cell>
            <text:p text:style-name="P354"/>
          </table:covered-table-cell>
          <table:table-cell table:style-name="TableCell355">
            <text:p text:style-name="P356">Achieved</text:p>
          </table:table-cell>
          <table:table-cell table:style-name="TableCell357">
            <text:p text:style-name="P358">0</text:p>
          </table:table-cell>
          <table:table-cell table:style-name="TableCell359">
            <text:p text:style-name="P360">Only measured beginning 2015/16</text:p>
          </table:table-cell>
        </table:table-row>
      </table:table>
      <text:p text:style-name="P361"/>
      <text:p text:style-name="P362">Assessment:<text:s/></text:p>
      <text:p text:style-name="P363"/>
      <text:p text:style-name="P364"><text:span text:style-name="T365">Gaps in monitoring and evaluation capacity of the MADE team as well low capacity of data collection companies in the north has meant that<text:s/></text:span><text:span text:style-name="T366">outcomes cannot be fully reported on. On outcome indicator 2 preliminary data shows 1820 farmers receiving private sector services through MADE's facilitation in the 2014/2015 agriculture season have experienced yield increases. Yield increases were calcul</text:span><text:span text:style-name="T367">ated based on changes in yields from the MADE Baseline survey data in the rice</text:span><text:span text:style-name="T368"><text:s/>and groundnuts markets and national averages in the case of onion and tomatoes (other vegetables) markets. The number of farmers experiencing yield increases represent 45.5% of<text:s/></text:span><text:span text:style-name="T369">target indicator of 4000 and<text:s/></text:span><text:span text:style-name="T370">represents 18% of total 9,757 <text:s/>farmers *see output) reached with services.<text:s/></text:span></text:p>
      <text:p text:style-name="P371"/>
      <text:p text:style-name="P372">Although performance on outcome indicator 2 is lower (approx. half of target) than anticipated it is consistent with the fact that there is a time lag<text:s/>(normally two seasons) after farmers who have been exposed to the new learning and adoption.  The MADE conversation ration (translation of services at the output level to yields at the outcome level) presented in the log frame may have been too ambitious<text:s/>given evidence around learning and adoption. The proposed logframe review should address some of these challenges. <text:s text:c="2"/></text:p>
      <text:p text:style-name="P373"/>
      <text:p text:style-name="P374">There is insufficient data to calculate increases in turnover and sales (outcome indicator 1) because of the gaps in MADE’s monitoring capacity. Apart from loss of its main staff the resources required for this was underestimated during programme inception. Two new monitoring and evaluation staff (Monitoring Manager and Survey Manager) are being recruited to fill the gaps and should address<text:s/>the challenge of data for the 2015/16 agriculture season. MADE will also bring in-house design, oversight and management of surveys due to the observed weaknesses of data collection firms in the north.<text:s/></text:p>
      <text:p text:style-name="P375"/>
      <text:p text:style-name="P376"/>
      <text:p text:style-name="P377"/>
      <text:p text:style-name="P378"/>
      <text:p text:style-name="P379"/>
      <text:p text:style-name="P380">Overall output score and description</text:p>
      <text:p text:style-name="P381"/>
      <text:p text:style-name="P382">The first<text:s/>year (ending in March 2014) of implementation focused on analysis and selection of markets. In the second year (year under review ending in March 2015) the programme has met and significantly exceeded all of the nine output indicators to be assessed resulting in an overall score of A+. <text:s/>MADE has made good progress in reaching large numbers of farmers (up to three times log frame targets for some indicators) via private sector partners with targets for female farmer outreach approximately twice log frame targets. <text:s text:c="2"/>The outstanding two indicators which were not reviewed in February 2015 have been reviewed and in both cases exceeded expectations.<text:s/></text:p>
      <text:p text:style-name="P383"/>
      <text:p text:style-name="P384">In order for MADE to replicate the level of farmer outreach targets for the 2015/16 agriculture season <text:s/>it will need facilitate for existing and new private sector partners to rapidly scale up their service offering to farmers. This will require further scale up of interventions in those markets. Given partner capacity constraints and limited choice of market actors,<text:s/>MADE will have to engage in different ways to achieve 2015/2016 milestones. The key actions section outlines the steps needed for MADE to replicate and exceed programme achievements in the 2015/2016 agriculture season.<text:s/></text:p>
      <text:p text:style-name="P385"/>
      <text:p text:style-name="P386"><text:span text:style-name="T387">Key lessons/Challenges</text:span></text:p>
      <text:p text:style-name="P388"/>
      <text:p text:style-name="P389">Several lessons have emerged in the year during review. The key ones are highlighted below<text:s/></text:p>
      <text:p text:style-name="P390"/>
      <text:list text:style-name="LFO6" text:continue-numbering="true">
        <text:list-item>
          <text:p text:style-name="P391"><text:span text:style-name="T392">Managing staff turnover in a timely manner may require a change in the workforce planning model -<text:s/></text:span><text:span text:style-name="T393">MADE has lost key staff during the period under review. Limited availabilit</text:span><text:span text:style-name="T394">y of local experts in the north with knowledge of implementing an M4P programmes has resulted in long search times. Where capacity exists there is high demand for those skills. In the case of monitoring and evaluation, MADE has carried over six months staf</text:span><text:span text:style-name="T395">fing gaps, significantly lengthening the times baseline updates are conducted or concluded. The MADE delivery has mainly focused on use of expertise drawn from the local market. Whilst this approach remains largely valid as the nature of the programme requ</text:span><text:span text:style-name="T396">ires staff to have good local networks, ability to engage in the local dialects and understanding of the political economy, it is apparent that the staffing challenge cannot be fully managed via recruitment from the local market. Given the practical challe</text:span><text:span text:style-name="T397">nges, DFID has approved the recruitment of international experts to cover some of the gaps. <text:s text:c="2"/></text:span></text:p>
        </text:list-item>
        <text:list-item>
          <text:p text:style-name="P398"><text:span text:style-name="T399">Weak business capacity in the north is likely to constrain the scaling up of service offering by private sector firms which are at the core of the M4P approach.</text:span><text:span text:style-name="T400"><text:s/></text:span><text:span text:style-name="T401">MADE will provide support to build up the capacity (organisational structures) of lead firms in specific markets that MADE engages in and encourage southern markets to source from and engage with northern producers and intermediaries. The perceived and rea</text:span><text:span text:style-name="T402">l risk of engaging with northern producers is high and MADE plans for engaging southern buyers and service providers will need to be intensified.<text:s/></text:span></text:p>
        </text:list-item>
        <text:list-item>
          <text:p text:style-name="P403"><text:span text:style-name="T404">The quality of business service provision such as consultancy services is either non-existent or poor with th</text:span><text:span text:style-name="T405">e potential to impact support for producers<text:s/></text:span><text:span text:style-name="T406">- This increases the search time and costs for using commercial service providers. NGOs have traditionally occupied this space, providing free services which are often unsustainable or undermine the potential for</text:span><text:span text:style-name="T407"><text:s/>future commercial market provision. Whilst MADE continues to address the issue by providing technical assistance to improve quality and increase commercial provision, it is also improvising by working with and encouraging NGOs with requisite experience to</text:span><text:span text:style-name="T408"><text:s/>provide their services on a more market oriented basis. <text:s text:c="2"/></text:span></text:p>
        </text:list-item>
        <text:list-item>
          <text:p text:style-name="P409"><text:span text:style-name="T410">Availability of finance but not the right type needed by market actors in the north is constraining the potential for lead firms to scale up services to poor producers and farmers<text:s/></text:span><text:span text:style-name="T411">- Whilst it is e</text:span><text:span text:style-name="T412">vident that the challenge of access to finance is largely a symptom of poor business capacity there are other challenges such as low financial product innovation to match the peculiar needs of particular types of actors e.g. working capital in the form of<text:s/></text:span><text:span text:style-name="T413">crop budgets. Lead firms that MADE engage with have very little capital to expand their services to poor producers. In the next season MADE will work with institutions to improve their product offering through new market facilitation interventions in finan</text:span><text:span text:style-name="T414">cial and business development services.<text:s/></text:span></text:p>
        </text:list-item>
      </text:list>
      <text:p text:style-name="P415"/>
      <text:p text:style-name="P416"/>
      <text:p text:style-name="P417">The independent evaluation will capture these, and other, lessons which will be shared with a wide variety of stakeholders at mid and end term. <text:s/></text:p>
      <text:p text:style-name="P418"/>
      <text:p text:style-name="P419">Key actions (covered in the summary sheet)<text:s/></text:p>
      <text:p text:style-name="P420"><text:s/></text:p>
      <text:p text:style-name="P421"/>
      <text:p text:style-name="P422">Has the log frame been updated since the last review? Yes</text:p>
      <text:p text:style-name="P423"/>
      <text:p text:style-name="P424">The programme was designed to allow for the logframe to be updated after the completion of the inception phase (April 2014). <text:s/>This revision was done based on findings of the market diagnostic study and this review is<text:s/>based on the revised log frame. During the revision, definitions and means of verification were strengthened and new indicators to measure beneficiary satisfaction with MADE facilitation within markets were included. A fourth output was included in the revised log frame to measure the anticipated results of the independent evaluation. This has resulted in revised output weightings for the other three outputs.</text:p>
      <text:p text:style-name="P425">Some targets were also revised downwards in line with current market information and actual implementation timelines. These targets will be monitored closely to ensure that they remain both ambitious and realistic. In particular, conversion ratios between output and outcome indicators, private sector services outreach to farmers as well as indicators relating to perceptions of the MADE model of facilitation.<text:s/></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h text:style-name="P464" text:outline-level="2"><text:span text:style-name="T465">C: DETAILED OUTPUT SCORING</text:span><text:span text:style-name="T466"><text:s/>(1 page per output)</text:span></text:h>
      <text:p text:style-name="P467"><text:s text:c="2"/></text:p>
      <text:p text:style-name="P468"><text:s text:c="2"/></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Output Title<text:s/></text:p>
          </table:table-cell>
          <table:table-cell table:style-name="TableCell478" table:number-columns-spanned="4">
            <text:p text:style-name="P479"><text:span text:style-name="T480">Selected rural market systems work more effectively for poor farmers and small-scale rural<text:s/></text:span><text:span text:style-name="T481">entrepreneurs.</text:span></text:p>
          </table:table-cell>
          <table:covered-table-cell/>
          <table:covered-table-cell/>
          <table:covered-table-cell/>
        </table:table-row>
        <table:table-row table:style-name="TableRow482">
          <table:table-cell table:style-name="TableCell483" table:number-columns-spanned="2">
            <text:p text:style-name="P484">Output number per LF</text:p>
          </table:table-cell>
          <table:covered-table-cell/>
          <table:table-cell table:style-name="TableCell485">
            <text:p text:style-name="P486">1</text:p>
          </table:table-cell>
          <table:table-cell table:style-name="TableCell487">
            <text:p text:style-name="P488"><text:span text:style-name="T489">Output Score<text:s/></text:span></text:p>
          </table:table-cell>
          <table:table-cell table:style-name="TableCell490">
            <text:p text:style-name="P491"><text:span text:style-name="T492">A++</text:span></text:p>
          </table:table-cell>
        </table:table-row>
        <table:table-row table:style-name="TableRow493">
          <table:table-cell table:style-name="TableCell494" table:number-columns-spanned="2">
            <text:p text:style-name="P495"><text:span text:style-name="T496">Risk: <text:s/></text:span></text:p>
          </table:table-cell>
          <table:covered-table-cell/>
          <table:table-cell table:style-name="TableCell497">
            <text:p text:style-name="P498"><text:span text:style-name="T499">Medium</text:span></text:p>
          </table:table-cell>
          <table:table-cell table:style-name="TableCell500">
            <text:p text:style-name="P501">Impact weighting (%):</text:p>
          </table:table-cell>
          <table:table-cell table:style-name="TableCell502">
            <text:p text:style-name="P503">40</text:p>
          </table:table-cell>
        </table:table-row>
        <table:table-row table:style-name="TableRow504">
          <table:table-cell table:style-name="TableCell505" table:number-columns-spanned="2">
            <text:p text:style-name="P506"><text:span text:style-name="T507">Risk revised since last AR?<text:s/></text:span></text:p>
          </table:table-cell>
          <table:covered-table-cell/>
          <table:table-cell table:style-name="TableCell508">
            <text:p text:style-name="P509"><text:span text:style-name="T510">N</text:span></text:p>
            <text:p text:style-name="P511"/>
          </table:table-cell>
          <table:table-cell table:style-name="TableCell512">
            <text:p text:style-name="P513">Impact weighting % revised since last AR?<text:s/></text:p>
          </table:table-cell>
          <table:table-cell table:style-name="TableCell514">
            <text:p text:style-name="P515">N</text:p>
            <text:p text:style-name="P516"/>
          </table:table-cell>
        </table:table-row>
      </table:table>
      <text:p text:style-name="P517"><text:span text:style-name="T518"><text:s text:c="6"/></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Indicator(s)</text:p>
          </table:table-cell>
          <table:table-cell table:style-name="TableCell526">
            <text:p text:style-name="P527">Milestones</text:p>
          </table:table-cell>
          <table:table-cell table:style-name="TableCell528">
            <text:p text:style-name="P529">Progress<text:s/></text:p>
          </table:table-cell>
        </table:table-row>
        <table:table-row table:style-name="TableRow530">
          <table:table-cell table:style-name="TableCell531">
            <text:p text:style-name="P532">1.1 Number of market actors directly<text:s/>facilitated by MADE changing their business practices and/or forming new partnerships (includes investing) in markets facilitated by MADE <text:s/></text:p>
          </table:table-cell>
          <table:table-cell table:style-name="TableCell533">
            <text:p text:style-name="P534"><text:span text:style-name="T535">Planned</text:span><text:span text:style-name="T536"><text:s/>- 2</text:span></text:p>
          </table:table-cell>
          <table:table-cell table:style-name="TableCell537">
            <text:p text:style-name="P538"><text:span text:style-name="T539">Exceeded</text:span><text:span text:style-name="T540"><text:s/>-<text:s/></text:span><text:span text:style-name="T541">4</text:span></text:p>
          </table:table-cell>
        </table:table-row>
        <table:table-row table:style-name="TableRow542">
          <table:table-cell table:style-name="TableCell543">
            <text:p text:style-name="P544">1.2 Number of poor farmers and small scale rural entrepreneurs who use new or improved inputs designed to improve their profitability as a result of facilitation by MADE (inputs include: seeds, fertiliser, chemicals, mechanised services, storage, and training on GAP)<text:s/></text:p>
          </table:table-cell>
          <table:table-cell table:style-name="TableCell545">
            <text:p text:style-name="P546"><text:span text:style-name="T547">Planned</text:span><text:span text:style-name="T548"><text:s/>– 8,000 (1,200 women)</text:span></text:p>
          </table:table-cell>
          <table:table-cell table:style-name="TableCell549">
            <text:p text:style-name="P550"><text:span text:style-name="T551">Exceeded<text:s/></text:span><text:span text:style-name="T552">– 9,757 (2,800 women) <text:s/></text:span></text:p>
          </table:table-cell>
        </table:table-row>
        <table:table-row table:style-name="TableRow553">
          <table:table-cell table:style-name="TableCell554">
            <text:p text:style-name="P555">1.3 Number<text:s/>of poor farmers and small scale rural entrepreneurs supported by MADE to cope with the effects of climate change<text:s/></text:p>
          </table:table-cell>
          <table:table-cell table:style-name="TableCell556">
            <text:p text:style-name="P557"><text:span text:style-name="T558">Planned</text:span><text:span text:style-name="T559"><text:s/>– 1,763 (264 women)</text:span></text:p>
          </table:table-cell>
          <table:table-cell table:style-name="TableCell560">
            <text:p text:style-name="P561"><text:span text:style-name="T562">Exceeded</text:span><text:span text:style-name="T563"><text:s/>– 3,399 (990 women)</text:span></text:p>
          </table:table-cell>
        </table:table-row>
      </table:table>
      <text:p text:style-name="P564"/>
      <text:p text:style-name="P565">Key Points<text:s/></text:p>
      <text:p text:style-name="P566"/>
      <text:p text:style-name="P567"><text:span text:style-name="T568">Indicator 1.1</text:span><text:span text:style-name="T569"><text:s/>-<text:s/></text:span><text:span text:style-name="T570">has exceeded it targets, delivering four new partnersh</text:span><text:span text:style-name="T571">ips or changes in business practice during the period under review. The following partnerships have been brokered:</text:span></text:p>
      <text:list text:style-name="LFO7" text:continue-numbering="true">
        <text:list-item>
          <text:p text:style-name="P572">Partnership with Agriseed, a local distributor of the French firm Technisem’s seeds. The practice of using demonstrations to encourage farmers to buy seeds is new for Agriseed. This partnership has shown some promising results in increasing the demand for, and use of, more productive inputs by farmers, with more than 1,000 ordering improved seeds at the end of the demonstrations (almost three times as many as <text:s/>originally bought by farmers). <text:s text:c="2"/></text:p>
        </text:list-item>
        <text:list-item>
          <text:p text:style-name="P573">Partnership between MADE and two NGOs TRIAS &amp; ADDRO in the onion market that has helped change how the two NGOs work. <text:s/>Both NGOs traditionally did not work with private sector firms which meant a number of<text:s/>their interventions were unsustainable and/or market distorting. <text:s/>Through their partnership with MADE’s private sector partners, both NGOs have repositioned themselves as consultancies and worked with the private sector aggregators as service providers. <text:s/><text:s/></text:p>
        </text:list-item>
        <text:list-item>
          <text:p text:style-name="P574"><text:span text:style-name="T575">MADE convinced ANTIKA (a private sector aggregator of maize and soya beans) to provide a new service of aggregation for groundnut farmers. <text:s/>ANTIKA has provided inputs and support for some 1,561 farmers engaged in groundnut production. <text:s/></text:span></text:p>
        </text:list-item>
      </text:list>
      <text:p text:style-name="P576"/>
      <text:p text:style-name="P577"><text:span text:style-name="T578">Indicator 2.2</text:span><text:span text:style-name="T579"><text:s/>-<text:s/></text:span><text:span text:style-name="T580">This milestone target has been exceeded, with the percentage of<text:s/></text:span><text:span text:style-name="T581">female farmers reached (29%) almost double log frame targets (15%).<text:s/></text:span><text:span text:style-name="T582"><text:s/>The main markets where outreach of inputs was observed is highlighted below, with limited outreach observed in the livestoc</text:span><text:span text:style-name="T583">k and chilli markets. <text:s/></text:span></text:p>
      <text:list text:style-name="LFO8" text:continue-numbering="true">
        <text:list-item>
          <text:p text:style-name="P584"><text:span text:style-name="T585">Rice Market</text:span><text:span text:style-name="T586"><text:s/>- Two private sector aggregating companies SIFA and Excel Bit Com,</text:span><text:span text:style-name="T587"><text:s/></text:span><text:span text:style-name="T588">with long-term interest in securing reliable and good quality rice from farmers have provided farmers (SIFA outreach<text:s/></text:span><text:span text:style-name="T589">3,378</text:span><text:span text:style-name="T590"><text:s/>and Excel Bit Com outreach of<text:s/></text:span><text:span text:style-name="T591">1,649</text:span><text:span text:style-name="T592">) with new or improved seeds (market-preferred varieties), training on Good Agriculture Practices (GAP) and <text:s/>improved <text:s/>technology. <text:s/></text:span><text:span text:style-name="T593">20 demonstrations have been mounted across 6 districts by Excel Bit Com and 9 demonstrations in 5 districts by SIFA on<text:s/></text:span><text:span text:style-name="T594">GAP. <text:s/></text:span></text:p>
        </text:list-item>
        <text:list-item>
          <text:p text:style-name="P595"><text:span text:style-name="T596">Groundnut</text:span><text:span text:style-name="T597"><text:s/></text:span><text:span text:style-name="T598">market<text:s/></text:span><text:span text:style-name="T599">– The MADE partnership with ANTIKA (a groundnut aggregator) has helped <text:s/></text:span><text:span text:style-name="T600">1,561</text:span><text:span text:style-name="T601"><text:s/></text:span><text:span text:style-name="T602">farmers with on-farm support such as information on proper land preparation, demonstrations of good agronomic practices (including timelines for planting<text:s/></text:span><text:span text:style-name="T603">and proper fertiliser application) according to GAP and aggregator protocols. <text:s/></text:span><text:span text:style-name="T604">MADE also facilitated Savannah Agriculture Research Institute (SARI) to use demonstrations to train<text:s/></text:span><text:span text:style-name="T605">500</text:span><text:span text:style-name="T606"><text:s/>farmers on how to grow groundnuts.</text:span></text:p>
        </text:list-item>
        <text:list-item>
          <text:p text:style-name="P607"><text:span text:style-name="T608">Onions and other vegetables (tomatoes)</text:span><text:span text:style-name="T609"><text:s/></text:span><text:span text:style-name="T610">– The MADE partnership with Agriseed h</text:span><text:span text:style-name="T611">as helped provide inputs to<text:s/></text:span><text:span text:style-name="T612">1,615</text:span><text:span text:style-name="T613"><text:s/>farmers in the onion market whilst providing<text:s/></text:span><text:span text:style-name="T614">1,054</text:span><text:span text:style-name="T615"><text:s/>farmers with inputs in the vegetables market. <text:s text:c="2"/></text:span></text:p>
        </text:list-item>
      </text:list>
      <text:p text:style-name="P616"/>
      <text:p text:style-name="P617"/>
      <text:p text:style-name="P618"><text:span text:style-name="T619">Output indicator 1.3</text:span><text:span text:style-name="T620"><text:s/>- performance against milestone target was exceeded. MADE<text:s/></text:span><text:span text:style-name="T621">partners supported close to twice the number of<text:s/></text:span><text:span text:style-name="T622">farmers projected in the log frame to cope with effects of climate change.</text:span></text:p>
      <text:p text:style-name="P623"><text:tab/></text:p>
      <text:list text:style-name="LFO9" text:continue-numbering="true">
        <text:list-item>
          <text:p text:style-name="P624">MADE brokered partnerships with two companies to provide 2,730 rice farmers with mechanisation services, which enabled them to plough within the shorter planting window that characterised the 2014/2015 agriculture season. <text:s text:c="2"/></text:p>
        </text:list-item>
        <text:list-item>
          <text:p text:style-name="P625"><text:span text:style-name="T626">669 farmers received (through private sector suppliers) training and other support on how to use new climate resilient varieties for the dry season. <text:s/></text:span></text:p>
        </text:list-item>
      </text:list>
      <text:p text:style-name="P627"/>
      <text:p text:style-name="P628">Summary of<text:s/>responses to issues raised in previews annual reviews (where relevant)</text:p>
      <text:p text:style-name="P629"/>
      <text:list text:style-name="LFO10" text:continue-numbering="true">
        <text:list-item>
          <text:p text:style-name="P630"><text:span text:style-name="T631">The key issues raised during the February review are still work in progress with targets dates not yet due and will reported on during the 2016/17 annual review .<text:s/></text:span></text:p>
        </text:list-item>
      </text:list>
      <text:p text:style-name="P632"/>
      <text:p text:style-name="P633">Recommendations<text:s/></text:p>
      <text:p text:style-name="P634"/>
      <text:list text:style-name="LFO11" text:continue-numbering="true">
        <text:list-item>
          <text:p text:style-name="P635">MADE should increase the capacity of project teams working in markets where there is less traction e.g. livestock. The changes to the team should be finalised by September 2015.</text:p>
        </text:list-item>
        <text:list-item>
          <text:p text:style-name="P636">In the Chilli and other vegetables markets MADE should explore new partnerships and strategies for securing traction on key interventions. This will involve a new strategy of engagement with southern buyers and producers. MADE should explore the potential to work with a number of large firms in southern Ghana and internationally where feasible, and broker at least one deal with such partners in the 2015/2016 agriculture season.<text:s/></text:p>
        </text:list-item>
        <text:list-item>
          <text:p text:style-name="P637">Address weak entrepreneurship of market actors by establishing a network of service providers to help MADE partner businesses build their operational<text:s/>structure and linking them to sources of finance.</text:p>
        </text:list-item>
        <text:list-item>
          <text:p text:style-name="P638">In the third quarter of the 2015/2016 agriculture season, MADE should provide DFID with a paper on strategic market entry and exit to help facilitate decisions on areas of MADE scale-up or disengagement.<text:s/></text:p>
        </text:list-item>
        <text:list-item>
          <text:p text:style-name="P639"><text:span text:style-name="T640">Provide reflection during the next AR how different types of risk – production risk, commercial risk, financial risk – shared along the chain? Do these risks fall disproportionately on one actor or set of actors?</text:span><text:span text:style-name="T641"><text:s/>Is there evidence of co-investment and shar</text:span><text:span text:style-name="T642">ed decision-making in the chain or parts of it? If so, which actors participate and how does it work?</text:span></text:p>
        </text:list-item>
      </text:list>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Output Title<text:s/></text:p>
          </table:table-cell>
          <table:table-cell table:style-name="TableCell665" table:number-columns-spanned="4">
            <text:p text:style-name="P666">Supporting functions to effective markets strengthened</text:p>
          </table:table-cell>
          <table:covered-table-cell/>
          <table:covered-table-cell/>
          <table:covered-table-cell/>
        </table:table-row>
        <table:table-row table:style-name="TableRow667">
          <table:table-cell table:style-name="TableCell668" table:number-columns-spanned="2">
            <text:p text:style-name="P669"/>
            <text:p text:style-name="P670"/>
            <text:p text:style-name="P671"/>
            <text:p text:style-name="P672">Output number per LF</text:p>
          </table:table-cell>
          <table:covered-table-cell/>
          <table:table-cell table:style-name="TableCell673">
            <text:p text:style-name="P674">2</text:p>
          </table:table-cell>
          <table:table-cell table:style-name="TableCell675">
            <text:p text:style-name="P676"><text:span text:style-name="T677">Output Score<text:s/></text:span></text:p>
          </table:table-cell>
          <table:table-cell table:style-name="TableCell678">
            <text:p text:style-name="P679"><text:span text:style-name="T680">A+</text:span></text:p>
          </table:table-cell>
        </table:table-row>
        <table:table-row table:style-name="TableRow681">
          <table:table-cell table:style-name="TableCell682" table:number-columns-spanned="2">
            <text:p text:style-name="P683"><text:span text:style-name="T684">Risk: <text:s/></text:span></text:p>
          </table:table-cell>
          <table:covered-table-cell/>
          <table:table-cell table:style-name="TableCell685">
            <text:p text:style-name="P686"><text:span text:style-name="T687">Medium</text:span></text:p>
          </table:table-cell>
          <table:table-cell table:style-name="TableCell688">
            <text:p text:style-name="P689">Impact<text:s/>weighting (%):</text:p>
          </table:table-cell>
          <table:table-cell table:style-name="TableCell690">
            <text:p text:style-name="P691">25</text:p>
          </table:table-cell>
        </table:table-row>
        <table:table-row table:style-name="TableRow692">
          <table:table-cell table:style-name="TableCell693" table:number-columns-spanned="2">
            <text:p text:style-name="P694"><text:span text:style-name="T695">Risk revised since last AR?<text:s/></text:span></text:p>
          </table:table-cell>
          <table:covered-table-cell/>
          <table:table-cell table:style-name="TableCell696">
            <text:p text:style-name="P697"><text:span text:style-name="T698">N</text:span></text:p>
            <text:p text:style-name="P699"/>
          </table:table-cell>
          <table:table-cell table:style-name="TableCell700">
            <text:p text:style-name="P701">Impact weighting % revised since last AR?<text:s/></text:p>
          </table:table-cell>
          <table:table-cell table:style-name="TableCell702">
            <text:p text:style-name="P703">N</text:p>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ext:p text:style-name="P713">Indicator(s)</text:p>
          </table:table-cell>
          <table:table-cell table:style-name="TableCell714">
            <text:p text:style-name="P715">Milestones</text:p>
          </table:table-cell>
          <table:table-cell table:style-name="TableCell716">
            <text:p text:style-name="P717">Progress<text:s/></text:p>
          </table:table-cell>
        </table:table-row>
        <table:table-row table:style-name="TableRow718">
          <table:table-cell table:style-name="TableCell719">
            <text:p text:style-name="P720">2.1 Number of producers accessing financial and business services, research information and cooperative networks through<text:s/>MADE (DFID) support.<text:s/></text:p>
          </table:table-cell>
          <table:table-cell table:style-name="TableCell721">
            <text:p text:style-name="P722"><text:span text:style-name="T723">Planned</text:span><text:span text:style-name="T724"><text:s/>– 500 (75 women)</text:span></text:p>
          </table:table-cell>
          <table:table-cell table:style-name="TableCell725">
            <text:p text:style-name="P726"><text:span text:style-name="T727">Exceeded</text:span><text:span text:style-name="T728"><text:s/>– 3,252 (933 women)</text:span></text:p>
          </table:table-cell>
        </table:table-row>
        <table:table-row table:style-name="TableRow729">
          <table:table-cell table:style-name="TableCell730">
            <text:p text:style-name="P731">2.2 Number of new or improved services or products being provided to poor farmers or small-scale entrepreneurs as a direct result of MADE's facilitation<text:s/></text:p>
          </table:table-cell>
          <table:table-cell table:style-name="TableCell732">
            <text:p text:style-name="P733"><text:span text:style-name="T734">Planned</text:span><text:span text:style-name="T735"><text:s/>- 2</text:span></text:p>
          </table:table-cell>
          <table:table-cell table:style-name="TableCell736">
            <text:p text:style-name="P737"><text:span text:style-name="T738">Exceeded</text:span><text:span text:style-name="T739"><text:s/>- 4</text:span></text:p>
          </table:table-cell>
        </table:table-row>
        <table:table-row table:style-name="TableRow740">
          <table:table-cell table:style-name="TableCell741">
            <text:p text:style-name="P742">2.3 Percentage of surveyed market actors (who do not receive facilitation through MADE) who report positive perceptions of relevant business models supported by MADE<text:s/></text:p>
          </table:table-cell>
          <table:table-cell table:style-name="TableCell743">
            <text:p text:style-name="P744"><text:span text:style-name="T745">Planned</text:span><text:span text:style-name="T746"><text:s/>-15%</text:span></text:p>
          </table:table-cell>
          <table:table-cell table:style-name="TableCell747">
            <text:p text:style-name="P748">Exceeded- 81% of respondents in a field survey reported positive perceptions of MADE business facilitation model.<text:s/></text:p>
          </table:table-cell>
        </table:table-row>
      </table:table>
      <text:p text:style-name="P749"/>
      <text:p text:style-name="P750">Key points</text:p>
      <text:p text:style-name="P751"/>
      <text:list text:style-name="LFO12" text:continue-numbering="true">
        <text:list-item>
          <text:p text:style-name="P752"><text:span text:style-name="T753">Indicator 2:1 –<text:s/></text:span><text:span text:style-name="T754">In the 2014/2015 agriculture season, 3,252 farmers were supported to join<text:s/></text:span><text:span text:style-name="T755">cooperative networks (farmers groups) through MADE’s facilitation. <text:s/>Their membership in the groups enabled them<text:s/></text:span><text:span text:style-name="T756">to receive services from aggregators and sub-facilitators. <text:s/></text:span></text:p>
        </text:list-item>
      </text:list>
      <text:p text:style-name="P757"/>
      <text:list text:style-name="LFO12" text:continue-numbering="true">
        <text:list-item>
          <text:p text:style-name="P758"><text:span text:style-name="T759">Indicator 2.2</text:span><text:span text:style-name="T760"><text:s/>- Eight new seed varieties were tested in the onion and tomato markets with four proving successful and being used by farmers. <text:s/>Although existing services in the north e.g. tractor</text:span><text:span text:style-name="T761"><text:s/>and extension were provided to groundnut farmers <text:s/>(a new service to these farmers) this was not counted towards achievement of the indicator as the new customers have been counted in output 1 and the indicator is more concerned with how MADE facilitates n</text:span><text:span text:style-name="T762">ew and improved services/products more generally.<text:s/></text:span></text:p>
        </text:list-item>
      </text:list>
      <text:p text:style-name="P763"/>
      <text:list text:style-name="LFO12" text:continue-numbering="true">
        <text:list-item>
          <text:p text:style-name="P764"><text:span text:style-name="T765">Indicator 2.3</text:span><text:span text:style-name="T766"><text:s/>–<text:s/></text:span><text:span text:style-name="T767">A survey was carried out in April/June 2015 to assess the perceptions of business models supported by MADE. The survey respondents were market actors who are not directly engaged with MADE</text:span><text:span text:style-name="T768">. The<text:s/></text:span><text:span text:style-name="T769">survey was carried out in a subset of MADE markets (Rice, Groundnuts and Onions). Respondents interviewed included farmer based groups, aggregators and input dealers. Overall perception of the MADE model of market facilitation was positive (81% of re</text:span><text:span text:style-name="T770">spondents) although some noted that it would be difficult to engage with this due to a) lack of finance (working capital) to extend their services to poor farmers and b) in the case of farmers their inability to finance high cost of newer improved inputs f</text:span><text:span text:style-name="T771">acilitated by MADE e.g. higher yielding varieties. <text:s text:c="2"/></text:span></text:p>
        </text:list-item>
      </text:list>
      <text:p text:style-name="P772"/>
      <text:p text:style-name="P773">Summary of responses to issues raised in previous annual reviews (where relevant)</text:p>
      <text:p text:style-name="P774"/>
      <text:list text:style-name="LFO11" text:continue-numbering="true">
        <text:list-item>
          <text:p text:style-name="P775"><text:span text:style-name="T776">The interim annual review carried out in February 2015,<text:s/></text:span><text:span text:style-name="T777">recommended an updated annual review to capture end 2014/2015<text:s/></text:span><text:span text:style-name="T778">agriculture season data for output indicator 2.3 This has been addressed as part of this review.<text:s/></text:span></text:p>
        </text:list-item>
      </text:list>
      <text:p text:style-name="P779"/>
      <text:p text:style-name="P780"/>
      <text:p text:style-name="P781"/>
      <text:p text:style-name="P782"/>
      <text:p text:style-name="P783">Recommendations<text:s/></text:p>
      <text:list text:style-name="LFO11" text:continue-numbering="true">
        <text:list-item>
          <text:p text:style-name="P784">Given limitations of service providers as well as lead firms, MADE should implement a new strategy for entrepreneurship development by improving the capacity of local service providers through technical assistance and competitive grants to encourage them to provide advice and support to entrepreneurs on a fee paying basis where feasible. <text:s/></text:p>
        </text:list-item>
        <text:list-item>
          <text:p text:style-name="P785"><text:span text:style-name="T786">MADE should develop new proposals on how to increas</text:span><text:span text:style-name="T787">e access to finance for supported market actors after undertaking an analysis on current providers and gaps. MADE will be required to establish formal relationship with commercial financial institutions on potential areas of collaboration where feasible. <text:s/></text:span></text:p>
        </text:list-item>
        <text:list-item>
          <text:p text:style-name="P788"><text:span text:style-name="T789">Given over-achievement of logframe indicator 2:1 for year 1, a review is proposed which will check if the subsequent are ambitious enough.<text:s/></text:span></text:p>
        </text:list-item>
      </text:list>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Output Title<text:s/></text:p>
          </table:table-cell>
          <table:table-cell table:style-name="TableCell839" table:number-columns-spanned="4">
            <text:p text:style-name="P840">More effective rules and practices of market system in<text:s/>selected sectors<text:s/></text:p>
          </table:table-cell>
          <table:covered-table-cell/>
          <table:covered-table-cell/>
          <table:covered-table-cell/>
        </table:table-row>
        <table:table-row table:style-name="TableRow841">
          <table:table-cell table:style-name="TableCell842" table:number-columns-spanned="2">
            <text:p text:style-name="P843">Output number per LF</text:p>
          </table:table-cell>
          <table:covered-table-cell/>
          <table:table-cell table:style-name="TableCell844">
            <text:p text:style-name="P845">3</text:p>
          </table:table-cell>
          <table:table-cell table:style-name="TableCell846">
            <text:p text:style-name="P847"><text:span text:style-name="T848">Output Score<text:s/></text:span></text:p>
          </table:table-cell>
          <table:table-cell table:style-name="TableCell849">
            <text:p text:style-name="P850"><text:span text:style-name="T851">A</text:span></text:p>
          </table:table-cell>
        </table:table-row>
        <table:table-row table:style-name="TableRow852">
          <table:table-cell table:style-name="TableCell853" table:number-columns-spanned="2">
            <text:p text:style-name="P854"><text:span text:style-name="T855">Risk: <text:s/></text:span></text:p>
          </table:table-cell>
          <table:covered-table-cell/>
          <table:table-cell table:style-name="TableCell856">
            <text:p text:style-name="P857"><text:span text:style-name="T858">High</text:span></text:p>
          </table:table-cell>
          <table:table-cell table:style-name="TableCell859">
            <text:p text:style-name="P860">Impact weighting (%):</text:p>
          </table:table-cell>
          <table:table-cell table:style-name="TableCell861">
            <text:p text:style-name="P862">15</text:p>
          </table:table-cell>
        </table:table-row>
        <table:table-row table:style-name="TableRow863">
          <table:table-cell table:style-name="TableCell864" table:number-columns-spanned="2">
            <text:p text:style-name="P865"><text:span text:style-name="T866">Risk revised since last AR?<text:s/></text:span></text:p>
          </table:table-cell>
          <table:covered-table-cell/>
          <table:table-cell table:style-name="TableCell867">
            <text:p text:style-name="P868"><text:span text:style-name="T869">N</text:span></text:p>
            <text:p text:style-name="P870"/>
          </table:table-cell>
          <table:table-cell table:style-name="TableCell871">
            <text:p text:style-name="P872">Impact weighting % revised since last AR?<text:s/></text:p>
          </table:table-cell>
          <table:table-cell table:style-name="TableCell873">
            <text:p text:style-name="P874">N</text:p>
            <text:p text:style-name="P875"/>
          </table:table-cell>
        </table:table-row>
      </table:table>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Indicator(s)</text:p>
          </table:table-cell>
          <table:table-cell table:style-name="TableCell885">
            <text:p text:style-name="P886">Milestones</text:p>
          </table:table-cell>
          <table:table-cell table:style-name="TableCell887">
            <text:p text:style-name="P888">Progress<text:s/></text:p>
          </table:table-cell>
        </table:table-row>
        <table:table-row table:style-name="TableRow889">
          <table:table-cell table:style-name="TableCell890">
            <text:p text:style-name="P891">3.1 Number of regulatory changes and<text:s/>policy reforms brought about as a result of the programme<text:s/></text:p>
          </table:table-cell>
          <table:table-cell table:style-name="TableCell892">
            <text:p text:style-name="P893"><text:span text:style-name="T894">Planned</text:span><text:span text:style-name="T895"><text:s/>- 0</text:span></text:p>
          </table:table-cell>
          <table:table-cell table:style-name="TableCell896">
            <text:p text:style-name="P897"><text:span text:style-name="T898">Achieved</text:span><text:span text:style-name="T899"><text:s/>- Not to be assessed this year</text:span></text:p>
          </table:table-cell>
        </table:table-row>
        <table:table-row table:style-name="TableRow900">
          <table:table-cell table:style-name="TableCell901">
            <text:p text:style-name="P902"><text:span text:style-name="T903">3.2 Level of satisfaction of surveyed market actors with key aspects of commercial relationships (</text:span><text:span text:style-name="T904">formality, contract adherence, service provisi</text:span><text:span text:style-name="T905">on, repeat engagement and trust)</text:span><text:span text:style-name="T906"><text:s/>facilitated by MADE.</text:span></text:p>
            <text:p text:style-name="P907"/>
            <text:p text:style-name="P908"/>
          </table:table-cell>
          <table:table-cell table:style-name="TableCell909">
            <text:p text:style-name="P910"><text:span text:style-name="T911">Planned</text:span><text:span text:style-name="T912"><text:s/>- Low</text:span></text:p>
          </table:table-cell>
          <table:table-cell table:style-name="TableCell913">
            <text:p text:style-name="P914"><text:span text:style-name="T915">Exceeded</text:span><text:span text:style-name="T916"><text:s/>- Overall market actors have a<text:s/></text:span><text:span text:style-name="T917">medium level<text:s/></text:span><text:span text:style-name="T918">of satisfaction with the MADE-facilitated model and with other market actors participating in it.</text:span></text:p>
          </table:table-cell>
        </table:table-row>
      </table:table>
      <text:p text:style-name="P919">Key Points<text:s/></text:p>
      <text:p text:style-name="P920"/>
      <text:list text:style-name="LFO13" text:continue-numbering="true">
        <text:list-item>
          <text:p text:style-name="P921"><text:span text:style-name="T922">Indicator 3:1<text:s/></text:span><text:span text:style-name="T923">is not<text:s/></text:span><text:span text:style-name="T924">expected to be assessed in 2014/15 as per log frame targets. It is anticipated that in the 2015/16 agriculture season MADE will build a coalition to advocate for the development of a<text:s/></text:span><text:span text:style-name="T925">livestock policy to improve the investment climate for livestock farmers<text:s/></text:span><text:span text:style-name="T926">and buyers.<text:s/></text:span></text:p>
        </text:list-item>
      </text:list>
      <text:p text:style-name="P927"/>
      <text:list text:style-name="LFO13" text:continue-numbering="true">
        <text:list-item>
          <text:p text:style-name="P928"><text:span text:style-name="T929">Indicator 3:2<text:s/></text:span><text:span text:style-name="T930">The</text:span><text:span text:style-name="T931"><text:s/>survey on satisfaction was designed to question market actors who are directly engaged with MADE (including its partners) to report their overall level of satisfaction on key aspects of commercial relationships facilitated b</text:span><text:span text:style-name="T932">y MADE. Respondents were asked to provide feedback on the formality of the relationship with MADE’s partner firms, contract adherence, level of satisfaction on service received or provided, level of repeat engagement, and the extent trust/reliability betwe</text:span><text:span text:style-name="T933">en market actors. Overall market actors have a<text:s/></text:span><text:span text:style-name="T934">medium level<text:s/></text:span><text:span text:style-name="T935">of satisfaction with the MADE-facilitated model and with other market actors participating in it although some variations exist amongst markets. For example aggregators and farmers-based groups in</text:span><text:span text:style-name="T936"><text:s/>the groundnut market are more satisfied with the MADE model overall than aggregators and farmers-based groups in the other markets. Aggregators and farmers-based groups in the rice market are less satisfied with the MADE model overall than aggregators and</text:span><text:span text:style-name="T937"><text:s/>farmers-based groups in the other markets. Aggregators and farmer based groups that MADE worked with were not satisfied with the model as they had been more exposed to grant/subsidy based support, whereas MADE does not provide direct financing to firms an</text:span><text:span text:style-name="T938">d only facilitates and brokers partnerships amongst market actors. <text:s/>The groundnut market has less history of subsidies. <text:s/></text:span></text:p>
        </text:list-item>
      </text:list>
      <text:p text:style-name="P939"/>
      <text:p text:style-name="P940"/>
      <text:p text:style-name="P941">Summary of responses to issues raised in previews annual reviews (where relevant)</text:p>
      <text:p text:style-name="P942"/>
      <text:p text:style-name="P943">Same as reported under output 2. This AR provides<text:s/>now reports on output indicator 3.2.<text:s/></text:p>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P956">Independent Evaluation of MADE delivering information to inform project implementation and wider M4P learning</text:p>
            <text:p text:style-name="P957"/>
          </table:table-cell>
          <table:covered-table-cell/>
          <table:covered-table-cell/>
          <table:covered-table-cell/>
        </table:table-row>
        <table:table-row table:style-name="TableRow958">
          <table:table-cell table:style-name="TableCell959" table:number-columns-spanned="2">
            <text:p text:style-name="P960">Output number per LF</text:p>
          </table:table-cell>
          <table:covered-table-cell/>
          <table:table-cell table:style-name="TableCell961">
            <text:p text:style-name="P962">4</text:p>
          </table:table-cell>
          <table:table-cell table:style-name="TableCell963">
            <text:p text:style-name="P964"><text:span text:style-name="T965">Output Score<text:s/></text:span></text:p>
          </table:table-cell>
          <table:table-cell table:style-name="TableCell966">
            <text:p text:style-name="P967"><text:span text:style-name="T968">A</text:span></text:p>
          </table:table-cell>
        </table:table-row>
        <table:table-row table:style-name="TableRow969">
          <table:table-cell table:style-name="TableCell970" table:number-columns-spanned="2">
            <text:p text:style-name="P971"><text:span text:style-name="T972">Risk: <text:s/></text:span></text:p>
          </table:table-cell>
          <table:covered-table-cell/>
          <table:table-cell table:style-name="TableCell973">
            <text:p text:style-name="P974"><text:span text:style-name="T975">Medium</text:span></text:p>
          </table:table-cell>
          <table:table-cell table:style-name="TableCell976">
            <text:p text:style-name="P977">Impact weighting (%):</text:p>
          </table:table-cell>
          <table:table-cell table:style-name="TableCell978">
            <text:p text:style-name="P979">20</text:p>
          </table:table-cell>
        </table:table-row>
        <table:table-row table:style-name="TableRow980">
          <table:table-cell table:style-name="TableCell981" table:number-columns-spanned="2">
            <text:p text:style-name="P982"><text:span text:style-name="T983">Risk<text:s/></text:span><text:span text:style-name="T984">revised since last AR?<text:s/></text:span></text:p>
          </table:table-cell>
          <table:covered-table-cell/>
          <table:table-cell table:style-name="TableCell985">
            <text:p text:style-name="P986"><text:span text:style-name="T987">N</text:span></text:p>
            <text:p text:style-name="P988"/>
          </table:table-cell>
          <table:table-cell table:style-name="TableCell989">
            <text:p text:style-name="P990">Impact weighting % revised since last AR?<text:s/></text:p>
          </table:table-cell>
          <table:table-cell table:style-name="TableCell991">
            <text:p text:style-name="P992"><text:span text:style-name="T993">N</text:span></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P1003">Milestones</text:p>
          </table:table-cell>
          <table:table-cell table:style-name="TableCell1004">
            <text:p text:style-name="P1005">Progress<text:s/></text:p>
          </table:table-cell>
        </table:table-row>
        <table:table-row table:style-name="TableRow1006">
          <table:table-cell table:style-name="TableCell1007">
            <text:p text:style-name="P1008">Evaluation reports and independent Evaluator outputs produced on time and to budget.</text:p>
          </table:table-cell>
          <table:table-cell table:style-name="TableCell1009">
            <text:p text:style-name="P1010"><text:span text:style-name="T1011">Planned</text:span><text:span text:style-name="T1012"><text:s/>- Inception report submitted and passes quality<text:s/></text:span><text:span text:style-name="T1013">assurance (DFID and the EAG)</text:span></text:p>
          </table:table-cell>
          <table:table-cell table:style-name="TableCell1014">
            <text:p text:style-name="P1015"><text:span text:style-name="T1016">Achieved</text:span><text:span text:style-name="T1017"><text:s/></text:span></text:p>
          </table:table-cell>
        </table:table-row>
      </table:table>
      <text:p text:style-name="P1018"/>
      <text:p text:style-name="P1019">Key Points</text:p>
      <text:p text:style-name="P1020"/>
      <text:list text:style-name="LFO14" text:continue-numbering="true">
        <text:list-item>
          <text:p text:style-name="P1021">Indicator 4.1 has been achieved with the delivery of the inception report by the independent evaluator and broad endorsement of the report by the Evaluation Advisory Group (EAG). The inception report contains the MADE Independent Evaluation Framework Design which will form the basis for the independent evaluation of MADE. A theory based evaluation is proposed. This approach interrogates how the assumptions (including theory of change) underpinning MADE interventions occurs in practice, how the programme adapts to these changes and overall impact on these actions on beneficiaries. An EAG has been constituted with membership drawn from private sector, government, DFID BEAM Exchange (a global market development practitioner and project sharing platform) and DFID Ghana. The inception report has been submitted and presented to the EAG, receiving broad endorsement with some suggested areas of improvements in the framework. <text:s/></text:p>
        </text:list-item>
      </text:list>
      <text:p text:style-name="P1022"/>
      <text:list text:style-name="LFO14" text:continue-numbering="true">
        <text:list-item>
          <text:p text:style-name="P1023">The Independent Evaluator has built a<text:s/>good working relationship with the MADE team including the M&amp;E specialists. <text:s/>This has allowed them to work together with the market specialists to develop the evaluation framework, and to collaborate on data collection to avoid unnecessary duplication and<text:s/>minimise additional burden on respondents. <text:s/></text:p>
        </text:list-item>
      </text:list>
      <text:p text:style-name="P1024"/>
      <text:list text:style-name="LFO14" text:continue-numbering="true">
        <text:list-item>
          <text:p text:style-name="P1025"><text:span text:style-name="T1026">The coming year is critical for the evaluation, as it moves from inception to implementation, and tests the theory-based evaluation model that the team has developed.</text:span></text:p>
        </text:list-item>
      </text:list>
      <text:p text:style-name="P1027"/>
      <text:p text:style-name="P1028"><text:span text:style-name="T1029"><text:s/></text:span><text:span text:style-name="T1030">Summary of responses to issues raised in</text:span><text:span text:style-name="T1031"><text:s/>previous annual reviews (where relevant) <text:s/></text:span></text:p>
      <text:p text:style-name="P1032"/>
      <text:p text:style-name="P1033">Not Applicable. <text:s/>This is the first review of this indicator which monitors the Independent Evaluation.</text:p>
      <text:p text:style-name="P1034"/>
      <text:p text:style-name="P1035">Recommendations</text:p>
      <text:p text:style-name="P1036"/>
      <text:list text:style-name="LFO14" text:continue-numbering="true">
        <text:list-item>
          <text:p text:style-name="P1037">Independent evaluator continues to build on the collaborative relationship with MADE to<text:s/>ensure good communication and synergies on data collection and sharing of information on changes in programme implementation and interventions.</text:p>
        </text:list-item>
      </text:list>
      <text:p text:style-name="P1038"/>
      <text:p text:style-name="P1039"/>
      <text:p text:style-name="P1040"/>
      <text:p text:style-name="P1041"/>
      <text:p text:style-name="P1042"/>
      <text:p text:style-name="P1043"/>
      <text:p text:style-name="P1044"/>
      <text:p text:style-name="P1045"/>
      <text:h text:style-name="P1046" text:outline-level="2"><text:span text:style-name="T1047">D: VALUE FOR MONEY &amp; FINANCIAL PERFORMANCE<text:s/></text:span><text:span text:style-name="T1048">(1 page)</text:span></text:h>
      <text:p text:style-name="P1049"/>
      <text:p text:style-name="P1050">Key cost drivers and performance<text:s/></text:p>
      <text:p text:style-name="P1051"/>
      <text:p text:style-name="P1052"><text:span text:style-name="T1053">The programme is</text:span><text:span text:style-name="T1054"><text:s/>output-based, with key performance indicators and milestones driving payments to the suppliers. <text:s/></text:span></text:p>
      <text:p text:style-name="P1055"/>
      <text:p text:style-name="P1056"><text:span text:style-name="T1057">The principal cost drivers are consultancy fee rates, direct consultant overhead costs, indirect overhead costs, and the profit margin. <text:s/>This hasn’t changed</text:span><text:span text:style-name="T1058"><text:s/>significantly from Business case assumptions with the major cost in 2014/15 relating to<text:s/></text:span><text:span text:style-name="T1059">short-term consultants in specific interventions areas and general operational costs.<text:s/></text:span></text:p>
      <text:p text:style-name="P1060"/>
      <text:p text:style-name="P1061">VfM performance compared to the original VfM proposition in the business case<text:s/></text:p>
      <text:p text:style-name="P1062"/>
      <text:p text:style-name="P1063"><text:span text:style-name="T1064">Overall, given the nature of the VfM</text:span><text:span text:style-name="T1065"><text:s/></text:span><text:span text:style-name="T1066">metrics proposed (largely changes in market behaviors and performance due to MADE investment), it is too early to assess VfM</text:span><text:span text:style-name="T1067"><text:s/></text:span><text:span text:style-name="T1068">performance in depth. However preliminary assessments highlight that the programme does repre</text:span><text:span text:style-name="T1069">sent VFM. A clearer picture is likely to emerge mid-term (2016/early 2017), when interventions have been undertaken for more than a year. A summary of VFM performance is provided below. <text:s/></text:span></text:p>
      <text:p text:style-name="P1070"/>
      <text:list text:style-name="LFO15" text:continue-numbering="true">
        <text:list-item>
          <text:p text:style-name="P1071"><text:span text:style-name="T1072">Amount of additional resources leveraged from private-sector market</text:span><text:span text:style-name="T1073"><text:s/>actors within the markets being facilitated -<text:s/></text:span><text:span text:style-name="T1074">Contractually the MADE (</text:span><text:span text:style-name="T1075">about GHS 229,000) leveraged GHS 230,000 direct contributions from<text:s/></text:span><text:span text:style-name="T1076">private sector agriculture companies in 2015/16 and triggered further GHS 2,698,906 investments by partners.  For exam</text:span><text:span text:style-name="T1077">ple, before MADE intervention, Antika (an aggregator) was not working with groundnuts farmers.  They have now expanded their outreach beyond the 1500 pilot farmers they established relationships with through MADE. <text:s/>Similarly, MADE only provided ExcelBit Co</text:span><text:span text:style-name="T1078">m (aggregator) with funding for the initial demonstrations to pilot farmers.  ExcelBit then scaled up by providing seed credits to the farmers and paying for further demonstrations to new farmers not facilitated by MADE.  </text:span></text:p>
        </text:list-item>
        <text:list-item>
          <text:p text:style-name="P1079"><text:span text:style-name="T1080">How the additional services and r</text:span><text:span text:style-name="T1081">esources are driving down costs of inputs and business services for poor producers, across selected sectors -<text:s/></text:span><text:span text:style-name="T1082">This will be assessed in 2016, by which time the MADE facilitation approach to business service delivery will have been sufficiently tested and em</text:span><text:span text:style-name="T1083">erging evidence can be gleaned on how this is driving down costs in the market more generally.<text:s/></text:span></text:p>
        </text:list-item>
        <text:list-item>
          <text:p text:style-name="P1084"><text:span text:style-name="T1085">The ability of the implementation structure to drive down implementation costs –</text:span><text:span text:style-name="T1086">The implementation structure of the programme has contributed to reduced costs i</text:span><text:span text:style-name="T1087">n two main areas, procurement costs and the costs of interventions. In the first area, the programme procurement processes that have been established according to the thresholds agreed with DFID have had two effects:</text:span></text:p>
          <text:list text:continue-numbering="true">
            <text:list-item>
              <text:p text:style-name="P1088"><text:span text:style-name="T1089">minimized the need to utilise the servi</text:span><text:span text:style-name="T1090">ces of external procurement agents.</text:span></text:p>
            </text:list-item>
            <text:list-item>
              <text:p text:style-name="P1091"><text:span text:style-name="T1092">concentrated on local sourcing for both goods and services, allowing for inputs to be bought at competitive prices. The use of mini-tenders has allowed for selection to balance cost and quality considerations in order to</text:span><text:span text:style-name="T1093"><text:s/>best deliver VfM.</text:span></text:p>
            </text:list-item>
          </text:list>
        </text:list-item>
      </text:list>
      <text:p text:style-name="P1094">In terms of intervention costs, disbursements have been lower than expected for two main reasons. The heavy concentration of local knowledge in the team has allowed for an accurate assessment of intervention budgets and negotiation with<text:s/>implementing partners to ensure MADE contributes only what is necessary. Additionally, the use of small scale pilots to test assertions and theories about addressing market failures has led to some robust conclusions, while exceeding year 1 output targets.<text:s/>This has built a sound platform for scaling up tested interventions in the next agricultural season, contributing to VfM particularly in terms of efficiency.</text:p>
      <text:p text:style-name="P1095"><text:s/></text:p>
      <text:list text:style-name="LFO15" text:continue-numbering="true">
        <text:list-item>
          <text:p text:style-name="P1096"><text:span text:style-name="T1097">Management costs for the intervention (per producer with improved market access</text:span><text:span text:style-name="T1098">). It is too ear</text:span><text:span text:style-name="T1099">ly to assess this metric. The earliest this can be assessed is at the end of the agriculture season where information on improved market access (sales and turnover) can be compared to management or intervention costs.<text:s/></text:span></text:p>
        </text:list-item>
      </text:list>
      <text:p text:style-name="P1100"/>
      <text:p text:style-name="P1101">Assessment of whether the programme<text:s/>continues to represent value for money</text:p>
      <text:p text:style-name="P1102"/>
      <text:p text:style-name="P1103"><text:span text:style-name="T1104">Although it is too early to assess all programme<text:s/></text:span><text:span text:style-name="T1105">VfM</text:span><text:span text:style-name="T1106"><text:s/></text:span><text:span text:style-name="T1107">metrics, there are good indicators that the programme continues to represent<text:s/></text:span><text:span text:style-name="T1108">VfM</text:span><text:span text:style-name="T1109">. The programme outputs indicate the MADE supplier has exceeded targets without see</text:span><text:span text:style-name="T1110">king amendments to fees or operational costs. There is evidence that the team takes a rigorous approach to efficiency, making savings on DFID’s behalf in relation to rent and use of office space for workshops and steering committee meetings. The private se</text:span><text:span text:style-name="T1111">ctor leverage ratio is impressive and points to the effectiveness of MADE’s interventions. <text:s/>MADE has a VFM strategy and will (using short term experts) assess the suitability of the VFM metrics above advising changes to its VFM metrics to DFID by the end o</text:span><text:span text:style-name="T1112">f the 2015/2016 agriculture season. A full VFM assessment will be undertaken mid-term (end 2016 or early 2017) to assess VFM indicators around effectiveness including how market facilitation is leading to systemic change and related costs to achieve this.<text:s/></text:span></text:p>
      <text:p text:style-name="P1113"/>
      <text:p text:style-name="P1114">Quality of financial management</text:p>
      <text:p text:style-name="P1115"/>
      <text:p text:style-name="P1116"><text:span text:style-name="T1117">Financial performance and spend to date has been poor. <text:s/>This is largely due to delays in some of the intervention areas, and greater than expected difficulty in brokering some of the intended partnerships with the private</text:span><text:span text:style-name="T1118"><text:s/>sector. Another challenge has been the difficulty in finding good market facilitators to work with MADE due to lack of service providers in the north. Uncertain spend is a known risk at the start of M4P programmes, as interventions are experimental, with<text:s/></text:span><text:span text:style-name="T1119">expenditure typically picking up when interventions are scaled up and become more certain. <text:s/>A preliminary assessment of future spend is currently being undertaken with the supplier during and in line with proposals on market exits or expansions to determin</text:span><text:span text:style-name="T1120">e if a) there is a need to reduce overall programme budgets and expectations, or b) scale up activities beyond contractual output agreement to help with absorption. <text:s/>A final revised budget will be agreed in September 2015.<text:s/></text:span></text:p>
      <text:p text:style-name="P1121"/>
      <text:p text:style-name="P1122">The MADE supplier provides comprehensive and timely financial reporting on a quarterly basis to DFID. One area to improve is the accuracy of expenditure forecasts. While the iterative and entrepreneurial nature of M4P programmes makes this a common risk, and it is expected to improve once a critical mass of interventions is secured and partnerships scaled up for the next agriculture cycle, DFID will work with the team during the next field visit, to work out an improved method of forecasting for the programme that takes into account the<text:s/>nature of the programme. This should help DFID reduce the variances in its quarterly and annual forecasts.</text:p>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Date of last narrative financial report</text:p>
          </table:table-cell>
          <table:table-cell table:style-name="TableCell1131">
            <text:p text:style-name="P1132"><text:span text:style-name="T1133">April 15, 2015</text:span></text:p>
          </table:table-cell>
        </table:table-row>
        <table:table-row table:style-name="TableRow1134">
          <table:table-cell table:style-name="TableCell1135">
            <text:p text:style-name="P1136">Date of last audited annual statement</text:p>
          </table:table-cell>
          <table:table-cell table:style-name="TableCell1137">
            <text:p text:style-name="P1138">June 10 (Audit of Financial Statements)</text:p>
          </table:table-cell>
        </table:table-row>
      </table:table>
      <text:p text:style-name="P1139"/>
      <text:p text:style-name="P1140"/>
      <text:p text:style-name="P1141"><text:span text:style-name="T1142">E: RISK<text:s/></text:span><text:span text:style-name="T1143">(½</text:span><text:span text:style-name="T1144"><text:s/>page)</text:span></text:p>
      <text:p text:style-name="P1145"/>
      <text:p text:style-name="P1146">Overall risk rating: <text:s/>Medium</text:p>
      <text:p text:style-name="P1147"/>
      <text:p text:style-name="P1148"><text:span text:style-name="T1149">Overview of programme risk:<text:s/></text:span><text:span text:style-name="T1150">The trajectory of project risk has remained stable, although two new risks have materialised during implementation – the poor quality of service providers in the North; and MADE’s ability to</text:span><text:span text:style-name="T1151"><text:s/>reposition dynamically to take advantage of opportunities and address challenges – for example designing appropriate facilitation instruments that encourage companies to invest and provide services to poor farmers without inappropriately subsidising their</text:span><text:span text:style-name="T1152"><text:s/>activities.<text:s/></text:span></text:p>
      <text:p text:style-name="P1153"><text:s/></text:p>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Risk Description</text:p>
            </table:table-cell>
            <table:table-cell table:style-name="TableCell1161">
              <text:p text:style-name="P1162">Impact/</text:p>
              <text:p text:style-name="P1163">Probability</text:p>
            </table:table-cell>
            <table:table-cell table:style-name="TableCell1164">
              <text:p text:style-name="P1165">Realisation and Mitigation</text:p>
            </table:table-cell>
          </table:table-row>
        </table:table-header-rows>
        <table:table-row table:style-name="TableRow1166">
          <table:table-cell table:style-name="TableCell1167">
            <text:p text:style-name="P1168">Conflict and instability in the region undermine programme implementation</text:p>
          </table:table-cell>
          <table:table-cell table:style-name="TableCell1169">
            <text:p text:style-name="P1170">Medium/Low</text:p>
            <text:p text:style-name="P1171"/>
          </table:table-cell>
          <table:table-cell table:style-name="TableCell1172">
            <text:p text:style-name="P1173">This risk has not been realised. <text:s/>Conflict in northern Ghana is in isolated areas. The<text:s/>programme has not focused on those areas.<text:s/></text:p>
          </table:table-cell>
        </table:table-row>
        <table:table-row table:style-name="TableRow1174">
          <table:table-cell table:style-name="TableCell1175">
            <text:p text:style-name="P1176">The underpinning investment climate in the region does not improve, with government interfering in markets, weak policy and regulation, and poor coordination of DPs and activities</text:p>
          </table:table-cell>
          <table:table-cell table:style-name="TableCell1177">
            <text:p text:style-name="P1178">Medium/ Medium</text:p>
          </table:table-cell>
          <table:table-cell table:style-name="TableCell1179">
            <text:p text:style-name="P1180"><text:span text:style-name="T1181">This risk has not</text:span><text:span text:style-name="T1182"><text:s/>materialised in the markets that MADE is engaged in. A MADE/SADA (Savanah Accelerated Development Authority) strategic partnership to influence wider government policy and investment in agriculture markets is currently on hold pending the reorientation of</text:span><text:span text:style-name="T1183"><text:s/>the Authority. <text:s/>In the interim MADE is engaging with other stakeholders to ensure that identified interventions and MADE actions can help improve the enabling environment and does not undermine coordination in the north. These partners include Association</text:span><text:span text:style-name="T1184"><text:s/>of Ghanaians and coalition working on livestock policy. <text:s/></text:span></text:p>
          </table:table-cell>
        </table:table-row>
        <table:table-row table:style-name="TableRow1185">
          <table:table-cell table:style-name="TableCell1186">
            <text:p text:style-name="P1187">Poor response by market actors to increased market opportunities. <text:s/></text:p>
          </table:table-cell>
          <table:table-cell table:style-name="TableCell1188">
            <text:p text:style-name="P1189">High/Medium</text:p>
          </table:table-cell>
          <table:table-cell table:style-name="TableCell1190">
            <text:p text:style-name="P1191"><text:span text:style-name="T1192">Northern market actors have responded positively although it has been more challenging to convince larger and<text:s/></text:span><text:span text:style-name="T1193">southern based companies to invest in the north because of the risks of sourcing from or engaging with small scale producers. MADE will put some more resources (e.g. appointment of a deputy team leader) to ramp up engagement with southern firms. Four compa</text:span><text:span text:style-name="T1194">nies have been identified and MADE is in negotiations with the largest refrigeration services company<text:s/></text:span><text:span text:style-name="T1195">in Ghana to encourage them to invest in a pay per use cold store for vegetables farmers.<text:s/></text:span></text:p>
          </table:table-cell>
        </table:table-row>
        <table:table-row table:style-name="TableRow1196">
          <table:table-cell table:style-name="TableCell1197">
            <text:p text:style-name="P1198">Climate change through extreme events e.g. (floods, droughts and storms) disrupts agricultural production and supply chain logistics in selected product markets</text:p>
          </table:table-cell>
          <table:table-cell table:style-name="TableCell1199">
            <text:p text:style-name="P1200">Medium/ low<text:s/></text:p>
          </table:table-cell>
          <table:table-cell table:style-name="TableCell1201">
            <text:p text:style-name="P1202">This risk has not been fully realised, although weather patterns variability affected planting cycles in the 2014/2015 season. MADE mitigated this by working with private sector partners to provide improved seed varieties and mechanised tractor services to help the farmers cope with the changes.<text:s/></text:p>
          </table:table-cell>
        </table:table-row>
        <table:table-row table:style-name="TableRow1203">
          <table:table-cell table:style-name="TableCell1204">
            <text:p text:style-name="P1205">Strengthening women’s economic role conflicts with cultural norms and expectations</text:p>
          </table:table-cell>
          <table:table-cell table:style-name="TableCell1206">
            <text:p text:style-name="P1207">Low/Medium</text:p>
          </table:table-cell>
          <table:table-cell table:style-name="TableCell1208">
            <text:p text:style-name="P1209"><text:span text:style-name="T1210">This<text:s/></text:span><text:span text:style-name="T1211">risk has not materialised. MADE has successfully engaged with women producers and farmers with higher than expected outreach.<text:s/></text:span></text:p>
          </table:table-cell>
        </table:table-row>
        <table:table-row table:style-name="TableRow1212">
          <table:table-cell table:style-name="TableCell1213">
            <text:p text:style-name="P1214">Proliferation of NGO activity in the region undermines incentives to take advantage of well-functioning service markets.</text:p>
          </table:table-cell>
          <table:table-cell table:style-name="TableCell1215">
            <text:p text:style-name="P1216">Medium/Low</text:p>
          </table:table-cell>
          <table:table-cell table:style-name="TableCell1217">
            <text:p text:style-name="P1218">This risk has not been fully realised in the markets that MADE works in. NGOs active in the MADE markets are increasingly seeking sustainable, market-based solutions and redefining their roles as their institutional funding runs out. <text:s/>MADE is working with NGOs as service providers in markets where there is non-existent private sector providers. This is helping to re-orient the NGOs to better practises<text:s/></text:p>
          </table:table-cell>
        </table:table-row>
        <table:table-row table:style-name="TableRow1219">
          <table:table-cell table:style-name="TableCell1220">
            <text:p text:style-name="P1221"><text:span text:style-name="T1222">New risk</text:span><text:span text:style-name="T1223"><text:s/>-<text:s/></text:span><text:span text:style-name="T1224">Not enough and good quality sub facilitators/service providers that MADE can work w</text:span><text:span text:style-name="T1225">ith to deliver services to farmers.<text:s/></text:span></text:p>
          </table:table-cell>
          <table:table-cell table:style-name="TableCell1226">
            <text:p text:style-name="P1227">Medium/Medium</text:p>
          </table:table-cell>
          <table:table-cell table:style-name="TableCell1228">
            <text:p text:style-name="P1229"><text:span text:style-name="T1230">Substantial effort has been made to develop capacity of existing providers through technical assistance and small grants to<text:s/></text:span><text:span text:style-name="T1231">demonstrate value of engagement with farmers. Other measures used to ensure quali</text:span><text:span text:style-name="T1232">ty of delivery includes the introduction of results based funding/reimbursement. MOUs with partners. <text:s/></text:span></text:p>
          </table:table-cell>
        </table:table-row>
        <table:table-row table:style-name="TableRow1233">
          <table:table-cell table:style-name="TableCell1234">
            <text:p text:style-name="P1235"><text:span text:style-name="T1236">New Risk</text:span><text:span text:style-name="T1237"><text:s/>– Insufficient responsiveness of implementer to challenges and opportunities mitigates the potential success of the programme.<text:s/></text:span></text:p>
          </table:table-cell>
          <table:table-cell table:style-name="TableCell1238">
            <text:p text:style-name="P1239">Medium/Medium</text:p>
          </table:table-cell>
          <table:table-cell table:style-name="TableCell1240">
            <text:p text:style-name="P1241">Some markets e.g. livestock have proven more difficult to facilitate whilst others have required MADE to work at micro-level. A strategic discussion was held with MADE in December 2014 which generated areas of focus e.g. engagement with southern firms and<text:s/>global supply chain partners where feasible. A full consolidation of markets and exits from some interventions is expected to finalised by September 2015<text:s/></text:p>
          </table:table-cell>
        </table:table-row>
      </table:table>
      <text:p text:style-name="P1242"/>
      <text:p text:style-name="P1243"><text:span text:style-name="T1244">Outstanding actions from risk assessment</text:span></text:p>
      <text:list text:style-name="LFO16" text:continue-numbering="true">
        <text:list-item>
          <text:p text:style-name="P1245">Finalise Strategic discussion with MADE by September 2015,<text:s/>on direction of programme, regarding sectoral choices and related interventions. Preliminary discussions suggest that MADE will scale back interventions in the livestock market and will merge tomatoes and onions into one vegetable market intervention.</text:p>
        </text:list-item>
        <text:list-item>
          <text:p text:style-name="P1246">MADE should develop network of business service providers in North, to meet business needs of companies integral to target value chains. MADE is now designing a business service market facilitation intervention.<text:s/></text:p>
        </text:list-item>
      </text:list>
      <text:p text:style-name="P1247"/>
      <text:p text:style-name="P1248"/>
      <text:p text:style-name="P1249"/>
      <text:p text:style-name="P1250"/>
      <text:p text:style-name="P1251"/>
      <text:p text:style-name="P1252"/>
      <text:p text:style-name="P1253"/>
      <text:p text:style-name="P1254"/>
      <text:p text:style-name="P1255"><text:span text:style-name="T1256">F: COMMERCIAL CONSIDERATIONS<text:s/></text:span><text:span text:style-name="T1257">(½ page)</text:span></text:p>
      <text:p text:style-name="P1258"/>
      <text:p text:style-name="P1259">Delivery against planned timeframe</text:p>
      <text:p text:style-name="P1260">Since the beginning of implementation, the programme has continued to deliver to the work plan and deliverables schedule. On the core programme it continues to deliver on interventions and private sector partnerships, <text:s/>however MADE has had some internal staffing and operational management issues that has particularly impacted monitoring and evaluation. Some delays have been recorded on updates to the log frame mainly regarding the baseline design to ensure it could provide data for the evaluation as well. The delays were on agreeing revisions, terminology and being clear on understanding by both the implementer and the evaluator. <text:s/>There have also been delays in reporting on indicators that require external surveys e.g. outcome indicators on yields and sales. This delay is directly related to internal MADE monitoring capacity as well as delays from external institutions to roll out surveys contracted to them. There is a key recommendation in this review to resolve these issues.<text:s/></text:p>
      <text:p text:style-name="P1261"/>
      <text:p text:style-name="P1262">Performance of partnerships</text:p>
      <text:p text:style-name="P1263">The relationship between MADE and DFID is working well. <text:s/>Due to the location of the programme in the North, there is a degree of independence as the project team is somewhat removed from DFID. <text:s/>The DFID project team should<text:s/>institute regular conversations (including field visits where appropriate and feasible) to help deepen the relationship and understanding of the key challenges faced by the supplier. The field visits will be timed strategically to coincide with critical delivery points where MADE itself is undertaking its reviews so that DFID does not place extra burden on the supplier.<text:s/></text:p>
      <text:p text:style-name="P1264"/>
      <text:p text:style-name="P1265">Some of the benefits of the DFID/MADE relationship are a DFID funded project office in the North which is open and available to other<text:s/>DFID programme staff on monitoring visits to the North. <text:s/>The MADE-DFID relationship also makes it possible to have support that can be drawn on in the North during any high-level HMG visit. <text:s/>DFID can make this more effective by providing more linkages to private sector investors through other programmes within the portfolio such as the Northern Ghana Catalytic Fund and the ENGINE programme. The programme by its nature has formed other partnerships outside DFID and within the sectors in which it is working.<text:s/>Partner and stakeholder perceptions of MADE from the end of agriculture surveys is largely positive. <text:s/></text:p>
      <text:p text:style-name="P1266"/>
      <text:p text:style-name="P1267"/>
      <text:p text:style-name="P1268">Asset monitoring and control<text:s/></text:p>
      <text:p text:style-name="P1269">The programme has a comprehensive asset register which is updated and submitted to DFID with all quarterly returns. <text:s/>DFID<text:s/>has since the inception of the programme conducted two asset checks and all assets on inventory have been physically identified.</text:p>
      <text:p text:style-name="P1270"/>
      <text:p text:style-name="P1271"/>
      <text:p text:style-name="P1272"/>
      <text:section text:name="Sect1" text:style-name="S1">
        <text:p text:style-name="P1273"/>
      </text:section>
      <text:p text:style-name="P1274"/>
      <text:p text:style-name="P1276"><text:span text:style-name="T1277">G: CONDITIONALITY<text:s/></text:span><text:span text:style-name="T1278">(½ page)</text:span></text:p>
      <text:p text:style-name="P1279"/>
      <text:p text:style-name="P1280"><text:span text:style-name="T1281">Update on partnership principles<text:s/></text:span></text:p>
      <text:p text:style-name="P1282"/>
      <text:p text:style-name="P1283">This project focuses on improving the way that markets work. While its strong focus is on catalysing change through bringing market players together, the project has the facility to provide grants in support of this. There are no current plans for any funds to be provided directly to Government or through Government systems, although this will be monitored. The project does work alongside Government where appropriate in order to enable systemic changes.</text:p>
      <text:p text:style-name="P1284"/>
      <text:p text:style-name="P1285">The project focuses closely on poverty reduction, through the target area (the Northern Savannah Economic Zone) and choice of value chains. It does not have substantive links to human rights or domestic accountability issues.</text:p>
      <text:p text:style-name="P1286"/>
      <text:p text:style-name="P1287"/>
      <text:p text:style-name="P1288"><text:span text:style-name="T1289">H: MONITORING &amp; EVALUATION<text:s/></text:span><text:span text:style-name="T1290">(</text:span><text:span text:style-name="T1291">½<text:s/></text:span><text:span text:style-name="T1292">page)</text:span></text:p>
      <text:p text:style-name="P1293"/>
      <text:p text:style-name="P1294">Evidence and evaluation</text:p>
      <text:p text:style-name="P1295">An independent evaluation (IE) has been commissioned and contracted. <text:s/>The<text:s/>independent evaluation is progressing in line with agreed timelines. The Independent evaluator has concluded the inception phase of the evaluation and submitted their Inception Report. <text:s/>This includes the evaluation design framework, the evaluation approach, process, methodology and timelines. The evaluation will be theory based which will interrogate key points of the theory of change of each of the six markets that MADE is active in to form conclusions about the sustainability, impact, scale and ability for replication of the M4P approach in thin markets.<text:s/></text:p>
      <text:p text:style-name="P1296"/>
      <text:p text:style-name="P1297">An Evaluation Advisory Group (EAG) has been constituted to provide advisory inputs into the work of the IE. The first meeting was held on January 12, 2015 and there was broad endorsement of the approach.<text:s text:c="2"/>Data collection will commence alongside the baseline surveys for the MADE programme. <text:s text:c="2"/>The evidence emerging from the evaluation will be shared with colleagues in DFID, particularly those working on similar programmes. <text:s/>It will also be shared with stakeholders in the BEAM Exchange (a global market development knowledge platform supported by DFID) and in journals as appropriate.<text:s/></text:p>
      <text:p text:style-name="P1298"/>
      <text:p text:style-name="P1299">There is no new evidence at present that challenges the programme design or rationale and at this stage there is no need to amend the programme level theory of change. At the market level, the programme has developed a results chain and theory of change for each of the six markets. These results chains will continue to be amended as needed and in line with market dynamics. This is<text:s/>largely in line with recommendations by the DCED standard for monitoring markets systems development programmes. The MADE supplier is expected to alter the markets results chain based on evidence emerging from implementation and a) change course if the theory of change for the market changes based on new information or insights; b) exit if the assumptions underpinning that theory of change do not hold; and c) continue or expand interventions if the assumptions underpinning the theory of change hold up.</text:p>
      <text:p text:style-name="P1300"/>
      <text:p text:style-name="P1301">Monitoring progress throughout the review period</text:p>
      <text:p text:style-name="P1302">DFID has undertaken two monitoring trips during the period under review, in April and August 2014. <text:s/>As this AR is occurring before the end of the agriculture season, the plan is for the DFID programme team to<text:s/>undertake a further review in April 2015. <text:s/>DFID will undertake a stakeholder consultation at the end of the season, to coincide with the planned MADE supplier-led end of agriculture season external surveys of market actors, producers and farmers supported<text:s/>in the 2014/2015 agriculture season. This information and new data gleaned will be used to update this annual review in June 2015.<text:s/></text:p>
      <text:p text:style-name="P1303"/>
      <text:p text:style-name="P1304">The MADE Advisory Group (MAG) has also met twice (as per annual meeting targets) during the period under review to discuss<text:s/>progress and challenges, proposing recommendations for MADE actions where appropriate e.g. proposal for MADE to conduct a northern investment climate survey with AGI.<text:s/></text:p>
      <text:p text:style-name="P1305"/>
      <text:p text:style-name="P1306">This AR is a desk-based review undertaken using supplier reports and information from previous field visits. <text:s/>DFID undertook an extensive field visit in June which covered 3 out of 5 of MADE’S markets. Key interviews were held with 2 aggregators (Excel Bit Com), 3 sub-facilitators (Trias, East-West and ADDRO) and farmers. DFID also joined in<text:s/>and observed two field days’ organised by private sector in the Onion and Groundnut markets and interviewed farmers participating in the events. The field visit covered MADE interventions in the three northern regions (Garu Tempane, Bolga, Walewale, Kinkandina and Wa.) and also included audits of partner monitoring and evaluation systems and data aggregation spreadsheets. <text:s/>This was to confirm what systems the partners had in place for effective data collection.<text:s/></text:p>
      <text:p text:style-name="P1307"/>
      <text:p text:style-name="P1308"/>
      <text:p text:style-name="P1309"><text:span text:style-name="T1310"><text:s text:c="2"/></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TOC5" style:display-name="TOC 5" style:family="paragraph" style:parent-style-name="Normal" style:next-style-name="Normal" style:auto-update="true">
      <style:paragraph-properties fo:text-align="justify" fo:margin-top="0.0833in" fo:margin-bottom="0.0694in" style:line-height-at-least="0.1736in" fo:margin-left="0.5555in">
        <style:tab-stops/>
      </style:paragraph-properties>
      <style:text-properties style:font-name-complex="Arial" fo:color="#14155F" fo:font-size="10pt" style:font-size-asian="10pt" style:font-size-complex="10pt" fo:hyphenate="false"/>
    </style:style>
    <style:style style:name="SummaryCharChar" style:display-name="Summary Char Char" style:family="text">
      <style:text-properties style:font-name="Verdana" fo:color="#666666" fo:font-size="7.5pt" style:font-size-asian="7.5pt" style:font-size-complex="7.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fo:font-weight="normal" style:font-weight-asian="normal" fo:font-style="italic" style:font-style-asian="italic"/>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a" style:num-letter-sync="true" text:start-value="3">
        <style:list-level-properties text:space-before="0in" text:min-label-width="0.25in"/>
      </text:list-level-style-number>
      <text:list-level-style-bullet text:level="2" text:style-name="WW_CharLFO4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416in" text:min-label-width="0.25in"/>
        <style:text-properties style:font-name="Arial"/>
      </text:list-level-style-bullet>
      <text:list-level-style-bullet text:level="2" text:style-name="WW_CharLFO16LVL2" text:bullet-char="o">
        <style:list-level-properties text:space-before="0.5416in" text:min-label-width="0.25in"/>
        <style:text-properties style:font-name="Courier New"/>
      </text:list-level-style-bullet>
      <text:list-level-style-bullet text:level="3" text:style-name="WW_CharLFO16LVL3" text:bullet-char="">
        <style:list-level-properties text:space-before="1.0416in" text:min-label-width="0.25in"/>
        <style:text-properties style:font-name="Wingdings"/>
      </text:list-level-style-bullet>
      <text:list-level-style-bullet text:level="4" text:style-name="WW_CharLFO16LVL4" text:bullet-char="">
        <style:list-level-properties text:space-before="1.5416in" text:min-label-width="0.25in"/>
        <style:text-properties style:font-name="Symbol"/>
      </text:list-level-style-bullet>
      <text:list-level-style-bullet text:level="5" text:style-name="WW_CharLFO16LVL5" text:bullet-char="o">
        <style:list-level-properties text:space-before="2.0416in" text:min-label-width="0.25in"/>
        <style:text-properties style:font-name="Courier New"/>
      </text:list-level-style-bullet>
      <text:list-level-style-bullet text:level="6" text:style-name="WW_CharLFO16LVL6" text:bullet-char="">
        <style:list-level-properties text:space-before="2.5416in" text:min-label-width="0.25in"/>
        <style:text-properties style:font-name="Wingdings"/>
      </text:list-level-style-bullet>
      <text:list-level-style-bullet text:level="7" text:style-name="WW_CharLFO16LVL7" text:bullet-char="">
        <style:list-level-properties text:space-before="3.0416in" text:min-label-width="0.25in"/>
        <style:text-properties style:font-name="Symbol"/>
      </text:list-level-style-bullet>
      <text:list-level-style-bullet text:level="8" text:style-name="WW_CharLFO16LVL8" text:bullet-char="o">
        <style:list-level-properties text:space-before="3.5416in" text:min-label-width="0.25in"/>
        <style:text-properties style:font-name="Courier New"/>
      </text:list-level-style-bullet>
      <text:list-level-style-bullet text:level="9" text:style-name="WW_CharLFO16LVL9" text:bullet-char="">
        <style:list-level-properties text:space-before="4.0416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Header" style:family="paragraph">
      <style:paragraph-properties>
        <style:tab-stops>
          <style:tab-stop style:type="left" style:position="1.5333in"/>
          <style:tab-stop style:type="center" style:position="3.543in"/>
        </style:tab-stops>
      </style:paragraph-properties>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75" style:parent-style-name="Header" style:family="paragraph">
      <style:paragraph-properties>
        <style:tab-stops>
          <style:tab-stop style:type="left" style:position="1.5333in"/>
          <style:tab-stop style:type="center" style:position="3.543in"/>
        </style:tab-stops>
      </style:paragraph-properties>
    </style:style>
  </office:automatic-styles>
  <office:master-styles>
    <style:master-page style:name="MP0" style:page-layout-name="PL0">
      <style:header>
        <text:p text:style-name="P2"><text:tab/><text:tab/></text:p>
      </style:header>
    </style:master-page>
    <style:master-page style:name="MP2" style:page-layout-name="PL2">
      <style:header>
        <text:p text:style-name="P1275"><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08:00Z</meta:creation-date>
    <dc:date>2017-06-11T03:08:00Z</dc:date>
    <meta:template xlink:href="Annual%20Review.dot" xlink:type="simple"/>
    <meta:editing-cycles>1</meta:editing-cycles>
    <meta:editing-duration>PT0S</meta:editing-duration>
    <meta:document-statistic meta:page-count="1" meta:paragraph-count="107" meta:word-count="8065" meta:character-count="53930" meta:row-count="383" meta:non-whitespace-character-count="45972"/>
  </office:meta>
</office:document-meta>
</file>