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margin-left="-1.588cm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align="justify" fo:margin-left="-1.588cm" fo:margin-right="-0.312cm"/>
      <style:text-properties fo:font-size="11pt" style:font-size-asian="11pt" style:font-size-complex="11pt" fo:font-weight="bold" style:font-weight-asian="bold"/>
    </style:style>
    <style:style style:name="P3" style:family="paragraph" style:parent-style-name="Heading_20_2">
      <style:paragraph-properties fo:text-align="justify" fo:margin-left="-1.588cm"/>
    </style:style>
    <style:style style:name="T3_1" style:family="text">
      <style:text-properties fo:font-style="normal" style:font-style-asian="normal" fo:font-size="11pt" style:font-size-asian="11pt" style:font-size-complex="11pt"/>
    </style:style>
    <style:style style:name="T3_2" style:family="text">
      <style:text-properties fo:font-style="normal" style:font-style-asian="normal" fo:font-size="11pt" style:font-size-asian="11pt" style:font-size-complex="11pt"/>
    </style:style>
    <style:style style:name="T3_3" style:family="text">
      <style:text-properties fo:font-style="normal" style:font-style-asian="normal" fo:font-size="11pt" style:font-size-asian="11pt" style:font-size-complex="11pt"/>
    </style:style>
    <style:style style:name="T3_4" style:family="text">
      <style:text-properties fo:font-style="normal" style:font-style-asian="normal" fo:font-size="11pt" style:font-size-asian="11pt" style:font-size-complex="11pt"/>
    </style:style>
    <style:style style:name="T3_5" style:family="text">
      <style:text-properties fo:font-style="normal" style:font-style-asian="normal" fo:font-size="11pt" style:font-size-asian="11pt" style:font-size-complex="11pt"/>
    </style:style>
    <style:style style:name="T3_6" style:family="text">
      <style:text-properties fo:font-style="normal" style:font-style-asian="normal" fo:font-size="11pt" style:font-size-asian="11pt" style:font-size-complex="11pt"/>
    </style:style>
    <style:style style:name="P4" style:family="paragraph" style:parent-style-name="Normal">
      <style:text-properties fo:font-size="11pt" style:font-size-asian="11pt" style:font-size-complex="11pt"/>
    </style:style>
    <style:style style:name="Table1" style:family="table">
      <style:table-properties table:align="left" style:width="18.098cm" fo:margin-left="-1.714cm"/>
    </style:style>
    <style:style style:name="Column1" style:family="table-column">
      <style:table-column-properties style:column-width="18.098cm"/>
    </style:style>
    <style:style style:name="Row1" style:family="table-row"/>
    <style:style style:name="Cell1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Heading_20_2">
      <style:paragraph-properties fo:text-align="justify" fo:margin-top="0.423cm" fo:margin-bottom="0.106cm" fo:keep-with-next="always"/>
    </style:style>
    <style:style style:name="T5_1" style:family="text">
      <style:text-properties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2" style:family="table">
      <style:table-properties table:align="left" style:width="18.098cm" fo:margin-left="-1.714cm"/>
    </style:style>
    <style:style style:name="Column2" style:family="table-column">
      <style:table-column-properties style:column-width="18.098cm"/>
    </style:style>
    <style:style style:name="Row3" style:family="table-row"/>
    <style:style style:name="Cell3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Heading_20_2">
      <style:paragraph-properties fo:text-align="justify" fo:margin-top="0.423cm" fo:margin-bottom="0.106cm" fo:keep-with-next="always"/>
    </style:style>
    <style:style style:name="T17_1" style:family="text">
      <style:text-properties fo:background-color="#c0c0c0"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3" style:family="text">
      <style:text-properties fo:background-color="#c0c0c0"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15%" fo:margin-top="0.212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align="justify" fo:line-height="115%" fo:margin-top="0.212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align="justify" fo:line-height="115%" fo:margin-top="0.212cm" fo:margin-bottom="0.212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3" style:family="table">
      <style:table-properties table:align="left" style:width="18.098cm" fo:margin-left="-1.714cm"/>
    </style:style>
    <style:style style:name="Column3" style:family="table-column">
      <style:table-column-properties style:column-width="18.098cm"/>
    </style:style>
    <style:style style:name="Row5" style:family="table-row"/>
    <style:style style:name="Cell5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Heading_20_2">
      <style:paragraph-properties fo:text-align="justify" fo:margin-top="0.423cm" fo:margin-bottom="0.106cm" fo:keep-with-next="always"/>
    </style:style>
    <style:style style:name="T23_1" style:family="text">
      <style:text-properties fo:background-color="#c0c0c0"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fo:font-style="normal" style:font-style-asian="normal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margin-left="1.27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margin-left="1.27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text-indent="-0.635cm" fo:margin-bottom="0.423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text-indent="-0.635cm" fo:margin-bottom="0.423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align="justify" fo:text-indent="-0.579cm" fo:margin-bottom="0.423cm" fo:margin-left="1.21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indent="-0.579cm" fo:margin-bottom="0.423cm" fo:margin-left="1.21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indent="-0.499cm" fo:margin-bottom="0.423cm" fo:margin-left="1.21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align="justify" fo:margin-bottom="0.423cm" fo:margin-left="1.21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p text:style-name="P1"><text:span text:style-name="T1_1">Intervention<text:s/>Summary</text:span></text:p>
      <text:p text:style-name="P2"/>
      <text:h text:style-name="P3" text:outline-level="2"><text:span text:style-name="T3_1">Title:<text:s/>S</text:span><text:span text:style-name="T3_2">omaliland<text:s/>Development<text:s/>Fund<text:s/></text:span><text:span text:style-name="T3_3">(</text:span><text:span text:style-name="T3_4">S</text:span><text:span text:style-name="T3_5">DF</text:span><text:span text:style-name="T3_6">)<text:s/>Programme</text:span></text:h>
      <text:p text:style-name="P4"/>
      <table:table table:style-name="Table1">
        <table:table-column table:style-name="Column1"/>
        <table:table-row table:style-name="Row1">
          <table:table-cell table:style-name="Cell1">
            <text:h text:style-name="P5" text:outline-level="2"><text:span text:style-name="T5_1">What<text:s/>support<text:s/>will<text:s/>the<text:s/>UK<text:s/>provide?</text:span></text:h>
          </table:table-cell>
        </table:table-row>
        <table:table-row table:style-name="Row2">
          <table:table-cell table:style-name="Cell2">
            <text:p text:style-name="P6"/>
            <text:p text:style-name="P7"><text:span text:style-name="T7_1">How<text:s/>much<text:s/>funding<text:s/>the<text:s/>UK<text:s/>expects<text:s/>to<text:s/>provide</text:span></text:p>
            <text:p text:style-name="P8"/>
            <text:p text:style-name="P9"><text:span text:style-name="T9_1">Through<text:s/>the<text:s/>Somaliland<text:s/>Development<text:s/>Fund<text:s/>(</text:span><text:span text:style-name="T9_2">SDF</text:span><text:span text:style-name="T9_3">)<text:s/>programme,<text:s/>DFID<text:s/>will<text:s/>provide<text:s/>£20<text:s/>million<text:s/>($32<text:s/>million)<text:s/>between<text:s/>2012<text:s/>and<text:s/>2016.<text:s/>This<text:s/>is<text:s/>a<text:s/>jointly<text:s/>funded<text:s/>programme<text:s/>with<text:s/></text:span><text:span text:style-name="T9_4">Danida</text:span><text:span text:style-name="T9_5">,</text:span><text:span text:style-name="T9_6"><text:s/></text:span><text:span text:style-name="T9_7">Danida</text:span><text:span text:style-name="T9_8"><text:s/>has<text:s/>committed</text:span><text:span text:style-name="T9_9"><text:s/></text:span><text:span text:style-name="T9_10">£12.4<text:s/>million<text:s/>($20<text:s/>million)<text:s/>over<text:s/>three<text:s/>years<text:s/>(2012<text:s/>to<text:s/>2015)</text:span><text:span text:style-name="T9_11">.</text:span><text:span text:style-name="T9_12"><text:s/></text:span><text:span text:style-name="T9_13">The<text:s/></text:span><text:span text:style-name="T9_14">SDF</text:span><text:span text:style-name="T9_15"><text:s/>programme<text:s/>will<text:s/>support<text:s/>and<text:s/>facilitate<text:s/>the<text:s/>delivery<text:s/>of<text:s/>public<text:s/>services<text:s/>from<text:s/>health<text:s/>to<text:s/>education<text:s/>to<text:s/>infrastructure,<text:s/>offering<text:s/>technical<text:s/>and<text:s/>management<text:s/>expertise,<text:s/>and,<text:s/>by<text:s/>encouraging<text:s/>the<text:s/>efforts<text:s/>of<text:s/>others,<text:s/>will<text:s/>build<text:s/>core<text:s/>government<text:s/>capacity<text:s/>and<text:s/>functions.<text:s/>The<text:s/>programme<text:s/>will<text:s/>also<text:s/>provide<text:s/>a<text:s/>harmonised<text:s/>delivery<text:s/>mechanism<text:s/>for<text:s/>multi-donor<text:s/>and<text:s/>potentially<text:s/>private<text:s/>sector<text:s/>funds<text:s/>aligned<text:s/>behind<text:s/>the<text:s/>National<text:s/>Development<text:s/>Plan<text:s/>(</text:span><text:span text:style-name="T9_16">NDP</text:span><text:span text:style-name="T9_17">).</text:span></text:p>
            <text:p text:style-name="P10"/>
            <text:p text:style-name="P11"><text:span text:style-name="T11_1">Period<text:s/>of<text:s/>the<text:s/>funding</text:span></text:p>
            <text:p text:style-name="P12"/>
            <text:p text:style-name="P13"><text:span text:style-name="T13_1">SDF</text:span><text:span text:style-name="T13_2"><text:s/>is<text:s/>a<text:s/></text:span><text:span text:style-name="T13_3">four<text:s/>year</text:span><text:span text:style-name="T13_4"><text:s/>programme<text:s/></text:span><text:span text:style-name="T13_5">which<text:s/>will<text:s/>run<text:s/>from<text:s/>November<text:s/>2012<text:s/>to<text:s/>March<text:s/>2016.</text:span></text:p>
            <text:p text:style-name="P14"/>
          </table:table-cell>
        </table:table-row>
      </table:table>
      <text:p text:style-name="P15"/>
      <text:p text:style-name="P16"/>
      <table:table table:style-name="Table2">
        <table:table-column table:style-name="Column2"/>
        <table:table-row table:style-name="Row3">
          <table:table-cell table:style-name="Cell3">
            <text:h text:style-name="P17" text:outline-level="2"><text:span text:style-name="T17_1">Why<text:s/>is<text:s/>UK</text:span><text:span text:style-name="T17_2"><text:s/>support<text:s/></text:span><text:span text:style-name="T17_3">required?</text:span></text:h>
          </table:table-cell>
        </table:table-row>
        <table:table-row table:style-name="Row4">
          <table:table-cell table:style-name="Cell4">
            <text:p text:style-name="P18"><text:span text:style-name="T18_1">Somaliland<text:s/>declared<text:s/>its<text:s/>independence<text:s/>from<text:s/>Somalia<text:s/>in<text:s/>May<text:s/>1991.<text:s/>However,<text:s/>despite<text:s/>establishing<text:s/>itself<text:s/>as<text:s/>an<text:s/>island<text:s/>of<text:s/>relative<text:s/>stability<text:s/>in<text:s/>the<text:s/>volatile<text:s/>Horn<text:s/>of<text:s/>Africa<text:s/>and<text:s/>winning<text:s/>international<text:s/>plaudits<text:s/>for<text:s/>its<text:s/>democratic<text:s/>transfer<text:s/>of<text:s/>power<text:s/>in<text:s/>2010,<text:s/>it<text:s/>remains<text:s/>unrecognised<text:s/>as<text:s/>an<text:s/>independent<text:s/>sovereign<text:s/>state.<text:s/></text:span></text:p>
            <text:p text:style-name="P19"><text:span text:style-name="T19_1">Significant<text:s/>and<text:s/>deep<text:s/>levels<text:s/>of<text:s/>poverty<text:s/>persist<text:s/>as<text:s/>shown<text:s/>by<text:s/>a<text:s/>range<text:s/>of<text:s/>human<text:s/>development<text:s/>indicators.<text:s/>Assistance<text:s/></text:span><text:span text:style-name="T19_2">is<text:s/>needed</text:span><text:span text:style-name="T19_3"><text:s/>to<text:s/>promote<text:s/>long-term<text:s/>stability<text:s/>that<text:s/>will<text:s/>help<text:s/>transform<text:s/>the<text:s/>lives<text:s/>of<text:s/></text:span><text:span text:style-name="T19_4">Somalilanders</text:span><text:span text:style-name="T19_5">.<text:s/>Failure<text:s/>to<text:s/>improve<text:s/>governance,<text:s/></text:span><text:span text:style-name="T19_6">accountability</text:span><text:span text:style-name="T19_7"><text:s/>and<text:s/>public<text:s/>service<text:s/>delivery<text:s/>in<text:s/>Somaliland<text:s/>will<text:s/>compromise<text:s/></text:span><text:span text:style-name="T19_8">DFID’s</text:span><text:span text:style-name="T19_9"><text:s/>other<text:s/>investments<text:s/>in<text:s/>justice<text:s/>and<text:s/>security,<text:s/>private<text:s/>sector<text:s/>investment<text:s/>and<text:s/>social<text:s/>and<text:s/>economic<text:s/>reform,<text:s/>and<text:s/>runs<text:s/>the<text:s/>risk<text:s/>of<text:s/>compromising<text:s/>stability<text:s/>in<text:s/>the<text:s/>wider<text:s/>region.</text:span></text:p>
            <text:p text:style-name="P20"><text:span text:style-name="T20_1">DFID<text:s/>and<text:s/></text:span><text:span text:style-name="T20_2">Danida</text:span><text:span text:style-name="T20_3"><text:s/>will<text:s/>establish<text:s/>the<text:s/>Somaliland<text:s/>Development<text:s/>Fund<text:s/>to<text:s/>support<text:s/>and<text:s/>facilitate<text:s/>the<text:s/>delivery<text:s/>of<text:s/>public<text:s/>services<text:s/>from<text:s/>health<text:s/>to<text:s/>education<text:s/>to<text:s/>infrastructure,<text:s/>offering<text:s/>technical<text:s/>and<text:s/>management<text:s/>expertise,<text:s/>and,<text:s/>by<text:s/>encouraging<text:s/>the<text:s/>efforts<text:s/>of<text:s/>others,<text:s/>will<text:s/>build<text:s/>core<text:s/>government<text:s/>capacity<text:s/>and<text:s/>functions.<text:s/>The<text:s/></text:span><text:span text:style-name="T20_4">SDF</text:span><text:span text:style-name="T20_5"><text:s/>will<text:s/>also<text:s/>provide<text:s/>a<text:s/>harmonised<text:s/>delivery<text:s/>mechanism<text:s/>for<text:s/>multi-donor<text:s/>and<text:s/>potentially<text:s/>private<text:s/>sector<text:s/>funds<text:s/>aligned<text:s/>behind<text:s/>the<text:s/>National<text:s/>Development<text:s/>Plan<text:s/>(</text:span><text:span text:style-name="T20_6">NDP</text:span><text:span text:style-name="T20_7">).<text:s/>DFID<text:s/>support<text:s/>is<text:s/>required<text:s/>to<text:s/>provide<text:s/>complementary<text:s/>support<text:s/>to<text:s/>the<text:s/>Government<text:s/>of<text:s/>Somaliland<text:s/>(</text:span><text:span text:style-name="T20_8">GoSL</text:span><text:span text:style-name="T20_9">)<text:s/>with<text:s/>more<text:s/>control<text:s/>and<text:s/>discretion<text:s/>over<text:s/>how<text:s/>donor<text:s/>funds<text:s/></text:span><text:span text:style-name="T20_10">are<text:s/>spent</text:span><text:span text:style-name="T20_11"><text:s/>to<text:s/>meet<text:s/>identified<text:s/>gaps.</text:span></text:p>
          </table:table-cell>
        </table:table-row>
      </table:table>
      <text:p text:style-name="P21"/>
      <text:p text:style-name="P22"/>
      <table:table table:style-name="Table3">
        <table:table-column table:style-name="Column3"/>
        <table:table-row table:style-name="Row5">
          <table:table-cell table:style-name="Cell5">
            <text:h text:style-name="P23" text:outline-level="2"><text:span text:style-name="T23_1">What<text:s/>are<text:s/>the<text:s/>expected<text:s/></text:span><text:span text:style-name="T23_2">results?<text:s/></text:span></text:h>
          </table:table-cell>
        </table:table-row>
        <table:table-row table:style-name="Row6">
          <table:table-cell table:style-name="Cell6">
            <text:p text:style-name="P24"/>
            <text:p text:style-name="P25"><text:span text:style-name="T25_1">T</text:span><text:span text:style-name="T25_2">he<text:s/>expected<text:s/>results<text:s/>include:<text:s/></text:span></text:p>
            <text:p text:style-name="P26"><text:span text:style-name="T26_1"><text:s text:c="10"/></text:span></text:p>
            <text:p text:style-name="P27"><text:span text:style-name="T27_1">Impact:</text:span></text:p>
            <text:list text:style-name="LS37" xml:id="list0">
              <text:list-item>
                <text:p text:style-name="P28"><text:span text:style-name="T28_1">More<text:s/>stable<text:s/>and<text:s/>prosperous<text:s/>Somaliland.</text:span><text:span text:style-name="T28_2"><text:s/></text:span></text:p>
              </text:list-item>
            </text:list>
            <text:p text:style-name="P29"/>
            <text:p text:style-name="P30"><text:span text:style-name="T30_1">Prosperity<text:s/>can<text:s/>support<text:s/>stability:<text:s/>support<text:s/>for<text:s/>prosperity<text:s/>needs<text:s/>to<text:s/>go<text:s/>hand<text:s/>in<text:s/>hand<text:s/>with<text:s/>support<text:s/>for<text:s/>good<text:s/>governance<text:s/>and<text:s/>accountability.<text:s/>Over<text:s/>time,<text:s/>for<text:s/>stability<text:s/>(and<text:s/>growth)<text:s/>Somaliland<text:s/>needs<text:s/>to<text:s/>generate<text:s/>its<text:s/>own<text:s/>resources,<text:s/>via<text:s/>public<text:s/>and<text:s/>private<text:s/>sectors,<text:s/>rather<text:s/>than<text:s/>relying<text:s/>on<text:s/>unsustainable<text:s/>and<text:s/>unpredictable<text:s/>aid<text:s/>flows.<text:s text:c="2"/>Assistance<text:s/></text:span><text:span text:style-name="T30_2">should<text:s/>thus<text:s/>be<text:s/>provided</text:span><text:span text:style-name="T30_3"><text:s/>in<text:s/>such<text:s/>a<text:s/>way<text:s/>as<text:s/>to<text:s/>support<text:s/>future<text:s/>financial<text:s/>self-sufficiency.</text:span></text:p>
            <text:p text:style-name="P31"/>
            <text:p text:style-name="P32"><text:span text:style-name="T32_1">Stability<text:s/>in<text:s/>turn<text:s/>can<text:s/>increase<text:s/>prosperity:<text:s/>a<text:s/>stable<text:s/>environment<text:s/>attracts<text:s/>further<text:s/>development<text:s/>partners<text:s/>and<text:s/>inward<text:s/>investment,<text:s/>which<text:s/>in<text:s/>turn<text:s/>enhances<text:s/>revenue<text:s/>generation.</text:span></text:p>
            <text:p text:style-name="P33"/>
            <text:p text:style-name="P34"><text:span text:style-name="T34_1">Outcomes:</text:span></text:p>
            <text:list text:style-name="LS37" xml:id="list1">
              <text:list-item>
                <text:p text:style-name="P35"><text:span text:style-name="T35_1">Improved<text:s/>and<text:s/>better<text:s/>managed<text:s/>state<text:s/>functions<text:s/>should<text:s/>attract<text:s/>more<text:s/>resources<text:s/>from<text:s/>development<text:s/>partners<text:s/>and<text:s/>the<text:s/>private<text:s/>sector,<text:s/>and<text:s/>allow<text:s/>funds<text:s/>to<text:s/>go<text:s/>further.</text:span></text:p>
              </text:list-item>
              <text:list-item>
                <text:p text:style-name="P36"><text:span text:style-name="T36_1">More<text:s/>resources<text:s/>allow<text:s/>more<text:s/>and<text:s/>improved<text:s/>state<text:s/>functions.</text:span></text:p>
              </text:list-item>
            </text:list>
            <text:p text:style-name="P37"><text:span text:style-name="T37_1">Outcomes<text:s/>to<text:s/>impact:</text:span></text:p>
            <text:list text:style-name="LS38" xml:id="list3">
              <text:list-item>
                <text:p text:style-name="P38"><text:span text:style-name="T38_1">Improved<text:s/>state<text:s/>functions<text:s/>will<text:s/>result<text:s/>in<text:s/>more<text:s/>stable<text:s/>state:<text:s/>an<text:s/>improved<text:s/>state-citizen<text:s/>contract,<text:s/>based<text:s/>upon<text:s/>greater<text:s/>development<text:s/>benefits<text:s/>and<text:s/>government<text:s/>taxation,<text:s/>planning,<text:s/>accountability<text:s/>and<text:s/>transparency,<text:s/>increases<text:s/>the<text:s/>chances<text:s/>for<text:s/>stability.</text:span></text:p>
              </text:list-item>
            </text:list>
            <text:p text:style-name="P39"/>
            <text:list text:style-name="LS38" xml:id="list4">
              <text:list-item>
                <text:p text:style-name="P40"><text:span text:style-name="T40_1">Better<text:s/>resourcing<text:s/>leads<text:s/>to<text:s/>greater<text:s/>prosperity:<text:s/>on<text:s/>the<text:s/>public<text:s/>sector<text:s/>side,<text:s/>as<text:s/>resources<text:s/>in<text:s/>one<text:s/>area<text:s/></text:span><text:span text:style-name="T40_2">are<text:s/>freed<text:s/>up<text:s/>to<text:s/>be<text:s/>used</text:span><text:span text:style-name="T40_3"><text:s/>in<text:s/>another<text:s/>area;<text:s/>and<text:s/>on<text:s/>the<text:s/>private<text:s/>sector<text:s/>side<text:s/>because<text:s/>of<text:s/>more<text:s/>investment.</text:span></text:p>
              </text:list-item>
            </text:list>
            <text:p text:style-name="P41"/>
            <text:p text:style-name="P42"><text:span text:style-name="T42_1">Decisions<text:s/>on<text:s/>exact<text:s/>activities<text:s/>to<text:s/>be<text:s/>undertaken<text:s/>through<text:s/>the<text:s/></text:span><text:span text:style-name="T42_2">SDF</text:span><text:span text:style-name="T42_3"><text:s/>programme<text:s/>will<text:s/>be<text:s/>made<text:s/></text:span><text:span text:style-name="T42_4">during<text:s/></text:span><text:span text:style-name="T42_5">the<text:s/></text:span><text:span text:style-name="T42_6">six<text:s/>month</text:span><text:span text:style-name="T42_7"><text:s/>inception<text:s/>period.<text:s/>The<text:s/>Fund<text:s/>will<text:s/>attempt<text:s/>to<text:s/>address<text:s/>issues<text:s/>of<text:s/>sustainability,<text:s/>increase<text:s/>ownership<text:s/>of<text:s/>the<text:s/>development<text:s/></text:span><text:span text:style-name="T42_8">agenda</text:span><text:span text:style-name="T42_9"><text:s/>and<text:s/>build<text:s/>capacity<text:s/>to<text:s/>generate<text:s/>revenue<text:s/>and<text:s/>manage<text:s/>public<text:s/>finances<text:s/>by<text:s/>progressively<text:s/>handing<text:s/>over<text:s/>fund<text:s/>control<text:s/>to<text:s/>the<text:s/>G</text:span><text:span text:style-name="T42_10">overnment<text:s/>of<text:s/>Somaliland</text:span><text:span text:style-name="T42_11"><text:s/>over<text:s/>time.</text:span></text:p>
            <text:p text:style-name="P43"/>
            <text:p text:style-name="P44"/>
            <text:p text:style-name="P45"><text:span text:style-name="T45_1">The<text:s/>following<text:s/>will<text:s/>help<text:s/>determine<text:s text:c="2"/>whether<text:s/>the<text:s/>expected<text:s/>results<text:s/>have<text:s/>been<text:s/>achieved:</text:span></text:p>
            <text:list text:style-name="LS32" xml:id="list5">
              <text:list-item>
                <text:p text:style-name="P46"><text:span text:style-name="T46_1">With<text:s/></text:span><text:span text:style-name="T46_2">DFID’s</text:span><text:span text:style-name="T46_3"><text:s/></text:span><text:span text:style-name="T46_4">and<text:s/></text:span><text:span text:style-name="T46_5">Danida’s</text:span><text:span text:style-name="T46_6"><text:s/></text:span><text:span text:style-name="T46_7">support,<text:s/>the<text:s/>implementing<text:s/>partners<text:s/></text:span><text:span text:style-name="T46_8">will<text:s/></text:span><text:span text:style-name="T46_9">adopt<text:s/>an<text:s/>impact<text:s/>assessment<text:s/>logical<text:s/>framework<text:s/>t</text:span><text:span text:style-name="T46_10">o<text:s/>measure<text:s/>the<text:s/>programmes<text:s/>impact</text:span></text:p>
              </text:list-item>
              <text:list-item>
                <text:p text:style-name="P47"><text:span text:style-name="T47_1">Robust<text:s/>monitoring<text:s/>and<text:s/>evaluation<text:s/>system<text:s/></text:span><text:span text:style-name="T47_2">will<text:s/>be<text:s/>established</text:span><text:span text:style-name="T47_3"><text:s/>for<text:s/>the<text:s/></text:span><text:span text:style-name="T47_4">SDF</text:span><text:span text:style-name="T47_5"><text:s/>programme.<text:s/>Assessment<text:s/>of<text:s/>results<text:s/></text:span><text:span text:style-name="T47_6">will<text:s/>be<text:s/>prioritised</text:span><text:span text:style-name="T47_7"><text:s/>under<text:s/>the<text:s/>DFID<text:s/>Somalia<text:s/>Governance<text:s/>Monitoring<text:s/>Programme.<text:s/>The<text:s/></text:span><text:span text:style-name="T47_8">SDF</text:span><text:span text:style-name="T47_9"><text:s/></text:span><text:span text:style-name="T47_10">will<text:s/>be<text:s/>monitored</text:span><text:span text:style-name="T47_11"><text:s/>through<text:s/>internal<text:s/>and<text:s/>independent<text:s/>annual<text:s/>reviews<text:s/>and<text:s/>by<text:s/>perceptions<text:s/>surveys<text:s/>under<text:s/>the<text:s/>supply-side<text:s/>communications<text:s/>component<text:s/>of<text:s/>the<text:s/>programme.<text:s/></text:span></text:p>
              </text:list-item>
              <text:list-item>
                <text:p text:style-name="P48"><text:span text:style-name="T48_1">Additionally,<text:s/>DFID<text:s/>will<text:s/>work<text:s/>in<text:s/>the<text:s/>Joint<text:s/>Steering<text:s/>Committee<text:s/>to<text:s/>ensure<text:s/>the<text:s/></text:span><text:span text:style-name="T48_2">SDF</text:span><text:span text:style-name="T48_3"><text:s/>secretariat<text:s/>develops<text:s/>and<text:s/>implements<text:s/>an<text:s/>evaluation<text:s/>strategy<text:s/>to<text:s/>prioritise<text:s/>which<text:s/></text:span><text:span text:style-name="T48_4">SDF</text:span><text:span text:style-name="T48_5"><text:s/>projects<text:s/></text:span><text:span text:style-name="T48_6">will<text:s/>be<text:s/>evaluated</text:span><text:span text:style-name="T48_7"><text:s/>and<text:s/>what<text:s/>questions<text:s/>the<text:s/>evaluations<text:s/>will<text:s/>address.<text:s/>The<text:s/>evaluation<text:s/>strategy<text:s/>will<text:s/>include<text:s/>a<text:s/>commitment<text:s/>to<text:s/>conduct<text:s/>at<text:s/>least<text:s/>one<text:s/>rigorous<text:s/>impact<text:s/>evaluation<text:s/>of<text:s/>an<text:s/></text:span><text:span text:style-name="T48_8">SDF</text:span><text:span text:style-name="T48_9">-funded<text:s/>programme.<text:s text:c="2"/></text:span></text:p>
              </text:list-item>
            </text:list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Heading_20_2_20_Char" style:display-name="Heading 2 Char" style:family="text">
      <style:text-properties fo:font-style="italic" style:font-style-asian="italic" style:font-style-complex="italic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Heading_20_3_20_Char" style:display-name="Heading 3 Char" style:family="text">
      <style:text-properties style:font-name="Cambria" fo:font-size="13pt" style:font-name-asian="Times New Roman" style:font-size-asian="13pt" style:font-name-complex="Times New Roman" style:font-size-complex="13pt" fo:language-asian="en" fo:country-asian="US" fo:font-weight="bold" style:font-weight-asian="bold" style:font-weight-complex="bold"/>
    </style:style>
    <style:style style:name="Heading_20_4_20_Char" style:display-name="Heading 4 Char" style:family="text">
      <style:text-properties style:font-name="Calibri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-complex="Arial" fo:language-asian="en" fo:country-asian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Comment_20_Text_20_Char" style:display-name="Comment Text Char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List_20_Bullet" style:display-name="List Bullet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-complex="Times New Roman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Comment_20_Subject_20_Char" style:display-name="Comment Subject Char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name-complex="Times New Roman" style:font-size-complex="10pt" fo:language-asian="ar" fo:country-asian="SA"/>
    </style:style>
    <style:style style:name="Footnote_20_Text_20_Char" style:display-name="Footnote Text Char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Footnote_20_Text_20_Char1" style:display-name="Footnote Text Char1" style:family="text">
      <style:text-properties style:font-name="Arial" style:font-name-complex="Times New Roman" fo:language-asian="ar" fo:language-complex="ar" fo:country-asian="SA" fo:country-complex="SA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3Level0" style:family="text">
      <style:text-properties style:font-name="Courier New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o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Arial" style:font-name-asian="Times New Roman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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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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A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bullet text:bullet-char="o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number style:num-format="1" text:start-value="2" text:style-name="List18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tyle="normal" style:font-style-asian="normal" fo:font-size="11pt" style:font-size-asian="11pt" style:font-name-complex="Times New Roman" style:font-size-complex="11pt" fo:font-weight="bold" style:font-weight-asian="bold"/>
    </style:style>
    <style:style style:name="List19Level1" style:family="text">
      <style:text-properties fo:font-style="normal" style:font-style-asian="normal" fo:font-size="11pt" style:font-size-asian="11pt" style:font-name-complex="Times New Roman" style:font-size-complex="11pt" fo:font-weight="normal" style:font-weight-asian="normal"/>
    </style:style>
    <style:style style:name="List19Level2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text-properties fo:font-style="normal" style:font-style-asian="normal" fo:font-size="11pt" style:font-size-asian="11pt" style:font-name-complex="Times New Roman" style:font-size-complex="11pt" fo:font-weight="bold" style:font-weight-asian="bold"/>
      </text:list-level-style-number>
      <text:list-level-style-number style:num-format="1" text:display-levels="2" text:style-name="List19Level1" style:num-suffix="." text:level="2">
        <style:text-properties fo:font-style="normal" style:font-style-asian="normal" fo:font-size="11pt" style:font-size-asian="11pt" style:font-name-complex="Times New Roman" style:font-size-complex="11pt" fo:font-weight="normal" style:font-weight-asian="normal"/>
      </text:list-level-style-number>
      <text:list-level-style-number style:num-format="1" text:display-levels="3" text:style-name="List19Level2" style:num-suffix="." text:level="3"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1" text:display-levels="4" text:style-name="List1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1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1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1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1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1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/>
    </style:style>
    <style:style style:name="List20Level2" style:family="text">
      <style:text-properties style:font-name="Arial" style:font-name-asian="Times New Roman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-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Times New Roman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/>
    </style:style>
    <style:style style:name="List21Level2" style:family="text">
      <style:text-properties style:font-name="Arial" style:font-name-asian="Times New Roman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-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Times New Roman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i" text:style-name="List2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fo:font-size="11pt" style:font-name-asian="Times New Roman" style:font-size-asian="11pt" fo:font-weight="normal" style:font-weight-asian="norma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•" text:style-name="List26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fo:font-size="11pt" style:font-name-asian="Times New Roman" style:font-size-asian="11pt" fo:font-weight="normal" style:font-weight-asian="norm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fo:font-size="11pt" style:font-name-asian="Times New Roman" style:font-size-asian="11pt" fo:font-weight="normal" style:font-weight-asian="norma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•" text:style-name="List27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fo:font-size="11pt" style:font-name-asian="Times New Roman" style:font-size-asian="11pt" fo:font-weight="normal" style:font-weight-asian="norm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fo:font-weight="normal" style:font-weight-asian="norma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•" text:style-name="List28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fo:font-weight="normal" style:font-weight-asian="norm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fo:font-size="11pt" style:font-name-asian="Times New Roman" style:font-size-asian="11pt" fo:font-weight="normal" style:font-weight-asian="norma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•" text:style-name="List3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fo:font-size="11pt" style:font-name-asian="Times New Roman" style:font-size-asian="11pt" fo:font-weight="normal" style:font-weight-asian="norm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12pt" style:font-size-asian="12pt" fo:font-weight="normal" style:font-weight-asian="norma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 fo:font-size="12pt" style:font-size-asian="12pt" fo:font-weight="normal" style:font-weight-asian="norm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•" text:style-name="List34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•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•" text:style-name="List36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54cm" fo:padding-left="0cm" fo:margin-left="3.17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10" meta:row-count="36" meta:word-count="767" meta:character-count="5133" meta:non-whitespace-character-count="4376"/>
  </office:meta>
</office:document-meta>
</file>