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Table1" style:family="table">
      <style:table-properties table:align="left" style:width="16.693cm" fo:margin-left="0cm"/>
    </style:style>
    <style:style style:name="Column1" style:family="table-column">
      <style:table-column-properties style:column-width="6.38cm"/>
    </style:style>
    <style:style style:name="Column2" style:family="table-column">
      <style:table-column-properties style:column-width="10.313cm"/>
    </style:style>
    <style:style style:name="Row1" style:family="table-row">
      <style:table-row-properties style:min-row-height="3.334cm"/>
    </style:style>
    <style:style style:name="Cell1" style:family="table-cell">
      <style:table-cell-properties style:vertical-align="top" fo:padding-left="0.19cm" fo:padding-right="0.19cm" fo:wrap-option="wrap"/>
    </style:style>
    <style:style style:name="P1" style:family="paragraph" style:parent-style-name="Normal_20_Small" style:master-page-name="Standard">
      <style:paragraph-properties fo:margin-bottom="0.106cm"/>
    </style:style>
    <style:style style:name="T1_1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Cell2" style:family="table-cell">
      <style:table-cell-properties style:vertical-align="top" fo:padding-left="0.19cm" fo:padding-right="0.19cm" fo:wrap-option="wrap"/>
    </style:style>
    <style:style style:name="P2" style:family="paragraph" style:parent-style-name="Normal">
      <style:paragraph-properties fo:text-align="right" fo:margin-bottom="0.423cm"/>
    </style:style>
    <style:style style:name="T2_1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2_2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2_3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2_4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2_5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P3" style:family="paragraph" style:parent-style-name="Normal">
      <style:paragraph-properties fo:text-align="right" fo:margin-bottom="0.423cm"/>
    </style:style>
    <style:style style:name="T3_1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3_2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3_3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3_4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P4" style:family="paragraph" style:parent-style-name="Normal">
      <style:paragraph-properties fo:text-align="right" fo:margin-bottom="0.423cm"/>
    </style:style>
    <style:style style:name="T4_1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P5" style:family="paragraph" style:parent-style-name="Normal">
      <style:paragraph-properties fo:text-align="right" fo:margin-bottom="0.423cm"/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P6" style:family="paragraph" style:parent-style-name="Normal"/>
    <style:style style:name="P7" style:family="paragraph" style:parent-style-name="Normal"/>
    <style:style style:name="T7_1" style:family="text">
      <style:text-properties fo:font-weight="bold" style:font-weight-asian="bold"/>
    </style:style>
    <style:style style:name="P8" style:family="paragraph" style:parent-style-name="Normal">
      <style:text-properties fo:font-weight="bold" style:font-weight-asian="bold"/>
    </style:style>
    <style:style style:name="P9" style:family="paragraph" style:parent-style-name="Normal">
      <style:paragraph-properties fo:text-align="justify"/>
    </style:style>
    <style:style style:name="T9_1" style:family="text"/>
    <style:style style:name="P10" style:family="paragraph" style:parent-style-name="Normal">
      <style:paragraph-properties fo:text-align="justify"/>
    </style:style>
    <style:style style:name="T10_1" style:family="text"/>
    <style:style style:name="P11" style:family="paragraph" style:parent-style-name="Normal">
      <style:paragraph-properties fo:text-align="justify"/>
    </style:style>
    <style:style style:name="T11_1" style:family="text"/>
    <style:style style:name="P12" style:family="paragraph" style:parent-style-name="Normal">
      <style:paragraph-properties fo:text-align="justify"/>
    </style:style>
    <style:style style:name="T12_1" style:family="text"/>
    <style:style style:name="P13" style:family="paragraph" style:parent-style-name="Normal">
      <style:paragraph-properties fo:text-align="justify"/>
    </style:style>
    <style:style style:name="T13_1" style:family="text"/>
    <style:style style:name="P14" style:family="paragraph" style:parent-style-name="Normal">
      <style:paragraph-properties fo:text-align="justify"/>
    </style:style>
    <style:style style:name="T14_1" style:family="text"/>
    <style:style style:name="P15" style:family="paragraph" style:parent-style-name="Normal">
      <style:paragraph-properties fo:text-align="justify"/>
    </style:style>
    <style:style style:name="T15_1" style:family="text"/>
    <style:style style:name="P16" style:family="paragraph" style:parent-style-name="Normal">
      <style:paragraph-properties fo:text-align="justify"/>
    </style:style>
    <style:style style:name="P17" style:family="paragraph" style:parent-style-name="Normal">
      <style:paragraph-properties fo:text-align="justify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P18" style:family="paragraph" style:parent-style-name="Normal">
      <style:paragraph-properties fo:text-align="justify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P19" style:family="paragraph" style:parent-style-name="Normal">
      <style:paragraph-properties fo:text-align="justify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P20" style:family="paragraph" style:parent-style-name="Normal">
      <style:paragraph-properties fo:text-align="justify"/>
    </style:style>
    <style:style style:name="P21" style:family="paragraph" style:parent-style-name="Normal"/>
    <style:style style:name="T21_1" style:family="text"/>
    <style:style style:name="P22" style:family="paragraph" style:parent-style-name="Normal"/>
    <style:style style:name="P23" style:family="paragraph" style:parent-style-name="Normal"/>
    <style:style style:name="P24" style:family="paragraph" style:parent-style-name="Normal">
      <style:paragraph-properties fo:margin-bottom="0cm" fo:margin-right="-0.041cm"/>
    </style:style>
    <style:style style:name="P25" style:family="paragraph" style:parent-style-name="Normal">
      <style:paragraph-properties fo:margin-bottom="0cm" fo:margin-right="-0.041cm"/>
    </style:style>
    <style:style style:name="P26" style:family="paragraph" style:parent-style-name="Normal">
      <style:paragraph-properties fo:margin-bottom="0cm" fo:margin-right="-0.041cm"/>
    </style:style>
    <style:style style:name="P27" style:family="paragraph" style:parent-style-name="Normal">
      <style:paragraph-properties fo:margin-bottom="0cm"/>
    </style:style>
    <style:style style:name="P28" style:family="paragraph" style:parent-style-name="Normal">
      <style:paragraph-properties fo:margin-bottom="0cm"/>
    </style:style>
    <style:style style:name="P29" style:family="paragraph" style:parent-style-name="Normal"/>
    <style:style style:name="P30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<text:line-break/></text:span><text:bookmark-start text:name="bkTo"/><text:bookmark-end text:name="bkTo"/></text:p>
          </table:table-cell>
          <table:table-cell table:style-name="Cell2">
            <text:p text:style-name="P2"><text:span text:style-name="T2_1"><text:line-break/></text:span><text:span text:style-name="T2_2">DFID<text:s/>Yemen</text:span><text:span text:style-name="T2_3"><text:line-break/>22<text:s/>Whitehall</text:span><text:span text:style-name="T2_4"><text:line-break/>London</text:span><text:span text:style-name="T2_5"><text:line-break/>SW1E<text:s/>8EA</text:span></text:p>
            <text:p text:style-name="P3"><text:span text:style-name="T3_1">T<text:s/></text:span><text:span text:style-name="T3_2"><text:s/></text:span><text:bookmark-start text:name="bkDirectline"/><text:bookmark-end text:name="bkDirectline"/><text:span text:style-name="T3_3">+</text:span><text:span text:style-name="T3_4">1355<text:s/>84400</text:span></text:p>
            <text:p text:style-name="P4"><text:span text:style-name="T4_1">16<text:s/>August<text:s/>2019</text:span><text:bookmark-start text:name="bkFaxline"/><text:bookmark-start text:name="bkEmail"/><text:bookmark-start text:name="bkOurRef"/><text:bookmark-start text:name="bkYourRef"/><text:bookmark-end text:name="bkFaxline"/><text:bookmark-end text:name="bkEmail"/><text:bookmark-end text:name="bkOurRef"/><text:bookmark-end text:name="bkYourRef"/></text:p>
            <text:p text:style-name="P5"/>
          </table:table-cell>
        </table:table-row>
      </table:table>
      <text:p text:style-name="P6"><text:bookmark-start text:name="bkDate"/><text:bookmark-end text:name="bkDate"/></text:p>
      <text:p text:style-name="P7"><text:bookmark-start text:name="bkSalutation"/><text:bookmark-start text:name="bkSubject"/><text:bookmark-end text:name="bkSalutation"/><text:bookmark-end text:name="bkSubject"/><text:span text:style-name="T7_1">DFID/UNICEF<text:s/>Contribution<text:s/>Arrangement:<text:s/>Amendment<text:s/>Letter<text:s/>No.<text:s/>2<text:s/>2019:<text:s/>Responding<text:s/>to<text:s/>the<text:s/>Nutrition<text:s/>Crisis<text:s/>in<text:s/>Yemen<text:s/>(R2N)<text:s/>(Component<text:s/>300525-101)</text:span></text:p>
      <text:p text:style-name="P8"/>
      <text:list text:style-name="LS10" xml:id="list0">
        <text:list-item>
          <text:p text:style-name="P9"><text:span text:style-name="T9_1">I<text:s/>refer<text:s/>to<text:s/>the<text:s/>Contribution<text:s/>Arrangement<text:s/>dated<text:s/>04<text:s/>October<text:s/>2018<text:s/>and<text:s/>Amendment<text:s/>No.<text:s/>1<text:s/>2019<text:s/>dated<text:s/>08<text:s/>May<text:s/>2019,<text:s/>to<text:s/>be<text:s/>read<text:s/>with<text:s/>the<text:s/>DFID/UNICEF<text:s/>Framework<text:s/>Agreement.</text:span></text:p>
        </text:list-item>
        <text:list-item>
          <text:p text:style-name="P10"><text:span text:style-name="T10_1">This<text:s/>Amendment<text:s/>is<text:s/>to<text:s/>set<text:s/>out<text:s/>how<text:s/>the<text:s/>remaining<text:s/>funds<text:s/>for<text:s/>2019/20<text:s/>will<text:s/>be<text:s/>paid.<text:s text:c="2"/>The<text:s/>tranches<text:s/>will<text:s/>be<text:s/>paid<text:s/>as<text:s/>follows:</text:span></text:p>
          <text:list>
            <text:list-item>
              <text:p text:style-name="P11"><text:span text:style-name="T11_1">£9,345,188<text:s/>August<text:s/>2019</text:span></text:p>
            </text:list-item>
            <text:list-item>
              <text:p text:style-name="P12"><text:span text:style-name="T12_1">£7,060,320<text:s/>December<text:s/>2019</text:span></text:p>
            </text:list-item>
          </text:list>
        </text:list-item>
        <text:list-item>
          <text:p text:style-name="P13"><text:span text:style-name="T13_1">UNICEF<text:s/>will<text:s/>continue<text:s/>to<text:s/>provide<text:s/>progress<text:s/>reports<text:s/>in<text:s/>accordance<text:s/>with<text:s/>the<text:s/>reporting<text:s/>schedule<text:s/>agreed<text:s/>previously.</text:span></text:p>
        </text:list-item>
        <text:list-item>
          <text:p text:style-name="P14"><text:span text:style-name="T14_1">This<text:s/>letter<text:s/>of<text:s/>amendment<text:s/>will<text:s/>place<text:s/>on<text:s/>record<text:s/>our<text:s/>common<text:s/>understanding<text:s/>of<text:s/>the<text:s/>above<text:s/>change<text:s/>and<text:s/>will<text:s/>come<text:s/>into<text:s/>effect<text:s/>on<text:s/>the<text:s/>date<text:s/>you<text:s/>sign<text:s/>your<text:s/>confirmation<text:s/>below.<text:s text:c="2"/>This<text:s/>note<text:s/>will<text:s/>be<text:s/>known<text:s/>as<text:s/>Amendment<text:s/>No.<text:s/>2<text:s/>2019.</text:span></text:p>
        </text:list-item>
        <text:list-item>
          <text:p text:style-name="P15"><text:span text:style-name="T15_1">Please<text:s/>sign<text:s/>below<text:s/>and<text:s/>send<text:s/>a<text:s/>scanned<text:s/>copy<text:s/>back<text:s/>to<text:s/>DFID.<text:s text:c="2"/>DFID<text:s/>will<text:s/>arrange<text:s/>counter-signature<text:s/>and<text:s/>return<text:s/>one<text:s/>fully<text:s/>signed<text:s/>scanned<text:s/>copy<text:s/>back<text:s/>to<text:s/>UNICEF.</text:span></text:p>
        </text:list-item>
      </text:list>
      <text:p text:style-name="P16"/>
      <text:p text:style-name="P17"><text:span text:style-name="T17_1">Signed<text:s/>for<text:s/>DFID:</text:span><text:span text:style-name="T17_2"><text:tab/></text:span><text:span text:style-name="T17_3"><text:tab/></text:span><text:span text:style-name="T17_4"><text:tab/></text:span><text:span text:style-name="T17_5"><text:tab/></text:span><text:span text:style-name="T17_6"><text:tab/>Signed<text:s/>for<text:s/>UNICEF:</text:span></text:p>
      <text:p text:style-name="P18"><text:span text:style-name="T18_1">Position:<text:s/>Head<text:s/>of<text:s/>Office</text:span><text:span text:style-name="T18_2"><text:tab/></text:span><text:span text:style-name="T18_3"><text:tab/></text:span><text:span text:style-name="T18_4"><text:tab/></text:span><text:span text:style-name="T18_5"><text:tab/>Position:<text:s/>Representative</text:span></text:p>
      <text:p text:style-name="P19"><text:span text:style-name="T19_1">Date:</text:span><text:span text:style-name="T19_2"><text:tab/></text:span><text:span text:style-name="T19_3"><text:tab/></text:span><text:span text:style-name="T19_4"><text:tab/></text:span><text:span text:style-name="T19_5"><text:tab/></text:span><text:span text:style-name="T19_6"><text:tab/></text:span><text:span text:style-name="T19_7"><text:tab/></text:span><text:span text:style-name="T19_8"><text:tab/>Date:</text:span><text:bookmark-start text:name="_GoBack"/><text:bookmark-end text:name="_GoBack"/></text:p>
      <text:p text:style-name="P20"/>
      <text:p text:style-name="P21"><text:span text:style-name="T21_1"><text:s/></text:span></text:p>
      <text:p text:style-name="P22"><text:bookmark-start text:name="Start"/><text:bookmark-end text:name="Start"/></text:p>
      <text:p text:style-name="P23"/>
      <text:p text:style-name="P24"><text:bookmark-start text:name="bkSignOff"/><text:bookmark-end text:name="bkSignOff"/></text:p>
      <text:p text:style-name="P25"/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margin-bottom="0.423cm" fo:orphans="2" fo:widows="2"/>
      <style:text-properties style:font-name="Arial"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right="-0.286cm" fo:keep-with-next="always">
        <style:tab-stops>
          <style:tab-stop style:type="left" style:leader-style="none" style:position="1.402cm"/>
        </style:tab-stops>
      </style:paragraph-properties>
      <style:text-properties fo:font-size="16pt" style:font-size-asian="16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name-complex="Arial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witchboard_20_Info" style:display-name="Switchboard Info" style:family="paragraph" style:parent-style-name="Normal">
      <style:paragraph-properties fo:margin-bottom="0.106cm"/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Details" style:family="paragraph" style:parent-style-name="Normal">
      <style:paragraph-properties fo:margin-bottom="0.071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Normal_20_Small" style:display-name="Normal Small" style:family="paragraph" style:parent-style-name="Normal">
      <style:paragraph-properties fo:margin-bottom="0.106cm"/>
      <style:text-properties fo:font-size="10pt" style:font-size-asian="10pt"/>
    </style:style>
    <style:style style:name="Subject" style:family="paragraph" style:parent-style-name="Heading_20_3">
      <style:paragraph-properties fo:margin-top="0cm" fo:margin-bottom="0.423cm"/>
    </style:style>
    <style:style style:name="Address" style:family="paragraph">
      <style:text-properties style:font-name="Arial" fo:font-size="9pt" style:font-size-asian="9pt" style:font-size-complex="9pt" fo:font-weight="bold" style:font-weight-asian="bold"/>
    </style:style>
    <style:style style:name="Normal_20__2B__20_8_20_pt" style:display-name="Normal + 8 pt" style:family="paragraph" style:parent-style-name="Normal">
      <style:text-properties fo:font-size="8pt" style:font-size-asian="8pt" style:font-size-complex="8pt"/>
    </style:style>
    <style:style style:name="Normal_20__2B__20_Black" style:display-name="Normal + Black" style:family="paragraph" style:parent-style-name="Normal">
      <style:text-properties fo:color="#a6a6a6" style:font-name-complex="Arial"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color="font-color"/>
    </style:style>
    <text:list-style style:name="LS1">
      <text:list-level-style-number style:num-format="1" text:style-name="List1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style:style style:name="List2Level0" style:family="text">
      <style:text-properties style:font-name="Symbol"/>
    </style:style>
    <text:list-style style:name="LS2">
      <text:list-level-style-bullet text:bullet-char="" text:style-name="List2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  <style:text-properties style:font-name="Symbol"/>
      </text:list-level-style-bullet>
    </text:list-style>
    <text:list-style style:name="LS3">
      <text:list-level-style-number style:num-format="1" text:style-name="List3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4">
      <text:list-level-style-number style:num-format="1" text:style-name="List4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text:list-style style:name="LS5">
      <text:list-level-style-number style:num-format="1" text:style-name="List5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style:style style:name="List6Level0" style:family="text">
      <style:text-properties style:font-name="Symbol"/>
    </style:style>
    <text:list-style style:name="LS6">
      <text:list-level-style-bullet text:bullet-char="" text:style-name="List6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  <style:text-properties style:font-name="Symbol"/>
      </text:list-level-style-bullet>
    </text:list-style>
    <text:list-style style:name="LS7">
      <text:list-level-style-number style:num-format="1" text:style-name="List7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1" style:family="text">
      <style:text-properties style:font-name="Symbol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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cm" fo:padding-bottom="0cm" fo:margin-bottom="0.501cm" fo:padding-left="0cm" fo:margin-left="2.3cm" fo:padding-right="0cm" fo:margin-right="2.3cm"/>
      <style:header-style>
        <style:header-footer-properties fo:min-height="0.3cm" style:dynamic-spacing="true"/>
      </style:header-style>
      <style:footer-style>
        <style:header-footer-properties fo:min-height="0.3cm" style:dynamic-spacing="true"/>
      </style:footer-style>
    </style:page-layout>
    <style:style style:name="P1" style:family="paragraph" style:parent-style-name="Header" style:master-page-name="Standard">
      <style:paragraph-properties fo:text-align="center"/>
    </style:style>
    <style:style style:name="P2" style:family="paragraph" style:parent-style-name="Normal">
      <style:paragraph-properties fo:text-align="center"/>
    </style:style>
  </office:automatic-styles>
  <office:master-styles>
    <style:master-page style:name="Standard" style:page-layout-name="pm1">
      <style:header>
        <text:p text:style-name="P1"><text:bookmark-ref text:reference-format="text" text:ref-name="bkHeaderNote"/></text:p>
      </style:header>
      <style:footer>
        <text:p text:style-name="P2"><text:bookmark-ref text:reference-format="text" text:ref-name="bkHeaderNote"/><text:bookmark-ref text:reference-format="text" text:ref-name="bkFooterNote"/><text:bookmark-ref text:reference-format="text" text:ref-name="bkFooterNote"/><text:bookmark-ref text:reference-format="text" text:ref-name="bkFooterNote"/><text:bookmark-ref text:reference-format="text" text:ref-name="bkFooterNote"/><text:bookmark-ref text:reference-format="text" text:ref-name="bkFooterNote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2" meta:paragraph-count="19" meta:row-count="108" meta:word-count="166" meta:character-count="1120" meta:non-whitespace-character-count="973"/>
  </office:meta>
</office:document-meta>
</file>