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Mincho" svg:font-family="MS Mincho" style:font-pitch="fixed" style:font-family-generic="modern"/>
    <style:font-face style:name="SimSun" svg:font-family="SimSun" style:font-pitch="variable"/>
    <style:font-face style:name="Calibri Light" svg:font-family="Calibri Light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100%" fo:margin-bottom="0cm" style:page-number="1"/>
    </style:style>
    <style:style style:name="T1_1" style:family="text">
      <style:text-properties fo:font-style="italic" style:font-style-asian="italic" style:font-name="Times New Roman" fo:font-weight="bold" style:font-weight-asian="bold"/>
    </style:style>
    <style:style style:name="T1_2" style:family="text">
      <style:text-properties fo:font-style="italic" style:font-style-asian="italic" style:font-name="Times New Roman" fo:font-weight="bold" style:font-weight-asian="bold"/>
    </style:style>
    <style:style style:name="T1_3" style:family="text">
      <style:text-properties fo:font-style="italic" style:font-style-asian="italic" style:font-name="Times New Roman" fo:font-weight="bold" style:font-weight-asian="bold"/>
    </style:style>
    <style:style style:name="T1_4" style:family="text">
      <style:text-properties fo:font-style="italic" style:font-style-asian="italic" style:font-name="Times New Roman" fo:font-weight="bold" style:font-weight-asian="bold"/>
    </style:style>
    <style:style style:name="T1_5" style:family="text">
      <style:text-properties fo:font-style="italic" style:font-style-asian="italic" style:font-name="Times New Roman" fo:font-weight="bold" style:font-weight-asian="bold"/>
    </style:style>
    <style:style style:name="T1_6" style:family="text">
      <style:text-properties fo:font-style="italic" style:font-style-asian="italic" style:font-name="Times New Roman" fo:font-weight="bold" style:font-weight-asian="bold"/>
    </style:style>
    <style:style style:name="T1_7" style:family="text">
      <style:text-properties fo:font-style="italic" style:font-style-asian="italic" style:font-name="Times New Roman" fo:font-weight="bold" style:font-weight-asian="bold"/>
    </style:style>
    <style:style style:name="T1_8" style:family="text">
      <style:text-properties fo:font-style="italic" style:font-style-asian="italic" style:font-name="Times New Roman" fo:font-weight="bold" style:font-weight-asian="bold"/>
    </style:style>
    <style:style style:name="T1_9" style:family="text">
      <style:text-properties fo:font-style="italic" style:font-style-asian="italic" style:font-name="Times New Roman" fo:font-weight="bold" style:font-weight-asian="bold"/>
    </style:style>
    <style:style style:name="T1_10" style:family="text">
      <style:text-properties fo:font-style="italic" style:font-style-asian="italic" style:font-name="Times New Roman" fo:font-weight="bold" style:font-weight-asian="bold"/>
    </style:style>
    <style:style style:name="P2" style:family="paragraph" style:parent-style-name="Normal">
      <style:paragraph-properties fo:text-align="center" fo:line-height="100%" fo:margin-bottom="0cm"/>
    </style:style>
    <style:style style:name="T2_1" style:family="text">
      <style:text-properties fo:font-style="italic" style:font-style-asian="italic" style:font-name="Times New Roman" fo:font-weight="bold" style:font-weight-asian="bold"/>
    </style:style>
    <style:style style:name="T2_2" style:family="text">
      <style:text-properties fo:font-style="italic" style:font-style-asian="italic" style:font-name="Times New Roman" fo:font-weight="bold" style:font-weight-asian="bold"/>
    </style:style>
    <style:style style:name="T2_3" style:family="text">
      <style:text-properties fo:font-style="italic" style:font-style-asian="italic" style:font-name="Times New Roman" fo:font-weight="bold" style:font-weight-asian="bold"/>
    </style:style>
    <style:style style:name="T2_4" style:family="text">
      <style:text-properties fo:font-style="italic" style:font-style-asian="italic" style:font-name="Times New Roman" fo:font-weight="bold" style:font-weight-asian="bold"/>
    </style:style>
    <style:style style:name="P3" style:family="paragraph" style:parent-style-name="Normal">
      <style:paragraph-properties fo:text-align="center" fo:line-height="100%" fo:margin-bottom="0cm"/>
      <style:text-properties fo:font-style="italic" style:font-style-asian="italic" style:font-name="Times New Roman" fo:font-weight="bold" style:font-weight-asian="bold"/>
    </style:style>
    <style:style style:name="P4" style:family="paragraph" style:parent-style-name="Normal">
      <style:paragraph-properties fo:text-align="center" fo:line-height="100%" fo:margin-bottom="0cm"/>
      <style:text-properties style:font-name="Times New Roman"/>
    </style:style>
    <style:style style:name="P5" style:family="paragraph" style:parent-style-name="Normal">
      <style:paragraph-properties fo:text-align="center" fo:line-height="100%" fo:margin-bottom="0cm"/>
      <style:text-properties style:font-name="Times New Roman"/>
    </style:style>
    <style:style style:name="P6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6_1" style:family="text">
      <style:text-properties style:font-name="Times New Roman"/>
    </style:style>
    <style:style style:name="T6_2" style:family="text">
      <style:text-properties style:font-name="Times New Roman"/>
    </style:style>
    <style:style style:name="T6_3" style:family="text">
      <style:text-properties style:font-name="Times New Roman"/>
    </style:style>
    <style:style style:name="T6_4" style:family="text">
      <style:text-properties style:font-name="Times New Roman"/>
    </style:style>
    <style:style style:name="T6_5" style:family="text">
      <style:text-properties style:font-name="Times New Roman"/>
    </style:style>
    <style:style style:name="T6_6" style:family="text">
      <style:text-properties style:font-name="Times New Roman"/>
    </style:style>
    <style:style style:name="T6_7" style:family="text">
      <style:text-properties style:font-name="Times New Roman"/>
    </style:style>
    <style:style style:name="T6_8" style:family="text">
      <style:text-properties style:font-name="Times New Roman"/>
    </style:style>
    <style:style style:name="T6_9" style:family="text">
      <style:text-properties style:font-name="Times New Roman"/>
    </style:style>
    <style:style style:name="T6_10" style:family="text">
      <style:text-properties style:font-name="Times New Roman"/>
    </style:style>
    <style:style style:name="T6_11" style:family="text">
      <style:text-properties style:font-name="Times New Roman"/>
    </style:style>
    <style:style style:name="T6_12" style:family="text">
      <style:text-properties style:font-name="Times New Roman"/>
    </style:style>
    <style:style style:name="T6_13" style:family="text">
      <style:text-properties style:font-name="Times New Roman"/>
    </style:style>
    <style:style style:name="T6_14" style:family="text">
      <style:text-properties style:font-name="Times New Roman"/>
    </style:style>
    <style:style style:name="T6_15" style:family="text">
      <style:text-properties style:font-name="Times New Roman"/>
    </style:style>
    <style:style style:name="T6_16" style:family="text">
      <style:text-properties style:font-name="Times New Roman"/>
    </style:style>
    <style:style style:name="T6_17" style:family="text">
      <style:text-properties style:font-name="Times New Roman"/>
    </style:style>
    <style:style style:name="T6_18" style:family="text">
      <style:text-properties style:font-name="Times New Roman"/>
    </style:style>
    <style:style style:name="T6_19" style:family="text">
      <style:text-properties style:font-name="Times New Roman"/>
    </style:style>
    <style:style style:name="T6_20" style:family="text">
      <style:text-properties style:font-name="Times New Roman" fo:font-weight="bold" style:font-weight-asian="bold"/>
    </style:style>
    <style:style style:name="T6_21" style:family="text">
      <style:text-properties style:font-name="Times New Roman"/>
    </style:style>
    <style:style style:name="T6_22" style:family="text">
      <style:text-properties style:font-name="Times New Roman"/>
    </style:style>
    <style:style style:name="T6_23" style:family="text">
      <style:text-properties style:font-name="Times New Roman"/>
    </style:style>
    <style:style style:name="T6_24" style:family="text">
      <style:text-properties style:font-name="Times New Roman"/>
    </style:style>
    <style:style style:name="T6_25" style:family="text">
      <style:text-properties style:font-name="Times New Roman"/>
    </style:style>
    <style:style style:name="T6_26" style:family="text">
      <style:text-properties style:font-name="Times New Roman"/>
    </style:style>
    <style:style style:name="T6_27" style:family="text">
      <style:text-properties style:font-name="Times New Roman"/>
    </style:style>
    <style:style style:name="T6_28" style:family="text">
      <style:text-properties style:font-name="Times New Roman"/>
    </style:style>
    <style:style style:name="T6_29" style:family="text">
      <style:text-properties style:font-name="Times New Roman"/>
    </style:style>
    <style:style style:name="T6_30" style:family="text">
      <style:text-properties style:font-name="Times New Roman"/>
    </style:style>
    <style:style style:name="T6_31" style:family="text">
      <style:text-properties style:font-name="Times New Roman"/>
    </style:style>
    <style:style style:name="T6_32" style:family="text">
      <style:text-properties style:font-name="Times New Roman"/>
    </style:style>
    <style:style style:name="T6_33" style:family="text">
      <style:text-properties style:font-name="Times New Roman"/>
    </style:style>
    <style:style style:name="T6_34" style:family="text">
      <style:text-properties style:font-name="Times New Roman"/>
    </style:style>
    <style:style style:name="T6_35" style:family="text">
      <style:text-properties style:font-name="Times New Roman"/>
    </style:style>
    <style:style style:name="T6_36" style:family="text">
      <style:text-properties style:font-name="Times New Roman"/>
    </style:style>
    <style:style style:name="T6_37" style:family="text">
      <style:text-properties style:font-name="Times New Roman"/>
    </style:style>
    <style:style style:name="T6_38" style:family="text">
      <style:text-properties style:font-name="Times New Roman"/>
    </style:style>
    <style:style style:name="T6_39" style:family="text">
      <style:text-properties style:font-name="Times New Roman"/>
    </style:style>
    <style:style style:name="T6_40" style:family="text">
      <style:text-properties style:font-name="Times New Roman"/>
    </style:style>
    <style:style style:name="T6_41" style:family="text">
      <style:text-properties style:font-name="Times New Roman"/>
    </style:style>
    <style:style style:name="T6_42" style:family="text">
      <style:text-properties style:font-name="Times New Roman"/>
    </style:style>
    <style:style style:name="T6_43" style:family="text">
      <style:text-properties style:font-name="Times New Roman"/>
    </style:style>
    <style:style style:name="T6_44" style:family="text">
      <style:text-properties style:font-name="Times New Roman"/>
    </style:style>
    <style:style style:name="T6_45" style:family="text">
      <style:text-properties style:font-name="Times New Roman"/>
    </style:style>
    <style:style style:name="T6_46" style:family="text">
      <style:text-properties style:font-name="Times New Roman"/>
    </style:style>
    <style:style style:name="P7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7_1" style:family="text">
      <style:text-properties style:font-name="Times New Roman"/>
    </style:style>
    <style:style style:name="T7_2" style:family="text">
      <style:text-properties style:font-name="Times New Roman"/>
    </style:style>
    <style:style style:name="T7_3" style:family="text">
      <style:text-properties style:font-name="Times New Roman"/>
    </style:style>
    <style:style style:name="T7_4" style:family="text">
      <style:text-properties style:font-name="Times New Roman"/>
    </style:style>
    <style:style style:name="T7_5" style:family="text">
      <style:text-properties style:font-name="Times New Roman"/>
    </style:style>
    <style:style style:name="T7_6" style:family="text">
      <style:text-properties style:font-name="Times New Roman"/>
    </style:style>
    <style:style style:name="T7_7" style:family="text">
      <style:text-properties style:font-name="Times New Roman"/>
    </style:style>
    <style:style style:name="T7_8" style:family="text">
      <style:text-properties style:font-name="Times New Roman"/>
    </style:style>
    <style:style style:name="T7_9" style:family="text">
      <style:text-properties style:font-name="Times New Roman"/>
    </style:style>
    <style:style style:name="T7_10" style:family="text">
      <style:text-properties style:font-name="Times New Roman"/>
    </style:style>
    <style:style style:name="T7_11" style:family="text">
      <style:text-properties style:font-name="Times New Roman"/>
    </style:style>
    <style:style style:name="T7_12" style:family="text">
      <style:text-properties style:font-name="Times New Roman"/>
    </style:style>
    <style:style style:name="T7_13" style:family="text">
      <style:text-properties style:font-name="Times New Roman"/>
    </style:style>
    <style:style style:name="T7_14" style:family="text">
      <style:text-properties style:font-name="Times New Roman"/>
    </style:style>
    <style:style style:name="T7_15" style:family="text">
      <style:text-properties style:font-name="Times New Roman"/>
    </style:style>
    <style:style style:name="P8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8_1" style:family="text">
      <style:text-properties style:font-name="Times New Roman"/>
    </style:style>
    <style:style style:name="P9" style:family="paragraph" style:parent-style-name="List_20_Paragraph">
      <style:paragraph-properties fo:text-align="justify" fo:text-indent="0cm" fo:margin-bottom="0.423cm" fo:margin-left="0cm"/>
    </style:style>
    <style:style style:name="T9_1" style:family="text">
      <style:text-properties style:font-name="Times New Roman"/>
    </style:style>
    <style:style style:name="T9_2" style:family="text">
      <style:text-properties style:font-name="Times New Roman"/>
    </style:style>
    <style:style style:name="T9_3" style:family="text">
      <style:text-properties style:font-name="Times New Roman"/>
    </style:style>
    <style:style style:name="T9_4" style:family="text">
      <style:text-properties style:font-name="Times New Roman"/>
    </style:style>
    <style:style style:name="T9_5" style:family="text">
      <style:text-properties style:font-name="Times New Roman"/>
    </style:style>
    <style:style style:name="T9_6" style:family="text">
      <style:text-properties style:font-name="Times New Roman"/>
    </style:style>
    <style:style style:name="T9_7" style:family="text">
      <style:text-properties style:font-style-complex="italic" style:font-name="Times New Roman"/>
    </style:style>
    <style:style style:name="T9_8" style:family="text">
      <style:text-properties style:font-name="Times New Roman"/>
    </style:style>
    <style:style style:name="T9_9" style:family="text">
      <style:text-properties style:font-name="Times New Roman"/>
    </style:style>
    <style:style style:name="T9_10" style:family="text">
      <style:text-properties style:font-name="Times New Roman"/>
    </style:style>
    <style:style style:name="T9_11" style:family="text">
      <style:text-properties style:font-name="Times New Roman" fo:language="en" fo:country="GB"/>
    </style:style>
    <style:style style:name="T9_12" style:family="text">
      <style:text-properties style:font-name="Times New Roman" fo:language="en" fo:country="GB"/>
    </style:style>
    <style:style style:name="T9_13" style:family="text">
      <style:text-properties style:font-name="Times New Roman" fo:language="en" fo:country="GB"/>
    </style:style>
    <style:style style:name="T9_14" style:family="text">
      <style:text-properties style:font-name="Times New Roman" fo:language="en" fo:country="GB"/>
    </style:style>
    <style:style style:name="T9_15" style:family="text">
      <style:text-properties style:font-name="Times New Roman" fo:language="en" fo:country="GB"/>
    </style:style>
    <style:style style:name="T9_16" style:family="text">
      <style:text-properties style:font-name="Times New Roman" fo:language="en" fo:country="GB"/>
    </style:style>
    <style:style style:name="T9_17" style:family="text">
      <style:text-properties style:font-name="Times New Roman" fo:language="en" fo:country="GB"/>
    </style:style>
    <style:style style:name="P10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10_1" style:family="text">
      <style:text-properties style:font-name="Times New Roman"/>
    </style:style>
    <style:style style:name="T10_2" style:family="text">
      <style:text-properties style:font-name="Times New Roman"/>
    </style:style>
    <style:style style:name="T10_3" style:family="text">
      <style:text-properties style:font-name="Times New Roman"/>
    </style:style>
    <style:style style:name="T10_4" style:family="text">
      <style:text-properties style:font-name="Times New Roman"/>
    </style:style>
    <style:style style:name="T10_5" style:family="text">
      <style:text-properties style:font-name="Times New Roman"/>
    </style:style>
    <style:style style:name="T10_6" style:family="text">
      <style:text-properties style:font-name="Times New Roman"/>
    </style:style>
    <style:style style:name="T10_7" style:family="text">
      <style:text-properties style:font-name="Times New Roman"/>
    </style:style>
    <style:style style:name="T10_8" style:family="text">
      <style:text-properties style:font-name="Times New Roman"/>
    </style:style>
    <style:style style:name="T10_9" style:family="text">
      <style:text-properties style:font-name="Times New Roman"/>
    </style:style>
    <style:style style:name="T10_10" style:family="text">
      <style:text-properties style:font-name="Times New Roman"/>
    </style:style>
    <style:style style:name="T10_11" style:family="text">
      <style:text-properties style:font-name="Times New Roman"/>
    </style:style>
    <style:style style:name="P11" style:family="paragraph" style:parent-style-name="Normal">
      <style:paragraph-properties fo:text-align="justify" fo:line-height="100%" fo:margin-bottom="0.423cm"/>
    </style:style>
    <style:style style:name="T11_1" style:family="text">
      <style:text-properties style:font-name="Times New Roman" style:text-underline-style="solid" style:text-underline-color="font-color"/>
    </style:style>
    <style:style style:name="T11_2" style:family="text">
      <style:text-properties style:font-name="Times New Roman"/>
    </style:style>
    <style:style style:name="P12" style:family="paragraph" style:parent-style-name="Normal">
      <style:paragraph-properties fo:text-align="justify" fo:line-height="100%" fo:margin-bottom="0cm"/>
      <style:text-properties style:font-name="Times New Roman"/>
    </style:style>
    <style:style style:name="P13" style:family="paragraph" style:parent-style-name="Normal">
      <style:paragraph-properties fo:break-before="page" fo:line-height="100%" fo:margin-bottom="0cm"/>
    </style:style>
    <style:style style:name="P14" style:family="paragraph" style:parent-style-name="Normal">
      <style:paragraph-properties fo:text-align="justify" fo:line-height="100%" fo:margin-bottom="0.423cm"/>
    </style:style>
    <style:style style:name="T14_1" style:family="text">
      <style:text-properties style:font-name="Times New Roman" style:text-underline-style="solid" style:text-underline-color="font-color"/>
    </style:style>
    <style:style style:name="T14_2" style:family="text">
      <style:text-properties style:font-name="Times New Roman"/>
    </style:style>
    <style:style style:name="P15" style:family="paragraph" style:parent-style-name="Normal">
      <style:paragraph-properties fo:text-align="justify" fo:line-height="100%" fo:margin-bottom="0.423cm"/>
      <style:text-properties style:font-name="Times New Roman"/>
    </style:style>
    <style:style style:name="P16" style:family="paragraph" style:parent-style-name="Normal">
      <style:paragraph-properties fo:text-align="justify" fo:line-height="100%" fo:margin-bottom="0.423cm"/>
      <style:text-properties style:font-name="Times New Roman"/>
    </style:style>
    <style:style style:name="P17" style:family="paragraph" style:parent-style-name="Normal">
      <style:paragraph-properties fo:text-align="justify" fo:line-height="100%" fo:margin-bottom="0.423cm"/>
      <style:text-properties fo:font-style="italic" style:font-style-asian="italic" style:font-name="Times New Roman" fo:language="pt" fo:country="PT"/>
    </style:style>
    <style:style style:name="P18" style:family="paragraph" style:parent-style-name="Normal">
      <style:paragraph-properties fo:text-align="justify" fo:line-height="100%" fo:margin-bottom="0cm"/>
      <style:text-properties style:font-name="Times New Roman" fo:language="pt" fo:country="PT"/>
    </style:style>
    <style:style style:name="P19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19_1" style:family="text">
      <style:text-properties style:font-name="Times New Roman"/>
    </style:style>
    <style:style style:name="T19_2" style:family="text">
      <style:text-properties style:font-name="Times New Roman"/>
    </style:style>
    <style:style style:name="T19_3" style:family="text">
      <style:text-properties style:font-name="Times New Roman"/>
    </style:style>
    <style:style style:name="T19_4" style:family="text">
      <style:text-properties style:font-name="Times New Roman"/>
    </style:style>
    <style:style style:name="T19_5" style:family="text">
      <style:text-properties style:font-name="Times New Roman"/>
    </style:style>
    <style:style style:name="T19_6" style:family="text">
      <style:text-properties style:font-name="Times New Roman"/>
    </style:style>
    <style:style style:name="T19_7" style:family="text">
      <style:text-properties style:font-name="Times New Roman"/>
    </style:style>
    <style:style style:name="T19_8" style:family="text">
      <style:text-properties style:font-name="Times New Roman"/>
    </style:style>
    <style:style style:name="T19_9" style:family="text">
      <style:text-properties style:font-name="Times New Roman"/>
    </style:style>
    <style:style style:name="T19_10" style:family="text">
      <style:text-properties style:font-name="Times New Roman"/>
    </style:style>
    <style:style style:name="T19_11" style:family="text">
      <style:text-properties style:font-name="Times New Roman"/>
    </style:style>
    <style:style style:name="T19_12" style:family="text">
      <style:text-properties style:font-name="Times New Roman"/>
    </style:style>
    <style:style style:name="T19_13" style:family="text">
      <style:text-properties style:font-name="Times New Roman"/>
    </style:style>
    <style:style style:name="T19_14" style:family="text">
      <style:text-properties style:font-name="Times New Roman"/>
    </style:style>
    <style:style style:name="T19_15" style:family="text">
      <style:text-properties style:font-name="Times New Roman"/>
    </style:style>
    <style:style style:name="T19_16" style:family="text">
      <style:text-properties style:font-name="Times New Roman"/>
    </style:style>
    <style:style style:name="T19_17" style:family="text">
      <style:text-properties fo:font-style="italic" style:font-style-asian="italic" style:font-style-complex="italic" style:font-name="Times New Roman"/>
    </style:style>
    <style:style style:name="T19_18" style:family="text">
      <style:text-properties style:font-name="Times New Roman"/>
    </style:style>
    <style:style style:name="T19_19" style:family="text">
      <style:text-properties style:font-style-complex="italic" style:font-name="Times New Roman"/>
    </style:style>
    <style:style style:name="T19_20" style:family="text">
      <style:text-properties style:font-name="Times New Roman"/>
    </style:style>
    <style:style style:name="T19_21" style:family="text">
      <style:text-properties style:font-name="Times New Roman"/>
    </style:style>
    <style:style style:name="T19_22" style:family="text">
      <style:text-properties style:font-name="Times New Roman"/>
    </style:style>
    <style:style style:name="T19_23" style:family="text">
      <style:text-properties style:font-name="Times New Roman"/>
    </style:style>
    <style:style style:name="T19_24" style:family="text">
      <style:text-properties style:font-name="Times New Roman"/>
    </style:style>
    <style:style style:name="P20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20_1" style:family="text">
      <style:text-properties style:font-name="Times New Roman"/>
    </style:style>
    <style:style style:name="T20_2" style:family="text">
      <style:text-properties style:font-name="Times New Roman"/>
    </style:style>
    <style:style style:name="T20_3" style:family="text">
      <style:text-properties style:font-name="Times New Roman"/>
    </style:style>
    <style:style style:name="T20_4" style:family="text">
      <style:text-properties style:font-name="Times New Roman"/>
    </style:style>
    <style:style style:name="T20_5" style:family="text">
      <style:text-properties style:font-name="Times New Roman"/>
    </style:style>
    <style:style style:name="P21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21_1" style:family="text">
      <style:text-properties style:font-name="Times New Roman"/>
    </style:style>
    <style:style style:name="T21_2" style:family="text">
      <style:text-properties style:font-name="Times New Roman"/>
    </style:style>
    <style:style style:name="T21_3" style:family="text">
      <style:text-properties style:font-name="Times New Roman"/>
    </style:style>
    <style:style style:name="T21_4" style:family="text">
      <style:text-properties style:font-name="Times New Roman"/>
    </style:style>
    <style:style style:name="T21_5" style:family="text">
      <style:text-properties style:font-name="Times New Roman"/>
    </style:style>
    <style:style style:name="T21_6" style:family="text">
      <style:text-properties style:font-name="Times New Roman"/>
    </style:style>
    <style:style style:name="T21_7" style:family="text">
      <style:text-properties style:font-name="Times New Roman"/>
    </style:style>
    <style:style style:name="T21_8" style:family="text">
      <style:text-properties style:font-name="Times New Roman"/>
    </style:style>
    <style:style style:name="T21_9" style:family="text">
      <style:text-properties style:font-name="Times New Roman"/>
    </style:style>
    <style:style style:name="T21_10" style:family="text">
      <style:text-properties style:font-name="Times New Roman"/>
    </style:style>
    <style:style style:name="T21_11" style:family="text">
      <style:text-properties style:font-name="Times New Roman"/>
    </style:style>
    <style:style style:name="T21_12" style:family="text">
      <style:text-properties style:font-name="Times New Roman"/>
    </style:style>
    <style:style style:name="T21_13" style:family="text">
      <style:text-properties style:font-name="Times New Roman"/>
    </style:style>
    <style:style style:name="T21_14" style:family="text">
      <style:text-properties style:font-name="Times New Roman"/>
    </style:style>
    <style:style style:name="T21_15" style:family="text">
      <style:text-properties style:font-name="Times New Roman"/>
    </style:style>
    <style:style style:name="P22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22_1" style:family="text">
      <style:text-properties style:font-name="Times New Roman"/>
    </style:style>
    <style:style style:name="T22_2" style:family="text">
      <style:text-properties style:font-name="Times New Roman"/>
    </style:style>
    <style:style style:name="T22_3" style:family="text">
      <style:text-properties style:font-name="Times New Roman"/>
    </style:style>
    <style:style style:name="T22_4" style:family="text">
      <style:text-properties style:font-name="Times New Roman"/>
    </style:style>
    <style:style style:name="T22_5" style:family="text">
      <style:text-properties style:font-name="Times New Roman"/>
    </style:style>
    <style:style style:name="P23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23_1" style:family="text">
      <style:text-properties style:font-name="Times New Roman"/>
    </style:style>
    <style:style style:name="T23_2" style:family="text">
      <style:text-properties fo:color="#0070c0" style:font-name="Times New Roman"/>
    </style:style>
    <style:style style:name="T23_3" style:family="text">
      <style:text-properties style:font-name="Times New Roman"/>
    </style:style>
    <style:style style:name="P24" style:family="paragraph" style:parent-style-name="List_20_Paragraph">
      <style:paragraph-properties fo:text-align="justify" fo:text-indent="0cm" fo:line-height="100%" fo:margin-bottom="0cm" fo:margin-left="0cm"/>
    </style:style>
    <style:style style:name="T24_1" style:family="text">
      <style:text-properties style:font-name="Times New Roman"/>
    </style:style>
    <style:style style:name="T24_2" style:family="text">
      <style:text-properties style:font-name="Times New Roman"/>
    </style:style>
    <style:style style:name="T24_3" style:family="text">
      <style:text-properties style:font-name="Times New Roman"/>
    </style:style>
    <style:style style:name="T24_4" style:family="text">
      <style:text-properties style:font-name="Times New Roman"/>
    </style:style>
    <style:style style:name="T24_5" style:family="text">
      <style:text-properties style:font-name="Times New Roman"/>
    </style:style>
    <style:style style:name="T24_6" style:family="text">
      <style:text-properties style:font-name="Times New Roman"/>
    </style:style>
    <style:style style:name="T24_7" style:family="text">
      <style:text-properties style:font-name="Times New Roman"/>
    </style:style>
    <style:style style:name="T24_8" style:family="text">
      <style:text-properties style:font-name="Times New Roman"/>
    </style:style>
    <style:style style:name="T24_9" style:family="text">
      <style:text-properties style:font-name="Times New Roman"/>
    </style:style>
    <style:style style:name="T24_10" style:family="text">
      <style:text-properties style:font-name="Times New Roman"/>
    </style:style>
    <style:style style:name="T24_11" style:family="text">
      <style:text-properties style:font-name="Times New Roman"/>
    </style:style>
    <style:style style:name="T24_12" style:family="text">
      <style:text-properties style:font-name="Times New Roman"/>
    </style:style>
    <style:style style:name="T24_13" style:family="text">
      <style:text-properties style:font-name="Times New Roman"/>
    </style:style>
    <style:style style:name="T24_14" style:family="text">
      <style:text-properties style:font-name="Times New Roman"/>
    </style:style>
    <style:style style:name="T24_15" style:family="text">
      <style:text-properties style:font-name="Times New Roman"/>
    </style:style>
    <style:style style:name="T24_16" style:family="text">
      <style:text-properties style:font-name="Times New Roman"/>
    </style:style>
    <style:style style:name="T24_17" style:family="text">
      <style:text-properties style:font-name="Times New Roman"/>
    </style:style>
    <style:style style:name="T24_18" style:family="text">
      <style:text-properties style:font-name="Times New Roman"/>
    </style:style>
    <style:style style:name="T24_19" style:family="text">
      <style:text-properties style:font-name="Times New Roman"/>
    </style:style>
    <style:style style:name="T24_20" style:family="text">
      <style:text-properties style:font-name="Times New Roman"/>
    </style:style>
    <style:style style:name="T24_21" style:family="text">
      <style:text-properties style:font-name="Times New Roman"/>
    </style:style>
    <style:style style:name="T24_22" style:family="text">
      <style:text-properties style:font-name="Times New Roman"/>
    </style:style>
    <style:style style:name="T24_23" style:family="text">
      <style:text-properties style:font-name="Times New Roman"/>
    </style:style>
    <style:style style:name="T24_24" style:family="text">
      <style:text-properties style:font-name="Times New Roman"/>
    </style:style>
    <style:style style:name="P25" style:family="paragraph" style:parent-style-name="Normal">
      <style:paragraph-properties fo:line-height="100%" fo:margin-bottom="0cm"/>
      <style:text-properties style:font-name="Times New Roman" fo:font-weight="bold" style:font-weight-asian="bold" style:font-weight-complex="bold"/>
    </style:style>
    <style:style style:name="P26" style:family="paragraph" style:parent-style-name="Normal">
      <style:paragraph-properties fo:break-before="page" fo:line-height="100%" fo:margin-bottom="0cm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Times New Roman" fo:font-weight="bold" style:font-weight-asian="bold" style:font-weight-complex="bold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Times New Roman" fo:font-weight="bold" style:font-weight-asian="bold" style:font-weight-complex="bold"/>
    </style:style>
    <style:style style:name="T28_2" style:family="text">
      <style:text-properties style:font-name="Times New Roman" fo:font-weight="bold" style:font-weight-asian="bold" style:font-weight-complex="bold"/>
    </style:style>
    <style:style style:name="P29" style:family="paragraph" style:parent-style-name="Normal">
      <style:paragraph-properties fo:line-height="100%" fo:margin-bottom="0cm"/>
      <style:text-properties style:font-name="Times New Roman" style:font-weight-complex="bold"/>
    </style:style>
    <style:style style:name="P30" style:family="paragraph" style:parent-style-name="Normal">
      <style:paragraph-properties fo:line-height="100%" fo:margin-bottom="0cm"/>
      <style:text-properties style:font-name="Times New Roman" style:font-weight-complex="bold"/>
    </style:style>
    <style:style style:name="P31" style:family="paragraph" style:parent-style-name="Normal">
      <style:paragraph-properties fo:line-height="100%" fo:margin-bottom="0cm"/>
      <style:text-properties style:font-name="Times New Roman" style:font-weight-complex="bold"/>
    </style:style>
    <style:style style:name="P32" style:family="paragraph" style:parent-style-name="Normal">
      <style:paragraph-properties fo:text-align="justify" fo:line-height="100%" fo:margin-bottom="0cm"/>
    </style:style>
    <style:style style:name="T32_1" style:family="text">
      <style:text-properties style:font-name="Times New Roman"/>
    </style:style>
    <style:style style:name="T32_2" style:family="text">
      <style:text-properties style:font-name="Times New Roman"/>
    </style:style>
    <style:style style:name="T32_3" style:family="text">
      <style:text-properties style:font-name="Times New Roman"/>
    </style:style>
    <style:style style:name="T32_4" style:family="text" style:parent-style-name="Style1"/>
    <style:style style:name="T32_5" style:family="text">
      <style:text-properties style:font-name="Times New Roman"/>
    </style:style>
    <style:style style:name="P33" style:family="paragraph" style:parent-style-name="Normal">
      <style:paragraph-properties fo:text-align="justify" fo:line-height="100%" fo:margin-bottom="0cm"/>
      <style:text-properties style:font-name="Times New Roman"/>
    </style:style>
    <style:style style:name="P34" style:family="paragraph" style:parent-style-name="Normal">
      <style:paragraph-properties fo:text-align="justify" fo:line-height="100%" fo:margin-bottom="0cm"/>
    </style:style>
    <style:style style:name="T34_1" style:family="text">
      <style:text-properties fo:font-style="italic" style:font-style-asian="italic" style:font-name="Times New Roman"/>
    </style:style>
    <style:style style:name="T34_2" style:family="text">
      <style:text-properties style:font-name="Times New Roman"/>
    </style:style>
    <style:style style:name="T34_3" style:family="text" style:parent-style-name="Style1"/>
    <style:style style:name="P35" style:family="paragraph" style:parent-style-name="Normal">
      <style:paragraph-properties fo:text-align="justify" fo:line-height="100%" fo:margin-bottom="0cm"/>
      <style:text-properties fo:font-style="italic" style:font-style-asian="italic" style:font-name="Times New Roman"/>
    </style:style>
    <style:style style:name="P36" style:family="paragraph" style:parent-style-name="Normal">
      <style:paragraph-properties fo:text-align="justify" fo:line-height="100%" fo:margin-bottom="0cm"/>
    </style:style>
    <style:style style:name="T36_1" style:family="text">
      <style:text-properties fo:font-style="italic" style:font-style-asian="italic" style:font-name="Times New Roman"/>
    </style:style>
    <style:style style:name="T36_2" style:family="text">
      <style:text-properties style:font-name="Times New Roman"/>
    </style:style>
    <style:style style:name="T36_3" style:family="text">
      <style:text-properties style:font-name="Times New Roman"/>
    </style:style>
    <style:style style:name="T36_4" style:family="text" style:parent-style-name="Style1"/>
    <style:style style:name="P37" style:family="paragraph" style:parent-style-name="Normal">
      <style:paragraph-properties fo:line-height="100%" fo:margin-bottom="0cm"/>
      <style:text-properties style:font-name="Times New Roman" style:font-weight-complex="bold"/>
    </style:style>
    <style:style style:name="P38" style:family="paragraph" style:parent-style-name="Normal">
      <style:paragraph-properties fo:text-align="justify" fo:line-height="100%" fo:margin-bottom="0cm"/>
    </style:style>
    <style:style style:name="T38_1" style:family="text">
      <style:text-properties style:font-name="Times New Roman"/>
    </style:style>
    <style:style style:name="T38_2" style:family="text">
      <style:text-properties style:font-name="Times New Roman"/>
    </style:style>
    <style:style style:name="T38_3" style:family="text">
      <style:text-properties style:font-name="Times New Roman"/>
    </style:style>
    <style:style style:name="T38_4" style:family="text">
      <style:text-properties style:font-name="Times New Roman"/>
    </style:style>
    <style:style style:name="T38_5" style:family="text">
      <style:text-properties style:font-name="Times New Roman"/>
    </style:style>
    <style:style style:name="T38_6" style:family="text" style:parent-style-name="Style1"/>
    <style:style style:name="P39" style:family="paragraph" style:parent-style-name="Normal">
      <style:paragraph-properties fo:line-height="100%" fo:margin-bottom="0cm"/>
      <style:text-properties style:font-name="Times New Roman" style:font-weight-complex="bold"/>
    </style:style>
    <style:style style:name="P40" style:family="paragraph" style:parent-style-name="Normal">
      <style:paragraph-properties fo:line-height="100%" fo:margin-bottom="0cm"/>
      <style:text-properties style:font-name="Times New Roman" style:font-weight-complex="bold"/>
    </style:style>
    <style:style style:name="P41" style:family="paragraph" style:parent-style-name="Normal">
      <style:paragraph-properties fo:line-height="100%" fo:margin-bottom="0cm"/>
      <style:text-properties style:font-name="Times New Roman" style:font-weight-complex="bold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Times New Roman" fo:font-weight="bold" style:font-weight-asian="bold" style:font-weight-complex="bold"/>
    </style:style>
    <style:style style:name="T42_2" style:family="text">
      <style:text-properties style:font-name="Times New Roman" fo:font-weight="bold" style:font-weight-asian="bold" style:font-weight-complex="bold"/>
    </style:style>
    <style:style style:name="P43" style:family="paragraph" style:parent-style-name="Normal">
      <style:paragraph-properties fo:text-align="justify" fo:line-height="100%" fo:margin-bottom="0cm"/>
      <style:text-properties style:font-name="Times New Roman"/>
    </style:style>
    <style:style style:name="P44" style:family="paragraph" style:parent-style-name="Normal">
      <style:paragraph-properties fo:text-align="justify" fo:line-height="100%" fo:margin-bottom="0cm"/>
      <style:text-properties style:font-name="Times New Roman"/>
    </style:style>
    <style:style style:name="P45" style:family="paragraph" style:parent-style-name="Normal">
      <style:paragraph-properties fo:text-align="justify" fo:line-height="100%" fo:margin-bottom="0cm"/>
      <style:text-properties style:font-name="Times New Roman"/>
    </style:style>
    <style:style style:name="P46" style:family="paragraph" style:parent-style-name="Normal">
      <style:paragraph-properties fo:text-align="justify" fo:line-height="100%" fo:margin-bottom="0cm"/>
    </style:style>
    <style:style style:name="T46_1" style:family="text">
      <style:text-properties style:font-name="Times New Roman"/>
    </style:style>
    <style:style style:name="T46_2" style:family="text">
      <style:text-properties style:font-name="Times New Roman"/>
    </style:style>
    <style:style style:name="T46_3" style:family="text">
      <style:text-properties style:font-name="Times New Roman"/>
    </style:style>
    <style:style style:name="T46_4" style:family="text" style:parent-style-name="Style1"/>
    <style:style style:name="T46_5" style:family="text">
      <style:text-properties style:font-name="Times New Roman"/>
    </style:style>
    <style:style style:name="P47" style:family="paragraph" style:parent-style-name="Normal">
      <style:paragraph-properties fo:text-align="justify" fo:line-height="100%" fo:margin-bottom="0cm"/>
      <style:text-properties style:font-name="Times New Roman"/>
    </style:style>
    <style:style style:name="P48" style:family="paragraph" style:parent-style-name="Normal">
      <style:paragraph-properties fo:text-align="justify" fo:line-height="100%" fo:margin-bottom="0cm"/>
    </style:style>
    <style:style style:name="T48_1" style:family="text">
      <style:text-properties fo:font-style="italic" style:font-style-asian="italic" style:font-name="Times New Roman"/>
    </style:style>
    <style:style style:name="T48_2" style:family="text">
      <style:text-properties style:font-name="Times New Roman"/>
    </style:style>
    <style:style style:name="T48_3" style:family="text" style:parent-style-name="Style1"/>
    <style:style style:name="P49" style:family="paragraph" style:parent-style-name="Normal">
      <style:paragraph-properties fo:text-align="justify" fo:line-height="100%" fo:margin-bottom="0cm"/>
      <style:text-properties fo:font-style="italic" style:font-style-asian="italic" style:font-name="Times New Roman"/>
    </style:style>
    <style:style style:name="P50" style:family="paragraph" style:parent-style-name="Normal">
      <style:paragraph-properties fo:text-align="justify" fo:line-height="100%" fo:margin-bottom="0cm"/>
    </style:style>
    <style:style style:name="T50_1" style:family="text">
      <style:text-properties fo:font-style="italic" style:font-style-asian="italic" style:font-name="Times New Roman"/>
    </style:style>
    <style:style style:name="T50_2" style:family="text">
      <style:text-properties style:font-name="Times New Roman"/>
    </style:style>
    <style:style style:name="T50_3" style:family="text">
      <style:text-properties style:font-name="Times New Roman"/>
    </style:style>
    <style:style style:name="T50_4" style:family="text" style:parent-style-name="Style1"/>
    <style:style style:name="P51" style:family="paragraph" style:parent-style-name="Normal">
      <style:paragraph-properties fo:text-align="justify" fo:line-height="100%" fo:margin-bottom="0cm"/>
      <style:text-properties style:font-name="Times New Roman"/>
    </style:style>
    <style:style style:name="P52" style:family="paragraph" style:parent-style-name="Normal">
      <style:paragraph-properties fo:text-align="justify" fo:line-height="100%" fo:margin-bottom="0cm"/>
    </style:style>
    <style:style style:name="T52_1" style:family="text">
      <style:text-properties style:font-name="Times New Roman"/>
    </style:style>
    <style:style style:name="T52_2" style:family="text">
      <style:text-properties style:font-name="Times New Roman"/>
    </style:style>
    <style:style style:name="T52_3" style:family="text">
      <style:text-properties style:font-name="Times New Roman"/>
    </style:style>
    <style:style style:name="T52_4" style:family="text">
      <style:text-properties style:font-name="Times New Roman"/>
    </style:style>
    <style:style style:name="T52_5" style:family="text">
      <style:text-properties style:font-name="Times New Roman"/>
    </style:style>
    <style:style style:name="T52_6" style:family="text" style:parent-style-name="Style1"/>
    <style:style style:name="P53" style:family="paragraph" style:parent-style-name="Normal">
      <style:paragraph-properties fo:text-align="justify" fo:line-height="100%" fo:margin-bottom="0cm"/>
      <style:text-properties style:font-name="Times New Roman"/>
    </style:style>
    <style:style style:name="P54" style:family="paragraph" style:parent-style-name="Normal">
      <style:paragraph-properties fo:text-align="justify" fo:break-before="page" fo:line-height="100%" fo:margin-bottom="0cm"/>
    </style:style>
    <style:style style:name="P55" style:family="paragraph" style:parent-style-name="Normal">
      <style:paragraph-properties fo:text-align="right" fo:line-height="100%" fo:margin-bottom="0cm"/>
    </style:style>
    <style:style style:name="T55_1" style:family="text">
      <style:text-properties style:font-name="Times New Roman" fo:font-weight="bold" style:font-weight-asian="bold"/>
    </style:style>
    <style:style style:name="P56" style:family="paragraph" style:parent-style-name="Normal">
      <style:paragraph-properties fo:text-align="right" fo:line-height="100%" fo:margin-bottom="0cm"/>
      <style:text-properties style:font-name="Times New Roman" style:text-underline-style="solid" style:text-underline-color="font-color"/>
    </style:style>
    <style:style style:name="P57" style:family="paragraph" style:parent-style-name="Normal">
      <style:paragraph-properties fo:text-align="center" fo:line-height="100%" fo:margin-bottom="0cm"/>
    </style:style>
    <style:style style:name="T57_1" style:family="text">
      <style:text-properties style:font-name="Times New Roman" fo:font-weight="bold" style:font-weight-asian="bold" style:font-weight-complex="bold" style:text-underline-style="solid" style:text-underline-color="font-color"/>
    </style:style>
    <style:style style:name="T57_2" style:family="text">
      <style:text-properties style:font-name="Times New Roman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text-align="center" fo:line-height="100%" fo:margin-bottom="0cm"/>
      <style:text-properties style:font-name="Times New Roman" style:text-underline-style="solid" style:text-underline-color="font-color"/>
    </style:style>
    <style:style style:name="P59" style:family="paragraph" style:parent-style-name="Normal">
      <style:paragraph-properties fo:text-align="justify" fo:line-height="100%" fo:margin-bottom="0cm"/>
    </style:style>
    <style:style style:name="T59_1" style:family="text">
      <style:text-properties style:font-name="Times New Roman"/>
    </style:style>
    <style:style style:name="T59_2" style:family="text">
      <style:text-properties style:font-name="Times New Roman"/>
    </style:style>
    <style:style style:name="T59_3" style:family="text">
      <style:text-properties style:font-name="Times New Roman"/>
    </style:style>
    <style:style style:name="T59_4" style:family="text">
      <style:text-properties style:font-name="Times New Roman"/>
    </style:style>
    <style:style style:name="T59_5" style:family="text">
      <style:text-properties style:font-name="Times New Roman"/>
    </style:style>
    <style:style style:name="P60" style:family="paragraph" style:parent-style-name="Normal">
      <style:paragraph-properties fo:text-align="justify" fo:line-height="100%" fo:margin-bottom="0cm"/>
      <style:text-properties style:font-name="Times New Roman" fo:font-weight="bold" style:font-weight-asian="bold" style:font-weight-complex="bold" style:text-underline-style="solid" style:text-underline-color="font-color"/>
    </style:style>
    <style:style style:name="P61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 fo:font-weight="bold" style:font-weight-asian="bold" style:font-weight-complex="bold" style:text-underline-style="solid" style:text-underline-color="font-color"/>
    </style:style>
    <style:style style:name="T61_1" style:family="text">
      <style:text-properties style:font-name="Times New Roman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text-align="justify" fo:line-height="100%" fo:margin-bottom="0.423cm"/>
    </style:style>
    <style:style style:name="T62_1" style:family="text">
      <style:text-properties style:font-name="Times New Roman" style:font-weight-complex="bold"/>
    </style:style>
    <style:style style:name="T62_2" style:family="text">
      <style:text-properties style:font-name="Times New Roman" style:font-weight-complex="bold"/>
    </style:style>
    <style:style style:name="T62_3" style:family="text">
      <style:text-properties style:font-name="Times New Roman" style:font-weight-complex="bold"/>
    </style:style>
    <style:style style:name="T62_4" style:family="text">
      <style:text-properties style:font-name="Times New Roman" style:font-weight-complex="bold"/>
    </style:style>
    <style:style style:name="T62_5" style:family="text">
      <style:text-properties style:font-name="Times New Roman" style:font-weight-complex="bold"/>
    </style:style>
    <style:style style:name="T62_6" style:family="text">
      <style:text-properties style:font-name="Times New Roman" style:font-weight-complex="bold"/>
    </style:style>
    <style:style style:name="T62_7" style:family="text">
      <style:text-properties style:font-name="Times New Roman" style:font-weight-complex="bold"/>
    </style:style>
    <style:style style:name="P63" style:family="paragraph" style:parent-style-name="List_20_Paragraph">
      <style:paragraph-properties fo:text-align="justify" fo:line-height="100%" fo:margin-bottom="0.423cm" fo:margin-left="0cm"/>
    </style:style>
    <style:style style:name="T63_1" style:family="text">
      <style:text-properties style:font-name="Times New Roman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text-align="justify" fo:line-height="100%" fo:margin-bottom="0.423cm"/>
    </style:style>
    <style:style style:name="T64_1" style:family="text">
      <style:text-properties style:font-name="Times New Roman"/>
    </style:style>
    <style:style style:name="P65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65_1" style:family="text">
      <style:text-properties style:font-name="Times New Roman"/>
    </style:style>
    <style:style style:name="P66" style:family="paragraph" style:parent-style-name="Normal">
      <style:paragraph-properties fo:text-align="justify" fo:line-height="100%" fo:margin-bottom="0.423cm" fo:margin-left="1.27cm"/>
    </style:style>
    <style:style style:name="T66_1" style:family="text">
      <style:text-properties style:font-name="Times New Roman"/>
    </style:style>
    <style:style style:name="T66_2" style:family="text">
      <style:text-properties style:font-name="Times New Roman"/>
    </style:style>
    <style:style style:name="T66_3" style:family="text">
      <style:text-properties style:font-name="Times New Roman"/>
    </style:style>
    <style:style style:name="T66_4" style:family="text">
      <style:text-properties style:font-name="Times New Roman"/>
    </style:style>
    <style:style style:name="P67" style:family="paragraph" style:parent-style-name="Normal">
      <style:paragraph-properties fo:text-align="justify" fo:line-height="100%" fo:margin-bottom="0.423cm" fo:margin-left="1.27cm"/>
    </style:style>
    <style:style style:name="T67_1" style:family="text">
      <style:text-properties style:font-name="Times New Roman"/>
    </style:style>
    <style:style style:name="T67_2" style:family="text">
      <style:text-properties style:font-name="Times New Roman"/>
    </style:style>
    <style:style style:name="T67_3" style:family="text">
      <style:text-properties style:font-name="Times New Roman"/>
    </style:style>
    <style:style style:name="T67_4" style:family="text">
      <style:text-properties style:font-name="Times New Roman"/>
    </style:style>
    <style:style style:name="P68" style:family="paragraph" style:parent-style-name="List_20_Paragraph">
      <style:paragraph-properties fo:text-align="justify" fo:text-indent="0cm" fo:line-height="100%" fo:margin-bottom="0cm" fo:margin-left="0cm"/>
      <style:text-properties style:font-name="Times New Roman"/>
    </style:style>
    <style:style style:name="T68_1" style:family="text">
      <style:text-properties style:font-name="Times New Roman"/>
    </style:style>
    <style:style style:name="T68_2" style:family="text">
      <style:text-properties style:font-name="Times New Roman"/>
    </style:style>
    <style:style style:name="P69" style:family="paragraph" style:parent-style-name="List_20_Paragraph">
      <style:paragraph-properties fo:text-align="justify" fo:line-height="100%" fo:margin-bottom="0cm" fo:margin-left="0cm"/>
      <style:text-properties style:font-name="Times New Roman"/>
    </style:style>
    <style:style style:name="P70" style:family="paragraph" style:parent-style-name="Normal">
      <style:paragraph-properties fo:text-align="justify" fo:line-height="100%" fo:margin-bottom="0cm" fo:margin-left="1.27cm"/>
    </style:style>
    <style:style style:name="T70_1" style:family="text">
      <style:text-properties style:font-name="Times New Roman"/>
    </style:style>
    <style:style style:name="T70_2" style:family="text">
      <style:text-properties style:font-name="Times New Roman"/>
    </style:style>
    <style:style style:name="T70_3" style:family="text">
      <style:text-properties style:font-name="Times New Roman"/>
    </style:style>
    <style:style style:name="T70_4" style:family="text">
      <style:text-properties style:font-name="Times New Roman"/>
    </style:style>
    <style:style style:name="P71" style:family="paragraph" style:parent-style-name="Normal">
      <style:paragraph-properties fo:margin-left="1.27cm"/>
      <style:text-properties style:font-name="Times New Roman"/>
    </style:style>
    <style:style style:name="P72" style:family="paragraph" style:parent-style-name="Normal">
      <style:paragraph-properties fo:margin-left="1.27cm"/>
    </style:style>
    <style:style style:name="T72_1" style:family="text">
      <style:text-properties style:font-name="Times New Roman"/>
    </style:style>
    <style:style style:name="P73" style:family="paragraph" style:parent-style-name="Normal">
      <style:paragraph-properties fo:margin-left="1.27cm"/>
    </style:style>
    <style:style style:name="T73_1" style:family="text">
      <style:text-properties style:font-name="Times New Roman"/>
    </style:style>
    <style:style style:name="T73_2" style:family="text">
      <style:text-properties style:font-name="Times New Roman"/>
    </style:style>
    <style:style style:name="P74" style:family="paragraph" style:parent-style-name="Normal">
      <style:paragraph-properties fo:margin-left="1.27cm"/>
    </style:style>
    <style:style style:name="T74_1" style:family="text">
      <style:text-properties style:font-name="Times New Roman"/>
    </style:style>
    <style:style style:name="T74_2" style:family="text">
      <style:text-properties style:font-name="Times New Roman"/>
    </style:style>
    <style:style style:name="P75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 fo:font-weight="bold" style:font-weight-asian="bold" style:font-weight-complex="bold" style:text-underline-style="solid" style:text-underline-color="font-color"/>
    </style:style>
    <style:style style:name="T75_1" style:family="text">
      <style:text-properties style:font-name="Times New Roman" fo:font-weight="bold" style:font-weight-asian="bold" style:font-weight-complex="bold" style:text-underline-style="solid" style:text-underline-color="font-color"/>
    </style:style>
    <style:style style:name="T75_2" style:family="text">
      <style:text-properties style:font-name="Times New Roman" fo:font-weight="bold" style:font-weight-asian="bold" style:font-weight-complex="bold" style:text-underline-style="solid" style:text-underline-color="font-color"/>
    </style:style>
    <style:style style:name="P76" style:family="paragraph" style:parent-style-name="List_20_Paragraph">
      <style:paragraph-properties fo:text-align="justify" fo:text-indent="0cm" fo:line-height="100%" fo:margin-bottom="0cm" fo:margin-left="0cm"/>
      <style:text-properties style:font-name="Times New Roman"/>
    </style:style>
    <style:style style:name="T76_1" style:family="text">
      <style:text-properties style:font-name="Times New Roman"/>
    </style:style>
    <style:style style:name="T76_2" style:family="text">
      <style:text-properties style:font-name="Times New Roman"/>
    </style:style>
    <style:style style:name="P77" style:family="paragraph" style:parent-style-name="Normal">
      <style:paragraph-properties fo:text-align="justify" fo:line-height="100%" fo:margin-bottom="0cm"/>
      <style:text-properties style:font-name="Times New Roman"/>
    </style:style>
    <style:style style:name="P78" style:family="paragraph" style:parent-style-name="List_20_Paragraph">
      <style:paragraph-properties fo:text-align="justify" fo:text-indent="0cm" fo:line-height="100%" fo:margin-bottom="0cm" fo:margin-left="1.27cm"/>
      <style:text-properties style:font-name="Times New Roman"/>
    </style:style>
    <style:style style:name="T78_1" style:family="text">
      <style:text-properties style:font-name="Times New Roman"/>
    </style:style>
    <style:style style:name="T78_2" style:family="text">
      <style:text-properties style:font-name="Times New Roman"/>
    </style:style>
    <style:style style:name="P79" style:family="paragraph" style:parent-style-name="List_20_Paragraph">
      <style:paragraph-properties fo:text-align="justify" fo:text-indent="0cm" fo:line-height="100%" fo:margin-bottom="0cm" fo:margin-left="1.27cm"/>
      <style:text-properties style:font-name="Times New Roman"/>
    </style:style>
    <style:style style:name="T79_1" style:family="text">
      <style:text-properties style:font-name="Times New Roman"/>
    </style:style>
    <style:style style:name="T79_2" style:family="text">
      <style:text-properties style:font-name="Times New Roman"/>
    </style:style>
    <style:style style:name="T79_3" style:family="text">
      <style:text-properties style:font-name="Times New Roman"/>
    </style:style>
    <style:style style:name="P80" style:family="paragraph" style:parent-style-name="List_20_Paragraph">
      <style:paragraph-properties fo:text-align="justify" fo:text-indent="0cm" fo:line-height="100%" fo:margin-bottom="0cm" fo:margin-left="1.27cm"/>
      <style:text-properties style:font-name="Times New Roman"/>
    </style:style>
    <style:style style:name="T80_1" style:family="text">
      <style:text-properties style:font-name="Times New Roman"/>
    </style:style>
    <style:style style:name="T80_2" style:family="text">
      <style:text-properties style:font-name="Times New Roman"/>
    </style:style>
    <style:style style:name="P81" style:family="paragraph" style:parent-style-name="Normal">
      <style:paragraph-properties fo:text-align="justify" fo:line-height="100%" fo:margin-bottom="0cm"/>
      <style:text-properties style:font-name="Times New Roman"/>
    </style:style>
    <style:style style:name="P82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82_1" style:family="text">
      <style:text-properties style:font-name="Times New Roman"/>
    </style:style>
    <style:style style:name="T82_2" style:family="text">
      <style:text-properties style:font-name="Times New Roman"/>
    </style:style>
    <style:style style:name="T82_3" style:family="text">
      <style:text-properties style:font-name="Times New Roman"/>
    </style:style>
    <style:style style:name="T82_4" style:family="text">
      <style:text-properties style:font-name="Times New Roman"/>
    </style:style>
    <style:style style:name="T82_5" style:family="text">
      <style:text-properties style:font-name="Times New Roman"/>
    </style:style>
    <style:style style:name="T82_6" style:family="text">
      <style:text-properties style:font-name="Times New Roman"/>
    </style:style>
    <style:style style:name="T82_7" style:family="text">
      <style:text-properties style:font-name="Times New Roman"/>
    </style:style>
    <style:style style:name="T82_8" style:family="text">
      <style:text-properties style:font-name="Times New Roman"/>
    </style:style>
    <style:style style:name="T82_9" style:family="text">
      <style:text-properties style:font-name="Times New Roman"/>
    </style:style>
    <style:style style:name="T82_10" style:family="text">
      <style:text-properties style:font-name="Times New Roman"/>
    </style:style>
    <style:style style:name="T82_11" style:family="text">
      <style:text-properties style:font-name="Times New Roman"/>
    </style:style>
    <style:style style:name="T82_12" style:family="text">
      <style:text-properties style:font-name="Times New Roman"/>
    </style:style>
    <style:style style:name="T82_13" style:family="text">
      <style:text-properties style:font-name="Times New Roman"/>
    </style:style>
    <style:style style:name="T82_14" style:family="text">
      <style:text-properties style:font-name="Times New Roman"/>
    </style:style>
    <style:style style:name="T82_15" style:family="text">
      <style:text-properties style:font-name="Times New Roman"/>
    </style:style>
    <style:style style:name="T82_16" style:family="text">
      <style:text-properties style:font-name="Times New Roman"/>
    </style:style>
    <style:style style:name="T82_17" style:family="text">
      <style:text-properties style:font-name="Times New Roman"/>
    </style:style>
    <style:style style:name="T82_18" style:family="text">
      <style:text-properties style:font-name="Times New Roman"/>
    </style:style>
    <style:style style:name="P83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83_1" style:family="text">
      <style:text-properties style:font-name="Times New Roman"/>
    </style:style>
    <style:style style:name="T83_2" style:family="text">
      <style:text-properties fo:font-style="italic" style:font-style-asian="italic" style:font-name="Times New Roman"/>
    </style:style>
    <style:style style:name="T83_3" style:family="text">
      <style:text-properties style:font-name="Times New Roman"/>
    </style:style>
    <style:style style:name="T83_4" style:family="text">
      <style:text-properties style:font-name="Times New Roman"/>
    </style:style>
    <style:style style:name="P84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84_1" style:family="text">
      <style:text-properties style:font-name="Times New Roman"/>
    </style:style>
    <style:style style:name="P85" style:family="paragraph" style:parent-style-name="List_20_Paragraph">
      <style:paragraph-properties fo:text-align="justify" fo:text-indent="0cm" fo:line-height="100%" fo:margin-bottom="0cm" fo:margin-left="1.27cm"/>
      <style:text-properties style:font-name="Times New Roman"/>
    </style:style>
    <style:style style:name="T85_1" style:family="text">
      <style:text-properties style:font-name="Times New Roman"/>
    </style:style>
    <style:style style:name="P86" style:family="paragraph" style:parent-style-name="List_20_Paragraph">
      <style:paragraph-properties fo:text-align="justify" fo:text-indent="0cm" fo:line-height="100%" fo:margin-bottom="0cm" fo:margin-left="1.27cm"/>
      <style:text-properties style:font-name="Times New Roman"/>
    </style:style>
    <style:style style:name="T86_1" style:family="text">
      <style:text-properties style:font-name="Times New Roman"/>
    </style:style>
    <style:style style:name="T86_2" style:family="text">
      <style:text-properties style:font-name="Times New Roman"/>
    </style:style>
    <style:style style:name="P87" style:family="paragraph" style:parent-style-name="List_20_Paragraph">
      <style:paragraph-properties fo:text-align="justify" fo:text-indent="0cm" fo:line-height="100%" fo:margin-bottom="0cm" fo:margin-left="1.27cm"/>
      <style:text-properties style:font-name="Times New Roman"/>
    </style:style>
    <style:style style:name="T87_1" style:family="text">
      <style:text-properties style:font-name="Times New Roman"/>
    </style:style>
    <style:style style:name="T87_2" style:family="text">
      <style:text-properties style:font-name="Times New Roman"/>
    </style:style>
    <style:style style:name="P88" style:family="paragraph" style:parent-style-name="List_20_Paragraph">
      <style:paragraph-properties fo:text-align="justify" fo:text-indent="0cm" fo:line-height="100%" fo:margin-bottom="0cm" fo:margin-left="1.27cm"/>
      <style:text-properties style:font-name="Times New Roman"/>
    </style:style>
    <style:style style:name="T88_1" style:family="text">
      <style:text-properties style:font-name="Times New Roman"/>
    </style:style>
    <style:style style:name="T88_2" style:family="text">
      <style:text-properties style:font-name="Times New Roman"/>
    </style:style>
    <style:style style:name="P89" style:family="paragraph" style:parent-style-name="List_20_Paragraph">
      <style:paragraph-properties fo:text-align="justify" fo:text-indent="0cm" fo:line-height="100%" fo:margin-bottom="0cm" fo:margin-left="1.27cm"/>
      <style:text-properties style:font-name="Times New Roman"/>
    </style:style>
    <style:style style:name="T89_1" style:family="text">
      <style:text-properties style:font-name="Times New Roman"/>
    </style:style>
    <style:style style:name="T89_2" style:family="text">
      <style:text-properties style:font-name="Times New Roman"/>
    </style:style>
    <style:style style:name="T89_3" style:family="text">
      <style:text-properties style:font-name="Times New Roman"/>
    </style:style>
    <style:style style:name="T89_4" style:family="text">
      <style:text-properties style:font-name="Times New Roman"/>
    </style:style>
    <style:style style:name="P90" style:family="paragraph" style:parent-style-name="Normal">
      <style:paragraph-properties fo:text-align="justify" fo:line-height="100%" fo:margin-bottom="0cm"/>
      <style:text-properties style:font-name="Times New Roman"/>
    </style:style>
    <style:style style:name="P91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91_1" style:family="text">
      <style:text-properties style:font-name="Times New Roman" fo:font-weight="bold" style:font-weight-asian="bold" style:text-underline-style="solid" style:text-underline-color="font-color"/>
    </style:style>
    <style:style style:name="P92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92_1" style:family="text">
      <style:text-properties style:font-name="Times New Roman"/>
    </style:style>
    <style:style style:name="T92_2" style:family="text">
      <style:text-properties style:font-name="Times New Roman"/>
    </style:style>
    <style:style style:name="T92_3" style:family="text">
      <style:text-properties style:font-name="Times New Roman"/>
    </style:style>
    <style:style style:name="T92_4" style:family="text">
      <style:text-properties style:font-name="Times New Roman"/>
    </style:style>
    <style:style style:name="P93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 fo:font-weight="bold" style:font-weight-asian="bold" style:text-underline-style="solid" style:text-underline-color="font-color"/>
    </style:style>
    <style:style style:name="T93_1" style:family="text">
      <style:text-properties style:font-name="Times New Roman" fo:font-weight="bold" style:font-weight-asian="bold" style:text-underline-style="solid" style:text-underline-color="font-color"/>
    </style:style>
    <style:style style:name="P94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94_1" style:family="text">
      <style:text-properties style:font-name="Times New Roman"/>
    </style:style>
    <style:style style:name="T94_2" style:family="text">
      <style:text-properties style:font-name="Times New Roman"/>
    </style:style>
    <style:style style:name="T94_3" style:family="text">
      <style:text-properties fo:font-style="italic" style:font-style-asian="italic" style:font-name="Times New Roman"/>
    </style:style>
    <style:style style:name="T94_4" style:family="text">
      <style:text-properties style:font-name="Times New Roman"/>
    </style:style>
    <style:style style:name="T94_5" style:family="text">
      <style:text-properties style:font-name="Times New Roman"/>
    </style:style>
    <style:style style:name="T94_6" style:family="text">
      <style:text-properties style:font-name="Times New Roman"/>
    </style:style>
    <style:style style:name="T94_7" style:family="text">
      <style:text-properties style:font-name="Times New Roman"/>
    </style:style>
    <style:style style:name="T94_8" style:family="text">
      <style:text-properties style:font-name="Times New Roman"/>
    </style:style>
    <style:style style:name="T94_9" style:family="text">
      <style:text-properties style:font-name="Times New Roman"/>
    </style:style>
    <style:style style:name="P95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 fo:font-weight="bold" style:font-weight-asian="bold"/>
    </style:style>
    <style:style style:name="T95_1" style:family="text">
      <style:text-properties style:font-name="Times New Roman" fo:font-weight="bold" style:font-weight-asian="bold" style:text-underline-style="solid" style:text-underline-color="font-color"/>
    </style:style>
    <style:style style:name="P96" style:family="paragraph" style:parent-style-name="List_20_Paragraph">
      <style:paragraph-properties fo:text-align="justify" fo:text-indent="0cm" fo:line-height="100%" fo:margin-bottom="0cm" fo:margin-left="0cm"/>
      <style:text-properties style:font-name="Times New Roman"/>
    </style:style>
    <style:style style:name="T96_1" style:family="text">
      <style:text-properties style:font-name="Times New Roman"/>
    </style:style>
    <style:style style:name="T96_2" style:family="text">
      <style:text-properties fo:font-style="italic" style:font-style-asian="italic" style:font-name="Times New Roman"/>
    </style:style>
    <style:style style:name="T96_3" style:family="text">
      <style:text-properties style:font-name="Times New Roman"/>
    </style:style>
    <style:style style:name="T96_4" style:family="text">
      <style:text-properties style:font-name="Times New Roman"/>
    </style:style>
    <style:style style:name="T96_5" style:family="text">
      <style:text-properties style:font-name="Times New Roman"/>
    </style:style>
    <style:style style:name="P97" style:family="paragraph" style:parent-style-name="Normal">
      <style:paragraph-properties fo:text-align="justify" fo:break-before="page" fo:line-height="100%" fo:margin-bottom="0cm"/>
    </style:style>
    <style:style style:name="P98" style:family="paragraph" style:parent-style-name="Normal">
      <style:paragraph-properties fo:text-align="right" fo:line-height="100%" fo:margin-bottom="0cm"/>
    </style:style>
    <style:style style:name="T98_1" style:family="text">
      <style:text-properties style:font-name="Times New Roman" fo:font-weight="bold" style:font-weight-asian="bold"/>
    </style:style>
    <style:style style:name="P99" style:family="paragraph" style:parent-style-name="Normal">
      <style:paragraph-properties fo:text-align="right" fo:line-height="100%" fo:margin-bottom="0cm"/>
      <style:text-properties style:font-name="Times New Roman" style:text-underline-style="solid" style:text-underline-color="font-color"/>
    </style:style>
    <style:style style:name="P100" style:family="paragraph" style:parent-style-name="Normal">
      <style:paragraph-properties fo:text-align="center" fo:line-height="100%" fo:margin-bottom="0cm"/>
    </style:style>
    <style:style style:name="T100_1" style:family="text">
      <style:text-properties style:font-name="Times New Roman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line-height="100%" fo:margin-bottom="0cm"/>
      <style:text-properties style:font-name="Times New Roman"/>
    </style:style>
    <style:style style:name="P102" style:family="paragraph" style:parent-style-name="Body_20_Text_20_Indent">
      <style:paragraph-properties fo:text-indent="0cm"/>
    </style:style>
    <style:style style:name="T102_1" style:family="text">
      <style:text-properties fo:font-size="11pt" style:font-size-asian="11pt" style:font-size-complex="11pt"/>
    </style:style>
    <style:style style:name="P103" style:family="paragraph" style:parent-style-name="Normal">
      <style:paragraph-properties fo:text-align="justify" fo:line-height="100%" fo:margin-bottom="0cm"/>
      <style:text-properties style:font-name="Times New Roman"/>
    </style:style>
    <style:style style:name="P104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 fo:font-weight="bold" style:font-weight-asian="bold" style:text-underline-style="solid" style:text-underline-color="font-color"/>
    </style:style>
    <style:style style:name="T104_1" style:family="text">
      <style:text-properties style:font-name="Times New Roman" fo:font-weight="bold" style:font-weight-asian="bold" style:text-underline-style="solid" style:text-underline-color="font-color"/>
    </style:style>
    <style:style style:name="P105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105_1" style:family="text">
      <style:text-properties style:font-name="Times New Roman"/>
    </style:style>
    <style:style style:name="T105_2" style:family="text">
      <style:text-properties style:font-name="Times New Roman"/>
    </style:style>
    <style:style style:name="T105_3" style:family="text">
      <style:text-properties style:font-name="Times New Roman"/>
    </style:style>
    <style:style style:name="T105_4" style:family="text">
      <style:text-properties style:font-name="Times New Roman"/>
    </style:style>
    <style:style style:name="P106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106_1" style:family="text">
      <style:text-properties style:font-name="Times New Roman"/>
    </style:style>
    <style:style style:name="T106_2" style:family="text">
      <style:text-properties style:font-name="Times New Roman"/>
    </style:style>
    <style:style style:name="T106_3" style:family="text">
      <style:text-properties style:font-name="Times New Roman"/>
    </style:style>
    <style:style style:name="T106_4" style:family="text">
      <style:text-properties style:font-name="Times New Roman"/>
    </style:style>
    <style:style style:name="P107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 fo:font-weight="bold" style:font-weight-asian="bold" style:text-underline-style="solid" style:text-underline-color="font-color"/>
    </style:style>
    <style:style style:name="T107_1" style:family="text">
      <style:text-properties style:font-name="Times New Roman" fo:font-weight="bold" style:font-weight-asian="bold" style:text-underline-style="solid" style:text-underline-color="font-color"/>
    </style:style>
    <style:style style:name="P108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108_1" style:family="text">
      <style:text-properties style:font-name="Times New Roman"/>
    </style:style>
    <style:style style:name="T108_2" style:family="text">
      <style:text-properties style:font-name="Times New Roman"/>
    </style:style>
    <style:style style:name="P109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109_1" style:family="text">
      <style:text-properties style:font-name="Times New Roman"/>
    </style:style>
    <style:style style:name="T109_2" style:family="text">
      <style:text-properties style:font-name="Times New Roman"/>
    </style:style>
    <style:style style:name="T109_3" style:family="text">
      <style:text-properties style:font-name="Times New Roman"/>
    </style:style>
    <style:style style:name="T109_4" style:family="text">
      <style:text-properties style:font-name="Times New Roman"/>
    </style:style>
    <style:style style:name="P110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110_1" style:family="text">
      <style:text-properties style:font-name="Times New Roman"/>
    </style:style>
    <style:style style:name="P111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111_1" style:family="text">
      <style:text-properties style:font-name="Times New Roman"/>
    </style:style>
    <style:style style:name="P112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112_1" style:family="text">
      <style:text-properties style:font-name="Times New Roman"/>
    </style:style>
    <style:style style:name="T112_2" style:family="text">
      <style:text-properties style:font-name="Times New Roman"/>
    </style:style>
    <style:style style:name="P113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 fo:font-weight="bold" style:font-weight-asian="bold"/>
    </style:style>
    <style:style style:name="T113_1" style:family="text">
      <style:text-properties style:font-name="Times New Roman" fo:font-weight="bold" style:font-weight-asian="bold" style:text-underline-style="solid" style:text-underline-color="font-color"/>
    </style:style>
    <style:style style:name="P114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114_1" style:family="text">
      <style:text-properties style:font-name="Times New Roman"/>
    </style:style>
    <style:style style:name="T114_2" style:family="text">
      <style:text-properties style:font-name="Times New Roman"/>
    </style:style>
    <style:style style:name="P115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115_1" style:family="text">
      <style:text-properties style:font-name="Times New Roman"/>
    </style:style>
    <style:style style:name="T115_2" style:family="text">
      <style:text-properties fo:font-style="italic" style:font-style-asian="italic" style:font-name="Times New Roman"/>
    </style:style>
    <style:style style:name="T115_3" style:family="text">
      <style:text-properties fo:font-style="italic" style:font-style-asian="italic" style:font-name="Times New Roman"/>
    </style:style>
    <style:style style:name="T115_4" style:family="text">
      <style:text-properties style:font-name="Times New Roman"/>
    </style:style>
    <style:style style:name="T115_5" style:family="text">
      <style:text-properties style:font-name="Times New Roman"/>
    </style:style>
    <style:style style:name="T115_6" style:family="text">
      <style:text-properties style:font-name="Times New Roman"/>
    </style:style>
    <style:style style:name="T115_7" style:family="text">
      <style:text-properties fo:font-style="italic" style:font-style-asian="italic" style:font-name="Times New Roman"/>
    </style:style>
    <style:style style:name="T115_8" style:family="text">
      <style:text-properties fo:font-style="italic" style:font-style-asian="italic" style:font-name="Times New Roman"/>
    </style:style>
    <style:style style:name="T115_9" style:family="text">
      <style:text-properties style:font-name="Times New Roman"/>
    </style:style>
    <style:style style:name="P116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116_1" style:family="text">
      <style:text-properties style:font-name="Times New Roman"/>
    </style:style>
    <style:style style:name="T116_2" style:family="text">
      <style:text-properties fo:font-style="italic" style:font-style-asian="italic" style:font-name="Times New Roman"/>
    </style:style>
    <style:style style:name="T116_3" style:family="text">
      <style:text-properties style:font-name="Times New Roman"/>
    </style:style>
    <style:style style:name="T116_4" style:family="text">
      <style:text-properties style:font-name="Times New Roman"/>
    </style:style>
    <style:style style:name="T116_5" style:family="text">
      <style:text-properties style:font-name="Times New Roman"/>
    </style:style>
    <style:style style:name="T116_6" style:family="text">
      <style:text-properties style:font-name="Times New Roman"/>
    </style:style>
    <style:style style:name="T116_7" style:family="text">
      <style:text-properties style:font-name="Times New Roman"/>
    </style:style>
    <style:style style:name="T116_8" style:family="text">
      <style:text-properties style:font-name="Times New Roman"/>
    </style:style>
    <style:style style:name="T116_9" style:family="text">
      <style:text-properties style:font-name="Times New Roman"/>
    </style:style>
    <style:style style:name="T116_10" style:family="text">
      <style:text-properties style:font-name="Times New Roman"/>
    </style:style>
    <style:style style:name="T116_11" style:family="text">
      <style:text-properties style:font-name="Times New Roman"/>
    </style:style>
    <style:style style:name="T116_12" style:family="text">
      <style:text-properties style:font-name="Times New Roman"/>
    </style:style>
    <style:style style:name="T116_13" style:family="text">
      <style:text-properties style:font-name="Times New Roman"/>
    </style:style>
    <style:style style:name="P117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117_1" style:family="text">
      <style:text-properties style:font-name="Times New Roman"/>
    </style:style>
    <style:style style:name="P118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118_1" style:family="text">
      <style:text-properties style:font-name="Times New Roman"/>
    </style:style>
    <style:style style:name="P119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 fo:font-weight="bold" style:font-weight-asian="bold" style:text-underline-style="solid" style:text-underline-color="font-color"/>
    </style:style>
    <style:style style:name="T119_1" style:family="text">
      <style:text-properties style:font-name="Times New Roman" fo:font-weight="bold" style:font-weight-asian="bold" style:text-underline-style="solid" style:text-underline-color="font-color"/>
    </style:style>
    <style:style style:name="T119_2" style:family="text">
      <style:text-properties style:font-name="Times New Roman" fo:font-weight="bold" style:font-weight-asian="bold" style:text-underline-style="solid" style:text-underline-color="font-color"/>
    </style:style>
    <style:style style:name="P120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120_1" style:family="text">
      <style:text-properties style:font-name="Times New Roman"/>
    </style:style>
    <style:style style:name="T120_2" style:family="text">
      <style:text-properties style:font-name="Times New Roman"/>
    </style:style>
    <style:style style:name="T120_3" style:family="text">
      <style:text-properties style:font-name="Times New Roman" fo:font-weight="bold" style:font-weight-asian="bold"/>
    </style:style>
    <style:style style:name="T120_4" style:family="text">
      <style:text-properties style:font-name="Times New Roman"/>
    </style:style>
    <style:style style:name="T120_5" style:family="text">
      <style:text-properties style:font-name="Times New Roman"/>
    </style:style>
    <style:style style:name="T120_6" style:family="text">
      <style:text-properties style:font-name="Times New Roman"/>
    </style:style>
    <style:style style:name="T120_7" style:family="text">
      <style:text-properties style:font-name="Times New Roman"/>
    </style:style>
    <style:style style:name="T120_8" style:family="text">
      <style:text-properties style:font-name="Times New Roman"/>
    </style:style>
    <style:style style:name="T120_9" style:family="text">
      <style:text-properties style:font-name="Times New Roman"/>
    </style:style>
    <style:style style:name="T120_10" style:family="text">
      <style:text-properties style:font-name="Times New Roman"/>
    </style:style>
    <style:style style:name="T120_11" style:family="text">
      <style:text-properties style:font-name="Times New Roman"/>
    </style:style>
    <style:style style:name="T120_12" style:family="text">
      <style:text-properties style:font-name="Times New Roman"/>
    </style:style>
    <style:style style:name="T120_13" style:family="text">
      <style:text-properties style:font-name="Times New Roman"/>
    </style:style>
    <style:style style:name="T120_14" style:family="text">
      <style:text-properties style:font-name="Times New Roman"/>
    </style:style>
    <style:style style:name="T120_15" style:family="text">
      <style:text-properties style:font-name="Times New Roman"/>
    </style:style>
    <style:style style:name="T120_16" style:family="text">
      <style:text-properties style:font-name="Times New Roman"/>
    </style:style>
    <style:style style:name="T120_17" style:family="text">
      <style:text-properties style:font-name="Times New Roman"/>
    </style:style>
    <style:style style:name="T120_18" style:family="text">
      <style:text-properties style:font-name="Times New Roman"/>
    </style:style>
    <style:style style:name="P121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 fo:language="en" fo:country="GB" style:font-weight-complex="bold"/>
    </style:style>
    <style:style style:name="T121_1" style:family="text">
      <style:text-properties style:font-name="Times New Roman" fo:language="en" fo:country="GB" style:font-weight-complex="bold"/>
    </style:style>
    <style:style style:name="T121_2" style:family="text">
      <style:text-properties style:font-name="Times New Roman" fo:language="en" fo:country="GB" style:font-weight-complex="bold"/>
    </style:style>
    <style:style style:name="T121_3" style:family="text">
      <style:text-properties style:font-name="Times New Roman" fo:language="en" fo:country="GB" style:font-weight-complex="bold"/>
    </style:style>
    <style:style style:name="T121_4" style:family="text">
      <style:text-properties style:font-name="Times New Roman" fo:language="en" fo:country="GB" style:font-weight-complex="bold"/>
    </style:style>
    <style:style style:name="T121_5" style:family="text">
      <style:text-properties style:font-name="Times New Roman" fo:language="en" fo:country="GB" style:font-weight-complex="bold"/>
    </style:style>
    <style:style style:name="T121_6" style:family="text">
      <style:text-properties style:font-name="Times New Roman" fo:language="en" fo:country="GB" style:font-weight-complex="bold"/>
    </style:style>
    <style:style style:name="P122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122_1" style:family="text">
      <style:text-properties style:font-name="Times New Roman"/>
    </style:style>
    <style:style style:name="P123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123_1" style:family="text">
      <style:text-properties style:font-name="Times New Roman"/>
    </style:style>
    <style:style style:name="T123_2" style:family="text">
      <style:text-properties style:font-name="Times New Roman"/>
    </style:style>
    <style:style style:name="T123_3" style:family="text">
      <style:text-properties style:font-name="Times New Roman"/>
    </style:style>
    <style:style style:name="P124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124_1" style:family="text">
      <style:text-properties style:font-name="Times New Roman"/>
    </style:style>
    <style:style style:name="T124_2" style:family="text">
      <style:text-properties style:font-name="Times New Roman"/>
    </style:style>
    <style:style style:name="P125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125_1" style:family="text">
      <style:text-properties style:font-name="Times New Roman"/>
    </style:style>
    <style:style style:name="P126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126_1" style:family="text">
      <style:text-properties style:font-name="Times New Roman"/>
    </style:style>
    <style:style style:name="P127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127_1" style:family="text">
      <style:text-properties style:font-name="Times New Roman"/>
    </style:style>
    <style:style style:name="P128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128_1" style:family="text">
      <style:text-properties style:font-name="Times New Roman"/>
    </style:style>
    <style:style style:name="P129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 fo:font-weight="bold" style:font-weight-asian="bold"/>
    </style:style>
    <style:style style:name="T129_1" style:family="text">
      <style:text-properties style:font-name="Times New Roman" fo:font-weight="bold" style:font-weight-asian="bold" style:text-underline-style="solid" style:text-underline-color="font-color"/>
    </style:style>
    <style:style style:name="T129_2" style:family="text">
      <style:text-properties style:font-name="Times New Roman" fo:font-weight="bold" style:font-weight-asian="bold" style:text-underline-style="solid" style:text-underline-color="font-color"/>
    </style:style>
    <style:style style:name="P130" style:family="paragraph" style:parent-style-name="List_20_Paragraph">
      <style:paragraph-properties fo:text-align="justify" fo:text-indent="0cm" fo:line-height="100%" fo:margin-bottom="0.423cm" fo:margin-left="0cm"/>
    </style:style>
    <style:style style:name="T130_1" style:family="text">
      <style:text-properties style:font-name="Times New Roman"/>
    </style:style>
    <style:style style:name="T130_2" style:family="text">
      <style:text-properties style:font-name="Times New Roman"/>
    </style:style>
    <style:style style:name="T130_3" style:family="text">
      <style:text-properties style:font-name="Times New Roman"/>
    </style:style>
    <style:style style:name="T130_4" style:family="text" style:parent-style-name="Footnote_20_reference">
      <style:text-properties fo:font-size="11pt" style:font-size-asian="11pt"/>
    </style:style>
    <style:style style:name="T130_5" style:family="text">
      <style:text-properties style:font-name="Times New Roman"/>
    </style:style>
    <style:style style:name="P131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131_1" style:family="text">
      <style:text-properties style:font-name="Times New Roman"/>
    </style:style>
    <style:style style:name="T131_2" style:family="text">
      <style:text-properties style:font-name="Times New Roman" style:font-name-asian="MS Mincho" fo:language-asian="ja" fo:country-asian="JP"/>
    </style:style>
    <style:style style:name="T131_3" style:family="text">
      <style:text-properties style:font-name="Times New Roman" style:font-name-asian="MS Mincho" fo:language-asian="ja" fo:country-asian="JP"/>
    </style:style>
    <style:style style:name="T131_4" style:family="text">
      <style:text-properties style:font-name="Times New Roman" style:font-name-asian="MS Mincho" fo:language-asian="ja" fo:country-asian="JP"/>
    </style:style>
    <style:style style:name="T131_5" style:family="text">
      <style:text-properties style:font-name="Times New Roman" style:font-name-asian="MS Mincho" fo:language-asian="ja" fo:country-asian="JP"/>
    </style:style>
    <style:style style:name="T131_6" style:family="text">
      <style:text-properties style:font-name="Times New Roman" style:font-name-asian="MS Mincho" fo:language-asian="ja" fo:country-asian="JP"/>
    </style:style>
    <style:style style:name="T131_7" style:family="text">
      <style:text-properties style:font-name="Times New Roman" style:font-name-asian="MS Mincho" fo:language-asian="ja" fo:country-asian="JP"/>
    </style:style>
    <style:style style:name="T131_8" style:family="text">
      <style:text-properties style:font-name="Times New Roman" style:font-name-asian="MS Mincho" fo:language-asian="ja" fo:country-asian="JP"/>
    </style:style>
    <style:style style:name="T131_9" style:family="text">
      <style:text-properties style:font-name="Times New Roman" style:font-name-asian="MS Mincho" fo:language-asian="ja" fo:country-asian="JP"/>
    </style:style>
    <style:style style:name="T131_10" style:family="text">
      <style:text-properties style:font-name="Times New Roman" style:font-name-asian="MS Mincho" fo:language-asian="ja" fo:country-asian="JP"/>
    </style:style>
    <style:style style:name="T131_11" style:family="text">
      <style:text-properties style:font-name="Times New Roman" style:font-name-asian="MS Mincho" fo:language-asian="ja" fo:country-asian="JP"/>
    </style:style>
    <style:style style:name="T131_12" style:family="text">
      <style:text-properties style:font-name="Times New Roman"/>
    </style:style>
    <style:style style:name="P132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132_1" style:family="text">
      <style:text-properties style:font-name="Times New Roman" style:font-weight-complex="bold"/>
    </style:style>
    <style:style style:name="P133" style:family="paragraph" style:parent-style-name="List_20_Paragraph">
      <style:paragraph-properties fo:text-align="justify" fo:line-height="100%" fo:margin-bottom="0.423cm" fo:margin-left="0cm"/>
      <style:text-properties style:font-name="Times New Roman"/>
    </style:style>
    <style:style style:name="P134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 fo:font-weight="bold" style:font-weight-asian="bold" style:text-underline-style="solid" style:text-underline-color="font-color"/>
    </style:style>
    <style:style style:name="T134_1" style:family="text">
      <style:text-properties style:font-name="Times New Roman" fo:font-weight="bold" style:font-weight-asian="bold" style:text-underline-style="solid" style:text-underline-color="font-color"/>
    </style:style>
    <style:style style:name="T134_2" style:family="text">
      <style:text-properties style:font-name="Times New Roman" fo:font-weight="bold" style:font-weight-asian="bold" style:text-underline-style="solid" style:text-underline-color="font-color"/>
    </style:style>
    <style:style style:name="P135" style:family="paragraph" style:parent-style-name="List_20_Paragraph">
      <style:paragraph-properties fo:text-align="justify" fo:text-indent="0cm" fo:line-height="100%" fo:margin-bottom="0.423cm" fo:margin-left="0cm"/>
    </style:style>
    <style:style style:name="T135_1" style:family="text">
      <style:text-properties style:font-name="Times New Roman"/>
    </style:style>
    <style:style style:name="T135_2" style:family="text">
      <style:text-properties style:font-name="Times New Roman" style:font-name-asian="SimSun" fo:language-asian="zh" fo:language-complex="my" fo:country-asian="CN" fo:country-complex="MM"/>
    </style:style>
    <style:style style:name="T135_3" style:family="text">
      <style:text-properties style:font-name="Times New Roman"/>
    </style:style>
    <style:style style:name="T135_4" style:family="text">
      <style:text-properties style:font-name="Times New Roman" style:font-name-asian="SimSun" fo:language-asian="zh" fo:language-complex="my" fo:country-asian="CN" fo:country-complex="MM"/>
    </style:style>
    <style:style style:name="T135_5" style:family="text">
      <style:text-properties style:font-name="Times New Roman"/>
    </style:style>
    <style:style style:name="T135_6" style:family="text">
      <style:text-properties style:font-name="Times New Roman" style:font-name-asian="SimSun" fo:language-asian="zh" fo:language-complex="my" fo:country-asian="CN" fo:country-complex="MM"/>
    </style:style>
    <style:style style:name="T135_7" style:family="text">
      <style:text-properties style:font-name="Times New Roman"/>
    </style:style>
    <style:style style:name="T135_8" style:family="text">
      <style:text-properties style:font-name="Times New Roman" style:font-name-asian="SimSun" fo:language-asian="zh" fo:language-complex="my" fo:country-asian="CN" fo:country-complex="MM"/>
    </style:style>
    <style:style style:name="T135_9" style:family="text">
      <style:text-properties style:font-name="Times New Roman" style:font-name-asian="SimSun" fo:language-asian="zh" fo:language-complex="my" fo:country-asian="CN" fo:country-complex="MM"/>
    </style:style>
    <style:style style:name="T135_10" style:family="text">
      <style:text-properties style:font-name="Times New Roman" style:font-name-asian="SimSun" fo:language-asian="zh" fo:language-complex="my" fo:country-asian="CN" fo:country-complex="MM"/>
    </style:style>
    <style:style style:name="T135_11" style:family="text">
      <style:text-properties style:font-name="Times New Roman" style:font-name-asian="SimSun" fo:language-asian="zh" fo:language-complex="my" fo:country-asian="CN" fo:country-complex="MM"/>
    </style:style>
    <style:style style:name="P136" style:family="paragraph" style:parent-style-name="List_20_Paragraph">
      <style:paragraph-properties fo:text-align="justify" fo:text-indent="0cm" fo:line-height="100%" fo:margin-bottom="0.423cm" fo:margin-left="0cm"/>
    </style:style>
    <style:style style:name="T136_1" style:family="text">
      <style:text-properties style:font-name="Times New Roman" fo:language-asian="zh" fo:country-asian="CN"/>
    </style:style>
    <style:style style:name="T136_2" style:family="text">
      <style:text-properties style:font-name="Times New Roman" style:font-name-asian="SimSun" fo:language-asian="zh" fo:language-complex="my" fo:country-asian="CN" fo:country-complex="MM"/>
    </style:style>
    <style:style style:name="T136_3" style:family="text">
      <style:text-properties style:font-name="Times New Roman" fo:language-asian="zh" fo:country-asian="CN"/>
    </style:style>
    <style:style style:name="T136_4" style:family="text">
      <style:text-properties style:font-name="Times New Roman"/>
    </style:style>
    <style:style style:name="T136_5" style:family="text">
      <style:text-properties style:font-name="Times New Roman" fo:language-asian="zh" fo:country-asian="CN"/>
    </style:style>
    <style:style style:name="T136_6" style:family="text">
      <style:text-properties style:font-name="Times New Roman" fo:language-asian="zh" fo:country-asian="CN"/>
    </style:style>
    <style:style style:name="P137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137_1" style:family="text">
      <style:text-properties style:font-name="Times New Roman" fo:language-asian="zh" fo:country-asian="CN"/>
    </style:style>
    <style:style style:name="T137_2" style:family="text">
      <style:text-properties style:font-name="Times New Roman" fo:language-asian="zh" fo:country-asian="CN"/>
    </style:style>
    <style:style style:name="T137_3" style:family="text">
      <style:text-properties style:font-name="Times New Roman" fo:language-asian="zh" fo:country-asian="CN"/>
    </style:style>
    <style:style style:name="T137_4" style:family="text">
      <style:text-properties style:font-name="Times New Roman" fo:language-asian="zh" fo:country-asian="CN"/>
    </style:style>
    <style:style style:name="T137_5" style:family="text">
      <style:text-properties style:font-name="Times New Roman" fo:language-asian="zh" fo:country-asian="CN"/>
    </style:style>
    <style:style style:name="T137_6" style:family="text">
      <style:text-properties style:font-name="Times New Roman"/>
    </style:style>
    <style:style style:name="T137_7" style:family="text">
      <style:text-properties style:font-name="Times New Roman" fo:language-asian="zh" fo:country-asian="CN"/>
    </style:style>
    <style:style style:name="T137_8" style:family="text">
      <style:text-properties style:font-name="Times New Roman" fo:language-asian="zh" fo:country-asian="CN"/>
    </style:style>
    <style:style style:name="T137_9" style:family="text">
      <style:text-properties style:font-name="Times New Roman" fo:language-asian="zh" fo:country-asian="CN"/>
    </style:style>
    <style:style style:name="T137_10" style:family="text">
      <style:text-properties style:font-name="Times New Roman" fo:language-asian="zh" fo:country-asian="CN"/>
    </style:style>
    <style:style style:name="T137_11" style:family="text">
      <style:text-properties style:font-name="Times New Roman" fo:language-asian="zh" fo:country-asian="CN"/>
    </style:style>
    <style:style style:name="T137_12" style:family="text">
      <style:text-properties style:font-name="Times New Roman" fo:language-asian="zh" fo:country-asian="CN"/>
    </style:style>
    <style:style style:name="T137_13" style:family="text">
      <style:text-properties style:font-name="Times New Roman" fo:language-asian="zh" fo:country-asian="CN"/>
    </style:style>
    <style:style style:name="T137_14" style:family="text">
      <style:text-properties style:font-name="Times New Roman" fo:language-asian="zh" fo:country-asian="CN"/>
    </style:style>
    <style:style style:name="T137_15" style:family="text">
      <style:text-properties style:font-name="Times New Roman" fo:language-asian="zh" fo:country-asian="CN"/>
    </style:style>
    <style:style style:name="T137_16" style:family="text">
      <style:text-properties style:font-name="Times New Roman" fo:language-asian="zh" fo:country-asian="CN"/>
    </style:style>
    <style:style style:name="T137_17" style:family="text">
      <style:text-properties style:font-name="Times New Roman" fo:language-asian="zh" fo:country-asian="CN"/>
    </style:style>
    <style:style style:name="T137_18" style:family="text">
      <style:text-properties style:font-name="Times New Roman" fo:language-asian="zh" fo:country-asian="CN"/>
    </style:style>
    <style:style style:name="T137_19" style:family="text">
      <style:text-properties style:font-name="Times New Roman" fo:language-asian="zh" fo:country-asian="CN"/>
    </style:style>
    <style:style style:name="T137_20" style:family="text">
      <style:text-properties style:font-name="Times New Roman" fo:language-asian="zh" fo:country-asian="CN"/>
    </style:style>
    <style:style style:name="T137_21" style:family="text">
      <style:text-properties style:font-name="Times New Roman" fo:language-asian="zh" fo:country-asian="CN"/>
    </style:style>
    <style:style style:name="T137_22" style:family="text">
      <style:text-properties style:font-name="Times New Roman" fo:language-asian="zh" fo:country-asian="CN"/>
    </style:style>
    <style:style style:name="T137_23" style:family="text">
      <style:text-properties style:font-name="Times New Roman"/>
    </style:style>
    <style:style style:name="P138" style:family="paragraph" style:parent-style-name="List_20_Paragraph">
      <style:paragraph-properties fo:text-align="justify" fo:text-indent="0cm" fo:line-height="100%" fo:margin-bottom="0.423cm" fo:margin-left="0cm"/>
    </style:style>
    <style:style style:name="T138_1" style:family="text">
      <style:text-properties style:font-name="Times New Roman"/>
    </style:style>
    <style:style style:name="P139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 fo:font-weight="bold" style:font-weight-asian="bold" style:text-underline-style="solid" style:text-underline-color="font-color"/>
    </style:style>
    <style:style style:name="T139_1" style:family="text">
      <style:text-properties style:font-name="Times New Roman" fo:font-weight="bold" style:font-weight-asian="bold" style:text-underline-style="solid" style:text-underline-color="font-color"/>
    </style:style>
    <style:style style:name="P140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140_1" style:family="text">
      <style:text-properties style:font-name="Times New Roman"/>
    </style:style>
    <style:style style:name="P141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141_1" style:family="text">
      <style:text-properties style:font-style-complex="italic" style:font-name="Times New Roman"/>
    </style:style>
    <style:style style:name="P142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 fo:font-weight="bold" style:font-weight-asian="bold" style:text-underline-style="solid" style:text-underline-color="font-color"/>
    </style:style>
    <style:style style:name="T142_1" style:family="text">
      <style:text-properties style:font-name="Times New Roman" fo:font-weight="bold" style:font-weight-asian="bold" style:text-underline-style="solid" style:text-underline-color="font-color"/>
    </style:style>
    <style:style style:name="P143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143_1" style:family="text">
      <style:text-properties style:font-name="Times New Roman"/>
    </style:style>
    <style:style style:name="P144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144_1" style:family="text">
      <style:text-properties style:font-name="Times New Roman"/>
    </style:style>
    <style:style style:name="P145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145_1" style:family="text">
      <style:text-properties style:font-name="Times New Roman"/>
    </style:style>
    <style:style style:name="P146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 fo:font-weight="bold" style:font-weight-asian="bold"/>
    </style:style>
    <style:style style:name="T146_1" style:family="text">
      <style:text-properties style:font-name="Times New Roman" fo:font-weight="bold" style:font-weight-asian="bold" style:text-underline-style="solid" style:text-underline-color="font-color"/>
    </style:style>
    <style:style style:name="P147" style:family="paragraph" style:parent-style-name="List_20_Paragraph">
      <style:paragraph-properties fo:text-align="justify" fo:text-indent="0cm" fo:line-height="100%" fo:margin-bottom="0.423cm" fo:margin-left="0cm"/>
      <style:text-properties style:font-name="Times New Roman"/>
    </style:style>
    <style:style style:name="T147_1" style:family="text">
      <style:text-properties style:font-name="Times New Roman"/>
    </style:style>
    <style:style style:name="P148" style:family="paragraph" style:parent-style-name="List_20_Paragraph">
      <style:paragraph-properties fo:text-align="justify" fo:text-indent="0cm" fo:line-height="100%" fo:margin-bottom="0cm" fo:margin-left="0cm"/>
      <style:text-properties style:font-name="Times New Roman"/>
    </style:style>
    <style:style style:name="T148_1" style:family="text">
      <style:text-properties style:font-name="Times New Roman"/>
    </style:style>
    <style:style style:name="P149" style:family="paragraph" style:parent-style-name="List_20_Paragraph">
      <style:paragraph-properties fo:text-align="justify" fo:text-indent="0cm" fo:line-height="100%" fo:margin-bottom="0cm" fo:margin-left="0cm"/>
      <style:text-properties style:font-name="Times New Roman"/>
    </style:style>
    <style:style style:name="T149_1" style:family="text">
      <style:text-properties style:font-name="Times New Roman"/>
    </style:style>
    <style:style style:name="P150" style:family="paragraph" style:parent-style-name="List_20_Paragraph">
      <style:paragraph-properties fo:text-align="justify" fo:text-indent="0cm" fo:line-height="100%" fo:margin-bottom="0cm" fo:margin-left="0cm"/>
      <style:text-properties style:font-name="Times New Roman"/>
    </style:style>
    <style:style style:name="T150_1" style:family="text">
      <style:text-properties style:font-name="Times New Roman"/>
    </style:style>
    <style:style style:name="P151" style:family="paragraph" style:parent-style-name="List_20_Paragraph">
      <style:paragraph-properties fo:text-align="justify" fo:text-indent="0cm" fo:line-height="100%" fo:margin-bottom="0cm" fo:margin-left="0cm"/>
      <style:text-properties style:font-name="Times New Roman"/>
    </style:style>
    <style:style style:name="T151_1" style:family="text">
      <style:text-properties style:font-name="Times New Roman"/>
    </style:style>
    <style:style style:name="P152" style:family="paragraph" style:parent-style-name="Normal">
      <style:paragraph-properties fo:text-align="justify" fo:line-height="100%" fo:margin-bottom="0cm"/>
      <style:text-properties style:font-name="Times New Roman"/>
    </style:style>
    <style:style style:name="P153" style:family="paragraph" style:parent-style-name="List_20_Paragraph">
      <style:paragraph-properties fo:text-align="justify" fo:text-indent="0cm" fo:line-height="100%" fo:margin-bottom="0cm" fo:margin-left="0cm"/>
      <style:text-properties style:font-name="Times New Roman"/>
    </style:style>
    <style:style style:name="T153_1" style:family="text">
      <style:text-properties style:font-name="Times New Roman"/>
    </style:style>
    <style:style style:name="P154" style:family="paragraph" style:parent-style-name="Normal">
      <style:paragraph-properties fo:text-align="justify" fo:line-height="100%" fo:margin-bottom="0cm"/>
      <style:text-properties style:font-name="Times New Roman"/>
    </style:style>
    <style:style style:name="P155" style:family="paragraph" style:parent-style-name="Normal">
      <style:paragraph-properties fo:text-align="right" fo:line-height="100%" fo:margin-bottom="0cm"/>
    </style:style>
  </office:automatic-styles>
  <office:body>
    <office:text>
      <text:p text:style-name="P1"><text:span text:style-name="T1_1">Administration<text:s/>A</text:span><text:span text:style-name="T1_2">rrange</text:span><text:span text:style-name="T1_3">ment<text:s/></text:span><text:span text:style-name="T1_4">between<text:s/>the<text:s/></text:span><text:span text:style-name="T1_5">United<text:s/>Kingdom<text:s/>Department<text:s/>for<text:s/>International<text:s/>Development<text:s/>(DFID)</text:span><text:span text:style-name="T1_6"><text:s/>and<text:s/></text:span><text:span text:style-name="T1_7">the<text:s/>International<text:s/>Bank<text:s/>for<text:s/>Reconstruction<text:s/>and<text:s/>Development<text:s/>and<text:s/>the<text:s/>International<text:s/>Development<text:s/>Association</text:span><text:span text:style-name="T1_8"><text:s/>concerning<text:s/>the<text:s/></text:span><text:span text:style-name="T1_9">Yemen<text:s/>Emergency<text:s/></text:span><text:span text:style-name="T1_10">Multi-Donor<text:s/>Trust<text:s/>Fund<text:s/></text:span></text:p>
      <text:p text:style-name="P2"><text:span text:style-name="T2_1">(</text:span><text:span text:style-name="T2_2">Trust<text:s/>Fund<text:s/></text:span><text:span text:style-name="T2_3">No.</text:span><text:span text:style-name="T2_4"><text:s/>TF073203)</text:span></text:p>
      <text:p text:style-name="P3"/>
      <text:p text:style-name="P4"/>
      <text:p text:style-name="P5"/>
      <text:list text:style-name="LS9" xml:id="list0">
        <text:list-item>
          <text:p text:style-name="P6"><text:span text:style-name="T6_1">The<text:s/>International<text:s/>Bank<text:s/>for<text:s/>Reconstruction<text:s/>and<text:s/>Development<text:s/>and<text:s/>the<text:s/>International<text:s/>Development<text:s/>Association<text:s/>(</text:span><text:span text:style-name="T6_2">collectively,<text:s/></text:span><text:span text:style-name="T6_3">t</text:span><text:span text:style-name="T6_4">he<text:s/>“Bank”)<text:s/>acknowledge<text:s/>that<text:s/>the<text:s/>United<text:s/>Kingdom<text:s/>Department<text:s/>for<text:s/>International<text:s/></text:span><text:span text:style-name="T6_5">Development<text:s/>(</text:span><text:span text:style-name="T6_6">DfID</text:span><text:span text:style-name="T6_7">)</text:span><text:span text:style-name="T6_8"><text:s/>(the<text:s/>“Donor”,<text:s/>and<text:s/>together<text:s/>with<text:s/>the<text:s/>Bank,<text:s/>the<text:s/>“Parti</text:span><text:span text:style-name="T6_9">cipant</text:span><text:span text:style-name="T6_10">s”<text:s/>and<text:s/>each<text:s/>a<text:s/>“Part</text:span><text:span text:style-name="T6_11">icipant</text:span><text:span text:style-name="T6_12">”)<text:s/></text:span><text:span text:style-name="T6_13">has<text:s/>decided</text:span><text:span text:style-name="T6_14"><text:s/></text:span><text:span text:style-name="T6_15">to<text:s/>provide<text:s/>the<text:s/>sum<text:s/>of<text:s/></text:span><text:span text:style-name="T6_16">seven</text:span><text:span text:style-name="T6_17"><text:s/>million<text:s/></text:span><text:span text:style-name="T6_18">Pounds<text:s/>Sterling</text:span><text:span text:style-name="T6_19"><text:s/></text:span><text:span text:style-name="T6_20">(</text:span><text:span text:style-name="T6_21">GBP</text:span><text:span text:style-name="T6_22"><text:s/></text:span><text:span text:style-name="T6_23">7</text:span><text:span text:style-name="T6_24">,</text:span><text:span text:style-name="T6_25">000</text:span><text:span text:style-name="T6_26">,</text:span><text:span text:style-name="T6_27">000</text:span><text:span text:style-name="T6_28">)<text:s/>(the<text:s/>“Contribution”)<text:s/>for<text:s/>the<text:s/></text:span><text:span text:style-name="T6_29">Yemen<text:s/>Emergency<text:s/>Multi-Donor</text:span><text:span text:style-name="T6_30"><text:s/>Trust<text:s/>Fund</text:span><text:span text:style-name="T6_31"><text:s/>(</text:span><text:span text:style-name="T6_32">Trust<text:s/>Fund<text:s/></text:span><text:span text:style-name="T6_33">No.<text:s/></text:span><text:span text:style-name="T6_34">TF073203</text:span><text:span text:style-name="T6_35">)</text:span><text:span text:style-name="T6_36"><text:s/>(the<text:s/>“Trust<text:s/>Fund”)<text:s/>in<text:s/>accordance<text:s/>with<text:s/>the<text:s/></text:span><text:span text:style-name="T6_37">provisions</text:span><text:span text:style-name="T6_38"><text:s/>of<text:s/>t</text:span><text:span text:style-name="T6_39">hi</text:span><text:span text:style-name="T6_40">s<text:s/>Administration<text:s/>A</text:span><text:span text:style-name="T6_41">rrange</text:span><text:span text:style-name="T6_42">ment.<text:s/>Other<text:s/>donors<text:s/>are<text:s/>also<text:s/>expected<text:s/>to<text:s/>contribute<text:s/>to<text:s/>the<text:s/>Trust<text:s/>Fund<text:s/>on<text:s/>the<text:s/></text:span><text:span text:style-name="T6_43">basis</text:span><text:span text:style-name="T6_44"><text:s/>specified<text:s/>in<text:s/>the<text:s/>Annexes<text:s/>to<text:s/>this<text:s/>Administration<text:s/>A</text:span><text:span text:style-name="T6_45">rrange</text:span><text:span text:style-name="T6_46">ment.</text:span></text:p>
        </text:list-item>
        <text:list-item>
          <text:p text:style-name="P7"><text:span text:style-name="T7_1">The<text:s/>Contribution<text:s/></text:span><text:span text:style-name="T7_2">wi</text:span><text:span text:style-name="T7_3">ll<text:s/>be<text:s/>used<text:s/>to<text:s/>finance<text:s/>the<text:s/>activities<text:s/>set<text:s/>forth<text:s/>in<text:s/>the<text:s/>“</text:span><text:span text:style-name="T7_4">Yemen<text:s/>Emergency<text:s/>Multi-Donor<text:s/>Trust<text:s/>Fund</text:span><text:span text:style-name="T7_5"><text:s/>Description</text:span><text:span text:style-name="T7_6">”<text:s/>attached<text:s/>hereto<text:s/>as<text:s/>Annex<text:s/></text:span><text:span text:style-name="T7_7">1<text:s/>and</text:span><text:span text:style-name="T7_8"><text:s/></text:span><text:span text:style-name="T7_9">will</text:span><text:span text:style-name="T7_10"><text:s/>be<text:s/>administered<text:s/>by<text:s/>the<text:s/>Bank<text:s/>on<text:s/>behalf<text:s/>of<text:s/>the<text:s/>Donor<text:s/>in<text:s/>accordance<text:s/>with<text:s/>the<text:s/></text:span><text:span text:style-name="T7_11">provisions</text:span><text:span text:style-name="T7_12"><text:s/>of<text:s/>this<text:s/></text:span><text:span text:style-name="T7_13">Administration<text:s/>Arrangement</text:span><text:span text:style-name="T7_14">,<text:s/>including<text:s/>the<text:s/>“Standard<text:s/>Provisions”<text:s/>attached<text:s/>hereto<text:s/>as<text:s/>Annex<text:s/>2</text:span><text:span text:style-name="T7_15">.</text:span></text:p>
        </text:list-item>
        <text:list-item>
          <text:p text:style-name="P8"><text:span text:style-name="T8_1">The<text:s/>Donor<text:s/>will<text:s/>deposit<text:s/>the<text:s/>Contribution<text:s/>promptly<text:s/>following<text:s/>countersignature<text:s/>in<text:s/>the<text:s/>full<text:s/>amount<text:s/>and<text:s/>currency<text:s/>(“Contribution<text:s/>Currency”)<text:s/>specified<text:s/>in<text:s/>paragraph<text:s/>1<text:s/>above<text:s/>into<text:s/>such<text:s/>bank<text:s/>account<text:s/>designated<text:s/>by<text:s/>the<text:s/>Bank<text:s/>upon<text:s/>submission<text:s/>of<text:s/>a<text:s/>payment<text:s/>request<text:s/>by<text:s/>the<text:s/>Bank.</text:span></text:p>
        </text:list-item>
        <text:list-item>
          <text:p text:style-name="P9"><text:span text:style-name="T9_1">When<text:s/>making<text:s/>any<text:s/>deposit,<text:s/>the<text:s/>Donor<text:s/></text:span><text:span text:style-name="T9_2">will</text:span><text:span text:style-name="T9_3"><text:s/>instruct<text:s/>its<text:s/>bank<text:s/>to<text:s/>include<text:s/>in<text:s/>its<text:s/>deposit<text:s/>details<text:s/>information<text:s/>(remittance<text:s/>advice)<text:s/>field<text:s/>of<text:s/>its<text:s/>SWIFT<text:s/>deposit<text:s/>message,<text:s/>information<text:s/>indicating:<text:s/>the<text:s/>amount<text:s/>deposited,<text:s/>that<text:s/>the<text:s/>deposit<text:s/>is<text:s/>made<text:s/>by<text:s/>the<text:s/>Donor<text:s/>for<text:s/></text:span><text:span text:style-name="T9_4">TF073203</text:span><text:span text:style-name="T9_5"><text:s/>(the<text:s/></text:span><text:span text:style-name="T9_6">Yemen<text:s/>Emergency<text:s/>Multi-Door</text:span><text:span text:style-name="T9_7"><text:s/>Trust<text:s/>Fund)</text:span><text:span text:style-name="T9_8">,<text:s/>and<text:s/>the<text:s/>date<text:s/>of<text:s/>the<text:s/>deposit<text:s/>(the<text:s/>“Deposit<text:s/>Instructions”).<text:s text:c="2"/>In<text:s/>addition,<text:s/>the<text:s/>Donor<text:s/></text:span><text:span text:style-name="T9_9">will</text:span><text:span text:style-name="T9_10"><text:s/>provide<text:s/>a<text:s/>copy<text:s/>of<text:s/>the<text:s/>Deposit<text:s/>Instructions<text:s/>to<text:s/>the<text:s/>Bank’s<text:s/>Accounting<text:s/>Trust<text:s/>Funds<text:s/>Division<text:s/>by<text:s/>e-mail<text:s/>sent<text:s/>to<text:s/>tfremitadvice@worldbank.org<text:s/>or<text:s/>by<text:s/>fax<text:s/>sent<text:s/>to<text:s/>+1<text:s/>(202)<text:s/>614-1315.<text:s/></text:span><text:span text:style-name="T9_11">The<text:s/>Donor<text:s/>has<text:s/>expressed<text:s/>its<text:s/>preference</text:span><text:span text:style-name="T9_12"><text:s/></text:span><text:span text:style-name="T9_13">that<text:s/>the<text:s/>Contribution<text:s/>be<text:s/>used<text:s/>to<text:s/>finance<text:s/>the<text:s/>activities<text:s/>described<text:s/>in<text:s/>Section<text:s/>1.2<text:s/>(c)<text:s/>and<text:s/>(d)<text:s/>in<text:s/>Annex<text:s/>1.<text:s/>It<text:s/>is</text:span><text:span text:style-name="T9_14"><text:s/></text:span><text:span text:style-name="T9_15">understood<text:s/>that<text:s/>the<text:s/>Contribution<text:s/>will<text:s/>be<text:s/>used<text:s/>for<text:s/>such<text:s/>preference<text:s/>and<text:s/>that<text:s/>the<text:s/>Bank<text:s/>will<text:s/>not<text:s/>have<text:s/>any</text:span><text:span text:style-name="T9_16"><text:s/></text:span><text:span text:style-name="T9_17">obligations<text:s/>to<text:s/>the<text:s/>Donor<text:s/>if<text:s/>such<text:s/>preference<text:s/>cannot<text:s/>be<text:s/>achieved.</text:span></text:p>
        </text:list-item>
        <text:list-item>
          <text:p text:style-name="P10"><text:span text:style-name="T10_1">Except<text:s/>with<text:s/>respect<text:s/>to<text:s/>the<text:s/>Deposit<text:s/>Instructions,<text:s/>any<text:s/>notice,<text:s/>request<text:s/>or<text:s/>other<text:s/>communication<text:s/>to<text:s/>be<text:s/>given<text:s/>or<text:s/>made<text:s/>under<text:s/>this<text:s/></text:span><text:span text:style-name="T10_2">Administration<text:s/>Arrangement</text:span><text:span text:style-name="T10_3"><text:s/></text:span><text:span text:style-name="T10_4">will</text:span><text:span text:style-name="T10_5"><text:s/>be<text:s/>in<text:s/>writing<text:s/>and<text:s/>delivered<text:s/>by<text:s/>mail,<text:s/>fax<text:s/>or<text:s/>e-mail<text:s/>to<text:s/>the<text:s/>respective<text:s/>Part</text:span><text:span text:style-name="T10_6">icipant</text:span><text:span text:style-name="T10_7">’s<text:s/>address<text:s/>specified<text:s/>below<text:s/>or<text:s/>at<text:s/>such<text:s/>other<text:s/>address<text:s/>as<text:s/>such<text:s/>Part</text:span><text:span text:style-name="T10_8">icipant</text:span><text:span text:style-name="T10_9"><text:s/>notifies<text:s/>in<text:s/>writing<text:s/>to<text:s/>the<text:s/>other<text:s/>Part</text:span><text:span text:style-name="T10_10">icipant</text:span><text:span text:style-name="T10_11"><text:s/>from<text:s/>time<text:s/>to<text:s/>time:</text:span></text:p>
        </text:list-item>
      </text:list>
      <text:p text:style-name="P11"><text:span text:style-name="T11_1">For<text:s/>the<text:s/>Bank<text:s/>(the<text:s/>“Bank<text:s/>Contact”)</text:span><text:span text:style-name="T11_2">:</text:span></text:p>
      <text:p text:style-name="P12"/>
      <text:p text:style-name="P13"/>
      <text:p text:style-name="P14"><text:span text:style-name="T14_1">For<text:s/>the<text:s/>Donor<text:s/>(the<text:s/>“Donor<text:s/>Contact”)</text:span><text:span text:style-name="T14_2">:</text:span></text:p>
      <text:p text:style-name="P15"/>
      <text:p text:style-name="P16"/>
      <text:p text:style-name="P17"/>
      <text:p text:style-name="P18"/>
      <text:list text:style-name="LS9" xml:id="list5" text:continue-list="list0">
        <text:list-item>
          <text:p text:style-name="P19"><text:span text:style-name="T19_1">In<text:s/>the<text:s/>event<text:s/>any<text:s/>amounts<text:s/>are<text:s/>to<text:s/>be<text:s/>returned<text:s/>to<text:s/>the<text:s/>Donor<text:s/>under<text:s/>this<text:s/></text:span><text:span text:style-name="T19_2">Administration<text:s/>Arrangement</text:span><text:span text:style-name="T19_3">,<text:s/>the<text:s/>Bank<text:s/></text:span><text:span text:style-name="T19_4">will</text:span><text:span text:style-name="T19_5"><text:s/>transfer<text:s/>such<text:s/>amounts<text:s/>to</text:span><text:span text:style-name="T19_6"><text:s/>the<text:s/>Donor</text:span><text:span text:style-name="T19_7">,<text:s/>unless<text:s/>otherwise<text:s/></text:span><text:span text:style-name="T19_8">mutually<text:s/>decided</text:span><text:span text:style-name="T19_9"><text:s/>with<text:s/>the<text:s/>Bank</text:span><text:span text:style-name="T19_10">.<text:s/></text:span><text:span text:style-name="T19_11">When<text:s/>making<text:s/>any<text:s/>deposit,<text:s/>the<text:s/>Bank<text:s/></text:span><text:span text:style-name="T19_12">will</text:span><text:span text:style-name="T19_13"><text:s/>include<text:s/>in<text:s/>its<text:s/>deposit<text:s/>details<text:s/>information<text:s/>(remittance<text:s/>advice)<text:s/>field<text:s/>of<text:s/>its<text:s/>SWIFT<text:s/>deposit<text:s/>message,<text:s/>information<text:s/>indicating:<text:s/>the<text:s/>amount<text:s/>deposited,<text:s/>that<text:s/>the<text:s/>deposit<text:s/>is<text:s/>made<text:s/>by<text:s/>the<text:s/>Bank<text:s/>in<text:s/>relation<text:s/>to<text:s/></text:span><text:span text:style-name="T19_14">TF073203</text:span><text:span text:style-name="T19_15"><text:s/>(the<text:s/></text:span><text:span text:style-name="T19_16">Yemen<text:s/>Emergency<text:s/>Multi-Donor</text:span><text:span text:style-name="T19_17"><text:s/></text:span><text:span text:style-name="T19_18">Trust<text:s/>Fund</text:span><text:span text:style-name="T19_19">)</text:span><text:span text:style-name="T19_20">,<text:s/>and<text:s/>the<text:s/>date<text:s/>of<text:s/>the<text:s/>deposit.</text:span><text:span text:style-name="T19_21"><text:s/>The<text:s/>Bank<text:s/></text:span><text:span text:style-name="T19_22">will</text:span><text:span text:style-name="T19_23"><text:s/>provide<text:s/>a<text:s/>copy<text:s/>of<text:s/>such<text:s/>information<text:s/>to<text:s/>the<text:s/>Donor.</text:span><text:span text:style-name="T19_24"><text:s/></text:span></text:p>
        </text:list-item>
        <text:list-item>
          <text:p text:style-name="P20"><text:span text:style-name="T20_1">At<text:s/>the<text:s/>date<text:s/>of<text:s/>Bank’s<text:s/>signature<text:s/>of<text:s/>this<text:s/></text:span><text:span text:style-name="T20_2">Administration<text:s/>Arrangement</text:span><text:span text:style-name="T20_3">,<text:s/>the<text:s/>Indirect<text:s/>Rate<text:s/>(as<text:s/>defined<text:s/>in<text:s/>Annex<text:s/>1<text:s/>to<text:s/>this<text:s/></text:span><text:span text:style-name="T20_4">Administration<text:s/>Arrangement</text:span><text:span text:style-name="T20_5">)<text:s/>is<text:s/>17%.</text:span></text:p>
        </text:list-item>
        <text:list-item>
          <text:p text:style-name="P21"><text:span text:style-name="T21_1">All<text:s/>annexes<text:s/>hereto<text:s/>constitute<text:s/>an<text:s/>integral<text:s/>part<text:s/>of<text:s/>this<text:s/></text:span><text:span text:style-name="T21_2">Administration<text:s/>Arrangement</text:span><text:span text:style-name="T21_3">,<text:s/>whose<text:s/>terms<text:s/>taken<text:s/>together<text:s/></text:span><text:span text:style-name="T21_4">will</text:span><text:span text:style-name="T21_5"><text:s/></text:span><text:span text:style-name="T21_6">constitute<text:s/>the<text:s/>entire<text:s/>a</text:span><text:span text:style-name="T21_7">rrange</text:span><text:span text:style-name="T21_8">ment<text:s/>between<text:s/>the<text:s/>Donor<text:s/>and<text:s/>the<text:s/>Bank</text:span><text:span text:style-name="T21_9">.<text:s/>Unless<text:s/>otherwise<text:s/></text:span><text:span text:style-name="T21_10">specified<text:s/>in<text:s/>an<text:s/>annex<text:s/>hereto,<text:s/>this<text:s/></text:span><text:span text:style-name="T21_11">Administration<text:s/>Arrangement</text:span><text:span text:style-name="T21_12"><text:s/>may<text:s/>be<text:s/>amended<text:s/>only<text:s/>by<text:s/>written<text:s/>amendment<text:s/>between<text:s/>the<text:s/>Bank<text:s/>and<text:s/>the<text:s/>Donor;<text:s/>provided,<text:s/>however,<text:s/>that<text:s/>any<text:s/>annexes<text:s/>to<text:s/>this<text:s/></text:span><text:span text:style-name="T21_13">Administration<text:s/>Arrangement</text:span><text:span text:style-name="T21_14"><text:s/>may<text:s/>be<text:s/>amended<text:s/>only<text:s/>by<text:s/>written<text:s/>amendment<text:s/>of<text:s/>all<text:s/>donors<text:s/>contributing<text:s/>to<text:s/>the<text:s/>Trust<text:s/>Fund</text:span><text:span text:style-name="T21_15">.</text:span></text:p>
        </text:list-item>
        <text:list-item>
          <text:p text:style-name="P22"><text:span text:style-name="T22_1">It<text:s/>is<text:s/>understood<text:s/>that<text:s/>this<text:s/>Administration<text:s/>Arrangement,<text:s/>including<text:s/>any<text:s/>annexes,<text:s/>is<text:s/>not<text:s/>an<text:s/>international<text:s/>treaty<text:s/>and<text:s/>is<text:s/>not<text:s/>eligible<text:s/>for<text:s/>registration<text:s/>as<text:s/>a<text:s/>treaty<text:s/>under<text:s/>Article<text:s/>102<text:s/>of<text:s/>the<text:s/>United<text:s/>Nations<text:s/>Charter</text:span><text:span text:style-name="T22_2">.</text:span><text:span text:style-name="T22_3"><text:s/>It<text:s/>is<text:s/></text:span><text:span text:style-name="T22_4">an<text:s/>administrative<text:s/>arrangement<text:s/>between<text:s/>the<text:s/>Bank<text:s/>and<text:s/>the<text:s/>Donor.</text:span><text:span text:style-name="T22_5"><text:s/></text:span></text:p>
        </text:list-item>
        <text:list-item>
          <text:p text:style-name="P23"><text:span text:style-name="T23_1">All<text:s/>references<text:s/>made<text:s/>in<text:s/>the<text:s/>Annexes<text:s/>to<text:s/>“shall”,<text:s/>“Administration<text:s/>Agreement”<text:s/>and<text:s/>“Parties”<text:s/>will<text:s/>have<text:s/>the<text:s/>same<text:s/>meaning<text:s/>as<text:s/>the<text:s/>term<text:s/>“will”,<text:s/>“Administration<text:s/>Arrangement”<text:s/>and<text:s/>“Participants”<text:s/>herein</text:span><text:span text:style-name="T23_2">.<text:s/></text:span><text:span text:style-name="T23_3">In<text:s/>addition,<text:s/>references<text:s/>in<text:s/>the<text:s/>Annexes<text:s/>to<text:s/>“agreements”<text:s/>or<text:s/>to<text:s/>tenses<text:s/>of<text:s/>the<text:s/>verb<text:s/>“to<text:s/>agree”<text:s/>will<text:s/>be<text:s/>deemed<text:s/>to<text:s/>constitute<text:s/>references<text:s/>to<text:s/>“decisions”<text:s/>or<text:s/>to<text:s/>tenses<text:s/>of<text:s/>the<text:s/>verb<text:s/>“to<text:s/>decide”,<text:s/>and<text:s/>references<text:s/>to<text:s/>“comply”,<text:s/>“non-compliance”<text:s/>and<text:s/>“obligations”<text:s/>will<text:s/>deemed<text:s/>to<text:s/>constitute<text:s/>references<text:s/>to<text:s/>“adhere”,<text:s/>“non-adherence”<text:s/>and<text:s/>“terms”.</text:span></text:p>
        </text:list-item>
        <text:list-item>
          <text:p text:style-name="P24"><text:span text:style-name="T24_1">Each<text:s/>of<text:s/>the<text:s/>Parti</text:span><text:span text:style-name="T24_2">cipants</text:span><text:span text:style-name="T24_3"><text:s/>represents,<text:s/>by<text:s/>confirming<text:s/>its<text:s/></text:span><text:span text:style-name="T24_4">acceptance</text:span><text:span text:style-name="T24_5"><text:s/>below,<text:s/>that<text:s/>it<text:s/>is<text:s/>authorized<text:s/>to<text:s/>enter<text:s/>into<text:s/>this<text:s/></text:span><text:span text:style-name="T24_6">Administration<text:s/>Arrangement</text:span><text:span text:style-name="T24_7"><text:s/>and<text:s/>act<text:s/>in<text:s/>accordance<text:s/>with<text:s/></text:span><text:span text:style-name="T24_8">its<text:s/>provisions</text:span><text:span text:style-name="T24_9">.<text:s text:c="2"/>The<text:s/></text:span><text:span text:style-name="T24_10">Bank<text:s/>and<text:s/>the<text:s/>Donor</text:span><text:span text:style-name="T24_11"><text:s/>are<text:s/></text:span><text:span text:style-name="T24_12">each<text:s/></text:span><text:span text:style-name="T24_13">requested<text:s/>to<text:s/>sign<text:s/>and<text:s/>date<text:s/>this<text:s/></text:span><text:span text:style-name="T24_14">Administration<text:s/>Arrangement</text:span><text:span text:style-name="T24_15">,<text:s/>and<text:s/>upon<text:s/>possession<text:s/>by<text:s/>the<text:s/>Bank<text:s/>of<text:s/>this<text:s/>fully<text:s/>signed<text:s/></text:span><text:span text:style-name="T24_16">Administration<text:s/>Arrangement</text:span><text:span text:style-name="T24_17">,<text:s/>this<text:s/></text:span><text:span text:style-name="T24_18">Administration<text:s/>Arrangement</text:span><text:span text:style-name="T24_19"><text:s/></text:span><text:span text:style-name="T24_20">will</text:span><text:span text:style-name="T24_21"><text:s/></text:span><text:span text:style-name="T24_22">come<text:s/>into<text:s/>effect</text:span><text:span text:style-name="T24_23"><text:s/>as<text:s/>of<text:s/>the<text:s/>date<text:s/>of<text:s/>the<text:s/>last<text:s/>signature</text:span><text:span text:style-name="T24_24">.</text:span></text:p>
        </text:list-item>
      </text:list>
      <text:p text:style-name="P25"/>
      <text:p text:style-name="P26"/>
      <text:p text:style-name="P27"><text:span text:style-name="T27_1">INTERNATIONAL<text:s/>BANK<text:s/>FOR<text:s/>RECONSTRUCTION<text:s/>AND<text:s/>DEVELOPMENT</text:span></text:p>
      <text:p text:style-name="P28"><text:span text:style-name="T28_1">I</text:span><text:span text:style-name="T28_2">NTERNATIONAL<text:s/>DEVELOPMENT<text:s/>ASSOCIATION</text:span></text:p>
      <text:p text:style-name="P29"/>
      <text:p text:style-name="P30"/>
      <text:p text:style-name="P31"/>
      <text:p text:style-name="P32"><text:span text:style-name="T32_1">By:</text:span><text:span text:style-name="T32_2"><text:tab/></text:span><text:span text:style-name="T32_3">______________________________</text:span><text:span text:style-name="T32_4">/s1/</text:span><text:span text:style-name="T32_5"><text:tab/></text:span></text:p>
      <text:p text:style-name="P33"/>
      <text:p text:style-name="P34"><text:span text:style-name="T34_1">Name:</text:span><text:span text:style-name="T34_2"><text:tab/>______________________________</text:span><text:span text:style-name="T34_3">/n1/</text:span></text:p>
      <text:p text:style-name="P35"/>
      <text:p text:style-name="P36"><text:span text:style-name="T36_1">Title:</text:span><text:span text:style-name="T36_2"><text:s/></text:span><text:span text:style-name="T36_3"><text:tab/>______________________________</text:span><text:span text:style-name="T36_4">/t1/</text:span></text:p>
      <text:p text:style-name="P37"/>
      <text:p text:style-name="P38"><text:span text:style-name="T38_1">Date:</text:span><text:span text:style-name="T38_2"><text:tab/></text:span><text:span text:style-name="T38_3">________________________</text:span><text:span text:style-name="T38_4">_</text:span><text:span text:style-name="T38_5">_____</text:span><text:span text:style-name="T38_6">/d1/</text:span></text:p>
      <text:p text:style-name="P39"/>
      <text:p text:style-name="P40"/>
      <text:p text:style-name="P41"/>
      <text:p text:style-name="P42"><text:span text:style-name="T42_1">UNITED<text:s/>KINGDOM<text:s/>DEPARTMENT<text:s/>FOR<text:s/>INTERNATIONAL<text:s/>DEVELOPMENT</text:span><text:span text:style-name="T42_2"><text:s/>(DFID)</text:span></text:p>
      <text:p text:style-name="P43"/>
      <text:p text:style-name="P44"/>
      <text:p text:style-name="P45"/>
      <text:p text:style-name="P46"><text:span text:style-name="T46_1">By:</text:span><text:span text:style-name="T46_2"><text:tab/></text:span><text:span text:style-name="T46_3">______________________________</text:span><text:span text:style-name="T46_4">/s2/</text:span><text:span text:style-name="T46_5"><text:tab/></text:span></text:p>
      <text:p text:style-name="P47"/>
      <text:p text:style-name="P48"><text:span text:style-name="T48_1">Name:</text:span><text:span text:style-name="T48_2"><text:tab/>______________________________</text:span><text:span text:style-name="T48_3">/n2/</text:span></text:p>
      <text:p text:style-name="P49"/>
      <text:p text:style-name="P50"><text:span text:style-name="T50_1">Title:</text:span><text:span text:style-name="T50_2"><text:s/></text:span><text:span text:style-name="T50_3"><text:tab/>______________________________</text:span><text:span text:style-name="T50_4">/t2/</text:span></text:p>
      <text:p text:style-name="P51"/>
      <text:p text:style-name="P52"><text:span text:style-name="T52_1">Date:</text:span><text:span text:style-name="T52_2"><text:tab/></text:span><text:span text:style-name="T52_3">__________________________</text:span><text:span text:style-name="T52_4">_</text:span><text:span text:style-name="T52_5">___</text:span><text:span text:style-name="T52_6">/d2/</text:span></text:p>
      <text:p text:style-name="P53"/>
      <text:p text:style-name="P54"/>
      <text:p text:style-name="P55"><text:span text:style-name="T55_1">ANNEX<text:s/>1</text:span></text:p>
      <text:p text:style-name="P56"/>
      <text:p text:style-name="P57"><text:span text:style-name="T57_1">Yemen<text:s/>Emergency<text:s/>Multi-Donor<text:s/></text:span><text:span text:style-name="T57_2">Trust<text:s/>Fund<text:s/>Description</text:span></text:p>
      <text:p text:style-name="P58"/>
      <text:p text:style-name="P59"><text:span text:style-name="T59_1">This<text:s/>Annex<text:s/>shall<text:s/>be<text:s/>applicable<text:s/>to<text:s/>and<text:s/>form<text:s/>an<text:s/>integral<text:s/>part<text:s/>of<text:s/>all<text:s/>administration<text:s/>agreements<text:s/>for<text:s/>the<text:s/>Trust<text:s/>Fund<text:s/>(collectively,<text:s/>the<text:s/>“Administration<text:s/>Agreements”<text:s/>and<text:s/>each<text:s/>an<text:s/>“Administration<text:s/>Agreement”)<text:s/>between<text:s/>the<text:s/>Bank<text:s/>and<text:s/>any<text:s/>entities<text:s/>that<text:s/>provide<text:s/>any<text:s/></text:span><text:span text:style-name="T59_2">funds</text:span><text:span text:style-name="T59_3"><text:s/>to<text:s/>the<text:s/>Trust<text:s/>Fund</text:span><text:span text:style-name="T59_4"><text:s/>(collectively,<text:s/>the<text:s/>“Donors”)</text:span><text:span text:style-name="T59_5">.<text:s/></text:span></text:p>
      <text:p text:style-name="P60"/>
      <text:list text:style-name="LS10" xml:id="list11">
        <text:list-item>
          <text:p text:style-name="P61"><text:span text:style-name="T61_1">Objectives</text:span></text:p>
        </text:list-item>
      </text:list>
      <text:p text:style-name="P62"><text:span text:style-name="T62_1">The<text:s/>objective<text:s/>of<text:s/>the<text:s/>Trust<text:s/>Fund<text:s/></text:span><text:span text:style-name="T62_2">is<text:s/>to<text:s/>provide<text:s/></text:span><text:span text:style-name="T62_3">short-term<text:s/>employment<text:s/>and<text:s/>access<text:s/>to<text:s/>selected<text:s/>basic<text:s/>services<text:s/>to<text:s/>the<text:s/>most<text:s/>vulnerable</text:span><text:span text:style-name="T62_4">;</text:span><text:span text:style-name="T62_5"><text:s/>and<text:s/>preserve<text:s/></text:span><text:span text:style-name="T62_6">implementation<text:s/>capacity<text:s/>of<text:s/>local<text:s/>service<text:s/>delivery<text:s/>programs<text:s/>and<text:s/>to<text:s/>provide<text:s/></text:span><text:span text:style-name="T62_7">emergency<text:s/>cash<text:s/>transfers<text:s/>to<text:s/>the<text:s/>poor<text:s/>and<text:s/>vulnerable<text:s/>in<text:s/>response<text:s/>to<text:s/>the<text:s/>food<text:s/>crisis.</text:span></text:p>
      <text:p text:style-name="P63"><text:span text:style-name="T63_1">Activities</text:span></text:p>
      <text:p text:style-name="P64"><text:span text:style-name="T64_1">The<text:s/>activities<text:s/>to<text:s/>be<text:s/>financed<text:s/>by<text:s/>the<text:s/>Trust<text:s/>Fund<text:s/>are:</text:span></text:p>
      <text:list text:style-name="LS10" xml:id="list12" text:continue-list="list11">
        <text:list-item>
          <text:list>
            <text:list-item>
              <text:p text:style-name="P65"><text:span text:style-name="T65_1">Bank-executed<text:s/>activities,<text:s/>for<text:s/>which<text:s/>the<text:s/>Bank<text:s/>has<text:s/>implementation<text:s/>responsibility:</text:span></text:p>
            </text:list-item>
          </text:list>
        </text:list-item>
      </text:list>
      <text:p text:style-name="P66"><text:span text:style-name="T66_1">(a)<text:s text:c="2"/></text:span><text:span text:style-name="T66_2">Management<text:s/>and<text:s/>administration<text:s/>activities<text:s/>for<text:s/>the<text:s/>Trust<text:s/>Fund,<text:s/>including<text:s/>but<text:s/>not<text:s/>limited<text:s/>to,<text:s/>supporting<text:s/>Trust<text:s/>Fund<text:s/>related<text:s/>meetings;<text:s/>planning<text:s/>and<text:s/>executing<text:s/>work<text:s/>plans<text:s/>and<text:s/>budgets;<text:s/></text:span><text:span text:style-name="T66_3">managing</text:span><text:span text:style-name="T66_4"><text:s/>communications<text:s/>and<text:s/>conducting<text:s/>outreach;<text:s/>disseminating<text:s/>lessons<text:s/>learned;<text:s/>reporting<text:s/>on<text:s/>progress;<text:s/>and<text:s/>monitoring<text:s/>and<text:s/>evaluating<text:s/>the<text:s/>activities.</text:span></text:p>
      <text:p text:style-name="P67"><text:span text:style-name="T67_1">(b)<text:s text:c="2"/></text:span><text:span text:style-name="T67_2">Provide<text:s/>implementation<text:s/>support<text:s/>for<text:s/>Recipient-executed<text:s/>activities</text:span><text:span text:style-name="T67_3">.</text:span><text:span text:style-name="T67_4"><text:s/></text:span></text:p>
      <text:list text:style-name="LS10" xml:id="list13" text:continue-list="list11">
        <text:list-item>
          <text:list>
            <text:list-item>
              <text:p text:style-name="P68"><text:span text:style-name="T68_1">R</text:span><text:span text:style-name="T68_2">ecipient-executed<text:s/>activities,<text:s/>for<text:s/>which<text:s/>one<text:s/>or<text:s/>more<text:s/>Recipients<text:s/>(as<text:s/>defined<text:s/>in<text:s/>Annex<text:s/>2)<text:s/>have<text:s/>implementation<text:s/>responsibility:</text:span></text:p>
            </text:list-item>
          </text:list>
        </text:list-item>
      </text:list>
      <text:p text:style-name="P69"/>
      <text:p text:style-name="P70"><text:span text:style-name="T70_1">(a</text:span><text:span text:style-name="T70_2">)<text:s text:c="2"/></text:span><text:span text:style-name="T70_3">Cash</text:span><text:span text:style-name="T70_4"><text:s/>for<text:s/>work<text:s/>and<text:s/>youth<text:s/>targeted<text:s/>community<text:s/>services.</text:span></text:p>
      <text:p text:style-name="P71"/>
      <text:p text:style-name="P72"><text:span text:style-name="T72_1">(b)<text:s/>Costs<text:s/>associated<text:s/>with<text:s/>small<text:s/>community<text:s/>infrastructure.</text:span></text:p>
      <text:p text:style-name="P73"><text:span text:style-name="T73_1">(c)<text:s/>Cash<text:s/></text:span><text:span text:style-name="T73_2">transfers<text:s/>to<text:s/>beneficiaries<text:s/>and<text:s/>associated<text:s/>payment<text:s/>of<text:s/>agency/agencies<text:s/>fees</text:span></text:p>
      <text:p text:style-name="P74"><text:span text:style-name="T74_1">(d)<text:s/></text:span><text:span text:style-name="T74_2">Cash<text:s/>transfers<text:s/>systems,<text:s/>technical<text:s/>and<text:s/>Operational<text:s/>Support.</text:span></text:p>
      <text:list text:style-name="LS10" xml:id="list14" text:continue-list="list11">
        <text:list-item>
          <text:p text:style-name="P75"><text:span text:style-name="T75_1">Eligible</text:span><text:span text:style-name="T75_2"><text:s/>Expenditures</text:span></text:p>
          <text:list>
            <text:list-item>
              <text:p text:style-name="P76"><text:span text:style-name="T76_1">For<text:s/>Bank-executed<text:s/>activities,<text:s/>the<text:s/>Trust<text:s/>Fund<text:s/>funds<text:s/>may<text:s/>be<text:s/>used<text:s/>to<text:s/>finance:</text:span><text:span text:style-name="T76_2"><text:s/></text:span></text:p>
            </text:list-item>
          </text:list>
        </text:list-item>
      </text:list>
      <text:p text:style-name="P77"/>
      <text:list text:style-name="LS6" xml:id="list16">
        <text:list-item>
          <text:p text:style-name="P78"><text:span text:style-name="T78_1">staff<text:s/>costs<text:s/>(excluding<text:s/>short<text:s/>term<text:s/>consultants<text:s/>and<text:s/>temporaries</text:span><text:span text:style-name="T78_2">);</text:span></text:p>
        </text:list-item>
        <text:list-item>
          <text:p text:style-name="P79"><text:span text:style-name="T79_1">short-term<text:s/>consultants<text:s/>and<text:s/>temporaries</text:span><text:span text:style-name="T79_2">;<text:s/></text:span><text:span text:style-name="T79_3">and</text:span></text:p>
        </text:list-item>
        <text:list-item>
          <text:p text:style-name="P80"><text:span text:style-name="T80_1">travel<text:s/>expenses</text:span><text:span text:style-name="T80_2">.</text:span></text:p>
        </text:list-item>
      </text:list>
      <text:p text:style-name="P81"/>
      <text:list text:style-name="LS10" xml:id="list19" text:continue-list="list11">
        <text:list-item>
          <text:list>
            <text:list-item>
              <text:p text:style-name="P82"><text:span text:style-name="T82_1">For<text:s/>purposes<text:s/>of<text:s/>this<text:s/></text:span><text:span text:style-name="T82_2">paragraph<text:s/>3</text:span><text:span text:style-name="T82_3">:<text:s/>(</text:span><text:span text:style-name="T82_4">i</text:span><text:span text:style-name="T82_5">)<text:s/>“staff<text:s/>costs<text:s/>(excluding<text:s/>short<text:s/>term<text:s/>consultants<text:s/>and<text:s/>temporaries</text:span><text:span text:style-name="T82_6">)</text:span><text:span text:style-name="T82_7">”<text:s/>includes<text:s/>salaries,<text:s/>benefits<text:s/>and<text:s/></text:span><text:span text:style-name="T82_8">the<text:s/></text:span><text:span text:style-name="T82_9">I</text:span><text:span text:style-name="T82_10">ndirect<text:s/></text:span><text:span text:style-name="T82_11">R</text:span><text:span text:style-name="T82_12">ate<text:s/>charged<text:s/>to<text:s/>the<text:s/>Trust<text:s/>Fund<text:s/>as<text:s/>applicable<text:s/>under<text:s/>Bank<text:s/>policies<text:s/>and<text:s/>procedures;<text:s/>and<text:s/>(ii)<text:s/>“short<text:s/>term<text:s/>consultants<text:s/>and<text:s/>temporaries”<text:s/>includes<text:s/>fees<text:s/>and<text:s/></text:span><text:span text:style-name="T82_13">the<text:s/></text:span><text:span text:style-name="T82_14">I</text:span><text:span text:style-name="T82_15">ndirect<text:s/></text:span><text:span text:style-name="T82_16">R</text:span><text:span text:style-name="T82_17">ate<text:s/>charged<text:s/>to<text:s/>the<text:s/>Trust<text:s/>Fund<text:s/>as<text:s/>applicable<text:s/>under<text:s/>Bank<text:s/>policies<text:s/>and<text:s/>procedures</text:span><text:span text:style-name="T82_18">.</text:span></text:p>
            </text:list-item>
            <text:list-item>
              <text:p text:style-name="P83"><text:span text:style-name="T83_1">The<text:s/>“Indirect<text:s/>Rate”<text:s/>means<text:s/>the<text:s/>indirect<text:s/>rate,<text:s/>defined<text:s/>as<text:s/>a<text:s/>percentage<text:s/>of<text:s/>personnel<text:s/>costs<text:s/>and<text:s/>available<text:s/>at<text:s/>the<text:s/></text:span><text:span text:style-name="T83_2">Development<text:s/>Partner<text:s/>Center</text:span><text:span text:style-name="T83_3"><text:s/>website</text:span><text:span text:style-name="T83_4">,<text:s/>as<text:s/>such<text:s/>rate<text:s/>may<text:s/>be<text:s/>revised<text:s/>from<text:s/>time<text:s/>to<text:s/>time<text:s/>by<text:s/>the<text:s/>Bank<text:s/>and<text:s/>applied<text:s/>to<text:s/>this<text:s/>Trust<text:s/>Fund,<text:s/>in<text:s/>accordance<text:s/>with<text:s/>its<text:s/>policies<text:s/>and<text:s/>procedures.</text:span></text:p>
            </text:list-item>
            <text:list-item>
              <text:p text:style-name="P84"><text:span text:style-name="T84_1">For<text:s/>Recipient-executed<text:s/>activities,<text:s/>the<text:s/>Trust<text:s/>Fund<text:s/>funds<text:s/>may<text:s/>be<text:s/>used<text:s/>to<text:s/>finance:</text:span></text:p>
            </text:list-item>
          </text:list>
        </text:list-item>
      </text:list>
      <text:list text:style-name="LS13" xml:id="list22">
        <text:list-item>
          <text:p text:style-name="P85"><text:span text:style-name="T85_1">Works;</text:span></text:p>
        </text:list-item>
        <text:list-item>
          <text:p text:style-name="P86"><text:span text:style-name="T86_1">Consultants</text:span><text:span text:style-name="T86_2">;</text:span></text:p>
        </text:list-item>
        <text:list-item>
          <text:p text:style-name="P87"><text:span text:style-name="T87_1">Operating<text:s/>Costs</text:span><text:span text:style-name="T87_2">;</text:span></text:p>
        </text:list-item>
        <text:list-item>
          <text:p text:style-name="P88"><text:span text:style-name="T88_1">Training</text:span><text:span text:style-name="T88_2">;<text:s/>and</text:span></text:p>
        </text:list-item>
        <text:list-item>
          <text:p text:style-name="P89"><text:span text:style-name="T89_1">Cash<text:s/>Transfers</text:span><text:span text:style-name="T89_2"><text:s/></text:span><text:span text:style-name="T89_3">a</text:span><text:span text:style-name="T89_4">nd<text:s/>associated<text:s/>payment<text:s/>agency(s)<text:s/>fees.</text:span></text:p>
        </text:list-item>
      </text:list>
      <text:p text:style-name="P90"/>
      <text:list text:style-name="LS10" xml:id="list27" text:continue-list="list11">
        <text:list-item>
          <text:p text:style-name="P91"><text:span text:style-name="T91_1">Taxes</text:span></text:p>
          <text:list>
            <text:list-item>
              <text:p text:style-name="P92"><text:span text:style-name="T92_1">The<text:s/>foregoing<text:s/>activities<text:s/>and<text:s/>categories<text:s/>of<text:s/>expenditures<text:s/>may</text:span><text:span text:style-name="T92_2"><text:s/></text:span><text:span text:style-name="T92_3">include<text:s/>the<text:s/>financing<text:s/>of<text:s/>taxes<text:s/>in<text:s/>accordance<text:s/>with<text:s/>the<text:s/>Bank’s<text:s/>applicable<text:s/>policies<text:s/>and<text:s/>procedures</text:span><text:span text:style-name="T92_4">.</text:span></text:p>
            </text:list-item>
          </text:list>
        </text:list-item>
        <text:list-item>
          <text:p text:style-name="P93"><text:span text:style-name="T93_1">Indicative<text:s/>Results<text:s/>Framework</text:span></text:p>
          <text:list>
            <text:list-item>
              <text:p text:style-name="P94"><text:span text:style-name="T94_1">An<text:s/>indicative<text:s/>Results<text:s/>Framework<text:s/>for<text:s/>the<text:s/>activities<text:s/>financed<text:s/>by<text:s/></text:span><text:span text:style-name="T94_2">the<text:s/>Trust<text:s/>Fund<text:s/>prepared<text:s/>by<text:s/>the<text:s/>Bank<text:s/>(the<text:s/>“Results<text:s/>Framework”),<text:s/>in<text:s/>consultation<text:s/>with<text:s/>the<text:s/>Donors,<text:s/>shall<text:s/>be<text:s/>available<text:s/>at<text:s/>the<text:s/></text:span><text:span text:style-name="T94_3">Development<text:s/>Partner<text:s/>Center<text:s/></text:span><text:span text:style-name="T94_4">website</text:span><text:span text:style-name="T94_5">.<text:s text:c="2"/></text:span><text:span text:style-name="T94_6">Such<text:s/>Results<text:s/>Framework</text:span><text:span text:style-name="T94_7">,</text:span><text:span text:style-name="T94_8"><text:s/></text:span><text:span text:style-name="T94_9">may<text:s/>be<text:s/>revised<text:s/>by<text:s/>the<text:s/>Bank<text:s/>from<text:s/>time<text:s/>to<text:s/>time,<text:s/>in<text:s/>consultation<text:s/>with<text:s/>the<text:s/>Donors,<text:s/>and<text:s/>shall<text:s/>be<text:s/>used<text:s/>for<text:s/>monitoring<text:s/>and<text:s/>evaluation<text:s/>purposes<text:s/>only.</text:span></text:p>
            </text:list-item>
          </text:list>
        </text:list-item>
        <text:list-item>
          <text:p text:style-name="P95"><text:span text:style-name="T95_1">Indicative<text:s/>Budget</text:span></text:p>
          <text:list>
            <text:list-item>
              <text:p text:style-name="P96"><text:span text:style-name="T96_1">The<text:s/>Bank<text:s/>shall<text:s/>provide<text:s/>indicative<text:s/>budget<text:s/>information<text:s/>for<text:s/>the<text:s/>Trust<text:s/>Fund<text:s/>at<text:s/>the<text:s/></text:span><text:span text:style-name="T96_2">Development<text:s/>Partner<text:s/>Center<text:s/></text:span><text:span text:style-name="T96_3">website</text:span><text:span text:style-name="T96_4">,<text:s/>which<text:s/>may<text:s/>be<text:s/>updated<text:s/>periodically<text:s/>by<text:s/>the<text:s/>Bank<text:s/>in<text:s/>consultation<text:s/>with<text:s/>the<text:s/>Donors</text:span><text:span text:style-name="T96_5">.<text:s/>Such<text:s/>budget<text:s/>information<text:s/>is<text:s/>for<text:s/>informational<text:s/>purposes<text:s/>only.</text:span></text:p>
            </text:list-item>
          </text:list>
        </text:list-item>
      </text:list>
      <text:p text:style-name="P97"/>
      <text:p text:style-name="P98"><text:span text:style-name="T98_1">ANNEX<text:s/>2</text:span></text:p>
      <text:p text:style-name="P99"/>
      <text:p text:style-name="P100"><text:span text:style-name="T100_1">Standard<text:s/>Provisions</text:span></text:p>
      <text:p text:style-name="P101"/>
      <text:p text:style-name="P102"><text:span text:style-name="T102_1">This<text:s/>Annex<text:s/>shall<text:s/>be<text:s/>applicable<text:s/>to<text:s/>and<text:s/>form<text:s/>an<text:s/>integral<text:s/>part<text:s/>of<text:s/>all<text:s/>Administration<text:s/>Agreements<text:s/>between<text:s/>the<text:s/>Bank<text:s/>and<text:s/>the<text:s/>respective<text:s/>Donors.<text:s/></text:span></text:p>
      <text:p text:style-name="P103"/>
      <text:list text:style-name="LS18" xml:id="list33">
        <text:list-item>
          <text:p text:style-name="P104"><text:span text:style-name="T104_1">Administration<text:s/>of<text:s/>the<text:s/>Contributions</text:span></text:p>
          <text:list>
            <text:list-item>
              <text:p text:style-name="P105"><text:span text:style-name="T105_1">The<text:s/>Bank<text:s/>shall<text:s/>be<text:s/>responsible<text:s/>only<text:s/>for<text:s/>performing<text:s/>those<text:s/>functions<text:s/>specifically<text:s/>set<text:s/>forth<text:s/>in<text:s/>this<text:s/>Administration<text:s/>Agreement</text:span><text:span text:style-name="T105_2">,<text:s/>including<text:s/>its<text:s/>annexes,</text:span><text:span text:style-name="T105_3"><text:s/>and<text:s/>shall<text:s/>not<text:s/>be<text:s/>subject<text:s/>to<text:s/>any<text:s/>other<text:s/>duties<text:s/>or<text:s/>responsibilities<text:s/>to<text:s/>the<text:s/>Donors,<text:s/>including,<text:s/>without<text:s/>limitation,<text:s/>any<text:s/>duties<text:s/>or<text:s/>obligations<text:s/>that<text:s/>might<text:s/>otherwise<text:s/>apply<text:s/>to<text:s/>a<text:s/>fiduciary<text:s/>or<text:s/>trustee<text:s/>under<text:s/>general<text:s/>principles<text:s/>of<text:s/>trust<text:s/>or<text:s/>fiduciary<text:s/>law.<text:s text:c="2"/>Nothing<text:s/>in<text:s/>this<text:s/>Administration<text:s/>Agreement<text:s/>shall<text:s/>be<text:s/>considered<text:s/>a<text:s/>waiver<text:s/>of<text:s/>any<text:s/>privileges<text:s/>or<text:s/>immunities<text:s/>of<text:s/>the<text:s/>Bank<text:s/>under<text:s/>its<text:s/>Articles<text:s/>of<text:s/>Agreement<text:s/>or<text:s/>any<text:s/>applicable<text:s/>law,<text:s/>all<text:s/>o</text:span><text:span text:style-name="T105_4">f<text:s/>which<text:s/>are<text:s/>expressly<text:s/>reserved.</text:span></text:p>
            </text:list-item>
            <text:list-item>
              <text:p text:style-name="P106"><text:span text:style-name="T106_1">Each<text:s/>Donor’s<text:s/>Contribution<text:s/>(collectively,<text:s/>the<text:s/>“Con</text:span><text:span text:style-name="T106_2">t</text:span><text:span text:style-name="T106_3">ributions”)</text:span><text:span text:style-name="T106_4"><text:s/>shall<text:s/>be<text:s/>administered<text:s/>in<text:s/>accordance<text:s/>with<text:s/>the<text:s/>Bank’s<text:s/>applicable<text:s/>policies<text:s/>and<text:s/>procedures,<text:s/>as<text:s/>the<text:s/>same<text:s/>may<text:s/>be<text:s/>amended<text:s/>from<text:s/>time<text:s/>to<text:s/>time,<text:s/>including<text:s/>its<text:s/>procurement,<text:s/>financial<text:s/>management,<text:s/>disbursement<text:s/>and<text:s/>safeguard<text:s/>policies,<text:s/>its<text:s/>framework<text:s/>to<text:s/>prevent<text:s/>and<text:s/>combat<text:s/>fraud<text:s/>and<text:s/>corruption<text:s/>and<text:s/>its<text:s/>screening<text:s/>procedures<text:s/>to<text:s/>prevent<text:s/>the<text:s/>use<text:s/>of<text:s/>Bank<text:s/>resources<text:s/>to<text:s/>finance<text:s/>terrorist<text:s/>activity,<text:s/>in<text:s/>line<text:s/>with<text:s/>the<text:s/>Bank's<text:s/>obligations<text:s/>to<text:s/>give<text:s/>effect<text:s/>to<text:s/>the<text:s/>relevant<text:s/>decisions<text:s/>of<text:s/>the<text:s/>Security<text:s/>Council<text:s/>taken<text:s/>under<text:s/>Chapter<text:s/>VII<text:s/>of<text:s/>the<text:s/>Charter<text:s/>of<text:s/>the<text:s/>United<text:s/>Nations.<text:s text:c="2"/>The<text:s/>Donors<text:s/>acknowledge<text:s/>that<text:s/>this<text:s/>provision<text:s/>does<text:s/>not<text:s/>create<text:s/>any<text:s/>obligations<text:s/>of<text:s/>the<text:s/>Bank<text:s/>under<text:s/>the<text:s/>anti-terrorist<text:s/>financing<text:s/>and<text:s/>asset<text:s/>control<text:s/>laws,<text:s/>regulations,<text:s/>rules<text:s/>and<text:s/>executive<text:s/>orders<text:s/>of<text:s/>an<text:s/>individual<text:s/>member<text:s/>country<text:s/>that<text:s/>may<text:s/>apply<text:s/>to<text:s/>a<text:s/>Donor.<text:s/></text:span></text:p>
            </text:list-item>
          </text:list>
        </text:list-item>
        <text:list-item>
          <text:p text:style-name="P107"><text:span text:style-name="T107_1">Management<text:s/>of<text:s/>the<text:s/>Contributions<text:s/></text:span></text:p>
          <text:list>
            <text:list-item>
              <text:p text:style-name="P108"><text:span text:style-name="T108_1">The<text:s/>funds<text:s/>deposited<text:s/>in<text:s/>the<text:s/>Trust<text:s/>Fund<text:s/>shall<text:s/>be<text:s/>accounted<text:s/>for<text:s/>as<text:s/>a<text:s/>single<text:s/>trust<text:s/>fund<text:s/>and<text:s/>shall<text:s/>be<text:s/>kept<text:s/>separate<text:s/>and<text:s/>apart<text:s/>from<text:s/>the<text:s/>funds<text:s/>of<text:s/>the<text:s/>Bank.<text:s text:c="2"/>The<text:s/>funds<text:s/>deposited<text:s/>in<text:s/>the<text:s/>Trust<text:s/>Fund<text:s/>may<text:s/>be<text:s/>commingled<text:s/>with<text:s/>other<text:s/>trust<text:s/>fund<text:s/>assets<text:s/>maintained<text:s/>by<text:s/>the<text:s/>Bank.<text:s text:c="2"/></text:span><text:span text:style-name="T108_2">The<text:s/>Bank,<text:s/>in<text:s/>its<text:s/>capacity<text:s/>as<text:s/>trustee,<text:s/>has<text:s/>legal<text:s/>title<text:s/>to<text:s/>the<text:s/>funds<text:s/>deposited<text:s/>in<text:s/>the<text:s/>Trust<text:s/>Fund.</text:span></text:p>
            </text:list-item>
            <text:list-item>
              <text:p text:style-name="P109"><text:span text:style-name="T109_1">The<text:s/>currency<text:s/>in<text:s/>which<text:s/>the<text:s/>funds<text:s/>in<text:s/>the<text:s/>Trust<text:s/>Fund<text:s/>shall<text:s/>be<text:s/>held<text:s/>is<text:s/></text:span><text:span text:style-name="T109_2">United<text:s/>States<text:s/>Dollars</text:span><text:span text:style-name="T109_3"><text:s/></text:span><text:span text:style-name="T109_4">(the<text:s/>“Holding<text:s/>Currency”).</text:span></text:p>
            </text:list-item>
            <text:list-item>
              <text:p text:style-name="P110"><text:span text:style-name="T110_1">Donors<text:s/>agree<text:s/>to<text:s/>deposit<text:s/>their<text:s/>Contributions<text:s/>in<text:s/>the<text:s/>Contribution<text:s/>Currency<text:s/>stated<text:s/>in<text:s/>their<text:s/>respective<text:s/>Administration<text:s/>Agreements.<text:s text:c="2"/>In<text:s/>the<text:s/>case<text:s/>of<text:s/>deposits<text:s/>received<text:s/>in<text:s/>a<text:s/>Contribution<text:s/>Currency<text:s/>other<text:s/>than<text:s/>the<text:s/>Holding<text:s/>Currency,<text:s/>promptly<text:s/>upon<text:s/>the<text:s/>receipt<text:s/>of<text:s/>such<text:s/>amounts<text:s/>and<text:s/>the<text:s/>accompanying<text:s/>Deposit<text:s/>Instructions,<text:s/>the<text:s/>Bank<text:s/>shall<text:s/>convert<text:s/>such<text:s/>amounts<text:s/>into<text:s/>the<text:s/>Holding<text:s/>Currency<text:s/>at<text:s/>the<text:s/>exchange<text:s/>rate<text:s/>obtained<text:s/>by<text:s/>the<text:s/>Bank<text:s/>on<text:s/>the<text:s/>date<text:s/>of<text:s/>the<text:s/>conversion.<text:s text:c="2"/>Where<text:s/>deposits<text:s/>prove<text:s/>to<text:s/>be<text:s/>insufficient<text:s/>to<text:s/>complete<text:s/>activities<text:s/>as<text:s/>a<text:s/>result<text:s/>of<text:s/>exchange<text:s/>rate<text:s/>fluctuations,<text:s/>neither<text:s/>the<text:s/>Bank<text:s/>nor<text:s/>the<text:s/>Donor<text:s/>shall<text:s/>bear<text:s/>any<text:s/>responsibility<text:s/>for<text:s/>providing<text:s/>any<text:s/>additional<text:s/>financing.</text:span></text:p>
            </text:list-item>
            <text:list-item>
              <text:p text:style-name="P111"><text:span text:style-name="T111_1">The<text:s/>funds<text:s/>deposited<text:s/>in<text:s/>the<text:s/>Trust<text:s/>Fund<text:s/>may<text:s/>be<text:s/>freely<text:s/>exchanged<text:s/>by<text:s/>the<text:s/>Bank<text:s/>into<text:s/>other<text:s/>currencies<text:s/>as<text:s/>may<text:s/>facilitate<text:s/>their<text:s/>disbursement<text:s/>at<text:s/>the<text:s/>exchange<text:s/>rate<text:s/>obtained<text:s/>by<text:s/>the<text:s/>Bank<text:s/>on<text:s/>the<text:s/>date<text:s/>of<text:s/>the<text:s/>conversion.<text:s text:c="2"/></text:span></text:p>
            </text:list-item>
            <text:list-item>
              <text:p text:style-name="P112"><text:span text:style-name="T112_1">The<text:s/>Bank<text:s/>shall<text:s/>invest<text:s/>and<text:s/>reinvest<text:s/>the<text:s/>funds<text:s/>deposited<text:s/>in<text:s/>the<text:s/>Trust<text:s/>Fund<text:s/>pending<text:s/>their<text:s/>disbursement<text:s/>in<text:s/>accordance<text:s/>with<text:s/>the<text:s/>Bank’s<text:s/>applicable<text:s/>policies<text:s/>and<text:s/>procedures<text:s/>for<text:s/>the<text:s/>investment<text:s/>of<text:s/>trust<text:s/>funds<text:s/>administered<text:s/>by<text:s/>the<text:s/>Bank</text:span><text:span text:style-name="T112_2">.<text:s text:c="2"/>The<text:s/>Bank<text:s/>shall<text:s/>credit<text:s/>all<text:s/>income<text:s/>from<text:s/>such<text:s/>investment<text:s/>to<text:s/>the<text:s/>Trust<text:s/>Fund<text:s/>to<text:s/>be<text:s/>used<text:s/>for<text:s/>the<text:s/>same<text:s/>purposes<text:s/>as<text:s/>the<text:s/>Contributions.</text:span></text:p>
            </text:list-item>
          </text:list>
        </text:list-item>
        <text:list-item>
          <text:p text:style-name="P113"><text:span text:style-name="T113_1">Accounting<text:s/>and<text:s/>Financial<text:s/>Reporting</text:span></text:p>
          <text:list>
            <text:list-item>
              <text:p text:style-name="P114"><text:span text:style-name="T114_1">The<text:s/>Bank<text:s/>shall<text:s/>maintain<text:s/>separate<text:s/>records<text:s/>and<text:s/>ledger<text:s/>accounts<text:s/>in<text:s/>respect<text:s/>of<text:s/>the<text:s/>funds<text:s/>deposited<text:s/>in<text:s/>the<text:s/>Trust<text:s/>Fund<text:s/>and</text:span><text:span text:style-name="T114_2"><text:s/>disbursements<text:s/>made<text:s/>therefrom.</text:span></text:p>
            </text:list-item>
            <text:list-item>
              <text:p text:style-name="P115"><text:span text:style-name="T115_1">The<text:s/>Bank<text:s/>shall<text:s/>furnish<text:s/>to<text:s/>the<text:s/>Donors<text:s/>current<text:s/>financial<text:s/>information<text:s/>relating<text:s/>to<text:s/>receipts,<text:s/>disbursements<text:s/>and<text:s/>fund<text:s/>balance<text:s/>in<text:s/>the<text:s/>Holding<text:s/>Currency<text:s/>with<text:s/>respect<text:s/>to<text:s/>the<text:s/>Contributions<text:s/>via<text:s/>the<text:s/></text:span><text:span text:style-name="T115_2">Development<text:s/>Partner<text:s/></text:span><text:span text:style-name="T115_3">Center</text:span><text:span text:style-name="T115_4"><text:s/>website</text:span><text:span text:style-name="T115_5"><text:s/>which<text:s/>will<text:s/>be<text:s/>updated<text:s/>quarterly</text:span><text:span text:style-name="T115_6">.<text:s text:c="2"/>Within<text:s/>six<text:s/>(6)<text:s/>months<text:s/>after<text:s/>all<text:s/>commitments<text:s/>and<text:s/>liabilities<text:s/>under<text:s/>the<text:s/>Trust<text:s/>Fund<text:s/>have<text:s/>been<text:s/>satisfied<text:s/>and<text:s/>the<text:s/>Trust<text:s/>Fund<text:s/>has<text:s/>been<text:s/>closed,<text:s/>the<text:s/>final<text:s/>financial<text:s/>information<text:s/>relating<text:s/>to<text:s/>receipts,<text:s/>disbursements<text:s/>and<text:s/>fund<text:s/>balance<text:s/>in<text:s/>the<text:s/>Holding<text:s/>Currency<text:s/>with<text:s/>respect<text:s/>to<text:s/>the<text:s/>Contributions<text:s/>shall<text:s/>be<text:s/>made<text:s/>available<text:s/>to<text:s/>the<text:s/>Donors<text:s/>via<text:s/>the<text:s/></text:span><text:span text:style-name="T115_7">Development<text:s/>Partner<text:s/></text:span><text:span text:style-name="T115_8">Center</text:span><text:span text:style-name="T115_9"><text:s/>website.</text:span></text:p>
            </text:list-item>
            <text:list-item>
              <text:p text:style-name="P116"><text:span text:style-name="T116_1">The<text:s/>Bank<text:s/>shall<text:s/>provide<text:s/>to<text:s/>the<text:s/>Donors<text:s/>via<text:s/>the<text:s/></text:span><text:span text:style-name="T116_2">Development<text:s/>Partner<text:s/>Center</text:span><text:span text:style-name="T116_3"><text:s/>website,<text:s/>within<text:s/>six<text:s/>(6)<text:s/>months<text:s/>following<text:s/>the<text:s/>end<text:s/>of<text:s/>each<text:s/>Bank<text:s/>fiscal<text:s/>year,<text:s/></text:span><text:span text:style-name="T116_4">an<text:s/>annual<text:s/>single<text:s/>audit<text:s/>report,<text:s/>comprising</text:span><text:span text:style-name="T116_5"><text:s/>(</text:span><text:span text:style-name="T116_6">i</text:span><text:span text:style-name="T116_7">)<text:s/>a<text:s/>management<text:s/></text:span><text:span text:style-name="T116_8">report</text:span><text:span text:style-name="T116_9"><text:s/>together<text:s/>with<text:s/>an<text:s/></text:span><text:span text:style-name="T116_10">audit<text:s/>opinio</text:span><text:span text:style-name="T116_11">n</text:span><text:span text:style-name="T116_12"><text:s/>from<text:s/>the<text:s/>Bank’s<text:s/>external<text:s/>auditors<text:s/>concerning<text:s/>the<text:s/>adequacy<text:s/>of<text:s/>internal<text:s/>control<text:s/>over<text:s/>cash-based<text:s/>financial<text:s/>reporting<text:s/>for<text:s/>all<text:s/>cash-based<text:s/>trust<text:s/>funds<text:s/>as<text:s/>a<text:s/>whole;<text:s/>and<text:s/>(ii)<text:s/>a<text:s/>combined<text:s/>financial<text:s/>statement<text:s/>for<text:s/>all<text:s/>cash-based<text:s/>trust<text:s/>funds<text:s/>together<text:s/>with<text:s/>the<text:s/>Bank’s<text:s/>external<text:s/>auditor’s<text:s/>opinion<text:s/>thereon.<text:s text:c="2"/>The<text:s/>cost<text:s/>of<text:s/>the<text:s/>single<text:s/>audit<text:s/>shall<text:s/>be<text:s/>borne<text:s/>by<text:s/>th</text:span><text:span text:style-name="T116_13">e<text:s/>Bank.</text:span></text:p>
            </text:list-item>
            <text:list-item>
              <text:p text:style-name="P117"><text:span text:style-name="T117_1">If<text:s/>a<text:s/>Donor<text:s/>wishes<text:s/>to<text:s/>request,<text:s/>on<text:s/>an<text:s/>exceptional<text:s/>basis,<text:s/>a<text:s/>financial<text:s/>statement<text:s/>audit<text:s/>by<text:s/>the<text:s/>Bank’s<text:s/>external<text:s/>auditors<text:s/>of<text:s/>the<text:s/>Trust<text:s/>Fund,<text:s/>the<text:s/>Donor<text:s/>and<text:s/>the<text:s/>Bank<text:s/>shall<text:s/>first<text:s/>consult<text:s/>as<text:s/>to<text:s/>whether<text:s/>such<text:s/>an<text:s/>external<text:s/>audit<text:s/>is<text:s/>necessary.<text:s text:c="2"/>The<text:s/>Bank<text:s/>and<text:s/>the<text:s/>Donor<text:s/>shall<text:s/>agree<text:s/>on<text:s/>the<text:s/>appropriate<text:s/>scope<text:s/>and<text:s/>terms<text:s/>of<text:s/>reference<text:s/>of<text:s/>such<text:s/>audit.<text:s text:c="2"/>Following<text:s/>agreement<text:s/>on<text:s/>the<text:s/>scope<text:s/>and<text:s/>terms<text:s/>of<text:s/>reference,<text:s/>the<text:s/>Bank<text:s/>shall<text:s/>arrange<text:s/>for<text:s/>such<text:s/>external<text:s/>audit.<text:s text:c="2"/>The<text:s/>costs<text:s/>of<text:s/>any<text:s/>such<text:s/>audit,<text:s/>including<text:s/>the<text:s/>internal<text:s/>costs<text:s/>of<text:s/>the<text:s/>Bank<text:s/>with<text:s/>respect<text:s/>to<text:s/>such<text:s/>audit,<text:s/>shall<text:s/>be<text:s/>borne<text:s/>by<text:s/>the<text:s/>requesting<text:s/>Donor.</text:span></text:p>
            </text:list-item>
            <text:list-item>
              <text:p text:style-name="P118"><text:span text:style-name="T118_1">The<text:s/>Bank<text:s/>shall<text:s/>make<text:s/>available<text:s/>to<text:s/>the<text:s/>Donors<text:s/>copies<text:s/>of<text:s/>all<text:s/>financial<text:s/>statements<text:s/>and<text:s/>auditors’<text:s/>reports<text:s/>received<text:s/>by<text:s/>the<text:s/>Bank<text:s/>from<text:s/>Recipients<text:s/>pursuant<text:s/>to<text:s/>any<text:s/>Grant<text:s/>Agreements<text:s/>(as<text:s/>defined<text:s/>below)<text:s/>in<text:s/>accordance<text:s/>with<text:s/>the<text:s/>Bank’s<text:s/>Access<text:s/>to<text:s/>Information<text:s/>Policy.</text:span></text:p>
            </text:list-item>
          </text:list>
        </text:list-item>
        <text:list-item>
          <text:p text:style-name="P119"><text:span text:style-name="T119_1">Progress<text:s/>Reporting</text:span><text:span text:style-name="T119_2">;<text:s/>Review<text:s/>or<text:s/>Evaluation<text:s/>of<text:s/>Activities;<text:s/>Financial<text:s/>Management</text:span></text:p>
          <text:list>
            <text:list-item>
              <text:p text:style-name="P120"><text:span text:style-name="T120_1">The<text:s/>Bank<text:s/>shall<text:s/>provide<text:s/>the<text:s/>Donors<text:s/>with<text:s/></text:span><text:span text:style-name="T120_2">an<text:s/></text:span><text:span text:style-name="T120_3">annual</text:span><text:span text:style-name="T120_4"><text:s/></text:span><text:span text:style-name="T120_5">written<text:s/></text:span><text:span text:style-name="T120_6">progress<text:s/>reports<text:s/></text:span><text:span text:style-name="T120_7">within<text:s/>45<text:s/>days<text:s/>of<text:s/>the<text:s/>end<text:s/>of<text:s/>each<text:s/>calendar<text:s/>year.<text:s/></text:span><text:span text:style-name="T120_8"><text:s/>The<text:s/>progress<text:s/>reports<text:s/>shall<text:s/>be<text:s/>provided<text:s/>with<text:s/>reference<text:s/>to<text:s/>the<text:s/>results<text:s/>framework<text:s/>agreed<text:s/>b</text:span><text:span text:style-name="T120_9">y<text:s/>th</text:span><text:span text:style-name="T120_10">e<text:s/>Bank<text:s/>and<text:s/>the<text:s/>Donors,<text:s/>as<text:s/>such<text:s/>Results<text:s/>Fr</text:span><text:span text:style-name="T120_11">amework<text:s/>may<text:s/>be<text:s/>reviewed<text:s/>by</text:span><text:span text:style-name="T120_12"><text:s/>the<text:s/>Parties<text:s/>from<text:s/>time<text:s/>to<text:s/>time.<text:s/></text:span><text:span text:style-name="T120_13"><text:s/>Within<text:s/></text:span><text:span text:style-name="T120_14">six<text:s/></text:span><text:span text:style-name="T120_15">(6)<text:s/>months<text:s/>of<text:s/>the<text:s/>End<text:s/>Disbursement<text:s/>Date<text:s/>(as<text:s/>defined<text:s/>below),<text:s/>the<text:s/>Bank<text:s/>shall<text:s/>provide<text:s/>to<text:s/>the<text:s/>Donors<text:s/>with<text:s/>a<text:s/>final<text:s/></text:span><text:span text:style-name="T120_16">narrative<text:s/></text:span><text:span text:style-name="T120_17">progress<text:s/></text:span><text:span text:style-name="T120_18">report<text:s/>for<text:s/>the<text:s/>Trust<text:s/>Fund.</text:span></text:p>
            </text:list-item>
            <text:list-item>
              <text:p text:style-name="P121"><text:span text:style-name="T121_1">Any<text:s/>Donor<text:s/>may<text:s/>review<text:s/>or<text:s/>evaluate<text:s/>activities<text:s/>financed<text:s/>by<text:s/>the<text:s/>Trust<text:s/>Fund<text:s/>at<text:s/>any<text:s/>time<text:s/>up<text:s/>to</text:span><text:span text:style-name="T121_2"><text:s/>closure<text:s/>of<text:s/>the<text:s/>Trust<text:s/>Fund.</text:span><text:span text:style-name="T121_3"><text:s text:c="2"/>The<text:s/>Donor<text:s/>and<text:s/>the<text:s/>Bank<text:s/>shall<text:s/>agree<text:s/>on<text:s/>the<text:s/>scope<text:s/>and<text:s/>conduct<text:s/>of<text:s/>such<text:s/>review<text:s/>or<text:s/>evaluation,<text:s/>and<text:s/>the<text:s/>Bank<text:s/>shall<text:s/>provide<text:s/>all<text:s/>relevant<text:s/>in</text:span><text:span text:style-name="T121_4">formation<text:s/>within<text:s/>the<text:s/>limits<text:s/>of<text:s/></text:span><text:span text:style-name="T121_5">the<text:s/>Bank’s<text:s/>applicable<text:s/>policies<text:s/>and<text:s/>procedures.<text:s text:c="2"/>All<text:s/>associated<text:s/>costs,<text:s/>including<text:s/>any<text:s/>costs<text:s/>incurred<text:s/>by<text:s/>the<text:s/>Bank,<text:s/>shall<text:s/>be<text:s/>borne<text:s/>by<text:s/>the<text:s/>Donor.<text:s text:c="2"/>It<text:s/>is<text:s/>understood<text:s/>that<text:s/>any<text:s/>such<text:s/>review<text:s/>or<text:s/>evaluation<text:s/>will<text:s/>not<text:s/>constitute<text:s/>a<text:s/>financial,<text:s/>compliance<text:s/></text:span><text:span text:style-name="T121_6">or<text:s/>other<text:s/>audit<text:s/>of<text:s/>the<text:s/>Trust<text:s/>Fund.</text:span></text:p>
            </text:list-item>
            <text:list-item>
              <text:p text:style-name="P122"><text:span text:style-name="T122_1">The<text:s/>Bank<text:s/>shall,<text:s/>consistent<text:s/>with<text:s/>its<text:s/>policies<text:s/>and<text:s/>procedures,<text:s/>take<text:s/>all<text:s/>appropriate<text:s/>measures<text:s/>to<text:s/>prevent<text:s/>corrupt,<text:s/>fraudulent,<text:s/>collusive,<text:s/>coercive<text:s/>and<text:s/>obstructive<text:s/>practices<text:s/>in<text:s/>connection<text:s/>with<text:s/>the<text:s/>use<text:s/>of<text:s/>the<text:s/>Trust<text:s/>Fund<text:s/>funds,<text:s/>and<text:s/>include<text:s/>provisions<text:s/>in<text:s/>its<text:s/>agreements<text:s/>with<text:s/>Recipients<text:s/>to<text:s/>give<text:s/>full<text:s/>effect<text:s/>to<text:s/>the<text:s/>relevant<text:s/>Bank<text:s/>guidelines<text:s/>on<text:s/>fraud<text:s/>and<text:s/>corruption.</text:span></text:p>
            </text:list-item>
            <text:list-item>
              <text:p text:style-name="P123"><text:span text:style-name="T123_1">In<text:s/>the<text:s/>event<text:s/>that<text:s/>the<text:s/>Bank<text:s/>determines<text:s/>that<text:s/>there<text:s/>are<text:s/>credible<text:s/>and<text:s/>material<text:s/>allegations<text:s/>of<text:s/>fraud,<text:s/>corruption,<text:s/>collusion<text:s/>or<text:s/>coercion</text:span><text:span text:style-name="T123_2"><text:s/></text:span><text:span text:style-name="T123_3">in<text:s/>relation<text:s/>to<text:s/>Recipient-executed<text:s/>and/or<text:s/>Bank-executed<text:s/>activities<text:s/>financed<text:s/>by<text:s/>the<text:s/>Trust<text:s/>Fund<text:s/>that<text:s/>result<text:s/>in<text:s/>the<text:s/>Bank<text:s/>opening<text:s/>an<text:s/>investigation<text:s/>into<text:s/>such<text:s/>allegations<text:s/>(an<text:s/>“Investigation”),<text:s/>the<text:s/>Bank<text:s/>shall,<text:s/>in<text:s/>accordance<text:s/>with<text:s/>its<text:s/>applicable<text:s/>policies<text:s/>and<text:s/>procedures: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4"><text:span text:style-name="T124_1">take<text:s/>timely<text:s/>and<text:s/>appropriate<text:s/>action<text:s/>with<text:s/>respect<text:s/>to<text:s/>such<text:s/>allegations<text:s/>and,<text:s/>where<text:s/>relevant,<text:s/>seek<text:s/>appropriate<text:s/>redress,</text:span><text:span text:style-name="T124_2"><text:s/>including<text:s/>potential<text:s/>sanctions;</text:span></text:p>
                            </text:list-item>
                            <text:list-item>
                              <text:p text:style-name="P125"><text:span text:style-name="T125_1">as<text:s/>soon<text:s/>as<text:s/>practicable,<text:s/>inform<text:s/>the<text:s/>Donors<text:s/>of<text:s/>the<text:s/>outcome<text:s/>of<text:s/>the<text:s/>Investigation,<text:s/>provided<text:s/>that<text:s/>the<text:s/>Donors<text:s/>agree<text:s/>to<text:s/>keep<text:s/>such<text:s/>information<text:s/>confidential<text:s/>pursuant<text:s/>to<text:s/>paragraph<text:s/>6.3<text:s/>of<text:s/>Annex<text:s/>2,<text:s/>unless<text:s/>such<text:s/>information<text:s/>is<text:s/>already<text:s/>publicly<text:s/>available;</text:span></text:p>
                            </text:list-item>
                            <text:list-item>
                              <text:p text:style-name="P126"><text:span text:style-name="T126_1">on<text:s/>a<text:s/>case<text:s/>by<text:s/>case<text:s/>basis,<text:s/>decide<text:s/>whether<text:s/>to<text:s/>share<text:s/>information<text:s/>with<text:s/>Donors<text:s/>on<text:s/>an<text:s/>active<text:s/>Investigation,<text:s/>and<text:s/>provided<text:s/>that<text:s/>the<text:s/>Donors<text:s/>agree<text:s/>to<text:s/>keep<text:s/>such<text:s/>information<text:s/>confidential<text:s/>pursuant<text:s/>to<text:s/>paragraph<text:s/>6.3<text:s/>of<text:s/>Annex<text:s/>2;</text:span></text:p>
                            </text:list-item>
                            <text:list-item>
                              <text:p text:style-name="P127"><text:span text:style-name="T127_1">take<text:s/>all<text:s/>necessary<text:s/>actions<text:s/>to<text:s/>recover<text:s/>funds<text:s/>that<text:s/>are<text:s/>the<text:s/>subject<text:s/>of<text:s/>an<text:s/>Investigation<text:s/>where<text:s/>the<text:s/>Bank<text:s/>has<text:s/>determined<text:s/>it<text:s/>as<text:s/>appropriate;<text:s/>and</text:span></text:p>
                            </text:list-item>
                            <text:list-item>
                              <text:p text:style-name="P128"><text:span text:style-name="T128_1">to<text:s/>the<text:s/>extent<text:s/>that<text:s/>any<text:s/>funds<text:s/>are<text:s/>refunded<text:s/>to<text:s/>the<text:s/>Trust<text:s/>Fund<text:s/>following<text:s/>an<text:s/>Investigation,<text:s/>the<text:s/>Bank<text:s/>shall<text:s/>use<text:s/>such<text:s/>funds<text:s/>for<text:s/>the<text:s/>same<text:s/>purposes<text:s/>as<text:s/>the<text:s/>Contributions, unless<text:s/>otherwise<text:s/>agreed<text:s/>between<text:s/>the<text:s/>Bank<text:s/>and<text:s/>each<text:s/>Donor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29"><text:span text:style-name="T129_1">Disbursement;<text:s/>Cancellation;<text:s/></text:span><text:span text:style-name="T129_2">Withholding<text:s/>of<text:s/>Payments</text:span></text:p>
          <text:list>
            <text:list-item>
              <text:p text:style-name="P130"><text:span text:style-name="T130_1">It<text:s/>is<text:s/>expected<text:s/>that<text:s/>the<text:s/>funds<text:s/>deposited<text:s/>in<text:s/>the<text:s/>Trust<text:s/>Fund<text:s/>will<text:s/>be<text:s/>fully<text:s/>disbursed<text:s/>by<text:s/>the<text:s/>Bank<text:s/>by<text:s/></text:span><text:span text:style-name="T130_2">October<text:s/>31,<text:s/>2021</text:span><text:span text:style-name="T130_3"><text:s/>(the<text:s/>“End<text:s/>Disbursement<text:s/>Date”).<text:s text:c="2"/>The<text:s/>Bank<text:s/>shall<text:s/>only<text:s/>disburse<text:s/>funds<text:s/>deposited<text:s/>in<text:s/>the<text:s/>Trust<text:s/>Fund<text:s/>for<text:s/>the<text:s/>purposes<text:s/>of<text:s/>this<text:s/>Administration<text:s/>Agreement<text:s/>(other<text:s/>than<text:s/>returns<text:s/>to<text:s/>Donors)<text:s/>after<text:s/>such<text:s/>date<text:s/>to<text:s/>the<text:s/>extent<text:s/>such<text:s/>date<text:s/>is<text:s/>changed<text:s/>in<text:s/>accordance<text:s/>with<text:s/>amendments<text:s/>made<text:s/>to<text:s/>the<text:s/>Administration<text:s/>Agreements<text:s/>of<text:s/>all<text:s/>the<text:s/>Donors.</text:span><text:span text:style-name="T130_4"><text:s/></text:span><text:span text:style-name="T130_5"><text:s/>Following<text:s/>the<text:s/>End<text:s/>Disbursement<text:s/>Date,<text:s/>the<text:s/>Bank<text:s/>shall<text:s/>return<text:s/>any<text:s/>remaining<text:s/>balance<text:s/>of<text:s/>the<text:s/>Trust<text:s/>Fund<text:s/>to<text:s/>each<text:s/>Donor<text:s/>in<text:s/>the<text:s/>Holding<text:s/>Currency<text:s/>in<text:s/>the<text:s/>manner<text:s/>specified<text:s/>in<text:s/>its<text:s/>respective<text:s/>Administration<text:s/>Agreement<text:s/>on<text:s/>a<text:s/>pro<text:s/>rata<text:s/>basis<text:s/>with<text:s/>regard<text:s/>to<text:s/>the<text:s/>total<text:s/>funds<text:s/>deposited<text:s/>in<text:s/>the<text:s/>Trust<text:s/>Fund<text:s/>by<text:s/>such<text:s/>Donor<text:s/>relative<text:s/>to<text:s/>the<text:s/>total<text:s/>funds<text:s/>deposited<text:s/>in<text:s/>the<text:s/>Trust<text:s/>Fund<text:s/>by<text:s/>all<text:s/>Donors,<text:s/>all<text:s/>calculated<text:s/>as<text:s/>Holding<text:s/>Currency<text:s/>amounts.</text:span></text:p>
            </text:list-item>
            <text:list-item>
              <text:p text:style-name="P131"><text:span text:style-name="T131_1">Any<text:s/>Donor<text:s/>may<text:s/>cancel<text:s/>all<text:s/>or<text:s/>part<text:s/>of<text:s/>such<text:s/>Donor’s<text:s/>pro<text:s/>rata<text:s/>share,<text:s/>and<text:s/>the<text:s/>Bank<text:s/>may<text:s/>cancel<text:s/>all<text:s/>or<text:s/>any<text:s/>Donors’<text:s/>pro<text:s/>rata<text:s/>shares,<text:s/>upon<text:s/>three<text:s/>(3)<text:s/>months’<text:s/>prior<text:s/>written<text:s/>notice,<text:s/>of<text:s/>any<text:s/>Contributions<text:s/>(paid<text:s/>and<text:s/>not<text:s/>yet<text:s/>paid)<text:s/>that<text:s/>are<text:s/>not<text:s/>committed<text:s/>pursuant<text:s/>to<text:s/>any<text:s/>agreements<text:s/>entered<text:s/>into<text:s/>between<text:s/>the<text:s/>Bank<text:s/>and<text:s/>any<text:s/>consultants<text:s/>and/or<text:s/>other<text:s/>third<text:s/>parties<text:s/>for<text:s/>the<text:s/>purposes<text:s/>of<text:s/>this<text:s/>Administration<text:s/>Agreement,<text:s/>including<text:s/>any<text:s/>Grant<text:s/>Agreements,<text:s/>prior<text:s/>to<text:s/>the<text:s/>receipt<text:s/>of<text:s/>such<text:s/>notice.<text:s text:c="2"/>In<text:s/>the<text:s/>event<text:s/>of<text:s/>a<text:s/>cancellation,<text:s/></text:span><text:span text:style-name="T131_2">the<text:s/>Bank<text:s/>shall<text:s/>return<text:s/>to<text:s/>the<text:s/>Donor<text:s/></text:span><text:span text:style-name="T131_3">its<text:s/>pro-rata<text:s/></text:span><text:span text:style-name="T131_4">share</text:span><text:span text:style-name="T131_5"><text:s/></text:span><text:span text:style-name="T131_6">in<text:s/>the<text:s/>Holding<text:s/>Currency<text:s/></text:span><text:span text:style-name="T131_7">as<text:s/></text:span><text:span text:style-name="T131_8">specified<text:s/></text:span><text:span text:style-name="T131_9">in<text:s/></text:span><text:span text:style-name="T131_10">paragraph<text:s/>2.2</text:span><text:span text:style-name="T131_11"><text:s/>of<text:s/>this<text:s/>Annex<text:s/>2;<text:s/></text:span><text:span text:style-name="T131_12">unless<text:s/>otherwise<text:s/>agreed<text:s/>between<text:s/>the<text:s/>Bank<text:s/>and<text:s/>the<text:s/>Donor.</text:span></text:p>
            </text:list-item>
            <text:list-item>
              <text:p text:style-name="P132"><text:span text:style-name="T132_1">If<text:s/>in<text:s/>the<text:s/>reasonable<text:s/>opinion<text:s/>of<text:s/>a<text:s/>Donor,<text:s/>the<text:s/>Bank<text:s/>has<text:s/>failed<text:s/>to<text:s/>comply<text:s/>to<text:s/>a<text:s/>material<text:s/>extent<text:s/>with<text:s/>its<text:s/>obligations<text:s/>under<text:s/>this<text:s/>Administration<text:s/>Agreement,<text:s/>the<text:s/>Donor<text:s/>and<text:s/>the<text:s/>Bank<text:s/>agree<text:s/>to<text:s/>discuss<text:s/>the<text:s/>non-compliance<text:s/>with<text:s/>a<text:s/>view<text:s/>to<text:s/>resolving<text:s/>the<text:s/>matter.<text:s text:c="2"/>If<text:s/>the<text:s/>Bank<text:s/>and<text:s/>the<text:s/>Donor<text:s/>fail<text:s/>to<text:s/>agree<text:s/>on<text:s/>the<text:s/>measures<text:s/>to<text:s/>be<text:s/>taken<text:s/>or<text:s/>the<text:s/>Bank<text:s/>fails<text:s/>to<text:s/>take<text:s/>relevant<text:s/>measures<text:s/>as<text:s/>may<text:s/>be<text:s/>agreed<text:s/>between<text:s/>the<text:s/>Donor<text:s/>and<text:s/>the<text:s/>Bank,<text:s/>the<text:s/>Donor<text:s/>may,<text:s/>upon<text:s/>thirty<text:s/>(30)<text:s/>days<text:s/>prior<text:s/>written<text:s/>notice,<text:s/>withhold<text:s/>all<text:s/>or<text:s/>any<text:s/>portion<text:s/>of<text:s/>an<text:s/>Installment<text:s/>that<text:s/>has<text:s/>not<text:s/>yet<text:s/>been<text:s/>disbursed<text:s/>to<text:s/>the<text:s/>Bank,<text:s/>until<text:s/>such<text:s/>time<text:s/>as<text:s/>the<text:s/>measures<text:s/>have<text:s/>been<text:s/>taken.</text:span></text:p>
            </text:list-item>
          </text:list>
        </text:list-item>
      </text:list>
      <text:p text:style-name="P133"/>
      <text:list text:style-name="LS18" xml:id="list62" text:continue-list="list33">
        <text:list-item>
          <text:p text:style-name="P134"><text:span text:style-name="T134_1">Disclosure;<text:s/></text:span><text:span text:style-name="T134_2">Visibility</text:span></text:p>
          <text:list>
            <text:list-item>
              <text:p text:style-name="P135"><text:span text:style-name="T135_1">The<text:s/>Bank<text:s/></text:span><text:span text:style-name="T135_2">and<text:s/>the<text:s/>Donors<text:s/>agree<text:s/>that<text:s/></text:span><text:span text:style-name="T135_3">the<text:s/>Administration<text:s/>Agreements<text:s/></text:span><text:span text:style-name="T135_4">will<text:s/>be<text:s/>made<text:s/>publicly<text:s/>available<text:s/>and<text:s/>that<text:s/>any</text:span><text:span text:style-name="T135_5"><text:s/>related<text:s/>information<text:s/>on<text:s/>this<text:s/>Trust<text:s/>Fund<text:s/>in<text:s/></text:span><text:span text:style-name="T135_6">the<text:s/>Bank’s<text:s/>and<text:s/>the<text:s/>Donor’s<text:s/>possession<text:s/>may<text:s/>be<text:s/>publicly<text:s/>disclosed<text:s/>in<text:s/></text:span><text:span text:style-name="T135_7">accordance<text:s/>with</text:span><text:span text:style-name="T135_8"><text:s/>(</text:span><text:span text:style-name="T135_9">i</text:span><text:span text:style-name="T135_10">)<text:s/>the<text:s/>Bank’s<text:s/>policies<text:s/>and<text:s/>procedures<text:s/>with<text:s/>respect<text:s/>to<text:s/>any<text:s/>such<text:s/>information<text:s/>in<text:s/>the<text:s/>Bank’s<text:s/>possession;<text:s/>and<text:s/>(ii)<text:s/>the<text:s/>Donors’<text:s/>applicable<text:s/>laws<text:s/>with<text:s/>respect<text:s/>to<text:s/>any<text:s/>such<text:s/>information<text:s/>in<text:s/>the<text:s/>Donors’<text:s/>possession</text:span><text:span text:style-name="T135_11">.</text:span></text:p>
            </text:list-item>
            <text:list-item>
              <text:p text:style-name="P136"><text:span text:style-name="T136_1">Notwithstanding<text:s/>paragraph<text:s/>6.1<text:s/>above,<text:s/>neither<text:s/>the<text:s/>Bank<text:s/>nor<text:s/>any<text:s/>of<text:s/>the<text:s/>Donors<text:s/>shall<text:s/>publicly<text:s/>disclose<text:s/>information<text:s/>in<text:s/>their<text:s/>respective<text:s/>possession<text:s/>related<text:s/>to<text:s/>the<text:s/>Trust<text:s/>Fund<text:s/>that<text:s/>has<text:s/>been<text:s/>indicated<text:s/>or<text:s/>marked<text:s/>in<text:s/>writing<text:s/>by<text:s/>either<text:s/>Party as<text:s/>confidential,</text:span><text:span text:style-name="T136_2"><text:s/></text:span><text:span text:style-name="T136_3">unless<text:s/>prior<text:s/>written<text:s/></text:span><text:span text:style-name="T136_4">consent<text:s/></text:span><text:span text:style-name="T136_5">has<text:s/>been<text:s/>obtained<text:s/>from<text:s/>the<text:s/>Party<text:s/>providing<text:s/>the<text:s/>information<text:s/>or<text:s/>the<text:s/>Donors<text:s/>are<text:s/>otherwise<text:s/>obliged<text:s/>to<text:s/>do<text:s/>so<text:s/>under<text:s/>applicable<text:s/>laws<text:s/>with<text:s/>respect<text:s/>to<text:s/>information<text:s/>in<text:s/>their<text:s/>possession</text:span><text:span text:style-name="T136_6">.</text:span></text:p>
            </text:list-item>
            <text:list-item>
              <text:p text:style-name="P137"><text:span text:style-name="T137_1">Notwithstanding<text:s/>paragraphs<text:s/>6.1<text:s/>and<text:s/>6.2<text:s/>above,<text:s/>the<text:s/>information<text:s/>provided<text:s/>under<text:s/>paragraphs<text:s/>4.4<text:s/>(ii)<text:s/>and<text:s/>4.4<text:s/>(iii)<text:s/>shall<text:s/>be<text:s/>subject<text:s/>to<text:s/>the<text:s/>terms<text:s/>of<text:s/>confidentiality<text:s/>accompanying<text:s/>such<text:s/>information,<text:s/>and<text:s/>the<text:s/>Donors<text:s/>shall<text:s/>not<text:s/>disclose<text:s/>such<text:s/>information<text:s/>outside<text:s/>the<text:s/>office<text:s/>to<text:s/>which<text:s/>the<text:s/>information<text:s/>is<text:s/>provided,<text:s/>unless:<text:s/>(</text:span><text:span text:style-name="T137_2">i</text:span><text:span text:style-name="T137_3">)<text:s/>prior<text:s/>written<text:s/>consent<text:s/>has<text:s/>been<text:s/>obtained<text:s/>from<text:s/>the<text:s/>Bank;<text:s/>or<text:s/>(ii)<text:s/>the<text:s/></text:span><text:span text:style-name="T137_4">Donors</text:span><text:span text:style-name="T137_5"><text:s/>are<text:s/>obliged<text:s/>to<text:s/>do<text:s/>so<text:s/>in<text:s/>accordance<text:s/>with<text:s/>applicable<text:s/>laws,<text:s/>in<text:s/>which<text:s/>case<text:s/>the<text:s/>Donors<text:s/>will<text:s/>notify<text:s/>the<text:s/>Bank<text:s/>accordingly<text:s/>prior<text:s/></text:span><text:span text:style-name="T137_6">to<text:s/>such<text:s/>disclosure</text:span><text:span text:style-name="T137_7">.<text:s/>I</text:span><text:span text:style-name="T137_8">f<text:s/></text:span><text:span text:style-name="T137_9">a</text:span><text:span text:style-name="T137_10"><text:s/></text:span><text:span text:style-name="T137_11">Donor</text:span><text:span text:style-name="T137_12"><text:s/>is<text:s/>not<text:s/>able<text:s/>to<text:s/>commit<text:s/>to<text:s/>keep<text:s/>such<text:s/>information<text:s/>confidential</text:span><text:span text:style-name="T137_13"><text:s/>in<text:s/>accordance<text:s/>with<text:s/></text:span><text:span text:style-name="T137_14">i</text:span><text:span text:style-name="T137_15">t</text:span><text:span text:style-name="T137_16">s</text:span><text:span text:style-name="T137_17"><text:s/>applicable<text:s/>laws</text:span><text:span text:style-name="T137_18">,<text:s/>then<text:s/></text:span><text:span text:style-name="T137_19">the<text:s/>Donor<text:s/></text:span><text:span text:style-name="T137_20">shall<text:s/>inform<text:s/>the<text:s/></text:span><text:span text:style-name="T137_21">Bank</text:span><text:span text:style-name="T137_22"><text:s/>accordingly</text:span><text:span text:style-name="T137_23">.</text:span></text:p>
            </text:list-item>
            <text:list-item>
              <text:p text:style-name="P138"><text:span text:style-name="T138_1">Where<text:s/>appropriate<text:s/>to<text:s/>do<text:s/>so,<text:s/>the<text:s/>Bank<text:s/>will<text:s/>acknowledge,<text:s/>the<text:s/>Donors’<text:s/>contributions<text:s/>in<text:s/>references<text:s/>made<text:s/>by<text:s/>the<text:s/>Bank<text:s/>with<text:s/>respect<text:s/>to<text:s/>the<text:s/>Trust<text:s/>Fund<text:s/>in<text:s/>publications,<text:s/>press<text:s/>releases<text:s/>or<text:s/>other<text:s/>similar<text:s/>written<text:s/>materials.</text:span></text:p>
            </text:list-item>
          </text:list>
        </text:list-item>
        <text:list-item>
          <text:p text:style-name="P139"><text:span text:style-name="T139_1">Dispute<text:s/>Resolution;<text:s/>Limitation<text:s/>on<text:s/>Donor<text:s/>Liability</text:span></text:p>
          <text:list>
            <text:list-item>
              <text:p text:style-name="P140"><text:span text:style-name="T140_1">The<text:s/>Donors<text:s/>and<text:s/>the<text:s/>Bank<text:s/>shall<text:s/>use<text:s/>their<text:s/>best<text:s/>efforts<text:s/>to<text:s/>amicably<text:s/>settle<text:s/>any<text:s/>dispute,<text:s/>controversy,<text:s/>or<text:s/>claim<text:s/>arising<text:s/>out<text:s/>of<text:s/>or<text:s/>relating<text:s/>to<text:s/>the<text:s/>Administration<text:s/>Agreements.</text:span></text:p>
            </text:list-item>
            <text:list-item>
              <text:p text:style-name="P141"><text:span text:style-name="T141_1">In<text:s/>providing<text:s/>funds<text:s/>under<text:s/>this<text:s/>Administration<text:s/>Agreement,<text:s/>the<text:s/>Donors<text:s/>do<text:s/>not<text:s/>accept<text:s/>any<text:s/>responsibility<text:s/>or<text:s/>liability<text:s/>towards<text:s/>any<text:s/>third<text:s/>parties<text:s/>including<text:s/>any<text:s/>claims,<text:s/>debts,<text:s/>demands,<text:s/>damage<text:s/>or<text:s/>loss<text:s/>as<text:s/>a<text:s/>result<text:s/>of<text:s/>the<text:s/>implementation<text:s/>of<text:s/>the<text:s/>activities<text:s/>under<text:s/>the<text:s/>Trust<text:s/>Fund.</text:span></text:p>
            </text:list-item>
          </text:list>
        </text:list-item>
        <text:list-item>
          <text:p text:style-name="P142"><text:span text:style-name="T142_1">Grants<text:s/>to<text:s/>Recipients</text:span></text:p>
          <text:list>
            <text:list-item>
              <text:p text:style-name="P143"><text:span text:style-name="T143_1">The<text:s/>Bank<text:s/>shall,<text:s/>as<text:s/>administrator<text:s/>of<text:s/>the<text:s/>Trust<text:s/>Fund<text:s/>on<text:s/>behalf<text:s/>of<text:s/>the<text:s/>Donors,<text:s/>enter<text:s/>into<text:s/>one<text:s/>or<text:s/>more<text:s/>grant<text:s/>agreements<text:s/>(the<text:s/>“Grant<text:s/>Agreements”)<text:s/>with<text:s/>recipients<text:s/>(the<text:s/>“Recipients”)<text:s/>consistent<text:s/>with<text:s/>the<text:s/>purposes<text:s/>of<text:s/>this<text:s/>Administration<text:s/>Agreement<text:s/>and<text:s/>on<text:s/>the<text:s/>terms<text:s/>and<text:s/>conditions<text:s/>set<text:s/>forth<text:s/>in<text:s/>the<text:s/>Grant<text:s/>Agreements.<text:s text:c="2"/>Grant<text:s/>Agreements<text:s/>may<text:s/>be<text:s/>entered<text:s/>into<text:s/>up<text:s/>to<text:s/>the<text:s/>maximum<text:s/>amount<text:s/>of<text:s/>the<text:s/>Contributions<text:s/>that<text:s/>all<text:s/>Donors<text:s/>have<text:s/>agreed<text:s/>to<text:s/>make<text:s/>available<text:s/>under<text:s/>the<text:s/>Administration<text:s/>Agreements<text:s/>between<text:s/>the<text:s/>Bank<text:s/>and<text:s/>the<text:s/>Donors.</text:span></text:p>
            </text:list-item>
            <text:list-item>
              <text:p text:style-name="P144"><text:span text:style-name="T144_1">The<text:s/>Bank<text:s/>shall<text:s/>be<text:s/>responsible<text:s/>for<text:s/>the<text:s/>supervision<text:s/>of<text:s/>the<text:s/>activities<text:s/>financed<text:s/>under<text:s/>any<text:s/>Grant<text:s/>Agreements.<text:s text:c="2"/>Subject<text:s/>to<text:s/>the<text:s/>consent<text:s/>of<text:s/>any<text:s/>relevant<text:s/>Recipients,<text:s/>representatives<text:s/>of<text:s/>the<text:s/>Donors<text:s/>may<text:s/>be<text:s/>invited<text:s/>by<text:s/>the<text:s/>Bank<text:s/>to<text:s/>participate<text:s/>in<text:s/>Bank<text:s/>supervision<text:s/>missions<text:s/>related<text:s/>to<text:s/>the<text:s/>Trust<text:s/>Fund.</text:span></text:p>
            </text:list-item>
            <text:list-item>
              <text:p text:style-name="P145"><text:span text:style-name="T145_1">The<text:s/>Bank<text:s/>shall<text:s/>promptly<text:s/>inform<text:s/>the<text:s/>Donors<text:s/>of<text:s/>any<text:s/>significant<text:s/>modification<text:s/>to<text:s/>the<text:s/>terms<text:s/>of<text:s/>any<text:s/>Grant<text:s/>Agreements<text:s/>and<text:s/>of<text:s/>any<text:s/>contractual<text:s/>remedies<text:s/>that<text:s/>are<text:s/>exercised<text:s/>by<text:s/>the<text:s/>Bank<text:s/>under<text:s/>any<text:s/>Grant<text:s/>Agreements.<text:s text:c="2"/>To<text:s/>the<text:s/>extent<text:s/>practicable,<text:s/>the<text:s/>Bank<text:s/>shall<text:s/>afford<text:s/>the<text:s/>Donors<text:s/>the<text:s/>opportunity<text:s/>to<text:s/>exchange<text:s/>views<text:s/>before<text:s/>effecting<text:s/>any<text:s/>such<text:s/>modification<text:s/>or<text:s/>exercising<text:s/>any<text:s/>such<text:s/>remedy.</text:span></text:p>
            </text:list-item>
          </text:list>
        </text:list-item>
        <text:list-item>
          <text:p text:style-name="P146"><text:span text:style-name="T146_1">Trust<text:s/>Fund<text:s/>Fee</text:span></text:p>
          <text:list>
            <text:list-item>
              <text:p text:style-name="P147"><text:span text:style-name="T147_1">The<text:s/>Bank<text:s/>shall<text:s/>calculate<text:s/>a<text:s/>fee<text:s/>each<text:s/>time<text:s/>funds<text:s/>(the<text:s/>“Grant<text:s/>Amount”)<text:s/>from<text:s/>the<text:s/>Trust<text:s/>Fund<text:s/>become<text:s/>committed<text:s/>under<text:s/>a<text:s/>Grant<text:s/>Agreement.<text:s text:c="2"/>Such<text:s/>commitment<text:s/>shall<text:s/>occur<text:s/>when<text:s/>such<text:s/>Grant<text:s/>Agreement<text:s/>is<text:s/>fully<text:s/>countersigned<text:s/>(the<text:s/>“Calculation<text:s/>Date”).<text:s text:c="2"/>The<text:s/>fee<text:s/>so<text:s/>calculated<text:s/>by<text:s/>the<text:s/>Bank<text:s/>shall<text:s/>be<text:s/>based<text:s/>on<text:s/>the<text:s/>cumulative<text:s/>total<text:s/>of<text:s/>funds<text:s/>from<text:s/>the<text:s/>Trust<text:s/>Fund<text:s/>committed<text:s/>under<text:s/>all<text:s/>Grant<text:s/>Agreements<text:s/>that<text:s/>have<text:s/>been<text:s/>fully<text:s/>countersigned<text:s/>on<text:s/>or<text:s/>prior<text:s/>to<text:s/>the<text:s/>Calculation<text:s/>Date<text:s/>(the<text:s/>“Cumulative<text:s/>Grant<text:s/>Total”).<text:s text:c="2"/>The<text:s/>calculated<text:s/>fee<text:s/>shall<text:s/>depend<text:s/>on<text:s/>where<text:s/>the<text:s/>Cumulative<text:s/>Grant<text:s/>Total<text:s/>stands<text:s/>as<text:s/>the<text:s/>Grant<text:s/>Amount<text:s/>is<text:s/>added<text:s/>and<text:s/>shall<text:s/>be<text:s/>determined<text:s/>in<text:s/>accordance<text:s/>with<text:s/>the<text:s/>following<text:s/>schedule:</text:span></text:p>
            </text:list-item>
          </text:list>
        </text:list-item>
      </text:list>
      <text:list text:style-name="LS5" xml:id="list76">
        <text:list-item>
          <text:p text:style-name="P148"><text:span text:style-name="T148_1">5%<text:s/>of<text:s/>any<text:s/>portion<text:s/>of<text:s/>the<text:s/>Grant<text:s/>Amount<text:s/>that<text:s/>results<text:s/>in<text:s/>a<text:s/>Cumulative<text:s/>Grant<text:s/>Total<text:s/>below<text:s/>or<text:s/>equal<text:s/>to<text:s/>US$<text:s/>50<text:s/>million<text:s/>or<text:s/>equivalent;<text:s/>plus</text:span></text:p>
        </text:list-item>
        <text:list-item>
          <text:p text:style-name="P149"><text:span text:style-name="T149_1">4%<text:s/>of<text:s/>any<text:s/>portion<text:s/>of<text:s/>the<text:s/>Grant<text:s/>Amount<text:s/>that<text:s/>results<text:s/>in<text:s/>a<text:s/>Cumulative<text:s/>Grant<text:s/>Total<text:s/>above<text:s/>US$<text:s/>50<text:s/>million<text:s/>or<text:s/>equivalent<text:s/>and<text:s/>below<text:s/>or<text:s/>equal<text:s/>to<text:s/>US$<text:s/>500<text:s/>million<text:s/>or<text:s/>equivalent;<text:s/>plus</text:span></text:p>
        </text:list-item>
        <text:list-item>
          <text:p text:style-name="P150"><text:span text:style-name="T150_1">3%<text:s/>of<text:s/>any<text:s/>portion<text:s/>of<text:s/>the<text:s/>Grant<text:s/>Amount<text:s/>that<text:s/>results<text:s/>in<text:s/>a<text:s/>Cumulative<text:s/>Grant<text:s/>Total<text:s/>above<text:s/>US$<text:s/>500<text:s/>million<text:s/>or<text:s/>equivalent<text:s/>and<text:s/>below<text:s/>or<text:s/>equal<text:s/>to<text:s/>US$<text:s/>1<text:s/>billion<text:s/>or<text:s/>equivalent;<text:s/>plus</text:span></text:p>
        </text:list-item>
        <text:list-item>
          <text:p text:style-name="P151"><text:span text:style-name="T151_1">2%<text:s/>of<text:s/>any<text:s/>portion<text:s/>of<text:s/>the<text:s/>Grant<text:s/>Amount<text:s/>that<text:s/>results<text:s/>in<text:s/>a<text:s/>Cumulative<text:s/>Grant<text:s/>Total<text:s/>above<text:s/>US$<text:s/>1<text:s/>billion<text:s/>or<text:s/>equivalent.</text:span></text:p>
        </text:list-item>
      </text:list>
      <text:p text:style-name="P152"/>
      <text:list text:style-name="LS18" xml:id="list80" text:continue-list="list33">
        <text:list-item>
          <text:list>
            <text:list-item>
              <text:p text:style-name="P153"><text:span text:style-name="T153_1">Following<text:s/>each<text:s/>Calculation<text:s/>Date,<text:s/>the<text:s/>Bank<text:s/>shall<text:s/>deduct<text:s/>from<text:s/>the<text:s/>Trust<text:s/>Fund,<text:s/>and<text:s/>retain<text:s/>for<text:s/>its<text:s/>own<text:s/>account,<text:s/>the<text:s/>fee<text:s/>as<text:s/>set<text:s/>forth<text:s/>above.<text:s text:c="2"/>Grant<text:s/>Amounts<text:s/>may<text:s/>not<text:s/>exceed<text:s/>the<text:s/>balance<text:s/>of<text:s/>uncommitted<text:s/>funds<text:s/>in<text:s/>the<text:s/>Trust<text:s/>Fund<text:s/>net<text:s/>of<text:s/>the<text:s/>related<text:s/>fee.</text:span></text:p>
            </text:list-item>
          </text:list>
        </text:list-item>
      </text:list>
      <text:p text:style-name="P154"/>
      <text:p text:style-name="P155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Mincho" svg:font-family="MS Mincho" style:font-pitch="fixed" style:font-family-generic="modern"/>
    <style:font-face style:name="SimSun" svg:font-family="SimSun" style:font-pitch="variable"/>
    <style:font-face style:name="Calibri Light" svg:font-family="Calibri Light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0pt" style:font-name-asian="Calibri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5%" fo:margin-bottom="0.353cm"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>
      <style:text-properties style:text-position="super 58%" style:font-name="Times New Roman" fo:font-size="12pt" style:font-size-asian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size-complex="10pt"/>
    </style:style>
    <style:style style:name="Comment_20_Text_20_Char" style:display-name="Comment Text Char" style:family="text">
      <style:text-properties style:font-name="Times New Roman" style:font-name-asian="Times New Roman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Tahoma" fo:font-size="8pt" style:font-size-asian="8pt" style:font-size-complex="8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subject" style:display-name="Annotation subject" style:family="paragraph" style:parent-style-name="Annotation_20_text">
      <style:paragraph-properties fo:line-height="115%" fo:margin-bottom="0.353cm"/>
      <style:text-properties fo:font-weight="bold" style:font-weight-asian="bold" style:font-weight-complex="bold"/>
    </style:style>
    <style:style style:name="Comment_20_Subject_20_Char" style:display-name="Comment Subject Char" style:family="text">
      <style:text-properties style:font-name="Times New Roman" style:font-name-asian="Times New Roman" fo:font-weight="bold" style:font-weight-asian="bold" style:font-weight-complex="bold"/>
    </style:style>
    <style:style style:name="Reference_20_style" style:display-name="Reference style" style:family="paragraph" style:parent-style-name="Normal">
      <style:paragraph-properties fo:line-height="100%" fo:margin-bottom="0cm"/>
      <style:text-properties style:font-name="Times New Roman" fo:font-size="12pt" style:font-name-asian="Times New Roman" style:font-size-asian="12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1.27cm" fo:line-height="100%" fo:margin-bottom="0cm"/>
      <style:text-properties style:font-name="Times New Roman" fo:font-size="12pt" style:font-name-asian="Times New Roman" style:font-size-asian="12pt" style:font-size-complex="10pt"/>
    </style:style>
    <style:style style:name="Body_20_Text_20_Indent_20_Char" style:display-name="Body Text Indent Char" style:family="text">
      <style:text-properties style:font-name="Times New Roman" fo:font-size="12pt" style:font-name-asian="Times New Roman" style:font-size-asian="12pt"/>
    </style:style>
    <style:style style:name="Body_20_Text_20_2" style:display-name="Body Text 2" style:family="paragraph" style:parent-style-name="Normal">
      <style:paragraph-properties fo:text-align="justify" fo:line-height="100%" fo:margin-bottom="0cm"/>
      <style:text-properties style:font-name="Times New Roman" fo:font-size="12pt" style:font-name-asian="Times New Roman" style:font-size-asian="12pt" style:font-size-complex="10pt"/>
    </style:style>
    <style:style style:name="Body_20_Text_20_2_20_Char" style:display-name="Body Text 2 Char" style:family="text">
      <style:text-properties style:font-name="Times New Roman" fo:font-size="12pt" style:font-name-asian="Times New Roman" style:font-size-asian="12pt"/>
    </style:style>
    <style:style style:name="Header" style:family="paragraph" style:parent-style-name="Normal">
      <style:paragraph-properties>
        <style:tab-stops>
          <style:tab-stop style:type="center" style:leader-style="none" style:position="8.255cm"/>
          <style:tab-stop style:type="right" style:leader-style="none" style:position="16.51cm"/>
        </style:tab-stops>
      </style:paragraph-properties>
    </style:style>
    <style:style style:name="Header_20_Char" style:display-name="Header Char" style:family="text">
      <style:text-properties fo:font-size="11pt" style:font-size-asian="11pt" style:font-size-complex="11pt"/>
    </style:style>
    <style:style style:name="Footer" style:family="paragraph" style:parent-style-name="Normal">
      <style:paragraph-properties>
        <style:tab-stops>
          <style:tab-stop style:type="center" style:leader-style="none" style:position="8.255cm"/>
          <style:tab-stop style:type="right" style:leader-style="none" style:position="16.51cm"/>
        </style:tab-stops>
      </style:paragraph-properties>
    </style:style>
    <style:style style:name="Footer_20_Char" style:display-name="Footer Char" style:family="text">
      <style:text-properties fo:font-size="11pt" style:font-size-asian="11pt" style:font-size-complex="11pt"/>
    </style:style>
    <style:style style:name="List_20_Paragraph" style:display-name="List Paragraph" style:family="paragraph" style:parent-style-name="Normal">
      <style:paragraph-properties fo:margin-left="1.27cm"/>
    </style:style>
    <style:style style:name="st" style:family="text" style:parent-style-name="Default_20_Paragraph_20_Font"/>
    <style:style style:name="ModelNrmlSingle" style:family="paragraph" style:parent-style-name="Normal">
      <style:paragraph-properties fo:text-align="justify" fo:text-indent="1.27cm" fo:line-height="100%" fo:margin-bottom="0.423cm"/>
      <style:text-properties style:font-name="Times New Roman" style:font-name-asian="Times New Roman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fo:color="#ffffff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List1Level0" style:family="text">
      <style:text-properties style:font-name="Times New Roman" style:font-name-asian="Times New Roman" style:font-name-complex="Times New Roman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Times New Roman" style:font-name-complex="Times New Roman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i" text:style-name="List3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fo:font-style="normal" style:font-style-asian="normal"/>
    </style: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/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i" text:style-name="List5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a" text:style-name="List6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fo:font-style="normal" style:font-style-asian="normal" fo:font-weight="bold" style:font-weight-asian="bold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weight="bold" style:font-weight-asian="bold"/>
      </text:list-level-style-number>
      <text:list-level-style-number style:num-format="1" text:display-levels="2" text:style-name="List10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i" text:style-name="List10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0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0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0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0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style:style style:name="List11Level0" style:family="text">
      <style:text-properties style:text-underline-style="none"/>
    </style:style>
    <text:list-style style:name="LS11">
      <text:list-level-style-number style:num-format="1" text:style-name="List11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text-underline-style="none"/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a" text:style-name="List12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style:num-prefix="(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4Level0" style:family="text">
      <style:text-properties fo:font-style="normal" style:font-style-asian="normal" fo:font-weight="bold" style:font-weight-asian="bold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weight="bold" style:font-weight-asian="bold"/>
      </text:list-level-style-number>
      <text:list-level-style-number style:num-format="1" text:display-levels="2" text:style-name="List14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i" text:style-name="List14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4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4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4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4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15">
      <text:list-level-style-number style:num-format="1" text:style-name="List15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5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1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5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5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5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5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style:style style:name="List16Level0" style:family="text">
      <style:text-properties fo:font-style="normal" style:font-style-asian="normal" fo:font-weight="bold" style:font-weight-asian="bold"/>
    </style: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weight="bold" style:font-weight-asian="bold"/>
      </text:list-level-style-number>
      <text:list-level-style-number style:num-format="1" text:display-levels="2" text:style-name="List16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i" text:style-name="List16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6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6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6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6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6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7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7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7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7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7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7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7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7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18Level0" style:family="text">
      <style:text-properties fo:font-style="normal" style:font-style-asian="normal" fo:font-weight="bold" style:font-weight-asian="bold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weight="bold" style:font-weight-asian="bold"/>
      </text:list-level-style-number>
      <text:list-level-style-number style:num-format="1" text:display-levels="2" text:style-name="List18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i" text:style-name="List18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8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8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8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8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8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59cm" fo:page-height="27.94cm" fo:padding-top="0cm" fo:margin-top="1.524cm" fo:padding-bottom="0cm" fo:margin-bottom="0.762cm" fo:padding-left="0cm" fo:margin-left="2.54cm" fo:padding-right="0cm" fo:margin-right="2.54cm"/>
      <style:header-style>
        <style:header-footer-properties fo:min-height="1.016cm" style:dynamic-spacing="true"/>
      </style:header-style>
      <style:footer-style>
        <style:header-footer-properties fo:min-height="1.778cm" style:dynamic-spacing="true"/>
      </style:footer-style>
    </style:page-layout>
    <style:style style:name="P1" style:family="paragraph" style:parent-style-name="Header" style:master-page-name="Standard">
      <style:paragraph-properties fo:text-align="center" fo:line-height="100%" fo:margin-bottom="0cm"/>
      <style:text-properties fo:color="#ff0000" style:font-name="Times New Roman" fo:language="en" fo:country="US" fo:font-weight="bold" style:font-weight-asian="bold"/>
    </style:style>
    <style:style style:name="P2" style:family="paragraph" style:parent-style-name="Header">
      <style:paragraph-properties fo:text-align="right" fo:line-height="100%" fo:margin-bottom="0cm"/>
      <style:text-properties style:font-name="Times New Roman" fo:language="en" fo:country="US" fo:font-weight="bold" style:font-weight-asian="bold"/>
    </style:style>
    <style:style style:name="P3" style:family="paragraph" style:parent-style-name="Footer">
      <style:paragraph-properties fo:text-align="right"/>
    </style:style>
    <style:style style:name="T3_1" style:family="text">
      <style:text-properties style:font-name="Times New Roman"/>
    </style:style>
    <style:style style:name="P4" style:family="paragraph" style:parent-style-name="Footer">
      <style:paragraph-properties>
        <style:tab-stops>
          <style:tab-stop style:type="left" style:leader-style="none" style:position="2.275cm"/>
        </style:tab-stops>
      </style:paragraph-properties>
    </style:style>
  </office:automatic-styles>
  <office:master-styles>
    <style:master-page style:name="Standard" style:page-layout-name="pm1">
      <style:header>
        <text:p text:style-name="P1"/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0" meta:paragraph-count="49" meta:row-count="177" meta:word-count="3731" meta:character-count="24955" meta:non-whitespace-character-count="21273"/>
  </office:meta>
</office:document-meta>
</file>