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444in" text:min-label-width="0.25in"/>
        <style:text-properties style:font-name="Times New Roman"/>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right="-0.0986in"/>
      <style:text-properties fo:font-weight="bold" style:font-weight-asian="bold" fo:font-size="11pt" style:font-size-asian="11pt" style:font-size-complex="11pt"/>
    </style:style>
    <style:style style:name="P3" style:parent-style-name="Normal" style:family="paragraph">
      <style:paragraph-properties fo:text-align="justify" fo:margin-left="-0.625in" fo:text-indent="0.5263in">
        <style:tab-stops/>
      </style:paragraph-properties>
      <style:text-properties fo:font-weight="bold" style:font-weight-asian="bold" fo:font-size="11pt" style:font-size-asian="11pt" style:font-size-complex="11pt"/>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paragraph-properties fo:text-align="justify"/>
      <style:text-properties fo:font-weight="bold" style:font-weight-asian="bold" fo:font-size="11pt" style:font-size-asian="11pt" style:font-size-complex="11pt"/>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paragraph-properties fo:text-align="justify"/>
      <style:text-properties fo:font-weight="bold" style:font-weight-asian="bold" fo:font-size="11pt" style:font-size-asian="11pt" style:font-size-complex="11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fo:font-size="11pt" style:font-size-asian="11pt" style:font-size-complex="11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fo:font-size="11pt" style:font-size-asian="11pt" style:font-size-complex="11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style:text-properties fo:font-size="11pt" style:font-size-asian="11pt" style:font-size-complex="11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ext-properties fo:font-size="11pt" style:font-size-asian="11pt" style:font-size-complex="11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font-weight="bold" style:font-weight-asian="bold" fo:font-size="11pt" style:font-size-asian="11pt" style:font-size-complex="11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weight="bold" style:font-weight-asian="bold" fo:font-size="11pt" style:font-size-asian="11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olumn54" style:family="table-column">
      <style:table-column-properties style:column-width="7.0048in" style:use-optimal-column-width="false"/>
    </style:style>
    <style:style style:name="Table53" style:family="table">
      <style:table-properties style:width="7.0048in" fo:margin-left="0in" table:align="left"/>
    </style:style>
    <style:style style:name="TableRow55" style:family="table-row">
      <style:table-row-properties style:min-row-height="0.3222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1pt" style:font-size-asian="11pt" style:font-size-complex="11pt"/>
    </style:style>
    <style:style style:name="TableRow59" style:family="table-row">
      <style:table-row-properties style:min-row-height="0.3493in" style:use-optimal-row-height="false"/>
    </style:style>
    <style:style style:name="TableCell60"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Row63" style:family="table-row">
      <style:table-row-properties style:min-row-height="4.4125in" style:use-optimal-row-height="false"/>
    </style:style>
    <style:style style:name="TableCell6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5" style:parent-style-name="Normal" style:family="paragraph">
      <style:paragraph-properties fo:text-align="justify" fo:margin-top="0.1666in" fo:margin-bottom="0.1666in" fo:line-height="110%"/>
      <style:text-properties fo:font-size="11pt" style:font-size-asian="11pt" style:font-size-complex="11pt"/>
    </style:style>
    <style:style style:name="P66" style:parent-style-name="Normal" style:family="paragraph">
      <style:paragraph-properties fo:text-align="justify" fo:margin-top="0.1666in"/>
      <style:text-properties fo:font-size="11pt" style:font-size-asian="11pt" style:font-size-complex="11pt"/>
    </style:style>
    <style:style style:name="P67" style:parent-style-name="Normal" style:family="paragraph">
      <style:paragraph-properties fo:text-align="justify"/>
      <style:text-properties fo:font-size="9pt" style:font-size-asian="9pt" style:font-size-complex="9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size="9pt" style:font-size-asian="9pt" style:font-size-complex="9pt"/>
    </style:style>
    <style:style style:name="P70" style:parent-style-name="Normal" style:family="paragraph">
      <style:paragraph-properties fo:text-align="justify" fo:margin-bottom="0.0833in"/>
      <style:text-properties fo:font-size="11pt" style:font-size-asian="11pt" style:font-size-complex="11pt"/>
    </style:style>
    <style:style style:name="P71" style:parent-style-name="ListParagraph" style:family="paragraph">
      <style:paragraph-properties fo:text-align="justify" fo:margin-bottom="0.0833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ListParagraph" style:family="paragraph">
      <style:paragraph-properties fo:text-align="justify" fo:margin-top="0.1666in" fo:margin-bottom="0.1666in" fo:line-height="110%"/>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FootnoteReference" style:family="text">
      <style:text-properties fo:font-size="11pt" style:font-size-asian="11pt" style:font-size-complex="11pt"/>
    </style:style>
    <style:style style:name="P80" style:parent-style-name="FootnoteText" style:family="paragraph">
      <style:paragraph-properties fo:text-align="justify"/>
    </style:style>
    <style:style style:name="T81" style:parent-style-name="DefaultParagraphFont" style:family="text">
      <style:text-properties fo:font-size="9pt" style:font-size-asian="9pt" style:font-size-complex="9pt" style:language-asian="en" style:country-asian="GB"/>
    </style:style>
    <style:style style:name="T82" style:parent-style-name="DefaultParagraphFont" style:family="text">
      <style:text-properties fo:color="#222222" fo:font-size="9pt" style:font-size-asian="9pt" style:font-size-complex="9pt" style:language-asian="en" style:country-asian="GB"/>
    </style:style>
    <style:style style:name="T83" style:parent-style-name="DefaultParagraphFont" style:family="text">
      <style:text-properties fo:color="#222222" fo:font-size="9pt" style:font-size-asian="9pt" style:font-size-complex="9pt" style:language-asian="en" style:country-asian="GB"/>
    </style:style>
    <style:style style:name="P84" style:parent-style-name="FootnoteText" style:family="paragraph">
      <style:text-properties fo:language="en" fo:country="GB"/>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ListParagraph" style:family="paragraph">
      <style:paragraph-properties fo:text-align="justify" fo:margin-top="0.1666in" fo:line-height="110%"/>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line-height="110%"/>
      <style:text-properties fo:font-weight="bold" style:font-weight-asian="bold" fo:font-size="11pt" style:font-size-asian="11pt" style:font-size-complex="11pt"/>
    </style:style>
    <style:style style:name="P100" style:parent-style-name="Normal" style:family="paragraph">
      <style:paragraph-properties fo:text-align="justify" fo:line-height="110%"/>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text-align="justify"/>
      <style:text-properties fo:font-size="11pt" style:font-size-asian="11pt" style:font-size-complex="11pt"/>
    </style:style>
    <style:style style:name="P105" style:parent-style-name="ListParagraph" style:family="paragraph">
      <style:paragraph-properties fo:text-align="justify"/>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ListParagraph" style:family="paragraph">
      <style:paragraph-properties fo:text-align="justify"/>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ListParagraph" style:family="paragraph">
      <style:paragraph-properties fo:text-align="justify"/>
      <style:text-properties fo:font-size="11pt" style:font-size-asian="11pt" style:font-size-complex="11pt"/>
    </style:style>
    <style:style style:name="P124" style:parent-style-name="ListParagraph" style:family="paragraph">
      <style:paragraph-properties fo:text-align="justify"/>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ListParagraph" style:family="paragraph">
      <style:paragraph-properties fo:text-align="justify"/>
      <style:text-properties fo:font-size="11pt" style:font-size-asian="11pt" style:font-size-complex="11pt"/>
    </style:style>
    <style:style style:name="P129" style:parent-style-name="ListParagraph" style:family="paragraph">
      <style:paragraph-properties fo:text-align="justify" fo:margin-top="0.1666in" fo:margin-bottom="0.1666in"/>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222222" fo:font-size="11pt" style:font-size-asian="11pt" style:font-size-complex="11pt"/>
    </style:style>
    <style:style style:name="T134" style:parent-style-name="st" style:family="text">
      <style:text-properties fo:color="#222222"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ListParagraph" style:family="paragraph">
      <style:paragraph-properties fo:text-align="justify" fo:margin-top="0.1666in" fo:margin-bottom="0.1666in"/>
      <style:text-properties fo:font-size="9pt" style:font-size-asian="9pt" style:font-size-complex="9pt"/>
    </style:style>
    <style:style style:name="P139" style:parent-style-name="ListParagraph" style:family="paragraph">
      <style:paragraph-properties fo:text-align="justify" fo:margin-bottom="0.1666in"/>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ext-properties fo:font-weight="bold" style:font-weight-asian="bold" fo:font-size="11pt" style:font-size-asian="11pt" style:font-size-complex="11pt"/>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fo:margin-bottom="0.1666in">
        <style:tab-stops>
          <style:tab-stop style:type="left" style:position="0in"/>
        </style:tab-stops>
      </style:paragraph-properties>
      <style:text-properties style:font-name-complex="Times New Roman" fo:font-size="11pt" style:font-size-asian="11pt" style:font-size-complex="11pt" style:language-asian="en" style:country-asian="GB"/>
    </style:style>
    <style:style style:name="P157" style:parent-style-name="Normal" style:family="paragraph">
      <style:paragraph-properties fo:text-align="justify" fo:margin-bottom="0.1666in"/>
      <style:text-properties style:font-name-complex="Times New Roman" fo:font-size="11pt" style:font-size-asian="11pt" style:font-size-complex="11pt" style:language-asian="en" style:country-asian="GB"/>
    </style:style>
    <style:style style:name="P158" style:parent-style-name="Normal" style:family="paragraph">
      <style:paragraph-properties fo:text-align="justify" fo:margin-bottom="0.1666in"/>
      <style:text-properties style:font-name-complex="Times New Roman" fo:font-size="11pt" style:font-size-asian="11pt" style:font-size-complex="11pt" style:language-asian="en" style:country-asian="GB"/>
    </style:style>
    <style:style style:name="P159" style:parent-style-name="Normal" style:family="paragraph">
      <style:paragraph-properties fo:text-align="justify"/>
      <style:text-properties style:font-name-complex="Times New Roman" fo:font-size="11pt" style:font-size-asian="11pt" style:font-size-complex="11pt" style:language-asian="en" style:country-asian="GB"/>
    </style:style>
    <style:style style:name="P160" style:parent-style-name="Normal" style:family="paragraph">
      <style:paragraph-properties fo:text-align="justify" fo:margin-bottom="0.1666in"/>
      <style:text-properties style:font-name-complex="Times New Roman" fo:font-size="11pt" style:font-size-asian="11pt" style:font-size-complex="11pt" style:language-asian="en" style:country-asian="GB"/>
    </style:style>
    <style:style style:name="P161" style:parent-style-name="Normal" style:family="paragraph">
      <style:paragraph-properties fo:text-align="justify" fo:margin-bottom="0.1666in"/>
      <style:text-properties style:font-name-complex="Times New Roman" fo:font-size="11pt" style:font-size-asian="11pt" style:font-size-complex="11pt" style:language-asian="en" style:country-asian="GB"/>
    </style:style>
    <style:style style:name="P162" style:parent-style-name="Normal" style:family="paragraph">
      <style:paragraph-properties fo:text-align="justify" fo:margin-bottom="0.0833in"/>
      <style:text-properties fo:font-weight="bold" style:font-weight-asian="bold" fo:font-size="11pt" style:font-size-asian="11pt" style:font-size-complex="11pt"/>
    </style:style>
    <style:style style:name="TableRow163" style:family="table-row">
      <style:table-row-properties style:min-row-height="0.3493in" style:use-optimal-row-height="false"/>
    </style:style>
    <style:style style:name="TableCell164"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TableRow166" style:family="table-row">
      <style:table-row-properties style:min-row-height="0.5826in" style:use-optimal-row-height="false"/>
    </style:style>
    <style:style style:name="TableCell16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70" style:parent-style-name="ListParagraph" style:family="paragraph">
      <style:paragraph-properties fo:text-align="justify">
        <style:tab-stops>
          <style:tab-stop style:type="left" style:position="-0.2041in"/>
          <style:tab-stop style:type="left" style:position="6.0937in"/>
        </style:tab-stops>
      </style:paragraph-properties>
      <style:text-properties fo:font-size="11pt" style:font-size-asian="11pt" style:font-size-complex="11pt"/>
    </style:style>
    <style:style style:name="P171" style:parent-style-name="ListParagraph" style:family="paragraph">
      <style:paragraph-properties fo:text-align="justify">
        <style:tab-stops>
          <style:tab-stop style:type="left" style:position="-0.2041in"/>
          <style:tab-stop style:type="left" style:position="6.0937in"/>
        </style:tab-stops>
      </style:paragraph-properties>
      <style:text-properties fo:font-size="11pt" style:font-size-asian="11pt" style:font-size-complex="11pt"/>
    </style:style>
    <style:style style:name="P172" style:parent-style-name="ListParagraph" style:family="paragraph">
      <style:paragraph-properties fo:text-align="justify">
        <style:tab-stops>
          <style:tab-stop style:type="left" style:position="-0.2041in"/>
          <style:tab-stop style:type="left" style:position="6.0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0.2958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fo:text-align="justify">
        <style:tab-stops>
          <style:tab-stop style:type="left" style:position="0.2958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ext-properties fo:font-weight="bold" style:font-weight-asian="bold"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paragraph-properties fo:text-align="justify"/>
      <style:text-properties fo:font-size="11pt" style:font-size-asian="11pt" style:font-size-complex="11pt"/>
    </style:style>
    <style:style style:name="P193" style:parent-style-name="ListParagraph" style:family="paragraph">
      <style:paragraph-properties fo:text-align="justify"/>
      <style:text-properties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P207"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0.2958in"/>
          <style:tab-stop style:type="left" style:position="6.5937in"/>
        </style:tab-stops>
      </style:paragraph-properties>
      <style:text-properties fo:font-weight="bold" style:font-weight-asian="bold" fo:font-size="11pt" style:font-size-asian="11pt" style:font-size-complex="11pt"/>
    </style:style>
    <style:style style:name="P209" style:parent-style-name="Normal" style:family="paragraph">
      <style:paragraph-properties>
        <style:tab-stops>
          <style:tab-stop style:type="left" style:position="0.2958in"/>
          <style:tab-stop style:type="left" style:position="6.5937in"/>
        </style:tab-stops>
      </style:paragraph-properties>
      <style:text-properties fo:font-weight="bold" style:font-weight-asian="bold"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0.2958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style:tab-stops>
          <style:tab-stop style:type="left" style:position="0.2958in"/>
          <style:tab-stop style:type="left" style:position="6.593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ab-stops>
          <style:tab-stop style:type="left" style:position="0.2958in"/>
          <style:tab-stop style:type="left" style:position="6.5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0.2958in"/>
          <style:tab-stop style:type="left" style:position="6.5937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weight="bold" style:font-weight-asian="bold"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ListParagraph" style:family="paragraph">
      <style:paragraph-properties fo:text-align="justify"/>
      <style:text-properties fo:font-size="11pt" style:font-size-asian="11pt" style:font-size-complex="11pt"/>
    </style:style>
    <style:style style:name="P232" style:parent-style-name="ListParagraph" style:family="paragraph">
      <style:paragraph-properties fo:text-align="justify"/>
      <style:text-properties fo:font-size="11pt" style:font-size-asian="11pt" style:font-size-complex="11pt"/>
    </style:style>
    <style:style style:name="P233" style:parent-style-name="ListParagraph" style:family="paragraph">
      <style:paragraph-properties fo:text-align="justify"/>
      <style:text-properties fo:font-size="11pt" style:font-size-asian="11pt" style:font-size-complex="11pt"/>
    </style:style>
    <style:style style:name="P234" style:parent-style-name="ListParagraph" style:family="paragraph">
      <style:paragraph-properties fo:text-align="justify" fo:margin-bottom="0.0833in"/>
      <style:text-properties fo:font-size="11pt" style:font-size-asian="11pt" style:font-size-complex="11pt"/>
    </style:style>
    <style:style style:name="TableRow235" style:family="table-row">
      <style:table-row-properties style:min-row-height="0.243in" style:use-optimal-row-height="false"/>
    </style:style>
    <style:style style:name="TableCell236"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237" style:parent-style-name="Normal" style:family="paragraph">
      <style:paragraph-properties fo:text-align="justify"/>
      <style:text-properties fo:font-weight="bold" style:font-weight-asian="bold" fo:font-size="11pt" style:font-size-asian="11pt" style:font-size-complex="11pt"/>
    </style:style>
    <style:style style:name="TableRow238" style:family="table-row">
      <style:table-row-properties style:min-row-height="0.2881in" style:use-optimal-row-height="false"/>
    </style:style>
    <style:style style:name="TableCell23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TableRow242" style:family="table-row">
      <style:table-row-properties style:min-row-height="0.1208in" style:use-optimal-row-height="false"/>
    </style:style>
    <style:style style:name="TableCell24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fo:font-size="11pt" style:font-size-asian="11pt" style:font-size-complex="11pt"/>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TableRow246" style:family="table-row">
      <style:table-row-properties style:min-row-height="0.3861in" style:use-optimal-row-height="false"/>
    </style:style>
    <style:style style:name="TableCell24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widows="0" fo:orphans="0" style:text-autospace="none" fo:text-align="justify"/>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ListParagraph" style:family="paragraph">
      <style:paragraph-properties fo:widows="0" fo:orphans="0" style:text-autospace="none" fo:text-align="justify"/>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ListParagraph" style:family="paragraph">
      <style:paragraph-properties fo:widows="0" fo:orphans="0" style:text-autospace="none" fo:text-align="justify"/>
    </style:style>
    <style:style style:name="T262" style:parent-style-name="DefaultParagraphFont" style:family="text">
      <style:text-properties fo:color="#000000" fo:font-size="11pt" style:font-size-asian="11pt" style:font-size-complex="11pt"/>
    </style:style>
    <style:style style:name="T263" style:parent-style-name="FootnoteReference" style:family="text">
      <style:text-properties fo:color="#000000" fo:font-size="11pt" style:font-size-asian="11pt" style:font-size-complex="11pt"/>
    </style:style>
    <style:style style:name="P264" style:parent-style-name="FootnoteText" style:family="paragraph">
      <style:paragraph-properties fo:text-align="justify"/>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color="#000000" fo:font-size="11pt" style:font-size-asian="11pt" style:font-size-complex="11pt"/>
    </style:style>
    <style:style style:name="P269" style:parent-style-name="ListParagraph" style:family="paragraph">
      <style:paragraph-properties fo:widows="0" fo:orphans="0" style:text-autospace="none" fo:text-align="justify"/>
      <style:text-properties fo:color="#000000" fo:font-size="11pt" style:font-size-asian="11pt" style:font-size-complex="11pt"/>
    </style:style>
    <style:style style:name="P270" style:parent-style-name="ListParagraph" style:family="paragraph">
      <style:paragraph-properties fo:widows="0" fo:orphans="0" style:text-autospace="none" fo:text-align="justify"/>
      <style:text-properties fo:color="#000000" fo:font-size="11pt" style:font-size-asian="11pt" style:font-size-complex="11pt"/>
    </style:style>
    <style:style style:name="P271" style:parent-style-name="ListParagraph" style:family="paragraph">
      <style:paragraph-properties fo:widows="0" fo:orphans="0" style:text-autospace="none" fo:text-align="justify"/>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ext-properties fo:font-size="8pt" style:font-size-asian="8pt" style:font-size-complex="8pt"/>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Bullet2subbullet" style:family="paragraph">
      <style:paragraph-properties fo:margin-left="0.5in" fo:text-indent="-0.25in">
        <style:tab-stops/>
      </style:paragraph-properties>
      <style:text-properties style:font-name="Arial" style:font-name-complex="Arial" fo:font-size="8pt" style:font-size-asian="8pt" style:font-size-complex="8pt" fo:language="en" fo:country="GB"/>
    </style:style>
    <style:style style:name="P288" style:parent-style-name="Bullet2subbullet" style:family="paragraph">
      <style:paragraph-properties fo:margin-left="0.5in" fo:text-indent="-0.25in">
        <style:tab-stops/>
      </style:paragraph-properties>
      <style:text-properties style:font-name="Arial" style:font-name-complex="Arial" style:font-size-complex="11pt" fo:language="en" fo:country="GB"/>
    </style:style>
    <style:style style:name="P289" style:parent-style-name="Bullet2subbullet" style:family="paragraph">
      <style:paragraph-properties fo:margin-left="0.5in" fo:text-indent="-0.25in">
        <style:tab-stops/>
      </style:paragraph-properties>
      <style:text-properties style:font-name="Arial" style:font-name-complex="Arial" fo:font-size="8pt" style:font-size-asian="8pt" style:font-size-complex="8pt" fo:language="en" fo:country="GB"/>
    </style:style>
    <style:style style:name="P290" style:parent-style-name="Bullet2subbullet" style:family="paragraph">
      <style:paragraph-properties fo:margin-left="0.5in" fo:text-indent="-0.25in">
        <style:tab-stops/>
      </style:paragraph-properties>
    </style:style>
    <style:style style:name="T291" style:parent-style-name="DefaultParagraphFont" style:family="text">
      <style:text-properties style:font-name="Arial" style:font-name-complex="Arial" fo:font-weight="bold" style:font-weight-asian="bold" fo:font-style="italic" style:font-style-asian="italic" style:font-size-complex="11pt" fo:language="en" fo:country="GB"/>
    </style:style>
    <style:style style:name="T292" style:parent-style-name="DefaultParagraphFont" style:family="text">
      <style:text-properties style:font-name="Arial" style:font-name-complex="Arial" style:font-size-complex="11pt" fo:language="en" fo:country="GB"/>
    </style:style>
    <style:style style:name="T293" style:parent-style-name="DefaultParagraphFont" style:family="text">
      <style:text-properties style:font-name="Arial" style:font-name-complex="Arial" style:font-size-complex="11pt" fo:language="en" fo:country="GB"/>
    </style:style>
    <style:style style:name="P294" style:parent-style-name="Normal" style:family="paragraph">
      <style:paragraph-properties fo:text-align="justify"/>
      <style:text-properties fo:font-weight="bold" style:font-weight-asian="bold" fo:font-size="11pt" style:font-size-asian="11pt" style:font-size-complex="11pt"/>
    </style:style>
    <style:style style:name="P2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style:text-properties fo:font-size="8pt" style:font-size-asian="8pt" style:font-size-complex="8pt"/>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text-properties fo:color="#000000"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weight="bold" style:font-weight-asian="bold" fo:font-size="8pt" style:font-size-asian="8pt" style:font-size-complex="8pt" style:text-underline-type="single" style:text-underline-style="solid" style:text-underline-width="auto" style:text-underline-mode="continuous"/>
    </style:style>
    <style:style style:name="P31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Bullet2subbullet" style:family="paragraph">
      <style:paragraph-properties fo:margin-left="0.5in" fo:text-indent="-0.25in">
        <style:tab-stops/>
      </style:paragraph-properties>
    </style:style>
    <style:style style:name="T322" style:parent-style-name="DefaultParagraphFont" style:family="text">
      <style:text-properties style:font-name="Arial" style:font-name-complex="Arial" style:font-size-complex="11pt" fo:language="en" fo:country="GB"/>
    </style:style>
    <style:style style:name="P323" style:parent-style-name="Bullet2subbullet" style:family="paragraph">
      <style:text-properties style:font-name="Arial" style:font-name-complex="Arial" style:font-size-complex="11pt" fo:language="en" fo:country="GB"/>
    </style:style>
    <style:style style:name="P324" style:parent-style-name="ListParagraph" style:family="paragraph">
      <style:paragraph-properties fo:text-align="justify"/>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ListParagraph" style:family="paragraph">
      <style:paragraph-properties fo:text-align="justify"/>
      <style:text-properties fo:font-size="11pt" style:font-size-asian="11pt" style:font-size-complex="11pt"/>
    </style:style>
    <style:style style:name="P330" style:parent-style-name="ListParagraph"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Emphasis" style:family="text">
      <style:text-properties fo:font-weight="normal" style:font-weight-asian="normal" fo:color="#222222" fo:font-size="11pt" style:font-size-asian="11pt" style:font-size-complex="11pt"/>
    </style:style>
    <style:style style:name="T334" style:parent-style-name="st" style:family="text">
      <style:text-properties fo:color="#222222" fo:font-size="11pt" style:font-size-asian="11pt" style:font-size-complex="11pt"/>
    </style:style>
    <style:style style:name="T335" style:parent-style-name="Emphasis" style:family="text">
      <style:text-properties fo:font-weight="normal" style:font-weight-asian="normal" fo:color="#222222" fo:font-size="11pt" style:font-size-asian="11pt" style:font-size-complex="11pt"/>
    </style:style>
    <style:style style:name="P336" style:parent-style-name="ListParagraph" style:family="paragraph">
      <style:paragraph-properties fo:widows="0" fo:orphans="0" style:text-autospace="none" fo:text-align="justify"/>
      <style:text-properties fo:color="#000000" fo:font-size="11pt" style:font-size-asian="11pt" style:font-size-complex="11pt"/>
    </style:style>
    <style:style style:name="P337" style:parent-style-name="Normal" style:family="paragraph">
      <style:paragraph-properties fo:text-align="justify"/>
      <style:text-properties fo:font-size="8pt" style:font-size-asian="8pt" style:font-size-complex="8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1pt" style:font-size-asian="11pt" style:font-size-complex="11pt"/>
    </style:style>
    <style:style style:name="T340" style:parent-style-name="DefaultParagraphFont" style:family="text">
      <style:text-properties fo:font-style="italic" style:font-style-asian="italic"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34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8pt" style:font-size-asian="8pt" style:font-size-complex="8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8pt" style:font-size-asian="8pt" style:font-size-complex="8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fo:font-size="8pt" style:font-size-asian="8pt" style:font-size-complex="8pt"/>
    </style:style>
    <style:style style:name="P35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8pt" style:font-size-asian="8pt" style:font-size-complex="8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widows="0" fo:orphans="0" style:text-autospace="none" fo:text-align="justify"/>
      <style:text-properties fo:font-weight="bold" style:font-weight-asian="bold" fo:color="#000000" fo:font-size="8pt" style:font-size-asian="8pt" style:font-size-complex="8pt"/>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FootnoteReference" style:family="text">
      <style:text-properties fo:font-weight="bold" style:font-weight-asian="bold" fo:font-size="11pt" style:font-size-asian="11pt" style:font-size-complex="11pt"/>
    </style:style>
    <style:style style:name="P362" style:parent-style-name="FootnoteText" style:family="paragraph">
      <style:text-properties fo:language="en" fo:country="GB"/>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text-properties fo:font-weight="bold" style:font-weight-asian="bold" fo:font-size="8pt" style:font-size-asian="8pt" style:font-size-complex="8pt"/>
    </style:style>
    <style:style style:name="P367" style:parent-style-name="Normal" style:family="paragraph">
      <style:paragraph-properties fo:text-align="justify"/>
      <style:text-properties fo:font-size="11pt" style:font-size-asian="11pt" style:font-size-complex="11pt"/>
    </style:style>
    <style:style style:name="P368" style:parent-style-name="ListParagraph" style:family="paragraph">
      <style:paragraph-properties fo:text-align="justify"/>
      <style:text-properties fo:color="#000000" fo:font-size="11pt" style:font-size-asian="11pt" style:font-size-complex="11pt"/>
    </style:style>
    <style:style style:name="P369" style:parent-style-name="ListParagraph" style:family="paragraph">
      <style:paragraph-properties fo:text-align="justify"/>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ListParagraph" style:family="paragraph">
      <style:paragraph-properties fo:text-align="justify"/>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ListParagraph"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8pt" style:font-size-asian="8pt" style:font-size-complex="8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ize="8pt" style:font-size-asian="8pt" style:font-size-complex="8pt"/>
    </style:style>
    <style:style style:name="P38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widows="0" fo:orphans="0" style:text-autospace="none" fo:text-align="justify"/>
      <style:text-properties fo:font-weight="bold" style:font-weight-asian="bold" fo:font-style="italic" style:font-style-asian="italic" fo:color="#000000" fo:font-size="11pt" style:font-size-asian="11pt" style:font-size-complex="11pt"/>
    </style:style>
    <style:style style:name="P388" style:parent-style-name="Normal" style:family="paragraph">
      <style:paragraph-properties fo:widows="0" fo:orphans="0" style:text-autospace="none" fo:text-align="justify"/>
    </style:style>
    <style:style style:name="T389" style:parent-style-name="DefaultParagraphFont" style:family="text">
      <style:text-properties fo:font-weight="bold" style:font-weight-asian="bold" fo:font-style="italic" style:font-style-asian="italic"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widows="0" fo:orphans="0" style:text-autospace="none" fo:text-align="justify"/>
      <style:text-properties fo:color="#000000" fo:font-size="8pt" style:font-size-asian="8pt" style:font-size-complex="8pt"/>
    </style:style>
    <style:style style:name="P39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fo:font-weight="bold" style:font-weight-asian="bold"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fo:font-weight="bold" style:font-weight-asian="bold" fo:font-size="8pt" style:font-size-asian="8pt" style:font-size-complex="8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weight="bold" style:font-weight-asian="bold" fo:font-size="8pt" style:font-size-asian="8pt" style:font-size-complex="8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weight="bold" style:font-weight-asian="bold" fo:font-size="8pt" style:font-size-asian="8pt" style:font-size-complex="8pt" style:text-underline-type="single" style:text-underline-style="solid" style:text-underline-width="auto" style:text-underline-mode="continuous"/>
    </style:style>
    <style:style style:name="P41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style:font-name-asian="Calibri" fo:color="#000000" fo:font-size="8pt" style:font-size-asian="8pt" style:font-size-complex="8pt"/>
    </style:style>
    <style:style style:name="P421" style:parent-style-name="Normal" style:family="paragraph">
      <style:paragraph-properties fo:text-align="justify"/>
      <style:text-properties style:font-name-asian="Calibri" fo:color="#000000" fo:font-size="11pt" style:font-size-asian="11pt" style:font-size-complex="11pt"/>
    </style:style>
    <style:style style:name="P422" style:parent-style-name="Normal" style:family="paragraph">
      <style:paragraph-properties fo:text-align="justify"/>
      <style:text-properties fo:font-size="8pt" style:font-size-asian="8pt" style:font-size-complex="8pt" fo:background-color="#FFFF00" style:text-underline-type="single" style:text-underline-style="solid" style:text-underline-width="auto" style:text-underline-mode="continuous"/>
    </style:style>
    <style:style style:name="P4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8pt" style:font-size-asian="8pt" style:font-size-complex="8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text-properties fo:font-size="8pt" style:font-size-asian="8pt" style:font-size-complex="8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weight="bold" style:font-weight-asian="bold" fo:font-size="11pt" style:font-size-asian="11pt" style:font-size-complex="11pt"/>
    </style:style>
    <style:style style:name="TableRow445" style:family="table-row">
      <style:table-row-properties style:min-row-height="0.2444in" style:use-optimal-row-height="false"/>
    </style:style>
    <style:style style:name="TableCell446"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447" style:parent-style-name="Normal" style:family="paragraph">
      <style:paragraph-properties fo:text-align="justify"/>
      <style:text-properties fo:font-weight="bold" style:font-weight-asian="bold"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TableRow449" style:family="table-row">
      <style:table-row-properties style:min-row-height="1.5645in" style:use-optimal-row-height="false"/>
    </style:style>
    <style:style style:name="TableCell450"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451" style:parent-style-name="Normal" style:family="paragraph">
      <style:paragraph-properties fo:text-align="justify" fo:margin-top="0.0833in" fo:margin-bottom="0.0833in"/>
      <style:text-properties fo:font-size="11pt" style:font-size-asian="11pt" style:font-size-complex="11pt"/>
    </style:style>
    <style:style style:name="P452" style:parent-style-name="Normal" style:family="paragraph">
      <style:paragraph-properties fo:text-align="justify" fo:margin-top="0.0833in" fo:margin-bottom="0.0833in"/>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ListParagraph" style:family="paragraph">
      <style:paragraph-properties fo:text-align="justify"/>
      <style:text-properties fo:font-size="11pt" style:font-size-asian="11pt" style:font-size-complex="11pt"/>
    </style:style>
    <style:style style:name="P455" style:parent-style-name="ListParagraph" style:family="paragraph">
      <style:paragraph-properties fo:text-align="justify"/>
      <style:text-properties fo:font-size="11pt" style:font-size-asian="11pt" style:font-size-complex="11pt"/>
    </style:style>
    <style:style style:name="P456" style:parent-style-name="ListParagraph" style:family="paragraph">
      <style:paragraph-properties fo:text-align="justify"/>
      <style:text-properties fo:font-size="11pt" style:font-size-asian="11pt" style:font-size-complex="11pt"/>
    </style:style>
    <style:style style:name="P457" style:parent-style-name="Normal" style:family="paragraph">
      <style:paragraph-properties fo:text-align="justify" fo:margin-top="0.0833in" fo:margin-bottom="0.0833in"/>
      <style:text-properties fo:font-size="11pt" style:font-size-asian="11pt" style:font-size-complex="11pt"/>
    </style:style>
    <style:style style:name="P458" style:parent-style-name="Normal" style:family="paragraph">
      <style:paragraph-properties fo:text-align="justify" fo:margin-top="0.0833in" fo:margin-bottom="0.0833in"/>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46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62" style:parent-style-name="Normal" style:family="paragraph">
      <style:paragraph-properties fo:text-align="justify" fo:margin-bottom="0.1666in"/>
      <style:text-properties fo:font-size="11pt" style:font-size-asian="11pt" style:font-size-complex="11pt"/>
    </style:style>
    <style:style style:name="P463" style:parent-style-name="Normal" style:family="paragraph">
      <style:paragraph-properties fo:text-align="justify" fo:margin-bottom="0.1666in"/>
      <style:text-properties fo:font-size="11pt" style:font-size-asian="11pt" style:font-size-complex="11pt"/>
    </style:style>
    <style:style style:name="TableRow464" style:family="table-row">
      <style:table-row-properties style:min-row-height="0.3152in" style:use-optimal-row-height="false"/>
    </style:style>
    <style:style style:name="TableCell465" style:family="table-cell">
      <style:table-cell-properties fo:border-top="0.0069in dashed #000000" fo:border-left="0.0069in solid #000000" fo:border-bottom="0.0069in solid #000000" fo:border-right="0.0069in solid #000000" fo:background-color="#EEECE1" fo:padding-top="0in" fo:padding-left="0.075in" fo:padding-bottom="0in" fo:padding-right="0.075in"/>
    </style:style>
    <style:style style:name="P466" style:parent-style-name="Normal" style:family="paragraph">
      <style:paragraph-properties fo:text-align="justify"/>
      <style:text-properties fo:font-weight="bold" style:font-weight-asian="bold"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min-row-height="2.3083in" style:use-optimal-row-height="false"/>
    </style:style>
    <style:style style:name="TableCell469"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470" style:parent-style-name="Normal" style:family="paragraph">
      <style:paragraph-properties fo:text-align="justify" fo:margin-bottom="0.0833in"/>
      <style:text-properties fo:font-size="11pt" style:font-size-asian="11pt" style:font-size-complex="11pt"/>
    </style:style>
    <style:style style:name="P471" style:parent-style-name="Normal" style:family="paragraph">
      <style:paragraph-properties fo:text-align="justify" fo:margin-bottom="0.0833in"/>
      <style:text-properties fo:font-size="11pt" style:font-size-asian="11pt" style:font-size-complex="11pt"/>
    </style:style>
    <style:style style:name="P472" style:parent-style-name="Normal" style:family="paragraph">
      <style:paragraph-properties fo:text-align="justify" fo:margin-bottom="0.0833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International Forestry Knowledge (KNOWFOR)</text:p>
          </table:table-cell>
        </table:table-row>
        <table:table-row table:style-name="TableRow17">
          <table:table-cell table:style-name="TableCell18">
            <text:p text:style-name="P19">Country or region targeted</text:p>
          </table:table-cell>
          <table:table-cell table:style-name="TableCell20">
            <text:p text:style-name="P21">Non-country specific<text:s/></text:p>
          </table:table-cell>
        </table:table-row>
        <table:table-row table:style-name="TableRow22">
          <table:table-cell table:style-name="TableCell23">
            <text:p text:style-name="P24">Type of cost extension</text:p>
          </table:table-cell>
          <table:table-cell table:style-name="TableCell25">
            <text:p text:style-name="P26">Scale up</text:p>
          </table:table-cell>
        </table:table-row>
        <table:table-row table:style-name="TableRow27">
          <table:table-cell table:style-name="TableCell28">
            <text:p text:style-name="P29">Original project budget</text:p>
          </table:table-cell>
          <table:table-cell table:style-name="TableCell30">
            <text:p text:style-name="P31">£20,000,000</text:p>
          </table:table-cell>
        </table:table-row>
        <table:table-row table:style-name="TableRow32">
          <table:table-cell table:style-name="TableCell33">
            <text:p text:style-name="P34">Original project start and end dates</text:p>
          </table:table-cell>
          <table:table-cell table:style-name="TableCell35">
            <text:p text:style-name="P36">03/07/2012 to 14/01/2016</text:p>
          </table:table-cell>
        </table:table-row>
        <table:table-row table:style-name="TableRow37">
          <table:table-cell table:style-name="TableCell38">
            <text:p text:style-name="P39">Cost extension value</text:p>
          </table:table-cell>
          <table:table-cell table:style-name="TableCell40">
            <text:p text:style-name="P41">£18,000,000</text:p>
          </table:table-cell>
        </table:table-row>
        <table:table-row table:style-name="TableRow42">
          <table:table-cell table:style-name="TableCell43">
            <text:p text:style-name="P44">New project end date</text:p>
          </table:table-cell>
          <table:table-cell table:style-name="TableCell45">
            <text:p text:style-name="P46">14/01/2018</text:p>
          </table:table-cell>
        </table:table-row>
        <table:table-row table:style-name="TableRow47">
          <table:table-cell table:style-name="TableCell48">
            <text:p text:style-name="P49">Business Case Quest Document No.</text:p>
          </table:table-cell>
          <table:table-cell table:style-name="TableCell50">
            <text:p text:style-name="P51">3717343</text:p>
          </table:table-cell>
        </table:table-row>
      </table:table>
      <text:p text:style-name="P52"/>
      <table:table table:style-name="Table53">
        <table:table-columns>
          <table:table-column table:style-name="TableColumn54"/>
        </table:table-columns>
        <table:table-header-rows>
          <table:table-row table:style-name="TableRow55">
            <table:table-cell table:style-name="TableCell56">
              <text:p text:style-name="P57"><text:span text:style-name="T58">INFORMATION</text:span></text:p>
            </table:table-cell>
          </table:table-row>
        </table:table-header-rows>
        <table:table-row table:style-name="TableRow59">
          <table:table-cell table:style-name="TableCell60">
            <text:p text:style-name="P61">What is the project’s purpose?</text:p>
            <text:p text:style-name="P62"/>
          </table:table-cell>
        </table:table-row>
        <table:table-row table:style-name="TableRow63">
          <table:table-cell table:style-name="TableCell64">
            <text:p text:style-name="P65">The International Forestry Knowledge Programme (KNOWFOR) provides policy makers and practitioners in developing countries and the international community with strategic knowledge, comparable evidence,<text:s/>reliable tools and systematic analysis on forests, trees and climate change. <text:s/></text:p>
            <text:p text:style-name="P66">This programme addresses an important gap in knowledge and evidence, as donors, including the UK, scale up funding to tackle deforestation and restore degraded land within the<text:s/>framework of ambitious commitments to tackle climate change (UNFCCC) and support the post-2015 sustainable development goals (SDGs).<text:s/></text:p>
            <text:p text:style-name="P67"/>
            <text:p text:style-name="P68">Sustainable management of forests is a key aspect of both the global response to climate change and the realisation of sustainable development goals. KNOWFOR ensures that scaled-up public and private investments to tackle deforestation are directed and supported by a strong evidence base, resulting in good development outcomes that support climate mitigation. The strengthened evidence base and uptake of knowledge results will also increase impacts on poverty reduction, biodiversity conservation, protection of climate and other ecosystem services, through improved management of forests and trees.<text:s/></text:p>
            <text:p text:style-name="P69"/>
            <text:p text:style-name="P70">In the current phase of support (2012-15), the programme works with:<text:s/></text:p>
            <text:list text:style-name="LFO3_1" text:continue-numbering="true">
              <text:list-item>
                <text:p text:style-name="P71"><text:span text:style-name="T72">Program on Forests (PROFOR - £6 million)</text:span><text:span text:style-name="T73"><text:s/>a highly regarded quasi-independent think tank located within the World Bank, PROFOR analysis is used to mobilise and influence World Bank investments. Key knowledge themes<text:s/></text:span><text:span text:style-name="T74">addressed by PROFOR include forest livelihoods, governance, cross-sectoral policy collaboration and finance;<text:s/></text:span></text:p>
              </text:list-item>
              <text:list-item>
                <text:p text:style-name="P75"><text:span text:style-name="T76">Centre for International Forestry Research (CIFOR - £8.24 million)</text:span><text:span text:style-name="T77"><text:s/>an internationally renowned research centre and member of the CGIAR. Programme<text:s/></text:span><text:span text:style-name="T78">resources are used to support the uptake of research findings, and to strengthen evidence around important themes such as forests and food security, REDD+</text:span><text:span text:style-name="T79"><text:note text:note-class="footnote" text:id="_ftn0"><text:note-citation>1</text:note-citation><text:note-body><text:p text:style-name="P80"><text:s/><text:span text:style-name="T81">REDD+ stands for<text:s/></text:span><text:span text:style-name="T82">Reducing Emissions from Deforestation and Forest Degradation. It is an effort to<text:s/></text:span><text:span text:style-name="T83">create a value for the carbon stored in forests, offering financial incentives for developing countries to reduce emissions from forested lands and invest in low-carbon paths to sustainable development.</text:span></text:p><text:p text:style-name="P84"/></text:note-body></text:note></text:span><text:span text:style-name="T85">, landscape approaches, small and medium-sized forest</text:span><text:span text:style-name="T86"><text:s/>sector businesses, and gender;</text:span></text:p>
              </text:list-item>
              <text:list-item>
                <text:p text:style-name="P87"><text:span text:style-name="T88">The Global Partnership on Forest Landscape Restoration, hosted by the<text:s/></text:span><text:span text:style-name="T89">International Union for Conservation of Nature (IUCN - £4 million),</text:span><text:span text:style-name="T90"><text:s/>is at the forefront of the international forest restoration agenda. KNOWFOR resources<text:s/></text:span><text:span text:style-name="T91">support the development of analytical tools,<text:s/></text:span><text:soft-page-break/><text:span text:style-name="T92">methodologies and the gathering of evidence to drive this agenda forward.</text:span></text:p>
              </text:list-item>
            </text:list>
            <text:p text:style-name="P93"><text:span text:style-name="T94">By working with these internationally recognised forest knowledge institutions and think tanks the programme has a<text:s/></text:span><text:span text:style-name="T95">global reach</text:span><text:span text:style-name="T96">, working<text:s/></text:span><text:span text:style-name="T97">on issues relating to a wide range of forest types and landscapes. Since the international institutions differ in their constituencies and partners, by working with them on common issues of global interest, evidence and knowledge projects can be better tai</text:span><text:span text:style-name="T98">lored to the needs of different audiences, be they policy makers or practitioners.</text:span></text:p>
            <text:p text:style-name="P99"/>
            <text:p text:style-name="P100">KNOWFOR programme performance to date</text:p>
            <text:p text:style-name="P101"><text:span text:style-name="T102">The programme is on track to deliver on its targets.<text:s/></text:span><text:span text:style-name="T103">Examples of project delivery include:</text:span></text:p>
            <text:p text:style-name="P104"/>
            <text:list text:style-name="LFO4" text:continue-numbering="true">
              <text:list-item>
                <text:p text:style-name="P105"><text:span text:style-name="T106">Influencing the International Agenda:</text:span><text:span text:style-name="T107"><text:s/>KNOW</text:span><text:span text:style-name="T108">FOR knowledge tools led eight countries to commit to restoring more than 50 million hectares of degraded land which will have a positive impact on more than 30 million people. This is a significant contribution to international targets set out in the Bonn<text:s/></text:span><text:span text:style-name="T109">Challenge target to restore 150 million ha of degraded land by 2020 and 350 million ha by 2030. In preparations for the UNFCCC Paris Conference of the Parties (CoP21), an evidence base generated through KNOWFOR has given a number of countries the confidenc</text:span><text:span text:style-name="T110">e to include restoration of degraded land among the committed actions in their Intended Nationally Determined Contributions (INDCs) to reduce greenhouse gas emissions.</text:span><text:span text:style-name="T111"><text:line-break/></text:span></text:p>
              </text:list-item>
              <text:list-item>
                <text:p text:style-name="P112"><text:span text:style-name="T113">Forests and Gender:</text:span><text:span text:style-name="T114"><text:s/>Ground-breaking research on the gender differentiated roles of fore</text:span><text:span text:style-name="T115">sts in the livelihoods of women and men has been influential on a wide range of policy processes as well as tools. For example, it has been the basis of a joint Food and Agriculture Organization, World Bank, CIFOR effort to, for the first time, fully integ</text:span><text:span text:style-name="T116">rate the role of forests into a range of national data gathering instruments such as the Living Standards Measurement Survey.<text:s/></text:span><text:span text:style-name="T117"><text:line-break/></text:span></text:p>
              </text:list-item>
              <text:list-item>
                <text:p text:style-name="P118"><text:span text:style-name="T119">REDD+ implementation:</text:span><text:span text:style-name="T120"><text:s/>An on-line book produced by CIFOR, synthesises much of the research carried out on REDD+ over many years<text:s/></text:span><text:span text:style-name="T121">and draws important lessons for the REDD+ community. It was launched at the Lima UNFCCC Conference of the Parties and attracted 7,000 down-loads within the first weeks of publication. CIFOR is bringing further evidence of eight years of REDD+ research find</text:span><text:span text:style-name="T122">ings relevant for policy makers to the Paris CoP including work on the equity implications of REDD+ policies and benefit sharing mechanisms, crucial for the successful implementation of REDD+.</text:span></text:p>
              </text:list-item>
            </text:list>
            <text:p text:style-name="P123"/>
            <text:list text:style-name="LFO4" text:continue-numbering="true">
              <text:list-item>
                <text:p text:style-name="P124"><text:span text:style-name="T125">Accountability and law enforcement:</text:span><text:span text:style-name="T126"><text:s/>Tools developed by PROFOR<text:s/></text:span><text:span text:style-name="T127">to “follow the money” <text:s/>in illegal forest product and wildlife trade, in collaboration with the international consortium for combatting wildlife crime, are now being operationally deployed in Africa and South Asia.</text:span></text:p>
              </text:list-item>
            </text:list>
            <text:p text:style-name="P128"/>
            <text:list text:style-name="LFO4" text:continue-numbering="true">
              <text:list-item>
                <text:p text:style-name="P129"><text:span text:style-name="T130">Innovative use of technology:</text:span><text:span text:style-name="T131"><text:s/>At the Glob</text:span><text:span text:style-name="T132">al Landscapes Forum in Peru in December 2014, more than 6 million people were reached through social media. Network mapping tools such as NodeXL,</text:span><text:span text:style-name="T133"><text:s/>a<text:s/></text:span><text:span text:style-name="T134">powerful and easy-to-use interactive network visualisation and analysis tool,</text:span><text:span text:style-name="T135"><text:s/>were used to track the extent<text:s/></text:span><text:span text:style-name="T136">to which broadcast messages turn into conversations. Youth sessions were designed to encourage active engagement in topical issues around forests, to develop confidence in taking part in discussions and moderating them, sharing experiences through a Knowle</text:span><text:span text:style-name="T137">dge Share Fair.<text:s/></text:span></text:p>
              </text:list-item>
            </text:list>
            <text:p text:style-name="P138"/>
            <text:list text:style-name="LFO4" text:continue-numbering="true">
              <text:list-item>
                <text:p text:style-name="P139"><text:span text:style-name="T140">Leverage of other resources</text:span><text:span text:style-name="T141">: DFID’s investment in KNOWFOR partners has built confidence in their work and leveraged approximately £19m of additional investment in forest knowledge and its dissemination across the three partners, and has d</text:span><text:span text:style-name="T142">irectly mobilised $444m of forest<text:s/></text:span><text:soft-page-break/><text:span text:style-name="T143">sector investments at the World Bank.</text:span></text:p>
              </text:list-item>
            </text:list>
            <text:p text:style-name="P144"><text:span text:style-name="T145">Knowledge produced by KNOWFOR partners has also been, and will continue to be, of practical use to a number of ICF programmes</text:span><text:span text:style-name="T146">. These include analysis on wood energy, fuelwood and fores</text:span><text:span text:style-name="T147">t management in southern Africa to inform a new ICF business case on Miombo Forests, and private sector forest restoration approaches in the newly approved Investment in Sustainable Forests and Land Use Programme.</text:span></text:p>
            <text:p text:style-name="P148"/>
            <text:p text:style-name="P149">Other DFID supported programmes are also<text:s/>using KNOWFOR knowledge. Most recently, the Global Alliance for Improved Nutrition, keen to improve how they track the uptake of their knowledge products, have approached the programme for advice. KNOWFOR lessons have also informed the design of the ICFs’<text:s/>own learning strategy.</text:p>
            <text:p text:style-name="P150"/>
            <text:p text:style-name="P151">IUCN is currently working with the Forest Carbon Partnership Facility, to which the UK is a significant contributor through DECC, using KNOWFOR-generated evidence and tools to increase certainty in degradation estimates in Carbon Fund countries.</text:p>
            <text:p text:style-name="P152"/>
            <text:p text:style-name="P153">At the recent Parliamentary Committee hearing on the ICAI review of the ICF, KNOWFOR was mentioned as an excellent example of investing in a knowledge programme that is delivering good value for money and bringing benefit not just to the ICF<text:s/>but also to the international forestry community.</text:p>
            <text:p text:style-name="P154"/>
            <text:p text:style-name="P155">Rationale for a cost extension?</text:p>
            <text:p text:style-name="P156">DFID is working to achieve an ambitious outcome for forests in both the post-2015 sustainable development goals and a global climate change agreement. A strong evidence<text:s/>base and wide uptake of best practice is an important part of this effort. The cost extension also supports the development of the new ICF learning strategy, building on recommendations made by ICAI in its recent review of DFID’s approach to learning.<text:s/></text:p>
            <text:p text:style-name="P157"/>
            <text:p text:style-name="P158">The programme has demonstrated significant improvement since it started in 2012. Measuring results in the field of knowledge is challenging, and with the improvements put in place by partners, the programme scored a comfortable A in the 2014 Annual review. <text:s/>KNOWFOR is generating critical knowledge, evidence and lessons, not only on key forest themes, but also in the emerging and complex field of measuring uptake and influence, making use of new technology.<text:s/></text:p>
            <text:p text:style-name="P159"/>
            <text:p text:style-name="P160">KNOWFOR partners have invested heavily in improving<text:s/>their internal business practices in order to ensure that gender considerations are fully mainstreamed into all aspects of knowledge planning, generation and outreach. The programme has also been at the forefront in DFID of developing tools to track knowledge uptake and its resulting impact. These tools are still in the early stages of development and the cost extension will make further testing and refinement possible. This work has generated substantial interest within DFID.</text:p>
            <text:p text:style-name="P161"/>
            <text:p text:style-name="P162">We therefore wish to maintain UK support for forest knowledge work, maximising the benefits from our initial investments, scaling up efforts around forest restoration, addressing new and emerging priorities, ensuring that partners focus on women and girls, and continuing to test and<text:s/>improve their approaches to outreach and how we measure its impact.</text:p>
          </table:table-cell>
        </table:table-row>
        <text:soft-page-break/>
        <table:table-row table:style-name="TableRow163">
          <table:table-cell table:style-name="TableCell164">
            <text:p text:style-name="P165">What is the objective of the cost extension?</text:p>
          </table:table-cell>
        </table:table-row>
        <text:soft-page-break/>
        <table:table-row table:style-name="TableRow166">
          <table:table-cell table:style-name="TableCell167">
            <text:p text:style-name="P168">The programme has forged a close working relationship between partners, achieved good results, and developed an innovative Monitoring<text:s/>Evaluation and Learning (MEL) system that is tracking the uptake and impact of knowledge and evidence. The purpose of the cost extension is to:</text:p>
            <text:p text:style-name="P169"/>
            <text:list text:style-name="LFO5" text:continue-numbering="true">
              <text:list-item>
                <text:p text:style-name="P170">Scale-up the results and impact generated in the early years of the programme.<text:s/></text:p>
              </text:list-item>
              <text:list-item>
                <text:p text:style-name="P171">Generate knowledge and evidence<text:s/>on emerging themes to support international, national and local action to sustainably manage forests, e.g. UNFCCC and REDD+.</text:p>
              </text:list-item>
              <text:list-item>
                <text:p text:style-name="P172">Inform UK policy positions on international forestry and inform ICF programme design. Use learning from KNOWFOR’s ground-breaking<text:s/>knowledge impact tracking system to inform DFID’s other knowledge programmes.</text:p>
              </text:list-item>
            </text:list>
            <text:p text:style-name="P173"/>
            <text:p text:style-name="P174">Scaling-up results and impact</text:p>
            <text:p text:style-name="P175">In the current programme phase, KNOWFOR has delivered some impressive results. In particular, the evidence and knowledge needed to elevate forest restoration from concept to becoming a key international forest policy priority with commitments made and targets set in the New York Declaration on Forests (the New York Declaration on Forests is an ambitious call for international action issued at UNGA in<text:s/>2014). KNOWFOR is the only UK instrument currently supporting this effort. At meeting on forests hosted by the Prince of Wales’ International Sustainability Unit in January 2015, KNOWFOR was highlighted for its role in bridging knowledge gaps to enable countries to assess their forest restoration and carbon mitigation potential. The cost extension will provide resources to support the information needs, tools and analysis required by countries to turn commitment into action, and attract potential investors.</text:p>
            <text:p text:style-name="P176"/>
            <text:p text:style-name="P177"><text:span text:style-name="T178">Knowledge and evidence to support international, national and local action</text:span></text:p>
            <text:p text:style-name="P179">The thematic areas that will be taken forward under the cost extension are well aligned with DFID and CED priorities:</text:p>
            <text:p text:style-name="P180"/>
            <text:p text:style-name="P181"><text:span text:style-name="T182">Transformational change for<text:s/></text:span><text:span text:style-name="T183">Women and Girls</text:span><text:span text:style-name="T184"><text:s/>must be support</text:span><text:span text:style-name="T185">ed by knowledge products generated with a strong gender focus and disseminated in the right way. To ensure this, Partners will continue efforts to mainstream Gender into their work and focus on particularly relevant themes such as the role of forests in fo</text:span><text:span text:style-name="T186">od security and nutrition, small and medium scale enterprises (SMEs), benefit sharing systems and the informal sectors.<text:s/></text:span></text:p>
            <text:p text:style-name="P187"/>
            <text:p text:style-name="P188"><text:span text:style-name="T189">Sustainable low carbon development<text:s/></text:span><text:span text:style-name="T190">describes a path of economic growth that uses natural resources in a sustainable manner. Examples<text:s/></text:span><text:span text:style-name="T191">of how the themes proposed under the cost extension align to this objective include:</text:span></text:p>
            <text:list text:style-name="LFO6" text:continue-numbering="true">
              <text:list-item>
                <text:p text:style-name="P192">Forests and interventions to reduce greenhouse gas emissions from deforestation should be an important element of sustainable, low carbon development in tropical forest countries. KNOWFOR will build an evidence base around ways of realising this, with a heavy emphasis on ensuring that approaches to sustainable, low carbon development result in equitable outcomes.<text:s/></text:p>
              </text:list-item>
              <text:list-item>
                <text:p text:style-name="P193">Corporate commitments to sustainability are an essential element of sustainable, low carbon development. The proposed KNOWFOR work on this theme will provide options and tools for businesses to advance sustainability commitments through the involvement of smallholders and assess impact of corporate sustainability commitments and pledges.</text:p>
              </text:list-item>
              <text:list-item>
                <text:p text:style-name="P194"><text:span text:style-name="T195">In many developing countries, small and medium sized enterprises (SMEs) and informal value chains are the engines of sustainable, low carbon development but are often ignored and operate outside the formal sector. KNOWFOR will addre</text:span><text:span text:style-name="T196">ss this through work on SMEs and specific value chains (e.g. domestic timber, wood energy, bushmeat</text:span><text:span text:style-name="T197">)</text:span><text:span text:style-name="T198"><text:s/>that also have an important impact on livelihoods, food security and nutrition.</text:span></text:p>
              </text:list-item>
            </text:list>
            <text:p text:style-name="P199"/>
            <text:p text:style-name="P200"><text:span text:style-name="T201">Resilience</text:span><text:span text:style-name="T202"><text:s/>of local communities is greatly increased with improved<text:s/></text:span><text:span text:style-name="T203">environmental conditions, reduced food insecurity, better nutrition and health. Partners will continue to work on raising awareness and providing evidence of the importance of forests in most local community food systems, and in particular their importance</text:span><text:span text:style-name="T204"><text:s/>for women and girls. Restoring degraded lands for improved environmental function and sustainable supply of ecosystem services will contribute directly to increased ecological resilience of restored landscapes and offer increased adaptation options to loc</text:span><text:span text:style-name="T205">al communities living in these landscapes while achieving wider public goods (e.g. biodiversity conservation or carbon sequestration).</text:span></text:p>
            <text:p text:style-name="P206"/>
            <text:p text:style-name="P207">These themes are included in the revised work plans of the KNOWFOR institutions and their outputs linked to the DFID learning programmes on resilience, green growth and gender so DFID can benefit directly from lessons generated by KNOWFOR.</text:p>
            <text:p text:style-name="P208"/>
            <text:p text:style-name="P209">Informing UK policies and programmes<text:s/></text:p>
            <text:p text:style-name="P210">Knowledge produced by KNOWFOR partners has also been, and will continue to be, of practical use to a number of ICF programmes. These include analysis on wood energy, fuelwood and forest management in southern Africa to inform a new ICF business case on Miombo Forests, and private sector forest restoration approaches in the newly approved Investments in Forests and Sustainable Land Use programme.</text:p>
            <text:p text:style-name="P211">At the recent Parliamentary Committee hearing on the Independent Committee on Aid Impact (ICAI) report for the ICF, KNOWFOR was mentioned as an example of where investment in Knowledge represents value for money, bringing benefit not just to the ICF but also to the international forestry and global climate communities.</text:p>
            <text:p text:style-name="P212"/>
            <text:p text:style-name="P213">Strengthening partners’ outreach and capability to track the impact of knowledge investments</text:p>
            <text:p text:style-name="P214"><text:span text:style-name="T215">KNOWFOR is investing in business practices that wil</text:span><text:span text:style-name="T216">l improve design, planning and measurement of knowledge use and its impact.</text:span><text:span text:style-name="T217"><text:s/></text:span><text:span text:style-name="T218">This includes a strong focus on gender and transformation for women and girls, and the introduction to all three partner institutions of a monitoring, evaluation and learning frame</text:span><text:span text:style-name="T219">work. This will ensure that knowledge uptake is planned for and its impact measured. The cost extension will support partners further in mainstreaming these approaches. PROFOR for example will work with the Learning, Leadership and Innovation teams at the<text:s/></text:span><text:span text:style-name="T220">World Bank, CIFOR will continue to test and share experiences of innovative approaches to tracking and interpreting social media traffic, and IUCN will invest in innovations to get tools for forest restoration out to local planners and communities. This wi</text:span><text:span text:style-name="T221">ll increase the long term value for money from the programme, as partner institutions are integrating the systems developed under KNOWFOR into their wider work.<text:s/></text:span></text:p>
            <text:p text:style-name="P222"/>
            <text:p text:style-name="P223"><text:span text:style-name="T224">The cost extension will also provide an opportunity to develop a longer-term<text:s/></text:span><text:span text:style-name="T225">Community of Pra</text:span><text:span text:style-name="T226">ctice</text:span><text:span text:style-name="T227"><text:s/>around KNOWFOR’s pioneering investments in outreach and tracking of impacts from knowledge investments, with the aim of sharing this experience and supporting other knowledge programmes to draw upon lessons from this work.<text:s/></text:span></text:p>
            <text:p text:style-name="P228"/>
            <text:p text:style-name="P229">The cost extension will take KNOWFOR beyond the current spending review period<text:s/></text:p>
            <text:p text:style-name="P230">This is justified for the following reasons:<text:s/></text:p>
            <text:list text:style-name="LFO7" text:continue-numbering="true">
              <text:list-item>
                <text:p text:style-name="P231">The cost extension will ensure direct UK engagement with the key institutions taking forward important policy agendas, such as forest restoration</text:p>
              </text:list-item>
              <text:list-item>
                <text:p text:style-name="P232">The<text:s/>programme has made progress, but to maximise value for money it is important that we provide continuity of support to ensure sufficient time for investments to yield results</text:p>
              </text:list-item>
              <text:list-item>
                <text:p text:style-name="P233">The programme has made progress in highlighting the importance of a specific gender focus in the three partner institutions. Further support is required to ensure that these changes are mainstreamed and sustainable.</text:p>
              </text:list-item>
              <text:list-item>
                <text:p text:style-name="P234">KNOWFOR has been innovative in developing approaches to measuring uptake and trying to institutionalise these approaches.<text:s/>Others are interested in learning from this experience. Ending funding now would cut short an important area of learning.<text:s/></text:p>
              </text:list-item>
            </text:list>
          </table:table-cell>
        </table:table-row>
        <table:table-row table:style-name="TableRow235">
          <table:table-cell table:style-name="TableCell236">
            <text:p text:style-name="P237">What is the additional and total support the UK will provide?<text:s/></text:p>
          </table:table-cell>
        </table:table-row>
        <table:table-row table:style-name="TableRow238">
          <table:table-cell table:style-name="TableCell239">
            <text:p text:style-name="P240">This Addendum requests an additional £18M of grant funding from the<text:s/>ICF and will bring the total value of the programme to £38M. The budget was developed in consultation with partners using the Annual Review as a basis upon which to assess each partner’s performance and capability to take further work forward.<text:s/></text:p>
            <text:p text:style-name="P241"/>
          </table:table-cell>
        </table:table-row>
        <table:table-row table:style-name="TableRow242">
          <table:table-cell table:style-name="TableCell243">
            <text:p text:style-name="P244">What are<text:s/>the expected results?</text:p>
            <text:p text:style-name="P245"/>
          </table:table-cell>
        </table:table-row>
        <table:table-row table:style-name="TableRow246">
          <table:table-cell table:style-name="TableCell247">
            <text:p text:style-name="P248">Results in the period of the cost extension will build on the programme’s achievements to date, and are well aligned with DFID priorities.</text:p>
            <text:p text:style-name="P249"/>
            <text:p text:style-name="P250">International policy</text:p>
            <text:p text:style-name="P251"><text:span text:style-name="T252">KNOWFOR has played a major role in raising the profile of<text:s/></text:span><text:span text:style-name="T253">forest<text:s/></text:span><text:span text:style-name="T254">landscape restoration</text:span><text:span text:style-name="T255"><text:s/>as an important part of the global approach to tackling deforestation and contributing to climate change mitigation whilst ensuring that the livelihoods of the poor are protected. Under the cost extension, commitments to forest landsc</text:span><text:span text:style-name="T256">ape restoration from private enterprises, alliances and governments will be unlocked through application of tools for assessing restoration and carbon mitigation potential, and their implementation will be facilitated by addressing policy, institutional an</text:span><text:span text:style-name="T257">d finance bottlenecks.<text:s/></text:span></text:p>
            <text:list text:style-name="LFO8" text:continue-numbering="true">
              <text:list-item>
                <text:p text:style-name="P258"><text:span text:style-name="T259">Analytical and financial contributions will be made to twenty (20) national and sub national strategies,<text:s/></text:span><text:span text:style-name="T260">using tools developed by KNOWFOR.</text:span></text:p>
              </text:list-item>
            </text:list>
            <text:list text:style-name="LFO9" text:continue-numbering="true">
              <text:list-item>
                <text:p text:style-name="P261"><text:span text:style-name="T262">An additional 40 million ha will be committed to the Bonn Challenge</text:span><text:span text:style-name="T263"><text:note text:note-class="footnote" text:id="_ftn1"><text:note-citation>2</text:note-citation><text:note-body><text:p text:style-name="P264"><text:s/><text:span text:style-name="T265">The Bonn Challenge is<text:s/></text:span><text:span text:style-name="T266">a global goal to restore 150 million hectares of degraded forest lands to productive use by 2020. Its ambition was recently extended to an additional 200 million ha by 2030 at the UNSG Climate Summit in September 2014 as stated in the New York Declaration<text:s/></text:span><text:span text:style-name="T267">on Forests</text:span></text:p></text:note-body></text:note></text:span><text:span text:style-name="T268">, to complement the current 50 million ha already committed. This will impact positively on the livelihoods of an additional 49 million people.</text:span></text:p>
              </text:list-item>
              <text:list-item>
                <text:p text:style-name="P269">Financing for restoration activities will be unlocked through:</text:p>
                <text:list text:continue-numbering="true">
                  <text:list-item>
                    <text:p text:style-name="P270">Multilateral climate finance mechanisms<text:s/>and bilateral donors in three new priority countries.<text:s/></text:p>
                  </text:list-item>
                  <text:list-item>
                    <text:p text:style-name="P271"><text:span text:style-name="T272">Private sector finance in two or more priority countries.<text:s/></text:span></text:p>
                  </text:list-item>
                </text:list>
              </text:list-item>
            </text:list>
            <text:p text:style-name="P273"/>
            <text:p text:style-name="P274"><text:span text:style-name="T275">Expected impact:</text:span><text:span text:style-name="T276"><text:s/>public and private action is mobilised around the Bonn Challenge and the New York Declaration on Forests, which sets an asp</text:span><text:span text:style-name="T277">irational goal of restoring 150 m hectares of forest by 2020 and a further 200 million by 2030.</text:span></text:p>
            <text:p text:style-name="P278"/>
            <text:p text:style-name="P279"><text:span text:style-name="T280">KNOWFOR partners have also been instrumental in taking forward global discussions around<text:s/></text:span><text:span text:style-name="T281">landscape approaches</text:span><text:span text:style-name="T282">. A landscape approach is a method of working holi</text:span><text:span text:style-name="T283">stically on inter-related challenges associated with managing forests, water, land, soils and other natural resources. KNOWFOR brings practical understanding to policy makers and practitioners on how to operationalise landscape approaches. The influence of</text:span><text:span text:style-name="T284"><text:s/>this work can be seen at the KNOWFOR funded Global Landscape Forum (GLF), now in its third year, held at the UNFCCC Conference of the Parties meetings. It has become a major event, attracting over 1,000 participants, and over 6 million followers on social</text:span><text:span text:style-name="T285"><text:s/>media, combining forest, agricultural and other land-use perspectives. With continuing support from KNOWFOR, the GLF is becoming an important hub for learning exchange with tremendous potential for amplification through the thousands of institutions that<text:s/></text:span><text:span text:style-name="T286">attend. Tools for tracking knowledge use and impact are being tested and will be further developed to assess the impact of these events.</text:span></text:p>
            <text:p text:style-name="P287"/>
            <text:p text:style-name="P288">During the cost extension period, KNOWFOR will generate relevant knowledge on linkages between forests and other sectors that can in turn influence policy dialogue and implementation. For example, The recent reorganisation of the World Bank Group into Global Practices presents new opportunities and incentives for working in innovative ways across sectors and KNOWFOR will<text:s/>leverage the new organisational structure to work with colleagues on energy, agriculture, private partnership and job creation. By the end of the cost extension, World Bank technical leads in the energy and agriculture sectors will have influenced country<text:s/>operations in 2-3 client countries to apply a landscape approach to programming and mainstream forest considerations into new investments.</text:p>
            <text:p text:style-name="P289"/>
            <text:p text:style-name="P290"><text:span text:style-name="T291">Expected impact:</text:span><text:span text:style-name="T292"><text:s/>Landscape approaches, focused on people and development impacts, take a central place in approaches</text:span><text:span text:style-name="T293"><text:s/>to tackling climate change and supporting sustainable development. The impact of landscape approaches will be amplified by the learning and evidence generated and shared through the UNFCCC landscape day and other channels.</text:span></text:p>
            <text:p text:style-name="P294"/>
            <text:p text:style-name="P295">Women and Girls</text:p>
            <text:p text:style-name="P296">Gender<text:s/>assessments will be integrated into current business practice across all three partners and reflected in the knowledge produced.<text:s/></text:p>
            <text:p text:style-name="P297"/>
            <text:p text:style-name="P298"><text:span text:style-name="T299">A number of knowledge areas specifically targeted at women and girls are also envisaged. For example,<text:s/></text:span><text:span text:style-name="T300">t</text:span><text:span text:style-name="T301">he positive role in, a</text:span><text:span text:style-name="T302">nd benefits for, women and girls from forest restoration initiatives will be enabled and documented through purpose built tools and knowledge products and tested in two priority landscapes by the end of the project</text:span><text:span text:style-name="T303">. These tools will be mainstreamed within<text:s/></text:span><text:span text:style-name="T304">future national assessments of restoration potential and subsequent strategies, thus ensuring that gender issues are fully considered.<text:s/></text:span></text:p>
            <text:p text:style-name="P305"/>
            <text:p text:style-name="P306">KNOWFOR aims to inform policies and practices that reflect the changing context of rural livelihoods, serve to capitalise on the flow of financial and social remittances to rural areas, and strategically empower women and girls in the process. This is a new theme under KNOWFOR and will focus on three countries to explore more fully the link between migration, gender and landscapes.</text:p>
            <text:p text:style-name="P307"/>
            <text:p text:style-name="P308"><text:span text:style-name="T309">Expected impact:</text:span><text:span text:style-name="T310"><text:s/></text:span><text:span text:style-name="T311">Partner institution systems have fully integrated gender into all their knowledge related work, and</text:span><text:span text:style-name="T312"><text:s/></text:span><text:span text:style-name="T313">gender relevant knowledge produced by partners is mainstreamed into international processes, such as forest restoration, REDD+ s</text:span><text:span text:style-name="T314">afeguards and benefit sharing, and landscape approaches to land use and natural resource planning.</text:span></text:p>
            <text:p text:style-name="P315"/>
            <text:p text:style-name="P316">Livelihoods, food security and nutrition</text:p>
            <text:p text:style-name="P317"><text:span text:style-name="T318">KNOWFOR will build on an extensive body of knowledge available on poverty, food security and nutrition to advance c</text:span><text:span text:style-name="T319">ontributions for the integration of forests into poverty reduction, food security policies and associated challenges.<text:s/></text:span><text:span text:style-name="T320">Expected results include:</text:span></text:p>
            <text:p text:style-name="P321"><text:span text:style-name="T322"><text:s/></text:span></text:p>
            <text:list text:style-name="LFO9" text:continue-numbering="true">
              <text:list-item>
                <text:p text:style-name="P323">Influencing the design of World Bank investments in the forest sector in two countries<text:s/></text:p>
              </text:list-item>
              <text:list-item>
                <text:p text:style-name="P324"><text:span text:style-name="T325">By project end,<text:s/></text:span><text:span text:style-name="T326">national stakeholders in Indonesia and Tanzania<text:s/></text:span><text:span text:style-name="T327">(e.g. bureaus of statistics)</text:span><text:span text:style-name="T328"><text:s/>adopt the new forestry survey module that has been developed and tested for the Living Standard Measurement Survey (LSMS);</text:span></text:p>
              </text:list-item>
              <text:list-item>
                <text:p text:style-name="P329">Use of large-scale household-level datasets help inform<text:s/>decision makers in eight target countries (including Indonesia, Tanzania and Nepal) of the likely impacts of climate change on the livelihoods of rural smallholders, women and men, and their possible adaptation to it;<text:s/></text:p>
              </text:list-item>
              <text:list-item>
                <text:p text:style-name="P330"><text:span text:style-name="T331">Continued collaboration and engagemen</text:span><text:span text:style-name="T332">t with the wider research and development communities to bring forests and trees into the food security discourse start to be reflected in future initiatives (e.g. discussions of the<text:s/></text:span><text:span text:style-name="T333">High Level</text:span><text:span text:style-name="T334"><text:s/>Panel of Experts on<text:s/></text:span><text:span text:style-name="T335">Food Security and Nutrition)</text:span></text:p>
              </text:list-item>
              <text:list-item>
                <text:p text:style-name="P336">The perceived<text:s/>conflict between food production and forest restoration is addressed by building the evidence base on the contribution of forest landscape restoration to food security and nutrition and taking this out to key audiences.</text:p>
              </text:list-item>
            </text:list>
            <text:p text:style-name="P337"/>
            <text:p text:style-name="P338"><text:span text:style-name="T339">Expected impact:</text:span><text:span text:style-name="T340"><text:s/></text:span><text:span text:style-name="T341">The role of fores</text:span><text:span text:style-name="T342">ts in poverty reduction and achieving food security and nutrition is reflected in national planning strategies and international dialogues.</text:span></text:p>
            <text:p text:style-name="P343"/>
            <text:p text:style-name="P344">Inclusive benefit sharing in REDD+</text:p>
            <text:p text:style-name="P345">KNOWFOR builds on an extensive body of knowledge available in the Global Comparative Study on REDD+ and will focus on the linkages between REDD+ benefit sharing and safeguards. Demand for knowledge and evidence on this subject from policy makers and practitioners is growing as operationalisation of safeguards starts to take place.<text:s/></text:p>
            <text:p text:style-name="P346"/>
            <text:p text:style-name="P347">Lessons from REDD+ implementation on the ground and analyses of options for benefit sharing mechanisms will inform national and sub-national policymakers in three countries. By the end of the project, a roadmap for establishing benefit sharing regimes in two or three countries will be in place. This is a major step in the REDD+ process. <text:s/></text:p>
            <text:p text:style-name="P348"/>
            <text:p text:style-name="P349"><text:span text:style-name="T350">Expected Impact:</text:span><text:span text:style-name="T351"><text:s/>Evidence of what works, where and how, influences the evolving international discussions around REDD+ safeguards and benefit sharing mechanisms.<text:s/></text:span></text:p>
            <text:p text:style-name="P352"/>
            <text:p text:style-name="P353">Economic development and green growth</text:p>
            <text:p text:style-name="P354">KNOWFOR will work on a range of themes to demonstrate the contribution of forests to green growth and rural job creation, working with the private sector from small scale producers and the informal sector to international corporates.<text:s/></text:p>
            <text:p text:style-name="P355"/>
            <text:p text:style-name="P356">Increasing demand for wood and wood products opens new opportunities for revenue generation from sustainably managed forests. KNOWFOR will promote innovative inclusive business models that help diversify the local economy and benefit<text:s/>marginalized groups (including indigenous peoples and women) and forest dependent communities. For example, KNOWFOR will improve the integration of smallholders and SMEs in value chains across timber, furniture, charcoal and pulp and paper. By 2017, Governments in Indonesia, Democratic Republic of Congo, and Cameroon will have taken steps to simplify regulations and support value chains that promote the integration of informal operators into the formal economy and the production of legal timber (e.g. through public procurement policies, fiscal incentives, tariffs).</text:p>
            <text:p text:style-name="P357"/>
            <text:p text:style-name="P358"><text:span text:style-name="T359">There is increasing attention given to the role that corporate sector initiatives can play to achieve more sustainable and inclusive supply chains, particularly in agricultural commodities that p</text:span><text:span text:style-name="T360">lace significant pressures on forests.</text:span><text:span text:style-name="T361"><text:note text:note-class="footnote" text:id="_ftn2"><text:note-citation>3</text:note-citation><text:note-body><text:p text:style-name="EndnoteText"><text:s/>Corporate sustainability initiatives are diverse. They range from the development and adoption of guidelines on sustainable practices by the food industry to specific corporate commitments, such as the private<text:s/>sector pledges to zero deforestation as part of the New York Declaration on Forests<text:s/></text:p><text:p text:style-name="P362"/></text:note-body></text:note></text:span><text:span text:style-name="T363"><text:s text:c="2"/>KNOWFOR will work on a number of initiatives around this theme. The contribution of forest landscape restoration to corporate commitments to reduce the forest impacts of</text:span><text:span text:style-name="T364"><text:s/>their supply chains will be explored, including via models for the production of sustainable commodities from degraded lands and for halting and reversing forest loss in areas of recent deforestation. KNOWFOR for partners will develop tools and evidence t</text:span><text:span text:style-name="T365">o contribute to existing and emergent sustainable commodity initiatives, agricultural extension services and related learning networks.<text:s/></text:span></text:p>
            <text:p text:style-name="P366"/>
            <text:p text:style-name="P367">Specifically:</text:p>
            <text:list text:style-name="LFO10" text:continue-numbering="true">
              <text:list-item>
                <text:p text:style-name="P368">At least one comparative case study will be carried out of two landscapes in Brazil and Ghana focusing on zero-net deforestation cocoa production through a forest landscape approach. <text:s/></text:p>
              </text:list-item>
            </text:list>
            <text:list text:style-name="LFO11" text:continue-numbering="true">
              <text:list-item>
                <text:p text:style-name="P369"><text:span text:style-name="T370">At least two major global business initiatives<text:s/></text:span><text:span text:style-name="T371">(e.g. Sustainable Agriculture Initiative, Consumer Goods Forum</text:span><text:span text:style-name="T372">), promoting zero deforestation commitments, will adopt procuremen</text:span><text:span text:style-name="T373">t policies inclusive of smallholders;</text:span></text:p>
              </text:list-item>
            </text:list>
            <text:list text:style-name="LFO9" text:continue-numbering="true">
              <text:list-item>
                <text:p text:style-name="P374"><text:span text:style-name="T375">At least one multi-stakeholder platform at the international level (</text:span><text:span text:style-name="T376">e.g. Roundtable on Sustainable Palm Oil,</text:span><text:span text:style-name="T377">), and three national level multi-stakeholder processes in Indonesia, Brazil and Mozambique make agreements by</text:span><text:span text:style-name="T378"><text:s/>2017 to incentivise the adoption by members of more inclusive production methods and procurement policies in the context of sustainability commitments;<text:s/></text:span></text:p>
              </text:list-item>
              <text:list-item>
                <text:p text:style-name="P379">Targeted investors and consumer companies of globally traded commodities (oil palm, beef and sugarcane) take into account knowledge from specific cases in Brazil, Indonesia and Mozambique when developing business investment strategies.</text:p>
              </text:list-item>
            </text:list>
            <text:p text:style-name="P380"/>
            <text:p text:style-name="P381"><text:span text:style-name="T382">Expected impact:</text:span><text:span text:style-name="T383"><text:s/>KNOWFOR partner research and analysis contributes to<text:s/></text:span>shaping policies and regulations to direct private-sector ambitions and further incentivize sustainable, zero-deforestation commodity supply chains.</text:p>
            <text:p text:style-name="P384"/>
            <text:p text:style-name="P385">The Evidence-Based Forest Initiative</text:p>
            <text:p text:style-name="P386">This work addresses one of the key challenges in the forest sector of fragmented, non-comparable, scattered research. <text:s/>It will make an important contribution to evidence-based policy recommendations related to priority development issues. By the end of the project KNOWFOR will have reached out to institutions in both developed and developing countries to carry out up to 15<text:s/>systematic reviews on priority questions that have been identified through a global crowd-sourced consultation process called “Top 20 questions on forests” led by KNOWFOR</text:p>
            <text:p text:style-name="P387"/>
            <text:p text:style-name="P388"><text:span text:style-name="T389">Expected impact:</text:span><text:span text:style-name="T390"><text:s/>Greater rigour in forest-related research, analysis and synthesis</text:span></text:p>
            <text:p text:style-name="P391"/>
            <text:p text:style-name="P392">Contribution to ICF Key Performance Indicators (KPIs)</text:p>
            <text:p text:style-name="P393"><text:span text:style-name="T394">To date, the programme has not reported against any of the KPIs. However, with the improved systems and methodologies under development to track uptake, along with the momentum achieved with forest rest</text:span><text:span text:style-name="T395">oration, the programme will be able to contribute to the following KPIs, where “climate change” or “climate change issues” is taken to include forests.<text:s/></text:span><text:span text:style-name="T396"><text:s/></text:span><text:span text:style-name="T397">Evaluative tools and case studies that track influence will provide examples which can be reported agai</text:span><text:span text:style-name="T398">nst these KPIs.</text:span></text:p>
            <text:p text:style-name="P399"/>
            <text:p text:style-name="P400"><text:span text:style-name="T401">KPI 13</text:span><text:span text:style-name="T402"><text:s/></text:span><text:span text:style-name="T403">Level of integration of climate change in national planning as a result of ICF support</text:span><text:span text:style-name="T404">. There are already cases where knowledge products developed by KNOWFOR partners have been influential in developing national policies and strateg</text:span><text:span text:style-name="T405">ies. This is particularly the case with the development of national forest restoration strategies, for example, which can be easily tracked and make full use of KNOWFOR supported knowledge and tools in their development.</text:span></text:p>
            <text:p text:style-name="P406"/>
            <text:p text:style-name="P407"><text:span text:style-name="T408">KPI 14</text:span><text:span text:style-name="T409"><text:s/></text:span><text:span text:style-name="T410">Level of institutional know</text:span><text:span text:style-name="T411">ledge of climate change issues as a result of ICF support (forest related).<text:s/></text:span><text:span text:style-name="T412">By working with a wide range of in-country and international partner institutions, ranging from government, to universities and non-government organisations, institutional knowledg</text:span><text:span text:style-name="T413">e of the important role of forests in climate change mitigation and adaptation will be developed. PROFOR’s work directly influences World Bank investments, and CIFOR’s research influences important international programmes such as FCPF and FIP for example.</text:span><text:span text:style-name="T414"><text:s/></text:span></text:p>
            <text:p text:style-name="P415"/>
            <text:p text:style-name="P416">KNOWFOR will also contribute valuable experience on how to maximise and measure the impact of knowledge in the ICF, and is already a member of the ICF learning community of practice.</text:p>
            <text:p text:style-name="P417"/>
            <text:p text:style-name="P418">Value for money:</text:p>
            <text:p text:style-name="P419">KNOWFOR already presents good value for money as highlighted in the 2014 annual review. This will be further enhanced by taking forward further contributions to a range of international policy agendas and programmes. <text:s/>KNOWFOR also brings benefit well beyond the knowledge areas it finances, through the learning opportunities that it can offer to other knowledge programmes, and by improving the way in which the three partners mainstream new knowledge planning and management systems. For example, of a total donor contribution of £74 million to CIFOR in 2012/13,<text:s/>only £2.2 million was sourced through KNOWFOR. Nevertheless, this relatively small investment set in motion significant changes in CIFOR’s approach to knowledge uptake and once fully mainstreamed, will impact on all research and knowledge areas, not only<text:s/>those financed through KNOWFOR.</text:p>
            <text:p text:style-name="P420"/>
            <text:p text:style-name="P421">The programme is carrying out further work to explore new value for money metrics in knowledge generation projects. These will be of benefit to all partners and other knowledge programmes.</text:p>
            <text:p text:style-name="P422"/>
            <text:p text:style-name="P423">Leveraging of resources:</text:p>
            <text:p text:style-name="P424">KNOWFOR<text:s/>is a unique programme in the forest sector. It provides resources not only to generate knowledge but also to invest in the technologies and tools for effective dissemination, communication, uptake, and tracking of that uptake’s impact. This has attracted other donors to invest in the partners. By demonstrating confidence in the partners and investing substantial resources in knowledge outreach, DFID has helped partners leverage resources as follows:</text:p>
            <text:p text:style-name="P425"/>
            <text:p text:style-name="P426"><text:span text:style-name="T427">PROFOR:<text:s/></text:span><text:span text:style-name="T428">US$9.8 million from Netherlands, Switzerland, Ger</text:span><text:span text:style-name="T429">many and Finland quickly followed UK investment. Negotiations are currently underway for a new set of contributions from non-traditional donors (South Korea, and a charitable foundation).</text:span></text:p>
            <text:p text:style-name="P430"/>
            <text:p text:style-name="P431"><text:span text:style-name="T432">CIFOR:</text:span><text:span text:style-name="T433"><text:s/>US$22.25 million from Norway, Australia, USAID to develop fu</text:span><text:span text:style-name="T434">rther work on REDD+, bush-meat trade, and the role of forests in food security and nutrition</text:span></text:p>
            <text:p text:style-name="P435"/>
            <text:p text:style-name="P436"><text:span text:style-name="T437">IUCN:</text:span><text:span text:style-name="T438"><text:s/></text:span><text:span text:style-name="T439">A £100,000 KNOWFOR scoping study on potential for private sector investment in forest landscape restoration in Rwanda resulted in a €3.8 million investment<text:s/></text:span><text:span text:style-name="T440">from a German financial institution for follow up work.</text:span></text:p>
            <text:p text:style-name="P441"/>
            <text:p text:style-name="P442">DFID also gets value for money from direct contact with the partner institutions. For example, we can exert our influence on World Bank practice through the PROFOR advisory board. This has brought about improvements in PROFOR systems. Over the next year we aim to use the advisory board to ensure specific actions to address the distinct needs of women and girls are included in more projects.</text:p>
            <text:p text:style-name="P443"/>
            <text:p text:style-name="P444"/>
          </table:table-cell>
        </table:table-row>
        <table:table-row table:style-name="TableRow445">
          <table:table-cell table:style-name="TableCell446">
            <text:p text:style-name="P447">What is the approach to implementation?</text:p>
            <text:p text:style-name="P448"/>
          </table:table-cell>
        </table:table-row>
        <table:table-row table:style-name="TableRow449">
          <table:table-cell table:style-name="TableCell450">
            <text:p text:style-name="P451">The cost<text:s/>extension will not require any changes to the delivery model. DFID leads a programme reference group which meets virtually on a quarterly basis to discuss any common programme management issues, agree strategic areas of work, identify opportunities for collaboration, and discuss progress relating to the systematic changes taking place in each institution regarding the planning and monitoring improvements.<text:s/></text:p>
            <text:p text:style-name="P452">Additionally the programme manager and SRO liaise regularly with partners on an individual basis to follow up on financial issues, contribute towards advisory boards, obtain high quality knowledge inputs for ICF programming, and to provide a DFID perspective on specific issues.</text:p>
            <text:p text:style-name="P453">The cost extension will commence in October 2015, subject to good performance of partners in the annual review scheduled for August 2015. In particular, DFID will be looking to <text:s/>assess the extent to which:</text:p>
            <text:list text:style-name="LFO12" text:continue-numbering="true">
              <text:list-item>
                <text:list>
                  <text:list-item>
                    <text:p text:style-name="P454">PROFOR has been able to develop work streams that cut across World Bank Global Practice Groups.<text:s/></text:p>
                  </text:list-item>
                  <text:list-item>
                    <text:p text:style-name="P455">All partners have made use of<text:s/>the new evaluative tools and monitoring system to track uptake and influence</text:p>
                  </text:list-item>
                  <text:list-item>
                    <text:p text:style-name="P456">Evidence exists across all partners that gender is being fully integrated into knowledge uptake planning and measurement.</text:p>
                  </text:list-item>
                </text:list>
              </text:list-item>
            </text:list>
            <text:p text:style-name="P457">On approval of the cost extension, partners will develop<text:s/>detailed work-plans with clear milestones for delivery.<text:s/></text:p>
            <text:p text:style-name="P458">A specialist consultancy is currently providing support to partners on the strengthening of their internal monitoring systems. The community of practice will provide a new mechanism for partners and<text:s/>DFID to ensure that important learning opportunities are shared across the ICF.</text:p>
            <text:p text:style-name="P459">The logframe will require adjustment. Progress throughout the cost extension period will be monitored against the agreed outputs in the log frame as well as through regular meetings with the three implementing partners. An independent evaluation is planned for FY 16/17</text:p>
            <text:p text:style-name="P460"/>
            <text:p text:style-name="P461">Impact on gender equality</text:p>
            <text:p text:style-name="P462">KNOWFOR partners have carried out ground-breaking research on the different roles that forests play in the lives of women and men. This<text:s/>work demonstrated how context specific differences are from region to region, and highlights the importance of tailoring analysis and advice. The cost extension will ensure that partners generate knowledge products with a strong gender focus that are disseminated to be useful directly to women and girls and/or to influence decision makers. Partners will focus on particularly relevant themes such as the role of forests in food security and nutrition, small and medium scale enterprises (SMEs), benefit sharing systems and the informal sectors.<text:s/></text:p>
            <text:p text:style-name="P463"/>
          </table:table-cell>
        </table:table-row>
        <table:table-row table:style-name="TableRow464">
          <table:table-cell table:style-name="TableCell465">
            <text:p text:style-name="P466">Describe any key changes to the original business case?</text:p>
            <text:p text:style-name="P467"/>
          </table:table-cell>
        </table:table-row>
        <table:table-row table:style-name="TableRow468">
          <table:table-cell table:style-name="TableCell469">
            <text:p text:style-name="P470">The cost extension remains within the overall objectives of the original business case and the outcomes remain unchanged. Building on experience to date, and<text:s/>taking advantage of new opportunities, the cost extension will place significant new emphasis on forest restoration, bring a strong focus on gender, develop new strategies for outreach and knowledge uptake, and will increase the percentage share of our support to PROFOR.<text:s/></text:p>
            <text:p text:style-name="P471">The cost extension takes forward the strong emphasis on ensuring that lesson learning about the process of knowledge uptake is shared with other knowledge programmes. This is in keeping with a reinvigorated emphasis on uptake and learning<text:s/>within DFID</text:p>
            <text:p text:style-name="P472"><text:span text:style-name="T473">The logframe was modified in 2012/13 to facilitate aggregation of results and the revised logframe continues to provide the basis for this cost extension. The logframe will undergo some modification to capture the additional results presented h</text:span><text:span text:style-name="T474">ere once partner work-plans are developed.</text:span></text:p>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BodyTextChar" style:display-name="Body Text Char" style:family="text" style:parent-style-name="DefaultParagraphFont">
      <style:text-properties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ommentTextChar" style:display-name="Comment Text Char" style:family="text">
      <style:text-properties style:font-name="Arial" style:language-asian="en" style:country-asian="US"/>
    </style:style>
    <style:style style:name="ListParagraphChar" style:display-name="List Paragraph Char" style:family="text" style:parent-style-name="DefaultParagraphFont">
      <style:text-properties style:font-name="Arial" style:font-name-complex="Arial" fo:font-size="12pt" style:font-size-asian="12pt" style:font-size-complex="12pt" style:language-asian="en" style:country-asian="US"/>
    </style:style>
    <style:style style:name="Bullet2subbulletChar" style:display-name="Bullet 2 (sub bullet) Char" style:family="text" style:parent-style-name="DefaultParagraphFont">
      <style:text-properties style:font-name="Franklin Gothic Book" style:font-name-complex="Times New Roman" fo:font-size="11pt" style:font-size-asian="11pt" fo:language="en" fo:country="AU" style:language-asian="en" style:country-asian="US"/>
    </style:style>
    <style:style style:name="Bullet2subbullet" style:display-name="Bullet 2 (sub bullet)" style:family="paragraph" style:parent-style-name="Normal" style:list-style-name="LFO3">
      <style:paragraph-properties fo:text-align="justify"/>
      <style:text-properties style:font-name="Franklin Gothic Book" style:font-name-complex="Times New Roman" fo:font-size="11pt" style:font-size-asian="11pt" style:font-size-complex="10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fo:color="#984806" fo:font-size="9pt" style:font-size-asian="9pt"/>
    </style:style>
    <style:style style:name="WW_CharLFO2LVL2" style:family="text">
      <style:text-properties style:font-name="Courier New" style:font-name-complex="Times New Roman" fo:color="#984806"/>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444in" text:min-label-width="0.25in"/>
        <style:text-properties style:font-name="Times New Roman"/>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4:00Z</meta:creation-date>
    <dc:date>2016-04-05T09:04:00Z</dc:date>
    <meta:template xlink:href="Addendum%20to%20Business%20Case%20form" xlink:type="simple"/>
    <meta:editing-cycles>1</meta:editing-cycles>
    <meta:editing-duration>PT0S</meta:editing-duration>
    <meta:document-statistic meta:page-count="4" meta:paragraph-count="73" meta:word-count="5506" meta:character-count="36823" meta:row-count="261" meta:non-whitespace-character-count="31390"/>
  </office:meta>
</office:document-meta>
</file>