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7576in"/>
    </style:style>
    <style:style style:name="TableColumn9" style:family="table-column">
      <style:table-column-properties style:column-width="1.2777in"/>
    </style:style>
    <style:style style:name="Table7" style:family="table">
      <style:table-properties style:width="3.0354in" fo:margin-left="0in" table:align="left"/>
    </style:style>
    <style:style style:name="TableRow10" style:family="table-row">
      <style:table-row-properties style:min-row-height="0.3062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2.0256in"/>
    </style:style>
    <style:style style:name="TableColumn19" style:family="table-column">
      <style:table-column-properties style:column-width="2.7312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54in"/>
    </style:style>
    <style:style style:name="TableColumn42" style:family="table-column">
      <style:table-column-properties style:column-width="0.6854in"/>
    </style:style>
    <style:style style:name="TableColumn43" style:family="table-column">
      <style:table-column-properties style:column-width="0.6854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38" style:family="table">
      <style:table-properties style:width="6.5479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2" style:family="table-column">
      <style:table-column-properties style:column-width="4.4597in"/>
    </style:style>
    <style:style style:name="TableColumn103" style:family="table-column">
      <style:table-column-properties style:column-width="2.6354in"/>
    </style:style>
    <style:style style:name="Table101" style:family="table">
      <style:table-properties style:width="7.0951in" fo:margin-left="0in" table:align="left"/>
    </style:style>
    <style:style style:name="TableRow104" style:family="table-row">
      <style:table-row-properties style:min-row-height="0.2875in"/>
    </style:style>
    <style:style style:name="TableCell10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2875in"/>
    </style:style>
    <style:style style:name="TableCell11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Row114" style:family="table-row">
      <style:table-row-properties style:min-row-height="0.2875in"/>
    </style:style>
    <style:style style:name="TableCell1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Row119" style:family="table-row">
      <style:table-row-properties style:min-row-height="0.2083in"/>
    </style:style>
    <style:style style:name="TableCell1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P130" style:parent-style-name="Normal" style:family="paragraph">
      <style:text-properties style:font-name-complex="Arial" style:font-weight-complex="bold"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size="10pt" style:font-size-asian="10pt" style:font-size-complex="10pt"/>
    </style:style>
    <style:style style:name="P135" style:parent-style-name="Normal" style:family="paragraph">
      <style:text-properties fo:font-size="11pt" style:font-size-asian="11pt" style:font-size-complex="11pt"/>
    </style:style>
    <style:style style:name="TableColumn137" style:family="table-column">
      <style:table-column-properties style:column-width="1.9083in"/>
    </style:style>
    <style:style style:name="TableColumn138" style:family="table-column">
      <style:table-column-properties style:column-width="3.718in"/>
    </style:style>
    <style:style style:name="Table136" style:family="table">
      <style:table-properties style:width="5.6263in" fo:margin-left="1.5361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paragraph-properties fo:text-align="justify"/>
      <style:text-properties style:font-name-complex="Arial" style:font-weight-complex="bold" fo:font-size="11pt" style:font-size-asian="11pt" style:font-size-complex="11pt"/>
    </style:style>
    <style:style style:name="P168" style:parent-style-name="Normal" style:family="paragraph">
      <style:paragraph-properties fo:text-align="justify"/>
      <style:text-properties style:font-name-complex="Arial" style:font-weight-complex="bold" fo:font-size="11pt" style:font-size-asian="11pt" style:font-size-complex="11pt"/>
    </style:style>
    <style:style style:name="P169" style:parent-style-name="Normal" style:family="paragraph">
      <style:paragraph-properties fo:text-align="justify"/>
      <style:text-properties style:font-name-complex="Arial" style:font-weight-complex="bold" fo:font-size="11pt" style:font-size-asian="11pt" style:font-size-complex="11pt"/>
    </style:style>
    <style:style style:name="P170" style:parent-style-name="Normal" style:family="paragraph">
      <style:paragraph-properties fo:text-align="justify"/>
      <style:text-properties style:font-name-complex="Arial" style:font-weight-complex="bold" fo:font-size="11pt" style:font-size-asian="11pt" style:font-size-complex="11pt"/>
    </style:style>
    <style:style style:name="P171" style:parent-style-name="Normal" style:family="paragraph">
      <style:paragraph-properties fo:break-before="page"/>
      <style:text-properties fo:font-weight="bold" style:font-weight-asian="bold" style:font-weight-complex="bold"/>
    </style:style>
    <style:style style:name="P1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3" style:parent-style-name="DefaultParagraphFont" style:family="text">
      <style:text-properties fo:font-style="normal" style:font-style-asian="normal"/>
    </style:style>
    <style:style style:name="T174" style:parent-style-name="DefaultParagraphFont" style:family="text">
      <style:text-properties fo:font-weight="normal" style:font-weight-asian="normal" fo:font-style="normal" style:font-style-asian="normal" fo:font-size="10pt" style:font-size-asian="10pt" style:font-size-complex="10pt"/>
    </style:style>
    <style:style style:name="P175" style:parent-style-name="Normal" style:family="paragraph">
      <style:text-properties style:font-weight-complex="bold" fo:color="#FF0000"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1" style:parent-style-name="Normal" style:family="paragraph">
      <style:text-properties style:font-name-complex="Arial" fo:font-weight="bold" style:font-weight-asian="bold"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5" style:parent-style-name="DefaultParagraphFont" style:family="text">
      <style:text-properties style:font-name-complex="Arial" fo:font-weight="bold" style:font-weight-asian="bold" fo:color="#000000" fo:font-size="11pt" style:font-size-asian="11pt" style:font-size-complex="11pt"/>
    </style:style>
    <style:style style:name="T196"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97" style:parent-style-name="DefaultParagraphFont" style:family="text">
      <style:text-properties style:font-name-complex="Arial" fo:font-weight="bold" style:font-weight-asian="bold" fo:color="#000000" fo:font-size="11pt" style:font-size-asian="11pt" style:font-size-complex="11pt"/>
    </style:style>
    <style:style style:name="T198" style:parent-style-name="DefaultParagraphFont" style:family="text">
      <style:text-properties style:font-name-complex="Arial" fo:font-weight="bold" style:font-weight-asian="bold" fo:color="#000000"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text-properties style:font-name-complex="Arial" style:font-weight-complex="bold" fo:font-size="11pt" style:font-size-asian="11pt" style:font-size-complex="11pt"/>
    </style:style>
    <style:style style:name="P201" style:parent-style-name="Normal" style:family="paragraph">
      <style:text-properties style:font-name-complex="Arial" style:font-weight-complex="bold" fo:font-size="11pt" style:font-size-asian="11pt" style:font-size-complex="11pt"/>
    </style:style>
    <style:style style:name="P202" style:parent-style-name="Normal" style:family="paragraph">
      <style:text-properties style:font-name-complex="Arial" style:font-weight-complex="bold" fo:font-size="11pt" style:font-size-asian="11pt" style:font-size-complex="11pt"/>
    </style:style>
    <style:style style:name="P203" style:parent-style-name="Normal" style:family="paragraph">
      <style:text-properties style:font-name-complex="Arial" style:font-weight-complex="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Normal" style:family="paragraph">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Normal" style:family="paragraph">
      <style:text-properties style:font-name-complex="Arial" style:font-weight-complex="bold"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paragraph-properties fo:break-before="page"/>
      <style:text-properties style:font-name-complex="Arial" style:font-weight-complex="bold"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1.1659in"/>
    </style:style>
    <style:style style:name="TableColumn216" style:family="table-column">
      <style:table-column-properties style:column-width="1.0513in"/>
    </style:style>
    <style:style style:name="TableColumn217" style:family="table-column">
      <style:table-column-properties style:column-width="1.3729in"/>
    </style:style>
    <style:style style:name="TableColumn218" style:family="table-column">
      <style:table-column-properties style:column-width="2.1215in"/>
    </style:style>
    <style:style style:name="TableColumn219" style:family="table-column">
      <style:table-column-properties style:column-width="1.4493in"/>
    </style:style>
    <style:style style:name="Table214" style:family="table">
      <style:table-properties style:width="7.1611in" fo:margin-left="0.075in" table:align="left"/>
    </style:style>
    <style:style style:name="TableRow220" style:family="table-row">
      <style:table-row-properties style:min-row-height="0.281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11pt" style:font-size-asian="11pt" style:font-size-complex="11pt"/>
    </style:style>
    <style:style style:name="TableRow225" style:family="table-row">
      <style:table-row-properties style:min-row-height="0.281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weight-complex="bold" fo:font-size="11pt" style:font-size-asian="11pt" style:font-size-complex="11pt"/>
    </style:style>
    <style:style style:name="TableRow234" style:family="table-row">
      <style:table-row-properties style:min-row-height="0.2812i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weight="bold" style:font-weight-asian="bold"/>
    </style:style>
    <style:style style:name="TableColumn256" style:family="table-column">
      <style:table-column-properties style:column-width="2.2409in"/>
    </style:style>
    <style:style style:name="TableColumn257" style:family="table-column">
      <style:table-column-properties style:column-width="2.3875in"/>
    </style:style>
    <style:style style:name="TableColumn258" style:family="table-column">
      <style:table-column-properties style:column-width="2.6326in"/>
    </style:style>
    <style:style style:name="Table255" style:family="table">
      <style:table-properties style:width="7.2611in" fo:margin-left="0in" table:align="left"/>
    </style:style>
    <style:style style:name="TableRow259" style:family="table-row">
      <style:table-row-properties style:min-row-height="0.189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complex="Arial"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complex="Arial"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complex="Arial"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complex="Arial"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fo:color="#FF0000"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break-before="page"/>
      <style:text-properties style:font-name-complex="Arial" style:font-weight-complex="bold" fo:font-size="11pt" style:font-size-asian="11pt" style:font-size-complex="11pt"/>
    </style:style>
    <style:style style:name="TableColumn308" style:family="table-column">
      <style:table-column-properties style:column-width="1.1659in"/>
    </style:style>
    <style:style style:name="TableColumn309" style:family="table-column">
      <style:table-column-properties style:column-width="1.0513in"/>
    </style:style>
    <style:style style:name="TableColumn310" style:family="table-column">
      <style:table-column-properties style:column-width="1.3729in"/>
    </style:style>
    <style:style style:name="TableColumn311" style:family="table-column">
      <style:table-column-properties style:column-width="2.1215in"/>
    </style:style>
    <style:style style:name="TableColumn312" style:family="table-column">
      <style:table-column-properties style:column-width="1.4493in"/>
    </style:style>
    <style:style style:name="Table307" style:family="table">
      <style:table-properties style:width="7.1611in" fo:margin-left="0.075in" table:align="left"/>
    </style:style>
    <style:style style:name="TableRow313" style:family="table-row">
      <style:table-row-properties style:min-row-height="0.281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Row318" style:family="table-row">
      <style:table-row-properties style:min-row-height="0.2812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min-row-height="0.2812in"/>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weight="bold" style:font-weight-asian="bold"/>
    </style:style>
    <style:style style:name="TableColumn349" style:family="table-column">
      <style:table-column-properties style:column-width="2.1423in"/>
    </style:style>
    <style:style style:name="TableColumn350" style:family="table-column">
      <style:table-column-properties style:column-width="1.6736in"/>
    </style:style>
    <style:style style:name="TableColumn351" style:family="table-column">
      <style:table-column-properties style:column-width="3.15in"/>
    </style:style>
    <style:style style:name="Table348" style:family="table">
      <style:table-properties style:width="6.9659in" fo:margin-left="0in" table:align="left"/>
    </style:style>
    <style:style style:name="TableRow352" style:family="table-row">
      <style:table-row-properties style:min-row-height="0.189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color="#FF0000"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6" style:parent-style-name="ListParagraph" style:family="paragraph">
      <style:text-properties style:font-name-complex="Arial" style:font-weight-complex="bold" fo:font-size="11pt" style:font-size-asian="11pt" style:font-size-complex="11pt"/>
    </style:style>
    <style:style style:name="P407" style:parent-style-name="ListParagraph" style:family="paragraph">
      <style:text-properties style:font-name-complex="Arial" style:font-weight-complex="bold" fo:font-size="11pt" style:font-size-asian="11pt" style:font-size-complex="11pt"/>
    </style:style>
    <style:style style:name="P408" style:parent-style-name="Normal" style:family="paragraph">
      <style:paragraph-properties fo:break-before="page"/>
    </style:style>
    <style:style style:name="TableColumn410" style:family="table-column">
      <style:table-column-properties style:column-width="1.1659in"/>
    </style:style>
    <style:style style:name="TableColumn411" style:family="table-column">
      <style:table-column-properties style:column-width="1.0513in"/>
    </style:style>
    <style:style style:name="TableColumn412" style:family="table-column">
      <style:table-column-properties style:column-width="1.3729in"/>
    </style:style>
    <style:style style:name="TableColumn413" style:family="table-column">
      <style:table-column-properties style:column-width="2.1215in"/>
    </style:style>
    <style:style style:name="TableColumn414" style:family="table-column">
      <style:table-column-properties style:column-width="1.4493in"/>
    </style:style>
    <style:style style:name="Table409" style:family="table">
      <style:table-properties style:width="7.1611in" fo:margin-left="0.075in" table:align="left"/>
    </style:style>
    <style:style style:name="TableRow415" style:family="table-row">
      <style:table-row-properties style:min-row-height="0.281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Row420" style:family="table-row">
      <style:table-row-properties style:min-row-height="0.281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ableRow429" style:family="table-row">
      <style:table-row-properties style:min-row-height="0.2812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style:font-weight-complex="bold" fo:font-size="11pt" style:font-size-asian="11pt" style:font-size-complex="11pt"/>
    </style:style>
    <style:style style:name="P448" style:parent-style-name="Normal" style:family="paragraph">
      <style:text-properties fo:font-weight="bold" style:font-weight-asian="bold"/>
    </style:style>
    <style:style style:name="TableColumn450" style:family="table-column">
      <style:table-column-properties style:column-width="2.4347in"/>
    </style:style>
    <style:style style:name="TableColumn451" style:family="table-column">
      <style:table-column-properties style:column-width="2.3875in"/>
    </style:style>
    <style:style style:name="TableColumn452" style:family="table-column">
      <style:table-column-properties style:column-width="2.3875in"/>
    </style:style>
    <style:style style:name="Table449" style:family="table">
      <style:table-properties style:width="7.2097in" fo:margin-left="0in" table:align="left"/>
    </style:style>
    <style:style style:name="TableRow453" style:family="table-row">
      <style:table-row-properties style:min-row-height="0.189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color="#FF0000"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text-properties style:font-name-complex="Arial" style:font-weight-complex="bold" fo:font-size="11pt" style:font-size-asian="11pt" style:font-size-complex="11pt"/>
    </style:style>
    <style:style style:name="P482" style:parent-style-name="Normal" style:family="paragraph">
      <style:paragraph-properties fo:break-before="page"/>
    </style:style>
    <style:style style:name="TableColumn484" style:family="table-column">
      <style:table-column-properties style:column-width="1.1659in"/>
    </style:style>
    <style:style style:name="TableColumn485" style:family="table-column">
      <style:table-column-properties style:column-width="1.0513in"/>
    </style:style>
    <style:style style:name="TableColumn486" style:family="table-column">
      <style:table-column-properties style:column-width="1.3729in"/>
    </style:style>
    <style:style style:name="TableColumn487" style:family="table-column">
      <style:table-column-properties style:column-width="2.1215in"/>
    </style:style>
    <style:style style:name="TableColumn488" style:family="table-column">
      <style:table-column-properties style:column-width="1.4493in"/>
    </style:style>
    <style:style style:name="Table483" style:family="table">
      <style:table-properties style:width="7.1611in" fo:margin-left="0.075in" table:align="left"/>
    </style:style>
    <style:style style:name="TableRow489" style:family="table-row">
      <style:table-row-properties style:min-row-height="0.281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Row494" style:family="table-row">
      <style:table-row-properties style:min-row-height="0.223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227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weight="bold" style:font-weight-asian="bold"/>
    </style:style>
    <style:style style:name="TableColumn523" style:family="table-column">
      <style:table-column-properties style:column-width="2.4347in"/>
    </style:style>
    <style:style style:name="TableColumn524" style:family="table-column">
      <style:table-column-properties style:column-width="1.9715in"/>
    </style:style>
    <style:style style:name="TableColumn525" style:family="table-column">
      <style:table-column-properties style:column-width="2.8548in"/>
    </style:style>
    <style:style style:name="Table522" style:family="table">
      <style:table-properties style:width="7.2611in" fo:margin-left="0in" table:align="left"/>
    </style:style>
    <style:style style:name="TableRow526" style:family="table-row">
      <style:table-row-properties style:min-row-height="0.189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style:font-weight-complex="bold" fo:font-size="11pt" style:font-size-asian="11pt" style:font-size-complex="11pt"/>
    </style:style>
    <style:style style:name="P552" style:parent-style-name="Normal" style:family="paragraph">
      <style:text-properties style:font-name-complex="Arial" style:font-weight-complex="bold" fo:font-size="11pt" style:font-size-asian="11pt" style:font-size-complex="11pt" fo:background-color="#FFFF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language-asian="en" style:country-asian="GB"/>
    </style:style>
    <style:style style:name="T561" style:parent-style-name="DefaultParagraphFont" style:family="text">
      <style:text-properties style:font-name-complex="Arial" style:font-weight-complex="bold" fo:font-size="11pt" style:font-size-asian="11pt" style:font-size-complex="11pt" fo:background-color="#FFFF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text-properties style:font-name-complex="Arial" style:font-weight-complex="bold" fo:color="#FF0000"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580" style:parent-style-name="DefaultParagraphFont" style:family="text">
      <style:text-properties fo:font-style="normal" style:font-style-asian="normal"/>
    </style:style>
    <style:style style:name="T581" style:parent-style-name="DefaultParagraphFont" style:family="text">
      <style:text-properties fo:font-weight="normal" style:font-weight-asian="normal" fo:font-style="normal" style:font-style-asian="normal" fo:font-size="10pt" style:font-size-asian="10pt"/>
    </style:style>
    <style:style style:name="P582" style:parent-style-name="Normal" style:family="paragraph">
      <style:text-properties style:font-name-complex="Arial" fo:font-weight="bold" style:font-weight-asian="bold" fo:font-size="11pt" style:font-size-asian="11pt" style:font-size-complex="11pt"/>
    </style:style>
    <style:style style:name="P583" style:parent-style-name="Normal" style:family="paragraph">
      <style:text-properties style:font-name-complex="Arial" fo:font-weight="bold" style:font-weight-asian="bold"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text-properties style:font-name-complex="Arial" fo:font-weight="bold" style:font-weight-asian="bold" fo:font-size="11pt" style:font-size-asian="11pt" style:font-size-complex="11pt" style:language-asian="en" style:country-asian="GB"/>
    </style:style>
    <style:style style:name="P591" style:parent-style-name="Normal" style:family="paragraph">
      <style:text-properties style:font-name-complex="Arial" fo:font-size="11pt" style:font-size-asian="11pt" style:font-size-complex="11pt" style:language-asian="en" style:country-asian="GB"/>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style:font-name-complex="Arial" fo:font-size="11pt" style:font-size-asian="11pt" style:font-size-complex="11pt" style:language-asian="en" style:country-asian="GB"/>
    </style:style>
    <style:style style:name="P596" style:parent-style-name="Normal" style:family="paragraph">
      <style:text-properties style:font-name-complex="Arial" fo:font-weight="bold" style:font-weight-asian="bold" fo:font-size="11pt" style:font-size-asian="11pt" style:font-size-complex="11pt" style:language-asian="en" style:country-asian="GB"/>
    </style:style>
    <style:style style:name="P597" style:parent-style-name="Normal" style:family="paragraph">
      <style:text-properties style:font-name-complex="Arial" fo:font-weight="bold" style:font-weight-asian="bold" fo:font-size="11pt" style:font-size-asian="11pt" style:font-size-complex="11pt" style:language-asian="en" style:country-asian="GB"/>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P601" style:parent-style-name="Normal" style:family="paragraph">
      <style:text-properties style:font-name-complex="Arial" fo:font-weight="bold" style:font-weight-asian="bold" style:font-weight-complex="bold" fo:font-size="11pt" style:font-size-asian="11pt" style:font-size-complex="11pt"/>
    </style:style>
    <style:style style:name="P602" style:parent-style-name="Normal" style:family="paragraph">
      <style:text-properties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color="#FF0000" fo:font-size="11pt" style:font-size-asian="11pt" style:font-size-complex="11pt"/>
    </style:style>
    <style:style style:name="P607" style:parent-style-name="Normal" style:family="paragraph">
      <style:text-properties style:font-name-complex="Arial" fo:color="#FF0000"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3.6%" fo:font-size="11pt" style:font-size-asian="11pt"/>
    </style:style>
    <style:style style:name="T612" style:parent-style-name="DefaultParagraphFont" style:family="text">
      <style:text-properties fo:font-size="11pt" style:font-size-asian="11pt"/>
    </style:style>
    <style:style style:name="P613" style:parent-style-name="Normal" style:family="paragraph">
      <style:text-properties style:font-name-complex="Arial" fo:font-style="italic" style:font-style-asian="italic" fo:color="#FF0000" fo:font-size="11pt" style:font-size-asian="11pt" style:font-size-complex="11pt"/>
    </style:style>
    <style:style style:name="P614" style:parent-style-name="Normal" style:family="paragraph">
      <style:text-properties style:font-name-complex="Arial" fo:font-style="italic" style:font-style-asian="italic" fo:font-size="11pt" style:font-size-asian="11pt" style:font-size-complex="11pt"/>
    </style:style>
    <style:style style:name="TableColumn616" style:family="table-column">
      <style:table-column-properties style:column-width="2.9534in"/>
    </style:style>
    <style:style style:name="TableColumn617" style:family="table-column">
      <style:table-column-properties style:column-width="1.575in"/>
    </style:style>
    <style:style style:name="Table615" style:family="table">
      <style:table-properties style:width="4.5284in" fo:margin-left="0.1736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Arial"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Arial" fo:font-size="11pt" style:font-size-asian="11pt" style:font-size-complex="11pt"/>
    </style:style>
    <style:style style:name="P62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29" style:parent-style-name="Normal" style:family="paragraph">
      <style:paragraph-properties fo:break-before="page"/>
      <style:text-properties style:font-name-complex="Arial" fo:font-size="11pt" style:font-size-asian="11pt" style:font-size-complex="11pt"/>
    </style:style>
    <style:style style:name="P630" style:parent-style-name="Normal" style:family="paragraph">
      <style:paragraph-properties fo:border="0.0069in solid #000000" fo:padding-top="0.0138in" fo:padding-left="0.0555in" fo:padding-bottom="0.0138in" fo:padding-right="0.0555in" style:shadow="none" fo:background-color="#DBE5F1"/>
    </style:style>
    <style:style style:name="T631" style:parent-style-name="DefaultParagraphFont" style:family="text">
      <style:text-properties style:font-name-complex="Arial" fo:font-weight="bold" style:font-weight-asian="bold" style:font-weight-complex="bold" fo:font-size="14pt" style:font-size-asian="14pt" style:font-size-complex="11pt"/>
    </style:style>
    <style:style style:name="T632" style:parent-style-name="DefaultParagraphFont" style:family="text">
      <style:text-properties style:font-name-complex="Arial" style:font-weight-complex="bold" fo:font-size="10pt" style:font-size-asian="10pt" style:font-size-complex="10pt"/>
    </style:style>
    <style:style style:name="P633" style:parent-style-name="Normal" style:family="paragraph">
      <style:text-properties style:font-name-complex="Arial"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paragraph-properties fo:border="0.0069in solid #000000" fo:padding-top="0.0138in" fo:padding-left="0.0555in" fo:padding-bottom="0.0138in" fo:padding-right="0.0555in" style:shadow="none" fo:background-color="#DBE5F1"/>
    </style:style>
    <style:style style:name="T644" style:parent-style-name="DefaultParagraphFont" style:family="text">
      <style:text-properties fo:font-weight="bold" style:font-weight-asian="bold" fo:font-size="14pt" style:font-size-asian="14pt" style:font-size-complex="11pt"/>
    </style:style>
    <style:style style:name="T645" style:parent-style-name="DefaultParagraphFont" style:family="text">
      <style:text-properties fo:font-size="10pt" style:font-size-asian="10pt" style:font-size-complex="10pt"/>
    </style:style>
    <style:style style:name="P646" style:parent-style-name="Normal" style:family="paragraph">
      <style:text-properties style:font-name-complex="Arial" fo:font-weight="bold" style:font-weight-asian="bold" fo:font-size="11pt" style:font-size-asian="11pt" style:font-size-complex="11pt"/>
    </style:style>
    <style:style style:name="P647" style:parent-style-name="Normal" style:family="paragraph">
      <style:text-properties style:font-name-complex="Arial" fo:font-weight="bold" style:font-weight-asian="bold" style:font-weight-complex="bold" fo:font-size="11pt" style:font-size-asian="11pt" style:font-size-complex="11pt"/>
    </style:style>
    <style:style style:name="P648" style:parent-style-name="Normal" style:family="paragraph">
      <style:text-properties style:font-name-complex="Arial" fo:font-weight="bold" style:font-weight-asian="bold" style:font-weight-complex="bold"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rmal" style:family="paragraph">
      <style:text-properties style:font-name-complex="Arial" fo:font-weight="bold" style:font-weight-asian="bold"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54" style:parent-style-name="Normal" style:family="paragraph">
      <style:text-properties style:font-name-complex="Arial" fo:font-weight="bold" style:font-weight-asian="bold"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Normal" style:family="paragraph">
      <style:paragraph-properties fo:border="0.0069in solid #000000" fo:padding-top="0.0138in" fo:padding-left="0.0555in" fo:padding-bottom="0.0138in" fo:padding-right="0.0555in" style:shadow="none" fo:background-color="#DBE5F1"/>
    </style:style>
    <style:style style:name="T658" style:parent-style-name="DefaultParagraphFont" style:family="text">
      <style:text-properties fo:font-weight="bold" style:font-weight-asian="bold" fo:font-size="14pt" style:font-size-asian="14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font-size-complex="10pt"/>
    </style:style>
    <style:style style:name="T661" style:parent-style-name="DefaultParagraphFont" style:family="text">
      <style:text-properties fo:font-size="10pt" style:font-size-asian="10pt"/>
    </style:style>
    <style:style style:name="P66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63" style:parent-style-name="Normal" style:family="paragraph">
      <style:text-properties fo:font-weight="bold" style:font-weight-asian="bold" fo:font-size="11pt" style:font-size-asian="11pt" style:font-size-complex="11pt"/>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weight="bold" style:font-weight-asian="bold" fo:font-size="11pt" style:font-size-asian="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May 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text:p>
            <text:p text:style-name="Normal"><text:span text:style-name="T23">Lablite: Moving DART (Developing Anti-Retroviral Treatment) implementation forwards into policy and practice in Africa</text:span></text:p>
          </table:table-cell>
          <table:covered-table-cell/>
          <table:covered-table-cell/>
        </table:table-row>
        <table:table-row table:style-name="TableRow24">
          <table:table-cell table:style-name="TableCell25">
            <text:p text:style-name="Normal"><text:span text:style-name="T26">Programme Code:<text:s/></text:span><text:span text:style-name="T27">202037</text:span></text:p>
            <text:p text:style-name="P28"/>
          </table:table-cell>
          <table:table-cell table:style-name="TableCell29">
            <text:p text:style-name="Normal"><text:span text:style-name="T30">Start Date:<text:s/></text:span><text:span text:style-name="T31">January 2011</text:span></text:p>
          </table:table-cell>
          <table:table-cell table:style-name="TableCell32">
            <text:p text:style-name="Normal"><text:span text:style-name="T33">End Date:<text:s/></text:span><text:span text:style-name="T34">March 2015</text:span></text:p>
          </table: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1</text:p>
          </table:table-cell>
          <table:table-cell table:style-name="TableCell52">
            <text:p text:style-name="P53">2012</text:p>
          </table:table-cell>
          <table:table-cell table:style-name="TableCell54">
            <text:p text:style-name="P55">2013</text:p>
          </table:table-cell>
          <table:table-cell table:style-name="TableCell56">
            <text:p text:style-name="P57">2014</text:p>
          </table:table-cell>
          <table:table-cell table:style-name="TableCell58">
            <text:p text:style-name="P59">2015</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2</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High</text:p>
          </table:table-cell>
          <table:table-cell table:style-name="TableCell86">
            <text:p text:style-name="P87">High<text:s/></text:p>
          </table:table-cell>
          <table:table-cell table:style-name="TableCell88">
            <text:p text:style-name="P89">High</text:p>
          </table:table-cell>
          <table:table-cell table:style-name="TableCell90">
            <text:p text:style-name="P91">High<text:s/></text:p>
          </table:table-cell>
          <table:table-cell table:style-name="TableCell92">
            <text:p text:style-name="P93">High</text:p>
          </table:table-cell>
          <table:table-cell table:style-name="TableCell94">
            <text:p text:style-name="P95"/>
          </table:table-cell>
          <table:table-cell table:style-name="TableCell96">
            <text:p text:style-name="P97"/>
          </table:table-cell>
        </table:table-row>
      </table:table>
      <text:p text:style-name="P98"/>
      <text:p text:style-name="P99">Financial Positio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Original Programme Value<text:s/></text:p>
          </table:table-cell>
          <table:table-cell table:style-name="TableCell107">
            <text:p text:style-name="P108">£2,302,366</text:p>
          </table:table-cell>
        </table:table-row>
        <table:table-row table:style-name="TableRow109">
          <table:table-cell table:style-name="TableCell110">
            <text:p text:style-name="P111">Extensions/<text:s/>amendments</text:p>
          </table:table-cell>
          <table:table-cell table:style-name="TableCell112">
            <text:p text:style-name="P113">None</text:p>
          </table:table-cell>
        </table:table-row>
        <table:table-row table:style-name="TableRow114">
          <table:table-cell table:style-name="TableCell115">
            <text:p text:style-name="P116">Log-frame revisions (with dates)</text:p>
          </table:table-cell>
          <table:table-cell table:style-name="TableCell117">
            <text:p text:style-name="P118">November 2014</text:p>
          </table:table-cell>
        </table:table-row>
        <table:table-row table:style-name="TableRow119">
          <table:table-cell table:style-name="TableCell120">
            <text:p text:style-name="P121">Total programme spend</text:p>
          </table:table-cell>
          <table:table-cell table:style-name="TableCell122">
            <text:p text:style-name="Normal">£2,302,366 (final claim awaited)</text:p>
          </table:table-cell>
        </table:table-row>
      </table:table>
      <text:p text:style-name="P123"/>
      <text:p text:style-name="P124">Follow up actions required following closure</text:p>
      <text:p text:style-name="P125"/>
      <text:p text:style-name="Normal"><text:span text:style-name="T126">Lessons learned from Lablite will be used to influence the design of future<text:s/></text:span><text:span text:style-name="T127">implementation health research programmes. <text:s/>For example the<text:s/></text:span><text:span text:style-name="T128">qualitative work was not part of the initial programme but was added during the mid-term review in response to feedback from stakeholders. <text:s/>Including a qualitative section from the onset <text:s/>of the p</text:span><text:span text:style-name="T129">roject would have benefited the scope and depth of the work that was conducted through the second half of Lablite implementation.<text:s/></text:span></text:p>
      <text:p text:style-name="P130"/>
      <text:p text:style-name="P131">The Lablite team are still writing up their results for publication and during the remainder of 2015 anticipate publishing a<text:s/>further 12 papers and one policy brief. <text:s/>The team will continue to engage with Ministries of Health (MoH) in the study countries and World Health Organisation (WHO) and other international organisations to input into future modelling work and the development of future clinical guidelines on the provision of HIV treatment.<text:s/></text:p>
      <text:soft-page-break/>
      <text:p text:style-name="P132"><text:span text:style-name="T133">A. Introduction and Context<text:s/></text:span><text:span text:style-name="T134">(1 page)</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DevTracker Link to Business Case:<text:s/></text:span></text:p>
          </table:table-cell>
          <table:table-cell table:style-name="TableCell143">
            <text:p text:style-name="P144">http://devtracker.dfid.gov.uk/projects/GB-1-202037/documents/</text:p>
          </table:table-cell>
        </table:table-row>
        <table:table-row table:style-name="TableRow145">
          <table:table-cell table:style-name="TableCell146">
            <text:p text:style-name="P147"><text:span text:style-name="T148">DevTracker Link to Log frame:<text:s/></text:span></text:p>
          </table:table-cell>
          <table:table-cell table:style-name="TableCell149">
            <text:p text:style-name="P150">http://devtracker.dfid.gov.uk/projects/GB-1-202037/documents/</text:p>
          </table:table-cell>
        </table:table-row>
      </table:table>
      <text:p text:style-name="P151"/>
      <text:p text:style-name="P152">Outline of programme and what it has achieved</text:p>
      <text:p text:style-name="P153">Lablite was an implementation research programme, designed to demonstrate that the delivery of antiretroviral therapy using clinical monitoring, as developed in Developing Antiretroviral Therapy in Africa (DART), could be safely, equitably and cost-effectively decentralised in Africa, to lower level health centres.</text:p>
      <text:p text:style-name="P154"/>
      <text:p text:style-name="P155">One barrier to Antiretroviral Therapy (ART) roll-out in Africa is the perception<text:s/>that all patients on treatment need regular laboratory tests – to maximise the effectiveness of ART and minimise the potential side effects. This is a major obstacle, particularly in rural areas, because laboratory tests need substantial infrastructure (e.g. machines, electricity, reagents, supply chain), and trained personnel, which are costly to set up and then maintain. In addition, patients who have to walk many miles to access treatment would greatly benefit from decentralised long-term care provision.<text:s/>The results of the earlier DFID funded DART trial showed conclusively that it was safe to deliver ART with clinical monitoring, but without the need for a large number of routine toxicity tests to be carried out.</text:p>
      <text:p text:style-name="P156"/>
      <text:p text:style-name="P157">Lablite has shown that it is safe and effective to decentralise ART provision to primary care, that the implementation research approach, working very closely with MoH and other national stakeholders is an effective way to influence national policy and that the programme can be sustainably implemented. <text:s/>Work is still ongoing to analyse data about the costs, coverage and equity implications for decentralised ART provision.</text:p>
      <text:p text:style-name="P158"/>
      <text:p text:style-name="P159"><text:span text:style-name="T160">Individual patient data have been collected, on &gt;10,000 individuals initiating ART in secondary and primary health care facili</text:span><text:span text:style-name="T161">ties (7000 in Malawi, 1600 in Zimbabwe and 2000 in Uganda), including 1,000 children below 15 years. <text:s/>In Malawi and Uganda there were decreases in ART initiations at the district hospitals and large increases at primary care health sites, demonstrating tha</text:span><text:span text:style-name="T162">t it is possible to reduce workloads in district hospitals. <text:s/>In all three countries data on roll-out of Option B+ (provision of lifelong ART to all pregnant and breastfeeding women) show that this can precipitate decentralisation. <text:s/>Follow-up data show inte</text:span><text:span text:style-name="T163">r-site variability in loss to follow-up and higher losses to follow-up among women initiating ART for Option B+, particularly during pregnancy, than among individuals initiating ART for clinical symptoms or CD4 below a threshold. <text:s/></text:span><text:span text:style-name="T164">An additional survey, the</text:span><text:span text:style-name="T165"><text:s/>population survey (interviews with 2124 adults from 1351 households), conducted in Northern Uganda, showed that HIV-infected individuals travelled considerable distances to access ART services prior to decentralisation, and that children appeared to be un</text:span><text:span text:style-name="T166">der-accessing testing and referral for treatment. <text:s/>The repeat survey has been completed and data are being analysed.<text:s/></text:span></text:p>
      <text:p text:style-name="P167"/>
      <text:p text:style-name="P168">This work to inform the WHO Guidelines recommended that resources should be committed to expanding ART availability, using lower cost<text:s/>approaches to monitoring. <text:s/>The 2013 WHO Guidelines made a strong recommendation in favour of routine Viral Load monitoring. However, the Lablite modelling/health economics study led to a high level of interest and; through dialogue by the team with key stakeholders (e.g. Global Fund to Fight AIDS, TB and Malaria (GFATM), WHO, UNITAID, Medicines Sans Frontiers (MSF), Clinton Health Access Initiative (CHAI) and the Bill and Melinda Gates Foundation) a greater understanding of the role of economic analysis to<text:s/>inform HIV policy. <text:s/>The paper is in the top 10 most cited papers ever in Lancet Global Health. <text:s/>In practice, the speed of viral load monitoring scale-up has been slow and testing costs have fallen dramatically since 2013. <text:s/>Practice is aligning with the study recommendations and the cost-effectiveness evidence has supported negotiations to reduce test costs (the team has been given this indication from CHAI and MSF).</text:p>
      <text:p text:style-name="P169"/>
      <text:p text:style-name="P170"/>
      <text:p text:style-name="P171"/>
      <text:h text:style-name="P172" text:outline-level="2"><text:span text:style-name="T173">B: PERFORMANCE AND CONCLUSIONS<text:s/></text:span><text:span text:style-name="T174">(1-2 pages)</text:span></text:h>
      <text:p text:style-name="P175"/>
      <text:p text:style-name="Normal"><text:span text:style-name="T176">Overall Outcome Assessment:<text:s/></text:span><text:span text:style-name="T177"><text:s/></text:span></text:p>
      <text:p text:style-name="Normal"><text:span text:style-name="T178">The outputs fro</text:span><text:span text:style-name="T179">m Lablite have successfully demonstrated that the outcome,<text:s/></text:span><text:span text:style-name="T180">to enable the use of effective approaches in the decentralisation of ART/HIV treatment programmes in Africa, can be achieved in the three participating countries. <text:s/></text:span></text:p>
      <text:p text:style-name="P181"/>
      <text:p text:style-name="Normal"><text:span text:style-name="T182">Lablite has made a major contri</text:span><text:span text:style-name="T183">bution to the roll out of the initiation and effective management of ART. <text:s/>The programme has generated high quality evidence which has been taken up into policy and practice at local (lower level health centres) and national -level policy and practice in t</text:span><text:span text:style-name="T184">he three countries and contributed towards policy and guideline changes internationally.</text:span></text:p>
      <text:p text:style-name="P185"/>
      <text:p text:style-name="Normal"><text:span text:style-name="T186">Project Outcome</text:span><text:span text:style-name="T187"><text:s/></text:span></text:p>
      <text:p text:style-name="P188"/>
      <text:p text:style-name="Normal"><text:span text:style-name="T189">A+ - Outcome moderately exceeded expectations<text:s/></text:span></text:p>
      <text:p text:style-name="P190"/>
      <text:p text:style-name="P191">Output Score and Description<text:s/></text:p>
      <text:p text:style-name="P192"/>
      <text:p text:style-name="Normal"><text:span text:style-name="T193">A+ - Outputs moderately exceeded expectations</text:span></text:p>
      <text:p text:style-name="P194"/>
      <text:p text:style-name="Normal"><text:span text:style-name="T195">Lessons</text:span><text:span text:style-name="T196"><text:s/>and how</text:span><text:span text:style-name="T197"><text:s/>these<text:s/></text:span><text:span text:style-name="T198">have been shared</text:span></text:p>
      <text:p text:style-name="P199"/>
      <text:p text:style-name="P200">Implementation research presents a set of challenges very different from other types of research and the lessons learned in Lablite will be used to influence the design (including timings) of future implementation research findings.</text:p>
      <text:p text:style-name="P201"/>
      <text:p text:style-name="P202">The<text:s/>partnerships involve a far wider range of stakeholders and are likely to take longer to establish trust and confidence. <text:s/>The issues the partners have to negotiate are varied and include technical health issues, institutions, governance and management issues. <text:s/></text:p>
      <text:p text:style-name="P203"/>
      <text:p text:style-name="P204">The research is carried out in a fast changing environment where International and National guidelines/guidance may change in a short period of time and policies evolve on the evidence generated by the programme.</text:p>
      <text:p text:style-name="P205"/>
      <text:p text:style-name="P206">Community support is essential and takes time to build up.<text:s/></text:p>
      <text:p text:style-name="P207"/>
      <text:p text:style-name="P208">The team are sharing lessons learned through publication of peer reviewed and other articles, research dissemination meetings at national and international levels, participation in national and international technical expert groups<text:s/>and community based feedback. <text:s/>DFID will ensure that lessons learned are fed into the design of future implementation research programmes and bilateral health systems strengthening initiatives.</text:p>
      <text:p text:style-name="P209"/>
      <text:h text:style-name="P210" text:outline-level="2"><text:span text:style-name="T211">C: DETAILED OUTPUT SCORING</text:span><text:span text:style-name="T212"><text:s/>(1 page per output)</text:span></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utput Title<text:s/></text:p>
          </table:table-cell>
          <table:table-cell table:style-name="TableCell223" table:number-columns-spanned="4">
            <text:p text:style-name="P224">Effective Anti-Retroviral Treatment (ART) service packages tested.</text:p>
          </table:table-cell>
          <table:covered-table-cell/>
          <table:covered-table-cell/>
          <table:covered-table-cell/>
        </table:table-row>
        <table:table-row table:style-name="TableRow225">
          <table:table-cell table:style-name="TableCell226" table:number-columns-spanned="2">
            <text:p text:style-name="P227">Output number per LF</text:p>
          </table:table-cell>
          <table:covered-table-cell/>
          <table:table-cell table:style-name="TableCell228">
            <text:p text:style-name="P229">1</text:p>
          </table:table-cell>
          <table:table-cell table:style-name="TableCell230">
            <text:p text:style-name="Normal"><text:span text:style-name="T231">Output Score<text:s/></text:span></text:p>
          </table:table-cell>
          <table:table-cell table:style-name="TableCell232">
            <text:p text:style-name="Normal"><text:span text:style-name="T233">A+</text:span></text:p>
          </table:table-cell>
        </table:table-row>
        <table:table-row table:style-name="TableRow234">
          <table:table-cell table:style-name="TableCell235" table:number-columns-spanned="2">
            <text:p text:style-name="Normal"><text:span text:style-name="T236">Risk: <text:s/></text:span></text:p>
          </table:table-cell>
          <table:covered-table-cell/>
          <table:table-cell table:style-name="TableCell237">
            <text:p text:style-name="Normal"><text:span text:style-name="T238">Medium</text:span></text:p>
          </table:table-cell>
          <table:table-cell table:style-name="TableCell239">
            <text:p text:style-name="P240">Impact weighting (%):</text:p>
          </table:table-cell>
          <table:table-cell table:style-name="TableCell241">
            <text:p text:style-name="P242">50%</text:p>
          </table:table-cell>
        </table:table-row>
        <table:table-row table:style-name="TableRow243">
          <table:table-cell table:style-name="TableCell244" table:number-columns-spanned="2">
            <text:p text:style-name="Normal"><text:span text:style-name="T245">Risk revised since last AR?<text:s/></text:span></text:p>
          </table:table-cell>
          <table:covered-table-cell/>
          <table:table-cell table:style-name="TableCell246">
            <text:p text:style-name="P247">N</text:p>
            <text:p text:style-name="P248"/>
          </table:table-cell>
          <table:table-cell table:style-name="TableCell249">
            <text:p text:style-name="P250">Impact weighting % revised since last AR?<text:s/></text:p>
          </table:table-cell>
          <table:table-cell table:style-name="TableCell251">
            <text:p text:style-name="P252">N</text:p>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Indicator(s)</text:p>
          </table:table-cell>
          <table:table-cell table:style-name="TableCell262">
            <text:p text:style-name="P263">Targets</text:p>
          </table:table-cell>
          <table:table-cell table:style-name="TableCell264">
            <text:p text:style-name="P265">Progress<text:s/></text:p>
          </table:table-cell>
        </table:table-row>
        <table:table-row table:style-name="TableRow266">
          <table:table-cell table:style-name="TableCell267">
            <text:p text:style-name="P268">1.1 Baseline survey completed</text:p>
          </table:table-cell>
          <table:table-cell table:style-name="TableCell269">
            <text:p text:style-name="Normal"><text:span text:style-name="T270">Survey results analysed and reported by August 2014</text:span></text:p>
          </table:table-cell>
          <table:table-cell table:style-name="TableCell271">
            <text:p text:style-name="P272">Completed on time: An additional, repeat survey was carried out at demonstration project sites, to be reported by end of 2015</text:p>
          </table:table-cell>
        </table:table-row>
        <table:table-row table:style-name="TableRow273">
          <table:table-cell table:style-name="TableCell274">
            <text:p text:style-name="P275">1.2 Training materials and tools<text:s/>developed and evaluated</text:p>
          </table:table-cell>
          <table:table-cell table:style-name="TableCell276">
            <text:p text:style-name="Normal"><text:span text:style-name="T277">Training rolled-out and evaluated by March 2015</text:span></text:p>
          </table:table-cell>
          <table:table-cell table:style-name="TableCell278">
            <text:p text:style-name="P279">Training designed and implemented ahead of target<text:s/></text:p>
          </table:table-cell>
        </table:table-row>
        <table:table-row table:style-name="TableRow280">
          <table:table-cell table:style-name="TableCell281">
            <text:p text:style-name="P282">1.3 Population survey designed and implemented</text:p>
          </table:table-cell>
          <table:table-cell table:style-name="TableCell283">
            <text:p text:style-name="Normal"><text:span text:style-name="T284">Comparative analysis by March 2015</text:span></text:p>
          </table:table-cell>
          <table:table-cell table:style-name="TableCell285">
            <text:p text:style-name="P286">Data collection completed and detailed analysis<text:s/>ongoing. <text:s/>Results to be reported by end of 2015</text:p>
          </table:table-cell>
        </table:table-row>
        <table:table-row table:style-name="TableRow287">
          <table:table-cell table:style-name="TableCell288">
            <text:p text:style-name="P289">1.4 Data from demonstration sites collected and analysed</text:p>
          </table:table-cell>
          <table:table-cell table:style-name="TableCell290">
            <text:p text:style-name="Normal"><text:span text:style-name="T291">Data analysed and reported by March 2015</text:span></text:p>
          </table:table-cell>
          <table:table-cell table:style-name="TableCell292">
            <text:p text:style-name="P293">Data collection completed and detailed analysis ongoing. Results to be reported by end of 2015</text:p>
          </table:table-cell>
        </table:table-row>
      </table:table>
      <text:p text:style-name="P294">Key Points</text:p>
      <text:p text:style-name="P295">Lablite exceeded its objectives, and some of the indicators for this output were achieved well ahead of schedule. <text:s text:c="2"/>The training component of the programme has been an important building block in achieving the desired outcomes of the research in all three<text:s/>countries. <text:s/>The combination of effective training, mentoring on on-site supportive supervision has been important in institutionalising ART services in the demonstration sites. <text:s/></text:p>
      <text:p text:style-name="P296"/>
      <text:p text:style-name="P297">In Zimbabwe the training packages and approach have been rolled out across Zvimba district. <text:s/>The combination of training plus mentoring and supportive supervision has clearly increased confidence levels and local problems and difficulties are quickly identified and solutions sought. <text:s/>In Uganda a key strength has been in working closely with the MoH AIDS Control Programme and district health administration to develop the mentorship structure and roll out the checklist. <text:s/>The symptom checklist, handbook and videos have been very well received by MoH and the team is currently working on accreditation of the training mode for national roll-out. In Malawi, a comprehensive training programme was rolled out around the time that Lablite started and the team concentrated on developing and strengthening the mentorship programme, and developing<text:s/>the video case-studies for use in this programme. The team is working with MoH to validate the case-studies for wider roll-out.</text:p>
      <text:p text:style-name="P298"/>
      <text:p text:style-name="P299">Summary of responses to issues raised in previous annual reviews (where relevant) <text:s/></text:p>
      <text:p text:style-name="P300">It was clear during the review visit in Malawi and Zimbabwe that the inclusion of a strong programme of mentoring and supportive supervision has been vital to ensure that the provision of training was effective. <text:s/></text:p>
      <text:p text:style-name="P301"/>
      <text:p text:style-name="P302">The Lablite team have had interactions with number of multilateral and<text:s/>international organisations, including GFATM, particularly around resourcing issues for ART monitoring and economic evaluation approaches. The team will discuss this further and are currently considering timing for a meeting in Geneva, given that the main<text:s/>demonstration project data are still undergoing analysis.<text:s/></text:p>
      <text:p text:style-name="P303"/>
      <text:p text:style-name="P304">Recommendations for future programmes<text:s/></text:p>
      <text:p text:style-name="P305">Programmes should have some outcome measure for training provided, and not rely on numbers trained. <text:s/>Programmes should continue for sufficient time to enable<text:s/>longer-term outcomes of training, mentoring and supportive supervision to be assessed.</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Output Title<text:s/></text:p>
          </table:table-cell>
          <table:table-cell table:style-name="TableCell316" table:number-columns-spanned="4">
            <text:p text:style-name="P317">Economic and qualitative results contribute to knowledge and inform debate around design of services</text:p>
          </table:table-cell>
          <table:covered-table-cell/>
          <table:covered-table-cell/>
          <table:covered-table-cell/>
        </table:table-row>
        <table:table-row table:style-name="TableRow318">
          <table:table-cell table:style-name="TableCell319" table:number-columns-spanned="2">
            <text:p text:style-name="P320">Output number per LF</text:p>
          </table:table-cell>
          <table:covered-table-cell/>
          <table:table-cell table:style-name="TableCell321">
            <text:p text:style-name="P322">2</text:p>
          </table:table-cell>
          <table:table-cell table:style-name="TableCell323">
            <text:p text:style-name="Normal"><text:span text:style-name="T324">Output Score<text:s/></text:span></text:p>
          </table:table-cell>
          <table:table-cell table:style-name="TableCell325">
            <text:p text:style-name="Normal"><text:span text:style-name="T326">A<text:s/></text:span></text:p>
          </table:table-cell>
        </table:table-row>
        <table:table-row table:style-name="TableRow327">
          <table:table-cell table:style-name="TableCell328" table:number-columns-spanned="2">
            <text:p text:style-name="Normal"><text:span text:style-name="T329">Risk: <text:s/></text:span></text:p>
          </table:table-cell>
          <table:covered-table-cell/>
          <table:table-cell table:style-name="TableCell330">
            <text:p text:style-name="P331">Medium</text:p>
          </table:table-cell>
          <table:table-cell table:style-name="TableCell332">
            <text:p text:style-name="P333">Impact weighting (%):</text:p>
          </table:table-cell>
          <table:table-cell table:style-name="TableCell334">
            <text:p text:style-name="P335">20%</text:p>
          </table:table-cell>
        </table:table-row>
        <table:table-row table:style-name="TableRow336">
          <table:table-cell table:style-name="TableCell337" table:number-columns-spanned="2">
            <text:p text:style-name="Normal"><text:span text:style-name="T338">Risk revised since last AR?<text:s/></text:span></text:p>
          </table:table-cell>
          <table:covered-table-cell/>
          <table:table-cell table:style-name="TableCell339">
            <text:p text:style-name="Normal"><text:span text:style-name="T340">N</text:span></text:p>
            <text:p text:style-name="P341"/>
          </table:table-cell>
          <table:table-cell table:style-name="TableCell342">
            <text:p text:style-name="P343">Impact weighting % revised since last AR?<text:s/></text:p>
          </table:table-cell>
          <table:table-cell table:style-name="TableCell344">
            <text:p text:style-name="P345">N</text:p>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ndicator(s)</text:p>
          </table:table-cell>
          <table:table-cell table:style-name="TableCell355">
            <text:p text:style-name="P356">Targets</text:p>
          </table:table-cell>
          <table:table-cell table:style-name="TableCell357">
            <text:p text:style-name="P358">Progress<text:s/></text:p>
          </table:table-cell>
        </table:table-row>
        <table:table-row table:style-name="TableRow359">
          <table:table-cell table:style-name="TableCell360">
            <text:p text:style-name="P361">2.1 Qualitative study informs debate around design of services</text:p>
          </table:table-cell>
          <table:table-cell table:style-name="TableCell362">
            <text:p text:style-name="Normal"><text:span text:style-name="T363">Study findings reported and disseminated to<text:s/></text:span><text:span text:style-name="T364">national stakeholders by March 2015</text:span></text:p>
          </table:table-cell>
          <table:table-cell table:style-name="TableCell365">
            <text:p text:style-name="Normal"><text:span text:style-name="T366">Completed:<text:s/></text:span><text:span text:style-name="T367"><text:s/></text:span><text:span text:style-name="T368">Data collection completed and paper drafted. <text:s/>Expecting to report by the end of 2015. <text:s/>Social science component was completed ahead of target<text:s/></text:span></text:p>
          </table:table-cell>
        </table:table-row>
        <table:table-row table:style-name="TableRow369">
          <table:table-cell table:style-name="TableCell370">
            <text:p text:style-name="P371">2.2 Equity study adds to existing information on the socio-economic aspects of decentralisation</text:p>
          </table:table-cell>
          <table:table-cell table:style-name="TableCell372">
            <text:p text:style-name="P373">Study findings reported by March 2015</text:p>
          </table:table-cell>
          <table:table-cell table:style-name="TableCell374">
            <text:p text:style-name="P375">Data collection completed and detailed analysis ongoing. <text:s text:c="2"/>Will report by end of 2015</text:p>
          </table:table-cell>
        </table:table-row>
        <table:table-row table:style-name="TableRow376">
          <table:table-cell table:style-name="TableCell377">
            <text:p text:style-name="P378">2.3 Young lives methods developed to estimate quality of life among young people in Africa</text:p>
          </table:table-cell>
          <table:table-cell table:style-name="TableCell379">
            <text:p text:style-name="Normal"><text:span text:style-name="T380">Analysis</text:span><text:span text:style-name="T381"><text:s/>and reporting by March 2015</text:span></text:p>
          </table:table-cell>
          <table:table-cell table:style-name="TableCell382">
            <text:p text:style-name="P383">Data collection completed and additional detailed analysis ongoing. <text:s text:c="2"/>Will report by end of 2015</text:p>
          </table:table-cell>
        </table:table-row>
        <table:table-row table:style-name="TableRow384">
          <table:table-cell table:style-name="TableCell385">
            <text:p text:style-name="P386">2.4 Informal care and productivity costing techniques developed and applied in study countries</text:p>
          </table:table-cell>
          <table:table-cell table:style-name="TableCell387">
            <text:p text:style-name="P388">Study findings reported by March 2015</text:p>
          </table:table-cell>
          <table:table-cell table:style-name="TableCell389">
            <text:p text:style-name="P390">Data collection completed and detailed analysis ongoing. <text:s text:c="2"/>Will report by end of 2015</text:p>
          </table:table-cell>
        </table:table-row>
        <table:table-row table:style-name="TableRow391">
          <table:table-cell table:style-name="TableCell392">
            <text:p text:style-name="P393">2.5 Effectiveness and cost-effectiveness modelling studies inform debates around national and international policy in HIV</text:p>
          </table:table-cell>
          <table:table-cell table:style-name="TableCell394">
            <text:p text:style-name="Normal"><text:span text:style-name="T395">Build collaborative relationships with key<text:s/></text:span><text:span text:style-name="T396">contributors to the debate around HIV policy which will last beyond the life of Lablite by March 2015</text:span></text:p>
          </table:table-cell>
          <table:table-cell table:style-name="TableCell397">
            <text:p text:style-name="P398">Important findings emerging which are already influencing policy recommendations. <text:s/>The team have been invited to join international debates (WHO and other<text:s/>organisations) on HIV policy. <text:s/>Strong links with MoH, WHO and GFATM which will last beyond programme.</text:p>
          </table:table-cell>
        </table:table-row>
      </table:table>
      <text:p text:style-name="P399"><text:span text:style-name="T400">Key Points</text:span></text:p>
      <text:p text:style-name="P401">Lablite has achieved this objective, through a number of different qualitative and economic studies. <text:s/>Some results have been disseminated to<text:s/>national stakeholders in all three countries and Internationally. <text:s/>The team have used a number of innovative dissemination methods, including the use of three graphic novels to engage younger people, and their carers/guardians, <text:s/>in recognising the issues and supporting younger people growing up with HIV. <text:s/>The programme has provided evidence of issues to consider when rolling out the decentralisation of HIV services, taking into account the impact on the patients and health care workers, and ways to avoid stretching the existing workforce with the expectation that lower cadres of workforce will continue acquiring supplementary responsibilities. <text:s/>In addition the ground breaking work on methodological challenges in measuring health related quality of life in children in low-income countries has led to work on developing a new tool, which has the potential for widespread use in low income settings. <text:s/></text:p>
      <text:p text:style-name="P402"/>
      <text:p text:style-name="P403">The combination of decentralisation with work on informal care and productivity costings is potentially ground<text:s/>breaking and the economic analyses are much needed by the Governments of each of the countries to aid decision making around decentralisation of services.</text:p>
      <text:p text:style-name="P404"/>
      <text:p text:style-name="P405">Recommendations for future programmes</text:p>
      <text:list text:style-name="LFO1" text:continue-numbering="true">
        <text:list-item>
          <text:p text:style-name="P406">Partners should ensure sufficient in-house capacity to cover the range of research skills required for implementation research, including social science and health economics. <text:s/>Feedback from field visits indicates that in-house expertise is likely to have a greater influence on other research programmes across the board, not just implementation research. <text:s/></text:p>
        </text:list-item>
        <text:list-item>
          <text:p text:style-name="P407">The economic and social science work should be closely integrated with the service delivery to ensure that scale-up happens in effective ways. <text:s/>There are assumptions that integration will increase workloads, but there is some preliminary evidence from Lablite that clinic workloads could reduce with more efficient ART services.<text:s/></text:p>
        </text:list-item>
      </text:list>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P419">Build the capacity of African researchers to carry out research in Africa, participating in all steps including presentation of results and written outputs</text:p>
          </table:table-cell>
          <table:covered-table-cell/>
          <table:covered-table-cell/>
          <table:covered-table-cell/>
        </table:table-row>
        <table:table-row table:style-name="TableRow420">
          <table:table-cell table:style-name="TableCell421" table:number-columns-spanned="2">
            <text:p text:style-name="P422">Output number per LF</text:p>
          </table:table-cell>
          <table:covered-table-cell/>
          <table:table-cell table:style-name="TableCell423">
            <text:p text:style-name="P424">3</text:p>
          </table:table-cell>
          <table:table-cell table:style-name="TableCell425">
            <text:p text:style-name="Normal"><text:span text:style-name="T426">Output Score<text:s/></text:span></text:p>
          </table:table-cell>
          <table:table-cell table:style-name="TableCell427">
            <text:p text:style-name="Normal"><text:span text:style-name="T428">A<text:s/></text:span></text:p>
          </table:table-cell>
        </table:table-row>
        <table:table-row table:style-name="TableRow429">
          <table:table-cell table:style-name="TableCell430" table:number-columns-spanned="2">
            <text:p text:style-name="Normal"><text:span text:style-name="T431">Risk: <text:s/></text:span></text:p>
          </table:table-cell>
          <table:covered-table-cell/>
          <table:table-cell table:style-name="TableCell432">
            <text:p text:style-name="P433">Medium</text:p>
          </table:table-cell>
          <table:table-cell table:style-name="TableCell434">
            <text:p text:style-name="P435">Impact weighting (%):</text:p>
          </table:table-cell>
          <table:table-cell table:style-name="TableCell436">
            <text:p text:style-name="P437">10%</text:p>
          </table:table-cell>
        </table:table-row>
        <table:table-row table:style-name="TableRow438">
          <table:table-cell table:style-name="TableCell439" table:number-columns-spanned="2">
            <text:p text:style-name="Normal"><text:span text:style-name="T440">Risk revised since last AR?<text:s/></text:span></text:p>
          </table:table-cell>
          <table:covered-table-cell/>
          <table:table-cell table:style-name="TableCell441">
            <text:p text:style-name="P442">N</text:p>
          </table:table-cell>
          <table:table-cell table:style-name="TableCell443">
            <text:p text:style-name="P444">Impact weighting % revised since last AR?<text:s/></text:p>
          </table:table-cell>
          <table:table-cell table:style-name="TableCell445">
            <text:p text:style-name="P446">N</text:p>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dicator(s)</text:p>
          </table:table-cell>
          <table:table-cell table:style-name="TableCell456">
            <text:p text:style-name="P457">Milestones</text:p>
          </table:table-cell>
          <table:table-cell table:style-name="TableCell458">
            <text:p text:style-name="P459">Progress<text:s/></text:p>
          </table:table-cell>
        </table:table-row>
        <table:table-row table:style-name="TableRow460">
          <table:table-cell table:style-name="TableCell461">
            <text:p text:style-name="P462">3.1 The number of new and<text:s/>existing African researchers working on the programme. Capacity building of African researchers to carry out research in Africa.</text:p>
          </table:table-cell>
          <table:table-cell table:style-name="TableCell463">
            <text:p text:style-name="Normal"><text:span text:style-name="T464">African Lablite researchers are authors on Lablite publications</text:span></text:p>
          </table:table-cell>
          <table:table-cell table:style-name="TableCell465">
            <text:p text:style-name="P466">Achieved: current plans mean all African researchers working in<text:s/>programme (not including PI’s) will have lead authorship on at least one paper</text:p>
            <text:p text:style-name="P467">Project Coordinators: 2 x male; 1 x female</text:p>
            <text:p text:style-name="P468">Health Economists: 2 x male 1x female</text:p>
            <text:p text:style-name="P469">Statisticians: 2 x female</text:p>
            <text:p text:style-name="P470"><text:span text:style-name="T471">Training Coordinators: 2 x male</text:span></text:p>
          </table:table-cell>
        </table:table-row>
      </table:table>
      <text:p text:style-name="P472"><text:span text:style-name="T473">Key Points</text:span></text:p>
      <text:p text:style-name="P474">This output has been<text:s/>achieved. <text:s/>In Zimbabwe there is an impressive cadre of local researchers and a strategy to build the research leaders for the future. <text:s/>In Malawi there is a strong group of local researchers who have significant capacity for future research leadership roles. <text:s/>In Uganda the team has built on relationships with existing research partners and enabled their diversification into implementation and health services research. In particular the project has supported social science and health economics capacity building across all three countries. Lablite has been successful in generating South-South collaboration and learning between the participating countries. <text:s/>Annual meetings have deliberately included site visits and formal and informal learning opportunities.</text:p>
      <text:p text:style-name="P475"/>
      <text:p text:style-name="P476">All of the African researchers have had the opportunity to take lead authorship on one or more papers, and present their data nationally and internationally. Most of the planned papers will have a predominantly African authorship.<text:s/></text:p>
      <text:p text:style-name="P477"/>
      <text:p text:style-name="P478">The programme has built capacity amongst clinical practitioners in all three countries through training and mentorship, and though other courses. Lablite has developed training and mentoring programmes and materials for primary healthcare workers delivering decentralized care for<text:s/>HIV in rural communities, including innovative video case-studies for use in mentoring and refresher training. These now in the process of being adopted for national training programmes in Malawi, Uganda and Zimbabwe. An element of the development of the video case-studies was training local individuals to film, script and edit the videos. This also builds the capacity of the research partners in Africa to communicate health messages.<text:s/></text:p>
      <text:p text:style-name="P479"/>
      <text:p text:style-name="P480">Recommendations for future programmes</text:p>
      <text:p text:style-name="P481">For implementation research there<text:s/>is a need for a critical mass of competent researchers across a range of disciplines, so building sustained capacity of local researchers is absolutely vital. <text:s/>In addition to technical research skills they require high level interpersonal, management and<text:s/>negotiation skills and the ability to communicate complex information to non-specialist audience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Output Title<text:s/></text:p>
          </table:table-cell>
          <table:table-cell table:style-name="TableCell492" table:number-columns-spanned="4">
            <text:p text:style-name="P493">Communication of new knowledge and data to relevant stakeholders, planners and policy makers.</text:p>
          </table:table-cell>
          <table:covered-table-cell/>
          <table:covered-table-cell/>
          <table:covered-table-cell/>
        </table:table-row>
        <table:table-row table:style-name="TableRow494">
          <table:table-cell table:style-name="TableCell495" table:number-columns-spanned="2">
            <text:p text:style-name="P496">Output number per LF</text:p>
          </table:table-cell>
          <table:covered-table-cell/>
          <table:table-cell table:style-name="TableCell497">
            <text:p text:style-name="P498">4</text:p>
          </table:table-cell>
          <table:table-cell table:style-name="TableCell499">
            <text:p text:style-name="Normal"><text:span text:style-name="T500">Output Score<text:s/></text:span></text:p>
          </table:table-cell>
          <table:table-cell table:style-name="TableCell501">
            <text:p text:style-name="Normal"><text:span text:style-name="T502">A+<text:s/></text:span></text:p>
          </table:table-cell>
        </table:table-row>
        <table:table-row table:style-name="TableRow503">
          <table:table-cell table:style-name="TableCell504" table:number-columns-spanned="2">
            <text:p text:style-name="Normal"><text:span text:style-name="T505">Risk: <text:s/></text:span></text:p>
          </table:table-cell>
          <table:covered-table-cell/>
          <table:table-cell table:style-name="TableCell506">
            <text:p text:style-name="Normal"><text:span text:style-name="T507">High</text:span></text:p>
          </table:table-cell>
          <table:table-cell table:style-name="TableCell508">
            <text:p text:style-name="P509">Impact weighting (%):</text:p>
          </table:table-cell>
          <table:table-cell table:style-name="TableCell510">
            <text:p text:style-name="P511">20%</text:p>
          </table:table-cell>
        </table:table-row>
        <table:table-row table:style-name="TableRow512">
          <table:table-cell table:style-name="TableCell513" table:number-columns-spanned="2">
            <text:p text:style-name="Normal"><text:span text:style-name="T514">Risk revised since last AR?<text:s/></text:span></text:p>
          </table:table-cell>
          <table:covered-table-cell/>
          <table:table-cell table:style-name="TableCell515">
            <text:p text:style-name="P516">N</text:p>
          </table:table-cell>
          <table:table-cell table:style-name="TableCell517">
            <text:p text:style-name="P518">Impact weighting % revised since last AR?<text:s/></text:p>
          </table:table-cell>
          <table:table-cell table:style-name="TableCell519">
            <text:p text:style-name="P520">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Indicator(s)</text:p>
          </table:table-cell>
          <table:table-cell table:style-name="TableCell529">
            <text:p text:style-name="P530">Targets</text:p>
          </table:table-cell>
          <table:table-cell table:style-name="TableCell531">
            <text:p text:style-name="P532">Progress<text:s/></text:p>
          </table:table-cell>
        </table:table-row>
        <table:table-row table:style-name="TableRow533">
          <table:table-cell table:style-name="TableCell534">
            <text:p text:style-name="P535">4.1 Number of a) papers b) policy briefs c)other publications produced</text:p>
          </table:table-cell>
          <table:table-cell table:style-name="TableCell536">
            <text:p text:style-name="P537">12 x papers</text:p>
            <text:p text:style-name="P538">4 x policy briefs</text:p>
            <text:p text:style-name="P539">3 x<text:s/>other publications</text:p>
            <text:p text:style-name="Normal"><text:span text:style-name="T540">By March 2015</text:span></text:p>
          </table:table-cell>
          <table:table-cell table:style-name="TableCell541">
            <text:p text:style-name="P542">On track: 6 papers published, 1 submitted, 7 in development, 5 papers expected in 2015</text:p>
            <text:p text:style-name="P543">3 policy briefs published, 1 in development</text:p>
            <text:p text:style-name="P544">14 associated other publications and 2 in development, 3 baseline reports published, 3 graphic novels</text:p>
          </table:table-cell>
        </table:table-row>
        <table:table-row table:style-name="TableRow545">
          <table:table-cell table:style-name="TableCell546">
            <text:p text:style-name="P547">4.2 Policy Analysis study informs debates around policy and guidelines processes nationally and internationally</text:p>
          </table:table-cell>
          <table:table-cell table:style-name="TableCell548">
            <text:p text:style-name="Normal"><text:span text:style-name="T549">Policy analysis study reported by March 2015</text:span></text:p>
          </table:table-cell>
          <table:table-cell table:style-name="TableCell550">
            <text:p text:style-name="P551">Achieved: <text:s/>Data collected and initial results available and, disseminated nationally.<text:s/></text:p>
            <text:p text:style-name="P552"/>
          </table:table-cell>
        </table:table-row>
        <table:table-row table:style-name="TableRow553">
          <table:table-cell table:style-name="TableCell554">
            <text:p text:style-name="P555">4.3 Lablite results feed into and encourage dialogue, internationally around decentralisation of ART and implementation of new WHO guidelines</text:p>
          </table:table-cell>
          <table:table-cell table:style-name="TableCell556">
            <text:p text:style-name="Normal"><text:span text:style-name="T557">Relationships built with key international stakeholders which will last beyond the life of Lablite by March 2015</text:span></text:p>
          </table:table-cell>
          <table:table-cell table:style-name="TableCell558">
            <text:p text:style-name="Normal"><text:span text:style-name="T559">Achieved well ahead of schedule: <text:s/>e.g. Lablite staff were<text:s/></text:span><text:span text:style-name="T560">involved in <text:s/>the HIV Modelling Consortium, carrying out modelling work commissioned by WHO to inform the <text:s/>guidelines</text:span><text:span text:style-name="T561"><text:s/></text:span></text:p>
          </table:table-cell>
        </table:table-row>
        <table:table-row table:style-name="TableRow562">
          <table:table-cell table:style-name="TableCell563">
            <text:p text:style-name="P564">4.4 Local researchers and wider Lablite team engage with policy makers and influencers</text:p>
          </table:table-cell>
          <table:table-cell table:style-name="TableCell565">
            <text:p text:style-name="Normal"><text:span text:style-name="T566">Relationships built with key national stakeholders and policy makers which will last beyond the life of Lablite by March 2015</text:span></text:p>
          </table:table-cell>
          <table:table-cell table:style-name="TableCell567">
            <text:p text:style-name="Normal"><text:span text:style-name="T568">Achieved well ahead of schedule: <text:s/>Teams in all three countries have been involved with a range of different national polic</text:span><text:span text:style-name="T569">y makers. <text:s/></text:span></text:p>
          </table:table-cell>
        </table:table-row>
      </table:table>
      <text:p text:style-name="Normal"><text:span text:style-name="T570">Key Points</text:span><text:span text:style-name="T571"><text:s/></text:span></text:p>
      <text:p text:style-name="P572">Expectations exceeded for this output. <text:s/>The team have a high standing internationally and have successfully communicated the results and lessons learned in a range of situations. <text:s/>Training packages and methodologies have been integrated within respective MoH programmes in all three countries. <text:s/>The University of Zimbabwe team negotiated changes to the standard operating procedures to enable nurse-led ART roll out and initiation and Lablite researchers are discussing the shortage of ART supplies in certain (remote) locations (currently managed by reducing the amount of drugs being given to each patient with time and other opportunity costs to the patient). <text:s/>In Malawi the team have been instrumental in training additional personal, to maintain a critical mass, within a high staff-turnover environment and advised MoH about possible changes to the ART regimen. <text:s/>In Uganda, close collaboration with MoH and training providers resulted in the development of training materials and processes to<text:s/>challenge the status quo, e.g. bringing training to the workplace reduces time away from clinic and resulting pressure on the rest of the teams and reduces the need for per-diem payments, a costly part of the training culture.<text:s/></text:p>
      <text:p text:style-name="P573"/>
      <text:p text:style-name="P574">Summary of responses to<text:s/>issues raised in previous annual reviews (where relevant) <text:s/></text:p>
      <text:p text:style-name="P575">The results of the research will continue to be disseminated after the end of the programme, including at a number of International and National conferences. <text:s/>There are plans for a number of country-based <text:s/>dissemination and debriefing events. <text:s/>In-country teams will continue to be involved in Lablite-related activities, with MoH, and issues that the project raises, e.g. the ongoing training and decentralisation activities. <text:s/></text:p>
      <text:p text:style-name="P576"/>
      <text:p text:style-name="P577">Recommendations for future programmes</text:p>
      <text:p text:style-name="P578">The combination of robust methodologies and strong partnerships within an implementation research programme, has the potential to help address sensitive issues around health systems strengthening and service delivery, including management of<text:s/>procurement, staffing and absenteeism, training, arrangements for clinic layout patient confidentiality and efficiency of use of staff time and accountability to local communities.<text:s/></text:p>
      <text:h text:style-name="P579" text:outline-level="2"><text:span text:style-name="T580">D: VALUE FOR MONEY &amp; FINANCIAL PERFORMANCE<text:s/></text:span><text:span text:style-name="T581">(1 page)</text:span></text:h>
      <text:p text:style-name="P582"/>
      <text:p text:style-name="P583">Key cost drivers and<text:s/>performance<text:s/></text:p>
      <text:p text:style-name="P584">The key cost drivers are staff and staff-related costs and transportation. Other costs drivers are incidental costs for surveys, data collection, monitoring and training and supervision costs.</text:p>
      <text:p text:style-name="P585"/>
      <text:p text:style-name="P586">Exchange rate fluctuations were an important risk factor which were carefully managed during the programme.</text:p>
      <text:p text:style-name="P587"/>
      <text:p text:style-name="P588">The overall costs of the programme were very competitive because participation of Ministry of Health staff in each country were covered by the individual countries. <text:s/>To increase the likelihood of<text:s/>sustaining the interventions after external funding, the programme was deliberately designed so that each participating site had to operate within existing recurrent and staffing budgets.<text:s/></text:p>
      <text:p text:style-name="P589"/>
      <text:p text:style-name="P590">VfM performance compared to the original VfM proposition in the business case<text:s/></text:p>
      <text:p text:style-name="P591"/>
      <text:p text:style-name="P592">The programme has performed well. <text:s/>It was designed to improve value for money for the delivery of ART, increasing the number of patients treated for the same finite amount of money. <text:s/>The results of DART suggest up to 33% more people can be treated safely and effectively using the same funding envelope, if expensive and potentially unnecessary laboratory costs are removed.</text:p>
      <text:p text:style-name="P593"/>
      <text:p text:style-name="P594">The focus was on the economic and practical difficulties experienced by patients seeking to access HIV care. <text:s/>The work included studies with a focus on equity in Malawi, Zimbabwe, Central and Northern Uganda. <text:s/></text:p>
      <text:p text:style-name="P595"/>
      <text:p text:style-name="P596">Assessment of whether the programme represented value for money</text:p>
      <text:p text:style-name="P597"/>
      <text:p text:style-name="Normal"><text:span text:style-name="T598">The programme represented value for money. <text:s/>It was designed to improve value for money for the deliv</text:span><text:span text:style-name="T599">ery of ART, increasing the number of patients treated for the same finite amount of money. <text:s/>The programme has successfully decentralised ART initiation and treatment in the demonstration sites in all three countries. <text:s/>As is usual for research programmes, i</text:span><text:span text:style-name="T600">t will be some time before all of the data are analysed and reported and final results available.<text:s/></text:span></text:p>
      <text:p text:style-name="P601"/>
      <text:p text:style-name="P602">Quality of financial management during programme</text:p>
      <text:p text:style-name="Normal"><text:span text:style-name="T603">There were some delays with the invoicing at the start of the programme. <text:s/>This improved when the MRC CTU<text:s/></text:span><text:span text:style-name="T604">moved to University College London. <text:s/>The programme has carefully monitored cost-efficiency through close working between the programme administration, the university finance office and responsible staff in each of the three countries. <text:s/>Forecasting was accu</text:span><text:span text:style-name="T605">rate and the programme completed spending on track, by March 2015</text:span><text:span text:style-name="T606">.</text:span></text:p>
      <text:p text:style-name="P607"/>
      <text:p text:style-name="Normal"><text:span text:style-name="T608">The programme came to an end in March 2015. <text:s/>The original agreement<text:s/></text:span><text:span text:style-name="T609">(with another UK Government Department) did not include an audit requirement. <text:s/>The current agreement requires final audi</text:span><text:span text:style-name="T610">ted accounts by 31</text:span><text:span text:style-name="T611">st</text:span><text:span text:style-name="T612"><text:s/>July 2015.</text:span></text:p>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Date of last narrative financial report</text:p>
          </table:table-cell>
          <table:table-cell table:style-name="TableCell621">
            <text:p text:style-name="P622">September 2014</text:p>
          </table:table-cell>
        </table:table-row>
        <table:table-row table:style-name="TableRow623">
          <table:table-cell table:style-name="TableCell624">
            <text:p text:style-name="P625">Date of last audited annual statement</text:p>
          </table:table-cell>
          <table:table-cell table:style-name="TableCell626">
            <text:p text:style-name="P627">July 2015 (expected)</text:p>
          </table:table-cell>
        </table:table-row>
      </table:table>
      <text:p text:style-name="P628"/>
      <text:p text:style-name="P629"/>
      <text:p text:style-name="P630"><text:span text:style-name="T631">E: RISK<text:s/></text:span><text:span text:style-name="T632">(½ page)</text:span></text:p>
      <text:p text:style-name="P633"/>
      <text:p text:style-name="Normal"><text:span text:style-name="T634">Quality of risk management over the life of the programme</text:span></text:p>
      <text:p text:style-name="P635"/>
      <text:p text:style-name="P636">The team have monitored <text:s/>and managed risk effectively. <text:s/></text:p>
      <text:p text:style-name="P637"/>
      <text:p text:style-name="Normal"><text:span text:style-name="T638">The programme has been high risk throughout, because of the innovative nature of the research. <text:s/>The teams worked together flexibly, to ensure that robust methodologies were used, combined with strong local partnerships to o</text:span><text:span text:style-name="T639">vercome the inevitable implementation blockages. <text:s/>External risks included the major challenges in the dissemination and uptake of the findings, the political changes in each of the countries and the continuing Global financial crisis and the effect that th</text:span><text:span text:style-name="T640">is has had on funding for ART provision. <text:s/></text:span></text:p>
      <text:p text:style-name="P641"/>
      <text:p text:style-name="P642"/>
      <text:p text:style-name="P643"><text:span text:style-name="T644">F: COMMERCIAL CONSIDERATIONS<text:s/></text:span><text:span text:style-name="T645">(½ page)</text:span></text:p>
      <text:p text:style-name="P646"/>
      <text:p text:style-name="P647">Delivery against planned timeframe</text:p>
      <text:p text:style-name="P648"/>
      <text:p text:style-name="P649">Lablite made good progress against the planned timeframe. <text:s/>They have produced high quality research results and have moderately exceeded<text:s/>expectations about the outcome of the programme. <text:s/>The workplan was ambitious and the teams have worked hard to achieve outputs over the time period. <text:s/>With the benefit of hindsight, an inception phase of one year, would have been appropriate for this innovative approach, to enable in country teams to negotiate the necessary policy changes in ART roll out in advance of implementation. <text:s text:c="3"/></text:p>
      <text:p text:style-name="P650"/>
      <text:p text:style-name="P651">Performance of partnership (s)</text:p>
      <text:p text:style-name="P652">This has been a significant strength of the Lablite programme, <text:s/>the country teams have<text:s/>worked well together and individually in each country have developed strong partnerships with MoH and other key stakeholders. <text:s/>As a result it has been possible to overcome implementation blockages that could have caused significant delays. <text:s/>In addition the<text:s/>Lablite in country teams are receiving requests from their respective Governments, to assist in the roll out of training for ART initiation at other sites.</text:p>
      <text:p text:style-name="P653"/>
      <text:p text:style-name="P654">Asset disposal and value obtained by DFID<text:s/></text:p>
      <text:p text:style-name="P655">There are no assets over £1000 to be disposed of, the majority of funding was for staff time and training activities.</text:p>
      <text:p text:style-name="P656"/>
      <text:p text:style-name="P657"><text:span text:style-name="T658">H: MONITORING &amp; EVALUATION<text:s/></text:span><text:span text:style-name="T659">(</text:span><text:span text:style-name="T660">½<text:s/></text:span><text:span text:style-name="T661">page)</text:span></text:p>
      <text:p text:style-name="P662"/>
      <text:p text:style-name="P663">Evidence and evaluation</text:p>
      <text:p text:style-name="P664">The international context for ART roll out has changed significantly over the period of the programme and particularly since UNAIDS<text:s/>announced its 90:90:90 strategy (90% of HIV positive people know their status, 90% of these are effectively treated on ART and 90% of these have adequate viral suppression). <text:s/>These targets are extremely ambitious and challenging for all countries. <text:s/>If adopted, the Lablite approach has the potential to be very influential but it will take time and considerable effort to persuade international agencies and Governments to adopt these effective low-cost approaches.</text:p>
      <text:p text:style-name="P665"/>
      <text:p text:style-name="P666">There is an early indication that low cost viral load testing may become available for use in low-resource settings in the medium term. <text:s/>If combined with the Lablite approach, this could make a major contribution to achieving the 90:90:90 targets.</text:p>
      <text:p text:style-name="P667"/>
      <text:p text:style-name="P668">Monitoring progress throughout the programme</text:p>
      <text:p text:style-name="Normal"><text:span text:style-name="T669">Member</text:span><text:span text:style-name="T670">s of the Human Development team in Research and Evidence Division attended two Lablite partner meetings, in London and Uganda. <text:s/>In addition team members met with a number of the partners to discuss progress, financial, asset and risk management and annual<text:s/></text:span><text:span text:style-name="T671">meetings with Medical Research Council Clinical Trials Unit staff during the lifetime of the programme. <text:s/>In April 2015 two staff conducted a programme completion review including seven peripheral site visits in Malawi and Zimbabwe and final progress meetin</text:span><text:span text:style-name="T672">gs with senior managers in Zomba, Harare and Lond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text" style:display-name="tex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401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4:00Z</meta:creation-date>
    <dc:date>2016-04-05T09:04:00Z</dc:date>
    <meta:template xlink:href="Annual%20Review" xlink:type="simple"/>
    <meta:editing-cycles>1</meta:editing-cycles>
    <meta:editing-duration>PT0S</meta:editing-duration>
    <meta:document-statistic meta:page-count="4" meta:paragraph-count="56" meta:word-count="4262" meta:character-count="28501" meta:row-count="202" meta:non-whitespace-character-count="24295"/>
  </office:meta>
</office:document-meta>
</file>