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1.3548in"/>
    </style:style>
    <style:style style:name="TableColumn7" style:family="table-column">
      <style:table-column-properties style:column-width="0.9847in"/>
    </style:style>
    <style:style style:name="Table5" style:family="table">
      <style:table-properties style:width="2.339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style="italic" style:font-style-asian="italic"/>
    </style:style>
    <style:style style:name="TableColumn15" style:family="table-column">
      <style:table-column-properties style:column-width="2.4791in"/>
    </style:style>
    <style:style style:name="TableColumn16" style:family="table-column">
      <style:table-column-properties style:column-width="1.7305in"/>
    </style:style>
    <style:style style:name="TableColumn17" style:family="table-column">
      <style:table-column-properties style:column-width="3.0263in"/>
    </style:style>
    <style:style style:name="Table14" style:family="table">
      <style:table-properties style:width="7.2361in" fo:margin-left="0in" table:align="left"/>
    </style:style>
    <style:style style:name="TableRow18" style:family="table-row">
      <style:table-row-properties style:min-row-height="0.4791in"/>
    </style:style>
    <style:style style:name="TableCell1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TableColumn33" style:family="table-column">
      <style:table-column-properties style:column-width="1.7444in"/>
    </style:style>
    <style:style style:name="TableColumn34" style:family="table-column">
      <style:table-column-properties style:column-width="0.684in"/>
    </style:style>
    <style:style style:name="TableColumn35" style:family="table-column">
      <style:table-column-properties style:column-width="0.7027in"/>
    </style:style>
    <style:style style:name="TableColumn36" style:family="table-column">
      <style:table-column-properties style:column-width="0.6854in"/>
    </style:style>
    <style:style style:name="TableColumn37" style:family="table-column">
      <style:table-column-properties style:column-width="0.684in"/>
    </style:style>
    <style:style style:name="TableColumn38" style:family="table-column">
      <style:table-column-properties style:column-width="0.6833in"/>
    </style:style>
    <style:style style:name="TableColumn39" style:family="table-column">
      <style:table-column-properties style:column-width="0.684in"/>
    </style:style>
    <style:style style:name="TableColumn40" style:family="table-column">
      <style:table-column-properties style:column-width="0.684in"/>
    </style:style>
    <style:style style:name="TableColumn41" style:family="table-column">
      <style:table-column-properties style:column-width="0.684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complex="Arial"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03" style:family="table-column">
      <style:table-column-properties style:column-width="1.6854in"/>
    </style:style>
    <style:style style:name="TableColumn104" style:family="table-column">
      <style:table-column-properties style:column-width="5.5506in"/>
    </style:style>
    <style:style style:name="Table102" style:family="table">
      <style:table-properties style:width="7.2361in" fo:margin-left="0in" table:align="left"/>
    </style:style>
    <style:style style:name="TableRow105" style:family="table-row">
      <style:table-row-properties style:min-row-height="0.3868in"/>
    </style:style>
    <style:style style:name="TableCell106"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7" style:parent-style-name="Normal" style:family="paragraph">
      <style:paragraph-properties fo:text-align="justify"/>
      <style:text-properties style:font-name-complex="Arial" fo:font-size="11pt" style:font-size-asian="11pt" style:font-size-complex="11pt"/>
    </style:style>
    <style:style style:name="TableCell108"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9" style:parent-style-name="Normal" style:family="paragraph">
      <style:paragraph-properties fo:text-align="justify"/>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Normal" style:family="paragraph">
      <style:paragraph-properties fo:text-align="justify"/>
      <style:text-properties style:font-name-complex="Arial" fo:font-size="11pt" style:font-size-asian="11pt" style:font-size-complex="11pt"/>
    </style:style>
    <style:style style:name="TableRow113" style:family="table-row">
      <style:table-row-properties style:min-row-height="0.25in"/>
    </style:style>
    <style:style style:name="TableCell11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15" style:parent-style-name="Normal" style:family="paragraph">
      <style:paragraph-properties fo:text-align="justify"/>
      <style:text-properties style:font-name-complex="Arial" fo:font-size="11pt" style:font-size-asian="11pt" style:font-size-complex="11pt"/>
    </style:style>
    <style:style style:name="TableCell11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TableRow119" style:family="table-row">
      <style:table-row-properties style:min-row-height="0.9131in"/>
    </style:style>
    <style:style style:name="P120" style:parent-style-name="Normal" style:family="paragraph">
      <style:paragraph-properties fo:text-align="justify"/>
      <style:text-properties style:font-name-complex="Arial" fo:font-size="11pt" style:font-size-asian="11pt" style:font-size-complex="11pt"/>
    </style:style>
    <style:style style:name="TableCell121" style:family="table-cell">
      <style:table-cell-properties fo:border-top="0.0069in solid #000000" fo:border-left="0.0034in dotte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ListParagraph" style:family="paragraph">
      <style:paragraph-properties fo:text-align="justify"/>
      <style:text-properties style:font-name-complex="Arial" fo:font-size="11pt" style:font-size-asian="11pt" style:font-size-complex="11pt"/>
    </style:style>
    <style:style style:name="P124" style:parent-style-name="ListParagraph" style:family="paragraph">
      <style:paragraph-properties fo:text-align="justify"/>
      <style:text-properties style:font-name-complex="Arial" fo:font-size="11pt" style:font-size-asian="11pt" style:font-size-complex="11pt"/>
    </style:style>
    <style:style style:name="P125" style:parent-style-name="ListParagraph" style:family="paragraph">
      <style:paragraph-properties fo:text-align="justify"/>
      <style:text-properties style:font-name-complex="Arial" fo:font-size="11pt" style:font-size-asian="11pt" style:font-size-complex="11pt"/>
    </style:style>
    <style:style style:name="TableRow126" style:family="table-row">
      <style:table-row-properties style:min-row-height="1.2833in"/>
    </style:style>
    <style:style style:name="P127" style:parent-style-name="Normal" style:family="paragraph">
      <style:paragraph-properties fo:text-align="justify"/>
      <style:text-properties style:font-name-complex="Arial" fo:font-size="11pt" style:font-size-asian="11pt" style:font-size-complex="11pt"/>
    </style:style>
    <style:style style:name="TableCell128" style:family="table-cell">
      <style:table-cell-properties fo:border-top="0.0069in solid #000000" fo:border-left="0.0034in dotte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TableRow131" style:family="table-row">
      <style:table-row-properties style:min-row-height="0.2868in"/>
    </style:style>
    <style:style style:name="TableCell1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3" style:parent-style-name="Normal" style:family="paragraph">
      <style:paragraph-properties fo:text-align="justify"/>
      <style:text-properties style:font-name-complex="Arial" fo:font-size="11pt" style:font-size-asian="11pt" style:font-size-complex="11pt"/>
    </style:style>
    <style:style style:name="TableCell13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5" style:parent-style-name="Normal" style:family="paragraph">
      <style:paragraph-properties fo:text-align="justify"/>
      <style:text-properties style:font-name-complex="Arial" fo:font-size="11pt" style:font-size-asian="11pt" style:font-size-complex="11pt"/>
    </style:style>
    <style:style style:name="TableRow136" style:family="table-row">
      <style:table-row-properties style:min-row-height="0.2083in"/>
    </style:style>
    <style:style style:name="TableCell13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8" style:parent-style-name="Normal" style:family="paragraph">
      <style:paragraph-properties fo:text-align="justify"/>
      <style:text-properties style:font-name-complex="Arial" fo:font-size="11pt" style:font-size-asian="11pt" style:font-size-complex="11pt"/>
    </style:style>
    <style:style style:name="TableCell1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ListParagraph" style:family="paragraph">
      <style:paragraph-properties fo:text-align="justify"/>
      <style:text-properties style:font-name-complex="Arial" fo:font-size="11pt" style:font-size-asian="11pt" style:font-size-complex="11pt"/>
    </style:style>
    <style:style style:name="P147" style:parent-style-name="ListParagraph" style:family="paragraph">
      <style:paragraph-properties fo:text-align="justify"/>
      <style:text-properties style:font-name-complex="Arial" fo:font-size="11pt" style:font-size-asian="11pt" style:font-size-complex="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size="10pt" style:font-size-asian="10pt" style:font-size-complex="10pt"/>
    </style:style>
    <style:style style:name="P155" style:parent-style-name="Normal" style:family="paragraph">
      <style:paragraph-properties fo:text-align="justify"/>
      <style:text-properties fo:font-size="11pt" style:font-size-asian="11pt" style:font-size-complex="11pt"/>
    </style:style>
    <style:style style:name="TableColumn157" style:family="table-column">
      <style:table-column-properties style:column-width="2.3965in"/>
    </style:style>
    <style:style style:name="TableColumn158" style:family="table-column">
      <style:table-column-properties style:column-width="3.2833in"/>
    </style:style>
    <style:style style:name="Table156" style:family="table">
      <style:table-properties style:width="5.6798in" fo:margin-left="0.5236in" table:align="left"/>
    </style:style>
    <style:style style:name="TableRow159" style:family="table-row">
      <style:table-row-properties/>
    </style:style>
    <style:style style:name="TableCell160" style:family="table-cell">
      <style:table-cell-properties fo:border="0.0069in solid #000000" fo:background-color="#DBE5F1"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style:font-weight-complex="bold"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Hyperlink" style:family="text">
      <style:text-properties style:font-name-complex="Arial" fo:font-weight="bold" style:font-weight-asian="bold" fo:font-size="9pt" style:font-size-asian="9pt" style:font-size-complex="9pt"/>
    </style:style>
    <style:style style:name="T166" style:parent-style-name="DefaultParagraphFont" style:family="text">
      <style:text-properties style:font-name-complex="Arial" fo:font-weight="bold" style:font-weight-asian="bold" fo:font-size="9pt" style:font-size-asian="9pt" style:font-size-complex="9pt"/>
    </style:style>
    <style:style style:name="TableRow167" style:family="table-row">
      <style:table-row-properties/>
    </style:style>
    <style:style style:name="TableCell168" style:family="table-cell">
      <style:table-cell-properties fo:border="0.0069in solid #000000" fo:background-color="#DBE5F1"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Hyperlink" style:family="text">
      <style:text-properties style:font-name-complex="Arial" fo:font-weight="bold" style:font-weight-asian="bold" fo:font-size="9pt" style:font-size-asian="9pt" style:font-size-complex="9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FootnoteReference" style:family="text">
      <style:text-properties style:font-weight-complex="bold" fo:font-size="11pt" style:font-size-asian="11pt" style:font-size-complex="11pt"/>
    </style:style>
    <style:style style:name="P182" style:parent-style-name="FootnoteText" style:family="paragraph">
      <style:paragraph-properties fo:margin-bottom="0in"/>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FootnoteReference" style:family="text">
      <style:text-properties style:font-weight-complex="bold" fo:font-size="11pt" style:font-size-asian="11pt" style:font-size-complex="11pt"/>
    </style:style>
    <style:style style:name="P186" style:parent-style-name="FootnoteText" style:family="paragraph">
      <style:paragraph-properties fo:margin-bottom="0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FootnoteReference" style:family="text">
      <style:text-properties style:font-weight-complex="bold" fo:font-size="11pt" style:font-size-asian="11pt" style:font-size-complex="11pt"/>
    </style:style>
    <style:style style:name="P190" style:parent-style-name="FootnoteText" style:family="paragraph">
      <style:paragraph-properties fo:margin-bottom="0in"/>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FootnoteReference" style:family="text">
      <style:text-properties style:font-weight-complex="bold" fo:font-size="11pt" style:font-size-asian="11pt" style:font-size-complex="11pt"/>
    </style:style>
    <style:style style:name="P194" style:parent-style-name="FootnoteText" style:family="paragraph">
      <style:paragraph-properties fo:margin-bottom="0in"/>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FootnoteReference" style:family="text">
      <style:text-properties style:font-weight-complex="bold" fo:font-size="11pt" style:font-size-asian="11pt" style:font-size-complex="11pt"/>
    </style:style>
    <style:style style:name="P200" style:parent-style-name="FootnoteText" style:family="paragraph">
      <style:paragraph-properties fo:margin-bottom="0in"/>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FootnoteReference" style:family="text">
      <style:text-properties style:font-name-complex="Arial" style:font-weight-complex="bold" fo:font-size="11pt" style:font-size-asian="11pt" style:font-size-complex="11pt"/>
    </style:style>
    <style:style style:name="P211" style:parent-style-name="FootnoteText" style:family="paragraph">
      <style:paragraph-properties fo:margin-bottom="0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FootnoteReference" style:family="text">
      <style:text-properties style:font-weight-complex="bold" fo:font-size="11pt" style:font-size-asian="11pt" style:font-size-complex="11pt"/>
    </style:style>
    <style:style style:name="P222" style:parent-style-name="FootnoteText" style:family="paragraph">
      <style:paragraph-properties fo:margin-bottom="0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text-properties style:font-weight-complex="bold" fo:font-size="11pt" style:font-size-asian="11pt" style:font-size-complex="11pt"/>
    </style:style>
    <style:style style:name="P228" style:parent-style-name="ListParagraph" style:family="paragraph">
      <style:paragraph-properties fo:text-align="justify"/>
      <style:text-properties style:font-weight-complex="bold" fo:font-size="11pt" style:font-size-asian="11pt" style:font-size-complex="11pt"/>
    </style:style>
    <style:style style:name="P229" style:parent-style-name="ListParagraph" style:family="paragraph">
      <style:paragraph-properties fo:text-align="justify"/>
    </style:style>
    <style:style style:name="T230" style:parent-style-name="DefaultParagraphFont" style:family="text">
      <style:text-properties style:font-name-complex="Arial" style:font-weight-complex="bold" fo:color="#000000" fo:font-size="11pt" style:font-size-asian="11pt" style:font-size-complex="11pt"/>
    </style:style>
    <style:style style:name="T231" style:parent-style-name="DefaultParagraphFont" style:family="text">
      <style:text-properties style:font-name-complex="Arial" style:font-weight-complex="bold" fo:color="#000000" fo:font-size="11pt" style:font-size-asian="11pt" style:font-size-complex="11pt"/>
    </style:style>
    <style:style style:name="P232" style:parent-style-name="ListParagraph" style:family="paragraph">
      <style:paragraph-properties fo:text-align="justify"/>
      <style:text-properties style:font-weight-complex="bold" fo:font-size="11pt" style:font-size-asian="11pt" style:font-size-complex="11pt"/>
    </style:style>
    <style:style style:name="P233" style:parent-style-name="ListParagraph" style:family="paragraph">
      <style:paragraph-properties fo:text-align="justify"/>
      <style:text-properties style:font-weight-complex="bold"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style:font-weight-complex="bold" fo:font-size="11pt" style:font-size-asian="11pt" style:font-size-complex="11pt"/>
    </style:style>
    <style:style style:name="P23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37" style:parent-style-name="DefaultParagraphFont" style:family="text">
      <style:text-properties fo:font-style="normal" style:font-style-asian="normal"/>
    </style:style>
    <style:style style:name="T238" style:parent-style-name="DefaultParagraphFont" style:family="text">
      <style:text-properties fo:font-weight="normal" style:font-weight-asian="normal" fo:font-style="normal" style:font-style-asian="normal" fo:font-size="10pt" style:font-size-asian="10pt" style:font-size-complex="10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P242" style:parent-style-name="Default" style:family="paragraph">
      <style:paragraph-properties fo:text-align="justify"/>
      <style:text-properties fo:font-size="11pt" style:font-size-asian="11pt" style:font-size-complex="11pt"/>
    </style:style>
    <style:style style:name="P243" style:parent-style-name="Default" style:family="paragraph">
      <style:paragraph-properties fo:text-align="justify"/>
      <style:text-properties fo:font-size="11pt" style:font-size-asian="11pt" style:font-size-complex="11pt"/>
    </style:style>
    <style:style style:name="TableColumn245" style:family="table-column">
      <style:table-column-properties style:column-width="1.65in" style:use-optimal-column-width="false"/>
    </style:style>
    <style:style style:name="TableColumn246" style:family="table-column">
      <style:table-column-properties style:column-width="1.477in" style:use-optimal-column-width="false"/>
    </style:style>
    <style:style style:name="TableColumn247" style:family="table-column">
      <style:table-column-properties style:column-width="1.3777in" style:use-optimal-column-width="false"/>
    </style:style>
    <style:style style:name="TableColumn248" style:family="table-column">
      <style:table-column-properties style:column-width="2.7312in" style:use-optimal-column-width="false"/>
    </style:style>
    <style:style style:name="Table244" style:family="table">
      <style:table-properties style:width="7.2361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Default" style:family="paragraph">
      <style:paragraph-properties fo:text-align="justify"/>
      <style:text-properties fo:font-weight="bold" style:font-weight-asian="bold"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Default" style:family="paragraph">
      <style:paragraph-properties fo:text-align="justify"/>
      <style:text-properties fo:font-weight="bold" style:font-weight-asian="bold" style:font-weight-complex="bold" style:use-window-font-color="true"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Default" style:family="paragraph">
      <style:paragraph-properties fo:text-align="justify"/>
    </style:style>
    <style:style style:name="T256" style:parent-style-name="DefaultParagraphFont" style:family="text">
      <style:text-properties fo:font-weight="bold" style:font-weight-asian="bold" style:font-weight-complex="bold" style:use-window-font-color="true"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Default" style:family="paragraph">
      <style:paragraph-properties fo:text-align="justify"/>
      <style:text-properties fo:font-weight="bold" style:font-weight-asian="bold" style:font-weight-complex="bold" style:use-window-font-color="true"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Default" style:family="paragraph">
      <style:paragraph-properties fo:text-align="justify"/>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Default" style:family="paragraph">
      <style:paragraph-properties fo:text-align="justify"/>
      <style:text-properties style:use-window-font-color="true"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style:text-properties style:use-window-font-color="true"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text-align="justify"/>
      <style:text-properties style:use-window-font-color="true" fo:font-size="10pt" style:font-size-asian="10pt" style:font-size-complex="10pt"/>
    </style:style>
    <style:style style:name="P268" style:parent-style-name="Default" style:family="paragraph">
      <style:paragraph-properties fo:text-align="justify"/>
      <style:text-properties style:use-window-font-color="true"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text-properties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justify"/>
      <style:text-properties style:use-window-font-color="true"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text-align="justify"/>
      <style:text-properties style:use-window-font-color="true"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text-align="justify"/>
      <style:text-properties style:use-window-font-color="true" fo:font-size="10pt" style:font-size-asian="10pt" style:font-size-complex="10pt"/>
    </style:style>
    <style:style style:name="P278" style:parent-style-name="Default" style:family="paragraph">
      <style:paragraph-properties fo:text-align="justify"/>
      <style:text-properties style:use-window-font-color="true" fo:font-size="10pt" style:font-size-asian="10pt" style:font-size-complex="10pt"/>
    </style:style>
    <style:style style:name="TableRow279" style:family="table-row">
      <style:table-row-properties style:min-row-height="0.734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Default" style:family="paragraph">
      <style:paragraph-properties fo:text-align="justify"/>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paragraph-properties fo:text-align="justify"/>
      <style:text-properties style:use-window-font-color="true"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text-align="justify"/>
      <style:text-properties style:use-window-font-color="true"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text-align="justify"/>
      <style:text-properties style:use-window-font-color="true" fo:font-size="10pt" style:font-size-asian="10pt" style:font-size-complex="10pt" fo:language="nl" fo:country="NL"/>
    </style:style>
    <style:style style:name="P288" style:parent-style-name="Default" style:family="paragraph">
      <style:paragraph-properties fo:text-align="justify"/>
      <style:text-properties style:use-window-font-color="true" fo:font-size="10pt" style:font-size-asian="10pt" style:font-size-complex="10pt" fo:language="nl" fo:country="NL"/>
    </style:style>
    <style:style style:name="P289" style:parent-style-name="Default" style:family="paragraph">
      <style:paragraph-properties fo:text-align="justify"/>
      <style:text-properties style:use-window-font-color="true"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Spacing" style:family="paragraph">
      <style:paragraph-properties fo:text-align="justify"/>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Spacing" style:family="paragraph">
      <style:paragraph-properties fo:text-align="justify"/>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Spacing" style:family="paragraph">
      <style:paragraph-properties fo:text-align="justify"/>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Spacing" style:family="paragraph">
      <style:paragraph-properties fo:text-align="justify"/>
      <style:text-properties fo:font-size="10pt" style:font-size-asian="10pt" style:font-size-complex="10pt"/>
    </style:style>
    <style:style style:name="P299" style:parent-style-name="NoSpacing" style:family="paragraph">
      <style:paragraph-properties fo:text-align="justify"/>
      <style:text-properties fo:font-size="10pt" style:font-size-asian="10pt" style:font-size-complex="10pt"/>
    </style:style>
    <style:style style:name="P30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fo:font-style="italic" style:font-style-asian="italic"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ListParagraph" style:family="paragraph">
      <style:paragraph-properties fo:text-align="justify"/>
      <style:text-properties style:font-name-complex="Arial" fo:font-size="11pt" style:font-size-asian="11pt" style:font-size-complex="11pt"/>
    </style:style>
    <style:style style:name="P310" style:parent-style-name="ListParagraph" style:family="paragraph">
      <style:paragraph-properties fo:text-align="justify"/>
      <style:text-properties style:font-name-complex="Arial" fo:font-size="11pt" style:font-size-asian="11pt" style:font-size-complex="11pt"/>
    </style:style>
    <style:style style:name="P311" style:parent-style-name="ListParagraph" style:family="paragraph">
      <style:paragraph-properties fo:text-align="justify"/>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paragraph-properties fo:text-align="justify"/>
      <style:text-properties style:font-name-complex="Arial" fo:font-size="11pt" style:font-size-asian="11pt" style:font-size-complex="11pt"/>
    </style:style>
    <style:style style:name="P3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1" style:parent-style-name="ListParagraph" style:family="paragraph">
      <style:paragraph-properties fo:text-align="justify" fo:margin-left="0in">
        <style:tab-stops/>
      </style:paragraph-properties>
    </style:style>
    <style:style style:name="T322" style:parent-style-name="DefaultParagraphFont" style:family="text">
      <style:text-properties style:language-asian="en" style:country-asian="GB"/>
    </style:style>
    <style:style style:name="P323" style:parent-style-name="ListParagraph" style:family="paragraph">
      <style:paragraph-properties fo:text-align="justify" fo:margin-left="0in">
        <style:tab-stops/>
      </style:paragraph-properties>
      <style:text-properties style:font-name-complex="Arial" fo:font-size="8pt" style:font-size-asian="8pt" style:font-size-complex="8pt"/>
    </style:style>
    <style:style style:name="P324" style:parent-style-name="ListParagraph" style:family="paragraph">
      <style:paragraph-properties fo:text-align="justify" fo:margin-left="0in">
        <style:tab-stops/>
      </style:paragraph-properties>
      <style:text-properties style:font-name-complex="Arial" fo:font-weight="bold" style:font-weight-asian="bold" fo:font-size="8pt" style:font-size-asian="8pt" style:font-size-complex="8pt"/>
    </style:style>
    <style:style style:name="P3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complex="Arial" fo:font-weight="bold" style:font-weight-asian="bold" fo:color="#000000" fo:font-size="11pt" style:font-size-asian="11pt" style:font-size-complex="11pt"/>
    </style:style>
    <style:style style:name="T34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41" style:parent-style-name="DefaultParagraphFont" style:family="text">
      <style:text-properties style:font-name-complex="Arial" fo:font-weight="bold" style:font-weight-asian="bold" fo:color="#000000" fo:font-size="11pt" style:font-size-asian="11pt" style:font-size-complex="11pt"/>
    </style:style>
    <style:style style:name="T342" style:parent-style-name="DefaultParagraphFont" style:family="text">
      <style:text-properties style:font-name-complex="Arial" fo:font-weight="bold" style:font-weight-asian="bold" fo:color="#000000" fo:font-size="11pt" style:font-size-asian="11pt" style:font-size-complex="11pt"/>
    </style:style>
    <style:style style:name="P34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4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4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4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fo:margin-top="0.1666in" fo:margin-bottom="0.0416in"/>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6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6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break-before="page" fo:text-align="justify"/>
      <style:text-properties fo:font-size="11pt" style:font-size-asian="11pt" style:font-size-complex="11pt"/>
    </style:style>
    <style:style style:name="P36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69" style:parent-style-name="DefaultParagraphFont" style:family="text">
      <style:text-properties fo:font-style="normal" style:font-style-asian="normal"/>
    </style:style>
    <style:style style:name="T370" style:parent-style-name="DefaultParagraphFont" style:family="text">
      <style:text-properties fo:font-style="normal" style:font-style-asian="normal"/>
    </style:style>
    <style:style style:name="T371" style:parent-style-name="DefaultParagraphFont" style:family="text">
      <style:text-properties fo:font-weight="normal" style:font-weight-asian="normal" fo:font-style="normal" style:font-style-asian="normal" fo:font-size="10pt" style:font-size-asian="10pt" style:font-size-complex="10pt"/>
    </style:style>
    <style:style style:name="P372" style:parent-style-name="Normal" style:family="paragraph">
      <style:paragraph-properties fo:text-align="justify"/>
      <style:text-properties fo:font-weight="bold" style:font-weight-asian="bold" fo:font-style="italic" style:font-style-asian="italic"/>
    </style:style>
    <style:style style:name="TableColumn374" style:family="table-column">
      <style:table-column-properties style:column-width="1.1659in"/>
    </style:style>
    <style:style style:name="TableColumn375" style:family="table-column">
      <style:table-column-properties style:column-width="1.0513in"/>
    </style:style>
    <style:style style:name="TableColumn376" style:family="table-column">
      <style:table-column-properties style:column-width="1.3729in"/>
    </style:style>
    <style:style style:name="TableColumn377" style:family="table-column">
      <style:table-column-properties style:column-width="2.1215in"/>
    </style:style>
    <style:style style:name="TableColumn378" style:family="table-column">
      <style:table-column-properties style:column-width="1.4493in"/>
    </style:style>
    <style:style style:name="Table373" style:family="table">
      <style:table-properties style:width="7.1611in" fo:margin-left="0.075in" table:align="left"/>
    </style:style>
    <style:style style:name="TableRow379" style:family="table-row">
      <style:table-row-properties style:min-row-height="0.281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fo:font-style="italic" style:font-style-asian="italic" fo:color="#FF0000" fo:font-size="11pt" style:font-size-asian="11pt" style:font-size-complex="11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P419" style:parent-style-name="Normal" style:family="paragraph">
      <style:paragraph-properties fo:text-align="justify"/>
      <style:text-properties fo:font-weight="bold" style:font-weight-asian="bold"/>
    </style:style>
    <style:style style:name="TableColumn421" style:family="table-column">
      <style:table-column-properties style:column-width="2.4347in"/>
    </style:style>
    <style:style style:name="TableColumn422" style:family="table-column">
      <style:table-column-properties style:column-width="1.2048in"/>
    </style:style>
    <style:style style:name="TableColumn423" style:family="table-column">
      <style:table-column-properties style:column-width="3.5965in"/>
    </style:style>
    <style:style style:name="Table420" style:family="table">
      <style:table-properties style:width="7.2361in" fo:margin-left="0in" table:align="left"/>
    </style:style>
    <style:style style:name="TableRow424" style:family="table-row">
      <style:table-row-properties style:min-row-height="0.189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FootnoteReference" style:family="text">
      <style:text-properties fo:font-weight="bold" style:font-weight-asian="bold" style:font-weight-complex="bold" fo:font-size="11pt" style:font-size-asian="11pt" style:font-size-complex="11pt"/>
    </style:style>
    <style:style style:name="P431" style:parent-style-name="FootnoteText" style:family="paragraph">
      <style:paragraph-properties fo:margin-bottom="0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complex="Arial"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FootnoteReference" style:family="text">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complex="Arial"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5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CommentText" style:family="paragraph">
      <style:text-properties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margin-top="0.1666in" fo:margin-bottom="0.0416in"/>
      <style:text-properties style:font-weight-complex="bold" fo:font-size="11pt" style:font-size-asian="11pt" style:font-size-complex="11pt"/>
    </style:style>
    <style:style style:name="P483" style:parent-style-name="Normal" style:family="paragraph">
      <style:paragraph-properties fo:text-align="justify" fo:margin-top="0.1666in" fo:margin-bottom="0.0416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0"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Column529" style:family="table-column">
      <style:table-column-properties style:column-width="1.1659in"/>
    </style:style>
    <style:style style:name="TableColumn530" style:family="table-column">
      <style:table-column-properties style:column-width="1.0513in"/>
    </style:style>
    <style:style style:name="TableColumn531" style:family="table-column">
      <style:table-column-properties style:column-width="1.3729in"/>
    </style:style>
    <style:style style:name="TableColumn532" style:family="table-column">
      <style:table-column-properties style:column-width="2.1215in"/>
    </style:style>
    <style:style style:name="TableColumn533" style:family="table-column">
      <style:table-column-properties style:column-width="1.4493in"/>
    </style:style>
    <style:style style:name="Table528" style:family="table">
      <style:table-properties style:width="7.1611in" fo:margin-left="0.075in" table:align="left"/>
    </style:style>
    <style:style style:name="TableRow534" style:family="table-row">
      <style:table-row-properties style:min-row-height="0.281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fo:font-style="italic" style:font-style-asian="italic" fo:font-size="11pt" style:font-size-asian="11pt" style:font-size-complex="11pt"/>
    </style:style>
    <style:style style:name="TableRow540" style:family="table-row">
      <style:table-row-properties style:min-row-height="0.281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550" style:family="table-row">
      <style:table-row-properties style:min-row-height="0.281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font-style="italic" style:font-style-asian="italic" fo:color="#FF0000" fo:font-size="11pt" style:font-size-asian="11pt" style:font-size-complex="11pt"/>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fo:font-weight="bold" style:font-weight-asian="bold"/>
    </style:style>
    <style:style style:name="TableColumn576" style:family="table-column">
      <style:table-column-properties style:column-width="2.4347in"/>
    </style:style>
    <style:style style:name="TableColumn577" style:family="table-column">
      <style:table-column-properties style:column-width="2.2673in"/>
    </style:style>
    <style:style style:name="TableColumn578" style:family="table-column">
      <style:table-column-properties style:column-width="2.534in"/>
    </style:style>
    <style:style style:name="Table575" style:family="table">
      <style:table-properties style:width="7.2361in" fo:margin-left="0in" table:align="left"/>
    </style:style>
    <style:style style:name="TableRow579" style:family="table-row">
      <style:table-row-properties style:min-row-height="0.1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FootnoteReference"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complex="Arial"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28" style:parent-style-name="Normal" style:family="paragraph">
      <style:paragraph-properties style:text-autospace="none" fo:text-align="justify"/>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color="#000000" fo:font-size="11pt" style:font-size-asian="11pt" style:font-size-complex="11pt"/>
    </style:style>
    <style:style style:name="P636" style:parent-style-name="Normal" style:family="paragraph">
      <style:paragraph-properties style:text-autospace="none" fo:text-align="justify"/>
      <style:text-properties style:font-name-complex="Arial" fo:color="#000000" fo:font-size="11pt" style:font-size-asian="11pt" style:font-size-complex="11pt"/>
    </style:style>
    <style:style style:name="P637" style:parent-style-name="Normal" style:family="paragraph">
      <style:paragraph-properties style:text-autospace="none" fo:text-align="justify"/>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ListParagraph" style:family="paragraph">
      <style:paragraph-properties style:text-autospace="none" fo:text-align="justify"/>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P646" style:parent-style-name="ListParagraph" style:family="paragraph">
      <style:paragraph-properties style:text-autospace="none" fo:text-align="justify"/>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complex="Arial" style:font-weight-complex="bold" fo:font-size="11pt" style:font-size-asian="11pt" style:font-size-complex="11pt"/>
    </style:style>
    <style:style style:name="P650" style:parent-style-name="ListParagraph" style:family="paragraph">
      <style:paragraph-properties style:text-autospace="none" fo:text-align="justify"/>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ListParagraph" style:family="paragraph">
      <style:paragraph-properties style:text-autospace="none" fo:text-align="justify"/>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662" style:parent-style-name="Normal" style:family="paragraph">
      <style:paragraph-properties style:text-autospace="none" fo:text-align="justify"/>
      <style:text-properties style:font-name-complex="Arial" fo:color="#000000"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omplex="Arial" style:letter-kerning="true" fo:font-size="11pt" style:font-size-asian="11pt" style:font-size-complex="11pt"/>
    </style:style>
    <style:style style:name="T666" style:parent-style-name="DefaultParagraphFont" style:family="text">
      <style:text-properties style:font-name-complex="Arial" style:letter-kerning="true"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style:letter-kerning="true" fo:font-size="11pt" style:font-size-asian="11pt" style:font-size-complex="11pt"/>
    </style:style>
    <style:style style:name="T670" style:parent-style-name="DefaultParagraphFont" style:family="text">
      <style:text-properties style:font-name-complex="Arial" style:letter-kerning="true" fo:font-size="11pt" style:font-size-asian="11pt" style:font-size-complex="11pt"/>
    </style:style>
    <style:style style:name="T671" style:parent-style-name="DefaultParagraphFont" style:family="text">
      <style:text-properties style:font-name-complex="Arial" style:letter-kerning="true"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break-before="page"/>
      <style:text-properties style:font-name-complex="Arial" style:font-weight-complex="bold" fo:font-size="11pt" style:font-size-asian="11pt" style:font-size-complex="11pt"/>
    </style:style>
    <style:style style:name="TableColumn702" style:family="table-column">
      <style:table-column-properties style:column-width="1.1659in"/>
    </style:style>
    <style:style style:name="TableColumn703" style:family="table-column">
      <style:table-column-properties style:column-width="1.0513in"/>
    </style:style>
    <style:style style:name="TableColumn704" style:family="table-column">
      <style:table-column-properties style:column-width="1.3729in"/>
    </style:style>
    <style:style style:name="TableColumn705" style:family="table-column">
      <style:table-column-properties style:column-width="2.1215in"/>
    </style:style>
    <style:style style:name="TableColumn706" style:family="table-column">
      <style:table-column-properties style:column-width="1.4493in"/>
    </style:style>
    <style:style style:name="Table701" style:family="table">
      <style:table-properties style:width="7.1611in" fo:margin-left="0.075in" table:align="left"/>
    </style:style>
    <style:style style:name="TableRow707" style:family="table-row">
      <style:table-row-properties style:min-row-height="0.281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center" style:position="0.6111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724" style:family="table-row">
      <style:table-row-properties style:min-row-height="0.281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fo:font-style="italic" style:font-style-asian="italic" fo:color="#FF0000" fo:font-size="11pt" style:font-size-asian="11pt" style:font-size-complex="11pt"/>
    </style:style>
    <style:style style:name="P741" style:parent-style-name="Normal" style:family="paragraph">
      <style:paragraph-properties fo:text-align="justify"/>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weight="bold" style:font-weight-asian="bold"/>
    </style:style>
    <style:style style:name="TableColumn749" style:family="table-column">
      <style:table-column-properties style:column-width="2.4347in"/>
    </style:style>
    <style:style style:name="TableColumn750" style:family="table-column">
      <style:table-column-properties style:column-width="2.3875in"/>
    </style:style>
    <style:style style:name="TableColumn751" style:family="table-column">
      <style:table-column-properties style:column-width="2.3875in"/>
    </style:style>
    <style:style style:name="Table748" style:family="table">
      <style:table-properties style:width="7.2097in" fo:margin-left="0in" table:align="left"/>
    </style:style>
    <style:style style:name="TableRow752" style:family="table-row">
      <style:table-row-properties style:min-row-height="0.18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FootnoteReference"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Spacing" style:family="paragraph">
      <style:text-properties style:font-name-complex="Arial"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style:text-position="super 63.6%"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P79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802" style:parent-style-name="Normal" style:family="paragraph">
      <style:paragraph-properties fo:text-align="justify" fo:margin-top="0.1666in" fo:margin-bottom="0.0416in"/>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style:text-autospace="none" fo:text-align="justify"/>
      <style:text-properties style:font-name-complex="Arial" fo:color="#FF0000" fo:font-size="11pt" style:font-size-asian="11pt" style:font-size-complex="11pt" style:language-asian="en" style:country-asian="GB"/>
    </style:style>
    <style:style style:name="P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1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1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text-properties style:font-name="Calibri" fo:font-size="11pt" style:font-size-asian="11pt" style:font-size-complex="11pt"/>
    </style:style>
    <style:style style:name="P821" style:parent-style-name="Normal" style:family="paragraph">
      <style:paragraph-properties fo:text-align="justify"/>
      <style:text-properties style:font-name="Calibri" fo:font-size="11pt" style:font-size-asian="11pt" style:font-size-complex="11pt"/>
    </style:style>
    <style:style style:name="P82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23" style:parent-style-name="DefaultParagraphFont" style:family="text">
      <style:text-properties fo:font-style="normal" style:font-style-asian="normal"/>
    </style:style>
    <style:style style:name="T824" style:parent-style-name="DefaultParagraphFont" style:family="text">
      <style:text-properties fo:font-style="normal" style:font-style-asian="normal"/>
    </style:style>
    <style:style style:name="T825" style:parent-style-name="DefaultParagraphFont" style:family="text">
      <style:text-properties fo:font-weight="normal" style:font-weight-asian="normal" fo:font-style="normal" style:font-style-asian="normal" fo:font-size="10pt" style:font-size-asian="10pt"/>
    </style:style>
    <style:style style:name="P826" style:parent-style-name="Normal" style:family="paragraph">
      <style:paragraph-properties fo:text-align="justify"/>
      <style:text-properties style:font-name-complex="Arial" fo:font-weight="bold" style:font-weight-asian="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TableColumn831" style:family="table-column">
      <style:table-column-properties style:column-width="2.0652in"/>
    </style:style>
    <style:style style:name="TableColumn832" style:family="table-column">
      <style:table-column-properties style:column-width="0.9166in"/>
    </style:style>
    <style:style style:name="TableColumn833" style:family="table-column">
      <style:table-column-properties style:column-width="0.9444in"/>
    </style:style>
    <style:style style:name="TableColumn834" style:family="table-column">
      <style:table-column-properties style:column-width="0.6666in"/>
    </style:style>
    <style:style style:name="TableColumn835" style:family="table-column">
      <style:table-column-properties style:column-width="2.4069in"/>
    </style:style>
    <style:style style:name="Table830" style:family="table">
      <style:table-properties style:width="7in" fo:margin-left="0.0645in" table:align="left"/>
    </style:style>
    <style:style style:name="TableRow836" style:family="table-row">
      <style:table-row-properties style:min-row-height="0.2916in"/>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style:font-weight-complex="bold" fo:color="#000000" fo:font-size="9pt" style:font-size-asian="9pt" style:font-size-complex="8pt" style:language-asian="en" style:country-asian="GB"/>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justify"/>
      <style:text-properties style:font-name-complex="Arial" fo:font-weight="bold" style:font-weight-asian="bold" style:font-weight-complex="bold" fo:color="#000000" fo:font-size="9pt" style:font-size-asian="9pt" style:font-size-complex="8pt" fo:language="en" fo:country="US"/>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justify"/>
    </style:style>
    <style:style style:name="T844" style:parent-style-name="DefaultParagraphFont" style:family="text">
      <style:text-properties style:font-name-complex="Arial" fo:font-weight="bold" style:font-weight-asian="bold" style:font-weight-complex="bold" fo:color="#000000" fo:font-size="9pt" style:font-size-asian="9pt" style:font-size-complex="8pt" style:language-asian="en" style:country-asian="GB"/>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style:font-name-complex="Arial" fo:font-weight="bold" style:font-weight-asian="bold" style:font-weight-complex="bold" fo:color="#000000" fo:font-size="9pt" style:font-size-asian="9pt" style:font-size-complex="8pt" fo:language="en" fo:country="US"/>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justify"/>
      <style:text-properties style:font-name-complex="Arial" fo:font-weight="bold" style:font-weight-asian="bold" style:font-weight-complex="bold" fo:color="#000000" fo:font-size="9pt" style:font-size-asian="9pt" style:font-size-complex="8pt" fo:language="en" fo:country="US"/>
    </style:style>
    <style:style style:name="TableRow849" style:family="table-row">
      <style:table-row-properties style:min-row-height="0.3083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justify"/>
    </style:style>
    <style:style style:name="T852" style:parent-style-name="DefaultParagraphFont" style:family="text">
      <style:text-properties style:font-name-complex="Arial" fo:color="#000000" fo:font-size="9pt" style:font-size-asian="9pt" style:font-size-complex="8pt" style:language-asian="en" style:country-asian="GB"/>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style:font-name-complex="Arial" fo:color="#000000" fo:font-size="9pt" style:font-size-asian="9pt" style:font-size-complex="8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justify"/>
    </style:style>
    <style:style style:name="T857" style:parent-style-name="DefaultParagraphFont" style:family="text">
      <style:text-properties style:font-name-complex="Arial" fo:color="#000000" fo:font-size="9pt" style:font-size-asian="9pt" style:font-size-complex="8pt" style:language-asian="en" style:country-asian="GB"/>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text-properties style:font-name="Calibri" style:font-name-complex="Calibri" fo:color="#000000" fo:font-size="9pt" style:font-size-asian="9pt" style:font-size-complex="9pt" fo:language="en" fo:country="US"/>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justify"/>
    </style:style>
    <style:style style:name="T865" style:parent-style-name="DefaultParagraphFont" style:family="text">
      <style:text-properties style:font-name-complex="Arial" fo:color="#000000" fo:font-size="9pt" style:font-size-asian="9pt" style:font-size-complex="8pt" style:language-asian="en" style:country-asian="GB"/>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style:font-name-complex="Arial" fo:color="#000000" fo:font-size="9pt" style:font-size-asian="9pt" style:font-size-complex="8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justify"/>
    </style:style>
    <style:style style:name="T870" style:parent-style-name="DefaultParagraphFont" style:family="text">
      <style:text-properties style:font-name-complex="Arial" fo:color="#000000" fo:font-size="9pt" style:font-size-asian="9pt" style:font-size-complex="8pt" style:language-asian="en" style:country-asian="GB"/>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style:font-name="Calibri" style:font-name-complex="Calibri" fo:color="#000000" fo:font-size="9pt" style:font-size-asian="9pt" style:font-size-complex="9pt" fo:language="en" fo:country="US"/>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justify"/>
    </style:style>
    <style:style style:name="T878" style:parent-style-name="DefaultParagraphFont" style:family="text">
      <style:text-properties style:font-name-complex="Arial" fo:color="#000000" fo:font-size="9pt" style:font-size-asian="9pt" style:font-size-complex="8pt" style:language-asian="en" style:country-asian="GB"/>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style:font-name-complex="Arial" fo:color="#000000" fo:font-size="9pt" style:font-size-asian="9pt" style:font-size-complex="8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justify"/>
    </style:style>
    <style:style style:name="T883" style:parent-style-name="DefaultParagraphFont" style:family="text">
      <style:text-properties style:font-name-complex="Arial" fo:color="#000000" fo:font-size="9pt" style:font-size-asian="9pt" style:font-size-complex="8pt" style:language-asian="en" style:country-asian="GB"/>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style:font-name="Calibri" style:font-name-complex="Calibri" fo:color="#000000" fo:font-size="9pt" style:font-size-asian="9pt" style:font-size-complex="9pt" fo:language="en" fo:country="US"/>
    </style:style>
    <style:style style:name="TableRow888" style:family="table-row">
      <style:table-row-properties style:min-row-height="0.45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justify"/>
    </style:style>
    <style:style style:name="T891" style:parent-style-name="DefaultParagraphFont" style:family="text">
      <style:text-properties style:font-name-complex="Arial" fo:color="#000000" fo:font-size="9pt" style:font-size-asian="9pt" style:font-size-complex="8pt" style:language-asian="en" style:country-asian="GB"/>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style:font-name-complex="Arial" fo:color="#000000" fo:font-size="9pt" style:font-size-asian="9pt" style:font-size-complex="8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justify"/>
    </style:style>
    <style:style style:name="T896" style:parent-style-name="DefaultParagraphFont" style:family="text">
      <style:text-properties style:font-name-complex="Arial" fo:color="#000000" fo:font-size="9pt" style:font-size-asian="9pt" style:font-size-complex="8pt" style:language-asian="en" style:country-asian="GB"/>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text-properties style:font-name="Calibri" style:font-name-complex="Calibri" fo:color="#000000" fo:font-size="9pt" style:font-size-asian="9pt" style:font-size-complex="9pt" fo:language="en" fo:country="US"/>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justify"/>
    </style:style>
    <style:style style:name="T904" style:parent-style-name="DefaultParagraphFont" style:family="text">
      <style:text-properties style:font-name-complex="Arial" fo:color="#000000" fo:font-size="9pt" style:font-size-asian="9pt" style:font-size-complex="8pt" style:language-asian="en" style:country-asian="GB"/>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style:font-name-complex="Arial" fo:color="#000000" fo:font-size="9pt" style:font-size-asian="9pt" style:font-size-complex="8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justify"/>
    </style:style>
    <style:style style:name="T909" style:parent-style-name="DefaultParagraphFont" style:family="text">
      <style:text-properties style:font-name-complex="Arial" fo:color="#000000" fo:font-size="9pt" style:font-size-asian="9pt" style:font-size-complex="8pt" style:language-asian="en" style:country-asian="GB"/>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style:font-name="Calibri" style:font-name-complex="Calibri" fo:color="#000000" fo:font-size="9pt" style:font-size-asian="9pt" style:font-size-complex="9pt" fo:language="en" fo:country="US"/>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justify"/>
    </style:style>
    <style:style style:name="T917" style:parent-style-name="DefaultParagraphFont" style:family="text">
      <style:text-properties style:font-name-complex="Arial" fo:color="#000000" fo:font-size="9pt" style:font-size-asian="9pt" style:font-size-complex="8pt" style:language-asian="en" style:country-asian="GB"/>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style:font-name-complex="Arial" fo:color="#000000" fo:font-size="9pt" style:font-size-asian="9pt" style:font-size-complex="8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justify"/>
    </style:style>
    <style:style style:name="T922" style:parent-style-name="DefaultParagraphFont" style:family="text">
      <style:text-properties style:font-name-complex="Arial" fo:color="#000000" fo:font-size="9pt" style:font-size-asian="9pt" style:font-size-complex="8pt" style:language-asian="en" style:country-asian="GB"/>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style:font-name="Calibri" style:font-name-complex="Calibri" fo:color="#000000" fo:font-size="9pt" style:font-size-asian="9pt" style:font-size-complex="9pt" fo:language="en" fo:country="US"/>
    </style:style>
    <style:style style:name="TableRow927" style:family="table-row">
      <style:table-row-properties style:min-row-height="0.2916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justify"/>
    </style:style>
    <style:style style:name="T930" style:parent-style-name="DefaultParagraphFont" style:family="text">
      <style:text-properties style:font-name-complex="Arial" fo:color="#000000" fo:font-size="9pt" style:font-size-asian="9pt" style:font-size-complex="8pt" style:language-asian="en" style:country-asian="GB"/>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style:font-name-complex="Arial" fo:color="#000000" fo:font-size="9pt" style:font-size-asian="9pt" style:font-size-complex="8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justify"/>
    </style:style>
    <style:style style:name="T935" style:parent-style-name="DefaultParagraphFont" style:family="text">
      <style:text-properties style:font-name-complex="Arial" fo:color="#000000" fo:font-size="9pt" style:font-size-asian="9pt" style:font-size-complex="8pt" style:language-asian="en" style:country-asian="GB"/>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name="Calibri" style:font-name-complex="Calibri" fo:color="#000000" fo:font-size="9pt" style:font-size-asian="9pt" style:font-size-complex="9pt" fo:language="en" fo:country="US"/>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39" style:parent-style-name="DefaultParagraphFont" style:family="text">
      <style:text-properties style:font-name="Calibri" style:font-name-complex="Calibri" fo:color="#000000" fo:font-size="9pt" style:font-size-asian="9pt" style:font-size-complex="9pt" fo:language="en" fo:country="US"/>
    </style:style>
    <style:style style:name="T940" style:parent-style-name="DefaultParagraphFont" style:family="text">
      <style:text-properties style:font-name-complex="Arial" fo:color="#000000" fo:font-size="9pt" style:font-size-asian="9pt" style:font-size-complex="8pt" style:language-asian="en" style:country-asian="GB"/>
    </style:style>
    <style:style style:name="T941" style:parent-style-name="DefaultParagraphFont" style:family="text">
      <style:text-properties style:font-name-complex="Arial" fo:color="#000000" fo:font-size="9pt" style:font-size-asian="9pt" style:font-size-complex="8pt" style:language-asian="en" style:country-asian="GB"/>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justify"/>
    </style:style>
    <style:style style:name="T945" style:parent-style-name="DefaultParagraphFont" style:family="text">
      <style:text-properties style:font-name-complex="Arial" fo:font-weight="bold" style:font-weight-asian="bold" style:font-weight-complex="bold" fo:color="#000000" fo:font-size="9pt" style:font-size-asian="9pt" style:font-size-complex="8pt" style:language-asian="en" style:country-asian="GB"/>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justify"/>
      <style:text-properties style:font-name-complex="Arial" fo:font-weight="bold" style:font-weight-asian="bold" style:font-weight-complex="bold" fo:color="#000000" fo:font-size="9pt" style:font-size-asian="9pt" style:font-size-complex="8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justify"/>
    </style:style>
    <style:style style:name="T950" style:parent-style-name="DefaultParagraphFont" style:family="text">
      <style:text-properties style:font-name-complex="Arial" fo:font-weight="bold" style:font-weight-asian="bold" style:font-weight-complex="bold" fo:color="#000000" fo:font-size="9pt" style:font-size-asian="9pt" style:font-size-complex="8pt" style:language-asian="en" style:country-asian="GB"/>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style:font-name="Calibri" style:font-name-complex="Calibri" fo:color="#000000" fo:font-size="9pt" style:font-size-asian="9pt" style:font-size-complex="9pt" fo:language="en" fo:country="US"/>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style:font-name="Calibri" style:font-name-complex="Calibri" fo:color="#000000" fo:font-size="9pt" style:font-size-asian="9pt" style:font-size-complex="9pt" fo:language="en" fo:country="US"/>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62" style:parent-style-name="Normal" style:family="paragraph">
      <style:paragraph-properties fo:text-align="justify"/>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965" style:family="table-column">
      <style:table-column-properties style:column-width="0.575in"/>
    </style:style>
    <style:style style:name="TableColumn966" style:family="table-column">
      <style:table-column-properties style:column-width="1.2638in"/>
    </style:style>
    <style:style style:name="TableColumn967" style:family="table-column">
      <style:table-column-properties style:column-width="2.2236in"/>
    </style:style>
    <style:style style:name="TableColumn968" style:family="table-column">
      <style:table-column-properties style:column-width="3.2194in"/>
    </style:style>
    <style:style style:name="Table964" style:family="table">
      <style:table-properties style:width="7.2819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complex="Arial" fo:font-weight="bold" style:font-weight-asian="bold" fo:font-size="10pt" style:font-size-asian="10pt" style:font-size-complex="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omplex="Arial" fo:font-style="italic" style:font-style-asian="italic" fo:font-size="10pt" style:font-size-asian="10pt" style:font-size-complex="10pt"/>
    </style:style>
    <style:style style:name="P989"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complex="Arial" fo:font-style="italic" style:font-style-asian="italic" fo:font-size="10pt" style:font-size-asian="10pt" style:font-size-complex="10pt"/>
    </style:style>
    <style:style style:name="P992"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complex="Arial"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fo:font-size="10pt" style:font-size-asian="10pt" style:font-size-complex="10pt" style:language-asian="en" style:country-asian="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complex="Arial" fo:font-size="10pt" style:font-size-asian="10pt" style:font-size-complex="10pt"/>
    </style:style>
    <style:style style:name="P1001" style:parent-style-name="Normal" style:family="paragraph">
      <style:paragraph-properties fo:text-align="justify"/>
      <style:text-properties style:font-name-complex="Arial"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complex="Arial" fo:font-size="10pt" style:font-size-asian="10pt" style:font-size-complex="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font-size-complex="10pt" style:language-asian="en" style:country-asian="GB"/>
    </style:style>
    <style:style style:name="T1006" style:parent-style-name="DefaultParagraphFont" style:family="text">
      <style:text-properties style:font-name-complex="Arial" fo:font-size="10pt" style:font-size-asian="10pt" style:font-size-complex="10pt"/>
    </style:style>
    <style:style style:name="P1007" style:parent-style-name="Normal" style:family="paragraph">
      <style:paragraph-properties fo:text-align="justify"/>
      <style:text-properties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FootnoteReference" style:family="text">
      <style:text-properties fo:font-size="10pt" style:font-size-asian="10pt" style:font-size-complex="10pt"/>
    </style:style>
    <style:style style:name="P1012" style:parent-style-name="FootnoteText" style:family="paragraph">
      <style:paragraph-properties fo:margin-bottom="0in"/>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size="10pt" style:font-size-asian="10pt" style:font-size-complex="10pt"/>
    </style:style>
    <style:style style:name="P1015" style:parent-style-name="Normal" style:family="paragraph">
      <style:paragraph-properties fo:text-align="justify"/>
      <style:text-properties fo:font-size="10pt" style:font-size-asian="10pt" style:font-size-complex="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font-size-complex="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complex="Arial" fo:font-weight="bold" style:font-weight-asian="bold" fo:font-size="10pt" style:font-size-asian="10pt" style:font-size-complex="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complex="Arial"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complex="Arial" fo:font-style="italic" style:font-style-asian="italic" fo:font-size="10pt" style:font-size-asian="10pt" style:font-size-complex="10pt"/>
    </style:style>
    <style:style style:name="P1032" style:parent-style-name="Normal" style:family="paragraph">
      <style:paragraph-properties fo:text-align="justify"/>
      <style:text-properties style:font-name-complex="Arial" fo:font-style="italic" style:font-style-asian="italic" fo:font-size="10pt" style:font-size-asian="10pt" style:font-size-complex="10pt"/>
    </style:style>
    <style:style style:name="P1033"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complex="Arial" fo:font-style="italic" style:font-style-asian="italic" fo:font-size="10pt" style:font-size-asian="10pt" style:font-size-complex="10pt"/>
    </style:style>
    <style:style style:name="P1036" style:parent-style-name="Normal" style:family="paragraph">
      <style:paragraph-properties fo:text-align="justify"/>
      <style:text-properties style:font-name-complex="Arial" fo:font-style="italic" style:font-style-asian="italic" fo:font-size="10pt" style:font-size-asian="10pt" style:font-size-complex="10pt"/>
    </style:style>
    <style:style style:name="P103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complex="Arial"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complex="Arial" fo:font-style="italic" style:font-style-asian="italic" fo:font-size="10pt" style:font-size-asian="10pt" style:font-size-complex="10pt"/>
    </style:style>
    <style:style style:name="T1044" style:parent-style-name="DefaultParagraphFont" style:family="text">
      <style:text-properties style:font-name-complex="Arial" fo:color="#000000" fo:font-size="10pt" style:font-size-asian="10pt" style:font-size-complex="10pt"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ListParagraph" style:family="paragraph">
      <style:paragraph-properties fo:text-align="justify"/>
      <style:text-properties style:font-name-complex="Arial" style:font-weight-complex="bold" fo:font-size="10pt" style:font-size-asian="10pt" style:font-size-complex="10pt"/>
    </style:style>
    <style:style style:name="P1047" style:parent-style-name="ListParagraph" style:family="paragraph">
      <style:paragraph-properties fo:text-align="justify"/>
      <style:text-properties style:font-name-complex="Arial" style:font-weight-complex="bold" fo:font-size="10pt" style:font-size-asian="10pt" style:font-size-complex="10pt"/>
    </style:style>
    <style:style style:name="P1048" style:parent-style-name="ListParagraph" style:family="paragraph">
      <style:paragraph-properties fo:text-align="justify"/>
      <style:text-properties style:font-name-complex="Arial" style:font-weight-complex="bold" fo:font-size="10pt" style:font-size-asian="10pt" style:font-size-complex="10pt"/>
    </style:style>
    <style:style style:name="P1049" style:parent-style-name="ListParagraph" style:family="paragraph">
      <style:paragraph-properties fo:text-align="justify"/>
      <style:text-properties style:font-name-complex="Arial" style:font-weight-complex="bold" fo:font-size="10pt" style:font-size-asian="10pt" style:font-size-complex="10pt"/>
    </style:style>
    <style:style style:name="P1050" style:parent-style-name="ListParagraph" style:family="paragraph">
      <style:paragraph-properties fo:text-align="justify"/>
    </style:style>
    <style:style style:name="T1051" style:parent-style-name="DefaultParagraphFont" style:family="text">
      <style:text-properties style:font-name-complex="Arial" style:font-weight-complex="bold"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complex="Arial" style:font-weight-complex="bold" fo:font-size="10pt" style:font-size-asian="10pt" style:font-size-complex="10pt"/>
    </style:style>
    <style:style style:name="P1054" style:parent-style-name="Normal" style:family="paragraph">
      <style:paragraph-properties fo:text-align="justify"/>
      <style:text-properties style:font-name-complex="Arial" style:font-weight-complex="bold" fo:font-size="10pt" style:font-size-asian="10pt" style:font-size-complex="10pt"/>
    </style:style>
    <style:style style:name="P1055" style:parent-style-name="Normal" style:family="paragraph">
      <style:paragraph-properties fo:text-align="justify"/>
      <style:text-properties style:font-name-complex="Arial" style:font-weight-complex="bold" fo:font-size="10pt" style:font-size-asian="10pt" style:font-size-complex="10pt"/>
    </style:style>
    <style:style style:name="P1056" style:parent-style-name="Normal" style:family="paragraph">
      <style:paragraph-properties fo:text-align="justify"/>
      <style:text-properties style:font-name-complex="Arial" style:font-weight-complex="bold" fo:font-size="10pt" style:font-size-asian="10pt" style:font-size-complex="10pt"/>
    </style:style>
    <style:style style:name="P1057" style:parent-style-name="Normal" style:family="paragraph">
      <style:paragraph-properties fo:text-align="justify"/>
    </style:style>
    <style:style style:name="T1058" style:parent-style-name="DefaultParagraphFont" style:family="text">
      <style:text-properties style:font-name-complex="Arial" style:font-weight-complex="bold" fo:font-size="10pt" style:font-size-asian="10pt" style:font-size-complex="10pt"/>
    </style:style>
    <style:style style:name="T1059" style:parent-style-name="DefaultParagraphFont" style:family="text">
      <style:text-properties style:font-name-complex="Arial" style:font-weight-complex="bold" fo:font-size="10pt" style:font-size-asian="10pt" style:font-size-complex="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complex="Arial"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Arial"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omplex="Arial"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fo:font-size="10pt" style:font-size-asian="10pt" style:font-size-complex="10pt"/>
    </style:style>
    <style:style style:name="T1080" style:parent-style-name="DefaultParagraphFont" style:family="text">
      <style:text-properties style:font-name-complex="Arial" style:font-weight-complex="bold"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complex="Arial" style:font-weight-complex="bold" fo:font-size="10pt" style:font-size-asian="10pt" style:font-size-complex="10pt"/>
    </style:style>
    <style:style style:name="T1084" style:parent-style-name="DefaultParagraphFont" style:family="text">
      <style:text-properties style:font-name-complex="Arial" style:font-weight-complex="bold" fo:font-size="10pt" style:font-size-asian="10pt" style:font-size-complex="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complex="Arial" fo:font-weight="bold" style:font-weight-asian="bold" fo:font-size="10pt" style:font-size-asian="10pt" style:font-size-complex="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omplex="Arial"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omplex="Arial" fo:font-style="italic" style:font-style-asian="italic" fo:font-size="10pt" style:font-size-asian="10pt" style:font-size-complex="10pt"/>
    </style:style>
    <style:style style:name="P1096" style:parent-style-name="Normal" style:family="paragraph">
      <style:paragraph-properties fo:text-align="justify"/>
    </style:style>
    <style:style style:name="T1097" style:parent-style-name="DefaultParagraphFont" style:family="text">
      <style:text-properties style:font-name-complex="Arial" fo:font-style="italic" style:font-style-asian="italic" fo:font-size="10pt" style:font-size-asian="10pt" style:font-size-complex="10pt"/>
    </style:style>
    <style:style style:name="T1098" style:parent-style-name="DefaultParagraphFont" style:family="text">
      <style:text-properties style:font-name-complex="Arial" fo:font-style="italic" style:font-style-asian="italic"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complex="Arial" fo:font-style="italic" style:font-style-asian="italic" fo:font-size="10pt" style:font-size-asian="10pt" style:font-size-complex="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omplex="Arial" fo:font-size="10pt" style:font-size-asian="10pt" style:font-size-complex="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complex="Arial" fo:font-style="italic" style:font-style-asian="italic" fo:font-size="10pt" style:font-size-asian="10pt" style:font-size-complex="10pt"/>
    </style:style>
    <style:style style:name="T1108" style:parent-style-name="DefaultParagraphFont" style:family="text">
      <style:text-properties style:font-name-complex="Arial" fo:font-size="10pt" style:font-size-asian="10pt" style:font-size-complex="10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ListParagraph" style:family="paragraph">
      <style:paragraph-properties fo:text-align="justify"/>
      <style:text-properties style:font-name-complex="Arial" style:font-weight-complex="bold" fo:font-size="10pt" style:font-size-asian="10pt" style:font-size-complex="10pt"/>
    </style:style>
    <style:style style:name="P1111"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1112" style:parent-style-name="ListParagraph" style:family="paragraph">
      <style:paragraph-properties fo:text-align="justify"/>
      <style:text-properties style:font-name-complex="Arial" style:font-weight-complex="bold" fo:font-size="10pt" style:font-size-asian="10pt" style:font-size-complex="10pt"/>
    </style:style>
    <style:style style:name="P1113" style:parent-style-name="ListParagraph" style:family="paragraph">
      <style:paragraph-properties fo:text-align="justify"/>
      <style:text-properties style:font-name-complex="Arial" style:font-weight-complex="bold"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omplex="Arial" style:font-weight-complex="bold" fo:font-size="10pt" style:font-size-asian="10pt" style:font-size-complex="10pt"/>
    </style:style>
    <style:style style:name="P1116" style:parent-style-name="Normal" style:family="paragraph">
      <style:paragraph-properties fo:text-align="justify"/>
      <style:text-properties style:font-name-complex="Arial" style:font-weight-complex="bold" fo:font-size="10pt" style:font-size-asian="10pt" style:font-size-complex="10pt"/>
    </style:style>
    <style:style style:name="P1117" style:parent-style-name="Normal" style:family="paragraph">
      <style:paragraph-properties fo:text-align="justify"/>
      <style:text-properties style:font-name-complex="Arial" style:font-weight-complex="bold" fo:font-size="10pt" style:font-size-asian="10pt" style:font-size-complex="10pt"/>
    </style:style>
    <style:style style:name="P1118" style:parent-style-name="Normal" style:family="paragraph">
      <style:paragraph-properties fo:text-align="justify"/>
      <style:text-properties style:font-name-complex="Arial" style:font-weight-complex="bold" fo:font-size="10pt" style:font-size-asian="10pt" style:font-size-complex="10pt"/>
    </style:style>
    <style:style style:name="P1119" style:parent-style-name="Normal" style:family="paragraph">
      <style:paragraph-properties fo:text-align="justify"/>
      <style:text-properties style:font-name-complex="Arial" style:font-weight-complex="bold" fo:font-size="10pt" style:font-size-asian="10pt" style:font-size-complex="10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asian="Calibri" style:font-name-complex="Arial" fo:font-size="11pt" style:font-size-asian="11pt" style:font-size-complex="11pt"/>
    </style:style>
    <style:style style:name="T1127" style:parent-style-name="DefaultParagraphFont" style:family="text">
      <style:text-properties style:font-name-asian="Calibri"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fo:font-size="8pt" style:font-size-asian="8pt" style:font-size-complex="8pt"/>
    </style:style>
    <style:style style:name="P1143"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1145" style:family="table-column">
      <style:table-column-properties style:column-width="2.1944in"/>
    </style:style>
    <style:style style:name="TableColumn1146" style:family="table-column">
      <style:table-column-properties style:column-width="1.0972in"/>
    </style:style>
    <style:style style:name="TableColumn1147" style:family="table-column">
      <style:table-column-properties style:column-width="1.0972in"/>
    </style:style>
    <style:style style:name="TableColumn1148" style:family="table-column">
      <style:table-column-properties style:column-width="0.9722in"/>
    </style:style>
    <style:style style:name="Table1144" style:family="table">
      <style:table-properties style:width="5.3611in" fo:margin-left="0.0645in" table:align="left"/>
    </style:style>
    <style:style style:name="TableRow1149" style:family="table-row">
      <style:table-row-properties style:min-row-height="0.2083in"/>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style:font-name-complex="Arial" fo:color="#000000" fo:font-size="8pt" style:font-size-asian="8pt" style:font-size-complex="8pt" style:language-asian="en" style:country-asian="GB"/>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justify"/>
      <style:text-properties style:font-name-complex="Arial" fo:font-weight="bold" style:font-weight-asian="bold" style:font-weight-complex="bold" fo:color="#000000" fo:font-size="8pt" style:font-size-asian="8pt" style:font-size-complex="8pt" style:language-asian="en" style:country-asian="GB"/>
    </style:style>
    <style:style style:name="P1230" style:parent-style-name="Normal" style:family="paragraph">
      <style:paragraph-properties fo:text-align="justify"/>
      <style:text-properties style:font-name-complex="Arial"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TableColumn1239" style:family="table-column">
      <style:table-column-properties style:column-width="2.9534in"/>
    </style:style>
    <style:style style:name="TableColumn1240" style:family="table-column">
      <style:table-column-properties style:column-width="3.2479in"/>
    </style:style>
    <style:style style:name="Table1238" style:family="table">
      <style:table-properties style:width="6.2013in" fo:margin-left="0.1736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omplex="Arial"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5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5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4" style:parent-style-name="DefaultParagraphFont" style:family="text">
      <style:text-properties style:font-name-complex="Arial" fo:font-weight="bold" style:font-weight-asian="bold" style:font-weight-complex="bold" fo:font-size="14pt" style:font-size-asian="14pt" style:font-size-complex="11pt"/>
    </style:style>
    <style:style style:name="T1255" style:parent-style-name="DefaultParagraphFont" style:family="text">
      <style:text-properties style:font-name-complex="Arial" style:font-weight-complex="bold" fo:font-size="10pt" style:font-size-asian="10pt" style:font-size-complex="10pt"/>
    </style:style>
    <style:style style:name="P1256" style:parent-style-name="Normal" style:family="paragraph">
      <style:paragraph-properties fo:text-align="justify"/>
      <style:text-properties style:font-name-complex="Arial"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size="11pt" style:font-size-asian="11pt" style:font-size-complex="11pt"/>
    </style:style>
    <style:style style:name="P1266" style:parent-style-name="Normal" style:family="paragraph">
      <style:paragraph-properties fo:text-align="justify"/>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P1269" style:parent-style-name="Normal" style:family="paragraph">
      <style:paragraph-properties fo:text-align="justify"/>
      <style:text-properties style:font-name-complex="Arial" fo:font-size="11pt" style:font-size-asian="11pt" style:font-size-complex="11pt"/>
    </style:style>
    <style:style style:name="P127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1" style:parent-style-name="DefaultParagraphFont" style:family="text">
      <style:text-properties fo:font-weight="bold" style:font-weight-asian="bold" fo:font-size="14pt" style:font-size-asian="14pt" style:font-size-complex="11pt"/>
    </style:style>
    <style:style style:name="T1272" style:parent-style-name="DefaultParagraphFont" style:family="text">
      <style:text-properties fo:font-size="10pt" style:font-size-asian="10pt" style:font-size-complex="10pt"/>
    </style:style>
    <style:style style:name="P1273" style:parent-style-name="Normal" style:family="paragraph">
      <style:paragraph-properties fo:text-align="justify"/>
      <style:text-properties style:font-name-complex="Arial" fo:font-weight="bold" style:font-weight-asian="bold"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fo:letter-spacing="-0.002in" fo:font-size="11pt" style:font-size-asian="11pt" style:font-size-complex="11pt"/>
    </style:style>
    <style:style style:name="T1280" style:parent-style-name="DefaultParagraphFont" style:family="text">
      <style:text-properties style:font-name-complex="Arial" fo:letter-spacing="-0.002in"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fo:font-weight="bold" style:font-weight-asian="bold" fo:font-size="14pt" style:font-size-asian="14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font-size-complex="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309" style:parent-style-name="Normal" style:family="paragraph">
      <style:paragraph-properties fo:text-align="justify"/>
      <style:text-properties fo:font-weight="bold" style:font-weight-asian="bold"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1F497D" fo:language="en" fo:country="US"/>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weight="bold" style:font-weight-asian="bold" fo:font-size="11pt" style:font-size-asian="11pt"/>
    </style:style>
    <style:style style:name="P1321" style:parent-style-name="Normal" style:family="paragraph">
      <style:paragraph-properties fo:text-align="justify"/>
      <style:text-properties fo:font-size="11pt" style:font-size-asian="11pt" style:font-size-complex="11pt"/>
    </style:style>
    <style:style style:family="graphic" style:name="a0">
      <style:graphic-properties/>
    </style:style>
  </office:automatic-styles>
  <office:body>
    <office:text text:use-soft-page-breaks="true">
      <text:p text:style-name="P1"><text:span text:style-name="T3">Programme Completion Report - Top Sheet</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Review Date:</text:p>
          </table:table-cell>
          <table:table-cell table:style-name="TableCell11">
            <text:p text:style-name="P12">30/06/2015</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itle: <text:s/>Tackling Maternal and Child Undernutrition Phase 1</text:p>
          </table:table-cell>
          <table:covered-table-cell/>
          <table:covered-table-cell/>
        </table:table-row>
        <table:table-row table:style-name="TableRow21">
          <table:table-cell table:style-name="TableCell22">
            <text:p text:style-name="P23">Programme Code: 201927</text:p>
            <text:p text:style-name="P24"/>
          </table:table-cell>
          <table:table-cell table:style-name="TableCell25">
            <text:p text:style-name="P26">Start Date: November 2011</text:p>
          </table:table-cell>
          <table:table-cell table:style-name="TableCell27">
            <text:p text:style-name="P28">End<text:s/>Date: 30 March 2015</text:p>
          </table:table-cell>
        </table:table-row>
      </table:table>
      <text:p text:style-name="P29"/>
      <text:p text:style-name="P30">Summary of Programme Performance<text: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2</text:p>
          </table:table-cell>
          <table:table-cell table:style-name="TableCell47">
            <text:p text:style-name="P48">2013/14</text:p>
          </table:table-cell>
          <table:table-cell table:style-name="TableCell49">
            <text:p text:style-name="P50">PCR</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L</text:p>
          </table:table-cell>
          <table:table-cell table:style-name="TableCell85">
            <text:p text:style-name="P86">L</text:p>
          </table:table-cell>
          <table:table-cell table:style-name="TableCell87">
            <text:p text:style-name="P88">L</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Financial Positio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Original Programme Value<text:s/></text:p>
          </table:table-cell>
          <table:table-cell table:style-name="TableCell108">
            <text:p text:style-name="P109"/>
            <text:p text:style-name="P110">£3.6m</text:p>
            <text:p text:style-name="P111"/>
            <text:p text:style-name="P112"/>
          </table:table-cell>
        </table:table-row>
        <table:table-row table:style-name="TableRow113">
          <table:table-cell table:style-name="TableCell114" table:number-rows-spanned="3">
            <text:p text:style-name="P115">Extensions/ amendments</text:p>
          </table:table-cell>
          <table:table-cell table:style-name="TableCell116">
            <text:p text:style-name="P117">THET – three amendments to the<text:s/>Accountable Grant</text:p>
            <text:p text:style-name="P118"/>
          </table:table-cell>
        </table:table-row>
        <table:table-row table:style-name="TableRow119">
          <table:covered-table-cell>
            <text:p text:style-name="P120"/>
          </table:covered-table-cell>
          <table:table-cell table:style-name="TableCell121">
            <text:p text:style-name="P122">UNICEF – three amendments were made to the Contribution Arrangement; Two to increase value, one to change end date of the programme.</text:p>
            <text:list text:style-name="LFO1" text:continue-numbering="true">
              <text:list-item>
                <text:p text:style-name="P123">amendments increase value from £150,000 to £1,085,000 to support Child Health Week activities</text:p>
              </text:list-item>
              <text:list-item>
                <text:p text:style-name="P124">amendment to add £64,500 for the Measles Campaign</text:p>
              </text:list-item>
              <text:list-item>
                <text:p text:style-name="P125">to change end date of the programme</text:p>
              </text:list-item>
            </text:list>
          </table:table-cell>
        </table:table-row>
        <table:table-row table:style-name="TableRow126">
          <table:covered-table-cell>
            <text:p text:style-name="P127"/>
          </table:covered-table-cell>
          <table:table-cell table:style-name="TableCell128">
            <text:p text:style-name="P129">ColaLife – two amendments. First amendment to increase the value of the programme and change end date of the Exchange of Letters</text:p>
            <text:p text:style-name="P130"/>
          </table:table-cell>
        </table:table-row>
        <table:table-row table:style-name="TableRow131">
          <table:table-cell table:style-name="TableCell132">
            <text:p text:style-name="P133">Log-frame revisions (with dates)</text:p>
          </table:table-cell>
          <table:table-cell table:style-name="TableCell134">
            <text:p text:style-name="P135">Logframe was revised to include major milestones for the trials. Approved as part of <text:s/>2013 Annual Review</text:p>
          </table:table-cell>
        </table:table-row>
        <table:table-row table:style-name="TableRow136">
          <table:table-cell table:style-name="TableCell137">
            <text:p text:style-name="P138">Total programme spend</text:p>
          </table:table-cell>
          <table:table-cell table:style-name="TableCell139">
            <text:p text:style-name="P140">£3.3m</text:p>
          </table:table-cell>
        </table:table-row>
      </table:table>
      <text:p text:style-name="P141"/>
      <text:p text:style-name="P142">Follow up actions required following closure</text:p>
      <text:p text:style-name="P143"/>
      <text:p text:style-name="P144">The following actions are required after closure of the programme.</text:p>
      <text:p text:style-name="P145"/>
      <text:list text:style-name="LFO2" text:continue-numbering="true">
        <text:list-item>
          <text:p text:style-name="P146">Sustaining the results of the pilots implemented under this project. Work in four areas of the pilot have been taken forward under the Scaling Up Nutrition (SUN) Fund under Phase II of the programme; Vitamin A Biofortification by IFPRI, Colalife through local Keepers Zambia, CSO SUN and the Nutrition Degree by THET.</text:p>
        </text:list-item>
        <text:list-item>
          <text:p text:style-name="P147">Tracking the use of the balance of funds on the UNICEF component. An agreement was reached for UNICEF to use the £89,000 to procure Ready to Use Therapeutic Foods (RUTFs).</text:p>
        </text:list-item>
        <text:list-item>
          <text:p text:style-name="P148">Finalise the transfer<text:s/>of assets to CARE for the components continuing under Phase II.<text:s/></text:p>
        </text:list-item>
      </text:list>
      <text:p text:style-name="P149"/>
      <text:p text:style-name="P150"/>
      <text:p text:style-name="P151"/>
      <text:soft-page-break/>
      <text:p text:style-name="P152"><text:span text:style-name="T153">A. Introduction and Context<text:s/></text:span><text:span text:style-name="T154">(1 page)</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evTracker Link to Business Case:<text:s/></text:span></text:p>
          </table:table-cell>
          <table:table-cell table:style-name="TableCell163">
            <text:p text:style-name="P164"><text:a xlink:href="http://iati.dfid.gov.uk/iati_documents/3717065.docx" office:target-frame-name="_top" xlink:show="replace"><text:span text:style-name="T165">http://iati.dfid.gov.uk/iati_documents/3717065.docx</text:span></text:a><text:span text:style-name="T166"><text:s/></text:span></text:p>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P172"><text:a xlink:href="http://iati.dfid.gov.uk/iati_documents/3904449.xls" office:target-frame-name="_top" xlink:show="replace"><text:span text:style-name="T173">http://iati.dfid.gov.uk/iati_documents/3904449.xls</text:span></text:a></text:p>
            <text:p text:style-name="P174"/>
          </table:table-cell>
        </table:table-row>
      </table:table>
      <text:p text:style-name="P175"/>
      <text:p text:style-name="P176">Outline of programme and what it has achieved</text:p>
      <text:p text:style-name="P177"><text:span text:style-name="T178">The</text:span><text:span text:style-name="T179"><text:s/>UK <text:s/>provided <text:s/>up to <text:s/>£3.6 million through a range of financing agreements to implement Phase 1 of a larger Nutrition programme between <text:s/>2011- 2015. This support aimed to draw attention and generate interest in nutrition in Zambia. It was developed against</text:span><text:span text:style-name="T180"><text:s/>the backdrop of high child mortality rates and poor nutrition outcomes for children under the age of five. At the time of approval, Zambia had one of the highest rates of childhood undernutrition in the world</text:span><text:span text:style-name="T181"><text:note text:note-class="footnote" text:id="_ftn0"><text:note-citation>1</text:note-citation><text:note-body><text:p text:style-name="P182"><text:s/>Lancet Series 2008</text:p></text:note-body></text:note></text:span><text:span text:style-name="T183">: 46% of under-5 children</text:span><text:span text:style-name="T184"><text:s/>were stunted, 6% acutely malnourished (wasted) and 15% underweight</text:span><text:span text:style-name="T185"><text:note text:note-class="footnote" text:id="_ftn1"><text:note-citation>2</text:note-citation><text:note-body><text:p text:style-name="P186"><text:s/>Living Conditions Monitoring Survey 2010; CSO 2014</text:p></text:note-body></text:note></text:span><text:span text:style-name="T187">,</text:span><text:span text:style-name="T188"><text:s/>53% of Zambian children had Vitamin A deficiency and 46% iron deficiency anaemia</text:span><text:span text:style-name="T189"><text:note text:note-class="footnote" text:id="_ftn2"><text:note-citation>3</text:note-citation><text:note-body><text:p text:style-name="P190"><text:s/>NFNC 2003</text:p></text:note-body></text:note></text:span><text:span text:style-name="T191">, 9.3% of the children are born underwei</text:span><text:span text:style-name="T192">ght indicating poor maternal nutrition</text:span><text:span text:style-name="T193"><text:note text:note-class="footnote" text:id="_ftn3"><text:note-citation>4</text:note-citation><text:note-body><text:p text:style-name="P194"><text:s/>CSO 2014</text:p></text:note-body></text:note></text:span><text:span text:style-name="T195">.</text:span></text:p>
      <text:p text:style-name="P196"/>
      <text:p text:style-name="P197"><text:span text:style-name="T198">Under-nutrition is likely to be the most significant factor in child mortality and morbidity, underlying up to 50% of under-five deaths in Zambia</text:span><text:span text:style-name="T199"><text:note text:note-class="footnote" text:id="_ftn4"><text:note-citation>5</text:note-citation><text:note-body><text:p text:style-name="P200"><text:s/>UNICEF 2010</text:p></text:note-body></text:note></text:span><text:span text:style-name="T201">. Children who are stunted by the age of tw</text:span><text:span text:style-name="T202">o will never meet their full potential of physical and mental development. Direct nutrition interventions have been proven to be highly cost effective when they reach children in the ‘critical 1000 days’ between conception and age two. <text:s/>Despite this eviden</text:span><text:span text:style-name="T203">ce, proven effective interventions are not carried out to scale in Zambia because of weak health systems, lack of human resources, knowledge gaps, poor coordination and lack of investment.</text:span><text:span text:style-name="T204"><text:s/>This support was intended to establish a base to enable the Zambian</text:span><text:span text:style-name="T205"><text:s/>Government to begin addressing the underlying causes of undernutrition.<text:s/></text:span></text:p>
      <text:p text:style-name="P206"/>
      <text:p text:style-name="P207"><text:span text:style-name="T208">The programme sought to have impact on the health and nutritional status of children under five measured primarily by a reduction in stunting from 46% to 39% by 2015. This meant hav</text:span><text:span text:style-name="T209">ing at least 100,000 less</text:span><text:span text:style-name="T210"><text:note text:note-class="footnote" text:id="_ftn5"><text:note-citation>6</text:note-citation><text:note-body><text:p text:style-name="P211"><text:s/>Estimates have been revised based on the 2010 Census figures from 120,000 to 100,000 children under five<text:s/></text:p></text:note-body></text:note></text:span><text:span text:style-name="T212"><text:s/>children under 5 stunted. The actual reduction was up to 40% which shows that stunting is still a major challenge in Zamb</text:span><text:span text:style-name="T213">ia. The 2013 Zambian Demographic Health Survey (DHS) further records a reduction in Under 5 mortality rates from 119/ 1000 live births to 75/1,000. Despite this reduction, progress is still less than the 56/1000 live births that was envisioned. During the<text:s/></text:span><text:span text:style-name="T214">lifetime of the programme the prevalence of low-birth weight babies (&lt;2.5 Kg) remained static at 9%, meaning that more work is required to address this under phase 2.</text:span></text:p>
      <text:p text:style-name="P215"/>
      <text:p text:style-name="P216">Summary Achievements</text:p>
      <text:p text:style-name="P217"><text:span text:style-name="T218">The original timeframe for the programme was until end 2015. Howeve</text:span><text:span text:style-name="T219">r, the SUN Fun started full operation in 2014. The objective of the SUN Fund is to have a national coordinated nutrition approach, and several of the successful Phase I components receive continued support and funding under Phase II through the SUN Fund. T</text:span><text:span text:style-name="T220">his was early than envisioned, and indicative of the successful coordination under the SUN Fund. It was therefore decided to close Phase I early</text:span><text:span text:style-name="T221"><text:note text:note-class="footnote" text:id="_ftn6"><text:note-citation>7</text:note-citation><text:note-body><text:p text:style-name="P222"><text:s/><text:span text:style-name="T223">The logframe included Target indicators for end 2015 which are beyond the new end date. In reporting on the<text:s/></text:span><text:span text:style-name="T224">logframe indicators in this report, we have indicated when we use 2014 milestones and 2015 targets.</text:span></text:p></text:note-body></text:note></text:span><text:span text:style-name="T225">.<text:s/></text:span></text:p>
      <text:p text:style-name="P226"/>
      <text:p text:style-name="P227">At output level the overall achievements of the programme are as follows:</text:p>
      <text:list text:style-name="LFO3" text:continue-numbering="true">
        <text:list-item>
          <text:p text:style-name="P228">5 cumulative rounds of Child Health Weeks undertaken out of 8 rounds</text:p>
        </text:list-item>
        <text:list-item>
          <text:p text:style-name="P229"><text:span text:style-name="T230">Increase i</text:span><text:span text:style-name="T231">n coverage of vitamin A and Deworming tablets of over 80% at national level and above 90% in nine DFID focus districts</text:span></text:p>
        </text:list-item>
        <text:list-item>
          <text:p text:style-name="P232">Development, costing and approval of the 1,000 Days programme.<text:s/></text:p>
        </text:list-item>
        <text:list-item>
          <text:p text:style-name="P233">7 districts currently implementing programme activities, with an<text:s/>additional seven planned to come on board in 2015</text:p>
        </text:list-item>
        <text:list-item>
          <text:p text:style-name="P234"><text:span text:style-name="T235">BSc Nutrition Degree developed with enrolment of 59 students across four cohorts</text:span></text:p>
        </text:list-item>
      </text:list>
      <text:soft-page-break/>
      <text:h text:style-name="P236" text:outline-level="2"><text:span text:style-name="T237">B: PERFORMANCE AND CONCLUSIONS<text:s/></text:span><text:span text:style-name="T238">(1-2 pages)</text:span></text:h>
      <text:p text:style-name="P239"/>
      <text:p text:style-name="P240"><text:span text:style-name="T241">Overall Outcome Assessment: A<text:s/></text:span></text:p>
      <text:p text:style-name="P242">The programme outcome was “Strengthened national<text:s/>nutrition response focused on addressing direct and underlying causes of stunting”. The overall outcome score is A, there has been good progress against the outcome indicators as indicated below:</text:p>
      <text:p text:style-name="P243"><text: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Outcome Indicators</text:p>
          </table:table-cell>
          <table:table-cell table:style-name="TableCell252">
            <text:p text:style-name="P253">Baseline</text:p>
          </table:table-cell>
          <table:table-cell table:style-name="TableCell254">
            <text:p text:style-name="P255"><text:span text:style-name="T256">Target (2015)</text:span></text:p>
          </table:table-cell>
          <table:table-cell table:style-name="TableCell257">
            <text:p text:style-name="P258">Progress</text:p>
          </table:table-cell>
        </table:table-row>
        <table:table-row table:style-name="TableRow259">
          <table:table-cell table:style-name="TableCell260">
            <text:p text:style-name="P261">Reduced prevalence of Vitamin and mineral deficiencies (improvement in micronutrient status in children &lt;5</text:p>
          </table:table-cell>
          <table:table-cell table:style-name="TableCell262">
            <text:p text:style-name="P263">46% iron deficiency anaemia; 53% Vit A deficiency</text:p>
          </table:table-cell>
          <table:table-cell table:style-name="TableCell264">
            <text:p text:style-name="P265">20%</text:p>
          </table:table-cell>
          <table:table-cell table:style-name="TableCell266">
            <text:p text:style-name="P267">Result not known as updated data not available from the Micro Nutrient Survey</text:p>
            <text:p text:style-name="P268"/>
          </table:table-cell>
        </table:table-row>
        <table:table-row table:style-name="TableRow269">
          <table:table-cell table:style-name="TableCell270">
            <text:p text:style-name="P271">Innovative<text:s/>channels for delivery of nutrition interventions developed</text:p>
          </table:table-cell>
          <table:table-cell table:style-name="TableCell272">
            <text:p text:style-name="P273">Global call for investing in new nutrition interventions</text:p>
          </table:table-cell>
          <table:table-cell table:style-name="TableCell274">
            <text:p text:style-name="P275">Further scale up of successful interventions</text:p>
          </table:table-cell>
          <table:table-cell table:style-name="TableCell276">
            <text:p text:style-name="P277">Target met:<text:s/></text:p>
            <text:p text:style-name="P278">Two <text:s/>trials (Colalife, Bio-fortified maize) from phase 1 are being scaled <text:s/>up under Phase 2</text:p>
          </table:table-cell>
        </table:table-row>
        <table:table-row table:style-name="TableRow279">
          <table:table-cell table:style-name="TableCell280">
            <text:p text:style-name="P281">Total funding for nutrition interventions</text:p>
          </table:table-cell>
          <table:table-cell table:style-name="TableCell282">
            <text:p text:style-name="P283">US$75,000 (MoH); US$ 1 million NFNC; MCDMCH (unknown)</text:p>
          </table:table-cell>
          <table:table-cell table:style-name="TableCell284">
            <text:p text:style-name="P285">NFNC - US$1m</text:p>
          </table:table-cell>
          <table:table-cell table:style-name="TableCell286">
            <text:p text:style-name="P287">Target <text:s/>met:</text:p>
            <text:p text:style-name="P288">NFNC $1.5m (2014 figures).</text:p>
            <text:p text:style-name="P289">Nutrition budget was transferred from MoH to MCDMCH.</text:p>
          </table:table-cell>
        </table:table-row>
        <table:table-row table:style-name="TableRow290">
          <table:table-cell table:style-name="TableCell291">
            <text:p text:style-name="P292">National 1,000 critical days strategy<text:s/>developed, costed and supported by multiple stakeholders</text:p>
          </table:table-cell>
          <table:table-cell table:style-name="TableCell293">
            <text:p text:style-name="P294">ToR for 1,000 days plan developed</text:p>
          </table:table-cell>
          <table:table-cell table:style-name="TableCell295">
            <text:p text:style-name="P296">Implementation ongoing in 10 districts; higher political oversight of nutrition in place</text:p>
          </table:table-cell>
          <table:table-cell table:style-name="TableCell297">
            <text:p text:style-name="P298">On track to meet target :<text:s/></text:p>
            <text:p text:style-name="P299">Implementation on-going in 7 districts in 2014; all 14 by middle of 2015.</text:p>
          </table:table-cell>
        </table:table-row>
      </table:table>
      <text:p text:style-name="P300"/>
      <text:p text:style-name="P301">This programme sought to strengthen the government’s response to nutrition and that has been achieved. The implementation of the programme coincided with the launch of the Global campaign on Scaling Up Nutrition (SUN) Movement.<text:s/>This increased focus on nutrition at a global level provided a platform put nutrition on the political agenda, and the design of the national 1,000 Most Critical Days Programme (1000MCDP) is evidence of this. The establishment of the SUN Fund, co-funded by<text:s/>SIDA and Irish Aid, was developed during Phase I and continued to provide support to implementation of the government’s 1000MCDP.<text:s/></text:p>
      <text:p text:style-name="P302"/>
      <text:p text:style-name="P303">We are unable to access progress on the first outcome indicator, <text:s/>micro nutrients deficiency (Iron and Vitamin A), as updated result from the survey are unknown. The outcome indicator on innovative approaches was met as was that of government funding for nutrition (US$1million for NFNC). However, it must be noted that NFNC isn’t the only government agency implementing nutrition interventions and nutrition funding across different line ministries is still insufficient for the sector to implement effective programmes to address undernutrition. Continued tracking of the government’s budget on direct and indirect nutrition intervention allocations and expenditure is recommended, and continues through the CSO SUN Alliance under Phase II. The target on <text:s/>the development of and implementation of the SUN Fund <text:s/>will be overachieved during the course of 2015 when implementation will be live in all 14 districts rather than the planned 10 although it won’t be rolled to all wards within those districts yet.<text:s/></text:p>
      <text:p text:style-name="P304"/>
      <text:p text:style-name="P305"><text:span text:style-name="T306">The expected<text:s/></text:span><text:span text:style-name="T307">impact</text:span><text:span text:style-name="T308"><text:s/>of the programme was improved health and nutrition status of children under 5. This was to be achieved by:<text:s/></text:span></text:p>
      <text:list text:style-name="LFO4" text:continue-numbering="true">
        <text:list-item>
          <text:p text:style-name="P309">A reduction in under 5 mortality from 119/1,000 births to 56/1,000 by 2015.</text:p>
        </text:list-item>
        <text:list-item>
          <text:p text:style-name="P310">Reduction in under 5 prevalence of stunting from 46% to 39% by 2015</text:p>
        </text:list-item>
        <text:list-item>
          <text:p text:style-name="P311">Reduction in prevalence of low birth weight babies from 9 to 6% by 2015</text:p>
        </text:list-item>
      </text:list>
      <text:p text:style-name="P312"/>
      <text:p text:style-name="P313">The impact milestones set for this programme for 2014 were not measured as the release of the Demographic Health Survey (DHS) was delayed. The report was finally released in the first quarter of 2015 and shows a marginal reduction in the three impact indicators. However these results cannot entirely be<text:s/>attributed to the DFID support as it was clear that rapid progress was not to be expected over a short time period. During the life of the programme under 5 mortality reduced to 75/1000 births,<text:s/><text:soft-page-break/>stunting went down from 46 to 40%, the percentage of children<text:s/>with low birth weight remained static at 9%.<text:s/></text:p>
      <text:p text:style-name="P314"/>
      <text:p text:style-name="P315">Output Score and Description A: outputs have met expectations</text:p>
      <text:p text:style-name="P316"/>
      <text:p text:style-name="P317">There was positive progress towards the target on each of the outputs, with some mixed results particularly on the first one.<text:s/></text:p>
      <text:p text:style-name="P318"/>
      <text:p text:style-name="P319">Output 1 had a<text:s/>mix of results on its output indicators. The commissioning of the Analytical Study, one of the three indicators was not met, largely due to the shift of responsibilities from Ministry of Health to Community Development, Mother and Child Health (MCDMCH). The challenges faced in meeting the target were externally driven and outside the control of the two ministries. <text:s/>The other two components registered good results in terms of the number of rounds of Child Health weeks and the level of coverage for the Vit A<text:s/>and deworming tablets. The graph below shows coverage of Vit A supplementation in 2013.</text:p>
      <text:p text:style-name="P320"/>
      <text:p text:style-name="P321"><text:span text:style-name="T322"><draw:frame draw:style-name="a0" draw:name="Chart 1" text:anchor-type="as-char" svg:x="0in" svg:y="0in" svg:width="6.14931in" svg:height="3.28264in" style:rel-width="scale" style:rel-height="scale"><draw:object xlink:href="Object 1/" xlink:type="simple" xlink:show="embed" xlink:actuate="onLoad"/><svg:title/><svg:desc/></draw:frame></text:span></text:p>
      <text:p text:style-name="P323"/>
      <text:p text:style-name="P324">UNICEF 2014</text:p>
      <text:p text:style-name="P325"/>
      <text:p text:style-name="P326">Output 2 was related to the implementation of the two innovative nutrition trials namely the Colalife Operational Trial and the Vit A Bio-fortified Maize trial by the <text:s/>International Food Policy Research Institute (IFPRI) through Harvest Plus. There was positive progress throughout the life span of the programme despite slight delays in the inception phase and the delayed release of the final results for<text:s/>the bio-fortified maize trial. The Colalife trial has been heralded as a highly innovative initiative by the Ministry of Health and has received several international awards.</text:p>
      <text:p text:style-name="P327"/>
      <text:p text:style-name="P328">Output 3 related to the design of a multi-sectoral nutrition programme. This output has registered the most significant progress during programme implementation. A new programme has been designed which is aligned to the National Food and Nutrition Strategic Plan. DFID supported the design of the First 1,000 Days Programme and tailored<text:s/>its support under phase 2 towards the implementation of the programme by establishing a joint SUN Fund.<text:s/></text:p>
      <text:p text:style-name="P329"/>
      <text:p text:style-name="P330"><text:span text:style-name="T331">Another key development related to this component was the establishment of the Nutrition Degree managed by the Tropical Health and Education Trust (T</text:span><text:span text:style-name="T332">HET) Programme at the University of Zambia. The degree seeks to address serious human resource shortages required to prevent stunting. <text:s/>So far, f</text:span><text:span text:style-name="T333">our batches totalling 59 students are pursuing the BSc Human Nutrition, with first graduates expected in Octobe</text:span><text:span text:style-name="T334">r 2015.</text:span></text:p>
      <text:p text:style-name="P335"><text:s/></text:p>
      <text:p text:style-name="P336">The Civil Society Scaling Up Nutrition Alliance (CSO SUN) has been instrumental in generating interest and debate about nutrition in the country. The work on the CSO SUN came as an addition to the programme with additional funding of £316,000 secured from a central programme. Since inception, the CSO SUN has been conducting budget analysis of allocations to nutrition and been very active in advocacy, engaging regularly with the media and Parliament on nutrition.<text:s/></text:p>
      <text:p text:style-name="P337"/>
      <text:p text:style-name="P338"><text:span text:style-name="T339">Lessons</text:span><text:span text:style-name="T340"><text:s/>and how</text:span><text:span text:style-name="T341"><text:s/>these have been s</text:span><text:span text:style-name="T342">hared</text:span></text:p>
      <text:p text:style-name="P343">The two trials supported under this project have demonstrated the importance of having a strong professional and technical team. The Vit A trial was conducted by a combined team from IFPRI and John Hopkins University who have worked hard to ensure credibility of the research results. The team invested time in securing interest and ownership from the Zambian government. Similarly, the Colalife trial was endorsed as a highly innovative and potentially ground-breaking initiative by the Ministry of Health.</text:p>
      <text:p text:style-name="P344">Another lesson learnt from the Colalife trial was that the main innovation of the programme was not the packing as initially envisaged but the ability to get small quantity, single-use anti-diarrheal kits to very remote areas. This design prevented wastage and ensured that mothers could easily measure the correct amount. This provides a good lesson for future innovative programmes in that some of our projects’ success could look <text:s/>different than what was envisaged. It also provides a lesson that innovation<text:s/>programmes may not always work as we expect them to.</text:p>
      <text:p text:style-name="P345"/>
      <text:p text:style-name="P346">The implementation of this programme also brought to the fore the fact that running a large number of small projects under a single programme requires intensive staff time, which is an important point<text:s/>to bear in mind for Phase 2 or similar programmes</text:p>
      <text:p text:style-name="P347"/>
      <text:p text:style-name="P348">The key lesson with regards to the initiation of the BSc was the need to obtain approval from the Health Professionals Council of Zambia (HPCZ) as this affected the students’ ability to apply for sponsorships and get deployment after they graduate. THET is currently supporting the development of the MSc and work with UNZA to ensure the programme is fully sustainable when the external grant ends in 2016. Another related issue currently affecting the start of<text:s/>the MSc course is the length of time the University approval process takes; these will have to be taken into account when setting milestones in future.</text:p>
      <text:p text:style-name="P349"/>
      <text:p text:style-name="P350">There has been strong collaboration between THET and UNZA; they worked very closely to develop the BSc. UNZA also contributes all of the office and lecture space and the associated costs, so the contribution from DFID directly supports the capacity building <text:s/>and the provision of long- and short-term lecturers. This partnership will support the programme moving forward as THET moves into the second phase, supported by the SUN Fund.<text:s/></text:p>
      <text:p text:style-name="P351"><text:span text:style-name="T352">Also, the launch of 1000 Days Programme has attracted much attention from government and donors alike and served to raise the profile of nutrition in Zambia. With the plans to<text:s/></text:span><text:span text:style-name="T353">scale up the Social Cash Transfer programme, there is a lot of interest by the MCDMCH in enhancing linkages between the 1000 Days and the cash transfers, <text:s/>as well as to compare programmes outcomes – in isolation and combined. <text:s/>This demonstrates that much a</text:span><text:span text:style-name="T354">wareness and interest has been raised. <text:s/>In addition, three donors have committed new and additional funding for nutrition: the EU, SIDA and the World Bank.</text:span><text:span text:style-name="T355"><text:s/></text:span></text:p>
      <text:p text:style-name="P356"><text:span text:style-name="T357">Finally, the SUN CSO Alliance</text:span><text:span text:style-name="T358"><text:s/></text:span><text:span text:style-name="T359">advocacy work has been instrumental in the emergence of new national<text:s/></text:span><text:span text:style-name="T360">nutrition champions, including several members of Parliament and in getting a national voice for nutrition. The director of the SUN CSO was nominated as one of the top ten global twitters on nutrition by the Guardian in January 2014.</text:span></text:p>
      <text:p text:style-name="P361"/>
      <text:p text:style-name="P362"/>
      <text:p text:style-name="P363"/>
      <text:p text:style-name="P364"/>
      <text:p text:style-name="P365"/>
      <text:p text:style-name="P366"/>
      <text:p text:style-name="P367"/>
      <text:h text:style-name="P368" text:outline-level="2"><text:span text:style-name="T369">C: DETAILED OUT</text:span><text:span text:style-name="T370">PUT SCORING</text:span><text:span text:style-name="T371"><text:s/>(1 page per output)</text:span></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Output Title<text:s/></text:p>
          </table:table-cell>
          <table:table-cell table:style-name="TableCell382" table:number-columns-spanned="4">
            <text:p text:style-name="P383"><text:span text:style-name="T384">Strengthened implementation of Child Health Weeks Programme (in 9 focus districts)</text:span></text:p>
          </table:table-cell>
          <table:covered-table-cell/>
          <table:covered-table-cell/>
          <table:covered-table-cell/>
        </table:table-row>
        <table:table-row table:style-name="TableRow385">
          <table:table-cell table:style-name="TableCell386" table:number-columns-spanned="2">
            <text:p text:style-name="P387">Output number per LF</text:p>
          </table:table-cell>
          <table:covered-table-cell/>
          <table:table-cell table:style-name="TableCell388">
            <text:p text:style-name="P389">1</text:p>
          </table:table-cell>
          <table:table-cell table:style-name="TableCell390">
            <text:p text:style-name="P391"><text:span text:style-name="T392">Output Score<text:s/></text:span></text:p>
          </table:table-cell>
          <table:table-cell table:style-name="TableCell393">
            <text:p text:style-name="P394">B</text:p>
          </table:table-cell>
        </table:table-row>
        <table:table-row table:style-name="TableRow395">
          <table:table-cell table:style-name="TableCell396" table:number-columns-spanned="2">
            <text:p text:style-name="P397"><text:span text:style-name="T398">Risk: <text:s/></text:span></text:p>
          </table:table-cell>
          <table:covered-table-cell/>
          <table:table-cell table:style-name="TableCell399">
            <text:p text:style-name="P400">Low</text:p>
          </table:table-cell>
          <table:table-cell table:style-name="TableCell401">
            <text:p text:style-name="P402">Impact weighting (%):</text:p>
          </table:table-cell>
          <table:table-cell table:style-name="TableCell403">
            <text:p text:style-name="P404">35</text:p>
          </table:table-cell>
        </table:table-row>
        <table:table-row table:style-name="TableRow405">
          <table:table-cell table:style-name="TableCell406" table:number-columns-spanned="2">
            <text:p text:style-name="P407"><text:span text:style-name="T408">Risk revised since last AR?<text:s/></text:span></text:p>
          </table:table-cell>
          <table:covered-table-cell/>
          <table:table-cell table:style-name="TableCell409">
            <text:p text:style-name="P410"><text:span text:style-name="T411">N</text:span></text:p>
            <text:p text:style-name="P412"/>
          </table:table-cell>
          <table:table-cell table:style-name="TableCell413">
            <text:p text:style-name="P414">Impact<text:s/>weighting % revised since last AR?<text:s/></text:p>
          </table:table-cell>
          <table:table-cell table:style-name="TableCell415">
            <text:p text:style-name="P416">N</text:p>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ndicator(s)</text:p>
          </table:table-cell>
          <table:table-cell table:style-name="TableCell427">
            <text:p text:style-name="P428"><text:span text:style-name="T429">Target (2013/2014)</text:span><text:span text:style-name="T430"><text:note text:note-class="footnote" text:id="_ftn7"><text:note-citation>8</text:note-citation><text:note-body><text:p text:style-name="P431"><text:s/>Reporting on the 2014 target as that was the last year of CHW support.</text:p></text:note-body></text:note></text:span></text:p>
          </table:table-cell>
          <table:table-cell table:style-name="TableCell432">
            <text:p text:style-name="P433">Progress<text:s/></text:p>
          </table:table-cell>
        </table:table-row>
        <table:table-row table:style-name="TableRow434">
          <table:table-cell table:style-name="TableCell435">
            <text:p text:style-name="P436"><text:span text:style-name="T437">1.1 Study to identify how best to address gaps with a focus on underperforming districts<text:s/></text:span></text:p>
          </table:table-cell>
          <table:table-cell table:style-name="TableCell438">
            <text:p text:style-name="P439"><text:span text:style-name="T440">Study<text:s/></text:span><text:span text:style-name="T441">conducted by 2013</text:span><text:span text:style-name="T442"><text:note text:note-class="footnote" text:id="_ftn8"><text:note-citation>9</text:note-citation><text:note-body><text:p text:style-name="FootnoteText"><text:s/>Reporting on the 2013 target, which is the final one on this milestone</text:p></text:note-body></text:note></text:span></text:p>
          </table:table-cell>
          <table:table-cell table:style-name="TableCell443">
            <text:p text:style-name="P444">Target not met:</text:p>
            <text:p text:style-name="P445"><text:span text:style-name="T446">Not done, superceded by change in policy to remove vaccinations from CHWks<text:s/></text:span></text:p>
          </table:table-cell>
        </table:table-row>
        <table:table-row table:style-name="TableRow447">
          <table:table-cell table:style-name="TableCell448">
            <text:p text:style-name="P449"><text:span text:style-name="T450">1.2 Cumulative round of CHWks completed</text:span></text:p>
          </table:table-cell>
          <table:table-cell table:style-name="TableCell451">
            <text:p text:style-name="P452">2 new (6 cumulative)</text:p>
          </table:table-cell>
          <table:table-cell table:style-name="TableCell453">
            <text:p text:style-name="P454">Partially<text:s/>met: there were 2 rounds in 2014, but only 5 rounds rather than 8 completed by the close of the programme</text:p>
          </table:table-cell>
        </table:table-row>
        <table:table-row table:style-name="TableRow455">
          <table:table-cell table:style-name="TableCell456">
            <text:p text:style-name="P457">1.3 Coverage nationally and <text:s/>in nine underperforming districts</text:p>
            <text:p text:style-name="P458">a)Vitamin A</text:p>
            <text:p text:style-name="P459"><text:span text:style-name="T460">b) Deworming tablets</text:span></text:p>
          </table:table-cell>
          <table:table-cell table:style-name="TableCell461">
            <text:p text:style-name="P462">&gt; 90% in all nine districts</text:p>
            <text:p text:style-name="P463"/>
            <text:p text:style-name="P464">&gt; 90% Vit A coverage in<text:s/>nine focus districts<text:s/></text:p>
          </table:table-cell>
          <table:table-cell table:style-name="TableCell465">
            <text:p text:style-name="P466"><text:span text:style-name="T467">Exceeded: Average of 102% coverage in the 9 underperforming districts.</text:span></text:p>
          </table:table-cell>
        </table:table-row>
      </table:table>
      <text:p text:style-name="CommentText"><text:span text:style-name="T468">Key Points</text:span><text:span text:style-name="T469"><text:s/></text:span></text:p>
      <text:p text:style-name="CommentText"><text:span text:style-name="T470">Output indicator 1.1: The Analytical study was not done due to delays caused by the shift of responsibilities between the Ministry of Health (MoH) and</text:span><text:span text:style-name="T471"><text:s/>the<text:s/></text:span><text:span text:style-name="T472">Ministry of Community Development, Mother and Child Health</text:span><text:span text:style-name="T473"><text:s/>(MCDMCH). The study was meant investigate how to improve coverage of vitamin A and deworming using Child Health Week.<text:s/></text:span></text:p>
      <text:p text:style-name="P474"/>
      <text:p text:style-name="CommentText"><text:span text:style-name="T475">In 2013 MCDMCH made a decision to remove child immunisations from CHWks<text:s/></text:span><text:span text:style-name="T476">and focus only on the nutrition components, namely Vitamin A and deworming tablets distribution. It must be noted<text:s/></text:span><text:span text:style-name="T477">that Child Health Week is meant to be used as a catch-up strategy to increase immunisation of children under 5. The Ministry prefers that thes</text:span><text:span text:style-name="T478">e services are provided routinely rather than through CHWs.<text:s/></text:span><text:span text:style-name="T479">However, is it yet to be seen whether the routine system has sufficient capacity to reach the high coverage achieved by the CHWks. There is a real risk that this change will reduce immunisation co</text:span><text:span text:style-name="T480">verage especially in rural areas.</text:span><text:span text:style-name="T481"><text:s/></text:span></text:p>
      <text:p text:style-name="P482">Output indicator 1.2: UNICEF supported 5 rounds of Child Health Weeks. Eight rounds were planned initially with the intention to carry out 2 rounds in each year of implementation. <text:s/>In the first year, only one round of the<text:s/>CHWks programme was completed in September 2012 largely due to the transition of responsibilities between the two Ministries and a joint government-donors’ decision to integrate a nation-wide measles campaign within the programme, which meant more complex<text:s/>logistics and preparations were involved. A cost-effectiveness study published in 2012 (Fielder et al) concluded that the exercise was very effective in achieving high coverage particularly in remote areas which lack access to services through the routine<text:s/>system.</text:p>
      <text:p text:style-name="P483"><text:span text:style-name="T484">Output indicator 1.3:<text:s/></text:span><text:span text:style-name="T485">The CHWs have contributed to sustained increase in the coverage of vitamin A and deworming tablets. DFID support focused on nine underperforming districts (</text:span><text:span text:style-name="T486">Chavuma, Zambezi, Mufumbwe, Kalabo, Mongu, Kaoma, Kaputa, Mpulungu, M</text:span><text:span text:style-name="T487">bala). <text:s/>Initially these districts had recorded coverage of less than 80% in more than one round and were therefore targeted for additional support to improve their performance in the form of preparatory planning, orientation of volunteers, mobilisation and</text:span><text:span text:style-name="T488"><text:s/>distribution of suppliers. Following this support, the districts are performing better and have attained a coverage of more than 95% coverage which is better than the national average of 80%.<text:s/></text:span></text:p>
      <text:p text:style-name="P489">Although not reflected in the log-frame, UNICEF has also managed a Micronutrient and Food consumption survey with DFID and Irish Aid support. The objective was to estimate the prevalence of micronutrient deficiencies, specifically of Vitamin A, iron, zinc, Vitamin B12 and folic acid intake, as well as to assess the adequacy of nutrient dietary intakes in children and women. This survey was implemented by Tropical Disease Research Centre (TDRC) and the NFNC with technical support from UNICEF and covered Luapula and Northern Province. The survey results were disseminated in January 2015.</text:p>
      <text:p text:style-name="P490">DFID and UNICEF had raised some concerns regarding the presentation of data and analysis of the dietary and blood data which have not been resolved and therefore, limit the use of the survey findings.</text:p>
      <text:p text:style-name="P491"/>
      <text:p text:style-name="P492">Summary of responses to issues raised in previous annual reviews (where relevant) <text:s/></text:p>
      <text:p text:style-name="P493"/>
      <text:p text:style-name="P494">The last Annual Review noted the need for UNICEF to review the implementation of CHWks in districts where coverage was below the target. This was acted upon by providing additional support to the concerned<text:s/>districts, results from the last round show significant improvement i.e. Kalabo - 112% and Mbala - 103%.</text:p>
      <text:p text:style-name="P495"/>
      <text:p text:style-name="P496">The second recommendation was for DFID and other partners to continue monitoring the impact of removing immunisation from the Child Health Weeks by analysing reports from the Health Management Information System. However, given that funding for CHWks was channelled through nutrition and not Extended Programme of Immunisation (EPI), the indicator on immunisations was not linked to this support. There is<text:s/>therefore need to engage MDCMCH to learn how they will monitor immunisation levels. This is incorporated in the implementation of phase 2.</text:p>
      <text:p text:style-name="P497"/>
      <text:p text:style-name="P498"><text:span text:style-name="T499">Previous Reviews also included several recommendations for future programming, such as promotion of diversified diet</text:span><text:span text:style-name="T500">s, support to iron and folate acid during pregnancy and support to promote hygiene and hand washing. These recommendations were taken up during the design of Phase II and feature strongly in that programme’s interventions and results’ monitoring.</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Output Title<text:s/></text:p>
          </table:table-cell>
          <table:table-cell table:style-name="TableCell537" table:number-columns-spanned="4">
            <text:p text:style-name="P538"><text:span text:style-name="T539">Support to promising, well-designed innovative approaches provided and lessons disseminated</text:span></text:p>
          </table:table-cell>
          <table:covered-table-cell/>
          <table:covered-table-cell/>
          <table:covered-table-cell/>
        </table:table-row>
        <table:table-row table:style-name="TableRow540">
          <table:table-cell table:style-name="TableCell541" table:number-columns-spanned="2">
            <text:p text:style-name="P542">Output number per LF</text:p>
          </table:table-cell>
          <table:covered-table-cell/>
          <table:table-cell table:style-name="TableCell543">
            <text:p text:style-name="P544">2</text:p>
          </table:table-cell>
          <table:table-cell table:style-name="TableCell545">
            <text:p text:style-name="P546"><text:span text:style-name="T547">Output Score<text:s/></text:span></text:p>
          </table:table-cell>
          <table:table-cell table:style-name="TableCell548">
            <text:p text:style-name="P549">A</text:p>
          </table:table-cell>
        </table:table-row>
        <table:table-row table:style-name="TableRow550">
          <table:table-cell table:style-name="TableCell551" table:number-columns-spanned="2">
            <text:p text:style-name="P552"><text:span text:style-name="T553">Risk: <text:s/></text:span></text:p>
          </table:table-cell>
          <table:covered-table-cell/>
          <table:table-cell table:style-name="TableCell554">
            <text:p text:style-name="P555">Medium</text:p>
          </table:table-cell>
          <table:table-cell table:style-name="TableCell556">
            <text:p text:style-name="P557">Impact weighting (%):</text:p>
          </table:table-cell>
          <table:table-cell table:style-name="TableCell558">
            <text:p text:style-name="P559">25</text:p>
          </table:table-cell>
        </table:table-row>
        <table:table-row table:style-name="TableRow560">
          <table:table-cell table:style-name="TableCell561" table:number-columns-spanned="2">
            <text:p text:style-name="P562"><text:span text:style-name="T563">Risk revised since last AR?<text:s/></text:span></text:p>
          </table:table-cell>
          <table:covered-table-cell/>
          <table:table-cell table:style-name="TableCell564">
            <text:p text:style-name="P565"><text:span text:style-name="T566">N</text:span></text:p>
            <text:p text:style-name="P567"/>
          </table:table-cell>
          <table:table-cell table:style-name="TableCell568">
            <text:p text:style-name="P569">Impact weighting %<text:s/>revised since last AR?<text:s/></text:p>
          </table:table-cell>
          <table:table-cell table:style-name="TableCell570">
            <text:p text:style-name="P571">N</text:p>
            <text:p text:style-name="P572"/>
          </table: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text:span text:style-name="T584">Target (2014)</text:span><text:span text:style-name="T585"><text:note text:note-class="footnote" text:id="_ftn9"><text:note-citation>10</text:note-citation><text:note-body><text:p text:style-name="FootnoteText"><text:s/><text:span text:style-name="T586">Logframe did not include targets for 2014/2015; we use the 2014 milestones here instead.</text:span></text:p></text:note-body></text:note></text:span></text:p>
          </table:table-cell>
          <table:table-cell table:style-name="TableCell587">
            <text:p text:style-name="P588">Progress<text:s/></text:p>
          </table:table-cell>
        </table:table-row>
        <table:table-row table:style-name="TableRow589">
          <table:table-cell table:style-name="TableCell590">
            <text:p text:style-name="P591"><text:span text:style-name="T592">2.1 At least two innovative interventions tested</text:span></text:p>
          </table:table-cell>
          <table:table-cell table:style-name="TableCell593">
            <text:p text:style-name="P594"><text:span text:style-name="T595">At least 2 papers for publication produced;<text:s/></text:span><text:span text:style-name="T596">plans to scale up</text:span></text:p>
          </table:table-cell>
          <table:table-cell table:style-name="TableCell597">
            <text:p text:style-name="P598">Target met:</text:p>
            <text:p text:style-name="P599">Both trials are being scaled up, and have had a series of publications over 2014.</text:p>
          </table:table-cell>
        </table:table-row>
        <table:table-row table:style-name="TableRow600">
          <table:table-cell table:style-name="TableCell601">
            <text:p text:style-name="P602"><text:span text:style-name="T603">2.2 COTZ trial implemented and contributing to evidence base</text:span></text:p>
          </table:table-cell>
          <table:table-cell table:style-name="TableCell604">
            <text:p text:style-name="P605"><text:span text:style-name="T606">Discussion on lessons learnt and possible scale up/replicability held with<text:s/></text:span><text:span text:style-name="T607">government and partners; at least 1 publication</text:span></text:p>
          </table:table-cell>
          <table:table-cell table:style-name="TableCell608">
            <text:p text:style-name="P609">Target Met: there are many publications around the trial (see Colalife website) and now scale up through the SUN Fund.<text:s/></text:p>
            <text:p text:style-name="P610"/>
          </table:table-cell>
        </table:table-row>
        <table:table-row table:style-name="TableRow611">
          <table:table-cell table:style-name="TableCell612">
            <text:p text:style-name="P613"><text:span text:style-name="T614">2.3 Bio-fortified maize efficacy trial implemented and contributing to the evidence ba</text:span><text:span text:style-name="T615">se</text:span></text:p>
          </table:table-cell>
          <table:table-cell table:style-name="TableCell616">
            <text:p text:style-name="P617"><text:span text:style-name="T618">At least 1 publication</text:span></text:p>
          </table:table-cell>
          <table:table-cell table:style-name="TableCell619">
            <text:p text:style-name="P620"><text:span text:style-name="T621">Partially met: Trial completed successfully; Final report to be finalised in August 2015. A series of papers have been released in 2014.</text:span></text:p>
          </table:table-cell>
        </table:table-row>
      </table:table>
      <text:p text:style-name="P622"><text:span text:style-name="T623">Key Points</text:span></text:p>
      <text:p text:style-name="P624"><text:span text:style-name="T625">DFID provided support to two nutrition interventions; the ColaLife Operational<text:s/></text:span><text:span text:style-name="T626">Trial in Zambia (COTZ) and Maize bio-fortification through Harvest Plus. Overall progress has been positive. The targets were met and this is reflected in the score of A.<text:s/></text:span></text:p>
      <text:p text:style-name="P627">Colalife Operational Trial – Zambia (COTZ)<text:s/></text:p>
      <text:p text:style-name="P628"><text:span text:style-name="T629">Diarrhoea is the third leading cause of<text:s/></text:span><text:span text:style-name="T630">both clinic visits and death for children under five years of age in Zambia after malaria and pneumonia. Therapeutic zinc supplementation reduces diarrhoea duration and subsequent incidence of diarrhoea and acute-lower respiratory infection. The Colalife O</text:span><text:span text:style-name="T631">perational Trial aimed to promote a new anti-diarrhoea kit known as ‘Kit Yamoyo’ <text:s/>which was designed for the treatment of under five children in remote and underserved rural areas. The kit contains Zinc, Oral Rehydration Salts and Soap for hand washing. <text:s/>T</text:span><text:span text:style-name="T632">he trial was implemented from December 2011 to June 2014 to addressed two main questions;<text:s/></text:span><text:span text:style-name="T633">1)<text:s/></text:span><text:span text:style-name="T634">To what extent can the informal Coca-Cola distribution chains be used to improve access to ORS, zinc and other simple interventions through ‘last mile’ retailers i</text:span><text:span text:style-name="T635">n under-served rural communities? 2) What effect does this have in supporting mothers/care-givers in home-based management of diarrhoea in children 0-59 months of age?</text:span></text:p>
      <text:p text:style-name="P636"/>
      <text:p text:style-name="P637"><text:span text:style-name="T638">An end line survey demonstrated that the project had had an impact on increasing awaren</text:span><text:span text:style-name="T639">ess, use and accessibility of the World Health Organisation (WHO) recommended combined diarrhoea treatment of ORS and Zinc. The project also achieved results in terms improving access to simple, effective interventions and impacting the home-based manageme</text:span><text:span text:style-name="T640">nt of diarrhoea in children. The key findings were as follows;</text:span></text:p>
      <text:list text:style-name="LFO5" text:continue-numbering="true">
        <text:list-item>
          <text:p text:style-name="P641"><text:span text:style-name="T642">COTZ has shown that informal Coca-Cola distribution chains have<text:s/></text:span><text:span text:style-name="T643">improved access and availability</text:span><text:span text:style-name="T644"><text:s/>to ORS and zinc by making it available in rural retail shops which are on average 4 to 5 Kms<text:s/></text:span><text:span text:style-name="T645">closer to communities than health centres</text:span></text:p>
        </text:list-item>
        <text:list-item>
          <text:p text:style-name="P646"><text:span text:style-name="T647">By improving access and availability to ORS and zinc, the project has<text:s/></text:span><text:span text:style-name="T648">increased use of ORS and zinc for the home-base treatment of diarrhoea</text:span><text:span text:style-name="T649"><text:s/>from almost zero at baseline to 45%<text:s/></text:span></text:p>
        </text:list-item>
        <text:list-item>
          <text:p text:style-name="P650"><text:span text:style-name="T651">Improved access, availability and tr</text:span><text:span text:style-name="T652">aining of retailers, who tell mothers and carers how to use the Kit Yamoyo, has led to<text:s/></text:span><text:span text:style-name="T653">a reduction in treatment delay</text:span><text:span text:style-name="T654"><text:s/>from 2 days at baseline to 1 day at endline, with potentially life-saving impacts</text:span></text:p>
        </text:list-item>
        <text:list-item>
          <text:p text:style-name="P655"><text:span text:style-name="T656">Lastly, increasing availability of zinc, which was very<text:s/></text:span><text:span text:style-name="T657">limited at baseline, together with the training of retailers and marketing of Kit Yamoyo has led to<text:s/></text:span><text:span text:style-name="T658">increased awareness on the use of zinc</text:span><text:span text:style-name="T659"><text:s/>for the home-base treatment of diarrhoea from 2% to 50%.</text:span></text:p>
        </text:list-item>
      </text:list>
      <text:p text:style-name="P660"/>
      <text:p text:style-name="P661">Colalife has been successful in getting a local pharmaceutical company, Pharnova, to produce the kit on a commercial basis. Colalife has also secured additional funds to scale up the project from the SUN Fund. <text:s/>ColaLife has received over six innovation awards and Kit Yamoyo was featured at the September 2013 UN General Assembly as one of the top ten maternal and child health innovations of the year.<text:s/></text:p>
      <text:p text:style-name="P662"/>
      <text:p text:style-name="P663">Vitamin A bio-fortified trial<text:s/></text:p>
      <text:p text:style-name="P664"><text:span text:style-name="T665">This trial was aimed at assessing the efficacy of Vitamin A bio-fortified Maize (orange maize) in improving Vitamin A status and reduci</text:span><text:span text:style-name="T666">ng the prevalence of Vitamin A deficiency among children in rural Zambia.<text:s/></text:span><text:span text:style-name="T667">P</text:span><text:span text:style-name="T668">reliminary findings from the trial were shared at the International Congress on Nutrition in Spain in September 2013.<text:s/></text:span><text:span text:style-name="T669">Johns Hopkins University group identified some inconsistencies<text:s/></text:span><text:span text:style-name="T670">during their quality control check and decided to re-analyse over 2,000 blood samples to ensure the highest confidence in the reported findings. The results are expected to be ready by August 2015 and the final report will be ready by end of December 2015.</text:span><text:span text:style-name="T671"><text:s/></text:span><text:span text:style-name="T672">The trial showed that</text:span><text:span text:style-name="T673"><text:s/></text:span><text:span text:style-name="T674">“orange maize” is efficacious, improves Vitamin A status, and therefore should be supported as a food-based strategy to address Vitamin A deficiency.</text:span></text:p>
      <text:p text:style-name="P675"/>
      <text:p text:style-name="P676">Summary of responses to issues raised in previous annual reviews (where relevant)<text:s/><text:s/></text:p>
      <text:p text:style-name="Default"><text:span text:style-name="T677">A Private Sector Development Advisor consultant was hired to review Colalife’s work and plans for transition. Overall, findings of this review were that the intervention could not be scaled up in its currently form. The report recommended that DFID</text:span><text:span text:style-name="T678"><text:s/>shoul</text:span><text:span text:style-name="T679">d treat proposals which combine establishing a commercially sustainable business with achieving a health objective as linked but distinct, and involve both the private sector adviser and the health adviser in appraisal and monitoring. <text:s/>T</text:span><text:span text:style-name="T680">he final report was</text:span><text:span text:style-name="T681"><text:s/>shared with ColaLife but they were not in agreement with all the conclusions of the review.</text:span></text:p>
      <text:p text:style-name="P682">DFID has continued to engage with Harvest Plus on the need to finalise and compile the research findings. Further work is being supported under the SUN Fund.</text:p>
      <text:p text:style-name="P683"><text:s/></text:p>
      <text:p text:style-name="P684">Recommendations for future programmes</text:p>
      <text:p text:style-name="P685">Both interventions are being scaled up and are receiving support from the SUN Fund.</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Output Title<text:s/></text:span></text:p>
          </table:table-cell>
          <table:table-cell table:style-name="TableCell711" table:number-columns-spanned="4">
            <text:p text:style-name="P712"><text:span text:style-name="T713">Design of multi-sectoral approach completed</text:span></text:p>
          </table:table-cell>
          <table:covered-table-cell/>
          <table:covered-table-cell/>
          <table:covered-table-cell/>
        </table:table-row>
        <table:table-row table:style-name="TableRow714">
          <table:table-cell table:style-name="TableCell715" table:number-columns-spanned="2">
            <text:p text:style-name="P716">Output number per LF</text:p>
          </table:table-cell>
          <table:covered-table-cell/>
          <table:table-cell table:style-name="TableCell717">
            <text:p text:style-name="P718">3</text:p>
          </table:table-cell>
          <table:table-cell table:style-name="TableCell719">
            <text:p text:style-name="P720"><text:span text:style-name="T721">Output Score<text:s/></text:span></text:p>
          </table:table-cell>
          <table:table-cell table:style-name="TableCell722">
            <text:p text:style-name="P723">A</text:p>
          </table:table-cell>
        </table:table-row>
        <table:table-row table:style-name="TableRow724">
          <table:table-cell table:style-name="TableCell725" table:number-columns-spanned="2">
            <text:p text:style-name="P726"><text:span text:style-name="T727">Risk: <text:s/></text:span></text:p>
          </table:table-cell>
          <table:covered-table-cell/>
          <table:table-cell table:style-name="TableCell728">
            <text:p text:style-name="P729">Low</text:p>
          </table:table-cell>
          <table:table-cell table:style-name="TableCell730">
            <text:p text:style-name="P731">Impact<text:s/>weighting (%):</text:p>
          </table:table-cell>
          <table:table-cell table:style-name="TableCell732">
            <text:p text:style-name="P733">40</text:p>
          </table:table-cell>
        </table:table-row>
        <table:table-row table:style-name="TableRow734">
          <table:table-cell table:style-name="TableCell735" table:number-columns-spanned="2">
            <text:p text:style-name="P736"><text:span text:style-name="T737">Risk revised since last AR?<text:s/></text:span></text:p>
          </table:table-cell>
          <table:covered-table-cell/>
          <table:table-cell table:style-name="TableCell738">
            <text:p text:style-name="P739"><text:span text:style-name="T740">N</text:span></text:p>
            <text:p text:style-name="P741"/>
          </table:table-cell>
          <table:table-cell table:style-name="TableCell742">
            <text:p text:style-name="P743">Impact weighting % revised since last AR?<text:s/></text:p>
          </table:table-cell>
          <table:table-cell table:style-name="TableCell744">
            <text:p text:style-name="P745">N</text:p>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Indicator(s)</text:p>
          </table:table-cell>
          <table:table-cell table:style-name="TableCell755">
            <text:p text:style-name="P756"><text:span text:style-name="T757">Target (2015)</text:span><text:span text:style-name="T758"><text:note text:note-class="footnote" text:id="_ftn10"><text:note-citation>11</text:note-citation><text:note-body><text:p text:style-name="FootnoteText"><text:s/><text:span text:style-name="T759">As the SUN Fund is continuing in 2015 and THET received direct support over the first quarter of 2015, we report against <text:s/></text:span><text:span text:style-name="T760">December 2015 targets here.<text:s/></text:span></text:p></text:note-body></text:note></text:span></text:p>
          </table:table-cell>
          <table:table-cell table:style-name="TableCell761">
            <text:p text:style-name="P762">Progress<text:s/></text:p>
          </table:table-cell>
        </table:table-row>
        <table:table-row table:style-name="TableRow763">
          <table:table-cell table:style-name="TableCell764">
            <text:p text:style-name="P765">3.1 Mapping of nutrition interventions &amp;<text:s/>gap analysis completed; development &amp; costing of 1000 Days Programme; phase two of nutrition programme approved</text:p>
          </table:table-cell>
          <table:table-cell table:style-name="TableCell766">
            <text:p text:style-name="P767">Programme launched in 10-14 districts</text:p>
          </table:table-cell>
          <table:table-cell table:style-name="TableCell768">
            <text:p text:style-name="P769">Met:</text:p>
            <text:p text:style-name="P770">The 1000 Days programme is in its second year of implementation. 7 out of 14 districts have already<text:s/>started implementation. The other 7 will start implementation in 2015.</text:p>
          </table:table-cell>
        </table:table-row>
        <table:table-row table:style-name="TableRow771">
          <table:table-cell table:style-name="TableCell772">
            <text:p text:style-name="P773">3.2 Capacity building plan for NFNC and key sector Ministries developed &amp; costed</text:p>
          </table:table-cell>
          <table:table-cell table:style-name="TableCell774">
            <text:p text:style-name="P775">Effective team for the management of the 1,000 Days Programme in place<text:s/></text:p>
          </table:table-cell>
          <table:table-cell table:style-name="TableCell776">
            <text:p text:style-name="P777">On track:</text:p>
            <text:p text:style-name="P778">There is good<text:s/>progress towards meeting the 2015 target. The capacity strengthening plan for NFNC has been drafted and submitted to the Steering Committee for approval</text:p>
          </table:table-cell>
        </table:table-row>
        <table:table-row table:style-name="TableRow779">
          <table:table-cell table:style-name="TableCell780">
            <text:p text:style-name="P781">3.3 Development &amp; implementation of appropriate degree course (BSC and MSC) in nutrition at UNZA</text:p>
          </table:table-cell>
          <table:table-cell table:style-name="TableCell782">
            <text:p text:style-name="P783"><text:span text:style-name="T784">BSc c</text:span><text:span text:style-name="T785">ontinues and 1</text:span><text:span text:style-name="T786">st</text:span><text:span text:style-name="T787"><text:s/>cohort of MSc students begin course</text:span></text:p>
          </table:table-cell>
          <table:table-cell table:style-name="TableCell788">
            <text:p text:style-name="P789">On track:</text:p>
            <text:p text:style-name="P790">BSc course progressing well. MSc not started, pending approval by the Health Professionals Council. Still planned to have MSc Cohort start by end-2015.</text:p>
          </table:table-cell>
        </table:table-row>
      </table:table>
      <text:p text:style-name="P791"/>
      <text:p text:style-name="P792"><text:span text:style-name="T793">Key Points</text:span></text:p>
      <text:p text:style-name="P794"><text:span text:style-name="T795">There has been positive prog</text:span><text:span text:style-name="T796">ress on this output as costed plans for all 14 districts have been developed. 7 districts have already started implementing in 2014, the remainder will begin activities within the course of 2015. <text:s/>Outputs 3.2 and 3.3 are on track to be met by end of 2015.</text:span><text:span text:style-name="T797"><text:s/></text:span><text:span text:style-name="T798">DFID Zambia has been supporting the implementation of the 1000 Days Programme through the second phase of the Tackling Maternal and Child Undernutrition Programme.<text:s/></text:span></text:p>
      <text:p text:style-name="P799">The implementation of the 1000 Days programme is focused on reducing stunting and the operationalisation of the National Food and Nutrition Strategic Plan. The programme is being implemented through five line ministries supporting the implementation of the 1000 Days Programme across its five components in at least 14 districts. It is managed through the Scaling Up Nutrition (SUN) Fund by CARE International with funding from <text:s/>DFID, Irish Aid and SIDA.</text:p>
      <text:p text:style-name="P800">The districts have received support to develop and draft District Plans and budgets to implement the programme across the five line ministries coordinated by the District Nutrition Coordination Committees (DNCCs). NFNC has recruited 14 District Nutrition Coordinator (DNCs) to coordinate activities at district level. The start-up phase of the 1000 Days programme was delayed <text:s/>leading to subsequent delays in the disbursement of funds to the districts which commenced towards the end of 2014.</text:p>
      <text:p text:style-name="P801">The World Bank has commissioned an institutional assessment of NFNC expected to generate recommendations for strengthening the NFNC and the broader governance of the nutrition sector. <text:s/>The final reports are yet to be released.</text:p>
      <text:p text:style-name="P802"><text:span text:style-name="T803">NFNC Leadership:</text:span><text:span text:style-name="T804"><text:s/>Towards the end of 2014, NFNC appointed a new Executive Director <text:s/>this along with the appointment of <text:s/>a new Board <text:s/>are seen as key steps in addressing management and governance is</text:span><text:span text:style-name="T805">sues in the sector.</text:span></text:p>
      <text:p text:style-name="P806"/>
      <text:p text:style-name="P807"><text:span text:style-name="T808">Nutrition Degree:</text:span><text:span text:style-name="T809"><text:s/>This component was a direct response to Zambia’s urgent need for well-qualified nutritionists and dieticians. The project aimed to address current human resource gaps to support the implementation of the <text:s/>National<text:s/></text:span><text:span text:style-name="T810">Food and Nutrition Strategy and the First 1000 Most Critical Days Programme. Until the BSc was introduced, the diploma course offered by Natural Resource Development College (NRDC) was the only nutrition course offered in the country. The targets for our s</text:span><text:span text:style-name="T811">upport to UNZA for the development and implementation of the Nutrition Bachelor of Science (BSc) and Master of Science (MSc) degrees, were partially met. The BSc has been progressing well, so far four batches of student have been admitted and are in traini</text:span><text:span text:style-name="T812">ng since the programme started in July 2011. The MSc curriculum was developed and is awaiting approval by UNZA’s Senate and the Health Professionals Council of Zambia (HPCZ). THET had expected to start the MSc by October 2014 but have had to postpone this<text:s/></text:span><text:span text:style-name="T813">until the relevant approvals are obtained.</text:span></text:p>
      <text:p text:style-name="P814"/>
      <text:p text:style-name="P815">Summary of responses to issues raised in previous annual reviews (where relevant) <text:s/></text:p>
      <text:p text:style-name="P816">The previous annual review noted the UK Independent Commission for Aid Impact (ICAI)’s recommendation that DFID Zambia should consider further support to the programme. This has been taken on board and THET has signed a grant for additional funding through the SUN Fund.</text:p>
      <text:p text:style-name="P817"/>
      <text:p text:style-name="P818">Recommendations for future programmes</text:p>
      <text:p text:style-name="P819">Recommendations have been imbedded into Phase 2.</text:p>
      <text:p text:style-name="P820"/>
      <text:p text:style-name="P821"/>
      <text:h text:style-name="P822" text:outline-level="2"><text:span text:style-name="T823">D: VALUE FOR MONEY &amp;</text:span><text:span text:style-name="T824"><text:s/>FINANCIAL PERFORMANCE<text:s/></text:span><text:span text:style-name="T825">(1 page)</text:span></text:h>
      <text:p text:style-name="P826"/>
      <text:p text:style-name="P827">Key cost drivers and performance<text:s/></text:p>
      <text:p text:style-name="P828">The business case did not identify specific cost drivers, although it did outline how much the programme would spend on each component:<text: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Component</text:span></text:p>
          </table:table-cell>
          <table:table-cell table:style-name="TableCell840">
            <text:p text:style-name="P841">Output</text:p>
          </table:table-cell>
          <table:table-cell table:style-name="TableCell842">
            <text:p text:style-name="P843"><text:span text:style-name="T844">Spend</text:span></text:p>
          </table:table-cell>
          <table:table-cell table:style-name="TableCell845">
            <text:p text:style-name="P846">% of budget</text:p>
          </table:table-cell>
          <table:table-cell table:style-name="TableCell847">
            <text:p text:style-name="P848">Key cost drivers<text:s/>within the component</text:p>
          </table:table-cell>
        </table:table-row>
        <table:table-row table:style-name="TableRow849">
          <table:table-cell table:style-name="TableCell850">
            <text:p text:style-name="P851"><text:span text:style-name="T852">UNICEF/Child Health Weeks</text:span></text:p>
          </table:table-cell>
          <table:table-cell table:style-name="TableCell853">
            <text:p text:style-name="P854">Output 1</text:p>
          </table:table-cell>
          <table:table-cell table:style-name="TableCell855">
            <text:p text:style-name="P856"><text:span text:style-name="T857">796,648</text:span></text:p>
          </table:table-cell>
          <table:table-cell table:style-name="TableCell858">
            <text:p text:style-name="P859">24%</text:p>
          </table:table-cell>
          <table:table-cell table:style-name="TableCell860">
            <text:p text:style-name="P861">Staff time; Procurement; Food Consumption Survey and Micronutrient Survey</text:p>
          </table:table-cell>
        </table:table-row>
        <table:table-row table:style-name="TableRow862">
          <table:table-cell table:style-name="TableCell863">
            <text:p text:style-name="P864"><text:span text:style-name="T865">IFPRI / Vitamin A</text:span></text:p>
          </table:table-cell>
          <table:table-cell table:style-name="TableCell866">
            <text:p text:style-name="P867">Output 2</text:p>
          </table:table-cell>
          <table:table-cell table:style-name="TableCell868">
            <text:p text:style-name="P869"><text:span text:style-name="T870">680,000</text:span></text:p>
          </table:table-cell>
          <table:table-cell table:style-name="TableCell871">
            <text:p text:style-name="P872">20%</text:p>
          </table:table-cell>
          <table:table-cell table:style-name="TableCell873">
            <text:p text:style-name="P874">Staff time, equipment (incl cars), travel</text:p>
          </table:table-cell>
        </table:table-row>
        <table:table-row table:style-name="TableRow875">
          <table:table-cell table:style-name="TableCell876">
            <text:p text:style-name="P877"><text:span text:style-name="T878">COLALIFE</text:span></text:p>
          </table:table-cell>
          <table:table-cell table:style-name="TableCell879">
            <text:p text:style-name="P880">Output 2</text:p>
          </table:table-cell>
          <table:table-cell table:style-name="TableCell881">
            <text:p text:style-name="P882"><text:span text:style-name="T883">852,000</text:span></text:p>
          </table:table-cell>
          <table:table-cell table:style-name="TableCell884">
            <text:p text:style-name="P885">26%</text:p>
          </table:table-cell>
          <table:table-cell table:style-name="TableCell886">
            <text:p text:style-name="P887"><text:s/>Staff time; Sub Contractor fees, Commodities</text:p>
          </table:table-cell>
        </table:table-row>
        <table:table-row table:style-name="TableRow888">
          <table:table-cell table:style-name="TableCell889">
            <text:p text:style-name="P890"><text:span text:style-name="T891">THET/Nutrition degree</text:span></text:p>
          </table:table-cell>
          <table:table-cell table:style-name="TableCell892">
            <text:p text:style-name="P893">Output 3</text:p>
          </table:table-cell>
          <table:table-cell table:style-name="TableCell894">
            <text:p text:style-name="P895"><text:span text:style-name="T896">692,770</text:span></text:p>
          </table:table-cell>
          <table:table-cell table:style-name="TableCell897">
            <text:p text:style-name="P898">21%</text:p>
          </table:table-cell>
          <table:table-cell table:style-name="TableCell899">
            <text:p text:style-name="P900">Zambia staff salaries; costs for volunteers; Scholarships; <text:s/>Equipment (mainly computers)</text:p>
          </table:table-cell>
        </table:table-row>
        <table:table-row table:style-name="TableRow901">
          <table:table-cell table:style-name="TableCell902">
            <text:p text:style-name="P903"><text:span text:style-name="T904">Design of Phase 2</text:span></text:p>
          </table:table-cell>
          <table:table-cell table:style-name="TableCell905">
            <text:p text:style-name="P906">Output 3</text:p>
          </table:table-cell>
          <table:table-cell table:style-name="TableCell907">
            <text:p text:style-name="P908"><text:span text:style-name="T909">138,498</text:span></text:p>
          </table:table-cell>
          <table:table-cell table:style-name="TableCell910">
            <text:p text:style-name="P911">4%</text:p>
          </table:table-cell>
          <table:table-cell table:style-name="TableCell912">
            <text:p text:style-name="P913"> Consultancy</text:p>
          </table:table-cell>
        </table:table-row>
        <table:table-row table:style-name="TableRow914">
          <table:table-cell table:style-name="TableCell915">
            <text:p text:style-name="P916"><text:span text:style-name="T917">CSO SUN</text:span></text:p>
          </table:table-cell>
          <table:table-cell table:style-name="TableCell918">
            <text:p text:style-name="P919">Other</text:p>
          </table:table-cell>
          <table:table-cell table:style-name="TableCell920">
            <text:p text:style-name="P921"><text:span text:style-name="T922">162,889</text:span></text:p>
          </table:table-cell>
          <table:table-cell table:style-name="TableCell923">
            <text:p text:style-name="P924">5%</text:p>
          </table:table-cell>
          <table:table-cell table:style-name="TableCell925">
            <text:p text:style-name="P926"> Staff time</text:p>
          </table:table-cell>
        </table:table-row>
        <table:table-row table:style-name="TableRow927">
          <table:table-cell table:style-name="TableCell928">
            <text:p text:style-name="P929"><text:span text:style-name="T930">Other Costs</text:span></text:p>
          </table:table-cell>
          <table:table-cell table:style-name="TableCell931">
            <text:p text:style-name="P932">Other</text:p>
          </table:table-cell>
          <table:table-cell table:style-name="TableCell933">
            <text:p text:style-name="P934"><text:span text:style-name="T935">14,981</text:span></text:p>
          </table:table-cell>
          <table:table-cell table:style-name="TableCell936">
            <text:p text:style-name="P937">0%</text:p>
          </table:table-cell>
          <table:table-cell table:style-name="TableCell938">
            <text:p text:style-name="Normal"><text:span text:style-name="T939"> </text:span><text:span text:style-name="T940">App &amp;</text:span><text:span text:style-name="T941"><text:s/>Design, M&amp;E</text:span></text:p>
          </table:table-cell>
        </table:table-row>
        <table:table-row table:style-name="TableRow942">
          <table:table-cell table:style-name="TableCell943">
            <text:p text:style-name="P944"><text:span text:style-name="T945">TOTAL</text:span></text:p>
          </table:table-cell>
          <table:table-cell table:style-name="TableCell946">
            <text:p text:style-name="P947"> </text:p>
          </table:table-cell>
          <table:table-cell table:style-name="TableCell948">
            <text:p text:style-name="P949"><text:span text:style-name="T950">3,337,786</text:span></text:p>
          </table:table-cell>
          <table:table-cell table:style-name="TableCell951">
            <text:p text:style-name="P952"><text:s/></text:p>
          </table:table-cell>
          <table:table-cell table:style-name="TableCell953">
            <text:p text:style-name="P954"> </text:p>
          </table:table-cell>
        </table:table-row>
      </table:table>
      <text:p text:style-name="P955"/>
      <text:p text:style-name="P956">These were adjusted somewhat during the life of the programme. Most of the funding identified in the business case has been allocated to during the programme, although there were <text:s/>some small <text:s/>increases to THET and<text:s/>ColaLife with fewer costs to the design of Phase II and UNICEF. The major additional component was funding to the CSO SUN for which DFID Zambia received central funding. The table also indicates some of the key cost drivers per component, which in most cases was staff time. Previous Annual Reviews highlighted management fees, salaries of project staff, subsistence, travel and trainings. This has been the same throughout the programme.</text:p>
      <text:p text:style-name="P957"/>
      <text:p text:style-name="P958"/>
      <text:p text:style-name="P959"/>
      <text:p text:style-name="P960"/>
      <text:p text:style-name="P961">VfM performance compared to the original VfM proposition in the business case<text:s/></text:p>
      <text:p text:style-name="P962">The original business case did not identify indicators around the 4Es of Economy, Efficiency, Effectiveness and Equity. It did include a comparison of costs and benefits, and proposed VfM metrics for some components, which offer opportunities of<text:s/>comparison of VfM performance against expectations:<text: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Costs</text:p>
          </table:table-cell>
          <table:table-cell table:style-name="TableCell974">
            <text:p text:style-name="P975">Benefits</text:p>
          </table:table-cell>
          <table:table-cell table:style-name="TableCell976">
            <text:p text:style-name="P977">VfM Metric</text:p>
          </table:table-cell>
        </table:table-row>
        <table:table-row table:style-name="TableRow978">
          <table:table-cell table:style-name="TableCell979" table:number-columns-spanned="4">
            <text:p text:style-name="P980"><text:span text:style-name="T981">CHWks (Output 1):</text:span></text:p>
          </table:table-cell>
          <table:covered-table-cell/>
          <table:covered-table-cell/>
          <table:covered-table-cell/>
        </table:table-row>
        <table:table-row table:style-name="TableRow982">
          <table:table-cell table:style-name="TableCell983">
            <text:p text:style-name="P984">In BC:</text:p>
          </table:table-cell>
          <table:table-cell table:style-name="TableCell985">
            <text:p text:style-name="P986">£930,000 (over 4 years)</text:p>
          </table:table-cell>
          <table:table-cell table:style-name="TableCell987">
            <text:p text:style-name="P988">- 161,000 children covered with vitamin A supplements &amp;<text:s/>deworming drugs twice a year for 4 years.<text:s/></text:p>
            <text:p text:style-name="P989">- 3,860 infant deaths &amp; 127,000 DALYs</text:p>
          </table:table-cell>
          <table:table-cell table:style-name="TableCell990">
            <text:p text:style-name="P991">Unit cost: £0.72 per child per year</text:p>
            <text:p text:style-name="P992">Cost effectiveness: £240 per infant death averted, £7 per DALY</text:p>
          </table:table-cell>
        </table:table-row>
        <table:table-row table:style-name="TableRow993">
          <table:table-cell table:style-name="TableCell994">
            <text:p text:style-name="P995">Actual:</text:p>
          </table:table-cell>
          <table:table-cell table:style-name="TableCell996">
            <text:p text:style-name="Normal"><text:span text:style-name="T997">£796,648</text:span><text:span text:style-name="T998"><text:s/></text:span></text:p>
          </table:table-cell>
          <table:table-cell table:style-name="TableCell999">
            <text:p text:style-name="P1000">- Children covered 231,884 (2012), 197,721 (2013), 260,765 (2014)</text:p>
            <text:p text:style-name="P1001"/>
          </table:table-cell>
          <table:table-cell table:style-name="TableCell1002">
            <text:p text:style-name="P1003">Unit cost (economy): £0.76 /child</text:p>
            <text:p text:style-name="P1004"><text:span text:style-name="T1005">(CHW £523,148 reached<text:s/></text:span><text:span text:style-name="T1006">690,370 children)</text:span></text:p>
            <text:p text:style-name="P1007"/>
            <text:p text:style-name="P1008"><text:span text:style-name="T1009">The intervention reached <text:s/>fewer children than originally intended, but with fewer rounds. The costs per child were slightly higher than the metric set at the programme’s<text:s/></text:span><text:span text:style-name="T1010">start. A 2012 study</text:span><text:span text:style-name="T1011"><text:note text:note-class="footnote" text:id="_ftn11"><text:note-citation>12</text:note-citation><text:note-body><text:p text:style-name="P1012"><text:s/>Fiedler et al (2012). Child Health Week in Zambia: costs, efficiency, coverage and a reassessment of need. Health Policy and Planning.</text:p></text:note-body></text:note></text:span><text:span text:style-name="T1013"><text:s/>found that national average cost of the CHW per child was $0.46. The costs per child in our<text:s/></text:span><text:span text:style-name="T1014">intervention districts are likely to be higher because focus lay with underperforming and far-out districts.</text:span></text:p>
            <text:p text:style-name="P1015"/>
            <text:p text:style-name="P1016"><text:span text:style-name="T1017">This same study found a cost of $1093 per life saved and $45 per DALY saved. These are higher than predicted at the start of the programme, again<text:s/></text:span><text:span text:style-name="T1018">likely due to the sparse and dispersed population. We did not calculate the infant deaths averted or DALYs saved for this intervention separately, and these might also be higher than the national average as found in the study due to distance. The WHO class</text:span><text:span text:style-name="T1019">ifies an intervention as very cost-effective if cost per DALY are below the country’s GDP/capita, which is $1845 in Zambia. Therefore, even with potentially higher costs due to the distances in our intervention districts, the costs are sufficiently below G</text:span><text:span text:style-name="T1020">DP to be assessed as cost effective.<text:s/></text:span></text:p>
          </table:table-cell>
        </table:table-row>
        <table:table-row table:style-name="TableRow1021">
          <table:table-cell table:style-name="TableCell1022" table:number-columns-spanned="4">
            <text:p text:style-name="P1023"><text:span text:style-name="T1024">ColaLife pilot (Output 2, completed in 2014)</text:span></text:p>
          </table:table-cell>
          <table:covered-table-cell/>
          <table:covered-table-cell/>
          <table:covered-table-cell/>
        </table:table-row>
        <table:table-row table:style-name="TableRow1025">
          <table:table-cell table:style-name="TableCell1026">
            <text:p text:style-name="P1027">In BC:</text:p>
          </table:table-cell>
          <table:table-cell table:style-name="TableCell1028">
            <text:p text:style-name="P1029">£750,000 (over 2 years) <text:s/></text:p>
          </table:table-cell>
          <table:table-cell table:style-name="TableCell1030">
            <text:p text:style-name="P1031">- 20,000 anti-diarrhoea kits delivered, 15,000 children reached</text:p>
            <text:p text:style-name="P1032">- Knowledge gained on effectiveness of innovative delivery mechanism</text:p>
            <text:p text:style-name="P1033">-<text:s/>Income generation opportunities for low income rural micro-retailers<text:s/></text:p>
          </table:table-cell>
          <table:table-cell table:style-name="TableCell1034">
            <text:p text:style-name="P1035">Direct cost per kit: £2.30</text:p>
            <text:p text:style-name="P1036">Distribution cost: £1 per kit</text:p>
            <text:p text:style-name="P1037"/>
          </table:table-cell>
        </table:table-row>
        <table:table-row table:style-name="TableRow1038">
          <table:table-cell table:style-name="TableCell1039">
            <text:p text:style-name="P1040">Actual:</text:p>
          </table:table-cell>
          <table:table-cell table:style-name="TableCell1041">
            <text:p text:style-name="P1042"><text:span text:style-name="T1043">£</text:span><text:span text:style-name="T1044">852,005</text:span></text:p>
          </table:table-cell>
          <table:table-cell table:style-name="TableCell1045">
            <text:list text:style-name="LFO6" text:continue-numbering="true">
              <text:list-item>
                <text:p text:style-name="P1046">40,945 kits assembled</text:p>
              </text:list-item>
              <text:list-item>
                <text:p text:style-name="P1047">26,250 diarrhoea kits distributed (21,823 through vouchers; 4,427 sold for cash)</text:p>
              </text:list-item>
              <text:list-item>
                <text:p text:style-name="P1048">Income<text:s/>generation opportunities for low-income retailers</text:p>
              </text:list-item>
              <text:list-item>
                <text:p text:style-name="P1049">Knowledge gained on effectiveness of innovative delivery mechanism<text:s/></text:p>
              </text:list-item>
              <text:list-item>
                <text:p text:style-name="P1050"><text:span text:style-name="T1051">Interest from local pharmaceutical company to scale up in Zambia</text:span></text:p>
              </text:list-item>
            </text:list>
          </table:table-cell>
          <table:table-cell table:style-name="TableCell1052">
            <text:p text:style-name="P1053">£8 per child reached<text:s/></text:p>
            <text:p text:style-name="P1054"/>
            <text:p text:style-name="P1055">£60 per DALY averted (average estimate from a<text:s/>number of studies. Source: Horton 2004). Very cost-effective by WHO standards</text:p>
            <text:p text:style-name="P1056"/>
            <text:p text:style-name="P1057"><text:span text:style-name="T1058">The project has made significant strides at bringing the price of the Kit down by reducing the costs of packaging and localising production of zinc and soap. The reduced price w</text:span><text:span text:style-name="T1059">ill be used during the scale up phase – likely two versions one for ZMW 8-10 and one for ZMW4-5.</text:span></text:p>
          </table:table-cell>
        </table:table-row>
        <table:table-row table:style-name="TableRow1060">
          <table:table-cell table:style-name="TableCell1061" table:number-columns-spanned="4">
            <text:p text:style-name="P1062">Harvest Plus Biofortification pilot (Output 2, completed in 2014)</text:p>
          </table:table-cell>
          <table:covered-table-cell/>
          <table:covered-table-cell/>
          <table:covered-table-cell/>
        </table:table-row>
        <table:table-row table:style-name="TableRow1063">
          <table:table-cell table:style-name="TableCell1064">
            <text:p text:style-name="P1065">In BC:</text:p>
          </table:table-cell>
          <table:table-cell table:style-name="TableCell1066">
            <text:p text:style-name="P1067">£0.68m</text:p>
          </table:table-cell>
          <table:table-cell table:style-name="TableCell1068">
            <text:p text:style-name="P1069">- Knowledge gained on efficacy (nutrition impact) of innovative delivery<text:s/>mechanism</text:p>
          </table:table-cell>
          <table:table-cell table:style-name="TableCell1070">
            <text:p text:style-name="P1071">No metrics identified</text:p>
          </table:table-cell>
        </table:table-row>
        <table:table-row table:style-name="TableRow1072">
          <table:table-cell table:style-name="TableCell1073">
            <text:p text:style-name="P1074">Actual:</text:p>
          </table:table-cell>
          <table:table-cell table:style-name="TableCell1075">
            <text:p text:style-name="P1076">£0.68m</text:p>
          </table:table-cell>
          <table:table-cell table:style-name="TableCell1077">
            <text:p text:style-name="P1078"><text:span text:style-name="T1079">Knowledge gained on the efficacy of innovative food based approach to tackle Vit A deficiency; <text:s/>results will inform future policy for Vitamin A Deficiency Control programmes in Zambia and possibly other<text:s/></text:span><text:span text:style-name="T1080">settings</text:span></text:p>
          </table:table-cell>
          <table:table-cell table:style-name="TableCell1081">
            <text:p text:style-name="P1082"><text:span text:style-name="T1083">Bio-fortification is considered as one of the top best development buys and highly cost-effective (Copenhagen Consensus). Results from this and another trial show that Vit A maize is bio-available (it is absorbed by the body) and efficacious (it i</text:span><text:span text:style-name="T1084">ncreases Vit A liver stores)</text:span></text:p>
          </table:table-cell>
        </table:table-row>
        <table:table-row table:style-name="TableRow1085">
          <table:table-cell table:style-name="TableCell1086" table:number-columns-spanned="4">
            <text:p text:style-name="P1087"><text:span text:style-name="T1088">Supporting the development of a national nutrition degree through THET (Output 3)</text:span></text:p>
          </table:table-cell>
          <table:covered-table-cell/>
          <table:covered-table-cell/>
          <table:covered-table-cell/>
        </table:table-row>
        <table:table-row table:style-name="TableRow1089">
          <table:table-cell table:style-name="TableCell1090">
            <text:p text:style-name="P1091">In BC:</text:p>
          </table:table-cell>
          <table:table-cell table:style-name="TableCell1092">
            <text:p text:style-name="P1093">£0.55m (over 4 years)</text:p>
          </table:table-cell>
          <table:table-cell table:style-name="TableCell1094">
            <text:p text:style-name="P1095">- Increased pool of highly trained nutrition professionals</text:p>
            <text:p text:style-name="P1096"><text:span text:style-name="T1097">- 200 students achieving Bachelors and/or <text:s/>Masters<text:s/></text:span><text:span text:style-name="T1098">level professional qualification in nutrition</text:span></text:p>
          </table:table-cell>
          <table:table-cell table:style-name="TableCell1099">
            <text:p text:style-name="P1100"><text:span text:style-name="T1101">No metrics identified</text:span></text:p>
          </table:table-cell>
        </table:table-row>
        <table:table-row table:style-name="TableRow1102">
          <table:table-cell table:style-name="TableCell1103">
            <text:p text:style-name="P1104">Actual:</text:p>
          </table:table-cell>
          <table:table-cell table:style-name="TableCell1105">
            <text:p text:style-name="P1106"><text:span text:style-name="T1107">£</text:span><text:span text:style-name="T1108">692,770</text:span></text:p>
          </table:table-cell>
          <table:table-cell table:style-name="TableCell1109">
            <text:list text:style-name="LFO6" text:continue-numbering="true">
              <text:list-item>
                <text:p text:style-name="P1110">59 students – far fewer than the 200 expected at BC</text:p>
              </text:list-item>
            </text:list>
            <text:p text:style-name="P1111"/>
            <text:list text:style-name="LFO6" text:continue-numbering="true">
              <text:list-item>
                <text:p text:style-name="P1112">New cadre of highly qualified professionals in nutrition and dietetics</text:p>
              </text:list-item>
              <text:list-item>
                <text:p text:style-name="P1113">Stronger capacity for nutrition at UNZA</text:p>
              </text:list-item>
            </text:list>
          </table:table-cell>
          <table:table-cell table:style-name="TableCell1114">
            <text:p text:style-name="P1115">£11,742 per student</text:p>
            <text:p text:style-name="P1116"/>
            <text:p text:style-name="P1117">2014: £8,863 per student (this is likely to decrease as more students enrol and regional lectureship support is sought)</text:p>
            <text:p text:style-name="P1118"/>
            <text:p text:style-name="P1119">A nutrition degree in the UK would cost £34-36,000 per student in addition to living and accommodation costs. Much<text:s/>higher costs would be spent for students to study abroad, the only option given that this is the first Human Nutrition BSc in Zambia.</text:p>
          </table:table-cell>
        </table:table-row>
      </table:table>
      <text:p text:style-name="P1120"/>
      <text:p text:style-name="P1121"><text:span text:style-name="T1122">DFID Zambia agreed to allocate additional funds for THET from programme funds (£162,166) to support the BSc course. This</text:span><text:span text:style-name="T1123"><text:s/>was mainly due to expected support from UNZA which did not materialise, in particular the lack of teaching capacity on nutrition and dietetics. This increased the fee per student.<text:s/></text:span><text:span text:style-name="T1124">However, a partnership with UNZA does ensure that some of the programme cos</text:span><text:span text:style-name="T1125">ts are shared.<text:s/></text:span><text:span text:style-name="T1126">UNZA currently provides classrooms, laboratory space, office space and relevant equipment for students and lecturers, to cover the needs of the BSc programme. These resources should be viewed as part of UNZA’s on-going contribution to the Nu</text:span><text:span text:style-name="T1127">trition Programme. Also not included in the budget are costs of utilities (electricity, water) and internet access.<text:s/></text:span></text:p>
      <text:p text:style-name="P1128"/>
      <text:p text:style-name="P1129">The design of Phase 2 and support to CSO SUN were the final two components, there were no metrics identified for these two components. Support to the CSO SUN Alliance for advocacy around nutrition is hard to value, especially without setting prior metrics. However, we do have anecdotal evidence of the effectiveness of their presence in Zambia, for example the fact they get invited to give evidence before the Parliamentary group on budget estimates, based on their yearly analysis of the budget for nutrition. Advocacy by the Alliance has been vital to put nutrition on the agenda in Zambia.</text:p>
      <text:p text:style-name="P1130"/>
      <text:p text:style-name="P1131">Overall costs for the design of the 1000 Days Programme were actually lower than expected. This was largely due to the ability to negotiate a bulk contract through DFID HQ’s human development resource framework. This was well-managed by London which negotiated a good budget based on centrally agreed costs whilst allowing for some flexibility in the contract within the agreed budget.<text:s/></text:p>
      <text:p text:style-name="P1132"/>
      <text:p text:style-name="P1133">Implementation of Phase II is ongoing as is tracking of VFM indicators following the design VfM-matrix in order to comment on the 4Es. Depending on similar tracking in other SUN<text:s/>countries, it is recommended to compare VfM performance in Zambia of Phase II with other countries.</text:p>
      <text:p text:style-name="P1134"/>
      <text:p text:style-name="P1135">Assessment of whether the programme represented value for money</text:p>
      <text:p text:style-name="P1136">In the UNICEF/CHW component, coverage in the underperforming districts was brought up. The<text:s/>Colalife trial reached more children with slightly more funding, but has also been very successful in widespread publication and awareness raising and in partnering with a local pharmaceutical, and contributing to the evidence-base. This component therefore represented very good value for money, and continues to do so in the scale up. Similarly, the HarvestPlus component contributes to the evidence-base, although the delays in publication and application of the study’s findings to inform policy on Vitamin A<text:s/>Deficiency Control mean that we cannot yet comment on the effectiveness of this component. As indicated above, financial support to THET was above the level originally planned. Funding per student ended up higher, and fewer students are trained than originally expected, but the costs are still below that of sending students abroad and Zambia now has its own nutrition degree programme. Economy of the intervention is therefore still valid, but as none of the students has yet graduate, an assessment of the efficiency and effectiveness of the intervention in terms of having more, well trained nutritionists, is not yet possible.<text:s/></text:p>
      <text:p text:style-name="P1137"/>
      <text:p text:style-name="P1138">The Business Case argued that a combination of implementing rapid interventions (CHWks) and operational trials, while laying the<text:s/>institutional and political groundwork for a Phase II through the support for design of the SUN Fund would provide strong Value for Money. Both sets of interventions build on strong international evidence on cost-effectiveness throughout implementation and<text:s/>design, and are contributing to it. As evidenced by the A in terms of output and outcome results, the programme has been successful in achieving most of the benefits it set out in the business case. It is therefore judged that overall the programme represented value for money. <text:s text:c="2"/></text:p>
      <text:p text:style-name="P1139"/>
      <text:p text:style-name="P1140">Quality of financial management during programme</text:p>
      <text:p text:style-name="P1141">Overall budget of the programme was £3.5million with and addition of up to £318,000 for the CSO SUN Alliance. The budget was adjusted from time to time to reflect changes within the programme .e.g. some components closed earlier than planned and all left over funds were released. By the close of the programme, over 95% of the revised budget was spent. <text:s/>Table 1 below summarises the financial position of the programme.</text:p>
      <text:p text:style-name="P1142"/>
      <text:p text:style-name="P1143">Table 1. Programme Budget and Spend</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Component</text:p>
          </table:table-cell>
          <table:table-cell table:style-name="TableCell1152">
            <text:p text:style-name="P1153">Budget Original</text:p>
          </table:table-cell>
          <table:table-cell table:style-name="TableCell1154">
            <text:p text:style-name="P1155"><text:s/>Revised Budget</text:p>
          </table:table-cell>
          <table:table-cell table:style-name="TableCell1156">
            <text:p text:style-name="P1157">Spend</text:p>
          </table:table-cell>
        </table:table-row>
        <table:table-row table:style-name="TableRow1158">
          <table:table-cell table:style-name="TableCell1159">
            <text:p text:style-name="P1160">UNICEF</text:p>
          </table:table-cell>
          <table:table-cell table:style-name="TableCell1161">
            <text:p text:style-name="P1162">1,035,000</text:p>
          </table:table-cell>
          <table:table-cell table:style-name="TableCell1163">
            <text:p text:style-name="P1164">796,648</text:p>
          </table:table-cell>
          <table:table-cell table:style-name="TableCell1165">
            <text:p text:style-name="P1166">796,648</text:p>
          </table:table-cell>
        </table:table-row>
        <table:table-row table:style-name="TableRow1167">
          <table:table-cell table:style-name="TableCell1168">
            <text:p text:style-name="P1169">Design of Phase 2</text:p>
          </table:table-cell>
          <table:table-cell table:style-name="TableCell1170">
            <text:p text:style-name="P1171">155,000</text:p>
          </table:table-cell>
          <table:table-cell table:style-name="TableCell1172">
            <text:p text:style-name="P1173">138,498</text:p>
          </table:table-cell>
          <table:table-cell table:style-name="TableCell1174">
            <text:p text:style-name="P1175">138,498</text:p>
          </table:table-cell>
        </table:table-row>
        <table:table-row table:style-name="TableRow1176">
          <table:table-cell table:style-name="TableCell1177">
            <text:p text:style-name="P1178">IFPRI</text:p>
          </table:table-cell>
          <table:table-cell table:style-name="TableCell1179">
            <text:p text:style-name="P1180">680,000</text:p>
          </table:table-cell>
          <table:table-cell table:style-name="TableCell1181">
            <text:p text:style-name="P1182">680,000</text:p>
          </table:table-cell>
          <table:table-cell table:style-name="TableCell1183">
            <text:p text:style-name="P1184">680,000</text:p>
          </table:table-cell>
        </table:table-row>
        <table:table-row table:style-name="TableRow1185">
          <table:table-cell table:style-name="TableCell1186">
            <text:p text:style-name="P1187">COLALIFE</text:p>
          </table:table-cell>
          <table:table-cell table:style-name="TableCell1188">
            <text:p text:style-name="P1189">600,000</text:p>
          </table:table-cell>
          <table:table-cell table:style-name="TableCell1190">
            <text:p text:style-name="P1191">852,005</text:p>
          </table:table-cell>
          <table:table-cell table:style-name="TableCell1192">
            <text:p text:style-name="P1193">852,000</text:p>
          </table:table-cell>
        </table:table-row>
        <table:table-row table:style-name="TableRow1194">
          <table:table-cell table:style-name="TableCell1195">
            <text:p text:style-name="P1196">THET</text:p>
          </table:table-cell>
          <table:table-cell table:style-name="TableCell1197">
            <text:p text:style-name="P1198">555,000</text:p>
          </table:table-cell>
          <table:table-cell table:style-name="TableCell1199">
            <text:p text:style-name="P1200">781,383</text:p>
          </table:table-cell>
          <table:table-cell table:style-name="TableCell1201">
            <text:p text:style-name="P1202">692,770</text:p>
          </table:table-cell>
        </table:table-row>
        <table:table-row table:style-name="TableRow1203">
          <table:table-cell table:style-name="TableCell1204">
            <text:p text:style-name="P1205">CSO SUN</text:p>
          </table:table-cell>
          <table:table-cell table:style-name="TableCell1206">
            <text:p text:style-name="P1207">0</text:p>
          </table:table-cell>
          <table:table-cell table:style-name="TableCell1208">
            <text:p text:style-name="P1209">162,889</text:p>
          </table:table-cell>
          <table:table-cell table:style-name="TableCell1210">
            <text:p text:style-name="P1211">162,889</text:p>
          </table:table-cell>
        </table:table-row>
        <table:table-row table:style-name="TableRow1212">
          <table:table-cell table:style-name="TableCell1213">
            <text:p text:style-name="P1214">Other Costs: <text:s/>(App &amp; Design, M&amp; E, FLD)</text:p>
          </table:table-cell>
          <table:table-cell table:style-name="TableCell1215">
            <text:p text:style-name="P1216">625,000</text:p>
          </table:table-cell>
          <table:table-cell table:style-name="TableCell1217">
            <text:p text:style-name="P1218">15,489</text:p>
          </table:table-cell>
          <table:table-cell table:style-name="TableCell1219">
            <text:p text:style-name="P1220">14,981</text:p>
          </table:table-cell>
        </table:table-row>
        <table:table-row table:style-name="TableRow1221">
          <table:table-cell table:style-name="TableCell1222">
            <text:p text:style-name="P1223">TOTAL</text:p>
          </table:table-cell>
          <table:table-cell table:style-name="TableCell1224">
            <text:p text:style-name="P1225">3,650,000</text:p>
          </table:table-cell>
          <table:table-cell table:style-name="TableCell1226">
            <text:p text:style-name="P1227">3,426,912</text:p>
          </table:table-cell>
          <table:table-cell table:style-name="TableCell1228">
            <text:p text:style-name="P1229">3,337,786</text:p>
          </table:table-cell>
        </table:table-row>
      </table:table>
      <text:p text:style-name="P1230"/>
      <text:p text:style-name="P1231">Despite having several project partners with different funding arrangements (MoU with UNICEF, Accountable Grants with THET and CSO SUN<text:s/>etc), adequate care was taken to ensure timely and accurate reporting. Partners provided regular narrative and financial reports as well as annual audited statements. No organisation registered qualified audits in the entire life of the project.</text:p>
      <text:p text:style-name="P1232"/>
      <text:p text:style-name="P1233">The CSO SUN successfully reimbursed left over funds after the end of the grant agreement with Save the Children. <text:s/>UNICEF has been authorised to use the balance of funds from the Child Weeks budget to procure therapeutic foods which are used in the treatment of malnutrition.</text:p>
      <text:p text:style-name="P1234"/>
      <text:p text:style-name="P1235">The last certified statement from UNICEF is expected by 30 June 2015.</text:p>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Date of last narrative financial report</text:p>
          </table:table-cell>
          <table:table-cell table:style-name="TableCell1244">
            <text:p text:style-name="P1245">UNICEF(23/03/2015);THET (30/03/2015)</text:p>
          </table:table-cell>
        </table:table-row>
        <table:table-row table:style-name="TableRow1246">
          <table:table-cell table:style-name="TableCell1247">
            <text:p text:style-name="P1248">Date of last audited annual statement</text:p>
          </table:table-cell>
          <table:table-cell table:style-name="TableCell1249">
            <text:p text:style-name="P1250">ColaLife (20/11/2014)</text:p>
          </table:table-cell>
        </table:table-row>
      </table:table>
      <text:p text:style-name="P1251"/>
      <text:p text:style-name="P1252"/>
      <text:p text:style-name="P1253"><text:span text:style-name="T1254">E: RISK<text:s/></text:span><text:span text:style-name="T1255">(½ page)</text:span></text:p>
      <text:p text:style-name="P1256"/>
      <text:p text:style-name="P1257"><text:span text:style-name="T1258">Quality of<text:s/></text:span><text:span text:style-name="T1259">risk management over the life of the programme</text:span></text:p>
      <text:p text:style-name="P1260">Throughout the life of the programme, the risks were identified as low thus requiring minimal risk management. Some of the main risks included:</text:p>
      <text:p text:style-name="P1261">1. Lack of political leadership</text:p>
      <text:p text:style-name="P1262">2. Increased food insecurity due<text:s/>to unfavourable climate conditions.</text:p>
      <text:p text:style-name="P1263">3. Weak human resource capacity</text:p>
      <text:p text:style-name="P1264">4. higher than expected estimates of micronutrient deficiencies.</text:p>
      <text:p text:style-name="P1265"/>
      <text:p text:style-name="P1266">These were all tracked throughout the life of the programme and where possible addressed through the interventions. Risk 1<text:s/>and 3 are key components of the SUN Fund support to the government for example.<text:s/></text:p>
      <text:p text:style-name="P1267"/>
      <text:p text:style-name="P1268">In addition, the risk of funds not being used as intended were also considered low throughout the programme. No funding was directly channelled to government, strong fiduciary risk assessments were conducted and strong expenditure management throughout the programme’s life.<text:s/></text:p>
      <text:p text:style-name="P1269"/>
      <text:p text:style-name="P1270"><text:span text:style-name="T1271">F: COMMERCIAL CONSIDERATIONS<text:s/></text:span><text:span text:style-name="T1272">(½ page)</text:span></text:p>
      <text:p text:style-name="P1273"/>
      <text:p text:style-name="P1274">Delivery against planned timeframe</text:p>
      <text:p text:style-name="P1275"><text:span text:style-name="T1276">The project has been closed earlier than planned which implies that some of th</text:span><text:span text:style-name="T1277">e targets set for 2015 will not be met. Work on most of the components ended in 2013/14. The Colalife component was closed in June 2014 following the decision by the Secretary of State to close TMSA which was the management agent for Colalife. Support to U</text:span><text:span text:style-name="T1278">NICEF for the Child Health Weeks was schedule to finish at the end of 2015 but a decision was made to close it earlier to reflect DFID’s effort to r</text:span><text:span text:style-name="T1279">eorient nutrition work away from supporting specific stand-alone activities such as the Child Health Weeks,<text:s/></text:span><text:span text:style-name="T1280">to an integrated multi-sectoral approach. <text:s/></text:span></text:p>
      <text:p text:style-name="P1281"/>
      <text:p text:style-name="P1282">Performance of partnership (s)</text:p>
      <text:p text:style-name="P1283">Project partners performed well overall.<text:s/></text:p>
      <text:p text:style-name="P1284"/>
      <text:p text:style-name="P1285">UNICEF successfully conducted two rounds of Child health Weeks in 2014 and this is expected to be the case in 2015. The results of the<text:s/>Micronutrient Consumption Survey were published in 2014 following a delay of over a year. The decision by MCDMCH to remove vaccinations from Child Health Weeks bears the question of whether UNICEF should have been more proactive in supporting these interventions.<text:s/></text:p>
      <text:p text:style-name="P1286"/>
      <text:p text:style-name="P1287">ColaLife was very engaged with stakeholders and responsive to information requests from partners.</text:p>
      <text:p text:style-name="P1288"><text:span text:style-name="T1289">The results of the trial have been widely published and this has earned them extensive recognition internationally. ColaLife was negatively affected</text:span><text:span text:style-name="T1290"><text:s/>by the closure of COMESA/TMSA as this disrupted the flow of<text:s/></text:span><text:span text:style-name="T1291">funds and delayed the finalisation of the last phase of the programme. DFID worked to minimise this but could have <text:s/>done more to ensure that <text:s/>sufficient arrangements were put in place to facilita</text:span><text:span text:style-name="T1292">te completion of programme activities with minimum disruption.<text:s/></text:span></text:p>
      <text:p text:style-name="P1293"/>
      <text:p text:style-name="P1294">IFPRI provided adequate technical and financial information when needed. They took overall responsibility for the Vitamin A trial with additional quality assurance support from John Hopkins University. They were responsive and constructive with partners and reacted adequately to feedback to discuss unexpected and conflicting findings. <text:s/></text:p>
      <text:p text:style-name="P1295"/>
      <text:p text:style-name="P1296">THET has performed well and has been consistent in meeting their deadlines. They have continued to engage actively in the sector and their role is well appreciated by other stakeholders.<text:s/></text:p>
      <text:p text:style-name="P1297"/>
      <text:p text:style-name="P1298"/>
      <text:p text:style-name="P1299">Asset disposal and value obtained by DFID<text:s/></text:p>
      <text:p text:style-name="P1300">No value has been obtained by DFID as all the items are still in use by the partners who are continuing to receive DFID support through the SUN Fund. Arrangements have been put in place to ensure that the assets are still recognised as DFID property. These assets will be reported on as part of the assets procured under the SUN Fund by CARE. This applies to THET, CSO SUN and Colalife.<text:s/>The programme partners will be communicated to and appropriate arrangements will be put in place</text:p>
      <text:p text:style-name="P1301"/>
      <text:p text:style-name="P1302"><text:span text:style-name="T1303">.</text:span><text:span text:style-name="T1304">H: MONITORING &amp; EVALUATION<text:s/></text:span><text:span text:style-name="T1305">(</text:span><text:span text:style-name="T1306">½<text:s/></text:span><text:span text:style-name="T1307">page)</text:span></text:p>
      <text:p text:style-name="P1308"/>
      <text:p text:style-name="P1309">Evidence and evaluation</text:p>
      <text:p text:style-name="P1310">The design and implementation of this programme has been driven largely on the basis of global<text:s/>evidence. Both the Colalife and Bio-fortified Maize trial underwent an extensive evaluation process. Three rounds of survey data were collected for the Colalife trial i.e. Baseline, Mid-line and End-line Surveys. The results were quality assured by the Research Technical Committee set up by UNICEF and this ensured good quality of the research products.</text:p>
      <text:p text:style-name="P1311"/>
      <text:p text:style-name="P1312"><text:span text:style-name="T1313">The Vit A trial had two rounds of data collection; Baseline and Endline surveys. Both rounds were completed and the results were analysed extensively. Durin</text:span><text:span text:style-name="T1314">g the analysis of the final data, the research team from John Hopkins University</text:span><text:span text:style-name="T1315"><text:s/></text:span><text:span text:style-name="T1316">identified some inconsistencies in the results as part of their quality control check. They decided to re-analyse the samples and are expected to complete by August 2015.<text:s/></text:span></text:p>
      <text:p text:style-name="P1317"/>
      <text:p text:style-name="P1318">The findings of these trials have contributed to the global evidence base on innovative interventions to address nutrition problems.</text:p>
      <text:p text:style-name="P1319"/>
      <text:p text:style-name="P1320">Monitoring progress throughout the programme</text:p>
      <text:p text:style-name="P1321">The Project Completion review was brought forward to June 2015 in line with the<text:s/>decision to close the programme earlier than initially planned. Progress towards programme outcomes was monitored on a regular basis. Quarterly meetings were held with the different project partners at which issues were raised and decisions for corrective<text:s/>action taken. For partners like THET, quarterly reporting was tied to disbursemen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language-asian="en" style:country-asian="US"/>
    </style:style>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Arial"/>
    </style:style>
    <style:style style:name="FootnoteReference" style:display-name="Footnote Reference" style:family="text">
      <style:text-properties style:font-name-complex="Times New Roman"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language-asian="en" style:country-asian="US"/>
    </style:style>
    <style:style style:name="EndnoteTextChar1" style:display-name="Endnote Text Char1" style:family="text">
      <style:text-properties style:font-name="Arial"/>
    </style:style>
    <style:style style:name="EndnoteReference" style:display-name="Endnote Reference" style:family="text">
      <style:text-properties style:font-name-complex="Times New Roman"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Annual%20Review" xlink:type="simple"/>
    <meta:editing-cycles>1</meta:editing-cycles>
    <meta:editing-duration>PT0S</meta:editing-duration>
    <meta:document-statistic meta:page-count="4" meta:paragraph-count="96" meta:word-count="7251" meta:character-count="48489" meta:row-count="344" meta:non-whitespace-character-count="413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2775in" svg:stroke-color="#4f81bd" svg:stroke-opacity="100%" draw:stroke-linejoin="round"/>
    </style:style>
    <style:style style:family="chart" style:name="Wal0">
      <style:graphic-properties draw:fill="none" draw:stroke="solid" svg:stroke-width="0.02775in" svg:stroke-color="#4f81bd" svg:stroke-opacity="100%" draw:stroke-linejoin="round"/>
    </style:style>
    <style:style style:family="chart" style:name="GMa0">
      <style:graphic-properties draw:fill="none" draw:stroke="solid" svg:stroke-width="0.01041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486in" style:font-size-asian="0.12486in" style:font-size-complex="0.1248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000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35pt" svg:width="442.75pt" chart:style-name="Crt0">
        <chart:title chart:style-name="CT00">
          <text:p text:style-name="a0" text:class-names="" text:cond-style-name="">Vitamin A supplementation coverage by district <text:line-break/>July &amp; December 2013</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uly</text:p>
              </table:table-cell>
              <table:table-cell office:value-type="string">
                <text:p>Dec</text:p>
              </table:table-cell>
            </table:table-row>
          </table:table-header-rows>
          <table:table-row>
            <table:table-cell office:value-type="string">
              <text:p>Kaputa</text:p>
            </table:table-cell>
            <table:table-cell office:value-type="float" office:value="115"/>
            <table:table-cell office:value-type="float" office:value="89"/>
          </table:table-row>
          <table:table-row>
            <table:table-cell office:value-type="string">
              <text:p>Mbala</text:p>
            </table:table-cell>
            <table:table-cell office:value-type="float" office:value="68"/>
            <table:table-cell office:value-type="float" office:value="71"/>
          </table:table-row>
          <table:table-row>
            <table:table-cell office:value-type="string">
              <text:p>Mpulungu</text:p>
            </table:table-cell>
            <table:table-cell office:value-type="float" office:value="116"/>
            <table:table-cell office:value-type="float" office:value="137"/>
          </table:table-row>
          <table:table-row>
            <table:table-cell office:value-type="string">
              <text:p>Chavuma</text:p>
            </table:table-cell>
            <table:table-cell office:value-type="float" office:value="87"/>
            <table:table-cell office:value-type="float" office:value="86"/>
          </table:table-row>
          <table:table-row>
            <table:table-cell office:value-type="string">
              <text:p>Mufumbwe</text:p>
            </table:table-cell>
            <table:table-cell office:value-type="float" office:value="106"/>
            <table:table-cell office:value-type="float" office:value="70"/>
          </table:table-row>
          <table:table-row>
            <table:table-cell office:value-type="string">
              <text:p>Zambezi</text:p>
            </table:table-cell>
            <table:table-cell office:value-type="float" office:value="90"/>
            <table:table-cell office:value-type="float" office:value="84"/>
          </table:table-row>
          <table:table-row>
            <table:table-cell office:value-type="string">
              <text:p>Kalabo</text:p>
            </table:table-cell>
            <table:table-cell office:value-type="float" office:value="77"/>
            <table:table-cell office:value-type="float" office:value="89"/>
          </table:table-row>
          <table:table-row>
            <table:table-cell office:value-type="string">
              <text:p>Kaoma</text:p>
            </table:table-cell>
            <table:table-cell office:value-type="float" office:value="101"/>
            <table:table-cell office:value-type="float" office:value="81"/>
          </table:table-row>
          <table:table-row>
            <table:table-cell office:value-type="string">
              <text:p>Mongu</text:p>
            </table:table-cell>
            <table:table-cell office:value-type="float" office:value="95"/>
            <table:table-cell office:value-type="float" office:value="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