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16in"/>
      </text:list-level-style-number>
      <text:list-level-style-number text:level="2" text:style-name="WW_CharLFO3LVL2" style:num-format="1" text:display-levels="2">
        <style:list-level-properties text:space-before="0in" text:min-label-width="0.2916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text-position="super 63.6%"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text-position="super 63.6%"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2.309in"/>
    </style:style>
    <style:style style:name="TableColumn40" style:family="table-column">
      <style:table-column-properties style:column-width="0.6652in"/>
    </style:style>
    <style:style style:name="TableColumn41" style:family="table-column">
      <style:table-column-properties style:column-width="0.6652in"/>
    </style:style>
    <style:style style:name="TableColumn42" style:family="table-column">
      <style:table-column-properties style:column-width="0.6937in"/>
    </style:style>
    <style:style style:name="TableColumn43" style:family="table-column">
      <style:table-column-properties style:column-width="0.6937in"/>
    </style:style>
    <style:style style:name="TableColumn44" style:family="table-column">
      <style:table-column-properties style:column-width="0.6937in"/>
    </style:style>
    <style:style style:name="TableColumn45" style:family="table-column">
      <style:table-column-properties style:column-width="0.6625in"/>
    </style:style>
    <style:style style:name="TableColumn46" style:family="table-column">
      <style:table-column-properties style:column-width="0.6625in"/>
    </style:style>
    <style:style style:name="Table38" style:family="table">
      <style:table-properties style:width="7.0458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fo:margin-top="0.0833in">
        <style:tab-stops>
          <style:tab-stop style:type="left" style:position="4.802in"/>
          <style:tab-stop style:type="left" style:position="6.5937in"/>
        </style:tab-stops>
      </style:paragraph-properties>
    </style:style>
    <style:style style:name="T103" style:parent-style-name="DefaultParagraphFont" style:family="text">
      <style:text-properties style:font-name-asian="Calibri" style:font-name-complex="Arial" fo:font-size="11pt" style:font-size-asian="11pt" style:font-size-complex="11pt" fo:language="en" fo:country="US"/>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fo:margin-top="0.0833in">
        <style:tab-stops>
          <style:tab-stop style:type="left" style:position="4.802in"/>
          <style:tab-stop style:type="left" style:position="6.5937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ListParagraph" style:family="paragraph">
      <style:paragraph-properties fo:text-align="justify" fo:margin-top="0.0833in" fo:margin-left="0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122" style:parent-style-name="Normal" style:family="paragraph">
      <style:paragraph-properties fo:text-align="justify" fo:margin-top="0.0833in" fo:margin-left="0.3125in" fo:margin-right="0.3361in">
        <style:tab-stops/>
      </style:paragraph-properties>
    </style:style>
    <style:style style:name="T123" style:parent-style-name="DefaultParagraphFont" style:family="text">
      <style:text-properties style:font-name-complex="Arial" style:font-weight-complex="bold" fo:font-style="italic" style:font-style-asian="italic" fo:font-size="11pt" style:font-size-asian="11pt" style:font-size-complex="11pt"/>
    </style:style>
    <style:style style:name="T124" style:parent-style-name="DefaultParagraphFont" style:family="text">
      <style:text-properties style:font-name-complex="Arial" style:font-weight-complex="bold" fo:font-style="italic" style:font-style-asian="italic" fo:font-size="11pt" style:font-size-asian="11pt" style:font-size-complex="11pt"/>
    </style:style>
    <style:style style:name="T125" style:parent-style-name="DefaultParagraphFont" style:family="text">
      <style:text-properties style:font-name-complex="Arial" style:font-weight-complex="bold" fo:font-style="italic" style:font-style-asian="italic" fo:font-size="11pt" style:font-size-asian="11pt" style:font-size-complex="11pt"/>
    </style:style>
    <style:style style:name="T126" style:parent-style-name="FootnoteReference" style:family="text">
      <style:text-properties style:font-name-complex="Arial" style:font-weight-complex="bold" fo:font-style="italic" style:font-style-asian="italic" fo:font-size="11pt" style:font-size-asian="11pt" style:font-size-complex="11pt"/>
    </style:style>
    <style:style style:name="T127" style:parent-style-name="DefaultParagraphFont" style:family="text">
      <style:text-properties fo:font-size="8pt" style:font-size-asian="8pt" style:font-size-complex="8pt"/>
    </style:style>
    <style:style style:name="P128"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fo:margin-top="0.0833in" fo:margin-bottom="0.0833in"/>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P142" style:parent-style-name="Normal" style:family="paragraph">
      <style:paragraph-properties fo:text-align="justify" fo:margin-top="0.0833in" fo:margin-bottom="0.0833in"/>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P148" style:parent-style-name="Normal" style:family="paragraph">
      <style:paragraph-properties fo:text-align="justify" fo:margin-top="0.0833in"/>
    </style:style>
    <style:style style:name="T149" style:parent-style-name="DefaultParagraphFont" style:family="text">
      <style:text-properties fo:font-weight="bold" style:font-weight-asian="bold" fo:font-size="11pt" style:font-size-asian="11pt" style:font-size-complex="11pt" fo:language="en" fo:country="US"/>
    </style:style>
    <style:style style:name="T150" style:parent-style-name="DefaultParagraphFont" style:family="text">
      <style:text-properties fo:font-size="11pt" style:font-size-asian="11pt" style:font-size-complex="11pt" fo:language="en" fo:country="US"/>
    </style:style>
    <style:style style:name="T151" style:parent-style-name="DefaultParagraphFont" style:family="text">
      <style:text-properties fo:font-size="11pt" style:font-size-asian="11pt" style:font-size-complex="11pt" fo:language="en" fo:country="US"/>
    </style:style>
    <style:style style:name="T152" style:parent-style-name="FootnoteReference" style:family="text">
      <style:text-properties fo:font-size="11pt" style:font-size-asian="11pt" style:font-size-complex="11pt" fo:language="en" fo:country="US"/>
    </style:style>
    <style:style style:name="T153" style:parent-style-name="DefaultParagraphFont" style:family="text">
      <style:text-properties fo:font-size="8pt" style:font-size-asian="8pt" style:font-size-complex="8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P158" style:parent-style-name="Normal" style:family="paragraph">
      <style:paragraph-properties fo:text-align="justify" fo:margin-top="0.0833in"/>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fo:language="en" fo:country="US"/>
    </style:style>
    <style:style style:name="P166" style:parent-style-name="Normal" style:family="paragraph">
      <style:paragraph-properties fo:text-align="justify" fo:margin-top="0.0833in"/>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P173" style:parent-style-name="Normal" style:family="paragraph">
      <style:paragraph-properties fo:text-align="justify" fo:margin-top="0.0833in" fo:margin-bottom="0.0833in"/>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FootnoteReference" style:family="text">
      <style:text-properties style:font-name-complex="Arial" style:font-weight-complex="bold" fo:font-size="11pt" style:font-size-asian="11pt" style:font-size-complex="11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fo:language="en" fo:country="US"/>
    </style:style>
    <style:style style:name="T181" style:parent-style-name="DefaultParagraphFont" style:family="text">
      <style:text-properties fo:font-size="8pt" style:font-size-asian="8pt" style:font-size-complex="8pt" fo:language="en" fo:country="US"/>
    </style:style>
    <style:style style:name="T182" style:parent-style-name="DefaultParagraphFont" style:family="text">
      <style:text-properties fo:font-size="8pt" style:font-size-asian="8pt" style:font-size-complex="8pt" fo:language="en" fo:country="US"/>
    </style:style>
    <style:style style:name="T183" style:parent-style-name="DefaultParagraphFont" style:family="text">
      <style:text-properties fo:font-size="8pt" style:font-size-asian="8pt" style:font-size-complex="8pt" fo:language="en" fo:country="US"/>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paragraph-properties fo:text-align="justify" fo:margin-top="0.0833in" fo:margin-bottom="0.0833in"/>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Normal" style:family="paragraph">
      <style:paragraph-properties fo:break-before="page"/>
      <style:text-properties style:font-name-complex="Arial" style:font-weight-complex="bold" fo:font-size="11pt" style:font-size-asian="11pt" style:font-size-complex="11pt"/>
    </style:style>
    <style:style style:name="P194" style:parent-style-name="Normal" style:family="paragraph">
      <style:paragraph-properties fo:border="0.0069in solid #000000" fo:padding-top="0.0138in" fo:padding-left="0.0555in" fo:padding-bottom="0.0138in" fo:padding-right="0.0555in" style:shadow="none" fo:background-color="#DBE5F1"/>
    </style:style>
    <style:style style:name="T195" style:parent-style-name="DefaultParagraphFont" style:family="text">
      <style:text-properties fo:font-weight="bold" style:font-weight-asian="bold" fo:font-size="14pt" style:font-size-asian="14pt"/>
    </style:style>
    <style:style style:name="T196" style:parent-style-name="DefaultParagraphFont" style:family="text">
      <style:text-properties fo:font-size="10pt" style:font-size-asian="10pt" style:font-size-complex="10pt"/>
    </style:style>
    <style:style style:name="P197" style:parent-style-name="Normal" style:family="paragraph">
      <style:text-properties fo:font-size="11pt" style:font-size-asian="11pt" style:font-size-complex="11pt"/>
    </style:style>
    <style:style style:name="TableColumn199" style:family="table-column">
      <style:table-column-properties style:column-width="2.6583in"/>
    </style:style>
    <style:style style:name="TableColumn200" style:family="table-column">
      <style:table-column-properties style:column-width="1.7465in"/>
    </style:style>
    <style:style style:name="Table198" style:family="table">
      <style:table-properties style:width="4.4048in" fo:margin-left="2.8312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omplex="Arial"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complex="Arial" fo:font-weight="bold" style:font-weight-asian="bold" fo:font-size="11pt" style:font-size-asian="11pt" style:font-size-complex="11pt"/>
    </style:style>
    <style:style style:name="P213" style:parent-style-name="Normal" style:family="paragraph">
      <style:text-properties fo:font-weight="bold" style:font-weight-asian="bold" fo:font-size="11pt" style:font-size-asian="11pt" style:font-size-complex="11pt"/>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paragraph-properties fo:text-align="justify" fo:margin-top="0.0833in"/>
      <style:text-properties style:font-weight-complex="bold" fo:font-size="11pt" style:font-size-asian="11pt" style:font-size-complex="11pt"/>
    </style:style>
    <style:style style:name="P216" style:parent-style-name="Normal" style:family="paragraph">
      <style:paragraph-properties fo:text-align="justify" fo:margin-top="0.0833in"/>
      <style:text-properties style:font-weight-complex="bold" fo:font-size="11pt" style:font-size-asian="11pt" style:font-size-complex="11pt"/>
    </style:style>
    <style:style style:name="P217" style:parent-style-name="Normal" style:family="paragraph">
      <style:paragraph-properties fo:text-align="justify"/>
      <style:text-properties style:font-weight-complex="bold" fo:font-size="11pt" style:font-size-asian="11pt" style:font-size-complex="11pt"/>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FootnoteReference" style:family="text">
      <style:text-properties fo:font-size="11pt" style:font-size-asian="11pt" style:font-size-complex="11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top="0.0833in"/>
      <style:text-properties fo:font-size="11pt" style:font-size-asian="11pt" style:font-size-complex="11pt"/>
    </style:style>
    <style:style style:name="P229" style:parent-style-name="Normal" style:family="paragraph">
      <style:paragraph-properties fo:text-align="justify" fo:margin-top="0.083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FootnoteReference" style:family="text">
      <style:text-properties fo:font-size="11pt" style:font-size-asian="11pt" style:font-size-complex="11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break-before="page"/>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2" style:parent-style-name="DefaultParagraphFont" style:family="text">
      <style:text-properties fo:font-style="normal" style:font-style-asian="normal"/>
    </style:style>
    <style:style style:name="T243" style:parent-style-name="DefaultParagraphFont" style:family="text">
      <style:text-properties fo:font-style="normal" style:font-style-asian="normal"/>
    </style:style>
    <style:style style:name="T244" style:parent-style-name="DefaultParagraphFont" style:family="text">
      <style:text-properties fo:font-weight="normal" style:font-weight-asian="normal" fo:font-style="normal" style:font-style-asian="normal" fo:font-size="10pt" style:font-size-asian="10pt" style:font-size-complex="10pt"/>
    </style:style>
    <style:style style:name="P245" style:parent-style-name="Normal" style:family="paragraph">
      <style:text-properties style:font-weight-complex="bold" fo:color="#FF0000"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P248" style:parent-style-name="ListParagraph" style:family="paragraph">
      <style:paragraph-properties fo:text-align="justify" fo:margin-top="0.0833in" fo:margin-left="0in">
        <style:tab-stops/>
      </style:paragraph-properties>
    </style:style>
    <style:style style:name="T249" style:parent-style-name="DefaultParagraphFont" style:family="text">
      <style:text-properties style:font-name-complex="Arial" fo:font-weight="bold" style:font-weight-asian="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ListParagraph" style:family="paragraph">
      <style:paragraph-properties fo:text-align="justify" fo:margin-top="0.0833in" fo:margin-left="0in">
        <style:tab-stops/>
      </style:paragraph-properties>
      <style:text-properties style:font-name-complex="Arial" fo:font-size="4pt" style:font-size-asian="4pt" style:font-size-complex="4pt"/>
    </style:style>
    <style:style style:name="P254" style:parent-style-name="ListParagraph" style:family="paragraph">
      <style:paragraph-properties fo:text-align="justify" fo:margin-top="0.0833in" fo:margin-left="0in">
        <style:tab-stops/>
      </style:paragraph-properties>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ListParagraph" style:family="paragraph">
      <style:paragraph-properties fo:margin-top="0.0833in" fo:margin-left="0in">
        <style:tab-stops/>
      </style:paragraph-properties>
      <style:text-properties style:font-name-complex="Arial" fo:font-size="6pt" style:font-size-asian="6pt" style:font-size-complex="6pt"/>
    </style:style>
    <style:style style:name="P262" style:parent-style-name="ListParagraph" style:family="paragraph">
      <style:paragraph-properties fo:text-align="justify" fo:margin-top="0.0833in" fo:margin-left="0in">
        <style:tab-stops/>
      </style:paragraph-properties>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tyle="italic" style:font-style-asian="italic"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margin-top="0.0833in"/>
      <style:text-properties style:font-name-complex="Arial" fo:font-weight="bold" style:font-weight-asian="bold" fo:font-size="11pt" style:font-size-asian="11pt" style:font-size-complex="11pt"/>
    </style:style>
    <style:style style:name="P272" style:parent-style-name="ListParagraph" style:family="paragraph">
      <style:paragraph-properties fo:text-align="justify" fo:margin-top="0.0833in" fo:margin-left="0in">
        <style:tab-stops/>
      </style:paragraph-properties>
      <style:text-properties style:font-name-complex="Arial" fo:font-size="11pt" style:font-size-asian="11pt" style:font-size-complex="11pt"/>
    </style:style>
    <style:style style:name="P273" style:parent-style-name="Normal" style:family="paragraph">
      <style:paragraph-properties fo:margin-top="0.0833in"/>
    </style:style>
    <style:style style:name="T274" style:parent-style-name="DefaultParagraphFont" style:family="text">
      <style:text-properties style:font-name-complex="Arial" fo:font-weight="bold" style:font-weight-asian="bold" fo:font-size="11pt" style:font-size-asian="11pt" style:font-size-complex="11pt"/>
    </style:style>
    <style:style style:name="P275" style:parent-style-name="ListParagraph" style:family="paragraph">
      <style:paragraph-properties fo:text-align="justify" fo:margin-top="0.0833in" fo:margin-bottom="0.0833in" fo:margin-left="0in">
        <style:tab-stops/>
      </style:paragraph-properties>
      <style:text-properties style:font-name-complex="Arial" fo:font-size="11pt" style:font-size-asian="11pt" style:font-size-complex="11pt"/>
    </style:style>
    <style:style style:name="P276" style:parent-style-name="ListParagraph" style:family="paragraph">
      <style:paragraph-properties fo:text-align="justify" fo:margin-top="0.0833in" fo:margin-bottom="0.0833in" fo:margin-left="0in">
        <style:tab-stops/>
      </style:paragraph-properties>
      <style:text-properties style:font-name-complex="Arial" fo:font-size="4pt" style:font-size-asian="4pt" style:font-size-complex="4pt"/>
    </style:style>
    <style:style style:name="P277" style:parent-style-name="ListParagraph" style:family="paragraph">
      <style:paragraph-properties fo:text-align="justify" fo:margin-top="0.1666in" fo:margin-left="0in">
        <style:tab-stops/>
      </style:paragraph-properties>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tyle="italic" style:font-style-asian="italic" fo:font-size="11pt" style:font-size-asian="11pt" style:font-size-complex="11pt"/>
    </style:style>
    <style:style style:name="T281" style:parent-style-name="FootnoteReference" style:family="text">
      <style:text-properties style:font-name-complex="Arial" fo:font-style="italic" style:font-style-asian="italic" fo:font-size="11pt" style:font-size-asian="11pt" style:font-size-complex="11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style:font-name-complex="Arial" fo:font-style="italic" style:font-style-asian="italic"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ListParagraph" style:family="paragraph">
      <style:paragraph-properties fo:text-align="justify" fo:margin-top="0.1666in" fo:margin-left="0in">
        <style:tab-stops/>
      </style:paragraph-properties>
      <style:text-properties style:font-name-complex="Arial" fo:font-size="11pt" style:font-size-asian="11pt" style:font-size-complex="11pt"/>
    </style:style>
    <style:style style:name="P289" style:parent-style-name="ListParagraph" style:family="paragraph">
      <style:paragraph-properties fo:text-align="justify" fo:margin-top="0.1666in" fo:margin-left="0in">
        <style:tab-stops/>
      </style:paragraph-properties>
      <style:text-properties style:font-name-complex="Arial" fo:font-size="11pt" style:font-size-asian="11pt" style:font-size-complex="11pt"/>
    </style:style>
    <style:style style:name="P290" style:parent-style-name="ListParagraph" style:family="paragraph">
      <style:paragraph-properties fo:text-align="justify" fo:margin-top="0.1666in" fo:margin-left="0in">
        <style:tab-stops/>
      </style:paragraph-properties>
      <style:text-properties style:font-name-complex="Arial" fo:font-size="11pt" style:font-size-asian="11pt" style:font-size-complex="11pt"/>
    </style:style>
    <style:style style:name="P291" style:parent-style-name="ListParagraph" style:family="paragraph">
      <style:paragraph-properties fo:text-align="justify" fo:margin-top="0.1666in" fo:margin-left="0in">
        <style:tab-stops/>
      </style:paragraph-properties>
      <style:text-properties style:font-name-complex="Arial" fo:font-size="11pt" style:font-size-asian="11pt" style:font-size-complex="11pt"/>
    </style:style>
    <style:style style:name="P292"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293" style:parent-style-name="Normal" style:family="paragraph">
      <style:text-properties style:font-name-complex="Arial" fo:font-weight="bold" style:font-weight-asian="bold" fo:font-size="11pt" style:font-size-asian="11pt" style:font-size-complex="11pt"/>
    </style:style>
    <style:style style:name="P294" style:parent-style-name="ListParagraph" style:family="paragraph">
      <style:paragraph-properties fo:text-align="justify" fo:margin-top="0.0833in" fo:margin-left="0in">
        <style:tab-stops/>
      </style:paragraph-properties>
    </style:style>
    <style:style style:name="T295" style:parent-style-name="DefaultParagraphFont" style:family="text">
      <style:text-properties style:font-name-complex="Arial" fo:font-size="11pt" style:font-size-asian="11pt" style:font-size-complex="11pt"/>
    </style:style>
    <style:style style:name="T296" style:parent-style-name="FootnoteReference" style:family="text">
      <style:text-properties style:font-name-complex="Arial" fo:font-size="11pt" style:font-size-asian="11pt" style:font-size-complex="11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4" style:parent-style-name="Normal" style:family="paragraph">
      <style:text-properties style:font-name-complex="Arial" fo:font-weight="bold" style:font-weight-asian="bold" fo:font-size="11pt" style:font-size-asian="11pt" style:font-size-complex="11pt"/>
    </style:style>
    <style:style style:name="P305" style:parent-style-name="Normal" style:family="paragraph">
      <style:paragraph-properties fo:text-align="justify" fo:margin-top="0.0833in"/>
      <style:text-properties fo:font-size="11pt" style:font-size-asian="11pt" style:font-size-complex="11pt"/>
    </style:style>
    <style:style style:name="P306" style:parent-style-name="Normal" style:family="paragraph">
      <style:paragraph-properties fo:text-align="justify" fo:margin-top="0.0833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ListParagraph" style:family="paragraph">
      <style:paragraph-properties fo:text-align="justify" fo:margin-top="0.0833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ListParagraph" style:family="paragraph">
      <style:paragraph-properties fo:text-align="justify" fo:margin-top="0.0833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ListParagraph" style:family="paragraph">
      <style:paragraph-properties fo:text-align="justify" fo:margin-top="0.0833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P320" style:parent-style-name="Normal" style:family="paragraph">
      <style:paragraph-properties fo:text-align="justify" fo:margin-top="0.0833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ListParagraph" style:family="paragraph">
      <style:paragraph-properties fo:text-align="justify" fo:margin-top="0.0833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ListParagraph" style:family="paragraph">
      <style:paragraph-properties fo:text-align="justify" fo:margin-top="0.0833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ListParagraph" style:family="paragraph">
      <style:paragraph-properties fo:text-align="justify" fo:margin-top="0.0833in"/>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ListParagraph" style:family="paragraph">
      <style:paragraph-properties fo:text-align="justify" fo:margin-top="0.0833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ListParagraph" style:family="paragraph">
      <style:paragraph-properties fo:text-align="justify" fo:margin-top="0.0833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ListParagraph" style:family="paragraph">
      <style:paragraph-properties fo:text-align="justify" fo:margin-top="0.0833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top="0.0833in"/>
      <style:text-properties fo:font-size="11pt" style:font-size-asian="11pt" style:font-size-complex="11pt"/>
    </style:style>
    <style:style style:name="P345" style:parent-style-name="Normal" style:family="paragraph">
      <style:paragraph-properties fo:text-align="justify" fo:margin-top="0.0833in"/>
      <style:text-properties fo:font-size="11pt" style:font-size-asian="11pt" style:font-size-complex="11pt"/>
    </style:style>
    <style:style style:name="P346" style:parent-style-name="Normal" style:family="paragraph">
      <style:paragraph-properties fo:break-before="page"/>
      <style:text-properties fo:font-size="11pt" style:font-size-asian="11pt" style:font-size-complex="11pt"/>
    </style:style>
    <style:style style:name="P3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8" style:parent-style-name="DefaultParagraphFont" style:family="text">
      <style:text-properties fo:font-style="normal" style:font-style-asian="normal"/>
    </style:style>
    <style:style style:name="T349" style:parent-style-name="DefaultParagraphFont" style:family="text">
      <style:text-properties fo:font-weight="normal" style:font-weight-asian="normal" fo:font-style="normal" style:font-style-asian="normal" fo:font-size="10pt" style:font-size-asian="10pt" style:font-size-complex="10pt"/>
    </style:style>
    <style:style style:name="T350" style:parent-style-name="DefaultParagraphFont" style:family="text">
      <style:text-properties fo:font-weight="normal" style:font-weight-asian="normal" fo:font-style="normal" style:font-style-asian="normal" fo:font-size="10pt" style:font-size-asian="10pt" style:font-size-complex="10pt"/>
    </style:style>
    <style:style style:name="P351" style:parent-style-name="Normal" style:family="paragraph">
      <style:text-properties fo:font-size="11pt" style:font-size-asian="11pt" style:font-size-complex="11pt"/>
    </style:style>
    <style:style style:name="TableColumn353" style:family="table-column">
      <style:table-column-properties style:column-width="1.1451in"/>
    </style:style>
    <style:style style:name="TableColumn354" style:family="table-column">
      <style:table-column-properties style:column-width="1.0097in"/>
    </style:style>
    <style:style style:name="TableColumn355" style:family="table-column">
      <style:table-column-properties style:column-width="1.3729in"/>
    </style:style>
    <style:style style:name="TableColumn356" style:family="table-column">
      <style:table-column-properties style:column-width="2.0687in"/>
    </style:style>
    <style:style style:name="TableColumn357" style:family="table-column">
      <style:table-column-properties style:column-width="1.4076in"/>
    </style:style>
    <style:style style:name="Table352" style:family="table">
      <style:table-properties style:width="7.0041in" fo:margin-left="0.075in" table:align="left"/>
    </style:style>
    <style:style style:name="TableRow358" style:family="table-row">
      <style:table-row-properties style:min-row-height="0.281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weight-complex="bold" fo:font-size="11pt" style:font-size-asian="11pt" style:font-size-complex="11pt"/>
    </style:style>
    <style:style style:name="TableRow363" style:family="table-row">
      <style:table-row-properties style:min-row-height="0.281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weight-complex="bold" fo:font-size="10pt" style:font-size-asian="10pt" style:font-size-complex="10pt"/>
    </style:style>
    <style:style style:name="TableRow371" style:family="table-row">
      <style:table-row-properties style:min-row-height="0.2812in"/>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font-size-complex="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0pt"/>
    </style:style>
    <style:style style:name="P387" style:parent-style-name="Normal" style:family="paragraph">
      <style:text-properties fo:font-size="11pt" style:font-size-asian="11pt" style:font-size-complex="11pt"/>
    </style:style>
    <style:style style:name="P388" style:parent-style-name="Normal" style:family="paragraph">
      <style:text-properties style:font-weight-complex="bold" fo:font-size="11pt" style:font-size-asian="11pt" style:font-size-complex="11pt"/>
    </style:style>
    <style:style style:name="P389" style:parent-style-name="Normal" style:family="paragraph">
      <style:text-properties fo:font-size="9pt" style:font-size-asian="9pt" style:font-size-complex="9pt"/>
    </style:style>
    <style:style style:name="TableColumn391" style:family="table-column">
      <style:table-column-properties style:column-width="2.4347in"/>
    </style:style>
    <style:style style:name="TableColumn392" style:family="table-column">
      <style:table-column-properties style:column-width="2.2493in"/>
    </style:style>
    <style:style style:name="TableColumn393" style:family="table-column">
      <style:table-column-properties style:column-width="2.3875in"/>
    </style:style>
    <style:style style:name="Table390" style:family="table">
      <style:table-properties style:width="7.0715in" fo:margin-left="0in" table:align="left"/>
    </style:style>
    <style:style style:name="TableRow394" style:family="table-row">
      <style:table-row-properties style:min-row-height="0.189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style:font-weight-complex="bold"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text-properties style:font-weight-complex="bold" fo:font-size="11pt" style:font-size-asian="11pt" style:font-size-complex="11pt"/>
    </style:style>
    <style:style style:name="P427" style:parent-style-name="Normal" style:family="paragraph">
      <style:text-properties style:font-weight-complex="bold" fo:font-size="11pt" style:font-size-asian="11pt" style:font-size-complex="11pt"/>
    </style:style>
    <style:style style:name="P428" style:parent-style-name="Normal" style:family="paragraph">
      <style:paragraph-properties fo:text-align="justify" fo:margin-top="0.0833in"/>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431" style:parent-style-name="Normal" style:family="paragraph">
      <style:paragraph-properties fo:text-align="justify" fo:margin-top="0.0833in"/>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FootnoteReference" style:family="text">
      <style:text-properties style:font-name-complex="Arial" style:font-weight-complex="bold" fo:font-size="11pt" style:font-size-asian="11pt" style:font-size-complex="11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fo:language="en" fo:country="US"/>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paragraph-properties fo:text-align="justify" fo:margin-top="0.0833in"/>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P446"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447" style:parent-style-name="Normal" style:family="paragraph">
      <style:paragraph-properties fo:text-align="justify" fo:margin-top="0.0833in" fo:margin-left="0.3125in" fo:margin-right="0.3361in">
        <style:tab-stops/>
      </style:paragraph-properties>
    </style:style>
    <style:style style:name="T448" style:parent-style-name="DefaultParagraphFont" style:family="text">
      <style:text-properties style:font-name-complex="Arial" style:font-weight-complex="bold" fo:font-style="italic" style:font-style-asian="italic" fo:font-size="11pt" style:font-size-asian="11pt" style:font-size-complex="11pt"/>
    </style:style>
    <style:style style:name="T449" style:parent-style-name="DefaultParagraphFont" style:family="text">
      <style:text-properties style:font-name-complex="Arial" style:font-weight-complex="bold" fo:font-style="italic" style:font-style-asian="italic" fo:font-size="11pt" style:font-size-asian="11pt" style:font-size-complex="11pt"/>
    </style:style>
    <style:style style:name="T450" style:parent-style-name="DefaultParagraphFont" style:family="text">
      <style:text-properties style:font-name-complex="Arial" style:font-weight-complex="bold" fo:font-style="italic" style:font-style-asian="italic" fo:font-size="11pt" style:font-size-asian="11pt" style:font-size-complex="11pt"/>
    </style:style>
    <style:style style:name="T451" style:parent-style-name="FootnoteReference" style:family="text">
      <style:text-properties style:font-name-complex="Arial" style:font-weight-complex="bold" fo:font-style="italic" style:font-style-asian="italic" fo:font-size="11pt" style:font-size-asian="11pt" style:font-size-complex="11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fo:margin-top="0.0833in">
        <style:tab-stops>
          <style:tab-stop style:type="left" style:position="4.802in"/>
          <style:tab-stop style:type="left" style:position="6.5937in"/>
        </style:tab-stops>
      </style:paragraph-properties>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P461" style:parent-style-name="Normal" style:family="paragraph">
      <style:paragraph-properties fo:text-align="justify" fo:margin-top="0.0833in"/>
    </style:style>
    <style:style style:name="T462" style:parent-style-name="DefaultParagraphFont" style:family="text">
      <style:text-properties fo:font-weight="bold" style:font-weight-asian="bold" fo:font-size="11pt" style:font-size-asian="11pt" style:font-size-complex="11pt" fo:language="en" fo:country="US"/>
    </style:style>
    <style:style style:name="T463" style:parent-style-name="DefaultParagraphFont" style:family="text">
      <style:text-properties fo:font-size="11pt" style:font-size-asian="11pt" style:font-size-complex="11pt" fo:language="en" fo:country="US"/>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P466" style:parent-style-name="Normal" style:family="paragraph">
      <style:paragraph-properties fo:text-align="justify" fo:margin-top="0.0833in"/>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FootnoteReference" style:family="text">
      <style:text-properties style:font-name-complex="Arial" style:font-weight-complex="bold" fo:font-size="11pt" style:font-size-asian="11pt" style:font-size-complex="11pt"/>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size="8pt" style:font-size-asian="8pt" style:font-size-complex="8pt" fo:language="en" fo:country="US"/>
    </style:style>
    <style:style style:name="T474" style:parent-style-name="DefaultParagraphFont" style:family="text">
      <style:text-properties fo:font-size="8pt" style:font-size-asian="8pt" style:font-size-complex="8pt" fo:language="en" fo:country="US"/>
    </style:style>
    <style:style style:name="T475" style:parent-style-name="DefaultParagraphFont" style:family="text">
      <style:text-properties style:font-name-complex="Arial" style:font-weight-complex="bold" fo:font-size="11pt" style:font-size-asian="11pt" style:font-size-complex="11pt"/>
    </style:style>
    <style:style style:name="P476"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477" style:parent-style-name="ListParagraph" style:family="paragraph">
      <style:paragraph-properties fo:text-align="justify" fo:margin-top="0.0833in" fo:margin-bottom="0.0833in"/>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P487" style:parent-style-name="ListParagraph" style:family="paragraph">
      <style:paragraph-properties fo:text-align="justify" fo:margin-top="0.0833in" fo:margin-bottom="0.0833in"/>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Normal" style:family="paragraph">
      <style:paragraph-properties fo:break-before="page"/>
      <style:text-properties style:font-name-complex="Arial" style:font-weight-complex="bold" fo:font-size="11pt" style:font-size-asian="11pt" style:font-size-complex="11pt"/>
    </style:style>
    <style:style style:name="P49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olumn495" style:family="table-column">
      <style:table-column-properties style:column-width="1.1451in"/>
    </style:style>
    <style:style style:name="TableColumn496" style:family="table-column">
      <style:table-column-properties style:column-width="1.0097in"/>
    </style:style>
    <style:style style:name="TableColumn497" style:family="table-column">
      <style:table-column-properties style:column-width="1.3729in"/>
    </style:style>
    <style:style style:name="TableColumn498" style:family="table-column">
      <style:table-column-properties style:column-width="2.0687in"/>
    </style:style>
    <style:style style:name="TableColumn499" style:family="table-column">
      <style:table-column-properties style:column-width="1.4076in"/>
    </style:style>
    <style:style style:name="Table494" style:family="table">
      <style:table-properties style:width="7.0041in" fo:margin-left="0.075in" table:align="left"/>
    </style:style>
    <style:style style:name="TableRow500" style:family="table-row">
      <style:table-row-properties style:min-row-height="0.2812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min-row-height="0.281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font-weight-complex="bold" fo:font-size="10pt" style:font-size-asian="10pt" style:font-size-complex="10pt"/>
    </style:style>
    <style:style style:name="TableRow513" style:family="table-row">
      <style:table-row-properties style:min-row-height="0.2812in"/>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0pt" style:font-size-asian="10pt" style:font-size-complex="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0pt" style:font-size-asian="10pt" style:font-size-complex="10pt"/>
    </style:style>
    <style:style style:name="P529" style:parent-style-name="Normal" style:family="paragraph">
      <style:text-properties fo:font-size="11pt" style:font-size-asian="11pt" style:font-size-complex="11pt"/>
    </style:style>
    <style:style style:name="P530" style:parent-style-name="Normal" style:family="paragraph">
      <style:text-properties style:font-weight-complex="bold" fo:font-size="11pt" style:font-size-asian="11pt" style:font-size-complex="11pt"/>
    </style:style>
    <style:style style:name="P531" style:parent-style-name="Normal" style:family="paragraph">
      <style:text-properties fo:font-weight="bold" style:font-weight-asian="bold"/>
    </style:style>
    <style:style style:name="TableColumn533" style:family="table-column">
      <style:table-column-properties style:column-width="2.4347in"/>
    </style:style>
    <style:style style:name="TableColumn534" style:family="table-column">
      <style:table-column-properties style:column-width="2.2493in"/>
    </style:style>
    <style:style style:name="TableColumn535" style:family="table-column">
      <style:table-column-properties style:column-width="2.3875in"/>
    </style:style>
    <style:style style:name="Table532" style:family="table">
      <style:table-properties style:width="7.0715in" fo:margin-left="0in" table:align="left"/>
    </style:style>
    <style:style style:name="TableRow536" style:family="table-row">
      <style:table-row-properties style:min-row-height="0.189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complex="Arial" fo:font-size="11pt" style:font-size-asian="11pt" style:font-size-complex="11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P548" style:parent-style-name="Normal" style:family="paragraph">
      <style:text-properties style:font-weight-complex="bold" fo:font-size="11pt" style:font-size-asian="11pt" style:font-size-complex="11pt"/>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paragraph-properties fo:margin-top="0.0833in"/>
    </style:style>
    <style:style style:name="T554" style:parent-style-name="DefaultParagraphFont" style:family="text">
      <style:text-properties style:font-weight-complex="bold" fo:font-size="9pt" style:font-size-asian="9pt" style:font-size-complex="9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P562" style:parent-style-name="Normal" style:family="paragraph">
      <style:text-properties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P572" style:parent-style-name="Normal" style:family="paragraph">
      <style:paragraph-properties fo:margin-top="0.0833in"/>
      <style:text-properties style:font-weight-complex="bold" fo:font-size="11pt" style:font-size-asian="11pt" style:font-size-complex="11pt"/>
    </style:style>
    <style:style style:name="P573" style:parent-style-name="Normal" style:family="paragraph">
      <style:paragraph-properties fo:margin-top="0.0833in"/>
    </style:style>
    <style:style style:name="T574" style:parent-style-name="DefaultParagraphFont" style:family="text">
      <style:text-properties style:font-weight-complex="bold" fo:font-size="9pt" style:font-size-asian="9pt" style:font-size-complex="9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paragraph-properties fo:margin-top="0.0833in"/>
    </style:style>
    <style:style style:name="T585" style:parent-style-name="DefaultParagraphFont" style:family="text">
      <style:text-properties style:font-weight-complex="bold" fo:font-size="9pt" style:font-size-asian="9pt" style:font-size-complex="9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paragraph-properties fo:margin-top="0.0833in"/>
      <style:text-properties style:font-weight-complex="bold" fo:font-size="9pt" style:font-size-asian="9pt" style:font-size-complex="9pt"/>
    </style:style>
    <style:style style:name="P596" style:parent-style-name="Normal" style:family="paragraph">
      <style:text-properties style:font-weight-complex="bold" fo:font-size="9pt" style:font-size-asian="9pt" style:font-size-complex="9pt"/>
    </style:style>
    <style:style style:name="P597" style:parent-style-name="Normal" style:family="paragraph">
      <style:paragraph-properties fo:line-height="115%"/>
      <style:text-properties style:font-name-asian="Calibri" style:font-name-complex="Arial" fo:font-weight="bold" style:font-weight-asian="bold" fo:font-size="11pt" style:font-size-asian="11pt" style:font-size-complex="11pt" fo:language="en" fo:country="US"/>
    </style:style>
    <style:style style:name="P598" style:parent-style-name="Normal" style:family="paragraph">
      <style:paragraph-properties fo:text-align="justify" fo:margin-top="0.0833in"/>
    </style:style>
    <style:style style:name="T599" style:parent-style-name="DefaultParagraphFont" style:family="text">
      <style:text-properties style:font-name-asian="Calibri" style:font-name-complex="Arial" fo:font-size="11pt" style:font-size-asian="11pt" style:font-size-complex="11pt" fo:language="en" fo:country="US"/>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asian="Calibri" style:font-name-complex="Arial" fo:font-size="11pt" style:font-size-asian="11pt" style:font-size-complex="11pt" fo:language="en" fo:country="US"/>
    </style:style>
    <style:style style:name="T605" style:parent-style-name="DefaultParagraphFont" style:family="text">
      <style:text-properties style:font-name-asian="Calibri" style:font-name-complex="Arial" fo:font-size="11pt" style:font-size-asian="11pt" style:font-size-complex="11pt" fo:language="en" fo:country="US"/>
    </style:style>
    <style:style style:name="T606" style:parent-style-name="DefaultParagraphFont" style:family="text">
      <style:text-properties style:font-name-asian="Calibri" style:font-name-complex="Arial" fo:font-size="11pt" style:font-size-asian="11pt" style:font-size-complex="11pt" fo:language="en" fo:country="US"/>
    </style:style>
    <style:style style:name="T607" style:parent-style-name="FootnoteReference" style:family="text">
      <style:text-properties style:font-name-asian="Calibri" style:font-name-complex="Arial" fo:font-size="11pt" style:font-size-asian="11pt" style:font-size-complex="11pt" fo:language="en" fo:country="US"/>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font-name-asian="Calibri" style:font-name-complex="Arial" fo:font-size="11pt" style:font-size-asian="11pt" style:font-size-complex="11pt" fo:language="en" fo:country="US"/>
    </style:style>
    <style:style style:name="P611" style:parent-style-name="Normal" style:family="paragraph">
      <style:paragraph-properties fo:text-align="justify" fo:margin-top="0.0833in"/>
      <style:text-properties style:font-name-complex="Arial" fo:font-size="11pt" style:font-size-asian="11pt" style:font-size-complex="11pt"/>
    </style:style>
    <style:style style:name="P612" style:parent-style-name="Normal" style:family="paragraph">
      <style:paragraph-properties fo:text-align="justify" fo:margin-top="0.0833in"/>
      <style:text-properties style:font-name-complex="Arial" fo:font-size="11pt" style:font-size-asian="11pt" style:font-size-complex="11pt"/>
    </style:style>
    <style:style style:name="P613" style:parent-style-name="Normal" style:family="paragraph">
      <style:paragraph-properties fo:text-align="justify" fo:margin-top="0.0833in"/>
      <style:text-properties style:font-name-complex="Arial" fo:font-size="11pt" style:font-size-asian="11pt" style:font-size-complex="11pt"/>
    </style:style>
    <style:style style:name="P614" style:parent-style-name="Normal" style:family="paragraph">
      <style:paragraph-properties fo:text-align="justify" fo:margin-top="0.0833in"/>
      <style:text-properties style:font-name-complex="Arial" fo:font-size="11pt" style:font-size-asian="11pt" style:font-size-complex="11pt"/>
    </style:style>
    <style:style style:name="P615" style:parent-style-name="Normal" style:family="paragraph">
      <style:paragraph-properties fo:text-align="justify" fo:margin-top="0.0833in"/>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Normal" style:family="paragraph">
      <style:paragraph-properties fo:text-align="justify" fo:margin-top="0.0833in"/>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FootnoteReference" style:family="text">
      <style:text-properties style:font-name-complex="Arial" style:font-weight-complex="bold" fo:font-size="11pt" style:font-size-asian="11pt" style:font-size-complex="11pt"/>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fo:language="en" fo:country="US"/>
    </style:style>
    <style:style style:name="T626" style:parent-style-name="DefaultParagraphFont" style:family="text">
      <style:text-properties fo:font-size="8pt" style:font-size-asian="8pt" style:font-size-complex="8pt" fo:language="en" fo:country="US"/>
    </style:style>
    <style:style style:name="T627" style:parent-style-name="DefaultParagraphFont" style:family="text">
      <style:text-properties style:font-name-complex="Arial" style:font-weight-complex="bold" fo:font-size="11pt" style:font-size-asian="11pt" style:font-size-complex="11pt"/>
    </style:style>
    <style:style style:name="P628" style:parent-style-name="Normal" style:family="paragraph">
      <style:paragraph-properties fo:text-align="justify" fo:margin-top="0.0833in"/>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FootnoteReference" style:family="text">
      <style:text-properties style:font-name-complex="Arial" style:font-weight-complex="bold" fo:font-size="11pt" style:font-size-asian="11pt" style:font-size-complex="11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ize="8pt" style:font-size-asian="8pt" style:font-size-complex="8pt" fo:language="en" fo:country="US"/>
    </style:style>
    <style:style style:name="T635" style:parent-style-name="DefaultParagraphFont" style:family="text">
      <style:text-properties fo:font-size="8pt" style:font-size-asian="8pt" style:font-size-complex="8pt" fo:language="en" fo:country="US"/>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paragraph-properties fo:text-align="justify" fo:margin-top="0.0833in"/>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FootnoteReference" style:family="text">
      <style:text-properties style:font-name-complex="Arial" style:font-weight-complex="bold" fo:font-size="11pt" style:font-size-asian="11pt" style:font-size-complex="11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8pt" style:font-size-asian="8pt" style:font-size-complex="8pt" fo:language="en" fo:country="US"/>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FootnoteReference" style:family="text">
      <style:text-properties style:font-name-complex="Arial" style:font-weight-complex="bold" fo:font-size="11pt" style:font-size-asian="11pt" style:font-size-complex="11pt"/>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fo:margin-top="0.0833in"/>
    </style:style>
    <style:style style:name="T654" style:parent-style-name="DefaultParagraphFont" style:family="text">
      <style:text-properties fo:font-weight="bold" style:font-weight-asian="bold" fo:font-size="11pt" style:font-size-asian="11pt" style:font-size-complex="11pt" fo:language="en" fo:country="US"/>
    </style:style>
    <style:style style:name="T655" style:parent-style-name="DefaultParagraphFont" style:family="text">
      <style:text-properties fo:font-weight="bold" style:font-weight-asian="bold" fo:font-size="11pt" style:font-size-asian="11pt" style:font-size-complex="11pt" fo:language="en" fo:country="US"/>
    </style:style>
    <style:style style:name="T656" style:parent-style-name="DefaultParagraphFont" style:family="text">
      <style:text-properties fo:font-size="11pt" style:font-size-asian="11pt" style:font-size-complex="11pt" fo:language="en" fo:country="US"/>
    </style:style>
    <style:style style:name="T657" style:parent-style-name="DefaultParagraphFont" style:family="text">
      <style:text-properties fo:font-size="11pt" style:font-size-asian="11pt" style:font-size-complex="11pt" fo:language="en" fo:country="US"/>
    </style:style>
    <style:style style:name="P658" style:parent-style-name="Normal" style:family="paragraph">
      <style:paragraph-properties fo:text-align="justify" fo:margin-top="0.0833in"/>
    </style:style>
    <style:style style:name="T659" style:parent-style-name="DefaultParagraphFont" style:family="text">
      <style:text-properties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CommentText" style:family="paragraph">
      <style:paragraph-properties fo:text-align="justify" fo:margin-top="0.0833in"/>
    </style:style>
    <style:style style:name="T665" style:parent-style-name="DefaultParagraphFont" style:family="text">
      <style:text-properties fo:font-weight="bold" style:font-weight-asian="bold" fo:font-size="11pt" style:font-size-asian="11pt" style:font-size-complex="11pt" fo:language="en" fo:country="US"/>
    </style:style>
    <style:style style:name="T666" style:parent-style-name="DefaultParagraphFont" style:family="text">
      <style:text-properties fo:font-size="11pt" style:font-size-asian="11pt" style:font-size-complex="11pt" fo:language="en" fo:country="US"/>
    </style:style>
    <style:style style:name="T667" style:parent-style-name="DefaultParagraphFont" style:family="text">
      <style:text-properties fo:font-size="11pt" style:font-size-asian="11pt" style:font-size-complex="11pt" fo:language="en" fo:country="US"/>
    </style:style>
    <style:style style:name="T668" style:parent-style-name="DefaultParagraphFont" style:family="text">
      <style:text-properties fo:font-size="11pt" style:font-size-asian="11pt" style:font-size-complex="11pt" fo:language="en" fo:country="US"/>
    </style:style>
    <style:style style:name="T669" style:parent-style-name="DefaultParagraphFont" style:family="text">
      <style:text-properties fo:font-size="11pt" style:font-size-asian="11pt" style:font-size-complex="11pt" fo:language="en" fo:country="U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CommentText" style:family="paragraph">
      <style:paragraph-properties fo:text-align="justify" fo:margin-top="0.0833in"/>
      <style:text-properties style:font-name-complex="Arial" fo:font-weight="bold" style:font-weight-asian="bold" fo:font-size="11pt" style:font-size-asian="11pt" style:font-size-complex="11pt" style:language-asian="en" style:country-asian="GB"/>
    </style:style>
    <style:style style:name="P675" style:parent-style-name="Normal" style:family="paragraph">
      <style:paragraph-properties fo:text-align="justify" fo:margin-top="0.0833in"/>
      <style:text-properties style:font-name-complex="Arial" fo:font-size="11pt" style:font-size-asian="11pt" style:font-size-complex="11pt" style:language-asian="en" style:country-asian="GB"/>
    </style:style>
    <style:style style:name="P676" style:parent-style-name="Normal" style:family="paragraph">
      <style:paragraph-properties fo:text-align="justify" fo:margin-top="0.0833in"/>
    </style:style>
    <style:style style:name="T677" style:parent-style-name="DefaultParagraphFont" style:family="text">
      <style:text-properties fo:font-weight="bold" style:font-weight-asian="bold" fo:font-size="11pt" style:font-size-asian="11pt" style:font-size-complex="11pt" fo:language="en" fo:country="US"/>
    </style:style>
    <style:style style:name="T678" style:parent-style-name="DefaultParagraphFont" style:family="text">
      <style:text-properties fo:font-size="11pt" style:font-size-asian="11pt" style:font-size-complex="11pt" fo:language="en" fo:country="US"/>
    </style:style>
    <style:style style:name="T679" style:parent-style-name="DefaultParagraphFont" style:family="text">
      <style:text-properties fo:font-size="11pt" style:font-size-asian="11pt" style:font-size-complex="11pt" fo:language="en" fo:country="US"/>
    </style:style>
    <style:style style:name="T680" style:parent-style-name="DefaultParagraphFont" style:family="text">
      <style:text-properties fo:font-size="11pt" style:font-size-asian="11pt" style:font-size-complex="11pt" fo:language="en" fo:country="US"/>
    </style:style>
    <style:style style:name="P681" style:parent-style-name="Normal" style:family="paragraph">
      <style:paragraph-properties fo:text-align="justify" fo:margin-top="0.0833in"/>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fo:font-size="11pt" style:font-size-asian="11pt" style:font-size-complex="11pt" fo:language="en" fo:country="US"/>
    </style:style>
    <style:style style:name="T687" style:parent-style-name="DefaultParagraphFont" style:family="text">
      <style:text-properties fo:font-size="11pt" style:font-size-asian="11pt" style:font-size-complex="11pt" fo:language="en" fo:country="US"/>
    </style:style>
    <style:style style:name="P688" style:parent-style-name="Normal" style:family="paragraph">
      <style:paragraph-properties fo:text-align="justify" fo:margin-top="0.0833in" fo:margin-bottom="0.0833in"/>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P695" style:parent-style-name="Normal" style:family="paragraph">
      <style:paragraph-properties fo:text-align="justify" fo:margin-top="0.0833in" fo:margin-bottom="0.0833in"/>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FootnoteReference" style:family="text">
      <style:text-properties style:font-name-complex="Arial" style:font-weight-complex="bold" fo:font-size="11pt" style:font-size-asian="11pt" style:font-size-complex="11pt"/>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fo:font-size="8pt" style:font-size-asian="8pt" style:font-size-complex="8pt" fo:language="en" fo:country="US"/>
    </style:style>
    <style:style style:name="T703" style:parent-style-name="DefaultParagraphFont" style:family="text">
      <style:text-properties fo:font-size="8pt" style:font-size-asian="8pt" style:font-size-complex="8pt" fo:language="en" fo:country="US"/>
    </style:style>
    <style:style style:name="T704" style:parent-style-name="DefaultParagraphFont" style:family="text">
      <style:text-properties fo:font-size="8pt" style:font-size-asian="8pt" style:font-size-complex="8pt" fo:language="en" fo:country="US"/>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P709" style:parent-style-name="Normal" style:family="paragraph">
      <style:paragraph-properties fo:text-align="justify" fo:margin-top="0.0833in" fo:margin-bottom="0.0833in"/>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P71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71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71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718" style:parent-style-name="Normal" style:family="paragraph">
      <style:paragraph-properties fo:break-before="page" fo:text-align="justify" fo:margin-top="0.0833in"/>
      <style:text-properties style:font-name-complex="Arial" style:font-weight-complex="bold" fo:font-size="11pt" style:font-size-asian="11pt" style:font-size-complex="11pt"/>
    </style:style>
    <style:style style:name="P71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20" style:parent-style-name="DefaultParagraphFont" style:family="text">
      <style:text-properties fo:font-style="normal" style:font-style-asian="normal"/>
    </style:style>
    <style:style style:name="T721" style:parent-style-name="DefaultParagraphFont" style:family="text">
      <style:text-properties fo:font-style="normal" style:font-style-asian="normal"/>
    </style:style>
    <style:style style:name="T722" style:parent-style-name="DefaultParagraphFont" style:family="text">
      <style:text-properties fo:font-weight="normal" style:font-weight-asian="normal" fo:font-style="normal" style:font-style-asian="normal" fo:font-size="10pt" style:font-size-asian="10pt"/>
    </style:style>
    <style:style style:name="P723"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FootnoteReference" style:family="text">
      <style:text-properties style:font-name-complex="Arial" fo:font-size="11pt" style:font-size-asian="11pt" style:font-size-complex="11pt"/>
    </style:style>
    <style:style style:name="T732" style:parent-style-name="FootnoteReference" style:family="text">
      <style:text-properties fo:font-size="8pt" style:font-size-asian="8pt" style:font-size-complex="8pt"/>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P738" style:parent-style-name="Normal" style:family="paragraph">
      <style:paragraph-properties fo:text-align="justify" fo:margin-top="0.0833in"/>
      <style:text-properties style:font-name-complex="Arial" fo:font-weight="bold" style:font-weight-asian="bold" fo:font-size="11pt" style:font-size-asian="11pt" style:font-size-complex="11pt" fo:language="en" style:language-asian="en" style:country-asian="GB"/>
    </style:style>
    <style:style style:name="P739" style:parent-style-name="Normal" style:family="paragraph">
      <style:paragraph-properties fo:text-align="justify" fo:margin-top="0.0833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FootnoteReference" style:family="text">
      <style:text-properties fo:color="#000000" fo:font-size="11pt" style:font-size-asian="11pt" style:font-size-complex="11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top="0.0833in"/>
      <style:text-properties style:font-name-complex="Arial" fo:font-weight="bold" style:font-weight-asian="bold" fo:font-size="11pt" style:font-size-asian="11pt" style:font-size-complex="11pt" fo:language="en" style:language-asian="en" style:country-asian="GB"/>
    </style:style>
    <style:style style:name="P753" style:parent-style-name="Normal" style:family="paragraph">
      <style:paragraph-properties fo:text-align="justify" fo:margin-top="0.083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Times New Roman" style:font-name-asian="Calibri" fo:language="en" fo:country="U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FootnoteReference" style:family="text">
      <style:text-properties fo:font-size="11pt" style:font-size-asian="11pt" style:font-size-complex="11pt"/>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11pt" style:font-size-asian="11pt" style:font-size-complex="11pt"/>
    </style:style>
    <style:style style:name="T762" style:parent-style-name="FootnoteReference" style:family="text">
      <style:text-properties fo:font-size="11pt" style:font-size-asian="11pt" style:font-size-complex="11pt"/>
    </style:style>
    <style:style style:name="T763" style:parent-style-name="DefaultParagraphFont" style:family="text">
      <style:text-properties fo:font-size="8pt" style:font-size-asian="8pt" style:font-size-complex="8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FootnoteReference" style:family="text">
      <style:text-properties fo:font-size="11pt" style:font-size-asian="11pt" style:font-size-complex="11pt"/>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margin-top="0.0833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FootnoteReference" style:family="text">
      <style:text-properties fo:font-size="11pt" style:font-size-asian="11pt" style:font-size-complex="11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FootnoteReference" style:family="text">
      <style:text-properties fo:font-size="11pt" style:font-size-asian="11pt" style:font-size-complex="11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fo:font-size="11pt" style:font-size-asian="11pt" style:font-size-complex="11pt"/>
    </style:style>
    <style:style style:name="TableColumn784" style:family="table-column">
      <style:table-column-properties style:column-width="2.9534in"/>
    </style:style>
    <style:style style:name="TableColumn785" style:family="table-column">
      <style:table-column-properties style:column-width="1.575in"/>
    </style:style>
    <style:style style:name="Table783" style:family="table">
      <style:table-properties style:width="4.5284in" fo:margin-left="0.1736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omplex="Arial"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omplex="Arial"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omplex="Arial"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paragraph-properties fo:border="0.0069in solid #000000" fo:padding-top="0.0138in" fo:padding-left="0.0555in" fo:padding-bottom="0.0138in" fo:padding-right="0.0555in" style:shadow="none" fo:background-color="#DBE5F1"/>
    </style:style>
    <style:style style:name="T797" style:parent-style-name="DefaultParagraphFont" style:family="text">
      <style:text-properties style:font-name-complex="Arial" fo:font-weight="bold" style:font-weight-asian="bold" style:font-weight-complex="bold" fo:font-size="14pt" style:font-size-asian="14pt" style:font-size-complex="11pt"/>
    </style:style>
    <style:style style:name="T798" style:parent-style-name="DefaultParagraphFont" style:family="text">
      <style:text-properties style:font-name-complex="Arial" style:font-weight-complex="bold" fo:font-size="10pt" style:font-size-asian="10pt" style:font-size-complex="10pt"/>
    </style:style>
    <style:style style:name="T799" style:parent-style-name="DefaultParagraphFont" style:family="text">
      <style:text-properties fo:font-weight="bold" style:font-weight-asian="bold" style:font-weight-complex="bold" fo:font-size="11pt" style:font-size-asian="11pt" style:font-size-complex="11pt"/>
    </style:style>
    <style:style style:name="P800" style:parent-style-name="Normal" style:family="paragraph">
      <style:paragraph-properties fo:margin-top="0.0833in"/>
      <style:text-properties fo:font-weight="bold" style:font-weight-asian="bold" style:font-weight-complex="bold" fo:font-size="11pt" style:font-size-asian="11pt" style:font-size-complex="11pt"/>
    </style:style>
    <style:style style:name="P801" style:parent-style-name="Normal" style:family="paragraph">
      <style:paragraph-properties fo:margin-top="0.0833in" fo:margin-bottom="0.0833in"/>
      <style:text-properties style:font-weight-complex="bold" fo:font-size="11pt" style:font-size-asian="11pt" style:font-size-complex="11pt"/>
    </style:style>
    <style:style style:name="TableColumn803" style:family="table-column">
      <style:table-column-properties style:column-width="1.65in" style:use-optimal-column-width="false"/>
    </style:style>
    <style:style style:name="TableColumn804" style:family="table-column">
      <style:table-column-properties style:column-width="0.784in" style:use-optimal-column-width="false"/>
    </style:style>
    <style:style style:name="TableColumn805" style:family="table-column">
      <style:table-column-properties style:column-width="0.8125in" style:use-optimal-column-width="false"/>
    </style:style>
    <style:style style:name="TableColumn806" style:family="table-column">
      <style:table-column-properties style:column-width="3.8125in" style:use-optimal-column-width="false"/>
    </style:style>
    <style:style style:name="Table802" style:family="table">
      <style:table-properties style:width="7.059in" fo:margin-left="0in" table:align="left"/>
    </style:style>
    <style:style style:name="TableRow807" style:family="table-row">
      <style:table-row-properties style:use-optimal-row-height="false"/>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text-properties fo:font-weight="bold" style:font-weight-asian="bold" fo:font-size="9pt" style:font-size-asian="9pt" style:font-size-complex="11pt"/>
    </style:style>
    <style:style style:name="TableCell810" style:family="table-cell">
      <style:table-cell-properties fo:border="0.0069in solid #000000" fo:background-color="#F2F2F2" fo:padding-top="0in" fo:padding-left="0.075in" fo:padding-bottom="0in" fo:padding-right="0.075in"/>
    </style:style>
    <style:style style:name="P811" style:parent-style-name="Normal" style:family="paragraph">
      <style:text-properties fo:font-weight="bold" style:font-weight-asian="bold" fo:font-size="9pt" style:font-size-asian="9pt" style:font-size-complex="11pt"/>
    </style:style>
    <style:style style:name="TableCell812" style:family="table-cell">
      <style:table-cell-properties fo:border="0.0069in solid #000000" fo:background-color="#F2F2F2" fo:padding-top="0in" fo:padding-left="0.075in" fo:padding-bottom="0in" fo:padding-right="0.075in"/>
    </style:style>
    <style:style style:name="P813" style:parent-style-name="Normal" style:family="paragraph">
      <style:text-properties fo:font-weight="bold" style:font-weight-asian="bold" fo:font-size="9pt" style:font-size-asian="9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9pt" style:font-size-asian="9pt" style:font-size-complex="11pt"/>
    </style:style>
    <style:style style:name="TableRow816" style:family="table-row">
      <style:table-row-properties style:use-optimal-row-height="false"/>
    </style:style>
    <style:style style:name="TableCell817" style:family="table-cell">
      <style:table-cell-properties fo:border="0.0069in solid #000000" fo:background-color="#F2F2F2" fo:padding-top="0in" fo:padding-left="0.075in" fo:padding-bottom="0in" fo:padding-right="0.075in"/>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fo:background-color="#F2F2F2" fo:padding-top="0in" fo:padding-left="0.075in" fo:padding-bottom="0in" fo:padding-right="0.075in"/>
    </style:style>
    <style:style style:name="P820" style:parent-style-name="Normal" style:family="paragraph">
      <style:paragraph-properties fo:text-align="justify"/>
      <style:text-properties fo:font-size="9pt" style:font-size-asian="9pt" style:font-size-complex="11pt"/>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 style:family="paragraph">
      <style:paragraph-properties fo:text-align="justify"/>
      <style:text-properties fo:font-size="9pt" style:font-size-asian="9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style:text-properties fo:font-size="9pt" style:font-size-asian="9pt" style:font-size-complex="11pt"/>
    </style:style>
    <style:style style:name="TableRow829" style:family="table-row">
      <style:table-row-properties style:use-optimal-row-height="false"/>
    </style:style>
    <style:style style:name="TableCell830" style:family="table-cell">
      <style:table-cell-properties fo:border="0.0069in solid #000000" fo:background-color="#F2F2F2" fo:padding-top="0in" fo:padding-left="0.075in" fo:padding-bottom="0in" fo:padding-right="0.075in"/>
    </style:style>
    <style:style style:name="P831" style:parent-style-name="Normal" style:family="paragraph">
      <style:text-properties fo:font-size="9pt" style:font-size-asian="9pt" style:font-size-complex="11pt"/>
    </style:style>
    <style:style style:name="TableCell832" style:family="table-cell">
      <style:table-cell-properties fo:border="0.0069in solid #000000" fo:background-color="#F2F2F2" fo:padding-top="0in" fo:padding-left="0.075in" fo:padding-bottom="0in" fo:padding-right="0.075in"/>
    </style:style>
    <style:style style:name="P833" style:parent-style-name="Normal" style:family="paragraph">
      <style:paragraph-properties fo:text-align="justify"/>
      <style:text-properties fo:font-size="9pt" style:font-size-asian="9pt" style:font-size-complex="11pt"/>
    </style:style>
    <style:style style:name="TableCell834" style:family="table-cell">
      <style:table-cell-properties fo:border="0.0069in solid #000000" fo:background-color="#F2F2F2" fo:padding-top="0in" fo:padding-left="0.075in" fo:padding-bottom="0in" fo:padding-right="0.075in"/>
    </style:style>
    <style:style style:name="P835" style:parent-style-name="Normal" style:family="paragraph">
      <style:paragraph-properties fo:text-align="justify"/>
      <style:text-properties fo:font-size="9pt" style:font-size-asian="9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9pt" style:font-size-asian="9pt" style:font-size-complex="11pt"/>
    </style:style>
    <style:style style:name="TableRow838" style:family="table-row">
      <style:table-row-properties style:use-optimal-row-height="false"/>
    </style:style>
    <style:style style:name="TableCell839" style:family="table-cell">
      <style:table-cell-properties fo:border="0.0069in solid #000000" fo:background-color="#F2F2F2" fo:padding-top="0in" fo:padding-left="0.075in" fo:padding-bottom="0in" fo:padding-right="0.075in"/>
    </style:style>
    <style:style style:name="P840" style:parent-style-name="Normal" style:family="paragraph">
      <style:text-properties fo:font-size="9pt" style:font-size-asian="9pt" style:font-size-complex="11pt"/>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paragraph-properties fo:text-align="justify"/>
      <style:text-properties fo:font-size="9pt" style:font-size-asian="9pt" style:font-size-complex="11pt"/>
    </style:style>
    <style:style style:name="TableCell843" style:family="table-cell">
      <style:table-cell-properties fo:border="0.0069in solid #000000" fo:background-color="#F2F2F2" fo:padding-top="0in" fo:padding-left="0.075in" fo:padding-bottom="0in" fo:padding-right="0.075in"/>
    </style:style>
    <style:style style:name="P844" style:parent-style-name="Normal" style:family="paragraph">
      <style:paragraph-properties fo:text-align="justify"/>
      <style:text-properties fo:font-size="9pt" style:font-size-asian="9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9pt" style:font-size-asian="9pt" style:font-size-complex="11pt"/>
    </style:style>
    <style:style style:name="TableRow847" style:family="table-row">
      <style:table-row-properties style:use-optimal-row-height="false"/>
    </style:style>
    <style:style style:name="TableCell848" style:family="table-cell">
      <style:table-cell-properties fo:border="0.0069in solid #000000" fo:background-color="#F2F2F2" fo:padding-top="0in" fo:padding-left="0.075in" fo:padding-bottom="0in" fo:padding-right="0.075in"/>
    </style:style>
    <style:style style:name="P849" style:parent-style-name="Normal" style:family="paragraph">
      <style:text-properties fo:font-size="9pt" style:font-size-asian="9pt" style:font-size-complex="11pt"/>
    </style:style>
    <style:style style:name="TableCell850" style:family="table-cell">
      <style:table-cell-properties fo:border="0.0069in solid #000000" fo:background-color="#F2F2F2" fo:padding-top="0in" fo:padding-left="0.075in" fo:padding-bottom="0in" fo:padding-right="0.075in"/>
    </style:style>
    <style:style style:name="P851" style:parent-style-name="Normal" style:family="paragraph">
      <style:paragraph-properties fo:text-align="justify"/>
      <style:text-properties fo:font-size="9pt" style:font-size-asian="9pt" style:font-size-complex="11pt"/>
    </style:style>
    <style:style style:name="TableCell852" style:family="table-cell">
      <style:table-cell-properties fo:border="0.0069in solid #000000" fo:background-color="#F2F2F2" fo:padding-top="0in" fo:padding-left="0.075in" fo:padding-bottom="0in" fo:padding-right="0.075in"/>
    </style:style>
    <style:style style:name="P853" style:parent-style-name="Normal" style:family="paragraph">
      <style:paragraph-properties fo:text-align="justify"/>
      <style:text-properties fo:font-size="9pt" style:font-size-asian="9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9pt" style:font-size-asian="9pt" style:font-size-complex="11pt"/>
    </style:style>
    <style:style style:name="TableRow856" style:family="table-row">
      <style:table-row-properties style:use-optimal-row-height="false"/>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 style:family="paragraph">
      <style:text-properties fo:font-size="9pt" style:font-size-asian="9pt" style:font-size-complex="11pt"/>
    </style:style>
    <style:style style:name="TableCell859" style:family="table-cell">
      <style:table-cell-properties fo:border="0.0069in solid #000000" fo:background-color="#F2F2F2" fo:padding-top="0in" fo:padding-left="0.075in" fo:padding-bottom="0in" fo:padding-right="0.075in"/>
    </style:style>
    <style:style style:name="P860" style:parent-style-name="Normal" style:family="paragraph">
      <style:paragraph-properties fo:text-align="justify"/>
      <style:text-properties fo:font-size="9pt" style:font-size-asian="9pt" style:font-size-complex="11pt"/>
    </style:style>
    <style:style style:name="TableCell861" style:family="table-cell">
      <style:table-cell-properties fo:border="0.0069in solid #000000" fo:background-color="#F2F2F2" fo:padding-top="0in" fo:padding-left="0.075in" fo:padding-bottom="0in" fo:padding-right="0.075in"/>
    </style:style>
    <style:style style:name="P862" style:parent-style-name="Normal" style:family="paragraph">
      <style:paragraph-properties fo:text-align="justify"/>
      <style:text-properties fo:font-size="9pt" style:font-size-asian="9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9pt" style:font-size-asian="9pt" style:font-size-complex="11pt"/>
    </style:style>
    <style:style style:name="TableRow865" style:family="table-row">
      <style:table-row-properties style:use-optimal-row-height="false"/>
    </style:style>
    <style:style style:name="TableCell866" style:family="table-cell">
      <style:table-cell-properties fo:border="0.0069in solid #000000" fo:background-color="#F2F2F2" fo:padding-top="0in" fo:padding-left="0.075in" fo:padding-bottom="0in" fo:padding-right="0.075in"/>
    </style:style>
    <style:style style:name="P867" style:parent-style-name="Normal" style:family="paragraph">
      <style:text-properties fo:font-size="9pt" style:font-size-asian="9pt" style:font-size-complex="11pt"/>
    </style:style>
    <style:style style:name="TableCell868" style:family="table-cell">
      <style:table-cell-properties fo:border="0.0069in solid #000000" fo:background-color="#F2F2F2" fo:padding-top="0in" fo:padding-left="0.075in" fo:padding-bottom="0in" fo:padding-right="0.075in"/>
    </style:style>
    <style:style style:name="P869" style:parent-style-name="Normal" style:family="paragraph">
      <style:paragraph-properties fo:text-align="justify"/>
      <style:text-properties fo:font-size="9pt" style:font-size-asian="9pt" style:font-size-complex="11pt"/>
    </style:style>
    <style:style style:name="TableCell870" style:family="table-cell">
      <style:table-cell-properties fo:border="0.0069in solid #000000" fo:background-color="#F2F2F2" fo:padding-top="0in" fo:padding-left="0.075in" fo:padding-bottom="0in" fo:padding-right="0.075in"/>
    </style:style>
    <style:style style:name="P871" style:parent-style-name="Normal" style:family="paragraph">
      <style:paragraph-properties fo:text-align="justify"/>
      <style:text-properties fo:font-size="9pt" style:font-size-asian="9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9pt" style:font-size-asian="9pt" style:font-size-complex="11pt"/>
    </style:style>
    <style:style style:name="TableRow874" style:family="table-row">
      <style:table-row-properties style:use-optimal-row-height="false"/>
    </style:style>
    <style:style style:name="TableCell875" style:family="table-cell">
      <style:table-cell-properties fo:border="0.0069in solid #000000" fo:background-color="#F2F2F2" fo:padding-top="0in" fo:padding-left="0.075in" fo:padding-bottom="0in" fo:padding-right="0.075in"/>
    </style:style>
    <style:style style:name="P876" style:parent-style-name="Normal" style:family="paragraph">
      <style:text-properties fo:font-size="9pt" style:font-size-asian="9pt" style:font-size-complex="11pt"/>
    </style:style>
    <style:style style:name="TableCell877" style:family="table-cell">
      <style:table-cell-properties fo:border="0.0069in solid #000000" fo:background-color="#F2F2F2" fo:padding-top="0in" fo:padding-left="0.075in" fo:padding-bottom="0in" fo:padding-right="0.075in"/>
    </style:style>
    <style:style style:name="P878" style:parent-style-name="Normal" style:family="paragraph">
      <style:paragraph-properties fo:text-align="justify"/>
      <style:text-properties fo:font-size="9pt" style:font-size-asian="9pt" style:font-size-complex="11pt"/>
    </style:style>
    <style:style style:name="TableCell879" style:family="table-cell">
      <style:table-cell-properties fo:border="0.0069in solid #000000" fo:background-color="#F2F2F2" fo:padding-top="0in" fo:padding-left="0.075in" fo:padding-bottom="0in" fo:padding-right="0.075in"/>
    </style:style>
    <style:style style:name="P880" style:parent-style-name="Normal" style:family="paragraph">
      <style:paragraph-properties fo:text-align="justify"/>
      <style:text-properties fo:font-size="9pt" style:font-size-asian="9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9pt" style:font-size-asian="9pt" style:font-size-complex="11pt"/>
    </style:style>
    <style:style style:name="TableRow883" style:family="table-row">
      <style:table-row-properties style:use-optimal-row-height="false"/>
    </style:style>
    <style:style style:name="TableCell884" style:family="table-cell">
      <style:table-cell-properties fo:border="0.0069in solid #000000" fo:background-color="#F2F2F2" fo:padding-top="0in" fo:padding-left="0.075in" fo:padding-bottom="0in" fo:padding-right="0.075in"/>
    </style:style>
    <style:style style:name="P885" style:parent-style-name="Normal" style:family="paragraph">
      <style:text-properties fo:font-size="9pt" style:font-size-asian="9pt" style:font-size-complex="11pt"/>
    </style:style>
    <style:style style:name="TableCell886" style:family="table-cell">
      <style:table-cell-properties fo:border="0.0069in solid #000000" fo:background-color="#F2F2F2" fo:padding-top="0in" fo:padding-left="0.075in" fo:padding-bottom="0in" fo:padding-right="0.075in"/>
    </style:style>
    <style:style style:name="P887" style:parent-style-name="Normal" style:family="paragraph">
      <style:paragraph-properties fo:text-align="justify"/>
      <style:text-properties fo:font-size="9pt" style:font-size-asian="9pt" style:font-size-complex="11pt"/>
    </style:style>
    <style:style style:name="TableCell888" style:family="table-cell">
      <style:table-cell-properties fo:border="0.0069in solid #000000" fo:background-color="#F2F2F2" fo:padding-top="0in" fo:padding-left="0.075in" fo:padding-bottom="0in" fo:padding-right="0.075in"/>
    </style:style>
    <style:style style:name="P889" style:parent-style-name="Normal" style:family="paragraph">
      <style:paragraph-properties fo:text-align="justify"/>
      <style:text-properties fo:font-size="9pt" style:font-size-asian="9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9pt" style:font-size-asian="9pt" style:font-size-complex="11pt"/>
    </style:style>
    <style:style style:name="TableRow892" style:family="table-row">
      <style:table-row-properties style:use-optimal-row-height="false"/>
    </style:style>
    <style:style style:name="TableCell893" style:family="table-cell">
      <style:table-cell-properties fo:border="0.0069in solid #000000" fo:background-color="#F2F2F2" fo:padding-top="0in" fo:padding-left="0.075in" fo:padding-bottom="0in" fo:padding-right="0.075in"/>
    </style:style>
    <style:style style:name="P894" style:parent-style-name="Normal" style:family="paragraph">
      <style:text-properties fo:font-size="9pt" style:font-size-asian="9pt" style:font-size-complex="11pt"/>
    </style:style>
    <style:style style:name="TableCell895" style:family="table-cell">
      <style:table-cell-properties fo:border="0.0069in solid #000000" fo:background-color="#F2F2F2" fo:padding-top="0in" fo:padding-left="0.075in" fo:padding-bottom="0in" fo:padding-right="0.075in"/>
    </style:style>
    <style:style style:name="P896" style:parent-style-name="Normal" style:family="paragraph">
      <style:paragraph-properties fo:text-align="justify"/>
      <style:text-properties fo:font-size="9pt" style:font-size-asian="9pt" style:font-size-complex="11pt"/>
    </style:style>
    <style:style style:name="TableCell897" style:family="table-cell">
      <style:table-cell-properties fo:border="0.0069in solid #000000" fo:background-color="#F2F2F2" fo:padding-top="0in" fo:padding-left="0.075in" fo:padding-bottom="0in" fo:padding-right="0.075in"/>
    </style:style>
    <style:style style:name="P898" style:parent-style-name="Normal" style:family="paragraph">
      <style:paragraph-properties fo:text-align="justify"/>
      <style:text-properties fo:font-size="9pt" style:font-size-asian="9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9pt" style:font-size-asian="9pt" style:font-size-complex="11pt"/>
    </style:style>
    <style:style style:name="P901" style:parent-style-name="Normal" style:family="paragraph">
      <style:paragraph-properties fo:text-align="justify" fo:margin-top="0.0833in" fo:margin-bottom="0.0833in"/>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text-properties style:font-name-complex="Arial" fo:font-size="11pt" style:font-size-asian="11pt" style:font-size-complex="11pt"/>
    </style:style>
    <style:style style:name="P905" style:parent-style-name="Normal" style:family="paragraph">
      <style:text-properties style:font-name-complex="Arial" fo:font-size="11pt" style:font-size-asian="11pt" style:font-size-complex="11pt"/>
    </style:style>
    <style:style style:name="P906" style:parent-style-name="Normal" style:family="paragraph">
      <style:paragraph-properties fo:border="0.0069in solid #000000" fo:padding-top="0.0138in" fo:padding-left="0.0555in" fo:padding-bottom="0.0138in" fo:padding-right="0.0555in" style:shadow="none" fo:background-color="#DBE5F1"/>
    </style:style>
    <style:style style:name="T907" style:parent-style-name="DefaultParagraphFont" style:family="text">
      <style:text-properties fo:font-weight="bold" style:font-weight-asian="bold" fo:font-size="14pt" style:font-size-asian="14pt" style:font-size-complex="11pt"/>
    </style:style>
    <style:style style:name="T908" style:parent-style-name="DefaultParagraphFont" style:family="text">
      <style:text-properties fo:font-size="10pt" style:font-size-asian="10pt" style:font-size-complex="10pt"/>
    </style:style>
    <style:style style:name="P90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fo:margin-top="0.0833in" fo:margin-bottom="0.0833in"/>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FootnoteReference" style:family="text">
      <style:text-properties style:font-name-complex="Arial" style:font-weight-complex="bold" fo:font-size="11pt" style:font-size-asian="11pt" style:font-size-complex="11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font-size-complex="8pt" fo:language="en" fo:country="US"/>
    </style:style>
    <style:style style:name="T916" style:parent-style-name="DefaultParagraphFont" style:family="text">
      <style:text-properties style:font-name-complex="Arial" style:font-weight-complex="bold" fo:font-size="11pt" style:font-size-asian="11pt" style:font-size-complex="11pt"/>
    </style:style>
    <style:style style:name="P91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fo:margin-top="0.0833in" fo:margin-bottom="0.083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ListParagraph" style:family="paragraph">
      <style:paragraph-properties fo:text-align="justify" fo:margin-top="0.0833in" fo:margin-bottom="0.0833in"/>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FootnoteReference" style:family="text">
      <style:text-properties style:font-name-complex="Arial" style:font-weight-complex="bold" fo:font-size="11pt" style:font-size-asian="11pt" style:font-size-complex="11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ListParagraph" style:family="paragraph">
      <style:paragraph-properties fo:text-align="justify"/>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ListParagraph" style:family="paragraph">
      <style:paragraph-properties fo:text-align="justify"/>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ListParagraph" style:family="paragraph">
      <style:paragraph-properties fo:text-align="justify"/>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P96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64" style:parent-style-name="Normal" style:family="paragraph">
      <style:paragraph-properties fo:border="0.0069in solid #000000" fo:padding-top="0.0138in" fo:padding-left="0.0555in" fo:padding-bottom="0.0138in" fo:padding-right="0.0555in" style:shadow="none" fo:background-color="#DBE5F1"/>
    </style:style>
    <style:style style:name="T965" style:parent-style-name="DefaultParagraphFont" style:family="text">
      <style:text-properties fo:font-weight="bold" style:font-weight-asian="bold" fo:font-size="14pt" style:font-size-asian="14pt" style:font-size-complex="11pt"/>
    </style:style>
    <style:style style:name="T966" style:parent-style-name="DefaultParagraphFont" style:family="text">
      <style:text-properties fo:font-size="10pt" style:font-size-asian="10pt" style:font-size-complex="10pt"/>
    </style:style>
    <style:style style:name="P967" style:parent-style-name="Normal" style:family="paragraph">
      <style:paragraph-properties fo:margin-top="0.0833in" fo:margin-bottom="0.0833in"/>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border="0.0069in solid #000000" fo:padding-top="0.0138in" fo:padding-left="0.0555in" fo:padding-bottom="0.0138in" fo:padding-right="0.0555in" style:shadow="none" fo:background-color="#DBE5F1"/>
    </style:style>
    <style:style style:name="T976" style:parent-style-name="DefaultParagraphFont" style:family="text">
      <style:text-properties fo:font-weight="bold" style:font-weight-asian="bold" fo:font-size="14pt" style:font-size-asian="14pt"/>
    </style:style>
    <style:style style:name="T977" style:parent-style-name="DefaultParagraphFont" style:family="text">
      <style:text-properties fo:font-weight="bold" style:font-weight-asian="bold" fo:font-size="14pt" style:font-size-asian="14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font-size-complex="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982" style:parent-style-name="Normal" style:family="paragraph">
      <style:paragraph-properties fo:text-align="justify" fo:margin-top="0.0833in" fo:margin-bottom="0.0833in"/>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paragraph-properties fo:text-align="justify" fo:margin-top="0.0833in" fo:margin-bottom="0.0833in"/>
      <style:text-properties fo:font-weight="bold" style:font-weight-asian="bold" fo:font-size="11pt" style:font-size-asian="11pt"/>
    </style:style>
    <style:style style:name="P986" style:parent-style-name="Normal" style:family="paragraph">
      <style:paragraph-properties fo:text-align="justify" fo:margin-top="0.0833in" fo:margin-bottom="0.083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top="0.0833in" fo:margin-bottom="0.0833in"/>
      <style:text-properties fo:font-size="11pt" style:font-size-asian="11pt" style:font-size-complex="11pt"/>
    </style:style>
    <style:style style:name="P995" style:parent-style-name="Normal" style:family="paragraph">
      <style:paragraph-properties fo:text-align="justify" fo:margin-top="0.0833in" fo:margin-bottom="0.083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office:automatic-styles>
  <office:body>
    <office:text text:use-soft-page-breaks="true">
      <text:p text:style-name="P1"><text:span text:style-name="T6">Annual Review - Summary Sheet</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Access to family planning commodities (AFPC) programme in Nigeria</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18,000,000</text:span></text:p>
          </table:table-cell>
          <table:covered-table-cell/>
          <table:table-cell table:style-name="TableCell19">
            <text:p text:style-name="Normal"><text:span text:style-name="T20">Review Date:<text:s/></text:span><text:span text:style-name="T21">March 2016</text:span></text:p>
          </table:table-cell>
        </table:table-row>
        <table:table-row table:style-name="TableRow22">
          <table:table-cell table:style-name="TableCell23">
            <text:p text:style-name="P24">Programme Code: <text:s/>202668<text:s/>101</text:p>
            <text:p text:style-name="P25"/>
          </table:table-cell>
          <table:table-cell table:style-name="TableCell26">
            <text:p text:style-name="Normal"><text:span text:style-name="T27">Start Date:</text:span><text:span text:style-name="T28"><text:s/>Oct 1</text:span><text:span text:style-name="T29">st</text:span><text:span text:style-name="T30">, 2011</text:span></text:p>
          </table:table-cell>
          <table:table-cell table:style-name="TableCell31">
            <text:p text:style-name="Normal"><text:span text:style-name="T32">End Date:June<text:s/></text:span><text:span text:style-name="T33"><text:s/>30</text:span><text:span text:style-name="T34">th</text:span><text:span text:style-name="T35">, 2017</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1</text:p>
          </table:table-cell>
          <table:table-cell table:style-name="TableCell52">
            <text:p text:style-name="P53">2012</text:p>
          </table:table-cell>
          <table:table-cell table:style-name="TableCell54">
            <text:p text:style-name="P55">2013</text:p>
          </table:table-cell>
          <table:table-cell table:style-name="TableCell56">
            <text:p text:style-name="P57">2014</text:p>
          </table:table-cell>
          <table:table-cell table:style-name="TableCell58">
            <text:p text:style-name="P59">2015</text:p>
          </table:table-cell>
          <table:table-cell table:style-name="TableCell60">
            <text:p text:style-name="P61">2016</text:p>
          </table:table-cell>
          <table:table-cell table:style-name="TableCell62">
            <text:p text:style-name="P63">2017</text:p>
          </table:table-cell>
        </table:table-row>
        <table:table-row table:style-name="TableRow64">
          <table:table-cell table:style-name="TableCell65">
            <text:p text:style-name="P66">Programme Score</text:p>
          </table:table-cell>
          <table:table-cell table:style-name="TableCell67">
            <text:p text:style-name="P68">N/A</text:p>
          </table:table-cell>
          <table:table-cell table:style-name="TableCell69">
            <text:p text:style-name="P70">N/A</text:p>
          </table:table-cell>
          <table:table-cell table:style-name="TableCell71">
            <text:p text:style-name="P72">B</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N/A</text:p>
          </table:table-cell>
          <table:table-cell table:style-name="TableCell86">
            <text:p text:style-name="P87">N/A</text:p>
          </table:table-cell>
          <table:table-cell table:style-name="TableCell88">
            <text:p text:style-name="P89">Medium</text:p>
          </table:table-cell>
          <table:table-cell table:style-name="TableCell90">
            <text:p text:style-name="P91">Medium</text:p>
          </table:table-cell>
          <table:table-cell table:style-name="TableCell92">
            <text:p text:style-name="P93">Medium</text:p>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text:s/>last review<text:tab/></text:p>
      <text:p text:style-name="P100">The Access to family planning commodities (AFPC) programme had another successful year of implementation in 2015. It played a catalytic role in enhancing access to modern contraception through the public sector in the 36 states and the FCT through consistent availability of a wide range of contraceptive methods, procured at highly favourable terms through UNFPA’s Procurement Service Branch (PSB) in Copenhagen. As importantly, commodities provided through DFID support were leveraged to secure Government of Nigeria (GoN)’s own resources as part of the pooled basket fund. This amounted to just short of US $ 1 million, released in late 2015.<text:s/></text:p>
      <text:p text:style-name="P101">The project provided 1.014 million couple years of protection (CYP), compared to the annual target of 1 million CYPs for the year (101% achievement). Cumulatively, the project has achieved 6.294 million CYPs compared to target of 5 million for the five year period of implementation (126% achievement). Given the high demand from states, 1.992 million CYP worth of product was issued to states (199.2% achievement). This was made possible through the generous buffer stock available in the central warehouse. The average procurement lead time declined from 222 days (7.4 months) in 2014 to 122 days (4.1 months) in 2015<text:s/>while the clearing time reduced from 69 days in 2014 to 24 days in 2015. However, it was noted by UNFPA that, since Sept 2015, some products, notably Jadelle and male condoms, have been delayed in port mainly due to new government policy. The FMoH is aware and is working to unblock this.</text:p>
      <text:p text:style-name="P102"><text:span text:style-name="T103">There was mixed performance against output 2 indicators. Of note, the proportion of service delivery points reporting<text:s/></text:span><text:span text:style-name="T104">no stock outs in the last three months increased to 61% against a milestones of 80% for 2015 and the 78%</text:span><text:span text:style-name="T105"><text:s/>achieved for 2014. Increased stock outs were most acutely felt in secondary health facilities. Interviews with State and Federal MoH managers and the UNFPA team achnowledge that this due to the transition to an integrated system from the previous approach</text:span><text:span text:style-name="T106"><text:s/>of review and resupply. The new approach entails centralized distribution of all health commodities in the states with state ownership of the process and address the challenges of last mile distribution. The capacities of states are being built for this p</text:span><text:span text:style-name="T107">urpose and commitment of states is evident by provision of budgetary allocations. Support to this transition will remain a central focus for 2016.<text:s/></text:span></text:p>
      <text:p text:style-name="P108">Despite stock out challenges, 90.1% of PHC facilities offer at least three methods while 86.2% and 100% of secondary and tertiary health facilities offer at least three (primary) and five (secondary and tertiary) methods (source: GPRHCS, 2015). There is increasing capacity for the provision of LARC through on-going training and supportive supervision, provided by UNFPA’s implementing partner, Marie Stopes International Organisation of Nigeria (MSION). While 2015, saw a drop in the number of providers trained on LARC with UNFPA support, MSION maintained supportive supervision activities in 14 states and conducted<text:s/>trainings in Yobe, Adamawa and Borno States with UNFPA support.<text:s/></text:p>
      <text:p text:style-name="P109"><text:span text:style-name="T110">Based on the National Health Management Information System (NHMIS) data using the District Health Information System (DHIS) tool, current users of modern contraception are estimated at<text:s/></text:span><text:span text:style-name="T111">8,722,113. This includes 3,846,226 <text:s/>new users in 2015. However, when discontinuation <text:s/>is accounted for – estimated at 2,354,971 - the number of additional users is only 1,491,256 (additional users are new users less discontinued users).</text:span><text:s/><text:span text:style-name="T112">Proportion attribut</text:span><text:span text:style-name="T113">ion for DFID based on funding level is 58.79%, which translate to 876,709 additional users. The issue of discontinuation proved a source of lively debate amongst those consulted as part of the annual review however no evidence was availed to enlighten the<text:s/></text:span><text:span text:style-name="T114">reviewers on why women are choosing to discontinue their contraceptive method. Eveyone consulted as part of the annual review agreed that client-centred, “optimal” contraceptive experiences should be aspired to so that normative behaviours in relation to f</text:span><text:span text:style-name="T115">amily planning are secured and discontinuation avoided unless for the purpose of becoming pregnant.</text:span></text:p>
      <text:p text:style-name="P116"><text:span text:style-name="T117">Output score:</text:span><text:span text:style-name="T118"><text:s/>The overall output score is an “A”. The weighted average between outputs 1 and 2 is 70:30 respectively. A purely “mathematical” computation of</text:span><text:span text:style-name="T119"><text:s/>output 1 would suggest an “A+”. However, acheivements against output 1 indicators have come at a cost due to the lack of timely release of GoN counterpart funds for contraceptive commodities. As it stands, the GoN is several years in arrears. This is caus</text:span><text:span text:style-name="T120">ing an enormous strain on UNFPA and undermines GoN credibility with development partners (DPs).<text:s/></text:span></text:p>
      <text:p text:style-name="P121">As noted, in the DFID Business Case,<text:s/></text:p>
      <text:p text:style-name="P122"><text:span text:style-name="T123">“UNFPA has an advocacy strategy to ensure investment by the Nigerian Government in family planning. <text:s/>Forecasting organisa</text:span><text:span text:style-name="T124">tions and published literature suggest that as commodities become available, demand for services will increase. <text:s/>This programme deliberately proposes a flat line in funding – with the explicit intention of government and others incrementally increasing the</text:span><text:span text:style-name="T125">ir proportion of funding year on year to meet demands.”</text:span><text:span text:style-name="T126"><text:note text:note-class="footnote" text:id="_ftn0"><text:note-citation>1</text:note-citation><text:note-body><text:p text:style-name="FootnoteText"><text:span text:style-name="T127"><text:s/>DFID. Enhanced Accessibility to Quality Contraceptive Commodities in Nigeria Project. 2010. Business (Strategic) Case, pg. 21.</text:span></text:p></text:note-body></text:note></text:span></text:p>
      <text:p text:style-name="P128">Summary of recommendations for the next year<text:s/></text:p>
      <text:p text:style-name="P129"><text:span text:style-name="T130">Output 1.1 Risk manageme</text:span><text:span text:style-name="T131">nt and sustainability strategy:<text:s/></text:span><text:span text:style-name="T132">Continued prioritisation of commodity security and risk management is recommended given the volatile financing context. Specifically,<text:s/></text:span><text:span text:style-name="T133">it is recommended that a</text:span><text:span text:style-name="T134"><text:s/></text:span><text:span text:style-name="T135">family planning sustainability strategy should be developed in 20</text:span><text:span text:style-name="T136">16 that identifies a range of external and domestic financing opportunities and identifies risks and mitigation measures.</text:span><text:span text:style-name="T137"><text:s/>Under this strategy, priority should be given to securing sustained financing of the promised $3 million per annum for commodities fro</text:span><text:span text:style-name="T138">m Goverenment including through the National Health Act. Other opportunities, such as the Global Financing Facility (GFF) will require leverage of domestic (state) resources, while others, such as the Saving One Million Lives, are performance-based. Both s</text:span><text:span text:style-name="T139">hould include family planning. The inclusion of family planning in state health insurance schemes should also be promoted (ideally these schemes should include private and public sector provision). Irrespective of source or leverage requirements, States wi</text:span><text:span text:style-name="T140">ll require support to plan and utilise resources effectively. This should consider contracting third parties to deliver services with public sector (such as the current training and supportive supervision model being implemented by Mary Stopes Internationa</text:span><text:span text:style-name="T141">l in Nigeria (MSION). Capturing risk, leverage and sustainability options in an over-arching strategy would serve as a complementary resource to the Family Planning BluePrint as it is domesticated to State level.</text:span></text:p>
      <text:p text:style-name="P142"><text:span text:style-name="T143">Output 1.2</text:span><text:s/><text:span text:style-name="T144">Contraceptive leakage and “added</text:span><text:span text:style-name="T145">” costs:</text:span><text:span text:style-name="T146"><text:s/>UNFPA, the federal and state ministries of health (MoH) and partners should continue to promote free access to public sector contraceptive services and address leakages of free commodities in the market. Measures including information campaigns, m</text:span><text:span text:style-name="T147">arking of products and packaging of consumables should continue as this remains a concern.<text:s/></text:span></text:p>
      <text:p text:style-name="P148"><text:span text:style-name="T149">Output 2.1 Last mile distribution:</text:span><text:span text:style-name="T150"><text:s/>Sustained advocacy, guided by the risk and sustainability strategy and the window of opportunity offered by the National Health<text:s/></text:span><text:span text:style-name="T151">Act</text:span><text:span text:style-name="T152"><text:note text:note-class="footnote" text:id="_ftn1"><text:note-citation>2</text:note-citation><text:note-body><text:p text:style-name="FootnoteText"><text:span text:style-name="T153"><text:s/>Feedback from UNFPA indicates that the National Health Act implementation will start in 2016 (based on discussions with Honourable Minister of Health) and it would be one of the sources of funding for contraceptives for Government Counterpart Contri</text:span><text:span text:style-name="T154">bution.</text:span></text:p></text:note-body></text:note></text:span><text:span text:style-name="T155">, should be used to develop guidelines through which states can draw funding from the PHC fund for last mile distribution of public health commodities (including contraceptives). Other financing opportunities articulated under recommendation 1 shoul</text:span><text:span text:style-name="T156">d also be prioritized and explored. For example, the integrated commodity distribution which has been adopted by states in Nigeria when fully functional will ensure that contraceptive and other health commodities are distributed to service delivery points.</text:span><text:span text:style-name="T157"><text:s/>Therefore continued advocacy to states on this new modality, assistance in capacity building and sustained supplementary funding need to be continued by partners until states assume complete ownership of the process.</text:span></text:p>
      <text:p text:style-name="P158"><text:span text:style-name="T159">Output 2.2. Standardised supply chain<text:s/></text:span><text:span text:style-name="T160">management (SCM):</text:span><text:span text:style-name="T161"><text:s/>In line with decisions taken based on the National Supply Chain Integration Project (NSCIP), UNFPA should continue to strengthen supply chain management, particularly at State level. The LMCUs will require on-going support with a range of</text:span><text:span text:style-name="T162"><text:s/>functions including forecasting, warehousing, integrated last mile commodity distribution, reporting as well as data analysis. Commodity quantification should be given specific attention, in order to replace the former review and resupply meetings where t</text:span><text:span text:style-name="T163">his activity took place. Effort is needed to regain lost ground in terms of commodity availability, particularly as demand for these products grows.<text:s/></text:span><text:span text:style-name="T164">Some states, notably Sokoto, are planning to procure vehicles for last mile distribution using government r</text:span><text:span text:style-name="T165">esources. It is recommended that UNFPA, the FMoH and other partners intervene and guide states on more efficient means of last mile distribution such as contracting-out through “public-private-partnership” models.</text:span></text:p>
      <text:p text:style-name="P166"><text:span text:style-name="T167">Output 2.3 Sustain support for LARC:</text:span><text:span text:style-name="T168"><text:s text:c="2"/>In 2</text:span><text:span text:style-name="T169">015, UNFPA initiated bundling of consumables for LARC; these bundled packages are currently filtering through the pipeline and should be more readily available in facilities in 2016. This should reduce barriers to long acting reversible contraception (LARC</text:span><text:span text:style-name="T170">), particularly for younger and poorer population segments. UNFPA is also addressing pre-service LARC orientation through midwifery training institutes. UNFPA is encouraged to continue these efforts as well as the effective partnership with MSION as sustai</text:span><text:span text:style-name="T171">ned, supportive supervision and public-private collaboration in service delivery will facilitate positive client-centred experience and access to LARC. This is critical given the fragility of family planning in many states, particularly in the north but al</text:span><text:span text:style-name="T172">so in other states where there is evidence of reliance on less effective methods (notably Lagos state).<text:s/></text:span></text:p>
      <text:p text:style-name="P173"><text:span text:style-name="T174">Output 2.4 Adolescent access to contraception:</text:span><text:span text:style-name="T175"><text:s/>Given existing challenges with adolescent access to contraception, as evidenced by reducing CPR amongst<text:s/></text:span><text:span text:style-name="T176">this age cohort (15 – 29 years of age), a general recommendation is included in the annual review to make adolescent sexual and reproductive health (ASRH) a “cross cutting” issue of UNFPA advocacy and investment initiatives, given the weight carried by the</text:span><text:span text:style-name="T177"><text:s/>organisation with national stakeholders, including federal and state MoHs. It is the opinion of the reviewers that the current approach to ASRH is not adequate (and lacks an evidence base)</text:span><text:span text:style-name="T178"><text:note text:note-class="footnote" text:id="_ftn2"><text:note-citation>3</text:note-citation><text:note-body><text:p text:style-name="FootnoteText"><text:span text:style-name="T179"><text:s/></text:span><text:span text:style-name="T180">There is emerging evidence that peer education is not effective</text:span><text:span text:style-name="T181">. Please refer to:</text:span><text:s/><text:span text:style-name="T182">Venkatraman,C-M, Lane, C. and S.Wong. 2015. What Does Not Work in Adolescent Sexual and Reproductive Health: A Review of Evidence on Interventions Commonly Accepted as Best Practices. Global Health: Science and Practice 2015, Volume 3, N</text:span><text:span text:style-name="T183">umber 3.<text:s/></text:span></text:p></text:note-body></text:note></text:span><text:span text:style-name="T184">. Distilling good practice from on-going UNFPA-supported investments should be undertaken however these need to be moved from small scale initiatives to those that can be scaled. Greater understanding is required on adolescent contraceptive seekin</text:span><text:span text:style-name="T185">g behaviour. In addition, the current configuration of public health facilities (at least those visited in Kebbi and Sokoto states) would suggest that these services (in terms of co-location with maternal and child health services), a visible lack of priva</text:span><text:span text:style-name="T186">cy and confidentiality, and possible provider bias, limit adolescent patronage. In short, concerted effort to address the ASRH is needed. This should be guided by the 2030 Agenda for Sustainable Development and the United Nations Global Strategy for Women’</text:span><text:span text:style-name="T187">s, Children’s and Adolescents’ Health.</text:span></text:p>
      <text:p text:style-name="P188"><text:span text:style-name="T189">Output 2.5 Address contraceptive discontinuation:</text:span><text:span text:style-name="T190"><text:s/>UNFPA should work with the federal and state MoHs as well as partners to gain a better sense of what is driving the high numbers of users discontinuing their contracep</text:span><text:span text:style-name="T191">tive method. This could explore existing evidence, such as that generated from the “deep dive” landscaping work conducted in Lagos and Kaduna states in 2015 with support from the BMGF as well as guide research priorities so that client concerns and decisio</text:span><text:span text:style-name="T192">ns related to discontinuation can be effectively addressed.</text:span></text:p>
      <text:p text:style-name="P193"/>
      <text:p text:style-name="P194"><text:span text:style-name="T195">A. Introduction and Context<text:s/></text:span><text:span text:style-name="T196">(1 page)</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evTracker Link to Business Case:<text:s/></text:span></text:p>
          </table:table-cell>
          <table:table-cell table:style-name="TableCell205">
            <text:p text:style-name="P206"/>
          </table:table-cell>
        </table:table-row>
        <table:table-row table:style-name="TableRow207">
          <table:table-cell table:style-name="TableCell208">
            <text:p text:style-name="P209"><text:span text:style-name="T210">DevTracker Link to Log frame:<text:s/></text:span></text:p>
          </table:table-cell>
          <table:table-cell table:style-name="TableCell211">
            <text:p text:style-name="P212"/>
          </table:table-cell>
        </table:table-row>
      </table:table>
      <text:p text:style-name="P213"/>
      <text:p text:style-name="P214">Introduction</text:p>
      <text:p text:style-name="P215">The Access to Family Planning Commodities in Nigeria project provides £3<text:s/>million on an annual basis to centrally procure contraceptive commodities over a six year period (2011/12 – 2016/17). The expectation is that with this project at least 1 million Nigerian couples are provided with modern family planning each year. The project is funded by Department for International Development (DFID) and implemented by United Nations Population Fund (UNFPA).</text:p>
      <text:p text:style-name="P216">UNFPA uses its own and pooled funds from the Government of Nigeria (GoN) and development partners for implementation of a coordinated approach to contraceptive commodity supply for the provision of family planning services in public health facilities. UNFPA is able to capitalise upon global pooled procurement and supply using pre-qualified vendors enabling access to pharmaceutical items and contraceptive commodities of the highest quality standards. This pooled procurement mechanism also enables price advantages through bulk purchases (economies of scale) and negotiated rates.<text:s/></text:p>
      <text:p text:style-name="P217"/>
      <text:p text:style-name="P218">The project goal is to contribute to improved maternal and<text:s/>child health in Nigeria. As per the Business Case the intervention is expected to avert an estimated 1,251,336 unintended pregnancies and 7,531 maternal deaths by 2017.<text:s/></text:p>
      <text:p text:style-name="P219">Context</text:p>
      <text:p text:style-name="P220"><text:span text:style-name="T221">Nigeria with a projected population of 184 million (2015) and an annual<text:s/></text:span><text:span text:style-name="T222">population growth rate of 3.2% is set to double its population in 22 years. High population growth, and concurrent high levels of fertility (TFR of 5.5), are associated with high levels of maternal mortality, estimated at 576 per 100,000 live births</text:span><text:span text:style-name="T223"><text:note text:note-class="footnote" text:id="_ftn3"><text:note-citation>4</text:note-citation><text:note-body><text:p text:style-name="FootnoteText"><text:span text:style-name="T224"><text:s/>Nat</text:span><text:span text:style-name="T225">ional Population Commission (NPC) Nigeria and ICF International. Nigeria Demographic and Health Survey 2013. Abuja, Nigeria and Rockville, Maryland : NPC and ICF, 2014.</text:span></text:p></text:note-body></text:note></text:span><text:span text:style-name="T226">. This combination means that Nigeria contributes an estimated 14% of global maternal mo</text:span><text:span text:style-name="T227">rtality. Behind these figures, lie a host of inter-related political, socio-cultural and systemic factors, which limit women’s access to voluntary family planning.<text:s/></text:span></text:p>
      <text:p text:style-name="P228">The GoN has identified population growth as a development challenge, allowing for greater political space for family planning, and, women’s and couples’ sexual and reproductive health rights (SRHR). The Federal Ministry of Health (FMoH) is increasingly stewarding family planning, through the development of the national FP BluePrint. This provides a road map for reaching Nigeria’s ambitious family planning goal of 36% CPR by 2018. This translates to more than 11.6 million women using contraceptives, an increase of approximately 7.9 million new users over and above the 3.65 million users existing in 2008. <text:s text:c="2"/>Nigeria needs to increase modern contraceptive prevalence by approximately four percentage points per year between 2013 and 2018 to reach this target.</text:p>
      <text:p text:style-name="P229"><text:span text:style-name="T230">Family planning, like other essential services, relies on a functional health system. While the</text:span><text:span text:style-name="T231"><text:s/>Nigerian system is acknowledged to be weak and fractured, a number of policy initiatives have been put in place to address this. The FMoH has introduced the “primary health care under one roof” under the auspices of national and state Primary Health Care<text:s/></text:span><text:span text:style-name="T232">Development Agencies. Greater integration of the supply chain is also being addressed through the National Supply Chain Integration Project (NSCIP). Other policy initiatives highly relevant to family planning, include the free maternal and child health pol</text:span><text:span text:style-name="T233">icy and the national task shifting and sharing policy. While, the free maternal health policy is well-known by its implementers, there is inconsistent understanding of what the policy covers, and, in some instances services under the policy are not totally</text:span><text:span text:style-name="T234"><text:s/>free</text:span><text:span text:style-name="T235"><text:note text:note-class="footnote" text:id="_ftn4"><text:note-citation>5</text:note-citation><text:note-body><text:p text:style-name="FootnoteText"><text:span text:style-name="T236"><text:s/>EnCompass LLC, 2014. Population and Reproductive Health Accountability-related Grants in Nigeria Baseline Report, John D. and Catherine T. MacArthur Foundation, USA.</text:span></text:p></text:note-body></text:note></text:span><text:span text:style-name="T237"><text:s/>(this affects the provision of LARC). The task shifting and sharing policy is als</text:span><text:span text:style-name="T238">o being operationalised in an ad hoc manner as it is left to individual states to implement and to prioritize aspects of the policy that best align with their situation (or the interests of respective development partners).<text:s/></text:span></text:p>
      <text:p text:style-name="P239"/>
      <text:p text:style-name="P240"/>
      <text:h text:style-name="P241" text:outline-level="2"><text:span text:style-name="T242">B: PERFORMANCE AND CONCLUSION</text:span><text:span text:style-name="T243">S<text:s/></text:span><text:span text:style-name="T244">(1-2 pages)</text:span></text:h>
      <text:p text:style-name="P245"/>
      <text:p text:style-name="P246"><text:span text:style-name="T247">Annual outcome assessment<text:s/></text:span></text:p>
      <text:p text:style-name="P248"><text:span text:style-name="T249">Outcome indicator 1: % of married women currently using modern contraceptives)</text:span><text:span text:style-name="T250"><text:s/>- Based on the National Health Management Information System (NHMIS), CPR is estimated at 14.53% against a milestones of 14.7% (Source:</text:span><text:span text:style-name="T251"><text:s/>DHIS tool using NHMIS data). This is encouraging progress albeit lower than required to meet the Government of Nigeria goal of 36% CPR by 2018. CPR growth has been largely driven from an increase in utilisation injectables and LARC. A Multiple Indicators<text:s/></text:span><text:span text:style-name="T252">Cluster Survey (MICS) is planned for 2016 which will provide population-based survey data on CPR.</text:span></text:p>
      <text:p text:style-name="P253"/>
      <text:p text:style-name="P254"><text:span text:style-name="T255">Outcome indicator 2:<text:s/></text:span><text:span text:style-name="T256"><text:s/></text:span><text:span text:style-name="T257">Number of states with a CPR of less than 15% (modern) -</text:span><text:span text:style-name="T258"><text:s/>Similar to the previous year, 19 states have a CPR of less than 15% against a<text:s/></text:span><text:span text:style-name="T259">milestone of 20. There was a doubling of CPR in nine of the 36 states. Lagos has the highest with CPR at 41% and more than half of the states (22) have a CPR above the national average. The highest increases in CPR has been observed among women aged 34 to<text:s/></text:span><text:span text:style-name="T260">49 years with declining CPR observed among those aged 15 to 29 years. This is a concern and suggests that other factors are limiting access beyond availability.<text:s/></text:span></text:p>
      <text:p text:style-name="P261"/>
      <text:p text:style-name="P262"><text:span text:style-name="T263">Outcome indicator 3:</text:span><text:s/><text:span text:style-name="T264">Adolescent birth rate (births – girls aged 15 to 19) per 1,000 births -<text:s/></text:span><text:span text:style-name="T265">Progress was not obtained for this indicator as it is reliant on population-based surveys such as the National Demographic and Health Survey (NDHS). However, it is noted by the reviewers that this indicator does not necessarily measure<text:s/></text:span><text:span text:style-name="T266">access<text:s/></text:span><text:span text:style-name="T267">to contracept</text:span><text:span text:style-name="T268">ion. A decline in adolescent birth rate may be caused by a decrease in the proportion of sexually active adolescents; an increase in the proportion of adolescents using contraceptives; or an</text:span><text:s/><text:span text:style-name="T269">increase in the proportion of adolescents terminating pregnancies</text:span><text:span text:style-name="T270"><text:s/>through induced abortion.<text:s/></text:span></text:p>
      <text:p text:style-name="P271">Overall output score and description</text:p>
      <text:p text:style-name="P272">The overall output score is an “A”. The weighted average between outputs 1 and 2 is 70:30 respectively. A purely “mathematical” computation of output 1 would suggest an “A+”. However, acheivements against output 1 indicators have come at a cost due to the lack of timely release of GoN counterpart funds for contraceptive commodities. As it stands, the GoN is several years in arrears. This is causing an enormous strain on UNFPA and surpresses contributions from development partners (DPs). This is evidenced by a lack of additional DP financial commitment to the basket fund. This issue and the accompanying recommendation 1.1 remain paramount for 2016.<text:s/></text:p>
      <text:p text:style-name="P273"><text:span text:style-name="T274">Key lessons</text:span></text:p>
      <text:p text:style-name="P275">Partnership remains paramount to<text:s/>the success of the project as does government stewardship. The reviewers were able to visit Sokoto and Kebbi states as part of the annual review process. These states are viewed as challenging in terms of family planning and have some of the lowest CPR rates in the country. However, there was evidence that, through a broad range of partnerships, including with traditional leaders, that barriers to modern contraception were being dismantled. In contexts such as Kebbi and Sokoto states, a “whole of society” approach is required to address SRHR, particularly for young women. The reviewers were pleased to note that various initiatives were in place, through UNFPA and development partners, to address gender equality, including female education, empowerment and ending early marriage.</text:p>
      <text:p text:style-name="P276"/>
      <text:p text:style-name="P277"><text:span text:style-name="T278">Ensuring that commodities translate into positive client experience and satisfaction with a woman’s (or couples) chosen contraceptive method is also a key lesson. Nigeria can not afford otherwise as normative behaviours in relation to</text:span><text:span text:style-name="T279"><text:s/>contraception are nascent in many contexts.<text:s/></text:span><text:span text:style-name="T280">“Consistent and long-term access to a wide range of contraceptive options is correlated with sustained life-long use, even as the couples’ contraceptive needs change”</text:span><text:span text:style-name="T281"><text:note text:note-class="footnote" text:id="_ftn5"><text:note-citation>6</text:note-citation><text:note-body><text:p text:style-name="FootnoteText"><text:span text:style-name="T282"><text:s/>Family Health International. 2007. Addres</text:span><text:span text:style-name="T283">sing unmet need for family planning in Africa: Long-Acting and</text:span></text:p><text:p text:style-name="FootnoteText"><text:span text:style-name="T284">Permanent Methods. Research Triangle Park, NC.</text:span></text:p></text:note-body></text:note></text:span><text:span text:style-name="T285">.</text:span><text:span text:style-name="T286"><text:s/>Consistency, access, choice, sustainability are key words than need to underpin family planning in Nigeria. UNFPA should be a vanguard in this re</text:span><text:span text:style-name="T287">gard.<text:s/></text:span></text:p>
      <text:p text:style-name="P288"/>
      <text:p text:style-name="P289"/>
      <text:p text:style-name="P290"/>
      <text:p text:style-name="P291"/>
      <text:p text:style-name="P292"/>
      <text:p text:style-name="P293">Key actions</text:p>
      <text:p text:style-name="P294"><text:span text:style-name="T295">As noted in a recent WHO Bulletin</text:span><text:span text:style-name="T296"><text:note text:note-class="footnote" text:id="_ftn6"><text:note-citation>7</text:note-citation><text:note-body><text:p text:style-name="FootnoteText"><text:span text:style-name="T297"><text:s/>Hindin, M.J., Tunçalp, O., Gerdts, C.Gipsonc, J.D. and L. Saya, 2016. Monitoring Adolescent Sexual and Reproductive Health. Bulletin of the World Health Organisation, 2016;94:159 | doi: http://dx</text:span><text:span text:style-name="T298">.doi.org/10.2471/BLT.16.170688.</text:span></text:p></text:note-body></text:note></text:span><text:span text:style-name="T299">, solely tracking adolescent birth rates will provide insufficient data to inform country-specific interventions, policies and resource allocation for ASRH. While no change is recommended to this indicator at this time, it is</text:span><text:span text:style-name="T300"><text:s/>recommended that UNFPA align with globally agreed ASRH indicators for the 2030 Agenda for Sustainable Development and the United Nations Global Strategy for Women’s, Children’s and Adolescents’ Health for future programmes once these are set. Both strateg</text:span><text:span text:style-name="T301">ies are intended to inform and catalyse collaborative and global efforts on ASRH for the next 15 years. While the goals and targets for these strategies have been agreed upon, the indicators to track the targets are currently being debated. This action may</text:span><text:span text:style-name="T302"><text:s/>not result in a change to the project logframe but should be considered for UNFPA programming, particularly in relation to ASRH.<text:s/></text:span></text:p>
      <text:p text:style-name="P303"/>
      <text:p text:style-name="P304">Has the logframe been updated since the last review?</text:p>
      <text:p text:style-name="P305">The logframe was updated based on the annual review in 2014. Indicators<text:s/>under Outputs 1 and 2 are as follows:</text:p>
      <text:p text:style-name="P306"><text:span text:style-name="T307">Output 1</text:span><text:span text:style-name="T308"><text:s/>(weighting 70%)</text:span></text:p>
      <text:list text:style-name="LFO1" text:continue-numbering="true">
        <text:list-item>
          <text:p text:style-name="P309"><text:span text:style-name="T310">Indicator 1.1:<text:s/></text:span><text:span text:style-name="T311">Couple years of protection of family planning commodities procured with DFID funds and distributed to public facilities</text:span></text:p>
        </text:list-item>
        <text:list-item>
          <text:p text:style-name="P312"><text:span text:style-name="T313">Indicator 1.2:</text:span><text:span text:style-name="T314"><text:s/>CYP of commodities distributed/issued to s</text:span><text:span text:style-name="T315">tates</text:span></text:p>
        </text:list-item>
        <text:list-item>
          <text:p text:style-name="P316"><text:span text:style-name="T317">Indicator 1.3</text:span><text:span text:style-name="T318">: Procurement lead time (average) –<text:s/></text:span><text:span text:style-name="T319">new indicator in 2015</text:span></text:p>
        </text:list-item>
      </text:list>
      <text:p text:style-name="P320"><text:span text:style-name="T321">Output 2</text:span><text:span text:style-name="T322"><text:s/>(weighting 30%)</text:span></text:p>
      <text:list text:style-name="LFO2" text:continue-numbering="true">
        <text:list-item>
          <text:p text:style-name="P323"><text:span text:style-name="T324">Indicator 2.1:</text:span><text:span text:style-name="T325"><text:s/>% of service delivery points reporting no stock outs of contraceptives in the last 3 or 6 months<text:s/></text:span></text:p>
        </text:list-item>
        <text:list-item>
          <text:p text:style-name="P326"><text:span text:style-name="T327">Indicator 2.2:</text:span><text:span text:style-name="T328"><text:s/>% of CYP of States with<text:s/></text:span><text:span text:style-name="T329">requests for contraceptives resupplied (fill rate) <text:s/>within the reporting year</text:span></text:p>
        </text:list-item>
        <text:list-item>
          <text:p text:style-name="P330"><text:span text:style-name="T331">Indicator 2.3 (a):</text:span><text:span text:style-name="T332"><text:s/>% of primary health care public service delivery points currently providing FP services providing at least 3 modern contraceptive methods<text:s/></text:span></text:p>
        </text:list-item>
        <text:list-item>
          <text:p text:style-name="P333"><text:span text:style-name="T334">Indicator 2.3 (b):</text:span><text:span text:style-name="T335"><text:s/>%</text:span><text:span text:style-name="T336"><text:s/>of secondary and tertiary health care public service delivery points currently providing FP services providing at least 5 modern contraceptive methods</text:span></text:p>
        </text:list-item>
        <text:list-item>
          <text:p text:style-name="P337"><text:span text:style-name="T338">Indicator 2.4:<text:s/></text:span><text:span text:style-name="T339"># of health facilities supported to provide LARC <text:s text:c="13"/></text:span></text:p>
        </text:list-item>
        <text:list-item>
          <text:p text:style-name="P340"><text:span text:style-name="T341">Indicator 2.5:</text:span><text:span text:style-name="T342"><text:s/>Current use</text:span><text:span text:style-name="T343">rs, new users and additional users of contraceptives</text:span></text:p>
        </text:list-item>
      </text:list>
      <text:p text:style-name="P344">No changes are proposed to the logframe based on the annual review in 2015. The logframe has been updated based on the configuration of indicators outlined above.</text:p>
      <text:p text:style-name="P345"/>
      <text:p text:style-name="P346"/>
      <text:h text:style-name="P347" text:outline-level="2"><text:span text:style-name="T348">C: DETAILED OUTPUT SCORING</text:span><text:span text:style-name="T349"><text:s/>(1 page per</text:span><text:span text:style-name="T350"><text:s/>output)</text:span></text:h>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Output Title<text:s/></text:p>
          </table:table-cell>
          <table:table-cell table:style-name="TableCell361" table:number-columns-spanned="4">
            <text:p text:style-name="Normal"><text:span text:style-name="T362">Adequate quantities of an appropriate mix of quality contraceptives procured and distributed.</text:span></text:p>
          </table:table-cell>
          <table:covered-table-cell/>
          <table:covered-table-cell/>
          <table:covered-table-cell/>
        </table:table-row>
        <table:table-row table:style-name="TableRow363">
          <table:table-cell table:style-name="TableCell364" table:number-columns-spanned="2">
            <text:p text:style-name="P365">Output number per LF</text:p>
          </table:table-cell>
          <table:covered-table-cell/>
          <table:table-cell table:style-name="TableCell366">
            <text:p text:style-name="Normal">1</text:p>
          </table:table-cell>
          <table:table-cell table:style-name="TableCell367">
            <text:p text:style-name="Normal"><text:span text:style-name="T368">Output Score<text:s/></text:span></text:p>
          </table:table-cell>
          <table:table-cell table:style-name="TableCell369">
            <text:p text:style-name="Normal"><text:span text:style-name="T370">A</text:span></text:p>
          </table:table-cell>
        </table:table-row>
        <table:table-row table:style-name="TableRow371">
          <table:table-cell table:style-name="TableCell372" table:number-columns-spanned="2">
            <text:p text:style-name="Normal"><text:span text:style-name="T373">Risk: <text:s/></text:span></text:p>
          </table:table-cell>
          <table:covered-table-cell/>
          <table:table-cell table:style-name="TableCell374">
            <text:p text:style-name="Normal">Medium</text:p>
          </table:table-cell>
          <table:table-cell table:style-name="TableCell375">
            <text:p text:style-name="P376">Impact weighting (%):</text:p>
          </table:table-cell>
          <table:table-cell table:style-name="TableCell377">
            <text:p text:style-name="Normal"><text:span text:style-name="T378">70%</text:span></text:p>
          </table:table-cell>
        </table:table-row>
        <table:table-row table:style-name="TableRow379">
          <table:table-cell table:style-name="TableCell380" table:number-columns-spanned="2">
            <text:p text:style-name="Normal"><text:span text:style-name="T381">Risk revised since last AR?<text:s/></text:span></text:p>
          </table:table-cell>
          <table:covered-table-cell/>
          <table:table-cell table:style-name="TableCell382">
            <text:p text:style-name="Normal">N</text:p>
          </table:table-cell>
          <table:table-cell table:style-name="TableCell383">
            <text:p text:style-name="P384">Impact weighting %<text:s/>revised since last AR?<text:s/></text:p>
          </table:table-cell>
          <table:table-cell table:style-name="TableCell385">
            <text:p text:style-name="P386">N</text:p>
            <text:p text:style-name="P387"/>
          </table:table-cell>
        </table:table-row>
      </table:table>
      <text:p text:style-name="P388"/>
      <text:p text:style-name="P389">(Source: UNFPA)</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Indicator(s)</text:p>
          </table:table-cell>
          <table:table-cell table:style-name="TableCell397">
            <text:p text:style-name="P398">Milestones</text:p>
          </table:table-cell>
          <table:table-cell table:style-name="TableCell399">
            <text:p text:style-name="P400">Progress<text:s/></text:p>
          </table:table-cell>
        </table:table-row>
        <table:table-row table:style-name="TableRow401">
          <table:table-cell table:style-name="TableCell402">
            <text:p text:style-name="P403">1.1 Couple years of protection of family planning commodities procured with DFID funds and distributed to public facilities</text:p>
          </table:table-cell>
          <table:table-cell table:style-name="TableCell404">
            <text:p text:style-name="P405">1 million CYP procured</text:p>
          </table:table-cell>
          <table:table-cell table:style-name="TableCell406">
            <text:p text:style-name="P407">1.014 million CYP procured<text:s/>(101.4%)</text:p>
            <text:p text:style-name="P408">Output met expectation</text:p>
          </table:table-cell>
        </table:table-row>
        <table:table-row table:style-name="TableRow409">
          <table:table-cell table:style-name="TableCell410">
            <text:p text:style-name="Normal"><text:span text:style-name="T411">1.2<text:s/></text:span><text:s/><text:span text:style-name="T412">CYP of commodities distributed/issued to states</text:span></text:p>
          </table:table-cell>
          <table:table-cell table:style-name="TableCell413">
            <text:p text:style-name="P414">1 million CYPs distributed/issued to states</text:p>
          </table:table-cell>
          <table:table-cell table:style-name="TableCell415">
            <text:p text:style-name="P416">1.992 mil CYP issued to states (199.2%)</text:p>
            <text:p text:style-name="P417">Output substantially exceeded expectation</text:p>
          </table:table-cell>
        </table:table-row>
        <table:table-row table:style-name="TableRow418">
          <table:table-cell table:style-name="TableCell419">
            <text:p text:style-name="Normal"><text:span text:style-name="T420">1.3<text:s/></text:span><text:s/><text:span text:style-name="T421">Procurement lead time (average)</text:span></text:p>
          </table:table-cell>
          <table:table-cell table:style-name="TableCell422">
            <text:p text:style-name="P423">7<text:s/>months (2014 baseline; no milestone in the logframe)</text:p>
          </table:table-cell>
          <table:table-cell table:style-name="TableCell424">
            <text:p text:style-name="Normal"><text:span text:style-name="T425">4.1 months</text:span><text:s/></text:p>
            <text:p text:style-name="P426">Output substantially exceeded expectation</text:p>
            <text:p text:style-name="P427"/>
          </table:table-cell>
        </table:table-row>
      </table:table>
      <text:p text:style-name="P428"><text:span text:style-name="T429">Key Points</text:span></text:p>
      <text:p text:style-name="P430">The project provided 1.014 million CYPs, compared to the annual target of 1 million CYPs for the year (101% achievement). Cumulatively,<text:s/>the project has acheived 6.294 million CYPs compared to a target of 5 million for the five year period of implementation (126% achievement).<text:s/></text:p>
      <text:p text:style-name="P431"><text:span text:style-name="T432">The number of family planning products distributed from national to state warehouses increased two-fold between 20</text:span><text:span text:style-name="T433">14 to 2015. Family planning products primarily comprised short term methods however there was also significant growth seen in LARC, particularly implants. Quantities of LARC issued to states using the requests and consumption from the previous reporting pe</text:span><text:span text:style-name="T434">riod, indicates a 100% increase from 308,987 (2014) to 748,779 (2015). Through-put of greater stock to states than what was procured in the year was possible by utilisation of buffer stocks. This came at a cost however as current stock levels for some prod</text:span><text:span text:style-name="T435">ucts are below minimum levels in the national warehouse</text:span><text:span text:style-name="T436"><text:note text:note-class="footnote" text:id="_ftn7"><text:note-citation>8</text:note-citation><text:note-body><text:p text:style-name="FootnoteText"><text:span text:style-name="T437"><text:s/></text:span><text:span text:style-name="T438">Min-max levels at national level are between 9-18 months; for states min-max levels are 3-4 months; while LGA min-max are 2-3 months.<text:s/></text:span></text:p></text:note-body></text:note></text:span><text:span text:style-name="T439">.<text:s/></text:span></text:p>
      <text:p text:style-name="P440"><text:span text:style-name="T441">The average procurement lead time declined from 222 days (7.</text:span><text:span text:style-name="T442">4 months) in 2014 to 122 days (4.1 months) in 2015. In addition, the clearing time reduced from 69 days in 2014 to 24 days in 2015 with clearing cost accounting for only 3% of total shipment cost. This was possible through the use of multiple clearing agen</text:span><text:span text:style-name="T443">ts as well as improved communication with PSB to enhance delivery time. However, it was noted by UNFPA that, since Sept 2015, some products, notably Jadelle and male condoms, have been delayed in port awaiting clearance</text:span><text:s/><text:span text:style-name="T444">as a result of the new port clearanc</text:span><text:span text:style-name="T445">e policy of the new government administration. The FMoH is aware and is working to unblock this.<text:s/></text:span></text:p>
      <text:p text:style-name="P446">While performance would suggest an A+, this grade is not possible due to shortfalls and delays in GoN contribution to the commodity basket. In Dec 2015, the<text:s/>GoN released Naira 196,000 million (approximately US$ 1 million) towards its 2013 commitment. While this is encouraging, reliable, consistent release of GoN funds is required for contraceptive commodity security. As noted, in the DFID Business Case,<text:s/></text:p>
      <text:p text:style-name="P447"><text:span text:style-name="T448">“UNFP</text:span><text:span text:style-name="T449">A has an advocacy strategy to ensure investment by the Nigerian Government in family planning. <text:s/>Forecasting organisations and published literature suggest that as commodities become available, demand for services will increase. <text:s/>This programme deliberately</text:span><text:span text:style-name="T450"><text:s/>proposes a flat line in funding – with the explicit intention of government and others incrementally increasing their proportion of funding year on year to meet demands.”</text:span><text:span text:style-name="T451"><text:note text:note-class="footnote" text:id="_ftn8"><text:note-citation>9</text:note-citation><text:note-body><text:p text:style-name="FootnoteText"><text:span text:style-name="T452"><text:s/>DFID. Enhanced Accessibility to Quality Contraceptive Commodities in Nigeria Proj</text:span><text:span text:style-name="T453">ect. 2010. Business (Strategic) Case, pg. 21.</text:span></text:p></text:note-body></text:note></text:span></text:p>
      <text:p text:style-name="P454"/>
      <text:p text:style-name="P455">Summary of responses to issues raised in previous annual reviews (where relevant) <text:s/></text:p>
      <text:p text:style-name="P456"><text:span text:style-name="T457">Risk management:<text:s/></text:span><text:span text:style-name="T458">The annual review in 2014 noted that urgent action was required to address GoN fulfilment of its financial o</text:span><text:span text:style-name="T459">bligations to contraceptive supply. As the GoN remains in arrears on its commitment and as this action has not been completed, this recommendation remains in place for 2016. UNFPA reports that a task force has been set up to develop a terms of reference an</text:span><text:span text:style-name="T460">d source for a consultant to develop the risk management and sustainability strategy.<text:s/></text:span></text:p>
      <text:p text:style-name="P461"><text:span text:style-name="T462">Warehouse space:</text:span><text:span text:style-name="T463"><text:s/></text:span><text:span text:style-name="T464">National and state warehousing capacity was assessed as part of the NSCIP and has been found to be adequate in terms of space for additional commodities</text:span><text:span text:style-name="T465"><text:s/>(in line with CPR growth under the FP Blueprint). While space is adequate, on-going efforts are required to address the quality of warehousing (e.g. rehabilitation, shelving, ventilation, temperature, etc.)</text:span></text:p>
      <text:p text:style-name="P466"><text:span text:style-name="T467">Free commodities:</text:span><text:span text:style-name="T468"><text:s/>UNFPA is now marking all commo</text:span><text:span text:style-name="T469">dities as ‘for free’ and ‘not for resale’. This action has been completed and should remain in practice. However, statekholders consulted noted that commodities 1. still leak into the private sector, and, 2. consumables related to LARC attract fees or requ</text:span><text:span text:style-name="T470">ire women to procure their own. The FMoH is undertaking a nation-wide campaign to promote free access to contraceptive commodities through the public sector. UNFPA has also introduced LARC bundled consumables</text:span><text:span text:style-name="T471"><text:note text:note-class="footnote" text:id="_ftn9"><text:note-citation>10</text:note-citation><text:note-body><text:p text:style-name="FootnoteText"><text:span text:style-name="T472"><text:s/></text:span><text:span text:style-name="T473">LARC consumables include gauze, plaster, xyl</text:span><text:span text:style-name="T474">ocaine, etc.</text:span></text:p></text:note-body></text:note></text:span><text:span text:style-name="T475">.<text:s/></text:span></text:p>
      <text:p text:style-name="P476">Recommendations</text:p>
      <text:list text:style-name="LFO3" text:continue-numbering="true">
        <text:list-item>
          <text:list>
            <text:list-item>
              <text:p text:style-name="P477"><text:span text:style-name="T478">Risk management and sustainability strategy:<text:s/></text:span><text:span text:style-name="T479">Continued prioritisation of commodity security and risk management is recommended given the volatile financing context. Specifically,<text:s/></text:span><text:span text:style-name="T480">it is recommended that a family planning susta</text:span><text:span text:style-name="T481">inability strategy should be developed in 2016 that identifies a range of external and domestic financing opportunities and identifies risks and mitigation measures.</text:span><text:span text:style-name="T482"><text:s/>Under this strategy, priority should be given to securing sustained financing of the promi</text:span><text:span text:style-name="T483">sed $3 million per annum for commodities including through the National Health Act. Other opportunities, such as the Global Financing Facility (GFF) will require leverage of domestic (state) resources, while others, such as the Saving One Million Lives, ar</text:span><text:span text:style-name="T484">e performance-based. Both should include family planning. The inclusion of family planning in state health insurance schemes should also be promoted (ideally these schemes should include private and public sector provision). Irrespective of source or lever</text:span><text:span text:style-name="T485">age requirements, States will require support to plan and utilise resources effectively. This should consider contracting third parties to deliver services with public sector (such as the current training and supportive supervision model being implemented<text:s/></text:span><text:span text:style-name="T486">by MSION). Capturing risk, leverage and sustainability options in an over-arching strategy would serve as a complementary resource to the Family Planning BluePrint as it is domesticated to State level.</text:span></text:p>
            </text:list-item>
            <text:list-item>
              <text:p text:style-name="P487"><text:span text:style-name="T488">Contraceptive leakage and “added” costs:<text:s/></text:span><text:span text:style-name="T489">UNFPA, the fe</text:span><text:span text:style-name="T490">deral and state MoHs and partners should continue to promote free access to public sector contraceptive services and address leakages of free commodities in the market. Measures including information campaigns, marking of products and packaging of consumab</text:span><text:span text:style-name="T491">les should continue. <text:s/></text:span></text:p>
            </text:list-item>
          </text:list>
        </text:list-item>
      </text:list>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Output Title<text:s/></text:p>
          </table:table-cell>
          <table:table-cell table:style-name="TableCell503" table:number-columns-spanned="4">
            <text:p text:style-name="Normal"><text:span text:style-name="T504">Efficiently managed national contraceptive supplies and logistical management system</text:span></text:p>
          </table:table-cell>
          <table:covered-table-cell/>
          <table:covered-table-cell/>
          <table:covered-table-cell/>
        </table:table-row>
        <table:table-row table:style-name="TableRow505">
          <table:table-cell table:style-name="TableCell506" table:number-columns-spanned="2">
            <text:p text:style-name="P507">Output number per LF</text:p>
          </table:table-cell>
          <table:covered-table-cell/>
          <table:table-cell table:style-name="TableCell508">
            <text:p text:style-name="Normal">1</text:p>
          </table:table-cell>
          <table:table-cell table:style-name="TableCell509">
            <text:p text:style-name="Normal"><text:span text:style-name="T510">Output Score<text:s/></text:span></text:p>
          </table:table-cell>
          <table:table-cell table:style-name="TableCell511">
            <text:p text:style-name="Normal"><text:span text:style-name="T512">A</text:span></text:p>
          </table:table-cell>
        </table:table-row>
        <table:table-row table:style-name="TableRow513">
          <table:table-cell table:style-name="TableCell514" table:number-columns-spanned="2">
            <text:p text:style-name="Normal"><text:span text:style-name="T515">Risk: <text:s/></text:span></text:p>
          </table:table-cell>
          <table:covered-table-cell/>
          <table:table-cell table:style-name="TableCell516">
            <text:p text:style-name="Normal">Medium</text:p>
          </table:table-cell>
          <table:table-cell table:style-name="TableCell517">
            <text:p text:style-name="P518">Impact weighting (%):</text:p>
          </table:table-cell>
          <table:table-cell table:style-name="TableCell519">
            <text:p text:style-name="Normal"><text:span text:style-name="T520">30%</text:span></text:p>
          </table:table-cell>
        </table:table-row>
        <table:table-row table:style-name="TableRow521">
          <table:table-cell table:style-name="TableCell522" table:number-columns-spanned="2">
            <text:p text:style-name="Normal"><text:span text:style-name="T523">Risk revised since last AR?<text:s/></text:span></text:p>
          </table:table-cell>
          <table:covered-table-cell/>
          <table:table-cell table:style-name="TableCell524">
            <text:p text:style-name="Normal">N</text:p>
          </table:table-cell>
          <table:table-cell table:style-name="TableCell525">
            <text:p text:style-name="P526">Impact weighting %<text:s/>revised since last AR?<text:s/></text:p>
          </table:table-cell>
          <table:table-cell table:style-name="TableCell527">
            <text:p text:style-name="P528">N</text:p>
            <text:p text:style-name="P529"/>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Indicator(s)</text:p>
          </table:table-cell>
          <table:table-cell table:style-name="TableCell539">
            <text:p text:style-name="P540">Milestones</text:p>
          </table:table-cell>
          <table:table-cell table:style-name="TableCell541">
            <text:p text:style-name="P542">Progress<text:s/></text:p>
          </table:table-cell>
        </table:table-row>
        <table:table-row table:style-name="TableRow543">
          <table:table-cell table:style-name="TableCell544">
            <text:p text:style-name="Normal"><text:span text:style-name="T545">2.1 % of service delivery points reporting no stock outs of contraceptives in the last 3 or 6 months<text:s/></text:span></text:p>
          </table:table-cell>
          <table:table-cell table:style-name="TableCell546">
            <text:p text:style-name="P547">80% (logframe)</text:p>
            <text:p text:style-name="P548"> </text:p>
            <text:p text:style-name="P549">30% (Prior to instituting RR in 2011)</text:p>
          </table:table-cell>
          <table:table-cell table:style-name="TableCell550">
            <text:p text:style-name="P551">61%</text:p>
            <text:p text:style-name="P552">Outputs substantially did not<text:s/>meet expectation<text:s/></text:p>
            <text:p text:style-name="P553"><text:span text:style-name="T554">(Source: GPRHCS survey, 2015)</text:span></text:p>
          </table:table-cell>
        </table:table-row>
        <table:table-row table:style-name="TableRow555">
          <table:table-cell table:style-name="TableCell556">
            <text:p text:style-name="P557">2.2 % of CYP of States with requests for contraceptives resupplied (fill rate) within the reporting year</text:p>
          </table:table-cell>
          <table:table-cell table:style-name="TableCell558">
            <text:p text:style-name="P559">86%</text:p>
          </table:table-cell>
          <table:table-cell table:style-name="TableCell560">
            <text:p text:style-name="P561">86%</text:p>
            <text:p text:style-name="P562">Outputs substantially exceeded expectation for 5 out of 7 items, <text:s/>met expectation for 1 item<text:s/>and <text:s/>did not meet expectation for 1 item</text:p>
          </table:table-cell>
        </table:table-row>
        <table:table-row table:style-name="TableRow563">
          <table:table-cell table:style-name="TableCell564">
            <text:p text:style-name="Normal"><text:span text:style-name="T565">2.3</text:span><text:s/>(a)<text:s/><text:span text:style-name="T566">% of primary health care public service delivery points currently providing FP services providing at least 3 modern contraceptive methods. <text:s text:c="67"/></text:span><text:span text:style-name="T567"><text:s text:c="13"/>(b) % of secondary and tertiary health care public service delivery points currently providing FP services providing at least 5 modern contraceptive methods</text:span></text:p>
          </table:table-cell>
          <table:table-cell table:style-name="TableCell568">
            <text:p text:style-name="P569">85% (level not specified)<text:s/></text:p>
          </table:table-cell>
          <table:table-cell table:style-name="TableCell570">
            <text:p text:style-name="P571">Actual (PHC) - 90.1% <text:s text:c="27"/>Actual (secondary) - 86.2% <text:s text:c="44"/>Actual (tertiary) - 100%</text:p>
            <text:p text:style-name="P572">Outputs exceeded expectations</text:p>
            <text:p text:style-name="P573"><text:span text:style-name="T574">(Source: GPRHCS survey, 2015)</text:span></text:p>
          </table:table-cell>
        </table:table-row>
        <table:table-row table:style-name="TableRow575">
          <table:table-cell table:style-name="TableCell576">
            <text:p text:style-name="Normal"><text:span text:style-name="T577">2.4<text:s/></text:span><text:s/><text:span text:style-name="T578"># of Health Facilities supported to provide LARC <text:s text:c="14"/></text:span></text:p>
          </table:table-cell>
          <table:table-cell table:style-name="TableCell579">
            <text:p text:style-name="P580">250 (850 cumulative)</text:p>
          </table:table-cell>
          <table:table-cell table:style-name="TableCell581">
            <text:p text:style-name="P582">56 (792 cumulative)</text:p>
            <text:p text:style-name="P583">Outputs moderately did not meet expectation</text:p>
            <text:p text:style-name="P584"><text:span text:style-name="T585">(Source: UNFPA records)</text:span></text:p>
          </table:table-cell>
        </table:table-row>
        <table:table-row table:style-name="TableRow586">
          <table:table-cell table:style-name="TableCell587">
            <text:p text:style-name="P588">2.5 Current users, new users and additional users of Contraceptives</text:p>
          </table:table-cell>
          <table:table-cell table:style-name="TableCell589">
            <text:p text:style-name="P590">1,400,000 <text:s text:c="40"/>(4,200,000 cumulative)</text:p>
          </table:table-cell>
          <table:table-cell table:style-name="TableCell591">
            <text:p text:style-name="P592">Current users: 8,722,113<text:s/></text:p>
            <text:p text:style-name="P593">Discontinued users:<text:s/>2,354,971 <text:s text:c="17"/>New users: 3,846,226 <text:s/>Additional users:1,491,256<text:s/></text:p>
            <text:p text:style-name="P594">Outputs substantially exceeded expectation</text:p>
            <text:p text:style-name="P595">(Source NHMIS, 2015)</text:p>
            <text:p text:style-name="P596"/>
          </table:table-cell>
        </table:table-row>
      </table:table>
      <text:p text:style-name="P597">Key Points</text:p>
      <text:p text:style-name="P598"><text:span text:style-name="T599">Sixty-one percent of service delivery points (SDPs) reported<text:s/></text:span><text:span text:style-name="T600">no stock out in the last three months. Th</text:span><text:span text:style-name="T601">is is in contrast to the set target of 80% for the year 2015 and the 78% achieved for 2014. Interviews with State and Federal MoH managers and the UNFPA team achnowledge that this due to the transition to an integrated system from the previous approach of<text:s/></text:span><text:span text:style-name="T602">review and resupply. Review and resupply meetings were previously used as a commodity delivery model to health facilities, pioneered by USAID/DELIVER. Under this model, health facilities in a number of Local Government Areas (LGAs) are grouped into cluster</text:span><text:span text:style-name="T603">s. A bimonthly meeting is held with clusters and s</text:span><text:span text:style-name="T604">ervice providers from facilities meet with the LGA Maternal and Child Health (MCH) coordinators and state FP coordinators at the designated site for the cluster. Service providers present facility data whil</text:span><text:span text:style-name="T605">e the LGA MCH Coordinators and state FP coordinators review and validate consumption and forecast data and resupply commodities accordingly. They also provide feedback to participants on their logistics performance thereby strengthening competence in commo</text:span><text:span text:style-name="T606">dity logistics management</text:span><text:span text:style-name="T607"><text:note text:note-class="footnote" text:id="_ftn10"><text:note-citation>11</text:note-citation><text:note-body><text:p text:style-name="FootnoteText"><text:span text:style-name="T608"><text:s/>More information on review and resupply is available at: http://www.rhsupplies.org/fileadmin/uploads/rhsc/General_Membership_Meetings/Mexico_2014/Presentations/Day_4/PS_Equity_-_Achieving_equitable_access_-_Elizabeth_Obaje__USA</text:span><text:span text:style-name="T609">ID.pdf</text:span></text:p></text:note-body></text:note></text:span><text:span text:style-name="T610">.</text:span></text:p>
      <text:p text:style-name="P611">The new approach entails centralized distribution of all health commodities in the states with state ownership of the process. The capacities of states are being built for this purpose and commitment of states is evident by provision of budgetary allocations.<text:s/></text:p>
      <text:p text:style-name="P612">There were variations in the distribution of the stockouts in the facilities along types of facilities and geographical location (urban –rural and regional <text:s/>locations of the facilities). About 50% of secondary facilities reported stock outs of<text:s/>at least one modern contraceptive in the last three months compared to tertiary and primary level facilities which recorded 33% and 31% stockouts of commodities in the last three months respectively. About 59% of urban and 63% of rural facilities reported<text:s/>no stock outs of any contraceptive method in the previous three months.<text:s/></text:p>
      <text:p text:style-name="P613">The North West, the South South and the South West had higher values of ‘no stock outs’ in the last three months with percentages of 67.5, 65.3 and 63.9 respectively while the North<text:s/>Central, South East and North East had 62.9%, 52.8% and 31.9% respectively. The commodities with the highest rates of stockouts of the methods or their supplies were <text:s/>male sterilization - 46%, female sterilization - 29% and emergency contraceptives - 15%.<text:s/><text:s/>Stock out rates for the other contraceptives ranged from 1% to 8%, with female condoms having the lowest rates of stock out at 1.1%.<text:s/></text:p>
      <text:p text:style-name="P614">The reasons cited for the stockouts were delays from higher levels (State/LGA warehouses) to resupply the SDPs, delays by<text:s/>the SDP to request for supply of contraceptives and low or no client demand for contraceptives. Information from the field reveal that the state managers of the Logistic Management Coordinating Unit (LMCU) are yet to take full control of the commodity distribution in the States (Sokoto, Kebbi States) with the result that gaps exist in capacities to fully implement the centralized commodity distribution in the states. While the review and re-supply system of distribution has been phased out, the new system<text:s/>has not effectively taken its place, reversing some of the gains made in previous years.<text:s/></text:p>
      <text:p text:style-name="P615"><text:span text:style-name="T616">The percentage fill rates of CYPs of states with requests for contraceptives resupplied (fill rate) <text:s/>within the reporting year was<text:s/></text:span><text:span text:style-name="T617">86%. The order fill rate from<text:s/></text:span><text:span text:style-name="T618">national to states during the year was 100% for Depo Provera, Exluton, Microgynon and Implanon. However, due to stock rationing the order fill rate for male condoms was 80% and Jadelle was 4%.<text:s/></text:span></text:p>
      <text:p text:style-name="P619"><text:span text:style-name="T620">Based on the GPRHCS survey, 90.1% of PHC facilities offer at l</text:span><text:span text:style-name="T621">east three methods while 86.2% and 100% of secondary and tertiary health facilities offer at least five methods. There is increasing capacity for the provision of LARC in public health facilities through on-going training and supportive supervision, provid</text:span><text:span text:style-name="T622">ed by UNFPA’s implementing partner, MSION. While 2015, saw a drop in the number of providers trained on LARC with UNFPA support, MSION maintained supportive supervision activities and conducted trainings in Yobe, Adamawa and Borno States</text:span><text:span text:style-name="T623"><text:note text:note-class="footnote" text:id="_ftn11"><text:note-citation>12</text:note-citation><text:note-body><text:p text:style-name="FootnoteText"><text:span text:style-name="T624"><text:s/></text:span><text:span text:style-name="T625">A new agreement</text:span><text:span text:style-name="T626"><text:s/>was made in 2015 for MSION to support the provision of LARC in three IDP camps in the north-west region of Nigeria.<text:s/></text:span></text:p></text:note-body></text:note></text:span><text:span text:style-name="T627">.<text:s/></text:span></text:p>
      <text:p text:style-name="P628"><text:span text:style-name="T629">Cumulatively, the number of providers trained and supervised to provide LARC is 792 since project inception. Based on site visits, State</text:span><text:span text:style-name="T630"><text:s/>MoH and health care workers value the capacity building provided by MSION and have identified additional sites for support. A review of the records in the two states shows a high uptake of LARC, specifically implants. In Sokoto, this doubled between 2014<text:s/></text:span><text:span text:style-name="T631">and 2015 while in Kebbi services remained similar in number between the two years. Before 2014, implants were a neglible part of the method mix in the two states. Currently long-acting and permanent methods (LAPM)</text:span><text:span text:style-name="T632"><text:note text:note-class="footnote" text:id="_ftn12"><text:note-citation>13</text:note-citation><text:note-body><text:p text:style-name="FootnoteText"><text:span text:style-name="T633"><text:s/></text:span><text:span text:style-name="T634">There has also been uptake of bilateral</text:span><text:span text:style-name="T635"><text:s/>tubal ligations in both states.<text:s/></text:span></text:p></text:note-body></text:note></text:span><text:span text:style-name="T636"><text:s/>comprise 20% and 18% of the method mix in Kebbi and Sokoto states respectively (source: UNFPA).</text:span></text:p>
      <text:p text:style-name="P637"><text:span text:style-name="T638">Based on NHMIS data using the DHIS tool, current users are estimated at 8,722,113. This includes <text:s/>3,846,226 new users</text:span><text:span text:style-name="T639"><text:note text:note-class="footnote" text:id="_ftn13"><text:note-citation>14</text:note-citation><text:note-body><text:p text:style-name="FootnoteText"><text:span text:style-name="T640"><text:s/>Accor</text:span><text:span text:style-name="T641">ding to UNFPA, n</text:span><text:span text:style-name="T642">ew users are defined as “people who have started using contraceptive services” (this does not account for those discontinuing a method or switching).<text:s/></text:span></text:p></text:note-body></text:note></text:span><text:span text:style-name="T643"><text:s/>in 2015. However, when discontinuation</text:span><text:span text:style-name="T644"><text:note text:note-class="footnote" text:id="_ftn14"><text:note-citation>15</text:note-citation><text:note-body><text:p text:style-name="FootnoteText"><text:span text:style-name="T645"><text:s/>According to UNFPA, discontinued users are thos</text:span><text:span text:style-name="T646">e users who stopped using contraceptive methods (UNFPA notes that they were unable to track this from routine data but used estimates from the NDHS).</text:span></text:p></text:note-body></text:note></text:span><text:span text:style-name="T647"><text:s/>is accounted for – estimated at 2,354,971, the number of additional users is only 1,491,256 (additional us</text:span><text:span text:style-name="T648">ers are new users less discontinued users). Proportion attribution for DFID based on funding level is 58.79%, which translate to 876,709 additional users. The issue of discontinuation was a source of lively debate amongst those consulted as part of the ann</text:span><text:span text:style-name="T649">ual review however no evidence was availed to enlighten the reviewers on why women are choosing to discontinue their contraceptive method. One reviewer noted that there was some evidence available from the Bill and Melinda Gates Foundation (BMGF) “deep div</text:span><text:span text:style-name="T650">e” landscaping work conducted in Lagos and Kaduna states in 2015 which should be interrogated (in addition to any other available evidence) so that client concerns and decisions related to discontinuation can be effectively addressed. Eveyone consulted agr</text:span><text:span text:style-name="T651">eed that client-centred, “optimal” contraceptive experiences should be aspired to so that normative behaviours in relation to family planning are secured.<text:s/></text:span></text:p>
      <text:p text:style-name="P652">Summary of responses to issues raised in previous annual reviews (where relevant) <text:s/></text:p>
      <text:p text:style-name="P653"><text:span text:style-name="T654">Last mile distri</text:span><text:span text:style-name="T655">bution:</text:span><text:span text:style-name="T656"><text:s/>Sustained advocacy, guided by the risk and sustainability strategy and the window of opportunity offered by the passage of the National Health Bill, should be used to develop guidelines through which states can draw funding from the PHC fund for la</text:span><text:span text:style-name="T657">st mile distribution of public health commodities (including contraceptive methods).<text:s/></text:span></text:p>
      <text:p text:style-name="P658"><text:span text:style-name="T659">Standardised SCM:</text:span><text:span text:style-name="T660"><text:s/>The Channel software is under consideration for adoption by FMoH as the standard to be used at national and state level. This decision will be taken in<text:s/></text:span><text:span text:style-name="T661">2016 and is part of the NSCIP. <text:s/>UNFPA built the capacity of 328 personnel on the Channel software in 2015. This included MoH personnel from the central and seven state medical stores while training of 62 NACA regional personnel will be undertaken in 2016.<text:s/></text:span><text:span text:style-name="T662">UNFPA released version 2.0 of its Channel software in late 2015. This introduces a smart-phone based platform as a complement to the web-based version. This will be introduced in states in 2016 with some projects, such as NURHI, supporting the pilot (e.g.<text:s/></text:span><text:span text:style-name="T663">Lagos and Kaduna states).<text:s/></text:span></text:p>
      <text:p text:style-name="P664"><text:span text:style-name="T665">Integration:<text:s/></text:span><text:span text:style-name="T666">Efforts are on-going under the NSCIP to integrate public health supply chains. There was evidence of these efforts in Sokoto and Kebbi states, visited as part of the annual review. Integration is being done in a phas</text:span><text:span text:style-name="T667">ed manner, often starting with malaria, reproductive, maternal, newborn and child health (RMNCH) – including family planning - and HIV/AIDS commodities; this includes both warehousing as well as last mile distribution. Service integration, in contrasts, ap</text:span><text:span text:style-name="T668">pears to be done by default given that many staff are “multi-tasking” in maternal health clinics. In the facilities visited as part of the review, family planning was provided in the same location as ANC or immunization services. Due to spatial configurati</text:span><text:span text:style-name="T669">ons, this often meant a lack of privacy, which has implications for confidentiality. These factors may contribute to the decreases seen in uptake of family planning by younger age cohorts of women</text:span><text:span text:style-name="T670">. Advocacy needs to be sustained with states to improve the<text:s/></text:span><text:span text:style-name="T671">health facility readiness for family planning, including privacy, confidentiality and youth friendliness.</text:span><text:s/><text:span text:style-name="T672">UNFPA will be working with JHU/CCP and NURHI to explore use of the 72 hour makeover strategy to maximize spaces in health facilities in 5 -9 states in</text:span><text:span text:style-name="T673"><text:s/>2016.</text:span></text:p>
      <text:p text:style-name="P674">Recommendations</text:p>
      <text:p text:style-name="P675">Recommendations from the previous annual review remain relevant for 2016.</text:p>
      <text:p text:style-name="P676"><text:span text:style-name="T677">2.1 Domestic financing:</text:span><text:span text:style-name="T678"><text:s/>Sustained advocacy, guided by the risk and sustainability strategy and the window of opportunity offered by the passage of the National</text:span><text:span text:style-name="T679"><text:s/>Health Bill, should be used to develop guidelines through which states can draw funding from the PHC fund for last mile distribution of public health commodities (including contraceptive methods). Other financining opportunities articulated under recommen</text:span><text:span text:style-name="T680">dation 1.1 should also be prioritized and explored.<text:s/></text:span></text:p>
      <text:p text:style-name="P681"><text:span text:style-name="T682">2.2. Standardised SCM:</text:span><text:span text:style-name="T683"><text:s/>In line with decisions taken based on the NSCIP, UNFPA should continue to strengthen supply chain management, particularly at State level. The LMCUs will require on-going support w</text:span><text:span text:style-name="T684">ith a range of functions including forecasting, warehousing, integrated last mile commodity distribution, reporting as well as data analysis. <text:s/>Commodity quantification should be given specific attention, in order to replace the former review and resupply m</text:span><text:span text:style-name="T685">eetings where this activity took place. Effort is needed to regain lost ground in terms of commodity availability, particularly as demand for these products grows.<text:s/></text:span><text:span text:style-name="T686">Some states, notably Sokoto, are planning to procure vehicles for last mile distribution usi</text:span><text:span text:style-name="T687">ng government resources It is recommended that UNFPA, the FMoH and other partners intervene and guide states on more efficient means of last mile distribution such as contracting-out through “public-private-partnership” models.</text:span></text:p>
      <text:p text:style-name="P688"><text:span text:style-name="T689">2.3 Sustain support for LARC</text:span><text:span text:style-name="T690">:</text:span><text:span text:style-name="T691"><text:s text:c="2"/>In 2015, UNFPA initiated bundling of consumables for LARC; these bundled packges are currently filtering through the pipeline and should be more readily available in facilities in 2016. This should reduce barriers to LARC, particularly for younger and p</text:span><text:span text:style-name="T692">oorer population segments. UNFPA is also addressing pre-service LARC orientation through midwifery training institutes. UNFPA is encouraged to continue these efforts as well as the effective partnership with MSION as sustained, supportive supervision and p</text:span><text:span text:style-name="T693">ublic-private collaboration in service delivery will facilitate positive client-centred experience and access to LARC. This is critical given the fragility of family planning in many states, particularly in the north but also in other states where there is</text:span><text:span text:style-name="T694"><text:s/>evidence of reliance on less effective methods (notably Lagos state).<text:s/></text:span></text:p>
      <text:p text:style-name="P695"><text:span text:style-name="T696">2.4 Adolescent access to contraception:</text:span><text:span text:style-name="T697"><text:s/>Given existing challenges with adolescent access to contraception, as evidenced by reducing CPR amongst this age cohort (15 – 29 years of age),<text:s/></text:span><text:span text:style-name="T698">a general recommendation is included in the annual review to make adolescent sexual and reproductive health (ASRH) a “cross cutting” issue of UNFPA advocacy and investment initiatives, given the weight carried by the organisation with national stakeholders</text:span><text:span text:style-name="T699">, including federal and state MoHs. It is the opinion of the reviewers that the current approach to ASRH is not adequate (and lacks an evidence base)</text:span><text:span text:style-name="T700"><text:note text:note-class="footnote" text:id="_ftn15"><text:note-citation>16</text:note-citation><text:note-body><text:p text:style-name="FootnoteText"><text:span text:style-name="T701"><text:s/></text:span><text:span text:style-name="T702">There is emerging evidence that peer education is not effective. Please refer to:</text:span><text:s/><text:span text:style-name="T703">Venkatraman,C-M, Lane</text:span><text:span text:style-name="T704">, C. and S.Wong. 2015. What Does Not Work in Adolescent Sexual and Reproductive Health: A Review of Evidence on Interventions Commonly Accepted as Best Practices. Global Health: Science and Practice 2015, Volume 3, Number 3.<text:s/></text:span></text:p></text:note-body></text:note></text:span><text:span text:style-name="T705">. Distilling good practice from</text:span><text:span text:style-name="T706"><text:s/>on-going UNFPA-supported investments should be undertaken however these need to be moved from small scale initiatives to those that can be scaled. Greater understanding is required on adolescent contraceptive seeking behaviour. In addition, the current co</text:span><text:span text:style-name="T707">nfiguration of pubic health facilities (at least those visited in Kebbi and Sokoto states) would suggest that these services (in terms of co-location with maternal and child health services), a visible lack of privacy and confidentiality, and possible prov</text:span><text:span text:style-name="T708">ider bias, limit adolescent patronage. In short, concerted effort to address the ASRH is needed. This should be guided by the 2030 Agenda for Sustainable Development and the United Nations Global Strategy for Women’s, Children’s and Adolescents’ Health.</text:span></text:p>
      <text:p text:style-name="P709"><text:span text:style-name="T710">2.</text:span><text:span text:style-name="T711">5 Address contraceptive discontinuation:</text:span><text:span text:style-name="T712"><text:s/>UNFPA should work with the federal and state MoHs as well as partners to gain a better sense of what is driving the high numbers of users discontinuing their contraceptive method. This could explore existing evidenc</text:span><text:span text:style-name="T713">e, such as that generated from the “deep dive” landscaping work conducted in Lagos and Kaduna states in 2015 with support from the BMGF as well as guide research priorities so that client concerns and decisions related to discontinuation can be effectively</text:span><text:span text:style-name="T714"><text:s/>addressed.</text:span></text:p>
      <text:p text:style-name="P715"/>
      <text:p text:style-name="P716"/>
      <text:p text:style-name="P717"/>
      <text:p text:style-name="P718"/>
      <text:h text:style-name="P719" text:outline-level="2"><text:span text:style-name="T720">D: VALUE FOR MONEY &amp;</text:span><text:span text:style-name="T721"><text:s/>FINANCIAL PERFORMANCE<text:s/></text:span><text:span text:style-name="T722">(1 page)</text:span></text:h>
      <text:p text:style-name="P723">Key cost drivers and performance<text:s/></text:p>
      <text:p text:style-name="P724"><text:span text:style-name="T725">The bulk of DFID financing<text:s/></text:span><text:span text:style-name="T726">(93%) committed to UNFPA under this project is for contraceptive commodity procurement therefore, as in previous years, the main cost driver is the cost of commodi</text:span><text:span text:style-name="T727">ties, which is determined by the mix of commodities procured together with the unit costs of the commodities.<text:s/></text:span><text:span text:style-name="T728">UNFPA uses the pooled procurement system through their Procurement Service Branch (PSB) in Copenhagen. Centralised UNFPA procurement procedures<text:s/></text:span><text:span text:style-name="T729">using pre-qualified vendors, ensure that manufacturers of pharmaceutical items and contraceptive commodities maintain the highest quality standards and lowest cost. This mechanism enables price advantages through bulk purchases internationally. UNFPA is co</text:span><text:span text:style-name="T730">nsistently achieving equivalent or better prices for quality assured products</text:span><text:span text:style-name="T731"><text:note text:note-class="footnote" text:id="_ftn16"><text:note-citation>17</text:note-citation><text:note-body><text:p text:style-name="CommentText"><text:span text:style-name="T732"><text:s/></text:span><text:span text:style-name="T733">See e.g. Differential Pricing UNFPA’s Experience With Contraceptives Christian Saunders, Chief, Procurement Services, United Nations Population Fund.<text:s/></text:span><text:a xlink:href="https://www.wto.org/ENGLISH/tratop_e/trips_e/.../17saunders_e.ppt" office:target-frame-name="_top" xlink:show="replace"><text:span text:style-name="T734">https://www.wto.org/ENGLISH/tratop_e/trips_e/.../17saunders_e.ppt</text:span></text:a><text:span text:style-name="T735">; accessed 21 March 2015.</text:span></text:p></text:note-body></text:note></text:span><text:span text:style-name="T736"><text:s/>than the two internationally recognised price data sources: USAID’s listed prices and Management Sciences f</text:span><text:span text:style-name="T737">or Health’s International Drug Price Indicator Guide.<text:s/></text:span></text:p>
      <text:p text:style-name="P738">VfM performance compared to the original VfM proposition in the business case<text:s/></text:p>
      <text:p text:style-name="P739"><text:span text:style-name="T740">UNFPA is ISO certified as complying with best practice in procurement since 2008 and is the only UN agency currently holdi</text:span><text:span text:style-name="T741">ng this certification</text:span><text:span text:style-name="T742"><text:note text:note-class="footnote" text:id="_ftn17"><text:note-citation>18</text:note-citation><text:note-body><text:p text:style-name="FootnoteText"><text:span text:style-name="T743"><text:s/>http://www.unfpa.org/resources/iso-9001-certificate.</text:span></text:p></text:note-body></text:note></text:span><text:span text:style-name="T744">.<text:s/></text:span><text:span text:style-name="T745">The procurement policy for UNFPA entails sourcing of contraceptives, medical supplies, equipment and logistic support through its PSB in Copenhagen. The process is transparent a</text:span><text:span text:style-name="T746">nd uses international competitive bidding processes. <text:s/>In addition, UNFPA has a comparative advantage in the procurement of commodities<text:s/></text:span><text:span text:style-name="T747">because of the substantial use of long-term agreements (LTA), continuous pre-qualification of potential suppliers for med</text:span><text:span text:style-name="T748">ical and pharmaceutical items, and crucially, excellent knowledge of the cost and international quality standards required for all the ingredients in the commodities it buys regularly.<text:s/></text:span><text:span text:style-name="T749">UNFPA obtains low prices and discounts through its strong bulk buying p</text:span><text:span text:style-name="T750">osition both individually and with other UN agencies, its market knowledge developed over long periods, and its technical knowledge of the ingredients of commodities, its production costs and sources, and branding opportunities for suppliers. UNFPA has als</text:span><text:span text:style-name="T751">o achieved reductions in the procurement lead time and in the port clearance time (refer to output 1.3).<text:s/></text:span></text:p>
      <text:p text:style-name="P752">Assessment of whether the programme continues to represent value for money</text:p>
      <text:p text:style-name="P753"><text:span text:style-name="T754">Increasing modern family planning coverage is a highly cost effective inter</text:span><text:span text:style-name="T755">vention</text:span><text:span text:style-name="T756">. It<text:s/></text:span><text:span text:style-name="T757">represents good value for money: The Guttmacher Institute in 2009 demonstrated that in Sub-Saharan Africa, providing modern contraceptives, would more than pay for itself, saving $1.30 in the cost of maternal and newborn care for each dollar in</text:span><text:span text:style-name="T758">vested</text:span><text:span text:style-name="T759"><text:note text:note-class="footnote" text:id="_ftn18"><text:note-citation>19</text:note-citation><text:note-body><text:p text:style-name="FootnoteText"><text:span text:style-name="T760"><text:s/>Singh S et al., Adding It Up: The Costs and Benefits of Investing in Family Planning and Maternal and Newborn Health, New York: Guttmacher Institute and United Nations Population Fund (UNFPA), 2009.</text:span></text:p></text:note-body></text:note></text:span><text:span text:style-name="T761"><text:s/></text:span><text:span text:style-name="T762"><text:note text:note-class="footnote" text:id="_ftn19"><text:note-citation>20</text:note-citation><text:note-body><text:p text:style-name="FootnoteText"><text:span text:style-name="T763"><text:s/>Halperin, D. T., Stover, J., Reynolds, H. B</text:span><text:span text:style-name="T764">enefits and costs of expanding access to family planning programs to women living with HIV. AIDS: November 2009. <text:s/>23; 123–130.</text:span></text:p></text:note-body></text:note></text:span><text:span text:style-name="T765">. Application of Marie Stopes International’s Impact Calculator to contraceptives procured under this project estimate that for ea</text:span><text:span text:style-name="T766">ch £1 invested in family planning in Nigeria, the benefits are approximately £26 (total cost savings per CYP = 80.36 GBP; ecological footprint prevented (global hectares per person) = 0.54; carbon footprint prevented (global hectares per person) = 0.05)</text:span><text:span text:style-name="T767"><text:note text:note-class="footnote" text:id="_ftn20"><text:note-citation>21</text:note-citation><text:note-body><text:p text:style-name="FootnoteText"><text:span text:style-name="T768"><text:s/>Corby N, Boler T and Hovig D. 2009. The MSI Impact Calculator: methodology and assumptions. London: Marie Stopes International.</text:span></text:p></text:note-body></text:note></text:span><text:span text:style-name="T769">.</text:span></text:p>
      <text:p text:style-name="P770"><text:span text:style-name="T771">The project is increasingly making contraceptives accessible to the populace at the grass root through PHC facilities, accessi</text:span><text:span text:style-name="T772">ble in all wards across the country and serving lower quintiles through the free contraceptive policy. Based on the NDHS (2013), the CPR for the lowest and second quintiles were 0.9% and 3.7% respectively while the middle, fourth and highest had 9.1%, 14.4</text:span><text:span text:style-name="T773">% and 23.45 respectively</text:span><text:span text:style-name="T774"><text:note text:note-class="footnote" text:id="_ftn21"><text:note-citation>22</text:note-citation><text:note-body><text:p text:style-name="FootnoteText"><text:span text:style-name="T775"><text:s/>National Population Commission (NPC) Nigeria and ICF International. Nigeria Demographic and Health Survey 2013. Abuja, Nigeria and Rockville, Maryland : NPC and ICF, 2014.</text:span></text:p></text:note-body></text:note></text:span><text:span text:style-name="T776">. Demand creation activities have substantially brought f</text:span><text:span text:style-name="T777">amily planning into public domain even in traditional/religious communities (through radio, TV, poster messages and community based mobilization activities by family planning champions and NGOs) leading to higher levels of acceptance of contraceptives amon</text:span><text:span text:style-name="T778">g married women. Though economic and geographic access has been achieved for individuals and households in communities across the country, social barriers to utilization by adolescents (15–19 years) remains a challenge (CPR for this age group was 4.8%)</text:span><text:span text:style-name="T779"><text:note text:note-class="footnote" text:id="_ftn22"><text:note-citation>23</text:note-citation><text:note-body><text:p text:style-name="FootnoteText"><text:span text:style-name="T780"><text:s/></text:span><text:span text:style-name="T781">Ibid.</text:span></text:p></text:note-body></text:note></text:span><text:span text:style-name="T782">.<text:s/></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Date of last narrative financial report</text:p>
          </table:table-cell>
          <table:table-cell table:style-name="TableCell789">
            <text:p text:style-name="P790">December 2015</text:p>
          </table:table-cell>
        </table:table-row>
        <table:table-row table:style-name="TableRow791">
          <table:table-cell table:style-name="TableCell792">
            <text:p text:style-name="P793">Date of last audited annual statement</text:p>
          </table:table-cell>
          <table:table-cell table:style-name="TableCell794">
            <text:p text:style-name="P795">June 2015</text:p>
          </table:table-cell>
        </table:table-row>
      </table:table>
      <text:p text:style-name="P796"><text:span text:style-name="T797">E: RISK<text:s/></text:span><text:span text:style-name="T798">(½ page)</text:span></text:p>
      <text:p text:style-name="ListParagraph"/>
      <text:p text:style-name="Normal"><text:span text:style-name="T799">Overall risk rating: <text:s/>Medium</text:span></text:p>
      <text:p text:style-name="P800">Overview of programme risk</text:p>
      <text:p text:style-name="P801">The programme risk rating remains medium. An updated risk matrix is<text:s/>presented below.<text:s/></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Risks</text:p>
          </table:table-cell>
          <table:table-cell table:style-name="TableCell810">
            <text:p text:style-name="P811">Impact on results</text:p>
          </table:table-cell>
          <table:table-cell table:style-name="TableCell812">
            <text:p text:style-name="P813">Likelihood<text:s/></text:p>
          </table:table-cell>
          <table:table-cell table:style-name="TableCell814">
            <text:p text:style-name="P815">Comments</text:p>
          </table:table-cell>
        </table:table-row>
        <table:table-row table:style-name="TableRow816">
          <table:table-cell table:style-name="TableCell817">
            <text:p text:style-name="Normal"><text:span text:style-name="T818">Government of Nigeria commitment to invest on Family Planning not upheld <text:s/></text:span></text:p>
          </table:table-cell>
          <table:table-cell table:style-name="TableCell819">
            <text:p text:style-name="P820">Medium</text:p>
          </table:table-cell>
          <table:table-cell table:style-name="TableCell821">
            <text:p text:style-name="P822">High</text:p>
          </table:table-cell>
          <table:table-cell table:style-name="TableCell823">
            <text:p text:style-name="P824"><text:span text:style-name="T825">Non released Government of Nigeria (GoN) funds of US$ 3 million per annum pledged for the period of the<text:s/></text:span><text:span text:style-name="T826">project, resulting in an actual contribution of US$8.037 million (67%) compared to the expected US$12 million. While, it is encouraging that the GoN released approximately US$ 1 million in December, 2015 late release does not allow for leverage, erodes dev</text:span><text:span text:style-name="T827">elopment partner confidence and impacts negatively on commodity security. In addition only 11% of GoN FP2020 pledged funds of US$8.35 million annually from 2013 to 2014 has been released.<text:s/></text:span></text:p>
            <text:p text:style-name="P828"/>
          </table:table-cell>
        </table:table-row>
        <table:table-row table:style-name="TableRow829">
          <table:table-cell table:style-name="TableCell830">
            <text:p text:style-name="P831">Health services are too weak at the primary and community level to deliver family planning services</text:p>
          </table:table-cell>
          <table:table-cell table:style-name="TableCell832">
            <text:p text:style-name="P833">Medium</text:p>
          </table:table-cell>
          <table:table-cell table:style-name="TableCell834">
            <text:p text:style-name="P835">Medium</text:p>
          </table:table-cell>
          <table:table-cell table:style-name="TableCell836">
            <text:p text:style-name="P837">Health services remain fragmented and weak at the primary and community level in most, if not all, states which affects the delivery of family planning as well as other primary health services. This is being<text:s/>actively addressed by Federal and State MoHs (see context) as well as development and implementing partners (via greater alignment and de-verticalisation for example). While progress is being made, this will require sustained support an advocacy, particularly in relation to addressing systemic inequities found within the health system (e.g. geographic accessibility; availability; affordability; and acceptability). <text:s/></text:p>
          </table:table-cell>
        </table:table-row>
        <table:table-row table:style-name="TableRow838">
          <table:table-cell table:style-name="TableCell839">
            <text:p text:style-name="P840">Government / other key stakeholders resist scaling up family planning in Nigeria.</text:p>
          </table:table-cell>
          <table:table-cell table:style-name="TableCell841">
            <text:p text:style-name="P842">High</text:p>
          </table:table-cell>
          <table:table-cell table:style-name="TableCell843">
            <text:p text:style-name="P844">Low</text:p>
          </table:table-cell>
          <table:table-cell table:style-name="TableCell845">
            <text:p text:style-name="P846">Sustained efforts by development and implementing partners as well as leadership by the FMoH and some State MoHs have eroded socio-cultural and political resistence to family planning. However, this is not uniform in all settings, for all women (e.g. unmarried), or age groups (e.g. adolescents). Sustained efforts are required for family planning to become a normative behaviour and for scale to be achieved. <text:s/></text:p>
          </table:table-cell>
        </table:table-row>
        <table:table-row table:style-name="TableRow847">
          <table:table-cell table:style-name="TableCell848">
            <text:p text:style-name="P849">Poor integration of Family Planning commodities in basic health commodities supply management</text:p>
          </table:table-cell>
          <table:table-cell table:style-name="TableCell850">
            <text:p text:style-name="P851">Medium</text:p>
          </table:table-cell>
          <table:table-cell table:style-name="TableCell852">
            <text:p text:style-name="P853">Medium</text:p>
          </table:table-cell>
          <table:table-cell table:style-name="TableCell854">
            <text:p text:style-name="P855">This risk remained very relevant in 2015 as stock outs of family planning commodities were reportedly higher than in the previous year, despite their availability at national and state level. The FMoH has demonstrated greater attention to this critical area, with support from development and implementing partners (as featured in other sections of the report). <text:s/></text:p>
          </table:table-cell>
        </table:table-row>
        <table:table-row table:style-name="TableRow856">
          <table:table-cell table:style-name="TableCell857">
            <text:p text:style-name="P858">The incorrect method mix is procured leading to stock outs and wastage.</text:p>
          </table:table-cell>
          <table:table-cell table:style-name="TableCell859">
            <text:p text:style-name="P860">Medium</text:p>
          </table:table-cell>
          <table:table-cell table:style-name="TableCell861">
            <text:p text:style-name="P862">Low</text:p>
          </table:table-cell>
          <table:table-cell table:style-name="TableCell863">
            <text:p text:style-name="P864">As family planning commodities have a long shelf life,<text:s/>there is no evidence to suggest that even where they have been over procured, they have gone to waste (however there is concern of wastage in relation to slow moving stock, particularly IUCDs and female condoms). Method mix is reviewed regularly by the PSM Sub Committee; at sub-national level, this used to be done in the review and resupply meetings but is now the function of the LMCU.<text:s/></text:p>
          </table:table-cell>
        </table:table-row>
        <table:table-row table:style-name="TableRow865">
          <table:table-cell table:style-name="TableCell866">
            <text:p text:style-name="P867">Limited technical and programme management capacity within DFID N for programme oversight, including finanical<text:s/>management.</text:p>
          </table:table-cell>
          <table:table-cell table:style-name="TableCell868">
            <text:p text:style-name="P869">Medium<text:s/></text:p>
          </table:table-cell>
          <table:table-cell table:style-name="TableCell870">
            <text:p text:style-name="P871">Low</text:p>
          </table:table-cell>
          <table:table-cell table:style-name="TableCell872">
            <text:p text:style-name="P873">There was no evidence of limited capacity or programme management. As noted in the risk register a SRO is in place along with a FP delivery plan. Regular meetings are held between UNFPA and DFID to review progress and address issues.<text:s/></text:p>
          </table:table-cell>
        </table:table-row>
        <table:table-row table:style-name="TableRow874">
          <table:table-cell table:style-name="TableCell875">
            <text:p text:style-name="P876">Risk of funds being misappropriated or not being used as intended</text:p>
          </table:table-cell>
          <table:table-cell table:style-name="TableCell877">
            <text:p text:style-name="P878">Medium</text:p>
          </table:table-cell>
          <table:table-cell table:style-name="TableCell879">
            <text:p text:style-name="P880">Low</text:p>
          </table:table-cell>
          <table:table-cell table:style-name="TableCell881">
            <text:p text:style-name="P882">There was no evidence of change in relation to this risk. Regular audit reports are provided. UNFPA have a robust financial and commodity management systems. DFID funds are <text:s/>not channelled through GoN system.</text:p>
          </table:table-cell>
        </table:table-row>
        <table:table-row table:style-name="TableRow883">
          <table:table-cell table:style-name="TableCell884">
            <text:p text:style-name="P885">Risk that expenditure does not represent value for money for DFID</text:p>
          </table:table-cell>
          <table:table-cell table:style-name="TableCell886">
            <text:p text:style-name="P887">Medium<text:s/></text:p>
          </table:table-cell>
          <table:table-cell table:style-name="TableCell888">
            <text:p text:style-name="P889">Low</text:p>
          </table:table-cell>
          <table:table-cell table:style-name="TableCell890">
            <text:p text:style-name="P891">The programme represents value for money as commodity procurement is able to benefit from favourable global terms afforded to UNFPA.</text:p>
          </table:table-cell>
        </table:table-row>
        <table:table-row table:style-name="TableRow892">
          <table:table-cell table:style-name="TableCell893">
            <text:p text:style-name="P894">Risk that<text:s/>DFID investments on family planning is subject to criticism by groups who are against Family Planning <text:s text:c="2"/></text:p>
          </table:table-cell>
          <table:table-cell table:style-name="TableCell895">
            <text:p text:style-name="P896">Low</text:p>
          </table:table-cell>
          <table:table-cell table:style-name="TableCell897">
            <text:p text:style-name="P898">Low</text:p>
          </table:table-cell>
          <table:table-cell table:style-name="TableCell899">
            <text:p text:style-name="P900">There is increasing acceptance of family planning in Nigeria, stewarded by federal and state ministries of health. Increasingly, family planning is positioned as a developmental issue and is attracting broader political and societal support.<text:s/></text:p>
          </table:table-cell>
        </table:table-row>
      </table:table>
      <text:p text:style-name="P901"><text:span text:style-name="T902">Outstanding actions from risk assessment</text:span></text:p>
      <text:p text:style-name="P903">A risk management and mitigation plan, including the risk of non-release of Government counterpart funding, remains critical and an unfinished recommendation from 2014.<text:s/></text:p>
      <text:p text:style-name="P904"/>
      <text:p text:style-name="P905"/>
      <text:p text:style-name="P906"><text:span text:style-name="T907">F: COMMERCIAL CONSIDERATIONS<text:s/></text:span><text:span text:style-name="T908">(½ page)</text:span></text:p>
      <text:p text:style-name="P909">Delivery against planned timeframe</text:p>
      <text:p text:style-name="P910"><text:span text:style-name="T911">Contraceptives procured under the project were delivered to the Federal Government Warehouse performed better than the<text:s/></text:span><text:span text:style-name="T912">planned timeframe; in 2015, UNFPA analysis of time spent from procurement to delivery indicated that the average lead time declined from 222 days (7.4 months) in 2014 to 122 days (4.1 months)</text:span><text:span text:style-name="T913"><text:note text:note-class="footnote" text:id="_ftn23"><text:note-citation>24</text:note-citation><text:note-body><text:p text:style-name="FootnoteText"><text:span text:style-name="T914"><text:s/></text:span><text:span text:style-name="T915">UNFPA, 2016. Internal PSM performance analysis. <text:s/></text:span></text:p></text:note-body></text:note></text:span><text:span text:style-name="T916">.</text:span></text:p>
      <text:p text:style-name="P917">Performance of partnership (s)</text:p>
      <text:p text:style-name="P918"><text:span text:style-name="T919">The Federal Ministry of Health (FMoH) remains UNFPA’s primary partner as it is the main recipient of technical support and contraceptives supply under the project. The project also leverages UNFPA partnerships in a range of areas: advo</text:span><text:span text:style-name="T920">cacy with Government; supply chain management and last mile distribution; contraceptive service capacity building; as well as contributions to the contraceptive basket.<text:s/></text:span><text:span text:style-name="T921">Examples of partner performance include</text:span></text:p>
      <text:list text:style-name="LFO4" text:continue-numbering="true">
        <text:list-item>
          <text:p text:style-name="P922"><text:span text:style-name="T923">Advocacy:</text:span><text:span text:style-name="T924"><text:s/>UNFPA enjoys high level relationships</text:span><text:span text:style-name="T925"><text:s/>with federal, state, and traditional leadership with the latter more visible and effective in states where UNFPA maintains a presence and operations (currently this includes 16 states plus the FCT)</text:span><text:span text:style-name="T926"><text:note text:note-class="footnote" text:id="_ftn24"><text:note-citation>25</text:note-citation><text:note-body><text:p text:style-name="FootnoteText"><text:span text:style-name="T927"><text:s/>Lagos, Ogun, Ondo, Gombe, Kaduna, Kebbi, Sokoto, Adama</text:span><text:span text:style-name="T928">wa, Borno, Yobe, Abia, Imo, Ebonyi, Cross Rivers, Akwa Ibom, Benue, and FCT.</text:span></text:p></text:note-body></text:note></text:span><text:span text:style-name="T929">. <text:s/></text:span></text:p>
        </text:list-item>
      </text:list>
      <text:list text:style-name="LFO5" text:continue-numbering="true">
        <text:list-item>
          <text:p text:style-name="P930"><text:span text:style-name="T931">Contraceptive basket: USAID</text:span><text:span text:style-name="T932"><text:s/>contributed $2.1 million worth to the commodity basket in 2016, specifically IUCDs and injectables. <text:s/>Canadian<text:s/></text:span><text:span text:style-name="T933">DFATD</text:span><text:span text:style-name="T934"><text:s/>support to the commodity basket<text:s/></text:span><text:span text:style-name="T935">ended in March 2016 however there is $9 million basket funding for maternal and child health commodities under a new business case, which includes contraceptives. There is also a new opportunity for receiving funds estimated at 3 million Euros annually fro</text:span><text:span text:style-name="T936">m EU effective from 2017 from the maternal health programme by creation of a budget line for contraceptives which will be channelled through UNFPA. In addition, negotiations are at near completion to receive funding support from CIFF towards Sayana Press f</text:span><text:span text:style-name="T937">or community distribution in 2016 and 2017 to the tune of US$1 million.</text:span></text:p>
        </text:list-item>
        <text:list-item>
          <text:p text:style-name="P938"><text:span text:style-name="T939">Service delivery:</text:span><text:span text:style-name="T940"><text:s/>On-going collaboration (since 2014) with<text:s/></text:span><text:span text:style-name="T941">MSION</text:span><text:span text:style-name="T942"><text:s/>for the provision of LARC training and supportive supervision (TSS) in public sector health facilities. This support wa</text:span><text:span text:style-name="T943">s extended to two additional states (current total 14) and includes LARC training and supportive supervision in IDP camps in three states.</text:span><text:s/>The<text:s/><text:span text:style-name="T944">Association for Reproductive and Family Health (</text:span><text:span text:style-name="T945">ARFH</text:span><text:span text:style-name="T946">) is being supported to promote injectable contraceptives thr</text:span><text:span text:style-name="T947">ough task shifting to CHEWS in several states; this includes a pilot of Sayana Press in two states. The Planned Parenthood Federation of Nigeria (</text:span><text:span text:style-name="T948">PPFN</text:span><text:span text:style-name="T949">) for review and resupply meetings, training on youth friendly services in the public sector and peer educ</text:span><text:span text:style-name="T950">ators. This will be extended to IDP camps in 2016.<text:s/></text:span></text:p>
        </text:list-item>
        <text:list-item>
          <text:p text:style-name="P951"><text:span text:style-name="T952">Supply chain management:</text:span><text:span text:style-name="T953"><text:s/>On-going collaboration with John Hopkins University Centre for Communications Programme (</text:span><text:span text:style-name="T954">JHU-CCP</text:span><text:span text:style-name="T955">) on the Nigerian Urban Reproductive Health Initiative (NURHI). This initiative was</text:span><text:span text:style-name="T956"><text:s/>extended in 2015 to cover all LGAs in Lagos and Kaduna and will <text:s/>extend to Kebbi state in 2016. In 2016, Channel 2.0 will be piloted with support of the<text:s/></text:span><text:span text:style-name="T957">Bill and Melinda Gates Foundation</text:span><text:span text:style-name="T958"><text:s/>in the two states. John Snow International (JSI) was also supported<text:s/></text:span><text:span text:style-name="T959">to undertake training of LMCUs in nine states. Other SM partnerships have been described in earlier sections of the report.</text:span></text:p>
        </text:list-item>
      </text:list>
      <text:p text:style-name="P960">Asset monitoring and control<text:s/></text:p>
      <text:p text:style-name="Normal"><text:span text:style-name="T961">Asset monitoring and control is undertaken by the FMoH, with technical support from UNFPA and JSI, as<text:s/></text:span><text:span text:style-name="T962">well as the broader PSM TWG.</text:span></text:p>
      <text:p text:style-name="P963"/>
      <text:p text:style-name="P964"><text:span text:style-name="T965">G: CONDITIONALITY<text:s/></text:span><text:span text:style-name="T966">(½ page)</text:span></text:p>
      <text:p text:style-name="P967"><text:span text:style-name="T968">Update on partnership principles (if relevant)<text:s/></text:span></text:p>
      <text:p text:style-name="P969"><text:span text:style-name="T970">The Partnership Principles were not considered within the project business case. In Sept 2014 DFID Nigeria conducted an assessment of the FGN<text:s/></text:span><text:span text:style-name="T971">commitment to the Partnership Principles which reconfirmed the UK’s declared policy that no UK aid money should go directly to the GoN: as an anti-corruption measure and to avoid substituting for the country’s own resources. The Access to Family Planning C</text:span><text:span text:style-name="T972">ommodities programme is consistent with this policy. DFID funding is provided directly to UNFPA for the procurement of family planning commodities. No funding is passed through government channels and as such the Partnership Principles are not relevant for</text:span><text:span text:style-name="T973"><text:s/>the direct management and monitoring of this project.</text:span></text:p>
      <text:p text:style-name="P974"/>
      <text:p text:style-name="P975"><text:span text:style-name="T976">H: MONITORING &amp;</text:span><text:span text:style-name="T977"><text:s/>EVALUATION<text:s/></text:span><text:span text:style-name="T978">(</text:span><text:span text:style-name="T979">½<text:s/></text:span><text:span text:style-name="T980">page)</text:span></text:p>
      <text:p text:style-name="P981">Evidence and evaluation</text:p>
      <text:p text:style-name="P982"><text:span text:style-name="T983">The theory of change (ToC) presented in the project business case continues to remain relevant. In 2015, there was no evidence generated to demonstrate health impact or outcomes however a MICS is planned for 201</text:span><text:span text:style-name="T984">6 which will provide this level of evidence.<text:s/></text:span></text:p>
      <text:p text:style-name="P985">Monitoring progress throughout the review period</text:p>
      <text:p text:style-name="P986"><text:span text:style-name="T987">The logframe was revised in 2014; this updated version has been used for the annual review. The logframe revision exercise however raised attribution and measure</text:span><text:span text:style-name="T988">ment validity issues with regard to the original purpose as laid down in the Memorandum of Understanding between UNFPA and DFID.</text:span><text:span text:style-name="T989"><text:note text:note-class="footnote" text:id="_ftn25"><text:note-citation>26</text:note-citation><text:note-body><text:p text:style-name="FootnoteText"><text:span text:style-name="T990"><text:s/>The Memorandum of Understanding between DFID and UNFPA states: ‘The Contribution will be used exclusively for the following<text:s/></text:span><text:span text:style-name="T991">purposes: To support the Reproductive Health Programme of the Federal Ministry of Health to centrally procure Family Planning Commodities through UNFPA to provide 1 million Couple Years Protection (CYP) annually for the next 6 years (2011 – 2017) in Nigeri</text:span><text:span text:style-name="T992">a as laid out in the attached Business Case dated 25 July 2011.’</text:span></text:p></text:note-body></text:note></text:span><text:span text:style-name="T993"><text:s/>While attribution at state level is challenging, it was agreed that the CYP of what is contributed by DfID can be attributed based on ratio to total contribution at national level.</text:span></text:p>
      <text:p text:style-name="P994">Progress is monitored through FMoH and UNFPA systems. UNFPA provides DFID with semi-annual reports. UNFPA employs a dashboard for procurement monitoring which is shared with stakeholders during regular PSM meetings. Annually, the GPRHCS (now known as UNFPA Supplies)<text:s/>Survey is conducted with support from UNFPA and other partners. This provides data on the availability of essential medicines and commodities to analyse stock out and other service delivery bottlenecks.<text:s/></text:p>
      <text:p text:style-name="P995"><text:span text:style-name="T996">The annual review benefitted from available monitor</text:span><text:span text:style-name="T997">ing data as well as supplementary information provided by UNFPA, key informant interviews and observations made during site visits. The review was conducted by Gabrielle Appleford and Prof. Christian Ibeh in Abuja, Sokoto and Kebbi States over the period F</text:span><text:span text:style-name="T998">eb 29</text:span><text:span text:style-name="T999">th</text:span><text:span text:style-name="T1000"><text:s/>– Mar 10</text:span><text:span text:style-name="T1001">th</text:span><text:span text:style-name="T1002">, 20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bold" style:font-weight-asian="bold" fo:font-size="11pt" style:font-size-asian="11pt" style:font-size-complex="11pt"/>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16in"/>
      </text:list-level-style-number>
      <text:list-level-style-number text:level="2" text:style-name="WW_CharLFO3LVL2" style:num-format="1" text:display-levels="2">
        <style:list-level-properties text:space-before="0in" text:min-label-width="0.2916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fo:font-size="9pt" style:font-size-asian="9pt" style:font-size-complex="9pt"/>
    </style:style>
    <style:style style:name="T4" style:parent-style-name="DefaultParagraphFont" style:family="text">
      <style:text-properties fo:font-weight="bold" style:font-weight-asian="bold" style:font-weight-complex="bold" fo:font-size="9pt" style:font-size-asian="9pt" style:font-size-complex="9pt"/>
    </style:style>
    <style:style style:name="T5" style:parent-style-name="DefaultParagraphFont" style:family="text">
      <style:text-properties fo:color="#7F7F7F" fo:letter-spacing="0.0416in" fo:font-size="9pt" style:font-size-asian="9pt" style:font-size-complex="9pt"/>
    </style:style>
  </office:automatic-styles>
  <office:master-styles>
    <style:master-page style:name="MP0" style:page-layout-name="PL0">
      <style:footer>
        <text:p text:style-name="P2"><text:span text:style-name="T3"><text:page-number text:fixed="false">1</text:page-number></text:span><text:span text:style-name="T4"><text:s/>|<text:s/></text:span><text:span text:style-name="T5">annual review 2015</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7:00Z</meta:creation-date>
    <dc:date>2018-04-30T10:17:00Z</dc:date>
    <meta:template xlink:href="Annual%20Review.dot" xlink:type="simple"/>
    <meta:editing-cycles>1</meta:editing-cycles>
    <meta:editing-duration>PT0S</meta:editing-duration>
    <meta:document-statistic meta:page-count="1" meta:paragraph-count="116" meta:word-count="8710" meta:character-count="58243" meta:row-count="413" meta:non-whitespace-character-count="49649"/>
  </office:meta>
</office:document-meta>
</file>