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Light" svg:font-family="Myriad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fo:background-color="#FFFF00"/>
    </style:style>
    <style:style style:name="P7" style:parent-style-name="Normal" style:family="paragraph">
      <style:paragraph-properties fo:text-align="center"/>
      <style:text-properties style:font-name-complex="Arial" fo:font-size="14pt" style:font-size-asian="14pt"/>
    </style:style>
    <style:style style:name="TableColumn9" style:family="table-column">
      <style:table-column-properties style:column-width="2.3597in"/>
    </style:style>
    <style:style style:name="TableColumn10" style:family="table-column">
      <style:table-column-properties style:column-width="1.6923in"/>
    </style:style>
    <style:style style:name="TableColumn11" style:family="table-column">
      <style:table-column-properties style:column-width="2.952in"/>
    </style:style>
    <style:style style:name="Table8" style:family="table">
      <style:table-properties style:width="7.0041in" fo:margin-left="0.075in" table:align="left"/>
    </style:style>
    <style:style style:name="TableRow12" style:family="table-row">
      <style:table-row-properties style:min-row-height="0.2993in"/>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tyle="italic" style:font-style-asian="italic"/>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73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534in"/>
    </style:style>
    <style:style style:name="Table31" style:family="table">
      <style:table-properties style:width="7.009in" fo:margin-left="0.075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3.6173in"/>
    </style:style>
    <style:style style:name="TableColumn101" style:family="table-column">
      <style:table-column-properties style:column-width="3.3868in"/>
    </style:style>
    <style:style style:name="Table99" style:family="table">
      <style:table-properties style:width="7.0041in" fo:margin-left="0.075in" table:align="left"/>
    </style:style>
    <style:style style:name="TableRow102" style:family="table-row">
      <style:table-row-properties/>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9pt" style:font-size-asian="9pt" style:font-size-complex="9pt"/>
    </style:style>
    <style:style style:name="P108" style:parent-style-name="Normal" style:family="paragraph">
      <style:text-properties style:font-name-complex="Arial" fo:font-weight="bold" style:font-weight-asian="bold" fo:font-size="9pt" style:font-size-asian="9pt" style:font-size-complex="9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paragraph-properties fo:border="0.0069in solid #000000" fo:padding-top="0.0138in" fo:padding-left="0in" fo:padding-bottom="0.0138in" fo:padding-right="0.0555in" style:shadow="none" fo:background-color="#DBE5F1"/>
    </style:style>
    <style:style style:name="T111" style:parent-style-name="DefaultParagraphFont" style:family="text">
      <style:text-properties fo:font-weight="bold" style:font-weight-asian="bold" fo:font-size="14pt" style:font-size-asian="14pt"/>
    </style:style>
    <style:style style:name="P1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3" style:parent-style-name="ListParagraph"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EndnoteReference" style:family="text">
      <style:text-properties fo:font-size="11pt" style:font-size-asian="11pt" style:font-size-complex="11pt"/>
    </style:style>
    <style:style style:name="P118" style:parent-style-name="EndnoteText" style:family="paragraph">
      <style:paragraph-properties fo:text-align="justify"/>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font-size="11pt" style:font-size-asian="11pt" style:font-size-complex="11pt"/>
    </style:style>
    <style:style style:name="P122" style:parent-style-name="ListParagraph" style:family="paragraph">
      <style:paragraph-properties fo:text-align="justify"/>
      <style:text-properties fo:font-size="11pt" style:font-size-asian="11pt" style:font-size-complex="11pt"/>
    </style:style>
    <style:style style:name="P123" style:parent-style-name="ListParagraph" style:family="paragraph">
      <style:paragraph-properties fo:text-align="justify"/>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ext-properties style:font-name-complex="Arial" fo:font-weight="bold" style:font-weight-asian="bold" fo:font-size="11pt" style:font-size-asian="11pt" style:font-size-complex="11pt"/>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P129" style:parent-style-name="Normal" style:family="paragraph">
      <style:paragraph-properties fo:text-align="justify"/>
      <style:text-properties fo:font-weight="bold" style:font-weight-asian="bold" fo:font-size="11pt" style:font-size-asian="11pt" style:font-size-complex="11pt"/>
    </style:style>
    <style:style style:name="P13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0"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41"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4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P146" style:parent-style-name="EndnoteText" style:family="paragraph">
      <style:paragraph-properties fo:text-align="justify"/>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fo:font-size="9pt" style:font-size-asian="9pt" style:font-size-complex="9pt"/>
    </style:style>
    <style:style style:name="T149" style:parent-style-name="Hyperlink" style:family="text">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5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ListParagraph" style:family="paragraph">
      <style:paragraph-properties fo:text-align="justify"/>
      <style:text-properties fo:font-size="11pt" style:font-size-asian="11pt" style:font-size-complex="11pt"/>
    </style:style>
    <style:style style:name="P15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ListParagraph" style:family="paragraph">
      <style:text-properties fo:font-size="11pt" style:font-size-asian="11pt" style:font-size-complex="11pt"/>
    </style:style>
    <style:style style:name="P15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68"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0"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ListParagraph" style:family="paragraph">
      <style:paragraph-properties fo:text-align="justify"/>
      <style:text-properties fo:font-size="11pt" style:font-size-asian="11pt" style:font-size-complex="11pt"/>
    </style:style>
    <style:style style:name="P17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P17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7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ListParagraph" style:family="paragraph">
      <style:paragraph-properties fo:text-align="justify"/>
      <style:text-properties fo:font-size="11pt" style:font-size-asian="11pt" style:font-size-complex="11pt"/>
    </style:style>
    <style:style style:name="P17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ListParagraph" style:family="paragraph">
      <style:paragraph-properties fo:text-align="justify"/>
      <style:text-properties fo:font-size="11pt" style:font-size-asian="11pt" style:font-size-complex="11pt" fo:background-color="#FFFF00"/>
    </style:style>
    <style:style style:name="P188" style:parent-style-name="ListParagraph" style:family="paragraph">
      <style:paragraph-properties fo:text-align="justify" fo:text-indent="-0.5in"/>
      <style:text-properties fo:font-size="11pt" style:font-size-asian="11pt" style:font-size-complex="11pt"/>
    </style:style>
    <style:style style:name="P189" style:parent-style-name="ListParagraph" style:family="paragraph">
      <style:paragraph-properties fo:text-align="justify" fo:text-indent="-0.5in"/>
      <style:text-properties fo:font-weight="bold" style:font-weight-asian="bold" fo:font-size="11pt" style:font-size-asian="11pt" style:font-size-complex="11pt"/>
    </style:style>
    <style:style style:name="P190" style:parent-style-name="Normal" style:family="paragraph">
      <style:paragraph-properties fo:text-align="justify"/>
      <style:text-properties fo:font-weight="bold" style:font-weight-asian="bold" fo:font-size="11pt" style:font-size-asian="11pt" style:font-size-complex="11pt"/>
    </style:style>
    <style:style style:name="P191" style:parent-style-name="ListParagraph" style:family="paragraph">
      <style:paragraph-properties fo:text-align="justify"/>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EndnoteReference" style:family="text">
      <style:text-properties style:font-weight-complex="bold" fo:font-size="11pt" style:font-size-asian="11pt" style:font-size-complex="11pt"/>
    </style:style>
    <style:style style:name="P196" style:parent-style-name="EndnoteText" style:family="paragraph">
      <style:paragraph-properties fo:text-align="justify"/>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style:text-properties style:font-weight-complex="bold" fo:font-size="11pt" style:font-size-asian="11pt" style:font-size-complex="11pt"/>
    </style:style>
    <style:style style:name="P203" style:parent-style-name="ListParagraph" style:family="paragraph">
      <style:paragraph-properties fo:text-align="justify"/>
      <style:text-properties style:font-weight-complex="bold"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ListParagraph" style:family="paragraph">
      <style:paragraph-properties fo:text-align="justify"/>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EndnoteReference" style:family="text">
      <style:text-properties style:font-weight-complex="bold" fo:font-size="11pt" style:font-size-asian="11pt" style:font-size-complex="11pt"/>
    </style:style>
    <style:style style:name="P209" style:parent-style-name="EndnoteText" style:family="paragraph">
      <style:paragraph-properties fo:text-align="justify"/>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style:text-properties style:font-weight-complex="bold" fo:font-size="11pt" style:font-size-asian="11pt" style:font-size-complex="11pt"/>
    </style:style>
    <style:style style:name="P214" style:parent-style-name="ListParagraph" style:family="paragraph">
      <style:paragraph-properties fo:text-align="justify"/>
    </style:style>
    <style:style style:name="T215" style:parent-style-name="DefaultParagraphFont" style:family="text">
      <style:text-properties style:font-weight-complex="bold" fo:font-size="11pt" style:font-size-asian="11pt" style:font-size-complex="11pt"/>
    </style:style>
    <style:style style:name="T216" style:parent-style-name="EndnoteReference" style:family="text">
      <style:text-properties style:font-weight-complex="bold" fo:font-size="11pt" style:font-size-asian="11pt" style:font-size-complex="11pt"/>
    </style:style>
    <style:style style:name="P217" style:parent-style-name="EndnoteText" style:family="paragraph">
      <style:paragraph-properties fo:text-align="justify"/>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ListParagraph" style:family="paragraph">
      <style:paragraph-properties fo:text-align="justify"/>
      <style:text-properties style:font-weight-complex="bold" fo:font-size="11pt" style:font-size-asian="11pt" style:font-size-complex="11pt"/>
    </style:style>
    <style:style style:name="P225" style:parent-style-name="ListParagraph" style:family="paragraph">
      <style:paragraph-properties fo:text-align="justify"/>
      <style:text-properties style:font-weight-complex="bold" fo:font-size="11pt" style:font-size-asian="11pt" style:font-size-complex="11pt"/>
    </style:style>
    <style:style style:name="P226" style:parent-style-name="ListParagraph" style:family="paragraph">
      <style:paragraph-properties fo:text-align="justify"/>
      <style:text-properties style:font-weight-complex="bold" fo:font-size="11pt" style:font-size-asian="11pt" style:font-size-complex="11pt"/>
    </style:style>
    <style:style style:name="P227" style:parent-style-name="Normal" style:family="paragraph">
      <style:paragraph-properties fo:text-align="justify"/>
      <style:text-properties style:font-weight-complex="bold"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ListParagraph" style:family="paragraph">
      <style:paragraph-properties fo:text-align="justify" fo:margin-left="0.4958in" fo:text-indent="-0.2479in">
        <style:tab-stops>
          <style:tab-stop style:type="left" style:position="4.3062in"/>
          <style:tab-stop style:type="left" style:position="6.0979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ListParagraph" style:family="paragraph">
      <style:paragraph-properties fo:break-before="page" fo:text-align="justify"/>
      <style:text-properties fo:font-size="11pt" style:font-size-asian="11pt" style:font-size-complex="11pt"/>
    </style:style>
    <style:style style:name="P268" style:parent-style-name="Heading2" style:family="paragraph">
      <style:paragraph-properties fo:border="0.0069in solid #000000" fo:padding-top="0.0138in" fo:padding-left="0.0555in" fo:padding-bottom="0.0138in" fo:padding-right="0.0555in" style:shadow="none" fo:margin-top="0in" fo:background-color="#DBE5F1"/>
    </style:style>
    <style:style style:name="T269" style:parent-style-name="DefaultParagraphFont" style:family="text">
      <style:text-properties fo:font-style="normal" style:font-style-asian="normal"/>
    </style:style>
    <style:style style:name="T270" style:parent-style-name="DefaultParagraphFont" style:family="text">
      <style:text-properties fo:font-weight="normal" style:font-weight-asian="normal" fo:font-style="normal" style:font-style-asian="normal" fo:font-size="10pt" style:font-size-asian="10pt" style:font-size-complex="10pt"/>
    </style:style>
    <style:style style:name="P271" style:parent-style-name="Normal" style:family="paragraph">
      <style:text-properties fo:font-size="11pt" style:font-size-asian="11pt" style:font-size-complex="11pt"/>
    </style:style>
    <style:style style:name="TableColumn273" style:family="table-column">
      <style:table-column-properties style:column-width="1.1493in"/>
    </style:style>
    <style:style style:name="TableColumn274" style:family="table-column">
      <style:table-column-properties style:column-width="1.0166in"/>
    </style:style>
    <style:style style:name="TableColumn275" style:family="table-column">
      <style:table-column-properties style:column-width="1.3451in"/>
    </style:style>
    <style:style style:name="TableColumn276" style:family="table-column">
      <style:table-column-properties style:column-width="2.077in"/>
    </style:style>
    <style:style style:name="TableColumn277" style:family="table-column">
      <style:table-column-properties style:column-width="1.4159in"/>
    </style:style>
    <style:style style:name="Table272" style:family="table">
      <style:table-properties style:width="7.0041in" fo:margin-left="0.075in" table:align="left"/>
    </style:style>
    <style:style style:name="TableRow278" style:family="table-row">
      <style:table-row-properties style:min-row-height="0.2812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84" style:family="table-row">
      <style:table-row-properties style:min-row-height="0.281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Row293" style:family="table-row">
      <style:table-row-properties style:min-row-height="0.2812in"/>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P312" style:parent-style-name="Normal" style:family="paragraph">
      <style:text-properties fo:font-size="11pt" style:font-size-asian="11pt" style:font-size-complex="11pt"/>
    </style:style>
    <style:style style:name="TableColumn314" style:family="table-column">
      <style:table-column-properties style:column-width="2.2173in"/>
    </style:style>
    <style:style style:name="TableColumn315" style:family="table-column">
      <style:table-column-properties style:column-width="2.5076in"/>
    </style:style>
    <style:style style:name="TableColumn316" style:family="table-column">
      <style:table-column-properties style:column-width="2.4611in"/>
    </style:style>
    <style:style style:name="Table313" style:family="table">
      <style:table-properties style:width="7.1861in" fo:margin-left="0.075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weight-complex="bold" fo:font-size="10pt" style:font-size-asian="10pt" style:font-size-complex="10pt"/>
    </style:style>
    <style:style style:name="T328" style:parent-style-name="DefaultParagraphFont" style:family="text">
      <style:text-properties style:font-weight-complex="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fo:font-size="10pt" style:font-size-asian="10pt" style:font-size-complex="10pt"/>
    </style:style>
    <style:style style:name="T331" style:parent-style-name="DefaultParagraphFont" style:family="text">
      <style:text-properties style:font-weight-complex="bold" fo:font-style="italic" style:font-style-asian="italic" fo:font-size="10pt" style:font-size-asian="10pt" style:font-size-complex="10pt"/>
    </style:style>
    <style:style style:name="T332" style:parent-style-name="EndnoteReference" style:family="text">
      <style:text-properties style:font-weight-complex="bold" fo:font-style="italic" style:font-style-asian="italic" fo:font-size="10pt" style:font-size-asian="10pt" style:font-size-complex="10pt"/>
    </style:style>
    <style:style style:name="P333" style:parent-style-name="EndnoteText" style:family="paragraph">
      <style:paragraph-properties fo:text-align="justify"/>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style:font-weight-complex="bold" fo:font-size="9pt" style:font-size-asian="9pt" style:font-size-complex="9pt"/>
    </style:style>
    <style:style style:name="T336" style:parent-style-name="Hyperlink" style:family="text">
      <style:text-properties fo:font-size="9pt" style:font-size-asian="9pt" style:font-size-complex="9pt"/>
    </style:style>
    <style:style style:name="T337" style:parent-style-name="Hyperlink" style:family="text">
      <style:text-properties fo:font-size="9pt" style:font-size-asian="9pt" style:font-size-complex="9pt"/>
    </style:style>
    <style:style style:name="T338" style:parent-style-name="DefaultParagraphFont" style:family="text">
      <style:text-properties style:font-weight-complex="bold" fo:font-style="italic" style:font-style-asian="italic" fo:font-size="10pt" style:font-size-asian="10pt" style:font-size-complex="10pt"/>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tyle="italic" style:font-style-asian="italic"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0pt" style:font-size-asian="10pt" style:font-size-complex="10pt"/>
    </style:style>
    <style:style style:name="P346" style:parent-style-name="Normal" style:family="paragraph">
      <style:text-properties style:font-weight-complex="bold" fo:font-size="10pt" style:font-size-asian="10pt" style:font-size-complex="10pt"/>
    </style:style>
    <style:style style:name="P347" style:parent-style-name="Normal" style:family="paragraph">
      <style:text-properties style:font-weight-complex="bold" fo:font-size="10pt" style:font-size-asian="10pt" style:font-size-complex="10pt"/>
    </style:style>
    <style:style style:name="P348" style:parent-style-name="Normal" style:family="paragraph">
      <style:text-properties style:font-weight-complex="bold" fo:font-size="10pt" style:font-size-asian="10pt" style:font-size-complex="10pt"/>
    </style:style>
    <style:style style:name="T349" style:parent-style-name="DefaultParagraphFont" style:family="text">
      <style:text-properties style:font-weight-complex="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weight-complex="bold" fo:font-size="10pt" style:font-size-asian="10pt" style:font-size-complex="10pt"/>
    </style:style>
    <style:style style:name="P352" style:parent-style-name="ListParagraph" style:family="paragraph">
      <style:paragraph-properties fo:margin-left="0.25in">
        <style:tab-stops/>
      </style:paragraph-properties>
      <style:text-properties style:font-weight-complex="bold" fo:font-size="10pt" style:font-size-asian="10pt" style:font-size-complex="10pt"/>
    </style:style>
    <style:style style:name="P353" style:parent-style-name="Normal" style:family="paragraph">
      <style:text-properties style:font-weight-complex="bold" fo:font-size="10pt" style:font-size-asian="10pt" style:font-size-complex="10pt"/>
    </style:style>
    <style:style style:name="P354" style:parent-style-name="ListParagraph" style:family="paragraph">
      <style:paragraph-properties fo:margin-left="0.25in">
        <style:tab-stops/>
      </style:paragraph-properties>
      <style:text-properties style:font-weight-complex="bold" fo:font-size="10pt" style:font-size-asian="10pt" style:font-size-complex="10pt"/>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P358" style:parent-style-name="Normal" style:family="paragraph">
      <style:text-properties style:font-weight-complex="bold" fo:font-size="10pt" style:font-size-asian="10pt" style:font-size-complex="10pt"/>
    </style:style>
    <style:style style:name="P359" style:parent-style-name="ListParagraph" style:family="paragraph">
      <style:text-properties style:font-name-complex="Arial" style:font-weight-complex="bold" fo:font-size="10pt" style:font-size-asian="10pt" style:font-size-complex="10pt"/>
    </style:style>
    <style:style style:name="P360" style:parent-style-name="ListParagraph" style:family="paragraph">
      <style:text-properties style:font-name-complex="Arial" style:font-weight-complex="bold" fo:font-size="10pt" style:font-size-asian="10pt" style:font-size-complex="10pt"/>
    </style:style>
    <style:style style:name="P361" style:parent-style-name="Normal" style:family="paragraph">
      <style:text-properties style:font-name-complex="Arial" style:font-weight-complex="bold" fo:font-size="10pt" style:font-size-asian="10pt" style:font-size-complex="10pt"/>
    </style:style>
    <style:style style:name="P362" style:parent-style-name="Default" style:family="paragraph"/>
    <style:style style:name="T363" style:parent-style-name="DefaultParagraphFont" style:family="text">
      <style:text-properties style:font-name="Arial" style:font-name-complex="Arial" style:font-weight-complex="bold" fo:font-size="10pt" style:font-size-asian="10pt" style:font-size-complex="10pt"/>
    </style:style>
    <style:style style:name="T364" style:parent-style-name="DefaultParagraphFont" style:family="text">
      <style:text-properties style:font-name="Arial" style:font-name-complex="Arial" style:font-weight-complex="bold" fo:font-size="10pt" style:font-size-asian="10pt" style:font-size-complex="10pt"/>
    </style:style>
    <style:style style:name="P365" style:parent-style-name="Normal" style:family="paragraph">
      <style:text-properties fo:font-weight="bold" style:font-weight-asian="bold"/>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P368" style:parent-style-name="Default" style:family="paragraph">
      <style:text-properties style:font-name="Arial" style:font-name-complex="Arial" style:font-weight-complex="bold" fo:font-size="10pt" style:font-size-asian="10pt" style:font-size-complex="10pt"/>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P371" style:parent-style-name="Default" style:family="paragraph">
      <style:text-properties style:font-name="Arial" style:font-name-complex="Arial" style:font-weight-complex="bold" fo:font-size="11pt" style:font-size-asian="11pt" style:font-size-complex="11pt"/>
    </style:style>
    <style:style style:name="P372"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73" style:parent-style-name="Default" style:family="paragraph">
      <style:paragraph-properties fo:text-align="justify"/>
      <style:text-properties style:font-weight-complex="bold" fo:font-style="italic" style:font-style-asian="italic" fo:font-size="10pt" style:font-size-asian="10pt" style:font-size-complex="10pt"/>
    </style:style>
    <style:style style:name="P374" style:parent-style-name="Default" style:family="paragraph">
      <style:paragraph-properties fo:text-align="justify"/>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Arial" style:font-name-complex="Arial" style:font-weight-complex="bold" fo:font-size="11pt" style:font-size-asian="11pt" style:font-size-complex="11pt"/>
    </style:style>
    <style:style style:name="P379" style:parent-style-name="Default" style:family="paragraph">
      <style:text-properties style:font-name="Arial" style:font-name-complex="Arial" style:font-weight-complex="bold" fo:font-size="10pt" style:font-size-asian="10pt" style:font-size-complex="10pt"/>
    </style:style>
    <style:style style:name="TableColumn381" style:family="table-column">
      <style:table-column-properties style:column-width="3.384in"/>
    </style:style>
    <style:style style:name="TableColumn382" style:family="table-column">
      <style:table-column-properties style:column-width="0.4736in"/>
    </style:style>
    <style:style style:name="TableColumn383" style:family="table-column">
      <style:table-column-properties style:column-width="0.6118in"/>
    </style:style>
    <style:style style:name="TableColumn384" style:family="table-column">
      <style:table-column-properties style:column-width="0.4743in"/>
    </style:style>
    <style:style style:name="Table380" style:family="table">
      <style:table-properties style:width="4.9437in" fo:margin-left="0in" table:align="center"/>
    </style:style>
    <style:style style:name="TableRow385" style:family="table-row">
      <style:table-row-properties style:min-row-height="0.2083in"/>
    </style:style>
    <style:style style:name="TableCell386" style:family="table-cell">
      <style:table-cell-properties fo:border-top="0.0138in solid #000000" fo:border-left="0.0138in solid #000000" fo:border-bottom="0.0138in solid #000000" fo:border-right="none" fo:background-color="#808080" style:writing-mode="lr-tb" style:vertical-align="middle" fo:padding-top="0in" fo:padding-left="0.075in" fo:padding-bottom="0in" fo:padding-right="0.075in" fo:wrap-option="no-wrap"/>
    </style:style>
    <style:style style:name="P387" style:parent-style-name="Normal" style:family="paragraph">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388" style:family="table-cell">
      <style:table-cell-properties fo:border-top="0.0138in solid #000000" fo:border-left="none" fo:border-bottom="0.0138in solid #000000" fo:border-right="none" fo:background-color="#80808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390" style:family="table-cell">
      <style:table-cell-properties fo:border-top="0.0138in solid #000000" fo:border-left="none" fo:border-bottom="0.0138in solid #000000" fo:border-right="none" fo:background-color="#80808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392" style:family="table-cell">
      <style:table-cell-properties fo:border-top="0.0138in solid #000000" fo:border-left="none" fo:border-bottom="0.0138in solid #000000" fo:border-right="0.0138in solid #000000" fo:background-color="#80808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394" style:family="table-row">
      <style:table-row-properties style:min-row-height="0.2in"/>
    </style:style>
    <style:style style:name="TableCell395"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P396" style:parent-style-name="Normal" style:family="paragraph">
      <style:text-properties style:font-name="Calibri" fo:color="#000000" fo:font-size="10pt" style:font-size-asian="10pt" style:font-size-complex="10pt" style:language-asian="en" style:country-asian="GB"/>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0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03" style:family="table-row">
      <style:table-row-properties style:min-row-height="0.2in"/>
    </style:style>
    <style:style style:name="TableCell404"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P405" style:parent-style-name="Normal" style:family="paragraph">
      <style:text-properties style:font-name="Calibri" fo:color="#000000" fo:font-size="10pt" style:font-size-asian="10pt" style:font-size-complex="10pt" style:language-asian="en" style:country-asian="GB"/>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1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12" style:family="table-row">
      <style:table-row-properties style:min-row-height="0.2in"/>
    </style:style>
    <style:style style:name="TableCell413"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P414" style:parent-style-name="Normal" style:family="paragraph">
      <style:text-properties style:font-name="Calibri" fo:color="#000000" fo:font-size="10pt" style:font-size-asian="10pt" style:font-size-complex="10pt" style:language-asian="en" style:country-asian="GB"/>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17" style:family="table-cell">
      <style:table-cell-properties fo:border="none"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1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21" style:family="table-row">
      <style:table-row-properties style:min-row-height="0.2in"/>
    </style:style>
    <style:style style:name="TableCell422"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P423" style:parent-style-name="Normal" style:family="paragraph">
      <style:text-properties style:font-name="Calibri" fo:color="#000000" fo:font-size="10pt" style:font-size-asian="10pt" style:font-size-complex="10pt" style:language-asian="en" style:country-asian="GB"/>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26" style:family="table-cell">
      <style:table-cell-properties fo:border="none"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2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30" style:family="table-row">
      <style:table-row-properties style:min-row-height="0.2in"/>
    </style:style>
    <style:style style:name="TableCell431"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P432" style:parent-style-name="Normal" style:family="paragraph">
      <style:text-properties style:font-name="Calibri" fo:color="#000000" fo:font-size="10pt" style:font-size-asian="10pt" style:font-size-complex="10pt" style:language-asian="en" style:country-asian="GB"/>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3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39" style:family="table-row">
      <style:table-row-properties style:min-row-height="0.2in"/>
    </style:style>
    <style:style style:name="TableCell440"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T441" style:parent-style-name="DefaultParagraphFont" style:family="text">
      <style:text-properties style:font-name="Calibri" fo:color="#000000" fo:font-size="10pt" style:font-size-asian="10pt" style:font-size-complex="10pt" style:language-asian="en" style:country-asian="GB"/>
    </style:style>
    <style:style style:name="T442" style:parent-style-name="DefaultParagraphFont" style:family="text">
      <style:text-properties style:font-name="Calibri" fo:color="#000000" style:text-position="super 65%" fo:font-size="10pt" style:font-size-asian="10pt" style:font-size-complex="10pt" style:language-asian="en" style:country-asian="GB"/>
    </style:style>
    <style:style style:name="T443" style:parent-style-name="EndnoteReference" style:family="text">
      <style:text-properties style:font-name="Calibri" fo:color="#000000" fo:font-size="10pt" style:font-size-asian="10pt" style:font-size-complex="10pt" style:language-asian="en" style:country-asian="GB"/>
    </style:style>
    <style:style style:name="P444" style:parent-style-name="Normal" style:family="paragraph">
      <style:paragraph-properties fo:text-align="justify"/>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style:font-name-complex="Arial" style:font-weight-complex="bold" fo:font-size="9pt" style:font-size-asian="9pt" style:font-size-complex="9pt"/>
    </style:style>
    <style:style style:name="T447" style:parent-style-name="DefaultParagraphFont" style:family="text">
      <style:text-properties style:font-name-complex="Arial" style:font-weight-complex="bold" fo:font-size="9pt" style:font-size-asian="9pt" style:font-size-complex="9pt"/>
    </style:style>
    <style:style style:name="T448" style:parent-style-name="DefaultParagraphFont" style:family="text">
      <style:text-properties style:font-name-complex="Arial" style:font-weight-complex="bold" fo:font-size="9pt" style:font-size-asian="9pt" style:font-size-complex="9pt"/>
    </style:style>
    <style:style style:name="TableCell449" style:family="table-cell">
      <style:table-cell-properties fo:border="none"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51" style:family="table-cell">
      <style:table-cell-properties fo:border="none"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5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55" style:family="table-row">
      <style:table-row-properties style:min-row-height="0.2in"/>
    </style:style>
    <style:style style:name="TableCell456"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P457" style:parent-style-name="Normal" style:family="paragraph">
      <style:text-properties style:font-name="Calibri" fo:color="#000000" fo:font-size="10pt" style:font-size-asian="10pt" style:font-size-complex="10pt" style:language-asian="en" style:country-asian="GB"/>
    </style:style>
    <style:style style:name="TableCell458" style:family="table-cell">
      <style:table-cell-properties fo:border="none"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60" style:family="table-cell">
      <style:table-cell-properties fo:border="none"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62"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64" style:family="table-row">
      <style:table-row-properties style:min-row-height="0.2083in"/>
    </style:style>
    <style:style style:name="TableCell465" style:family="table-cell">
      <style:table-cell-properties fo:border-top="none" fo:border-left="0.0138in solid #000000" fo:border-bottom="none" fo:border-right="none" fo:background-color="#D9D9D9" style:writing-mode="lr-tb" style:vertical-align="middle" fo:padding-top="0in" fo:padding-left="0.075in" fo:padding-bottom="0in" fo:padding-right="0.075in" fo:wrap-option="no-wrap"/>
    </style:style>
    <style:style style:name="P466" style:parent-style-name="Normal" style:family="paragraph">
      <style:text-properties style:font-name="Calibri" fo:color="#000000" fo:font-size="10pt" style:font-size-asian="10pt" style:font-size-complex="10pt" style:language-asian="en" style:country-asian="GB"/>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Cell47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style:font-name="Calibri" fo:color="#000000" fo:font-size="10pt" style:font-size-asian="10pt" style:font-size-complex="10pt" style:language-asian="en" style:country-asian="GB"/>
    </style:style>
    <style:style style:name="TableRow473" style:family="table-row">
      <style:table-row-properties style:min-row-height="0.225in"/>
    </style:style>
    <style:style style:name="TableCell474"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Calibri" fo:font-weight="bold" style:font-weight-asian="bold" style:font-weight-complex="bold" fo:color="#000000" style:language-asian="en" style:country-asian="GB"/>
    </style:style>
    <style:style style:name="TableCell47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style:font-name="Calibri" fo:font-weight="bold" style:font-weight-asian="bold" style:font-weight-complex="bold" fo:color="#000000" style:language-asian="en" style:country-asian="GB"/>
    </style:style>
    <style:style style:name="TableCell478"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style:font-name="Calibri" fo:font-weight="bold" style:font-weight-asian="bold" style:font-weight-complex="bold" fo:color="#000000" style:language-asian="en" style:country-asian="GB"/>
    </style:style>
    <style:style style:name="TableCell4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style:font-name="Calibri" fo:font-weight="bold" style:font-weight-asian="bold" style:font-weight-complex="bold" fo:color="#000000" style:language-asian="en" style:country-asian="GB"/>
    </style:style>
    <style:style style:name="P482" style:parent-style-name="Default" style:family="paragraph">
      <style:text-properties style:font-name="Arial" style:font-name-complex="Arial" style:font-weight-complex="bold" fo:font-size="10pt" style:font-size-asian="10pt" style:font-size-complex="10pt"/>
    </style:style>
    <style:style style:name="P483" style:parent-style-name="Default" style:family="paragraph">
      <style:paragraph-properties fo:text-align="justify"/>
    </style:style>
    <style:style style:name="T484" style:parent-style-name="DefaultParagraphFont" style:family="text">
      <style:text-properties style:font-name="Arial" style:font-name-complex="Arial" style:font-weight-complex="bold" fo:font-size="11pt" style:font-size-asian="11pt" style:font-size-complex="11pt"/>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style:font-weight-complex="bold" fo:font-size="11pt" style:font-size-asian="11pt" style:font-size-complex="11pt"/>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font-weight-complex="bold" fo:font-size="11pt" style:font-size-asian="11pt" style:font-size-complex="11pt"/>
    </style:style>
    <style:style style:name="T48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font-weight-complex="bold" fo:font-size="11pt" style:font-size-asian="11pt" style:font-size-complex="11pt"/>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P494"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95"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96"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Default" style:family="paragraph">
      <style:paragraph-properties fo:text-align="justify"/>
      <style:text-properties style:font-name="Arial" style:font-name-complex="Arial" fo:font-size="11pt" style:font-size-asian="11pt" style:font-size-complex="11pt"/>
    </style:style>
    <style:style style:name="P502" style:parent-style-name="Default" style:family="paragraph">
      <style:paragraph-properties fo:text-align="justify"/>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style:font-weight-complex="bold"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style>
    <style:style style:name="TableColumn508" style:family="table-column">
      <style:table-column-properties style:column-width="1.6284in"/>
    </style:style>
    <style:style style:name="TableColumn509" style:family="table-column">
      <style:table-column-properties style:column-width="0.7097in"/>
    </style:style>
    <style:style style:name="TableColumn510" style:family="table-column">
      <style:table-column-properties style:column-width="1.1076in"/>
    </style:style>
    <style:style style:name="TableColumn511" style:family="table-column">
      <style:table-column-properties style:column-width="0.9847in"/>
    </style:style>
    <style:style style:name="Table507" style:family="table">
      <style:table-properties style:width="4.4305in" fo:margin-left="0in" table:align="left"/>
    </style:style>
    <style:style style:name="TableRow512" style:family="table-row">
      <style:table-row-properties style:min-row-height="0.5847in"/>
    </style:style>
    <style:style style:name="TableCell513" style:family="table-cell">
      <style:table-cell-properties fo:border="0.0069in solid #000000" fo:background-color="#A6A6A6"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515" style:family="table-cell">
      <style:table-cell-properties fo:border="0.0069in solid #000000" fo:background-color="#A6A6A6"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517" style:family="table-cell">
      <style:table-cell-properties fo:border="0.0069in solid #000000" fo:background-color="#A6A6A6"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Cell519" style:family="table-cell">
      <style:table-cell-properties fo:border="0.0069in solid #000000" fo:background-color="#A6A6A6"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Calibri" fo:color="#000000" fo:font-size="11pt" style:font-size-asian="11pt" style:font-size-complex="11pt" style:language-asian="en" style:country-asian="GB"/>
    </style:style>
    <style:style style:name="TableRow521" style:family="table-row">
      <style:table-row-properties style:min-row-height="0.2in"/>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text-properties style:font-name="Calibri" fo:color="#000000" fo:font-size="11pt" style:font-size-asian="11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530" style:family="table-row">
      <style:table-row-properties style:min-row-height="0.2in"/>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text-properties style:font-name="Calibri" fo:color="#000000" fo:font-size="11pt" style:font-size-asian="11pt" style:font-size-complex="11pt" style:language-asian="en" style:country-asian="GB"/>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539" style:family="table-row">
      <style:table-row-properties style:min-row-height="0.2in"/>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text-properties style:font-name="Calibri" fo:color="#000000"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548" style:family="table-row">
      <style:table-row-properties style:min-row-height="0.2in"/>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text-properties style:font-name="Calibri" fo:color="#000000"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557" style:family="table-row">
      <style:table-row-properties style:min-row-height="0.2in"/>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text-properties style:font-name="Calibri" fo:color="#000000" fo:font-size="11pt" style:font-size-asian="11pt" style:font-size-complex="11pt" style:language-asian="en" style:country-asian="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566" style:family="table-row">
      <style:table-row-properties style:min-row-height="0.2in"/>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text-properties style:font-name="Calibri" fo:color="#000000" fo:font-size="11pt" style:font-size-asian="11pt" style:font-size-complex="11pt" style:language-asian="en" style:country-asian="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575" style:family="table-row">
      <style:table-row-properties style:min-row-height="0.4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alibri" fo:color="#000000" fo:font-size="11pt" style:font-size-asian="11pt" style:font-size-complex="11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584" style:family="table-row">
      <style:table-row-properties style:min-row-height="0.2083in"/>
    </style:style>
    <style:style style:name="TableCell58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TableCell5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TableCell5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TableCell5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P593" style:parent-style-name="Normal" style:family="paragraph">
      <style:text-properties style:font-name-complex="Arial" style:font-weight-complex="bold" fo:font-size="11pt" style:font-size-asian="11pt" style:font-size-complex="11pt"/>
    </style:style>
    <style:style style:name="P594" style:parent-style-name="Normal" style:family="paragraph">
      <style:text-properties fo:font-size="10pt" style:font-size-asian="10pt" style:font-size-complex="10pt"/>
    </style:style>
    <style:style style:name="P595" style:parent-style-name="Normal" style:family="paragraph">
      <style:text-properties fo:font-size="10pt" style:font-size-asian="10pt" style:font-size-complex="10pt"/>
    </style:style>
    <style:style style:name="P596" style:parent-style-name="Normal" style:family="paragraph">
      <style:text-properties fo:font-size="10pt" style:font-size-asian="10pt" style:font-size-complex="10pt"/>
    </style:style>
    <style:style style:name="P597" style:parent-style-name="Normal" style:family="paragraph">
      <style:text-properties fo:font-size="10pt" style:font-size-asian="10pt" style:font-size-complex="10pt"/>
    </style:style>
    <style:style style:name="P598" style:parent-style-name="Normal" style:family="paragraph">
      <style:text-properties fo:font-size="10pt" style:font-size-asian="10pt" style:font-size-complex="10pt"/>
    </style:style>
    <style:style style:name="P599" style:parent-style-name="Normal" style:family="paragraph">
      <style:text-properties fo:font-size="10pt" style:font-size-asian="10pt" style:font-size-complex="10pt"/>
    </style:style>
    <style:style style:name="P600" style:parent-style-name="Normal" style:family="paragraph">
      <style:text-properties fo:font-size="10pt" style:font-size-asian="10pt" style:font-size-complex="10pt"/>
    </style:style>
    <style:style style:name="P601" style:parent-style-name="Normal" style:family="paragraph">
      <style:text-properties fo:font-size="10pt" style:font-size-asian="10pt" style:font-size-complex="10pt"/>
    </style:style>
    <style:style style:name="P602" style:parent-style-name="Normal" style:family="paragraph">
      <style:text-properties fo:font-size="10pt" style:font-size-asian="10pt" style:font-size-complex="10pt"/>
    </style:style>
    <style:style style:name="P603" style:parent-style-name="Normal" style:family="paragraph">
      <style:text-properties fo:font-size="10pt" style:font-size-asian="10pt" style:font-size-complex="10pt"/>
    </style:style>
    <style:style style:name="P604" style:parent-style-name="Normal" style:family="paragraph">
      <style:text-properties fo:font-size="10pt" style:font-size-asian="10pt" style:font-size-complex="10pt"/>
    </style:style>
    <style:style style:name="P605" style:parent-style-name="Normal" style:family="paragraph">
      <style:text-properties fo:font-size="10pt" style:font-size-asian="10pt" style:font-size-complex="10pt"/>
    </style:style>
    <style:style style:name="P606" style:parent-style-name="Normal" style:family="paragraph">
      <style:text-properties fo:font-size="10pt" style:font-size-asian="10pt" style:font-size-complex="10pt"/>
    </style:style>
    <style:style style:name="P607" style:parent-style-name="Normal" style:family="paragraph">
      <style:text-properties fo:font-size="10pt" style:font-size-asian="10pt" style:font-size-complex="10pt"/>
    </style:style>
    <style:style style:name="P608" style:parent-style-name="Normal" style:family="paragraph">
      <style:text-properties fo:font-size="10pt" style:font-size-asian="10pt" style:font-size-complex="10pt"/>
    </style:style>
    <style:style style:name="P609"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style:font-weight-complex="bold" fo:font-size="11pt" style:font-size-asian="11pt" style:font-size-complex="11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621" style:parent-style-name="Normal" style:family="paragraph">
      <style:paragraph-properties fo:break-before="page"/>
    </style:style>
    <style:style style:name="TableColumn623" style:family="table-column">
      <style:table-column-properties style:column-width="1.0493in"/>
    </style:style>
    <style:style style:name="TableColumn624" style:family="table-column">
      <style:table-column-properties style:column-width="0.8111in"/>
    </style:style>
    <style:style style:name="TableColumn625" style:family="table-column">
      <style:table-column-properties style:column-width="2.1166in"/>
    </style:style>
    <style:style style:name="TableColumn626" style:family="table-column">
      <style:table-column-properties style:column-width="1.8159in"/>
    </style:style>
    <style:style style:name="TableColumn627" style:family="table-column">
      <style:table-column-properties style:column-width="1.2111in"/>
    </style:style>
    <style:style style:name="Table622" style:family="table">
      <style:table-properties style:width="7.0041in" fo:margin-left="0.075in" table:align="left"/>
    </style:style>
    <style:style style:name="TableRow628" style:family="table-row">
      <style:table-row-properties style:min-row-height="0.28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633" style:family="table-row">
      <style:table-row-properties style:min-row-height="0.28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643" style:family="table-row">
      <style:table-row-properties style:min-row-height="0.281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TableColumn665" style:family="table-column">
      <style:table-column-properties style:column-width="1.9013in"/>
    </style:style>
    <style:style style:name="TableColumn666" style:family="table-column">
      <style:table-column-properties style:column-width="2.1715in"/>
    </style:style>
    <style:style style:name="TableColumn667" style:family="table-column">
      <style:table-column-properties style:column-width="3.1131in"/>
    </style:style>
    <style:style style:name="Table664" style:family="table">
      <style:table-properties style:width="7.1861in" fo:margin-left="0.07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complex="Arial"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EndnoteReference" style:family="text">
      <style:text-properties style:font-name-complex="Arial" style:font-weight-complex="bold" fo:font-size="11pt" style:font-size-asian="11pt" style:font-size-complex="11pt"/>
    </style:style>
    <style:style style:name="P696" style:parent-style-name="EndnoteText" style:family="paragraph">
      <style:paragraph-properties fo:text-align="justify"/>
    </style:style>
    <style:style style:name="T697" style:parent-style-name="DefaultParagraphFont" style:family="text">
      <style:text-properties fo:font-size="9pt" style:font-size-asian="9pt" style:font-size-complex="9pt"/>
    </style:style>
    <style:style style:name="T698" style:parent-style-name="Emphasis" style:family="text">
      <style:text-properties style:font-name-complex="Arial" style:font-weight-complex="bold" fo:font-style="normal" style:font-style-asian="normal" style:font-style-complex="normal" fo:font-size="9pt" style:font-size-asian="9pt" style:font-size-complex="9pt" fo:background-color="#FFFFFF" style:text-underline-type="single" style:text-underline-style="solid" style:text-underline-width="auto" style:text-underline-mode="continuous"/>
    </style:style>
    <style:style style:name="T699" style:parent-style-name="DefaultParagraphFont" style:family="text">
      <style:text-properties style:font-name-complex="Arial" fo:font-size="9pt" style:font-size-asian="9pt" style:font-size-complex="9pt" fo:background-color="#FFFFFF"/>
    </style:style>
    <style:style style:name="T700" style:parent-style-name="DefaultParagraphFont" style:family="text">
      <style:text-properties style:font-name-complex="Arial" fo:font-size="9pt" style:font-size-asian="9pt" style:font-size-complex="9pt" fo:background-color="#FFFFFF"/>
    </style:style>
    <style:style style:name="T701" style:parent-style-name="DefaultParagraphFont" style:family="text">
      <style:text-properties style:font-name-complex="Arial"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717" style:family="table-column">
      <style:table-column-properties style:column-width="1.4444in"/>
    </style:style>
    <style:style style:name="TableColumn718" style:family="table-column">
      <style:table-column-properties style:column-width="1.4034in"/>
    </style:style>
    <style:style style:name="Table716" style:family="table">
      <style:table-properties style:width="2.8479in" fo:margin-left="0in" table:align="center"/>
    </style:style>
    <style:style style:name="TableRow719" style:family="table-row">
      <style:table-row-properties style:min-row-height="0.7916in"/>
    </style:style>
    <style:style style:name="TableCell720"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TableCell722" style:family="table-cell">
      <style:table-cell-properties fo:border-top="0.0069in solid #000000" fo:border-left="none" fo:border-bottom="none" fo:border-right="0.0069in solid #000000" fo:background-color="#BFBFBF" style:writing-mode="lr-tb" style:vertical-align="middle" fo:padding-top="0in" fo:padding-left="0.075in" fo:padding-bottom="0in" fo:padding-right="0.075in"/>
    </style:style>
    <style:style style:name="P723"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Row724" style:family="table-row">
      <style:table-row-properties style:min-row-height="0.2in"/>
    </style:style>
    <style:style style:name="TableCell725" style:family="table-cell">
      <style:table-cell-properties fo:border-top="0.0138in solid #000000" fo:border-left="0.0138in solid #000000" fo:border-bottom="none" fo:border-right="0.0069in solid #000000" style:writing-mode="lr-tb" style:vertical-align="bottom" fo:padding-top="0in" fo:padding-left="0.075in" fo:padding-bottom="0in" fo:padding-right="0.075in" fo:wrap-option="no-wrap"/>
    </style:style>
    <style:style style:name="P726" style:parent-style-name="Normal" style:family="paragraph">
      <style:text-properties style:font-name="Calibri" fo:color="#000000" fo:font-size="11pt" style:font-size-asian="11pt" style:font-size-complex="11pt" style:language-asian="en" style:country-asian="GB"/>
    </style:style>
    <style:style style:name="TableCell727"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29" style:family="table-row">
      <style:table-row-properties style:min-row-height="0.2in"/>
    </style:style>
    <style:style style:name="TableCell73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style:font-name="Calibri" fo:color="#000000" fo:font-size="11pt" style:font-size-asian="11pt" style:font-size-complex="11pt" style:language-asian="en" style:country-asian="GB"/>
    </style:style>
    <style:style style:name="TableCell73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34" style:family="table-row">
      <style:table-row-properties style:min-row-height="0.2in"/>
    </style:style>
    <style:style style:name="TableCell73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style:font-name="Calibri" fo:color="#000000" fo:font-size="11pt" style:font-size-asian="11pt" style:font-size-complex="11pt" style:language-asian="en" style:country-asian="GB"/>
    </style:style>
    <style:style style:name="TableCell73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39" style:family="table-row">
      <style:table-row-properties style:min-row-height="0.2in"/>
    </style:style>
    <style:style style:name="TableCell74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style:font-name="Calibri" fo:color="#000000" fo:font-size="11pt" style:font-size-asian="11pt" style:font-size-complex="11pt" style:language-asian="en" style:country-asian="GB"/>
    </style:style>
    <style:style style:name="TableCell74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44" style:family="table-row">
      <style:table-row-properties style:min-row-height="0.2in"/>
    </style:style>
    <style:style style:name="TableCell74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style:font-name="Calibri" fo:color="#000000" fo:font-size="11pt" style:font-size-asian="11pt" style:font-size-complex="11pt" style:language-asian="en" style:country-asian="GB"/>
    </style:style>
    <style:style style:name="TableCell74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49" style:family="table-row">
      <style:table-row-properties style:min-row-height="0.2in"/>
    </style:style>
    <style:style style:name="TableCell75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style:font-name="Calibri" fo:color="#000000" fo:font-size="11pt" style:font-size-asian="11pt" style:font-size-complex="11pt" style:language-asian="en" style:country-asian="GB"/>
    </style:style>
    <style:style style:name="TableCell75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Row754" style:family="table-row">
      <style:table-row-properties style:min-row-height="0.2083in"/>
    </style:style>
    <style:style style:name="TableCell75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language-asian="en" style:country-asian="GB"/>
    </style:style>
    <style:style style:name="TableCell7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language-asian="en" style:country-asian="GB"/>
    </style:style>
    <style:style style:name="P759" style:parent-style-name="Normal" style:family="paragraph">
      <style:paragraph-properties fo:text-align="justify"/>
      <style:text-properties style:font-name-complex="Arial" style:font-weight-complex="bold" fo:font-size="9pt" style:font-size-asian="9pt" style:font-size-complex="9pt"/>
    </style:style>
    <style:style style:name="P760" style:parent-style-name="Normal" style:family="paragraph">
      <style:paragraph-properties fo:text-align="justify"/>
    </style:style>
    <style:style style:name="T761" style:parent-style-name="DefaultParagraphFont" style:family="text">
      <style:text-properties style:font-name-complex="Arial" style:font-weight-complex="bold" fo:font-size="9pt" style:font-size-asian="9pt" style:font-size-complex="9pt"/>
    </style:style>
    <style:style style:name="T762" style:parent-style-name="DefaultParagraphFont" style:family="text">
      <style:text-properties style:font-name-complex="Arial" style:font-weight-complex="bold" fo:font-size="9pt" style:font-size-asian="9pt" style:font-size-complex="9pt"/>
    </style:style>
    <style:style style:name="P763" style:parent-style-name="Normal" style:family="paragraph">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8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83"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85" style:parent-style-name="ListParagraph" style:family="paragraph">
      <style:paragraph-properties fo:text-align="justify"/>
    </style:style>
    <style:style style:name="T78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8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break-before="page"/>
      <style:text-properties style:font-name-complex="Arial" style:font-weight-complex="bold" fo:font-size="11pt" style:font-size-asian="11pt" style:font-size-complex="11pt"/>
    </style:style>
    <style:style style:name="TableColumn792" style:family="table-column">
      <style:table-column-properties style:column-width="1.8472in"/>
    </style:style>
    <style:style style:name="TableColumn793" style:family="table-column">
      <style:table-column-properties style:column-width="1.6736in"/>
    </style:style>
    <style:style style:name="TableColumn794" style:family="table-column">
      <style:table-column-properties style:column-width="2.4604in"/>
    </style:style>
    <style:style style:name="TableColumn795" style:family="table-column">
      <style:table-column-properties style:column-width="1.1812in"/>
    </style:style>
    <style:style style:name="Table791" style:family="table">
      <style:table-properties style:width="7.1625in" fo:margin-left="0in" table:align="left"/>
    </style:style>
    <style:style style:name="TableRow796" style:family="table-row">
      <style:table-row-properties style:min-row-height="0.189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01" style:family="table-row">
      <style:table-row-properties style:min-row-height="0.1895in"/>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weight="bold" style:font-weight-asian="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10" style:family="table-row">
      <style:table-row-properties style:min-row-height="0.1895in"/>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1895in"/>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P830" style:parent-style-name="Normal" style:family="paragraph">
      <style:text-properties style:font-weight-complex="bold" fo:font-size="11pt" style:font-size-asian="11pt" style:font-size-complex="11pt"/>
    </style:style>
    <style:style style:name="TableColumn832" style:family="table-column">
      <style:table-column-properties style:column-width="2.4437in"/>
    </style:style>
    <style:style style:name="TableColumn833" style:family="table-column">
      <style:table-column-properties style:column-width="2.9118in"/>
    </style:style>
    <style:style style:name="TableColumn834" style:family="table-column">
      <style:table-column-properties style:column-width="1.8069in"/>
    </style:style>
    <style:style style:name="Table831" style:family="table">
      <style:table-properties style:width="7.1625in" fo:margin-left="0in" table:align="left"/>
    </style:style>
    <style:style style:name="TableRow835" style:family="table-row">
      <style:table-row-properties style:min-row-height="0.484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Row843" style:family="table-row">
      <style:table-row-properties style:min-row-height="2.2486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0pt" style:font-size-asian="10pt" style:font-size-complex="10pt"/>
    </style:style>
    <style:style style:name="P846" style:parent-style-name="Normal" style:family="paragraph">
      <style:text-properties style:font-weight-complex="bold" fo:font-size="10pt" style:font-size-asian="10pt" style:font-size-complex="10pt"/>
    </style:style>
    <style:style style:name="P847" style:parent-style-name="Normal" style:family="paragraph">
      <style:text-properties style:font-weight-complex="bold" fo:font-size="10pt" style:font-size-asian="10pt" style:font-size-complex="10pt"/>
    </style:style>
    <style:style style:name="P848" style:parent-style-name="Normal" style:family="paragraph">
      <style:text-properties style:font-weight-complex="bold" fo:font-size="10pt" style:font-size-asian="10pt" style:font-size-complex="10pt"/>
    </style:style>
    <style:style style:name="P849" style:parent-style-name="Normal" style:family="paragraph">
      <style:text-properties style:font-weight-complex="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0pt" style:font-size-asian="10pt" style:font-size-complex="10pt"/>
    </style:style>
    <style:style style:name="P852" style:parent-style-name="Normal" style:family="paragraph">
      <style:text-properties style:font-weight-complex="bold"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style>
    <style:style style:name="P855" style:parent-style-name="BulletListUWI" style:family="paragraph">
      <style:paragraph-properties fo:margin-bottom="0in" fo:line-height="100%" fo:margin-left="0.5in" fo:text-indent="-0.25in">
        <style:tab-stops/>
      </style:paragraph-properties>
      <style:text-properties style:font-name="Arial" style:font-name-asian="Times New Roman" style:font-weight-complex="bold" fo:font-size="10pt" style:font-size-asian="10pt" style:font-size-complex="10pt" fo:language="en" fo:country="GB"/>
    </style:style>
    <style:style style:name="P856" style:parent-style-name="BulletListUWI" style:family="paragraph">
      <style:paragraph-properties fo:margin-bottom="0in" fo:line-height="100%" fo:margin-left="0.5in" fo:text-indent="-0.25in">
        <style:tab-stops/>
      </style:paragraph-properties>
      <style:text-properties style:font-name="Arial" style:font-name-asian="Times New Roman" style:font-weight-complex="bold" fo:font-size="10pt" style:font-size-asian="10pt" style:font-size-complex="10pt" fo:language="en" fo:country="GB"/>
    </style:style>
    <style:style style:name="P857" style:parent-style-name="Normal" style:family="paragraph">
      <style:text-properties style:font-weight-complex="bold" fo:font-size="10pt" style:font-size-asian="10pt" style:font-size-complex="10pt"/>
    </style:style>
    <style:style style:name="P858" style:parent-style-name="BulletListUWI" style:family="paragraph">
      <style:paragraph-properties fo:margin-bottom="0in" fo:line-height="100%" fo:margin-left="0.5in" fo:text-indent="-0.25in">
        <style:tab-stops/>
      </style:paragraph-properties>
      <style:text-properties style:font-name="Arial" style:font-name-asian="Times New Roman" style:font-weight-complex="bold" fo:font-size="10pt" style:font-size-asian="10pt" style:font-size-complex="10pt" fo:language="en" fo:country="GB"/>
    </style:style>
    <style:style style:name="P859" style:parent-style-name="BulletListUWI" style:family="paragraph">
      <style:paragraph-properties fo:margin-bottom="0in" fo:line-height="100%" fo:margin-left="0.5in" fo:text-indent="-0.25in">
        <style:tab-stops/>
      </style:paragraph-properties>
      <style:text-properties style:font-name="Arial" style:font-name-asian="Times New Roman" style:font-weight-complex="bold" fo:font-size="10pt" style:font-size-asian="10pt" style:font-size-complex="10pt" fo:language="en" fo:country="GB"/>
    </style:style>
    <style:style style:name="P860" style:parent-style-name="Normal" style:family="paragraph">
      <style:text-properties style:font-weight-complex="bold" fo:font-size="10pt" style:font-size-asian="10pt" style:font-size-complex="10pt"/>
    </style:style>
    <style:style style:name="P861" style:parent-style-name="Normal" style:family="paragraph">
      <style:text-properties style:font-weight-complex="bold" fo:font-size="10pt" style:font-size-asian="10pt" style:font-size-complex="10pt"/>
    </style:style>
    <style:style style:name="P862" style:parent-style-name="Normal" style:family="paragraph">
      <style:text-properties style:font-weight-complex="bold" fo:font-size="10pt" style:font-size-asian="10pt" style:font-size-complex="10pt"/>
    </style:style>
    <style:style style:name="TableRow863" style:family="table-row">
      <style:table-row-properties style:min-row-height="1.208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font-size="10pt" style:font-size-asian="10pt" style:font-size-complex="10pt"/>
    </style:style>
    <style:style style:name="P868" style:parent-style-name="Normal" style:family="paragraph">
      <style:text-properties style:font-weight-complex="bold" fo:font-style="italic" style:font-style-asian="italic"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EndnoteReference" style:family="text">
      <style:text-properties style:font-name-complex="Arial" style:font-weight-complex="bold" fo:font-size="11pt" style:font-size-asian="11pt" style:font-size-complex="11pt"/>
    </style:style>
    <style:style style:name="P880" style:parent-style-name="EndnoteText" style:family="paragraph">
      <style:paragraph-properties fo:text-align="justify"/>
    </style:style>
    <style:style style:name="T881" style:parent-style-name="DefaultParagraphFont" style:family="text">
      <style:text-properties fo:font-size="9pt" style:font-size-asian="9pt" style:font-size-complex="9pt"/>
    </style:style>
    <style:style style:name="T882" style:parent-style-name="Hyperlink" style:family="text">
      <style:text-properties fo:font-size="9pt" style:font-size-asian="9pt" style:font-size-complex="9pt"/>
    </style:style>
    <style:style style:name="T883" style:parent-style-name="Hyperlink"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text-properties style:font-name-complex="Arial" style:font-weight-complex="bold" fo:font-size="11pt" style:font-size-asian="11pt" style:font-size-complex="11pt"/>
    </style:style>
    <style:style style:name="TableColumn908" style:family="table-column">
      <style:table-column-properties style:column-width="1.1493in"/>
    </style:style>
    <style:style style:name="TableColumn909" style:family="table-column">
      <style:table-column-properties style:column-width="1.0173in"/>
    </style:style>
    <style:style style:name="TableColumn910" style:family="table-column">
      <style:table-column-properties style:column-width="1.3451in"/>
    </style:style>
    <style:style style:name="TableColumn911" style:family="table-column">
      <style:table-column-properties style:column-width="2.0784in"/>
    </style:style>
    <style:style style:name="TableColumn912" style:family="table-column">
      <style:table-column-properties style:column-width="1.4138in"/>
    </style:style>
    <style:style style:name="Table907" style:family="table">
      <style:table-properties style:width="7.0041in" fo:margin-left="0.075in" table:align="left"/>
    </style:style>
    <style:style style:name="TableRow913" style:family="table-row">
      <style:table-row-properties style:min-row-height="0.2812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18" style:family="table-row">
      <style:table-row-properties style:min-row-height="0.281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27" style:family="table-row">
      <style:table-row-properties style:min-row-height="0.2812in"/>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weight-complex="bold"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fo:font-weight="bold" style:font-weight-asian="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TableColumn950" style:family="table-column">
      <style:table-column-properties style:column-width="2.4375in"/>
    </style:style>
    <style:style style:name="TableColumn951" style:family="table-column">
      <style:table-column-properties style:column-width="2.6583in"/>
    </style:style>
    <style:style style:name="TableColumn952" style:family="table-column">
      <style:table-column-properties style:column-width="2.1138in"/>
    </style:style>
    <style:style style:name="Table949" style:family="table">
      <style:table-properties style:width="7.2097in" fo:margin-left="0in" table:align="left"/>
    </style:style>
    <style:style style:name="TableRow953" style:family="table-row">
      <style:table-row-properties style:min-row-height="0.189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font-size-complex="11pt"/>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style>
    <style:style style:name="TableRow961" style:family="table-row">
      <style:table-row-properties style:min-row-height="0.1895in"/>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family="paragraph">
      <style:text-properties style:font-weight-complex="bold" fo:font-size="11pt" style:font-size-asian="11pt" style:font-size-complex="11pt"/>
    </style:style>
    <style:style style:name="P964" style:parent-style-name="ListParagraph" style:family="paragraph">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family="paragraph">
      <style:text-properties style:font-weight-complex="bold" fo:font-size="11pt" style:font-size-asian="11pt" style:font-size-complex="11pt"/>
    </style:style>
    <style:style style:name="P967" style:parent-style-name="ListParagraph" style:family="paragraph">
      <style:text-properties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style>
    <style:style style:name="P970" style:parent-style-name="ListParagraph" style:family="paragraph">
      <style:text-properties style:font-weight-complex="bold" fo:font-size="11pt" style:font-size-asian="11pt" style:font-size-complex="11pt"/>
    </style:style>
    <style:style style:name="P971" style:parent-style-name="ListParagraph" style:family="paragraph">
      <style:text-properties style:font-weight-complex="bold" fo:font-size="11pt" style:font-size-asian="11pt" style:font-size-complex="11pt"/>
    </style:style>
    <style:style style:name="TableRow972" style:family="table-row">
      <style:table-row-properties style:min-row-height="0.189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ListParagraph" style:family="paragraph">
      <style:text-properties style:font-weight-complex="bold" fo:font-size="11pt" style:font-size-asian="11pt" style:font-size-complex="11pt"/>
    </style:style>
    <style:style style:name="P977" style:parent-style-name="ListParagraph" style:family="paragraph">
      <style:text-properties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P980" style:parent-style-name="Normal" style:family="paragraph">
      <style:text-properties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96"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97" style:parent-style-name="ListParagraph"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98" style:parent-style-name="Heading2" style:family="paragraph">
      <style:paragraph-properties fo:border="0.0069in solid #000000" fo:padding-top="0.0138in" fo:padding-left="0.0555in" fo:padding-bottom="0.0138in" fo:padding-right="0.0555in" style:shadow="none" fo:margin-top="0in" fo:background-color="#DBE5F1"/>
    </style:style>
    <style:style style:name="T999" style:parent-style-name="DefaultParagraphFont" style:family="text">
      <style:text-properties fo:font-style="normal" style:font-style-asian="normal"/>
    </style:style>
    <style:style style:name="P1000" style:parent-style-name="Normal" style:family="paragraph">
      <style:text-properties style:font-weight-complex="bold" fo:color="#FF0000"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weight="bold" style:font-weight-asian="bold" fo:font-size="11pt" style:font-size-asian="11pt" style:font-size-complex="11pt"/>
    </style:style>
    <style:style style:name="T1004" style:parent-style-name="DefaultParagraphFont" style:family="text">
      <style:text-properties style:font-name-complex="Arial" fo:font-weight="bold" style:font-weight-asian="bold" fo:color="#1F497D" fo:font-size="11pt" style:font-size-asian="11pt" style:font-size-complex="11pt"/>
    </style:style>
    <style:style style:name="T1005" style:parent-style-name="DefaultParagraphFont" style:family="text">
      <style:text-properties style:font-name-complex="Arial" fo:font-weight="bold" style:font-weight-asian="bold"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paragraph-properties fo:text-align="justify"/>
      <style:text-properties style:font-name-complex="Arial"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paragraph-properties fo:text-align="justify"/>
      <style:text-properties style:font-name-complex="Arial" fo:font-size="11pt" style:font-size-asian="11pt" style:font-size-complex="11pt"/>
    </style:style>
    <style:style style:name="P1017" style:parent-style-name="Normal" style:family="paragraph">
      <style:paragraph-properties fo:text-align="justify"/>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fo:font-weight="bold" style:font-weight-asian="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Normal" style:family="paragraph">
      <style:paragraph-properties fo:text-align="justify"/>
      <style:text-properties style:font-name-complex="Arial"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fo:font-size="11pt" style:font-size-asian="11pt" style:font-size-complex="11pt"/>
    </style:style>
    <style:style style:name="P1032" style:parent-style-name="Normal" style:family="paragraph">
      <style:paragraph-properties fo:text-align="justify"/>
      <style:text-properties style:font-name-complex="Arial"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complex="Arial" fo:font-size="11pt" style:font-size-asian="11pt" style:font-size-complex="11pt"/>
    </style:style>
    <style:style style:name="P1036" style:parent-style-name="Normal" style:family="paragraph">
      <style:paragraph-properties fo:text-align="justify"/>
      <style:text-properties style:font-name-complex="Arial"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weight="bold" style:font-weight-asian="bold"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fo:font-weight="bold" style:font-weight-asian="bold" fo:font-size="11pt" style:font-size-asian="11pt" style:font-size-complex="11pt"/>
    </style:style>
    <style:style style:name="P1051" style:parent-style-name="Normal" style:family="paragraph">
      <style:paragraph-properties fo:text-align="justify"/>
      <style:text-properties style:font-name-complex="Arial" fo:font-weight="bold" style:font-weight-asian="bold" fo:font-size="11pt" style:font-size-asian="11pt" style:font-size-complex="11pt"/>
    </style:style>
    <style:style style:name="P1052" style:parent-style-name="Normal" style:family="paragraph">
      <style:paragraph-properties fo:text-align="justify"/>
      <style:text-properties style:font-name-complex="Arial" fo:font-size="11pt" style:font-size-asian="11pt" style:font-size-complex="11pt"/>
    </style:style>
    <style:style style:name="P1053" style:parent-style-name="Normal" style:family="paragraph">
      <style:text-properties style:font-name-complex="Arial" fo:font-weight="bold" style:font-weight-asian="bold" fo:font-size="11pt" style:font-size-asian="11pt" style:font-size-complex="11pt"/>
    </style:style>
    <style:style style:name="P1054" style:parent-style-name="Normal" style:family="paragraph">
      <style:text-properties style:font-name-complex="Arial" fo:font-weight="bold" style:font-weight-asian="bold" fo:font-size="11pt" style:font-size-asian="11pt" style:font-size-complex="11pt"/>
    </style:style>
    <style:style style:name="P1055" style:parent-style-name="Normal" style:family="paragraph">
      <style:text-properties style:font-name-complex="Arial" fo:font-weight="bold" style:font-weight-asian="bold" fo:font-size="11pt" style:font-size-asian="11pt" style:font-size-complex="11pt"/>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Normal" style:family="paragraph">
      <style:text-properties style:font-name-complex="Arial" fo:font-weight="bold" style:font-weight-asian="bold" fo:font-size="11pt" style:font-size-asian="11pt" style:font-size-complex="11pt"/>
    </style:style>
    <style:style style:name="P1061" style:parent-style-name="Heading2" style:family="paragraph">
      <style:paragraph-properties fo:border="0.0069in solid #000000" fo:padding-top="0.0138in" fo:padding-left="0.0555in" fo:padding-bottom="0in" fo:padding-right="0.0555in" style:shadow="none" fo:margin-top="0in" fo:background-color="#DBE5F1"/>
    </style:style>
    <style:style style:name="T1062" style:parent-style-name="DefaultParagraphFont" style:family="text">
      <style:text-properties fo:font-style="normal" style:font-style-asian="normal"/>
    </style:style>
    <style:style style:name="P1063" style:parent-style-name="Normal" style:family="paragraph">
      <style:text-properties style:font-name-complex="Arial" fo:font-weight="bold" style:font-weight-asian="bold" fo:font-size="11pt" style:font-size-asian="11pt" style:font-size-complex="11pt"/>
    </style:style>
    <style:style style:name="P1064" style:parent-style-name="Normal" style:family="paragraph">
      <style:paragraph-properties fo:text-align="justify"/>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fo:font-weight="bold" style:font-weight-asian="bold"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6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7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7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72"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73"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74"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7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7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83"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084" style:parent-style-name="Normal" style:family="paragraph">
      <style:paragraph-properties fo:text-align="justify"/>
    </style:style>
    <style:style style:name="T1085" style:parent-style-name="DefaultParagraphFont" style:family="text">
      <style:text-properties style:font-name-complex="Arial" fo:font-size="11pt" style:font-size-asian="11pt" style:font-size-complex="11pt" fo:language="en"/>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fo:font-size="11pt" style:font-size-asian="11pt" style:font-size-complex="11pt" fo:language="en"/>
    </style:style>
    <style:style style:name="T1088" style:parent-style-name="DefaultParagraphFont" style:family="text">
      <style:text-properties style:font-name-complex="Arial" fo:font-size="11pt" style:font-size-asian="11pt" style:font-size-complex="11pt" fo:language="en"/>
    </style:style>
    <style:style style:name="P1089" style:parent-style-name="Normal" style:family="paragraph">
      <style:paragraph-properties fo:text-align="justify"/>
      <style:text-properties style:font-name-complex="Arial" fo:font-size="11pt" style:font-size-asian="11pt" style:font-size-complex="11pt" fo:language="en"/>
    </style:style>
    <style:style style:name="P1090" style:parent-style-name="Normal" style:family="paragraph">
      <style:paragraph-properties fo:text-align="justify"/>
    </style:style>
    <style:style style:name="T1091" style:parent-style-name="DefaultParagraphFont" style:family="text">
      <style:text-properties style:font-name-complex="Arial" fo:font-size="11pt" style:font-size-asian="11pt" style:font-size-complex="11pt" fo:language="en"/>
    </style:style>
    <style:style style:name="T1092" style:parent-style-name="DefaultParagraphFont" style:family="text">
      <style:text-properties style:font-name-complex="Arial" fo:font-size="11pt" style:font-size-asian="11pt" style:font-size-complex="11pt" fo:language="en"/>
    </style:style>
    <style:style style:name="T1093" style:parent-style-name="DefaultParagraphFont" style:family="text">
      <style:text-properties style:font-name-complex="Arial" fo:font-size="11pt" style:font-size-asian="11pt" style:font-size-complex="11pt" fo:language="en" fo:country="US" style:language-asian="en" style:country-asian="GB"/>
    </style:style>
    <style:style style:name="T1094" style:parent-style-name="DefaultParagraphFont" style:family="text">
      <style:text-properties style:font-name-complex="Arial" fo:font-size="11pt" style:font-size-asian="11pt" style:font-size-complex="11pt" fo:language="en"/>
    </style:style>
    <style:style style:name="T1095" style:parent-style-name="DefaultParagraphFont" style:family="text">
      <style:text-properties style:font-name-complex="Arial" fo:font-size="11pt" style:font-size-asian="11pt" style:font-size-complex="11pt" fo:language="en"/>
    </style:style>
    <style:style style:name="T1096" style:parent-style-name="DefaultParagraphFont" style:family="text">
      <style:text-properties style:font-name-complex="Arial" fo:font-size="11pt" style:font-size-asian="11pt" style:font-size-complex="11pt" fo:language="en" style:language-asian="en" style:country-asian="GB"/>
    </style:style>
    <style:style style:name="P10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98" style:parent-style-name="Normal" style:family="paragraph">
      <style:paragraph-properties fo:text-align="justify"/>
    </style:style>
    <style:style style:name="T1099" style:parent-style-name="DefaultParagraphFont" style:family="text">
      <style:text-properties style:font-name-complex="Arial" fo:font-size="11pt" style:font-size-asian="11pt" style:font-size-complex="11pt" fo:language="en"/>
    </style:style>
    <style:style style:name="T1100" style:parent-style-name="DefaultParagraphFont" style:family="text">
      <style:text-properties style:font-name-complex="Arial" fo:font-size="11pt" style:font-size-asian="11pt" style:font-size-complex="11pt" fo:language="en"/>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text-properties style:font-name-complex="Arial" style:font-weight-complex="bold" fo:font-size="11pt" style:font-size-asian="11pt" style:font-size-complex="11pt"/>
    </style:style>
    <style:style style:name="P110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07" style:parent-style-name="Normal" style:family="paragraph">
      <style:text-properties style:font-name-complex="Arial" fo:font-size="11pt" style:font-size-asian="11pt" style:font-size-complex="11pt"/>
    </style:style>
    <style:style style:name="P110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6" style:parent-style-name="Normal" style:family="paragraph">
      <style:paragraph-properties fo:border="0.0069in solid #000000" fo:padding-top="0.0138in" fo:padding-left="0.0555in" fo:padding-bottom="0.0138in" fo:padding-right="0.0555in" style:shadow="none" fo:background-color="#DBE5F1"/>
    </style:style>
    <style:style style:name="T1117" style:parent-style-name="DefaultParagraphFont" style:family="text">
      <style:text-properties style:font-name-complex="Arial" fo:font-weight="bold" style:font-weight-asian="bold" style:font-weight-complex="bold" fo:font-size="14pt" style:font-size-asian="14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T1120" style:parent-style-name="DefaultParagraphFont" style:family="text">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complex="Arial" style:font-weight-complex="bold" fo:font-size="11pt" style:font-size-asian="11pt" style:font-size-complex="11pt"/>
    </style:style>
    <style:style style:name="P1123" style:parent-style-name="Normal" style:family="paragraph">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size="11pt" style:font-size-asian="11pt" style:font-size-complex="11pt"/>
    </style:style>
    <style:style style:name="P1143" style:parent-style-name="Normal" style:family="paragraph">
      <style:text-properties style:font-name-complex="Arial" fo:font-weight="bold" style:font-weight-asian="bold" style:font-weight-complex="bold" fo:font-size="11pt" style:font-size-asian="11pt" style:font-size-complex="11pt"/>
    </style:style>
    <style:style style:name="P1144" style:parent-style-name="Normal" style:family="paragraph">
      <style:paragraph-properties fo:border="0.0069in solid #000000" fo:padding-top="0.0138in" fo:padding-left="0.0555in" fo:padding-bottom="0.0138in" fo:padding-right="0.0555in" style:shadow="none" fo:background-color="#DBE5F1"/>
    </style:style>
    <style:style style:name="T1145" style:parent-style-name="DefaultParagraphFont" style:family="text">
      <style:text-properties fo:font-weight="bold" style:font-weight-asian="bold" fo:font-size="14pt" style:font-size-asian="14pt" style:font-size-complex="11pt"/>
    </style:style>
    <style:style style:name="P1146" style:parent-style-name="Normal" style:family="paragraph">
      <style:text-properties style:font-name-complex="Arial" fo:font-weight="bold" style:font-weight-asian="bold" fo:font-size="11pt" style:font-size-asian="11pt" style:font-size-complex="11pt"/>
    </style:style>
    <style:style style:name="P1147" style:parent-style-name="Normal" style:family="paragraph">
      <style:text-properties style:font-name-complex="Arial" fo:font-weight="bold" style:font-weight-asian="bold" style:font-weight-complex="bold" fo:font-size="11pt" style:font-size-asian="11pt" style:font-size-complex="11pt"/>
    </style:style>
    <style:style style:name="P114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49"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115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5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5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olumn1154" style:family="table-column">
      <style:table-column-properties style:column-width="2.3625in"/>
    </style:style>
    <style:style style:name="TableColumn1155" style:family="table-column">
      <style:table-column-properties style:column-width="2.7562in"/>
    </style:style>
    <style:style style:name="Table1153" style:family="table">
      <style:table-properties style:width="5.1187in" fo:margin-left="0.3708in" table:align="left"/>
    </style:style>
    <style:style style:name="TableRow1156" style:family="table-row">
      <style:table-row-properties/>
    </style:style>
    <style:style style:name="TableCell1157" style:family="table-cell">
      <style:table-cell-properties fo:border="0.0138in solid #000000" style:writing-mode="lr-tb" fo:padding-top="0in" fo:padding-left="0.075in" fo:padding-bottom="0in" fo:padding-right="0.075in"/>
    </style:style>
    <style:style style:name="P1158" style:parent-style-name="ListParagraph" style:family="paragraph">
      <style:paragraph-properties fo:margin-left="0in">
        <style:tab-stops/>
      </style:paragraph-properties>
    </style:style>
    <style:style style:name="T1159" style:parent-style-name="DefaultParagraphFont" style:family="text">
      <style:text-properties fo:font-size="11pt" style:font-size-asian="11pt" style:font-size-complex="11pt" fo:language="en" fo:country="US"/>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ListParagraph" style:family="paragraph">
      <style:paragraph-properties fo:margin-left="0in">
        <style:tab-stops/>
      </style:paragraph-properties>
      <style:text-properties fo:font-size="11pt" style:font-size-asian="11pt" style:font-size-complex="11p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4" style:parent-style-name="ListParagraph" style:family="paragraph">
      <style:paragraph-properties fo:margin-left="0in">
        <style:tab-stops/>
      </style:paragraph-properties>
    </style:style>
    <style:style style:name="T1165" style:parent-style-name="DefaultParagraphFont" style:family="text">
      <style:text-properties fo:font-size="11pt" style:font-size-asian="11pt" style:font-size-complex="11pt" fo:language="en" fo:country="US"/>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ListParagraph" style:family="paragraph">
      <style:paragraph-properties fo:margin-left="0in">
        <style:tab-stops/>
      </style:paragraph-properties>
      <style:text-properties fo:font-size="11pt" style:font-size-asian="11pt" style:font-size-complex="11pt"/>
    </style:style>
    <style:style style:name="P1168" style:parent-style-name="ListParagraph" style:family="paragraph">
      <style:paragraph-properties fo:margin-left="0in">
        <style:tab-stops/>
      </style:paragraph-properties>
      <style:text-properties style:font-name-asian="Calibri" fo:font-size="11pt" style:font-size-asian="11pt" style:font-size-complex="11pt"/>
    </style:style>
    <style:style style:name="P1169" style:parent-style-name="ListParagraph" style:family="paragraph">
      <style:paragraph-properties fo:margin-left="0in">
        <style:tab-stops/>
      </style:paragraph-properties>
    </style:style>
    <style:style style:name="T1170" style:parent-style-name="DefaultParagraphFont" style:family="text">
      <style:text-properties fo:font-size="11pt" style:font-size-asian="11pt" style:font-size-complex="11pt"/>
    </style:style>
    <style:style style:name="TableColumn1172" style:family="table-column">
      <style:table-column-properties style:column-width="2.3625in"/>
    </style:style>
    <style:style style:name="TableColumn1173" style:family="table-column">
      <style:table-column-properties style:column-width="2.7562in"/>
    </style:style>
    <style:style style:name="Table1171" style:family="table">
      <style:table-properties style:width="5.1187in" fo:margin-left="0.3708in" table:align="left"/>
    </style:style>
    <style:style style:name="TableRow1174" style:family="table-row">
      <style:table-row-properties/>
    </style:style>
    <style:style style:name="TableCell1175" style:family="table-cell">
      <style:table-cell-properties fo:border="0.0138in solid #000000" style:writing-mode="lr-tb" fo:padding-top="0in" fo:padding-left="0.075in" fo:padding-bottom="0in" fo:padding-right="0.075in"/>
    </style:style>
    <style:style style:name="P1176" style:parent-style-name="ListParagraph" style:family="paragraph">
      <style:paragraph-properties fo:margin-left="0in">
        <style:tab-stops/>
      </style:paragraph-properties>
    </style:style>
    <style:style style:name="T1177" style:parent-style-name="DefaultParagraphFont" style:family="text">
      <style:text-properties fo:font-size="11pt" style:font-size-asian="11pt" style:font-size-complex="11pt" fo:language="en" fo:country="US"/>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ListParagraph" style:family="paragraph">
      <style:paragraph-properties fo:margin-left="0in">
        <style:tab-stops/>
      </style:paragraph-properties>
    </style:style>
    <style:style style:name="T1180" style:parent-style-name="DefaultParagraphFont" style:family="text">
      <style:text-properties fo:color="#0B0C0C" fo:font-size="10.5pt" style:font-size-asian="10.5pt" style:font-size-complex="10.5pt"/>
    </style:style>
    <style:style style:name="TableRow1181" style:family="table-row">
      <style:table-row-properties/>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ListParagraph" style:family="paragraph">
      <style:paragraph-properties fo:margin-left="0in">
        <style:tab-stops/>
      </style:paragraph-properties>
    </style:style>
    <style:style style:name="T1184" style:parent-style-name="DefaultParagraphFont" style:family="text">
      <style:text-properties fo:font-size="11pt" style:font-size-asian="11pt" style:font-size-complex="11pt" fo:language="en" fo:country="US"/>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ListParagraph" style:family="paragraph">
      <style:paragraph-properties fo:margin-left="0in">
        <style:tab-stops/>
      </style:paragraph-properties>
    </style:style>
    <style:style style:name="T1187" style:parent-style-name="DefaultParagraphFont" style:family="text">
      <style:text-properties fo:color="#0B0C0C" fo:font-size="10.5pt" style:font-size-asian="10.5pt" style:font-size-complex="10.5pt"/>
    </style:style>
    <style:style style:name="P118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18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9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91" style:parent-style-name="ListParagraph" style:family="paragraph">
      <style:paragraph-properties fo:margin-left="0in">
        <style:tab-stops/>
      </style:paragraph-properties>
      <style:text-properties style:font-name-complex="Arial" style:font-weight-complex="bold" fo:font-style="italic" style:font-style-asian="italic" fo:font-size="11pt" style:font-size-asian="11pt" style:font-size-complex="11pt"/>
    </style:style>
    <style:style style:name="TableColumn1193" style:family="table-column">
      <style:table-column-properties style:column-width="3.4458in"/>
    </style:style>
    <style:style style:name="TableColumn1194" style:family="table-column">
      <style:table-column-properties style:column-width="2.3625in"/>
    </style:style>
    <style:style style:name="Table1192" style:family="table">
      <style:table-properties style:width="5.8083in" fo:margin-left="0.4687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205"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1206" style:parent-style-name="Normal" style:family="paragraph">
      <style:text-properties style:font-name-complex="Arial" fo:font-weight="bold" style:font-weight-asian="bold" style:font-weight-complex="bold" fo:font-size="11pt" style:font-size-asian="11pt" style:font-size-complex="11pt"/>
    </style:style>
    <style:style style:name="P120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208" style:parent-style-name="ListParagraph" style:family="paragraph">
      <style:paragraph-properties fo:text-align="justify" fo:margin-left="0in">
        <style:tab-stops/>
      </style:paragraph-properties>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12"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13"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21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121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21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2"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3"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225"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22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2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text-properties fo:font-weight="bold" style:font-weight-asian="bold" fo:font-size="11pt" style:font-size-asian="11pt" style:font-size-complex="11pt"/>
    </style:style>
    <style:style style:name="P1232" style:parent-style-name="Normal" style:family="paragraph">
      <style:paragraph-properties fo:text-align="justify"/>
      <style:text-properties fo:font-style="italic" style:font-style-asian="italic" fo:font-size="11pt" style:font-size-asian="11pt" style:font-size-complex="11pt"/>
    </style:style>
    <style:style style:name="P1233" style:parent-style-name="Normal" style:family="paragraph">
      <style:paragraph-properties fo:text-align="justify"/>
      <style:text-properties fo:font-size="11pt" style:font-size-asian="11pt" style:font-size-complex="11pt" fo:background-color="#FFFF00"/>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fo:font-size="11pt" style:font-size-asian="11pt" style:font-size-complex="11pt" fo:background-color="#FFFF00"/>
    </style:style>
    <style:style style:name="P1250" style:parent-style-name="Normal" style:family="paragraph">
      <style:paragraph-properties fo:text-align="justify"/>
      <style:text-properties fo:font-style="italic" style:font-style-asian="italic"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weight="bold" style:font-weight-asian="bold" fo:font-size="11pt" style:font-size-asian="11pt" style:font-size-complex="11pt"/>
    </style:style>
    <style:style style:name="P1254" style:parent-style-name="Normal" style:family="paragraph">
      <style:paragraph-properties fo:text-align="justify"/>
      <style:text-properties fo:font-weight="bold" style:font-weight-asian="bold"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weight="bold" style:font-weight-asian="bold" fo:font-size="11pt" style:font-size-asian="11pt" style:font-size-complex="11pt"/>
    </style:style>
    <style:style style:name="P1268" style:parent-style-name="Normal" style:family="paragraph">
      <style:text-properties fo:font-weight="bold" style:font-weight-asian="bold" fo:font-size="11pt" style:font-size-asian="11pt" style:font-size-complex="11pt"/>
    </style:style>
    <style:style style:name="P1269" style:parent-style-name="Normal" style:family="paragraph">
      <style:text-properties fo:font-style="italic" style:font-style-asian="italic" fo:font-size="11pt" style:font-size-asian="11pt" style:font-size-complex="11pt"/>
    </style:style>
    <style:style style:name="TableColumn1271" style:family="table-column">
      <style:table-column-properties style:column-width="3.1625in"/>
    </style:style>
    <style:style style:name="TableColumn1272" style:family="table-column">
      <style:table-column-properties style:column-width="3.9166in"/>
    </style:style>
    <style:style style:name="Table1270" style:family="table">
      <style:table-properties style:width="7.0791in" fo:margin-left="0in" table:align="left"/>
    </style:style>
    <style:style style:name="TableRow1273" style:family="table-row">
      <style:table-row-properties style:min-row-height="0.2944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with-next="always" fo:text-align="center"/>
      <style:text-properties fo:font-weight="bold" style:font-weight-asian="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text-align="center"/>
      <style:text-properties fo:font-weight="bold" style:font-weight-asian="bold"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ListParagraph" style:family="paragraph">
      <style:paragraph-properties fo:keep-with-next="always"/>
      <style:text-properties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ListParagraph" style:family="paragraph">
      <style:paragraph-properties fo:keep-with-next="always" fo:text-align="justify"/>
      <style:text-properties fo:font-size="10pt" style:font-size-asian="10pt" style:font-size-complex="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ListParagraph" style:family="paragraph">
      <style:paragraph-properties fo:keep-with-next="always"/>
      <style:text-properties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ListParagraph" style:family="paragraph">
      <style:paragraph-properties fo:keep-with-next="always" fo:text-align="justify"/>
      <style:text-properties fo:font-size="10pt" style:font-size-asian="10pt" style:font-size-complex="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ListParagraph" style:family="paragraph">
      <style:paragraph-properties fo:keep-with-next="always"/>
      <style:text-properties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ListParagraph" style:family="paragraph">
      <style:paragraph-properties fo:keep-with-next="always" fo:text-align="justify"/>
      <style:text-properties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ListParagraph" style:family="paragraph">
      <style:paragraph-properties fo:keep-with-next="always"/>
      <style:text-properties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ListParagraph" style:family="paragraph">
      <style:paragraph-properties fo:keep-with-next="always" fo:text-align="justify"/>
      <style:text-properties fo:font-size="10pt" style:font-size-asian="10pt" style:font-size-complex="10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ListParagraph" style:family="paragraph">
      <style:paragraph-properties fo:keep-with-next="always"/>
      <style:text-properties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ListParagraph" style:family="paragraph">
      <style:paragraph-properties fo:keep-with-next="always" fo:text-align="justify"/>
      <style:text-properties fo:font-size="10pt" style:font-size-asian="10pt" style:font-size-complex="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keep-with-next="always"/>
      <style:text-properties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ListParagraph" style:family="paragraph">
      <style:paragraph-properties fo:keep-with-next="always" fo:text-align="justify"/>
      <style:text-properties fo:font-size="10pt" style:font-size-asian="10pt" style:font-size-complex="10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ListParagraph" style:family="paragraph">
      <style:paragraph-properties fo:keep-with-next="always"/>
      <style:text-properties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keep-with-next="always" fo:text-align="justify"/>
      <style:text-properties fo:font-size="10pt" style:font-size-asian="10pt" style:font-size-complex="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ListParagraph" style:family="paragraph">
      <style:paragraph-properties fo:keep-with-next="always"/>
      <style:text-properties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ListParagraph" style:family="paragraph">
      <style:paragraph-properties fo:keep-with-next="always" fo:text-align="justify"/>
      <style:text-properties fo:font-size="10pt" style:font-size-asian="10pt" style:font-size-complex="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ListParagraph" style:family="paragraph">
      <style:paragraph-properties fo:keep-with-next="always"/>
      <style:text-properties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ListParagraph" style:family="paragraph">
      <style:paragraph-properties fo:keep-with-next="always" fo:text-align="justify"/>
      <style:text-properties fo:font-size="10pt" style:font-size-asian="10pt" style:font-size-complex="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ListParagraph" style:family="paragraph">
      <style:paragraph-properties fo:keep-with-next="always"/>
      <style:text-properties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ListParagraph" style:family="paragraph">
      <style:paragraph-properties fo:keep-with-next="always" fo:text-align="justify"/>
      <style:text-properties fo:font-size="10pt" style:font-size-asian="10pt" style:font-size-complex="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ListParagraph" style:family="paragraph">
      <style:paragraph-properties fo:keep-with-next="always"/>
      <style:text-properties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ListParagraph" style:family="paragraph">
      <style:paragraph-properties fo:keep-with-next="always" fo:text-align="justify"/>
      <style:text-properties fo:font-size="10pt" style:font-size-asian="10pt" style:font-size-complex="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ListParagraph" style:family="paragraph">
      <style:paragraph-properties fo:keep-with-next="always"/>
      <style:text-properties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ListParagraph" style:family="paragraph">
      <style:paragraph-properties fo:keep-with-next="always"/>
      <style:text-properties fo:font-size="10pt" style:font-size-asian="10pt" style:font-size-complex="10pt"/>
    </style:style>
  </office:automatic-styles>
  <office:body>
    <office:text text:use-soft-page-breaks="true">
      <text:p text:style-name="P1"><text:span text:style-name="T5">Annual Review – 2019</text:span><text:span text:style-name="T6"><text:s/></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Strengthening Health Facilities in the Caribbean (SMART Hospitals)<text:s/></text:p>
          </table:table-cell>
          <table:covered-table-cell/>
          <table:covered-table-cell/>
        </table:table-row>
        <table:table-row table:style-name="TableRow15">
          <table:table-cell table:style-name="TableCell16" table:number-columns-spanned="2">
            <text:p text:style-name="P17">Programme Value: £38.3m</text:p>
          </table:table-cell>
          <table:covered-table-cell/>
          <table:table-cell table:style-name="TableCell18">
            <text:p text:style-name="P19">Review Date: May 2019</text:p>
          </table:table-cell>
        </table:table-row>
        <table:table-row table:style-name="TableRow20">
          <table:table-cell table:style-name="TableCell21">
            <text:p text:style-name="P22">Programme Code: 203272</text:p>
          </table:table-cell>
          <table:table-cell table:style-name="TableCell23">
            <text:p text:style-name="Normal"><text:span text:style-name="T24">Start Date:</text:span><text:s/><text:span text:style-name="T25">May 2015</text:span></text:p>
          </table:table-cell>
          <table:table-cell table:style-name="TableCell26">
            <text:p text:style-name="Normal"><text:span text:style-name="T27">End Date:</text:span><text:span text:style-name="T28"><text:s/>May 2020</text:span></text:p>
          </table:table-cell>
        </table:table-row>
      </table:table>
      <text:p text:style-name="P29"/>
      <text:p text:style-name="P30">Summary of Programme<text:s/>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6</text:p>
          </table:table-cell>
          <table:table-cell table:style-name="TableCell46">
            <text:p text:style-name="P47">2017</text:p>
          </table:table-cell>
          <table:table-cell table:style-name="TableCell48">
            <text:p text:style-name="P49">2018</text:p>
          </table:table-cell>
          <table:table-cell table:style-name="TableCell50">
            <text:p text:style-name="P51">2019</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B</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ajor</text:p>
          </table:table-cell>
          <table:table-cell table:style-name="TableCell84">
            <text:p text:style-name="P85">Major</text:p>
          </table:table-cell>
          <table:table-cell table:style-name="TableCell86">
            <text:p text:style-name="P87">Major</text:p>
          </table:table-cell>
          <table:table-cell table:style-name="TableCell88">
            <text:p text:style-name="P89">Major</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velopment Tracker Link to Business Case and Log frame:<text:s/></text:span></text:p>
          </table:table-cell>
          <table:table-cell table:style-name="TableCell106">
            <text:p text:style-name="P107"/>
            <text:p text:style-name="P108">https://devtracker.dfid.gov.uk/projects/GB-1-203272/</text:p>
          </table:table-cell>
        </table:table-row>
      </table:table>
      <text:p text:style-name="P109"/>
      <text:p text:style-name="P110"><text:span text:style-name="T111">A. SUMMARY AND OVERVIEW<text:s/></text:span></text:p>
      <text:p text:style-name="P112"/>
      <text:list text:style-name="LFO2" text:continue-numbering="true">
        <text:list-item>
          <text:p text:style-name="P113"><text:span text:style-name="T114">The Caribbean is hit by natural disasters every year and in the event of an emergency, health facilities to treat the sick and injured are vital. Over two thirds of hospitals<text:s/></text:span><text:span text:style-name="T115">are in areas of higher risk of disaster and health services are regularly disrupted following storm, hurricane or earthquake events. Climate change will further increase the level of risk to the Caribbean. UK aid is helping protect vulnerable community res</text:span><text:span text:style-name="T116">ources against future storms and disasters. This programme scales up successful innovative pilot activities to strengthen health facilities by combining disaster safety</text:span><text:span text:style-name="T117"><text:note text:note-class="endnote" text:id="_edn0"><text:note-citation>1</text:note-citation><text:note-body><text:p text:style-name="P118"><text:s/><text:span text:style-name="T119">Improved safety is relevant to mitigation of natural disaster hazards (climate hazar</text:span><text:span text:style-name="T120">ds – storms, drought, heatwaves, flooding, as well as earthquakes).</text:span></text:p></text:note-body></text:note></text:span><text:span text:style-name="T121"><text:s/>and greening (e.g. energy and water) improvements to address weaknesses, boost future resilience and generate operational savings.<text:s/></text:span></text:p>
        </text:list-item>
      </text:list>
      <text:p text:style-name="P122"/>
      <text:list text:style-name="LFO2" text:continue-numbering="true">
        <text:list-item>
          <text:p text:style-name="P123"><text:span text:style-name="T124">Activities at the country level are at<text:s/></text:span><text:span text:style-name="T125">different stages of implementation since the programme started one year earlier in the four Eastern Caribbean countries (Dominica; Grenada; St Lucia and St Vincent and the Grenadines) than 3 larger countries of Belize, Guyana and Jamaica, who were included</text:span><text:span text:style-name="T126"><text:s/>when the project funding envelope was increased in 2016. <text:s/></text:span></text:p>
        </text:list-item>
      </text:list>
      <text:p text:style-name="P127"/>
      <text:p text:style-name="P128">Summary supporting narrative for the overall score in this review:<text:s/></text:p>
      <text:p text:style-name="P129"/>
      <text:list text:style-name="LFO2" text:continue-numbering="true">
        <text:list-item>
          <text:p text:style-name="P130">The project is in its penultimate year, with approximately 50% of the funds spent. The project has ‘substantially exceeded expectations’ on development of tools and support guides as well as the training of beneficiaries in a variety of ‘SMART’ (safer and greener) practices. <text:s text:c="3"/>Facility assessments and upgrade design works are well advanced, and 20 facilities are either completely retrofitted or in the process of being done. Advocacy continues to be strong at the local and global level with several initiatives to extend the scope of this programme announced or being developed. <text:s text:c="2"/></text:p>
        </text:list-item>
      </text:list>
      <text:p text:style-name="P131"/>
      <text:list text:style-name="LFO2" text:continue-numbering="true">
        <text:list-item>
          <text:p text:style-name="P132">326 health facilities have been assessed for green<text:s/>and safety standards, 7 upgraded with a further 13 to be completed by August 2019, the peak of the annual hurricane season, and another 21 expected to start construction in the next 6 months. 913 persons have received training to date (48% female) in application of the ‘SMART’ health facility toolkit, contingency, conservation or SMART maintenance planning.<text:s/></text:p>
        </text:list-item>
      </text:list>
      <text:p text:style-name="P133"/>
      <text:list text:style-name="LFO2" text:continue-numbering="true">
        <text:list-item>
          <text:p text:style-name="P134"><text:span text:style-name="T135">Log frame targets have been exceeded or met for three of the four outputs this year and one ‘moderately not met expectations’<text:s/></text:span><text:span text:style-name="T136">(65% of the log frame t</text:span><text:span text:style-name="T137">arget of 31 facilities was achieved for retrofitting contract awards). It is expected that the project is likely to require additional time (up to 2 years) to complete all identified retrofitting works and allow for the defects and liability period of up t</text:span><text:span text:style-name="T138">o one year to be monitored as well as collect evidence of change. Construction price increases and currency fluctuation may impact number of facilities upgraded given the current resource envelope.<text:s/></text:span><text:span text:style-name="T139"><text:s/></text:span></text:p>
        </text:list-item>
      </text:list>
      <text:p text:style-name="P140"/>
      <text:p text:style-name="P141">Highlights and key points</text:p>
      <text:soft-page-break/>
      <text:list text:style-name="LFO2" text:continue-numbering="true">
        <text:list-item>
          <text:p text:style-name="P142"><text:span text:style-name="T143">The programme concept for del</text:span><text:span text:style-name="T144">ivering more resilient health facilities was included as a World Health Organization (WHO) global target in the recently tabled ‘Global plan of action on climate change and health in Small Island Developing States’</text:span><text:bookmark-start text:name="_Ref8490186"/><text:span text:style-name="T145"><text:note text:note-class="endnote" text:id="_edn1"><text:note-citation>2</text:note-citation><text:note-body><text:p text:style-name="P146"><text:span text:style-name="T147"><text:s/>World Health Organization - Draft<text:s/></text:span><text:span text:style-name="T148">global plan of action on climate change and health in small island developing States-Indicator 3.1 – Number of small island developing States that have initiated actions for climate resilient, environmentally sustainable health care facilities (</text:span><text:a xlink:href="https://apps.who.int/gb/ebwha/pdf_files/EB144/B144_16-en.pdf" office:target-frame-name="_top" xlink:show="replace"><text:span text:style-name="T149">https://apps.who.int/gb/ebwha/pdf_files/EB144/B144_16-en.pdf</text:span></text:a><text:span text:style-name="T150">)</text:span></text:p></text:note-body></text:note></text:span><text:bookmark-end text:name="_Ref8490186"/><text:span text:style-name="T151">.</text:span></text:p>
        </text:list-item>
      </text:list>
      <text:p text:style-name="P152"/>
      <text:list text:style-name="LFO2" text:continue-numbering="true">
        <text:list-item>
          <text:p text:style-name="P153">Of the 54 facilities selected for retrofit and design, 10% serve special needs groups specifically (homes for youth/aged/mentally ill) and 2 facilities in 2 countries serve strategically important health facilities (i.e. Central Medical Stores), which are responsible for holding health supplies for the entire country.</text:p>
        </text:list-item>
      </text:list>
      <text:p text:style-name="P154"/>
      <text:list text:style-name="LFO2" text:continue-numbering="true">
        <text:list-item>
          <text:p text:style-name="P155">For the 7 health facility retrofits completed, 12.5 MW photovoltaic (PV) capacity and just over 35,100 gallons (approximately 160,000 litres) of additional water storage were installed to enhance the ability of these health facilities to be operational in the case of a disaster as well as reducing operational costs. Savings are currently being monitored.</text:p>
        </text:list-item>
      </text:list>
      <text:p text:style-name="P156"/>
      <text:list text:style-name="LFO2" text:continue-numbering="true">
        <text:list-item>
          <text:p text:style-name="P157"><text:span text:style-name="T158">An evaluation of all the facility audit data collected highlighted 10 key common areas for urgent intervention across the 7 countries that included structural integrity of roofs or buildings in high winds and earth</text:span><text:span text:style-name="T159">quakes, back-up power or water supply, generator fuel reserves, storm drainage systems, safety of windows and shutters. Assessment information is being captured on a<text:s/></text:span><text:span text:style-name="T160">‘</text:span><text:span text:style-name="T161">Smart App’ (software application and GIS based digital database for completing the assess</text:span><text:span text:style-name="T162">ments electronically and providing</text:span><text:span text:style-name="T163"><text:s/></text:span><text:span text:style-name="T164">facility or</text:span><text:span text:style-name="T165"><text:s/></text:span><text:span text:style-name="T166">country snap shot reports) and provides a proxy resilience measurement and investment support platform.</text:span></text:p>
        </text:list-item>
      </text:list>
      <text:p text:style-name="P167"/>
      <text:list text:style-name="LFO2" text:continue-numbering="true">
        <text:list-item>
          <text:p text:style-name="P168">New tools and training (enhanced economic decision support tool, maintenance and wellness<text:s/>training for ancillary staff) have been developed in order to bring further innovation to the SMART concept and boost sustainability.<text:s/></text:p>
        </text:list-item>
      </text:list>
      <text:p text:style-name="P169"/>
      <text:list text:style-name="LFO2" text:continue-numbering="true">
        <text:list-item>
          <text:p text:style-name="P170">While 2018/2019 was uneventful in terms of natural disasters in the 7 target countries, programme delivery has been impacted by several knock-on effects following the very active 2017 hurricane season e.g. shortage of construction goods and services, increase in price of transportation and cement. Some Ministries of Health (MOH) were stretched responding to disease outbreaks (e.g. Jamaica – dengue and influenza which delayed completing the remaining 70 out of total 150 facility audits).<text:s/></text:p>
        </text:list-item>
      </text:list>
      <text:p text:style-name="P171"/>
      <text:list text:style-name="LFO2" text:continue-numbering="true">
        <text:list-item>
          <text:p text:style-name="P172"><text:span text:style-name="T173">A key factor leading to delays on the programme, and an important lesson learnt, is the significant time and support required for design a</text:span><text:span text:style-name="T174">nd construction to achieve the necessary levels of quality and standards</text:span><text:span text:style-name="T175">. In the final years of the programme, stronger supervision and monitoring of works will be needed to minimise defects to be remedied based on upgrade challenges experienced so far. <text:s text:c="2"/></text:span></text:p>
        </text:list-item>
      </text:list>
      <text:p text:style-name="P176"/>
      <text:list text:style-name="LFO2" text:continue-numbering="true">
        <text:list-item>
          <text:p text:style-name="P177">The Pan American Health Organisation (PAHO), which is the regional office (for the Caribbean and Americas) of the World Health Organisation, is the implementing partner for this project and the leading agency for the health response in the event of a natural disaster or disease outbreak. This means that at times staffing has been stretched as well as in Ministries of Health responding to their citizen’s needs or global events. Following performance review scores and discussions between DFID and PAHO in 2018 the project delivery unit was boosted with a Quantity Surveyor/Clerk of Works, more check consultants and MEP (Mechanical, Electrical and Plumbing) engineers as well as procurement personnel to meet the demands and pick up pace of the project. PAHO has<text:s/>already reduced the tendering process from 5 to 3 months, and continue to adjust staff, contract documentation and training to speed up implementation.</text:p>
        </text:list-item>
      </text:list>
      <text:p text:style-name="P178"/>
      <text:list text:style-name="LFO2" text:continue-numbering="true">
        <text:list-item>
          <text:p text:style-name="P179"><text:span text:style-name="T180">The project has leveraged additional external resources. <text:s/>For example, in Belize the European Union (EU</text:span><text:span text:style-name="T181">) is contributing<text:s/></text:span><text:span text:style-name="T182">€</text:span><text:span text:style-name="T183">5.0 million, with an additional<text:s/></text:span><text:span text:style-name="T184">€</text:span><text:span text:style-name="T185">0.3 million from the government to ‘SMARTen’ 7 health facilities. Mexico and World Bank have assigned USD$8 million to Eastern Caribbean for health facility resilience improvements. <text:s/>The project has also<text:s/></text:span><text:span text:style-name="T186">provided a basis for several countries to design and submit pipeline proposals to global climate funds to expand disaster resilience investments beyond the scope of this initiative (see Attachment 1).</text:span></text:p>
        </text:list-item>
      </text:list>
      <text:p text:style-name="P187"/>
      <text:p text:style-name="P188"/>
      <text:soft-page-break/>
      <text:p text:style-name="P189">Description of programme and results expected:<text:s/></text:p>
      <text:p text:style-name="P190"/>
      <text:list text:style-name="LFO2" text:continue-numbering="true">
        <text:list-item>
          <text:p text:style-name="P191"><text:span text:style-name="T192">The<text:s/></text:span><text:bookmark-start text:name="_Ref8490423"/><text:span text:style-name="T193">project</text:span><text:bookmark-end text:name="_Ref8490423"/><text:span text:style-name="T194"><text:s/>will provide safer, greener health facilities in Belize, Dominica, Grenada, Guyana, Jamaica, Saint Lucia and Saint Vincent and the Grenadines</text:span><text:span text:style-name="T195"><text:note text:note-class="endnote" text:id="_edn2"><text:note-citation>3</text:note-citation><text:note-body><text:p text:style-name="P196"><text:span text:style-name="T197"><text:s/>In 2015, after a successful £916,000 pilot project, £8.3m of UK funds were allocated towards<text:s/></text:span><text:span text:style-name="T198">developing and expanding this ‘smart’, integrated work on 4 Eastern Caribbean islands – St Lucia, St Vincent and the Grenadines, Dominica and Grenada. <text:s/>In September 2015, the UK Prime Minister visited the Caribbean and announced a £360m scale up in the UK’</text:span><text:span text:style-name="T199">s development programme. <text:s/>£30m of this commitment was allocated towards this project, giving it a total budget of £38.3m, and the ambition and geographical scope of the programme increased to include 3 new countries – Guyana, Belize and Jamaica – with an e</text:span><text:span text:style-name="T200">ffective doubling of the amount of support to each of the 4 current countries.</text:span></text:p></text:note-body></text:note></text:span><text:span text:style-name="T201">.<text:s/></text:span></text:p>
        </text:list-item>
      </text:list>
      <text:p text:style-name="P202"/>
      <text:list text:style-name="LFO2" text:continue-numbering="true">
        <text:list-item>
          <text:p text:style-name="P203">Support activities and key results can be summarised as follows:</text:p>
        </text:list-item>
      </text:list>
      <text:p text:style-name="P204"/>
      <text:list text:style-name="LFO3" text:continue-numbering="true">
        <text:list-item>
          <text:p text:style-name="P205"><text:span text:style-name="T206">“smart” assessments of disaster vulnerability and environmental efficiency (safe + green = smart) for over 4</text:span><text:span text:style-name="T207">00</text:span><text:span text:style-name="T208"><text:note text:note-class="endnote" text:id="_edn3"><text:note-citation>4</text:note-citation><text:note-body><text:p text:style-name="P209"><text:span text:style-name="T210"><text:s/>Total number has decreased from 600 to 415 given small size of many district health centres in Guyana and Jamaica. A representative sample number of facilities are being assessed instead from each district/sub region as proposed by the Ministry of He</text:span><text:span text:style-name="T211">alth. Numbers are Belize: 26; Guyana 70; Jamaica 150; Dominica 53; Grenada 38; SVG 44; Saint Lucia 34.</text:span></text:p></text:note-body></text:note></text:span><text:span text:style-name="T212"><text:s/>health clinics in 7 Caribbean countries to assist in prioritisation of work for vulnerability reduction and provide a road-map for future investment;</text:span></text:p>
        </text:list-item>
      </text:list>
      <text:p text:style-name="P213"/>
      <text:list text:style-name="LFO3" text:continue-numbering="true">
        <text:list-item>
          <text:p text:style-name="P214"><text:span text:style-name="T215">rehabilitation and/or retrofitting of at least 50 facilities to meet minimum or best feasible energy, water efficiency and disaster safety standards</text:span><text:span text:style-name="T216"><text:note text:note-class="endnote" text:id="_edn4"><text:note-citation>5</text:note-citation><text:note-body><text:p text:style-name="P217"><text:span text:style-name="T218"><text:s/>Improvements can include a range of activities for example: installation of hurricane straps on roofs or</text:span><text:span text:style-name="T219"><text:s/>shutters on windows, <text:s/>strengthening foundations against earthquakes, fire safety and electrical upgrades, secured tanks or equipment, access ramps or disability provisions in toilets, non-skid tiling and clearly marked exit routes, water storage for at le</text:span><text:span text:style-name="T220">ast 3-5 days and use of rainwater harvesting or recycling, adequate storm water drainage, renewable energy (Solar PV) installations, energy efficiency measures (LED lighting and inverter ACs) as well as <text:s/>back-up systems (e.g. generators or batteries) <text:s/>and<text:s/></text:span><text:span text:style-name="T221">robust contingency plans etc.</text:span></text:p></text:note-body></text:note></text:span><text:span text:style-name="T222">; rehabilitation work is focused towards small and medium sized health facilities, rather than major flagship hospitals, and will take account of coverage and need;</text:span></text:p>
        </text:list-item>
      </text:list>
      <text:p text:style-name="P223"/>
      <text:list text:style-name="LFO3" text:continue-numbering="true">
        <text:list-item>
          <text:p text:style-name="P224">training and new software so that future assessments can be carried out more effectively and national and regional capacity is built for further replication of “smart” standards within construction;<text:s/></text:p>
        </text:list-item>
      </text:list>
      <text:p text:style-name="P225"/>
      <text:list text:style-name="LFO3" text:continue-numbering="true">
        <text:list-item>
          <text:p text:style-name="P226">working with Governments to secure commitments for the long-term sustainability and maintenance of refurbished health facilities and to roll out disaster and environmental standards across their health systems.</text:p>
        </text:list-item>
      </text:list>
      <text:p text:style-name="P227"/>
      <text:p text:style-name="P228">Recommendations for the year ahead:<text:s/></text:p>
      <text:p text:style-name="P229"/>
      <text:list text:style-name="LFO4" text:continue-numbering="true">
        <text:list-item>
          <text:p text:style-name="P230"><text:span text:style-name="T231">PAHO to submit an extension request to DFID by June 2019</text:span><text:span text:style-name="T232"><text:s/>that includes best- and worst-case scenarios for retrofit complet</text:span><text:span text:style-name="T233">ion, an updated procurement/ contract management plan and financial forecasts.<text:s/></text:span></text:p>
        </text:list-item>
        <text:list-item>
          <text:p text:style-name="P234"><text:span text:style-name="T235">PAHO and Ministry of Health to<text:s/></text:span><text:span text:style-name="T236">ensure enough resources and time is dedicated for supervision of works and site meetings</text:span><text:span text:style-name="T237"><text:s/>to meet project quality standards and delivery time fram</text:span><text:span text:style-name="T238">es.</text:span></text:p>
        </text:list-item>
        <text:list-item>
          <text:p text:style-name="P239"><text:span text:style-name="T240">Contingency and emergency plans should be tested fully after retrofitting</text:span><text:span text:style-name="T241"><text:s/>to assist with identifying defects before the contract liability period is completed. Testing can be done in conjunction with the national disaster office and a mass-casualty or<text:s/></text:span><text:span text:style-name="T242">hurricane preparedness simulation exercise.</text:span></text:p>
        </text:list-item>
        <text:list-item>
          <text:p text:style-name="P243"><text:span text:style-name="T244">PAHO to ensure facility<text:s/></text:span><text:span text:style-name="T245">staff and beneficiaries know how and where to report defects or concerns both in terms of fraud, behaviour or other safeguards.<text:s/></text:span></text:p>
        </text:list-item>
        <text:list-item>
          <text:p text:style-name="P246"><text:span text:style-name="T247">Programme<text:s/></text:span><text:span text:style-name="T248">evaluation processes need to be strengthened</text:span><text:span text:style-name="T249"><text:s/>and<text:s/></text:span><text:span text:style-name="T250">PAHO should ensure required data is being collected to generate the outcome evidence and build on the initial trend assessment work completed this year. PAHO should consider assigning a staff member for the task.<text:s/></text:span></text:p>
        </text:list-item>
        <text:list-item>
          <text:p text:style-name="P251"><text:span text:style-name="T252">Utilise PAHO regional representatives and<text:s/></text:span><text:span text:style-name="T253">country programme specialists for</text:span><text:span text:style-name="T254"><text:s/></text:span><text:span text:style-name="T255">policy engagement on health sector resilience planning, maintenance and facilities management</text:span><text:span text:style-name="T256"><text:s/>to ensure the sustainability of the project as well as use of savings to offset operational costs and provide further incentives</text:span><text:span text:style-name="T257"><text:s/>for efficiencies.<text:s/></text:span></text:p>
        </text:list-item>
        <text:list-item>
          <text:p text:style-name="P258"><text:span text:style-name="T259">Engage Ministries of Health and Planning on<text:s/></text:span><text:span text:style-name="T260">tying programme to SDG achievements</text:span><text:span text:style-name="T261">. <text:s/>This requires information on relevant accomplishments (e.g. installed renewable energy and water capacity, reduction in carbon footprint, number of person</text:span><text:span text:style-name="T262">s able to access good health and well-being in-spite of a disaster, etc.)</text:span></text:p>
        </text:list-item>
        <text:list-item>
          <text:p text:style-name="P263"><text:span text:style-name="T264">Share the ‘SMART App’ outputs with health facility administrators</text:span><text:span text:style-name="T265"><text:s/>and start encouraging them to use the information for facility management (e.g. to set targets for improvement in sa</text:span><text:span text:style-name="T266">fety and greening scores and use audit data to prioritise work plans).</text:span></text:p>
        </text:list-item>
        <text:list-item>
          <text:p text:style-name="P267"/>
        </text:list-item>
      </text:list>
      <text:h text:style-name="P268" text:outline-level="2"><text:span text:style-name="T269">B: DETAILED OUTPUT SCORING</text:span><text:span text:style-name="T270"><text:s/></text:span></text:h>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Output Title<text:s/></text:p>
          </table:table-cell>
          <table:table-cell table:style-name="TableCell281" table:number-columns-spanned="4">
            <text:p text:style-name="Normal"><text:span text:style-name="T282">Healthcare facilities assessed in safe and green standards (Belize, Dominica, Grenada, Guyana, Jamaica, St Lucia and St Vincent and the<text:s/></text:span><text:span text:style-name="T283">Grenadines)</text:span></text:p>
          </table:table-cell>
          <table:covered-table-cell/>
          <table:covered-table-cell/>
          <table:covered-table-cell/>
        </table:table-row>
        <table:table-row table:style-name="TableRow284">
          <table:table-cell table:style-name="TableCell285" table:number-columns-spanned="2">
            <text:p text:style-name="P286">Output number per LF</text:p>
          </table:table-cell>
          <table:covered-table-cell/>
          <table:table-cell table:style-name="TableCell287">
            <text:p text:style-name="P288">1</text:p>
          </table:table-cell>
          <table:table-cell table:style-name="TableCell289">
            <text:p text:style-name="Normal"><text:span text:style-name="T290">Output Score<text:s/></text:span></text:p>
          </table:table-cell>
          <table:table-cell table:style-name="TableCell291">
            <text:p text:style-name="Normal"><text:span text:style-name="T292">A+</text:span></text:p>
          </table:table-cell>
        </table:table-row>
        <table:table-row table:style-name="TableRow293">
          <table:table-cell table:style-name="TableCell294" table:number-columns-spanned="2">
            <text:p text:style-name="Normal"><text:span text:style-name="T295">Risk: <text:s/></text:span></text:p>
          </table:table-cell>
          <table:covered-table-cell/>
          <table:table-cell table:style-name="TableCell296">
            <text:p text:style-name="P297">Minor</text:p>
          </table:table-cell>
          <table:table-cell table:style-name="TableCell298">
            <text:p text:style-name="P299">Impact weighting (%):</text:p>
          </table:table-cell>
          <table:table-cell table:style-name="TableCell300">
            <text:p text:style-name="P301">25%</text:p>
          </table:table-cell>
        </table:table-row>
        <table:table-row table:style-name="TableRow302">
          <table:table-cell table:style-name="TableCell303" table:number-columns-spanned="2">
            <text:p text:style-name="Normal"><text:span text:style-name="T304">Risk revised since last AR?<text:s/></text:span></text:p>
          </table:table-cell>
          <table:covered-table-cell/>
          <table:table-cell table:style-name="TableCell305">
            <text:p text:style-name="Normal"><text:span text:style-name="T306">N</text:span></text:p>
            <text:p text:style-name="P307"/>
          </table:table-cell>
          <table:table-cell table:style-name="TableCell308">
            <text:p text:style-name="P309">Impact weighting % revised since last AR?<text:s/></text:p>
          </table:table-cell>
          <table:table-cell table:style-name="TableCell310">
            <text:p text:style-name="P311">N</text:p>
            <text:p text:style-name="P312"/>
          </table:table-cell>
        </table:table-row>
      </table:table>
      <text:p text:style-name="Normal"/>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Normal"><text:span text:style-name="T319">Indicator(s)</text:span></text:p>
          </table:table-cell>
          <table:table-cell table:style-name="TableCell320">
            <text:p text:style-name="P321">Milestones for this review<text:s/></text:p>
            <text:p text:style-name="Normal"><text:span text:style-name="T322">(May 2019)</text:span></text:p>
          </table:table-cell>
          <table:table-cell table:style-name="TableCell323">
            <text:p text:style-name="Normal"><text:span text:style-name="T324">Progress<text:s/></text:span></text:p>
          </table:table-cell>
        </table:table-row>
        <table:table-row table:style-name="TableRow325">
          <table:table-cell table:style-name="TableCell326">
            <text:p text:style-name="Normal"><text:span text:style-name="T327">Extent to<text:s/></text:span><text:span text:style-name="T328">which assessment tools are developed for all health facilities <text:s text:c="2"/></text:span></text:p>
          </table:table-cell>
          <table:table-cell table:style-name="TableCell329">
            <text:p text:style-name="Normal"><text:span text:style-name="T330">None</text:span></text:p>
            <text:p text:style-name="Normal"><text:span text:style-name="T331">Toolkit for small to medium facilities published on website</text:span><text:span text:style-name="T332"><text:note text:note-class="endnote" text:id="_edn5"><text:note-citation>6</text:note-citation><text:note-body><text:p text:style-name="P333"><text:span text:style-name="T334"><text:s/></text:span><text:span text:style-name="T335">(</text:span><text:a xlink:href="http://www.paho.org/disasters/index.php?option=com_content&amp;view=article&amp;id=1742%3Asmart-hospitals-toolkit&amp;catid=1026%3Ageneral-information&amp;Itemid=911&amp;lang=en" office:target-frame-name="_top" xlink:show="replace"><text:span text:style-name="T336">http://www.paho.org/disasters/index.php?option=com_content&amp;view=article&amp;id=1742%3As</text:span><text:span text:style-name="T337">mart-hospitals-toolkit&amp;catid=1026%3Ageneral-information&amp;Itemid=911&amp;lang=en</text:span></text:a></text:p></text:note-body></text:note></text:span><text:span text:style-name="T338"><text:s/></text:span></text:p>
            <text:p text:style-name="P339"/>
          </table:table-cell>
          <table:table-cell table:style-name="TableCell340">
            <text:p text:style-name="P341">Exceeded</text:p>
            <text:p text:style-name="Normal"><text:span text:style-name="T342">Toolkit expanded together with training<text:s/></text:span></text:p>
          </table:table-cell>
        </table:table-row>
        <table:table-row table:style-name="TableRow343">
          <table:table-cell table:style-name="TableCell344">
            <text:p text:style-name="P345"/>
            <text:p text:style-name="P346"/>
            <text:p text:style-name="P347">Percentage /number of healthcare facilities <text:s/></text:p>
            <text:p text:style-name="P348">a) assessed for SMART standards and</text:p>
            <text:p text:style-name="Normal"><text:span text:style-name="T349"><text:s/>b) scoped for retrofit/adaptation works <text:s/></text:span></text:p>
          </table:table-cell>
          <table:table-cell table:style-name="TableCell350">
            <text:p text:style-name="P351">Milestone for 2018 rolled over as was not achieved:</text:p>
            <text:list text:style-name="LFO5" text:continue-numbering="true">
              <text:list-item>
                <text:p text:style-name="P352">Assessments (Smart toolkit applied) on all 400 targeted health facilities as well as CBA work and scope of works for retrofit in selected facilities completed in all 7 countries;<text:s/></text:p>
              </text:list-item>
            </text:list>
            <text:p text:style-name="P353"/>
            <text:list text:style-name="LFO5" text:continue-numbering="true">
              <text:list-item>
                <text:p text:style-name="P354">Smart app<text:s/>database populated with data for 7 countries.</text:p>
              </text:list-item>
            </text:list>
            <text:p text:style-name="P355"/>
          </table:table-cell>
          <table:table-cell table:style-name="TableCell356">
            <text:p text:style-name="P357">Almost achieved<text:s/></text:p>
            <text:p text:style-name="P358"/>
            <text:list text:style-name="LFO6" text:continue-numbering="true">
              <text:list-item>
                <text:p text:style-name="P359">Approximately 82% or 326 of the 400 proposed assessments have been completed.<text:s/></text:p>
              </text:list-item>
              <text:list-item>
                <text:p text:style-name="P360">CBA work completed in 7 countries</text:p>
              </text:list-item>
            </text:list>
            <text:p text:style-name="P361"/>
            <text:list text:style-name="LFO6" text:continue-numbering="true">
              <text:list-item>
                <text:p text:style-name="P362"><text:span text:style-name="T363">Smart App database populated for 6 countries (Belize outstanding) and nationa</text:span><text:span text:style-name="T364">l training rolled out in 2 countries. <text:s/></text:span></text:p>
              </text:list-item>
            </text:list>
          </table:table-cell>
        </table:table-row>
      </table:table>
      <text:p text:style-name="P365"/>
      <text:p text:style-name="P366"><text:span text:style-name="T367">Provide supporting narrative for the score:</text:span></text:p>
      <text:p text:style-name="P368"/>
      <text:p text:style-name="Default"><text:span text:style-name="T369">Assessment tools &amp; training</text:span><text:span text:style-name="T370">:<text:s/></text:span></text:p>
      <text:p text:style-name="P371"/>
      <text:p text:style-name="P372">Several products have been added to the ‘SMART Toolkit’ beyond the initial assessment tool developed for small to medium<text:s/>facilities. These have boosted functionality and responded to user needs e.g. technical specifications guide for upgrades, maintenance manuals, contingency plan workbooks, conservation and renewable energy use planning in health facilities as well as enhancing the retrofit economic decision support tool.<text:s/></text:p>
      <text:p text:style-name="P373"/>
      <text:p text:style-name="P374"><text:span text:style-name="T375">Training on the use of these new ‘tools’ and functional aspects of SMART continues. The original log frame target of 92 persons trained (40%F) to undertake facility assessments has now been significantly<text:s/></text:span><text:span text:style-name="T376">exceeded reaching over 900 (</text:span><text:span text:style-name="T377">48%F</text:span><text:span text:style-name="T378">) persons and extending to design and building contractors, other ministry staff as well as health facility orderlies, janitors, housekeeping and maintenance staff.<text: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Output 1 - Training</text:p>
          </table:table-cell>
          <table:table-cell table:style-name="TableCell388">
            <text:p text:style-name="P389">Male</text:p>
          </table:table-cell>
          <table:table-cell table:style-name="TableCell390">
            <text:p text:style-name="P391">Female</text:p>
          </table:table-cell>
          <table:table-cell table:style-name="TableCell392">
            <text:p text:style-name="P393">Total</text:p>
          </table:table-cell>
        </table:table-row>
        <table:table-row table:style-name="TableRow394">
          <table:table-cell table:style-name="TableCell395">
            <text:p text:style-name="P396">Hospital<text:s/>Safety Index (His) &amp; Green Audit Checklist</text:p>
          </table:table-cell>
          <table:table-cell table:style-name="TableCell397">
            <text:p text:style-name="P398">142</text:p>
          </table:table-cell>
          <table:table-cell table:style-name="TableCell399">
            <text:p text:style-name="P400">75</text:p>
          </table:table-cell>
          <table:table-cell table:style-name="TableCell401">
            <text:p text:style-name="P402">217</text:p>
          </table:table-cell>
        </table:table-row>
        <table:table-row table:style-name="TableRow403">
          <table:table-cell table:style-name="TableCell404">
            <text:p text:style-name="P405">Baseline Assessment Tool (BAT)</text:p>
          </table:table-cell>
          <table:table-cell table:style-name="TableCell406">
            <text:p text:style-name="P407">49</text:p>
          </table:table-cell>
          <table:table-cell table:style-name="TableCell408">
            <text:p text:style-name="P409">12</text:p>
          </table:table-cell>
          <table:table-cell table:style-name="TableCell410">
            <text:p text:style-name="P411">61</text:p>
          </table:table-cell>
        </table:table-row>
        <table:table-row table:style-name="TableRow412">
          <table:table-cell table:style-name="TableCell413">
            <text:p text:style-name="P414">Conservation</text:p>
          </table:table-cell>
          <table:table-cell table:style-name="TableCell415">
            <text:p text:style-name="P416">50</text:p>
          </table:table-cell>
          <table:table-cell table:style-name="TableCell417">
            <text:p text:style-name="P418">110</text:p>
          </table:table-cell>
          <table:table-cell table:style-name="TableCell419">
            <text:p text:style-name="P420">160</text:p>
          </table:table-cell>
        </table:table-row>
        <table:table-row table:style-name="TableRow421">
          <table:table-cell table:style-name="TableCell422">
            <text:p text:style-name="P423">Contingency</text:p>
          </table:table-cell>
          <table:table-cell table:style-name="TableCell424">
            <text:p text:style-name="P425">51</text:p>
          </table:table-cell>
          <table:table-cell table:style-name="TableCell426">
            <text:p text:style-name="P427">102</text:p>
          </table:table-cell>
          <table:table-cell table:style-name="TableCell428">
            <text:p text:style-name="P429">153</text:p>
          </table:table-cell>
        </table:table-row>
        <table:table-row table:style-name="TableRow430">
          <table:table-cell table:style-name="TableCell431">
            <text:p text:style-name="P432">Market engagement of Local Contractors</text:p>
          </table:table-cell>
          <table:table-cell table:style-name="TableCell433">
            <text:p text:style-name="P434">128</text:p>
          </table:table-cell>
          <table:table-cell table:style-name="TableCell435">
            <text:p text:style-name="P436">34</text:p>
          </table:table-cell>
          <table:table-cell table:style-name="TableCell437">
            <text:p text:style-name="P438">162</text:p>
          </table:table-cell>
        </table:table-row>
        <table:table-row table:style-name="TableRow439">
          <table:table-cell table:style-name="TableCell440">
            <text:p text:style-name="Normal"><text:span text:style-name="T441">CARCEP (Renewable Energy and Efficiency planning)</text:span><text:span text:style-name="T442">1</text:span><text:span text:style-name="T443"><text:note text:note-class="endnote" text:id="_edn6"><text:note-citation>7</text:note-citation><text:note-body><text:p text:style-name="P444"><text:span text:style-name="T445"><text:s/></text:span><text:span text:style-name="T446">The<text:s/></text:span><text:span text:style-name="T447">Energy benchmarking tool by USAID as part of the CARCEP programme was created for the hotel and tourism industry initially but is being modified for use in the health sector and is tailored to help building managers or supervisors specifically. It will com</text:span><text:span text:style-name="T448">plement the ‘Smart App’ and helpfully provide clearer reports to hospital administrators following conservation training received to support their future efforts to reduce energy and water consumption.<text:s/></text:span></text:p></text:note-body></text:note></text:span></text:p>
          </table:table-cell>
          <table:table-cell table:style-name="TableCell449">
            <text:p text:style-name="P450">12</text:p>
          </table:table-cell>
          <table:table-cell table:style-name="TableCell451">
            <text:p text:style-name="P452">28</text:p>
          </table:table-cell>
          <table:table-cell table:style-name="TableCell453">
            <text:p text:style-name="P454">40</text:p>
          </table:table-cell>
        </table:table-row>
        <table:table-row table:style-name="TableRow455">
          <table:table-cell table:style-name="TableCell456">
            <text:p text:style-name="P457">SMART Maintenance (Ancillary Staff)</text:p>
          </table:table-cell>
          <table:table-cell table:style-name="TableCell458">
            <text:p text:style-name="P459">25</text:p>
          </table:table-cell>
          <table:table-cell table:style-name="TableCell460">
            <text:p text:style-name="P461">49</text:p>
          </table:table-cell>
          <table:table-cell table:style-name="TableCell462">
            <text:p text:style-name="P463">74</text:p>
          </table:table-cell>
        </table:table-row>
        <table:table-row table:style-name="TableRow464">
          <table:table-cell table:style-name="TableCell465">
            <text:p text:style-name="P466">SMART App Training</text:p>
          </table:table-cell>
          <table:table-cell table:style-name="TableCell467">
            <text:p text:style-name="P468">18</text:p>
          </table:table-cell>
          <table:table-cell table:style-name="TableCell469">
            <text:p text:style-name="P470">28</text:p>
          </table:table-cell>
          <table:table-cell table:style-name="TableCell471">
            <text:p text:style-name="P472">46</text:p>
          </table:table-cell>
        </table:table-row>
        <table:table-row table:style-name="TableRow473">
          <table:table-cell table:style-name="TableCell474">
            <text:p text:style-name="P475">Total</text:p>
          </table:table-cell>
          <table:table-cell table:style-name="TableCell476">
            <text:p text:style-name="P477">475</text:p>
          </table:table-cell>
          <table:table-cell table:style-name="TableCell478">
            <text:p text:style-name="P479">438</text:p>
          </table:table-cell>
          <table:table-cell table:style-name="TableCell480">
            <text:p text:style-name="P481">913</text:p>
          </table:table-cell>
        </table:table-row>
      </table:table>
      <text:p text:style-name="P482"/>
      <text:p text:style-name="P483"><text:span text:style-name="T484">The<text:s/></text:span><text:span text:style-name="T485">R</text:span><text:span text:style-name="T486">etrofitting<text:s/></text:span><text:span text:style-name="T487">E</text:span><text:span text:style-name="T488">conomic<text:s/></text:span><text:span text:style-name="T489">S</text:span><text:span text:style-name="T490">upport<text:s/></text:span><text:span text:style-name="T491">T</text:span><text:span text:style-name="T492">ool (REST), which includes rate of return and cost effectiveness analysis, was developed by Florida International University (FIU) to support final facility<text:s/></text:span><text:span text:style-name="T493">selection. <text:s/>The REST was applied in all seven countries for the shortlisted facilities based on vulnerability, services offered, location and target population group.<text:s/></text:span></text:p>
      <text:p text:style-name="P494"/>
      <text:p text:style-name="P495">The REST continues to be adapted and includes factors such as access or strategic importance and produced specific case studies for 3 countries in the past year (St Vincent and the Grenadines, Dominica and St Lucia). Persons testing the tool in country expressed concern that it currently only considers ‘green’ and ‘safe’ interventions for disaster risk reduction and it does not account for a number of other variables (e.g. access to population centers etc.) <text:s/>REST could also be used to justify the access to a maintenance budget based on the strategic importance of the health facility. <text:s/>REST will be validated once all retrofits are completed and accurate cost and savings data are available.<text:s/></text:p>
      <text:p text:style-name="P496"/>
      <text:p text:style-name="P497"><text:span text:style-name="T498">Assessment progress:</text:span><text:span text:style-name="T499"><text:s/>At May 2019, 326 facilities had been assessed (82% of proposed). <text:s/>Approximately 3% the 448 facilities originally proposed to be<text:s/></text:span><text:span text:style-name="T500">assessed were deemed to be not eligible for retrofitting for a variety of reasons, including facilities that were in rented buildings, already undergoing renovation, abandoned or out of use.<text:s/></text:span></text:p>
      <text:p text:style-name="P501"/>
      <text:p text:style-name="P502"><text:span text:style-name="T503">Jamaica has approximately 70 assessments left to be completed (</text:span><text:span text:style-name="T504">50% of those proposed). They have struggled to constitute assessment teams<text:s/></text:span><text:span text:style-name="T505">due to a shortage of some key technical or engineering MOH staff due to Public Health Emergencies and other initiatives. This function will now be contracted out to design firms to<text:s/></text:span><text:span text:style-name="T506">get the output executed as quickly as possible. <text:s/>All assessments should be completed by mid-2019.<text:s/></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Country</text:p>
          </table:table-cell>
          <table:table-cell table:style-name="TableCell515">
            <text:p text:style-name="P516">Facilities Assessed</text:p>
          </table:table-cell>
          <table:table-cell table:style-name="TableCell517">
            <text:p text:style-name="P518">Total # of Health facilities"</text:p>
          </table:table-cell>
          <table:table-cell table:style-name="TableCell519">
            <text:p text:style-name="P520">% of stock Assessed for 'SMART'</text:p>
          </table:table-cell>
        </table:table-row>
        <table:table-row table:style-name="TableRow521">
          <table:table-cell table:style-name="TableCell522">
            <text:p text:style-name="P523">Belize</text:p>
          </table:table-cell>
          <table:table-cell table:style-name="TableCell524">
            <text:p text:style-name="P525">26</text:p>
          </table:table-cell>
          <table:table-cell table:style-name="TableCell526">
            <text:p text:style-name="P527">104</text:p>
          </table:table-cell>
          <table:table-cell table:style-name="TableCell528">
            <text:p text:style-name="P529">25%</text:p>
          </table:table-cell>
        </table:table-row>
        <table:table-row table:style-name="TableRow530">
          <table:table-cell table:style-name="TableCell531">
            <text:p text:style-name="P532">Dominica</text:p>
          </table:table-cell>
          <table:table-cell table:style-name="TableCell533">
            <text:p text:style-name="P534">50</text:p>
          </table:table-cell>
          <table:table-cell table:style-name="TableCell535">
            <text:p text:style-name="P536">53</text:p>
          </table:table-cell>
          <table:table-cell table:style-name="TableCell537">
            <text:p text:style-name="P538">94%</text:p>
          </table:table-cell>
        </table:table-row>
        <table:table-row table:style-name="TableRow539">
          <table:table-cell table:style-name="TableCell540">
            <text:p text:style-name="P541">Grenada</text:p>
          </table:table-cell>
          <table:table-cell table:style-name="TableCell542">
            <text:p text:style-name="P543">38</text:p>
          </table:table-cell>
          <table:table-cell table:style-name="TableCell544">
            <text:p text:style-name="P545">46</text:p>
          </table:table-cell>
          <table:table-cell table:style-name="TableCell546">
            <text:p text:style-name="P547">83%</text:p>
          </table:table-cell>
        </table:table-row>
        <table:table-row table:style-name="TableRow548">
          <table:table-cell table:style-name="TableCell549">
            <text:p text:style-name="P550">Guyana</text:p>
          </table:table-cell>
          <table:table-cell table:style-name="TableCell551">
            <text:p text:style-name="P552">72</text:p>
          </table:table-cell>
          <table:table-cell table:style-name="TableCell553">
            <text:p text:style-name="P554">364</text:p>
          </table:table-cell>
          <table:table-cell table:style-name="TableCell555">
            <text:p text:style-name="P556">20%</text:p>
          </table:table-cell>
        </table:table-row>
        <table:table-row table:style-name="TableRow557">
          <table:table-cell table:style-name="TableCell558">
            <text:p text:style-name="P559">Jamaica</text:p>
          </table:table-cell>
          <table:table-cell table:style-name="TableCell560">
            <text:p text:style-name="P561">150*</text:p>
          </table:table-cell>
          <table:table-cell table:style-name="TableCell562">
            <text:p text:style-name="P563">343</text:p>
          </table:table-cell>
          <table:table-cell table:style-name="TableCell564">
            <text:p text:style-name="P565">44%</text:p>
          </table:table-cell>
        </table:table-row>
        <table:table-row table:style-name="TableRow566">
          <table:table-cell table:style-name="TableCell567">
            <text:p text:style-name="P568">St. Lucia</text:p>
          </table:table-cell>
          <table:table-cell table:style-name="TableCell569">
            <text:p text:style-name="P570">34</text:p>
          </table:table-cell>
          <table:table-cell table:style-name="TableCell571">
            <text:p text:style-name="P572">45</text:p>
          </table:table-cell>
          <table:table-cell table:style-name="TableCell573">
            <text:p text:style-name="P574">76%</text:p>
          </table:table-cell>
        </table:table-row>
        <table:table-row table:style-name="TableRow575">
          <table:table-cell table:style-name="TableCell576">
            <text:p text:style-name="P577">St. Vincent &amp; the Grenadines</text:p>
          </table:table-cell>
          <table:table-cell table:style-name="TableCell578">
            <text:p text:style-name="P579">39</text:p>
          </table:table-cell>
          <table:table-cell table:style-name="TableCell580">
            <text:p text:style-name="P581">46</text:p>
          </table:table-cell>
          <table:table-cell table:style-name="TableCell582">
            <text:p text:style-name="P583">85%</text:p>
          </table:table-cell>
        </table:table-row>
        <table:table-row table:style-name="TableRow584">
          <table:table-cell table:style-name="TableCell585">
            <text:p text:style-name="P586">TOTAL</text:p>
          </table:table-cell>
          <table:table-cell table:style-name="TableCell587">
            <text:p text:style-name="P588">326</text:p>
          </table:table-cell>
          <table:table-cell table:style-name="TableCell589">
            <text:p text:style-name="P590">1001</text:p>
          </table:table-cell>
          <table:table-cell table:style-name="TableCell591">
            <text:p text:style-name="P592">61% (avg)</text:p>
          </table:table-cell>
        </table:table-row>
      </table:table>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he SMART App (web accessible tool) makes it easier to collect and process the assessment data from the<text:s/>field and was field tested in Jamaica. The SMART App will be used to complete the remaining assessments (70 facilities) in Jamaica. Assessment data collected by hand previously is being uploaded to the ‘SMART App’ (completed for 6 countries but still in progress for Belize). Feedback from stakeholders on the outputs of the tool has been good, and decision makers have stated their interest in using the outputs to prioritise work at health facilities. <text:s/></text:p>
      <text:p text:style-name="P610"/>
      <text:p text:style-name="P611">Lessons identified this year, and recommendations for the year ahead linked to this output:</text:p>
      <text:p text:style-name="P612"/>
      <text:p text:style-name="P613">PAHO has shown good adaptive management support by developing new tools in response to needs that have become apparent in implementation. <text:s/>The completion of tools development and the completion of testing will set the<text:s/>stage for policy engagement (Output 3) that will enhance the sustainability of the project.</text:p>
      <text:p text:style-name="P614"><text:s/></text:p>
      <text:p text:style-name="P615"><text:span text:style-name="T616">Recommendation:</text:span><text:span text:style-name="T617"><text:s/></text:span></text:p>
      <text:p text:style-name="P618"><text:span text:style-name="T619">Complete full roll-out of SMART App and Jamaica assessments in the next 6 months (October 2019). Share results with stakeholders<text:s/></text:span><text:span text:style-name="T620">(including health facility administrators and Ministries of Finance/Planning). This will serve to embed the project tool use in country, especially if used as a part of decision-making processes (PAHO, MOH and DFID).<text: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Output Title<text:s/></text:p>
          </table:table-cell>
          <table:table-cell table:style-name="TableCell631" table:number-columns-spanned="4">
            <text:p text:style-name="P632">SMART standards implemented in selected health care facilities (Belize, Dominica, Grenada, Guyana, Jamaica, St Lucia and St Vincent and the Grenadines)</text:p>
          </table:table-cell>
          <table:covered-table-cell/>
          <table:covered-table-cell/>
          <table:covered-table-cell/>
        </table:table-row>
        <table:table-row table:style-name="TableRow633">
          <table:table-cell table:style-name="TableCell634" table:number-columns-spanned="2">
            <text:p text:style-name="P635">Output number per LF</text:p>
          </table:table-cell>
          <table:covered-table-cell/>
          <table:table-cell table:style-name="TableCell636">
            <text:p text:style-name="P637">2</text:p>
          </table:table-cell>
          <table:table-cell table:style-name="TableCell638">
            <text:p text:style-name="P639">Output Score<text:s/></text:p>
          </table:table-cell>
          <table:table-cell table:style-name="TableCell640">
            <text:p text:style-name="P641"><text:span text:style-name="T642">B<text:s/></text:span></text:p>
          </table:table-cell>
        </table:table-row>
        <table:table-row table:style-name="TableRow643">
          <table:table-cell table:style-name="TableCell644" table:number-columns-spanned="2">
            <text:p text:style-name="P645">Risk: <text:s/></text:p>
          </table:table-cell>
          <table:covered-table-cell/>
          <table:table-cell table:style-name="TableCell646">
            <text:p text:style-name="P647">Major</text:p>
          </table:table-cell>
          <table:table-cell table:style-name="TableCell648">
            <text:p text:style-name="P649">Impact weighting (%):</text:p>
          </table:table-cell>
          <table:table-cell table:style-name="TableCell650">
            <text:p text:style-name="P651">60%</text:p>
          </table:table-cell>
        </table:table-row>
        <table:table-row table:style-name="TableRow652">
          <table:table-cell table:style-name="TableCell653" table:number-columns-spanned="2">
            <text:p text:style-name="P654">Risk revised since last AR?<text:s/></text:p>
          </table:table-cell>
          <table:covered-table-cell/>
          <table:table-cell table:style-name="TableCell655">
            <text:p text:style-name="P656"><text:span text:style-name="T657">N</text:span></text:p>
            <text:p text:style-name="P658"/>
          </table:table-cell>
          <table:table-cell table:style-name="TableCell659">
            <text:p text:style-name="P660">Impact weighting % revised since last AR?<text:s/></text:p>
          </table:table-cell>
          <table:table-cell table:style-name="TableCell661">
            <text:p text:style-name="P662">N</text:p>
            <text:p text:style-name="P663"/>
          </table:table-cell>
        </table:table-row>
      </table:table>
      <text:p text:style-name="Normal"/>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Indicator(s)</text:span></text:p>
          </table:table-cell>
          <table:table-cell table:style-name="TableCell672">
            <text:p text:style-name="P673">Milestones for this review<text:s/></text:p>
            <text:p text:style-name="P674"><text:span text:style-name="T675">(May 2019)</text:span></text:p>
          </table:table-cell>
          <table:table-cell table:style-name="TableCell676">
            <text:p text:style-name="P677"><text:span text:style-name="T678">Progress<text:s/></text:span></text:p>
          </table:table-cell>
        </table:table-row>
        <table:table-row table:style-name="TableRow679">
          <table:table-cell table:style-name="TableCell680">
            <text:p text:style-name="P681">Number of health facilities with SMART interventions implemented</text:p>
          </table:table-cell>
          <table:table-cell table:style-name="TableCell682">
            <text:p text:style-name="P683">60% (i.e. 31) of all retrofitting contracts awarded. <text:s/></text:p>
            <text:p text:style-name="P684"/>
            <text:p text:style-name="P685"/>
            <text:p text:style-name="P686"/>
            <text:p text:style-name="P687">At least 16<text:s/>facilities retrofitted across 7 countries.<text:s/></text:p>
          </table:table-cell>
          <table:table-cell table:style-name="TableCell688">
            <text:p text:style-name="Normal"><text:span text:style-name="T689">Partially Met</text:span><text:span text:style-name="T690">:<text:s/></text:span></text:p>
            <text:p text:style-name="P691">20 facilities of 31 in contract award stage.<text:s/></text:p>
            <text:p text:style-name="P692"/>
            <text:p text:style-name="P693">Met</text:p>
            <text:p text:style-name="Normal"><text:span text:style-name="T694">7 retrofits completed with 10 more substantially complete</text:span><text:span text:style-name="T695"><text:note text:note-class="endnote" text:id="_edn7"><text:note-citation>8</text:note-citation><text:note-body><text:p text:style-name="P696"><text:span text:style-name="T697"><text:s/></text:span><text:span text:style-name="T698">Substantial Completion</text:span><text:span text:style-name="T699"> is the term used in construction contracts to describe the st</text:span><text:span text:style-name="T700">age in which the work is sufficiently complete so that the owner can occupy or utilize the building for its intended use, despite some things that might need to be completed, corrected or tested. <text:s/></text:span></text:p></text:note-body></text:note></text:span><text:span text:style-name="T701">.</text:span></text:p>
            <text:p text:style-name="P702"/>
          </table:table-cell>
        </table:table-row>
      </table:table>
      <text:p text:style-name="P703"/>
      <text:p text:style-name="P704"><text:span text:style-name="T705">Briefly describe the output and provide<text:s/></text:span><text:span text:style-name="T706">supporting narrative for the score:</text:span></text:p>
      <text:p text:style-name="P707"/>
      <text:p text:style-name="P708">The table below indicates current status of the 54 facilities selected for retrofitting (Note: 2 facilities require design only as agreed with Ministry of Health). The targets have been partially achieved as 65% of the<text:s/>contracts for retrofitting are either completed, in train or about to have contract approval. The number of facilities upgraded is on track to be achieved over the next three months.<text:s/></text:p>
      <text:p text:style-name="P709"/>
      <text:p text:style-name="P710">There is concern that some of the remaining 34 facilities may experience delays in retrofitting and not be completed for another 18 months (see Attachment 1 for details). Construction prices have also increased and we will need to review whether we can upgrade all or reduce scope of works at the facilities to keep the numbers.<text:s/></text:p>
      <text:p text:style-name="P711"/>
      <text:p text:style-name="P712">Where our resources cannot cover works to reach the project A70 benchmark standard (Health Safety Index score of A and greening checklist score of 70%) at the facilities, it was agreed with the Ministry that we would provide designs to reach A70. <text:s/>In some countries other sources of funds have already been identified to do further SMART retrofits or implement some green measures e.g. LED lighting installation.<text:s/></text:p>
      <text:p text:style-name="P713"/>
      <text:p text:style-name="P714">Status of facility Retrofits:</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Facility Stage</text:p>
          </table:table-cell>
          <table:table-cell table:style-name="TableCell722">
            <text:p text:style-name="P723"># of Facilities</text:p>
          </table:table-cell>
        </table:table-row>
        <table:table-row table:style-name="TableRow724">
          <table:table-cell table:style-name="TableCell725">
            <text:p text:style-name="P726">Complete</text:p>
          </table:table-cell>
          <table:table-cell table:style-name="TableCell727">
            <text:p text:style-name="P728">7</text:p>
          </table:table-cell>
        </table:table-row>
        <table:table-row table:style-name="TableRow729">
          <table:table-cell table:style-name="TableCell730">
            <text:p text:style-name="P731">Retrofit in<text:s/>process</text:p>
          </table:table-cell>
          <table:table-cell table:style-name="TableCell732">
            <text:p text:style-name="P733">10</text:p>
          </table:table-cell>
        </table:table-row>
        <table:table-row table:style-name="TableRow734">
          <table:table-cell table:style-name="TableCell735">
            <text:p text:style-name="P736">Contracting</text:p>
          </table:table-cell>
          <table:table-cell table:style-name="TableCell737">
            <text:p text:style-name="P738">3</text:p>
          </table:table-cell>
        </table:table-row>
        <table:table-row table:style-name="TableRow739">
          <table:table-cell table:style-name="TableCell740">
            <text:p text:style-name="P741">Tendering</text:p>
          </table:table-cell>
          <table:table-cell table:style-name="TableCell742">
            <text:p text:style-name="P743">5</text:p>
          </table:table-cell>
        </table:table-row>
        <table:table-row table:style-name="TableRow744">
          <table:table-cell table:style-name="TableCell745">
            <text:p text:style-name="P746">Design</text:p>
          </table:table-cell>
          <table:table-cell table:style-name="TableCell747">
            <text:p text:style-name="P748">23</text:p>
          </table:table-cell>
        </table:table-row>
        <table:table-row table:style-name="TableRow749">
          <table:table-cell table:style-name="TableCell750">
            <text:p text:style-name="P751">Assessment*</text:p>
          </table:table-cell>
          <table:table-cell table:style-name="TableCell752">
            <text:p text:style-name="P753">6</text:p>
          </table:table-cell>
        </table:table-row>
        <table:table-row table:style-name="TableRow754">
          <table:table-cell table:style-name="TableCell755">
            <text:p text:style-name="P756">TOTAL</text:p>
          </table:table-cell>
          <table:table-cell table:style-name="TableCell757">
            <text:p text:style-name="P758">54</text:p>
          </table:table-cell>
        </table:table-row>
      </table:table>
      <text:p text:style-name="P759"/>
      <text:p text:style-name="P760"><text:span text:style-name="T761">*Jamaica may adjust targets for retrofits. Currently 5 selected and 6 additional facilities proposed for small interventions. Jamaica has some of the largest facilities and<text:s/></text:span><text:span text:style-name="T762">recent upgrade price estimates indicate could exceed budget available.</text:span></text:p>
      <text:p text:style-name="P763"/>
      <text:p text:style-name="P764">Lessons identified this year, and recommendations for the year ahead linked to this output:</text:p>
      <text:p text:style-name="P765"/>
      <text:p text:style-name="P766">Every retrofit is customized and complex in nature since tailored to individual<text:s/>facility needs while addressing multiple hazards as well as a range of environmental efficiencies. It requires a multi-disciplinary team. Some designs have taken as long as 2 years. On average, the design period is 330 days, versus the 189 days estimated at the beginning of this project. <text:s/>One design firm contract was terminated and some others have suffered staff shortages.</text:p>
      <text:p text:style-name="P767"/>
      <text:p text:style-name="P768">The PAHO team have had to balance issues such as changing design teams from in-house to external contractors, due to the volume of retrofit design work and expanded skill set needed, as well as having PAHO staff available to supervise and monitor a range of retrofit works. <text:s/>Delays were also attributed to rework required when design firms took over the incomplete designs or poor construction quality and the steep learning curve associated with the relatively new area of combining green and safe design. <text:s/>Further complicating the process was the issue of smaller, less experienced local design firms tendering for work, due to the relative size of some of the contracts. Contracts have since been grouped in lots to attract bigger and stronger capacity firms.</text:p>
      <text:p text:style-name="P769"/>
      <text:p text:style-name="P770"><text:span text:style-name="T771">PAHO has rolled out several improvements to the procurement processes to try and speed up implementation and provided advisory support thr</text:span><text:span text:style-name="T772">ough check consultants or additional guides to ensure quality is achieved. <text:s/>Contract processes have been clarified and technical specifications were issued to designers/contractors to allow for the standardisation of frequently bought items or using locall</text:span><text:span text:style-name="T773">y available products which has the added benefit of streamlining future maintenance.<text:s/></text:span></text:p>
      <text:p text:style-name="P774"/>
      <text:p text:style-name="P775">A face to face session for all Design Firms was included at the annual technical implementation team meetings to allow for collaboration and cross-country<text:s/>learning.</text:p>
      <text:p text:style-name="P776"/>
      <text:p text:style-name="P777">A variety of external factors (e.g. change in tariff structures globally or the shortage of supplies due to international disaster events) are impacting the project by driving up prices for goods and services. <text:s/>Dominica decided to re-run 2 tender processes in part due to very high bids received but increased prices are being experienced in other countries.<text:s/></text:p>
      <text:p text:style-name="P778"/>
      <text:p text:style-name="P779"><text:span text:style-name="T780">Recommendations:</text:span><text:span text:style-name="T781"><text:s/></text:span></text:p>
      <text:p text:style-name="P782"/>
      <text:list text:style-name="LFO7" text:continue-numbering="true">
        <text:list-item>
          <text:p text:style-name="P783">Reduce design timelines and continue to support capacity gaps or shortcomings by drawing on regional pool of expertise engaged in the project;<text:s/></text:p>
        </text:list-item>
      </text:list>
      <text:p text:style-name="P784"/>
      <text:list text:style-name="LFO7" text:continue-numbering="true">
        <text:list-item>
          <text:p text:style-name="P785"><text:span text:style-name="T786">Encourage more face to face meetings in country between the during the design review and approval process (instead of round robin reviews) to clarify issues or make amendments and help reduce processing time from the current 82 week</text:span><text:span text:style-name="T787">s.</text:span><text:span text:style-name="T788"><text:s text:c="2"/></text:span></text:p>
        </text:list-item>
      </text:list>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Output Title<text:s/></text:p>
          </table:table-cell>
          <table:table-cell table:style-name="TableCell799" table:number-columns-spanned="3">
            <text:p text:style-name="P800">National and regional capacity to apply and promote climate smart health facilities standards enhanced</text:p>
          </table:table-cell>
          <table:covered-table-cell/>
          <table:covered-table-cell/>
        </table:table-row>
        <table:table-row table:style-name="TableRow801">
          <table:table-cell table:style-name="TableCell802">
            <text:p text:style-name="Normal"><text:span text:style-name="T803">Output number per LF</text:span></text:p>
          </table:table-cell>
          <table:table-cell table:style-name="TableCell804">
            <text:p text:style-name="Normal"><text:span text:style-name="T805">3</text:span></text:p>
          </table:table-cell>
          <table:table-cell table:style-name="TableCell806">
            <text:p text:style-name="P807">Output Score<text:s/></text:p>
          </table:table-cell>
          <table:table-cell table:style-name="TableCell808">
            <text:p text:style-name="P809">A+</text:p>
          </table:table-cell>
        </table:table-row>
        <table:table-row table:style-name="TableRow810">
          <table:table-cell table:style-name="TableCell811">
            <text:p text:style-name="Normal"><text:span text:style-name="T812">Risk: <text:s/></text:span></text:p>
          </table:table-cell>
          <table:table-cell table:style-name="TableCell813">
            <text:p text:style-name="Normal"><text:span text:style-name="T814">Minor</text:span></text:p>
          </table:table-cell>
          <table:table-cell table:style-name="TableCell815">
            <text:p text:style-name="Normal"><text:span text:style-name="T816">Impact weighting (%):</text:span></text:p>
          </table:table-cell>
          <table:table-cell table:style-name="TableCell817">
            <text:p text:style-name="P818">10%</text:p>
          </table:table-cell>
        </table:table-row>
        <table:table-row table:style-name="TableRow819">
          <table:table-cell table:style-name="TableCell820">
            <text:p text:style-name="Normal"><text:span text:style-name="T821">Risk revised since last AR?<text:s/></text:span></text:p>
          </table:table-cell>
          <table:table-cell table:style-name="TableCell822">
            <text:p text:style-name="Normal"><text:span text:style-name="T823">N</text:span></text:p>
            <text:p text:style-name="P824"/>
          </table:table-cell>
          <table:table-cell table:style-name="TableCell825">
            <text:p text:style-name="Normal"><text:span text:style-name="T826">Impact<text:s/></text:span><text:span text:style-name="T827">weighting % revised since last AR?<text:s/></text:span></text:p>
          </table:table-cell>
          <table:table-cell table:style-name="TableCell828">
            <text:p text:style-name="P829">Y</text:p>
            <text:p text:style-name="P830"/>
          </table:table-cell>
        </table:table-row>
      </table:table>
      <text:p text:style-name="Normal"/>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Indicator(s)</text:p>
          </table:table-cell>
          <table:table-cell table:style-name="TableCell838">
            <text:p text:style-name="P839">Milestones for this review<text:s/></text:p>
            <text:p text:style-name="P840">(May 2019)</text:p>
          </table:table-cell>
          <table:table-cell table:style-name="TableCell841">
            <text:p text:style-name="P842">Progress<text:s/></text:p>
          </table:table-cell>
        </table:table-row>
        <table:table-row table:style-name="TableRow843">
          <table:table-cell table:style-name="TableCell844">
            <text:p text:style-name="P845">Number of public education or awareness campaigns to promote the SMART (safe +green) concept among: <text:s/></text:p>
            <text:p text:style-name="P846">a) <text:s/>health workers and users of the<text:s/>facilities<text:s/></text:p>
            <text:p text:style-name="P847">b) <text:s/>other sectors and climate change platforms or programmes;<text:s/></text:p>
            <text:p text:style-name="P848">c) technical stakeholders (construction, engineering; architects etc.) <text:s/></text:p>
            <text:p text:style-name="P849">d) national, regional and international media</text:p>
          </table:table-cell>
          <table:table-cell table:style-name="TableCell850">
            <text:p text:style-name="P851">PR strategy activities continue to be implemented across 7 countries</text:p>
            <text:p text:style-name="P852"/>
          </table:table-cell>
          <table:table-cell table:style-name="TableCell853">
            <text:p text:style-name="P854">Met</text:p>
            <text:p text:style-name="P855">WHO adopts SMART concept in its global targets.</text:p>
            <text:p text:style-name="P856"/>
            <text:p text:style-name="P857">Info plates produced explaining interventions to staff and visitors.</text:p>
            <text:p text:style-name="P858"/>
            <text:p text:style-name="P859">Numerous presentations made at national and international events in a variety of media.</text:p>
            <text:p text:style-name="P860"/>
            <text:p text:style-name="P861">Locally produced video made in<text:s/>Guyana.</text:p>
            <text:p text:style-name="P862"/>
          </table:table-cell>
        </table:table-row>
        <table:table-row table:style-name="TableRow863">
          <table:table-cell table:style-name="TableCell864">
            <text:p text:style-name="P865">Extent to which multi-sectoral and inter-country linkages established with stakeholders to promote Smart measures a) nationally b) regionally</text:p>
          </table:table-cell>
          <table:table-cell table:style-name="TableCell866">
            <text:p text:style-name="P867">At least 7 national multi -stakeholder meetings (including public health, disaster risk reduction or climate change adaptation platforms, education sector, ministries of finance, planning and infrastructure) to promote SMART measures and share evidence from mid-term evaluation findings.</text:p>
            <text:p text:style-name="P868"/>
          </table:table-cell>
          <table:table-cell table:style-name="TableCell869">
            <text:p text:style-name="Normal"><text:span text:style-name="T870">Met</text:span></text:p>
          </table:table-cell>
        </table:table-row>
      </table:table>
      <text:p text:style-name="P871"><text:span text:style-name="T872">Provide supporting narrative for the score:</text:span></text:p>
      <text:p text:style-name="P873"/>
      <text:p text:style-name="P874">The SMART<text:s/>concept is promoted to varying degrees and through various media across all countries.<text:s/></text:p>
      <text:p text:style-name="P875"><text:span text:style-name="T876">Billboards and a local promotional video were produced in Guyana and will be used as example for other countries. Information plates explaining key upgrade intervention</text:span><text:span text:style-name="T877">s and benefits to health staff, patients and visitors were produced for retrofitted facilities. The<text:s/></text:span><text:span text:style-name="T878">SMART Educational Project Facebook</text:span><text:span text:style-name="T879"><text:note text:note-class="endnote" text:id="_edn8"><text:note-citation>9</text:note-citation><text:note-body><text:p text:style-name="P880"><text:span text:style-name="T881"><text:s/></text:span><text:a xlink:href="https://www.facebook.com/SMART-Health-Care-Facilities-188345444842738/?ref=br_rs" office:target-frame-name="_top" xlink:show="replace"><text:span text:style-name="T882">https://www.facebook</text:span><text:span text:style-name="T883">.com/SMART-Health-Care-Facilities-188345444842738/?ref=br_rs</text:span></text:a><text:span text:style-name="T884"><text:s/></text:span></text:p></text:note-body></text:note></text:span><text:span text:style-name="T885"><text:s/>(weekly updates) is active and it is anticipated that as more facilities complete their retrofits, there will be more opportunities for communication of the SMART concept.</text:span></text:p>
      <text:p text:style-name="P886"/>
      <text:p text:style-name="P887"><text:span text:style-name="T888">Facebook<text:s/></text:span><text:span text:style-name="T889">followers increased from 87 in 2017 to 216 in 2019. The post with the highest viewership reached 776 persons in 2017 and 9392 persons in 2019. Videos and press releases are seen in the national, regional and international media<text:s/></text:span><text:span text:style-name="T890">Inter-sectoral linkages in c</text:span><text:span text:style-name="T891">ountry and internationally have started as the SMART concept attracts other donors and the SMART concept is spreading to other sectors such as Education (see Attachment 1 for details).</text:span></text:p>
      <text:p text:style-name="P892"/>
      <text:p text:style-name="P893"><text:span text:style-name="T894">The programme concept for delivering more resilient health facilities<text:s/></text:span><text:span text:style-name="T895">was included as a World Health Organization (WHO) global target in the recently tabled ‘Global plan of action on climate change and health in Small Island Developing States’<text:s/></text:span><text:span text:style-name="T896">i</text:span><text:span text:style-name="T897">. <text:s/></text:span></text:p>
      <text:p text:style-name="P898"/>
      <text:p text:style-name="P899">Lessons identified this year linked to this output:</text:p>
      <text:p text:style-name="P900"/>
      <text:p text:style-name="P901">The completion of upgrades and the collection of evidence e.g. Economic analysis, key vulnerabilities and priorities at health facilities based on integrated assessments and the SMART app allows for tangible, valuable opportunities to effect change in beliefs and values and provide path for further investment. <text:s/></text:p>
      <text:p text:style-name="P902"/>
      <text:p text:style-name="P903">Several activities leading up to retrofit completion present opportunities to push out more communication products.</text:p>
      <text:p text:style-name="P904"/>
      <text:p text:style-name="P905">Regional representatives and country programme specialists in PAHO’s regional network can<text:s/>provide good entry points to start policy engagement with government officials on resilience investment, use of savings under SMART for maintenance, setting facility safety and greening improvement targets as part of annual country work plans and the ‘SMARTing’ of other sector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Output Title<text:s/></text:p>
          </table:table-cell>
          <table:table-cell table:style-name="TableCell916" table:number-columns-spanned="4">
            <text:p text:style-name="Normal"><text:span text:style-name="T917">Improved accounts reconciliation and transparency in financial reporting as well as delivery risk management.</text:span></text:p>
          </table:table-cell>
          <table:covered-table-cell/>
          <table:covered-table-cell/>
          <table:covered-table-cell/>
        </table:table-row>
        <table:table-row table:style-name="TableRow918">
          <table:table-cell table:style-name="TableCell919" table:number-columns-spanned="2">
            <text:p text:style-name="P920">Output number per LF</text:p>
          </table:table-cell>
          <table:covered-table-cell/>
          <table:table-cell table:style-name="TableCell921">
            <text:p text:style-name="P922">4</text:p>
          </table:table-cell>
          <table:table-cell table:style-name="TableCell923">
            <text:p text:style-name="Normal"><text:span text:style-name="T924">Output Score<text:s/></text:span></text:p>
          </table:table-cell>
          <table:table-cell table:style-name="TableCell925">
            <text:p text:style-name="Normal"><text:span text:style-name="T926">A</text:span></text:p>
          </table:table-cell>
        </table:table-row>
        <table:table-row table:style-name="TableRow927">
          <table:table-cell table:style-name="TableCell928" table:number-columns-spanned="2">
            <text:p text:style-name="Normal"><text:span text:style-name="T929">Risk: <text:s/></text:span></text:p>
          </table:table-cell>
          <table:covered-table-cell/>
          <table:table-cell table:style-name="TableCell930">
            <text:p text:style-name="P931">Minor</text:p>
          </table:table-cell>
          <table:table-cell table:style-name="TableCell932">
            <text:p text:style-name="P933">Impact weighting (%):</text:p>
          </table:table-cell>
          <table:table-cell table:style-name="TableCell934">
            <text:p text:style-name="P935">5%</text:p>
          </table:table-cell>
        </table:table-row>
        <table:table-row table:style-name="TableRow936">
          <table:table-cell table:style-name="TableCell937" table:number-columns-spanned="2">
            <text:p text:style-name="Normal"><text:span text:style-name="T938">Risk revised since<text:s/></text:span><text:span text:style-name="T939">last AR?<text:s/></text:span></text:p>
          </table:table-cell>
          <table:covered-table-cell/>
          <table:table-cell table:style-name="TableCell940">
            <text:p text:style-name="Normal"><text:span text:style-name="T941">Y</text:span></text:p>
            <text:p text:style-name="P942"/>
          </table:table-cell>
          <table:table-cell table:style-name="TableCell943">
            <text:p text:style-name="P944">Impact weighting % revised since last AR?<text:s/></text:p>
          </table:table-cell>
          <table:table-cell table:style-name="TableCell945">
            <text:p text:style-name="P946">Y</text:p>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Indicator(s)</text:p>
          </table:table-cell>
          <table:table-cell table:style-name="TableCell956">
            <text:p text:style-name="P957">Milestones for this review<text:s/></text:p>
            <text:p text:style-name="P958">(May 2019)</text:p>
          </table:table-cell>
          <table:table-cell table:style-name="TableCell959">
            <text:p text:style-name="P960">Progress<text:s/></text:p>
          </table:table-cell>
        </table:table-row>
        <table:table-row table:style-name="TableRow961">
          <table:table-cell table:style-name="TableCell962">
            <text:list text:style-name="LFO8" text:continue-numbering="true">
              <text:list-item>
                <text:p text:style-name="P963">Variance in budget forecast (request) and spend</text:p>
              </text:list-item>
              <text:list-item>
                <text:p text:style-name="P964">Inclusion of country spend breakdown</text:p>
              </text:list-item>
            </text:list>
          </table:table-cell>
          <table:table-cell table:style-name="TableCell965">
            <text:list text:style-name="LFO9" text:continue-numbering="true">
              <text:list-item>
                <text:p text:style-name="P966">&lt;10% variance in budget request</text:p>
              </text:list-item>
              <text:list-item>
                <text:p text:style-name="P967">Details<text:s/>included in 6 monthly reports and shared with the national focal points.</text:p>
              </text:list-item>
            </text:list>
          </table:table-cell>
          <table:table-cell table:style-name="TableCell968">
            <text:p text:style-name="P969">Partially met</text:p>
            <text:list text:style-name="LFO10" text:continue-numbering="true">
              <text:list-item>
                <text:p text:style-name="P970">Current variance is 17%</text:p>
              </text:list-item>
              <text:list-item>
                <text:p text:style-name="P971">Met - Details provided on a country basis as expected.</text:p>
              </text:list-item>
            </text:list>
          </table:table-cell>
        </table:table-row>
        <table:table-row table:style-name="TableRow972">
          <table:table-cell table:style-name="TableCell973">
            <text:p text:style-name="P974">Third party supplier fraud reporting provisions and asset management</text:p>
          </table:table-cell>
          <table:table-cell table:style-name="TableCell975">
            <text:list text:style-name="LFO11" text:continue-numbering="true">
              <text:list-item>
                <text:p text:style-name="P976">PAHO and<text:s/>Contractor SMART facility asset purchase reports submitted.</text:p>
              </text:list-item>
              <text:list-item>
                <text:p text:style-name="P977">Establish SMART facility site fraud/corruption reporting system with mechanism for beneficiary feedback or complaints.</text:p>
              </text:list-item>
            </text:list>
          </table:table-cell>
          <table:table-cell table:style-name="TableCell978">
            <text:p text:style-name="P979">Fully met</text:p>
            <text:p text:style-name="P980"/>
          </table:table-cell>
        </table:table-row>
      </table:table>
      <text:p text:style-name="P981"><text:span text:style-name="T982">Provide supporting narrative for the score:</text:span></text:p>
      <text:p text:style-name="P983"/>
      <text:p text:style-name="P984">This output was added in accordance with the 2018 Annual Review recommendations and the UK /WHO performance agreement (2018) to realise progress towards organisational excellence in risk and financial management.<text:s/></text:p>
      <text:p text:style-name="P985"/>
      <text:p text:style-name="P986">DFID has worked closely with PAHO on ensuring that improved fiscal management happens under the project. <text:s/>At times there have been challenges with the accuracy of financials presented, but the templates presented have allowed for improved cash flow management and country specific reporting.</text:p>
      <text:p text:style-name="P987"/>
      <text:p text:style-name="P988">The forecast variance has arisen due to delays or complications in contracting e.g. limited bids, re-tendering, and should be eliminated as contracts move into execution stage.<text:s/></text:p>
      <text:p text:style-name="P989"/>
      <text:p text:style-name="P990">Lessons identified this year, and recommendations for the year ahead linked to this output:</text:p>
      <text:p text:style-name="P991"/>
      <text:p text:style-name="P992">Country details have allowed for fiscal management to be clearer.<text:s/></text:p>
      <text:p text:style-name="P993">National focal points have appreciated additional detail and country monthly reports provide detailed upgrade or design progress information as well as highlight aspects that need their attention.</text:p>
      <text:p text:style-name="P994"/>
      <text:p text:style-name="P995">Recommendation:</text:p>
      <text:list text:style-name="LFO12" text:continue-numbering="true">
        <text:list-item>
          <text:p text:style-name="P996">PAHO to ensure all facilities being upgraded have clear signage for how beneficiaries, not just staff, can report concerns.</text:p>
        </text:list-item>
      </text:list>
      <text:p text:style-name="P997"><text:s/></text:p>
      <text:h text:style-name="P998" text:outline-level="2"><text:span text:style-name="T999">C: THEORY OF CHANGE AND PROGRESS TOWARDS OUTCOMES<text:s/></text:span></text:h>
      <text:p text:style-name="P1000"/>
      <text:p text:style-name="P1001"><text:span text:style-name="T1002">The theory of change and assumptions used in programm</text:span><text:span text:style-name="T1003">e design are still valid (see Attachment</text:span><text:span text:style-name="T1004"><text:s/></text:span><text:span text:style-name="T1005">1 for diagram).</text:span></text:p>
      <text:p text:style-name="P1006"/>
      <text:p text:style-name="P1007"><text:span text:style-name="T1008">The programme’s theory of change is that<text:s/></text:span><text:span text:style-name="T1009">better disaster and climate resilience can be achieved by 2020 if Caribbean countries begin adaptation immediately where evidence shows this offers good earl</text:span><text:span text:style-name="T1010">y value for money e.g. in priority areas like disaster risk reduction in critical public buildings, water resource management and use of renewable energy.</text:span><text:span text:style-name="T1011"><text:s/></text:span></text:p>
      <text:p text:style-name="P1012"/>
      <text:p text:style-name="P1013">A number of changes (in policies, regulations and systems, as well as investment levels) are needed<text:s/>to reduce existing or new emerging risks from climate change and disasters. Resources, system strengthening and (political) commitment to act are key drivers of action. Given the small size of most countries in the region, and the fact that combining climate resilience and disaster safety is a new and highly technical area, it makes sense to act together and draw on regional experts who can provide coordination oversight, information, advice and access to resources.</text:p>
      <text:p text:style-name="P1014"/>
      <text:p text:style-name="P1015">Needs at the facilities were unknown at<text:s/>the start of the programme. Baseline assessments have shown facilities require significantly more resources than originally estimated or allocated to the programme if they were to achieve programme developed benchmark standards to guide remedial designs.<text:s/>Many had significant structural faults and/or needed urgent interventions to ensure safety of patients and staff. Only one facility assessed so far out of 344 has scored an A for safety and the average is between 29-42% for greening.<text:s/></text:p>
      <text:p text:style-name="P1016"/>
      <text:p text:style-name="P1017">Benchmark targets are being introduced to track and guide future resilience investments as well as improvements at country level e.g. day’s water storage, types of hurricane shutters; energy supply backup and redundancy. Smart (safer and greener) principles can be applied to<text:s/>other sectors.</text:p>
      <text:p text:style-name="P1018"><text:tab/></text:p>
      <text:p text:style-name="P1019"><text:span text:style-name="T1020">Describe where the programme is on track to contribute to the expected outcomes and impact, and where it is off track and so what action is planned as a result in<text:s/></text:span><text:span text:style-name="T1021">the year ahead:</text:span><text:span text:style-name="T1022"><text:s/></text:span></text:p>
      <text:p text:style-name="P1023"/>
      <text:p text:style-name="P1024"><text:span text:style-name="T1025">The Outcome statement is</text:span><text:span text:style-name="T1026">: Increased protection from<text:s/></text:span><text:span text:style-name="T1027">disasters and climate change for health facilities in Belize, Dominica, Grenada, Guyana, Jamaica, St Lucia and St Vincent and the Grenadines. This is measured by:<text:s/></text:span></text:p>
      <text:p text:style-name="P1028"/>
      <text:list text:style-name="LFO13" text:continue-numbering="true">
        <text:list-item>
          <text:p text:style-name="P1029">The extent to which downtime and damage to targeted hospitals as well as operating<text:s/>expenditures is reduced;<text:s/></text:p>
        </text:list-item>
        <text:list-item>
          <text:p text:style-name="P1030">Number of people supported to cope with the effects of disasters and climate change: a) directly b) indirectly including sectors /countries outside scope of project adopting the 'smart building' concept;</text:p>
        </text:list-item>
        <text:list-item>
          <text:p text:style-name="P1031">Extent to which smart healthcare protection information boosts local knowledge, attitude and practice (KAP) or behaviour changes.</text:p>
        </text:list-item>
      </text:list>
      <text:p text:style-name="P1032"/>
      <text:p text:style-name="P1033"><text:span text:style-name="T1034">The programme will deliver the outcomes but additional time is needed to complete design and retrofitting works</text:span><text:span text:style-name="T1035">.<text:s/></text:span></text:p>
      <text:p text:style-name="P1036"/>
      <text:p text:style-name="P1037"><text:span text:style-name="T1038">It is expected that that<text:s/></text:span><text:span text:style-name="T1039">at least 54</text:span><text:span text:style-name="T1040">7,100 persons will reap the benefits from more resilient facilities in their communities.</text:span><text:span text:style-name="T1041"><text:s/>Use of the smart assessments for maintenance planning and future investment proposals across multiple sectors was noted in St Lucia, Saint Vincent and the Grenadines,</text:span><text:span text:style-name="T1042"><text:s/>Guyana and Belize</text:span><text:span text:style-name="T1043">. <text:s text:c="2"/></text:span><text:span text:style-name="T1044">KAP surveys following retrofitting are now being undertaken at retrofitted facilities and will be conducted within 6 months of completion of works at each site.</text:span></text:p>
      <text:p text:style-name="P1045"/>
      <text:p text:style-name="P1046">The ‘SMART’ assessments have provided a useful interface and starting point for risk profiling and management of health facilities and are a useful metric for measurement of resilience. Several facilities have improved their safety index or greening scores already with contingency plan upgrades and energy and water conservation practice following recent training support provided by the programme.<text:s/></text:p>
      <text:p text:style-name="P1047"/>
      <text:p text:style-name="P1048">No natural disasters have struck target countries during 2018 but the benefits were demonstrated at Peebles hospital in British Virgin Islands (BVI). Rated A for safety (HSI score) it became the government emergency operations centre following Hurricane Irma in 2017 because other government building were severely damaged. BVI has followed and become a strong advocate for SMART adopting the concept in both in their health and education<text:s/>sectors and have participated and shared in regional learning as part of this project.</text:p>
      <text:p text:style-name="P1049"/>
      <text:p text:style-name="P1050">Explain major changes to the log frame in the past year:<text:s/></text:p>
      <text:p text:style-name="P1051"/>
      <text:p text:style-name="P1052">The log frame was adjusted in May 2018 to reflect progress with retrofitting works and challenges experienced in completing designs or pace of award of construction contracts. <text:s/>A new output was also added on fiscal management and safeguarding in light of central WHO performance framework improvement measures and variations between forecast and spend to date.<text:s/></text:p>
      <text:p text:style-name="P1053"/>
      <text:p text:style-name="P1054">Describe any planned changes to the log frame as a result of this review:<text:s/></text:p>
      <text:p text:style-name="P1055"/>
      <text:p text:style-name="P1056">In anticipation of a request for an extension to the project for another 24 months to facilitate the completion of retrofits, new interim milestones will be required for deliverables that relate to:</text:p>
      <text:p text:style-name="P1057">(a) Output 1 – follow up of baseline KAP and Occupancy surveys in completed facilities; full implementation of the SMART App across all 7 countries; update of the contingency plan including a simulation drill for each retrofitted facility;<text:s/></text:p>
      <text:p text:style-name="P1058">(b) Output 2 – retrofit timetable updated to show stages of completion (construction, defects liability period);<text:s/></text:p>
      <text:p text:style-name="P1059">(c) Output 3 –policy engagement and communication at a national and regional level.</text:p>
      <text:p text:style-name="P1060"/>
      <text:h text:style-name="P1061" text:outline-level="2"><text:span text:style-name="T1062">D: VALUE FOR MONEY<text:s/></text:span></text:h>
      <text:p text:style-name="P1063"/>
      <text:p text:style-name="P1064"><text:span text:style-name="T1065">Assess VfM compared to the<text:s/></text:span><text:span text:style-name="T1066">proposition in the Business Case, based on the past year</text:span><text:span text:style-name="T1067"><text:s/></text:span></text:p>
      <text:p text:style-name="P1068"/>
      <text:p text:style-name="P1069">The business case and last annual review outlined several approaches to ensure value for money: <text:s text:c="3"/></text:p>
      <text:p text:style-name="P1070"/>
      <text:list text:style-name="LFO14" text:continue-numbering="true">
        <text:list-item>
          <text:p text:style-name="P1071">a lower administration fee freeing up more resources for programme activities;<text:s/></text:p>
        </text:list-item>
        <text:list-item>
          <text:p text:style-name="P1072">bulk<text:s/>procurement where possible and employing economies of scale;<text:s/></text:p>
        </text:list-item>
        <text:list-item>
          <text:p text:style-name="P1073">performance payments and more commercial approach to procurement and delivery including early market engagement;</text:p>
        </text:list-item>
        <text:list-item>
          <text:p text:style-name="P1074">employment of check consultants to ensure high quality standards in design;<text:s/></text:p>
        </text:list-item>
        <text:list-item>
          <text:p text:style-name="P1075">specific efforts to broaden equity and inclusions measures (e.g. disability access measures) as well as beneficiary participation through satisfaction surveys as well as town hall meetings to review designs and remedy problems);</text:p>
        </text:list-item>
        <text:list-item>
          <text:p text:style-name="P1076">facilities selected include homes for the elderly, children or mentally disabled.</text:p>
        </text:list-item>
      </text:list>
      <text:p text:style-name="P1077"/>
      <text:p text:style-name="P1078">At project design, an illustrative scenario was developed to demonstrate the scale of ‘avoided losses’ that would be required for this programme to break even (i.e. for the costs of investment in ‘smart’<text:s/>health facilities to exactly equal the benefits). Based on those results it was reasonable to assume the programme would deliver the scale of resilience benefits required to break even, and likely exceed them.<text:s/></text:p>
      <text:p text:style-name="P1079"/>
      <text:p text:style-name="P1080">Completed retrofits to date are about 3 months old, and data is just beginning to come in to illustrate the cost savings seen by the efficiency changes implemented at each facility. Preliminary data shows that a combination of conservation training and retrofit upgrades are showing significant reductions on the use of electricity and water. <text:s/>The data so far is for smaller interventions, and it is anticipated that the larger retrofits may yield a better return on the amount invested. <text:s/></text:p>
      <text:p text:style-name="P1081"/>
      <text:p text:style-name="P1082">In this review year, it was deemed feasible to increase number of<text:s/>facilities to be retrofitted and respond to a request by Jamaica government to consider some smaller interventions at another 6 health centers.<text:s/></text:p>
      <text:p text:style-name="P1083">Other Effectiveness and Efficiency Actions<text:s/></text:p>
      <text:p text:style-name="P1084"><text:span text:style-name="T1085">A<text:s/></text:span><text:span text:style-name="T1086">retrofitting economic support tool (REST</text:span><text:span text:style-name="T1087">) (which is a cost effec</text:span><text:span text:style-name="T1088">tiveness measure) was developed by Florida International University to aid decision making in the early stages of retrofit cost estimates, and this will be enhanced with evidence from the project as details of confirmed costs and savings emerge. <text:s/></text:span></text:p>
      <text:p text:style-name="P1089"/>
      <text:p text:style-name="P1090"><text:span text:style-name="T1091">Shortli</text:span><text:span text:style-name="T1092">sted facilities were ranked according to either a return on investment or those that<text:s/></text:span><text:span text:style-name="T1093">provide the highest QALY (Quality Adjusted life years or year of perfect health) gain for the lowest net cost. Results cannot be<text:s/></text:span><text:span text:style-name="T1094">treated as absolutes yet for each country.</text:span><text:span text:style-name="T1095"><text:s/></text:span><text:span text:style-name="T1096">Other factors, including whether a facility provides care for the most vulnerable when disaster strikes; location; services offered were also weighting factors for the final selection.</text:span></text:p>
      <text:p text:style-name="P1097"/>
      <text:p text:style-name="P1098"><text:span text:style-name="T1099">REST is now evolving from ‘REST for quick assessment of SMART<text:s/></text:span><text:span text:style-name="T1100">retrofitting’; to ‘REST as an stand-alone tool’ (use as an App with more user friendly input data forms and outputs) and ‘REST from a system perspective’ (assessing both health network and individual facility vulnerability or<text:s/></text:span><text:span text:style-name="T1101">differences to guarantee acces</text:span><text:span text:style-name="T1102">s by increasing capacity of multiple facilities and transit infrastructure vs creation of facilities meeting safe and SMART A70 standards (both approaches used in this project).</text:span></text:p>
      <text:p text:style-name="P1103"/>
      <text:p text:style-name="P1104">A review of cost and key cost drivers in health facilities upgraded to date showed cost of greening accounts for 33% (this includes electrical and plumbing works), non-structural interventions 50% (e.g. replacement of windows, doors, fire safety, carpentry, generator installation) and structural 17% (roofing, foundation works, wall/ beam/column reinforcement) <text:s text:c="2"/>The price of retrofitting has ranged from USD660k - 1.3m to reach the project A70 benchmark standard for medium sized health facilities. Design and inspection firm costs average USD79k per facility. Facilities with at least an initial B30 HSI/greening assessment score are more cost effective to retrofit when resources are restricted.</text:p>
      <text:p text:style-name="P1105"/>
      <text:p text:style-name="P1106">Explain whether and why the programme should continue from a VfM perspective, based on its own merits and in the context of the wider<text:s/>portfolio<text:s/></text:p>
      <text:p text:style-name="P1107"/>
      <text:p text:style-name="P1108">The entire SMART Hospital programme is built around achieving value for money, as the improvements proposed in the retrofit process (e.g. in energy and water efficiency) will generate savings for national health budgets in each of the 7 countries. <text:s/></text:p>
      <text:p text:style-name="P1109"/>
      <text:p text:style-name="P1110">Recent analysis by DFID of climate adaptation best buys indicate that investments that enhance preparedness to disasters, e.g. shelter facilities, evacuation plans provide high benefit to cost ratios and the latter the highest (~10:1) of all DRR interventions. Benefits are delivered through the reduction in damages during an event. <text:s/>It also reduces future risks from climate change.<text:s/></text:p>
      <text:p text:style-name="P1111"/>
      <text:p text:style-name="P1112">We have commitments from governments that mechanisms will be found to generate operational savings achieved largely through energy supply and to plough savings back into maintenance at the facilities which will be key to sustainability of the protection measures provided.<text:s/></text:p>
      <text:p text:style-name="P1113"/>
      <text:p text:style-name="P1114">It is important to note that we cannot guarantee that UK/PAHO refurbished health facilities will survive any specific event as all disasters vary in magnitude and intensity and not all measures needed are cost effective to implement. <text:s/></text:p>
      <text:p text:style-name="P1115"/>
      <text:p text:style-name="P1116"><text:span text:style-name="T1117">E: RISK<text:s/></text:span></text:p>
      <text:p text:style-name="ListParagraph"/>
      <text:p text:style-name="Normal"><text:span text:style-name="T1118">Overview of programme risk and mitigation</text:span></text:p>
      <text:p text:style-name="P1119"/>
      <text:p text:style-name="Normal"><text:span text:style-name="T1120">Overall risk rating: <text:s/></text:span><text:span text:style-name="T1121">Major</text:span><text:span text:style-name="T1122"><text:s/></text:span></text:p>
      <text:p text:style-name="P1123"/>
      <text:p text:style-name="P1124">The risk profile has not changed and will likely stay at major.<text:s/></text:p>
      <text:p text:style-name="P1125"/>
      <text:p text:style-name="P1126">A risk register is maintained as part of the project monitoring and programme performance discussions. Risks are discussed at monthly progress meetings. The PAHO central adviser on risk management routinely works with the<text:s/>regional team and reviews the programme risk and mitigation measures (initially six-monthly but now annually). <text:s/></text:p>
      <text:p text:style-name="P1127"/>
      <text:p text:style-name="P1128">Currently the most significant risks are at an operational level since implementation is underway. <text:s/></text:p>
      <text:p text:style-name="P1129"/>
      <text:p text:style-name="P1130">Procurement management (due to limited competition from suppliers, limited experience in this area of work, low capacity in local market; diversity and complexity of the technical specifications and equipment); loss of project staff and or contractor delivery performance are rated critical and are proactively managed.<text:s/></text:p>
      <text:p text:style-name="P1131"/>
      <text:p text:style-name="P1132">PAHO continually adapts its team to be responsive to implementation demands and has in the last year added (a) a PR/ Communication specialist, a Mechanical, Engineering and Plumbing (MEP) consultant, a Quantity Surveyor and extra<text:s/>procurement specialists. PAHO Washington D.C. has also stepped up support and improved the speed of administration processes.<text:s/></text:p>
      <text:p text:style-name="P1133"/>
      <text:p text:style-name="P1134">There is always a strong likelihood of a natural disaster in the region and there is a contingency budget provision for<text:s/>retrofitting variances or new demands. <text:s/></text:p>
      <text:p text:style-name="P1135"/>
      <text:p text:style-name="P1136">PAHO and MOH are aware of DFID’s fraud reporting policy and are working to improve oversight and information across delivery /downstream partners.<text:s/></text:p>
      <text:p text:style-name="P1137"/>
      <text:p text:style-name="P1138">The retirement of the Project lead in late 2018 and loss of replacement could potentially have had a major impact on the programme. PAHO however responded by using Washington D.C. staff, and implemented a number of stop-gap measures to ensure continuity and expertise in the delivery team. Recruitment for a replacement should be completed in next few months. <text:s/></text:p>
      <text:p text:style-name="P1139"/>
      <text:p text:style-name="P1140">DFID raised concerns about insufficient contractor supervision and bid evaluation capabilities at PAHO which are being addressed. <text:s/>It is anticipated that the volume of work associated with the completion of retrofits for approximately 45 facilities in 18 months will put a significant strain on project staff. <text:s/></text:p>
      <text:p text:style-name="P1141"/>
      <text:p text:style-name="P1142">The UK National Audit Office reviewed the project in January 2019 and suggested that systems be put in place to capture unintended project benefits. The project received special commendation for best practice and the tracking tool used to follow up on action points on the project.</text:p>
      <text:p text:style-name="P1143"/>
      <text:p text:style-name="P1144"><text:span text:style-name="T1145">F: DELIVERY, COMMERCIAL &amp; FINANCIAL PERFORMANCE<text:s/></text:span></text:p>
      <text:p text:style-name="P1146"/>
      <text:p text:style-name="P1147">Performance of partners and DFID, notably on commercial and financial issues<text:s/></text:p>
      <text:p text:style-name="P1148"/>
      <text:p text:style-name="P1149">Quality of financial management</text:p>
      <text:p text:style-name="P1150"/>
      <text:p text:style-name="P1151">Financial reporting of the project has improved with more detail provided in the progress updates and budget requests. <text:s/>PAHO now produces financials broken down by country and is working hard to reduce variance in projections. <text:s/>This is in keeping with the new output indicator added to the log frame in 2018. Reports are produced every six months. Downstream partner payment is made on verification of procurement of goods and performance milestones.<text:s/></text:p>
      <text:p text:style-name="P1152"/>
      <text:p text:style-name="Normal">Total funds disbursed to date £20,694,310 (53%)</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Resource (RDEL)</text:span></text:p>
          </table:table-cell>
          <table:table-cell table:style-name="TableCell1160">
            <text:p text:style-name="P1161">£8,353,189</text:p>
          </table:table-cell>
        </table:table-row>
        <table:table-row table:style-name="TableRow1162">
          <table:table-cell table:style-name="TableCell1163">
            <text:p text:style-name="P1164"><text:span text:style-name="T1165">Capital (CDEL)</text:span></text:p>
          </table:table-cell>
          <table:table-cell table:style-name="TableCell1166">
            <text:p text:style-name="P1167">£12,341,122</text:p>
          </table:table-cell>
        </table:table-row>
      </table:table>
      <text:p text:style-name="P1168"/>
      <text:p text:style-name="P1169"><text:span text:style-name="T1170">Total Forecast for 2019-2020<text:s/></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Resource (RDEL</text:span></text:p>
          </table:table-cell>
          <table:table-cell table:style-name="TableCell1178">
            <text:p text:style-name="P1179"><text:span text:style-name="T1180">£3,746,357.82</text:span></text:p>
          </table:table-cell>
        </table:table-row>
        <table:table-row table:style-name="TableRow1181">
          <table:table-cell table:style-name="TableCell1182">
            <text:p text:style-name="P1183"><text:span text:style-name="T1184">Capital (CDEL)</text:span></text:p>
          </table:table-cell>
          <table:table-cell table:style-name="TableCell1185">
            <text:p text:style-name="P1186"><text:span text:style-name="T1187">£9,617,757.33</text:span></text:p>
          </table:table-cell>
        </table:table-row>
      </table:table>
      <text:p text:style-name="P1188"/>
      <text:p text:style-name="P1189">PAHO has continued to strengthen management information / communication and<text:s/>procurement or contract management systems in this project. Country project reporting to DFID also happens on a monthly basis and report formats have been improved to provide documentation that is used by all parties (including Permanent Secretaries of Health) in management of the project.<text:s/></text:p>
      <text:p text:style-name="P1190"><text:s/></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Date of last narrative financial report (s)</text:p>
          </table:table-cell>
          <table:table-cell table:style-name="TableCell1198">
            <text:p text:style-name="P1199">October 2018; Expected May 2019</text:p>
          </table:table-cell>
        </table:table-row>
        <table:table-row table:style-name="TableRow1200">
          <table:table-cell table:style-name="TableCell1201">
            <text:p text:style-name="P1202">Date of last audited annual statement (s)<text:s/></text:p>
          </table:table-cell>
          <table:table-cell table:style-name="TableCell1203">
            <text:p text:style-name="P1204">Dec 2016; 2017 Report received October 2018</text:p>
          </table:table-cell>
        </table:table-row>
      </table:table>
      <text:p text:style-name="P1205"/>
      <text:p text:style-name="P1206">Delivery against planned timeframe</text:p>
      <text:p text:style-name="P1207"/>
      <text:p text:style-name="P1208"><text:span text:style-name="T1209">Delivery is behind schedule due primarily to designs taking longer than expected.<text:s/></text:span><text:span text:style-name="T1210">Although it is expected that most of the retrofits will finish by mid-2021, there must be time left for the defects-liability period and project close out, which is expected<text:s/></text:span><text:span text:style-name="T1211">to take another 9 to 12 months. <text:s/>It is expected that all the project closure activities will not be completed until May 2022.<text:s/></text:span></text:p>
      <text:p text:style-name="P1212"/>
      <text:p text:style-name="P1213"><text:span text:style-name="T1214">Design completion times, tender complications, increase in upgrade costs as well as retrofitting times are all uncertain variabl</text:span><text:span text:style-name="T1215">es as well as phasing of works that involve relocation of staff and services.<text:s/></text:span></text:p>
      <text:p text:style-name="P1216"/>
      <text:p text:style-name="P1217">Performance of partnership (s)</text:p>
      <text:p text:style-name="P1218"/>
      <text:p text:style-name="P1219">PAHO are responsive to concerns raised by DFID and a good working relationship exists between DFID, PAHO and the Ministry of Health. A productive performance improvement and planning workshop was held in January with both headquarter and regionally based PAHO staff and DFID to address delays as well as staffing concerns raised with senior management. <text:s/></text:p>
      <text:p text:style-name="P1220"/>
      <text:p text:style-name="P1221">PAHO has managed the extensive<text:s/>national consultation and delivery processes well, allowing enough time for stakeholders to participate. Training and use of local contractors addressed a direct request from participating countries and has gained interest and buy in. The use of regional consultants with extensive experience and expertise in construction and in whom stakeholders had confidence has been helpful in delivering the orientation and awareness of programme objectives as well as ensuring high quality and standards of designs.<text:s/></text:p>
      <text:p text:style-name="P1222"/>
      <text:p text:style-name="P1223">Extending collaboration with key stakeholders like facility administrators or regional health authority managers as well as public works are important for sustainability at a national level and will continue to build momentum gathered by the project. <text:s/></text:p>
      <text:p text:style-name="P1224"/>
      <text:p text:style-name="P1225">Asset<text:s/>monitoring and control<text:s/></text:p>
      <text:p text:style-name="P1226">PAHO’s rules require that an asset register be handed over on the completion of retrofits to the MOH detailing any asset costing more than US$250. PAHO is currently in the process of handing over the asset register to the MOH for the 7 retrofits completed.</text:p>
      <text:p text:style-name="P1227"/>
      <text:p text:style-name="P1228">G: MONITORING, EVIDENCE &amp; LEARNING<text:s/></text:p>
      <text:p text:style-name="P1229"/>
      <text:p text:style-name="Normal"><text:span text:style-name="T1230">Monitoring<text:s/></text:span></text:p>
      <text:p text:style-name="P1231"/>
      <text:p text:style-name="P1232">Evidence and evaluation</text:p>
      <text:p text:style-name="P1233"/>
      <text:p text:style-name="P1234">As the programme continues, evidence on the current state of health facilities and vulnerability is being captured and the SMART App is showing the<text:s/>value of this sensitive information. This is the first time safety rankings and green audits have been conducted across the health facility system in the target countries. Geospatial mapping of the key risks identified will provide useful status and investment planning information for the Ministry and communication with senior policy makers. The results to date have provided stronger evidence of the need to improve safety and environmental considerations.<text:s/></text:p>
      <text:p text:style-name="P1235"/>
      <text:p text:style-name="P1236">A framework for monitoring and evaluation for the<text:s/>programme was finalised in 2015. Gender and disability considerations have been incorporated in the monitoring protocols. An independent mid-term review was scheduled for mid-2018. Unfortunately, the output that the contractor delivered was not acceptable,<text:s/>despite both PAHO and DFID spending substantial time on successive drafts and meeting to discuss expectations. <text:s/>A Rapid Assessment and Trend analysis was then undertaken and completed in May 2019 to supplement the evaluation report data and has provided valuable insights for this review.</text:p>
      <text:p text:style-name="P1237"/>
      <text:p text:style-name="P1238">Knowledge, Attitude and Practice (KAP) baseline assessments for improving project communication/outreach and evaluation purposes were conducted in all countries and a tracer study was also initiated to determine the impact of some of the training courses delivered to date. <text:s/>It was used to identify the training benefits, how training is applied in the workplace and areas for improvements as well as better selection and gender balance considerations.<text:s/></text:p>
      <text:p text:style-name="P1239"/>
      <text:p text:style-name="P1240">Country progress reports are submitted monthly and regular meetings held between the DFID technical lead and the implementing partner. The country report format was updated recently to reflect and track all the key activities undertaken at the selected facilities, construction<text:s/>progress and spend.<text:s/></text:p>
      <text:p text:style-name="P1241"/>
      <text:p text:style-name="P1242">Technical implementation team (TIT) meetings, which include PAHO, MOH focal points and expert consultants from the region, have moved from being held every 6 months to once a year as we move into the retrofitting and final stage of the project. <text:s/>The last TIT meeting was held in March 2019, and for the first time, a session for Design Firms was held in order to improve processes and allow for the cross fertilization of ideas and problem solving between firms. <text:s/>The meeting was well received as it clarified PAHO design expectations and identified several solutions to problems experienced. <text:s/>It is expected that this meeting will result in a substantial reduction in design time for the remaining retrofits, as well as strengthen contractor monitoring. <text:s/></text:p>
      <text:p text:style-name="P1243"/>
      <text:p text:style-name="P1244">Each country holds at least one steering committee meeting per annum that includes the DFID lead, PAHO lead and Permanent Secretary in the Ministry of Health. These meetings are important as they not only report on progress but also are a<text:s/>forum for problem solving and ensuring appropriate buy in and approvals. <text:s/>It is recommended that as the facilities move into retrofit stage, these meetings are expanded to include stakeholders involved in execution of the project in order to speed up implementation.</text:p>
      <text:p text:style-name="P1245"/>
      <text:p text:style-name="P1246"><text:span text:style-name="T1247">In country meetings take place during training and assessments, kick off meetings or contractor site visits and regular updates on progress are provided to the ministry through the TIT, by email and via the country supervisors and PAHO national</text:span><text:span text:style-name="T1248"><text:s/>team members.<text:s/></text:span></text:p>
      <text:p text:style-name="P1249"/>
      <text:p text:style-name="P1250">2019 Annual Performance Review Process<text:s/></text:p>
      <text:p text:style-name="P1251"/>
      <text:p text:style-name="P1252">This performance review was carried out by the DFID Senior Responsible Owner (DFID Caribbean Climate Change and Disaster Risk Reduction Advisor) and Climate and Resilience Adviser with support from<text:s/>the DFID Climate Team members (Team Leader, Senior Programme Officer and Programme Officer) and DFID Caribbean Monitoring and Evaluation adviser. Team members visited selected facilities and consulted with project stakeholders and beneficiaries in Dominica, St Vincent and the Grenadines, Grenada, Guyana and St. Lucia. Further inputs were received from PAHO and Ministry of Health through a series of telephone and email exchanges as well as at the Technical Implementation Meeting in March 2019. Information was primarily drawn from progress reports, the mid-term trend analysis report and feedback from stakeholders.</text:p>
      <text:p text:style-name="P1253"/>
      <text:p text:style-name="P1254">Evidence and learning</text:p>
      <text:p text:style-name="P1255"/>
      <text:p text:style-name="P1256">A review of the project management and delivery structure identified several changes to ensure effective project delivery going forward e.g. reassigning and pooling technical specialists to support retrofitting work inspections; reducing reporting load of planning and operations officer for contract management and supervision as well as ensuring dedicated staff time for monitoring and evaluation data collection. Communication work does not require a dedicated consultant anymore as country GIS departments become more engaged and can now be handled by general public relations PAHO staff.</text:p>
      <text:p text:style-name="P1257"/>
      <text:p text:style-name="P1258">Key learning points have also been about reducing time taken for design through use of templates and checklists, the wide skills set required and common areas needing additional support e.g. structural calculations, MEP works.<text:s/></text:p>
      <text:p text:style-name="P1259"/>
      <text:p text:style-name="P1260">Use of in-house experts for the demonstration facilities helped build<text:s/>understanding of requirements for external design firms brought in to handle the load. A wide variety of skills is needed during the design phase to navigate the complexity and range of technical issues for making a facility safer and greener.<text:s/></text:p>
      <text:p text:style-name="P1261"/>
      <text:p text:style-name="P1262">The project recognises the need to strengthen the country supervisor network and build in country capacity through mentoring visits from more experienced country advisors and the sub regional technical teams.<text:s/></text:p>
      <text:p text:style-name="P1263"/>
      <text:p text:style-name="P1264">Trends with respect to cost drivers, savings, and communications continue to be monitored to generate evidence and leaning. Initial evidence data collected was included in the value for money section of this report.<text:s/></text:p>
      <text:p text:style-name="P1265"/>
      <text:p text:style-name="P1266"/>
      <text:p text:style-name="P1267">Progress on recommendations from previous reviews</text:p>
      <text:p text:style-name="P1268"/>
      <text:p text:style-name="P1269">Refer to table below <text:s/></text:p>
      <table:table table:style-name="Table1270">
        <table:table-columns>
          <table:table-column table:style-name="TableColumn1271"/>
          <table:table-column table:style-name="TableColumn1272"/>
        </table:table-columns>
        <table:table-row table:style-name="TableRow1273">
          <table:table-cell table:style-name="TableCell1274">
            <text:h text:style-name="P1275" text:outline-level="2">Recommendation</text:h>
          </table:table-cell>
          <table:table-cell table:style-name="TableCell1276">
            <text:h text:style-name="P1277" text:outline-level="2">Status</text:h>
          </table:table-cell>
        </table:table-row>
        <table:table-row table:style-name="TableRow1278">
          <table:table-cell table:style-name="TableCell1279">
            <text:list text:style-name="LFO15" text:continue-numbering="true">
              <text:list-item>
                <text:p text:style-name="P1280">Complete the Jamaica facility smart assessments (PAHO/MOH by Oct 2018)</text:p>
              </text:list-item>
            </text:list>
          </table:table-cell>
          <table:table-cell table:style-name="TableCell1281">
            <text:list text:style-name="LFO16" text:continue-numbering="true">
              <text:list-item>
                <text:p text:style-name="P1282">50% of assessments completed (as at March 2019) - delays due to MOH having to deal with Public Health emergencies (Dengue Fever and influenza outbreaks). A design firm will be contracted to assist in completing SMART Assessments. Compiling regional teams from other beneficiary countries was considered but not time feasible.</text:p>
              </text:list-item>
            </text:list>
          </table:table-cell>
        </table:table-row>
        <table:table-row table:style-name="TableRow1283">
          <table:table-cell table:style-name="TableCell1284">
            <text:list text:style-name="LFO15" text:continue-numbering="true">
              <text:list-item>
                <text:p text:style-name="P1285">Improve financial reconciliation of spend including a breakdown at country level going forward<text:s/>(PAHO, ongoing)<text:s/></text:p>
              </text:list-item>
            </text:list>
          </table:table-cell>
          <table:table-cell table:style-name="TableCell1286">
            <text:list text:style-name="LFO16" text:continue-numbering="true">
              <text:list-item>
                <text:p text:style-name="P1287">Breakdown now provided bi-annually.</text:p>
              </text:list-item>
            </text:list>
          </table:table-cell>
        </table:table-row>
        <table:table-row table:style-name="TableRow1288">
          <table:table-cell table:style-name="TableCell1289">
            <text:list text:style-name="LFO15" text:continue-numbering="true">
              <text:list-item>
                <text:p text:style-name="P1290">Facilitate more joint dialogue between PAHO, MOH, DFID and design firms when reviewing/finalising designs (PAHO, ongoing)<text:s/></text:p>
              </text:list-item>
            </text:list>
          </table:table-cell>
          <table:table-cell table:style-name="TableCell1291">
            <text:list text:style-name="LFO16" text:continue-numbering="true">
              <text:list-item>
                <text:p text:style-name="P1292">TIT 2019 had a new session for design firms. <text:s/>Designs will be reviewed in face<text:s/>to face working groups instead of round robin approvals.</text:p>
              </text:list-item>
            </text:list>
          </table:table-cell>
        </table:table-row>
        <table:table-row table:style-name="TableRow1293">
          <table:table-cell table:style-name="TableCell1294">
            <text:list text:style-name="LFO15" text:continue-numbering="true">
              <text:list-item>
                <text:p text:style-name="P1295">Strengthen partner collaboration at country level with health facility administrators and public works personnel (PAHO/ MOH; ongoing) <text:s/></text:p>
              </text:list-item>
            </text:list>
          </table:table-cell>
          <table:table-cell table:style-name="TableCell1296">
            <text:list text:style-name="LFO16" text:continue-numbering="true">
              <text:list-item>
                <text:p text:style-name="P1297">As projects enter the retrofit stage, there is further requirement for public works personnel to be involved to either approve or assist in the execution of works. <text:s/>More countries are including representatives at the design process, although there is some room for improvement.</text:p>
              </text:list-item>
            </text:list>
          </table:table-cell>
        </table:table-row>
        <table:table-row table:style-name="TableRow1298">
          <table:table-cell table:style-name="TableCell1299">
            <text:list text:style-name="LFO15" text:continue-numbering="true">
              <text:list-item>
                <text:p text:style-name="P1300">Expand on product specifications and standards list for design firms and contractors to utilise. This will also help with future maintenance and sourcing of parts (PAHO, June 2018)</text:p>
              </text:list-item>
            </text:list>
          </table:table-cell>
          <table:table-cell table:style-name="TableCell1301">
            <text:list text:style-name="LFO16" text:continue-numbering="true">
              <text:list-item>
                <text:p text:style-name="P1302">Technical specifications were expanded e.g. to include guides for PV installation. Sourcing parts continues to be<text:s/>a challenge, due to the customised nature of retrofits and the shortage of supplies due to the recovery works following the 2017 hurricane season. <text:s/>There is acknowledgement that guidelines are not exhaustive and requires more effort at Design 2 stage from<text:s/>check consultants and site supervision consultants.</text:p>
              </text:list-item>
            </text:list>
          </table:table-cell>
        </table:table-row>
        <table:table-row table:style-name="TableRow1303">
          <table:table-cell table:style-name="TableCell1304">
            <text:list text:style-name="LFO15" text:continue-numbering="true">
              <text:list-item>
                <text:p text:style-name="P1305">Continue to build on the ‘Smart App’s facility performance tracking system or ‘intelligence/report functionality’ to increase its value and usability for sustainability of the programme and<text:s/>facilitate more country user testing and feedback (PAHO, by Dec 2018)<text:s/></text:p>
              </text:list-item>
            </text:list>
          </table:table-cell>
          <table:table-cell table:style-name="TableCell1306">
            <text:list text:style-name="LFO16" text:continue-numbering="true">
              <text:list-item>
                <text:p text:style-name="P1307">The SMART App continues to refine its outputs and will be fully tested and rolled out by mid-2019 in all countries. <text:s/>Initial discussions with MOH personnel indicate substantial interest<text:s/>in the tool, which is a good indication of sustainability.</text:p>
              </text:list-item>
            </text:list>
          </table:table-cell>
        </table:table-row>
        <table:table-row table:style-name="TableRow1308">
          <table:table-cell table:style-name="TableCell1309">
            <text:list text:style-name="LFO15" text:continue-numbering="true">
              <text:list-item>
                <text:p text:style-name="P1310">Coordinate with health service quality standard or accreditation work nationally to integrate smart standards (PAHO/MOH, by Dec 2018)</text:p>
              </text:list-item>
            </text:list>
          </table:table-cell>
          <table:table-cell table:style-name="TableCell1311">
            <text:list text:style-name="LFO16" text:continue-numbering="true">
              <text:list-item>
                <text:p text:style-name="P1312">Still researching relevant accreditation framework.</text:p>
              </text:list-item>
            </text:list>
          </table:table-cell>
        </table:table-row>
        <table:table-row table:style-name="TableRow1313">
          <table:table-cell table:style-name="TableCell1314">
            <text:list text:style-name="LFO15" text:continue-numbering="true">
              <text:list-item>
                <text:p text:style-name="P1315">Ensure contractors dedicate enough staff to keep pace with proposed timelines (PAHO, ongoing)<text:s/></text:p>
              </text:list-item>
            </text:list>
          </table:table-cell>
          <table:table-cell table:style-name="TableCell1316">
            <text:list text:style-name="LFO16" text:continue-numbering="true">
              <text:list-item>
                <text:p text:style-name="P1317">Severe shortage of staff regionally due to recovery work after 2017 hurricane season. <text:s/>Currently experiencing shortages in labour and materials. It was suggested<text:s/>at TIT 2019 that the scope of the market for contractors be expanded beyond local companies to enhance supply.</text:p>
              </text:list-item>
            </text:list>
          </table:table-cell>
        </table:table-row>
        <table:table-row table:style-name="TableRow1318">
          <table:table-cell table:style-name="TableCell1319">
            <text:list text:style-name="LFO15" text:continue-numbering="true">
              <text:list-item>
                <text:p text:style-name="P1320">Construction oversight team members pay close attention to quality and” do no harm” principle as well as timely and effective response to addressing issues raised at site meetings timeously and effectively (PAHO/MOH, ongoing)</text:p>
              </text:list-item>
            </text:list>
          </table:table-cell>
          <table:table-cell table:style-name="TableCell1321">
            <text:list text:style-name="LFO16" text:continue-numbering="true">
              <text:list-item>
                <text:p text:style-name="P1322">PAHO to allocate more resources to oversight and may need to consider an adjusted process for small change orders to allow more timely response to variations.<text:s/></text:p>
              </text:list-item>
            </text:list>
          </table:table-cell>
        </table:table-row>
        <table:table-row table:style-name="TableRow1323">
          <table:table-cell table:style-name="TableCell1324">
            <text:list text:style-name="LFO15" text:continue-numbering="true">
              <text:list-item>
                <text:p text:style-name="P1325">PAHO has enough staff to handle significant upcoming load of bid evaluations timeously (urgent)</text:p>
              </text:list-item>
            </text:list>
          </table:table-cell>
          <table:table-cell table:style-name="TableCell1326">
            <text:list text:style-name="LFO16" text:continue-numbering="true">
              <text:list-item>
                <text:p text:style-name="P1327">PAHO has increased staff working on procurement processes and is coordinating closely with the team to ensure that bids come in a phased manner and reduce time taken</text:p>
              </text:list-item>
            </text:list>
          </table:table-cell>
        </table:table-row>
        <table:table-row table:style-name="TableRow1328">
          <table:table-cell table:style-name="TableCell1329">
            <text:list text:style-name="LFO16" text:continue-numbering="true">
              <text:list-item>
                <text:p text:style-name="P1330">Consider boosting check consultant expertise for greening installations given this is still a relatively new area for many design firms (PAHO)<text:s/></text:p>
              </text:list-item>
            </text:list>
          </table:table-cell>
          <table:table-cell table:style-name="TableCell1331">
            <text:list text:style-name="LFO16" text:continue-numbering="true">
              <text:list-item>
                <text:p text:style-name="P1332">Greening consultants in the region are needed. <text:s/>Due to this being a relatively new area of expertise, there are few ‘experts’ in the region. <text:s/>The face to face meeting of the design consultants at TIT 2019 should help in sharing greening expertise.</text:p>
              </text:list-item>
            </text:list>
          </table:table-cell>
        </table:table-row>
        <table:table-row table:style-name="TableRow1333">
          <table:table-cell table:style-name="TableCell1334">
            <text:list text:style-name="LFO16" text:continue-numbering="true">
              <text:list-item>
                <text:p text:style-name="P1335">Undertake mid-term evaluation by second quarter of 2018 that includes measures to boost sustainability (PAHO).</text:p>
              </text:list-item>
            </text:list>
          </table:table-cell>
          <table:table-cell table:style-name="TableCell1336">
            <text:list text:style-name="LFO16" text:continue-numbering="true">
              <text:list-item>
                <text:p text:style-name="P1337">Mid-Term Evaluation consultant provided a poor quality product. <text:s/>PAHO contracted another consultant to produce a Rapid Assessment and Trend analysis report. <text:s/></text:p>
              </text:list-item>
            </text:list>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Light" svg:font-family="Myriad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odyUWI" style:display-name="Body UWI" style:family="paragraph">
      <style:paragraph-properties fo:text-align="justify"/>
      <style:text-properties style:font-name="Calibri" style:font-name-asian="Calibri" fo:font-size="12pt" style:font-size-asian="12pt" style:font-size-complex="11pt" fo:language="en" fo:country="US" style:language-asian="en" style:country-asian="US" fo:hyphenate="false"/>
    </style:style>
    <style:style style:name="BulletListUWI" style:display-name="Bullet List UWI" style:family="paragraph" style:list-style-name="LFO38">
      <style:paragraph-properties fo:margin-bottom="0.1944in" fo:line-height="115%"/>
      <style:text-properties style:font-name="Myriad Pro Light" style:font-name-asian="Calibri" fo:font-size="11pt" style:font-size-asian="11pt" style:font-size-complex="11pt" fo:language="en" fo:country="US"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Symbol" fo:color="#E4002B"/>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8" style:display-name="LFO3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388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
        <text:p text:style-name="P3"><text:span text:style-name="T4"><text:page-number text:fixed="false">xviii</text:page-number></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4:00Z</meta:creation-date>
    <dc:date>2019-09-27T09:54:00Z</dc:date>
    <meta:template xlink:href="Normal.dotm" xlink:type="simple"/>
    <meta:editing-cycles>1</meta:editing-cycles>
    <meta:editing-duration>PT0S</meta:editing-duration>
    <meta:document-statistic meta:page-count="3" meta:paragraph-count="108" meta:word-count="8142" meta:character-count="54446" meta:row-count="386" meta:non-whitespace-character-count="46412"/>
  </office:meta>
</office:document-meta>
</file>