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P8" style:parent-style-name="Normal" style:family="paragraph">
      <style:paragraph-properties fo:text-align="justify"/>
      <style:text-properties style:font-name-complex="Arial" fo:font-size="10pt" style:font-size-asian="10pt" style:font-size-complex="10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2006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TableColumn39" style:family="table-column">
      <style:table-column-properties style:column-width="1.7416in"/>
    </style:style>
    <style:style style:name="TableColumn40" style:family="table-column">
      <style:table-column-properties style:column-width="0.684in"/>
    </style:style>
    <style:style style:name="TableColumn41" style:family="table-column">
      <style:table-column-properties style:column-width="0.7277in"/>
    </style:style>
    <style:style style:name="TableColumn42" style:family="table-column">
      <style:table-column-properties style:column-width="0.6805in"/>
    </style:style>
    <style:style style:name="TableColumn43" style:family="table-column">
      <style:table-column-properties style:column-width="0.6805in"/>
    </style:style>
    <style:style style:name="TableColumn44" style:family="table-column">
      <style:table-column-properties style:column-width="0.6798in"/>
    </style:style>
    <style:style style:name="TableColumn45" style:family="table-column">
      <style:table-column-properties style:column-width="0.6805in"/>
    </style:style>
    <style:style style:name="TableColumn46" style:family="table-column">
      <style:table-column-properties style:column-width="0.6805in"/>
    </style:style>
    <style:style style:name="TableColumn47" style:family="table-column">
      <style:table-column-properties style:column-width="0.6805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1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tyle="italic" style:font-style-asian="italic" fo:color="#FF0000" fo:font-size="11pt" style:font-size-asian="11pt" style:font-size-complex="11pt"/>
    </style:style>
    <style:style style:name="P127"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tyle="italic" style:font-style-asian="italic" fo:color="#FF0000" fo:font-size="11pt" style:font-size-asian="11pt" style:font-size-complex="11pt"/>
    </style:style>
    <style:style style:name="P130" style:parent-style-name="ListParagraph" style:family="paragraph">
      <style:paragraph-properties fo:text-align="justify" fo:margin-top="0.0833in" fo:margin-bottom="0.0833in" fo:margin-left="0.7479in">
        <style:tab-stops>
          <style:tab-stop style:type="left" style:position="4.0541in"/>
          <style:tab-stop style:type="left" style:position="5.8458in"/>
        </style:tab-stops>
      </style:paragraph-properties>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tyle="italic" style:font-style-asian="italic" fo:color="#FF0000"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border="0.0069in solid #000000" fo:padding-top="0.0138in" fo:padding-left="0.0555in" fo:padding-bottom="0.0138in" fo:padding-right="0.0555in" style:shadow="none" fo:background-color="#DBE5F1"/>
    </style:style>
    <style:style style:name="T140" style:parent-style-name="DefaultParagraphFont" style:family="text">
      <style:text-properties style:font-name-complex="Arial" fo:font-weight="bold" style:font-weight-asian="bold" fo:font-size="14pt" style:font-size-asian="14pt"/>
    </style:style>
    <style:style style:name="T141" style:parent-style-name="DefaultParagraphFont" style:family="text">
      <style:text-properties style:font-name-complex="Arial" fo:font-weight="bold" style:font-weight-asian="bold" fo:font-size="14pt" style:font-size-asian="14pt"/>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text-properties style:font-name-complex="Arial" fo:font-size="11pt" style:font-size-asian="11pt" style:font-size-complex="11pt"/>
    </style:style>
    <style:style style:name="TableColumn145" style:family="table-column">
      <style:table-column-properties style:column-width="2.6583in"/>
    </style:style>
    <style:style style:name="TableColumn146" style:family="table-column">
      <style:table-column-properties style:column-width="1.7465in"/>
    </style:style>
    <style:style style:name="Table144" style:family="table">
      <style:table-properties style:width="4.4048in" fo:margin-left="2.8312in" table:align="left"/>
    </style:style>
    <style:style style:name="TableRow147" style:family="table-row">
      <style:table-row-properties/>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60" style:parent-style-name="Normal" style:family="paragraph">
      <style:paragraph-properties fo:text-align="justify" fo:margin-bottom="0.0833in"/>
      <style:text-properties style:font-name-complex="Arial" fo:font-size="11pt" style:font-size-asian="11pt" style:font-size-complex="11pt"/>
    </style:style>
    <style:style style:name="P161" style:parent-style-name="Normal" style:family="paragraph">
      <style:paragraph-properties fo:text-align="justify" fo:margin-bottom="0.0833in"/>
      <style:text-properties style:font-name-complex="Arial" fo:font-size="11pt" style:font-size-asian="11pt" style:font-size-complex="11pt"/>
    </style:style>
    <style:style style:name="P16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63" style:parent-style-name="NoSpacing" style:family="paragraph">
      <style:paragraph-properties fo:text-align="justify" fo:margin-bottom="0.0833in"/>
      <style:text-properties style:font-name="Arial" style:font-name-complex="Arial"/>
    </style:style>
    <style:style style:name="P164" style:parent-style-name="NoSpacing" style:family="paragraph">
      <style:paragraph-properties fo:text-align="justify" fo:margin-left="0.4958in" fo:text-indent="-0.2479in">
        <style:tab-stops/>
      </style:paragraph-properties>
      <style:text-properties style:font-name="Arial" style:font-name-complex="Arial"/>
    </style:style>
    <style:style style:name="P165" style:parent-style-name="NoSpacing" style:family="paragraph">
      <style:paragraph-properties fo:text-align="justify" fo:margin-left="0.4958in" fo:text-indent="-0.2479in">
        <style:tab-stops/>
      </style:paragraph-properties>
      <style:text-properties style:font-name="Arial" style:font-name-complex="Arial"/>
    </style:style>
    <style:style style:name="P166" style:parent-style-name="NoSpacing" style:family="paragraph">
      <style:paragraph-properties fo:text-align="justify" fo:margin-left="0.4958in" fo:text-indent="-0.2479in">
        <style:tab-stops/>
      </style:paragraph-properties>
      <style:text-properties style:font-name="Arial" style:font-name-complex="Arial"/>
    </style:style>
    <style:style style:name="P167" style:parent-style-name="NoSpacing" style:family="paragraph">
      <style:paragraph-properties fo:text-align="justify" fo:margin-bottom="0.0833in" fo:margin-left="0.4958in" fo:text-indent="-0.2479in">
        <style:tab-stops/>
      </style:paragraph-properties>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fo:margin-bottom="0.0833in"/>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fo:language="en" fo:country="US"/>
    </style:style>
    <style:style style:name="P174" style:parent-style-name="NoSpacing" style:family="paragraph">
      <style:paragraph-properties fo:text-align="justify" fo:margin-bottom="0.0833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Spacing" style:family="paragraph">
      <style:paragraph-properties fo:text-align="justify" fo:margin-bottom="0.0833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4" style:parent-style-name="ListParagraph" style:family="paragraph">
      <style:paragraph-properties fo:text-align="justify" fo:margin-bottom="0.0833in"/>
    </style:style>
    <style:style style:name="T185" style:parent-style-name="DefaultParagraphFont" style:family="text">
      <style:text-properties style:font-name-complex="Arial" fo:font-size="11pt" style:font-size-asian="11pt" style:font-size-complex="11pt" fo:language="en" fo:country="US"/>
    </style:style>
    <style:style style:name="T18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87" style:parent-style-name="DefaultParagraphFont" style:family="text">
      <style:text-properties style:font-name-complex="Arial" fo:font-size="11pt" style:font-size-asian="11pt" style:font-size-complex="11pt" fo:language="en" fo:country="US"/>
    </style:style>
    <style:style style:name="P188" style:parent-style-name="ListParagraph" style:family="paragraph">
      <style:paragraph-properties fo:text-align="justify" fo:margin-bottom="0.0833in"/>
    </style:style>
    <style:style style:name="T18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90" style:parent-style-name="DefaultParagraphFont" style:family="text">
      <style:text-properties style:font-name-complex="Arial" fo:font-size="11pt" style:font-size-asian="11pt" style:font-size-complex="11pt" fo:language="en" fo:country="US"/>
    </style:style>
    <style:style style:name="T191" style:parent-style-name="DefaultParagraphFont" style:family="text">
      <style:text-properties style:font-name-complex="Arial" fo:font-size="11pt" style:font-size-asian="11pt" style:font-size-complex="11pt" fo:language="en" fo:country="US"/>
    </style:style>
    <style:style style:name="P192" style:parent-style-name="ListParagraph" style:family="paragraph">
      <style:paragraph-properties fo:text-align="justify" fo:margin-bottom="0.0833in"/>
    </style:style>
    <style:style style:name="T19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94" style:parent-style-name="DefaultParagraphFont" style:family="text">
      <style:text-properties style:font-name-complex="Arial" fo:font-size="11pt" style:font-size-asian="11pt" style:font-size-complex="11pt" fo:language="en" fo:country="US"/>
    </style:style>
    <style:style style:name="P19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6" style:parent-style-name="Normal" style:family="paragraph">
      <style:paragraph-properties fo:break-before="page"/>
      <style:text-properties style:font-name-complex="Arial" style:font-weight-complex="bold" fo:font-size="11pt" style:font-size-asian="11pt" style:font-size-complex="11pt"/>
    </style:style>
    <style:style style:name="P197" style:parent-style-name="Normal" style:family="paragraph">
      <style:paragraph-properties fo:text-align="justify" fo:margin-bottom="0.0833in"/>
      <style:text-properties style:font-name-complex="Arial" fo:font-weight="bold" style:font-weight-asian="bold" style:font-weight-complex="bold" fo:font-size="1pt" style:font-size-asian="1pt" style:font-size-complex="1pt"/>
    </style:style>
    <style:style style:name="P1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T200" style:parent-style-name="DefaultParagraphFont" style:family="text">
      <style:text-properties fo:font-weight="normal" style:font-weight-asian="normal" fo:font-style="normal" style:font-style-asian="normal" fo:font-size="10pt" style:font-size-asian="10pt" style:font-size-complex="10pt"/>
    </style:style>
    <style:style style:name="P201" style:parent-style-name="Normal" style:family="paragraph">
      <style:text-properties style:font-name-complex="Arial" style:font-weight-complex="bold"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P2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4" style:parent-style-name="Normal" style:family="paragraph">
      <style:paragraph-properties fo:text-align="justify" fo:margin-bottom="0.0833in"/>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fo:font-size="11pt" style:font-size-asian="11pt" style:font-size-complex="11pt" fo:language="en" fo:country="US"/>
    </style:style>
    <style:style style:name="T208" style:parent-style-name="DefaultParagraphFont" style:family="text">
      <style:text-properties style:font-name-complex="Arial" fo:font-size="11pt" style:font-size-asian="11pt" style:font-size-complex="11pt" fo:language="en" fo:country="US"/>
    </style:style>
    <style:style style:name="P209" style:parent-style-name="Normal" style:family="paragraph">
      <style:paragraph-properties fo:text-align="justify" fo:margin-bottom="0.0833in" fo:margin-left="0.5in">
        <style:tab-stops/>
      </style:paragraph-properties>
    </style:style>
    <style:style style:name="T2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11" style:parent-style-name="DefaultParagraphFont" style:family="text">
      <style:text-properties style:font-name-complex="Arial" fo:font-size="11pt" style:font-size-asian="11pt" style:font-size-complex="11pt" fo:language="en" fo:country="US"/>
    </style:style>
    <style:style style:name="T212" style:parent-style-name="DefaultParagraphFont" style:family="text">
      <style:text-properties style:font-name-complex="Arial" fo:font-size="11pt" style:font-size-asian="11pt" style:font-size-complex="11pt" fo:language="en" fo:country="US"/>
    </style:style>
    <style:style style:name="P213" style:parent-style-name="Normal" style:family="paragraph">
      <style:paragraph-properties fo:text-align="justify" fo:margin-bottom="0.0833in" fo:margin-left="0.5in">
        <style:tab-stops/>
      </style:paragraph-properties>
    </style:style>
    <style:style style:name="T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15" style:parent-style-name="DefaultParagraphFont" style:family="text">
      <style:text-properties style:font-name-complex="Arial" fo:font-size="11pt" style:font-size-asian="11pt" style:font-size-complex="11pt" fo:language="en" fo:country="US"/>
    </style:style>
    <style:style style:name="P216" style:parent-style-name="Normal" style:family="paragraph">
      <style:paragraph-properties fo:text-align="justify" fo:margin-bottom="0.0833in"/>
    </style:style>
    <style:style style:name="T217" style:parent-style-name="DefaultParagraphFont" style:family="text">
      <style:text-properties style:font-name-complex="Arial" fo:font-size="11pt" style:font-size-asian="11pt" style:font-size-complex="11pt" fo:language="en" fo:country="US"/>
    </style:style>
    <style:style style:name="T218" style:parent-style-name="FootnoteReference" style:family="text">
      <style:text-properties style:font-name-complex="Arial" fo:font-size="11pt" style:font-size-asian="11pt" style:font-size-complex="11pt" fo:language="en" fo:country="US"/>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style:font-name-complex="Arial" fo:font-size="11pt" style:font-size-asian="11pt" style:font-size-complex="11pt" fo:language="en" fo:country="US"/>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Normal" style:family="paragraph">
      <style:paragraph-properties fo:text-align="justify"/>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paragraph-properties fo:break-before="page"/>
      <style:text-properties style:font-name-complex="Arial" fo:font-size="11pt" style:font-size-asian="11pt" style:font-size-complex="11pt"/>
    </style:style>
    <style:style style:name="P2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1" style:parent-style-name="DefaultParagraphFont" style:family="text">
      <style:text-properties fo:font-style="normal" style:font-style-asian="normal"/>
    </style:style>
    <style:style style:name="T242" style:parent-style-name="DefaultParagraphFont" style:family="text">
      <style:text-properties fo:font-weight="normal" style:font-weight-asian="normal" fo:font-style="normal" style:font-style-asian="normal" fo:font-size="10pt" style:font-size-asian="10pt" style:font-size-complex="10pt"/>
    </style:style>
    <style:style style:name="P243" style:parent-style-name="Heading2" style:family="paragraph">
      <style:text-properties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TableColumn246" style:family="table-column">
      <style:table-column-properties style:column-width="1.1659in"/>
    </style:style>
    <style:style style:name="TableColumn247" style:family="table-column">
      <style:table-column-properties style:column-width="1.0513in"/>
    </style:style>
    <style:style style:name="TableColumn248" style:family="table-column">
      <style:table-column-properties style:column-width="1.3729in"/>
    </style:style>
    <style:style style:name="TableColumn249" style:family="table-column">
      <style:table-column-properties style:column-width="2.1215in"/>
    </style:style>
    <style:style style:name="TableColumn250" style:family="table-column">
      <style:table-column-properties style:column-width="1.4493in"/>
    </style:style>
    <style:style style:name="Table245" style:family="table">
      <style:table-properties style:width="7.1611in" fo:margin-left="0.075in" table:align="left"/>
    </style:style>
    <style:style style:name="TableRow251" style:family="table-row">
      <style:table-row-properties style:min-row-height="0.281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complex="Arial" fo:font-size="11pt" style:font-size-asian="11pt" style:font-size-complex="11pt" fo:language="en" fo:country="US"/>
    </style:style>
    <style:style style:name="TableRow257" style:family="table-row">
      <style:table-row-properties style:min-row-height="0.281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268" style:family="table-row">
      <style:table-row-properties style:min-row-height="0.281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complex="Arial"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omplex="Arial"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complex="Arial"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TableColumn293" style:family="table-column">
      <style:table-column-properties style:column-width="2.4347in"/>
    </style:style>
    <style:style style:name="TableColumn294" style:family="table-column">
      <style:table-column-properties style:column-width="1.4798in"/>
    </style:style>
    <style:style style:name="TableColumn295" style:family="table-column">
      <style:table-column-properties style:column-width="3.2951in"/>
    </style:style>
    <style:style style:name="Table292" style:family="table">
      <style:table-properties style:width="7.2097in" fo:margin-left="0in" table:align="left"/>
    </style:style>
    <style:style style:name="TableRow296" style:family="table-row">
      <style:table-row-properties style:min-row-height="0.189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fo:font-size="10pt" style:font-size-asian="10pt" style:font-size-complex="10pt" fo:language="en" fo:country="US"/>
    </style:style>
    <style:style style:name="T307" style:parent-style-name="DefaultParagraphFont" style:family="text">
      <style:text-properties style:font-name-complex="Arial" fo:font-size="10pt" style:font-size-asian="10pt" style:font-size-complex="10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style:font-weight-complex="bold" fo:font-size="10pt" style:font-size-asian="10pt" style:font-size-complex="10pt"/>
    </style:style>
    <style:style style:name="P310" style:parent-style-name="Normal" style:family="paragraph">
      <style:paragraph-properties fo:text-align="justify"/>
      <style:text-properties style:font-name-complex="Arial"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omplex="Arial" style:font-weight-complex="bold" fo:font-size="10pt" style:font-size-asian="10pt" style:font-size-complex="10pt"/>
    </style:style>
    <style:style style:name="P313" style:parent-style-name="Normal" style:family="paragraph">
      <style:paragraph-properties fo:text-align="justify"/>
      <style:text-properties style:font-name-complex="Arial" style:font-weight-complex="bold" fo:font-size="10pt" style:font-size-asian="10pt" style:font-size-complex="10pt"/>
    </style:style>
    <style:style style:name="P314" style:parent-style-name="Normal" style:family="paragraph">
      <style:paragraph-properties fo:text-align="justify"/>
      <style:text-properties style:font-name-complex="Arial" style:font-weight-complex="bold" fo:font-size="10pt" style:font-size-asian="10pt" style:font-size-complex="10pt"/>
    </style:style>
    <style:style style:name="P315" style:parent-style-name="Normal" style:family="paragraph">
      <style:paragraph-properties fo:text-align="justify"/>
      <style:text-properties style:font-name-complex="Arial" style:font-weight-complex="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complex="Arial" fo:font-size="10pt" style:font-size-asian="10pt" style:font-size-complex="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omplex="Arial" fo:font-size="10pt" style:font-size-asian="10pt" style:font-size-complex="10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style:font-weight-complex="bold"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complex="Arial" fo:font-size="10pt" style:font-size-asian="10pt" style:font-size-complex="10pt" fo:language="en" fo:country="US"/>
    </style:style>
    <style:style style:name="T328" style:parent-style-name="DefaultParagraphFont" style:family="text">
      <style:text-properties style:font-name-complex="Arial" fo:font-size="10pt" style:font-size-asian="10pt" style:font-size-complex="10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0pt" style:font-size-asian="10pt" style:font-size-complex="10pt"/>
    </style:style>
    <style:style style:name="P333" style:parent-style-name="Normal" style:family="paragraph">
      <style:paragraph-properties fo:text-align="justify" fo:margin-top="0.0833in" fo:margin-bottom="0.0833in"/>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P338" style:parent-style-name="Normal" style:family="paragraph">
      <style:paragraph-properties fo:text-align="justify" fo:margin-bottom="0.0833in"/>
      <style:text-properties style:font-name-complex="Arial" fo:font-size="11pt" style:font-size-asian="11pt" style:font-size-complex="11pt"/>
    </style:style>
    <style:style style:name="P339" style:parent-style-name="Normal" style:family="paragraph">
      <style:paragraph-properties fo:text-align="justify" fo:margin-bottom="0.0833in"/>
    </style:style>
    <style:style style:name="T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Heading2" style:family="paragraph">
      <style:paragraph-properties fo:break-before="pag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ableColumn347" style:family="table-column">
      <style:table-column-properties style:column-width="1.1659in"/>
    </style:style>
    <style:style style:name="TableColumn348" style:family="table-column">
      <style:table-column-properties style:column-width="1.0513in"/>
    </style:style>
    <style:style style:name="TableColumn349" style:family="table-column">
      <style:table-column-properties style:column-width="1.3729in"/>
    </style:style>
    <style:style style:name="TableColumn350" style:family="table-column">
      <style:table-column-properties style:column-width="2.1215in"/>
    </style:style>
    <style:style style:name="TableColumn351" style:family="table-column">
      <style:table-column-properties style:column-width="1.4493in"/>
    </style:style>
    <style:style style:name="Table346" style:family="table">
      <style:table-properties style:width="7.1611in" fo:margin-left="0.075in" table:align="left"/>
    </style:style>
    <style:style style:name="TableRow352" style:family="table-row">
      <style:table-row-properties style:min-row-height="0.2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complex="Arial" fo:font-size="11pt" style:font-size-asian="11pt" style:font-size-complex="11pt" fo:language="en" fo:country="US"/>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complex="Arial"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omplex="Arial"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size="1pt" style:font-size-asian="1pt" style:font-size-complex="1pt"/>
    </style:style>
    <style:style style:name="TableColumn393" style:family="table-column">
      <style:table-column-properties style:column-width="2.4347in"/>
    </style:style>
    <style:style style:name="TableColumn394" style:family="table-column">
      <style:table-column-properties style:column-width="1.6763in"/>
    </style:style>
    <style:style style:name="TableColumn395" style:family="table-column">
      <style:table-column-properties style:column-width="3.0986in"/>
    </style:style>
    <style:style style:name="Table392" style:family="table">
      <style:table-properties style:width="7.2097in" fo:margin-left="0in" table:align="left"/>
    </style:style>
    <style:style style:name="TableRow396" style:family="table-row">
      <style:table-row-properties style:min-row-height="0.189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style:font-weight-complex="bold" fo:font-size="10pt" style:font-size-asian="10pt" style:font-size-complex="10pt"/>
    </style:style>
    <style:style style:name="TableRow403" style:family="table-row">
      <style:table-row-properties style:min-row-height="0.68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complex="Arial" fo:font-size="10pt" style:font-size-asian="10pt" style:font-size-complex="10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omplex="Arial" style:font-weight-complex="bold" fo:font-size="10pt" style:font-size-asian="10pt" style:font-size-complex="10pt"/>
    </style:style>
    <style:style style:name="P409" style:parent-style-name="Normal" style:family="paragraph">
      <style:paragraph-properties fo:text-align="center"/>
      <style:text-properties style:font-name-complex="Arial" style:font-weight-complex="bold" fo:font-size="10pt" style:font-size-asian="10pt" style:font-size-complex="10pt"/>
    </style:style>
    <style:style style:name="P410" style:parent-style-name="Normal" style:family="paragraph">
      <style:paragraph-properties fo:text-align="center"/>
      <style:text-properties style:font-name-complex="Arial"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style:font-weight-complex="bold" fo:font-size="10pt" style:font-size-asian="10pt" style:font-size-complex="10pt"/>
    </style:style>
    <style:style style:name="P413" style:parent-style-name="Normal" style:family="paragraph">
      <style:paragraph-properties fo:text-align="justify"/>
      <style:text-properties style:font-name-complex="Arial" style:font-weight-complex="bold"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0833in"/>
    </style:style>
    <style:style style:name="T417" style:parent-style-name="DefaultParagraphFont" style:family="text">
      <style:text-properties style:font-name-complex="Arial" fo:font-size="10pt" style:font-size-asian="10pt" style:font-size-complex="10pt" fo:language="en" fo:country="US"/>
    </style:style>
    <style:style style:name="T418" style:parent-style-name="DefaultParagraphFont" style:family="text">
      <style:text-properties style:font-name-complex="Arial" fo:font-size="10pt" style:font-size-asian="10pt" style:font-size-complex="10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complex="Arial" fo:font-size="10pt" style:font-size-asian="10pt" style:font-size-complex="10pt" fo:language="en" fo:country="US"/>
    </style:style>
    <style:style style:name="P421" style:parent-style-name="Normal" style:family="paragraph">
      <style:paragraph-properties fo:text-align="center"/>
      <style:text-properties style:font-name-complex="Arial" fo:font-size="10pt" style:font-size-asian="10pt" style:font-size-complex="10pt" fo:language="en" fo:country="US"/>
    </style:style>
    <style:style style:name="P422" style:parent-style-name="Normal" style:family="paragraph">
      <style:paragraph-properties fo:text-align="center"/>
      <style:text-properties style:font-name-complex="Arial" style:font-weight-complex="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style:font-weight-complex="bold" fo:font-size="10pt" style:font-size-asian="10pt" style:font-size-complex="10pt"/>
    </style:style>
    <style:style style:name="P425" style:parent-style-name="Normal" style:family="paragraph">
      <style:paragraph-properties fo:text-align="justify"/>
      <style:text-properties style:font-name-complex="Arial" style:font-weight-complex="bold" fo:font-size="10pt" style:font-size-asian="10pt" style:font-size-complex="10pt"/>
    </style:style>
    <style:style style:name="P426" style:parent-style-name="Normal" style:family="paragraph">
      <style:paragraph-properties fo:text-align="justify"/>
      <style:text-properties style:font-name-complex="Arial" style:font-weight-complex="bold" fo:font-size="10pt" style:font-size-asian="10pt" style:font-size-complex="10pt"/>
    </style:style>
    <style:style style:name="P427" style:parent-style-name="Normal" style:family="paragraph">
      <style:paragraph-properties fo:text-align="justify"/>
      <style:text-properties style:font-name-complex="Arial" style:font-weight-complex="bold" fo:font-size="10pt" style:font-size-asian="10pt" style:font-size-complex="10pt"/>
    </style:style>
    <style:style style:name="P42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2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1" style:parent-style-name="Normal" style:family="paragraph">
      <style:paragraph-properties fo:text-align="justify" fo:margin-bottom="0.0833in"/>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38" style:parent-style-name="Heading2" style:family="paragraph">
      <style:paragraph-properties fo:break-before="page"/>
      <style:text-properties fo:font-size="11pt" style:font-size-asian="11pt" style:font-size-complex="11pt"/>
    </style:style>
    <style:style style:name="TableColumn440" style:family="table-column">
      <style:table-column-properties style:column-width="1.1659in"/>
    </style:style>
    <style:style style:name="TableColumn441" style:family="table-column">
      <style:table-column-properties style:column-width="1.0513in"/>
    </style:style>
    <style:style style:name="TableColumn442" style:family="table-column">
      <style:table-column-properties style:column-width="1.3729in"/>
    </style:style>
    <style:style style:name="TableColumn443" style:family="table-column">
      <style:table-column-properties style:column-width="2.1215in"/>
    </style:style>
    <style:style style:name="TableColumn444" style:family="table-column">
      <style:table-column-properties style:column-width="1.4493in"/>
    </style:style>
    <style:style style:name="Table439" style:family="table">
      <style:table-properties style:width="7.1611in" fo:margin-left="0.075in" table:align="left"/>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omplex="Arial" fo:font-size="10pt" style:font-size-asian="10pt" style:font-size-complex="10pt" fo:language="en" fo:country="US"/>
    </style:style>
    <style:style style:name="T450" style:parent-style-name="DefaultParagraphFont" style:family="text">
      <style:text-properties style:font-name-complex="Arial" fo:font-size="10pt" style:font-size-asian="10pt" style:font-size-complex="10pt" fo:language="en" fo:country="US"/>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font-weight-complex="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complex="Arial"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weight="bold" style:font-weight-asian="bold" style:font-weight-complex="bold" fo:color="#FF0000" fo:font-size="10pt" style:font-size-asian="10pt" style:font-size-complex="10pt"/>
    </style:style>
    <style:style style:name="TableRow460" style:family="table-row">
      <style:table-row-properties style:min-row-height="0.2812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omplex="Arial"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font-weight-complex="bold" fo:font-style="italic" style:font-style-asian="italic" fo:color="#FF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style:font-weight-complex="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474" style:parent-style-name="Normal" style:family="paragraph">
      <style:text-properties style:font-name-complex="Arial"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style:font-weight-complex="bold" fo:font-style="italic" style:font-style-asian="italic" fo:color="#FF0000" fo:font-size="10pt" style:font-size-asian="10pt" style:font-size-complex="10pt"/>
    </style:style>
    <style:style style:name="P479" style:parent-style-name="Normal" style:family="paragraph">
      <style:text-properties style:font-name-complex="Arial" fo:font-size="10pt" style:font-size-asian="10pt" style:font-size-complex="10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TableColumn482" style:family="table-column">
      <style:table-column-properties style:column-width="2.4465in"/>
    </style:style>
    <style:style style:name="TableColumn483" style:family="table-column">
      <style:table-column-properties style:column-width="1.6645in"/>
    </style:style>
    <style:style style:name="TableColumn484" style:family="table-column">
      <style:table-column-properties style:column-width="3.134in"/>
    </style:style>
    <style:style style:name="Table481" style:family="table">
      <style:table-properties style:width="7.2451in" fo:margin-left="0in" table:align="left"/>
    </style:style>
    <style:style style:name="TableRow485" style:family="table-row">
      <style:table-row-properties style:min-row-height="0.236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font-weight-complex="bold"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font-size="10pt" style:font-size-asian="10pt" style:font-size-complex="10pt"/>
    </style:style>
    <style:style style:name="TableRow492" style:family="table-row">
      <style:table-row-properties style:min-row-height="0.8791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complex="Arial" fo:font-size="10pt" style:font-size-asian="10pt" style:font-size-complex="10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font-size="10pt" style:font-size-asian="10pt" style:font-size-complex="10pt"/>
    </style:style>
    <style:style style:name="P497" style:parent-style-name="Normal" style:family="paragraph">
      <style:text-properties style:font-name-complex="Arial"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style:font-weight-complex="bold" fo:font-size="10pt" style:font-size-asian="10pt" style:font-size-complex="10pt"/>
    </style:style>
    <style:style style:name="TableRow500" style:family="table-row">
      <style:table-row-properties style:min-row-height="0.125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size="10pt" style:font-size-asian="10pt" style:font-size-complex="10pt" fo:language="en" fo:country="US"/>
    </style:style>
    <style:style style:name="T503" style:parent-style-name="DefaultParagraphFont" style:family="text">
      <style:text-properties style:font-name-complex="Arial" fo:font-size="10pt" style:font-size-asian="10pt" style:font-size-complex="10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size="10pt" style:font-size-asian="10pt" style:font-size-complex="10pt" fo:language="en" fo:country="US"/>
    </style:style>
    <style:style style:name="P506" style:parent-style-name="Normal" style:family="paragraph">
      <style:text-properties style:font-name-complex="Arial"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style:font-weight-complex="bold" fo:font-size="10pt" style:font-size-asian="10pt" style:font-size-complex="10pt"/>
    </style:style>
    <style:style style:name="P509" style:parent-style-name="Normal" style:family="paragraph">
      <style:text-properties style:font-name-complex="Arial" style:font-weight-complex="bold" fo:font-size="10pt" style:font-size-asian="10pt" style:font-size-complex="10pt"/>
    </style:style>
    <style:style style:name="P510" style:parent-style-name="Normal" style:family="paragraph">
      <style:paragraph-properties fo:text-align="justify" fo:margin-bottom="0.0833in"/>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text-align="justify" fo:margin-bottom="0.0833in"/>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Hyperlink"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52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521" style:parent-style-name="ListParagraph" style:family="paragraph">
      <style:paragraph-properties fo:text-align="justify" fo:margin-bottom="0.0833in"/>
      <style:text-properties style:font-name-complex="Arial" fo:font-size="11pt" style:font-size-asian="11pt" style:font-size-complex="11pt"/>
    </style:style>
    <style:style style:name="P522" style:parent-style-name="ListParagraph" style:family="paragraph">
      <style:paragraph-properties fo:text-align="justify" fo:margin-bottom="0.0833in"/>
      <style:text-properties style:font-name-complex="Arial" fo:font-size="11pt" style:font-size-asian="11pt" style:font-size-complex="11pt"/>
    </style:style>
    <style:style style:name="P523" style:parent-style-name="ListParagraph" style:family="paragraph">
      <style:paragraph-properties fo:text-align="justify" fo:margin-bottom="0.0833in"/>
      <style:text-properties style:font-name-complex="Arial" fo:font-size="11pt" style:font-size-asian="11pt" style:font-size-complex="11pt"/>
    </style:style>
    <style:style style:name="P524" style:parent-style-name="ListParagraph" style:family="paragraph">
      <style:paragraph-properties fo:text-align="justify" fo:margin-bottom="0.0833in"/>
      <style:text-properties style:font-name-complex="Arial" fo:font-size="11pt" style:font-size-asian="11pt" style:font-size-complex="11pt"/>
    </style:style>
    <style:style style:name="P525" style:parent-style-name="ListParagraph" style:family="paragraph">
      <style:paragraph-properties fo:text-align="justify" fo:margin-bottom="0.0833in"/>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2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33" style:parent-style-name="DefaultParagraphFont" style:family="text">
      <style:text-properties fo:font-style="normal" style:font-style-asian="normal"/>
    </style:style>
    <style:style style:name="T534" style:parent-style-name="DefaultParagraphFont" style:family="text">
      <style:text-properties fo:font-weight="normal" style:font-weight-asian="normal" fo:font-style="normal" style:font-style-asian="normal" fo:font-size="10pt" style:font-size-asian="10pt"/>
    </style:style>
    <style:style style:name="P535" style:parent-style-name="Normal" style:family="paragraph">
      <style:text-properties style:font-name-complex="Arial" fo:font-weight="bold" style:font-weight-asian="bold" fo:font-size="11pt" style:font-size-asian="11pt" style:font-size-complex="11pt"/>
    </style:style>
    <style:style style:name="P53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537" style:parent-style-name="Normal" style:family="paragraph">
      <style:paragraph-properties fo:text-align="justify" fo:margin-bottom="0.0833in"/>
      <style:text-properties style:font-name-complex="Arial" fo:font-size="11pt" style:font-size-asian="11pt" style:font-size-complex="11pt"/>
    </style:style>
    <style:style style:name="P538" style:parent-style-name="Normal" style:family="paragraph">
      <style:paragraph-properties fo:text-align="justify" fo:margin-bottom="0.0833in"/>
      <style:text-properties style:font-name-complex="Arial" fo:font-size="11pt" style:font-size-asian="11pt" style:font-size-complex="11pt"/>
    </style:style>
    <style:style style:name="P539" style:parent-style-name="Normal" style:family="paragraph">
      <style:paragraph-properties fo:text-align="justify" fo:margin-bottom="0.0833in"/>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P543" style:parent-style-name="Normal" style:family="paragraph">
      <style:paragraph-properties fo:text-align="justify" fo:margin-bottom="0.0833in"/>
      <style:text-properties style:font-name-complex="Arial" fo:font-size="11pt" style:font-size-asian="11pt" style:font-size-complex="11pt"/>
    </style:style>
    <style:style style:name="P544" style:parent-style-name="Normal" style:family="paragraph">
      <style:paragraph-properties fo:text-align="justify" fo:margin-bottom="0.0833in"/>
      <style:text-properties style:font-name-complex="Arial" fo:font-size="11pt" style:font-size-asian="11pt" style:font-size-complex="11pt"/>
    </style:style>
    <style:style style:name="P545" style:parent-style-name="Normal" style:family="paragraph">
      <style:paragraph-properties fo:text-align="justify" fo:margin-bottom="0.0833in"/>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paragraph-properties fo:text-align="justify" fo:margin-bottom="0.0833in"/>
    </style:style>
    <style:style style:name="T54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50" style:parent-style-name="Default" style:family="paragraph">
      <style:paragraph-properties fo:text-align="justify" fo:margin-bottom="0.0833in"/>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554" style:parent-style-name="Normal" style:family="paragraph">
      <style:paragraph-properties fo:text-align="justify" fo:margin-bottom="0.0833in"/>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margin-bottom="0.0833in"/>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P559" style:parent-style-name="NoSpacing" style:family="paragraph">
      <style:paragraph-properties fo:text-align="justify" fo:margin-bottom="0.0833in"/>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font-weight-complex="bold"/>
    </style:style>
    <style:style style:name="TableColumn565" style:family="table-column">
      <style:table-column-properties style:column-width="2.9534in"/>
    </style:style>
    <style:style style:name="TableColumn566" style:family="table-column">
      <style:table-column-properties style:column-width="2.9527in"/>
    </style:style>
    <style:style style:name="Table564" style:family="table">
      <style:table-properties style:width="5.9062in" fo:margin-left="0.1736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weight="bold" style:font-weight-asian="bold" style:font-weight-complex="bold" fo:font-size="14pt" style:font-size-asian="14pt" style:font-size-complex="11pt"/>
    </style:style>
    <style:style style:name="P5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79" style:parent-style-name="DefaultParagraphFont" style:family="text">
      <style:text-properties fo:font-style="normal" style:font-style-asian="normal"/>
    </style:style>
    <style:style style:name="T580" style:parent-style-name="DefaultParagraphFont" style:family="text">
      <style:text-properties fo:font-weight="normal" style:font-weight-asian="normal" fo:font-style="normal" style:font-style-asian="normal" fo:font-size="10pt" style:font-size-asian="10pt" style:font-size-complex="10pt"/>
    </style:style>
    <style:style style:name="T581" style:parent-style-name="DefaultParagraphFont" style:family="text">
      <style:text-properties style:font-weight-complex="normal" fo:font-size="10pt" style:font-size-asian="10pt" style:font-size-complex="10pt"/>
    </style:style>
    <style:style style:name="T582" style:parent-style-name="DefaultParagraphFont" style:family="text">
      <style:text-properties fo:font-weight="normal" style:font-weight-asian="normal" fo:font-style="normal" style:font-style-asian="normal" fo:font-size="10pt" style:font-size-asian="10pt" style:font-size-complex="10pt"/>
    </style:style>
    <style:style style:name="P583" style:parent-style-name="Normal" style:family="paragraph">
      <style:text-properties style:font-name-complex="Arial"/>
    </style:style>
    <style:style style:name="P584" style:parent-style-name="Normal" style:family="paragraph">
      <style:paragraph-properties fo:margin-bottom="0.0833in"/>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fo:margin-bottom="0.0833in"/>
      <style:text-properties style:font-name-complex="Arial" fo:font-size="11pt" style:font-size-asian="11pt" style:font-size-complex="11pt"/>
    </style:style>
    <style:style style:name="P587" style:parent-style-name="Normal" style:family="paragraph">
      <style:paragraph-properties fo:margin-bottom="0.0833in"/>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fo:margin-bottom="0.0833in"/>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fo:language="en" fo:country="US"/>
    </style:style>
    <style:style style:name="P593" style:parent-style-name="Normal" style:family="paragraph">
      <style:paragraph-properties fo:text-align="justify" fo:margin-bottom="0.0833in"/>
    </style:style>
    <style:style style:name="T594" style:parent-style-name="DefaultParagraphFont" style:family="text">
      <style:text-properties style:font-name-complex="Arial" style:font-weight-complex="bold" fo:font-size="11pt" style:font-size-asian="11pt" style:font-size-complex="11pt" fo:language="en" fo:country="US"/>
    </style:style>
    <style:style style:name="T595" style:parent-style-name="DefaultParagraphFont" style:family="text">
      <style:text-properties style:font-name-complex="Arial" style:font-weight-complex="bold" fo:font-size="11pt" style:font-size-asian="11pt" style:font-size-complex="11pt" fo:language="en" fo:country="US"/>
    </style:style>
    <style:style style:name="P596" style:parent-style-name="Normal" style:family="paragraph">
      <style:paragraph-properties fo:text-align="justify" fo:margin-bottom="0.0833in"/>
      <style:text-properties style:font-name-complex="Arial" fo:font-size="11pt" style:font-size-asian="11pt" style:font-size-complex="11pt"/>
    </style:style>
    <style:style style:name="P597" style:parent-style-name="Normal" style:family="paragraph">
      <style:paragraph-properties fo:margin-bottom="0.0833in"/>
    </style:style>
    <style:style style:name="T598" style:parent-style-name="DefaultParagraphFont" style:family="text">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margin-bottom="0.0833in"/>
      <style:text-properties style:font-name-complex="Arial" fo:font-size="11pt" style:font-size-asian="11pt" style:font-size-complex="11pt"/>
    </style:style>
    <style:style style:name="P600" style:parent-style-name="Normal" style:family="paragraph">
      <style:paragraph-properties fo:margin-bottom="0.0833in"/>
      <style:text-properties style:font-name-complex="Arial" fo:font-size="11pt" style:font-size-asian="11pt" style:font-size-complex="11pt"/>
    </style:style>
    <style:style style:name="P601" style:parent-style-name="Normal" style:family="paragraph">
      <style:paragraph-properties fo:border="0.0069in solid #000000" fo:padding-top="0.0138in" fo:padding-left="0.0555in" fo:padding-bottom="0.0138in" fo:padding-right="0.0555in" style:shadow="none" fo:background-color="#DBE5F1"/>
    </style:style>
    <style:style style:name="T602" style:parent-style-name="DefaultParagraphFont" style:family="text">
      <style:text-properties style:font-name-complex="Arial" fo:font-weight="bold" style:font-weight-asian="bold" fo:font-size="14pt" style:font-size-asian="14pt" style:font-size-complex="11pt"/>
    </style:style>
    <style:style style:name="T603" style:parent-style-name="DefaultParagraphFont" style:family="text">
      <style:text-properties style:font-name-complex="Arial" fo:font-weight="bold" style:font-weight-asian="bold" fo:font-size="14pt" style:font-size-asian="14pt" style:font-size-complex="11pt"/>
    </style:style>
    <style:style style:name="T604" style:parent-style-name="DefaultParagraphFont" style:family="text">
      <style:text-properties style:font-name-complex="Arial" fo:font-size="10pt" style:font-size-asian="10pt" style:font-size-complex="10pt"/>
    </style:style>
    <style:style style:name="P605" style:parent-style-name="Normal" style:family="paragraph">
      <style:text-properties style:font-name-complex="Arial" fo:font-weight="bold" style:font-weight-asian="bold" fo:font-size="11pt" style:font-size-asian="11pt" style:font-size-complex="11pt"/>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text-properties style:font-name-complex="Arial" fo:font-size="11pt" style:font-size-asian="11pt" style:font-size-complex="11pt"/>
    </style:style>
    <style:style style:name="P609" style:parent-style-name="ListParagraph" style:family="paragraph">
      <style:text-properties style:font-name-complex="Arial" fo:font-size="11pt" style:font-size-asian="11pt" style:font-size-complex="11pt"/>
    </style:style>
    <style:style style:name="P610" style:parent-style-name="ListParagraph" style:family="paragraph">
      <style:text-properties style:font-name-complex="Arial" fo:font-size="11pt" style:font-size-asian="11pt" style:font-size-complex="11pt"/>
    </style:style>
    <style:style style:name="P611" style:parent-style-name="ListParagraph" style:family="paragraph">
      <style:text-properties style:font-name-complex="Arial" fo:font-size="11pt" style:font-size-asian="11pt" style:font-size-complex="11pt"/>
    </style:style>
    <style:style style:name="P612" style:parent-style-name="ListParagraph"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619" style:parent-style-name="DefaultParagraphFont" style:family="text">
      <style:text-properties style:font-name-complex="Arial" style:font-weight-complex="bold" fo:font-size="11pt" style:font-size-asian="11pt" style:font-size-complex="11pt" fo:language="en" fo:country="US"/>
    </style:style>
    <style:style style:name="P620" style:parent-style-name="Normal" style:family="paragraph">
      <style:text-properties style:font-name-complex="Arial" fo:font-size="11pt" style:font-size-asian="11pt" style:font-size-complex="11pt"/>
    </style:style>
    <style:style style:name="T621" style:parent-style-name="DefaultParagraphFont" style:family="text">
      <style:text-properties style:font-name-complex="Arial" fo:font-weight="bold" style:font-weight-asian="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P624" style:parent-style-name="ListParagraph" style:family="paragraph">
      <style:paragraph-properties fo:text-align="justify"/>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fo:language="en" fo:country="US"/>
    </style:style>
    <style:style style:name="P627"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628" style:parent-style-name="ListParagraph"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fo:language="en" fo:country="US"/>
    </style:style>
    <style:style style:name="T630" style:parent-style-name="DefaultParagraphFont" style:family="text">
      <style:text-properties style:font-name-complex="Arial" style:font-weight-complex="bold" fo:font-size="11pt" style:font-size-asian="11pt" style:font-size-complex="11pt" fo:language="en" fo:country="US"/>
    </style:style>
    <style:style style:name="P63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3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33" style:parent-style-name="Normal" style:family="paragraph">
      <style:text-properties style:font-name-complex="Arial" style:font-weight-complex="bold" fo:font-size="11pt" style:font-size-asian="11pt" style:font-size-complex="11pt"/>
    </style:style>
    <style:style style:name="P634" style:parent-style-name="Normal" style:family="paragraph">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weight="bold" style:font-weight-asian="bold" style:font-weight-complex="bold" fo:font-size="11pt" style:font-size-asian="11pt" style:font-size-complex="11pt"/>
    </style:style>
    <style:style style:name="P640" style:parent-style-name="NoSpacing" style:family="paragraph">
      <style:paragraph-properties fo:text-align="justify"/>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P643" style:parent-style-name="Normal" style:family="paragraph">
      <style:text-properties style:font-name-complex="Arial" style:font-weight-complex="bold" fo:color="#FF0000" fo:font-size="11pt" style:font-size-asian="11pt" style:font-size-complex="11pt"/>
    </style:style>
    <style:style style:name="P644" style:parent-style-name="Normal" style:family="paragraph">
      <style:paragraph-properties fo:border="0.0069in solid #000000" fo:padding-top="0.0138in" fo:padding-left="0.0555in" fo:padding-bottom="0.0138in" fo:padding-right="0.0555in" style:shadow="none" fo:background-color="#DBE5F1"/>
    </style:style>
    <style:style style:name="T645" style:parent-style-name="DefaultParagraphFont" style:family="text">
      <style:text-properties style:font-name-complex="Arial" fo:font-weight="bold" style:font-weight-asian="bold" fo:font-size="14pt" style:font-size-asian="14pt" style:font-size-complex="11pt"/>
    </style:style>
    <style:style style:name="T646" style:parent-style-name="DefaultParagraphFont" style:family="text">
      <style:text-properties style:font-name-complex="Arial" fo:font-size="10pt" style:font-size-asian="10pt" style:font-size-complex="10pt"/>
    </style:style>
    <style:style style:name="P64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P649" style:parent-style-name="Normal" style:family="paragraph">
      <style:text-properties style:font-name-complex="Arial" style:font-weight-complex="bold" fo:color="#FF0000" fo:font-size="11pt" style:font-size-asian="11pt" style:font-size-complex="11pt"/>
    </style:style>
    <style:style style:name="P650" style:parent-style-name="Normal" style:family="paragraph">
      <style:paragraph-properties fo:text-align="justify" fo:margin-bottom="0.0833in"/>
      <style:text-properties style:font-name-complex="Arial" style:font-weight-complex="bold" fo:font-size="11pt" style:font-size-asian="11pt"/>
    </style:style>
    <style:style style:name="P651" style:parent-style-name="Normal" style:family="paragraph">
      <style:paragraph-properties fo:text-align="justify" fo:margin-bottom="0.0833in"/>
    </style:style>
    <style:style style:name="T652" style:parent-style-name="DefaultParagraphFont" style:family="text">
      <style:text-properties style:font-name-complex="Arial" style:font-weight-complex="bold" fo:font-size="11pt" style:font-size-asian="11pt"/>
    </style:style>
    <style:style style:name="T653" style:parent-style-name="DefaultParagraphFont" style:family="text">
      <style:text-properties style:font-name-complex="Arial" style:font-weight-complex="bold" fo:font-size="11pt" style:font-size-asian="11pt"/>
    </style:style>
    <style:style style:name="P654" style:parent-style-name="Normal" style:family="paragraph">
      <style:paragraph-properties fo:border="0.0069in solid #000000" fo:padding-top="0.0138in" fo:padding-left="0.0555in" fo:padding-bottom="0.0138in" fo:padding-right="0.0555in" style:shadow="none" fo:background-color="#DBE5F1"/>
    </style:style>
    <style:style style:name="T655" style:parent-style-name="DefaultParagraphFont" style:family="text">
      <style:text-properties style:font-name-complex="Arial" fo:font-weight="bold" style:font-weight-asian="bold" fo:font-size="14pt" style:font-size-asian="14pt"/>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style>
    <style:style style:name="P659"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66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66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6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63" style:parent-style-name="Normal" style:family="paragraph">
      <style:paragraph-properties fo:margin-bottom="0.0833in"/>
      <style:text-properties style:font-name-complex="Arial" fo:font-weight="bold" style:font-weight-asian="bold" fo:font-size="11pt" style:font-size-asian="11pt"/>
    </style:style>
    <style:style style:name="P664" style:parent-style-name="NoSpacing" style:family="paragraph">
      <style:paragraph-properties fo:text-align="justify" fo:margin-bottom="0.0833in"/>
      <style:text-properties style:font-name="Arial" style:font-name-complex="Arial"/>
    </style:style>
    <style:style style:name="P665" style:parent-style-name="NoSpacing" style:family="paragraph">
      <style:paragraph-properties fo:text-align="justify" fo:margin-bottom="0.0833in"/>
      <style:text-properties style:font-name="Arial" style:font-name-complex="Arial" style:font-weight-complex="bold"/>
    </style:style>
    <style:style style:name="P666" style:parent-style-name="NoSpacing" style:family="paragraph">
      <style:paragraph-properties fo:text-align="justify" fo:margin-bottom="0.0833in"/>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P669" style:parent-style-name="NoSpacing" style:family="paragraph">
      <style:paragraph-properties fo:text-align="justify" fo:margin-bottom="0.0833in"/>
      <style:text-properties style:font-name="Arial" style:font-name-complex="Arial" fo:font-weight="bold" style:font-weight-asian="bold"/>
    </style:style>
    <style:style style:name="P670" style:parent-style-name="NoSpacing" style:family="paragraph">
      <style:paragraph-properties fo:text-align="justify" fo:margin-bottom="0.0833in"/>
      <style:text-properties style:font-name="Arial" style:font-name-complex="Arial"/>
    </style:style>
    <style:style style:name="P671" style:parent-style-name="NoSpacing" style:family="paragraph">
      <style:paragraph-properties fo:text-align="justify" fo:margin-bottom="0.0833in"/>
      <style:text-properties style:font-name="Arial" style:font-name-complex="Arial"/>
    </style:style>
    <style:style style:name="P672" style:parent-style-name="NoSpacing" style:family="paragraph">
      <style:paragraph-properties fo:text-align="justify" fo:margin-bottom="0.0833in"/>
      <style:text-properties style:font-name="Arial" style:font-name-complex="Arial"/>
    </style:style>
    <style:style style:name="P673" style:parent-style-name="NoSpacing" style:family="paragraph">
      <style:paragraph-properties fo:text-align="justify" fo:margin-bottom="0.0833in"/>
      <style:text-properties style:font-name="Arial" style:font-name-complex="Arial"/>
    </style:style>
    <style:style style:name="P674" style:parent-style-name="NoSpacing" style:family="paragraph">
      <style:paragraph-properties fo:text-align="justify" fo:margin-bottom="0.0833in"/>
    </style:style>
    <style:style style:name="T675" style:parent-style-name="Hyperlink" style:family="text">
      <style:text-properties style:font-name="Arial" style:font-name-complex="Arial"/>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Transparency for Health Outcomes</text:p>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1.4m (DFID contribution)</text:span></text:p>
            <text:p text:style-name="Normal"><text:span text:style-name="T21">Joint funded project, total value $8.2m</text:span></text:p>
          </table:table-cell>
          <table:covered-table-cell/>
          <table:table-cell table:style-name="TableCell22">
            <text:p text:style-name="Normal"><text:span text:style-name="T23">Revie</text:span><text:span text:style-name="T24">w Date:<text:s/></text:span><text:span text:style-name="T25">May 2015</text:span></text:p>
          </table:table-cell>
        </table:table-row>
        <table:table-row table:style-name="TableRow26">
          <table:table-cell table:style-name="TableCell27">
            <text:p text:style-name="P28">Programme Code:<text:s/></text:p>
            <text:p text:style-name="P29">203209-102</text:p>
          </table:table-cell>
          <table:table-cell table:style-name="TableCell30">
            <text:p text:style-name="Normal"><text:span text:style-name="T31">Start Date:<text:s/></text:span><text:span text:style-name="T32">April 2014</text:span></text:p>
          </table:table-cell>
          <table:table-cell table:style-name="TableCell33">
            <text:p text:style-name="Normal"><text:span text:style-name="T34">End Date:<text:s/></text:span><text:span text:style-name="T35">March 2018</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4</text:p>
          </table:table-cell>
          <table:table-cell table:style-name="TableCell53">
            <text:p text:style-name="P54">2015</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Low</text:p>
          </table:table-cell>
          <table:table-cell table:style-name="TableCell91">
            <text:p text:style-name="P92">Mediu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text:s/>review<text:tab/></text:p>
      <text:p text:style-name="P107"/>
      <text:p text:style-name="P108"><text:span text:style-name="T109">Overview</text:span><text:span text:style-name="T110">: <text:s/>In its second year, T4D has progressed according to plan, but with some adjustment to accommodate a delayed inception in 2013 and longer than expected piloting in Indonesia. <text:s/>The delays are not unexpected given the ambition of the<text:s/></text:span><text:span text:style-name="T111">project in terms of the comparative, co-designed iterative approach, and the high methodological rigour.</text:span></text:p>
      <text:p text:style-name="P112">The intervention co-design and piloting are virtually complete; the evaluation design is complete, and all necessary ethical approval has been secured.<text:s text:c="2"/>Baseline data collection is in progress and the interventions are just about to be finalised. <text:s/></text:p>
      <text:p text:style-name="P113">T4D has published a significant peer reviewed article outlining the conceptual framework – and its dissemination in terms of downloads has exceeded expectations by a factor of 40. <text:s/>The T4D team has also presented widely on its approach (including at DFID’s Governance Professional Development Conference) and used interim research and discursive outputs such as blog posts to inform its intended audience of the work in development and also prepare them for the final evaluation products. <text:s/></text:p>
      <text:p text:style-name="P114">DFID RED has used T4D as an example of clear evaluation design in a governance intervention, and (particularly) used T4D’s qualitative research strategy as a ‘best practice’ example. <text:s text:c="3"/></text:p>
      <text:p text:style-name="P115">Because of the need to re-pilot in Indonesia, T4D revised its delivery plan and this was approved by the Project Steering Committee – on which DFID is represented, along with the other donors, in March 2015. <text:s/>Therefore the logframe milestones should be adjusted to fit this revised plan. <text:s/></text:p>
      <text:p text:style-name="P116"><text:span text:style-name="T117">Lesson</text:span><text:span text:style-name="T118">: This is a useful lesson in relation to DFID’s interest in iterative and flexible programme approaches under the ‘better delivery’ initiative:– testing interventions and then adjusting them before applicatio</text:span><text:span text:style-name="T119">n at scale is likely to improve quality and impact, but also delay implementation against initial delivery plans. <text:s/></text:span></text:p>
      <text:p text:style-name="P120">Summary of recommendations for the next year</text:p>
      <text:p text:style-name="P121"/>
      <text:p text:style-name="P122">The T4D logframe should be revised in relation to<text:s/></text:p>
      <text:list text:style-name="LFO1" text:continue-numbering="true">
        <text:list-item>
          <text:p text:style-name="P123"><text:span text:style-name="T124">revised delivery plan and milestones approv</text:span><text:span text:style-name="T125">ed by project Steering Committee<text:s/></text:span><text:span text:style-name="T126">(immediate)</text:span></text:p>
        </text:list-item>
        <text:list-item>
          <text:p text:style-name="P127"><text:span text:style-name="T128">ensuring that each sub-output has meaningful indicator for each year, drawn from workplan<text:s/></text:span><text:span text:style-name="T129">(by August 2015).</text:span></text:p>
        </text:list-item>
        <text:list-item>
          <text:p text:style-name="P130"><text:span text:style-name="T131">accommodating the expected re-design of Phase 2, including the expectation that T4D will<text:s/></text:span><text:span text:style-name="T132">not</text:span><text:span text:style-name="T133"><text:s/>deliver a<text:s/></text:span><text:span text:style-name="T134">third RCT of the intervention in a new setting, but instead focus on priority evidence in transparency and accountability through other methods<text:s/></text:span><text:span text:style-name="T135">(to be approved at SC in Feb/March 2016 in time for new logframe to be basis for next A/R).</text:span></text:p>
        </text:list-item>
      </text:list>
      <text:p text:style-name="P136"/>
      <text:p text:style-name="P137"/>
      <text:p text:style-name="P138"/>
      <text:soft-page-break/>
      <text:p text:style-name="P139"><text:span text:style-name="T140">A. Introduction<text:s/></text:span><text:span text:style-name="T141">and Context<text:s/></text:span><text:span text:style-name="T142">(1 page)</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vTracker Link to Business Case:<text:s/></text:span></text:p>
          </table:table-cell>
          <table:table-cell table:style-name="TableCell151">
            <text:p text:style-name="P152"/>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P158"/>
          </table:table-cell>
        </table:table-row>
      </table:table>
      <text:p text:style-name="P159">Outline of the programme</text:p>
      <text:p text:style-name="P160">‘Transparency for Health Outcomes’ (generally known as the ‘Transparency for Development’ project – T4D) is a five year project (2013-2018)<text:s/>led by the Harvard Kennedy School (HKS) in collaboration with Results for Development Institute (R4D) that seeks to answer the question of whether community-led transparency and accountability (T/A) interventions can improve health outcomes – and in what<text:s/>contexts.<text:s/></text:p>
      <text:p text:style-name="P161">Project partners include the University of Washington (US), Pattiro (Indonesia), Clinton Health Access Initiative (Tanzania), and Abdul Latif Jameel Poverty Action Lab (J-PAL) SE Asia office (Indonesia). <text:s/></text:p>
      <text:p text:style-name="P162">DFID contributes £1.4m (~25%) to the<text:s/>project which has a total budget of US $8,211,195. <text:s/>The project partners are Bill and Melinda Gates Foundation; William and Flora Hewlett Foundation; plus the Transparency and Accountability Initiative (T/AI – also co-funded by DFID).</text:p>
      <text:p text:style-name="P163">The project has four<text:s/>overlapping phases (currently at the final stage of Phase 1):</text:p>
      <text:list text:style-name="LFO2" text:continue-numbering="true">
        <text:list-item>
          <text:p text:style-name="P164">Design - <text:s/>a community-led project involving local civil society partners, for a mixed method evaluation that incorporates randomized controlled trials (RCTs) and qualitative methodologies.</text:p>
        </text:list-item>
        <text:list-item>
          <text:p text:style-name="P165">Phase<text:s/>I - implementation of the design in two settings – Tanzania and Indonesia.<text:s/></text:p>
        </text:list-item>
        <text:list-item>
          <text:p text:style-name="P166">Phase II - to address the design and testing of replication studies in other countries.</text:p>
        </text:list-item>
        <text:list-item>
          <text:p text:style-name="P167"><text:span text:style-name="T168">Outreach and Dissemination - across all stages of the project.</text:span></text:p>
        </text:list-item>
      </text:list>
      <text:p text:style-name="P169"><text:span text:style-name="T170">The overall expected<text:s/></text:span><text:span text:style-name="T171">outcome</text:span><text:span text:style-name="T172"><text:s/>is that<text:s/></text:span><text:span text:style-name="T173">policymakers, donors, practitioners, academics and other experts have access to better evidence and engage in evidence-informed discussions about whether and how T/A can improve health outcomes.</text:span></text:p>
      <text:p text:style-name="P174"><text:span text:style-name="T175">Although there has been a vast expansion of health s</text:span><text:span text:style-name="T176">ervices in recent decades across much of the developing world, the quality of these services is often lacking. This is due in part to poor governance such as lack of positive incentives for frontline service providers to perform well, leakage and diversion</text:span><text:span text:style-name="T177"><text:s/>of materials and funds, poor management, and poor training. “Transparency and accountability” is increasingly seen as one potential solution to these problems, working to ensure that citizens and those who represent them have information to hold their gov</text:span><text:span text:style-name="T178">ernments accountable for better services.<text:s/></text:span></text:p>
      <text:p text:style-name="P179"><text:span text:style-name="T180">While transparency and accountability holds promise, a decade of research into the impact of T/A interventions has produced mixed evidence as to whether these interventions generally have beneficial impacts, and m</text:span><text:span text:style-name="T181">uch less on the extent of these benefits. Furthermore, available research has not provided an empirically verified account of what sorts of T/A strategies are best suited to various conditions and contexts. One consequence of this evidence gap is that refo</text:span><text:span text:style-name="T182">rmers, policymakers, donors, and other practitioners lack clear guidance on what sorts of T/A interventions to pursue — or, whether any T/A interventions can ultimately improve service delivery and health outcomes for poor people. <text:s/></text:span></text:p>
      <text:p text:style-name="P183">This is to be achieved<text:s/>by:</text:p>
      <text:list text:style-name="LFO3" text:continue-numbering="true">
        <text:list-item>
          <text:p text:style-name="P184"><text:span text:style-name="T185">High quality, policy relevant<text:s/></text:span><text:span text:style-name="T186">research products</text:span><text:span text:style-name="T187"><text:s/>on the impact, generalizability, and scalability of T/A interventions being completed (Output One);<text:s/></text:span></text:p>
        </text:list-item>
        <text:list-item>
          <text:p text:style-name="P188"><text:span text:style-name="T189">Learning</text:span><text:span text:style-name="T190"><text:s text:c="2"/>from co-design process is accessible to practitioners (particularly CSOs) that implement T/A<text:s/></text:span><text:span text:style-name="T191">interventions (Output Two); and</text:span></text:p>
        </text:list-item>
        <text:list-item>
          <text:p text:style-name="P192"><text:span text:style-name="T193">Evidence from research products being widely disseminated</text:span><text:span text:style-name="T194"><text:s/>to T/A practitioners and donors, policymakers, academics, and other experts (Output Three).</text:span></text:p>
        </text:list-item>
      </text:list>
      <text:p text:style-name="P195">Significant progress must be achieved on all of these for the expected outcome to be delivered.</text:p>
      <text:p text:style-name="P196"/>
      <text:p text:style-name="P197"/>
      <text:h text:style-name="P198" text:outline-level="2"><text:span text:style-name="T199">B: PERFORMANCE AND CONCLUSIONS<text:s/></text:span><text:span text:style-name="T200">(1-2 pages)</text:span></text:h>
      <text:p text:style-name="P201"/>
      <text:p text:style-name="Normal"><text:span text:style-name="T202">Annual outcome assessment<text:s/></text:span></text:p>
      <text:p text:style-name="P203"/>
      <text:p text:style-name="P204"><text:span text:style-name="T205">Our assessment is that, despite a delayed start up and an extended pilot phase in Indonesia, the project is on track to achieve its intended outcome -<text:s/></text:span><text:span text:style-name="T206">that<text:s/></text:span><text:span text:style-name="T207">policymakers, donors, practitioners, academics and other experts have access to better evidence and engage in evidence-informed discussions about whether and how T/A can improve health outcomes. <text:s/>Progress is already being made towards the two outcome indic</text:span><text:span text:style-name="T208">ators:</text:span></text:p>
      <text:p text:style-name="P209"><text:span text:style-name="T210">Outcome indicator 1:</text:span><text:span text:style-name="T211"><text:s text:c="2"/>Number of key stakeholders (as identified in the outreach and dissemination strategy development) attending presentations and/or consultations where study design, results, and the policy implications are discussed. (2015 – 25;<text:s/></text:span><text:span text:style-name="T212">2016 -50; 2017 -100).</text:span></text:p>
      <text:p text:style-name="P213"><text:span text:style-name="T214">Outcome indicator 2:</text:span><text:span text:style-name="T215"><text:s text:c="2"/>Number of Google Scholar Citations of T4D papers and research products <text:s/>(2015 – 2; 2016 – 5; 2017 - 20). <text:s/></text:span></text:p>
      <text:p text:style-name="P216"><text:span text:style-name="T217">As of 25/05/2015, T4D’s conceptual paper ‘Does Transparency Improve Governance</text:span><text:span text:style-name="T218"><text:note text:note-class="footnote" text:id="_ftn0"><text:note-citation>1</text:note-citation><text:note-body><text:p text:style-name="Normal"><text:span text:style-name="T219"><text:s/>Kosack, S; and Fung, A<text:s/></text:span><text:span text:style-name="T220">(2014) <text:s text:c="2"/>Does Transparency Improve Governance? <text:s/>Annual Review of Political Science, VOL 17. <text:s/></text:span></text:p></text:note-body></text:note></text:span><text:span text:style-name="T221">’ published in the Annual Review of Political Science had 6 citations on Google Scholar so has already exceeded next year’s milestone.<text:s/></text:span></text:p>
      <text:p text:style-name="P222">Overall output score and description</text:p>
      <text:p text:style-name="P223"/>
      <text:p text:style-name="P224">‘A’ – despite a delayed start up and re-design and re-piloting, other ‘work arounds’ by the T4D team mean that the project is ‘meeting expectations’.</text:p>
      <text:p text:style-name="P225"/>
      <text:p text:style-name="Normal"><text:span text:style-name="T226">Key lessons</text:span></text:p>
      <text:p text:style-name="P227"/>
      <text:p text:style-name="P228">See above: T4D has taken an iterative approach to research design and the experience – adaptive, higher quality intervention design, but some delays in implementation – offers a practical lesson to DFID in relation to increasing interest in adaptive approaches under ‘better delivery.</text:p>
      <text:p text:style-name="P229"/>
      <text:p text:style-name="Normal"><text:span text:style-name="T230">Key actions</text:span><text:span text:style-name="T231"><text:tab/></text:span><text:span text:style-name="T232">See above: <text:s/>the logframe should be revi</text:span><text:span text:style-name="T233">sed.</text:span></text:p>
      <text:p text:style-name="P234"/>
      <text:p text:style-name="P235">Has the logframe been updated since the last review?</text:p>
      <text:p text:style-name="P236"/>
      <text:p text:style-name="P237">No – but the logframe needs to be updated in the short term to accommodate delivery plan changes already agreed, and in the next year to accommodate suitable but stretching milestones for the<text:s/>revised research design of Phase 2. <text:s/>The design for Phase 2 will be tabled for approval at the Steering Committee in Sept 2015. <text:s/></text:p>
      <text:p text:style-name="P238"/>
      <text:p text:style-name="P239"/>
      <text:h text:style-name="P240" text:outline-level="2"><text:span text:style-name="T241">C: DETAILED OUTPUT SCORING</text:span><text:span text:style-name="T242"><text:s/>(1 page per output)</text:span></text:h>
      <text:h text:style-name="P243" text:outline-level="2"><text:bookmark-start text:name="_Toc292104848"/>Output 1: High quality, policy relevant research products on the impact,<text:s/>generalizability, and scalability of T/A interventions are completed.<text:bookmark-end text:name="_Toc292104848"/></text:h>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Output Title<text:s/></text:p>
          </table:table-cell>
          <table:table-cell table:style-name="TableCell254" table:number-columns-spanned="4">
            <text:p text:style-name="P255"><text:span text:style-name="T256">High quality, policy relevant research products on the impact, generalizability, and scalability of T/A interventions are completed. <text:s text:c="2"/></text:span></text:p>
          </table:table-cell>
          <table:covered-table-cell/>
          <table:covered-table-cell/>
          <table:covered-table-cell/>
        </table:table-row>
        <table:table-row table:style-name="TableRow257">
          <table:table-cell table:style-name="TableCell258" table:number-columns-spanned="2">
            <text:p text:style-name="P259">Output number per LF</text:p>
          </table:table-cell>
          <table:covered-table-cell/>
          <table:table-cell table:style-name="TableCell260">
            <text:p text:style-name="P261">1</text:p>
          </table:table-cell>
          <table:table-cell table:style-name="TableCell262">
            <text:p text:style-name="P263"><text:span text:style-name="T264">Output<text:s/></text:span><text:span text:style-name="T265">Score<text:s/></text:span></text:p>
          </table:table-cell>
          <table:table-cell table:style-name="TableCell266">
            <text:p text:style-name="P267">A</text:p>
          </table:table-cell>
        </table:table-row>
        <table:table-row table:style-name="TableRow268">
          <table:table-cell table:style-name="TableCell269" table:number-columns-spanned="2">
            <text:p text:style-name="P270"><text:span text:style-name="T271">Risk: <text:s/></text:span></text:p>
          </table:table-cell>
          <table:covered-table-cell/>
          <table:table-cell table:style-name="TableCell272">
            <text:p text:style-name="P273">Low</text:p>
          </table:table-cell>
          <table:table-cell table:style-name="TableCell274">
            <text:p text:style-name="P275">Impact weighting (%):</text:p>
          </table:table-cell>
          <table:table-cell table:style-name="TableCell276">
            <text:p text:style-name="P277">40%</text:p>
          </table:table-cell>
        </table:table-row>
        <table:table-row table:style-name="TableRow278">
          <table:table-cell table:style-name="TableCell279" table:number-columns-spanned="2">
            <text:p text:style-name="P280"><text:span text:style-name="T281">Risk revised since last AR?<text:s/></text:span></text:p>
          </table:table-cell>
          <table:covered-table-cell/>
          <table:table-cell table:style-name="TableCell282">
            <text:p text:style-name="P283"><text:span text:style-name="T284">No</text:span></text:p>
            <text:p text:style-name="P285"/>
          </table:table-cell>
          <table:table-cell table:style-name="TableCell286">
            <text:p text:style-name="P287">Impact weighting % revised since last AR?<text:s/></text:p>
          </table:table-cell>
          <table:table-cell table:style-name="TableCell288">
            <text:p text:style-name="P289">No</text:p>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Indicator(s)</text:p>
          </table:table-cell>
          <table:table-cell table:style-name="TableCell299">
            <text:p text:style-name="P300">Milestones</text:p>
          </table:table-cell>
          <table:table-cell table:style-name="TableCell301">
            <text:p text:style-name="P302">Progress<text:s/></text:p>
          </table:table-cell>
        </table:table-row>
        <table:table-row table:style-name="TableRow303">
          <table:table-cell table:style-name="TableCell304">
            <text:p text:style-name="P305"><text:span text:style-name="T306">1.1 Progress towards testable theoretical framework for which T/A approaches are<text:s/></text:span><text:span text:style-name="T307">appropriate under which conditions.</text:span></text:p>
          </table:table-cell>
          <table:table-cell table:style-name="TableCell308">
            <text:p text:style-name="P309">Theoretical framework published (Year 2).</text:p>
            <text:p text:style-name="P310"/>
          </table:table-cell>
          <table:table-cell table:style-name="TableCell311">
            <text:p text:style-name="P312">Completed last year (see AR)</text:p>
            <text:p text:style-name="P313"/>
            <text:p text:style-name="P314"/>
            <text:p text:style-name="P315"/>
          </table:table-cell>
        </table:table-row>
        <table:table-row table:style-name="TableRow316">
          <table:table-cell table:style-name="TableCell317">
            <text:p text:style-name="P318"><text:span text:style-name="T319">1.2 <text:s/>Development of an intervention that can be rigorously evaluated</text:span></text:p>
          </table:table-cell>
          <table:table-cell table:style-name="TableCell320">
            <text:p text:style-name="P321">Completion of draft intervention design documents for use by CSOs (Year 2).</text:p>
          </table:table-cell>
          <table:table-cell table:style-name="TableCell322">
            <text:p text:style-name="P323">Will be achieved by end May. <text:s/>Some delays, but these are justified. Tanzania intervention design complete. Indonesia intervention design was tested, revised and re-tested in the field. <text:s/>Therefore final completion is delayed but due by end May 2015.<text:s/></text:p>
          </table:table-cell>
        </table:table-row>
        <table:table-row table:style-name="TableRow324">
          <table:table-cell table:style-name="TableCell325">
            <text:p text:style-name="P326"><text:span text:style-name="T327">1.3<text:s/></text:span><text:span text:style-name="T328">Number of published, peer-reviewed research papers based on study results and research citations of study results.</text:span></text:p>
          </table:table-cell>
          <table:table-cell table:style-name="TableCell329">
            <text:p text:style-name="P330">None til year 4</text:p>
          </table:table-cell>
          <table:table-cell table:style-name="TableCell331">
            <text:p text:style-name="P332">N/A as too early to report. <text:s/>However, a range of interim products has been produced including one article in a peer reviewed<text:s/>journal.</text:p>
          </table:table-cell>
        </table:table-row>
      </table:table>
      <text:p text:style-name="P333"><text:span text:style-name="T334">The project is overall on track to deliver significant new research products by the project end. <text:s/>However, the process to baseline stage took longer than expected because the design has been both highly consultative (with local stakeholders, part</text:span><text:span text:style-name="T335">icularly NGO intervention partners) and iterative – with the draft intervention design in Indonesia revised after first field pilots and then re-tested.<text:s/></text:span><text:span text:style-name="T336">The resulting interventions have shown positive results in the pilots with regard to engaging citizens<text:s/></text:span><text:span text:style-name="T337">and facilitating the design of social actions to address maternal and newborn health problems. <text:s/></text:span></text:p>
      <text:p text:style-name="P338">The project Steering Committee – on which DFID is represented – approved this amended process in order to maximise the value of the research. <text:s/>It would have been of limited use and poor VFM to rigorously evaluate an intervention in Indonesia that was suspected to be ineffective, or ignore the lessons from the first pilot.</text:p>
      <text:p text:style-name="P339"><text:span text:style-name="T340">Recommendation</text:span><text:span text:style-name="T341">: <text:s/>Logframe indicators for output 1 need to be amended in the next quarter so</text:span><text:span text:style-name="T342"><text:s/>that we can track year-on-year progress using at least process indicators, rather than waiting for (2017) for the next and final data point.<text:s/></text:span></text:p>
      <text:p text:style-name="Normal"><text:bookmark-start text:name="_Toc292104849"/></text:p>
      <text:h text:style-name="P343" text:outline-level="2"><text:span text:style-name="T344">Output 2: Learning from co-design process is accessible to practitioners (particularly CSOs) that implement T/A<text:s/></text:span><text:span text:style-name="T345">interventions.</text:span><text:bookmark-end text:name="_Toc292104849"/></text:h>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utput Title<text:s/></text:p>
          </table:table-cell>
          <table:table-cell table:style-name="TableCell355" table:number-columns-spanned="4">
            <text:p text:style-name="P356"><text:span text:style-name="T357">Learning from co-design process is accessible to practitioners (particularly CSOs) that implement T/A interventions</text:span></text:p>
          </table:table-cell>
          <table:covered-table-cell/>
          <table:covered-table-cell/>
          <table:covered-table-cell/>
        </table:table-row>
        <table:table-row table:style-name="TableRow358">
          <table:table-cell table:style-name="TableCell359" table:number-columns-spanned="2">
            <text:p text:style-name="P360">Output number per LF</text:p>
          </table:table-cell>
          <table:covered-table-cell/>
          <table:table-cell table:style-name="TableCell361">
            <text:p text:style-name="P362">2</text:p>
          </table:table-cell>
          <table:table-cell table:style-name="TableCell363">
            <text:p text:style-name="P364"><text:span text:style-name="T365">Output Score<text:s/></text:span></text:p>
          </table:table-cell>
          <table:table-cell table:style-name="TableCell366">
            <text:p text:style-name="P367">B</text:p>
          </table:table-cell>
        </table:table-row>
        <table:table-row table:style-name="TableRow368">
          <table:table-cell table:style-name="TableCell369" table:number-columns-spanned="2">
            <text:p text:style-name="P370"><text:span text:style-name="T371">Risk: <text:s/></text:span></text:p>
          </table:table-cell>
          <table:covered-table-cell/>
          <table:table-cell table:style-name="TableCell372">
            <text:p text:style-name="P373">Low</text:p>
          </table:table-cell>
          <table:table-cell table:style-name="TableCell374">
            <text:p text:style-name="P375">Impact weighting (%):</text:p>
          </table:table-cell>
          <table:table-cell table:style-name="TableCell376">
            <text:p text:style-name="P377">20%</text:p>
          </table:table-cell>
        </table:table-row>
        <table:table-row table:style-name="TableRow378">
          <table:table-cell table:style-name="TableCell379" table:number-columns-spanned="2">
            <text:p text:style-name="P380"><text:span text:style-name="T381">Risk revised since last AR?<text:s/></text:span></text:p>
          </table:table-cell>
          <table:covered-table-cell/>
          <table:table-cell table:style-name="TableCell382">
            <text:p text:style-name="P383"><text:span text:style-name="T384">No</text:span></text:p>
            <text:p text:style-name="P385"/>
          </table:table-cell>
          <table:table-cell table:style-name="TableCell386">
            <text:p text:style-name="P387">Impact weighting % revised since last AR?<text:s/></text:p>
          </table:table-cell>
          <table:table-cell table:style-name="TableCell388">
            <text:p text:style-name="P389">No</text:p>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ndicator(s)</text:p>
          </table:table-cell>
          <table:table-cell table:style-name="TableCell399">
            <text:p text:style-name="P400">Milestones</text:p>
          </table:table-cell>
          <table:table-cell table:style-name="TableCell401">
            <text:p text:style-name="P402">Progress<text:s/></text:p>
          </table:table-cell>
        </table:table-row>
        <table:table-row table:style-name="TableRow403">
          <table:table-cell table:style-name="TableCell404">
            <text:p text:style-name="P405"><text:span text:style-name="T406">2.1 Number of implementing partners that report having benefitted and learned from the co-design process.</text:span></text:p>
          </table:table-cell>
          <table:table-cell table:style-name="TableCell407">
            <text:p text:style-name="P408">2</text:p>
            <text:p text:style-name="P409"/>
            <text:p text:style-name="P410"/>
          </table:table-cell>
          <table:table-cell table:style-name="TableCell411">
            <text:p text:style-name="P412">Completed – with both NGO partners providing positive<text:s/>commentary on the co-design experience. <text:s/></text:p>
            <text:p text:style-name="P413"/>
          </table:table-cell>
        </table:table-row>
        <table:table-row table:style-name="TableRow414">
          <table:table-cell table:style-name="TableCell415">
            <text:p text:style-name="P416"><text:span text:style-name="T417">2.2 Number of downloads and views of briefs, blog posts, and other practical guides on the tradeoffs, major considerations, and design choices in improving transparency and accountability in health <text:s/>(particularly</text:span><text:span text:style-name="T418"><text:s/>by women’s empowerment groups).</text:span></text:p>
          </table:table-cell>
          <table:table-cell table:style-name="TableCell419">
            <text:p text:style-name="P420">50</text:p>
            <text:p text:style-name="P421"/>
            <text:p text:style-name="P422"/>
          </table:table-cell>
          <table:table-cell table:style-name="TableCell423">
            <text:p text:style-name="P424">In progress through dissemination of method and interim outputs. <text:s/></text:p>
            <text:p text:style-name="P425"/>
            <text:p text:style-name="P426">Dissemination of final design delayed (to summer 2015) when final design will be available. <text:s text:c="2"/></text:p>
            <text:p text:style-name="P427"/>
          </table:table-cell>
        </table:table-row>
      </table:table>
      <text:p text:style-name="P428">The project takes a ‘co-designing’ approach with CSO<text:s/>partners in Tanzania and Indonesia to specifying interventions, while also establishing a best in class evaluation framework and method. <text:s/>This combination is relatively unique in the field, and has been valuable but challenging.</text:p>
      <text:p text:style-name="P429">A central aim of the project was to evaluate an intervention that had the potential to translate well in many different country settings. <text:s/>Reflecting this, the project set out to design a new intervention with CSO partners rather than evaluate an existing intervention designed for a<text:s/>specific setting. <text:s/>The local partners selected in Indonesia and Tanzania brought knowledge and context specific experience of ‘what works’ into the design process, and also learned from each other. <text:s/>Feedback from both organizations confirms that CSOs introduced new ideas into the intervention designs; drew new components into their organisations’ work as a result of the co-design; and supported learning between countries. <text:s/>As such, the combination of an iterative design process and rigorous evaluation has<text:s/>been challenging but positive.<text:s/></text:p>
      <text:p text:style-name="P430">In Indonesia, the second pilot was a major departure from Pattiro’s traditional model (intensive, long-term community engagement). <text:s/>Pattiro’s project leader reflected <text:s/>“I’m feeling surprised”. <text:s/>This is different from PATTIRO’s typical model, but it seems to work even though the facilitator doesn’t live in the village… this is a good learning experience for PATTIRO”. <text:s/>The pilot therefore tested a prevailing issue in community-based interventions – whether interventions are more effective if field staff are from the intervention community. <text:s/>As a result, the CSO may open up its recruitment approach for community agents. <text:s text:c="2"/></text:p>
      <text:p text:style-name="P431"><text:span text:style-name="T432">A lesson for CHAI in Tanzania was that paying per diems to community activists was<text:s/></text:span><text:span text:style-name="T433">not</text:span><text:span text:style-name="T434"><text:s/>required to secure th</text:span><text:span text:style-name="T435">eir engagement – the ‘no payment’ approach was proposed by T4D after reviewing the wider research and has changed CHAI’s usual practice. <text:s/></text:span></text:p>
      <text:p text:style-name="P436">The project aims to use lessons and practical materials shared with a range of audiences (e.g. CSOs, donors, practitioners) to improve design choices for transparency and accountability interventions globally. <text:s/>Both the co-design process and the pilot findings have produced practical lessons, trade-offs and insights that the team is compiling for project application and<text:s/>for dissemination. <text:s text:c="2"/>Some of these have already been disseminated via events and blogs.</text:p>
      <text:p text:style-name="P437">Major communication on research design has been re-scheduled to summer 2015 (when all aspects are finalised), but will build on the pilot results table shared with the<text:s/>Steering Committee in February.<text:s/></text:p>
      <text:p text:style-name="Normal"><text:bookmark-start text:name="_Toc292104850"/></text:p>
      <text:h text:style-name="P438" text:outline-level="2">Output 3: Evidence from research product is widely disseminated to T/A practitioners and donors, policymakers, academics, and other experts.<text:bookmark-end text:name="_Toc292104850"/></text:h>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Output Title<text:s/></text:p>
          </table:table-cell>
          <table:table-cell table:style-name="TableCell448" table:number-columns-spanned="4">
            <text:p text:style-name="Normal"><text:span text:style-name="T449">Evidence from research product is widely disseminated to T/A practi</text:span><text:span text:style-name="T450">tioners and donors, policymakers, academics, and other experts.</text:span></text:p>
          </table:table-cell>
          <table:covered-table-cell/>
          <table:covered-table-cell/>
          <table:covered-table-cell/>
        </table:table-row>
        <table:table-row table:style-name="TableRow451">
          <table:table-cell table:style-name="TableCell452" table:number-columns-spanned="2">
            <text:p text:style-name="P453">Output number per LF</text:p>
          </table:table-cell>
          <table:covered-table-cell/>
          <table:table-cell table:style-name="TableCell454">
            <text:p text:style-name="P455">3</text:p>
          </table:table-cell>
          <table:table-cell table:style-name="TableCell456">
            <text:p text:style-name="Normal"><text:span text:style-name="T457">Output Score<text:s/></text:span></text:p>
          </table:table-cell>
          <table:table-cell table:style-name="TableCell458">
            <text:p text:style-name="P459">A</text:p>
          </table:table-cell>
        </table:table-row>
        <table:table-row table:style-name="TableRow460">
          <table:table-cell table:style-name="TableCell461" table:number-columns-spanned="2">
            <text:p text:style-name="Normal"><text:span text:style-name="T462">Risk: <text:s/></text:span></text:p>
          </table:table-cell>
          <table:covered-table-cell/>
          <table:table-cell table:style-name="TableCell463">
            <text:p text:style-name="P464">Low</text:p>
          </table:table-cell>
          <table:table-cell table:style-name="TableCell465">
            <text:p text:style-name="P466">Impact weighting (%):</text:p>
          </table:table-cell>
          <table:table-cell table:style-name="TableCell467">
            <text:p text:style-name="P468">40%</text:p>
          </table:table-cell>
        </table:table-row>
        <table:table-row table:style-name="TableRow469">
          <table:table-cell table:style-name="TableCell470" table:number-columns-spanned="2">
            <text:p text:style-name="Normal"><text:span text:style-name="T471">Risk revised since last AR?<text:s/></text:span></text:p>
          </table:table-cell>
          <table:covered-table-cell/>
          <table:table-cell table:style-name="TableCell472">
            <text:p text:style-name="Normal"><text:span text:style-name="T473">No</text:span></text:p>
            <text:p text:style-name="P474"/>
          </table:table-cell>
          <table:table-cell table:style-name="TableCell475">
            <text:p text:style-name="P476">Impact weighting % revised since last AR?<text:s/></text:p>
          </table:table-cell>
          <table:table-cell table:style-name="TableCell477">
            <text:p text:style-name="P478">No</text:p>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ndicator(s)</text:p>
          </table:table-cell>
          <table:table-cell table:style-name="TableCell488">
            <text:p text:style-name="P489">Milestones</text:p>
          </table:table-cell>
          <table:table-cell table:style-name="TableCell490">
            <text:p text:style-name="P491">Progress<text:s/></text:p>
          </table:table-cell>
        </table:table-row>
        <table:table-row table:style-name="TableRow492">
          <table:table-cell table:style-name="TableCell493">
            <text:p text:style-name="Normal"><text:span text:style-name="T494">3.1 Progress toward the development of an outreach and dissemination strategy including the identification of key stakeholders</text:span></text:p>
          </table:table-cell>
          <table:table-cell table:style-name="TableCell495">
            <text:p text:style-name="P496">None (though workplan includes specific focus on dissemination at end of every phase).</text:p>
            <text:p text:style-name="P497"/>
          </table:table-cell>
          <table:table-cell table:style-name="TableCell498">
            <text:p text:style-name="P499">On track. <text:s/>Draft strategy<text:s/>developed in Year 1; and updated to include more detail on results dissemination activities in Year 4. <text:s/>Dissemination of theoretical work and design has continued through years 1 and 2. <text:s/></text:p>
          </table:table-cell>
        </table:table-row>
        <table:table-row table:style-name="TableRow500">
          <table:table-cell table:style-name="TableCell501">
            <text:p text:style-name="Normal"><text:span text:style-name="T502">3.2 Number of downloads of research papers, policy briefs, and othe</text:span><text:span text:style-name="T503">r materials on project results.</text:span></text:p>
          </table:table-cell>
          <table:table-cell table:style-name="TableCell504">
            <text:p text:style-name="P505">Number = 25 (Year 2).</text:p>
            <text:p text:style-name="P506"/>
          </table:table-cell>
          <table:table-cell table:style-name="TableCell507">
            <text:p text:style-name="P508">EXCEEDED – Downloads of the peer reviewed paper = 1,058.</text:p>
            <text:p text:style-name="P509"/>
          </table:table-cell>
        </table:table-row>
      </table:table>
      <text:p text:style-name="P510"><text:span text:style-name="T511">T4D’s evolving dissemination strategy targets<text:s/></text:span><text:span text:style-name="T512">diverse audiences, including donors, researchers, implementers, and policymakers in the T/A,<text:s/></text:span><text:span text:style-name="T513">health, and evaluation fields. <text:s/>Major logframe milestones for this output are in the final years of the project, after completion of data analysis and with evaluation results to share. <text:s/></text:span></text:p>
      <text:p text:style-name="P514"><text:span text:style-name="T515">However, T4D has widely disseminated the theoretical framework and de</text:span><text:span text:style-name="T516">sign process through<text:s/></text:span><text:a xlink:href="http://t4dproject.org/articles/discussion-%26-learning" office:target-frame-name="_top" xlink:show="replace"><text:span text:style-name="T517">blogs on their website</text:span></text:a><text:span text:style-name="T518"><text:s/>and dissemination continues through academic, policy, and practitioner events including:<text:s/></text:span></text:p>
      <text:list text:style-name="LFO4" text:continue-numbering="true">
        <text:list-item>
          <text:p text:style-name="P519">World Bank seminars (two in 2014).</text:p>
        </text:list-item>
        <text:list-item>
          <text:p text:style-name="P520">DFID Governance<text:s/>PDC (Nov 2014).<text:s/></text:p>
        </text:list-item>
        <text:list-item>
          <text:p text:style-name="P521">HKS course “Political Institutions and Public Policy: Comparative Politics.” (Spring 2015).</text:p>
        </text:list-item>
        <text:list-item>
          <text:p text:style-name="P522">Presentation to leaders of USAID Health Financing and Governance program on health system strengthening through citizen empowerment and engagement<text:s/>(June 2015).</text:p>
        </text:list-item>
        <text:list-item>
          <text:p text:style-name="P523">BMGF Seminar on role of citizen initiatives in improving health (June 2015).</text:p>
        </text:list-item>
        <text:list-item>
          <text:p text:style-name="P524">Panel at “Cross-Cutting Issues in Financing and Delivery of Public Health Services” at 5th Asia Public Policy Forum (Jakarta Aug 2015) - approximately 120 participants (anticipated).</text:p>
        </text:list-item>
        <text:list-item>
          <text:p text:style-name="P525"><text:span text:style-name="T526">T4D seminar in HKS Ash Center-affiliated fellows seminar series. (October 2015). <text:s text:c="2"/></text:span></text:p>
        </text:list-item>
      </text:list>
      <text:p text:style-name="P527">Summary of responses to issues raised in previous annual reviews (where relevant) <text:s/></text:p>
      <text:p text:style-name="P528">Last year’s recommendation for T4D to disseminate its literature<text:s/>review has been acted on – not least in downloads provided as annex to Kosack and Fung paper. The other recommendation – on disseminating the final research design – will be acted on by summer 2015.</text:p>
      <text:p text:style-name="P529">Recommendations</text:p>
      <text:p text:style-name="P530">The T4D logframe needs to be updated to set performance targets for all years (only one of the 3 outputs has an indicator for next year).</text:p>
      <text:p text:style-name="P531"/>
      <text:h text:style-name="P532" text:outline-level="2"><text:span text:style-name="T533">D: VALUE FOR MONEY &amp; FINANCIAL PERFORMANCE<text:s/></text:span><text:span text:style-name="T534">(1 page)</text:span></text:h>
      <text:p text:style-name="P535"/>
      <text:p text:style-name="P536">Key cost drivers and performance<text:s/></text:p>
      <text:p text:style-name="P537">The key cost drivers are direct/indirect staff, travel, research<text:s/>consumables and management costs.</text:p>
      <text:p text:style-name="P538">The overall DFID budget for this phase is £1.4m (towards a joint total fund of US $8.2m) which HKS manages within their own financial regulations.<text:s/></text:p>
      <text:p text:style-name="P539"><text:span text:style-name="T540">These good practice standards are passed on to their partners and aim to o</text:span><text:span text:style-name="T541">btain VFM – <text:s/></text:span><text:span text:style-name="T542">Economy, Efficiency, and Effectiveness – in spending on all aspects of the project.</text:span></text:p>
      <text:p text:style-name="P543">HKS provide a forecast of the projected spend on a rolling annual basis which is supported with a workplan. <text:s/>Payment is made on an annual basis. <text:s/>DFID has just<text:s/>received their forecast for FY 2015/16 and will shortly receive their projected spend for the remainder of the project based on the revised workplan. <text:s/>We will be setting up the budget accordingly.</text:p>
      <text:p text:style-name="P544">Although payment is made in US dollars, HKS has spent an equivalent of £606k (£444k for last FY). Although HKS have underspent on the project as a whole the spend of DFID’s funds are currently on track. <text:s/>Delays in the pilot phase required T4D/HKS to revisit their workplans and this has resulted in a revised budget projection for future years. <text:s/></text:p>
      <text:p text:style-name="P545"><text:span text:style-name="T546">Although anticipate that the intervention costs will be higher than initially budgeted, T4D has worked with partners to find savings in existing budget lines such as local travel to free up funds for unforeseen but importan</text:span><text:span text:style-name="T547">t activities.</text:span></text:p>
      <text:p text:style-name="P548"><text:span text:style-name="T549">VfM performance compared to the original VfM proposition in the business case<text:s/></text:span></text:p>
      <text:p text:style-name="P550"><text:span text:style-name="T551">VfM performance is in line with expectations; overall the programme is on track to meet targets, and its intended outputs and outcome are still appropriate. <text:s/>All r</text:span><text:span text:style-name="T552">esearch funded is demand driven and all proposals are assessed using a high quality process including peer review plus the scrutiny of the Advisory Committee which is made up of globally known experts in the field.</text:span></text:p>
      <text:p text:style-name="P553">Assessment of whether the programme continues to represent value for money</text:p>
      <text:p text:style-name="P554"><text:span text:style-name="T555">Yes – despite some delays the programme continues to represent value for money, though the ultimate VFM depends on the quality and policy relevance of final research produced, and the results of dissemination and uptake ef</text:span><text:span text:style-name="T556">forts.</text:span></text:p>
      <text:p text:style-name="P557"><text:span text:style-name="T558">Quality of financial management</text:span></text:p>
      <text:p text:style-name="P559"><text:span text:style-name="T560">The DFID agreement with HKS requires that funds be disbursed directly to them and covers specific budget items by category and has to be supported with an annual statement which minimises any financial risk. HKS<text:s/></text:span><text:span text:style-name="T561">is re</text:span><text:span text:style-name="T562">sponsible for the overall financial management of the programme and applies its own organisational<text:s/></text:span><text:span text:style-name="T563">financial regulations across the program to ensure proper control and efficient use of resources.<text:s/></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Date of last narrative financial report</text:p>
          </table:table-cell>
          <table:table-cell table:style-name="TableCell570">
            <text:p text:style-name="P571">1 May 2015</text:p>
          </table:table-cell>
        </table:table-row>
        <table:table-row table:style-name="TableRow572">
          <table:table-cell table:style-name="TableCell573">
            <text:p text:style-name="P574">Date<text:s/>of last audited annual statement</text:p>
          </table:table-cell>
          <table:table-cell table:style-name="TableCell575">
            <text:p text:style-name="P576">Signed financial statement accepted</text:p>
          </table:table-cell>
        </table:table-row>
      </table:table>
      <text:p text:style-name="P577"/>
      <text:h text:style-name="P578" text:outline-level="2"><text:span text:style-name="T579">E: RISK<text:s/></text:span><text:span text:style-name="T580">(</text:span><text:span text:style-name="T581">½</text:span><text:span text:style-name="T582"><text:s/>page)</text:span></text:h>
      <text:p text:style-name="P583"/>
      <text:p text:style-name="P584"><text:span text:style-name="T585">Overall risk rating: <text:s/>Medium</text:span></text:p>
      <text:p text:style-name="P586">The delays experienced so far, and external events such as the Indonesian election, demonstrate that external risks to project delivery<text:s/>persist. <text:s/>However, T4D has been able to implement a number of ‘work arounds’ that have mitigated risks and reduced the threat to overall performance and timely delivery.</text:p>
      <text:p text:style-name="P587"><text:span text:style-name="T588">Overview of programme risk</text:span></text:p>
      <text:p text:style-name="P589"><text:span text:style-name="T590">The programme has completed year 2 and HKS has designed<text:s/></text:span><text:span text:style-name="T591">interventions<text:s/></text:span><text:span text:style-name="T592">that will engage, improve the debate, and improve the practice of many stakeholders in the T/A, health, and evaluation fields. <text:s/>Despite delays, progress is advancing more or less as the theory of Change anticipated.<text:s/></text:span></text:p>
      <text:p text:style-name="P593"><text:span text:style-name="T594">Risk matrix assessments a</text:span><text:span text:style-name="T595">re the same as last year and will be updated as the project progresses. Mitigation factors have also been updated.</text:span></text:p>
      <text:p text:style-name="P596">There is some added risk that the project will cost more than originally budgeted for, particularly because of additional pilot costs in Indonesia and uncertainty about the design and cost of Phase 2 research. <text:s/>HKS is looking to find savings within the existing budget to mitigate the potential impact. <text:s/></text:p>
      <text:p text:style-name="P597"><text:span text:style-name="T598">Outstanding actions from risk assessment</text:span></text:p>
      <text:p text:style-name="P599">T4D and DFID should review the cost implications of<text:s/>Phase 2’s emerging design and ensure that there are sufficient resources to deliver this as well as Phase 1 commitments and research uptake, and that all continue to address high priority research questions and offer good VFM.</text:p>
      <text:p text:style-name="P600"/>
      <text:p text:style-name="P601"><text:span text:style-name="T602">F: COMMERCIAL CONSIDERATION</text:span><text:span text:style-name="T603">S<text:s/></text:span><text:span text:style-name="T604">(½ page)</text:span></text:p>
      <text:p text:style-name="P605"/>
      <text:p text:style-name="P606">Delivery against planned timeframe</text:p>
      <text:p text:style-name="P607">Project delivery has faced challenges that have resulted in an overall delay of approximately 3 months. <text:s/>These include:</text:p>
      <text:p text:style-name="P608"/>
      <text:list text:style-name="LFO5" text:continue-numbering="true">
        <text:list-item>
          <text:p text:style-name="P609">Project launched four months after planned start date due to delays in finalizing all grant agreements. <text:s/>T4D team worked round delays by completing some preparation activities before grant agreements were signed, but higher cost activities could only start when all donor grant agreements were signed in July 2013.</text:p>
        </text:list-item>
        <text:list-item>
          <text:p text:style-name="P610">Original Indonesia pilot revealed that intervention design did not provide sufficient evidence that this would work at scale and ultimately influence health outcomes. <text:s/>T4D used lessons from Tanzania to redesign and re-pilot intervention (leading to 18 month pilot phase, not planned 6).<text:s/></text:p>
        </text:list-item>
        <text:list-item>
          <text:p text:style-name="P611">Launch of Tanzania pilot delayed until domestic ethical approval secured.</text:p>
        </text:list-item>
        <text:list-item>
          <text:p text:style-name="P612">Indonesia national election limited village-level interventions during months around election.</text:p>
        </text:list-item>
      </text:list>
      <text:p text:style-name="P613"/>
      <text:p text:style-name="P614"><text:span text:style-name="T615">Despite significant delays in the intervention design and pilot, the team was able<text:s/></text:span><text:span text:style-name="T616">to make up time by carrying out other activities (including ethical approval, evaluation design and piloting, and baseline data collection) concurrently to reduce the impact on overall progress to outcome. <text:s/>In addition, some time and resources will be save</text:span><text:span text:style-name="T617">d following the decision<text:s/></text:span><text:span text:style-name="T618">not</text:span><text:span text:style-name="T619"><text:s/>to proceed with midline RCT data collection (due to constraints in ability to see results in maternal and newborn health indicators in the short midline timeframe) and a third RCT is not implemented. <text:s/></text:span></text:p>
      <text:p text:style-name="P620"/>
      <text:p text:style-name="Normal"><text:span text:style-name="T621">Year 3: <text:s/></text:span><text:span text:style-name="T622">In the year<text:s/></text:span><text:span text:style-name="T623">ahead, T4D aims to<text:s/></text:span></text:p>
      <text:list text:style-name="LFO6" text:continue-numbering="true">
        <text:list-item>
          <text:p text:style-name="P624"><text:span text:style-name="T625">complete baseline data collection for 2 RCTs; the majority of intervention; and activities</text:span><text:span text:style-name="T626"><text:s/>for case study evaluation. <text:s/></text:span></text:p>
        </text:list-item>
        <text:list-item>
          <text:p text:style-name="P627">undertake dissemination and outreach related to evaluation design, pilot findings, and intervention lessons. <text:s/></text:p>
        </text:list-item>
        <text:list-item>
          <text:p text:style-name="P628"><text:span text:style-name="T629">use<text:s/></text:span><text:span text:style-name="T630">lessons from pilot and early data from baseline and monitoring to develop proposed design for Phase 2 - to be shared with donors for consideration and approval.</text:span></text:p>
        </text:list-item>
      </text:list>
      <text:p text:style-name="P631"/>
      <text:p text:style-name="P632">T4D envisioned launching Phase 2 in Year 4, but it is now clear that the Phase 2 design needs<text:s/>to be further reconsidered. <text:s/>T4D is developing plans for Phase 2. <text:s/>At project inception, the Steering Committee agreed that design of Phase 2 would depend on results from Phase 1, allowing for a design that responded to and built upon information about the<text:s/>generalizability of the intervention model.  <text:s/>Due to delays in the launch of Phase 1, it may not now be possible to design and complete a third RCT within the project lifetime. <text:s/>T4D has begun analyzing findings from pilot interventions and monitoring to compile research questions that will be answered before completion of the project.  Design implications from the pilots and a proposed design for Phase 2 will be tabled at the next T4D steering committee meeting (in Sept 2015) for donor approval. <text:s/></text:p>
      <text:p text:style-name="P633"/>
      <text:p text:style-name="P634">Performance of partnership(s)</text:p>
      <text:p text:style-name="Normal"><text:span text:style-name="T635">We judge that the partnership between T4D’s constituent organisations and its donor partners is working well – contact is regular, business and decisions are presented clearly, and reporting is accurate and timely.<text:s/></text:span><text:span text:style-name="T636"><text:s/>We note that UK A</text:span><text:span text:style-name="T637">id represents a minority contribution to T4D’s budget, and that the Steering Committee is the approval authority. <text:s/>DFID has a seat on the SC but decision making is by consensus.<text:s/></text:span></text:p>
      <text:p text:style-name="P638"/>
      <text:p text:style-name="P639">Asset monitoring and control<text:s/></text:p>
      <text:p text:style-name="P640"><text:span text:style-name="T641">HKS <text:s/>main assets are its staff and the extende</text:span><text:span text:style-name="T642">d team who have been deployed effectively. They have confirmed one laptop has been purchased using DFID funds and will retain it on record against this project.</text:span></text:p>
      <text:p text:style-name="P643"/>
      <text:p text:style-name="P644"><text:span text:style-name="T645">G: CONDITIONALITY<text:s/></text:span><text:span text:style-name="T646">(½ page)</text:span></text:p>
      <text:p text:style-name="P647"/>
      <text:p text:style-name="Normal"><text:span text:style-name="T648">Update on partnership principles (if relevant)<text:s/></text:span></text:p>
      <text:p text:style-name="P649"/>
      <text:p text:style-name="P650">The four<text:s/>partnership principles are not relevant in this period. <text:s/></text:p>
      <text:p text:style-name="P651"><text:span text:style-name="T652">The GCSD team has ensured that T4D’s research in Tanzania and Indonesia is recorded in country by country records of DFID’s centrally managed programmes, and DFID Tanzania in particular has been kep</text:span><text:span text:style-name="T653">t updated of work in country.</text:span></text:p>
      <text:p text:style-name="P654"><text:span text:style-name="T655">H: MONITORING &amp; EVALUATION<text:s/></text:span><text:span text:style-name="T656">(</text:span><text:span text:style-name="T657">½<text:s/></text:span><text:span text:style-name="T658">page)</text:span></text:p>
      <text:p text:style-name="P659"/>
      <text:p text:style-name="P660">Evidence and evaluation</text:p>
      <text:p text:style-name="P661">In addition to the formal evaluation and the use of logframe indicators, HKS continue to monitor the intervention pilot. <text:s/>Early pilot monitoring reports have<text:s/>provided valuable input regarding intervention design decisions, level of citizen engagement, and expected costs and scale up implications for the intervention. <text:s/>The monitoring of the pilots has been undertaken by three key actors: the country-based study<text:s/>coordinators, ethnographic researchers who entered the field early, and representatives from CSO partners. <text:s/>Working with multiple actors to monitor the intervention has provided evidence to triangulate to understand the most critical issues to address.</text:p>
      <text:p text:style-name="P662">In<text:s/>addition to monitoring the pilot, the T4D team has worked to ensure successful implementation of the RCT survey piloting in both countries. <text:s/>In both Indonesia and Tanzania, project PIs observed the survey piloting activities, and study coordinators and/or<text:s/>team members observed the training of enumerators. <text:s/>Monitoring these activities has helped HKS to improve the quality of the survey as well as work with the survey firms to address any concerns that have arisen related to household listing strategies, survey design, and other aspects of the evaluation.</text:p>
      <text:p text:style-name="P663">Monitoring progress throughout the review period</text:p>
      <text:p text:style-name="P664">This annual review was carried out during April and May 2015, by a team of 4 DFID staff (A2 GA leading, B1 Programme Manager; A1 Team Leader; and A2 Quality Assurer).<text:s/></text:p>
      <text:p text:style-name="P665">The DFID review team conducted a desk-based review of key documents, including a detailed report of the programme’s performance over the review period submitted by the partners, and reviewing key research and communication outputs.</text:p>
      <text:p text:style-name="P666"><text:span text:style-name="T667">The Annual Revi</text:span><text:span text:style-name="T668">ew report has been shared in with HKS and will be followed up at the next project meeting with responses to the recommendations in this report.</text:span></text:p>
      <text:p text:style-name="P669">Quest Documents :</text:p>
      <text:p text:style-name="P670">2015 DFID Annual Review Report : Quest Number 5017901</text:p>
      <text:p text:style-name="P671">2014 DFID Annual Review Report : <text:s/>Quest<text:s/>Number 4499764</text:p>
      <text:p text:style-name="P672">Logical framework : Quest Number 4997041</text:p>
      <text:p text:style-name="P673">Dissemination strategy shown in HKS Report : Quest Number 4997035</text:p>
      <text:p text:style-name="P674"><text:a xlink:href="http://t4dproject.org/articles/discussion-%26-learning" office:target-frame-name="_top" xlink:show="replace"><text:span text:style-name="T675">T4D blog seri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50:00Z</meta:creation-date>
    <dc:date>2016-04-05T02:50:00Z</dc:date>
    <meta:template xlink:href="Annual%20Review.dot" xlink:type="simple"/>
    <meta:editing-cycles>1</meta:editing-cycles>
    <meta:editing-duration>PT0S</meta:editing-duration>
    <meta:document-statistic meta:page-count="3" meta:paragraph-count="56" meta:word-count="4230" meta:character-count="28285" meta:row-count="200" meta:non-whitespace-character-count="24111"/>
  </office:meta>
</office:document-meta>
</file>