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0986in" text:min-label-width="0.25in"/>
        <style:text-properties style:font-name="Symbol"/>
      </text:list-level-style-bullet>
      <text:list-level-style-bullet text:level="2" text:style-name="WW_CharLFO4LVL2" text:bullet-char="o">
        <style:list-level-properties text:space-before="0.5986in" text:min-label-width="0.25in"/>
        <style:text-properties style:font-name="Courier New"/>
      </text:list-level-style-bullet>
      <text:list-level-style-bullet text:level="3" text:style-name="WW_CharLFO4LVL3" text:bullet-char="">
        <style:list-level-properties text:space-before="1.0986in" text:min-label-width="0.25in"/>
        <style:text-properties style:font-name="Wingdings"/>
      </text:list-level-style-bullet>
      <text:list-level-style-bullet text:level="4" text:style-name="WW_CharLFO4LVL4" text:bullet-char="">
        <style:list-level-properties text:space-before="1.5986in" text:min-label-width="0.25in"/>
        <style:text-properties style:font-name="Symbol"/>
      </text:list-level-style-bullet>
      <text:list-level-style-bullet text:level="5" text:style-name="WW_CharLFO4LVL5" text:bullet-char="o">
        <style:list-level-properties text:space-before="2.0986in" text:min-label-width="0.25in"/>
        <style:text-properties style:font-name="Courier New"/>
      </text:list-level-style-bullet>
      <text:list-level-style-bullet text:level="6" text:style-name="WW_CharLFO4LVL6" text:bullet-char="">
        <style:list-level-properties text:space-before="2.5986in" text:min-label-width="0.25in"/>
        <style:text-properties style:font-name="Wingdings"/>
      </text:list-level-style-bullet>
      <text:list-level-style-bullet text:level="7" text:style-name="WW_CharLFO4LVL7" text:bullet-char="">
        <style:list-level-properties text:space-before="3.0986in" text:min-label-width="0.25in"/>
        <style:text-properties style:font-name="Symbol"/>
      </text:list-level-style-bullet>
      <text:list-level-style-bullet text:level="8" text:style-name="WW_CharLFO4LVL8" text:bullet-char="o">
        <style:list-level-properties text:space-before="3.5986in" text:min-label-width="0.25in"/>
        <style:text-properties style:font-name="Courier New"/>
      </text:list-level-style-bullet>
      <text:list-level-style-bullet text:level="9" text:style-name="WW_CharLFO4LVL9" text:bullet-char="">
        <style:list-level-properties text:space-before="4.0986in" text:min-label-width="0.25in"/>
        <style:text-properties style:font-name="Wingdings"/>
      </text:list-level-style-bullet>
    </text:list-style>
    <text:list-style style:name="LFO5">
      <text:list-level-style-bullet text:level="1" text:style-name="WW_CharLFO5LVL1" text:bullet-char="">
        <style:list-level-properties text:space-before="0.0986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5in" text:min-label-width="0.25in"/>
        <style:text-properties style:font-name="Symbol"/>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25in" text:min-label-width="0.25in"/>
        <style:text-properties style:font-name="Courier New"/>
      </text:list-level-style-bullet>
      <text:list-level-style-bullet text:level="3" text:style-name="WW_CharLFO34LVL3" text:bullet-char="">
        <style:list-level-properties text:space-before="0.75in" text:min-label-width="0.25in"/>
        <style:text-properties style:font-name="Wingdings"/>
      </text:list-level-style-bullet>
      <text:list-level-style-bullet text:level="4" text:style-name="WW_CharLFO34LVL4" text:bullet-char="">
        <style:list-level-properties text:space-before="1.25in" text:min-label-width="0.25in"/>
        <style:text-properties style:font-name="Symbol"/>
      </text:list-level-style-bullet>
      <text:list-level-style-bullet text:level="5" text:style-name="WW_CharLFO34LVL5" text:bullet-char="o">
        <style:list-level-properties text:space-before="1.75in" text:min-label-width="0.25in"/>
        <style:text-properties style:font-name="Courier New"/>
      </text:list-level-style-bullet>
      <text:list-level-style-bullet text:level="6" text:style-name="WW_CharLFO34LVL6" text:bullet-char="">
        <style:list-level-properties text:space-before="2.25in" text:min-label-width="0.25in"/>
        <style:text-properties style:font-name="Wingdings"/>
      </text:list-level-style-bullet>
      <text:list-level-style-bullet text:level="7" text:style-name="WW_CharLFO34LVL7" text:bullet-char="">
        <style:list-level-properties text:space-before="2.75in" text:min-label-width="0.25in"/>
        <style:text-properties style:font-name="Symbol"/>
      </text:list-level-style-bullet>
      <text:list-level-style-bullet text:level="8" text:style-name="WW_CharLFO34LVL8" text:bullet-char="o">
        <style:list-level-properties text:space-before="3.25in" text:min-label-width="0.25in"/>
        <style:text-properties style:font-name="Courier New"/>
      </text:list-level-style-bullet>
      <text:list-level-style-bullet text:level="9" text:style-name="WW_CharLFO34LVL9" text:bullet-char="">
        <style:list-level-properties text:space-before="3.7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4791in"/>
    </style:style>
    <style:style style:name="TableColumn13" style:family="table-column">
      <style:table-column-properties style:column-width="1.7305in"/>
    </style:style>
    <style:style style:name="TableColumn14" style:family="table-column">
      <style:table-column-properties style:column-width="3.0263in"/>
    </style:style>
    <style:style style:name="Table11" style:family="table">
      <style:table-properties style:width="7.236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TableRow21" style:family="table-row">
      <style:table-row-properties style:min-row-height="0.2868in"/>
    </style:style>
    <style:style style:name="TableCell22"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TableRow27" style:family="table-row">
      <style:table-row-properties style:min-row-height="0.2868in"/>
    </style:style>
    <style:style style:name="TableCell2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1" style:parent-style-name="Normal" style:family="paragraph">
      <style:text-properties fo:font-weight="bold" style:font-weight-asian="bold"/>
    </style:style>
    <style:style style:name="TableRow32" style:family="table-row">
      <style:table-row-properties style:min-row-height="0.2083in"/>
    </style:style>
    <style:style style:name="TableCell3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TableCell36" style:family="table-cell">
      <style:table-cell-properties fo:border="0.0034in dotted #000000" fo:padding-top="0in" fo:padding-left="0.075in" fo:padding-bottom="0in" fo:padding-right="0.075in"/>
    </style:style>
    <style:style style:name="P37" style:parent-style-name="Normal" style:family="paragraph">
      <style:text-properties fo:font-weight="bold" style:font-weight-asian="bold"/>
    </style:style>
    <style:style style:name="TableCell3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9" style:parent-style-name="Normal" style:family="paragraph">
      <style:text-properties fo:font-weight="bold" style:font-weight-asian="bold"/>
    </style:style>
    <style:style style:name="TableRow40" style:family="table-row">
      <style:table-row-properties style:min-row-height="0.2083in"/>
    </style:style>
    <style:style style:name="TableCell4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42" style:parent-style-name="Normal" style:family="paragraph">
      <style:text-properties fo:font-weight="bold" style:font-weight-asian="bold"/>
    </style:style>
    <style:style style:name="TableCell4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4" style:parent-style-name="Normal" style:family="paragraph">
      <style:text-properties fo:font-weight="bold" style:font-weight-asian="bold"/>
    </style:style>
    <style:style style:name="TableRow45" style:family="table-row">
      <style:table-row-properties style:min-row-height="0.2083in"/>
    </style:style>
    <style:style style:name="TableCell4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7" style:parent-style-name="Normal" style:family="paragraph">
      <style:text-properties fo:font-weight="bold" style:font-weight-asian="bold"/>
    </style:style>
    <style:style style:name="TableCell4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49" style:parent-style-name="Normal" style:family="paragraph">
      <style:text-properties fo:font-weight="bold" style:font-weight-asian="bold"/>
    </style:style>
    <style:style style:name="TableCell5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paragraph-properties fo:break-before="page" fo:margin-left="0.1972in" fo:text-indent="-0.1965in">
        <style:tab-stops/>
      </style:paragraph-properties>
    </style:style>
    <style:style style:name="P57" style:parent-style-name="Normal" style:family="paragraph">
      <style:paragraph-properties fo:border="0.0069in solid #000000" fo:padding-top="0.0138in" fo:padding-left="0.0555in" fo:padding-bottom="0.0138in" fo:padding-right="0.0555in" style:shadow="none" fo:background-color="#DBE5F1"/>
    </style:style>
    <style:style style:name="T58" style:parent-style-name="DefaultParagraphFont" style:family="text">
      <style:text-properties fo:font-weight="bold" style:font-weight-asian="bold" fo:font-size="14pt" style:font-size-asian="14pt"/>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ListParagraph"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font-weight="bold" style:font-weight-asian="bold"/>
    </style:style>
    <style:style style:name="P64" style:parent-style-name="ListParagraph" style:family="paragraph">
      <style:paragraph-properties fo:text-align="justify"/>
    </style:style>
    <style:style style:name="P65" style:parent-style-name="ListParagraph" style:family="paragraph">
      <style:paragraph-properties fo:text-align="justify"/>
    </style:style>
    <style:style style:name="T66" style:parent-style-name="DefaultParagraphFont" style:family="text">
      <style:text-properties fo:font-weight="bold" style:font-weight-asian="bold"/>
    </style:style>
    <style:style style:name="P67" style:parent-style-name="ListParagraph" style:family="paragraph">
      <style:paragraph-properties fo:text-align="justify"/>
    </style:style>
    <style:style style:name="T68" style:parent-style-name="DefaultParagraphFont" style:family="text">
      <style:text-properties fo:font-weight="bold" style:font-weight-asian="bold"/>
    </style:style>
    <style:style style:name="P69" style:parent-style-name="ListParagraph" style:family="paragraph">
      <style:paragraph-properties fo:text-align="justify"/>
    </style:style>
    <style:style style:name="T70" style:parent-style-name="DefaultParagraphFont" style:family="text">
      <style:text-properties fo:font-weight="bold" style:font-weight-asian="bold"/>
    </style:style>
    <style:style style:name="P71" style:parent-style-name="ListParagraph" style:family="paragraph">
      <style:paragraph-properties fo:text-align="justify"/>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ext-properties style:font-name-complex="Arial"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ListParagraph" style:family="paragraph">
      <style:paragraph-properties fo:text-align="justify"/>
    </style:style>
    <style:style style:name="P76" style:parent-style-name="FootnoteText" style:family="paragraph">
      <style:paragraph-properties fo:text-align="justify"/>
    </style:style>
    <style:style style:name="P77" style:parent-style-name="Normal" style:family="paragraph">
      <style:paragraph-properties fo:text-align="justify"/>
    </style:style>
    <style:style style:name="P78" style:parent-style-name="ListParagraph" style:family="paragraph">
      <style:paragraph-properties fo:text-align="justify"/>
    </style:style>
    <style:style style:name="P79" style:parent-style-name="FootnoteText" style:family="paragraph">
      <style:paragraph-properties fo:text-align="justify"/>
    </style:style>
    <style:style style:name="P80" style:parent-style-name="FootnoteText" style:family="paragraph">
      <style:paragraph-properties fo:text-align="justify"/>
    </style:style>
    <style:style style:name="P81" style:parent-style-name="Normal" style:family="paragraph">
      <style:paragraph-properties fo:text-align="justify"/>
    </style:style>
    <style:style style:name="P82" style:parent-style-name="ListParagraph" style:family="paragraph">
      <style:paragraph-properties fo:text-align="justify"/>
    </style:style>
    <style:style style:name="P83" style:parent-style-name="ListParagraph" style:family="paragraph">
      <style:paragraph-properties fo:text-align="justify"/>
      <style:text-properties style:text-underline-type="single" style:text-underline-style="solid" style:text-underline-width="auto" style:text-underline-mode="continuous"/>
    </style:style>
    <style:style style:name="P84" style:parent-style-name="ListParagraph" style:family="paragraph">
      <style:paragraph-properties fo:text-align="justify" fo:margin-left="0.5in">
        <style:tab-stops/>
      </style:paragraph-properties>
    </style:style>
    <style:style style:name="P85" style:parent-style-name="ListParagraph" style:family="paragraph">
      <style:paragraph-properties fo:text-align="justify" fo:margin-left="0.5in">
        <style:tab-stops/>
      </style:paragraph-properties>
    </style:style>
    <style:style style:name="P86" style:parent-style-name="ListParagraph" style:family="paragraph">
      <style:paragraph-properties fo:text-align="justify" fo:margin-left="0.5in">
        <style:tab-stops/>
      </style:paragraph-properties>
    </style:style>
    <style:style style:name="P87" style:parent-style-name="ListParagraph" style:family="paragraph">
      <style:paragraph-properties fo:text-align="justify"/>
    </style:style>
    <style:style style:name="P88" style:parent-style-name="ListParagraph" style:family="paragraph">
      <style:paragraph-properties fo:text-align="justify"/>
      <style:text-properties style:text-underline-type="single" style:text-underline-style="solid" style:text-underline-width="auto" style:text-underline-mode="continuous"/>
    </style:style>
    <style:style style:name="P89" style:parent-style-name="ListParagraph" style:family="paragraph">
      <style:paragraph-properties fo:text-align="justify" fo:margin-left="0.5in">
        <style:tab-stops/>
      </style:paragraph-properties>
    </style:style>
    <style:style style:name="P90" style:parent-style-name="ListParagraph" style:family="paragraph">
      <style:paragraph-properties fo:text-align="justify" fo:margin-left="0.5in">
        <style:tab-stops/>
      </style:paragraph-properties>
    </style:style>
    <style:style style:name="P91" style:parent-style-name="ListParagraph" style:family="paragraph">
      <style:paragraph-properties fo:text-align="justify"/>
    </style:style>
    <style:style style:name="P92" style:parent-style-name="ListParagraph" style:family="paragraph">
      <style:paragraph-properties fo:text-align="justify"/>
      <style:text-properties style:text-underline-type="single" style:text-underline-style="solid" style:text-underline-width="auto" style:text-underline-mode="continuous"/>
    </style:style>
    <style:style style:name="P93" style:parent-style-name="ListParagraph" style:family="paragraph">
      <style:paragraph-properties fo:text-align="justify" fo:margin-left="0.5in">
        <style:tab-stops/>
      </style:paragraph-properties>
    </style:style>
    <style:style style:name="P94" style:parent-style-name="ListParagraph" style:family="paragraph">
      <style:paragraph-properties fo:text-align="justify" fo:margin-left="0.5in">
        <style:tab-stops/>
      </style:paragraph-properties>
    </style:style>
    <style:style style:name="P95" style:parent-style-name="ListParagraph" style:family="paragraph">
      <style:paragraph-properties fo:text-align="justify"/>
      <style:text-properties style:text-underline-type="single" style:text-underline-style="solid" style:text-underline-width="auto" style:text-underline-mode="continuous"/>
    </style:style>
    <style:style style:name="P96" style:parent-style-name="ListParagraph" style:family="paragraph">
      <style:paragraph-properties fo:text-align="justify"/>
      <style:text-properties style:text-underline-type="single" style:text-underline-style="solid" style:text-underline-width="auto" style:text-underline-mode="continuous"/>
    </style:style>
    <style:style style:name="P97" style:parent-style-name="ListParagraph" style:family="paragraph">
      <style:paragraph-properties fo:text-align="justify" fo:margin-left="0.5in">
        <style:tab-stops/>
      </style:paragraph-properties>
    </style:style>
    <style:style style:name="P98" style:parent-style-name="ListParagraph" style:family="paragraph">
      <style:paragraph-properties fo:text-align="justify" fo:margin-left="0.5in">
        <style:tab-stops/>
      </style:paragraph-properties>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style>
    <style:style style:name="P102" style:parent-style-name="ListParagraph" style:family="paragraph">
      <style:paragraph-properties fo:text-align="justify"/>
      <style:text-properties style:font-name-complex="Arial"/>
    </style:style>
    <style:style style:name="P103" style:parent-style-name="Normal" style:family="paragraph">
      <style:paragraph-properties fo:text-align="justify"/>
      <style:text-properties style:font-name-complex="Arial"/>
    </style:style>
    <style:style style:name="P104" style:parent-style-name="ListParagraph" style:family="paragraph">
      <style:paragraph-properties fo:text-align="justify"/>
      <style:text-properties style:font-name-complex="Arial"/>
    </style:style>
    <style:style style:name="P105" style:parent-style-name="ListParagraph" style:family="paragraph"/>
    <style:style style:name="T106" style:parent-style-name="DefaultParagraphFont" style:family="text">
      <style:text-properties style:font-name-complex="Arial" style:text-underline-type="single" style:text-underline-style="solid" style:text-underline-width="auto" style:text-underline-mode="continuous"/>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P109" style:parent-style-name="ListParagraph" style:family="paragraph">
      <style:paragraph-properties fo:text-align="justify"/>
    </style:style>
    <style:style style:name="T110" style:parent-style-name="DefaultParagraphFont" style:family="text">
      <style:text-properties style:font-name-complex="Arial" style:text-underline-type="single" style:text-underline-style="solid" style:text-underline-width="auto" style:text-underline-mode="continuous"/>
    </style:style>
    <style:style style:name="T111" style:parent-style-name="DefaultParagraphFont" style:family="text">
      <style:text-properties style:font-name-complex="Arial"/>
    </style:style>
    <style:style style:name="P112" style:parent-style-name="ListParagraph" style:family="paragraph">
      <style:paragraph-properties fo:text-align="justify"/>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FootnoteReference" style:family="text">
      <style:text-properties style:font-name-complex="Arial"/>
    </style:style>
    <style:style style:name="P116" style:parent-style-name="FootnoteText" style:family="paragraph">
      <style:paragraph-properties fo:text-align="justify"/>
    </style:style>
    <style:style style:name="T117" style:parent-style-name="DefaultParagraphFont" style:family="text">
      <style:text-properties style:font-name-complex="Arial"/>
    </style:style>
    <style:style style:name="P118" style:parent-style-name="ListParagraph" style:family="paragraph">
      <style:paragraph-properties fo:text-align="justify"/>
      <style:text-properties style:font-name-complex="Arial"/>
    </style:style>
    <style:style style:name="P119" style:parent-style-name="ListParagraph" style:family="paragraph">
      <style:paragraph-properties fo:text-align="justify"/>
      <style:text-properties style:font-name-complex="Arial"/>
    </style:style>
    <style:style style:name="P120" style:parent-style-name="ListParagraph" style:family="paragraph">
      <style:paragraph-properties fo:text-align="justify"/>
      <style:text-properties style:font-name-complex="Arial"/>
    </style:style>
    <style:style style:name="P121" style:parent-style-name="ListParagraph" style:family="paragraph">
      <style:paragraph-properties fo:text-align="justify"/>
      <style:text-properties style:font-name-complex="Arial"/>
    </style:style>
    <style:style style:name="P122" style:parent-style-name="ListParagraph" style:family="paragraph">
      <style:paragraph-properties fo:text-align="justify"/>
      <style:text-properties style:font-name-complex="Arial"/>
    </style:style>
    <style:style style:name="P123" style:parent-style-name="Normal" style:family="paragraph">
      <style:paragraph-properties fo:text-align="justify"/>
      <style:text-properties style:font-name-complex="Arial" fo:font-weight="bold" style:font-weight-asian="bold"/>
    </style:style>
    <style:style style:name="P124" style:parent-style-name="Normal" style:family="paragraph">
      <style:paragraph-properties fo:text-align="justify"/>
    </style:style>
    <style:style style:name="T125" style:parent-style-name="DefaultParagraphFont" style:family="text">
      <style:text-properties style:font-name-complex="Arial" fo:font-weight="bold" style:font-weight-asian="bold"/>
    </style:style>
    <style:style style:name="P126" style:parent-style-name="ListParagraph" style:family="paragraph">
      <style:paragraph-properties fo:text-align="justify"/>
      <style:text-properties style:font-name-complex="Arial"/>
    </style:style>
    <style:style style:name="P127" style:parent-style-name="Normal" style:family="paragraph">
      <style:paragraph-properties fo:text-align="justify"/>
      <style:text-properties style:font-name-complex="Arial"/>
    </style:style>
    <style:style style:name="P128" style:parent-style-name="Normal" style:family="paragraph">
      <style:paragraph-properties fo:text-align="justify"/>
    </style:style>
    <style:style style:name="T129" style:parent-style-name="DefaultParagraphFont" style:family="text">
      <style:text-properties style:font-name-complex="Arial" fo:font-weight="bold" style:font-weight-asian="bold"/>
    </style:style>
    <style:style style:name="P130" style:parent-style-name="ListParagraph" style:family="paragraph">
      <style:paragraph-properties fo:text-align="justify"/>
    </style:style>
    <style:style style:name="P131" style:parent-style-name="ListParagraph" style:family="paragraph">
      <style:paragraph-properties fo:text-align="justify" fo:margin-left="0.25in">
        <style:tab-stops/>
      </style:paragraph-properties>
    </style:style>
    <style:style style:name="P132" style:parent-style-name="ListParagraph" style:family="paragraph">
      <style:paragraph-properties fo:text-align="justify"/>
    </style:style>
    <style:style style:name="P133" style:parent-style-name="FootnoteText" style:family="paragraph">
      <style:paragraph-properties fo:text-align="justify"/>
    </style:style>
    <style:style style:name="P134" style:parent-style-name="Normal" style:family="paragraph">
      <style:paragraph-properties fo:break-before="page" fo:text-align="justify"/>
    </style:style>
    <style:style style:name="P135" style:parent-style-name="Normal" style:family="paragraph">
      <style:paragraph-properties fo:border="0.0069in solid #000000" fo:padding-top="0.0138in" fo:padding-left="0.0555in" fo:padding-bottom="0.0138in" fo:padding-right="0.0555in" style:shadow="none" fo:background-color="#DBE5F1"/>
    </style:style>
    <style:style style:name="T136" style:parent-style-name="DefaultParagraphFont" style:family="text">
      <style:text-properties fo:font-weight="bold" style:font-weight-asian="bold" fo:font-size="14pt" style:font-size-asian="14pt"/>
    </style:style>
    <style:style style:name="P137" style:parent-style-name="ListParagraph" style:family="paragraph">
      <style:paragraph-properties fo:text-align="justify"/>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FootnoteReference"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name-complex="Arial" style:font-weight-complex="bold"/>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font-weight-complex="bold"/>
    </style:style>
    <style:style style:name="P149" style:parent-style-name="ListParagraph" style:family="paragraph">
      <style:paragraph-properties fo:text-align="justify" fo:margin-left="0.25in">
        <style:tab-stops/>
      </style:paragraph-properties>
      <style:text-properties style:font-weight-complex="bold"/>
    </style:style>
    <style:style style:name="P150" style:parent-style-name="ListParagraph" style:family="paragraph">
      <style:paragraph-properties fo:text-align="justify"/>
      <style:text-properties style:font-weight-complex="bold"/>
    </style:style>
    <style:style style:name="P151" style:parent-style-name="Default" style:family="paragraph">
      <style:paragraph-properties fo:text-align="justify" fo:margin-top="0.0416in" fo:margin-bottom="0.0416in"/>
      <style:text-properties style:font-weight-complex="bold"/>
    </style:style>
    <style:style style:name="P152" style:parent-style-name="ListParagraph" style:family="paragraph">
      <style:paragraph-properties fo:text-align="justify"/>
      <style:text-properties style:font-weight-complex="bold"/>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T155" style:parent-style-name="DefaultParagraphFont" style:family="text">
      <style:text-properties fo:font-weight="bold" style:font-weight-asian="bold" style:font-weight-complex="bold"/>
    </style:style>
    <style:style style:name="P156" style:parent-style-name="ListParagraph" style:family="paragraph">
      <style:paragraph-properties fo:text-align="justify"/>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FootnoteReference" style:family="text">
      <style:text-properties style:font-weight-complex="bold"/>
    </style:style>
    <style:style style:name="P160" style:parent-style-name="FootnoteText" style:family="paragraph">
      <style:paragraph-properties fo:text-align="justify"/>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style:style>
    <style:style style:name="P168" style:parent-style-name="ListParagraph" style:family="paragraph">
      <style:paragraph-properties fo:text-align="justify"/>
    </style:style>
    <style:style style:name="P169" style:parent-style-name="FootnoteText" style:family="paragraph">
      <style:paragraph-properties fo:text-align="justify"/>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P173" style:parent-style-name="FootnoteText" style:family="paragraph">
      <style:paragraph-properties fo:text-align="justify"/>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fo:font-size="9pt" style:font-size-asian="9pt" style:font-size-complex="9pt"/>
    </style:style>
    <style:style style:name="P176" style:parent-style-name="FootnoteText" style:family="paragraph">
      <style:paragraph-properties fo:text-align="justify"/>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size="9pt" style:font-size-asian="9pt" style:font-size-complex="9pt"/>
    </style:style>
    <style:style style:name="P179" style:parent-style-name="ListParagraph" style:family="paragraph">
      <style:paragraph-properties fo:text-align="justify"/>
    </style:style>
    <style:style style:name="P180" style:parent-style-name="FootnoteText" style:family="paragraph">
      <style:paragraph-properties fo:text-align="justify"/>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P183" style:parent-style-name="FootnoteText" style:family="paragraph">
      <style:paragraph-properties fo:text-align="justify"/>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9pt" style:font-size-asian="9pt" style:font-size-complex="9pt"/>
    </style:style>
    <style:style style:name="P186" style:parent-style-name="Normal" style:family="paragraph">
      <style:paragraph-properties fo:text-align="justify"/>
      <style:text-properties fo:language="en" fo:country="US"/>
    </style:style>
    <style:style style:name="P187" style:parent-style-name="ListParagraph" style:family="paragraph">
      <style:paragraph-properties fo:text-align="justify"/>
    </style:style>
    <style:style style:name="T188" style:parent-style-name="DefaultParagraphFont" style:family="text">
      <style:text-properties fo:language="en" fo:country="US"/>
    </style:style>
    <style:style style:name="T189" style:parent-style-name="DefaultParagraphFont" style:family="text">
      <style:text-properties style:font-weight-complex="bold" fo:language="en" fo:country="US"/>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192" style:parent-style-name="FootnoteReference" style:family="text">
      <style:text-properties fo:language="en" fo:country="US"/>
    </style:style>
    <style:style style:name="P193" style:parent-style-name="FootnoteText" style:family="paragraph">
      <style:paragraph-properties fo:text-align="justify"/>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text-position="super 66.6%"/>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FootnoteReference" style:family="text">
      <style:text-properties style:font-weight-complex="bold"/>
    </style:style>
    <style:style style:name="P203" style:parent-style-name="FootnoteText" style:family="paragraph">
      <style:paragraph-properties fo:text-align="justify"/>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style:text-position="super 66.6%"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style:font-weight-complex="bold"/>
    </style:style>
    <style:style style:name="P209" style:parent-style-name="Normal" style:family="paragraph">
      <style:paragraph-properties fo:text-align="justify"/>
      <style:text-properties fo:language="en" fo:country="US"/>
    </style:style>
    <style:style style:name="P210" style:parent-style-name="ListParagraph" style:family="paragraph">
      <style:paragraph-properties fo:text-align="justify"/>
      <style:text-properties fo:language="en" fo:country="US"/>
    </style:style>
    <style:style style:name="P211" style:parent-style-name="ListParagraph" style:family="paragraph">
      <style:text-properties fo:language="en" fo:country="US"/>
    </style:style>
    <style:style style:name="P212" style:parent-style-name="ListParagraph" style:family="paragraph">
      <style:paragraph-properties fo:text-align="justify"/>
    </style:style>
    <style:style style:name="T213" style:parent-style-name="DefaultParagraphFont" style:family="text">
      <style:text-properties fo:language="en" fo:country="US"/>
    </style:style>
    <style:style style:name="T214" style:parent-style-name="FootnoteReference" style:family="text">
      <style:text-properties fo:language="en" fo:country="US"/>
    </style:style>
    <style:style style:name="P215" style:parent-style-name="FootnoteText" style:family="paragraph">
      <style:paragraph-properties fo:text-align="justify"/>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FootnoteReference" style:family="text">
      <style:text-properties fo:language="en" fo:country="US"/>
    </style:style>
    <style:style style:name="P221" style:parent-style-name="FootnoteText" style:family="paragraph">
      <style:paragraph-properties fo:text-align="justify"/>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P225" style:parent-style-name="ListParagraph" style:family="paragraph">
      <style:paragraph-properties fo:text-align="justify" fo:margin-left="0.25in">
        <style:tab-stops/>
      </style:paragraph-properties>
      <style:text-properties fo:language="en" fo:country="US"/>
    </style:style>
    <style:style style:name="P226" style:parent-style-name="ListParagraph" style:family="paragraph">
      <style:paragraph-properties fo:text-align="justify"/>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FootnoteReference" style:family="text">
      <style:text-properties style:font-weight-complex="bold"/>
    </style:style>
    <style:style style:name="P230" style:parent-style-name="FootnoteText" style:family="paragraph">
      <style:paragraph-properties fo:text-align="justify"/>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style:text-properties style:font-weight-complex="bold"/>
    </style:style>
    <style:style style:name="P235" style:parent-style-name="Normal" style:family="paragraph">
      <style:paragraph-properties fo:text-align="justify"/>
      <style:text-properties fo:font-weight="bold" style:font-weight-asian="bold" style:font-weight-complex="bold"/>
    </style:style>
    <style:style style:name="P236" style:parent-style-name="ListParagraph" style:family="paragraph">
      <style:paragraph-properties fo:text-align="justify"/>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FootnoteReference" style:family="text">
      <style:text-properties style:font-weight-complex="bold"/>
    </style:style>
    <style:style style:name="P240" style:parent-style-name="FootnoteText" style:family="paragraph">
      <style:paragraph-properties fo:text-align="justify"/>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FootnoteReference" style:family="text">
      <style:text-properties style:font-weight-complex="bold"/>
    </style:style>
    <style:style style:name="P245" style:parent-style-name="FootnoteText" style:family="paragraph">
      <style:paragraph-properties fo:text-align="justify"/>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FootnoteReference" style:family="text">
      <style:text-properties style:font-weight-complex="bold"/>
    </style:style>
    <style:style style:name="P251" style:parent-style-name="FootnoteText" style:family="paragraph">
      <style:paragraph-properties fo:text-align="justify"/>
    </style:style>
    <style:style style:name="T252" style:parent-style-name="DefaultParagraphFont" style:family="text">
      <style:text-properties fo:font-size="9pt" style:font-size-asian="9pt" style:font-size-complex="9pt"/>
    </style:style>
    <style:style style:name="P253" style:parent-style-name="ListParagraph" style:family="paragraph">
      <style:paragraph-properties fo:text-align="justify" fo:margin-left="0.25in">
        <style:tab-stops/>
      </style:paragraph-properties>
      <style:text-properties style:font-weight-complex="bold"/>
    </style:style>
    <style:style style:name="P254" style:parent-style-name="ListParagraph" style:family="paragraph">
      <style:paragraph-properties fo:text-align="justify"/>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FootnoteReference" style:family="text">
      <style:text-properties style:font-weight-complex="bold"/>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style:text-properties style:font-weight-complex="bold"/>
    </style:style>
    <style:style style:name="P266" style:parent-style-name="ListParagraph" style:family="paragraph">
      <style:paragraph-properties fo:text-align="justify"/>
    </style:style>
    <style:style style:name="T267" style:parent-style-name="DefaultParagraphFont" style:family="text">
      <style:text-properties style:font-weight-complex="bold"/>
    </style:style>
    <style:style style:name="T268" style:parent-style-name="FootnoteReference" style:family="text">
      <style:text-properties style:font-weight-complex="bold"/>
    </style:style>
    <style:style style:name="P269" style:parent-style-name="FootnoteText" style:family="paragraph">
      <style:paragraph-properties fo:text-align="justify"/>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FootnoteReference" style:family="text">
      <style:text-properties style:font-weight-complex="bold"/>
    </style:style>
    <style:style style:name="P279" style:parent-style-name="FootnoteText" style:family="paragraph">
      <style:paragraph-properties fo:text-align="justify"/>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style:text-properties style:font-weight-complex="bold"/>
    </style:style>
    <style:style style:name="P286" style:parent-style-name="Normal" style:family="paragraph">
      <style:paragraph-properties fo:text-align="justify"/>
      <style:text-properties fo:font-weight="bold" style:font-weight-asian="bold" style:font-weight-complex="bold"/>
    </style:style>
    <style:style style:name="P287" style:parent-style-name="ListParagraph" style:family="paragraph">
      <style:paragraph-properties fo:text-align="justify"/>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text-position="super 66.6%"/>
    </style:style>
    <style:style style:name="P296" style:parent-style-name="FootnoteText" style:family="paragraph">
      <style:paragraph-properties fo:text-align="justify"/>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style:font-name-complex="Arial"/>
    </style:style>
    <style:style style:name="P299" style:parent-style-name="Normal" style:family="paragraph">
      <style:paragraph-properties fo:text-align="justify"/>
      <style:text-properties fo:font-weight="bold" style:font-weight-asian="bold" style:font-weight-complex="bold"/>
    </style:style>
    <style:style style:name="P300" style:parent-style-name="Normal" style:family="paragraph">
      <style:paragraph-properties fo:text-align="justify"/>
      <style:text-properties fo:font-weight="bold" style:font-weight-asian="bold" style:font-weight-complex="bold"/>
    </style:style>
    <style:style style:name="P301" style:parent-style-name="ListParagraph" style:family="paragraph">
      <style:paragraph-properties fo:text-align="justify"/>
      <style:text-properties style:font-weight-complex="bold" style:text-underline-type="single" style:text-underline-style="solid" style:text-underline-width="auto" style:text-underline-mode="continuous"/>
    </style:style>
    <style:style style:name="P302" style:parent-style-name="ListParagraph" style:family="paragraph">
      <style:paragraph-properties fo:text-align="justify"/>
      <style:text-properties style:font-weight-complex="bold"/>
    </style:style>
    <style:style style:name="P303" style:parent-style-name="ListParagraph" style:family="paragraph">
      <style:paragraph-properties fo:text-align="justify"/>
    </style:style>
    <style:style style:name="T304" style:parent-style-name="DefaultParagraphFont" style:family="text">
      <style:text-properties style:font-weight-complex="bold" style:text-underline-type="single" style:text-underline-style="solid" style:text-underline-width="auto" style:text-underline-mode="continuous"/>
    </style:style>
    <style:style style:name="T305" style:parent-style-name="DefaultParagraphFont" style:family="text">
      <style:text-properties style:font-weight-complex="bold" style:text-underline-type="single" style:text-underline-style="solid" style:text-underline-width="auto" style:text-underline-mode="continuous"/>
    </style:style>
    <style:style style:name="T306" style:parent-style-name="FootnoteReference" style:family="text">
      <style:text-properties style:font-weight-complex="bold" style:text-underline-type="single" style:text-underline-style="solid" style:text-underline-width="auto" style:text-underline-mode="continuous"/>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style:font-weight-complex="bold" style:text-underline-type="single" style:text-underline-style="solid" style:text-underline-width="auto" style:text-underline-mode="continuous"/>
    </style:style>
    <style:style style:name="P309" style:parent-style-name="ListParagraph" style:family="paragraph">
      <style:paragraph-properties fo:text-align="justify"/>
      <style:text-properties style:font-weight-complex="bold"/>
    </style:style>
    <style:style style:name="P310" style:parent-style-name="ListParagraph" style:family="paragraph">
      <style:paragraph-properties fo:text-align="justify"/>
      <style:text-properties style:font-weight-complex="bold"/>
    </style:style>
    <style:style style:name="P311" style:parent-style-name="ListParagraph" style:family="paragraph">
      <style:paragraph-properties fo:text-align="justify"/>
      <style:text-properties style:font-weight-complex="bold"/>
    </style:style>
    <style:style style:name="P312" style:parent-style-name="ListParagraph" style:family="paragraph">
      <style:paragraph-properties fo:text-align="justify"/>
      <style:text-properties style:font-weight-complex="bold" style:text-underline-type="single" style:text-underline-style="solid" style:text-underline-width="auto" style:text-underline-mode="continuous"/>
    </style:style>
    <style:style style:name="P313" style:parent-style-name="Normal" style:family="paragraph">
      <style:paragraph-properties fo:text-align="justify" fo:margin-left="0.25in">
        <style:tab-stops/>
      </style:paragraph-properties>
      <style:text-properties style:font-weight-complex="bold"/>
    </style:style>
    <style:style style:name="P314" style:parent-style-name="ListParagraph" style:family="paragraph">
      <style:paragraph-properties fo:text-align="justify"/>
      <style:text-properties style:font-weight-complex="bold"/>
    </style:style>
    <style:style style:name="P315" style:parent-style-name="ListParagraph" style:family="paragraph">
      <style:paragraph-properties fo:text-align="justify"/>
      <style:text-properties style:font-weight-complex="bold"/>
    </style:style>
    <style:style style:name="P316" style:parent-style-name="ListParagraph" style:family="paragraph">
      <style:paragraph-properties fo:text-align="justify"/>
      <style:text-properties style:font-weight-complex="bold"/>
    </style:style>
    <style:style style:name="P317" style:parent-style-name="ListParagraph" style:family="paragraph">
      <style:paragraph-properties fo:text-align="justify"/>
      <style:text-properties style:font-weight-complex="bold"/>
    </style:style>
    <style:style style:name="P318" style:parent-style-name="ListParagraph" style:family="paragraph">
      <style:paragraph-properties fo:text-align="justify"/>
      <style:text-properties style:font-name-complex="Arial" style:font-weight-complex="bold"/>
    </style:style>
    <style:style style:name="P319" style:parent-style-name="Normal" style:family="paragraph">
      <style:paragraph-properties fo:text-align="justify"/>
      <style:text-properties fo:font-weight="bold" style:font-weight-asian="bold" style:font-weight-complex="bold"/>
    </style:style>
    <style:style style:name="P320" style:parent-style-name="Normal" style:family="paragraph">
      <style:paragraph-properties fo:text-align="justify"/>
      <style:text-properties fo:font-weight="bold" style:font-weight-asian="bold" style:font-weight-complex="bold"/>
    </style:style>
    <style:style style:name="P321" style:parent-style-name="ListParagraph" style:family="paragraph">
      <style:paragraph-properties fo:text-align="justify"/>
    </style:style>
    <style:style style:name="T322" style:parent-style-name="DefaultParagraphFont" style:family="text">
      <style:text-properties style:font-weight-complex="bold"/>
    </style:style>
    <style:style style:name="T323" style:parent-style-name="DefaultParagraphFont" style:family="text">
      <style:text-properties style:font-name-complex="Arial"/>
    </style:style>
    <style:style style:name="P324" style:parent-style-name="ListParagraph" style:family="paragraph">
      <style:paragraph-properties fo:text-align="justify" fo:margin-left="0.25in">
        <style:tab-stops/>
      </style:paragraph-properties>
      <style:text-properties style:font-weight-complex="bold"/>
    </style:style>
    <style:style style:name="P325" style:parent-style-name="ListParagraph" style:family="paragraph">
      <style:paragraph-properties fo:text-align="justify"/>
    </style:style>
    <style:style style:name="T326" style:parent-style-name="DefaultParagraphFont" style:family="text">
      <style:text-properties style:font-name-complex="Arial" style:text-underline-type="single" style:text-underline-style="solid" style:text-underline-width="auto" style:text-underline-mode="continuous"/>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FootnoteReference" style:family="text">
      <style:text-properties style:font-name-complex="Arial"/>
    </style:style>
    <style:style style:name="P331" style:parent-style-name="FootnoteText" style:family="paragraph">
      <style:paragraph-properties fo:text-align="justify"/>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style:font-name-complex="Arial"/>
    </style:style>
    <style:style style:name="T335" style:parent-style-name="FootnoteReference" style:family="text">
      <style:text-properties style:font-name-complex="Arial"/>
    </style:style>
    <style:style style:name="P336" style:parent-style-name="FootnoteText" style:family="paragraph">
      <style:paragraph-properties fo:text-align="justify"/>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style:font-name-complex="Arial"/>
    </style:style>
    <style:style style:name="T340" style:parent-style-name="FootnoteReference" style:family="text">
      <style:text-properties style:font-name-complex="Arial"/>
    </style:style>
    <style:style style:name="P341" style:parent-style-name="FootnoteText" style:family="paragraph">
      <style:paragraph-properties fo:text-align="justify"/>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style:font-name-complex="Arial"/>
    </style:style>
    <style:style style:name="P344" style:parent-style-name="ListParagraph" style:family="paragraph">
      <style:text-properties style:font-weight-complex="bold"/>
    </style:style>
    <style:style style:name="P345" style:parent-style-name="ListParagraph" style:family="paragraph">
      <style:paragraph-properties fo:text-align="justify"/>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underline-type="single" style:text-underline-style="solid" style:text-underline-width="auto" style:text-underline-mode="continuous"/>
    </style:style>
    <style:style style:name="T348" style:parent-style-name="DefaultParagraphFont" style:family="text">
      <style:text-properties style:font-weight-complex="bold" style:text-underline-type="single" style:text-underline-style="solid" style:text-underline-width="auto" style:text-underline-mode="continuou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FootnoteReference"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ListParagraph" style:family="paragraph">
      <style:paragraph-properties fo:text-align="justify" fo:margin-left="0.25in">
        <style:tab-stops/>
      </style:paragraph-properties>
      <style:text-properties style:font-weight-complex="bold"/>
    </style:style>
    <style:style style:name="P356" style:parent-style-name="ListParagraph" style:family="paragraph">
      <style:paragraph-properties fo:text-align="justify"/>
    </style:style>
    <style:style style:name="T357" style:parent-style-name="DefaultParagraphFont" style:family="text">
      <style:text-properties style:font-name-complex="Arial" style:text-underline-type="single" style:text-underline-style="solid" style:text-underline-width="auto" style:text-underline-mode="continuous"/>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FootnoteReference" style:family="text">
      <style:text-properties style:font-name-complex="Arial"/>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FootnoteReference" style:family="text">
      <style:text-properties style:font-name-complex="Arial"/>
    </style:style>
    <style:style style:name="P367" style:parent-style-name="FootnoteText" style:family="paragraph">
      <style:paragraph-properties fo:text-align="justify"/>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FootnoteReference"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FootnoteReference" style:family="text">
      <style:text-properties style:font-name-complex="Arial"/>
    </style:style>
    <style:style style:name="P375" style:parent-style-name="FootnoteText" style:family="paragraph">
      <style:paragraph-properties fo:text-align="justify"/>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style:font-name-complex="Arial"/>
    </style:style>
    <style:style style:name="T378" style:parent-style-name="DefaultParagraphFont" style:family="text">
      <style:text-properties style:font-weight-complex="bold"/>
    </style:style>
    <style:style style:name="P379" style:parent-style-name="Normal" style:family="paragraph">
      <style:paragraph-properties fo:text-align="justify"/>
      <style:text-properties style:font-weight-complex="bold"/>
    </style:style>
    <style:style style:name="P380" style:parent-style-name="ListParagraph" style:family="paragraph">
      <style:paragraph-properties fo:text-align="justify"/>
    </style:style>
    <style:style style:name="T381" style:parent-style-name="DefaultParagraphFont" style:family="text">
      <style:text-properties style:font-weight-complex="bold" style:text-underline-type="single" style:text-underline-style="solid" style:text-underline-width="auto" style:text-underline-mode="continuou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FootnoteReference" style:family="text">
      <style:text-properties style:font-weight-complex="bold"/>
    </style:style>
    <style:style style:name="P390" style:parent-style-name="FootnoteText" style:family="paragraph">
      <style:paragraph-properties fo:text-align="justify"/>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fo:text-align="justify"/>
      <style:text-properties style:font-weight-complex="bold"/>
    </style:style>
    <style:style style:name="P394" style:parent-style-name="ListParagraph" style:family="paragraph">
      <style:paragraph-properties fo:text-align="justify"/>
    </style:style>
    <style:style style:name="T395" style:parent-style-name="DefaultParagraphFont" style:family="text">
      <style:text-properties style:font-weight-complex="bold" style:text-underline-type="single" style:text-underline-style="solid" style:text-underline-width="auto" style:text-underline-mode="continuou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FootnoteReference" style:family="text">
      <style:text-properties style:font-weight-complex="bold"/>
    </style:style>
    <style:style style:name="P401" style:parent-style-name="FootnoteText" style:family="paragraph">
      <style:paragraph-properties fo:text-align="justify"/>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FootnoteReference" style:family="text">
      <style:text-properties style:font-weight-complex="bold"/>
    </style:style>
    <style:style style:name="P406" style:parent-style-name="FootnoteText" style:family="paragraph">
      <style:paragraph-properties fo:text-align="justify"/>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FootnoteReference" style:family="text">
      <style:text-properties style:font-weight-complex="bold"/>
    </style:style>
    <style:style style:name="P411" style:parent-style-name="FootnoteText" style:family="paragraph">
      <style:paragraph-properties fo:text-align="justify"/>
    </style:style>
    <style:style style:name="P412" style:parent-style-name="Normal" style:family="paragraph">
      <style:paragraph-properties fo:text-align="justify"/>
      <style:text-properties fo:font-weight="bold" style:font-weight-asian="bold" style:font-weight-complex="bold"/>
    </style:style>
    <style:style style:name="P413" style:parent-style-name="Normal" style:family="paragraph">
      <style:paragraph-properties fo:text-align="justify"/>
      <style:text-properties fo:font-weight="bold" style:font-weight-asian="bold" style:font-weight-complex="bold"/>
    </style:style>
    <style:style style:name="P414" style:parent-style-name="ListParagraph" style:family="paragraph">
      <style:paragraph-properties fo:text-align="justify"/>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FootnoteReference" style:family="text">
      <style:text-properties style:font-weight-complex="bold"/>
    </style:style>
    <style:style style:name="P422" style:parent-style-name="FootnoteText" style:family="paragraph">
      <style:paragraph-properties fo:text-align="justify"/>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style:font-weight-complex="bold"/>
    </style:style>
    <style:style style:name="P426" style:parent-style-name="Normal" style:family="paragraph">
      <style:paragraph-properties fo:text-align="justify"/>
      <style:text-properties style:font-weight-complex="bold"/>
    </style:style>
    <style:style style:name="P427" style:parent-style-name="ListParagraph" style:family="paragraph">
      <style:paragraph-properties fo:text-align="justify"/>
      <style:text-properties style:font-weight-complex="bold"/>
    </style:style>
    <style:style style:name="P428" style:parent-style-name="Normal" style:family="paragraph">
      <style:paragraph-properties fo:text-align="justify"/>
      <style:text-properties style:font-weight-complex="bold"/>
    </style:style>
    <style:style style:name="P429" style:parent-style-name="ListParagraph" style:family="paragraph">
      <style:paragraph-properties fo:text-align="justify"/>
      <style:text-properties style:font-weight-complex="bold"/>
    </style:style>
    <style:style style:name="P430" style:parent-style-name="ListParagraph" style:family="paragraph">
      <style:paragraph-properties fo:text-align="justify"/>
    </style:style>
    <style:style style:name="T431" style:parent-style-name="DefaultParagraphFont" style:family="text">
      <style:text-properties style:font-weight-complex="bold" style:text-underline-type="single" style:text-underline-style="solid" style:text-underline-width="auto" style:text-underline-mode="continuous"/>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ListParagraph" style:family="paragraph">
      <style:paragraph-properties fo:text-align="justify"/>
    </style:style>
    <style:style style:name="T435" style:parent-style-name="DefaultParagraphFont" style:family="text">
      <style:text-properties style:font-weight-complex="bold" style:text-underline-type="single" style:text-underline-style="solid" style:text-underline-width="auto" style:text-underline-mode="continuou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ListParagraph" style:family="paragraph">
      <style:paragraph-properties fo:text-align="justify"/>
    </style:style>
    <style:style style:name="T439" style:parent-style-name="DefaultParagraphFont" style:family="text">
      <style:text-properties style:font-weight-complex="bold" style:text-underline-type="single" style:text-underline-style="solid" style:text-underline-width="auto" style:text-underline-mode="continuou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ListParagraph" style:family="paragraph">
      <style:paragraph-properties fo:text-align="justify"/>
    </style:style>
    <style:style style:name="T444" style:parent-style-name="DefaultParagraphFont" style:family="text">
      <style:text-properties style:font-weight-complex="bold" style:text-underline-type="single" style:text-underline-style="solid" style:text-underline-width="auto" style:text-underline-mode="continuous"/>
    </style:style>
    <style:style style:name="T445" style:parent-style-name="DefaultParagraphFont" style:family="text">
      <style:text-properties style:font-weight-complex="bold" style:text-underline-type="single" style:text-underline-style="solid" style:text-underline-width="auto" style:text-underline-mode="continuous"/>
    </style:style>
    <style:style style:name="T446" style:parent-style-name="DefaultParagraphFont" style:family="text">
      <style:text-properties style:font-weight-complex="bold"/>
    </style:style>
    <style:style style:name="P447" style:parent-style-name="ListParagraph" style:family="paragraph">
      <style:paragraph-properties fo:text-align="justify"/>
    </style:style>
    <style:style style:name="T448" style:parent-style-name="DefaultParagraphFont" style:family="text">
      <style:text-properties style:font-weight-complex="bold" style:text-underline-type="single" style:text-underline-style="solid" style:text-underline-width="auto" style:text-underline-mode="continuou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ListParagraph" style:family="paragraph">
      <style:paragraph-properties fo:text-align="justify"/>
    </style:style>
    <style:style style:name="T454" style:parent-style-name="DefaultParagraphFont" style:family="text">
      <style:text-properties style:font-weight-complex="bold" style:text-underline-type="single" style:text-underline-style="solid" style:text-underline-width="auto" style:text-underline-mode="continuou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style:text-properties style:font-weight-complex="bold"/>
    </style:style>
    <style:style style:name="P459" style:parent-style-name="ListParagraph" style:family="paragraph">
      <style:paragraph-properties fo:text-align="justify"/>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FootnoteReference" style:family="text">
      <style:text-properties style:font-weight-complex="bold"/>
    </style:style>
    <style:style style:name="P465" style:parent-style-name="FootnoteText" style:family="paragraph">
      <style:paragraph-properties fo:text-align="justify"/>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margin-top="0.0833in">
        <style:tab-stops>
          <style:tab-stop style:type="left" style:position="0.4333in"/>
        </style:tab-stops>
      </style:paragraph-properties>
      <style:text-properties style:font-name-complex="Arial"/>
    </style:style>
    <style:style style:name="P473" style:parent-style-name="ListParagraph" style:family="paragraph">
      <style:paragraph-properties fo:text-align="justify" fo:margin-top="0.0833in">
        <style:tab-stops>
          <style:tab-stop style:type="left" style:position="0.4333in"/>
        </style:tab-stops>
      </style:paragraph-properties>
    </style:style>
    <style:style style:name="T474" style:parent-style-name="DefaultParagraphFont" style:family="text">
      <style:text-properties style:font-name-complex="Arial" style:text-underline-type="single" style:text-underline-style="solid" style:text-underline-width="auto" style:text-underline-mode="continuous"/>
    </style:style>
    <style:style style:name="T475" style:parent-style-name="DefaultParagraphFont" style:family="text">
      <style:text-properties style:font-name-complex="Arial" style:text-underline-type="single" style:text-underline-style="solid" style:text-underline-width="auto" style:text-underline-mode="continuous"/>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FootnoteReference" style:family="text">
      <style:text-properties style:font-name-complex="Arial"/>
    </style:style>
    <style:style style:name="P483" style:parent-style-name="FootnoteText" style:family="paragraph">
      <style:paragraph-properties fo:text-align="justify"/>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P486" style:parent-style-name="ListParagraph" style:family="paragraph">
      <style:paragraph-properties fo:text-align="justify" fo:margin-top="0.0833in" fo:margin-left="0.25in">
        <style:tab-stops>
          <style:tab-stop style:type="left" style:position="0.1833in"/>
        </style:tab-stops>
      </style:paragraph-properties>
      <style:text-properties style:font-name-complex="Arial"/>
    </style:style>
    <style:style style:name="P487" style:parent-style-name="ListParagraph" style:family="paragraph">
      <style:paragraph-properties fo:text-align="justify" fo:margin-top="0.0833in">
        <style:tab-stops>
          <style:tab-stop style:type="left" style:position="0.4333in"/>
        </style:tab-stops>
      </style:paragraph-properties>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style:text-underline-type="single" style:text-underline-style="solid" style:text-underline-width="auto" style:text-underline-mode="continuous"/>
    </style:style>
    <style:style style:name="P490" style:parent-style-name="ListParagraph" style:family="paragraph">
      <style:text-properties style:font-name-complex="Arial" fo:font-style="italic" style:font-style-asian="italic"/>
    </style:style>
    <style:style style:name="P491" style:parent-style-name="Normal" style:family="paragraph">
      <style:paragraph-properties fo:text-align="justify" fo:margin-top="0.0833in"/>
      <style:text-properties style:font-name-complex="Arial" fo:font-style="italic" style:font-style-asian="italic"/>
    </style:style>
    <style:style style:name="P492" style:parent-style-name="Normal" style:family="paragraph">
      <style:text-properties fo:font-weight="bold" style:font-weight-asian="bold" style:font-weight-complex="bold" fo:font-size="11pt" style:font-size-asian="11pt" style:font-size-complex="11pt"/>
    </style:style>
    <style:style style:name="P493" style:parent-style-name="Normal" style:family="paragraph">
      <style:text-properties fo:font-weight="bold" style:font-weight-asian="bold" style:font-weight-complex="bold" fo:font-size="11pt" style:font-size-asian="11pt" style:font-size-complex="11pt"/>
    </style:style>
    <style:style style:name="P494" style:parent-style-name="Normal" style:family="paragraph">
      <style:text-properties fo:font-weight="bold" style:font-weight-asian="bold" style:font-weight-complex="bold" fo:font-size="11pt" style:font-size-asian="11pt" style:font-size-complex="11pt"/>
    </style:style>
    <style:style style:name="P495" style:parent-style-name="Normal" style:family="paragraph">
      <style:text-properties fo:font-weight="bold" style:font-weight-asian="bold" style:font-weight-complex="bold" fo:font-size="11pt" style:font-size-asian="11pt" style:font-size-complex="11pt"/>
    </style:style>
    <style:style style:name="P496" style:parent-style-name="Normal" style:family="paragraph">
      <style:text-properties fo:font-weight="bold" style:font-weight-asian="bold" style:font-weight-complex="bold" fo:font-size="11pt" style:font-size-asian="11pt" style:font-size-complex="11pt"/>
    </style:style>
    <style:style style:name="P497" style:parent-style-name="Normal" style:family="paragraph">
      <style:text-properties fo:font-weight="bold" style:font-weight-asian="bold" style:font-weight-complex="bold" fo:font-size="11pt" style:font-size-asian="11pt" style:font-size-complex="11pt"/>
    </style:style>
    <style:style style:name="P498" style:parent-style-name="Normal" style:family="paragraph">
      <style:text-properties fo:font-weight="bold" style:font-weight-asian="bold" style:font-weight-complex="bold" fo:font-size="11pt" style:font-size-asian="11pt" style:font-size-complex="11pt"/>
    </style:style>
    <style:style style:name="P499" style:parent-style-name="Normal" style:family="paragraph">
      <style:text-properties fo:font-weight="bold" style:font-weight-asian="bold" style:font-weight-complex="bold" fo:font-size="11pt" style:font-size-asian="11pt" style:font-size-complex="11pt"/>
    </style:style>
    <style:style style:name="P500" style:parent-style-name="Normal" style:family="paragraph">
      <style:text-properties fo:font-weight="bold" style:font-weight-asian="bold" style:font-weight-complex="bold" fo:font-size="11pt" style:font-size-asian="11pt" style:font-size-complex="11pt"/>
    </style:style>
    <style:style style:name="P501" style:parent-style-name="Normal" style:family="paragraph">
      <style:text-properties fo:font-weight="bold" style:font-weight-asian="bold" style:font-weight-complex="bold" fo:font-size="11pt" style:font-size-asian="11pt" style:font-size-complex="11pt"/>
    </style:style>
    <style:style style:name="P502" style:parent-style-name="Normal" style:family="paragraph">
      <style:text-properties fo:font-weight="bold" style:font-weight-asian="bold" style:font-weight-complex="bold" fo:font-size="11pt" style:font-size-asian="11pt" style:font-size-complex="11pt"/>
    </style:style>
    <style:style style:name="P503" style:parent-style-name="Normal" style:family="paragraph">
      <style:text-properties fo:font-weight="bold" style:font-weight-asian="bold" style:font-weight-complex="bold" fo:font-size="11pt" style:font-size-asian="11pt" style:font-size-complex="11pt"/>
    </style:style>
    <style:style style:name="P504" style:parent-style-name="Normal" style:family="paragraph">
      <style:text-properties fo:font-weight="bold" style:font-weight-asian="bold" style:font-weight-complex="bold" fo:font-size="11pt" style:font-size-asian="11pt" style:font-size-complex="11pt"/>
    </style:style>
    <style:style style:name="P505"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506" style:parent-style-name="Normal" style:family="paragraph">
      <style:paragraph-properties fo:text-align="justify"/>
      <style:text-properties fo:font-weight="bold" style:font-weight-asian="bold" style:font-weight-complex="bold"/>
    </style:style>
    <style:style style:name="P507" style:parent-style-name="Normal" style:family="paragraph">
      <style:paragraph-properties fo:text-align="justify"/>
      <style:text-properties fo:font-weight="bold" style:font-weight-asian="bold" style:font-weight-complex="bold"/>
    </style:style>
    <style:style style:name="TableColumn509" style:family="table-column">
      <style:table-column-properties style:column-width="2.4979in"/>
    </style:style>
    <style:style style:name="TableColumn510" style:family="table-column">
      <style:table-column-properties style:column-width="2.6131in"/>
    </style:style>
    <style:style style:name="TableColumn511" style:family="table-column">
      <style:table-column-properties style:column-width="2.2479in"/>
    </style:style>
    <style:style style:name="Table508" style:family="table">
      <style:table-properties style:width="7.359in" fo:margin-left="0in" table:align="left"/>
    </style:style>
    <style:style style:name="TableRow512" style:family="table-row">
      <style:table-row-properties style:min-row-height="0.1263in"/>
    </style:style>
    <style:style style:name="TableCell513" style:family="table-cell">
      <style:table-cell-properties fo:border="0.0069in solid #000000" fo:background-color="#C6D9F1" fo:padding-top="0in" fo:padding-left="0.075in" fo:padding-bottom="0in" fo:padding-right="0.075in"/>
    </style:style>
    <style:style style:name="P514"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515" style:family="table-cell">
      <style:table-cell-properties fo:border="0.0069in solid #000000" fo:background-color="#C6D9F1" fo:padding-top="0in" fo:padding-left="0.075in" fo:padding-bottom="0in" fo:padding-right="0.075in"/>
    </style:style>
    <style:style style:name="P51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517" style:family="table-cell">
      <style:table-cell-properties fo:border="0.0069in solid #000000" fo:background-color="#C6D9F1" fo:padding-top="0in" fo:padding-left="0.075in" fo:padding-bottom="0in" fo:padding-right="0.075in"/>
    </style:style>
    <style:style style:name="P51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519" style:family="table-row">
      <style:table-row-properties style:min-row-height="0.2437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2215in">
        <style:tab-stops/>
      </style:paragraph-properties>
      <style:text-properties style:font-name-complex="Arial"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complex="Arial"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complex="Arial" fo:font-size="10pt" style:font-size-asian="10pt" style:font-size-complex="10pt"/>
    </style:style>
    <style:style style:name="TableRow526" style:family="table-row">
      <style:table-row-properties style:min-row-height="1.4659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left="0.2215in">
        <style:tab-stops/>
      </style:paragraph-properties>
      <style:text-properties style:font-name-complex="Arial"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complex="Arial" fo:font-size="10pt" style:font-size-asian="10pt" style:font-size-complex="10pt"/>
    </style:style>
    <style:style style:name="P531" style:parent-style-name="Normal" style:family="paragraph">
      <style:paragraph-properties fo:text-align="justify"/>
      <style:text-properties style:font-name-complex="Arial" fo:font-size="10pt" style:font-size-asian="10pt" style:font-size-complex="10pt"/>
    </style:style>
    <style:style style:name="P532" style:parent-style-name="Normal" style:family="paragraph">
      <style:paragraph-properties fo:text-align="justify"/>
      <style:text-properties style:font-name-complex="Arial"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36" style:parent-style-name="DefaultParagraphFont" style:family="text">
      <style:text-properties style:font-name-complex="Arial" fo:font-size="10pt" style:font-size-asian="10pt" style:font-size-complex="10pt"/>
    </style:style>
    <style:style style:name="T537" style:parent-style-name="DefaultParagraphFont" style:family="text">
      <style:text-properties style:font-name-complex="Arial" fo:font-size="10pt" style:font-size-asian="10pt" style:font-size-complex="10pt"/>
    </style:style>
    <style:style style:name="TableRow538" style:family="table-row">
      <style:table-row-properties style:min-row-height="1.480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left="0.2215in">
        <style:tab-stops/>
      </style:paragraph-properties>
      <style:text-properties style:font-name-complex="Arial"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complex="Arial" fo:font-size="10pt" style:font-size-asian="10pt" style:font-size-complex="10pt"/>
    </style:style>
    <style:style style:name="P543" style:parent-style-name="ListParagraph" style:family="paragraph">
      <style:paragraph-properties fo:text-align="justify"/>
      <style:text-properties style:font-name-complex="Arial" fo:font-size="10pt" style:font-size-asian="10pt" style:font-size-complex="10pt"/>
    </style:style>
    <style:style style:name="P544" style:parent-style-name="ListParagraph" style:family="paragraph">
      <style:paragraph-properties fo:text-align="justify"/>
      <style:text-properties style:font-name-complex="Arial" fo:font-size="10pt" style:font-size-asian="10pt" style:font-size-complex="10pt"/>
    </style:style>
    <style:style style:name="P545" style:parent-style-name="ListParagraph" style:family="paragraph">
      <style:paragraph-properties fo:text-align="justify"/>
      <style:text-properties style:font-name-complex="Arial"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49" style:parent-style-name="DefaultParagraphFont" style:family="text">
      <style:text-properties style:font-name-complex="Arial" fo:font-size="10pt" style:font-size-asian="10pt" style:font-size-complex="10pt"/>
    </style:style>
    <style:style style:name="TableRow550" style:family="table-row">
      <style:table-row-properties style:min-row-height="0.0763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left="0.2215in">
        <style:tab-stops/>
      </style:paragraph-properties>
      <style:text-properties style:font-name-complex="Arial"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P554" style:parent-style-name="ListParagraph" style:family="paragraph">
      <style:paragraph-properties fo:text-align="justify"/>
      <style:text-properties style:font-name-complex="Arial" fo:font-size="10pt" style:font-size-asian="10pt" style:font-size-complex="10pt"/>
    </style:style>
    <style:style style:name="P555" style:parent-style-name="ListParagraph" style:family="paragraph">
      <style:paragraph-properties fo:text-align="justify"/>
      <style:text-properties style:font-name-complex="Arial"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59" style:parent-style-name="DefaultParagraphFont" style:family="text">
      <style:text-properties style:font-name-complex="Arial"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P561" style:parent-style-name="Normal" style:family="paragraph">
      <style:paragraph-properties fo:text-align="justify"/>
      <style:text-properties fo:font-weight="bold" style:font-weight-asian="bold" style:font-weight-complex="bold"/>
    </style:style>
    <style:style style:name="P562" style:parent-style-name="Normal" style:family="paragraph">
      <style:paragraph-properties fo:text-align="justify"/>
      <style:text-properties fo:font-weight="bold" style:font-weight-asian="bold" style:font-weight-complex="bold"/>
    </style:style>
    <style:style style:name="P563" style:parent-style-name="ListParagraph" style:family="paragraph">
      <style:paragraph-properties fo:text-align="justify"/>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ListParagraph" style:family="paragraph">
      <style:paragraph-properties fo:text-align="justify" fo:margin-left="0.25in">
        <style:tab-stops/>
      </style:paragraph-properties>
      <style:text-properties style:font-weight-complex="bold"/>
    </style:style>
    <style:style style:name="P572" style:parent-style-name="ListParagraph" style:family="paragraph">
      <style:paragraph-properties fo:text-align="justify"/>
      <style:text-properties style:font-weight-complex="bold"/>
    </style:style>
    <style:style style:name="P573" style:parent-style-name="Normal" style:family="paragraph">
      <style:paragraph-properties fo:text-align="justify"/>
      <style:text-properties style:font-weight-complex="bold"/>
    </style:style>
    <style:style style:name="P574" style:parent-style-name="Normal" style:family="paragraph">
      <style:paragraph-properties fo:text-align="justify"/>
      <style:text-properties fo:font-weight="bold" style:font-weight-asian="bold" style:font-weight-complex="bold"/>
    </style:style>
    <style:style style:name="P575" style:parent-style-name="ListParagraph" style:family="paragraph">
      <style:paragraph-properties fo:text-align="justify"/>
    </style:style>
    <style:style style:name="P576" style:parent-style-name="ListParagraph" style:family="paragraph">
      <style:paragraph-properties fo:text-align="justify" fo:margin-left="0.25in">
        <style:tab-stops/>
      </style:paragraph-properties>
    </style:style>
    <style:style style:name="P577" style:parent-style-name="ListParagraph" style:family="paragraph">
      <style:paragraph-properties fo:text-align="justify"/>
    </style:style>
    <style:style style:name="P578" style:parent-style-name="FootnoteText" style:family="paragraph">
      <style:paragraph-properties fo:text-align="justify"/>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P581" style:parent-style-name="ListParagraph" style:family="paragraph">
      <style:paragraph-properties fo:text-align="justify"/>
    </style:style>
    <style:style style:name="P582" style:parent-style-name="FootnoteText" style:family="paragraph">
      <style:paragraph-properties fo:text-align="justify"/>
    </style:style>
    <style:style style:name="T583" style:parent-style-name="DefaultParagraphFont" style:family="text">
      <style:text-properties fo:font-size="9pt" style:font-size-asian="9pt" style:font-size-complex="9pt"/>
    </style:style>
    <style:style style:name="P584" style:parent-style-name="FootnoteText" style:family="paragraph">
      <style:paragraph-properties fo:text-align="justify"/>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P587" style:parent-style-name="ListParagraph" style:family="paragraph">
      <style:paragraph-properties fo:text-align="justify" fo:margin-left="0.25in">
        <style:tab-stops/>
      </style:paragraph-properties>
    </style:style>
    <style:style style:name="P588" style:parent-style-name="ListParagraph" style:family="paragraph">
      <style:paragraph-properties fo:text-align="justify"/>
    </style:style>
    <style:style style:name="P589" style:parent-style-name="FootnoteText" style:family="paragraph">
      <style:paragraph-properties fo:text-align="justify"/>
    </style:style>
    <style:style style:name="T590" style:parent-style-name="DefaultParagraphFont" style:family="text">
      <style:text-properties fo:font-size="9pt" style:font-size-asian="9pt" style:font-size-complex="9pt"/>
    </style:style>
    <style:style style:name="P591" style:parent-style-name="ListParagraph" style:family="paragraph">
      <style:paragraph-properties fo:text-align="justify"/>
    </style:style>
    <style:style style:name="P592" style:parent-style-name="FootnoteText" style:family="paragraph">
      <style:paragraph-properties fo:text-align="justify"/>
    </style:style>
    <style:style style:name="T593" style:parent-style-name="DefaultParagraphFont" style:family="text">
      <style:text-properties fo:font-size="9pt" style:font-size-asian="9pt" style:font-size-complex="9pt"/>
    </style:style>
    <style:style style:name="P594" style:parent-style-name="Normal" style:family="paragraph">
      <style:paragraph-properties fo:text-align="justify"/>
      <style:text-properties fo:font-weight="bold" style:font-weight-asian="bold"/>
    </style:style>
    <style:style style:name="P595" style:parent-style-name="Normal" style:family="paragraph">
      <style:paragraph-properties fo:text-align="justify"/>
      <style:text-properties fo:font-weight="bold" style:font-weight-asian="bold"/>
    </style:style>
    <style:style style:name="P596" style:parent-style-name="ListParagraph" style:family="paragraph">
      <style:paragraph-properties fo:text-align="justify"/>
    </style:style>
    <style:style style:name="P597" style:parent-style-name="ListParagraph" style:family="paragraph">
      <style:paragraph-properties fo:text-align="justify" fo:margin-left="0.25in">
        <style:tab-stops/>
      </style:paragraph-properties>
    </style:style>
    <style:style style:name="P598" style:parent-style-name="ListParagraph" style:family="paragraph">
      <style:paragraph-properties fo:text-align="justify"/>
    </style:style>
    <style:style style:name="T599" style:parent-style-name="DefaultParagraphFont" style:family="text">
      <style:text-properties style:text-underline-type="single" style:text-underline-style="solid" style:text-underline-width="auto" style:text-underline-mode="continuous"/>
    </style:style>
    <style:style style:name="P600" style:parent-style-name="FootnoteText" style:family="paragraph">
      <style:paragraph-properties fo:text-align="justify"/>
    </style:style>
    <style:style style:name="T601" style:parent-style-name="DefaultParagraphFont" style:family="text">
      <style:text-properties fo:font-size="9pt" style:font-size-asian="9pt" style:font-size-complex="9pt"/>
    </style:style>
    <style:style style:name="P602" style:parent-style-name="FootnoteText" style:family="paragraph">
      <style:paragraph-properties fo:text-align="justify"/>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P605" style:parent-style-name="FootnoteText" style:family="paragraph">
      <style:paragraph-properties fo:text-align="justify"/>
    </style:style>
    <style:style style:name="T606" style:parent-style-name="DefaultParagraphFont" style:family="text">
      <style:text-properties fo:font-size="9pt" style:font-size-asian="9pt" style:font-size-complex="9pt"/>
    </style:style>
    <style:style style:name="P607" style:parent-style-name="FootnoteText" style:family="paragraph">
      <style:paragraph-properties fo:text-align="justify"/>
    </style:style>
    <style:style style:name="T608" style:parent-style-name="DefaultParagraphFont" style:family="text">
      <style:text-properties fo:font-size="9pt" style:font-size-asian="9pt" style:font-size-complex="9pt"/>
    </style:style>
    <style:style style:name="P609" style:parent-style-name="ListParagraph" style:family="paragraph">
      <style:paragraph-properties fo:text-align="justify" fo:margin-left="0.25in">
        <style:tab-stops/>
      </style:paragraph-properties>
    </style:style>
    <style:style style:name="P610" style:parent-style-name="ListParagraph" style:family="paragraph">
      <style:paragraph-properties fo:text-align="justify"/>
    </style:style>
    <style:style style:name="T611" style:parent-style-name="DefaultParagraphFont" style:family="text">
      <style:text-properties style:text-underline-type="single" style:text-underline-style="solid" style:text-underline-width="auto" style:text-underline-mode="continuous"/>
    </style:style>
    <style:style style:name="P612" style:parent-style-name="FootnoteText" style:family="paragraph">
      <style:paragraph-properties fo:text-align="justify"/>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ListParagraph" style:family="paragraph">
      <style:paragraph-properties fo:text-align="justify"/>
    </style:style>
    <style:style style:name="T617" style:parent-style-name="DefaultParagraphFont" style:family="text">
      <style:text-properties style:text-underline-type="single" style:text-underline-style="solid" style:text-underline-width="auto" style:text-underline-mode="continuous"/>
    </style:style>
    <style:style style:name="P618" style:parent-style-name="FootnoteText" style:family="paragraph">
      <style:paragraph-properties fo:text-align="justify"/>
    </style:style>
    <style:style style:name="T619" style:parent-style-name="DefaultParagraphFont" style:family="text">
      <style:text-properties fo:font-size="9pt" style:font-size-asian="9pt" style:font-size-complex="9pt"/>
    </style:style>
    <style:style style:name="P620" style:parent-style-name="FootnoteText" style:family="paragraph">
      <style:paragraph-properties fo:text-align="justify"/>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text-properties fo:font-weight="bold" style:font-weight-asian="bold"/>
    </style:style>
    <style:style style:name="P624" style:parent-style-name="Normal" style:family="paragraph">
      <style:text-properties fo:font-weight="bold" style:font-weight-asian="bold"/>
    </style:style>
    <style:style style:name="P625" style:parent-style-name="ListParagraph" style:family="paragraph">
      <style:paragraph-properties fo:text-align="justify" fo:margin-top="0.0416in" fo:margin-bottom="0.0833in"/>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FootnoteReference" style:family="text">
      <style:text-properties style:font-name-complex="Arial"/>
    </style:style>
    <style:style style:name="P629" style:parent-style-name="FootnoteText" style:family="paragraph">
      <style:paragraph-properties fo:text-align="justify"/>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style:font-name-complex="Arial"/>
    </style:style>
    <style:style style:name="P635" style:parent-style-name="ListParagraph" style:family="paragraph">
      <style:paragraph-properties fo:text-align="justify" fo:margin-top="0.0416in" fo:margin-bottom="0.0833in" fo:margin-left="0.25in">
        <style:tab-stops/>
      </style:paragraph-properties>
      <style:text-properties style:font-name-complex="Arial"/>
    </style:style>
    <style:style style:name="P636" style:parent-style-name="ListParagraph" style:family="paragraph">
      <style:paragraph-properties fo:text-align="justify" fo:margin-top="0.0416in" fo:margin-bottom="0.0833in"/>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FootnoteReference" style:family="text">
      <style:text-properties style:font-name-complex="Arial"/>
    </style:style>
    <style:style style:name="P640" style:parent-style-name="FootnoteText" style:family="paragraph">
      <style:paragraph-properties fo:text-align="justify"/>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FootnoteReference" style:family="text">
      <style:text-properties style:font-name-complex="Arial"/>
    </style:style>
    <style:style style:name="P650" style:parent-style-name="FootnoteText" style:family="paragraph">
      <style:paragraph-properties fo:text-align="justify"/>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P657" style:parent-style-name="ListParagraph" style:family="paragraph">
      <style:paragraph-properties fo:text-align="justify" fo:margin-top="0.0416in" fo:margin-bottom="0.0833in" fo:margin-left="0.25in">
        <style:tab-stops/>
      </style:paragraph-properties>
      <style:text-properties style:font-name-complex="Arial"/>
    </style:style>
    <style:style style:name="P658" style:parent-style-name="ListParagraph" style:family="paragraph">
      <style:paragraph-properties fo:text-align="justify" fo:margin-top="0.0416in" fo:margin-bottom="0.0833in"/>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FootnoteReference" style:family="text">
      <style:text-properties style:font-name-complex="Arial"/>
    </style:style>
    <style:style style:name="P662" style:parent-style-name="FootnoteText" style:family="paragraph">
      <style:paragraph-properties fo:text-align="justify"/>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FootnoteReference" style:family="text">
      <style:text-properties style:font-name-complex="Arial"/>
    </style:style>
    <style:style style:name="P668" style:parent-style-name="FootnoteText" style:family="paragraph">
      <style:paragraph-properties fo:text-align="justify"/>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FootnoteReference" style:family="text">
      <style:text-properties style:font-name-complex="Arial"/>
    </style:style>
    <style:style style:name="P678" style:parent-style-name="FootnoteText" style:family="paragraph">
      <style:paragraph-properties fo:text-align="justify"/>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P682" style:parent-style-name="ListParagraph" style:family="paragraph">
      <style:paragraph-properties fo:text-align="justify" fo:margin-top="0.0416in" fo:margin-bottom="0.0833in"/>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FootnoteReference" style:family="text">
      <style:text-properties style:font-name-complex="Arial"/>
    </style:style>
    <style:style style:name="P688" style:parent-style-name="FootnoteText" style:family="paragraph">
      <style:paragraph-properties fo:text-align="justify"/>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P692" style:parent-style-name="ListParagraph" style:family="paragraph">
      <style:paragraph-properties fo:text-align="justify" fo:margin-top="0.0416in" fo:margin-bottom="0.0833in" fo:margin-left="0.25in">
        <style:tab-stops/>
      </style:paragraph-properties>
      <style:text-properties style:font-name-complex="Arial"/>
    </style:style>
    <style:style style:name="P693" style:parent-style-name="ListParagraph" style:family="paragraph">
      <style:paragraph-properties fo:text-align="justify" fo:margin-top="0.0416in" fo:margin-bottom="0.0833in"/>
      <style:text-properties style:font-name-complex="Arial"/>
    </style:style>
    <style:style style:name="P694" style:parent-style-name="ListParagraph" style:family="paragraph">
      <style:text-properties style:font-name-complex="Arial"/>
    </style:style>
    <style:style style:name="P695" style:parent-style-name="Normal" style:family="paragraph">
      <style:paragraph-properties fo:text-align="justify" fo:margin-top="0.0416in" fo:margin-bottom="0.0833in"/>
      <style:text-properties style:font-name-complex="Arial" fo:font-weight="bold" style:font-weight-asian="bold"/>
    </style:style>
    <style:style style:name="P696" style:parent-style-name="ListParagraph" style:family="paragraph">
      <style:paragraph-properties fo:text-align="justify" fo:margin-top="0.0416in" fo:margin-bottom="0.0833in"/>
      <style:text-properties style:font-name-complex="Arial"/>
    </style:style>
    <style:style style:name="TableColumn698" style:family="table-column">
      <style:table-column-properties style:column-width="0.6423in"/>
    </style:style>
    <style:style style:name="TableColumn699" style:family="table-column">
      <style:table-column-properties style:column-width="6.2041in"/>
    </style:style>
    <style:style style:name="Table697" style:family="table">
      <style:table-properties style:width="6.8465in" fo:margin-left="0.3708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top="0.0416in" fo:margin-bottom="0.0833in"/>
      <style:text-properties style:font-name-complex="Arial" fo:font-style="italic" style:font-style-asian="italic"/>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top="0.0416in" fo:margin-bottom="0.0833in"/>
      <style:text-properties style:font-name-complex="Arial" fo:font-style="italic" style:font-style-asian="italic"/>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top="0.0416in" fo:margin-bottom="0.0833in"/>
      <style:text-properties style:font-name-complex="Arial" fo:font-style="italic" style:font-style-asian="italic"/>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top="0.0416in" fo:margin-bottom="0.0833in"/>
    </style:style>
    <style:style style:name="T710" style:parent-style-name="DefaultParagraphFont" style:family="text">
      <style:text-properties style:font-name-complex="Arial" style:text-underline-type="single" style:text-underline-style="solid" style:text-underline-width="auto" style:text-underline-mode="continuous"/>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top="0.0416in" fo:margin-bottom="0.0833in"/>
      <style:text-properties style:font-name-complex="Arial" fo:font-style="italic" style:font-style-asian="italic"/>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top="0.0416in" fo:margin-bottom="0.0833in"/>
    </style:style>
    <style:style style:name="T718" style:parent-style-name="DefaultParagraphFont" style:family="text">
      <style:text-properties style:font-name-complex="Arial" style:text-underline-type="single" style:text-underline-style="solid" style:text-underline-width="auto" style:text-underline-mode="continuous"/>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top="0.0416in" fo:margin-bottom="0.0833in"/>
      <style:text-properties style:font-name-complex="Arial" fo:font-style="italic" style:font-style-asian="italic"/>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top="0.0416in" fo:margin-bottom="0.0833in"/>
    </style:style>
    <style:style style:name="T727" style:parent-style-name="DefaultParagraphFont" style:family="text">
      <style:text-properties style:font-name-complex="Arial" style:text-underline-type="single" style:text-underline-style="solid" style:text-underline-width="auto" style:text-underline-mode="continuous"/>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top="0.0416in" fo:margin-bottom="0.0833in"/>
      <style:text-properties style:font-name-complex="Arial" fo:font-style="italic" style:font-style-asian="italic"/>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top="0.0416in" fo:margin-bottom="0.0833in"/>
    </style:style>
    <style:style style:name="T736" style:parent-style-name="DefaultParagraphFont" style:family="text">
      <style:text-properties style:font-name-complex="Arial" style:text-underline-type="single" style:text-underline-style="solid" style:text-underline-width="auto" style:text-underline-mode="continuous"/>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P739" style:parent-style-name="Normal" style:family="paragraph">
      <style:paragraph-properties fo:text-align="justify" fo:margin-top="0.0416in" fo:margin-bottom="0.0833in"/>
      <style:text-properties style:font-name-complex="Arial" fo:font-style="italic" style:font-style-asian="italic"/>
    </style:style>
    <style:style style:name="P740" style:parent-style-name="Normal" style:family="paragraph">
      <style:text-properties fo:font-weight="bold" style:font-weight-asian="bold"/>
    </style:style>
    <style:style style:name="P741" style:parent-style-name="Normal" style:family="paragraph">
      <style:text-properties fo:font-weight="bold" style:font-weight-asian="bold"/>
    </style:style>
    <style:style style:name="P742" style:parent-style-name="ListParagraph" style:family="paragraph"/>
    <style:style style:name="P743" style:parent-style-name="Normal" style:family="paragraph">
      <style:text-properties style:text-underline-type="single" style:text-underline-style="solid" style:text-underline-width="auto" style:text-underline-mode="continuous"/>
    </style:style>
    <style:style style:name="T744" style:parent-style-name="DefaultParagraphFont" style:family="text">
      <style:text-properties style:text-underline-type="single" style:text-underline-style="solid" style:text-underline-width="auto" style:text-underline-mode="continuous"/>
    </style:style>
    <style:style style:name="P745" style:parent-style-name="ListParagraph" style:family="paragraph">
      <style:paragraph-properties fo:text-align="justify"/>
    </style:style>
    <style:style style:name="P746" style:parent-style-name="Normal" style:family="paragraph">
      <style:paragraph-properties fo:text-align="justify"/>
    </style:style>
    <style:style style:name="P747" style:parent-style-name="ListParagraph" style:family="paragraph">
      <style:paragraph-properties fo:text-align="justify"/>
    </style:style>
    <style:style style:name="P748" style:parent-style-name="ListParagraph" style:family="paragraph">
      <style:paragraph-properties fo:text-align="justify"/>
    </style:style>
    <style:style style:name="P749" style:parent-style-name="ListParagraph" style:family="paragraph">
      <style:paragraph-properties fo:text-align="justify"/>
    </style:style>
    <style:style style:name="P750" style:parent-style-name="ListParagraph" style:family="paragraph">
      <style:paragraph-properties fo:text-align="justify"/>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style:text-underline-type="single" style:text-underline-style="solid" style:text-underline-width="auto" style:text-underline-mode="continuous"/>
    </style:style>
    <style:style style:name="P753" style:parent-style-name="ListParagraph" style:family="paragraph"/>
    <style:style style:name="P754" style:parent-style-name="ListParagraph" style:family="paragraph"/>
    <style:style style:name="P755" style:parent-style-name="ListParagraph" style:family="paragraph">
      <style:paragraph-properties fo:text-align="justify"/>
    </style:style>
    <style:style style:name="P756" style:parent-style-name="ListParagraph" style:family="paragraph">
      <style:paragraph-properties fo:text-align="justify"/>
    </style:style>
    <style:style style:name="P757" style:parent-style-name="ListParagraph" style:family="paragraph">
      <style:paragraph-properties fo:text-align="justify"/>
    </style:style>
    <style:style style:name="P758" style:parent-style-name="ListParagraph" style:family="paragraph">
      <style:paragraph-properties fo:text-align="justify"/>
    </style:style>
    <style:style style:name="P759" style:parent-style-name="Normal" style:family="paragraph">
      <style:paragraph-properties fo:text-align="justify"/>
    </style:style>
    <style:style style:name="P760" style:parent-style-name="ListParagraph" style:family="paragraph">
      <style:paragraph-properties fo:text-align="justify"/>
    </style:style>
    <style:style style:name="P761" style:parent-style-name="ListParagraph" style:family="paragraph">
      <style:paragraph-properties fo:text-align="justify"/>
    </style:style>
    <style:style style:name="P762" style:parent-style-name="ListParagraph" style:family="paragraph">
      <style:paragraph-properties fo:text-align="justify"/>
    </style:style>
    <style:style style:name="P763" style:parent-style-name="ListParagraph" style:family="paragraph">
      <style:paragraph-properties fo:text-align="justify"/>
    </style:style>
    <style:style style:name="P764" style:parent-style-name="ListParagraph" style:family="paragraph">
      <style:paragraph-properties fo:text-align="justify"/>
    </style:style>
    <style:style style:name="P765" style:parent-style-name="ListParagraph" style:family="paragraph">
      <style:paragraph-properties fo:text-align="justify"/>
    </style:style>
    <style:style style:name="P766" style:parent-style-name="ListParagraph" style:family="paragraph">
      <style:paragraph-properties fo:text-align="justify"/>
    </style:style>
    <style:style style:name="P767" style:parent-style-name="ListParagraph" style:family="paragraph">
      <style:paragraph-properties fo:text-align="justify"/>
    </style:style>
    <style:style style:name="P768" style:parent-style-name="Normal" style:family="paragraph">
      <style:text-properties style:text-underline-type="single" style:text-underline-style="solid" style:text-underline-width="auto" style:text-underline-mode="continuous"/>
    </style:style>
    <style:style style:name="P769" style:parent-style-name="Normal" style:family="paragraph">
      <style:text-properties style:text-underline-type="single" style:text-underline-style="solid" style:text-underline-width="auto" style:text-underline-mode="continuous"/>
    </style:style>
    <style:style style:name="P770" style:parent-style-name="ListParagraph" style:family="paragraph">
      <style:paragraph-properties fo:text-align="justify"/>
    </style:style>
    <style:style style:name="P771" style:parent-style-name="Normal" style:family="paragraph">
      <style:paragraph-properties fo:text-align="justify" fo:margin-left="0.25in">
        <style:tab-stops/>
      </style:paragraph-properties>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margin-left="0.25in">
        <style:tab-stops/>
      </style:paragraph-properties>
    </style:style>
    <style:style style:name="P774" style:parent-style-name="Normal" style:family="paragraph">
      <style:paragraph-properties fo:text-align="justify" fo:margin-left="0.25in">
        <style:tab-stops/>
      </style:paragraph-properties>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left="0.25in">
        <style:tab-stops/>
      </style:paragraph-properties>
    </style:style>
    <style:style style:name="P777" style:parent-style-name="Normal" style:family="paragraph">
      <style:paragraph-properties fo:text-align="justify" fo:margin-left="0.25in">
        <style:tab-stops/>
      </style:paragraph-properties>
    </style:style>
    <style:style style:name="T778" style:parent-style-name="DefaultParagraphFont" style:family="text">
      <style:text-properties fo:font-style="italic" style:font-style-asian="italic"/>
    </style:style>
    <style:style style:name="P779" style:parent-style-name="Normal" style:family="paragraph">
      <style:text-properties style:text-underline-type="single" style:text-underline-style="solid" style:text-underline-width="auto" style:text-underline-mode="continuous"/>
    </style:style>
    <style:style style:name="P780" style:parent-style-name="ListParagraph" style:family="paragraph">
      <style:paragraph-properties fo:text-align="justify"/>
    </style:style>
    <style:style style:name="P781" style:parent-style-name="ListParagraph" style:family="paragraph">
      <style:paragraph-properties fo:text-align="justify"/>
    </style:style>
    <style:style style:name="P782" style:parent-style-name="FootnoteText" style:family="paragraph">
      <style:paragraph-properties fo:text-align="justify"/>
    </style:style>
    <style:style style:name="T783" style:parent-style-name="DefaultParagraphFont" style:family="text">
      <style:text-properties fo:font-size="9pt" style:font-size-asian="9pt" style:font-size-complex="9pt"/>
    </style:style>
    <style:style style:name="P784" style:parent-style-name="ListParagraph" style:family="paragraph">
      <style:paragraph-properties fo:text-align="justify"/>
    </style:style>
    <style:style style:name="P785" style:parent-style-name="FootnoteText" style:family="paragraph">
      <style:paragraph-properties fo:text-align="justify"/>
    </style:style>
    <style:style style:name="T786" style:parent-style-name="DefaultParagraphFont" style:family="text">
      <style:text-properties fo:font-size="9pt" style:font-size-asian="9pt" style:font-size-complex="9pt"/>
    </style:style>
    <style:style style:name="P787" style:parent-style-name="FootnoteText" style:family="paragraph">
      <style:paragraph-properties fo:text-align="justify"/>
    </style:style>
    <style:style style:name="T788" style:parent-style-name="DefaultParagraphFont" style:family="text">
      <style:text-properties fo:font-size="9pt" style:font-size-asian="9pt" style:font-size-complex="9pt"/>
    </style:style>
    <style:style style:name="P789" style:parent-style-name="FootnoteText" style:family="paragraph">
      <style:paragraph-properties fo:text-align="justify"/>
    </style:style>
    <style:style style:name="T790" style:parent-style-name="DefaultParagraphFont" style:family="text">
      <style:text-properties fo:font-size="9pt" style:font-size-asian="9pt" style:font-size-complex="9pt"/>
    </style:style>
    <style:style style:name="P791" style:parent-style-name="ListParagraph" style:family="paragraph">
      <style:paragraph-properties fo:text-align="justify"/>
    </style:style>
    <style:style style:name="P792" style:parent-style-name="ListParagraph" style:family="paragraph">
      <style:paragraph-properties fo:text-align="justify"/>
    </style:style>
    <style:style style:name="P793" style:parent-style-name="FootnoteText" style:family="paragraph">
      <style:paragraph-properties fo:text-align="justify"/>
    </style:style>
    <style:style style:name="T794" style:parent-style-name="DefaultParagraphFont" style:family="text">
      <style:text-properties fo:font-size="9pt" style:font-size-asian="9pt" style:font-size-complex="9pt"/>
    </style:style>
    <style:style style:name="P795" style:parent-style-name="ListParagraph" style:family="paragraph">
      <style:paragraph-properties fo:text-align="justify"/>
    </style:style>
    <style:style style:name="P796" style:parent-style-name="FootnoteText" style:family="paragraph">
      <style:paragraph-properties fo:text-align="justify"/>
    </style:style>
    <style:style style:name="T797" style:parent-style-name="DefaultParagraphFont" style:family="text">
      <style:text-properties fo:font-size="9pt" style:font-size-asian="9pt" style:font-size-complex="9pt"/>
    </style:style>
    <style:style style:name="P798" style:parent-style-name="FootnoteText" style:family="paragraph">
      <style:paragraph-properties fo:text-align="justify"/>
    </style:style>
    <style:style style:name="T799" style:parent-style-name="DefaultParagraphFont" style:family="text">
      <style:text-properties fo:font-size="9pt" style:font-size-asian="9pt" style:font-size-complex="9pt"/>
    </style:style>
    <style:style style:name="P800" style:parent-style-name="ListParagraph" style:family="paragraph">
      <style:paragraph-properties fo:text-align="justify"/>
    </style:style>
    <style:style style:name="P801" style:parent-style-name="FootnoteText" style:family="paragraph">
      <style:paragraph-properties fo:text-align="justify"/>
    </style:style>
    <style:style style:name="T802" style:parent-style-name="DefaultParagraphFont" style:family="text">
      <style:text-properties fo:font-size="9pt" style:font-size-asian="9pt" style:font-size-complex="9pt"/>
    </style:style>
    <style:style style:name="P803" style:parent-style-name="ListParagraph" style:family="paragraph">
      <style:paragraph-properties fo:text-align="justify"/>
    </style:style>
    <style:style style:name="P804" style:parent-style-name="FootnoteText" style:family="paragraph">
      <style:paragraph-properties fo:text-align="justify"/>
    </style:style>
    <style:style style:name="T805" style:parent-style-name="DefaultParagraphFont" style:family="text">
      <style:text-properties fo:font-size="9pt" style:font-size-asian="9pt" style:font-size-complex="9pt"/>
    </style:style>
    <style:style style:name="P806" style:parent-style-name="ListParagraph" style:family="paragraph">
      <style:paragraph-properties fo:text-align="justify"/>
    </style:style>
    <style:style style:name="P807" style:parent-style-name="FootnoteText" style:family="paragraph">
      <style:paragraph-properties fo:text-align="justify"/>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P810" style:parent-style-name="ListParagraph" style:family="paragraph">
      <style:paragraph-properties fo:text-align="justify"/>
    </style:style>
    <style:style style:name="P811" style:parent-style-name="FootnoteText" style:family="paragraph">
      <style:paragraph-properties fo:text-align="justify"/>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P814" style:parent-style-name="ListParagraph" style:family="paragraph">
      <style:paragraph-properties fo:text-align="justify"/>
    </style:style>
    <style:style style:name="P815" style:parent-style-name="Normal" style:family="paragraph">
      <style:text-properties fo:font-weight="bold" style:font-weight-asian="bold"/>
    </style:style>
    <style:style style:name="P816" style:parent-style-name="ListParagraph" style:family="paragraph">
      <style:paragraph-properties fo:text-align="justify"/>
    </style:style>
    <style:style style:name="P817" style:parent-style-name="ListParagraph" style:family="paragraph">
      <style:paragraph-properties fo:text-align="justify"/>
    </style:style>
    <style:style style:name="P818" style:parent-style-name="ListParagraph" style:family="paragraph">
      <style:paragraph-properties fo:text-align="justify"/>
    </style:style>
    <style:style style:name="P819" style:parent-style-name="ListParagraph" style:family="paragraph">
      <style:paragraph-properties fo:text-align="justify"/>
    </style:style>
    <style:style style:name="P820" style:parent-style-name="ListParagraph" style:family="paragraph">
      <style:paragraph-properties fo:text-align="justify"/>
    </style:style>
    <style:style style:name="P821" style:parent-style-name="ListParagraph" style:family="paragraph">
      <style:paragraph-properties fo:text-align="justify" fo:margin-top="0.0416in" fo:margin-bottom="0.0833in" fo:margin-left="0.5in">
        <style:tab-stops/>
      </style:paragraph-properties>
      <style:text-properties fo:font-weight="bold" style:font-weight-asian="bold"/>
    </style:style>
    <style:style style:name="P822" style:parent-style-name="Normal" style:family="paragraph">
      <style:paragraph-properties fo:text-align="justify" fo:margin-left="0.25in">
        <style:tab-stops/>
      </style:paragraph-properties>
    </style:style>
    <style:style style:name="T823" style:parent-style-name="DefaultParagraphFont" style:family="text">
      <style:text-properties fo:font-style="italic" style:font-style-asian="italic" style:text-underline-type="single" style:text-underline-style="solid" style:text-underline-width="auto" style:text-underline-mode="continuous"/>
    </style:style>
    <style:style style:name="P824" style:parent-style-name="ListParagraph" style:family="paragraph">
      <style:paragraph-properties fo:text-align="justify" fo:margin-left="0.75in">
        <style:tab-stops/>
      </style:paragraph-properties>
    </style:style>
    <style:style style:name="P825" style:parent-style-name="ListParagraph" style:family="paragraph">
      <style:paragraph-properties fo:text-align="justify" fo:margin-left="0.75in">
        <style:tab-stops/>
      </style:paragraph-properties>
    </style:style>
    <style:style style:name="P826" style:parent-style-name="ListParagraph" style:family="paragraph">
      <style:paragraph-properties fo:text-align="justify" fo:margin-left="0.75in">
        <style:tab-stops/>
      </style:paragraph-properties>
    </style:style>
    <style:style style:name="P827" style:parent-style-name="ListParagraph" style:family="paragraph">
      <style:paragraph-properties fo:text-align="justify" fo:margin-left="0.75in">
        <style:tab-stops/>
      </style:paragraph-properties>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text-underline-type="single" style:text-underline-style="solid" style:text-underline-width="auto" style:text-underline-mode="continuous"/>
    </style:style>
    <style:style style:name="T830" style:parent-style-name="DefaultParagraphFont" style:family="text">
      <style:text-properties fo:font-style="italic" style:font-style-asian="italic"/>
    </style:style>
    <style:style style:name="P831" style:parent-style-name="ListParagraph" style:family="paragraph">
      <style:paragraph-properties fo:text-align="justify" fo:margin-left="0.75in">
        <style:tab-stops/>
      </style:paragraph-properties>
    </style:style>
    <style:style style:name="P832" style:parent-style-name="ListParagraph" style:family="paragraph">
      <style:paragraph-properties fo:text-align="justify" fo:margin-left="0.75in">
        <style:tab-stops/>
      </style:paragraph-properties>
    </style:style>
    <style:style style:name="P833" style:parent-style-name="ListParagraph" style:family="paragraph">
      <style:paragraph-properties fo:text-align="justify" fo:margin-left="0.75in">
        <style:tab-stops/>
      </style:paragraph-properties>
    </style:style>
    <style:style style:name="P834" style:parent-style-name="ListParagraph" style:family="paragraph">
      <style:paragraph-properties fo:text-align="justify" fo:margin-left="0.75in">
        <style:tab-stops/>
      </style:paragraph-properties>
    </style:style>
    <style:style style:name="P835" style:parent-style-name="Normal" style:family="paragraph">
      <style:paragraph-properties fo:text-align="justify" fo:margin-left="0.25in">
        <style:tab-stops/>
      </style:paragraph-properties>
    </style:style>
    <style:style style:name="P836" style:parent-style-name="ListParagraph" style:family="paragraph">
      <style:paragraph-properties fo:margin-left="0.5in">
        <style:tab-stops/>
      </style:paragraph-properties>
      <style:text-properties fo:font-weight="bold" style:font-weight-asian="bold"/>
    </style:style>
    <style:style style:name="P837" style:parent-style-name="Normal" style:family="paragraph">
      <style:paragraph-properties fo:text-align="justify" fo:margin-left="0.25in">
        <style:tab-stops/>
      </style:paragraph-properties>
    </style:style>
    <style:style style:name="T838" style:parent-style-name="DefaultParagraphFont" style:family="text">
      <style:text-properties fo:font-style="italic" style:font-style-asian="italic" style:text-underline-type="single" style:text-underline-style="solid" style:text-underline-width="auto" style:text-underline-mode="continuous"/>
    </style:style>
    <style:style style:name="P839" style:parent-style-name="ListParagraph" style:family="paragraph">
      <style:paragraph-properties fo:text-align="justify" fo:margin-left="0.75in">
        <style:tab-stops/>
      </style:paragraph-properties>
    </style:style>
    <style:style style:name="P840" style:parent-style-name="ListParagraph" style:family="paragraph">
      <style:paragraph-properties fo:text-align="justify" fo:margin-left="0.75in">
        <style:tab-stops/>
      </style:paragraph-properties>
    </style:style>
    <style:style style:name="P841" style:parent-style-name="ListParagraph" style:family="paragraph">
      <style:paragraph-properties fo:text-align="justify" fo:margin-left="0.75in">
        <style:tab-stops/>
      </style:paragraph-properties>
    </style:style>
    <style:style style:name="P842" style:parent-style-name="ListParagraph" style:family="paragraph">
      <style:paragraph-properties fo:text-align="justify" fo:margin-left="0.75in">
        <style:tab-stops/>
      </style:paragraph-properties>
    </style:style>
    <style:style style:name="P843" style:parent-style-name="ListParagraph" style:family="paragraph">
      <style:paragraph-properties fo:text-align="justify" fo:margin-left="0.75in">
        <style:tab-stops/>
      </style:paragraph-properties>
    </style:style>
    <style:style style:name="P844" style:parent-style-name="Normal" style:family="paragraph">
      <style:paragraph-properties fo:text-align="justify" fo:margin-left="0.25in">
        <style:tab-stops/>
      </style:paragraph-properties>
    </style:style>
    <style:style style:name="T845" style:parent-style-name="DefaultParagraphFont" style:family="text">
      <style:text-properties fo:font-style="italic" style:font-style-asian="italic" style:text-underline-type="single" style:text-underline-style="solid" style:text-underline-width="auto" style:text-underline-mode="continuous"/>
    </style:style>
    <style:style style:name="T846" style:parent-style-name="DefaultParagraphFont" style:family="text">
      <style:text-properties fo:font-style="italic" style:font-style-asian="italic" style:text-underline-type="single" style:text-underline-style="solid" style:text-underline-width="auto" style:text-underline-mode="continuous"/>
    </style:style>
    <style:style style:name="P847" style:parent-style-name="ListParagraph" style:family="paragraph">
      <style:paragraph-properties fo:text-align="justify" fo:margin-left="0.75in">
        <style:tab-stops/>
      </style:paragraph-properties>
    </style:style>
    <style:style style:name="P848" style:parent-style-name="ListParagraph" style:family="paragraph">
      <style:paragraph-properties fo:text-align="justify" fo:margin-left="0.75in">
        <style:tab-stops/>
      </style:paragraph-properties>
    </style:style>
    <style:style style:name="P849" style:parent-style-name="ListParagraph" style:family="paragraph">
      <style:paragraph-properties fo:text-align="justify" fo:margin-left="0.75in">
        <style:tab-stops/>
      </style:paragraph-properties>
    </style:style>
    <style:style style:name="P850" style:parent-style-name="ListParagraph" style:family="paragraph">
      <style:paragraph-properties fo:text-align="justify" fo:margin-left="0.75in">
        <style:tab-stops/>
      </style:paragraph-properties>
    </style:style>
    <style:style style:name="P851" style:parent-style-name="ListParagraph" style:family="paragraph">
      <style:paragraph-properties fo:text-align="justify" fo:margin-left="0.75in">
        <style:tab-stops/>
      </style:paragraph-properties>
    </style:style>
    <style:style style:name="P852" style:parent-style-name="Normal" style:family="paragraph">
      <style:paragraph-properties fo:text-align="justify" fo:margin-left="0.25in">
        <style:tab-stops/>
      </style:paragraph-properties>
    </style:style>
    <style:style style:name="T853" style:parent-style-name="DefaultParagraphFont" style:family="text">
      <style:text-properties fo:font-style="italic" style:font-style-asian="italic" style:text-underline-type="single" style:text-underline-style="solid" style:text-underline-width="auto" style:text-underline-mode="continuous"/>
    </style:style>
    <style:style style:name="P854" style:parent-style-name="ListParagraph" style:family="paragraph">
      <style:paragraph-properties fo:text-align="justify" fo:margin-left="0.75in">
        <style:tab-stops/>
      </style:paragraph-properties>
    </style:style>
    <style:style style:name="P855" style:parent-style-name="ListParagraph" style:family="paragraph">
      <style:paragraph-properties fo:text-align="justify" fo:margin-left="0.75in">
        <style:tab-stops/>
      </style:paragraph-properties>
    </style:style>
    <style:style style:name="P856" style:parent-style-name="FootnoteText" style:family="paragraph">
      <style:paragraph-properties fo:text-align="justify"/>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P860" style:parent-style-name="ListParagraph" style:family="paragraph">
      <style:paragraph-properties fo:text-align="justify" fo:margin-left="0.75in">
        <style:tab-stops/>
      </style:paragraph-properties>
    </style:style>
    <style:style style:name="P861" style:parent-style-name="ListParagraph" style:family="paragraph">
      <style:paragraph-properties fo:text-align="justify" fo:margin-left="0.75in">
        <style:tab-stops/>
      </style:paragraph-properties>
    </style:style>
    <style:style style:name="P862" style:parent-style-name="Normal" style:family="paragraph">
      <style:paragraph-properties fo:text-align="justify" fo:margin-left="0.25in">
        <style:tab-stops/>
      </style:paragraph-properties>
      <style:text-properties fo:font-weight="bold" style:font-weight-asian="bold"/>
    </style:style>
    <style:style style:name="P863" style:parent-style-name="ListParagraph" style:family="paragraph">
      <style:paragraph-properties fo:text-align="justify" fo:margin-left="0.5in">
        <style:tab-stops/>
      </style:paragraph-properties>
      <style:text-properties fo:font-weight="bold" style:font-weight-asian="bold"/>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text-underline-type="single" style:text-underline-style="solid" style:text-underline-width="auto" style:text-underline-mode="continuous"/>
    </style:style>
    <style:style style:name="T866" style:parent-style-name="DefaultParagraphFont" style:family="text">
      <style:text-properties fo:font-style="italic" style:font-style-asian="italic" style:text-underline-type="single" style:text-underline-style="solid" style:text-underline-width="auto" style:text-underline-mode="continuous"/>
    </style:style>
    <style:style style:name="P867" style:parent-style-name="ListParagraph" style:family="paragraph">
      <style:paragraph-properties fo:text-align="justify" fo:margin-left="0.75in">
        <style:tab-stops/>
      </style:paragraph-properties>
    </style:style>
    <style:style style:name="P868" style:parent-style-name="ListParagraph" style:family="paragraph">
      <style:paragraph-properties fo:text-align="justify" fo:margin-left="0.75in">
        <style:tab-stops/>
      </style:paragraph-properties>
    </style:style>
    <style:style style:name="P869" style:parent-style-name="ListParagraph" style:family="paragraph">
      <style:paragraph-properties fo:text-align="justify" fo:margin-left="0.75in">
        <style:tab-stops/>
      </style:paragraph-properties>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style:text-underline-type="single" style:text-underline-style="solid" style:text-underline-width="auto" style:text-underline-mode="continuous"/>
    </style:style>
    <style:style style:name="P873" style:parent-style-name="ListParagraph" style:family="paragraph">
      <style:paragraph-properties fo:text-align="justify" fo:margin-left="0.75in">
        <style:tab-stops/>
      </style:paragraph-properties>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style:text-underline-type="single" style:text-underline-style="solid" style:text-underline-width="auto" style:text-underline-mode="continuous"/>
    </style:style>
    <style:style style:name="P877" style:parent-style-name="Normal" style:family="paragraph">
      <style:paragraph-properties fo:text-align="justify" fo:margin-left="0.25in">
        <style:tab-stops/>
      </style:paragraph-properties>
    </style:style>
    <style:style style:name="P878" style:parent-style-name="ListParagraph" style:family="paragraph">
      <style:paragraph-properties fo:text-align="justify" fo:margin-left="0.5in">
        <style:tab-stops/>
      </style:paragraph-properties>
      <style:text-properties fo:font-weight="bold" style:font-weight-asian="bold"/>
    </style:style>
    <style:style style:name="P879" style:parent-style-name="Normal" style:family="paragraph">
      <style:paragraph-properties fo:margin-left="0.25in">
        <style:tab-stops/>
      </style:paragraph-properties>
    </style:style>
    <style:style style:name="T880" style:parent-style-name="DefaultParagraphFont" style:family="text">
      <style:text-properties style:text-underline-type="single" style:text-underline-style="solid" style:text-underline-width="auto" style:text-underline-mode="continuous"/>
    </style:style>
    <style:style style:name="P881" style:parent-style-name="Normal" style:family="paragraph">
      <style:text-properties fo:font-weight="bold" style:font-weight-asian="bold"/>
    </style:style>
    <style:style style:name="P882" style:parent-style-name="ListParagraph" style:family="paragraph"/>
    <style:style style:name="P883" style:parent-style-name="Normal" style:family="paragraph">
      <style:paragraph-properties fo:margin-left="0.25in">
        <style:tab-stops/>
      </style:paragraph-properties>
    </style:style>
    <style:style style:name="T884" style:parent-style-name="DefaultParagraphFont" style:family="text">
      <style:text-properties style:text-underline-type="single" style:text-underline-style="solid" style:text-underline-width="auto" style:text-underline-mode="continuous"/>
    </style:style>
    <style:style style:name="T885" style:parent-style-name="DefaultParagraphFont" style:family="text">
      <style:text-properties style:text-underline-type="single" style:text-underline-style="solid" style:text-underline-width="auto" style:text-underline-mode="continuous"/>
    </style:style>
    <style:style style:name="P886" style:parent-style-name="ListParagraph" style:family="paragraph">
      <style:paragraph-properties fo:margin-left="0.75in">
        <style:tab-stops/>
      </style:paragraph-properties>
    </style:style>
    <style:style style:name="P887" style:parent-style-name="ListParagraph" style:family="paragraph">
      <style:paragraph-properties fo:margin-left="0.75in">
        <style:tab-stops/>
      </style:paragraph-properties>
    </style:style>
    <style:style style:name="P888" style:parent-style-name="ListParagraph" style:family="paragraph">
      <style:paragraph-properties fo:margin-left="0.75in">
        <style:tab-stops/>
      </style:paragraph-properties>
    </style:style>
    <style:style style:name="P889" style:parent-style-name="Normal" style:family="paragraph">
      <style:paragraph-properties fo:margin-left="0.25in">
        <style:tab-stops/>
      </style:paragraph-properties>
    </style:style>
    <style:style style:name="T890" style:parent-style-name="DefaultParagraphFont" style:family="text">
      <style:text-properties style:text-underline-type="single" style:text-underline-style="solid" style:text-underline-width="auto" style:text-underline-mode="continuous"/>
    </style:style>
    <style:style style:name="P891" style:parent-style-name="ListParagraph" style:family="paragraph">
      <style:paragraph-properties fo:margin-left="0.75in">
        <style:tab-stops/>
      </style:paragraph-properties>
    </style:style>
    <style:style style:name="P892" style:parent-style-name="ListParagraph" style:family="paragraph">
      <style:paragraph-properties fo:margin-left="0.75in">
        <style:tab-stops/>
      </style:paragraph-properties>
    </style:style>
    <style:style style:name="P893" style:parent-style-name="ListParagraph" style:family="paragraph">
      <style:paragraph-properties fo:margin-left="0.75in">
        <style:tab-stops/>
      </style:paragraph-properties>
    </style:style>
    <style:style style:name="P894" style:parent-style-name="Normal" style:family="paragraph">
      <style:paragraph-properties fo:margin-left="0.25in">
        <style:tab-stops/>
      </style:paragraph-properties>
    </style:style>
    <style:style style:name="T895" style:parent-style-name="DefaultParagraphFont" style:family="text">
      <style:text-properties style:text-underline-type="single" style:text-underline-style="solid" style:text-underline-width="auto" style:text-underline-mode="continuous"/>
    </style:style>
    <style:style style:name="P896" style:parent-style-name="ListParagraph" style:family="paragraph">
      <style:paragraph-properties fo:margin-left="0.75in">
        <style:tab-stops/>
      </style:paragraph-properties>
    </style:style>
    <style:style style:name="P897" style:parent-style-name="ListParagraph" style:family="paragraph">
      <style:paragraph-properties fo:margin-left="0.75in">
        <style:tab-stops/>
      </style:paragraph-properties>
    </style:style>
    <style:style style:name="P898" style:parent-style-name="ListParagraph" style:family="paragraph">
      <style:paragraph-properties fo:margin-left="0.75in">
        <style:tab-stops/>
      </style:paragraph-properties>
    </style:style>
    <style:style style:name="P899"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900" style:parent-style-name="Normal" style:family="paragraph">
      <style:paragraph-properties fo:margin-left="0.25in">
        <style:tab-stops/>
      </style:paragraph-properties>
    </style:style>
    <style:style style:name="T901" style:parent-style-name="DefaultParagraphFont" style:family="text">
      <style:text-properties style:text-underline-type="single" style:text-underline-style="solid" style:text-underline-width="auto" style:text-underline-mode="continuous"/>
    </style:style>
    <style:style style:name="P902" style:parent-style-name="Normal" style:master-page-name="MP1" style:family="paragraph">
      <style:paragraph-properties fo:break-before="page"/>
    </style:style>
    <style:style style:name="P906"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907" style:parent-style-name="Normal" style:family="paragraph">
      <style:text-properties style:font-name-complex="Arial" fo:font-weight="bold" style:font-weight-asian="bold" style:font-weight-complex="bold" fo:font-size="11pt" style:font-size-asian="11pt" style:font-size-complex="11pt"/>
    </style:style>
    <style:style style:name="P908" style:parent-style-name="Normal" style:family="paragraph">
      <style:text-properties style:font-name-complex="Arial" fo:font-weight="bold" style:font-weight-asian="bold" style:font-weight-complex="bold"/>
    </style:style>
    <style:style style:name="P909" style:parent-style-name="Normal" style:family="paragraph">
      <style:paragraph-properties fo:text-align="justify"/>
    </style:style>
    <style:style style:name="P910" style:parent-style-name="ListParagraph" style:family="paragraph">
      <style:paragraph-properties fo:text-align="justify"/>
    </style:style>
    <style:style style:name="TableColumn912" style:family="table-column">
      <style:table-column-properties style:column-width="2.3187in"/>
    </style:style>
    <style:style style:name="TableColumn913" style:family="table-column">
      <style:table-column-properties style:column-width="5.0409in"/>
    </style:style>
    <style:style style:name="Table911" style:family="table">
      <style:table-properties style:width="7.3597in" fo:margin-left="0in" table:align="left"/>
    </style:style>
    <style:style style:name="TableRow914" style:family="table-row">
      <style:table-row-properties/>
    </style:style>
    <style:style style:name="TableCell915" style:family="table-cell">
      <style:table-cell-properties fo:border="0.0069in solid #000000" fo:background-color="#B8CCE4" fo:padding-top="0in" fo:padding-left="0.075in" fo:padding-bottom="0in" fo:padding-right="0.075in"/>
    </style:style>
    <style:style style:name="P91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917" style:family="table-cell">
      <style:table-cell-properties fo:border="0.0069in solid #000000" fo:background-color="#B8CCE4" fo:padding-top="0in" fo:padding-left="0.075in" fo:padding-bottom="0in" fo:padding-right="0.075in"/>
    </style:style>
    <style:style style:name="P91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complex="Arial" fo:font-weight="bold" style:font-weight-asian="bold" fo:font-size="10pt" style:font-size-asian="10pt" style:font-size-complex="10pt"/>
    </style:style>
    <style:style style:name="P922" style:parent-style-name="Normal" style:family="paragraph">
      <style:text-properties style:font-name-complex="Arial" fo:font-size="10pt" style:font-size-asian="10pt" style:font-size-complex="10pt"/>
    </style:style>
    <style:style style:name="P923" style:parent-style-name="Normal" style:family="paragraph">
      <style:text-properties style:font-name-complex="Arial" fo:font-size="10pt" style:font-size-asian="10pt" style:font-size-complex="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complex="Arial" fo:font-size="10pt" style:font-size-asian="10pt" style:font-size-complex="10pt"/>
    </style:style>
    <style:style style:name="P926" style:parent-style-name="Normal" style:family="paragraph">
      <style:paragraph-properties fo:text-align="justify"/>
      <style:text-properties style:font-name-complex="Arial" fo:font-size="10pt" style:font-size-asian="10pt" style:font-size-complex="10pt"/>
    </style:style>
    <style:style style:name="P927" style:parent-style-name="Normal" style:family="paragraph">
      <style:paragraph-properties fo:text-align="justify"/>
      <style:text-properties style:font-name-complex="Arial" fo:font-size="10pt" style:font-size-asian="10pt" style:font-size-complex="10pt"/>
    </style:style>
    <style:style style:name="P928" style:parent-style-name="Normal" style:family="paragraph">
      <style:paragraph-properties fo:text-align="justify"/>
      <style:text-properties style:font-name-complex="Arial" fo:font-size="10pt" style:font-size-asian="10pt" style:font-size-complex="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complex="Arial" fo:font-weight="bold" style:font-weight-asian="bold"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complex="Arial" fo:font-size="10pt" style:font-size-asian="10pt" style:font-size-complex="10pt"/>
    </style:style>
    <style:style style:name="P934" style:parent-style-name="Normal" style:family="paragraph">
      <style:paragraph-properties fo:text-align="justify"/>
      <style:text-properties style:font-name-complex="Arial" fo:font-size="10pt" style:font-size-asian="10pt" style:font-size-complex="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complex="Arial" fo:font-weight="bold" style:font-weight-asian="bold"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complex="Arial" fo:font-size="10pt" style:font-size-asian="10pt" style:font-size-complex="10pt"/>
    </style:style>
    <style:style style:name="P940" style:parent-style-name="Normal" style:family="paragraph">
      <style:paragraph-properties fo:text-align="justify"/>
      <style:text-properties style:font-name-complex="Arial" fo:font-size="10pt" style:font-size-asian="10pt" style:font-size-complex="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complex="Arial" fo:font-size="10pt" style:font-size-asian="10pt" style:font-size-complex="10pt"/>
    </style:style>
    <style:style style:name="P944" style:parent-style-name="Normal" style:family="paragraph">
      <style:text-properties style:font-name-complex="Arial" fo:font-weight="bold" style:font-weight-asian="bold" fo:font-size="10pt" style:font-size-asian="10pt" style:font-size-complex="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complex="Arial" fo:font-size="10pt" style:font-size-asian="10pt" style:font-size-complex="10pt"/>
    </style:style>
    <style:style style:name="P947" style:parent-style-name="Normal" style:family="paragraph">
      <style:paragraph-properties fo:text-align="justify"/>
      <style:text-properties style:font-name-complex="Arial" fo:font-size="10pt" style:font-size-asian="10pt" style:font-size-complex="10pt"/>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text-properties fo:font-weight="bold" style:font-weight-asian="bold"/>
    </style:style>
    <style:style style:name="P952" style:parent-style-name="ListParagraph" style:family="paragraph">
      <style:paragraph-properties fo:text-align="justify"/>
    </style:style>
    <style:style style:name="P953" style:parent-style-name="ListParagraph" style:family="paragraph">
      <style:paragraph-properties fo:text-align="justify" fo:margin-left="0.25in">
        <style:tab-stops/>
      </style:paragraph-properties>
    </style:style>
    <style:style style:name="P954" style:parent-style-name="Normal" style:family="paragraph">
      <style:paragraph-properties fo:text-align="justify" fo:margin-left="0.25in">
        <style:tab-stops/>
      </style:paragraph-properties>
    </style:style>
    <style:style style:name="P955" style:parent-style-name="ListParagraph" style:family="paragraph">
      <style:paragraph-properties fo:text-align="justify" fo:margin-left="0.75in">
        <style:tab-stops/>
      </style:paragraph-properties>
    </style:style>
    <style:style style:name="P956" style:parent-style-name="ListParagraph" style:family="paragraph">
      <style:paragraph-properties fo:text-align="justify" fo:margin-left="0.75in">
        <style:tab-stops/>
      </style:paragraph-properties>
    </style:style>
    <style:style style:name="P957" style:parent-style-name="ListParagraph" style:family="paragraph">
      <style:paragraph-properties fo:text-align="justify" fo:margin-left="0.75in">
        <style:tab-stops/>
      </style:paragraph-properties>
    </style:style>
    <style:style style:name="P958" style:parent-style-name="Normal" style:family="paragraph">
      <style:paragraph-properties fo:text-align="justify"/>
    </style:style>
    <style:style style:name="P959" style:parent-style-name="ListParagraph" style:family="paragraph">
      <style:paragraph-properties fo:text-align="justify"/>
    </style:style>
    <style:style style:name="P960" style:parent-style-name="Normal" style:family="paragraph">
      <style:paragraph-properties fo:text-align="justify"/>
    </style:style>
    <style:style style:name="P961" style:parent-style-name="ListParagraph" style:family="paragraph">
      <style:paragraph-properties fo:text-align="justify"/>
    </style:style>
    <style:style style:name="P962" style:parent-style-name="Normal" style:family="paragraph">
      <style:paragraph-properties fo:text-align="justify"/>
      <style:text-properties fo:font-weight="bold" style:font-weight-asian="bold"/>
    </style:style>
    <style:style style:name="P963" style:parent-style-name="Normal" style:family="paragraph">
      <style:paragraph-properties fo:text-align="justify"/>
      <style:text-properties fo:font-weight="bold" style:font-weight-asian="bold"/>
    </style:style>
    <style:style style:name="P964" style:parent-style-name="ListParagraph" style:family="paragraph">
      <style:paragraph-properties fo:text-align="justify"/>
    </style:style>
    <style:style style:name="P965" style:parent-style-name="Normal" style:family="paragraph">
      <style:text-properties fo:font-style="italic" style:font-style-asian="italic"/>
    </style:style>
    <style:style style:name="P966" style:parent-style-name="Normal" style:family="paragraph">
      <style:text-properties fo:font-weight="bold" style:font-weight-asian="bold"/>
    </style:style>
    <style:style style:name="P967" style:parent-style-name="ListParagraph"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text-properties fo:font-weight="bold" style:font-weight-asian="bold"/>
    </style:style>
    <style:style style:name="P970" style:parent-style-name="ListParagraph"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text-properties fo:font-weight="bold" style:font-weight-asian="bold"/>
    </style:style>
    <style:style style:name="P973" style:parent-style-name="ListParagraph" style:family="paragraph">
      <style:paragraph-properties fo:text-align="justify"/>
    </style:style>
    <style:style style:name="P974" style:parent-style-name="ListParagraph" style:family="paragraph">
      <style:paragraph-properties fo:text-align="justify" fo:margin-left="0.25in">
        <style:tab-stops/>
      </style:paragraph-properties>
    </style:style>
    <style:style style:name="P975" style:parent-style-name="ListParagraph" style:family="paragraph">
      <style:paragraph-properties fo:text-align="justify"/>
    </style:style>
    <style:style style:name="P976" style:parent-style-name="Normal" style:family="paragraph">
      <style:paragraph-properties fo:text-align="justify"/>
    </style:style>
    <style:style style:name="P977" style:parent-style-name="ListParagraph"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text-properties fo:font-weight="bold" style:font-weight-asian="bold"/>
    </style:style>
    <style:style style:name="P980" style:parent-style-name="ListParagraph" style:family="paragraph">
      <style:paragraph-properties fo:text-align="justify"/>
    </style:style>
    <style:style style:name="P981" style:parent-style-name="Normal" style:family="paragraph">
      <style:paragraph-properties fo:text-align="justify" fo:margin-left="0.25in">
        <style:tab-stops/>
      </style:paragraph-properties>
    </style:style>
    <style:style style:name="T982" style:parent-style-name="DefaultParagraphFont" style:family="text">
      <style:text-properties style:text-underline-type="single" style:text-underline-style="solid" style:text-underline-width="auto" style:text-underline-mode="continuous"/>
    </style:style>
    <style:style style:name="P983" style:parent-style-name="Normal" style:family="paragraph">
      <style:paragraph-properties fo:text-align="justify" fo:margin-left="0.25in">
        <style:tab-stops/>
      </style:paragraph-properties>
    </style:style>
    <style:style style:name="T984" style:parent-style-name="DefaultParagraphFont" style:family="text">
      <style:text-properties style:text-underline-type="single" style:text-underline-style="solid" style:text-underline-width="auto" style:text-underline-mode="continuous"/>
    </style:style>
    <style:style style:name="P985" style:parent-style-name="Normal" style:family="paragraph">
      <style:paragraph-properties fo:text-align="justify" fo:margin-left="0.25in">
        <style:tab-stops/>
      </style:paragraph-properties>
    </style:style>
    <style:style style:name="T986" style:parent-style-name="DefaultParagraphFont" style:family="text">
      <style:text-properties style:text-underline-type="single" style:text-underline-style="solid" style:text-underline-width="auto" style:text-underline-mode="continuous"/>
    </style:style>
    <style:style style:name="P987" style:parent-style-name="ListParagraph" style:family="paragraph">
      <style:paragraph-properties fo:text-align="justify"/>
    </style:style>
    <style:style style:name="P988" style:parent-style-name="Normal" style:family="paragraph">
      <style:paragraph-properties fo:text-align="justify"/>
    </style:style>
    <style:style style:name="P989" style:parent-style-name="ListParagraph" style:family="paragraph">
      <style:paragraph-properties fo:text-align="justify"/>
    </style:style>
    <style:style style:name="P990" style:parent-style-name="ListParagraph" style:family="paragraph">
      <style:paragraph-properties fo:text-align="justify"/>
    </style:style>
    <style:style style:name="P991" style:parent-style-name="ListParagraph" style:family="paragraph">
      <style:paragraph-properties fo:text-align="justify"/>
    </style:style>
    <style:style style:name="P992" style:parent-style-name="ListParagraph" style:family="paragraph">
      <style:paragraph-properties fo:text-align="justify"/>
    </style:style>
    <style:style style:name="P993" style:parent-style-name="ListParagraph" style:family="paragraph">
      <style:paragraph-properties fo:text-align="justify"/>
    </style:style>
    <style:style style:name="P994" style:parent-style-name="ListParagraph" style:family="paragraph">
      <style:paragraph-properties fo:text-align="justify"/>
    </style:style>
    <style:style style:name="P995" style:parent-style-name="Normal" style:family="paragraph">
      <style:paragraph-properties fo:text-align="justify"/>
      <style:text-properties fo:font-weight="bold" style:font-weight-asian="bold"/>
    </style:style>
    <style:style style:name="P996" style:parent-style-name="Normal" style:family="paragraph">
      <style:paragraph-properties fo:text-align="justify"/>
      <style:text-properties fo:font-weight="bold" style:font-weight-asian="bold"/>
    </style:style>
    <style:style style:name="P997" style:parent-style-name="Normal" style:family="paragraph">
      <style:paragraph-properties fo:text-align="justify"/>
      <style:text-properties fo:font-weight="bold" style:font-weight-asian="bold"/>
    </style:style>
    <style:style style:name="P998" style:parent-style-name="Normal" style:family="paragraph">
      <style:paragraph-properties fo:text-align="justify"/>
      <style:text-properties fo:font-weight="bold" style:font-weight-asian="bold"/>
    </style:style>
    <style:style style:name="P999" style:parent-style-name="ListParagraph" style:family="paragraph">
      <style:paragraph-properties fo:text-align="justify">
        <style:tab-stops>
          <style:tab-stop style:type="left" style:position="0.2958in"/>
        </style:tab-stops>
      </style:paragraph-properties>
    </style:style>
    <style:style style:name="P1000" style:parent-style-name="Normal" style:family="paragraph">
      <style:paragraph-properties fo:text-align="justify">
        <style:tab-stops>
          <style:tab-stop style:type="left" style:position="0.2958in"/>
        </style:tab-stops>
      </style:paragraph-properties>
    </style:style>
    <style:style style:name="P1001" style:parent-style-name="ListParagraph" style:family="paragraph">
      <style:paragraph-properties fo:text-align="justify"/>
    </style:style>
    <style:style style:name="P1002" style:parent-style-name="ListParagraph" style:family="paragraph">
      <style:paragraph-properties fo:text-align="justify"/>
    </style:style>
    <style:style style:name="T1003" style:parent-style-name="DefaultParagraphFont" style:family="text">
      <style:text-properties fo:font-size="9pt" style:font-size-asian="9pt" style:font-size-complex="9pt"/>
    </style:style>
    <style:style style:name="P1004" style:parent-style-name="ListParagraph" style:family="paragraph">
      <style:paragraph-properties fo:text-align="justify"/>
    </style:style>
    <style:style style:name="P1005" style:parent-style-name="ListParagraph" style:family="paragraph">
      <style:paragraph-properties fo:text-align="justify"/>
    </style:style>
    <style:style style:name="P1006" style:parent-style-name="Normal" style:family="paragraph">
      <style:paragraph-properties fo:text-align="justify"/>
      <style:text-properties fo:font-weight="bold" style:font-weight-asian="bold"/>
    </style:style>
    <style:style style:name="P1007" style:parent-style-name="Normal" style:family="paragraph">
      <style:paragraph-properties fo:text-align="justify"/>
      <style:text-properties fo:font-weight="bold" style:font-weight-asian="bold"/>
    </style:style>
    <style:style style:name="P1008" style:parent-style-name="ListParagraph" style:family="paragraph">
      <style:paragraph-properties fo:text-align="justify">
        <style:tab-stops>
          <style:tab-stop style:type="left" style:position="0.2958in"/>
        </style:tab-stops>
      </style:paragraph-properties>
    </style:style>
    <style:style style:name="P1009" style:parent-style-name="Normal" style:family="paragraph">
      <style:paragraph-properties fo:text-align="justify">
        <style:tab-stops>
          <style:tab-stop style:type="left" style:position="0.2958in"/>
        </style:tab-stops>
      </style:paragraph-properties>
    </style:style>
    <style:style style:name="P1010" style:parent-style-name="ListParagraph" style:family="paragraph">
      <style:paragraph-properties fo:text-align="justify"/>
    </style:style>
    <style:style style:name="P1011" style:parent-style-name="ListParagraph" style:family="paragraph">
      <style:paragraph-properties fo:text-align="justify"/>
    </style:style>
    <style:style style:name="P1012" style:parent-style-name="ListParagraph" style:family="paragraph">
      <style:paragraph-properties fo:text-align="justify"/>
    </style:style>
    <style:style style:name="P1013" style:parent-style-name="ListParagraph" style:family="paragraph">
      <style:paragraph-properties fo:text-align="justify"/>
    </style:style>
    <style:style style:name="P1014" style:parent-style-name="ListParagraph" style:family="paragraph">
      <style:paragraph-properties fo:text-align="justify"/>
    </style:style>
    <style:style style:name="P1015" style:parent-style-name="ListParagraph" style:family="paragraph">
      <style:paragraph-properties fo:text-align="justify"/>
    </style:style>
    <style:style style:name="P1016" style:parent-style-name="Normal" style:family="paragraph">
      <style:paragraph-properties fo:text-align="justify"/>
      <style:text-properties fo:font-weight="bold" style:font-weight-asian="bold"/>
    </style:style>
    <style:style style:name="P1017" style:parent-style-name="Heading2" style:family="paragraph">
      <style:paragraph-properties fo:border="0.0069in solid #000000" fo:padding-top="0.0138in" fo:padding-left="0.0555in" fo:padding-bottom="0.0138in" fo:padding-right="0.0555in" style:shadow="none" fo:background-color="#DBE5F1"/>
    </style:style>
    <style:style style:name="T1018" style:parent-style-name="DefaultParagraphFont" style:family="text">
      <style:text-properties fo:font-style="normal" style:font-style-asian="normal"/>
    </style:style>
    <style:style style:name="P1019" style:parent-style-name="Normal" style:family="paragraph">
      <style:text-properties style:font-name-complex="Arial"/>
    </style:style>
    <style:style style:name="P1020" style:parent-style-name="ListParagraph" style:family="paragraph">
      <style:paragraph-properties style:text-autospace="none" fo:text-align="justify" fo:margin-bottom="0.0833in"/>
      <style:text-properties style:font-name-complex="Arial" style:language-asian="en" style:country-asian="GB"/>
    </style:style>
    <style:style style:name="TableColumn1022" style:family="table-column">
      <style:table-column-properties style:column-width="0.8868in"/>
    </style:style>
    <style:style style:name="TableColumn1023" style:family="table-column">
      <style:table-column-properties style:column-width="0.8868in"/>
    </style:style>
    <style:style style:name="TableColumn1024" style:family="table-column">
      <style:table-column-properties style:column-width="0.8868in"/>
    </style:style>
    <style:style style:name="TableColumn1025" style:family="table-column">
      <style:table-column-properties style:column-width="0.8868in"/>
    </style:style>
    <style:style style:name="TableColumn1026" style:family="table-column">
      <style:table-column-properties style:column-width="0.8868in"/>
    </style:style>
    <style:style style:name="TableColumn1027" style:family="table-column">
      <style:table-column-properties style:column-width="0.8868in"/>
    </style:style>
    <style:style style:name="TableColumn1028" style:family="table-column">
      <style:table-column-properties style:column-width="0.8868in"/>
    </style:style>
    <style:style style:name="TableColumn1029" style:family="table-column">
      <style:table-column-properties style:column-width="0.8868in"/>
    </style:style>
    <style:style style:name="Table1021" style:family="table">
      <style:table-properties style:width="7.0944in" fo:margin-left="0.0645in" table:align="left"/>
    </style:style>
    <style:style style:name="TableRow1030" style:family="table-row">
      <style:table-row-properties style:min-row-height="0.3069in"/>
    </style:style>
    <style:style style:name="TableCell1031" style:family="table-cell">
      <style:table-cell-properties fo:border="0.0138in solid #000000" fo:background-color="#B8CCE4" style:vertical-align="middle" fo:padding-top="0in" fo:padding-left="0.075in" fo:padding-bottom="0in" fo:padding-right="0.075in"/>
    </style:style>
    <style:style style:name="P103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33"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103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35"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103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37"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103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39"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104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41"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104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43"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104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45"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104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047" style:family="table-row">
      <style:table-row-properties style:min-row-height="0.3069in"/>
    </style:style>
    <style:style style:name="TableCell10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4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5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5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5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5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5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6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06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6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6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1064" style:parent-style-name="Normal" style:family="paragraph">
      <style:paragraph-properties style:text-autospace="none" fo:text-align="justify" fo:margin-bottom="0.0833in"/>
      <style:text-properties style:font-name-complex="Arial" style:language-asian="en" style:country-asian="GB"/>
    </style:style>
    <style:style style:name="P1065" style:parent-style-name="Normal" style:family="paragraph">
      <style:paragraph-properties style:text-autospace="none" fo:text-align="justify" fo:margin-bottom="0.0833in"/>
      <style:text-properties style:font-name-complex="Arial" style:language-asian="en" style:country-asian="GB"/>
    </style:style>
    <style:style style:name="P1066" style:parent-style-name="Normal" style:family="paragraph">
      <style:paragraph-properties style:text-autospace="none" fo:text-align="justify" fo:margin-bottom="0.0833in"/>
      <style:text-properties style:font-name-complex="Arial" style:language-asian="en" style:country-asian="GB"/>
    </style:style>
    <style:style style:name="P1067" style:parent-style-name="Normal" style:family="paragraph">
      <style:paragraph-properties fo:keep-with-next="always" fo:margin-bottom="0.1388in"/>
      <style:text-properties style:font-name-complex="Arial" fo:font-weight="bold" style:font-weight-asian="bold" style:font-weight-complex="bold"/>
    </style:style>
    <style:style style:name="TableColumn1069" style:family="table-column">
      <style:table-column-properties style:column-width="1.0743in"/>
    </style:style>
    <style:style style:name="TableColumn1070" style:family="table-column">
      <style:table-column-properties style:column-width="0.7777in"/>
    </style:style>
    <style:style style:name="TableColumn1071" style:family="table-column">
      <style:table-column-properties style:column-width="0.7361in"/>
    </style:style>
    <style:style style:name="TableColumn1072" style:family="table-column">
      <style:table-column-properties style:column-width="0.7361in"/>
    </style:style>
    <style:style style:name="TableColumn1073" style:family="table-column">
      <style:table-column-properties style:column-width="0.7062in"/>
    </style:style>
    <style:style style:name="TableColumn1074" style:family="table-column">
      <style:table-column-properties style:column-width="0.7062in"/>
    </style:style>
    <style:style style:name="TableColumn1075" style:family="table-column">
      <style:table-column-properties style:column-width="0.8888in"/>
    </style:style>
    <style:style style:name="TableColumn1076" style:family="table-column">
      <style:table-column-properties style:column-width="0.9861in"/>
    </style:style>
    <style:style style:name="TableColumn1077" style:family="table-column">
      <style:table-column-properties style:column-width="0.4993in"/>
    </style:style>
    <style:style style:name="Table1068" style:family="table">
      <style:table-properties style:width="7.1111in" fo:margin-left="0.0645in" table:align="left"/>
    </style:style>
    <style:style style:name="TableRow1078" style:family="table-row">
      <style:table-row-properties style:min-row-height="0.2187in"/>
    </style:style>
    <style:style style:name="TableCell1079" style:family="table-cell">
      <style:table-cell-properties fo:border="0.0138in solid #000000" fo:background-color="#8DB3E2" style:vertical-align="middle" fo:padding-top="0in" fo:padding-left="0.075in" fo:padding-bottom="0in" fo:padding-right="0.075in" fo:wrap-option="no-wrap"/>
    </style:style>
    <style:style style:name="P108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081" style:family="table-cell">
      <style:table-cell-properties fo:border-top="0.0138in solid #000000" fo:border-left="none" fo:border-bottom="0.0138in solid #000000" fo:border-right="0.0138in solid #000000" fo:background-color="#8DB3E2" style:vertical-align="middle" fo:padding-top="0in" fo:padding-left="0.075in" fo:padding-bottom="0in" fo:padding-right="0.075in" fo:wrap-option="no-wrap"/>
    </style:style>
    <style:style style:name="P108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83" style:family="table-cell">
      <style:table-cell-properties fo:border-top="0.0138in solid #000000" fo:border-left="none" fo:border-bottom="0.0138in solid #000000" fo:border-right="0.0138in solid #000000" fo:background-color="#8DB3E2" style:vertical-align="middle" fo:padding-top="0in" fo:padding-left="0.075in" fo:padding-bottom="0in" fo:padding-right="0.075in" fo:wrap-option="no-wrap"/>
    </style:style>
    <style:style style:name="P108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85" style:family="table-cell">
      <style:table-cell-properties fo:border-top="0.0138in solid #000000" fo:border-left="none" fo:border-bottom="0.0138in solid #000000" fo:border-right="0.0138in solid #000000" fo:background-color="#8DB3E2" style:vertical-align="middle" fo:padding-top="0in" fo:padding-left="0.075in" fo:padding-bottom="0in" fo:padding-right="0.075in" fo:wrap-option="no-wrap"/>
    </style:style>
    <style:style style:name="P108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87" style:family="table-cell">
      <style:table-cell-properties fo:border-top="0.0138in solid #000000" fo:border-left="none" fo:border-bottom="0.0138in solid #000000" fo:border-right="0.0138in solid #000000" fo:background-color="#8DB3E2" style:vertical-align="middle" fo:padding-top="0in" fo:padding-left="0.075in" fo:padding-bottom="0in" fo:padding-right="0.075in" fo:wrap-option="no-wrap"/>
    </style:style>
    <style:style style:name="P108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89" style:family="table-cell">
      <style:table-cell-properties fo:border-top="0.0138in solid #000000" fo:border-left="none" fo:border-bottom="0.0138in solid #000000" fo:border-right="0.0138in solid #000000" fo:background-color="#8DB3E2" style:vertical-align="middle" fo:padding-top="0in" fo:padding-left="0.075in" fo:padding-bottom="0in" fo:padding-right="0.075in" fo:wrap-option="no-wrap"/>
    </style:style>
    <style:style style:name="P109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91" style:family="table-cell">
      <style:table-cell-properties fo:border-top="0.0138in solid #000000" fo:border-left="none" fo:border-bottom="0.0138in solid #000000" fo:border-right="0.0138in solid #000000" fo:background-color="#8DB3E2" style:vertical-align="middle" fo:padding-top="0in" fo:padding-left="0.075in" fo:padding-bottom="0in" fo:padding-right="0.075in"/>
    </style:style>
    <style:style style:name="P109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093" style:family="table-cell">
      <style:table-cell-properties fo:border-top="0.0138in solid #000000" fo:border-left="none" fo:border-bottom="0.0138in solid #000000" fo:border-right="0.0138in solid #000000" fo:background-color="#8DB3E2" style:vertical-align="middle" fo:padding-top="0in" fo:padding-left="0.075in" fo:padding-bottom="0in" fo:padding-right="0.075in" fo:wrap-option="no-wrap"/>
    </style:style>
    <style:style style:name="P1094"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095" style:family="table-cell">
      <style:table-cell-properties fo:border-top="0.0138in solid #000000" fo:border-left="none" fo:border-bottom="0.0138in solid #000000" fo:border-right="0.0138in solid #000000" fo:background-color="#8DB3E2" style:vertical-align="middle" fo:padding-top="0in" fo:padding-left="0.075in" fo:padding-bottom="0in" fo:padding-right="0.075in"/>
    </style:style>
    <style:style style:name="P109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Row1097" style:family="table-row">
      <style:table-row-properties style:min-row-height="0.2812in"/>
    </style:style>
    <style:style style:name="TableCell1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9"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1116" style:family="table-row">
      <style:table-row-properties style:min-row-height="0.2812in"/>
    </style:style>
    <style:style style:name="TableCell1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1135" style:family="table-row">
      <style:table-row-properties style:min-row-height="0.3437in"/>
    </style:style>
    <style:style style:name="TableCell1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1"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1154" style:family="table-row">
      <style:table-row-properties style:min-row-height="0.75in"/>
    </style:style>
    <style:style style:name="TableCell1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8" style:parent-style-name="Normal" style:family="paragraph">
      <style:paragraph-properties fo:text-align="end"/>
    </style:style>
    <style:style style:name="T1159" style:parent-style-name="DefaultParagraphFont" style:family="text">
      <style:text-properties style:font-name-complex="Arial" fo:color="#000000" fo:font-size="9pt" style:font-size-asian="9pt" style:font-size-complex="9pt" style:language-asian="en" style:country-asian="GB"/>
    </style:style>
    <style:style style:name="T1160" style:parent-style-name="FootnoteReference" style:family="text">
      <style:text-properties style:font-name-complex="Arial" fo:color="#000000" fo:font-size="9pt" style:font-size-asian="9pt" style:font-size-complex="9pt" style:language-asian="en" style:country-asian="GB"/>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72"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1175" style:family="table-row">
      <style:table-row-properties style:min-row-height="0.427in"/>
    </style:style>
    <style:style style:name="TableCell1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77"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178" style:parent-style-name="FootnoteReference" style:family="text">
      <style:text-properties style:font-name-complex="Arial" fo:font-weight="bold" style:font-weight-asian="bold" style:font-weight-complex="bold" fo:color="#000000" fo:font-size="9pt" style:font-size-asian="9pt" style:font-size-complex="9pt" style:language-asian="en" style:country-asian="GB"/>
    </style:style>
    <style:style style:name="P1179" style:parent-style-name="FootnoteText" style:family="paragraph">
      <style:paragraph-properties>
        <style:tab-stops>
          <style:tab-stop style:type="left" style:position="4.0361in"/>
        </style:tab-stops>
      </style:paragraph-properties>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fo:font-size="9pt" style:font-size-asian="9pt" style:font-size-complex="9pt"/>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7"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9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95"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style:font-name-complex="Arial" fo:color="#000000" fo:font-size="9pt" style:font-size-asian="9pt" style:font-size-complex="9pt" style:language-asian="en" style:country-asian="GB"/>
    </style:style>
    <style:style style:name="TableRow1198" style:family="table-row">
      <style:table-row-properties style:min-row-height="0.302in"/>
    </style:style>
    <style:style style:name="TableCell1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1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14"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P1217" style:parent-style-name="Normal" style:family="paragraph">
      <style:paragraph-properties style:text-autospace="none" fo:text-align="justify" fo:margin-bottom="0.0833in"/>
      <style:text-properties style:font-name-complex="Arial" fo:font-size="10pt" style:font-size-asian="10pt" style:font-size-complex="10pt" style:language-asian="en" style:country-asian="GB"/>
    </style:style>
    <style:style style:name="P1218" style:parent-style-name="ListParagraph" style:family="paragraph">
      <style:paragraph-properties fo:text-align="justify"/>
      <style:text-properties style:font-name-complex="Arial" style:font-weight-complex="bold"/>
    </style:style>
    <style:style style:name="P1219" style:parent-style-name="Normal" style:family="paragraph">
      <style:paragraph-properties fo:text-align="justify"/>
      <style:text-properties style:font-name-complex="Arial" style:font-weight-complex="bold"/>
    </style:style>
    <style:style style:name="P1220" style:parent-style-name="Normal" style:family="paragraph">
      <style:paragraph-properties fo:text-align="justify"/>
      <style:text-properties style:font-name-complex="Arial" fo:font-weight="bold" style:font-weight-asian="bold" style:font-weight-complex="bold"/>
    </style:style>
    <style:style style:name="P1221" style:parent-style-name="ListParagraph" style:family="paragraph">
      <style:paragraph-properties fo:text-align="justify"/>
    </style:style>
    <style:style style:name="T122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23" style:parent-style-name="DefaultParagraphFont" style:family="text">
      <style:text-properties style:font-name-complex="Arial" style:font-weight-complex="bold"/>
    </style:style>
    <style:style style:name="T1224" style:parent-style-name="DefaultParagraphFont" style:family="text">
      <style:text-properties style:font-name-complex="Arial" style:font-weight-complex="bold"/>
    </style:style>
    <style:style style:name="T1225" style:parent-style-name="DefaultParagraphFont" style:family="text">
      <style:text-properties style:font-name-complex="Arial" style:font-weight-complex="bold"/>
    </style:style>
    <style:style style:name="T1226" style:parent-style-name="DefaultParagraphFont" style:family="text">
      <style:text-properties style:font-name-complex="Arial" style:font-weight-complex="bold"/>
    </style:style>
    <style:style style:name="T1227" style:parent-style-name="DefaultParagraphFont" style:family="text">
      <style:text-properties style:font-name-complex="Arial" style:font-weight-complex="bold"/>
    </style:style>
    <style:style style:name="P1228" style:parent-style-name="ListParagraph" style:family="paragraph">
      <style:paragraph-properties fo:text-align="justify" fo:margin-left="0.25in">
        <style:tab-stops/>
      </style:paragraph-properties>
      <style:text-properties style:font-name-complex="Arial" style:font-weight-complex="bold"/>
    </style:style>
    <style:style style:name="P1229" style:parent-style-name="ListParagraph" style:family="paragraph">
      <style:paragraph-properties fo:text-align="justify"/>
    </style:style>
    <style:style style:name="T123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31" style:parent-style-name="DefaultParagraphFont" style:family="text">
      <style:text-properties style:font-name-complex="Arial" style:font-weight-complex="bold"/>
    </style:style>
    <style:style style:name="T1232" style:parent-style-name="DefaultParagraphFont" style:family="text">
      <style:text-properties style:font-name-complex="Arial" style:font-weight-complex="bold"/>
    </style:style>
    <style:style style:name="T1233" style:parent-style-name="DefaultParagraphFont" style:family="text">
      <style:text-properties style:font-name-complex="Arial" style:font-weight-complex="bold"/>
    </style:style>
    <style:style style:name="P1234" style:parent-style-name="Normal" style:family="paragraph">
      <style:paragraph-properties fo:text-align="justify"/>
      <style:text-properties style:font-name-complex="Arial" style:font-weight-complex="bold"/>
    </style:style>
    <style:style style:name="P1235" style:parent-style-name="ListParagraph" style:family="paragraph">
      <style:paragraph-properties fo:text-align="justify"/>
      <style:text-properties style:font-name-complex="Arial" style:font-weight-complex="bold"/>
    </style:style>
    <style:style style:name="P1236" style:parent-style-name="Normal" style:family="paragraph">
      <style:paragraph-properties fo:text-align="justify"/>
      <style:text-properties style:font-name-complex="Arial" style:font-weight-complex="bold"/>
    </style:style>
    <style:style style:name="P1237" style:parent-style-name="Normal" style:family="paragraph">
      <style:paragraph-properties fo:text-align="justify"/>
      <style:text-properties style:font-name-complex="Arial" fo:font-weight="bold" style:font-weight-asian="bold" style:font-weight-complex="bold"/>
    </style:style>
    <style:style style:name="P1238" style:parent-style-name="ListParagraph" style:family="paragraph">
      <style:paragraph-properties fo:text-align="justify"/>
    </style:style>
    <style:style style:name="T123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40" style:parent-style-name="DefaultParagraphFont" style:family="text">
      <style:text-properties style:font-name-complex="Arial" style:font-weight-complex="bold"/>
    </style:style>
    <style:style style:name="T1241" style:parent-style-name="DefaultParagraphFont" style:family="text">
      <style:text-properties style:font-name-complex="Arial" style:font-weight-complex="bold"/>
    </style:style>
    <style:style style:name="T1242" style:parent-style-name="DefaultParagraphFont" style:family="text">
      <style:text-properties style:font-name-complex="Arial" style:font-weight-complex="bold"/>
    </style:style>
    <style:style style:name="T1243" style:parent-style-name="DefaultParagraphFont" style:family="text">
      <style:text-properties style:font-name-complex="Arial" style:font-weight-complex="bold"/>
    </style:style>
    <style:style style:name="P1244" style:parent-style-name="ListParagraph" style:family="paragraph">
      <style:paragraph-properties fo:text-align="justify"/>
    </style:style>
    <style:style style:name="T124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46" style:parent-style-name="DefaultParagraphFont" style:family="text">
      <style:text-properties style:font-name-complex="Arial" style:font-weight-complex="bold"/>
    </style:style>
    <style:style style:name="T1247" style:parent-style-name="DefaultParagraphFont" style:family="text">
      <style:text-properties style:font-name-complex="Arial" style:font-weight-complex="bold"/>
    </style:style>
    <style:style style:name="P1248" style:parent-style-name="ListParagraph" style:family="paragraph">
      <style:paragraph-properties fo:text-align="justify"/>
    </style:style>
    <style:style style:name="T124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5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51" style:parent-style-name="DefaultParagraphFont" style:family="text">
      <style:text-properties style:font-name-complex="Arial" style:font-weight-complex="bold"/>
    </style:style>
    <style:style style:name="T1252" style:parent-style-name="DefaultParagraphFont" style:family="text">
      <style:text-properties style:font-name-complex="Arial" style:font-weight-complex="bold"/>
    </style:style>
    <style:style style:name="P1253" style:parent-style-name="Normal" style:family="paragraph">
      <style:paragraph-properties fo:text-align="justify"/>
      <style:text-properties style:font-name-complex="Arial" style:font-weight-complex="bold"/>
    </style:style>
    <style:style style:name="P1254"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1255" style:parent-style-name="ListParagraph" style:family="paragraph">
      <style:paragraph-properties fo:text-align="justify"/>
    </style:style>
    <style:style style:name="P1256" style:parent-style-name="ListParagraph" style:family="paragraph">
      <style:paragraph-properties fo:text-align="justify" fo:margin-left="0.25in">
        <style:tab-stops/>
      </style:paragraph-properties>
    </style:style>
    <style:style style:name="P1257" style:parent-style-name="ListParagraph" style:family="paragraph">
      <style:paragraph-properties fo:text-align="justify"/>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ListParagraph" style:family="paragraph">
      <style:paragraph-properties fo:text-align="justify"/>
    </style:style>
    <style:style style:name="P1260" style:parent-style-name="ListParagraph" style:family="paragraph">
      <style:paragraph-properties fo:text-align="justify"/>
    </style:style>
    <style:style style:name="P1261" style:parent-style-name="ListParagraph" style:family="paragraph">
      <style:paragraph-properties fo:text-align="justify"/>
    </style:style>
    <style:style style:name="P1262" style:parent-style-name="ListParagraph" style:family="paragraph">
      <style:paragraph-properties fo:text-align="justify"/>
    </style:style>
    <style:style style:name="P1263" style:parent-style-name="ListParagraph" style:family="paragraph">
      <style:paragraph-properties fo:text-align="justify"/>
    </style:style>
    <style:style style:name="P1264" style:parent-style-name="ListParagraph" style:family="paragraph">
      <style:paragraph-properties fo:text-align="justify"/>
    </style:style>
    <style:style style:name="TableColumn1266" style:family="table-column">
      <style:table-column-properties style:column-width="3.2277in"/>
    </style:style>
    <style:style style:name="TableColumn1267" style:family="table-column">
      <style:table-column-properties style:column-width="3.9583in"/>
    </style:style>
    <style:style style:name="Table1265" style:family="table">
      <style:table-properties style:width="7.1861in" fo:margin-left="0.1736in" table:align="left"/>
    </style:style>
    <style:style style:name="TableRow1268" style:family="table-row">
      <style:table-row-properties/>
    </style:style>
    <style:style style:name="TableCell1269" style:family="table-cell">
      <style:table-cell-properties fo:border="0.0069in solid #000000" fo:background-color="#8DB3E2" fo:padding-top="0in" fo:padding-left="0.075in" fo:padding-bottom="0in" fo:padding-right="0.075in"/>
    </style:style>
    <style:style style:name="P1270" style:parent-style-name="Normal" style:family="paragraph">
      <style:paragraph-properties style:text-autospace="none" fo:text-align="center" fo:margin-top="0.0833in"/>
      <style:text-properties style:font-name-complex="Arial" fo:font-weight="bold" style:font-weight-asian="bold" fo:font-size="10pt" style:font-size-asian="10pt" style:font-size-complex="10pt" style:language-asian="en" style:country-asian="GB"/>
    </style:style>
    <style:style style:name="TableCell1271" style:family="table-cell">
      <style:table-cell-properties fo:border="0.0069in solid #000000" fo:background-color="#8DB3E2" fo:padding-top="0in" fo:padding-left="0.075in" fo:padding-bottom="0in" fo:padding-right="0.075in"/>
    </style:style>
    <style:style style:name="P1272" style:parent-style-name="Normal" style:family="paragraph">
      <style:paragraph-properties style:text-autospace="none" fo:text-align="center" fo:margin-top="0.0833in"/>
      <style:text-properties style:font-name-complex="Arial" fo:font-weight="bold" style:font-weight-asian="bold" fo:font-size="10pt" style:font-size-asian="10pt" style:font-size-complex="10pt" style:language-asian="en" style:country-asian="GB"/>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ext-autospace="none" fo:text-align="justify" fo:margin-top="0.0833in"/>
      <style:text-properties style:font-name-complex="Arial" fo:font-size="10pt" style:font-size-asian="10pt" style:font-size-complex="10pt" style:language-asian="en" style:country-asian="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ext-autospace="none" fo:text-align="justify" fo:margin-top="0.0833in"/>
    </style:style>
    <style:style style:name="T1278" style:parent-style-name="DefaultParagraphFont" style:family="text">
      <style:text-properties style:font-name-complex="Arial" fo:font-size="10pt" style:font-size-asian="10pt" style:font-size-complex="10pt"/>
    </style:style>
    <style:style style:name="T127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80" style:parent-style-name="DefaultParagraphFont" style:family="text">
      <style:text-properties style:font-name-complex="Arial" fo:font-size="10pt" style:font-size-asian="10pt" style:font-size-complex="10pt"/>
    </style:style>
    <style:style style:name="T1281" style:parent-style-name="DefaultParagraphFont" style:family="text">
      <style:text-properties style:font-name-complex="Arial" fo:font-size="10pt" style:font-size-asian="10pt" style:font-size-complex="10pt"/>
    </style:style>
    <style:style style:name="T1282" style:parent-style-name="DefaultParagraphFont" style:family="text">
      <style:text-properties style:font-name-complex="Arial" fo:font-size="10pt" style:font-size-asian="10pt" style:font-size-complex="10pt"/>
    </style:style>
    <style:style style:name="T1283" style:parent-style-name="DefaultParagraphFont" style:family="text">
      <style:text-properties style:font-name-complex="Arial" fo:font-size="10pt" style:font-size-asian="10pt" style:font-size-complex="10pt"/>
    </style:style>
    <style:style style:name="T1284" style:parent-style-name="DefaultParagraphFont" style:family="text">
      <style:text-properties style:font-name-complex="Arial" fo:font-size="10pt" style:font-size-asian="10pt" style:font-size-complex="10pt" style:language-asian="en" style:country-asian="GB"/>
    </style:style>
    <style:style style:name="T1285" style:parent-style-name="DefaultParagraphFont" style:family="text">
      <style:text-properties style:font-name-complex="Arial" fo:font-size="10pt" style:font-size-asian="10pt" style:font-size-complex="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ext-autospace="none" fo:text-align="justify" fo:margin-top="0.0833in"/>
      <style:text-properties style:font-name-complex="Arial" fo:font-size="10pt" style:font-size-asian="10pt" style:font-size-complex="10pt" style:language-asian="en" style:country-asian="GB"/>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ext-autospace="none" fo:text-align="justify" fo:margin-top="0.0833in"/>
    </style:style>
    <style:style style:name="T1291" style:parent-style-name="DefaultParagraphFont" style:family="text">
      <style:text-properties style:font-name-complex="Arial" fo:color="#1A1A1A" fo:font-size="10pt" style:font-size-asian="10pt" style:font-size-complex="10pt" style:language-asian="en" style:country-asian="GB"/>
    </style:style>
    <style:style style:name="T1292" style:parent-style-name="DefaultParagraphFont" style:family="text">
      <style:text-properties style:font-name-complex="Arial" fo:color="#1A1A1A" fo:font-size="10pt" style:font-size-asian="10pt" style:font-size-complex="10pt" style:language-asian="en" style:country-asian="GB"/>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ext-autospace="none" fo:text-align="justify" fo:margin-top="0.0833in"/>
      <style:text-properties style:font-name-complex="Arial" fo:font-size="10pt" style:font-size-asian="10pt" style:font-size-complex="10pt" style:language-asian="en" style:country-asian="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ext-autospace="none" fo:text-align="justify" fo:margin-top="0.0833in"/>
      <style:text-properties style:font-name-complex="Arial" fo:font-size="10pt" style:font-size-asian="10pt" style:font-size-complex="10pt" style:language-asian="en" style:country-asian="GB"/>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ext-autospace="none" fo:text-align="justify" fo:margin-top="0.0833in">
        <style:tab-stops>
          <style:tab-stop style:type="left" style:position="1.8312in"/>
        </style:tab-stops>
      </style:paragraph-properties>
      <style:text-properties style:font-name-complex="Arial" fo:font-size="10pt" style:font-size-asian="10pt" style:font-size-complex="10pt" style:language-asian="en" style:country-asian="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ext-autospace="none" fo:text-align="justify" fo:margin-top="0.0833in"/>
    </style:style>
    <style:style style:name="T1303" style:parent-style-name="DefaultParagraphFont" style:family="text">
      <style:text-properties style:font-name-complex="Arial" fo:color="#1A1A1A" fo:font-size="10pt" style:font-size-asian="10pt" style:font-size-complex="10pt"/>
    </style:style>
    <style:style style:name="T1304" style:parent-style-name="DefaultParagraphFont" style:family="text">
      <style:text-properties style:font-name="Helvetica" style:font-name-complex="Helvetica" fo:color="#1A1A1A" fo:font-size="10pt" style:font-size-asian="10pt" style:font-size-complex="10pt"/>
    </style:style>
    <style:style style:name="T1305" style:parent-style-name="DefaultParagraphFont" style:family="text">
      <style:text-properties style:font-name="Helvetica" style:font-name-complex="Helvetica" fo:color="#1A1A1A" fo:font-size="10pt" style:font-size-asian="10pt" style:font-size-complex="10pt"/>
    </style:style>
    <style:style style:name="T1306" style:parent-style-name="DefaultParagraphFont" style:family="text">
      <style:text-properties style:font-name="Helvetica" style:font-name-complex="Helvetica" fo:color="#1A1A1A" fo:font-size="10pt" style:font-size-asian="10pt" style:font-size-complex="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ext-autospace="none" fo:text-align="justify" fo:margin-top="0.0833in"/>
      <style:text-properties style:font-name-complex="Arial" fo:font-size="10pt" style:font-size-asian="10pt" style:font-size-complex="10pt" style:language-asian="en" style:country-asian="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ext-autospace="none" fo:text-align="justify" fo:margin-top="0.0833in"/>
    </style:style>
    <style:style style:name="T1312" style:parent-style-name="DefaultParagraphFont" style:family="text">
      <style:text-properties style:font-name-complex="Arial" fo:font-size="10pt" style:font-size-asian="10pt" style:font-size-complex="10pt" style:language-asian="en" style:country-asian="GB"/>
    </style:style>
    <style:style style:name="P1313" style:parent-style-name="Normal" style:family="paragraph">
      <style:text-properties fo:font-weight="bold" style:font-weight-asian="bold"/>
    </style:style>
    <style:style style:name="P1314" style:parent-style-name="ListParagraph" style:family="paragraph">
      <style:paragraph-properties fo:text-align="justify"/>
    </style:style>
    <style:style style:name="T1315" style:parent-style-name="DefaultParagraphFont" style:family="text">
      <style:text-properties style:text-underline-type="single" style:text-underline-style="solid" style:text-underline-width="auto" style:text-underline-mode="continuous"/>
    </style:style>
    <style:style style:name="P1316" style:parent-style-name="Normal" style:family="paragraph">
      <style:paragraph-properties fo:text-align="justify"/>
    </style:style>
    <style:style style:name="P1317" style:parent-style-name="ListParagraph" style:family="paragraph">
      <style:paragraph-properties fo:text-align="justify"/>
    </style:style>
    <style:style style:name="T1318" style:parent-style-name="DefaultParagraphFont" style:family="text">
      <style:text-properties style:text-underline-type="single" style:text-underline-style="solid" style:text-underline-width="auto" style:text-underline-mode="continuous"/>
    </style:style>
    <style:style style:name="P1319" style:parent-style-name="Normal" style:family="paragraph">
      <style:paragraph-properties fo:text-align="justify"/>
    </style:style>
    <style:style style:name="P1320" style:parent-style-name="ListParagraph" style:family="paragraph">
      <style:paragraph-properties fo:text-align="justify"/>
    </style:style>
    <style:style style:name="T1321" style:parent-style-name="DefaultParagraphFont" style:family="text">
      <style:text-properties style:text-underline-type="single" style:text-underline-style="solid" style:text-underline-width="auto" style:text-underline-mode="continuous"/>
    </style:style>
    <style:style style:name="P1322" style:parent-style-name="Normal" style:family="paragraph">
      <style:paragraph-properties fo:text-align="justify"/>
    </style:style>
    <style:style style:name="P1323" style:parent-style-name="ListParagraph" style:family="paragraph">
      <style:paragraph-properties fo:text-align="justify"/>
    </style:style>
    <style:style style:name="T1324" style:parent-style-name="DefaultParagraphFont" style:family="text">
      <style:text-properties style:text-underline-type="single" style:text-underline-style="solid" style:text-underline-width="auto" style:text-underline-mode="continuous"/>
    </style:style>
    <style:style style:name="P1325" style:parent-style-name="Normal" style:family="paragraph">
      <style:paragraph-properties fo:text-align="justify"/>
    </style:style>
    <style:style style:name="P1326" style:parent-style-name="ListParagraph" style:family="paragraph">
      <style:paragraph-properties fo:text-align="justify"/>
    </style:style>
    <style:style style:name="T1327" style:parent-style-name="DefaultParagraphFont" style:family="text">
      <style:text-properties style:text-underline-type="single" style:text-underline-style="solid" style:text-underline-width="auto" style:text-underline-mode="continuous"/>
    </style:style>
    <style:style style:name="P1328" style:parent-style-name="Normal" style:family="paragraph">
      <style:paragraph-properties fo:text-align="justify"/>
      <style:text-properties fo:font-weight="bold" style:font-weight-asian="bold"/>
    </style:style>
    <style:style style:name="P1329" style:parent-style-name="Normal" style:family="paragraph">
      <style:text-properties fo:font-weight="bold" style:font-weight-asian="bold"/>
    </style:style>
    <style:style style:name="P1330" style:parent-style-name="ListParagraph" style:family="paragraph">
      <style:paragraph-properties fo:text-align="justify"/>
    </style:style>
    <style:style style:name="TableColumn1332" style:family="table-column">
      <style:table-column-properties style:column-width="2.0319in"/>
    </style:style>
    <style:style style:name="TableColumn1333" style:family="table-column">
      <style:table-column-properties style:column-width="0.8638in"/>
    </style:style>
    <style:style style:name="TableColumn1334" style:family="table-column">
      <style:table-column-properties style:column-width="0.7812in"/>
    </style:style>
    <style:style style:name="TableColumn1335" style:family="table-column">
      <style:table-column-properties style:column-width="3.2993in"/>
    </style:style>
    <style:style style:name="Table1331" style:family="table">
      <style:table-properties style:width="6.9763in" fo:margin-left="0in" table:align="left"/>
    </style:style>
    <style:style style:name="TableRow1336" style:family="table-row">
      <style:table-row-properties/>
    </style:style>
    <style:style style:name="TableCell1337" style:family="table-cell">
      <style:table-cell-properties fo:border="0.0069in solid #000000" fo:background-color="#B8CCE4" fo:padding-top="0in" fo:padding-left="0.075in" fo:padding-bottom="0in" fo:padding-right="0.075in"/>
    </style:style>
    <style:style style:name="P1338" style:parent-style-name="Normal" style:family="paragraph">
      <style:paragraph-properties fo:text-align="justify"/>
      <style:text-properties style:font-name-complex="Arial" fo:font-size="10pt" style:font-size-asian="10pt" style:font-size-complex="10pt"/>
    </style:style>
    <style:style style:name="TableCell1339" style:family="table-cell">
      <style:table-cell-properties fo:border="0.0069in solid #000000" fo:background-color="#B8CCE4" fo:padding-top="0in" fo:padding-left="0.075in" fo:padding-bottom="0in" fo:padding-right="0.075in"/>
    </style:style>
    <style:style style:name="P1340" style:parent-style-name="Normal" style:family="paragraph">
      <style:paragraph-properties fo:text-align="justify"/>
      <style:text-properties style:font-name-complex="Arial" fo:font-size="10pt" style:font-size-asian="10pt" style:font-size-complex="10pt"/>
    </style:style>
    <style:style style:name="TableCell1341" style:family="table-cell">
      <style:table-cell-properties fo:border="0.0069in solid #000000" fo:background-color="#B8CCE4" fo:padding-top="0in" fo:padding-left="0.075in" fo:padding-bottom="0in" fo:padding-right="0.075in"/>
    </style:style>
    <style:style style:name="P1342" style:parent-style-name="Normal" style:family="paragraph">
      <style:paragraph-properties fo:text-align="justify"/>
      <style:text-properties style:font-name-complex="Arial" fo:font-size="10pt" style:font-size-asian="10pt" style:font-size-complex="10pt"/>
    </style:style>
    <style:style style:name="TableCell1343" style:family="table-cell">
      <style:table-cell-properties fo:border="0.0069in solid #000000" fo:background-color="#B8CCE4" fo:padding-top="0in" fo:padding-left="0.075in" fo:padding-bottom="0in" fo:padding-right="0.075in"/>
    </style:style>
    <style:style style:name="P1344" style:parent-style-name="Normal" style:family="paragraph">
      <style:paragraph-properties fo:text-align="justify"/>
      <style:text-properties style:font-name-complex="Arial" fo:font-size="10pt" style:font-size-asian="10pt" style:font-size-complex="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complex="Arial"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complex="Arial" fo:font-size="10pt" style:font-size-asian="10pt" style:font-size-complex="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complex="Arial" fo:font-size="10pt" style:font-size-asian="10pt" style:font-size-complex="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complex="Arial" fo:font-size="10pt" style:font-size-asian="10pt" style:font-size-complex="10pt"/>
    </style:style>
    <style:style style:name="P1354" style:parent-style-name="Normal" style:family="paragraph">
      <style:paragraph-properties fo:text-align="justify"/>
      <style:text-properties style:font-name-complex="Arial" fo:font-size="10pt" style:font-size-asian="10pt" style:font-size-complex="10pt"/>
    </style:style>
    <style:style style:name="P1355" style:parent-style-name="Normal" style:family="paragraph">
      <style:paragraph-properties fo:text-align="justify"/>
      <style:text-properties style:font-name-complex="Arial" fo:font-size="10pt" style:font-size-asian="10pt" style:font-size-complex="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complex="Arial" fo:font-size="10pt" style:font-size-asian="10pt" style:font-size-complex="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complex="Arial" fo:font-size="10pt" style:font-size-asian="10pt" style:font-size-complex="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complex="Arial" fo:font-size="10pt" style:font-size-asian="10pt" style:font-size-complex="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complex="Arial" fo:font-size="10pt" style:font-size-asian="10pt" style:font-size-complex="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complex="Arial" fo:font-size="10pt" style:font-size-asian="10pt" style:font-size-complex="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complex="Arial" fo:font-size="10pt" style:font-size-asian="10pt" style:font-size-complex="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complex="Arial" fo:font-size="10pt" style:font-size-asian="10pt" style:font-size-complex="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complex="Arial" fo:font-size="10pt" style:font-size-asian="10pt" style:font-size-complex="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complex="Arial"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complex="Arial" fo:font-size="10pt" style:font-size-asian="10pt" style:font-size-complex="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complex="Arial" fo:font-size="10pt" style:font-size-asian="10pt" style:font-size-complex="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complex="Arial" fo:font-size="10pt" style:font-size-asian="10pt" style:font-size-complex="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complex="Arial" fo:font-size="10pt" style:font-size-asian="10pt" style:font-size-complex="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complex="Arial" fo:font-size="10pt" style:font-size-asian="10pt" style:font-size-complex="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complex="Arial" fo:font-size="10pt" style:font-size-asian="10pt" style:font-size-complex="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complex="Arial" fo:font-size="10pt" style:font-size-asian="10pt" style:font-size-complex="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complex="Arial" fo:font-size="10pt" style:font-size-asian="10pt" style:font-size-complex="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complex="Arial" fo:font-size="10pt" style:font-size-asian="10pt" style:font-size-complex="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complex="Arial" fo:font-size="10pt" style:font-size-asian="10pt" style:font-size-complex="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complex="Arial" fo:font-size="10pt" style:font-size-asian="10pt" style:font-size-complex="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complex="Arial" fo:font-size="10pt" style:font-size-asian="10pt" style:font-size-complex="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complex="Arial" fo:font-size="10pt" style:font-size-asian="10pt" style:font-size-complex="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complex="Arial" fo:font-size="10pt" style:font-size-asian="10pt" style:font-size-complex="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complex="Arial" fo:font-size="10pt" style:font-size-asian="10pt" style:font-size-complex="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complex="Arial" fo:font-size="10pt" style:font-size-asian="10pt" style:font-size-complex="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complex="Arial" fo:font-size="10pt" style:font-size-asian="10pt" style:font-size-complex="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complex="Arial" fo:font-size="10pt" style:font-size-asian="10pt" style:font-size-complex="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complex="Arial" fo:font-size="10pt" style:font-size-asian="10pt" style:font-size-complex="10pt"/>
    </style:style>
    <style:style style:name="P1419" style:parent-style-name="Normal" style:family="paragraph">
      <style:paragraph-properties fo:text-align="justify"/>
    </style:style>
    <style:style style:name="P1420" style:parent-style-name="Normal" style:family="paragraph">
      <style:paragraph-properties fo:text-align="justify"/>
      <style:text-properties fo:font-weight="bold" style:font-weight-asian="bold"/>
    </style:style>
    <style:style style:name="P1421" style:parent-style-name="ListParagraph" style:family="paragraph">
      <style:paragraph-properties fo:text-align="justify"/>
    </style:style>
    <style:style style:name="T1422" style:parent-style-name="DefaultParagraphFont" style:family="text">
      <style:text-properties style:text-underline-type="single" style:text-underline-style="solid" style:text-underline-width="auto" style:text-underline-mode="continuous"/>
    </style:style>
    <style:style style:name="P1423" style:parent-style-name="Normal" style:family="paragraph">
      <style:paragraph-properties fo:text-align="justify"/>
    </style:style>
    <style:style style:name="P1424" style:parent-style-name="ListParagraph" style:family="paragraph">
      <style:paragraph-properties fo:text-align="justify"/>
    </style:style>
    <style:style style:name="T1425" style:parent-style-name="DefaultParagraphFont" style:family="text">
      <style:text-properties style:text-underline-type="single" style:text-underline-style="solid" style:text-underline-width="auto" style:text-underline-mode="continuous"/>
    </style:style>
    <style:style style:name="P1426" style:parent-style-name="Normal" style:family="paragraph">
      <style:paragraph-properties fo:text-align="justify"/>
    </style:style>
    <style:style style:name="P1427" style:parent-style-name="ListParagraph" style:family="paragraph">
      <style:paragraph-properties fo:text-align="justify"/>
    </style:style>
    <style:style style:name="T1428" style:parent-style-name="DefaultParagraphFont" style:family="text">
      <style:text-properties style:text-underline-type="single" style:text-underline-style="solid" style:text-underline-width="auto" style:text-underline-mode="continuous"/>
    </style:style>
    <style:style style:name="P1429" style:parent-style-name="Normal" style:family="paragraph">
      <style:paragraph-properties fo:text-align="justify"/>
    </style:style>
    <style:style style:name="P1430" style:parent-style-name="ListParagraph" style:family="paragraph">
      <style:paragraph-properties fo:text-align="justify"/>
    </style:style>
    <style:style style:name="T1431" style:parent-style-name="DefaultParagraphFont" style:family="text">
      <style:text-properties style:text-underline-type="single" style:text-underline-style="solid" style:text-underline-width="auto" style:text-underline-mode="continuous"/>
    </style:style>
    <style:style style:name="P1432" style:parent-style-name="ListParagraph" style:family="paragraph">
      <style:paragraph-properties fo:text-align="justify"/>
    </style:style>
    <style:style style:name="P1433" style:parent-style-name="ListParagraph" style:family="paragraph">
      <style:paragraph-properties fo:text-align="justify"/>
    </style:style>
    <style:style style:name="P1434" style:parent-style-name="ListParagraph" style:family="paragraph">
      <style:paragraph-properties fo:text-align="justify"/>
    </style:style>
    <style:style style:name="P1435" style:parent-style-name="ListParagraph" style:family="paragraph">
      <style:paragraph-properties fo:text-align="justify"/>
    </style:style>
    <style:style style:name="P1436" style:parent-style-name="ListParagraph" style:family="paragraph">
      <style:paragraph-properties fo:text-align="justify"/>
    </style:style>
    <style:style style:name="P1437" style:parent-style-name="ListParagraph" style:family="paragraph">
      <style:paragraph-properties fo:text-align="justify"/>
    </style:style>
    <style:style style:name="P1438" style:parent-style-name="Normal" style:family="paragraph">
      <style:paragraph-properties fo:text-align="justify"/>
    </style:style>
    <style:style style:name="P1439" style:parent-style-name="ListParagraph" style:family="paragraph">
      <style:paragraph-properties fo:text-align="justify"/>
    </style:style>
    <style:style style:name="P1440" style:parent-style-name="Normal" style:master-page-name="MP2" style:family="paragraph">
      <style:paragraph-properties fo:break-before="page" fo:text-align="justify"/>
    </style:style>
    <style:style style:name="P1443" style:parent-style-name="Normal" style:family="paragraph">
      <style:paragraph-properties fo:keep-with-next="always" fo:text-align="center" fo:margin-top="0.0833in" fo:margin-bottom="0.0416in"/>
      <style:text-properties style:font-name-complex="Arial" fo:font-weight="bold" style:font-weight-asian="bold" fo:font-size="16pt" style:font-size-asian="16pt" style:font-size-complex="11pt"/>
    </style:style>
    <style:style style:name="P1444" style:parent-style-name="Normal" style:family="paragraph">
      <style:paragraph-properties fo:keep-with-next="always" fo:margin-top="0.0833in" fo:margin-bottom="0.0416in"/>
    </style:style>
    <style:style style:name="T1445" style:parent-style-name="DefaultParagraphFont" style:family="text">
      <style:text-properties style:font-name-complex="Arial" fo:font-size="10pt" style:font-size-asian="10pt" style:font-size-complex="10pt"/>
    </style:style>
    <style:style style:name="P1446" style:parent-style-name="Normal" style:family="paragraph">
      <style:text-properties style:font-name-complex="Arial" fo:font-size="10pt" style:font-size-asian="10pt" style:font-size-complex="10pt" style:language-asian="en" style:country-asian="GB"/>
    </style:style>
    <style:style style:name="P1447"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1448"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1449"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1450"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1451" style:parent-style-name="Normal" style:family="paragraph">
      <style:paragraph-properties fo:text-align="justify"/>
      <style:text-properties style:font-name-complex="Arial" fo:font-size="10pt" style:font-size-asian="10pt" style:font-size-complex="10pt"/>
    </style:style>
    <style:style style:name="P1452" style:parent-style-name="Normal" style:family="paragraph">
      <style:paragraph-properties fo:text-align="justify"/>
    </style:style>
    <style:style style:name="T1453" style:parent-style-name="DefaultParagraphFont" style:family="text">
      <style:text-properties style:font-name-complex="Arial" fo:font-size="10pt" style:font-size-asian="10pt" style:font-size-complex="10pt" style:language-asian="en" style:country-asian="GB"/>
    </style:style>
    <style:style style:name="T1454" style:parent-style-name="DefaultParagraphFont" style:family="text">
      <style:text-properties style:font-name-complex="Arial" fo:font-size="10pt" style:font-size-asian="10pt" style:font-size-complex="10pt" style:language-asian="en" style:country-asian="GB"/>
    </style:style>
    <style:style style:name="T1455" style:parent-style-name="DefaultParagraphFont" style:family="text">
      <style:text-properties style:font-name-complex="Arial" style:font-weight-complex="bold" fo:font-size="10pt" style:font-size-asian="10pt" style:font-size-complex="10pt" style:language-asian="en" style:country-asian="GB"/>
    </style:style>
    <style:style style:name="T1456" style:parent-style-name="DefaultParagraphFont" style:family="text">
      <style:text-properties style:font-name-complex="Arial" style:font-weight-complex="bold" fo:font-size="10pt" style:font-size-asian="10pt" style:font-size-complex="10pt" style:language-asian="en" style:country-asian="GB"/>
    </style:style>
    <style:style style:name="P145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45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4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olumn1461" style:family="table-column">
      <style:table-column-properties style:column-width="7.2361in"/>
    </style:style>
    <style:style style:name="Table1460" style:family="table">
      <style:table-properties style:width="7.2361in" fo:margin-left="0in" table:align="left"/>
    </style:style>
    <style:style style:name="TableRow1462" style:family="table-row">
      <style:table-row-properties/>
    </style:style>
    <style:style style:name="TableCell1463" style:family="table-cell">
      <style:table-cell-properties fo:border-top="none" fo:border-left="none" fo:border-bottom="0.0312in solid #FFFFFF" fo:border-right="none" fo:background-color="#D9D9D9" fo:padding-top="0in" fo:padding-left="0.075in" fo:padding-bottom="0in" fo:padding-right="0.075in"/>
    </style:style>
    <style:style style:name="P1464" style:parent-style-name="Normal" style:family="paragraph">
      <style:paragraph-properties fo:margin-top="0.0277in" fo:margin-bottom="0.0277in"/>
    </style:style>
    <style:style style:name="T1465" style:parent-style-name="DefaultParagraphFont" style:family="text">
      <style:text-properties style:font-name-complex="Arial" fo:font-weight="bold" style:font-weight-asian="bold" fo:font-size="10pt" style:font-size-asian="10pt" style:font-size-complex="10pt"/>
    </style:style>
    <style:style style:name="TableRow1466" style:family="table-row">
      <style:table-row-properties/>
    </style:style>
    <style:style style:name="TableCell14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468" style:parent-style-name="DefaultParagraphFont" style:family="text">
      <style:text-properties style:font-name-complex="Arial" style:font-weight-complex="bold" fo:font-size="10pt" style:font-size-asian="10pt" style:font-size-complex="10pt"/>
    </style:style>
    <style:style style:name="T1469" style:parent-style-name="DefaultParagraphFont" style:family="text">
      <style:text-properties style:font-name-complex="Arial" style:font-weight-complex="bold" fo:font-size="10pt" style:font-size-asian="10pt" style:font-size-complex="10pt" style:language-asian="en" style:country-asian="GB"/>
    </style:style>
    <style:style style:name="T1470" style:parent-style-name="DefaultParagraphFont" style:family="text">
      <style:text-properties style:font-name-complex="Arial" style:font-weight-complex="bold" fo:font-size="10pt" style:font-size-asian="10pt" style:font-size-complex="10pt" style:language-asian="en" style:country-asian="GB"/>
    </style:style>
    <style:style style:name="T1471" style:parent-style-name="DefaultParagraphFont" style:family="text">
      <style:text-properties style:font-name-complex="Arial" fo:font-size="10pt" style:font-size-asian="10pt" style:font-size-complex="10pt" style:language-asian="en" style:country-asian="GB"/>
    </style:style>
    <style:style style:name="T1472" style:parent-style-name="DefaultParagraphFont" style:family="text">
      <style:text-properties style:font-name-complex="Arial" fo:font-size="10pt" style:font-size-asian="10pt" style:font-size-complex="10pt"/>
    </style:style>
    <style:style style:name="TableRow1473" style:family="table-row">
      <style:table-row-properties/>
    </style:style>
    <style:style style:name="TableCell147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75" style:parent-style-name="Normal" style:family="paragraph">
      <style:paragraph-properties fo:margin-top="0.0277in" fo:margin-bottom="0.0277in"/>
    </style:style>
    <style:style style:name="T1476" style:parent-style-name="DefaultParagraphFont" style:family="text">
      <style:text-properties style:font-name-complex="Arial" fo:font-weight="bold" style:font-weight-asian="bold" fo:font-size="10pt" style:font-size-asian="10pt" style:font-size-complex="10pt" fo:background-color="#D9D9D9"/>
    </style:style>
    <style:style style:name="T1477" style:parent-style-name="DefaultParagraphFont" style:family="text">
      <style:text-properties style:font-name-complex="Arial" fo:font-size="10pt" style:font-size-asian="10pt" style:font-size-complex="10pt"/>
    </style:style>
    <style:style style:name="TableRow1478" style:family="table-row">
      <style:table-row-properties/>
    </style:style>
    <style:style style:name="TableCell147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0" style:parent-style-name="Normal" style:family="paragraph">
      <style:paragraph-properties fo:margin-top="0.0694in" fo:margin-bottom="0.0694in"/>
    </style:style>
    <style:style style:name="T1481" style:parent-style-name="DefaultParagraphFont" style:family="text">
      <style:text-properties style:font-name-complex="Arial" fo:font-size="10pt" style:font-size-asian="10pt" style:font-size-complex="10pt" style:language-asian="en" style:country-asian="GB"/>
    </style:style>
    <style:style style:name="T1482" style:parent-style-name="DefaultParagraphFont" style:family="text">
      <style:text-properties style:font-name-complex="Arial" fo:font-size="10pt" style:font-size-asian="10pt" style:font-size-complex="10pt" style:language-asian="en" style:country-asian="GB"/>
    </style:style>
    <style:style style:name="T1483" style:parent-style-name="DefaultParagraphFont" style:family="text">
      <style:text-properties style:font-name-complex="Arial" fo:font-size="10pt" style:font-size-asian="10pt" style:font-size-complex="10pt" style:language-asian="en" style:country-asian="GB"/>
    </style:style>
    <style:style style:name="TableRow1484" style:family="table-row">
      <style:table-row-properties/>
    </style:style>
    <style:style style:name="TableCell148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86" style:parent-style-name="Normal" style:family="paragraph">
      <style:paragraph-properties fo:margin-top="0.0277in" fo:margin-bottom="0.0277in"/>
    </style:style>
    <style:style style:name="T1487" style:parent-style-name="DefaultParagraphFont" style:family="text">
      <style:text-properties style:font-name-complex="Arial" fo:font-weight="bold" style:font-weight-asian="bold" fo:font-size="10pt" style:font-size-asian="10pt" style:font-size-complex="10pt" fo:background-color="#D9D9D9"/>
    </style:style>
    <style:style style:name="T1488" style:parent-style-name="DefaultParagraphFont" style:family="text">
      <style:text-properties style:font-name-complex="Arial" fo:font-size="10pt" style:font-size-asian="10pt" style:font-size-complex="10pt"/>
    </style:style>
    <style:style style:name="TableRow1489" style:family="table-row">
      <style:table-row-properties/>
    </style:style>
    <style:style style:name="TableCell14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91" style:parent-style-name="Normal" style:family="paragraph">
      <style:paragraph-properties fo:margin-top="0.0694in" fo:margin-bottom="0.0694in" fo:margin-right="0.0187in"/>
    </style:style>
    <style:style style:name="T1492" style:parent-style-name="DefaultParagraphFont" style:family="text">
      <style:text-properties style:font-name-complex="Arial" fo:color="#000000" fo:font-size="10pt" style:font-size-asian="10pt" style:font-size-complex="10pt" style:language-asian="en" style:country-asian="GB"/>
    </style:style>
    <style:style style:name="T1493" style:parent-style-name="DefaultParagraphFont" style:family="text">
      <style:text-properties style:font-name-complex="Arial" fo:color="#000000" fo:font-size="10pt" style:font-size-asian="10pt" style:font-size-complex="10pt" style:language-asian="en" style:country-asian="GB"/>
    </style:style>
    <style:style style:name="T1494" style:parent-style-name="DefaultParagraphFont" style:family="text">
      <style:text-properties style:font-name-complex="Arial" style:font-style-complex="italic" fo:font-size="10pt" style:font-size-asian="10pt" style:font-size-complex="10pt" style:language-asian="en" style:country-asian="GB"/>
    </style:style>
    <style:style style:name="T1495" style:parent-style-name="DefaultParagraphFont" style:family="text">
      <style:text-properties style:font-name-complex="Arial" style:font-style-complex="italic" fo:font-size="10pt" style:font-size-asian="10pt" style:font-size-complex="10pt" style:language-asian="en" style:country-asian="GB"/>
    </style:style>
    <style:style style:name="TableRow1496" style:family="table-row">
      <style:table-row-properties/>
    </style:style>
    <style:style style:name="TableCell149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98" style:parent-style-name="Normal" style:family="paragraph">
      <style:paragraph-properties fo:margin-top="0.0277in" fo:margin-bottom="0.0277in"/>
    </style:style>
    <style:style style:name="T1499" style:parent-style-name="DefaultParagraphFont" style:family="text">
      <style:text-properties style:font-name-complex="Arial" fo:font-weight="bold" style:font-weight-asian="bold" fo:font-size="10pt" style:font-size-asian="10pt" style:font-size-complex="10pt" fo:background-color="#D9D9D9"/>
    </style:style>
    <style:style style:name="T1500" style:parent-style-name="DefaultParagraphFont" style:family="text">
      <style:text-properties style:font-name-complex="Arial" fo:font-size="10pt" style:font-size-asian="10pt" style:font-size-complex="10pt"/>
    </style:style>
    <style:style style:name="TableRow1501" style:family="table-row">
      <style:table-row-properties/>
    </style:style>
    <style:style style:name="TableCell150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503"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1504" style:parent-style-name="DefaultParagraphFont" style:family="text">
      <style:text-properties style:font-name-complex="Arial" fo:color="#000000" fo:font-size="10pt" style:font-size-asian="10pt" style:font-size-complex="10pt" style:language-asian="en" style:country-asian="GB"/>
    </style:style>
    <style:style style:name="T1505" style:parent-style-name="DefaultParagraphFont" style:family="text">
      <style:text-properties style:font-name-complex="Arial" fo:color="#000000" fo:font-size="10pt" style:font-size-asian="10pt" style:font-size-complex="10pt" style:language-asian="en" style:country-asian="GB"/>
    </style:style>
    <style:style style:name="T1506" style:parent-style-name="DefaultParagraphFont" style:family="text">
      <style:text-properties style:font-name-complex="Arial" fo:font-size="10pt" style:font-size-asian="10pt" style:font-size-complex="10pt" style:language-asian="en" style:country-asian="GB"/>
    </style:style>
    <style:style style:name="T1507" style:parent-style-name="DefaultParagraphFont" style:family="text">
      <style:text-properties style:font-name-complex="Arial" fo:font-size="10pt" style:font-size-asian="10pt" style:font-size-complex="10pt" style:language-asian="en" style:country-asian="GB"/>
    </style:style>
    <style:style style:name="TableRow1508" style:family="table-row">
      <style:table-row-properties/>
    </style:style>
    <style:style style:name="TableCell150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10" style:parent-style-name="Normal" style:family="paragraph">
      <style:paragraph-properties fo:margin-top="0.0277in" fo:margin-bottom="0.0277in"/>
    </style:style>
    <style:style style:name="T1511" style:parent-style-name="DefaultParagraphFont" style:family="text">
      <style:text-properties style:font-name-complex="Arial" fo:font-weight="bold" style:font-weight-asian="bold" fo:font-size="10pt" style:font-size-asian="10pt" style:font-size-complex="10pt" fo:background-color="#D9D9D9"/>
    </style:style>
    <style:style style:name="T1512" style:parent-style-name="DefaultParagraphFont" style:family="text">
      <style:text-properties style:font-name-complex="Arial" fo:font-size="10pt" style:font-size-asian="10pt" style:font-size-complex="10pt"/>
    </style:style>
    <style:style style:name="TableRow1513" style:family="table-row">
      <style:table-row-properties/>
    </style:style>
    <style:style style:name="TableCell15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15" style:parent-style-name="Normal" style:family="paragraph">
      <style:text-properties style:font-name-complex="Arial" fo:font-size="10pt" style:font-size-asian="10pt" style:font-size-complex="10pt" style:language-asian="en" style:country-asian="GB"/>
    </style:style>
    <style:style style:name="TableRow1516" style:family="table-row">
      <style:table-row-properties/>
    </style:style>
    <style:style style:name="TableCell151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18" style:parent-style-name="Normal" style:family="paragraph">
      <style:paragraph-properties fo:margin-top="0.0277in" fo:margin-bottom="0.0277in"/>
    </style:style>
    <style:style style:name="T1519" style:parent-style-name="DefaultParagraphFont" style:family="text">
      <style:text-properties style:font-name-complex="Arial" fo:font-weight="bold" style:font-weight-asian="bold" fo:font-size="10pt" style:font-size-asian="10pt" style:font-size-complex="10pt" fo:background-color="#D9D9D9"/>
    </style:style>
    <style:style style:name="T1520" style:parent-style-name="DefaultParagraphFont" style:family="text">
      <style:text-properties style:font-name-complex="Arial" fo:font-size="10pt" style:font-size-asian="10pt" style:font-size-complex="10pt"/>
    </style:style>
    <style:style style:name="TableRow1521" style:family="table-row">
      <style:table-row-properties/>
    </style:style>
    <style:style style:name="TableCell1522" style:family="table-cell">
      <style:table-cell-properties fo:border-top="0.0312in solid #FFFFFF" fo:border-left="none" fo:border-bottom="none" fo:border-right="none" fo:background-color="#FFFFFF" fo:padding-top="0in" fo:padding-left="0.075in" fo:padding-bottom="0in" fo:padding-right="0.075in"/>
    </style:style>
    <style:style style:name="P1523" style:parent-style-name="Normal" style:family="paragraph">
      <style:paragraph-properties fo:margin-right="0.0194in"/>
    </style:style>
    <style:style style:name="T1524" style:parent-style-name="DefaultParagraphFont" style:family="text">
      <style:text-properties style:font-name-complex="Arial" fo:color="#000000" fo:font-size="10pt" style:font-size-asian="10pt" style:font-size-complex="10pt"/>
    </style:style>
    <style:style style:name="T1525" style:parent-style-name="DefaultParagraphFont" style:family="text">
      <style:text-properties style:font-name-complex="Arial" fo:font-size="10pt" style:font-size-asian="10pt" style:font-size-complex="10pt" style:language-asian="en" style:country-asian="GB"/>
    </style:style>
    <style:style style:name="T1526" style:parent-style-name="DefaultParagraphFont" style:family="text">
      <style:text-properties style:font-name-complex="Arial" fo:font-size="10pt" style:font-size-asian="10pt" style:font-size-complex="10pt" style:language-asian="en" style:country-asian="GB"/>
    </style:style>
    <style:style style:name="T1527" style:parent-style-name="DefaultParagraphFont" style:family="text">
      <style:text-properties style:font-name-complex="Arial" fo:font-size="10pt" style:font-size-asian="10pt" style:font-size-complex="10pt" style:language-asian="en" style:country-asian="GB"/>
    </style:style>
    <style:style style:name="P1528" style:parent-style-name="Normal" style:family="paragraph">
      <style:paragraph-properties fo:margin-right="0.0194in"/>
      <style:text-properties style:font-name-complex="Arial" fo:font-size="10pt" style:font-size-asian="10pt" style:font-size-complex="10pt" style:language-asian="en" style:country-asian="GB"/>
    </style:style>
    <style:style style:name="P1529" style:parent-style-name="Normal" style:family="paragraph">
      <style:paragraph-properties fo:margin-right="0.0194in"/>
      <style:text-properties style:font-name-complex="Arial" fo:font-size="10pt" style:font-size-asian="10pt" style:font-size-complex="10pt" style:language-asian="en" style:country-asian="GB"/>
    </style:style>
    <style:style style:name="P1530" style:parent-style-name="Normal" style:family="paragraph">
      <style:text-properties style:font-weight-complex="bold"/>
    </style:style>
  </office:automatic-styles>
  <office:body>
    <office:text text:use-soft-page-breaks="true">
      <text:p text:style-name="P1">Business Case<text:s/></text:p>
      <text:p text:style-name="P5"/>
      <text:p text:style-name="P6"/>
      <text:p text:style-name="P7">Summary Sheet</text:p>
      <text:p text:style-name="P8"/>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STRENGTHENING PUBLIC FINANCIAL MANAGEMENT AND ACCOUNTABILITY INSTITUTIONS IN SOUTH SUDAN</text:p>
            <text:p text:style-name="P18"/>
            <text:p text:style-name="P19"/>
            <text:p text:style-name="P20"/>
          </table:table-cell>
          <table:covered-table-cell/>
          <table:covered-table-cell/>
        </table:table-row>
        <table:table-row table:style-name="TableRow21">
          <table:table-cell table:style-name="TableCell22" table:number-columns-spanned="3">
            <text:p text:style-name="P23">Project Purpose: To enhance the capacity and<text:s/>capability of public financial management and accountability institutions and processes in South Sudan.</text:p>
            <text:p text:style-name="P24"/>
            <text:p text:style-name="P25"/>
            <text:p text:style-name="P26"/>
          </table:table-cell>
          <table:covered-table-cell/>
          <table:covered-table-cell/>
        </table:table-row>
        <table:table-row table:style-name="TableRow27">
          <table:table-cell table:style-name="TableCell28" table:number-columns-spanned="2">
            <text:p text:style-name="P29">Programme Value: £15 MILLION</text:p>
          </table:table-cell>
          <table:covered-table-cell/>
          <table:table-cell table:style-name="TableCell30">
            <text:p text:style-name="P31">Country/ Region: South Sudan</text:p>
          </table:table-cell>
        </table:table-row>
        <table:table-row table:style-name="TableRow32">
          <table:table-cell table:style-name="TableCell33">
            <text:p text:style-name="P34">Project Code: <text:s/>204745</text:p>
            <text:p text:style-name="P35"/>
          </table:table-cell>
          <table:table-cell table:style-name="TableCell36">
            <text:p text:style-name="P37">Start Date: March 2015</text:p>
          </table:table-cell>
          <table:table-cell table:style-name="TableCell38">
            <text:p text:style-name="P39">End Date: March 2020</text:p>
          </table:table-cell>
        </table:table-row>
        <table:table-row table:style-name="TableRow40">
          <table:table-cell table:style-name="TableCell41">
            <text:p text:style-name="P42">Overall programme<text:s/>risk rating:<text:s/></text:p>
          </table:table-cell>
          <table:table-cell table:style-name="TableCell43" table:number-columns-spanned="2">
            <text:p text:style-name="P44">High</text:p>
          </table:table-cell>
          <table:covered-table-cell/>
        </table:table-row>
        <table:table-row table:style-name="TableRow45">
          <table:table-cell table:style-name="TableCell46">
            <text:p text:style-name="P47">Quest Number: 4706188</text:p>
          </table:table-cell>
          <table:table-cell table:style-name="TableCell48">
            <text:p text:style-name="P49"/>
          </table:table-cell>
          <table:table-cell table:style-name="TableCell50">
            <text:p text:style-name="P51"/>
          </table:table-cell>
        </table:table-row>
      </table:table>
      <text:p text:style-name="P52"/>
      <text:p text:style-name="P53"/>
      <text:p text:style-name="P54"/>
      <text:p text:style-name="P55"/>
      <text:p text:style-name="P56"/>
      <text:p text:style-name="P57"><text:span text:style-name="T58">Intervention Summary<text:s/></text:span></text:p>
      <text:p text:style-name="P59"/>
      <text:p text:style-name="P60">What support will the UK provide?</text:p>
      <text:list text:style-name="LFO1" text:continue-numbering="true">
        <text:list-item>
          <text:p text:style-name="P61">The UK will provide approximately £15 million over five years to support public financial management and accountability institutions in South Sudan.<text:s/></text:p>
        </text:list-item>
      </text:list>
      <text:p text:style-name="P62"/>
      <text:p text:style-name="P63">What are the main programme activities?</text:p>
      <text:list text:style-name="LFO1" text:continue-numbering="true">
        <text:list-item>
          <text:p text:style-name="P64">This support will strengthen four inter-linked areas:</text:p>
        </text:list-item>
      </text:list>
      <text:list text:style-name="LFO2" text:continue-numbering="true">
        <text:list-item>
          <text:p text:style-name="P65"><text:span text:style-name="T66">Public financial management</text:span>: to build understanding and consensus of senior leadership within the Ministry of Finance for public financial management (PFM) reform along with strengthening budgeting, financial management, control and accounting for enhanced service delivery at the state, county and local level.</text:p>
        </text:list-item>
        <text:list-item>
          <text:p text:style-name="P67"><text:span text:style-name="T68">Oversight and anti-corruption institutions:</text:span><text:s/>(including parliament and the audit chamber) to carry out their core mandates, including as part of any transitional governance arrangements linked to the Inter-Governmental Authority on Development (IGAD) negotiated peace process.</text:p>
        </text:list-item>
        <text:list-item>
          <text:p text:style-name="P69"><text:span text:style-name="T70">Civil society and other demand-side accountability mechanisms</text:span>: to oversee and analyse the executive and other state institutions, better represent their constituencies and increase accountability relationships between South Sudanese themselves.</text:p>
        </text:list-item>
        <text:list-item>
          <text:p text:style-name="P71"><text:span text:style-name="T72">Coherence and coordination of accountability bodies:<text:s/></text:span>to increase cohesiveness, effectiveness of<text:s/>the accountability sector, help to build an ‘accountability continuum’ that extends from the local to national levels and links demand and supply side accountability.</text:p>
        </text:list-item>
      </text:list>
      <text:p text:style-name="P73"/>
      <text:p text:style-name="P74">Why is UK support required?</text:p>
      <text:list text:style-name="LFO1" text:continue-numbering="true">
        <text:list-item>
          <text:p text:style-name="P75">South Sudan’s failure to fulfil its core state functions (e.g. to efficiently mobilize, allocate and use public finances) and strengthen accountability arrangements over time, have led to high corruption, weak state legitimacy and persisting high and low level conflict. Misuse of public resources, corruption and limited accountability<text:span text:style-name="FootnoteReference"><text:note text:note-class="footnote" text:id="_ftn0"><text:note-citation>1</text:note-citation><text:note-body><text:p text:style-name="P76"><text:s/>Drivers of conflict in South Sudan, DFID, 2014</text:p></text:note-body></text:note></text:span><text:s/>are highlighted as some of the key drivers of conflict in South Sudan; with the most recent out-break in December 2013. Historically, donor support for institution-building in South<text:s/>Sudan has been skewed towards supply side institutions, along with a technocratic (rather than political) approach to PFM reform which has often not clearly linked national, state and county level spheres.<text:s/></text:p>
        </text:list-item>
      </text:list>
      <text:p text:style-name="P77"/>
      <text:list text:style-name="LFO1" text:continue-numbering="true">
        <text:list-item>
          <text:p text:style-name="P78">Following the conflict which started in December<text:s/>2013, donor partners re-configured their portfolios to respond to immediate (and worsening) humanitarian needs. Others (e.g. US, Germany, EU, Canada, and Norway) also scaled down their support to the governance and accountability sector along with re-thinking their approach to PFM reform.<text:span text:style-name="FootnoteReference"><text:note text:note-class="footnote" text:id="_ftn1"><text:note-citation>2</text:note-citation><text:note-body><text:p text:style-name="P79"><text:s/>USAID has commissioned a study to assess critical PFM functions across select institutions, in September 2014.</text:p></text:note-body></text:note></text:span><text:s/>However, there is common consensus that strengthening PFM (through a more politically astute lens) will be<text:s/>a critical state-building measure, especially over the transition period post the Addis peace process.<text:span text:style-name="FootnoteReference"><text:note text:note-class="footnote" text:id="_ftn2"><text:note-citation>3</text:note-citation><text:note-body><text:p text:style-name="P80"><text:s/>In fragile countries, public financial management (PFM) serves as a critical confidence-building measure and an important signal of governments’ willingness to re-orient often scarce resources toward fighting poverty, addressing grievances/disparities in service delivery and achieving greater resilience.</text:p></text:note-body></text:note></text:span><text:s/>But also, that these important PFM improvements (including control of corruption) can only occur if<text:s/>undertaken in tandem with the strengthening of oversight and accountability institutions and supporting citizen voice and empowerment to promote demand-side accountability. There is a window of opportunity for the UK to demonstrate the strength of its leadership on accountability and anti-corruption. Accountability institutions will play an important role (during and post the transition) to deepen the relationship between the state, society and represent the interests of citizens, particularly the poorest,<text:s/>most vulnerable and excluded people. These institutions will facilitate support for the new political settlement during and post the transition period by helping to ensure fairer and wider distribution of public goods and reducing opportunities to accumulate power through corruption.<text:s/></text:p>
        </text:list-item>
      </text:list>
      <text:p text:style-name="P81"/>
      <text:list text:style-name="LFO1" text:continue-numbering="true">
        <text:list-item>
          <text:p text:style-name="P82">This programme will be tailored to be fluid and responsive; to adjust to the ever-changing and fast-paced political environment. A carefully designed inception phase will carve out detailed activities from the following thematic areas for the greatest impact, sustainability and sensitiveness to conflict drivers in South Sudan:</text:p>
        </text:list-item>
      </text:list>
      <text:list text:style-name="LFO3" text:continue-numbering="true">
        <text:list-item>
          <text:p text:style-name="P83">Public Financial Management</text:p>
        </text:list-item>
      </text:list>
      <text:list text:style-name="LFO4" text:continue-numbering="true">
        <text:list-item>
          <text:p text:style-name="P84">Support senior management within the Ministry of Finance and Economic Development (MoFED) to implement a number of strategic<text:s/>PFM reforms that are politically feasible.<text:s/></text:p>
        </text:list-item>
        <text:list-item>
          <text:p text:style-name="P85">Ensure that transfers for critical services (e.g. health, education, humanitarian and livelihoods) are efficiently utilized through sound planning, budgeting, financing, management and accounting processes at the local level.</text:p>
        </text:list-item>
        <text:list-item>
          <text:p text:style-name="P86">Strengthening of state and county level institutions in public financial management and accountability.</text:p>
        </text:list-item>
      </text:list>
      <text:p text:style-name="P87"/>
      <text:list text:style-name="LFO3" text:continue-numbering="true">
        <text:list-item>
          <text:p text:style-name="P88">Institution building</text:p>
        </text:list-item>
      </text:list>
      <text:list text:style-name="LFO4" text:continue-numbering="true">
        <text:list-item>
          <text:p text:style-name="P89">Support to accountability bodies such as Parliament, the Audit Chamber and other institutions that show potential<text:s/>for tackling corruption and leveraging influence over the executive and other state institutions.</text:p>
        </text:list-item>
        <text:list-item>
          <text:p text:style-name="P90">Strengthen structures and mechanisms (especially at local and community level), that support grievance redress/civic dialogue around core government services<text:s/>(e.g. health and education) and improve accountability.</text:p>
        </text:list-item>
      </text:list>
      <text:p text:style-name="P91"/>
      <text:list text:style-name="LFO3" text:continue-numbering="true">
        <text:list-item>
          <text:p text:style-name="P92">Civil society/empowerment</text:p>
        </text:list-item>
      </text:list>
      <text:list text:style-name="LFO4" text:continue-numbering="true">
        <text:list-item>
          <text:p text:style-name="P93">Empower civil society to: engage in transition processes, oversee PFM reforms and support citizens in holding government accountable to delivering on key priorities (e.g. humanitarian assistance, health; education and justice).<text:s/></text:p>
        </text:list-item>
        <text:list-item>
          <text:p text:style-name="P94">Enhance capacity of public policy institutes/think tanks/academia to provide evidence to civil society, accountability bodies and government on key thematic strands such as PFM and service delivery.</text:p>
        </text:list-item>
      </text:list>
      <text:p text:style-name="P95"/>
      <text:list text:style-name="LFO3" text:continue-numbering="true">
        <text:list-item>
          <text:p text:style-name="P96">Strengthen the accountability continuum</text:p>
        </text:list-item>
      </text:list>
      <text:list text:style-name="LFO5" text:continue-numbering="true">
        <text:list-item>
          <text:p text:style-name="P97">Facilitate interface and linkages between accountability institutions and government (Parliament/Audit Chamber/Civil Society organizations/Ministries of Finance and Economic Development, Health and Education).</text:p>
        </text:list-item>
        <text:list-item>
          <text:p text:style-name="P98">Strengthen the Accountability Sector Working Group (ASWG) to pursue cleverer ways of joint working e.g. pooling resources for analysis, programming, policy influencing and advisory inputs.</text:p>
        </text:list-item>
      </text:list>
      <text:p text:style-name="P99"/>
      <text:p text:style-name="P100"><text:span text:style-name="T101">What are the expected results?</text:span></text:p>
      <text:list text:style-name="LFO1" text:continue-numbering="true">
        <text:list-item>
          <text:p text:style-name="P102">This programme will: strengthen MoFED senior leadership to spear-head PFM reforms; enhance state, county and local level planning, budgeting and financial management for improved service delivery; support the development of key accountability institutions, notably Parliament and the Audit Chamber<text:s/>and strengthen civil society/other accountability mechanisms to be more empowered and increase the demand for accountability.<text:s/></text:p>
        </text:list-item>
      </text:list>
      <text:p text:style-name="P103"/>
      <text:list text:style-name="LFO1" text:continue-numbering="true">
        <text:list-item>
          <text:p text:style-name="P104">The impact and outcome for this programme will be:</text:p>
        </text:list-item>
      </text:list>
      <text:list text:style-name="LFO6" text:continue-numbering="true">
        <text:list-item>
          <text:p text:style-name="P105"><text:span text:style-name="T106">Impact</text:span><text:span text:style-name="T107">: Improved public financial management and accountability institutions</text:span><text:span text:style-name="T108"><text:s/>that hold the executive to account and represent the interests of citizens, particularly the poorest, most vulnerable and excluded. <text:s/></text:span></text:p>
        </text:list-item>
        <text:list-item>
          <text:p text:style-name="P109"><text:span text:style-name="T110">Outcome</text:span><text:span text:style-name="T111">: A more accountable executive that is responsive and key institutions that represent popular interests.</text:span></text:p>
        </text:list-item>
      </text:list>
      <text:list text:style-name="LFO1" text:continue-numbering="true">
        <text:list-item>
          <text:p text:style-name="P112"><text:span text:style-name="T113">Results w</text:span><text:span text:style-name="T114">ill be based on the following outputs</text:span><text:span text:style-name="T115"><text:note text:note-class="footnote" text:id="_ftn3"><text:note-citation>4</text:note-citation><text:note-body><text:p text:style-name="P116"><text:s/>Precise results will be defined over the inception period and specific evaluation points of the programme.</text:p></text:note-body></text:note></text:span><text:span text:style-name="T117">:<text:s/></text:span></text:p>
        </text:list-item>
      </text:list>
      <text:list text:style-name="LFO7" text:continue-numbering="true">
        <text:list-item>
          <text:p text:style-name="P118">Government leadership on select PFM reforms including those to improve local service delivery, enhanced.</text:p>
        </text:list-item>
        <text:list-item>
          <text:p text:style-name="P119">Improved capacity of state and county institutions in budget planning, execution, oversight and reporting.</text:p>
        </text:list-item>
        <text:list-item>
          <text:p text:style-name="P120">Accountability Institutions strengthened to increase oversight of executive actions, undertake outreach, support dialogue and assist the transition process.</text:p>
        </text:list-item>
        <text:list-item>
          <text:p text:style-name="P121">Improved capacity of CSOs and demand-side accountability mechanisms to engage effectively on public financial management, human rights, access to justice, anti-corruption, peace building and conflict resolution and media.<text:s/></text:p>
        </text:list-item>
        <text:list-item>
          <text:p text:style-name="P122">A cohesive and effective<text:s/>accountability sector.</text:p>
        </text:list-item>
      </text:list>
      <text:p text:style-name="P123"/>
      <text:p text:style-name="P124"><text:span text:style-name="T125">Strategic fit</text:span></text:p>
      <text:list text:style-name="LFO1" text:continue-numbering="true">
        <text:list-item>
          <text:p text:style-name="P126">This programme is in line with DFID South Sudan’s Operational Plan, (2011-2015) which underscores the importance of sustained international support to help South Sudan establish stronger foundations for peace and<text:s/>progress. It also aligns with the Country Poverty Reduction Diagnostic (CPRD) and Interim Strategy to March 2015; which commit to: a) strengthening supply-side institutions of the state, including on public financial management and b) building demand-side<text:s/>accountability institutions and tackling corruption and c) empowering women and excluded groups. It seeks to address actions agreed in the DFIDSS anti-corruption and counter-fraud strategy as well as the UK’s zero tolerance to corruption. The programme also complies with the International Development Act (Gender Equality) 2014 and responds specifically to DFID’s Strategic Vision for Girls and Women.</text:p>
        </text:list-item>
      </text:list>
      <text:p text:style-name="P127"/>
      <text:p text:style-name="P128"><text:span text:style-name="T129">What are the key risks to the success of the programme?</text:span></text:p>
      <text:list text:style-name="LFO1" text:continue-numbering="true">
        <text:list-item>
          <text:p text:style-name="P130">Key risks include: a) the deterioration of security<text:s/>and political situation and the uncertainty of the fiscal situation may continue to divert the attention of MoFED senior leadership from focusing on key PFM reforms; b) accountability institutions will continue to be starved of resources and struggle to gain sufficient traction <text:s/>in a system that encourages patronage; <text:s/>c) accountability institutions such as parliament could become increasingly politicised with tribal splits undermining its credibility if there is a perception that these institutions are captured by specific interest groups; d) GRSS will perceive UK efforts to strengthen civil society as interfering with South Sudanese affairs and a threat to its authority e) serious deterioration of the security environment may not be conducive for implementing partners.</text:p>
        </text:list-item>
      </text:list>
      <text:p text:style-name="P131"/>
      <text:list text:style-name="LFO1" text:continue-numbering="true">
        <text:list-item>
          <text:p text:style-name="P132">There has been careful consideration of DFIDSS scenarios outlined in the Country Poverty Reduction Diagnostics (CPRD) and Interim Strategy.<text:span text:style-name="FootnoteReference"><text:note text:note-class="footnote" text:id="_ftn4"><text:note-citation>5</text:note-citation><text:note-body><text:p text:style-name="P133"><text:s/>Please refer to Annex 1 which provides a detailed outline of how this programme will be delivered across the various CPRD/Interim Strategy scenarios.</text:p></text:note-body></text:note></text:span><text:s/>The programme has been designed within the current ‘hoping for the better’ scenario, where PFM and accountability institutions are potential vehicles for conflict resolution and mediation and would also enable us to gauge evolving political realities on the ground. Under a worsening scenario, ‘decline into conflict’, PFM and accountability institutions will continue to be captured by narrow patronage interests, perverse corruption and unable to function. It<text:s/>would be hard to deploy technical assistance support these institutions. DFIDSS would consider the feasibility of rolling out this programme and support. Under a more positive scenario (window of opportunity), deepening PFM and accountability institutions, especially over the transition period, could facilitate sustained support for a new political settlement to emerge out of the Addis peace processes. DFID will also work closely with its implementing partners and other donors to embed political economy analysis in the delivery of the programme and to pro-actively manage risks throughout implementation.</text:p>
        </text:list-item>
      </text:list>
      <text:p text:style-name="P134"/>
      <text:p text:style-name="P135"><text:span text:style-name="T136">Strategic Case</text:span></text:p>
      <text:p text:style-name="Normal"/>
      <text:list text:style-name="LFO1" text:continue-numbering="true">
        <text:list-item>
          <text:p text:style-name="P137"><text:span text:style-name="T138">As a newly independent state; South Sudan is at a very early stage of state-building and nation building. <text:s/>It also has a high propensity to</text:span><text:span text:style-name="T139"><text:s/>violent conflict, illustrated historically, and by the politically driven ethnic clashes which started in December 2013 which according to UN estimates, has displaced over 10% of the population. There have been widespread reports of human rights abuses an</text:span><text:span text:style-name="T140">d horrendous sexual and gender based violence committed by both sides. In May 2014 reports by Amnesty International and UNMISS Human Rights Division provided evidence of rape, gang-rape, sexual slavery, forced abortion and abduction during the conflict. Th</text:span><text:span text:style-name="T141">e country is at risk of famine: an estimated total of 3.7 million people currently face serious food insecurity with approximately 50,000 children at risk of dying of malnutrition.</text:span><text:span text:style-name="T142"><text:note text:note-class="footnote" text:id="_ftn5"><text:note-citation>6</text:note-citation><text:note-body><text:p text:style-name="FootnoteText"><text:s/>Maintaining Humanitarian Response in South Sudan, DFID Submission, August 2014</text:p></text:note-body></text:note></text:span><text:span text:style-name="T143"><text:s/></text:span><text:span text:style-name="T144">Poverty remains widespread. Just over half (51%) of the estimated 12 million population live below the national consumption poverty line, most (92%) in rural areas.<text:s/></text:span><text:span text:style-name="T145">South Sudan has the highest maternal mortality rate in the world with an estimated 2</text:span><text:span text:style-name="T146">,054 women dying for every 100,000 births. One in ten children die before completing a year of life (Infant Mortality Rate 102/1,000). Net primary attendance is 40% and the overall literacy rate is 27% - South Sudan also ranks worst in the world for gender</text:span><text:span text:style-name="T147"><text:s/>disparity in school attendance. These poor human development indicators are likely to worsen in the short term due to the conflict.<text:s/></text:span><text:span text:style-name="T148">Women, girls and youth suffer disproportionately.<text:s/></text:span></text:p>
        </text:list-item>
      </text:list>
      <text:p text:style-name="P149"/>
      <text:list text:style-name="LFO1" text:continue-numbering="true">
        <text:list-item>
          <text:p text:style-name="P150">South Sudan is performing very poorly across a plethora of global<text:s/>governance parameters, overtaking Somalia as the most fragile state in the world in the Fragile States Index (2014), compiled by the Fund for Peace. Under the World Bank’s World Wide Governance Indicators, the country has shown a steady decline in key dimensions such as voice and accountability, stability and absence of violence and control of corruption.<text:s/></text:p>
        </text:list-item>
      </text:list>
      <text:p text:style-name="P151"/>
      <text:list text:style-name="LFO1" text:continue-numbering="true">
        <text:list-item>
          <text:p text:style-name="P152">The IGAD negotiated peace process in Addis between Government and the Opposition offers South Sudan an important opportunity for peace and restoration,<text:s/>but requires strong and sustained commitment from both parties to the conflict. Despite growing frustration amongst regional and international parties with the lack of progress, this peace process continues to be viewed as the most credible means of ending<text:s/>hostilities through the adherence and implementation of the Cessation of Hostilities Agreement (CoH) and agreeing transitional governance and interim arrangements. <text:s/>Although there has been significant diplomatic pressure, including a UNSC visit to Juba in<text:s/>early August, the latest deadline for the establishment of a transitional government by 10 August has been missed. IGAD regional leaders have since set a further deadline of 45 days to resolve the crisis and endorsed a protocol on the formation of a transitional government. <text:s/>Both Government and Opposition Parties assert that they remain committed to ensuring credible outcomes from the peace talks.</text:p>
        </text:list-item>
      </text:list>
      <text:p text:style-name="P153"/>
      <text:p text:style-name="P154"/>
      <text:p text:style-name="Normal"><text:span text:style-name="T155">Accountability institutions</text:span></text:p>
      <text:list text:style-name="LFO1" text:continue-numbering="true">
        <text:list-item>
          <text:p text:style-name="P156"><text:span text:style-name="T157">South Sudan continues to operate within an accountability deficit, largely spurr</text:span><text:span text:style-name="T158">ed by the weak resilience of its institutions. There is further political fragmentation (and fluid political alliances) as the leadership within the SPLM remains deeply divided with the SPLM in opposition using this status quo to build a case</text:span><text:span text:style-name="T159"><text:note text:note-class="footnote" text:id="_ftn6"><text:note-citation>7</text:note-citation><text:note-body><text:p text:style-name="P160"><text:s/>There is evidence that the SPLM/IO is creating parallel delivery structures in its opposition strong-holds.</text:p></text:note-body></text:note></text:span><text:span text:style-name="T161"><text:s/>to take leadership of the country. <text:s/>The political uncertainty, hard-line opposition tactics, general political disaffection among citizens and high tensions a</text:span><text:span text:style-name="T162">re playing into accountability relationships between clans, regions, institutions and the Government; leaving them extremely vulnerable. Deteriorating societal norms are such that corruption is endemic and forms a core part of a complex political patronage</text:span><text:span text:style-name="T163"><text:s/>system that siphons state resources to buy off influential power brokers, rather than deliver services to the South Sudanese population. South Sudanese led processes and institutions to resolve these fundamental issues are still nascent. Administrative in</text:span><text:span text:style-name="T164">stitutions are weak, while traditional dispute resolution mechanisms between clans have broken down due to the massive inflow of arms and the pressure of ever scarcer resources.</text:span><text:s/><text:span text:style-name="T165">Women, youth and minority clans within the South Sudanese society are heavily<text:s/></text:span><text:span text:style-name="T166">disempowered from participating in mechanisms and processes that would enable them to demand greater accountability from a range of power-holders.</text:span><text:s/></text:p>
        </text:list-item>
      </text:list>
      <text:p text:style-name="P167"/>
      <text:list text:style-name="LFO1" text:continue-numbering="true">
        <text:list-item>
          <text:p text:style-name="P168">Austerity measures across the public service since 2012 and the further tightening on spend to support GRSS’ conflict response has meant that Accountability Institutions have struggled to fulfil their mandates. This has included extensive cuts in expenditures on personal remuneration, overtime, incentive payments, workshops, training and conferences. Capital expenses on items such as furniture and general equipment, vehicles and civil works have been prohibited. For the Anti-Corruption Commission the impact has been severe, with staff losses and closure of state level offices.<text:span text:style-name="FootnoteReference"><text:note text:note-class="footnote" text:id="_ftn7"><text:note-citation>8</text:note-citation><text:note-body><text:p text:style-name="P169"><text:s/><text:span text:style-name="T170">Many SSACC professional staff ha</text:span><text:span text:style-name="T171">ve either resigned or taken unpaid leave, resulting in fewer staff than before austerity period. These staff have not been replaced because recruitment of staff even for purposes of replacement have been prohibited unless a special permission is granted by</text:span><text:span text:style-name="T172"><text:s/>the Austerity Committee, which has not done so for SSACC. Even if permission to recruit were granted, it is unlikely that the required calibre of professionals would be attracted to join SSACC under the terms of the austerity period.</text:span></text:p></text:note-body></text:note></text:span><text:s/>The National Audit Chamber has not produced annual audit reports since 2008 and has been unable to respond to specific requests to conduct both compliance and forensic audits.<text:span text:style-name="FootnoteReference"><text:note text:note-class="footnote" text:id="_ftn8"><text:note-citation>9</text:note-citation><text:note-body><text:p text:style-name="P173"><text:span text:style-name="T174"><text:s/>The National Audit Chamber could not respond to the Governor of Northern Bahr El Ghazar’s request<text:s/></text:span><text:span text:style-name="T175">to conduct urgent compliance and forensic audit due to insufficient funds and qualified staff.</text:span></text:p></text:note-body></text:note></text:span><text:s/>The National Bureau of Statistics has been hindered in taking forward important exercises like the National Census due since 2012,<text:span text:style-name="FootnoteReference"><text:note text:note-class="footnote" text:id="_ftn9"><text:note-citation>10</text:note-citation><text:note-body><text:p text:style-name="P176"><text:s/><text:span text:style-name="T177">The Bureau continues to con</text:span><text:span text:style-name="T178">duct small scale surveys and South Sudan failed to feature in the 2013 UN Human Development Report due to unavailability of comprehensive census and household survey data.</text:span></text:p></text:note-body></text:note></text:span><text:s/>critical to broader national processes such as voter registration and elections.<text:s/></text:p>
        </text:list-item>
      </text:list>
      <text:p text:style-name="ListParagraph"/>
      <text:list text:style-name="LFO1" text:continue-numbering="true">
        <text:list-item>
          <text:p text:style-name="P179">All accountability institutions spend a large proportion of their time aggressively (and at times, informally) lobbying the Ministry of Finance and Parliament to access budgetary resources to do their job. But this yields very minimal returns and even where<text:s/>resources are approved within the budget, these are insufficient and are not released on time.<text:span text:style-name="FootnoteReference"><text:note text:note-class="footnote" text:id="_ftn10"><text:note-citation>11</text:note-citation><text:note-body><text:p text:style-name="P180"><text:s/><text:span text:style-name="T181">This practice runs contrary to most countries, where resources for accountability institutions are ring-fenced and in many instances, these institutions dire</text:span><text:span text:style-name="T182">ctly negotiate with and account to Parliament, on their resources.</text:span></text:p></text:note-body></text:note></text:span><text:s/>The Accountability Sector Working Group (ASWG) has helped to strengthen collaboration between Accountability Institutions, both state and non-state. The ASWG re-convened earlier this year (2014) to discuss the impact of the conflict on accountability institutions and resource constraints of these institutions in preparation for an ASWG Heads dialogue, scheduled for the later part of the year.<text:span text:style-name="FootnoteReference"><text:note text:note-class="footnote" text:id="_ftn11"><text:note-citation>12</text:note-citation><text:note-body><text:p text:style-name="P183"><text:s/><text:span text:style-name="T184">The ASWG is a forum that brings together<text:s/></text:span><text:span text:style-name="T185">accountability institutions, civil society and development partners to foster a cohesive, effective and efficient accountability sector</text:span></text:p></text:note-body></text:note></text:span><text:s/>However, stakeholders have also flagged for the need of the ASWG to not be seen as a mere ‘talking shop’ for these institutions.</text:p>
        </text:list-item>
      </text:list>
      <text:p text:style-name="P186"/>
      <text:list text:style-name="LFO1" text:continue-numbering="true">
        <text:list-item>
          <text:p text:style-name="P187"><text:span text:style-name="T188">Space to promote demand-side accountability is increasingly restricted. <text:s/>The NGO Bill currently before Parliament for its final reading has caused wide concern in view of its intention to<text:s/></text:span><text:span text:style-name="T189">criminalize community organizing</text:span><text:span text:style-name="T190">.  By mandating registrati</text:span><text:span text:style-name="T191">on, the NGO Bill</text:span><text:span text:style-name="T192"><text:note text:note-class="footnote" text:id="_ftn12"><text:note-citation>13</text:note-citation><text:note-body><text:p text:style-name="P193"><text:s/><text:span text:style-name="T194">Civil Society have argued that Government has set out to pass a package on inter-related bills such as the National Security Bill, which if taken together, to be used to stifle voice and accountability, especially in the period leading<text:s/></text:span><text:span text:style-name="T195">up to the elections and transition processes.</text:span></text:p></text:note-body></text:note></text:span><text:span text:style-name="T196"><text:s/>prohibits all unregistered groups from carrying out voluntary activity in South Sudan. These restrictions are likely to contravene the constitutional rights of South Sudanese citizens to freedom of assembly and</text:span><text:span text:style-name="T197"><text:s/>association.<text:s/></text:span><text:span text:style-name="T198">Unlike other comparator countries, religious institutions are also seen as highly corrupt. South Sudan ranked 119</text:span><text:span text:style-name="T199">th</text:span><text:span text:style-name="T200"><text:s/>out of 180 countries in the 2014 Reporters without Borders press freedom index, and according to the report, the country ‘has<text:s/></text:span><text:span text:style-name="T201">already left a trail of media freedom violations despite being the world’s newest country’.</text:span><text:span text:style-name="T202"><text:note text:note-class="footnote" text:id="_ftn13"><text:note-citation>14</text:note-citation><text:note-body><text:p text:style-name="P203"><text:span text:style-name="T204"><text:s/>For example, in October 2014, reporters without borders flagged that authorities were expressing increased intolerance by banning community radio stations across</text:span><text:span text:style-name="T205"><text:s/>the country through the new media law, which took effect on 9</text:span><text:span text:style-name="T206">th</text:span><text:span text:style-name="T207"><text:s/>September but the final version is yet to be published.</text:span></text:p></text:note-body></text:note></text:span><text:span text:style-name="T208"><text:s/></text:span></text:p>
        </text:list-item>
      </text:list>
      <text:p text:style-name="P209"/>
      <text:list text:style-name="LFO1" text:continue-numbering="true">
        <text:list-item>
          <text:p text:style-name="P210">Established in 2005, the Parliament of South Sudan is made up of two Houses: the National Legislative Assembly and the Council of States. Parliament’s formal powers are consistent with legislatures in other countries, including approval of ministers and the budget. <text:s/>However, parliament’s effectiveness is hampered by the dominance of a strong patronage culture within the institution which also spans other areas of government and life in South Sudan. <text:s text:c="2"/>Corruption and electoral controversies have marred its legitimacy and executive attempts at influence have sown discord. The absence of effective political parties means that power in parliament is diffused, and is typically more about personal, religious or ethnic affiliation than substantive commitment.<text:s/></text:p>
        </text:list-item>
      </text:list>
      <text:p text:style-name="P211"/>
      <text:list text:style-name="LFO1" text:continue-numbering="true">
        <text:list-item>
          <text:p text:style-name="P212"><text:span text:style-name="T213">Despite some capacity-building efforts of donors,</text:span><text:span text:style-name="T214"><text:note text:note-class="footnote" text:id="_ftn14"><text:note-citation>15</text:note-citation><text:note-body><text:p text:style-name="P215"><text:s/><text:span text:style-name="T216">These include: The Association of European Parliamentarians with Africa (AWEPA) and<text:s/></text:span><text:span text:style-name="T217">the National Democratic Institute (NDI).</text:span></text:p></text:note-body></text:note></text:span><text:span text:style-name="T218"><text:s/>the institutional functioning of parliament remains weak and MP’s lack core skills to analyze or draft legislation or hold the executive to account. The South Sudan Parliament has limited institutional autonomy and<text:s/></text:span><text:span text:style-name="T219">it lacks the capacity to bid for and manage its operating budget, partly due to its extremely weak financial management, procurement and audit systems. While there are parliamentary strategic plans in place, these have largely been seen as ‘donor driven’</text:span><text:span text:style-name="T220"><text:note text:note-class="footnote" text:id="_ftn15"><text:note-citation>16</text:note-citation><text:note-body><text:p text:style-name="P221"><text:s/><text:span text:style-name="T222">The Strategic Plans (2011-2016) was developed through AWEPA support.</text:span></text:p></text:note-body></text:note></text:span><text:span text:style-name="T223"><text:s/>and do not have full buy-in of key stakeholders at both technical and political levels. Furthermore, donor support to Parliament has been uncoordinated and at times, overlapping. <text:s/>Parli</text:span><text:span text:style-name="T224">ament needs to begin to articulate its own priorities as well as align donor support behind its reform agenda.</text:span></text:p>
        </text:list-item>
      </text:list>
      <text:p text:style-name="P225"><text:s/></text:p>
      <text:list text:style-name="LFO1" text:continue-numbering="true">
        <text:list-item>
          <text:p text:style-name="P226"><text:span text:style-name="T227">The needs of the State Assemblies are even more profound. Members of the State Legislative Assemblies do not have sufficient skills to adequate</text:span><text:span text:style-name="T228">ly scrutinize the annual budget law, annual financial accounts and external audit reports to ensure a more pro-poor and gender-sensitive resource allocation.</text:span><text:span text:style-name="T229"><text:note text:note-class="footnote" text:id="_ftn16"><text:note-citation>17</text:note-citation><text:note-body><text:p text:style-name="P230"><text:s/><text:span text:style-name="T231">UNDP Needs Assessment, 2010</text:span></text:p></text:note-body></text:note></text:span><text:span text:style-name="T232"><text:s/>Similarly, no oversight mechanisms for fiscal transfers to counties</text:span><text:span text:style-name="T233"><text:s/>exist at state level.</text:span></text:p>
        </text:list-item>
      </text:list>
      <text:p text:style-name="P234"/>
      <text:p text:style-name="P235">Public Financial Management</text:p>
      <text:list text:style-name="LFO1" text:continue-numbering="true">
        <text:list-item>
          <text:p text:style-name="P236"><text:span text:style-name="T237">A DFID South Sudan Fiduciary Risk Assessment conducted in 2011, rated the specific fiduciary risk (exclusive of corruption risk), as high and with a limited positive trajectory of change. The commitment o</text:span><text:span text:style-name="T238">f the Government of the Republic of South Sudan (GRSS) and its plans for reform were judged as not credible.</text:span><text:span text:style-name="T239"><text:note text:note-class="footnote" text:id="_ftn17"><text:note-citation>18</text:note-citation><text:note-body><text:p text:style-name="P240"><text:span text:style-name="T241"><text:s/>Fiduciary Risk Assessment for South Sudan, DFID South Sudan, 2011</text:span></text:p></text:note-body></text:note></text:span><text:span text:style-name="T242"><text:s/>According to the 2012 Public Financial Management Assessment (PEFA), South Sud</text:span><text:span text:style-name="T243">an’s Public Financial Management (PFM) systems are very weak, especially at the State and county levels.</text:span><text:span text:style-name="T244"><text:note text:note-class="footnote" text:id="_ftn18"><text:note-citation>19</text:note-citation><text:note-body><text:p text:style-name="P245"><text:s/><text:span text:style-name="T246">More than 60 % of indicators in the Public Expenditure and Financial Accountability (PEFA) assessments conducted in four states in 2011 performed<text:s/></text:span><text:span text:style-name="T247">poorly.</text:span></text:p></text:note-body></text:note></text:span><text:span text:style-name="T248"><text:s/>The credibility of annual budgets is low, due mainly to major weaknesses in the budget execution process. Although the PFM law is now in place, its implementation is ad-hoc and patchy, especially in reporting and accounting, particularly at the loc</text:span><text:span text:style-name="T249">al/service delivery levels. Internal control systems that govern PFM are not well established and external audit and oversight is extremely weak.</text:span><text:span text:style-name="T250"><text:note text:note-class="footnote" text:id="_ftn19"><text:note-citation>20</text:note-citation><text:note-body><text:p text:style-name="P251"><text:span text:style-name="T252"><text:s/>South Sudan Public Finance Management Assessment, May 2012</text:span></text:p></text:note-body></text:note></text:span></text:p>
        </text:list-item>
      </text:list>
      <text:p text:style-name="P253"/>
      <text:list text:style-name="LFO1" text:continue-numbering="true">
        <text:list-item>
          <text:p text:style-name="P254"><text:span text:style-name="T255">PFM at the sub-national level, which is critica</text:span><text:span text:style-name="T256">l for service delivery, is the weakest. While the majority of high-yielding revenues – including from oil exports – are collected at the national level, the Constitution, together with the Local Government (LG) Act (2009), devolves primary service delivery</text:span><text:span text:style-name="T257"><text:s/>responsibilities to states and counties. State Ministries of Finance are vitally important in three respects: First, they have to accurately establish the level of resources required to avoid unfunded mandates. Second, they must serve as an efficient, eff</text:span><text:span text:style-name="T258">ective and accountable conduit for funds flowing from the national, to state and county level. Third, they must optimize local revenue collection in order to reduce dependence on national transfers. State institutions have lacked capacity to follow the PFM</text:span><text:span text:style-name="T259"><text:s/>cycle that mandates the approval of all budgets and exercise their role of oversight through approval and monitoring of budgets.</text:span><text:span text:style-name="T260"><text:note text:note-class="footnote" text:id="_ftn20"><text:note-citation>21</text:note-citation><text:note-body><text:p text:style-name="FootnoteText"><text:s/><text:span text:style-name="T261">While all State Ministries of Finance now develop budgets, only four states had approved budgets by the end of December 201</text:span><text:span text:style-name="T262">2, six months into the 2012/13 Fiscal Year (FY).</text:span></text:p></text:note-body></text:note></text:span><text:span text:style-name="T263"><text:s/>States spent an average of over 30% of resources outside their approved budget lines in 2012/13 due to indiscipline among state government officials and/ or inability to write proper accounts in a timely man</text:span><text:span text:style-name="T264">ner so that actual expenditure and corresponding ceilings in each sector are known throughout the fiscal year.<text:s/></text:span></text:p>
        </text:list-item>
      </text:list>
      <text:p text:style-name="P265"/>
      <text:list text:style-name="LFO1" text:continue-numbering="true">
        <text:list-item>
          <text:p text:style-name="P266"><text:span text:style-name="T267">Helping to create a ‘coalition’</text:span><text:span text:style-name="T268"><text:note text:note-class="footnote" text:id="_ftn21"><text:note-citation>22</text:note-citation><text:note-body><text:p text:style-name="P269"><text:span text:style-name="T270"><text:s/>BSI’s emerging political economy analysis on PFM reforms argues for the importance of creating coalitions of</text:span><text:span text:style-name="T271"><text:s/>champions (rather than merely focusing on individuals); for PFM reform.</text:span></text:p></text:note-body></text:note></text:span><text:span text:style-name="T272"><text:s/>of senior leaders to champion PFM reforms in South Sudan is likely to take some time to come to fruition. The current political space in South Sudan is scarcely conducive to launching</text:span><text:span text:style-name="T273"><text:s/>wholesale PFM reform initiatives. First, the government’s current overriding priority is to access sufficient funds to maintain military capability and to buy peace. The uncertainty regarding the duration of the current government and its future compositi</text:span><text:span text:style-name="T274">on, also lends itself to a situation in which rent-seekers, both from within and outside of government, will try to maximise their returns in as short a period as possible. These factors combined, limit the authority of the MOFED to impose fiscal disciplin</text:span><text:span text:style-name="T275">e or promote fiscal sustainability, while also escalating external resistance to reform. However, there is a number of individual reform opportunities that currently exist, which lie within the capacity and authority of MOFED and State institutions to exec</text:span><text:span text:style-name="T276">ute; as are elements of senior leadership within the MOFED and State institutions that are capable and dedicated. The latter is in part due to the institution’s ability to attract some of the best staff available and high donor investment in this area, bot</text:span><text:span text:style-name="T277">h politically and programmatically.</text:span><text:span text:style-name="T278"><text:note text:note-class="footnote" text:id="_ftn22"><text:note-citation>23</text:note-citation><text:note-body><text:p text:style-name="P279"><text:span text:style-name="T280"><text:s/>Donor investments in PFM have included support to revenue management and administration (US, UK and Norway), budget planning, procurement, expenditure and arrears management, debt management, state and county PFM capa</text:span><text:span text:style-name="T281">city, capital investment management (UK, US, Norway, World Bank).<text:s/></text:span></text:p></text:note-body></text:note></text:span><text:span text:style-name="T282"><text:s/>That said, while these institutions have some solid reform champions, they needs to harness the political capital of their leaders to influence the wider cabinet to alter incentives within<text:s/></text:span><text:span text:style-name="T283">these institutions (e.g. political pressure to spend, understanding implications of weak expenditure control, lax procedures for allocating and spending money especially at the local level and tackling corruption); so that they can work transparently and i</text:span><text:span text:style-name="T284">n the interests of the people of South Sudan. <text:s/></text:span></text:p>
        </text:list-item>
      </text:list>
      <text:p text:style-name="P285"/>
      <text:p text:style-name="P286">Corruption</text:p>
      <text:list text:style-name="LFO1" text:continue-numbering="true">
        <text:list-item>
          <text:p text:style-name="P287"><text:span text:style-name="T288">South Sudan’s performance on control of corruption and government effectiveness is extremely weak along with a large and growing gap with its comparators. <text:s/>South Sudan ranks 174 (out of 177) in th</text:span><text:span text:style-name="T289">e Corruption Perceptions Index 2013, making it the third most corrupt country in the world. Corruption continues to pose serious reputational and development risk for South Sudan. In 2013, the Corruption Perception Index for South Sudan was 14. According t</text:span><text:span text:style-name="T290">o this classification, South Sudan is the fifth most corrupt country in the world. The December 2013 conflict highlighted lack of serious political commitment to tackling corruption. Weak institutions also failed to curb abuse of state resources, which wer</text:span><text:span text:style-name="T291">e used to advance narrow patronage interests and ethnic alliances whilst further perpetuating the fragility of the state. Endemic corruption and violence had become the system for managing official relationships and this drove a wedge into deeper fissures<text:s/></text:span><text:span text:style-name="T292">that existed prior; coupled with ethnic feud, rising urban crime, citizen disenfranchisement and heavy-handed security forces. According to the Global Corruption Barometer 2013, 23% of the interviewed population said that corruption has increased a lot and</text:span><text:span text:style-name="T293"><text:s/>15% said that corruption has increased a little, since 2011. In other words, 38% of the respondents considered that for the two years prior to 2013, the level of corruption has increased. Whilst a large proportion of South Sudanese believe that ordinary p</text:span><text:span text:style-name="T294">eople can make a difference in fighting corruption, <text:s/>most are not willing to report any incidents due to fear of reprisals. Unlike other comparator countries, religious institutions are seen as highly corrupt.</text:span><text:span text:style-name="T295"><text:note text:note-class="footnote" text:id="_ftn23"><text:note-citation>24</text:note-citation><text:note-body><text:p text:style-name="P296"><text:span text:style-name="T297"><text:s/>Global Corruption Barometer, 2013</text:span></text:p></text:note-body></text:note></text:span><text:span text:style-name="T298"><text:s/></text:span></text:p>
        </text:list-item>
      </text:list>
      <text:p text:style-name="P299"/>
      <text:p text:style-name="P300">Lessons<text:s/>learnt<text:s/></text:p>
      <text:list text:style-name="LFO1" text:continue-numbering="true">
        <text:list-item>
          <text:p text:style-name="P301">Donor engagement:</text:p>
        </text:list-item>
      </text:list>
      <text:list text:style-name="LFO8" text:continue-numbering="true">
        <text:list-item>
          <text:p text:style-name="P302">International efforts are often: too slow, volatile, narrow and quick to exit. <text:s/>Donors also tend to focus on “post conflict” windows of opportunity and not enough on a longer term vision of institutional strengthening.<text:s/></text:p>
        </text:list-item>
      </text:list>
      <text:list text:style-name="LFO1" text:continue-numbering="true">
        <text:list-item>
          <text:p text:style-name="P303"><text:span text:style-name="T304">Strategic</text:span><text:span text:style-name="T305"><text:s/>approach</text:span><text:span text:style-name="T306"><text:note text:note-class="footnote" text:id="_ftn24"><text:note-citation>25</text:note-citation><text:note-body><text:p text:style-name="FootnoteText"><text:span text:style-name="T307"><text:s/>Alexandre Marc, Chief Specialist , Centre of Conflict, Security and Development, World Bank (February 2014)</text:span></text:p></text:note-body></text:note></text:span><text:span text:style-name="T308">:</text:span></text:p>
        </text:list-item>
      </text:list>
      <text:list text:style-name="LFO8" text:continue-numbering="true">
        <text:list-item>
          <text:p text:style-name="P309">Need to focus on the underlying drivers of violence. The particular manifestations of violence at any one time are less important than<text:s/>the underlying institutional deficits that permit repeated cycles of violence.<text:s/></text:p>
        </text:list-item>
        <text:list-item>
          <text:p text:style-name="P310">There is no single decisive “make or break” moment. Countries that move away from fragility and conflict often do so through many transition moments. Just a violence repeats,<text:s/>efforts to build confidence and transform institutions typically follow a repeated spiral. <text:s/>It is important for donors to know how to give the right signals to Government on the necessity of an inclusive political settlement, whilst at the same time remaining engaged on long term institutional building.</text:p>
        </text:list-item>
        <text:list-item>
          <text:p text:style-name="P311">Need to increase the coalition of stakeholders being able to influence South Sudan and work with them. Working with Partners such as regional organisations, willing neighbours, civil society and non-traditional partners is central as aid will only be a small part of the incentive.<text:s/></text:p>
        </text:list-item>
      </text:list>
      <text:list text:style-name="LFO1" text:continue-numbering="true">
        <text:list-item>
          <text:p text:style-name="P312">Programme</text:p>
        </text:list-item>
      </text:list>
      <text:p text:style-name="P313">DFID has also generated extensive lessons from its substantial experience on strengthening public financial management and working with accountability bodies in South Sudan:</text:p>
      <text:list text:style-name="LFO9" text:continue-numbering="true">
        <text:list-item>
          <text:p text:style-name="P314">The most critical accountability and transparency institutions are those that oversee the collection and expenditure of public finances and these include the Ministry of Finance and Audit Chamber. <text:s/>Capacity in these entities is extremely weak.</text:p>
        </text:list-item>
        <text:list-item>
          <text:p text:style-name="P315">Public<text:s/>financial management, especially at the sector level needs to be used as a tool for peace and reconciliation. But this also means that these reforms are heavily political and require the stewardship of senior leadership within the Ministry of Finance and across cabinet.</text:p>
        </text:list-item>
        <text:list-item>
          <text:p text:style-name="P316">Efforts to address the ‘accountability deficit’ in South Sudan need to combine support to PFM reforms at all levels (national, state and county) and efforts to deepen the culture of accountability in the society. The latter also includes working with institutions that represent the views of citizens such as civil society, parliaments and other representative bodies.</text:p>
        </text:list-item>
        <text:list-item>
          <text:p text:style-name="P317">Political engagement must be embedded in these types of interventions, as this underpins the overall success of these interventions. <text:s/>This should be clearly linked with both upstream and downstream elements of support to both PFM and the accountability sector; using a blend of instruments (programming, policy influencing and diplomacy).</text:p>
        </text:list-item>
        <text:list-item>
          <text:p text:style-name="P318">Investments should be made to build the capability, accountability and responsiveness of these accountability bodies and support should be broadened beyond one body into a coherent package of institutions that holistically contribute to deepening accountability. Linkages should be made with sector level work (e.g. in health, education and humanitarian assistance), along with direct support to accountability bodies and working through the Accountability Sector Working Group (ASWG), to foster accountability sector coordination, ownership and sustainability.</text:p>
        </text:list-item>
      </text:list>
      <text:p text:style-name="P319"/>
      <text:p text:style-name="P320">Entry-points</text:p>
      <text:list text:style-name="LFO1" text:continue-numbering="true">
        <text:list-item>
          <text:p text:style-name="P321"><text:span text:style-name="T322">There is evidence of nascent developments across society which point to the demand for PFM and accountability reforms.</text:span><text:span text:style-name="T323"><text:s/></text:span></text:p>
        </text:list-item>
      </text:list>
      <text:p text:style-name="P324"/>
      <text:list text:style-name="LFO1" text:continue-numbering="true">
        <text:list-item>
          <text:p text:style-name="P325"><text:span text:style-name="T326">Media, voice and empowerment</text:span><text:span text:style-name="T327">: Despite initial official attempts to curb dialogue, South Sudanese have recently engag</text:span><text:span text:style-name="T328">ed in feisty debates around the usefulness of a federal system as a means to tackle corruption. <text:s/>Religious groups and civil society (who have also lobbied to be included in the Addis peace process), have spoken out on corruption/poor governance along with<text:s/></text:span><text:span text:style-name="T329">its impact on fragility and the need to broaden the peace talks to include other fundamental reforms necessary for the country.</text:span><text:span text:style-name="T330"><text:note text:note-class="footnote" text:id="_ftn25"><text:note-citation>26</text:note-citation><text:note-body><text:p text:style-name="P331"><text:span text:style-name="T332"><text:s/>See Catholic News Service ‘Bishops call for an end to corruption, nepotism to help heal South Sudan’ and ‘South Sudan activis</text:span><text:span text:style-name="T333">ts call for civil society role in the peace process’, 2014</text:span></text:p></text:note-body></text:note></text:span><text:span text:style-name="T334"><text:s/>South Sudan media has been highlighted as extremely resilient</text:span><text:span text:style-name="T335"><text:note text:note-class="footnote" text:id="_ftn26"><text:note-citation>27</text:note-citation><text:note-body><text:p text:style-name="P336"><text:span text:style-name="T337"><text:s/>Nihal Bol founder of South Sudan’s prominent paper the citizen, has been detained 5 times in recent years and remains committed to s</text:span><text:span text:style-name="T338">trengthening the role of the media in South Sudan.</text:span></text:p></text:note-body></text:note></text:span><text:span text:style-name="T339"><text:s/>and remain keen to operate in difficult environment where there are massive power losses, limited internet access, illiteracy and weak purchasing power.</text:span><text:span text:style-name="T340"><text:note text:note-class="footnote" text:id="_ftn27"><text:note-citation>28</text:note-citation><text:note-body><text:p text:style-name="P341"><text:span text:style-name="T342"><text:s/>Reporters without Borders, 2014</text:span></text:p></text:note-body></text:note></text:span><text:span text:style-name="T343"><text:s/></text:span></text:p>
        </text:list-item>
      </text:list>
      <text:p text:style-name="P344"/>
      <text:list text:style-name="LFO1" text:continue-numbering="true">
        <text:list-item>
          <text:p text:style-name="P345"><text:span text:style-name="T346"><text:s/></text:span><text:span text:style-name="T347">Anti-corruptio</text:span><text:span text:style-name="T348">n</text:span><text:span text:style-name="T349">: There is increasing consensus among South Sudanese citizens that corruption was one of the key drivers of the December 2013 conflict and some important parts of the current leadership seem to concur. A special committee headed by the Minister of Cabinet</text:span><text:span text:style-name="T350"><text:s/>Affairs was formally set up in May 2014 to scrutinize the status (and transparency) of non-oil revenues collected from various revenue-collecting agencies.</text:span><text:span text:style-name="T351"><text:note text:note-class="footnote" text:id="_ftn28"><text:note-citation>29</text:note-citation><text:note-body><text:p text:style-name="FootnoteText"><text:s/>Initial findings of this committee were presented to Ministers, under-secretaries, director<text:s/>generals and financial heads of departments.</text:p></text:note-body></text:note></text:span><text:span text:style-name="T352"><text:s/>In June 2014, the South Sudanese Vice President revealed that government investigators found wide-spread corruption and irregularities in the collection of taxes and fees in the country. This included mismanagem</text:span><text:span text:style-name="T353">ent of at least 6.5 million South Sudanese pounds in civil aviation revenues. The Minister of Finance has also underscored that the state lacks capacity to tackle individuals that siphon public resources for private use because these individuals are more p</text:span><text:span text:style-name="T354">owerful than the state.</text:span></text:p>
        </text:list-item>
      </text:list>
      <text:p text:style-name="P355"/>
      <text:list text:style-name="LFO1" text:continue-numbering="true">
        <text:list-item>
          <text:p text:style-name="P356"><text:span text:style-name="T357">Accountability institutions</text:span><text:span text:style-name="T358">: Parliament recently flexed its muscle by refusing to replace key committee chairs with those believed to have been pushed for by the Executive. The National Assembly is also working through a proposed b</text:span><text:span text:style-name="T359">udget bill (to be modelled on the Uganda experience); to make the rules around the budgeting process more transparent and predictable.</text:span><text:span text:style-name="T360"><text:note text:note-class="footnote" text:id="_ftn29"><text:note-citation>30</text:note-citation><text:note-body><text:p text:style-name="FootnoteText"><text:span text:style-name="T361"><text:s/>Key areas in this Bill will include: a) setting out clear criteria for determining the budget ceilings and disbursemen</text:span><text:span text:style-name="T362">ts to spending agencies; b) curtailing ad hoc expenditures by spending agencies and ensuring that they regularly report to Parliament; c) limit the discretionary movement, across expenditure categories.</text:span></text:p></text:note-body></text:note></text:span><text:span text:style-name="T363"><text:s/>It is also gearing up to playing a key role in the tr</text:span><text:span text:style-name="T364">ansition process e.g. in ratifying the agreements. There is a desire within Parliament to embed institutional processes and systems to help mitigate the anticipated turnover of Members of Parliament (MP’s) through work with its Secretariats/administrative<text:s/></text:span><text:span text:style-name="T365">units.</text:span><text:span text:style-name="T366"><text:note text:note-class="footnote" text:id="_ftn30"><text:note-citation>31</text:note-citation><text:note-body><text:p text:style-name="P367"><text:span text:style-name="T368"><text:s/>Conversations with South Sudan Parliament (National Legislative Assembly and Council of States)</text:span></text:p></text:note-body></text:note></text:span><text:span text:style-name="T369"><text:s/>The National Audit Chamber is keen to ramp up its capacity to scrutinize public finances over the short to medium term. The Auditor General has highli</text:span><text:span text:style-name="T370">ghted the importance of addressing underlying constraints of the institution (i.e. the weak autonomy, inability to prepare convincing resourcing bids and weak systems to manage and account for the use of these resources).</text:span><text:span text:style-name="T371"><text:note text:note-class="footnote" text:id="_ftn31"><text:note-citation>32</text:note-citation><text:note-body><text:p text:style-name="FootnoteText"><text:s/>Conversation with the Auditor General, Juba, August 2014.</text:p></text:note-body></text:note></text:span><text:span text:style-name="T372"><text:s/>In his 2014/15 budget speech, the Minister of Finance pledged that the Government is putting in place measures to ensure that the funds transferred to states and counties are monitored and spent effectively. Budget funds earmarke</text:span><text:span text:style-name="T373">d for the Accountability Sector also include resources to conduct external audits and investigate corruption allegations.</text:span><text:span text:style-name="T374"><text:note text:note-class="footnote" text:id="_ftn32"><text:note-citation>33</text:note-citation><text:note-body><text:p text:style-name="P375"><text:span text:style-name="T376"><text:s/>GRSS 2014/15 Budget Speech, June 2014</text:span></text:p></text:note-body></text:note></text:span><text:span text:style-name="T377"><text:s/></text:span><text:span text:style-name="T378"><text:s/></text:span></text:p>
        </text:list-item>
      </text:list>
      <text:p text:style-name="P379"/>
      <text:list text:style-name="LFO1" text:continue-numbering="true">
        <text:list-item>
          <text:p text:style-name="P380"><text:span text:style-name="T381">Public Financial Management Reforms</text:span><text:span text:style-name="T382">: Significant in-roads have also been made under PFM<text:s/></text:span><text:span text:style-name="T383">reform. Key pieces of legislation e.g. the Public Financial Management and Accountability Act, the Petroleum Revenue Management Act (PRMA) and the 2012 Taxation Amendment Act have been enacted. <text:s/>The Public Procurement Bill is currently before the Assembly,</text:span><text:span text:style-name="T384"><text:s/>and the National Revenue Authority Bill is expected to be submitted to Cabinet shortly. The budget preparation system has been upgraded and the capacity of the budget department strengthened, aspects of the revenue collection system are in the process of<text:s/></text:span><text:span text:style-name="T385">being modernised, and some progress has been made in establishing systems and strengthening state and county level fiscal transfers, expenditure management and reporting. The ministry has also demonstrated willingness to be transparent, with budget documen</text:span><text:span text:style-name="T386">ts and reports publicly available and some limited engagement with civil society on the budget. The Auditor General has made considerable progress in dealing with the audit backlog from 2006 and audit reports are publicly available. <text:s text:c="2"/>Notable improvements<text:s/></text:span><text:span text:style-name="T387">have been made in state level capacities to develop strategic plans, improve quality of their budgets as well as capacities to manage, report and audit financial resources. Other key donors, including the World Bank and UNDP recognize the importance of con</text:span><text:span text:style-name="T388">solidating these achievements and have set out to develop comprehensive programmes within this sphere.</text:span><text:span text:style-name="T389"><text:note text:note-class="footnote" text:id="_ftn33"><text:note-citation>34</text:note-citation><text:note-body><text:p text:style-name="P390"><text:s/><text:span text:style-name="T391">World Bank is in the process of developing a $40 million institutional development and capacity building programme. UNDP is also designing the next ph</text:span><text:span text:style-name="T392">ase of its Rapid Capacity Placement Initiative (RCPI).</text:span></text:p></text:note-body></text:note></text:span></text:p>
        </text:list-item>
      </text:list>
      <text:p text:style-name="P393"/>
      <text:list text:style-name="LFO1" text:continue-numbering="true">
        <text:list-item>
          <text:p text:style-name="P394"><text:span text:style-name="T395">Collaboration and coordination</text:span><text:span text:style-name="T396">: Donors and the Government of South Sudan endorsed the development Donor Principles in July 2014, which reinforce: a) free and effective participation for all South Suda</text:span><text:span text:style-name="T397">nese in the country’s democratic institutions and processes, including decision-making in relation to sharing resources, delivering services, development, and peace and nation building and b) transparent, accountable and equitable distribution and use of r</text:span><text:span text:style-name="T398">esources and services to serve the needs of all South Sudanese. These principles also provide a platform for engaging with preparations for the transition arrangements post Addis. This is the opportune time to provide continued support to these areas as th</text:span><text:span text:style-name="T399">ey will be critical in defining inclusive relationships between the South Sudanese state and its citizens.</text:span><text:span text:style-name="T400"><text:note text:note-class="footnote" text:id="_ftn34"><text:note-citation>35</text:note-citation><text:note-body><text:p text:style-name="P401"><text:span text:style-name="T402"><text:s/>Negotiating a peaceful settlement in South Sudan: Peace and Power, A. Hirblinger, 2014</text:span></text:p></text:note-body></text:note></text:span><text:span text:style-name="T403"><text:s/>Accountability institutions are also increasingly seeing th</text:span><text:span text:style-name="T404">e usefulness of participating in the Accountability Sector Working Group (ASWG).</text:span><text:span text:style-name="T405"><text:note text:note-class="footnote" text:id="_ftn35"><text:note-citation>36</text:note-citation><text:note-body><text:p text:style-name="P406"><text:s/>For example, the August 2014 meeting saw the attendance and high level representation from the Ministry of Finance, Anti-Corruption Commission, Parliament, Human Rights Commission, National Election Commission, National Bureau of Statistics and key civil society organizations.</text:p></text:note-body></text:note></text:span><text:span text:style-name="T407"><text:s/>There is also keen interest to use the ASWG to pursue cleverer ways of joint working e.g. pooling resources for analysis, programming, policy influenc</text:span><text:span text:style-name="T408">ing and advisory inputs. The PFM donor working group, albeit new, has picked up on its key activities which have included shared analytical work to understand critical PFM functions across government and joined up informal dialogue with the Minister of Fin</text:span><text:span text:style-name="T409">ance on PFM priorities over the coming period.</text:span><text:span text:style-name="T410"><text:note text:note-class="footnote" text:id="_ftn36"><text:note-citation>37</text:note-citation><text:note-body><text:p text:style-name="P411"><text:s/>In October 2014, the PFM donor group arranged for the first informal dialogue between the Minister of Finance and all key PFM donors in South Sudan. Prior meetings were also held to carve out key messages/priority areas for conversation.</text:p></text:note-body></text:note></text:span></text:p>
        </text:list-item>
      </text:list>
      <text:p text:style-name="P412"/>
      <text:p text:style-name="P413">Why DFID?</text:p>
      <text:list text:style-name="LFO1" text:continue-numbering="true">
        <text:list-item>
          <text:p text:style-name="P414"><text:span text:style-name="T415">DFID is the lead donor on accountability in South Sudan and founder and co-chair of ASWG. DFID also spear-headed the formation of the PFM donor group and led in setting out its initial vision and objectives. Like<text:s/></text:span><text:span text:style-name="T416">DFID, most donors in South Sudan are still re-calibrating their support to institutional building (including PFM reforms and strengthening accountability) following the onset of the conflict in December 2013. However, there is a shared understanding that b</text:span><text:span text:style-name="T417">oth the implementation of donor principles and gearing up <text:s/>to assist the transitional period will be critical to building a solid foundation for an inclusive political settlement and lasting peace. DFID has a strong understanding of institutional reform in</text:span><text:span text:style-name="T418"><text:s/>South Sudan through its work with the executive branch and has also amassed substantial experience and established a credible reputation within and outside Government through programmes such as health, education, security, PFM and work with accountability</text:span><text:span text:style-name="T419"><text:s/>institutions. DFID’s engagement through this programme will therefore help to galvanize other donors support in line with the Donor Principles towards making a long term investment in strengthening accountability in South Sudan as evidence shows that buil</text:span><text:span text:style-name="T420">ding legitimate institutions takes time. This has been underpinned by robust analytical work</text:span><text:span text:style-name="T421"><text:note text:note-class="footnote" text:id="_ftn37"><text:note-citation>38</text:note-citation><text:note-body><text:p text:style-name="P422"><text:span text:style-name="T423"><text:s/>DFID has commissioned two key pieces of analytical work to understand accountability institutions and corruption in South Sudan. These will feed into the carvin</text:span><text:span text:style-name="T424">g out of concrete activities during the inception phase of the programme.</text:span></text:p></text:note-body></text:note></text:span><text:span text:style-name="T425"><text:s/>and lessons learned from deepening accountability programmes across DFID and elsewhere.</text:span></text:p>
        </text:list-item>
      </text:list>
      <text:p text:style-name="P426"/>
      <text:list text:style-name="LFO1" text:continue-numbering="true">
        <text:list-item>
          <text:p text:style-name="P427">Sustained international support to help South Sudan establish stronger foundations for peace<text:s/>and progress features strongly in DFID South Sudan’s Operational Plan, (2011-2015). The Country Poverty Reduction Diagnostic (CPRD) and Interim Strategy to March 2015 commit to: a) strengthening supply-side institutions of the state, including on public financial management and b) building demand-side accountability institutions and tackling corruption. <text:s/>The CPRD also highlights the need to empower women and excluded groups.<text:s/></text:p>
        </text:list-item>
      </text:list>
      <text:p text:style-name="P428"/>
      <text:list text:style-name="LFO1" text:continue-numbering="true">
        <text:list-item>
          <text:p text:style-name="P429">This will be DFID’s most comprehensive effort to strengthen accountability in South Sudan and will be supportive of other core interventions including:</text:p>
        </text:list-item>
      </text:list>
      <text:list text:style-name="LFO10" text:continue-numbering="true">
        <text:list-item>
          <text:p text:style-name="P430"><text:span text:style-name="T431">Humanitarian (Emergency Response to South Sudan Crisis)<text:s/></text:span><text:span text:style-name="T432">– The multi-year humanitarian programme seeks to strengthen the accountability of the delivery of humanitarian supplies and servi</text:span><text:span text:style-name="T433">ces through an increase in support for a range of monitoring tools – including local level due diligence assessments, third party monitoring and beneficiary consultations.<text:s/></text:span></text:p>
        </text:list-item>
        <text:list-item>
          <text:p text:style-name="P434"><text:span text:style-name="T435">Health (Pool Fund)</text:span><text:span text:style-name="T436"><text:s/>– This programme supports citizens and services working together</text:span><text:span text:style-name="T437"><text:s/>for deepened accountability, increased awareness and access to good health at the local level (specifically through village health committees).</text:span></text:p>
        </text:list-item>
        <text:list-item>
          <text:p text:style-name="P438"><text:span text:style-name="T439">Education (Girls Education in South Sudan)<text:s/></text:span><text:span text:style-name="T440">- This programme</text:span><text:s/><text:span text:style-name="T441">strengthens citizen participation and social<text:s/></text:span><text:span text:style-name="T442">accountability of education service providers to citizens, with a focus on financial accountability, performance accountability (quality performance of service provision), and material accountability (infrastructure, equipment and supplies).</text:span></text:p>
        </text:list-item>
        <text:list-item>
          <text:p text:style-name="P443"><text:span text:style-name="T444">Access to Just</text:span><text:span text:style-name="T445">ice Programme</text:span><text:span text:style-name="T446">- This programme will seek to promote dialogue and actions to improve oversight and accountability on human rights. It will also work with targeted communities to manage and mitigate disputes and low level conflicts without violence.</text:span></text:p>
        </text:list-item>
        <text:list-item>
          <text:p text:style-name="P447"><text:span text:style-name="T448">Gender</text:span><text:span text:style-name="T449">-th</text:span><text:span text:style-name="T450">is is a cross cutting area which is mainstreamed across all of DFID South Sudan’s interventions. Given its importance, this programme will explicitly prioritize delivery of the DFID South Sudan gender strategy which will include: a) unpacking barriers to a</text:span><text:span text:style-name="T451">nd addressing women’s political and social participation especially within and across accountability institutions; b) embedding gender-sensitive budgeting, monitoring and reporting especially at state and local levels; c) engaging with influential male lea</text:span><text:span text:style-name="T452">ders to champion the importance of gender sensitivity in PFM and accountability sector reforms.</text:span></text:p>
        </text:list-item>
        <text:list-item>
          <text:p text:style-name="P453"><text:span text:style-name="T454">DFID South Sudan Anti-corruption and counter-fraud strategy</text:span><text:span text:style-name="T455">-this commits us to tackling corruption and fraud at country level through: a) ensuring strategic lea</text:span><text:span text:style-name="T456">dership on anti-corruption issues, b) building strong institutional foundations to tackle corruption and c) build the demand for accountability. Emphasis is also placed on strengthening the scrutiny of financial management and handling of corruption risks<text:s/></text:span><text:span text:style-name="T457">across our programmes, active corruption risk mitigation by delivery partners and integrating corruption risk monitoring more actively into our monitoring and evaluation activities.</text:span></text:p>
        </text:list-item>
      </text:list>
      <text:p text:style-name="P458"/>
      <text:list text:style-name="LFO1" text:continue-numbering="true">
        <text:list-item>
          <text:p text:style-name="P459"><text:span text:style-name="T460">It is also in DFID’s interest to strengthen domestic accountability insti</text:span><text:span text:style-name="T461">tutions so that they can, over time, provide better oversight of the use of UK tax payers’ and other donor’s money invested in key areas such as humanitarian aid, health, education and justice. This has become more pertinent now and increasingly over the t</text:span><text:span text:style-name="T462">ransition period, when our ability to monitor UK and other donor investments through our own systems will be reduced due to: the physical remoteness of donors from operating in South Sudan as a result of continuing security concerns; the complexity of unde</text:span><text:span text:style-name="T463">rstanding South Sudanese culture and norms; the high degree of societal corruption. We will need to complement on-going efforts to strengthen innovative monitoring arrangements</text:span><text:span text:style-name="T464"><text:note text:note-class="footnote" text:id="_ftn38"><text:note-citation>39</text:note-citation><text:note-body><text:p text:style-name="P465"><text:span text:style-name="T466"><text:s/>DFIDSS interim strategy commits to fast track efforts to establish innovativ</text:span><text:span text:style-name="T467">e monitoring arrangements that will help to deepen our response to corruption and fraud risks, at the programme level, while taking into account staff limitations due to the security situation.</text:span></text:p></text:note-body></text:note></text:span><text:span text:style-name="T468"><text:s/>with support to domestic accountability bodies</text:span><text:span text:style-name="T469">.<text:s/></text:span><text:span text:style-name="T470">Failure to del</text:span><text:span text:style-name="T471">iver improved accountability would compromise DFID’s other investments in service delivery (especially health, justice), humanitarian aid and livelihoods and render these resources susceptible to fraud and corruption.<text:s/></text:span></text:p>
        </text:list-item>
      </text:list>
      <text:p text:style-name="P472"/>
      <text:list text:style-name="LFO1" text:continue-numbering="true">
        <text:list-item>
          <text:p text:style-name="P473"><text:span text:style-name="T474">This Programme is compliant with the</text:span><text:span text:style-name="T475"><text:s/>International Development Act (Gender Equality) 2014</text:span><text:span text:style-name="T476">. It will respond specifically to DFID’s Strategic Vision for Girls and Women, in line with this Structural Reform Plan (SRP) priority. It will support both a transformation process where women and girls</text:span><text:span text:style-name="T477"><text:s/>know more about rights and accountability and are empowered, supported and resourced to advocate effectively on these issues. This ambition will be supported by evidence-based conflict and gender sensitive approaches to ensure sustainable impact and resul</text:span><text:span text:style-name="T478">ts. <text:s/>Specifically, this intervention will support the development of policies and facilitating actions promoting gender equality, by responding to accountability deficits reducing the voice of both men and women, working with state and non-state partners.<text:s/></text:span><text:span text:style-name="T479">The programme will seek to address structural aspects of gender imbalances such as broadening focus beyond targeted beneficiaries to seeking to understand barriers that constrain women’s participation within accountability institutions and how to strengthe</text:span><text:span text:style-name="T480">n the capability of these institutions to be responsive to the needs of women, girls and men. Focus will also be placed on understanding gender practices within public financial management and accountability institutions (e.g. recruitment practices, norms,</text:span><text:span text:style-name="T481"><text:s/>women in leadership positions and their involvement in decision making) with a view to seeking to strengthen these to achieve the snow-ball effect of influencing longer term change across society.</text:span><text:span text:style-name="T482"><text:note text:note-class="footnote" text:id="_ftn39"><text:note-citation>40</text:note-citation><text:note-body><text:p text:style-name="P483"><text:span text:style-name="T484"><text:s/>Emerging evidence from West Bengal also shows that<text:s/></text:span><text:span text:style-name="T485">increasing political participation of women in formal institutions such as parliament and local accountability institutions may be an effective entry point for addressing broader governance issues relating to patronage networks and corruption.</text:span></text:p></text:note-body></text:note></text:span></text:p>
        </text:list-item>
      </text:list>
      <text:p text:style-name="P486"/>
      <text:list text:style-name="LFO1" text:continue-numbering="true">
        <text:list-item>
          <text:p text:style-name="P487"><text:span text:style-name="T488">GRSS curren</text:span><text:span text:style-name="T489">tly has a weak and deteriorating commitment to the Partnership Principles</text:span>. <text:s/>This has informed the decision to work at some distance from government, but supporting some limited opportunities for engagement which are in line with programme objectives to reach poor and vulnerable populations. This will not involve direct funding to government. <text:s/>The Partnership Principles will be used to inform decisions about which specific opportunities to pursue with government, but will not be used to inform the management<text:s/>or monitoring of the programme as a whole.</text:p>
        </text:list-item>
      </text:list>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h text:style-name="P505" text:outline-level="2">Appraisal Case</text:h>
      <text:p text:style-name="P506">Summary of description of programme options</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Option</text:p>
          </table:table-cell>
          <table:table-cell table:style-name="TableCell515">
            <text:p text:style-name="P516">Description</text:p>
          </table:table-cell>
          <table:table-cell table:style-name="TableCell517">
            <text:p text:style-name="P518">Feasibility</text:p>
          </table:table-cell>
        </table:table-row>
        <table:table-row table:style-name="TableRow519">
          <table:table-cell table:style-name="TableCell520">
            <text:list text:style-name="LFO11" text:continue-numbering="true">
              <text:list-item>
                <text:p text:style-name="P521">“Do Nothing More”</text:p>
              </text:list-item>
            </text:list>
          </table:table-cell>
          <table:table-cell table:style-name="TableCell522">
            <text:p text:style-name="P523">No resources allocated directly.</text:p>
          </table:table-cell>
          <table:table-cell table:style-name="TableCell524">
            <text:p text:style-name="P525">Not possible to test feasibility if resources are not<text:s/>allocated.<text:s/></text:p>
          </table:table-cell>
        </table:table-row>
        <table:table-row table:style-name="TableRow526">
          <table:table-cell table:style-name="TableCell527">
            <text:list text:style-name="LFO11" text:continue-numbering="true">
              <text:list-item>
                <text:p text:style-name="P528">Channel support through existing programmes (within and outside DFID)</text:p>
              </text:list-item>
            </text:list>
          </table:table-cell>
          <table:table-cell table:style-name="TableCell529">
            <text:p text:style-name="P530">Deepen support to public financial management and accountability through existing DFID sector programmes in health, education, livelihoods and humanitarian assistance.<text:s/></text:p>
            <text:p text:style-name="P531"/>
            <text:p text:style-name="P532">Use<text:s/>other partners e.g. USAID, UNDP, World Bank and African Development Bank.</text:p>
          </table:table-cell>
          <table:table-cell table:style-name="TableCell533">
            <text:p text:style-name="P534"><text:span text:style-name="T535">Somewhat feasible</text:span><text:span text:style-name="T536">, but only for some elements (e.g. World Bank and UNDP where planned programmes already under design complement rather than duplicate each other along with opportun</text:span><text:span text:style-name="T537">ities of scale) and less so for others (e.g. USAID and AfDB due to limited scope and expertise as well as uncertainty of current and future programming).</text:span></text:p>
          </table:table-cell>
        </table:table-row>
        <table:table-row table:style-name="TableRow538">
          <table:table-cell table:style-name="TableCell539">
            <text:list text:style-name="LFO11" text:continue-numbering="true">
              <text:list-item>
                <text:p text:style-name="P540">Fund a separate umbrella programme</text:p>
              </text:list-item>
            </text:list>
          </table:table-cell>
          <table:table-cell table:style-name="TableCell541">
            <text:p text:style-name="P542">This would be a package with the following elements:</text:p>
            <text:list text:style-name="LFO12" text:continue-numbering="true">
              <text:list-item>
                <text:p text:style-name="P543">Continued<text:s/>support to PFM strengthening through the Overseas Development Institute Budget Strengthening Initiative (ODI/BSI) programme.</text:p>
              </text:list-item>
              <text:list-item>
                <text:p text:style-name="P544">Support to accountability institutions and ensuring coordination and cohesiveness of the sector along with clear synergies with existing DFID sector programmes.</text:p>
              </text:list-item>
              <text:list-item>
                <text:p text:style-name="P545">A detailed scoping during an inception phase to further understand ‘what works” in terms of strengthening accountability for both men and women followed by rigorous interventions through both state and non-state institutions,<text:s/>supported by comprehensive monitoring and programme management.</text:p>
              </text:list-item>
            </text:list>
          </table:table-cell>
          <table:table-cell table:style-name="TableCell546">
            <text:p text:style-name="P547"><text:span text:style-name="T548">Highly feasible</text:span><text:span text:style-name="T549">. A package of coherently linked interventions will help to test the anticipated hypotheses whilst also building on lessons learnt from our previous engagement.</text:span></text:p>
          </table:table-cell>
        </table:table-row>
        <table:table-row table:style-name="TableRow550">
          <table:table-cell table:style-name="TableCell551">
            <text:list text:style-name="LFO11" text:continue-numbering="true">
              <text:list-item>
                <text:p text:style-name="P552">Combine Options<text:s/>2 and 3</text:p>
              </text:list-item>
            </text:list>
          </table:table-cell>
          <table:table-cell table:style-name="TableCell553">
            <text:list text:style-name="LFO12" text:continue-numbering="true">
              <text:list-item>
                <text:p text:style-name="P554">Fund an umbrella programme as under Option 3.</text:p>
              </text:list-item>
              <text:list-item>
                <text:p text:style-name="P555">Use World Bank and/or UNDP as complementary funding mechanism for PFM and accountability initiatives.</text:p>
              </text:list-item>
            </text:list>
          </table:table-cell>
          <table:table-cell table:style-name="TableCell556">
            <text:p text:style-name="P557"><text:span text:style-name="T558">Highly feasible</text:span><text:span text:style-name="T559">. A package of inter-linked interventions to strengthen accountability institutions<text:s/></text:span><text:span text:style-name="T560">at national, state and county along with increased coordination, coherence and ability to build a coalition of like-minded stakeholders who can influence the trajectory of these reforms in South Sudan.</text:span></text:p>
          </table:table-cell>
        </table:table-row>
      </table:table>
      <text:p text:style-name="P561"/>
      <text:p text:style-name="P562">Option 1 – Do Nothing</text:p>
      <text:list text:style-name="LFO1" text:continue-numbering="true">
        <text:list-item>
          <text:p text:style-name="P563"><text:span text:style-name="T564">Public financial management<text:s/></text:span><text:span text:style-name="T565">and accountability institutions will continue to function sub-optimally. They will fail to address the needs of ordinary South Sudanese, fight corruption and would also not be part of the transition arrangements/political system that will be needed to sust</text:span><text:span text:style-name="T566">ain any new political settlement and to prevent South Sudan from slipping back into a cycle of war.</text:span><text:s/><text:span text:style-name="T567">Failure to do so would also contradict commitments in the UK National Security Council’s Strategy for South Sudan, DFID’s Operational Plan, Interim Strategy</text:span><text:span text:style-name="T568">, CPRD and the July 2014 donor partnership principles for South Sudan. There is currently a gap in support to public financial management and accountability institutions. A number of key donors have re-configured/suspended their support to the accountabili</text:span><text:span text:style-name="T569">ty sector since the December 2013 conflict. EU wound down their parliamentary programme and Germany is re-thinking its approach to governance reforms, having re-directed resources to humanitarian aid and livelihoods. Other donors (US, Netherlands, Denmark<text:s/></text:span><text:span text:style-name="T570">and Belgium), have continued with some support to civil society. <text:s/>Norway’s support to the Audit Chamber has been temporarily suspended due to travel and security constraints.</text:span></text:p>
        </text:list-item>
      </text:list>
      <text:p text:style-name="P571"/>
      <text:list text:style-name="LFO1" text:continue-numbering="true">
        <text:list-item>
          <text:p text:style-name="P572">Donors also recognize the importance of consolidating fragile gains made in PFM<text:s/>across the national, state and county levels and that failure to do this, will have a direct impact on the government’s ability to deliver services and public investments which will in turn, continue to fuel conflict and ethnic tensions. South Sudan will need external assistance to strengthen its PFM and accountability institutions. Gains consolidated through previous support to the ASWG and the recently convened donor PFM group (which have created an important entry point for HMG’s political engagement with key PFM and accountability stakeholders, minimized duplication, coordinated the PFM, accountability and anti-corruption response and held the potential of leveraging both the supply and demand elements in a coherent and cohesive manner); would be lost if<text:s/>not consolidated. <text:s/></text:p>
        </text:list-item>
      </text:list>
      <text:p text:style-name="P573"/>
      <text:p text:style-name="P574">Option 2 – Channel DFID support through new and existing programmes of other partners</text:p>
      <text:list text:style-name="LFO1" text:continue-numbering="true">
        <text:list-item>
          <text:p text:style-name="P575">This would entail a combination of the following options: a) deepening focus on accountability and where possible, PFM reform, within existing DFID<text:s/>programmes in health, education, livelihoods and humanitarian assistance; b) channelling resources through on-going programmes (e.g. USAID SUCCESS and CORE II as well as the African Development Bank programme on institutional to Public Finance Management and Aid Coordination programmes-PFAID) and c) support to the World Bank and UNDP programmes currently under design.</text:p>
        </text:list-item>
      </text:list>
      <text:p text:style-name="P576"/>
      <text:list text:style-name="LFO1" text:continue-numbering="true">
        <text:list-item>
          <text:p text:style-name="P577">Channelling through existing DFID programmes would entail identifying gaps within the current sector efforts to strengthen accountability and provide support to address these. This could also include a limited range of discrete but highly durable stand-alone interventions not directly supported by the existing pillars. However, this goes against the current evidence that single sector interventions can help to transform accountability relationships in a complex environment such as South Sudan if not twinned up by broader ranging support. This is also contrary to the recommendations of the comprehensive November 2013 Annual Review<text:span text:style-name="FootnoteReference"><text:note text:note-class="footnote" text:id="_ftn40"><text:note-citation>41</text:note-citation><text:note-body><text:p text:style-name="P578"><text:s text:c="2"/><text:span text:style-name="T579">DFID Annua</text:span><text:span text:style-name="T580">l Review Report; Document Ref. <text:s/>4269561.</text:span></text:p></text:note-body></text:note></text:span><text:s/>on DFID support to accountability bodies which recommends that DFID should deepen its engagement on accountability both within the sectors and to a coherent package of accountability institutions.</text:p>
        </text:list-item>
      </text:list>
      <text:p text:style-name="ListParagraph"/>
      <text:list text:style-name="LFO1" text:continue-numbering="true">
        <text:list-item>
          <text:p text:style-name="P581">The USAID SUCCESS<text:s/>programme was designed to cover support to accountability bodies such as parliament, the constitutional review process and national election commission. However, these components were suspended following the December 2013 conflict; with some limited focus<text:s/>on civic engagement. It is not clear when these areas will be resumed.<text:span text:style-name="FootnoteReference"><text:note text:note-class="footnote" text:id="_ftn41"><text:note-citation>42</text:note-citation><text:note-body><text:p text:style-name="P582"><text:span text:style-name="T583"><text:s/>Meeting with USAID Governance Team in Juba, August 2014</text:span></text:p></text:note-body></text:note></text:span><text:s/>Under its PFM work through CORE II, which is largely focused on expenditure management, USAID is undertaking a stock-taking exercise to assess the critical functions of the core PFM institutions to inform its decisions of future support and it is uncertain as to when the final outcomes will be adopted into their internal decision making processes.<text:span text:style-name="FootnoteReference"><text:note text:note-class="footnote" text:id="_ftn42"><text:note-citation>43</text:note-citation><text:note-body><text:p text:style-name="P584"><text:span text:style-name="T585"><text:s/>DFID South Sudan has<text:s/></text:span><text:span text:style-name="T586">extensively engaged with this assessment, through the group on economic governance. Its findings (which will be available during the inception period), will also help to shape DFID’s planned support to PFM reform.</text:span></text:p></text:note-body></text:note></text:span><text:s/>Furthermore, DFID’s current support to PFM<text:s/>through the Overseas Development Institute Budget Strengthening Initiative (ODI/BSI) complements rather than duplicates, the USAID CORE II support. DFID would also find it hard to justify extremely high overhead costs (running at approximately 23-27% for<text:s/>each of the two USAID programme components). DFID would have less control over programming and these programmes would be vulnerable to changes in positions/US financial expenditure decisions. <text:s/>The African Development Bank has only begun to re-establish its<text:s/>presence in South Sudan and continues to have limited capacity within the PFM sphere.</text:p>
        </text:list-item>
      </text:list>
      <text:p text:style-name="P587"/>
      <text:list text:style-name="LFO1" text:continue-numbering="true">
        <text:list-item>
          <text:p text:style-name="P588">The World Bank is in the process of finalizing its technical assistance loan of $40 million over five years; to provide institutional strengthening support to results-oriented leadership, human resource management and selected aspects of public financial management and accountability in selected central agencies and sector ministries. The programme will comprise of three elements: a) results oriented management and leadership; b) strengthening institutions for human resource management and development and c) strengthening selected aspects of public financial management and accountability in selected central agencies (including select parliamentary committees in public accounts, budget, the National Audit Chamber) and sector ministries. Particular attention has been made to complement existing efforts, in particular those by USAID/CORE II, DFID/BSI and other IDF and SPF grants currently provided by the Bank. <text:s/>DFID has been<text:s/>actively involved in the design of this programme.<text:span text:style-name="FootnoteReference"><text:note text:note-class="footnote" text:id="_ftn43"><text:note-citation>44</text:note-citation><text:note-body><text:p text:style-name="P589"><text:span text:style-name="T590"><text:s/>DFID has been involved in appraisal mission consultations as well as follow up individual conversations with the Task Team.</text:span></text:p></text:note-body></text:note></text:span></text:p>
        </text:list-item>
      </text:list>
      <text:p text:style-name="ListParagraph"/>
      <text:list text:style-name="LFO1" text:continue-numbering="true">
        <text:list-item>
          <text:p text:style-name="P591">UNDP is in the process of designing a follow up successor programme to Rapid<text:s/>Capacity Placement Initiative (RCPI) which will seek to: a) improve the capacities of the state institutions in annual budget planning, execution and reporting; b) enhance capability and oversight of public financial management by state legislative assemblies, county transfer monitoring committees and the public and c) ensure more efficient and effective pro-poor and gender-sensitive multi-year resource allocation by Ministries of Finance in at least seven states in South Sudan. Both the World Bank and DFID<text:s/>recognize the strategic importance of the UNDP programme in filing in the current gap of support to state and county level public financial management and accountability institutions.<text:span text:style-name="FootnoteReference"><text:note text:note-class="footnote" text:id="_ftn44"><text:note-citation>45</text:note-citation><text:note-body><text:p text:style-name="P592"><text:s/><text:span text:style-name="T593">Meetings between DFID and the World Bank in October 2014, Juba</text:span></text:p></text:note-body></text:note></text:span><text:s/></text:p>
        </text:list-item>
      </text:list>
      <text:p text:style-name="P594"/>
      <text:p text:style-name="P595">Option 3 – Fund an umbrella programme of support to accountability institutions</text:p>
      <text:list text:style-name="LFO1" text:continue-numbering="true">
        <text:list-item>
          <text:p text:style-name="P596">This option would provide a mix of technical assistance (both long-term embedded and short term), facilitation, training, equipment and limited externally-managed operational funding to improve the implementation of critical functions across the public financial management and accountability chain.<text:s/></text:p>
        </text:list-item>
      </text:list>
      <text:p text:style-name="P597"/>
      <text:list text:style-name="LFO1" text:continue-numbering="true">
        <text:list-item>
          <text:p text:style-name="P598"><text:span text:style-name="T599">The Public Financial Management</text:span><text:s/>strand would be implemented by ODI/BSI. This would mean continuation of support to the ODI/BSI<text:s/>programme, beyond March 2015. This would enable us to deepen our existing knowledge, consolidate excellent relationships within and outside the Ministry of Finance as well as enhance the on-going work to strengthen government-led delivery of local services.<text:span text:style-name="FootnoteReference"><text:note text:note-class="footnote" text:id="_ftn45"><text:note-citation>46</text:note-citation><text:note-body><text:p text:style-name="P600"><text:span text:style-name="T601"><text:s/>For example, in both Education and Health and through ODI/BSI support, the Government itself has made significant contributions e.g. in increasing both Health Worker salaries and the contribution to the Girls Education programme.</text:span></text:p></text:note-body></text:note></text:span><text:s/>Providing additional<text:s/>funding to extend the scope of the existing BSI programme would ensure continuity to reforms that seek to deepen and strengthen political leadership for reform and government’s ability to deliver local services. Key successes under the BSI programme to date have included supporting the Minister of Finance to take a strong lead in budget preparation and coordination of the 2014/15 budget process.<text:span text:style-name="FootnoteReference"><text:note text:note-class="footnote" text:id="_ftn46"><text:note-citation>47</text:note-citation><text:note-body><text:p text:style-name="P602"><text:span text:style-name="T603"><text:s/>Following the withdrawal of ODI/BSI technical assistance in December 2013, the Budget Department was able to s</text:span><text:span text:style-name="T604">ubmit a supplementary budget for approval by the National Legislative Assembly without direct support. BSI also helped the Government to restructure and simplify the 2014/15 budget and highlight the need for collective political ownership of the budget.</text:span></text:p></text:note-body></text:note></text:span><text:s/>The unique positioning of BSI advisers within the Ministry of Finance will support the Minister and his senior team to manage the political aspects of PFM reform and build coalitions within cabinet to implement a number of these core priorities. Key areas identified include: establishment and use of the Arrears Fund and an Emergency Contingency Fund; use of these funds to cater for expenditures which would otherwise undermine the execution of spending agencies’ appropriations and to provide for their allocation in a rules-based manner.<text:span text:style-name="FootnoteReference"><text:note text:note-class="footnote" text:id="_ftn47"><text:note-citation>48</text:note-citation><text:note-body><text:p text:style-name="P605"><text:span text:style-name="T606"><text:s/>ODI/BSI: Briefing Note on South Sudan PFM Reforms, 2014.</text:span></text:p></text:note-body></text:note></text:span><text:s/>Continuity of this support and guaranteed early investment, especially over the transition period, will be critical. The BSI approach is unique. No other implementing partner has thought through a package of assistance of this nature thus far. BSI will continue to place great emphasis on donor coordination, especially with the World Bank, UNDP, AfDB and USAID and other programmes, especially within the donor group on economic governance.<text:span text:style-name="FootnoteReference"><text:note text:note-class="footnote" text:id="_ftn48"><text:note-citation>49</text:note-citation><text:note-body><text:p text:style-name="P607"><text:s/><text:span text:style-name="T608">World Bank (supported by the ODI/BSI team), have prepared a mapping of key donors supporting PFM initiatives. A similar exercise is to be undertaken for the accountability sector.</text:span></text:p></text:note-body></text:note></text:span></text:p>
        </text:list-item>
      </text:list>
      <text:p text:style-name="P609"/>
      <text:list text:style-name="LFO1" text:continue-numbering="true">
        <text:list-item>
          <text:p text:style-name="P610"><text:span text:style-name="T611">Support to accountability institutions</text:span><text:s/>will be provided through another component and delivered by an implementing partner, who will bring global experience/expertise as well as lessons learnt from similar programmes implemented in the past and elsewhere. <text:s/>Key elements will include support to a ‘package’ of oversight institutions (e.g. parliament and the audit chamber), including on areas where these institutions have been hardest hit by the ongoing austerity measures.<text:span text:style-name="FootnoteReference"><text:note text:note-class="footnote" text:id="_ftn49"><text:note-citation>50</text:note-citation><text:note-body><text:p text:style-name="P612"><text:span text:style-name="T613"><text:s/>The September 2014 PCR on DFID support to accountability bodies underscored the importanc</text:span><text:span text:style-name="T614">e of supporting AI’s in areas that they have been most affected by with austerity measures, for example: <text:s/>developing basic policy and operational documents, strategies and manuals, organizational development; provision of basic operational equipment and re</text:span><text:span text:style-name="T615">levant training.</text:span></text:p></text:note-body></text:note></text:span><text:s/>While there appears to be many NGOs and groups representing “civil society”, the extent to which they are deemed as legitimate is unclear and they continue to struggle to make a meaningful impact in shaping South Sudanese policy. Furthermore, due to the conflict in South Sudan, there is little evidence of effective past and current accountability processes that can be built on by South Sudanese themselves. The programme will deepen the understanding of accountability relationships in this area through grants to civil society partners and where possible, deployment of high quality technical assistance to these institutions.</text:p>
        </text:list-item>
      </text:list>
      <text:p text:style-name="ListParagraph"/>
      <text:list text:style-name="LFO1" text:continue-numbering="true">
        <text:list-item>
          <text:p text:style-name="P616"><text:span text:style-name="T617">Coordination across the public financial management and accountability chain</text:span>: Explicit focus will be made to strengthen<text:s/>the interface and relationships between the government (especially Ministries of Finance, Health and Education), and accountability institutions. Support for joint actions to improve performance at each stage of the accountability chain – standard setting, investigation, answerability and sanction will be pursued.<text:span text:style-name="FootnoteReference"><text:note text:note-class="footnote" text:id="_ftn50"><text:note-citation>51</text:note-citation><text:note-body><text:p text:style-name="P618"><text:span text:style-name="T619"><text:s/>Graham Teskey and Mick Moore: Capability, Accountability and Responsiveness, 2006.</text:span></text:p></text:note-body></text:note></text:span><text:s/>The ASWG and the donor PFM working group will be used as the platform to ensure this coherence and where possible, to develop a pooled funding mechanism which will significantly reduce transaction costs for these institutions and help to align donors behind its priorities, which is an essential part of successful support to accountability bodies, globally.<text:span text:style-name="FootnoteReference"><text:note text:note-class="footnote" text:id="_ftn51"><text:note-citation>52</text:note-citation><text:note-body><text:p text:style-name="P620"><text:span text:style-name="T621"><text:s/>Wor</text:span><text:span text:style-name="T622">k in this area is already underway, within the Accountability Sector Working Group (ASWG).</text:span></text:p></text:note-body></text:note></text:span><text:s/>We will use the ASWG and the donor PFM working groups to pursue cleverer ways of joint working e.g. pooling resources for analysis, programming, policy influencing and advisory inputs. This approach will allow us to share the burden of risk with others investing in these complex sectors.</text:p>
        </text:list-item>
      </text:list>
      <text:p text:style-name="P623"/>
      <text:p text:style-name="P624">Option 4 – Combine Options 2 and 3</text:p>
      <text:list text:style-name="LFO1" text:continue-numbering="true">
        <text:list-item>
          <text:p text:style-name="P625"><text:span text:style-name="T626">This option would entail the following: a) funding Option 3 and b) support to reputable<text:s/></text:span><text:span text:style-name="T627">multi-laterals working on public financial management and accountability such as the World Bank and UNDP. Both institutions score very highly under the DFID Multilateral Aid Review (MAR).</text:span><text:span text:style-name="T628"><text:note text:note-class="footnote" text:id="_ftn52"><text:note-citation>53</text:note-citation><text:note-body><text:p text:style-name="P629"><text:span text:style-name="T630"><text:s/>Both UNDP and World Bank score highly under the Multilateral Aid<text:s/></text:span><text:span text:style-name="T631">Review (MAR). The World Bank (IDA) was rated as very good value for money for UKAid as it was: a) taking reform seriously; b) reasonable progress made against gender, fragile states and contribution to results reform priorities and c) some progress had bee</text:span><text:span text:style-name="T632">n made with respect to partnership behaviour. UNDP was rated as good value for money as it was: a) delivering on MDG’s; b) had strong partnerships and ability to include beneficiary voice and c) committed to IATI along with good member states accountabilit</text:span><text:span text:style-name="T633">y.</text:span></text:p></text:note-body></text:note></text:span><text:span text:style-name="T634"><text:s/>This will help to deepen linkages across the various components, increase the scope of potential impact of these interventions while building credible coalitions for reform across national, state and county levels as well as share the burden of risks.</text:span></text:p>
        </text:list-item>
      </text:list>
      <text:p text:style-name="P635"/>
      <text:list text:style-name="LFO1" text:continue-numbering="true">
        <text:list-item>
          <text:p text:style-name="P636"><text:span text:style-name="T637">The World Bank support complements the DFID umbrella programme as follows: a) the establishment of a staff training institute for formal training of all GRSS leadership will help to leverage BSI’s on-job mentoring and strategic advice to MOFED senior leade</text:span><text:span text:style-name="T638">rship;</text:span><text:span text:style-name="T639"><text:note text:note-class="footnote" text:id="_ftn53"><text:note-citation>54</text:note-citation><text:note-body><text:p text:style-name="P640"><text:s/><text:span text:style-name="T641">Evidence shows that a twinned approach to on-job training, mentoring and formal trainings yields the maximum returns to capacity building.</text:span></text:p></text:note-body></text:note></text:span><text:span text:style-name="T642"><text:s/>b) roll-out and use of the human resource and payroll management will build on BSI’s previous work that set</text:span><text:span text:style-name="T643"><text:s/>out to develop these critical manuals and systems c) World Bank’s planned support to the audit chamber will focus on ‘front office’ support (e.g. core audits of national, states and counties) while DFID will focus on ‘back-office’ support (e.g. supporting</text:span><text:span text:style-name="T644"><text:s/>the NAO to</text:span><text:s/><text:span text:style-name="T645">drive its own reform agenda, secure a sustainable staffing structure and control its own resources) <text:s/>and d) DFID will undertake institutional strengthening of both the National Legislative Assembly and Council of States, while the World Bank wi</text:span><text:span text:style-name="T646">ll focus on support to the public accounts and budget committees as well as in setting up a parliamentary budget office. Most of the activities to be supported by the World Bank programme will either be provided through procurement of consultants or traini</text:span><text:span text:style-name="T647">ng. Through its TA, ODI/BSI will support MoFED to draft relevant ToR, enhance participation in the procurement process and to quality assurance of the consultancy products. This will be a critical approach to helping GRSS gain better returns from loan fina</text:span><text:span text:style-name="T648">ncing. The World Bank is keen to provide co-finance with other donors on this planned project and has specifically highlighted monitoring and supervision and enhancing coordination as some of the key areas that will face potential financing gaps.</text:span><text:span text:style-name="T649"><text:note text:note-class="footnote" text:id="_ftn54"><text:note-citation>55</text:note-citation><text:note-body><text:p text:style-name="P650"><text:s/><text:span text:style-name="T651">The Wo</text:span><text:span text:style-name="T652">rld Bank also anticipates that GRSS will push for a broader coverage of the programme beyond the targeted institutions on the basis of equity. While this would be feasible, it would imply additional resources.</text:span></text:p></text:note-body></text:note></text:span><text:span text:style-name="T653"><text:s/>Initial discussions with the World Bank have h</text:span><text:span text:style-name="T654">ighlighted the following potential areas for collaboration: a) establishment of of a joint PFM coordination/secretariat post that will lead in coordination of all the key donors (especially USAID, WB, AfDB, DFID, EU and UNDP) and to help bring together the</text:span><text:span text:style-name="T655"><text:s/>different strands of support to PFM strengthening at national/state and county levels. There are also plans to align this post with that of ASWG coordination; b) co-financing M&amp;E and reporting arrangements-including developing a joined up results framewor</text:span><text:span text:style-name="T656">k, undertaking joint annual and mid-term reviews and pooling together resources for analytical work.</text:span></text:p>
        </text:list-item>
      </text:list>
      <text:p text:style-name="P657"/>
      <text:list text:style-name="LFO1" text:continue-numbering="true">
        <text:list-item>
          <text:p text:style-name="P658"><text:span text:style-name="T659">UNDP’s planned support to development planning and public financial management project seeks to plug in the current gaps of PFM strengthening and accounta</text:span><text:span text:style-name="T660">bility at state and county levels, which is currently not met by any other donor, including DFID.</text:span><text:span text:style-name="T661"><text:note text:note-class="footnote" text:id="_ftn55"><text:note-citation>56</text:note-citation><text:note-body><text:p text:style-name="P662"><text:s/><text:span text:style-name="T663">RCPI was initially complemented by USAID CORE II but with short term advisory visits to the states. This is now currently under review.</text:span></text:p></text:note-body></text:note></text:span><text:span text:style-name="T664"><text:s/>The project builds<text:s/></text:span><text:span text:style-name="T665">on and seeks to consolidate gains from the Rapid Capacity Placement Initiative (RCPI) which was designed based on similar initiatives in post-conflict countries across sub-Saharan African countries where civil servants and United Nations Volunteers (UNVs)<text:s/></text:span><text:span text:style-name="T666">provided urgently needed technical assistance (TA).</text:span><text:span text:style-name="T667"><text:note text:note-class="footnote" text:id="_ftn56"><text:note-citation>57</text:note-citation><text:note-body><text:p text:style-name="P668"><text:s/><text:span text:style-name="T669">A UNDP commissioned independent review of the programme in 2012 stated that the initiative was endorsed by GRSS across the board. This was largely due to the capacity building model deployed. RCPI UNVs</text:span><text:span text:style-name="T670"><text:s/>were deployed as resident TA, located on government premises, subject to the conditions and constraints within which government operates, at hand to address technical problems and emerging policy issues, influencing public sector reform in large and small</text:span><text:span text:style-name="T671"><text:s/>ways through formalized capacity building and day to day conduct”.</text:span></text:p></text:note-body></text:note></text:span><text:span text:style-name="T672"><text:s/>The programme had registered the following successes: a) it improved skills of government officials in PFM, even for those with low education attainment; b) by December 2012, approximately</text:span><text:span text:style-name="T673"><text:s/>90% of state strategic plans were produced for the first time and ratified by state assemblies; c) notable improvements in the quality of state budgets, timeliness and completeness of expenditure reports and d) considerable increases in revenue collection</text:span><text:span text:style-name="T674"><text:s/>and administration (before the centralization of tax administration); e) State Ministries of Finance registered improved budget execution through strengthened implementation of financial management procedures as well as improved application of the Integra</text:span><text:span text:style-name="T675">ted Financial Management Information System (IFMIS). The State Transfers Monitoring Committee (STMC) also reported reduced misuse of funds through enhanced internal controls in the management of public funds in a number of states, namely Lakes, Warrap and<text:s/></text:span><text:span text:style-name="T676">Northern Bahr el Ghazal (NBeG).</text:span><text:span text:style-name="T677"><text:note text:note-class="footnote" text:id="_ftn57"><text:note-citation>58</text:note-citation><text:note-body><text:p text:style-name="P678"><text:s/><text:span text:style-name="T679">The percentage of total state expenditure spent according to budget averaged 66% for the three states of Northern Bahr el Ghazal, Warrap and Eastern Equatoria. In addition, the State Transfers Monitoring Committee (STMC)<text:s/></text:span><text:span text:style-name="T680">of MoFEP reported that there was more accurate and timely financial reporting within and between government levels. <text:s/>The STMC also reported reduced misuse of funds through enhanced internal controls in the management of public funds in a number of states,<text:s/></text:span><text:span text:style-name="T681">namely Lakes, Warrap and NBeG.</text:span></text:p></text:note-body></text:note></text:span></text:p>
        </text:list-item>
        <text:list-item>
          <text:p text:style-name="P682"><text:span text:style-name="T683">The UNDP support further complements the planned DFID umbrella programme in that it will provide solid entry points to strengthening informal state/county level accountability institutions which are complex, and enhance our l</text:span><text:span text:style-name="T684">imited understanding on how to support these. This programme also has an explicit component on strengthening gender sensitive budgeting, expenditure, reporting and monitoring within state and county institutions. Evidence from other fragile contexts also s</text:span><text:span text:style-name="T685">hows that strengthening women’s participation within state and county institutions is more feasible and sustainable. Furthermore, these local institutions also form the locus of power for important political elites who will need to acquiesce to a new polit</text:span><text:span text:style-name="T686">ical settlement, especially over the transition period.</text:span><text:span text:style-name="T687"><text:note text:note-class="footnote" text:id="_ftn58"><text:note-citation>59</text:note-citation><text:note-body><text:p text:style-name="P688"><text:span text:style-name="T689"><text:s/>Evidence from Afghanistan shows that women leaders, in local institutions, when well-equipped with the necessary skills to do their job, can play a more important role than many female MP’s in ensu</text:span><text:span text:style-name="T690">ring that women’s concerns are adequately addressed on the ground’. <text:s/>Another AREU study also showed that women in areas with female representatives felt elections had benefitted their interests as their representatives had successfully secured girls school</text:span><text:span text:style-name="T691">s for their communities along with better road access.</text:span></text:p></text:note-body></text:note></text:span></text:p>
        </text:list-item>
      </text:list>
      <text:p text:style-name="P692"/>
      <text:list text:style-name="LFO1" text:continue-numbering="true">
        <text:list-item>
          <text:p text:style-name="P693">Combining these two options will maximise the leveraging effect of support to public financial management and accountability institutions. It will ensure that DFID takes full advantage of both scale and impact of interventions in this field whilst also sharing the burden of reputational and delivery risks associated with investing in such a complex area. Furthermore, both programmes also highlight the importance of helping the government to solidify its institutions and expand on the gains against the background of renewed conflict, uncertainty and insecurity which has a knock-on effect on increased pressure on South Sudanese leadership to demonstrate a focus on service delivery whilst on the other hand<text:s/>also creating high pressures to satisfy various particularistic and patronage-based demands.</text:p>
        </text:list-item>
      </text:list>
      <text:p text:style-name="P694"/>
      <text:p text:style-name="P695">Strength of the evidence base for each feasible option including delivery routes</text:p>
      <text:list text:style-name="LFO1" text:continue-numbering="true">
        <text:list-item>
          <text:p text:style-name="P696">In the table below the quality of evidence for each option is rated as either Very Strong, Strong, Medium, Limited (or No Evidence):<text:s/></text:p>
        </text:list-item>
      </text:list>
      <table:table table:style-name="Table697">
        <table:table-columns>
          <table:table-column table:style-name="TableColumn698"/>
          <table:table-column table:style-name="TableColumn699"/>
        </table:table-columns>
        <table:table-row table:style-name="TableRow700">
          <table:table-cell table:style-name="TableCell701">
            <text:p text:style-name="P702">Option</text:p>
          </table:table-cell>
          <table:table-cell table:style-name="TableCell703">
            <text:p text:style-name="P704">Evidence rating<text:s/></text:p>
          </table:table-cell>
        </table:table-row>
        <table:table-row table:style-name="TableRow705">
          <table:table-cell table:style-name="TableCell706">
            <text:p text:style-name="P707">1</text:p>
          </table:table-cell>
          <table:table-cell table:style-name="TableCell708">
            <text:p text:style-name="P709"><text:span text:style-name="T710">Limited</text:span><text:span text:style-name="T711">: there is no evidence that accountability institutions will be able to weather the transition period and influence more transparent use of revenues, without committing</text:span><text:span text:style-name="T712"><text:s/>more resources than what is currently the case for governance and accountability in South Sudan.<text:s/></text:span></text:p>
          </table:table-cell>
        </table:table-row>
        <table:table-row table:style-name="TableRow713">
          <table:table-cell table:style-name="TableCell714">
            <text:p text:style-name="P715">2</text:p>
          </table:table-cell>
          <table:table-cell table:style-name="TableCell716">
            <text:p text:style-name="P717"><text:span text:style-name="T718">Medium</text:span><text:span text:style-name="T719"><text:s/>Evidence to support the assertion that channelling of resources through specific programmes currently under design (specifically World Bank and UND</text:span><text:span text:style-name="T720">P), would provide complementary technical support to ensure successful delivery of these objectives is strong. <text:s/>However, evidence that sole investments in sector interventions not complemented by upstream and influencing efforts, can influence policy and b</text:span><text:span text:style-name="T721">e replicated at scale and other programmes (e.g. AfDB and USAID) would achieve the stated objectives, is limited.</text:span></text:p>
          </table:table-cell>
        </table:table-row>
        <table:table-row table:style-name="TableRow722">
          <table:table-cell table:style-name="TableCell723">
            <text:p text:style-name="P724">3</text:p>
          </table:table-cell>
          <table:table-cell table:style-name="TableCell725">
            <text:p text:style-name="P726"><text:span text:style-name="T727">Medium</text:span><text:span text:style-name="T728"><text:s/>evidence that by providing good quality technical support to key PFM institutions along with strengthening a package of oversight in</text:span><text:span text:style-name="T729">stitutions and other key demand-side accountability bodies will help to strengthen public financial management and accountability institutions so that they can hold the executive to account and represent interests of ordinary South Sudanese, including wome</text:span><text:span text:style-name="T730">n.<text:s/></text:span></text:p>
          </table:table-cell>
        </table:table-row>
        <table:table-row table:style-name="TableRow731">
          <table:table-cell table:style-name="TableCell732">
            <text:p text:style-name="P733">4</text:p>
          </table:table-cell>
          <table:table-cell table:style-name="TableCell734">
            <text:p text:style-name="P735"><text:span text:style-name="T736">Medium</text:span><text:span text:style-name="T737"><text:s/>evidence base to support the theory of change that by providing a package of support that includes: a) oversight institutions and other key demand-side accountability bodies; b) PFM and c) working through other like-minded partners such as th</text:span><text:span text:style-name="T738">e World Bank and UNDP to support inclusive enough coalitions and efforts that link national, state and county levels will enhance both the impact and scale of efforts as well as to strengthen these institutions in the short, medium and long term. <text:s text:c="2"/></text:span></text:p>
            <text:p text:style-name="P739">(See the relevant section below which provides more detailed information about the evidence and assumptions underpinning the Theory of Change.)</text:p>
          </table:table-cell>
        </table:table-row>
      </table:table>
      <text:p text:style-name="P740"/>
      <text:p text:style-name="P741">Theory of Change for Preferred Option 4</text:p>
      <text:list text:style-name="LFO1" text:continue-numbering="true">
        <text:list-item>
          <text:p text:style-name="P742">The Theory of Change (ToC), (to be routinely reviewed against DFID South Sudan Scenarios) is explained below.<text:s/></text:p>
        </text:list-item>
      </text:list>
      <text:p text:style-name="P743"/>
      <text:p text:style-name="Normal"><text:span text:style-name="T744">The Problem</text:span>:<text:s/></text:p>
      <text:list text:style-name="LFO1" text:continue-numbering="true">
        <text:list-item>
          <text:p text:style-name="P745">South Sudan is locked in a cycle of violent conflict due to a combination of internal and external stresses and weak and illegitimate institutions. <text:s/>Legitimate national institutions are the key to reducing<text:s/>and managing the risk of violence, but local (formal and informal/traditional) institutions are often the ones that count most for the majority of citizens. Building the state requires much more than building institutions; it also requires mutual accountability between the state and citizens. One of the key underlying problems is that accountability institutions are unable to function effectively due to weak leadership, operational challenges and constraints. <text:s text:c="2"/>There is also an absence of safe spaces for ordinary people to hold government to account through formal and informal institutions. <text:s/>Without strengthening these institutions (and space for ordinary citizens’ participation), South Sudan will continue to operate with an accountability deficit: executive<text:s/>power will be unchecked; public resources will be siphoned for private use, patronage, personal, ethnic and religious interests will continue to dominate these institutions for narrow factional purposes rather than for national political consolidation and<text:s/>development. It is important to start restoring confidence before embarking on wider institutional transformation. A major challenge for any transitional arrangements will be supporting “inclusive enough coalitions.” At a broad level, this requires building national support for change and bringing in relevant stakeholders and at a local level, by promoting outreach to community leaders to identify priorities and delivery programmes. These may be built around patronage, redistribution to specific groups, but need to generate some sense of fairness among groups. Persuading various groups to work collaboratively requires strong signals of a real break with the past and signs of commitment to govern more equitably.</text:p>
        </text:list-item>
      </text:list>
      <text:p text:style-name="P746"/>
      <text:list text:style-name="LFO1" text:continue-numbering="true">
        <text:list-item>
          <text:p text:style-name="P747">Inclusive enough coalitions have to be complemented by tangible early results to restore confidence in national institutions. This will require:</text:p>
        </text:list-item>
      </text:list>
      <text:list text:style-name="LFO13" text:continue-numbering="true">
        <text:list-item>
          <text:p text:style-name="P748">Concrete indicators of government’s good intentions towards citizens, through its response to popular expectation;</text:p>
        </text:list-item>
        <text:list-item>
          <text:p text:style-name="P749">Results that demonstrate the government’s<text:s/>ability to deliver on its promises, which will require setting realistic priorities; drawing on NGO capacity to deliver and communicating results to the population;</text:p>
        </text:list-item>
        <text:list-item>
          <text:p text:style-name="P750">Indication that leaders are able to withstand pressure from their own supporters to play a<text:s/>“winner takes all” game and that they instead provide benefits to all citizens.<text:span text:style-name="FootnoteReference"><text:note text:note-class="footnote" text:id="_ftn59"><text:note-citation>60</text:note-citation><text:note-body><text:p text:style-name="FootnoteText"><text:span text:style-name="T751"><text:s/>World Development Report 2011: Conflict, Security and Development</text:span></text:p></text:note-body></text:note></text:span></text:p>
        </text:list-item>
      </text:list>
      <text:p text:style-name="Normal"/>
      <text:p text:style-name="Normal"><text:span text:style-name="T752">Analytical explanation of the Logic Underpinning the ToC</text:span>:</text:p>
      <text:list text:style-name="LFO1" text:continue-numbering="true">
        <text:list-item>
          <text:p text:style-name="P753">The Theory of Change argues that by providing:</text:p>
        </text:list-item>
      </text:list>
      <text:list text:style-name="LFO14" text:continue-numbering="true">
        <text:list-item>
          <text:p text:style-name="P754">Senior leadership within the Ministry of Finance at both national and state levels with the capacity and capability to set out their vision and identify core PFM reform priorities and implement these;</text:p>
        </text:list-item>
        <text:list-item>
          <text:p text:style-name="P755">Capacity building of state and institutions in engendered planning, budgeting, financial management and oversight for local service delivery;</text:p>
        </text:list-item>
        <text:list-item>
          <text:p text:style-name="P756">Technical support to oversight institutions (such as parliament, audit chamber) at national, state and county levels to undertake their core activities;</text:p>
        </text:list-item>
        <text:list-item>
          <text:p text:style-name="P757">Capacity building of civil society and other demand-side accountability mechanisms to oversee and analyse South Sudan administrations, better represent their constituencies (both men and women) <text:s/>and increase accountability relationships between South Sudanese;</text:p>
        </text:list-item>
        <text:list-item>
          <text:p text:style-name="P758">Support to<text:s/>nurture coherence among and between PFM institutions and accountability bodies through the accountability sector working group; strengthening interface between supply and demand side institutions;</text:p>
        </text:list-item>
      </text:list>
      <text:p text:style-name="P759"/>
      <text:list text:style-name="LFO1" text:continue-numbering="true">
        <text:list-item>
          <text:p text:style-name="P760">This will lead to the following outputs:</text:p>
        </text:list-item>
      </text:list>
      <text:list text:style-name="LFO15" text:continue-numbering="true">
        <text:list-item>
          <text:p text:style-name="P761">Government leadership on select PFM reforms including those to improve local service delivery, enhanced.</text:p>
        </text:list-item>
        <text:list-item>
          <text:p text:style-name="P762">Capacity of state and county institutions in engendered planning, budgeting, financial management <text:s/>and oversight for local service delivery enhanced;</text:p>
        </text:list-item>
        <text:list-item>
          <text:p text:style-name="P763">Accountability Institutions at national, state and county level strengthened to increase oversight of executive actions, undertake outreach, support dialogue and the transition process.</text:p>
        </text:list-item>
        <text:list-item>
          <text:p text:style-name="P764">Feasible programmes on voice and accountability in South Sudan initiated and rolled out<text:s/>to ensure effective coverage and impact.<text:s/></text:p>
        </text:list-item>
        <text:list-item>
          <text:p text:style-name="P765">A cohesive, coherent and effective public financial management and accountability sector backed by a coalition of key stakeholders.</text:p>
        </text:list-item>
      </text:list>
      <text:p text:style-name="P766"/>
      <text:list text:style-name="LFO1" text:continue-numbering="true">
        <text:list-item>
          <text:p text:style-name="P767">Taken together, these outputs will lead to improved public financial management<text:s/>and accountability institutions that hold the executive to account and represent the interests of citizens, particularly the poorest, most vulnerable and excluded. This in turn should contribute to a more accountable executive that is responsive and key institutions that represent. <text:s/></text:p>
        </text:list-item>
      </text:list>
      <text:p text:style-name="P768"/>
      <text:p text:style-name="P769">Assumptions</text:p>
      <text:list text:style-name="LFO1" text:continue-numbering="true">
        <text:list-item>
          <text:p text:style-name="P770">There are several key assumptions made in this theory of change at different levels:</text:p>
        </text:list-item>
      </text:list>
      <text:p text:style-name="P771"><text:span text:style-name="T772">Activity to Output</text:span>: <text:s/>Implementing partners are able to recruit and redeploy adequate and high quality staff to implement programme activities in a timely manner.</text:p>
      <text:p text:style-name="P773"><text:s/></text:p>
      <text:p text:style-name="P774"><text:span text:style-name="T775">Output to Outcome</text:span>: Leadership in Ministries of Finance across national, state and county levels, champions PFM reforms and implements agreed areas of reform. Accountability institutions are accorded the space to pursue required reforms and demonstrate willingness to do so. Government (especially the Executive, at national, state and county levels) is open to demands for accountability.<text:s/></text:p>
      <text:p text:style-name="P776"/>
      <text:p text:style-name="P777"><text:span text:style-name="T778">Outcome to Impact</text:span>: <text:s/>Formal accountability institutions and processes begin to serve wider South Sudanese interests (and are seen as credible/legitimate) albeit being captured by interest groups. There is also an assumption that the Executive will not subvert efforts to strengthen accountability institutions and women/other marginalized groups will continue to be given opportunities and space within the public/political sphere.</text:p>
      <text:p text:style-name="Normal"/>
      <text:p text:style-name="P779">Evidence</text:p>
      <text:list text:style-name="LFO1" text:continue-numbering="true">
        <text:list-item>
          <text:p text:style-name="P780">Rigorous research and evaluation of accountability programmes generally and those that focus on fragile states specifically, is limited. However, there is an<text:s/>emerging body of evidence in this area, over time, which includes the following:<text:s/></text:p>
        </text:list-item>
      </text:list>
      <text:list text:style-name="LFO16" text:continue-numbering="true">
        <text:list-item>
          <text:p text:style-name="P781">DFID’s Building Peaceful States and Societies practice paper says that an effective state is one that also builds accountability- to enable citizens, civil society and the private sector to scrutinize public resources and governments that hold them to account. These institutions are critical to shaping state/society relationships, especially in negotiating how public resources should be allocated and wider voice and representation. Accountability institutions underpin effective states and help to facilitate a platform for a durable and positive peace. These institutions help to generate legitimacy of the state. Weak (accountability) institutions are an underlying cause of fragility in fragile states. They play an extremely critical role during periods of transition (i.e. windows of opportunity); to help in building inclusive political settlements as exclusive ones can trigger conflict. These institutions can also help to tap into informal arrangements that are really at the centre of defining the underlying political settlement/allocation of power that is otherwise resistant to change.<text:span text:style-name="FootnoteReference"><text:note text:note-class="footnote" text:id="_ftn60"><text:note-citation>61</text:note-citation><text:note-body><text:p text:style-name="P782"><text:span text:style-name="T783"><text:s/>DFID, Building Peaceful states and societies: Practice Paper, 2011</text:span></text:p></text:note-body></text:note></text:span></text:p>
        </text:list-item>
        <text:list-item>
          <text:p text:style-name="P784">PFM, accountability and<text:s/>anti-corruption initiatives in divided societies such as South Sudan are likely to struggle; where formal and impersonal rules have limited strength. Without broader social change, these institutions can be prone to elite capture and contribute to, rather<text:s/>than solve, the accountability deficit problem.<text:span text:style-name="FootnoteReference"><text:note text:note-class="footnote" text:id="_ftn61"><text:note-citation>62</text:note-citation><text:note-body><text:p text:style-name="P785"><text:span text:style-name="T786"><text:s/>The search for peace: A synthesis report in the peace mapping process, Inter-peace, 2011</text:span></text:p></text:note-body></text:note></text:span><text:s/>Schouten (2011), argues that mobilizing citizens and engaging them in formal accountability mechanisms may be premature if there are high levels of social fragmentation, low levels of trust and weak capacity/legitimacy; as these efforts could be viewed as a challenge to the state. However, there is also evidence that identifying civil society and other accountability institutions that are able to coordinate the demands of the population (especially at the local level), will have a significant effect on improving accountability. But these institutions must be able to endure resistance by elites and withstand attempts to be subverted by narrow interests of the elites themselves.<text:span text:style-name="FootnoteReference"><text:note text:note-class="footnote" text:id="_ftn62"><text:note-citation>63</text:note-citation><text:note-body><text:p text:style-name="P787"><text:span text:style-name="T788"><text:s/>Acemoglu, D and Robinson, J.A, Why Nations Fail; 2012</text:span></text:p></text:note-body></text:note></text:span><text:s/>Hence this support must be complemented with efforts to generate an in-depth understanding of citizens’ coping strategies and relationships with the state (McLean-Hilker et al). This will also require a coherent/triangulated approach (von Kaltenborn-Stachau, 2008), where the demand/supply side, national/local elements are strengthened simultaneously (e.g. building voice and also listening capacity within the media, government and civil society). A ‘social contract’ approach – which rather than being confrontational emphasises the role of all parties and their collective responsibility for problem-solving – can be constructive in improving accountability (Fooks, 2013). This approach asserts that working with non-state actors including civil society can be an effective entry point, even in authoritarian settings. Aid agencies should also develop a better understanding of gender inequality as a driver of conflict, and informal power arrangements that support or constrain this change.<text:span text:style-name="FootnoteReference"><text:note text:note-class="footnote" text:id="_ftn63"><text:note-citation>64</text:note-citation><text:note-body><text:p text:style-name="P789"><text:span text:style-name="T790"><text:s/>DFID, Voice, Empowerment and Accountability Guide, 2014</text:span></text:p></text:note-body></text:note></text:span></text:p>
        </text:list-item>
        <text:list-item>
          <text:p text:style-name="P791">Mason 2012 highlights that to meaningfully address corruption issues of both petty and grand corruption must be effectively resolved to reduce corruption. <text:s/>Moreover, given the linkages between petty and grand corruption, it is difficult to expect technical reforms to lead to a reduction in a country’s overall level of corruption where other factors are equally important in driving it (culture, accountability deficit and history for example). (Isaksen, 2005; Kolstad, 2008). Transparency International reports that anti-corruption efforts in post-conflict countries suggest that marked, but modest, progress can be achieved over a decade (Stabalisation Unit, 2012). There is also evidence that combining PFM reforms (which seek to largely address petty corruption) along with other efforts such as strengthening demand side accountability (which have the potential of addressing grand scale corruption), is critical.<text:span text:style-name="FootnoteReference"><text:note text:note-class="footnote" text:id="_ftn64"><text:note-citation>65</text:note-citation><text:note-body><text:p text:style-name="FootnoteText"><text:s/>The impact of Public Financial Management Interventions on Corruption, Ben French, 2013</text:p></text:note-body></text:note></text:span><text:s/></text:p>
        </text:list-item>
        <text:list-item>
          <text:p text:style-name="P792">PFM is inherently a political process which requires political and technocratic leadership as well as domestic demand for<text:s/>reform outside the executive. Successful PFM reforms in fragile states are those that have four elements: a) supply side engagement to drive and prioritize reforms; b) linked between national and local efforts; c) international actors to supply ideas for driving these reforms and d) domestic accountability institutions to demand, facilitate and sustain these reforms.<text:span text:style-name="FootnoteReference"><text:note text:note-class="footnote" text:id="_ftn65"><text:note-citation>66</text:note-citation><text:note-body><text:p text:style-name="P793"><text:span text:style-name="T794"><text:s/>World Bank, Challenges of Strengthening PFM reform in Africa, undated</text:span></text:p></text:note-body></text:note></text:span></text:p>
        </text:list-item>
        <text:list-item>
          <text:p text:style-name="P795">The task of social service delivery and infrastructure development in<text:s/>South Sudan primarily falls on the sub-national government level, where resources are most limited and public financial management (PFM) capacity is weakest.<text:span text:style-name="FootnoteReference"><text:note text:note-class="footnote" text:id="_ftn66"><text:note-citation>67</text:note-citation><text:note-body><text:p text:style-name="P796"><text:s/><text:span text:style-name="T797">UNDP design proposal, July 2013</text:span></text:p></text:note-body></text:note></text:span><text:s/>A recent assessment of local social service systems in South Sudan established a direct link between weak PFM capacity and poor social service delivery; lacking PFM capacity was manifested in weak upward and downward accountability and led to inadequate, unbalanced and unclear modalities for funding decentralised service delivery. In resolving these blockages, State Ministries of Finance have a key role to play. They are the major conduit between national resources and local service delivery, exercise control and oversight over fiscal transfers to the county level, and support county governments in public financial management.<text:span text:style-name="FootnoteReference"><text:note text:note-class="footnote" text:id="_ftn67"><text:note-citation>68</text:note-citation><text:note-body><text:p text:style-name="P798"><text:s/><text:span text:style-name="T799">Service Delivery Frameworks for Health, Water and Education, ODI/MOFEP, 2013</text:span></text:p></text:note-body></text:note></text:span></text:p>
        </text:list-item>
        <text:list-item>
          <text:p text:style-name="P800">PFM reforms can contribute to state building but they cannot guarantee progress, especially where strong countervailing factors (such as weak accountability institutions, high levels of corruption) are present. However, this may not be the case in some fragile countries e.g. Afghanistan, where substantial progress on PFM reforms has been made with virtually no progress<text:s/>on government effectiveness or control of corruption on the other hand. The most likely explanation is that countervailing factors—insecurity and a drug-based economy—have been dominant (while PFM reforms and improvements such as being able to pay civil servants and soldiers on time may still have contributed to preventing a slide back into full-fledged conflict).<text:span text:style-name="FootnoteReference"><text:note text:note-class="footnote" text:id="_ftn68"><text:note-citation>69</text:note-citation><text:note-body><text:p text:style-name="P801"><text:span text:style-name="T802"><text:s/>World Bank, Public Financial Management in post-conflict countries</text:span></text:p></text:note-body></text:note></text:span></text:p>
        </text:list-item>
        <text:list-item>
          <text:p text:style-name="P803">Successful PFM reforms in fragile states were influenced by the ambition of the political leadership to develop the structures and capabilities of a sovereign state and to achieve international recognition. In contexts where political leadership has been less focused on the relationship with the international community, there tends to be more limited reform progress as well as less space for development partners to become involved in PFM reforms.<text:span text:style-name="FootnoteReference"><text:note text:note-class="footnote" text:id="_ftn69"><text:note-citation>70</text:note-citation><text:note-body><text:p text:style-name="P804"><text:span text:style-name="T805"><text:s/>ODI, Public financial management reforms in fragile states: the case of Sierra Leone, 2012</text:span></text:p></text:note-body></text:note></text:span></text:p>
        </text:list-item>
        <text:list-item>
          <text:p text:style-name="P806">Efforts to improve service delivery and PFM should be joined up better, especially in fragile countries where there is little evidence to support that more PFM reforms have resulted in any greater improvement in service delivery. PFM reforms tend to traditionally target central agencies and functions, while efforts to target improvements throughout the expenditure chain within sectors and across levels of government—which is essential for effective service delivery—are still relatively scarce. Providing vital public services – like health, education, water &amp; sanitation and security and Justice– is likely to enhance state legitimacy, especially in fragile or conflict-affected environments where services are likely to be poor or non-existent. However in practice, there is no straightforward relationship between how well a state performs in delivering services on the one hand, and its degree of legitimacy on the other. A more nuanced and rounded account of the significance of service delivery for state legitimacy; (one that includes the effects of services on citizens' ideas about the state and relations with providers and that engages with the criteria [e.g. of equity] by which citizens judge them) is required.<text:span text:style-name="FootnoteReference"><text:note text:note-class="footnote" text:id="_ftn70"><text:note-citation>71</text:note-citation><text:note-body><text:p text:style-name="P807"><text:span text:style-name="T808"><text:s/>Mcloughlin, C. When Does Service Delivery Improve the Legitimacy of a Fragile or Conflict</text:span><text:span text:style-name="T809">-Affected State? 2014</text:span></text:p></text:note-body></text:note></text:span></text:p>
        </text:list-item>
        <text:list-item>
          <text:p text:style-name="P810">Improvements in governance in countries emerging from fragility can take a long time and that the international community must recognize this by tailoring programming to respond to this reality. A survey on field experiments in strengthening institutions in conflict-affected countries highlights the need to adopt a longer term horizon (not less than five years) in investments to reach a level of sustainability of community accountability systems and processes.<text:span text:style-name="FootnoteReference"><text:note text:note-class="footnote" text:id="_ftn71"><text:note-citation>72</text:note-citation><text:note-body><text:p text:style-name="P811"><text:span text:style-name="T812"><text:s/>King, E. et al. Fast t</text:span><text:span text:style-name="T813">rack institution building in conflict affected countries? Insights from relevant field expectations, 2014</text:span></text:p></text:note-body></text:note></text:span></text:p>
        </text:list-item>
      </text:list>
      <text:p text:style-name="P814"/>
      <text:p text:style-name="P815">Economic Appraisal<text:s/></text:p>
      <text:list text:style-name="LFO1" text:continue-numbering="true">
        <text:list-item>
          <text:p text:style-name="P816">To assess Value for Money (VfM), an analysis of the DFID recommended 3E (economy, efficiency, effectiveness) Rating and Weighting<text:s/>framework has been used. The 3E framework allows for a qualitative judgement of each feasible option of a project against the three VfM criteria. <text:s/>These are:<text:s/></text:p>
        </text:list-item>
      </text:list>
      <text:list text:style-name="LFO17" text:continue-numbering="true">
        <text:list-item>
          <text:p text:style-name="P817">Economy, which looks at the quality and cost of project inputs;<text:s/></text:p>
        </text:list-item>
        <text:list-item>
          <text:p text:style-name="P818">Efficiency, which looks at the<text:s/>productivity of the project; and<text:s/></text:p>
        </text:list-item>
        <text:list-item>
          <text:p text:style-name="P819">Effectiveness, which looks at how effective each option is at delivering the desired project outcome.</text:p>
        </text:list-item>
      </text:list>
      <text:p text:style-name="P820"/>
      <text:list text:style-name="LFO18" text:continue-numbering="true">
        <text:list-item>
          <text:p text:style-name="P821">Economy (cost and quality of inputs)</text:p>
        </text:list-item>
      </text:list>
      <text:p text:style-name="P822"><text:span text:style-name="T823">Unit cost of inputs</text:span>: Options 3 and 4 scored the same and lower than Option 2 (scores of 4 and 4.5 respectively) on the cost of inputs, i.e. it is expected that Option 2 will be more costly.<text:s/></text:p>
      <text:list text:style-name="LFO19" text:continue-numbering="true">
        <text:list-item>
          <text:p text:style-name="P824">The USAID component under Option 2 is expected to carry very high over-head costs (approximately 23-27% for SUCCESS and CORE II respectively).<text:s/></text:p>
        </text:list-item>
        <text:list-item>
          <text:p text:style-name="P825">Although both UNDP and World Bank will have lower costs (UNDP’s costs are capped at 8% while the World Bank expects to spend approximately 6.9% of its total budget on project management); when added together with USAID’s costs, this brings up the total costs significantly.<text:s/></text:p>
        </text:list-item>
        <text:list-item>
          <text:p text:style-name="P826">Under Option 3, a competitive procurement process for selecting the implementing agent will ensure that the firm offers reasonable overhead costs with demonstrable value for money and BSI/ODI will continue to charge the same overheads which have been significantly negotiated down under the current programme.<text:s/></text:p>
        </text:list-item>
        <text:list-item>
          <text:p text:style-name="P827">Although the cumulative total of unit costs for Option 4 will be quite high given the use of multiple partners, this will be significantly off-set by the low over-head costs by ODI/BSI, World Bank and UNDP (at 6.9% and 8% respectively).</text:p>
        </text:list-item>
      </text:list>
      <text:p text:style-name="P828"><text:span text:style-name="T829">Quality of inputs</text:span><text:span text:style-name="T830">:</text:span><text:s/>Option 4 scored the highest on quality of inputs (score of a 5 compared to 4 for Option 3 and 3.5 for Option 2 respectively).<text:s/></text:p>
      <text:list text:style-name="LFO20" text:continue-numbering="true">
        <text:list-item>
          <text:p text:style-name="P831">Under Option 4, DFID will have a significant leverage on the design of all components thus ensuring their quality and all partners (ODI/BSI World Bank, UNDP) have strong credibility in mobilizing and delivering high quality technical assistance along with a track record of a robust understanding the context.<text:s/></text:p>
        </text:list-item>
        <text:list-item>
          <text:p text:style-name="P832">Under Option 2, the USAID component will need to hire additional staff to deliver on an expanded scope of the CORE II and SUCCESS programmes. There is uncertainty on the potential quality of the additional TA and DFID’s role in influencing USAID’s recruitment decisions.<text:s/></text:p>
        </text:list-item>
        <text:list-item>
          <text:p text:style-name="P833">UNDP has existing UNV/TA that is of high repute and will be located within government premises as well as subject to similar conditions of their counterparts. World Bank will establish a Project Management Unit (PMU) but it also has a track<text:s/>record of bringing on board credible and high quality staff.</text:p>
        </text:list-item>
        <text:list-item>
          <text:p text:style-name="P834">Under Option 3, DFID will have more leverage in the design of the project components through a carefully designed inception phase.</text:p>
        </text:list-item>
      </text:list>
      <text:p text:style-name="P835"/>
      <text:list text:style-name="LFO18" text:continue-numbering="true">
        <text:list-item>
          <text:p text:style-name="P836">Efficiency (Productivity)</text:p>
        </text:list-item>
      </text:list>
      <text:p text:style-name="P837"><text:span text:style-name="T838">Productivity:</text:span><text:s/>Options 3 and 4 scored<text:s/>the same and higher than Option 2 on productivity (scores of 4 for Options 3 and 4 and 3 for Option 2 respectively).<text:s/></text:p>
      <text:list text:style-name="LFO21" text:continue-numbering="true">
        <text:list-item>
          <text:p text:style-name="P839">Under Option 2, USAID has significantly scaled down its scope and coverage of programmes which has had a knock-on effect on programme deliverables.<text:s/></text:p>
        </text:list-item>
        <text:list-item>
          <text:p text:style-name="P840">UNDP will deploy a large number of high quality UNVs across all states and within all critical state institutions which also cater for the counties. The World Bank will focus on a targeted number of institutions that are critical to public financial management and accountability.<text:s/></text:p>
        </text:list-item>
        <text:list-item>
          <text:p text:style-name="P841">Under Option 3, support will be provided to a multiple range and number of PFM and accountability institutions and focus will be on addressing the underlying structural constraints to PFM and accountability.<text:s/></text:p>
        </text:list-item>
        <text:list-item>
          <text:p text:style-name="P842">Option 4<text:s/>will include joined-up support to a range of institutions at national, state and county levels. There will also be a careful blend of technical assistance/mentoring, building coalitions, financial support and influencing/dialogue to maximise on results.</text:p>
        </text:list-item>
      </text:list>
      <text:p text:style-name="P843"/>
      <text:p text:style-name="P844"><text:span text:style-name="T845">Q</text:span><text:span text:style-name="T846">uantity of benefits:</text:span><text:s/>Options 3 and 4 scored the same and higher than Option 2 on quantity of benefits (scores of 4 and 3.5 respectively).<text:s/></text:p>
      <text:list text:style-name="LFO22" text:continue-numbering="true">
        <text:list-item>
          <text:p text:style-name="P847">Under Option 2, USAID has deployed limited resources at limited scale and for limited results (i.e. support to budget<text:s/>execution through CORE II and civic education through SUCCESS). Although both elements have the potential to be scaled up, it is uncertain as to when this would happen.<text:s/></text:p>
        </text:list-item>
        <text:list-item>
          <text:p text:style-name="P848">UNDP support will target all state institutions to improve their capacities for budget planning, execution, reporting, accounting and oversight. World Bank will provide targeted assistance to strengthen national M&amp;E systems, establish a training institution, and improve payroll management and core PFM strengthening.<text:s/></text:p>
        </text:list-item>
        <text:list-item>
          <text:p text:style-name="P849">Under Option 3, there<text:s/>will be a comprehensive coverage of a ‘package’ of accountability institutions along with support to government leadership on select PFM reforms including those to improve service delivery.<text:s/></text:p>
        </text:list-item>
        <text:list-item>
          <text:p text:style-name="P850">Under Option 4, the combined approach will seek to pool together<text:s/>multilateral and bilateral support that addresses short, medium and long term needs, whilst building critical domestic and international coalitions for change.</text:p>
        </text:list-item>
      </text:list>
      <text:p text:style-name="P851"/>
      <text:p text:style-name="P852"><text:span text:style-name="T853">Risk of programme failure:</text:span><text:s/>Options 3 and 4 scored the same and higher than Option 2 on productivity (scores of 8 and 7 respectively).<text:s/></text:p>
      <text:list text:style-name="LFO23" text:continue-numbering="true">
        <text:list-item>
          <text:p text:style-name="P854">Under Option 2, the use of contractors under USAID buffers elements of risk but the uncertainty risk of US programming decisions is also significant.<text:s/></text:p>
        </text:list-item>
        <text:list-item>
          <text:p text:style-name="P855">By operating through GRSS structures, both UNDP and World Bank expose themselves to possible delay and political interference, especially within the short term and over the transition period. In other similar contexts, UNDP has also experienced a very high turn-over of UNV’s.<text:span text:style-name="FootnoteReference"><text:note text:note-class="footnote" text:id="_ftn72"><text:note-citation>73</text:note-citation><text:note-body><text:p text:style-name="P856"><text:span text:style-name="T857"><text:s/>UNDP acknowledge this in their risk matri</text:span><text:span text:style-name="T858">x for the new programme which also articulates a mitigation strategy to lengthen the duration of the programme to 4-5 years rather than the initial 2 years under the Rapid Capacity Placement Initiative (RCPI). UNV turn-over rates will be closely monitored<text:s/></text:span><text:span text:style-name="T859">over the duration of the programme.</text:span></text:p></text:note-body></text:note></text:span><text:s/>The use of a PMU by the World Bank may also buffer some risks.<text:s/></text:p>
        </text:list-item>
        <text:list-item>
          <text:p text:style-name="P860">Under Option 3, support will inevitably seek to re-orient the balance of power between the executive and accountability institutions/citizens. Countervailing forces against MOFED leadership may also thwart efforts for reform.<text:s/></text:p>
        </text:list-item>
        <text:list-item>
          <text:p text:style-name="P861">Under Option 4, Government may view the total package of efforts to strengthen PFM and accountability as seeking to undermine an already fragile status quo. If this programme does not ensue, it is likely that any other donor is unlikely to step in a timely and comprehensive manner. The use of multiple delivery structures (GRSS and parallel mechanisms), allows a degree of spreading and buffering against risks.</text:p>
        </text:list-item>
      </text:list>
      <text:p text:style-name="P862"/>
      <text:list text:style-name="LFO18" text:continue-numbering="true">
        <text:list-item>
          <text:p text:style-name="P863">Effectiveness</text:p>
        </text:list-item>
      </text:list>
      <text:p text:style-name="P864"><text:span text:style-name="T865">Relevance and</text:span><text:span text:style-name="T866"><text:s/>Robustness of indicators</text:span>: All three Options score equally high on their design of indicators (scores of 4).<text:s/></text:p>
      <text:list text:style-name="LFO24" text:continue-numbering="true">
        <text:list-item>
          <text:p text:style-name="P867">USAID, World Bank and UNDP have the capacity to develop SMART indicators. DFID’s previous experience with UNDP, World Bank and ODI/BSI is that all<text:s/>three organizations are keen to develop results frameworks in consultation with partners. However, there is some level of uncertainty on the part of USAID.<text:s/></text:p>
        </text:list-item>
        <text:list-item>
          <text:p text:style-name="P868">Under Option 3, DFID will also work closely with the implementing agent to influence the design of<text:s/>a credible results framework during the inception period.<text:s/></text:p>
        </text:list-item>
        <text:list-item>
          <text:p text:style-name="P869">Under Option 4, there will also be opportunities to pool resources for developing joint results frameworks as well as for monitoring and evaluation activities.</text:p>
        </text:list-item>
      </text:list>
      <text:p text:style-name="P870"/>
      <text:p text:style-name="P871"><text:span text:style-name="T872">Theory of Change</text:span>: There is limited<text:s/>evidence for Option 2 (specifically on the USAID component) design but with some evidence for the World Bank and UNDP components.<text:s/></text:p>
      <text:list text:style-name="LFO25" text:continue-numbering="true">
        <text:list-item>
          <text:p text:style-name="P873">Both Options 3 and 4 score the highest (scores of 4 each). This is because there is medium evidence that by providing a package of support that includes: a) oversight institutions and other key demand-side accountability bodies; b) PFM and c) working through other like-minded partners such as the World Bank and UNDP to support inclusive enough coalitions and efforts that link national, state and county levels will enhance both the impact and scale of efforts as well as to strengthen these institutions in the short, medium and long term.</text:p>
        </text:list-item>
      </text:list>
      <text:p text:style-name="P874"/>
      <text:p text:style-name="P875"><text:span text:style-name="T876">Leverage, replication and influencing</text:span>: All three Options scored equally high (scores of 8 respectively), on the basis that: a) all initiatives (including USAID programmes), are focused on niche areas that complement other efforts; b) World Bank and UNDP have specifically expressed a strong appetite to coordinate and share lessons better; c) programmes will deliver support through a range of national structures; c) there is scope for pooling other donors resources into these programmes and d) this programme will feed into the scarce body of evidence on this work in fragile contexts.</text:p>
      <text:p text:style-name="P877"/>
      <text:list text:style-name="LFO18" text:continue-numbering="true">
        <text:list-item>
          <text:p text:style-name="P878">Summary of<text:s/>Value for Money Statement</text:p>
        </text:list-item>
      </text:list>
      <text:p text:style-name="P879">Based on the 3-E Methodology,<text:s/><text:span text:style-name="T880">Option 4 proves to show better value for money</text:span>. Option 4 scores 41 out of 55. Option 3 scores 37.5 out of 55 and Option 2 scores 36.5 out of 55. A follow up 3E appraisal will be undertaken during the<text:s/>inception stage.</text:p>
      <text:p text:style-name="P881">Measures to monitor Value for Money during the intervention</text:p>
      <text:list text:style-name="LFO1" text:continue-numbering="true">
        <text:list-item>
          <text:p text:style-name="P882">At the annual and project completion reviews the following proposed 3E measures (which will be fine-tuned at the Inception Phase), will be used to monitor Value for Money</text:p>
        </text:list-item>
      </text:list>
      <text:p text:style-name="P883"><text:span text:style-name="T884">Economy<text:s/></text:span><text:span text:style-name="T885">measures</text:span><text:s/>will include:<text:s/></text:p>
      <text:list text:style-name="LFO26" text:continue-numbering="true">
        <text:list-item>
          <text:p text:style-name="P886">Overhead costs compared to other similar programmes (SUCCESS, CORE II)</text:p>
        </text:list-item>
        <text:list-item>
          <text:p text:style-name="P887">Unit cost of staff employed.</text:p>
        </text:list-item>
        <text:list-item>
          <text:p text:style-name="P888">Unit costs for capacity building materials.</text:p>
        </text:list-item>
      </text:list>
      <text:p text:style-name="P889"><text:span text:style-name="T890">Efficiency measures</text:span><text:s/>will be based on the data collected through the internal monitoring<text:s/>functions of the programmes and could include:</text:p>
      <text:list text:style-name="LFO27" text:continue-numbering="true">
        <text:list-item>
          <text:p text:style-name="P891">Cost per capita of institutional building programmes for PFM and accountability bodies in similar countries and programmes.</text:p>
        </text:list-item>
        <text:list-item>
          <text:p text:style-name="P892">Unit costs for: strengthening finance, HR and procurement functions of oversight/accountability bodies, Civil Society Organisations (CSOs), etc.</text:p>
        </text:list-item>
        <text:list-item>
          <text:p text:style-name="P893">Cost per CSO grant/ratio of grant spent against administrative/overhead costs</text:p>
        </text:list-item>
      </text:list>
      <text:p text:style-name="P894"><text:span text:style-name="T895">Effectiveness</text:span><text:s/>will be measured through impact assessments from an independent evaluation of the programme utilising a<text:s/>third party evaluator. <text:s/>These could include:<text:s/></text:p>
      <text:list text:style-name="LFO28" text:continue-numbering="true">
        <text:list-item>
          <text:p text:style-name="P896">Ratio of increase in AI’s core functional capabilities (e.g. budget and staff positions compared to previous budget and staffing structures);<text:s/></text:p>
        </text:list-item>
        <text:list-item>
          <text:p text:style-name="P897">Cost per beneficiary (disaggregated by gender, youth, location)</text:p>
        </text:list-item>
        <text:list-item>
          <text:p text:style-name="P898">Cost per policy change (measure will enable us to assess the overall cost-effectiveness of the programme, as we will be able to track the total programme costs against beneficiaries reached, and against the changes in policy resulting from the efforts of key accountability institutions).</text:p>
        </text:list-item>
      </text:list>
      <text:p text:style-name="P899"/>
      <text:p text:style-name="P900"><text:span text:style-name="T901">Equity</text:span><text:s/>will be measured through inclusivity: disaggregation of results by location to include location, ethnicity, age group and gender of beneficiaries.</text:p>
      <text:p text:style-name="Normal"/>
      <text:p text:style-name="Normal"/>
      <text:p text:style-name="P902"/>
      <text:p text:style-name="P906">Commercial Case</text:p>
      <text:p text:style-name="P907"/>
      <text:p text:style-name="P908">Direct procurement through a contracted<text:s/>supplier</text:p>
      <text:p text:style-name="P909"/>
      <text:list text:style-name="LFO1" text:continue-numbering="true">
        <text:list-item>
          <text:p text:style-name="P910">The table below sets out the several procurement options that were considered for the preferred option:</text:p>
        </text:list-item>
      </text:list>
      <table:table table:style-name="Table911">
        <table:table-columns>
          <table:table-column table:style-name="TableColumn912"/>
          <table:table-column table:style-name="TableColumn913"/>
        </table:table-columns>
        <table:table-row table:style-name="TableRow914">
          <table:table-cell table:style-name="TableCell915">
            <text:p text:style-name="P916">Option</text:p>
          </table:table-cell>
          <table:table-cell table:style-name="TableCell917">
            <text:p text:style-name="P918">Analysis of Applicability for Programme</text:p>
          </table:table-cell>
        </table:table-row>
        <table:table-row table:style-name="TableRow919">
          <table:table-cell table:style-name="TableCell920">
            <text:p text:style-name="P921">UN Agencies and other multilaterals</text:p>
            <text:p text:style-name="P922"/>
            <text:p text:style-name="P923"/>
          </table:table-cell>
          <table:table-cell table:style-name="TableCell924">
            <text:p text:style-name="P925">UNODC could be considered for some elements, (UNODC<text:s/>previously managed DFID support to the South Sudan Anti-Corruption Commission-SSACC). However, UNODC is unlikely to fulfil the scope of work required under the preferred option; as it currently has limitations in terms of scope, substance and geography.<text:s/></text:p>
            <text:p text:style-name="P926">UNDP has built a strong reputation in PFM and accountability programmes in South Sudan. Some of its comparative advantages are: (1) capacity development for PFM, human development planning and reporting; (2) its strong legitimacy and credibility with government thus enabling it to support change at highest political levels; (3) its ability to deliver day-to-day support at the sub-national level in a cost-effective manner, where challenging logistics, living and security conditions often limit the ability of<text:s/>other partners to provide permanent assistance; (4) strong frameworks and systems for financial management, procurement and human resources that comply with international standards; as well as (5) its established presence in all State Ministries of Finance; and (6) its ability to draw on wider UN system support.</text:p>
            <text:p text:style-name="P927">The World Bank is a global thought leader on PFM and accountability and is aggressively re-establishing its presence in South Sudan while extensively learning lessons from its programming and engagement pre-December 2013. The Team has taken on the active chairing of the PFM donor group and is in the process of developing the South Sudan Institutional and Capacity Building Project. The World Bank’s comparative advantages include: a) strong global and<text:s/>in-country expertise in PFM and accountability; b) strong reputation with key stakeholders across government including key PFM institutions; c) solid networks with civil society organizations and wide stakeholder consultation capabilities; d) robust systems for project management, monitoring and analytical work and e) ability to draw on the wider governance global practice including the Centre on Conflict Security and Development in Nairobi.</text:p>
            <text:p text:style-name="P928"/>
          </table:table-cell>
        </table:table-row>
        <table:table-row table:style-name="TableRow929">
          <table:table-cell table:style-name="TableCell930">
            <text:p text:style-name="P931">Accountable grant with ODI/BSI</text:p>
          </table:table-cell>
          <table:table-cell table:style-name="TableCell932">
            <text:p text:style-name="P933">ODI/BSI have established a credible track record of technical assistance to the Ministry of Finance. DFID has channelled its support through this programme, which has produced tangible results to date. BSI is keen to extend their programme with DFID support and already have technical presence and capacity to deliver a PFM programme on the ground through their lead advisers, backed by their head-quarters technical and research support teams. However, BSI’s model of TA of deployment will need to be fine-tuned further going forward, given that the advisors presence in-country will be largely determined by the evolving security context.<text:s/></text:p>
            <text:p text:style-name="P934"/>
          </table:table-cell>
        </table:table-row>
        <table:table-row table:style-name="TableRow935">
          <table:table-cell table:style-name="TableCell936">
            <text:p text:style-name="P937">Supplier Contract</text:p>
          </table:table-cell>
          <table:table-cell table:style-name="TableCell938">
            <text:p text:style-name="P939">A supplier contract represents an efficient way to bring together the potential partners needed to be able to deliver the programme under the preferred option. This arrangement may also allow for the establishment of partnerships between national and international partners so as to maximise their niche areas and comparative advantage. There has been a significant level of interest in the market already expressed to DFID from a range of suppliers in this area. It is anticipated that the market will respond positively to the programme.<text:s/></text:p>
            <text:p text:style-name="P940"/>
          </table:table-cell>
        </table:table-row>
        <table:table-row table:style-name="TableRow941">
          <table:table-cell table:style-name="TableCell942">
            <text:p text:style-name="P943"/>
            <text:p text:style-name="P944">Conclusion</text:p>
          </table:table-cell>
          <table:table-cell table:style-name="TableCell945">
            <text:p text:style-name="P946">Option 4 would be best delivered through a combination of using multilaterals (UNDP and World<text:s/>Bank), an accountable grant arrangement (ODI/BSI) and a commercially contracted supplier (to be selected through a competitive tendering process).<text:s/></text:p>
            <text:p text:style-name="P947"/>
          </table:table-cell>
        </table:table-row>
      </table:table>
      <text:p text:style-name="P948"/>
      <text:p text:style-name="P949"/>
      <text:p text:style-name="P950"/>
      <text:p text:style-name="P951">Direct procurement (Commercial Supplier and ODI/BSI)</text:p>
      <text:list text:style-name="LFO1" text:continue-numbering="true">
        <text:list-item>
          <text:p text:style-name="P952">Under Option 4, a component of the programme (support to accountability institutions and the ASWG) at inception phase will be delivered by a consortium recruited by competitive tender through the DFID Fragile &amp; Conflict-Affected States (FCAS) framework due to the unique nature of South Sudan and the envisaged scope of work. This would help to widen competition and allow for robust combination of specialist skills for programme delivery. Use of the FCAS framework will be considered for any tenders under the implementation phase, as appropriate.</text:p>
        </text:list-item>
      </text:list>
      <text:p text:style-name="P953"><text:s/></text:p>
      <text:p text:style-name="P954">The team will:</text:p>
      <text:list text:style-name="LFO29" text:continue-numbering="true">
        <text:list-item>
          <text:p text:style-name="P955">Set out specific interventions to strengthen accountability in South Sudan and related actions under the inception phase and beyond.</text:p>
        </text:list-item>
        <text:list-item>
          <text:p text:style-name="P956">Produce a detailed, costed proposal for the implementation phase.</text:p>
        </text:list-item>
        <text:list-item>
          <text:p text:style-name="P957">Manage the delivery of the interventions during the<text:s/>implementation phase.</text:p>
        </text:list-item>
      </text:list>
      <text:p text:style-name="P958"/>
      <text:list text:style-name="LFO1" text:continue-numbering="true">
        <text:list-item>
          <text:p text:style-name="P959">A decision point will be built in following the inception phase to assess quality, efficiency and effectiveness of the proposals. DFID will reserve the right to re-tender the implementation phase if it is not satisfied that the<text:s/>selected consortium can implement the programme or that the budget presented to DFID at the end of the inception phase is significantly in excess of the indicative budget presented in its original proposal.<text:s/></text:p>
        </text:list-item>
      </text:list>
      <text:p text:style-name="P960"/>
      <text:list text:style-name="LFO1" text:continue-numbering="true">
        <text:list-item>
          <text:p text:style-name="P961">The PFM component will be delivered through an<text:s/>Accountable Grant to ODI/BSI. BSI is already implementing DFID’s PFM programme and was identified as an implementing partner of choice on the basis of its track record and ability to mobilise quickly. Break points (aligned to the inception phase timelines)<text:s/>will also be factored into the Accountable grant, to allow critical points of assessment/reflection of progress. This would also be in line with BSI’s own internal decision to adopt more realistic time-frames to programming; as annual chunks are too long<text:s/>in such an environment. BSI will develop a detailed stock-take of the successes, achievements and key issues of the programme to date (based on their September 2014 retreat) along with a proposal for the follow up scope of work from March 2015 to March 2020.</text:p>
        </text:list-item>
      </text:list>
      <text:p text:style-name="P962"/>
      <text:p text:style-name="P963">Competition and commercial advantage for DFID</text:p>
      <text:list text:style-name="LFO1" text:continue-numbering="true">
        <text:list-item>
          <text:p text:style-name="P964">DFID will undertake competitive procurement of the inception phase to ensure that the best value for money bid is selected. The Terms of Reference will allow for a single service provider or a consortium to<text:s/>apply in order to attract the full set of competencies needed, which cut across support to oversight institutions, demand side accountability and strengthening of the ASWG. The terms of reference will set out specific outputs and outcomes for the programme interventions, as well as specifying outputs at the end of the inception phase and outputs, outcomes and impact for the implementation phase. DFID’s Procurement and Commercial Department will lead the procurement process.</text:p>
        </text:list-item>
      </text:list>
      <text:p text:style-name="P965"/>
      <text:p text:style-name="P966">Market place response</text:p>
      <text:list text:style-name="LFO1" text:continue-numbering="true">
        <text:list-item>
          <text:p text:style-name="P967">A high level of interest on the tender is envisaged, from reputable international consulting firms, international NGOs already working in this area within South Sudan and other similar contexts. DFID South Sudan has experience working with consortia to date and will seek to build on lessons learnt from previous and existing programmes, whilst also ensuring to monitor these in its monitoring arrangements - especially at the inception phase.<text:s/></text:p>
        </text:list-item>
      </text:list>
      <text:p text:style-name="P968"/>
      <text:p text:style-name="P969">What are the cost elements that affect the overall price?</text:p>
      <text:list text:style-name="LFO1" text:continue-numbering="true">
        <text:list-item>
          <text:p text:style-name="P970">Some of the key cost drivers are likely to be the technical assistance and security costs. It is likely that interventions related to institution and capacity building will be relatively more expensive. <text:s/>It is thus important to ensure that a reputable organisation that has<text:s/>experience of operating in South Sudan, with the right expertise and knowledge, and can draw from internal methodologies is selected. This will ensure that maximum value is added at a minimum cost. Careful scrutiny and monitoring of key cost drivers will<text:s/>be important; specifically by building on lessons learnt from DFID’s previous support to accountability institutions (e.g. the need to provide sufficient information on comparators and to clearly identify areas of cost savings at the outset).</text:p>
        </text:list-item>
      </text:list>
      <text:p text:style-name="P971"/>
      <text:p text:style-name="P972">Procurement<text:s/>process to support contract award</text:p>
      <text:list text:style-name="LFO1" text:continue-numbering="true">
        <text:list-item>
          <text:p text:style-name="P973">Proposals will be sought from bidders under DFID procurement procedures through use of the existing FCAS Governance, Security and Justice framework agreement (FA), which allows DFID ease of access to a panel of 43 pre-qualified service providers who have already been successful following a restricted OJEU tender process.</text:p>
        </text:list-item>
      </text:list>
      <text:p text:style-name="P974"/>
      <text:list text:style-name="LFO1" text:continue-numbering="true">
        <text:list-item>
          <text:p text:style-name="P975">The FCAS procurement process is anticipated to begin in December 2014 with an anticipated start date of April/May 2015 for the inception phase. <text:s/>Bids will<text:s/>be assessed by February 2015and will be carried out by an Evaluation Team composed of representatives from DFID South Sudan and Procurement and Commercial Department (PCD). As the contract will be over £1 million, approval to contract is required by the Parliamentary Under-Secretary of State (PUSS) prior to it being issued to the preferred bidder.</text:p>
        </text:list-item>
      </text:list>
      <text:p text:style-name="P976"/>
      <text:list text:style-name="LFO1" text:continue-numbering="true">
        <text:list-item>
          <text:p text:style-name="P977">ODI/BSI will be tasked to prepare a proposal which will be used as the basis for developing the Accountable Grant agreement. The AG will be signed before March<text:s/>2015 to allow for a seamless transition of support, along with a follow up inception period.</text:p>
        </text:list-item>
      </text:list>
      <text:p text:style-name="P978"/>
      <text:p text:style-name="P979">Management of contract and supplier performance</text:p>
      <text:list text:style-name="LFO1" text:continue-numbering="true">
        <text:list-item>
          <text:p text:style-name="P980">Contract and supplier performance will be managed throughout the life of the intervention through:</text:p>
        </text:list-item>
      </text:list>
      <text:p text:style-name="P981"><text:span text:style-name="T982">Contract design</text:span>: based on the Terms of Reference, the contract will specify reporting requirements including the inception phase report, annual work plans, annual and mid-term reviews, project completion report, financial forecasts and bi-annual financial expenditure reports.<text:s/></text:p>
      <text:p text:style-name="P983"><text:span text:style-name="T984">Implementation plans</text:span>: the service provider will be required to develop an implementation plan, agreed with DFID South Sudan, and specifying outputs at regular stages of implementation. Payments will only be made against satisfactory delivery of outputs.<text:s/></text:p>
      <text:p text:style-name="P985"><text:span text:style-name="T986">Decision point between inception and implementation phases</text:span>: During the inception phase, assessment of progress will be made by the Governance and Security Team of DFID South Sudan (management arrangements are discussed in the “Management Case”). At the end of the inception phase, the service provider will provide an Inception report which is expected to include a detailed outline of planned activities for implementation. The Team will then make a recommendation to the Senior Governance Adviser and Head of DFID South Sudan as to whether or not to proceed to the next phase of implementation.<text:s/></text:p>
      <text:list text:style-name="LFO1" text:continue-numbering="true">
        <text:list-item>
          <text:p text:style-name="P987">DFID will engage with BSI to monitor spend, results and performance and use our influence to drive improved procurement practices and management. This will be done<text:s/>through partner VFM training sessions, analysis of quarterly reports and our monitoring and evaluation programme. Additionally, we will be able to exert influence over the direction of the programme through BSI’s governance structures. As noted earlier, the inception phase period will be factored into BSI’s Accountable Grant to allow for a stock-take of progress, discussion of findings to emanate from the USAID study on critical PFM functions and decisions to be undertaken over the transition period. <text:s/></text:p>
        </text:list-item>
      </text:list>
      <text:p text:style-name="P988"/>
      <text:list text:style-name="LFO1" text:continue-numbering="true">
        <text:list-item>
          <text:p text:style-name="P989">Overall DFID South Sudan will work the Service Providers to:</text:p>
        </text:list-item>
      </text:list>
      <text:list text:style-name="LFO30" text:continue-numbering="true">
        <text:list-item>
          <text:p text:style-name="P990">Ensure that the service delivered is fit for purpose;</text:p>
        </text:list-item>
        <text:list-item>
          <text:p text:style-name="P991">Ensure that the Service Provider develops a strong approach to developing and understanding the value for money that the programme will deliver;</text:p>
        </text:list-item>
        <text:list-item>
          <text:p text:style-name="P992">Negotiate management charges as part of programme budget negotiations to ensure these charges are set at an appropriate level to deliver programmes in the South Sudan context;</text:p>
        </text:list-item>
        <text:list-item>
          <text:p text:style-name="P993">Agree and monitor a risk strategy, which sets out specific responsibilities of<text:s/>DFID, and any sub-contractors for managing and mitigating risk;</text:p>
        </text:list-item>
        <text:list-item>
          <text:p text:style-name="P994">Ensure that the service provider/the lead firm in the consortium has a <text:s/>corporate social responsibility that reflects international good practice in terms of commitment to diversity, sustainability and anti-corruption</text:p>
        </text:list-item>
      </text:list>
      <text:p text:style-name="P995"/>
      <text:p text:style-name="P996">Indirect procurement<text:bookmark-start text:name="_Toc368570355"/></text:p>
      <text:p text:style-name="P997"/>
      <text:p text:style-name="P998">A. Why is the proposed funding mechanism/form of arrangement the right one for this intervention, with this development partner?<text:bookmark-end text:name="_Toc368570355"/></text:p>
      <text:list text:style-name="LFO1" text:continue-numbering="true">
        <text:list-item>
          <text:p text:style-name="P999">DFID has opted to use the World Bank and UNDP as implementing partners due to<text:s/>their good track record on delivering similar programmes elsewhere.<text:s/></text:p>
        </text:list-item>
      </text:list>
      <text:p text:style-name="P1000"/>
      <text:list text:style-name="LFO1" text:continue-numbering="true">
        <text:list-item>
          <text:p text:style-name="P1001">The World Bank has vigorously re-established its presence in South Sudan, taken an active role in convening and chairing the PFM donor group and has undertaken a comprehensive consultation process for its planned PFM and accountability programme. We have good experience of working with the World Bank through two critical programmes (support to the high frequency survey/institutional building of the National Bureau of Statistics-HFSS and Building Resilience through Asset Creation and Enhancement-BRACE). DFIDSS and the WB have also stepped up on their wider collaboration by seeking to identify areas of joint working and opportunities to maximize synergies and leverage returns to investments<text:s/>in South Sudan. The World Bank has a team in Juba and is backed by a dedicated team in Nairobi and Washington.</text:p>
        </text:list-item>
      </text:list>
      <text:p text:style-name="ListParagraph"/>
      <text:list text:style-name="LFO1" text:continue-numbering="true">
        <text:list-item>
          <text:p text:style-name="P1002">UNDP commissioned an independent review of the Rapid Capacity Placement Initiative (RCPI) programme in June 2012 and has fed the findings and lessons learnt into the design of the new successor programme. There is no comparative alternative partner (with the presence and influence within the state and county institutions) to provide the highly complex support envisaged. DFID has a long-standing working relationship with UNDP on programmes such as Community and Small Arms Control (CSAC) and South Sudan Recovery Fund (SSRF). Wider lessons from these programmes will be embedded in the programme design and these include the need to: a) develop a robust<text:s/>theory of change and results frameworks for the programmes; b) conflict and political economy analysis to underpin future interventions; and c) create strong governance and oversight arrangements of the programmes especially to oversee monitoring and implementation of programmes.<text:span text:style-name="FootnoteReference"><text:note text:note-class="footnote" text:id="_ftn73"><text:note-citation>74</text:note-citation><text:note-body><text:p text:style-name="FootnoteText"><text:span text:style-name="T1003"><text:s text:c="2"/>SSRF PCR submission, September 2014 (DFID Document Ref. 4663550); CSAC Annual Review, December 2013 (DFID Document Ref. 4350186).</text:span></text:p></text:note-body></text:note></text:span></text:p>
        </text:list-item>
      </text:list>
      <text:p text:style-name="ListParagraph"/>
      <text:list text:style-name="LFO1" text:continue-numbering="true">
        <text:list-item>
          <text:p text:style-name="P1004">DFID will undertake Due Diligence Assessments (DDAs) of all programme partners and the findings<text:s/>will be incorporated into routine monitoring arrangements. We will engage with UNDP, the World Bank, the Overseas Development Institute (ODI) and the contracted service provider to monitor spend results and performance and use our influence to drive improved procurement practices and management. Financial procedures for UNDP, World Bank and ODI/BSI will be followed as they have been determined by DFID to be sufficiently robust. This will be done through partner VFM training sessions, analysis of quarterly<text:s/>reports and our monitoring and evaluation programme. Additionally, as the Management Case sets out, we will be able to exert influence over the direction of the programme through the relevant programme oversight structures. DFID agreements with all implementing partners will make reference to these DDAs and the programme management team will continue to measure progress within the respective implementation plans.</text:p>
        </text:list-item>
      </text:list>
      <text:p text:style-name="ListParagraph"/>
      <text:list text:style-name="LFO1" text:continue-numbering="true">
        <text:list-item>
          <text:p text:style-name="P1005">The overall effectiveness of the support for UNDP and World Bank (both in terms of realising project goals as well as value for money) will be assessed throughout the inception phase and in close discussion with UNDP and World Bank. At the end of the inception phase, the findings will be discussed with UNDP and the World Bank and a decision taken in close consultation with the relevant South Sudanese stakeholders, about how this programme can best support their needs going forward based on the findings.</text:p>
        </text:list-item>
      </text:list>
      <text:p text:style-name="P1006"/>
      <text:p text:style-name="P1007">B. Value for money through procurement<text:s/></text:p>
      <text:list text:style-name="LFO1" text:continue-numbering="true">
        <text:list-item>
          <text:p text:style-name="P1008">Utilising UNDP and World Bank in the first year of the<text:s/>programme in this manner (and possibly in outer years depending on the results of the inception phase) presents good value for money since:</text:p>
        </text:list-item>
      </text:list>
      <text:p text:style-name="P1009"/>
      <text:list text:style-name="LFO31" text:continue-numbering="true">
        <text:list-item>
          <text:p text:style-name="P1010">UNDP and World Bank are fully mobilised and operational in South Sudan already which enables a high degree of oversight and contact between UNDP/World Bank staff and the various stakeholders;</text:p>
        </text:list-item>
        <text:list-item>
          <text:p text:style-name="P1011">Given the mobilisation costs and security costs associated with private suppliers, UNDP and World Bank management fees of (8% and 6.9% respectively) are not excessive in South Sudan compared to other options. Additionally since both programmes are keen to bring other potential donors on board, such costs will be distributed between a group of donors;</text:p>
        </text:list-item>
        <text:list-item>
          <text:p text:style-name="P1012">DFID has worked with UNDP and World Bank on a range of programmes within South Sudan and elsewhere, which has provided the space and opportunity to enhancing their approach and understanding of DFID’s value for money requirements as well as reporting and M&amp;E systems;</text:p>
        </text:list-item>
        <text:list-item>
          <text:p text:style-name="P1013">Both UNDP and World Bank score highly under the Multilateral Aid Review (MAR). The World Bank (IDA) was rated as very good value for money for UKAid as it was: a) taking reform seriously; b) reasonable progress made against gender, fragile states and contribution to results reform priorities and c) some progress had been made with respect to partnership behaviour. UNDP was rated as good value for money as it was: a) delivering on MDG’s; b) had strong partnerships and ability to include beneficiary voice and c) committed to IATI along with good member states accountability.</text:p>
        </text:list-item>
        <text:list-item>
          <text:p text:style-name="P1014">The Global UN administrative costs for UNDP are negotiated and agreed by DFID centrally. World Bank is extremely stringent on its application of overhead costs where focus is to build government capacity, especially in fragile countries.<text:s/></text:p>
        </text:list-item>
        <text:list-item>
          <text:p text:style-name="P1015">The synergies<text:s/>across all the various components of the programme can also serve to provide a multiplier effect to the wider intervention, thus further increasing the value for money of the programme, if sustained.</text:p>
        </text:list-item>
      </text:list>
      <text:p text:style-name="P1016"/>
      <text:h text:style-name="P1017" text:outline-level="2"><text:span text:style-name="T1018">Financial Case</text:span></text:h>
      <text:p text:style-name="P1019"/>
      <text:list text:style-name="LFO1" text:continue-numbering="true">
        <text:list-item>
          <text:p text:style-name="P1020">The estimated total cost of the project<text:s/>is £15.00m over five years.<text:s/></text:p>
        </text:list-item>
      </text:list>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Year</text:p>
          </table:table-cell>
          <table:table-cell table:style-name="TableCell1033">
            <text:p text:style-name="P1034">2014/15</text:p>
          </table:table-cell>
          <table:table-cell table:style-name="TableCell1035">
            <text:p text:style-name="P1036">2015/16</text:p>
          </table:table-cell>
          <table:table-cell table:style-name="TableCell1037">
            <text:p text:style-name="P1038">2016/17</text:p>
          </table:table-cell>
          <table:table-cell table:style-name="TableCell1039">
            <text:p text:style-name="P1040">2017/18</text:p>
          </table:table-cell>
          <table:table-cell table:style-name="TableCell1041">
            <text:p text:style-name="P1042">2018/19</text:p>
          </table:table-cell>
          <table:table-cell table:style-name="TableCell1043">
            <text:p text:style-name="P1044">2019/20</text:p>
          </table:table-cell>
          <table:table-cell table:style-name="TableCell1045">
            <text:p text:style-name="P1046">Total</text:p>
          </table:table-cell>
        </table:table-row>
        <table:table-row table:style-name="TableRow1047">
          <table:table-cell table:style-name="TableCell1048">
            <text:p text:style-name="P1049">Amount (£)</text:p>
          </table:table-cell>
          <table:table-cell table:style-name="TableCell1050">
            <text:p text:style-name="P1051">0.52</text:p>
          </table:table-cell>
          <table:table-cell table:style-name="TableCell1052">
            <text:p text:style-name="P1053">3.4</text:p>
          </table:table-cell>
          <table:table-cell table:style-name="TableCell1054">
            <text:p text:style-name="P1055">3.33</text:p>
          </table:table-cell>
          <table:table-cell table:style-name="TableCell1056">
            <text:p text:style-name="P1057">3.33</text:p>
          </table:table-cell>
          <table:table-cell table:style-name="TableCell1058">
            <text:p text:style-name="P1059">3.33</text:p>
          </table:table-cell>
          <table:table-cell table:style-name="TableCell1060">
            <text:p text:style-name="P1061">1.09</text:p>
          </table:table-cell>
          <table:table-cell table:style-name="TableCell1062">
            <text:p text:style-name="P1063"><text:s text:c="8"/>15.00<text:s/></text:p>
          </table:table-cell>
        </table:table-row>
      </table:table>
      <text:p text:style-name="P1064"/>
      <text:p text:style-name="P1065"/>
      <text:p text:style-name="P1066"/>
      <text:p text:style-name="P1067"><text:bookmark-start text:name="_Toc368570381"/>Preferred Option Cost Allocations<text:bookmark-end text:name="_Toc368570381"/></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OPTION 4 (£)</text:p>
          </table:table-cell>
          <table:table-cell table:style-name="TableCell1081">
            <text:p text:style-name="P1082">2014/15</text:p>
          </table:table-cell>
          <table:table-cell table:style-name="TableCell1083">
            <text:p text:style-name="P1084">2015/16</text:p>
          </table:table-cell>
          <table:table-cell table:style-name="TableCell1085">
            <text:p text:style-name="P1086">2016/17</text:p>
          </table:table-cell>
          <table:table-cell table:style-name="TableCell1087">
            <text:p text:style-name="P1088">2017/18</text:p>
          </table:table-cell>
          <table:table-cell table:style-name="TableCell1089">
            <text:p text:style-name="P1090">2018/19</text:p>
          </table:table-cell>
          <table:table-cell table:style-name="TableCell1091">
            <text:p text:style-name="P1092">2019/20</text:p>
          </table:table-cell>
          <table:table-cell table:style-name="TableCell1093">
            <text:p text:style-name="P1094"><text:s/>Totals (£)</text:p>
          </table:table-cell>
          <table:table-cell table:style-name="TableCell1095">
            <text:p text:style-name="P1096">%</text:p>
          </table:table-cell>
        </table:table-row>
        <table:table-row table:style-name="TableRow1097">
          <table:table-cell table:style-name="TableCell1098">
            <text:p text:style-name="P1099">Design</text:p>
          </table:table-cell>
          <table:table-cell table:style-name="TableCell1100">
            <text:p text:style-name="P1101">225,000</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text:s text:c="8"/>225,000.00<text:s/></text:p>
          </table:table-cell>
          <table:table-cell table:style-name="TableCell1114">
            <text:p text:style-name="P1115">1.5</text:p>
          </table:table-cell>
        </table:table-row>
        <table:table-row table:style-name="TableRow1116">
          <table:table-cell table:style-name="TableCell1117">
            <text:p text:style-name="P1118">Inception<text:s/></text:p>
          </table:table-cell>
          <table:table-cell table:style-name="TableCell1119">
            <text:p text:style-name="P1120">250,000</text:p>
          </table:table-cell>
          <table:table-cell table:style-name="TableCell1121">
            <text:p text:style-name="P1122">800,00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text:s text:c="5"/>1,050,000.00<text:s/></text:p>
          </table:table-cell>
          <table:table-cell table:style-name="TableCell1133">
            <text:p text:style-name="P1134">7</text:p>
          </table:table-cell>
        </table:table-row>
        <table:table-row table:style-name="TableRow1135">
          <table:table-cell table:style-name="TableCell1136">
            <text:p text:style-name="P1137">Implementation</text:p>
          </table:table-cell>
          <table:table-cell table:style-name="TableCell1138">
            <text:p text:style-name="P1139">0</text:p>
          </table:table-cell>
          <table:table-cell table:style-name="TableCell1140">
            <text:p text:style-name="P1141">2,200,000</text:p>
          </table:table-cell>
          <table:table-cell table:style-name="TableCell1142">
            <text:p text:style-name="P1143">3,250,000</text:p>
          </table:table-cell>
          <table:table-cell table:style-name="TableCell1144">
            <text:p text:style-name="P1145">3,250,000</text:p>
          </table:table-cell>
          <table:table-cell table:style-name="TableCell1146">
            <text:p text:style-name="P1147">3,250,000</text:p>
          </table:table-cell>
          <table:table-cell table:style-name="TableCell1148">
            <text:p text:style-name="P1149"><text:s/>695,000.00<text:s/></text:p>
          </table:table-cell>
          <table:table-cell table:style-name="TableCell1150">
            <text:p text:style-name="P1151">12,645,000.00<text:s/></text:p>
          </table:table-cell>
          <table:table-cell table:style-name="TableCell1152">
            <text:p text:style-name="P1153">84.3</text:p>
          </table:table-cell>
        </table:table-row>
        <table:table-row table:style-name="TableRow1154">
          <table:table-cell table:style-name="TableCell1155">
            <text:p text:style-name="P1156">Due Diligence/ <text:s/>Annual Reviews &amp;<text:s/>Audits<text:s/></text:p>
          </table:table-cell>
          <table:table-cell table:style-name="TableCell1157">
            <text:p text:style-name="P1158"><text:span text:style-name="T1159">50,000</text:span><text:span text:style-name="T1160"><text:note text:note-class="footnote" text:id="_ftn74"><text:note-citation>75</text:note-citation><text:note-body><text:p text:style-name="FootnoteText"><text:s text:c="3"/>This represents costs for Due Diligence exercises to be carried out on all project partners (UNDP, the World Bank, ODI and the Service Provider to be contracted through a competitive tender)</text:p></text:note-body></text:note></text:span></text:p>
          </table:table-cell>
          <table:table-cell table:style-name="TableCell1161">
            <text:p text:style-name="P1162">80,000</text:p>
          </table:table-cell>
          <table:table-cell table:style-name="TableCell1163">
            <text:p text:style-name="P1164">80,000</text:p>
          </table:table-cell>
          <table:table-cell table:style-name="TableCell1165">
            <text:p text:style-name="P1166">80,000</text:p>
          </table:table-cell>
          <table:table-cell table:style-name="TableCell1167">
            <text:p text:style-name="P1168">80,000</text:p>
          </table:table-cell>
          <table:table-cell table:style-name="TableCell1169">
            <text:p text:style-name="P1170">80,000.00<text:s/></text:p>
          </table:table-cell>
          <table:table-cell table:style-name="TableCell1171">
            <text:p text:style-name="P1172">450,000.00<text:s/></text:p>
          </table:table-cell>
          <table:table-cell table:style-name="TableCell1173">
            <text:p text:style-name="P1174">3</text:p>
          </table:table-cell>
        </table:table-row>
        <table:table-row table:style-name="TableRow1175">
          <table:table-cell table:style-name="TableCell1176">
            <text:p text:style-name="Normal"><text:span text:style-name="T1177">Independent Evaluations</text:span><text:span text:style-name="T1178"><text:note text:note-class="footnote" text:id="_ftn75"><text:note-citation>76</text:note-citation><text:note-body><text:p text:style-name="P1179"><text:s text:c="2"/><text:span text:style-name="T1180">DFID expects to pool resources with the World Bank to undertake joint Monitoring &amp;</text:span><text:span text:style-name="T1181"><text:s/>Evaluation (M&amp;E) exercises<text:s/></text:span></text:p></text:note-body></text:note></text:span></text:p>
          </table:table-cell>
          <table:table-cell table:style-name="TableCell1182">
            <text:p text:style-name="P1183">0</text:p>
          </table:table-cell>
          <table:table-cell table:style-name="TableCell1184">
            <text:p text:style-name="P1185">315,00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315,000.00<text:s/></text:p>
          </table:table-cell>
          <table:table-cell table:style-name="TableCell1194">
            <text:p text:style-name="P1195">630,000.00<text:s/></text:p>
          </table:table-cell>
          <table:table-cell table:style-name="TableCell1196">
            <text:p text:style-name="P1197">4.2</text:p>
          </table:table-cell>
        </table:table-row>
        <table:table-row table:style-name="TableRow1198">
          <table:table-cell table:style-name="TableCell1199">
            <text:p text:style-name="P1200">Total Costs</text:p>
          </table:table-cell>
          <table:table-cell table:style-name="TableCell1201">
            <text:p text:style-name="P1202">525,000</text:p>
          </table:table-cell>
          <table:table-cell table:style-name="TableCell1203">
            <text:p text:style-name="P1204">3,395,000</text:p>
          </table:table-cell>
          <table:table-cell table:style-name="TableCell1205">
            <text:p text:style-name="P1206">3,330,000</text:p>
          </table:table-cell>
          <table:table-cell table:style-name="TableCell1207">
            <text:p text:style-name="P1208">3,330,000</text:p>
          </table:table-cell>
          <table:table-cell table:style-name="TableCell1209">
            <text:p text:style-name="P1210">3,330,000</text:p>
          </table:table-cell>
          <table:table-cell table:style-name="TableCell1211">
            <text:p text:style-name="P1212">1,090,000.00<text:s/></text:p>
          </table:table-cell>
          <table:table-cell table:style-name="TableCell1213">
            <text:p text:style-name="P1214"><text:s/>15,000,000.00<text:s/></text:p>
          </table:table-cell>
          <table:table-cell table:style-name="TableCell1215">
            <text:p text:style-name="P1216">100</text:p>
          </table:table-cell>
        </table:table-row>
      </table:table>
      <text:p text:style-name="P1217"/>
      <text:list text:style-name="LFO1" text:continue-numbering="true">
        <text:list-item>
          <text:p text:style-name="P1218">The costs estimates for Option 4 are indicative and have been done without access to<text:s/>full budget and costings data or consultation with implementation partners. These will be firmed up after the service provider is chosen, ODI/BSI has submitted their financial proposal under the PFM component and agreements are made on total DFID contributions to the UNDP and World Bank programmes. During the inception phase more detailed design work for each intervention will take place that will enable more accurate estimates to be made for the costs of delivering the interventions. The cost estimates assume that equivalent programmes will be provided. Accurate forecasting will be achieved through the planning and reporting required of the service provider. Annual work-plans and financial forecasts will be submitted to DFID South Sudan and will be monitored through quarterly financial and implementation reports which will trigger funding instalments. Forecasts may change around the inception/implementation transition.</text:p>
        </text:list-item>
      </text:list>
      <text:p text:style-name="P1219"/>
      <text:p text:style-name="P1220">Assessment of financial risk and fraud</text:p>
      <text:list text:style-name="LFO1" text:continue-numbering="true">
        <text:list-item>
          <text:p text:style-name="P1221"><text:span text:style-name="T1222">Fraud and corruption risks</text:span><text:span text:style-name="T1223">: The Accountability<text:s/></text:span><text:span text:style-name="T1224">Programme will mainly be delivered through service providers/implementing partners with no funds going directly through Government mechanisms in South Sudan. Given that fraud and corruption risk management mechanisms, including beneficiary feedback, will b</text:span><text:span text:style-name="T1225">e included in the intervention design and reporting, the risk is still likely to be high. The programme will also be subject to rigorous monitoring requirements as set out in the DFIDSS anti-corruption and counter-fraud strategy which highlights the need t</text:span><text:span text:style-name="T1226">o: a) strengthen the scrutiny of financial management and handling of corruption risks across our programmes, b) active corruption risk mitigation by delivery partners and c) integrate corruption risk monitoring more actively into our monitoring and evalua</text:span><text:span text:style-name="T1227">tion activities.</text:span></text:p>
        </text:list-item>
      </text:list>
      <text:p text:style-name="P1228"/>
      <text:list text:style-name="LFO1" text:continue-numbering="true">
        <text:list-item>
          <text:p text:style-name="P1229"><text:span text:style-name="T1230">Mitigating measures</text:span><text:span text:style-name="T1231">: This programme will be designed in compliance with priorities articulated in the DFID Anti-corruption and counter-fraud strategy and action-plan. Rigorous mechanisms will be implemented: work-planning and financial fo</text:span><text:span text:style-name="T1232">recasting, quarterly disbursement, regular reporting which will trigger disbursement, annual review, annual audit, and an assessment of financial management and accounting systems of the service provider. The programme risk matrix will be further developed</text:span><text:span text:style-name="T1233"><text:s/>during the inception phase and will monitored and revised every six months once the project is under implementation and reviewed during annual reviews.</text:span></text:p>
        </text:list-item>
      </text:list>
      <text:p text:style-name="P1234"/>
      <text:list text:style-name="LFO1" text:continue-numbering="true">
        <text:list-item>
          <text:p text:style-name="P1235">DFID will undertake due diligence of all its implementing partners. Partners will also be expected to<text:s/>undertake fraud and anti-corruption risk assessments with particular attention to any risks around procurement. Ad hoc audits should be carried out by the programme management team.<text:s/></text:p>
        </text:list-item>
      </text:list>
      <text:p text:style-name="P1236"/>
      <text:p text:style-name="P1237">Monitoring and accounting for expenditure</text:p>
      <text:list text:style-name="LFO1" text:continue-numbering="true">
        <text:list-item>
          <text:p text:style-name="P1238"><text:span text:style-name="T1239">Reporting requirements</text:span><text:span text:style-name="T1240">: the co</text:span><text:span text:style-name="T1241">ntract for the supplier will specify reporting requirements including financial forecasts and bi-annual financial expenditure reports, audits, annual reviews and a project completion report. The service provider will also have to ensure that beneficiary pe</text:span><text:span text:style-name="T1242">rceptions (both at the State and non-State levels) inform the design of the programme and are taken into account in the implementation, which will provide additional monitoring of expenditure. Similar provisions will also be made with regards to the Accoun</text:span><text:span text:style-name="T1243">table Grant with ODI as well as agreements with UNDP and the World Bank. <text:s/></text:span></text:p>
        </text:list-item>
        <text:list-item>
          <text:p text:style-name="P1244"><text:span text:style-name="T1245">Audits</text:span><text:span text:style-name="T1246">: <text:s/>Audits will be taken into account for all components. <text:s/>DFIDSS will use the annual published country financial audit statements of the World Bank, UNDP and ODI that they are</text:span><text:span text:style-name="T1247"><text:s/>mandated to share with us. <text:s/>However, annual reviews will also be combined with an audit of the overall programme, to provide an added level of assurance and to fully inform VFM/ and financial management aspects of the programme during implementation.</text:span></text:p>
        </text:list-item>
        <text:list-item>
          <text:p text:style-name="P1248"><text:span text:style-name="T1249">Impl</text:span><text:span text:style-name="T1250">ementation plans</text:span><text:span text:style-name="T1251">: the service providers/implementing partners will be required to develop implementation plans, agreed with DFID South Sudan, and specifying outputs at regular stages of implementation. The quality, robustness and rigour of the outputs will</text:span><text:span text:style-name="T1252"><text:s/>be reviewed by the DFID South Sudan Programme Team. Implementing partners work and reporting requirements will be managed and overseen through the programme structures to be agreed with all partners.</text:span></text:p>
        </text:list-item>
      </text:list>
      <text:p text:style-name="P1253"/>
      <text:p text:style-name="P1254">Management Case</text:p>
      <text:list text:style-name="LFO1" text:continue-numbering="true">
        <text:list-item>
          <text:p text:style-name="P1255">By its very nature, the Accountability<text:s/>Programme will strive to be inclusive in its management approach and will involve a number of partners and structures to provide oversight, co-ordination, quality assurance and peer-review.<text:s/></text:p>
        </text:list-item>
      </text:list>
      <text:p text:style-name="P1256"/>
      <text:list text:style-name="LFO1" text:continue-numbering="true">
        <text:list-item>
          <text:p text:style-name="P1257"><text:span text:style-name="T1258">Overall programme leadership</text:span>: The programme will be supervised<text:s/>by the DFIDSS-appointed Senior Responsible Officer (SRO) who will be responsible for its vision, leadership and overall performance and who in turn will be accountable to the Head of Office. <text:s/>Day-to-day oversight will be provided by DFIDSS’s A2 Governance<text:s/>Adviser and Governance and Security Team Programme Manager (B1), Programme Officer (B2) and Programme Assistant (C1). The team will draw in thematic advisers and programme managers, Foreign &amp; Commonwealth Office (FCO) colleagues and other relevant team members as and when required. The team will:</text:p>
        </text:list-item>
      </text:list>
      <text:list text:style-name="LFO32" text:continue-numbering="true">
        <text:list-item>
          <text:p text:style-name="P1259">Be responsible for the development and publication (in partnership with FCPD) of the necessary terms of reference, as well as organising reviews of the proposals. It is estimated the terms of reference will be finalised and published in December 2013, with proposal reviews taking place in March/April 2014;</text:p>
        </text:list-item>
        <text:list-item>
          <text:p text:style-name="P1260">Agree the methodology with the service provider for the inception phase as well as being explicit with regards to the success criteria to be reviewed at the end of the inception phase.<text:s/></text:p>
        </text:list-item>
        <text:list-item>
          <text:p text:style-name="P1261">Agree the overall strategy and initial messaging as well as target audience for the programme;</text:p>
        </text:list-item>
        <text:list-item>
          <text:p text:style-name="P1262">Provide direct steers to the service provider with regards to key areas to focus on in South Sudan (including geographic areas,<text:s/>programmatic areas and so on). Such decisions will be taken in line with agreed annual work plans and budgets.</text:p>
        </text:list-item>
        <text:list-item>
          <text:p text:style-name="P1263">Ensure that all DFID requirements such as reporting and annual reviews are completed on time and to the necessary standards.<text:s/></text:p>
        </text:list-item>
        <text:list-item>
          <text:p text:style-name="P1264">Be responsible for<text:s/>monitoring the delivery of the inception phase commitments set out in this business case. The table below summarises these commitments:</text:p>
        </text:list-item>
      </text:list>
      <text:p text:style-name="ListParagraph"/>
      <table:table table:style-name="Table1265">
        <table:table-columns>
          <table:table-column table:style-name="TableColumn1266"/>
          <table:table-column table:style-name="TableColumn1267"/>
        </table:table-columns>
        <table:table-row table:style-name="TableRow1268">
          <table:table-cell table:style-name="TableCell1269">
            <text:p text:style-name="P1270">Commitment</text:p>
          </table:table-cell>
          <table:table-cell table:style-name="TableCell1271">
            <text:p text:style-name="P1272">Description</text:p>
          </table:table-cell>
        </table:table-row>
        <table:table-row table:style-name="TableRow1273">
          <table:table-cell table:style-name="TableCell1274">
            <text:p text:style-name="P1275">Produce Inception Phase Report<text:s/></text:p>
          </table:table-cell>
          <table:table-cell table:style-name="TableCell1276">
            <text:p text:style-name="P1277"><text:span text:style-name="T1278">Inception Phase Report would consist of<text:s/></text:span><text:span text:style-name="T1279">detailed scoping</text:span><text:span text:style-name="T1280"><text:s/></text:span><text:span text:style-name="T1281">including: (i) the existing evidence base, (ii) analysis of past and existing accountability improvement interventions for key “lessons learned”, (iii) engagement of relevant stakeholders including government, Parliament, civil society, clans, research ins</text:span><text:span text:style-name="T1282">titutions, universities, the international diaspora and implementing agencies (particularly identification of key champions), (iv) delivery and performance of ODI/BSI, World Bank and UNDP components (v) scoping of current data collection and establishing o</text:span><text:span text:style-name="T1283">f baselines. It<text:s/></text:span><text:span text:style-name="T1284">would</text:span><text:span text:style-name="T1285"><text:s/>also include the design of proposed interventions and the preparation of fully costed proposals for the programme interventions.</text:span></text:p>
          </table:table-cell>
        </table:table-row>
        <table:table-row table:style-name="TableRow1286">
          <table:table-cell table:style-name="TableCell1287">
            <text:p text:style-name="P1288">Communications Plan Developed<text:s/></text:p>
          </table:table-cell>
          <table:table-cell table:style-name="TableCell1289">
            <text:p text:style-name="P1290"><text:span text:style-name="T1291">Develop a set of criteria as to how to classify and disseminate the<text:s/></text:span><text:span text:style-name="T1292">information found.</text:span></text:p>
          </table:table-cell>
        </table:table-row>
        <table:table-row table:style-name="TableRow1293">
          <table:table-cell table:style-name="TableCell1294">
            <text:p text:style-name="P1295">Costs and benefits finalised<text:s/></text:p>
          </table:table-cell>
          <table:table-cell table:style-name="TableCell1296">
            <text:p text:style-name="P1297">Finalise detailed cost breakdown for the programme as well as cost benefit analysis.</text:p>
          </table:table-cell>
        </table:table-row>
        <table:table-row table:style-name="TableRow1298">
          <table:table-cell table:style-name="TableCell1299">
            <text:p text:style-name="P1300">Finalise VFM approach<text:s/></text:p>
          </table:table-cell>
          <table:table-cell table:style-name="TableCell1301">
            <text:p text:style-name="P1302"><text:span text:style-name="T1303">Given the limited evidence and quantification possible at the appraisal stage,<text:s/></text:span><text:span text:style-name="T1304">the VFM measures t</text:span><text:span text:style-name="T1305">o be monitored will be particularly important in order to determine which the cost effective pilots to scale up are. A rigorous approach must be used to ensure a better sense of the value which can be established, ideally at the end of the inception phase,</text:span><text:span text:style-name="T1306"><text:s/>and definitively before a mid-term review. This should cover all aspects of economy, efficiency and effectiveness</text:span></text:p>
          </table:table-cell>
        </table:table-row>
        <table:table-row table:style-name="TableRow1307">
          <table:table-cell table:style-name="TableCell1308">
            <text:p text:style-name="P1309">Finalise log frame<text:s/></text:p>
          </table:table-cell>
          <table:table-cell table:style-name="TableCell1310">
            <text:p text:style-name="P1311"><text:span text:style-name="T1312">Draft Log Frame reviewed and populated in close consultation with partners.</text:span></text:p>
          </table:table-cell>
        </table:table-row>
      </table:table>
      <text:p text:style-name="P1313"/>
      <text:list text:style-name="LFO1" text:continue-numbering="true">
        <text:list-item>
          <text:p text:style-name="P1314"><text:span text:style-name="T1315">ASWG</text:span>: made up of representatives<text:s/>accountability institutions (including the Ministry of Finance), civil society, donors and leading organisations in South Sudan with an interest in accountability programming and research. This forum will continue to meet quarterly to provide on-going direction to the sector and the programme, agree work-plans and changes and ensure full cooperation, communication and information sharing by all participating institutions and donors. The ASWG might create sub-groups covering the specific results areas/outputs of the overall accountability sector work plans, or other specific functional groups. The contracted service provider will also provide a secretariat function to the ASWG. Additionally, they will perform a support function to all donor support to accountability institutions, helping ensure coordination across the whole chain. In the longer term, other donors could be encouraged to provide funding to be either pooled with DFID or directly to be managed by the service provider, or to delegate cooperation to<text:s/>DFID. DFID would remain the contractor and manager of the service provider.<text:s/></text:p>
        </text:list-item>
      </text:list>
      <text:p text:style-name="P1316"/>
      <text:list text:style-name="LFO1" text:continue-numbering="true">
        <text:list-item>
          <text:p text:style-name="P1317"><text:span text:style-name="T1318">Donor group on PFM</text:span>: comprised of all donors engaging on PFM issues and is co-chaired by USAID and the World Bank. This forum is yet to agree on the format and frequency of its meetings but it has thus far been used for strategic discussions on analytical work, consultations on new programming and preparations for strategic dialogue with MOFED leadership. Through the World Bank support, efforts will be made to strengthen the effectiveness of this group through scheduling of regular meetings, identification of agenda items and using these forums to also engage with national stakeholders on PFM issues as well as to enhance linkages with other institutions. UNDP will explore whether this structure is sufficient for the state and county level PFM and accountability work.</text:p>
        </text:list-item>
      </text:list>
      <text:p text:style-name="P1319"/>
      <text:list text:style-name="LFO1" text:continue-numbering="true">
        <text:list-item>
          <text:p text:style-name="P1320"><text:span text:style-name="T1321">ODI/BSI Advisory Board</text:span>: The BSI programme has an Advisory Board which includes DFID membership from the head-quarter level but this arrangement will need to be reconfigured after central level support winds down. Extensive efforts will also be made to strengthen country level governance arrangements. These will include DFIDSS monthly bilateral meetings with BSI, partnership meetings with the Government and other implementing partners.</text:p>
        </text:list-item>
      </text:list>
      <text:p text:style-name="P1322"/>
      <text:list text:style-name="LFO1" text:continue-numbering="true">
        <text:list-item>
          <text:p text:style-name="P1323"><text:span text:style-name="T1324">Working across HMG</text:span>: As noted elsewhere, the programme will work across HMG. It will link up, not only with other relevant programmes in the DFID portfolio, but also the political work that the FCO and MOD undertakes to raise the understanding around “accountability” in the broader stabilisation work that is undertaken in South Sudan.</text:p>
        </text:list-item>
      </text:list>
      <text:p text:style-name="P1325"/>
      <text:list text:style-name="LFO1" text:continue-numbering="true">
        <text:list-item>
          <text:p text:style-name="P1326"><text:span text:style-name="T1327">Exit Strategy:<text:s/></text:span>The primary exit strategy for the PFM and accountability programme is to have created sufficient capacity over the five years of the project –<text:s/>both through the work the programme itself intends to undertake and other donor programmes it seeks to influence – for public financial <text:s/>management and accountability institutions in South Sudan to have progressed to such a stage that they are able to either (a) raise, allocate and efficiently account for use of public resources; b) draw on resources sustainably from interested supporters within South Sudan and/or (c) be sufficiently developed to engage directly with donors and drive the work started by this project themselves. However, the scale of the challenge itself and evidence from similar programmes elsewhere point to a strong possibility that the programme may need to be extended in both timelines and resources in order to have a sustainable impact.</text:p>
        </text:list-item>
      </text:list>
      <text:p text:style-name="P1328"/>
      <text:p text:style-name="P1329">What are the risks and how will these be managed?</text:p>
      <text:list text:style-name="LFO1" text:continue-numbering="true">
        <text:list-item>
          <text:p text:style-name="P1330">This programme is high risk but with potentially high returns. DFID support will need to be underpinned by a robust risk analysis and mitigation in close alignment with the DFIDSS Scenario Matrix. <text:s/>The risks will be routinely reviewed every 3 to 6 months and more comprehensively at the Annual Review process every year.<text:s/></text:p>
        </text:list-item>
      </text:list>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Risk</text:p>
          </table:table-cell>
          <table:table-cell table:style-name="TableCell1339">
            <text:p text:style-name="P1340">Probability</text:p>
          </table:table-cell>
          <table:table-cell table:style-name="TableCell1341">
            <text:p text:style-name="P1342">Impact</text:p>
          </table:table-cell>
          <table:table-cell table:style-name="TableCell1343">
            <text:p text:style-name="P1344">Management/Mitigation</text:p>
          </table:table-cell>
        </table:table-row>
        <table:table-row table:style-name="TableRow1345">
          <table:table-cell table:style-name="TableCell1346">
            <text:p text:style-name="P1347">Deteriorating political environment (and possible stalemate in Addis) makes it impossible<text:s/>for PFM and accountability institutions to operate.</text:p>
          </table:table-cell>
          <table:table-cell table:style-name="TableCell1348">
            <text:p text:style-name="P1349">High</text:p>
          </table:table-cell>
          <table:table-cell table:style-name="TableCell1350">
            <text:p text:style-name="P1351">High</text:p>
          </table:table-cell>
          <table:table-cell table:style-name="TableCell1352">
            <text:p text:style-name="P1353">Continued support to robust negotiations for the Addis peace process.</text:p>
            <text:p text:style-name="P1354">Diplomatic engagement and dialogue.<text:s/></text:p>
            <text:p text:style-name="P1355">Programme will balance engagement with both political and technical interlocutors.</text:p>
          </table:table-cell>
        </table:table-row>
        <table:table-row table:style-name="TableRow1356">
          <table:table-cell table:style-name="TableCell1357">
            <text:p text:style-name="P1358">Security – for security or duty of care reasons, the implementers may be unable to access some parts of South Sudan where we would need them to travel. <text:s/></text:p>
          </table:table-cell>
          <table:table-cell table:style-name="TableCell1359">
            <text:p text:style-name="P1360">Medium</text:p>
          </table:table-cell>
          <table:table-cell table:style-name="TableCell1361">
            <text:p text:style-name="P1362">High</text:p>
          </table:table-cell>
          <table:table-cell table:style-name="TableCell1363">
            <text:p text:style-name="P1364">Work with the implementers to encourage them to use local partners who are better able to<text:s/>access insecure areas. <text:s/>It is likely that if it is possible for a DFID-funded project to operate, then it will be possible for the implementers to access it.</text:p>
          </table:table-cell>
        </table:table-row>
        <table:table-row table:style-name="TableRow1365">
          <table:table-cell table:style-name="TableCell1366">
            <text:p text:style-name="P1367">Government (in particular the executive branch) unwilling to engage with demands for “accountability”</text:p>
          </table:table-cell>
          <table:table-cell table:style-name="TableCell1368">
            <text:p text:style-name="P1369">Low</text:p>
          </table:table-cell>
          <table:table-cell table:style-name="TableCell1370">
            <text:p text:style-name="P1371">High</text:p>
          </table:table-cell>
          <table:table-cell table:style-name="TableCell1372">
            <text:p text:style-name="P1373">Leverage influence through support to supply side interventions including the ODI/BSI PFM component. Additionally, the range of intervention points and the theory of change suggest that an extremely high degree of buy-in by central government<text:s/>at present is not required for the programme to achieve its ends.</text:p>
          </table:table-cell>
        </table:table-row>
        <table:table-row table:style-name="TableRow1374">
          <table:table-cell table:style-name="TableCell1375">
            <text:p text:style-name="P1376">UK Government seen to be interfering in South Sudanese affairs.</text:p>
          </table:table-cell>
          <table:table-cell table:style-name="TableCell1377">
            <text:p text:style-name="P1378">Low</text:p>
          </table:table-cell>
          <table:table-cell table:style-name="TableCell1379">
            <text:p text:style-name="P1380">High</text:p>
          </table:table-cell>
          <table:table-cell table:style-name="TableCell1381">
            <text:p text:style-name="P1382">The project will be seeking to tap into inherent South Sudanese demand for increased accountability and both on the<text:s/>“demand” side of civil society but also in the “supply” side of administrations. Success for the project will be in working with both of these areas to increase the responsiveness to accountability issues. Robust political economy analyses (PEA) to identify entry points and critical points of risk.</text:p>
          </table:table-cell>
        </table:table-row>
        <table:table-row table:style-name="TableRow1383">
          <table:table-cell table:style-name="TableCell1384">
            <text:p text:style-name="P1385">Fraud – Risk that project funds will be misappropriated or diverted and project beneficiaries will not be reached</text:p>
          </table:table-cell>
          <table:table-cell table:style-name="TableCell1386">
            <text:p text:style-name="P1387">Medium</text:p>
          </table:table-cell>
          <table:table-cell table:style-name="TableCell1388">
            <text:p text:style-name="P1389">High</text:p>
          </table:table-cell>
          <table:table-cell table:style-name="TableCell1390">
            <text:p text:style-name="P1391">Due diligence will be carried out on all implementing partners. Sub-contracting<text:s/>processes will also have to follow rigorous due diligence assessments. Additionally, the project emphasis on accountability and transparency will inculcate a sense of effective reporting of such issues should they happen.</text:p>
          </table:table-cell>
        </table:table-row>
        <table:table-row table:style-name="TableRow1392">
          <table:table-cell table:style-name="TableCell1393">
            <text:p text:style-name="P1394">Government able to by-pass “accountability” discussion due to new sources of rent extraction becoming available (natural resources/oil) <text:s/></text:p>
          </table:table-cell>
          <table:table-cell table:style-name="TableCell1395">
            <text:p text:style-name="P1396">Medium</text:p>
          </table:table-cell>
          <table:table-cell table:style-name="TableCell1397">
            <text:p text:style-name="P1398">High</text:p>
          </table:table-cell>
          <table:table-cell table:style-name="TableCell1399">
            <text:p text:style-name="P1400">Lobbying directly by HMG and political work to promote the benefits of “accountability” to administration officials. Working through civil<text:s/>society and non-governmental organisations will ensure that the debate around this issue remains a key priority within society. Deepen work in extractives sector including PEA.</text:p>
          </table:table-cell>
        </table:table-row>
        <table:table-row table:style-name="TableRow1401">
          <table:table-cell table:style-name="TableCell1402">
            <text:p text:style-name="P1403">Theory of change means impact and results are hard to measure within the lifetime of the programme</text:p>
          </table:table-cell>
          <table:table-cell table:style-name="TableCell1404">
            <text:p text:style-name="P1405">Medium</text:p>
          </table:table-cell>
          <table:table-cell table:style-name="TableCell1406">
            <text:p text:style-name="P1407">Low</text:p>
          </table:table-cell>
          <table:table-cell table:style-name="TableCell1408">
            <text:p text:style-name="P1409">The programme is committing a substantial amount for resources to undertake rigorous monitoring and evaluations, which should yield substantial information around results.</text:p>
          </table:table-cell>
        </table:table-row>
        <table:table-row table:style-name="TableRow1410">
          <table:table-cell table:style-name="TableCell1411">
            <text:p text:style-name="P1412">Programme ends up too dispersed and therefore fails<text:s/>to have an impact on anything</text:p>
          </table:table-cell>
          <table:table-cell table:style-name="TableCell1413">
            <text:p text:style-name="P1414">Low</text:p>
          </table:table-cell>
          <table:table-cell table:style-name="TableCell1415">
            <text:p text:style-name="P1416">High</text:p>
          </table:table-cell>
          <table:table-cell table:style-name="TableCell1417">
            <text:p text:style-name="P1418">The inception phase, coupled with deepened engagement and strengthening of the ASWG. DFID review ToC on a regular basis and develop a robust log-frame to monitor progress of the programme.<text:s/></text:p>
          </table:table-cell>
        </table:table-row>
      </table:table>
      <text:p text:style-name="P1419"/>
      <text:p text:style-name="P1420">How will progress and<text:s/>results be monitored, measured and evaluated?</text:p>
      <text:list text:style-name="LFO1" text:continue-numbering="true">
        <text:list-item>
          <text:p text:style-name="P1421"><text:span text:style-name="T1422">Theory of change and log frame</text:span>: The primary tool for tracking progress is the log frame, guided by the theory of change, which details indicators and milestones at output, outcome and impact levels. The log<text:s/>frame will be fully revised during the inception phase and indicators strengthened and finalised to reflect the actual design.</text:p>
        </text:list-item>
      </text:list>
      <text:p text:style-name="P1423"/>
      <text:list text:style-name="LFO1" text:continue-numbering="true">
        <text:list-item>
          <text:p text:style-name="P1424"><text:span text:style-name="T1425">Monitoring framework</text:span>: The implementing partners will be required to develop a full monitoring framework and strategy for the Programme Indicators, which will be refined (and possibly amended) during the inception phase to ensure they reflect the analysis, conclusions and optimum design of the programme. Evaluation is addressed within the research design and methodology. The work to<text:s/>be undertaken by BSI will also be monitored through the quarterly reports and Project Board, monthly meetings as well as direct bilateral engagement on key issues.<text:s/></text:p>
        </text:list-item>
      </text:list>
      <text:p text:style-name="P1426"/>
      <text:list text:style-name="LFO1" text:continue-numbering="true">
        <text:list-item>
          <text:p text:style-name="P1427"><text:span text:style-name="T1428">DFID South Sudan reporting requirements</text:span>: the implementing partners will be required to provide annual work plans and financial forecasts. They will provide quarterly progress reports which will trigger disbursement. An annual review, following DFID annual review guidelines, will be required and will include analysis relating to VFM as well as<text:s/>progress against the log frame and monitoring strategy.<text:s/></text:p>
        </text:list-item>
      </text:list>
      <text:p text:style-name="P1429"/>
      <text:list text:style-name="LFO1" text:continue-numbering="true">
        <text:list-item>
          <text:p text:style-name="P1430"><text:span text:style-name="T1431">Evaluations</text:span>: The break points for the implementing will be informed by the commissioning of an independent evaluation for the programme as a whole. The evaluation will consider inter alia the following questions:<text:s/></text:p>
        </text:list-item>
      </text:list>
      <text:list text:style-name="LFO33" text:continue-numbering="true">
        <text:list-item>
          <text:p text:style-name="P1432">Is the umbrella approach proving effective in the context of South Sudan?</text:p>
        </text:list-item>
        <text:list-item>
          <text:p text:style-name="P1433">Are interventions being rolled out? What are the prospects for their efficiency and effectiveness?</text:p>
        </text:list-item>
        <text:list-item>
          <text:p text:style-name="P1434">What is the impact that the programme has had on the overall<text:s/>environment for public financial management and accountability in South Sudan?</text:p>
        </text:list-item>
        <text:list-item>
          <text:p text:style-name="P1435">Could the programme be adapted in some manner in order to better achieve its results?</text:p>
        </text:list-item>
        <text:list-item>
          <text:p text:style-name="P1436">Is the programme proving to be effective value for money?</text:p>
        </text:list-item>
        <text:list-item>
          <text:p text:style-name="P1437">Is the programme still relevant?</text:p>
        </text:list-item>
      </text:list>
      <text:p text:style-name="P1438"/>
      <text:list text:style-name="LFO1" text:continue-numbering="true">
        <text:list-item>
          <text:p text:style-name="P1439">In addition to this required evaluation, the programme will be encouraged to determine how to undertake more frequent evaluations of its own interventions to ensure that it continues to be relevant and programming is based on the best available evidence rather than assumptions. DFID will also draw on UNDP, World Bank and BSI’s own research facility which is geared to strengthening the evidence-base for the programme.</text:p>
        </text:list-item>
      </text:list>
      <text:p text:style-name="P1440"/>
      <text:p text:style-name="P1443">Smart Guide<text:s/></text:p>
      <text:p text:style-name="P1444"><text:span text:style-name="T1445">The Business Case</text:span></text:p>
      <text:p text:style-name="P1446"/>
      <text:list text:style-name="LFO34" text:continue-numbering="true">
        <text:list-item>
          <text:p text:style-name="P1447">Sets out the case for a programme, adapted to suit the context</text:p>
        </text:list-item>
        <text:list-item>
          <text:p text:style-name="P1448">Explains very clearly what the programme will do within what timeframe and is explicit about the risks and uncertainties and how they will be managed</text:p>
        </text:list-item>
        <text:list-item>
          <text:p text:style-name="P1449">Records an understanding for DFID, our partners and intended beneficiaries about what we are planning to do and the results we expect to achieve</text:p>
        </text:list-item>
        <text:list-item>
          <text:p text:style-name="P1450">Allows DFID to report to the UK public on what we are doing with taxpayers’ funds</text:p>
        </text:list-item>
      </text:list>
      <text:p text:style-name="P1451"/>
      <text:p text:style-name="P1452"><text:span text:style-name="T1453">The Business Case is structured around the Treasury 5-case model. Within this broad framework the design should be adapted to su</text:span><text:span text:style-name="T1454">it different contexts and investment types. The content is indicative, not prescriptive and teams are encouraged to use judgement in making a logical argument to make the case in a way that suits the individual investment.<text:s/></text:span><text:span text:style-name="T1455">There is also a set of questions<text:s/></text:span><text:span text:style-name="T1456">in the Smart Rules that design teams should consider during the process. This is not a checklist and only the questions relevant to the context should be answered.<text:s/></text:span></text:p>
      <text:p text:style-name="P1457"/>
      <text:p text:style-name="P1458">Teams should refer to the considerations below as a guide to writing the business case</text:p>
      <text:p text:style-name="P1459"/>
      <table:table table:style-name="Table1460">
        <table:table-columns>
          <table:table-column table:style-name="TableColumn1461"/>
        </table:table-columns>
        <table:table-row table:style-name="TableRow1462">
          <table:table-cell table:style-name="TableCell1463">
            <text:p text:style-name="P1464"><text:span text:style-name="T1465">Intervention Summary (2 Pages)</text:span></text:p>
          </table:table-cell>
        </table:table-row>
        <table:table-row table:style-name="TableRow1466">
          <table:table-cell table:style-name="TableCell1467">
            <text:p text:style-name="Normal"><text:span text:style-name="T1468">A<text:s/></text:span><text:span text:style-name="T1469">succinct and unambiguous description of what the project will do. The summary sets out the problem the programme will address, what it will do and what the money will be spent on. It sets out the expected results in the<text:s/></text:span><text:span text:style-name="T1470">context of<text:s/></text:span><text:span text:style-name="T1471">the Operational Plan and DFID’s wider priorities and a summary of risks.<text:s/></text:span><text:span text:style-name="T1472">The accompanying submission should set out any sensitive information that supports the case (e.g. risk tolerances and escalation measures)</text:span></text:p>
          </table:table-cell>
        </table:table-row>
        <table:table-row table:style-name="TableRow1473">
          <table:table-cell table:style-name="TableCell1474">
            <text:p text:style-name="P1475"><text:span text:style-name="T1476">Strategic Case</text:span><text:span text:style-name="T1477"><text:s text:c="2"/></text:span></text:p>
          </table:table-cell>
        </table:table-row>
        <table:table-row table:style-name="TableRow1478">
          <table:table-cell table:style-name="TableCell1479">
            <text:p text:style-name="P1480"><text:span text:style-name="T1481">This section<text:s/></text:span><text:span text:style-name="T1482">makes the case for DFID intervention by setting out the overarching context and the problem to be addressed. It should be clear what the programme will do and how with evidence. It should link to – but not repeat – the Operational Plan with a clear illustr</text:span><text:span text:style-name="T1483">ation of how the programme contributes to DFID global and portfolio priorities of poverty reduction.<text:s/></text:span></text:p>
          </table:table-cell>
        </table:table-row>
        <table:table-row table:style-name="TableRow1484">
          <table:table-cell table:style-name="TableCell1485">
            <text:p text:style-name="P1486"><text:span text:style-name="T1487">Appraisal Case</text:span><text:span text:style-name="T1488"><text:s text:c="2"/></text:span></text:p>
          </table:table-cell>
        </table:table-row>
        <table:table-row table:style-name="TableRow1489">
          <table:table-cell table:style-name="TableCell1490">
            <text:p text:style-name="P1491"><text:span text:style-name="T1492">The Appraisal Case explores how we will address the need in the Strategic Case in a way that optimises value for money. It appraises ge</text:span><text:span text:style-name="T1493">nuinely feasible options for achieving the objectives, including high level commercial choices, with a summary of the quality of evidence. The appraisal considers<text:s/></text:span><text:span text:style-name="T1494">delivery mechanisms including capability and capacity, costs and benefits, risks and likeliho</text:span><text:span text:style-name="T1495">od of success. It concludes with a preferred option.<text:s/></text:span></text:p>
          </table:table-cell>
        </table:table-row>
        <table:table-row table:style-name="TableRow1496">
          <table:table-cell table:style-name="TableCell1497">
            <text:p text:style-name="P1498"><text:span text:style-name="T1499">Commercial Case</text:span><text:span text:style-name="T1500"><text:s text:c="2"/></text:span></text:p>
          </table:table-cell>
        </table:table-row>
        <table:table-row table:style-name="TableRow1501">
          <table:table-cell table:style-name="TableCell1502">
            <text:p text:style-name="Normal"><text:span text:style-name="T1503">This section provides more<text:s/></text:span><text:span text:style-name="T1504">detail on implementation and how value for money will be achieved. It sets out the procurement approach and requirements, proposed funding instrument and<text:s/></text:span><text:span text:style-name="T1505">how the choice of instrument will be used to ensure VfM. It considers<text:s/></text:span><text:span text:style-name="T1506">the market place response to this intervention with an explanation of how supplier performance would be managed. It sets out the procurement policies, capabilities and systems of the thi</text:span><text:span text:style-name="T1507">rd party entity to ensure we get VfM.</text:span></text:p>
          </table:table-cell>
        </table:table-row>
        <table:table-row table:style-name="TableRow1508">
          <table:table-cell table:style-name="TableCell1509">
            <text:p text:style-name="P1510"><text:span text:style-name="T1511">Financial Case</text:span><text:span text:style-name="T1512"><text:s text:c="2"/></text:span></text:p>
          </table:table-cell>
        </table:table-row>
        <table:table-row table:style-name="TableRow1513">
          <table:table-cell table:style-name="TableCell1514">
            <text:p text:style-name="P1515">This section sets out issues of affordability and the sources of funding. It includes a high level budget which does not impair VfM in procurement exercises for individual contracts. It sets out how<text:s/>funds will be disbursed and how expenditure will be monitored, reported and accounted. It highlights the evidence underpinning a judgement that funds will be used for the intended purposes.</text:p>
          </table:table-cell>
        </table:table-row>
        <table:table-row table:style-name="TableRow1516">
          <table:table-cell table:style-name="TableCell1517">
            <text:p text:style-name="P1518"><text:span text:style-name="T1519">Management Case</text:span><text:span text:style-name="T1520"><text:s text:c="2"/></text:span></text:p>
          </table:table-cell>
        </table:table-row>
        <table:table-row table:style-name="TableRow1521">
          <table:table-cell table:style-name="TableCell1522">
            <text:p text:style-name="P1523"><text:span text:style-name="T1524">This section<text:s/></text:span><text:span text:style-name="T1525">focuses on governance and<text:s/></text:span><text:span text:style-name="T1526">management arrangements and the ability to deliver. It sets out the management implications for the business unit/ level of effort with realistic timings for mobilisation and start up. It outlines out the expected roles and responsibilities, including DFID</text:span><text:span text:style-name="T1527">’s own resourcing strategies (SRO, project team etc.).</text:span></text:p>
            <text:p text:style-name="P1528"/>
            <text:p text:style-name="P1529">It sets out how it will respond to changes in context and the key elements of the Delivery Plan, key milestones and decision points where we can course correct. It includes a clear illustration of the<text:s/>risks, tolerances and approach to escalating problems and issues as well as exit and possible closure scenarios.</text:p>
          </table:table-cell>
        </table:table-row>
      </table:table>
      <text:p text:style-name="P15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SubtleEmphasis" style:display-name="Subtle Emphasis" style:family="text" style:parent-style-name="DefaultParagraphFont">
      <style:text-properties fo:font-style="italic" style:font-style-asian="italic" style:font-style-complex="italic" fo:color="#808080"/>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Times New Roman"/>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Times New Roman"/>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0986in" text:min-label-width="0.25in"/>
        <style:text-properties style:font-name="Symbol"/>
      </text:list-level-style-bullet>
      <text:list-level-style-bullet text:level="2" text:style-name="WW_CharLFO4LVL2" text:bullet-char="o">
        <style:list-level-properties text:space-before="0.5986in" text:min-label-width="0.25in"/>
        <style:text-properties style:font-name="Courier New"/>
      </text:list-level-style-bullet>
      <text:list-level-style-bullet text:level="3" text:style-name="WW_CharLFO4LVL3" text:bullet-char="">
        <style:list-level-properties text:space-before="1.0986in" text:min-label-width="0.25in"/>
        <style:text-properties style:font-name="Wingdings"/>
      </text:list-level-style-bullet>
      <text:list-level-style-bullet text:level="4" text:style-name="WW_CharLFO4LVL4" text:bullet-char="">
        <style:list-level-properties text:space-before="1.5986in" text:min-label-width="0.25in"/>
        <style:text-properties style:font-name="Symbol"/>
      </text:list-level-style-bullet>
      <text:list-level-style-bullet text:level="5" text:style-name="WW_CharLFO4LVL5" text:bullet-char="o">
        <style:list-level-properties text:space-before="2.0986in" text:min-label-width="0.25in"/>
        <style:text-properties style:font-name="Courier New"/>
      </text:list-level-style-bullet>
      <text:list-level-style-bullet text:level="6" text:style-name="WW_CharLFO4LVL6" text:bullet-char="">
        <style:list-level-properties text:space-before="2.5986in" text:min-label-width="0.25in"/>
        <style:text-properties style:font-name="Wingdings"/>
      </text:list-level-style-bullet>
      <text:list-level-style-bullet text:level="7" text:style-name="WW_CharLFO4LVL7" text:bullet-char="">
        <style:list-level-properties text:space-before="3.0986in" text:min-label-width="0.25in"/>
        <style:text-properties style:font-name="Symbol"/>
      </text:list-level-style-bullet>
      <text:list-level-style-bullet text:level="8" text:style-name="WW_CharLFO4LVL8" text:bullet-char="o">
        <style:list-level-properties text:space-before="3.5986in" text:min-label-width="0.25in"/>
        <style:text-properties style:font-name="Courier New"/>
      </text:list-level-style-bullet>
      <text:list-level-style-bullet text:level="9" text:style-name="WW_CharLFO4LVL9" text:bullet-char="">
        <style:list-level-properties text:space-before="4.0986in" text:min-label-width="0.25in"/>
        <style:text-properties style:font-name="Wingdings"/>
      </text:list-level-style-bullet>
    </text:list-style>
    <text:list-style style:name="LFO5">
      <text:list-level-style-bullet text:level="1" text:style-name="WW_CharLFO5LVL1" text:bullet-char="">
        <style:list-level-properties text:space-before="0.0986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5in" text:min-label-width="0.25in"/>
        <style:text-properties style:font-name="Symbol"/>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25in" text:min-label-width="0.25in"/>
        <style:text-properties style:font-name="Courier New"/>
      </text:list-level-style-bullet>
      <text:list-level-style-bullet text:level="3" text:style-name="WW_CharLFO34LVL3" text:bullet-char="">
        <style:list-level-properties text:space-before="0.75in" text:min-label-width="0.25in"/>
        <style:text-properties style:font-name="Wingdings"/>
      </text:list-level-style-bullet>
      <text:list-level-style-bullet text:level="4" text:style-name="WW_CharLFO34LVL4" text:bullet-char="">
        <style:list-level-properties text:space-before="1.25in" text:min-label-width="0.25in"/>
        <style:text-properties style:font-name="Symbol"/>
      </text:list-level-style-bullet>
      <text:list-level-style-bullet text:level="5" text:style-name="WW_CharLFO34LVL5" text:bullet-char="o">
        <style:list-level-properties text:space-before="1.75in" text:min-label-width="0.25in"/>
        <style:text-properties style:font-name="Courier New"/>
      </text:list-level-style-bullet>
      <text:list-level-style-bullet text:level="6" text:style-name="WW_CharLFO34LVL6" text:bullet-char="">
        <style:list-level-properties text:space-before="2.25in" text:min-label-width="0.25in"/>
        <style:text-properties style:font-name="Wingdings"/>
      </text:list-level-style-bullet>
      <text:list-level-style-bullet text:level="7" text:style-name="WW_CharLFO34LVL7" text:bullet-char="">
        <style:list-level-properties text:space-before="2.75in" text:min-label-width="0.25in"/>
        <style:text-properties style:font-name="Symbol"/>
      </text:list-level-style-bullet>
      <text:list-level-style-bullet text:level="8" text:style-name="WW_CharLFO34LVL8" text:bullet-char="o">
        <style:list-level-properties text:space-before="3.25in" text:min-label-width="0.25in"/>
        <style:text-properties style:font-name="Courier New"/>
      </text:list-level-style-bullet>
      <text:list-level-style-bullet text:level="9" text:style-name="WW_CharLFO34LVL9" text:bullet-char="">
        <style:list-level-properties text:space-before="3.7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end"/>
    </style:style>
    <style:style style:name="T3" style:parent-style-name="DefaultParagraphFont" style:family="text">
      <style:text-properties fo:language="en" fo:country="US" style:language-asian="zh" style:country-asian="TW"/>
    </style:style>
    <style:style style:name="T4"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03" style:parent-style-name="Header" style:family="paragraph">
      <style:paragraph-properties fo:text-align="end"/>
    </style:style>
    <style:style style:name="T904" style:parent-style-name="DefaultParagraphFont" style:family="text">
      <style:text-properties fo:language="en" fo:country="US" style:language-asian="zh" style:country-asian="TW"/>
    </style:style>
    <style:style style:name="T905"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1441" style:parent-style-name="DefaultParagraphFont" style:family="text">
      <style:text-properties fo:language="en" fo:country="US" style:language-asian="zh" style:country-asian="TW"/>
    </style:style>
    <style:style style:name="T1442" style:parent-style-name="DefaultParagraphFont" style:family="text">
      <style:text-properties style:language-asian="en" style:country-asian="GB"/>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8">
      <style:text-properties fo:font-variant="normal" fo:text-transform="none" fo:color="#c0c0c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text:span text:style-name="T3"><draw:custom-shape svg:width="5.72778in" svg:height="3.43681in" draw:z-index="251659264" draw:id="id0" draw:style-name="a2" draw:transform="translate(-2.86389in -1.7184in) rotate(0.7854) translate(2.86389in 1.7184in)" draw:name="WordArt 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Quest Ref: 5011973</text:p>
        <text:p text:style-name="Header"/>
      </style:header>
      <style:footer>
        <text:p text:style-name="Footer"><text:span text:style-name="T4"><draw:frame draw:z-index="251661312" draw:id="id1" draw:style-name="a3"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P903"><text:span text:style-name="T904"><draw:custom-shape svg:width="5.72778in" svg:height="3.43681in" draw:z-index="251663360" draw:id="id2" draw:style-name="a6" draw:transform="translate(-2.86389in -1.7184in) rotate(0.7854) translate(2.86389in 1.7184in)" draw:name="WordArt 4"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Quest Ref: 5011973</text:p>
        <text:p text:style-name="Header"/>
      </style:header>
      <style:footer>
        <text:p text:style-name="Footer"><text:span text:style-name="T905"><draw:frame draw:z-index="251665408" draw:id="id3" draw:style-name="a7"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header>
        <text:p text:style-name="Header"><text:span text:style-name="T1441"><draw:custom-shape svg:width="5.72778in" svg:height="3.43681in" draw:z-index="251667456" draw:id="id4" draw:style-name="a10" draw:transform="translate(-2.86389in -1.7184in) rotate(0.7854) translate(2.86389in 1.7184in)" draw:name="PowerPlusWaterMarkObject357831064" text:anchor-type="paragraph"><svg:title/><svg:desc/><text:p text:style-name="a9" text:class-names="" text:cond-style-name=""><text:span text:style-name="a8"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 text:c="64"/><text:s text:c="34"/>SECOND DRAFT: OCTOBER 2014</text:p>
      </style:header>
      <style:footer>
        <text:p text:style-name="Footer"><text:span text:style-name="T1442"><draw:frame draw:z-index="251669504" draw:id="id5" draw:style-name="a11" draw:name="Text Box 3" text:anchor-type="paragraph" svg:x="0in" svg:y="0.0006in" svg:width="0.18542in" svg:height="0.19167in" style:rel-width="scale" style:rel-height="scale"><draw:text-box><text:p text:style-name="Footer"><text:span text:style-name="PageNumber"><text:page-number text:fixed="false">4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02T07:52:00Z</meta:creation-date>
    <dc:date>2017-07-02T07:52:00Z</dc:date>
    <meta:template xlink:href="Annual%20Review.dot" xlink:type="simple"/>
    <meta:editing-cycles>1</meta:editing-cycles>
    <meta:editing-duration>PT0S</meta:editing-duration>
    <meta:document-statistic meta:page-count="1" meta:paragraph-count="257" meta:word-count="19238" meta:character-count="128640" meta:row-count="913" meta:non-whitespace-character-count="109659"/>
  </office:meta>
</office:document-meta>
</file>