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page-number="1"/>
      <style:text-properties style:font-name-complex="Arial" fo:font-weight="bold" style:font-weight-asian="bold"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2.3208in"/>
    </style:style>
    <style:style style:name="TableColumn11" style:family="table-column">
      <style:table-column-properties style:column-width="2.4361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0pt" style:font-size-asian="10pt" style:font-size-complex="10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02in"/>
    </style:style>
    <style:style style:name="TableColumn34" style:family="table-column">
      <style:table-column-properties style:column-width="0.7277in"/>
    </style:style>
    <style:style style:name="TableColumn35" style:family="table-column">
      <style:table-column-properties style:column-width="0.6812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05in"/>
    </style:style>
    <style:style style:name="TableColumn39" style:family="table-column">
      <style:table-column-properties style:column-width="0.6812in"/>
    </style:style>
    <style:style style:name="TableColumn40" style:family="table-column">
      <style:table-column-properties style:column-width="0.6812in"/>
    </style:style>
    <style:style style:name="TableColumn41" style:family="table-column">
      <style:table-column-properties style:column-width="0.6812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break-before="page"/>
      <style:text-properties style:font-weight-complex="bold" fo:font-size="11pt" style:font-size-asian="11pt" style:font-size-complex="11pt"/>
    </style:style>
    <style:style style:name="P130" style:parent-style-name="Normal" style:family="paragraph">
      <style:paragraph-properties fo:border="0.0069in solid #000000" fo:padding-top="0.0138in" fo:padding-left="0.0555in" fo:padding-bottom="0.0138in" fo:padding-right="0.0555in" style:shadow="none" fo:background-color="#DBE5F1"/>
    </style:style>
    <style:style style:name="T131" style:parent-style-name="DefaultParagraphFont" style:family="text">
      <style:text-properties fo:font-weight="bold" style:font-weight-asian="bold" fo:font-size="14pt" style:font-size-asian="14pt"/>
    </style:style>
    <style:style style:name="P132" style:parent-style-name="Normal" style:family="paragraph">
      <style:text-properties fo:font-size="11pt" style:font-size-asian="11pt" style:font-size-complex="11pt"/>
    </style:style>
    <style:style style:name="TableColumn134" style:family="table-column">
      <style:table-column-properties style:column-width="1.6736in"/>
    </style:style>
    <style:style style:name="TableColumn135" style:family="table-column">
      <style:table-column-properties style:column-width="2.9277in"/>
    </style:style>
    <style:style style:name="Table133" style:family="table">
      <style:table-properties style:width="4.6013in" fo:margin-left="2.6347in" table:align="lef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9pt" style:font-size-asian="9pt" style:font-size-complex="9pt"/>
    </style:style>
    <style:style style:name="TableRow142" style:family="table-row">
      <style:table-row-properties/>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0pt" style:font-size-asian="10pt" style:font-size-complex="10pt"/>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weight-complex="bold" fo:font-size="11pt" style:font-size-asian="11pt" style:font-size-complex="11pt"/>
    </style:style>
    <style:style style:name="T171" style:parent-style-name="FootnoteReference"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P177" style:parent-style-name="Normal" style:family="paragraph">
      <style:paragraph-properties fo:break-before="page"/>
      <style:text-properties style:font-weight-complex="bold" fo:font-size="11pt" style:font-size-asian="11pt" style:font-size-complex="11pt"/>
    </style:style>
    <style:style style:name="P1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9" style:parent-style-name="DefaultParagraphFont" style:family="text">
      <style:text-properties fo:font-style="normal" style:font-style-asian="normal"/>
    </style:style>
    <style:style style:name="P180" style:parent-style-name="Normal" style:family="paragraph">
      <style:paragraph-properties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tyle="italic" style:font-style-asian="italic"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fo:background-color="#FFFF00"/>
    </style:style>
    <style:style style:name="P193" style:parent-style-name="Normal" style:family="paragraph">
      <style:paragraph-properties fo:text-align="justify"/>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9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96" style:parent-style-name="ListParagraph" style:family="paragraph">
      <style:paragraph-properties fo:text-align="justify" fo:margin-left="0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tyle="italic" style:font-style-asian="italic" fo:font-size="11pt" style:font-size-asian="11pt" style:font-size-complex="11pt"/>
    </style:style>
    <style:style style:name="T199" style:parent-style-name="DefaultParagraphFont" style:family="text">
      <style:text-properties style:font-name-complex="Arial" fo:font-style="italic" style:font-style-asian="italic" style:font-style-complex="italic" fo:font-size="11pt" style:font-size-asian="11pt" style:font-size-complex="11pt"/>
    </style:style>
    <style:style style:name="P200" style:parent-style-name="ListParagraph" style:family="paragraph">
      <style:paragraph-properties fo:text-align="justify" fo:margin-left="0in">
        <style:tab-stops/>
      </style:paragraph-properties>
      <style:text-properties style:font-name-complex="Arial" fo:font-style="italic" style:font-style-asian="italic" fo:font-size="11pt" style:font-size-asian="11pt" style:font-size-complex="11pt"/>
    </style:style>
    <style:style style:name="P201" style:parent-style-name="Normal" style:family="paragraph">
      <style:paragraph-properties fo:text-align="justify"/>
      <style:text-properties style:font-name-complex="Arial" fo:font-size="11pt" style:font-size-asian="11pt" style:font-size-complex="11pt"/>
    </style:style>
    <style:style style:name="P202" style:parent-style-name="ListParagraph" style:family="paragraph">
      <style:paragraph-properties fo:text-align="justify"/>
      <style:text-properties style:font-name-complex="Arial" fo:font-size="11pt" style:font-size-asian="11pt" style:font-size-complex="11pt"/>
    </style:style>
    <style:style style:name="P203" style:parent-style-name="ListParagraph"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complex="Arial" fo:font-weight="bold" style:font-weight-asian="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P216" style:parent-style-name="Normal" style:family="paragraph">
      <style:paragraph-properties fo:text-align="justify"/>
      <style:text-properties style:font-name-complex="Arial" style:font-weight-complex="bold" fo:font-size="11pt" style:font-size-asian="11pt" style:font-size-complex="11pt"/>
    </style:style>
    <style:style style:name="P2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8" style:parent-style-name="ListParagraph" style:family="paragraph">
      <style:paragraph-properties fo:text-align="justify" fo:margin-left="0.5in">
        <style:tab-stops/>
      </style:paragraph-properties>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style-complex="italic" fo:font-size="11pt" style:font-size-asian="11pt" style:font-size-complex="11pt"/>
    </style:style>
    <style:style style:name="P221" style:parent-style-name="ListParagraph"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222" style:parent-style-name="ListParagraph"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223" style:parent-style-name="ListParagraph"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224" style:parent-style-name="ListParagraph" style:family="paragraph">
      <style:paragraph-properties fo:text-align="justify" fo:margin-left="0.5in">
        <style:tab-stops/>
      </style:paragraph-properties>
      <style:text-properties style:font-name-complex="Arial" style:font-style-complex="italic" fo:font-size="11pt" style:font-size-asian="11pt" style:font-size-complex="11pt"/>
    </style:style>
    <style:style style:name="P225" style:parent-style-name="Normal"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226" style:parent-style-name="Normal" style:family="paragraph">
      <style:paragraph-properties fo:text-align="justify" fo:margin-left="0.4923in" fo:text-indent="-0.2423in">
        <style:tab-stops/>
      </style:paragraph-properties>
      <style:text-properties style:font-name-complex="Arial" style:font-style-complex="italic" fo:font-size="11pt" style:font-size-asian="11pt" style:font-size-complex="11pt"/>
    </style:style>
    <style:style style:name="P227" style:parent-style-name="Normal" style:family="paragraph">
      <style:paragraph-properties fo:text-align="justify" fo:margin-left="0.2958in">
        <style:tab-stops/>
      </style:paragraph-properties>
      <style:text-properties style:font-name-complex="Arial" style:font-style-complex="italic" fo:font-size="11pt" style:font-size-asian="11pt" style:font-size-complex="11pt"/>
    </style:style>
    <style:style style:name="P228" style:parent-style-name="Normal" style:family="paragraph">
      <style:paragraph-properties fo:text-align="justify"/>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229" style:parent-style-name="Normal" style:family="paragraph">
      <style:paragraph-properties fo:text-align="justify"/>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230" style:parent-style-name="ListParagraph" style:family="paragraph">
      <style:paragraph-properties fo:text-align="justify"/>
      <style:text-properties style:font-name-complex="Arial" style:font-style-complex="italic" fo:font-size="11pt" style:font-size-asian="11pt" style:font-size-complex="11pt"/>
    </style:style>
    <style:style style:name="P231" style:parent-style-name="ListParagraph" style:family="paragraph">
      <style:paragraph-properties fo:text-align="justify"/>
      <style:text-properties style:font-name-complex="Arial" style:font-style-complex="italic" fo:font-size="11pt" style:font-size-asian="11pt" style:font-size-complex="11pt"/>
    </style:style>
    <style:style style:name="P232" style:parent-style-name="ListParagraph" style:family="paragraph">
      <style:paragraph-properties fo:text-align="justify"/>
      <style:text-properties style:font-name-complex="Arial" style:font-style-complex="italic" fo:font-size="11pt" style:font-size-asian="11pt" style:font-size-complex="11pt"/>
    </style:style>
    <style:style style:name="P233" style:parent-style-name="ListParagraph" style:family="paragraph">
      <style:paragraph-properties fo:text-align="justify"/>
      <style:text-properties style:font-name-complex="Arial" style:font-style-complex="italic" fo:font-size="11pt" style:font-size-asian="11pt" style:font-size-complex="11pt"/>
    </style:style>
    <style:style style:name="P234" style:parent-style-name="ListParagraph" style:family="paragraph">
      <style:paragraph-properties fo:text-align="justify"/>
      <style:text-properties style:font-name-complex="Arial" style:font-style-complex="italic" fo:font-size="11pt" style:font-size-asian="11pt" style:font-size-complex="11pt"/>
    </style:style>
    <style:style style:name="P235" style:parent-style-name="ListParagraph" style:family="paragraph">
      <style:paragraph-properties fo:text-align="justify"/>
      <style:text-properties style:font-name-complex="Arial" style:font-style-complex="italic" fo:font-size="11pt" style:font-size-asian="11pt" style:font-size-complex="11pt"/>
    </style:style>
    <style:style style:name="P236" style:parent-style-name="ListParagraph" style:family="paragraph">
      <style:paragraph-properties fo:text-align="justify"/>
      <style:text-properties style:font-name-complex="Arial" style:font-style-complex="italic" fo:font-size="11pt" style:font-size-asian="11pt" style:font-size-complex="11pt"/>
    </style:style>
    <style:style style:name="P237" style:parent-style-name="ListParagraph" style:family="paragraph">
      <style:paragraph-properties fo:text-align="justify"/>
      <style:text-properties style:font-name-complex="Arial" style:font-style-complex="italic"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break-before="page" fo:text-align="justify"/>
      <style:text-properties fo:font-size="11pt" style:font-size-asian="11pt" style:font-size-complex="11pt"/>
    </style:style>
    <style:style style:name="P246" style:parent-style-name="Heading2" style:family="paragraph">
      <style:paragraph-properties fo:border="0.0069in solid #000000" fo:padding-top="0.0138in" fo:padding-left="0.0833in" fo:padding-bottom="0.0138in" fo:padding-right="0.0555in" style:shadow="none" fo:margin-top="0in" fo:margin-bottom="0in" fo:background-color="#DBE5F1"/>
    </style:style>
    <style:style style:name="T247" style:parent-style-name="DefaultParagraphFont" style:family="text">
      <style:text-properties fo:font-style="normal" style:font-style-asian="normal"/>
    </style:style>
    <style:style style:name="TableColumn249" style:family="table-column">
      <style:table-column-properties style:column-width="1.2645in"/>
    </style:style>
    <style:style style:name="TableColumn250" style:family="table-column">
      <style:table-column-properties style:column-width="1.0513in"/>
    </style:style>
    <style:style style:name="TableColumn251" style:family="table-column">
      <style:table-column-properties style:column-width="1.3729in"/>
    </style:style>
    <style:style style:name="TableColumn252" style:family="table-column">
      <style:table-column-properties style:column-width="2.1215in"/>
    </style:style>
    <style:style style:name="TableColumn253" style:family="table-column">
      <style:table-column-properties style:column-width="1.4493in"/>
    </style:style>
    <style:style style:name="Table248" style:family="table">
      <style:table-properties style:width="7.2597in" fo:margin-left="-0.0236in" table:align="left"/>
    </style:style>
    <style:style style:name="TableRow254" style:family="table-row">
      <style:table-row-properties style:min-row-height="0.281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weight-complex="bold" fo:font-style="italic" style:font-style-asian="italic" fo:font-size="11pt" style:font-size-asian="11pt" style:font-size-complex="11pt"/>
    </style:style>
    <style:style style:name="TableRow259" style:family="table-row">
      <style:table-row-properties style:min-row-height="0.281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69" style:family="table-row">
      <style:table-row-properties style:min-row-height="0.2812in"/>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weight-complex="bold" fo:font-style="italic" style:font-style-asian="italic" fo:font-size="11pt" style:font-size-asian="11pt" style:font-size-complex="11pt"/>
    </style:style>
    <style:style style:name="T274" style:parent-style-name="DefaultParagraphFont" style:family="text">
      <style:text-properties style:font-weight-complex="bold" fo:font-style="italic" style:font-style-asian="italic" fo:color="#FF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tyle="italic" style:font-style-asian="italic"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tyle="italic" style:font-style-asian="italic"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weight="bold" style:font-weight-asian="bold"/>
    </style:style>
    <style:style style:name="TableColumn292" style:family="table-column">
      <style:table-column-properties style:column-width="2.4347in"/>
    </style:style>
    <style:style style:name="TableColumn293" style:family="table-column">
      <style:table-column-properties style:column-width="2.3875in"/>
    </style:style>
    <style:style style:name="TableColumn294" style:family="table-column">
      <style:table-column-properties style:column-width="2.3875in"/>
    </style:style>
    <style:style style:name="Table291" style:family="table">
      <style:table-properties style:width="7.2097in" fo:margin-left="0in" table:align="left"/>
    </style:style>
    <style:style style:name="TableRow295" style:family="table-row">
      <style:table-row-properties style:min-row-height="0.189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P309" style:parent-style-name="Normal" style:family="paragraph">
      <style:text-properties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P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ListParagraph" style:family="paragraph">
      <style:paragraph-properties fo:text-align="justify"/>
      <style:text-properties style:font-name-complex="Arial" style:font-weight-complex="bold" fo:font-size="11pt" style:font-size-asian="11pt" style:font-size-complex="11pt"/>
    </style:style>
    <style:style style:name="P326" style:parent-style-name="ListParagraph"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TableColumn340" style:family="table-column">
      <style:table-column-properties style:column-width="1.1659in"/>
    </style:style>
    <style:style style:name="TableColumn341" style:family="table-column">
      <style:table-column-properties style:column-width="1.0513in"/>
    </style:style>
    <style:style style:name="TableColumn342" style:family="table-column">
      <style:table-column-properties style:column-width="1.3729in"/>
    </style:style>
    <style:style style:name="TableColumn343" style:family="table-column">
      <style:table-column-properties style:column-width="2.1215in"/>
    </style:style>
    <style:style style:name="TableColumn344" style:family="table-column">
      <style:table-column-properties style:column-width="1.4493in"/>
    </style:style>
    <style:style style:name="Table339" style:family="table">
      <style:table-properties style:width="7.1611in" fo:margin-left="0.075in" table:align="left"/>
    </style:style>
    <style:style style:name="TableRow345" style:family="table-row">
      <style:table-row-properties style:min-row-height="0.281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350" style:family="table-row">
      <style:table-row-properties style:min-row-height="0.281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complex="Arial" style:font-weight-complex="bold" fo:font-style="italic" style:font-style-asian="italic"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82" style:family="table-column">
      <style:table-column-properties style:column-width="2.4347in"/>
    </style:style>
    <style:style style:name="TableColumn383" style:family="table-column">
      <style:table-column-properties style:column-width="2.3875in"/>
    </style:style>
    <style:style style:name="TableColumn384" style:family="table-column">
      <style:table-column-properties style:column-width="2.3875in"/>
    </style:style>
    <style:style style:name="Table381" style:family="table">
      <style:table-properties style:width="7.2097in" fo:margin-left="0in" table:align="left"/>
    </style:style>
    <style:style style:name="TableRow385" style:family="table-row">
      <style:table-row-properties style:min-row-height="0.189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complex="Arial"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omplex="Arial"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fo:color="#1F497D"/>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text-properties style:font-name-complex="Arial" style:font-weight-complex="bold" fo:font-size="11pt" style:font-size-asian="11pt" style:font-size-complex="11pt"/>
    </style:style>
    <style:style style:name="P41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style:text-position="super 63.6%"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ListParagraph"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433" style:parent-style-name="DefaultParagraphFont" style:family="text">
      <style:text-properties fo:font-style="normal" style:font-style-asian="normal"/>
    </style:style>
    <style:style style:name="T434" style:parent-style-name="DefaultParagraphFont" style:family="text">
      <style:text-properties fo:font-style="normal" style:font-style-asian="normal"/>
    </style:style>
    <style:style style:name="P435" style:parent-style-name="Normal" style:family="paragraph">
      <style:paragraph-properties fo:text-align="justify"/>
      <style:text-properties style:font-name-complex="Arial" fo:font-weight="bold" style:font-weight-asian="bold" fo:font-size="11pt" style:font-size-asian="11pt" style:font-size-complex="11pt"/>
    </style:style>
    <style:style style:name="P436" style:parent-style-name="Normal" style:family="paragraph">
      <style:paragraph-properties fo:text-align="justify"/>
      <style:text-properties style:font-name-complex="Arial" fo:font-weight="bold" style:font-weight-asian="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text-align="justify"/>
    </style:style>
    <style:style style:name="T4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paragraph-properties fo:text-align="justify"/>
      <style:text-properties style:font-name-complex="Arial"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Normal" style:family="paragraph">
      <style:paragraph-properties fo:text-align="justify"/>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4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4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45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460" style:parent-style-name="Normal" style:family="paragraph">
      <style:paragraph-properties fo:text-align="justify"/>
      <style:text-properties style:font-name-complex="Arial" fo:font-size="11pt" style:font-size-asian="11pt" style:font-size-complex="11pt" fo:language="en"/>
    </style:style>
    <style:style style:name="P461" style:parent-style-name="Normal" style:family="paragraph">
      <style:paragraph-properties fo:text-align="justify"/>
      <style:text-properties style:font-name-complex="Arial" fo:font-size="11pt" style:font-size-asian="11pt" style:font-size-complex="11pt" fo:language="en"/>
    </style:style>
    <style:style style:name="P462" style:parent-style-name="Normal" style:family="paragraph">
      <style:paragraph-properties fo:text-align="justify"/>
    </style:style>
    <style:style style:name="T463" style:parent-style-name="DefaultParagraphFont" style:family="text">
      <style:text-properties style:font-name-complex="Arial" fo:font-size="11pt" style:font-size-asian="11pt" style:font-size-complex="11pt" fo:language="en"/>
    </style:style>
    <style:style style:name="T464" style:parent-style-name="DefaultParagraphFont" style:family="text">
      <style:text-properties style:font-name-complex="Arial" fo:font-size="11pt" style:font-size-asian="11pt" style:font-size-complex="11pt" fo:language="en"/>
    </style:style>
    <style:style style:name="T465" style:parent-style-name="FootnoteReference" style:family="text">
      <style:text-properties style:font-name-complex="Arial" fo:font-size="11pt" style:font-size-asian="11pt" style:font-size-complex="11pt" fo:language="en"/>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name-complex="Arial" fo:font-size="11pt" style:font-size-asian="11pt" style:font-size-complex="11pt" fo:language="en"/>
    </style:style>
    <style:style style:name="T468" style:parent-style-name="DefaultParagraphFont" style:family="text">
      <style:text-properties style:font-name-complex="Arial" fo:font-size="11pt" style:font-size-asian="11pt" style:font-size-complex="11pt" fo:language="en"/>
    </style:style>
    <style:style style:name="T469" style:parent-style-name="DefaultParagraphFont" style:family="text">
      <style:text-properties style:font-name-complex="Arial" fo:font-size="11pt" style:font-size-asian="11pt" style:font-size-complex="11pt"/>
    </style:style>
    <style:style style:name="P470" style:parent-style-name="Normal" style:family="paragraph">
      <style:paragraph-properties fo:text-align="justify"/>
      <style:text-properties style:font-name-complex="Arial" fo:font-size="11pt" style:font-size-asian="11pt" style:font-size-complex="11pt" fo:language="en"/>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style="italic" style:font-style-asian="italic"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style:text-position="super 63.6%"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484" style:family="table-column">
      <style:table-column-properties style:column-width="2.9534in"/>
    </style:style>
    <style:style style:name="TableColumn485" style:family="table-column">
      <style:table-column-properties style:column-width="3.7402in"/>
    </style:style>
    <style:style style:name="Table483" style:family="table">
      <style:table-properties style:width="6.6937in" fo:margin-left="0.1736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style:text-position="super 63.6%"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style:text-position="super 63.6%"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style:text-position="super 63.6%"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507" style:parent-style-name="DefaultParagraphFont" style:family="text">
      <style:text-properties style:font-name-complex="Arial" fo:font-weight="bold" style:font-weight-asian="bold" style:font-weight-complex="bold" fo:font-size="14pt" style:font-size-asian="14pt" style:font-size-complex="11pt"/>
    </style:style>
    <style:style style:name="P508" style:parent-style-name="ListParagraph"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14" style:parent-style-name="Normal" style:family="paragraph">
      <style:paragraph-properties fo:text-align="justify"/>
      <style:text-properties style:font-name-complex="Arial" fo:font-size="11pt" style:font-size-asian="11pt" style:font-size-complex="11pt"/>
    </style:style>
    <style:style style:name="P515" style:parent-style-name="Normal" style:family="paragraph">
      <style:paragraph-properties fo:text-align="justify"/>
      <style:text-properties style:font-name-complex="Arial"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fo:font-size="11pt" style:font-size-asian="11pt" style:font-size-complex="11pt"/>
    </style:style>
    <style:style style:name="P519" style:parent-style-name="Normal" style:family="paragraph">
      <style:paragraph-properties fo:text-align="justify"/>
      <style:text-properties style:font-name-complex="Arial" fo:font-size="11pt" style:font-size-asian="11pt" style:font-size-complex="11pt" fo:background-color="#FFFF00"/>
    </style:style>
    <style:style style:name="P520" style:parent-style-name="Normal" style:family="paragraph">
      <style:paragraph-properties fo:text-align="justify"/>
      <style:text-properties style:font-name-complex="Arial" fo:font-size="11pt" style:font-size-asian="11pt" style:font-size-complex="11pt"/>
    </style:style>
    <style:style style:name="P521" style:parent-style-name="Normal" style:family="paragraph">
      <style:paragraph-properties fo:text-align="justify"/>
      <style:text-properties style:font-name-complex="Arial" fo:font-size="11pt" style:font-size-asian="11pt" style:font-size-complex="11pt"/>
    </style:style>
    <style:style style:name="P522" style:parent-style-name="Normal" style:family="paragraph">
      <style:paragraph-properties fo:text-align="justify"/>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fo:font-size="11pt" style:font-size-asian="11pt" style:font-size-complex="11pt"/>
    </style:style>
    <style:style style:name="P524" style:parent-style-name="Normal" style:family="paragraph">
      <style:paragraph-properties fo:text-align="justify"/>
      <style:text-properties style:font-name-complex="Arial" fo:font-size="11pt" style:font-size-asian="11pt" style:font-size-complex="11pt" fo:background-color="#FFFF00"/>
    </style:style>
    <style:style style:name="P525" style:parent-style-name="Normal" style:family="paragraph">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paragraph-properties fo:border="0.0069in solid #000000" fo:padding-top="0.0138in" fo:padding-left="0.0555in" fo:padding-bottom="0.0138in" fo:padding-right="0.0555in" style:shadow="none" fo:background-color="#DBE5F1"/>
    </style:style>
    <style:style style:name="T528" style:parent-style-name="DefaultParagraphFont" style:family="text">
      <style:text-properties fo:font-weight="bold" style:font-weight-asian="bold" fo:font-size="14pt" style:font-size-asian="14pt" style:font-size-complex="11pt"/>
    </style:style>
    <style:style style:name="T529" style:parent-style-name="DefaultParagraphFont" style:family="text">
      <style:text-properties fo:font-size="10pt" style:font-size-asian="10pt" style:font-size-complex="10pt"/>
    </style:style>
    <style:style style:name="P530" style:parent-style-name="Normal" style:family="paragraph">
      <style:paragraph-properties fo:text-align="justify"/>
      <style:text-properties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style:text-position="super 63.6%"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fo:language="en"/>
    </style:style>
    <style:style style:name="T538" style:parent-style-name="DefaultParagraphFont" style:family="text">
      <style:text-properties style:font-name-complex="Arial" style:font-weight-complex="bold" fo:font-size="11pt" style:font-size-asian="11pt" style:font-size-complex="11pt" fo:language="en"/>
    </style:style>
    <style:style style:name="T539" style:parent-style-name="DefaultParagraphFont" style:family="text">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553" style:parent-style-name="DefaultParagraphFont" style:family="text">
      <style:text-properties fo:font-weight="bold" style:font-weight-asian="bold" fo:font-size="14pt" style:font-size-asian="14pt" style:font-size-complex="11pt"/>
    </style:style>
    <style:style style:name="P554"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weight-complex="bold" fo:color="#FF0000" fo:font-size="11pt" style:font-size-asian="11pt" style:font-size-complex="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56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563" style:parent-style-name="Normal" style:family="paragraph">
      <style:paragraph-properties fo:text-align="justify"/>
      <style:text-properties fo:font-weight="bold" style:font-weight-asian="bold"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Normal" style:family="paragraph">
      <style:paragraph-properties fo:text-align="justify"/>
      <style:text-properties style:font-name-complex="Arial" fo:font-size="11pt" style:font-size-asian="11pt" style:font-size-complex="11pt" fo:background-color="#FFFF00"/>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tyle="italic" style:font-style-asian="italic"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weight="bold" style:font-weight-asian="bold" fo:font-size="11pt" style:font-size-asian="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office:automatic-styles>
  <office:body>
    <office:text text:use-soft-page-breaks="true">
      <text:p text:style-name="P1">Quest Ref: <text:s/>5203892</text:p>
      <text:p text:style-name="P3"><text:span text:style-name="T4">Annual Review - Summary Sheet</text:span></text:p>
      <text:p text:style-name="P5"/>
      <text:p text:style-name="P6">This Summary Sheet captures the headlines on programme performance, agreed actions and learning over the course of the review period.<text:s/>It should be 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text:p>
            <text:p text:style-name="P15">Support to the UN Mission for Ebola Emergency Response (UNMEER) and the UN system</text:p>
          </table:table-cell>
          <table:covered-table-cell/>
          <table:covered-table-cell/>
        </table:table-row>
        <table:table-row table:style-name="TableRow16">
          <table:table-cell table:style-name="TableCell17" table:number-columns-spanned="2">
            <text:p text:style-name="Normal"><text:span text:style-name="T18">Programme Value: £22.5m<text:s/></text:span><text:span text:style-name="T19">(downward budget adjustment from £24.05m originally)</text:span></text:p>
          </table:table-cell>
          <table:covered-table-cell/>
          <table:table-cell table:style-name="TableCell20">
            <text:p text:style-name="P21">Review Date: 31/10/15</text:p>
          </table:table-cell>
        </table:table-row>
        <table:table-row table:style-name="TableRow22">
          <table:table-cell table:style-name="TableCell23">
            <text:p text:style-name="P24">Programme Code: 204900</text:p>
            <text:p text:style-name="P25"/>
          </table:table-cell>
          <table:table-cell table:style-name="TableCell26">
            <text:p text:style-name="Normal"><text:span text:style-name="T27">Start Date:</text:span><text:s/>01 Oct ober2014</text:p>
          </table:table-cell>
          <table:table-cell table:style-name="TableCell28">
            <text:p text:style-name="Normal"><text:span text:style-name="T29">End Date:</text:span><text:s/>31 March 2016</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text:span text:style-name="T63">Programme Score</text:span></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p>
          </table:table-cell>
          <table:table-cell table:style-name="TableCell83">
            <text:p text:style-name="P84">Mediu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This project is in its first year and as such this the first Annual Review undertaken.<text:s/></text:p>
      <text:p text:style-name="P102"/>
      <text:p text:style-name="P103"><text:span text:style-name="T104">The project was set up with t</text:span><text:span text:style-name="T105">he aim of contributing to an effectively coordinated response facilitated by th</text:span><text:span text:style-name="T106">e United National Mission for Ebola Emergency Response (UNMEER) and the UN. It was initially anticipated that an effective UN response would enable the UK to drawn down its significant resources by the end of December 2014. <text:s/>However, the overall scale and<text:s/></text:span><text:span text:style-name="T107">speed of spread of the virus meant that increased engagement of the UK and other international actors was needed for longer and, UNMEER has played an important role in coordinating actors and supporting the Government of Sierra Leone (GoSL) to bring the ep</text:span><text:span text:style-name="T108">idemic under control in early 2015.</text:span></text:p>
      <text:p text:style-name="P109"/>
      <text:p text:style-name="P110">Lesson-learning processes are underway across the UN system which the UK is actively participating in, to assess UNMEER’s suitability and effectiveness, and provide recommendations for future emergency responses.<text:s/></text:p>
      <text:p text:style-name="P111"/>
      <text:p text:style-name="P112">Summary of recommendations for the next year</text:p>
      <text:list text:style-name="LFO1" text:continue-numbering="true">
        <text:list-item>
          <text:p text:style-name="P113">That the project is extended through 2016 and additional funds added to resource<text:s/></text:p>
          <text:list text:continue-numbering="true">
            <text:list-item>
              <text:p text:style-name="P114">the Inter-Agency Stewardship costs for Sierra Leone (SL) through to end December, and<text:s/></text:p>
            </text:list-item>
            <text:list-item>
              <text:p text:style-name="P115">to support UN/ World Health Organisation (WHO) priority needs under Phase III of the response if required.</text:p>
            </text:list-item>
          </text:list>
        </text:list-item>
      </text:list>
      <text:p text:style-name="P116"/>
      <text:list text:style-name="LFO1" text:continue-numbering="true">
        <text:list-item>
          <text:p text:style-name="P117">That the UK retains its seat on the Multi-Parters Trust Fund (MPTF) Steering Board, and continues to influence approval of priority projects in line with UN assessment of needs and requirements, taking into account how workstreams fit under the overall response and recovery frameworks, preventing duplication, ensuring <text:s/>value for money, and effective delivery.</text:p>
        </text:list-item>
      </text:list>
      <text:p text:style-name="P118"/>
      <text:list text:style-name="LFO1" text:continue-numbering="true">
        <text:list-item>
          <text:p text:style-name="P119"><text:span text:style-name="T120">That the UK continues to press the WHO, (who have now assumed leadership following<text:s/></text:span><text:span text:style-name="T121">UNMEER’s closure), to fund any future Technical Assistance (TA) required either through the MPTF, or through the reprioritisation and reallocation of existing funds.</text:span></text:p>
        </text:list-item>
      </text:list>
      <text:p text:style-name="P122"/>
      <text:list text:style-name="LFO1" text:continue-numbering="true">
        <text:list-item>
          <text:p text:style-name="P123">That DFID works with key HMG departments to decide on the future use and ownership of the<text:s/>stock of air transport isolators (ATIs), in the context of the improved epidemiology, drawdown of UK personnel, and decisions on medical evacuations.<text:s/></text:p>
        </text:list-item>
      </text:list>
      <text:p text:style-name="P124"/>
      <text:list text:style-name="LFO1" text:continue-numbering="true">
        <text:list-item>
          <text:p text:style-name="P125"><text:span text:style-name="T126">That the UK continues to engage in international lesson learning processes, primarily the review of UNM</text:span><text:span text:style-name="T127">EER, WHO reform, and the UN Secretary General’s High Level Panel (HLP) on Global Response<text:s/></text:span><text:span text:style-name="T128">to Health Crises.<text:s/></text:span></text:p>
        </text:list-item>
      </text:list>
      <text:p text:style-name="P129"/>
      <text:p text:style-name="P130"><text:span text:style-name="T131">A. Introduction and Context</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evTracker Link to Business Case:<text:s/></text:span></text:p>
          </table:table-cell>
          <table:table-cell table:style-name="TableCell140">
            <text:p text:style-name="P141">http://devtracker.dfid.gov.uk/projects/GB-1-204900/documents/</text:p>
          </table:table-cell>
        </table:table-row>
        <table:table-row table:style-name="TableRow142">
          <table:table-cell table:style-name="TableCell143">
            <text:p text:style-name="P144"><text:span text:style-name="T145">DevTracker Link to<text:s/></text:span><text:span text:style-name="T146">Log frame:<text:s/></text:span></text:p>
          </table:table-cell>
          <table:table-cell table:style-name="TableCell147">
            <text:p text:style-name="P148"/>
          </table:table-cell>
        </table:table-row>
      </table:table>
      <text:p text:style-name="P149"/>
      <text:p text:style-name="P150">An Ebola outbreak was initially declared in Guinea on 22 March 2014 and then in Sierra Leone (SL) on 24 May 2014. <text:s/>The spread through West Africa was unprecedented with the outbreak dwarfing all previous ones combined. <text:s/>At the request of the<text:s/>Government of Sierra Leone (GoSL) and the UN, the UK Government (HMG) assumed leadership of the international response in SL, with the priority objectives of controling, containing and ultimately defeating the outbreak. <text:s/></text:p>
      <text:p text:style-name="P151"/>
      <text:p text:style-name="P152">DFID has committed £427million<text:s/>towards critical response and early recovery activities, including the provision of safe isolation and treatment beds, laboratories to increase diagnostic capacity; safe and dignified burials; social mobilisation to change behaviours and prevent transmission; and support of vulnerable individuals and those affected by quarantine measures. <text:s/>This was underpinned by the deployment of civilian and military personnel and assets to strengthen command and control, and through support for UNMEER and the UN system under this project.<text:s/></text:p>
      <text:p text:style-name="P153"/>
      <text:p text:style-name="P154">The Ebola response was not anticipated in the DFID Sierra Leone Operational Plan, however the response programme (a number of distinct, related projects) is consistent with the priority DFID gives to humanitarian crisis intervention and is aligned to DFID’s strategy for tacking Ebola. <text:s/>In order to control the outbreak there were two strategic aims: 1) reduce the transmission rate to less than 1 initially and then to zero in Sierra Leone; and 2) prevent the spread to the wider region.</text:p>
      <text:p text:style-name="P155"/>
      <text:p text:style-name="P156"><text:span text:style-name="T157">T</text:span><text:span text:style-name="T158">he Secretary of State for International Development (SoS) approved the project on 10 October 2014 and a budget of £24.05 million, with<text:s/></text:span><text:span text:style-name="T159">the</text:span><text:span text:style-name="T160"><text:s/></text:span><text:span text:style-name="T161">aim of contributing to an effectively coordinated response facilitated by UNMEER and the UN</text:span><text:span text:style-name="T162">. <text:s/>Funding was to resource</text:span><text:span text:style-name="T163"><text:s/>as required, a contribution to the UN Multi-Partner Trust Fund (MPTF) earmarked for Sierra Leone; Ministry of Defence (MoD) liaison officers and other posts within UNMEER; secondments of technical experts to the UN; a strengthening of WHO’s operational pl</text:span><text:span text:style-name="T164">atform; and the procurement and supply of Air Transport Isolators (ATIs). <text:s/>DFID contributed £20 million to the MPTF in October 2014, and in December funded MoD bilaterally for the provision of UNMEER liaison officers (£232,000) and ATIs (£1,898,000). <text:s/>By s</text:span><text:span text:style-name="T165">upporting the MPTF the intention was to ensure that the UN had the resources needed to significantly step up its operations in SL, and that this would provide a strong platform from which to lobby other countries to contribute resources. <text:s/>The UK secured on</text:span><text:span text:style-name="T166">e of three donor seats on the MPTF Steering Board, allowing us direct influence over the decisions taken on prioritising quality, effective proposals in line with the UN assessment of needs and requirements, and were able to earmark our funding to activiti</text:span><text:span text:style-name="T167">es in Sierra Leone. <text:s/>It was expected that a strengthened and effective UN would facilitate a UK drawdown of resources and personnel by the end of December 2014.<text:s/></text:span></text:p>
      <text:p text:style-name="P168"/>
      <text:p text:style-name="P169"><text:span text:style-name="T170">Sierra Leone is on a path to reaching zero +42</text:span><text:span text:style-name="T171"><text:note text:note-class="footnote" text:id="_ftn0"><text:note-citation>1</text:note-citation><text:note-body><text:p text:style-name="FootnoteText"><text:s text:c="3"/>“Zero+42”: WHO’s Criteria for declaring<text:s/>the end of the Ebola outbreak in Guinea, Liberia or Sierra Leone. <text:s/>The outbreak of Ebola Virus Disease (EVD) will be considered ended in any one of the above countries after 42 days have passed since the last confirmed case has tested negative twice for the virus on blood samples.</text:p></text:note-body></text:note></text:span><text:span text:style-name="T172">, however there is consensus that an additional period of 90 days of heightened vigilance is required in order to secure a resilient zero; including event management, risk mitigation and community engagement. <text:s/>There are ongoing ris</text:span><text:span text:style-name="T173">ks from potentially hidden transmission chains, cross-border infection from Guinea, and possible survivor transmission. Major support for Sierra Leone’s over 4000 survivors, including screening, semen testing, healthcare and psychosocial support is critica</text:span><text:span text:style-name="T174">l. <text:s/>In March 2015 the budget was reduced to £22.5 million, as no further expenditure was envisaged and the balance reallocated elsewhere for the response. <text:s/>However, given the evolving nature of both response and recovery activities, additional support for<text:s/></text:span><text:span text:style-name="T175">UN activities through the Interagency Stewardship and possible Phase 3 activities are envisaged and the programme will be extended to end March 2016 and the budget increased.</text:span></text:p>
      <text:p text:style-name="P176"/>
      <text:p text:style-name="P177"/>
      <text:h text:style-name="P178" text:outline-level="2"><text:span text:style-name="T179">B: PERFORMANCE AND CONCLUSIONS<text:s/></text:span></text:h>
      <text:p text:style-name="P180"/>
      <text:p text:style-name="P181"><text:span text:style-name="T182">Annual outcome assessment<text:s/></text:span></text:p>
      <text:p text:style-name="P183"><text:span text:style-name="T184">This programme’s or</text:span><text:span text:style-name="T185">iginal intended outcome of<text:s/></text:span><text:span text:style-name="T186">“contributing to an effectively coordinated response facilitated by <text:s/>the United Nations Mission for the Ebola Emeergency Response (UNMEER) and the UN”</text:span><text:span text:style-name="T187"><text:s/>was not achieved during this reporting period. <text:s/>The scale and speed at which t</text:span><text:span text:style-name="T188">he epidemic developed was not predicted, and the response needed outstripped the capacity of UNMEER as originally conceived. <text:s/>However,<text:s/></text:span><text:span text:style-name="T189">UNMEER has played an important role in coordinating actors and supporting the Governmant of Sierra Leone (GoSL) to bring<text:s/></text:span><text:span text:style-name="T190">the epidemic under control in early 2015.<text:s/></text:span><text:span text:style-name="T191">Subsequently UK bilateral support has begun to draw down resources and personnel.</text:span></text:p>
      <text:p text:style-name="P192"/>
      <text:p text:style-name="P193"/>
      <text:p text:style-name="P194">Overall output score and description</text:p>
      <text:p text:style-name="P195"/>
      <text:p text:style-name="P196"><text:span text:style-name="T197">The overall output score is A<text:s/></text:span><text:span text:style-name="T198">(</text:span><text:span text:style-name="T199">Met expectation)</text:span></text:p>
      <text:p text:style-name="P200"/>
      <text:p text:style-name="P201">The UK/DFID programme has 2 Outputs:</text:p>
      <text:list text:style-name="LFO2" text:continue-numbering="true">
        <text:list-item>
          <text:p text:style-name="P202">Effective UN Multi-Partner Trust Fund, and;</text:p>
        </text:list-item>
        <text:list-item>
          <text:p text:style-name="P203">Strengthened Capacity and Capability</text:p>
        </text:list-item>
      </text:list>
      <text:p text:style-name="P204"/>
      <text:p text:style-name="P205">The majority of funding was channelled through the Multi-Partners Trust Fund (MPTF) to support UNMEER objectives and functions and gains have been made. <text:s/>For instance, during<text:s/>the reporting period the MPTF has provided financial support to Sierra Leone’s National Ebola Response Centre, while also strengthening the response at district-level. A World Health Organisation (WHO) workforce has also been deployed to fill gaps within<text:s/>the National Ebola Response Centre (NERC), including epidemiologists, infection prevention and control (IPC) experts, logisticians, and social mobilisation experts and thousands of healthcare workers have been trained on dealing with Ebola. <text:s/>In addition, vehicles including trucks and ambulances have been purchased to support NERC transportation needs.<text:s/></text:p>
      <text:p text:style-name="P206"/>
      <text:p text:style-name="P207">The World Food Programme (WFP) was engaged to set up and manage a critical special logistics operation, and storage capacity was expanded in order to handle<text:s/>increasing supplies. <text:s/>With Fund support, UNMEER has provided a central coordination function for national activities and identified and filled response gaps. <text:s/>Through its Quick Impact Project (QIP) sub-fund, support was provided for crucial surges in hotspot districts, IPC, social mobilisation, active surveillance and contact tracing, and cross-border work. <text:s/>In addition, support was provided to households in quarantine, and hazard pay for Sierra Leonean healthcare and burial staff was also funded. <text:s/></text:p>
      <text:p text:style-name="P208"/>
      <text:p text:style-name="P209">Bilateral funding to support UK technical assistance to UNMEER enabled the deployment of seven UK military liaison officers into UNMEER Headquarters to assist with critical coordination and supply chain logistics. <text:s/>The procurement of additional air transport isolators (ATIs) through the Minisstry of Defence (MoD) to help in the isolation and treatment of Ebola patients strengthened the UK’s medical evacuation (medevac) capability and in turn, provided assurance to UK and international healthcare workers.<text:s/></text:p>
      <text:p text:style-name="P210"/>
      <text:p text:style-name="P211"/>
      <text:p text:style-name="P212"><text:span text:style-name="T213">Key<text:s/></text:span><text:span text:style-name="T214">lessons</text:span></text:p>
      <text:p text:style-name="P215">There are many lesson-learning processes underway by various actors. <text:s/>The UK has prioritised participating in key international processes to evaluate the effectiveness of the UN system’s response and make recommendations for reform, including the Ebola Assessment Panel and the UN Secretary General’s High Level Panel on Global Response to Health Crises. <text:s/>There is also an external review of UNMEER underway, and a recent roundtable at the International Peace Institute highlighted a number of positives<text:s/>and things that could have been improved.<text:s/></text:p>
      <text:p text:style-name="P216"/>
      <text:p text:style-name="P217">Positives:</text:p>
      <text:list text:style-name="LFO3" text:continue-numbering="true">
        <text:list-item>
          <text:p text:style-name="P218"><text:span text:style-name="T219">UNMEER was<text:s/></text:span><text:span text:style-name="T220">rapidly established and deployed. <text:s/>Speed was however a necessity, to meet the urgency of the situation and counter the slow reaction of the international community;<text:s/></text:span></text:p>
        </text:list-item>
        <text:list-item>
          <text:p text:style-name="P221">The existing UN mission<text:s/>in Sierra Leone (UNMIL) on the ground and country teams simply could not provide the emergency response that was needed - which UNMEER could;<text:s/></text:p>
        </text:list-item>
        <text:list-item>
          <text:p text:style-name="P222">Without UNMEER there would not have been such a rapid set up of logistics (e.g. the ability to use assets from peacekeeping missions). <text:s/>It tapped into the US Department of Field Support’s experience of standing up missions;<text:s/></text:p>
        </text:list-item>
        <text:list-item>
          <text:p text:style-name="P223">On creation, UNMEER became the face of the UN response – this sent a signal to the UN system and the people of the affected countries that the Ebola response was a top priority;<text:s/></text:p>
        </text:list-item>
        <text:list-item>
          <text:p text:style-name="P224">Creating UNMEER opened the door to immediate resources to kick-start the UN system response (funding appeals through normal humanitarian systems would have let to delays);</text:p>
        </text:list-item>
      </text:list>
      <text:p text:style-name="P225">6)<text:tab/>UNMEER allowed for exchange of information and<text:s/>centralised communications;</text:p>
      <text:p text:style-name="P226">7)<text:tab/>UNMEER played an important role in coordinating the UN system – it provided the command and control;</text:p>
      <text:p text:style-name="P227">8)<text:tab/>UNMEER had a clear strategy and benchmarks (e.g. the 70/60/60 target).</text:p>
      <text:p text:style-name="P228"/>
      <text:p text:style-name="P229">Areas that could have been improved<text:s/></text:p>
      <text:list text:style-name="LFO4" text:continue-numbering="true">
        <text:list-item>
          <text:p text:style-name="P230">Locating<text:s/>the headquarters in Accra, Ghana - when what was needed were personnel directly placed in the affected countries;<text:s/></text:p>
        </text:list-item>
        <text:list-item>
          <text:p text:style-name="P231">Imposition of the UNMEER structure above the UN Country Teams was not well received and meant that collaboration between the two was often poor. <text:s/>This lessened the effectiveness of the agencies. <text:s/>Using existing structures such as the cluster system and a Special Envoy might have worked well;</text:p>
        </text:list-item>
        <text:list-item>
          <text:p text:style-name="P232">Repeated changes in senior leadership – 3 Special Representatives of the Secretary-General (SRSGs) in a<text:s/>year – and a top-heavy structure;</text:p>
        </text:list-item>
        <text:list-item>
          <text:p text:style-name="P233">UNMEER was created to cut through the usual UN bureaucracy, but it got caught up in it, meaning it was slow to deploy people where they were really needed;</text:p>
        </text:list-item>
        <text:list-item>
          <text:p text:style-name="P234">There were not enough UNMEER personnel with crisis management<text:s/>experience;</text:p>
        </text:list-item>
        <text:list-item>
          <text:p text:style-name="P235">Slowness of deploying people to the ground, yet a high-turnover of staff. <text:s/>Once they were deployed and had gained experience, staff were soon replaced, which led to issues of continuity;</text:p>
        </text:list-item>
        <text:list-item>
          <text:p text:style-name="P236">It was really the bilateral interventions (particularly from the UK, US and France) that got the crisis under control;</text:p>
        </text:list-item>
        <text:list-item>
          <text:p text:style-name="P237">UNMEER could have worked better with the bilateral response – it needed to complement, not get in the way.<text:s/></text:p>
        </text:list-item>
      </text:list>
      <text:p text:style-name="P238"/>
      <text:p text:style-name="P239"/>
      <text:p text:style-name="P240"><text:span text:style-name="T241">Has the logframe been updated since the last review? <text:s/></text:span><text:span text:style-name="T242">No</text:span></text:p>
      <text:p text:style-name="P243">This was envisaged as a one-year project . <text:s/>However due to the need for the ongoing Ebola response to continue, DFID is currently considering whether to extend the UK’s contribution and provide some additional support. <text:s/>In anticipation of an extension being approved, the output indicators originally set have been amended to better measure the effectiveness of the Multi-Partner Trust Fund, including whether priority needs and requirements have been identified and quality proposals funded to meet such requirements, with sufficient resources secured from donors. <text:s/>DFID intends to review the logframe again to ensure that it accurately reflects the ongoing components of support.</text:p>
      <text:p text:style-name="P244"/>
      <text:p text:style-name="P245"/>
      <text:h text:style-name="P246" text:outline-level="2"><text:span text:style-name="T247">C: DETAILED OUTPUT SCORING</text:span></text:h>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Output Title<text:s/></text:p>
          </table:table-cell>
          <table:table-cell table:style-name="TableCell257" table:number-columns-spanned="4">
            <text:p text:style-name="Normal"><text:span text:style-name="T258">Effective UN Multi-Partner Trust Fund <text:s/></text:span></text:p>
          </table:table-cell>
          <table:covered-table-cell/>
          <table:covered-table-cell/>
          <table:covered-table-cell/>
        </table:table-row>
        <table:table-row table:style-name="TableRow259">
          <table:table-cell table:style-name="TableCell260" table:number-columns-spanned="2">
            <text:p text:style-name="P261">Output number per LF</text:p>
          </table:table-cell>
          <table:covered-table-cell/>
          <table:table-cell table:style-name="TableCell262">
            <text:p text:style-name="P263">1</text:p>
          </table:table-cell>
          <table:table-cell table:style-name="TableCell264">
            <text:p text:style-name="Normal"><text:span text:style-name="T265">Output</text:span><text:span text:style-name="T266"><text:s/>Score<text:s/></text:span></text:p>
          </table:table-cell>
          <table:table-cell table:style-name="TableCell267">
            <text:p text:style-name="Normal"><text:span text:style-name="T268">A</text:span></text:p>
          </table:table-cell>
        </table:table-row>
        <table:table-row table:style-name="TableRow269">
          <table:table-cell table:style-name="TableCell270" table:number-columns-spanned="2">
            <text:p text:style-name="Normal"><text:span text:style-name="T271">Risk: <text:s/></text:span></text:p>
          </table:table-cell>
          <table:covered-table-cell/>
          <table:table-cell table:style-name="TableCell272">
            <text:p text:style-name="Normal"><text:span text:style-name="T273">Medium</text:span><text:span text:style-name="T274"><text:s/></text:span></text:p>
          </table:table-cell>
          <table:table-cell table:style-name="TableCell275">
            <text:p text:style-name="P276">Impact weighting (%):</text:p>
          </table:table-cell>
          <table:table-cell table:style-name="TableCell277">
            <text:p text:style-name="P278">80%</text:p>
          </table:table-cell>
        </table:table-row>
        <table:table-row table:style-name="TableRow279">
          <table:table-cell table:style-name="TableCell280" table:number-columns-spanned="2">
            <text:p text:style-name="Normal"><text:span text:style-name="T281">Risk revised since last AR?<text:s/></text:span></text:p>
          </table:table-cell>
          <table:covered-table-cell/>
          <table:table-cell table:style-name="TableCell282">
            <text:p text:style-name="P283">n/a</text:p>
            <text:p text:style-name="P284"/>
          </table:table-cell>
          <table:table-cell table:style-name="TableCell285">
            <text:p text:style-name="P286">Impact weighting % revised since last AR?<text:s/></text:p>
          </table:table-cell>
          <table:table-cell table:style-name="TableCell287">
            <text:p text:style-name="P288">n/a</text:p>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Indicator(s)</text:p>
          </table:table-cell>
          <table:table-cell table:style-name="TableCell298">
            <text:p text:style-name="P299">Milestones</text:p>
          </table:table-cell>
          <table:table-cell table:style-name="TableCell300">
            <text:p text:style-name="P301">Progress<text:s/></text:p>
          </table:table-cell>
        </table:table-row>
        <table:table-row table:style-name="TableRow302">
          <table:table-cell table:style-name="TableCell303">
            <text:p text:style-name="P304">Overview of needs and requirements reviewed and updated periodically, and<text:s/>sufficient funds<text:s/></text:p>
          </table:table-cell>
          <table:table-cell table:style-name="TableCell305">
            <text:p text:style-name="P306">No baseline set</text:p>
          </table:table-cell>
          <table:table-cell table:style-name="TableCell307">
            <text:p text:style-name="P308">Needs and requirements identified covering periods:<text:s/></text:p>
            <text:p text:style-name="P309">October – December 2014, January – June 2015, July – onwards in progress.</text:p>
          </table:table-cell>
        </table:table-row>
        <table:table-row table:style-name="TableRow310">
          <table:table-cell table:style-name="TableCell311">
            <text:p text:style-name="P312">Number of proposals approved in line with prioritised need</text:p>
          </table:table-cell>
          <table:table-cell table:style-name="TableCell313">
            <text:p text:style-name="P314">No baseline set.</text:p>
          </table:table-cell>
          <table:table-cell table:style-name="TableCell315">
            <text:p text:style-name="P316">42 Quick Impact Projects approved in SL to meet urgent needs; <text:s/>19 MPTF proposals approved in total (11 of these received funding by the UK)<text:s/></text:p>
          </table:table-cell>
        </table:table-row>
      </table:table>
      <text:p text:style-name="P317">Key Points</text:p>
      <text:p text:style-name="P318">As of September 2015, over $155million in commitments were made, $148million deposited and over $137million transferred to implementing organisations (over $48million for SL). <text:s/>Interim Reports were produced, covering October 2014 to end May 2015, and provide detail on the Fund’s achievements in the three affected countries, proposals funded and key financial data.<text:s/></text:p>
      <text:p text:style-name="P319"/>
      <text:p text:style-name="P320">During the reporting period the MPTF has provided financial support to Sierra Leone’s National Ebola Response Centre, while also strengthening the response at district-level. <text:s/>WHO epidemiologists, IPC experts, logisticians, and social mobilisation experts were deployed, and thousands of healthcare workers have been trained on dealing with Ebola. <text:s/>In addition vehicles including trucks and ambulances have been purchased to support NERC transportation needs.<text:s/></text:p>
      <text:p text:style-name="P321"/>
      <text:p text:style-name="P322">A critical special logistics operation was managed by the<text:s/>World Food Programme, and storage capacity was expanded. <text:s/>With Fund support, UNMEER has provided a central coordination function. <text:s/>Support was provided for crucial surges in hotspot districts, IPC, social mobilisation, active surveillance and contact tracing, and cross-border work. <text:s/>In addition, support was provided to households in quarantine, and hazard pay for Sierra Leonean healthcare and burial staff funded. <text:s/></text:p>
      <text:p text:style-name="P323"/>
      <text:p text:style-name="P324">The UK’s £20million contribution was conditional on:</text:p>
      <text:list text:style-name="LFO5" text:continue-numbering="true">
        <text:list-item>
          <text:p text:style-name="P325">funds being earmarked for SL, and ;</text:p>
        </text:list-item>
        <text:list-item>
          <text:p text:style-name="P326">DFID acquiring a seat on the Fund’s Steering Board, enabling us to review specific activities before disbursement.<text:s/></text:p>
        </text:list-item>
      </text:list>
      <text:p text:style-name="P327"/>
      <text:p text:style-name="P328">By December 2014, around £17million of the UK’s £20million had been used to support the construction and augmentation of the national airport staging area in Freetown; establishment of a forwarding logistics base; provision of vehicles and airlifts to the region; maintain UN humanitarian air services (UNHAS) for the health response; secure communications networks particularly within forwarding logistics bases and Ebola Treatment Centres (ETCs); mobilise staff across the region - including logisticians, engineers, operations support officers and telecommunications specialists.</text:p>
      <text:p text:style-name="P329"/>
      <text:p text:style-name="P330"><text:span text:style-name="T331">Summary of responses to issues raised in previous annual reviews (w</text:span><text:span text:style-name="T332">here relevant) <text:s/></text:span></text:p>
      <text:p text:style-name="P333">Not applicable. <text:s/>This is the first Annual Review to be undertaken.</text:p>
      <text:p text:style-name="P334"/>
      <text:p text:style-name="P335">Recommendations<text:s/></text:p>
      <text:p text:style-name="P336">That the UK should retain its seat on the Steering Board in order to continue influencing the choice and quality of proposals funded, ensuring that these<text:s/>meet priority needs in the context of the overall response, and that value for money is achieved through realistic cost settings and the timely, effective delivery of activities.<text:s/></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Output Title<text:s/></text:p>
          </table:table-cell>
          <table:table-cell table:style-name="TableCell348" table:number-columns-spanned="4">
            <text:p text:style-name="P349">Strengthened capacity and capability</text:p>
          </table:table-cell>
          <table:covered-table-cell/>
          <table:covered-table-cell/>
          <table:covered-table-cell/>
        </table:table-row>
        <table:table-row table:style-name="TableRow350">
          <table:table-cell table:style-name="TableCell351" table:number-columns-spanned="2">
            <text:p text:style-name="P352">Output number per LF</text:p>
          </table:table-cell>
          <table:covered-table-cell/>
          <table:table-cell table:style-name="TableCell353">
            <text:p text:style-name="P354">2</text:p>
          </table:table-cell>
          <table:table-cell table:style-name="TableCell355">
            <text:p text:style-name="P356">Output Score<text:s/></text:p>
          </table:table-cell>
          <table:table-cell table:style-name="TableCell357">
            <text:p text:style-name="P358">A</text:p>
          </table:table-cell>
        </table:table-row>
        <table:table-row table:style-name="TableRow359">
          <table:table-cell table:style-name="TableCell360" table:number-columns-spanned="2">
            <text:p text:style-name="P361">Risk: <text:s/></text:p>
          </table:table-cell>
          <table:covered-table-cell/>
          <table:table-cell table:style-name="TableCell362">
            <text:p text:style-name="P363">Medium</text:p>
          </table:table-cell>
          <table:table-cell table:style-name="TableCell364">
            <text:p text:style-name="P365">Impact weighting (%):</text:p>
          </table:table-cell>
          <table:table-cell table:style-name="TableCell366">
            <text:p text:style-name="P367">20%</text:p>
          </table:table-cell>
        </table:table-row>
        <table:table-row table:style-name="TableRow368">
          <table:table-cell table:style-name="TableCell369" table:number-columns-spanned="2">
            <text:p text:style-name="P370">Risk revised since last AR?<text:s/></text:p>
          </table:table-cell>
          <table:covered-table-cell/>
          <table:table-cell table:style-name="TableCell371">
            <text:p text:style-name="P372"><text:span text:style-name="T373">n/a</text:span></text:p>
            <text:p text:style-name="P374"/>
          </table:table-cell>
          <table:table-cell table:style-name="TableCell375">
            <text:p text:style-name="P376">Impact weighting % revised since last AR?<text:s/></text:p>
          </table:table-cell>
          <table:table-cell table:style-name="TableCell377">
            <text:p text:style-name="P378">n/a</text:p>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Indicator(s)</text:p>
          </table:table-cell>
          <table:table-cell table:style-name="TableCell388">
            <text:p text:style-name="P389">Milestones</text:p>
          </table:table-cell>
          <table:table-cell table:style-name="TableCell390">
            <text:p text:style-name="P391">Progress<text:s/></text:p>
          </table:table-cell>
        </table:table-row>
        <table:table-row table:style-name="TableRow392">
          <table:table-cell table:style-name="TableCell393">
            <text:p text:style-name="P394">Number of UK experts deployed to deliver technical assistance</text:p>
          </table:table-cell>
          <table:table-cell table:style-name="TableCell395">
            <text:p text:style-name="P396">No baseline<text:s/>set.<text:s/></text:p>
          </table:table-cell>
          <table:table-cell table:style-name="TableCell397">
            <text:p text:style-name="P398">Seven MoD Liaison Officers took up post in UNMEER HQ in Ghana.</text:p>
          </table:table-cell>
        </table:table-row>
        <table:table-row table:style-name="TableRow399">
          <table:table-cell table:style-name="TableCell400">
            <text:p text:style-name="P401">Number of Air Transport Isolators (ATIs) delivered to assist isolation and treatment of persons confirmed or suspected to have Ebola.</text:p>
          </table:table-cell>
          <table:table-cell table:style-name="TableCell402">
            <text:p text:style-name="P403">No baseline set</text:p>
          </table:table-cell>
          <table:table-cell table:style-name="TableCell404">
            <text:p text:style-name="P405">DFID procured a total of 25<text:s/>additional ATIs (to supplement 3 already held by MoD). <text:s/></text:p>
          </table:table-cell>
        </table:table-row>
      </table:table>
      <text:p text:style-name="P406">Key Points<text:s/></text:p>
      <text:p text:style-name="P407"><text:span text:style-name="T408">In December 2014, DFID funded the MoD for the provision of UNMEER liaison officers at a cost of £232,000; and additional Air Transport Isolators at a cost of £</text:span><text:span text:style-name="T409">1</text:span><text:span text:style-name="T410">,898,000. <text:s/>Both were procu</text:span><text:span text:style-name="T411">red and delivered bilaterally (part of the total £35million package of MoD support), and not through the MPTF. <text:s/></text:span></text:p>
      <text:p text:style-name="P412"/>
      <text:p text:style-name="P413">Liaison officers <text:s/>(£232,000)</text:p>
      <text:p text:style-name="P414">The UK agreed to deploy and cover the costs of seven military Liaison Officers into UNMEER headquarters in Accra,<text:s/>Ghana for a period of 90 days. <text:s/>Their role was to work hand-in-hand with UNMEER to develop a better understanding of how it could support efforts across the region, particularly to unblock critical aspects of the response in the three most affected countries, and critically what UNMEER could do to prevent the outbreak spreading further. <text:s/>There was a key role for UNMEER to play in Accra to drive the much-needed logistics chain. <text:s/></text:p>
      <text:p text:style-name="P415"/>
      <text:p text:style-name="P416">ATIs from the Ministry of Defence to enable medical evacuation (medevac) (£1,898,000)</text:p>
      <text:p text:style-name="P417">ATIs are a critical part of an holistic medevac capability. <text:s/>Prior to the Ebola crisis, the RAF held two operational ATIs and one suitable for training. <text:s/>Given the number of UK and international healthcare staff working under a high level of risk<text:s/>as part of the UK response, additional stocks were required. <text:s/>22 additional ATIs were purchased by DFID and 3 by the UK Department for Health (DH) (although DFID funded all 25). <text:s text:c="2"/>The total HMG stock of 28 ATIs (and spare envelopes) is currently being held<text:s/>at Royal Air Force (RAF) base Brize Norton, and discussions are underway across government about their future use, in the context of the improved situation in Sierra Leone.<text:s/></text:p>
      <text:p text:style-name="P418"/>
      <text:p text:style-name="P419"><text:span text:style-name="T420">In the 10</text:span><text:span text:style-name="T421">th</text:span><text:span text:style-name="T422"><text:s/>March 2015 submission to the DFID Secretary of State (SoS), the team</text:span><text:span text:style-name="T423"><text:s/>stated that it did not expect to fully draw down on the initial £4.05million allocation for technical assiustance (TA) as DFID had instead been actively pressing the UN to cover the costs of this expertise themselves. <text:s/>A cost saving of £1.55million agains</text:span><text:span text:style-name="T424">t the original budget was achieved as a result, and re-allocated to another project under the Ebola Response.<text:s/></text:span></text:p>
      <text:p text:style-name="P425"/>
      <text:p text:style-name="P426">Summary of responses to issues raised in previous annual reviews (where relevant) <text:s/></text:p>
      <text:p text:style-name="P427">Not applicable. <text:s/>This is the first Annual Review to be undertaken.</text:p>
      <text:p text:style-name="P428"/>
      <text:p text:style-name="P429">Recommendations</text:p>
      <text:list text:style-name="LFO6" text:continue-numbering="true">
        <text:list-item>
          <text:p text:style-name="P430">That the UK continues to press the WHO, (who have now assumed leadership following UNMEER’s closure), to fund any future Technical Assistance required either through the MPTF, or through the reprioritisation and reallocation of<text:s/>existing funds. <text:s text:c="2"/>2) That DFID works with key HMG departments to decide on the future use and ownership of the stock of ATIs, in the context of the improved epidemiology, drawdown of UK personnel, and decisions on medevacing.</text:p>
        </text:list-item>
      </text:list>
      <text:p text:style-name="P431"/>
      <text:h text:style-name="P432" text:outline-level="2"><text:span text:style-name="T433">D: VALUE FOR MONEY &amp; FINANCIA</text:span><text:span text:style-name="T434">L PERFORMANCE</text:span></text:h>
      <text:p text:style-name="P435"/>
      <text:p text:style-name="P436">Key cost drivers and performance<text:s/></text:p>
      <text:p text:style-name="P437"><text:span text:style-name="T438">Given the context, the UK needed to rapidly launch a multi-faceted response. <text:s/>The projected epidemiological curve showed that the longer the outbreak was left unchecked, the faster the virus was likely to sp</text:span><text:span text:style-name="T439">read.</text:span><text:span text:style-name="T440"><text:s text:c="2"/></text:span><text:span text:style-name="T441">To achieve the strategic aim of reducing the reproductive rate below 1 and control the outbreak, activities needed to begin as quickly as possible. <text:s/>There was also a limited pool of partners with expertise and willingness to mobilise in the timescal</text:span><text:span text:style-name="T442">e required.<text:s/></text:span></text:p>
      <text:p text:style-name="P443"/>
      <text:p text:style-name="P444"><text:span text:style-name="T445">MPTF:</text:span><text:span text:style-name="T446"><text:s text:c="2"/>Channelling UK funding through the MPTF to increase the Fund’s resources also helped leverage resources from other donors who did not have bilateral programmes in the region. <text:s/>As a funding instrument, the MPTF provides lower transactio</text:span><text:span text:style-name="T447">n costs for all parties involved, and carries a 1% administration fee, at the lowest possible cost to contributors. The UN Special Envoy and Chair of the Fund Management Committee committed to allocate resources as quickly as possible, setting a 7-day targ</text:span><text:span text:style-name="T448">et for utilisation of funds, and a 30-day deadline to return funds unused for reallocation.<text:s/></text:span></text:p>
      <text:p text:style-name="P449"/>
      <text:p text:style-name="P450"><text:span text:style-name="T451">MoD:</text:span><text:span text:style-name="T452"><text:s text:c="2"/>The Ministry of Defence were willing and able to swiftly provide the expertise necessary to support command and control structures. <text:s/>This was critical in en</text:span><text:span text:style-name="T453">suring that parts of the system all functioned in a coordinated manner. <text:s/>In addition, the procuring of ATIs from the MoD was a logical choice, as the RAF already had a well-established system and supplies in place in order to facilitate fast and safe trans</text:span><text:span text:style-name="T454">portation of confirmed or suspected Ebola patients to the UK.<text:s/></text:span></text:p>
      <text:p text:style-name="P455"/>
      <text:p text:style-name="P456">Value for Money (VFM) performance compared to the original VFM proposition in the business case<text:s/></text:p>
      <text:p text:style-name="P457">The majority of the UK’s earmarked funds were utilised very quickly in late 2014, to provide<text:s/>immediate support to the WFP Special Logistics Operation (a key UK priority); fund capacity support to the NERC; help establish rapid response and stabilisation teams at district level; and support UNDP to prevent virus spread in detention centres - all critical activities that required rapid implementation.<text:s/></text:p>
      <text:p text:style-name="P458"/>
      <text:p text:style-name="P459">Assessment of whether the programme continues to represent value for money</text:p>
      <text:p text:style-name="P460">The UK’s contribution of £20million to the MPTF has provided good VFM in terms of the key priorities it has funded, and the impact that direct DFID involvement has had in securing other donations. <text:s/>Throughout the life of the MPTF DFID has encountered ongoing issues with the cost of proposals: often times either a full breakdown was not available or costs appeared high, particularly for salaries and transport. <text:s/>However, the UK’s seat on the Steering Board has enabled us to push back and demand greater transparency and accuracy of costs, in order to ensure value for money for the UK taxpayer.<text:s/></text:p>
      <text:p text:style-name="P461"/>
      <text:p text:style-name="P462"><text:span text:style-name="T463">Although UK funding support to the UN</text:span><text:span text:style-name="T464"><text:s/>system will continue, this will now be provided bilaterally, not through the MPTF. <text:s/>In assessing the funding proposals for the Inter-Agency Stewardship</text:span><text:span text:style-name="T465"><text:note text:note-class="footnote" text:id="_ftn1"><text:note-citation>2</text:note-citation><text:note-body><text:p text:style-name="FootnoteText"><text:s text:c="2"/><text:span text:style-name="T466">The continuation of support to UNMEER to December 2015.</text:span></text:p></text:note-body></text:note></text:span><text:span text:style-name="T467"><text:s/>(IAS), and Phase 3 activities, DFID officia</text:span><text:span text:style-name="T468">ls have directly liaised with<text:s/></text:span><text:span text:style-name="T469">the other major bilateral donors involved, the US and EU, to review the quality of proposals being developed and ensure these will meet priority needs and requirements and avoid duplication going forwards.<text:s/></text:span></text:p>
      <text:p text:style-name="P470"/>
      <text:p text:style-name="P471"><text:span text:style-name="T472">Quality of financi</text:span><text:span text:style-name="T473">al management</text:span><text:span text:style-name="T474"><text:s/></text:span></text:p>
      <text:p text:style-name="P475"><text:span text:style-name="T476">DFID humanitarian and health advisors have and continue to assess the quality of proposed interventions, allayed with programme managers scrutinising costs. <text:s/>The MPTF has provided Financial Framework reports periodically, the last on 21</text:span><text:span text:style-name="T477">st</text:span><text:span text:style-name="T478"><text:s/>Se</text:span><text:span text:style-name="T479">ptember 2015, and Interim Reports detailing achievements and financial data covering October 2014 – January 2015 and January – May 2015. <text:s/>All reports have been made available on the MPTF website to ensure transparency. <text:s/>Recipient Organisations are required</text:span><text:span text:style-name="T480"><text:s/>to submit regular narrative progress and finance reports to the MPTF Secretariat for review. <text:s/>A final consolidated narrative report and financial report will be provided by 30 April of the year following the operational closing of the project activities.<text:s/></text:span><text:span text:style-name="T481"><text:s/>A final certified financial statement will also be provided by 30 June of the year following the financial closing of the project. <text:s/>The MoD has invoiced DFID for the procured liaison officers and ATIs.<text: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Date of last narrative financial report</text:p>
          </table:table-cell>
          <table:table-cell table:style-name="TableCell489">
            <text:p text:style-name="P490"><text:span text:style-name="T491">31</text:span><text:span text:style-name="T492">st</text:span><text:span text:style-name="T493"><text:s/>May<text:s/></text:span><text:span text:style-name="T494">2015 – MPTF 2</text:span><text:span text:style-name="T495">nd</text:span><text:span text:style-name="T496"><text:s/>interim report</text:span></text:p>
          </table:table-cell>
        </table:table-row>
        <table:table-row table:style-name="TableRow497">
          <table:table-cell table:style-name="TableCell498">
            <text:p text:style-name="P499">Date of last audited annual statement</text:p>
          </table:table-cell>
          <table:table-cell table:style-name="TableCell500">
            <text:p text:style-name="P501"><text:span text:style-name="T502">21</text:span><text:span text:style-name="T503">st</text:span><text:span text:style-name="T504"><text:s/>Sept. 2015 – MPTF Financial Framework (unaudited at this stage)</text:span></text:p>
          </table:table-cell>
        </table:table-row>
      </table:table>
      <text:p text:style-name="P505"/>
      <text:p text:style-name="P506"><text:span text:style-name="T507">E: RISK<text:s/></text:span></text:p>
      <text:p text:style-name="P508"/>
      <text:p text:style-name="P509"><text:span text:style-name="T510">Overall risk rating: <text:s/></text:span><text:span text:style-name="T511">Low</text:span><text:span text:style-name="T512">/Medium/</text:span><text:span text:style-name="T513">High</text:span></text:p>
      <text:p text:style-name="P514"/>
      <text:p text:style-name="P515"/>
      <text:p text:style-name="P516"><text:span text:style-name="T517">Overview of programme risk</text:span></text:p>
      <text:p text:style-name="P518">Prior to the UK making a contribution,<text:s/>there were recognised risks to providing support to the MPTF. <text:s/>Concerns centred on lack of visibility in Sierra Leone and the UN’s ability to deliver. <text:s/>Concerns were discussed at an early stage with both UNMEER and the UN Special Envoy, however it was recognised that without the resources to deliver, UNMEER would be being set up to fail.</text:p>
      <text:p text:style-name="P519"/>
      <text:p text:style-name="P520">Although we do not intend to commit additional funds to the MPTF, the UK will continue to scrutinise UN proposal costs through our seat on the Steering Board. <text:s/>Where DFID<text:s/>is funding UN activities bilaterally, we will continue to scrutinise proposals and share views on quality and cost levels with other donors involved, before committing funding.<text:s/></text:p>
      <text:p text:style-name="P521"/>
      <text:p text:style-name="P522">Outstanding actions from risk assessment <text:s/></text:p>
      <text:p text:style-name="P523">The risk register should continue<text:s/>to be reviewed, and any emerging risks captured. <text:s/>For example, the IAS is due to close at the end of December 2015, with responsibility falling to UN country teams and national Government structures; it is critical that a seamless transition takes place that does not jeopardise a resilient zero, or impede recovery efforts.<text:s/></text:p>
      <text:p text:style-name="P524"/>
      <text:p text:style-name="P525"/>
      <text:p text:style-name="P526"/>
      <text:p text:style-name="P527"><text:span text:style-name="T528">F: COMMERCIAL CONSIDERATIONS<text:s/></text:span><text:span text:style-name="T529">(½ page)</text:span></text:p>
      <text:p text:style-name="P530"/>
      <text:p text:style-name="P531">Delivery against planned timeframe</text:p>
      <text:p text:style-name="P532"><text:span text:style-name="T533">The UK was not able to affect a significant drawdown by the intended deadline of 31</text:span><text:span text:style-name="T534">st</text:span><text:span text:style-name="T535"><text:s/>December 2014, however</text:span><text:span text:style-name="T536"><text:s/>the MPTF did swiftly support urgent priorities;<text:s/></text:span><text:span text:style-name="T537">the WFP Special Logistics Operation (immediately), funded capacity support to the NERC, helped establish rapid response and stabilisation teams at district level, and supported UNDP to prevent virus spread i</text:span><text:span text:style-name="T538">n detention centres. <text:s/>The<text:s/></text:span><text:span text:style-name="T539">MoD were able to rapidly deploy liaison officers into the UNMEER structure, and used their existing supply chain to quickly procure the additional ATIs needed to supplement the 3 already in their possession.<text:s/></text:span></text:p>
      <text:p text:style-name="P540"/>
      <text:p text:style-name="P541">Performance of partnership (s)</text:p>
      <text:p text:style-name="P542">DFID officials have established an effective, close working relationship with both the UN’s Special Envoy (and chair of the MPTF), and UNMEER (now IAS) senior leadership. <text:s/>As previously noted, discussions have at times been held on a daily basis<text:s/>with partners to track progress, identify bottlenecks to delivery, and take necessary action. The UK’s seat on the MPTF Steering Board has enabled officials to hold frank, constructive discussions with UN leadership and other major donors on the necessity<text:s/>and quality of proposed activities. <text:s/></text:p>
      <text:p text:style-name="P543"/>
      <text:p text:style-name="P544">Asset monitoring and control<text:s/></text:p>
      <text:p text:style-name="P545"><text:span text:style-name="T546">The MPTF Memorandum of Understanding dictates that recipient organisations are responsible for monitoring any assets purchased, and that on closure of programmes, the matter of ownership</text:span><text:span text:style-name="T547"><text:s/>of equipment and supplies will be decided in accordance with agreements made with each responsible owner (RO), and the relevant host government if applicable. <text:s/></text:span></text:p>
      <text:p text:style-name="P548"/>
      <text:p text:style-name="P549">The stock of ATIs procured from the MoD is being held by the Royal Air Force at RAF base Braze Norton. <text:s/>A consultation is currently underway with DFID, DH, the MoD and the Foreign &amp; Commonwealth Office (FCO), on the level of medevac capability required as the UK response draws down. <text:s/>This includes a policy decision on the ownership and storage of<text:s/>the remaining ATIs. <text:s/></text:p>
      <text:p text:style-name="P550"/>
      <text:p text:style-name="P551"/>
      <text:p text:style-name="P552"><text:span text:style-name="T553">G: CONDITIONALITY</text:span></text:p>
      <text:p text:style-name="P554"/>
      <text:p text:style-name="P555"><text:span text:style-name="T556">Update on partnership principles (if relevant)<text:s/></text:span></text:p>
      <text:p text:style-name="P557"/>
      <text:p text:style-name="P558">Not applicable, as funding was provided to the UN system, not bilaterally to a recipient country.<text:s/></text:p>
      <text:p text:style-name="P559"/>
      <text:p text:style-name="P560"/>
      <text:p text:style-name="P561">H: MONITORING &amp; EVALUATION</text:p>
      <text:p text:style-name="P562"/>
      <text:p text:style-name="P563">Evidence and evaluation</text:p>
      <text:p text:style-name="P564"/>
      <text:p text:style-name="P565">The nature<text:s/>of UK support to the UN under this programme will change; moving away from pooling our funds with others in the MPTF, to now operating bilaterally. <text:s/>A new component will be created under the project on the DFID ARIES system to ensure continuation of project objectives, and will allow easier tracking of our support to the UN and the expected deliverables. <text:s/>However, as a lead donor to the MPTF, UN and response overall, the UK will retain its strategic role on the MPTF Steering Board. <text:s/></text:p>
      <text:p text:style-name="P566"/>
      <text:p text:style-name="P567">There are many lesson-learning processes underway by various actors. <text:s/>DFID has carried out its own internal lesson-learning, and has contributed to cross-HMG lesson learning through a UK Cabinet Office- coordinated process. <text:s/>The UK is also participating in international lesson<text:s/>learning processes to evaluate the effectiveness of the UN system’s response, and make recommendations for reform, including the Ebola Assessment Panel, and the UN Secretary-General’s High Level Panel on the Global Response to Health Crises.<text:s/></text:p>
      <text:p text:style-name="P568"/>
      <text:p text:style-name="P569"><text:span text:style-name="T570">The Ebola R</text:span><text:span text:style-name="T571">esponse MPTF has committed to carry out a “lessons-learned and review exercise” of the entire Ebola Response MPTF operation, as decided by the Special Envoy. <text:s/>The UN Special Envoy on Ebola and Recipient Organisations will determine, through the Special Env</text:span><text:span text:style-name="T572">oy in consultation with the Advisory Committee, the exact scope and objectives of the lessons learned and review exercise(s) (</text:span><text:span text:style-name="T573">Terms of Reference, October 2014). <text:s/></text:span><text:span text:style-name="T574">The UNMEER lessons learned exercise underway (see section C of this document – pages 5 &amp; 6 - f</text:span><text:span text:style-name="T575">or more information) will also provide more information on effectiveness.<text:s/></text:span></text:p>
      <text:p text:style-name="P576"/>
      <text:p text:style-name="P577"/>
      <text:p text:style-name="P578">Monitoring progress throughout the review period</text:p>
      <text:p text:style-name="P579"/>
      <text:p text:style-name="P580">Monitoring has been more intense than in most programmes due to the time-sensitive nature of the response. <text:s/>Discussions have at<text:s/>times been held on a daily basis with key parties to identify bottlenecks to delivery, evaluate where the response needs to be adapted and identify who is best placed to take action. <text:s/>DFID staff have made regular field trips to ensure delivery is responding to need, of sufficient quality and is well-coordinated. <text:s/>The MoD’s Commander-in-Theatre provided a daily update brief, reporting to the JIATF Command Group, a regular situation report and weekly operational brief.<text:s/></text:p>
      <text:p text:style-name="P581"/>
      <text:p text:style-name="P582">Information has also been collected from DFID-managed facilities and partner agencies, including the WHO. <text:s/>There are regular stocktake meetings between DFID projects senior responsible owners (SROs) and the Permanent Secretary and Senior Leadership in the Ebola Crisis Team to discuss UK projects, especially on progress and risks.<text:s/></text:p>
      <text:p text:style-name="P583"/>
      <text:p text:style-name="P584"><text:span text:style-name="T585">DFID is also able to monitor progress through the UK’s seat on the MPTF Steering Board, and through monthly Advisory Committee meetings, which looked at proposals against the identified needs and requirements. <text:s/>On a<text:s/></text:span><text:span text:style-name="T586">weekly basis, DFID participates in ‘Core Group’ and ‘Global Ebola Response Coalition’ conference calls to update on the situation in theatre, progress made, or highlight any problems. <text:s/>The MPTF Secretariat produced two Interim Reports covering the period O</text:span><text:span text:style-name="T587">ctober 2014 to end of May 2015, as well as regular financial reports and Funding Frameworks. <text:s/>These have been made publicly available on the MPTF websi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style:num-format="1"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3:00Z</meta:creation-date>
    <dc:date>2018-12-02T06:13:00Z</dc:date>
    <meta:template xlink:href="Annual%20Review" xlink:type="simple"/>
    <meta:editing-cycles>1</meta:editing-cycles>
    <meta:editing-duration>PT0S</meta:editing-duration>
    <meta:document-statistic meta:page-count="3" meta:paragraph-count="63" meta:word-count="4723" meta:character-count="31586" meta:row-count="224" meta:non-whitespace-character-count="26926"/>
  </office:meta>
</office:document-meta>
</file>