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text-position="super 63.6%"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ListParagraph" style:family="paragraph">
      <style:paragraph-properties fo:text-align="justify"/>
      <style:text-properties style:font-name-complex="Arial" style:font-weight-complex="bold" fo:font-size="11pt" style:font-size-asian="11pt" style:font-size-complex="11pt"/>
    </style:style>
    <style:style style:name="P114" style:parent-style-name="ListParagraph" style:family="paragraph">
      <style:paragraph-properties fo:text-align="justify"/>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omplex="Arial" style:font-weight-complex="bold" fo:font-size="11pt" style:font-size-asian="11pt" style:font-size-complex="11pt"/>
    </style:style>
    <style:style style:name="P119" style:parent-style-name="ListParagraph"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20" style:parent-style-name="ListParagraph" style:family="paragraph">
      <style:text-properties style:font-name-complex="Arial" style:font-weight-complex="bold" fo:font-size="11pt" style:font-size-asian="11pt" style:font-size-complex="11pt"/>
    </style:style>
    <style:style style:name="P121" style:parent-style-name="ListParagraph" style:family="paragraph">
      <style:text-properties style:font-name-complex="Arial" style:font-weight-complex="bold" fo:font-size="11pt" style:font-size-asian="11pt" style:font-size-complex="11pt"/>
    </style:style>
    <style:style style:name="P122" style:parent-style-name="ListParagraph" style:family="paragraph">
      <style:paragraph-properties fo:text-align="justify" fo:margin-left="0.4923in">
        <style:tab-stops/>
      </style:paragraph-properties>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border="0.0069in solid #000000" fo:padding-top="0.0138in" fo:padding-left="0.0555in" fo:padding-bottom="0.0138in" fo:padding-right="0.0555in" style:shadow="none" fo:background-color="#DBE5F1"/>
    </style:style>
    <style:style style:name="T126" style:parent-style-name="DefaultParagraphFont" style:family="text">
      <style:text-properties fo:font-weight="bold" style:font-weight-asian="bold" fo:font-size="14pt" style:font-size-asian="14pt"/>
    </style:style>
    <style:style style:name="T127" style:parent-style-name="DefaultParagraphFont" style:family="text">
      <style:text-properties fo:font-size="10pt" style:font-size-asian="10pt" style:font-size-complex="10pt"/>
    </style:style>
    <style:style style:name="P128" style:parent-style-name="Normal" style:family="paragraph">
      <style:text-properties fo:font-size="11pt" style:font-size-asian="11pt" style:font-size-complex="11pt"/>
    </style:style>
    <style:style style:name="TableColumn130" style:family="table-column">
      <style:table-column-properties style:column-width="0.868in"/>
    </style:style>
    <style:style style:name="TableColumn131" style:family="table-column">
      <style:table-column-properties style:column-width="3.852in"/>
    </style:style>
    <style:style style:name="Table129" style:family="table">
      <style:table-properties style:width="4.4048in" fo:margin-left="2.8312in" table:align="left"/>
    </style:style>
    <style:style style:name="TableRow132" style:family="table-row">
      <style:table-row-properties/>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137" style:parent-style-name="Hyperlink"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144" style:parent-style-name="Hyperlink" style:family="text">
      <style:text-properties style:font-name-complex="Arial" fo:font-weight="bold" style:font-weight-asian="bold" fo:font-size="11pt" style:font-size-asian="11pt" style:font-size-complex="11pt"/>
    </style:style>
    <style:style style:name="T145" style:parent-style-name="Hyperlink"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break-before="page" fo:text-align="justify"/>
      <style:text-properties style:font-weight-complex="bold" fo:font-style="italic" style:font-style-asian="italic"/>
    </style:style>
    <style:style style:name="P1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4" style:parent-style-name="DefaultParagraphFont" style:family="text">
      <style:text-properties fo:font-style="normal" style:font-style-asian="normal"/>
    </style:style>
    <style:style style:name="T155" style:parent-style-name="DefaultParagraphFont" style:family="text">
      <style:text-properties fo:font-weight="normal" style:font-weight-asian="normal" fo:font-style="normal" style:font-style-asian="normal" fo:font-size="10pt" style:font-size-asian="10pt" style:font-size-complex="10pt"/>
    </style:style>
    <style:style style:name="P156" style:parent-style-name="Normal" style:family="paragraph">
      <style:text-properties style:font-name-complex="Arial"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Normal" style:family="paragraph">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ListParagraph" style:family="paragraph">
      <style:text-properties style:font-name-complex="Arial" fo:font-size="11pt" style:font-size-asian="11pt" style:font-size-complex="11pt"/>
    </style:style>
    <style:style style:name="P169" style:parent-style-name="ListParagraph" style:family="paragraph">
      <style:text-properties style:font-name-complex="Arial" fo:font-size="11pt" style:font-size-asian="11pt" style:font-size-complex="11pt"/>
    </style:style>
    <style:style style:name="P170" style:parent-style-name="ListParagraph" style:family="paragraph">
      <style:text-properties style:font-name-complex="Arial" fo:font-size="11pt" style:font-size-asian="11pt" style:font-size-complex="11pt"/>
    </style:style>
    <style:style style:name="P171" style:parent-style-name="ListParagraph" style:family="paragraph">
      <style:text-properties style:font-name-complex="Arial" fo:font-size="11pt" style:font-size-asian="11pt" style:font-size-complex="11pt"/>
    </style:style>
    <style:style style:name="P172" style:parent-style-name="ListParagraph" style:family="paragraph">
      <style:paragraph-properties fo:text-align="justify"/>
      <style:text-properties style:font-name-complex="Arial" fo:font-size="11pt" style:font-size-asian="11pt" style:font-size-complex="11pt"/>
    </style:style>
    <style:style style:name="P173" style:parent-style-name="ListParagraph" style:family="paragraph">
      <style:paragraph-properties fo:text-align="justify"/>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6" style:parent-style-name="Normal" style:family="paragraph">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ListParagraph"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ListParagraph" style:family="paragraph">
      <style:text-properties style:font-name-complex="Arial" fo:font-size="11pt" style:font-size-asian="11pt" style:font-size-complex="11pt"/>
    </style:style>
    <style:style style:name="P186" style:parent-style-name="ListParagraph" style:family="paragraph">
      <style:text-properties style:font-name-complex="Arial"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al" style:family="paragraph">
      <style:text-properties style:font-name-complex="Arial" fo:font-weight="bold" style:font-weight-asian="bold" fo:font-size="11pt" style:font-size-asian="11pt" style:font-size-complex="11pt"/>
    </style:style>
    <style:style style:name="P198" style:parent-style-name="ListParagraph" style:family="paragraph">
      <style:text-properties style:font-name-complex="Arial" style:font-weight-complex="bold" fo:font-size="11pt" style:font-size-asian="11pt" style:font-size-complex="11pt"/>
    </style:style>
    <style:style style:name="P199" style:parent-style-name="ListParagraph" style:family="paragraph">
      <style:text-properties style:font-name-complex="Arial" style:font-weight-complex="bold"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ListParagraph"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207" style:parent-style-name="ListParagraph" style:family="paragraph">
      <style:text-properties style:font-name-complex="Arial" style:font-weight-complex="bold" fo:font-size="11pt" style:font-size-asian="11pt" style:font-size-complex="11pt"/>
    </style:style>
    <style:style style:name="P208" style:parent-style-name="ListParagraph"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P21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break-before="page" fo:text-align="justify"/>
      <style:text-properties fo:font-size="11pt" style:font-size-asian="11pt" style:font-size-complex="11pt"/>
    </style:style>
    <style:style style:name="P2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6" style:parent-style-name="DefaultParagraphFont" style:family="text">
      <style:text-properties fo:font-style="normal" style:font-style-asian="normal"/>
    </style:style>
    <style:style style:name="T217" style:parent-style-name="DefaultParagraphFont" style:family="text">
      <style:text-properties fo:font-weight="normal" style:font-weight-asian="normal" fo:font-style="normal" style:font-style-asian="normal" fo:font-size="10pt" style:font-size-asian="10pt" style:font-size-complex="10pt"/>
    </style:style>
    <style:style style:name="P218" style:parent-style-name="Normal" style:family="paragraph">
      <style:text-properties fo:font-size="11pt" style:font-size-asian="11pt" style:font-size-complex="11pt"/>
    </style:style>
    <style:style style:name="TableColumn220" style:family="table-column">
      <style:table-column-properties style:column-width="1.1659in"/>
    </style:style>
    <style:style style:name="TableColumn221" style:family="table-column">
      <style:table-column-properties style:column-width="1.0513in"/>
    </style:style>
    <style:style style:name="TableColumn222" style:family="table-column">
      <style:table-column-properties style:column-width="1.3729in"/>
    </style:style>
    <style:style style:name="TableColumn223" style:family="table-column">
      <style:table-column-properties style:column-width="2.1215in"/>
    </style:style>
    <style:style style:name="TableColumn224" style:family="table-column">
      <style:table-column-properties style:column-width="1.4493in"/>
    </style:style>
    <style:style style:name="Table219" style:family="table">
      <style:table-properties style:width="7.1611in" fo:margin-left="0.075in" table:align="left"/>
    </style:style>
    <style:style style:name="TableRow225" style:family="table-row">
      <style:table-row-properties style:min-row-height="0.281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Row230" style:family="table-row">
      <style:table-row-properties style:min-row-height="0.2812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39" style:family="table-row">
      <style:table-row-properties style:min-row-height="0.2812in"/>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weight-complex="bold" fo:font-style="italic" style:font-style-asian="italic"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fo:font-weight="bold" style:font-weight-asian="bold"/>
    </style:style>
    <style:style style:name="TableColumn260" style:family="table-column">
      <style:table-column-properties style:column-width="2.4347in"/>
    </style:style>
    <style:style style:name="TableColumn261" style:family="table-column">
      <style:table-column-properties style:column-width="2.3875in"/>
    </style:style>
    <style:style style:name="TableColumn262" style:family="table-column">
      <style:table-column-properties style:column-width="2.3875in"/>
    </style:style>
    <style:style style:name="Table259" style:family="table">
      <style:table-properties style:width="7.2097in" fo:margin-left="0in" table:align="left"/>
    </style:style>
    <style:style style:name="TableRow263" style:family="table-row">
      <style:table-row-properties style:min-row-height="0.189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ListParagraph"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ListParagraph"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break-before="page"/>
      <style:text-properties style:font-name-complex="Arial" style:font-weight-complex="bold" fo:font-size="11pt" style:font-size-asian="11pt" style:font-size-complex="11pt"/>
    </style:style>
    <style:style style:name="TableColumn317" style:family="table-column">
      <style:table-column-properties style:column-width="1.1659in"/>
    </style:style>
    <style:style style:name="TableColumn318" style:family="table-column">
      <style:table-column-properties style:column-width="1.0513in"/>
    </style:style>
    <style:style style:name="TableColumn319" style:family="table-column">
      <style:table-column-properties style:column-width="1.3729in"/>
    </style:style>
    <style:style style:name="TableColumn320" style:family="table-column">
      <style:table-column-properties style:column-width="2.1215in"/>
    </style:style>
    <style:style style:name="TableColumn321" style:family="table-column">
      <style:table-column-properties style:column-width="1.4493in"/>
    </style:style>
    <style:style style:name="Table316" style:family="table">
      <style:table-properties style:width="7.1611in" fo:margin-left="0.075in" table:align="left"/>
    </style:style>
    <style:style style:name="TableRow322" style:family="table-row">
      <style:table-row-properties style:min-row-height="0.281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Row327" style:family="table-row">
      <style:table-row-properties style:min-row-height="0.281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weight="bold" style:font-weight-asian="bold" style:font-weight-complex="bold" fo:font-size="11pt" style:font-size-asian="11pt" style:font-size-complex="11pt"/>
    </style:style>
    <style:style style:name="TableRow336" style:family="table-row">
      <style:table-row-properties style:min-row-height="0.2812in"/>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fo:font-weight="bold" style:font-weight-asian="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P357" style:parent-style-name="Normal" style:family="paragraph">
      <style:text-properties fo:font-weight="bold" style:font-weight-asian="bold"/>
    </style:style>
    <style:style style:name="TableColumn359" style:family="table-column">
      <style:table-column-properties style:column-width="2.4347in"/>
    </style:style>
    <style:style style:name="TableColumn360" style:family="table-column">
      <style:table-column-properties style:column-width="2.3875in"/>
    </style:style>
    <style:style style:name="TableColumn361" style:family="table-column">
      <style:table-column-properties style:column-width="2.3875in"/>
    </style:style>
    <style:style style:name="Table358" style:family="table">
      <style:table-properties style:width="7.2097in" fo:margin-left="0in" table:align="left"/>
    </style:style>
    <style:style style:name="TableRow362" style:family="table-row">
      <style:table-row-properties style:min-row-height="0.189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ListParagraph"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1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7" style:parent-style-name="ListParagraph" style:family="paragraph">
      <style:paragraph-properties fo:text-align="justify" fo:margin-left="0.4923in">
        <style:tab-stops/>
      </style:paragraph-properties>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ListParagraph" style:family="paragraph">
      <style:paragraph-properties fo:text-align="justify"/>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break-before="page" fo:text-align="justify"/>
      <style:text-properties style:font-name-complex="Arial" style:font-weight-complex="bold" fo:font-size="11pt" style:font-size-asian="11pt" style:font-size-complex="11pt"/>
    </style:style>
    <style:style style:name="P44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42" style:parent-style-name="DefaultParagraphFont" style:family="text">
      <style:text-properties fo:font-style="normal" style:font-style-asian="normal"/>
    </style:style>
    <style:style style:name="T443" style:parent-style-name="DefaultParagraphFont" style:family="text">
      <style:text-properties fo:font-style="normal" style:font-style-asian="normal"/>
    </style:style>
    <style:style style:name="T444" style:parent-style-name="DefaultParagraphFont" style:family="text">
      <style:text-properties fo:font-weight="normal" style:font-weight-asian="normal" fo:font-style="normal" style:font-style-asian="normal" fo:font-size="10pt" style:font-size-asian="10pt"/>
    </style:style>
    <style:style style:name="P445" style:parent-style-name="Normal" style:family="paragraph">
      <style:text-properties style:font-name-complex="Arial" fo:font-weight="bold" style:font-weight-asian="bold" fo:font-size="11pt" style:font-size-asian="11pt" style:font-size-complex="11pt"/>
    </style:style>
    <style:style style:name="P44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454" style:parent-style-name="Normal" style:family="paragraph">
      <style:text-properties style:font-name-complex="Arial" fo:font-size="11pt" style:font-size-asian="11pt" style:font-size-complex="11pt" fo:language="en" style:language-asian="en" style:country-asian="GB"/>
    </style:style>
    <style:style style:name="P455" style:parent-style-name="Normal" style:family="paragraph">
      <style:text-properties style:font-name-complex="Arial" fo:font-size="11pt" style:font-size-asian="11pt" style:font-size-complex="11pt" fo:language="en" style:language-asian="en" style:country-asian="GB"/>
    </style:style>
    <style:style style:name="P45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457" style:parent-style-name="Normal" style:family="paragraph">
      <style:text-properties style:font-name-complex="Arial" fo:font-size="11pt" style:font-size-asian="11pt" style:font-size-complex="11pt"/>
    </style:style>
    <style:style style:name="P458" style:parent-style-name="Normal" style:family="paragraph">
      <style:text-properties style:font-name-complex="Arial" fo:font-weight="bold" style:font-weight-asian="bold" style:font-weight-complex="bold" fo:font-size="11pt" style:font-size-asian="11pt" style:font-size-complex="11pt"/>
    </style:style>
    <style:style style:name="P45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text-properties style:font-name-complex="Arial" fo:font-style="italic" style:font-style-asian="italic" fo:font-size="11pt" style:font-size-asian="11pt" style:font-size-complex="11pt"/>
    </style:style>
    <style:style style:name="P462" style:parent-style-name="Normal" style:family="paragraph">
      <style:text-properties style:font-name-complex="Arial" fo:font-style="italic" style:font-style-asian="italic" fo:font-size="11pt" style:font-size-asian="11pt" style:font-size-complex="11pt"/>
    </style:style>
    <style:style style:name="P463" style:parent-style-name="Normal" style:family="paragraph">
      <style:text-properties style:font-name-complex="Arial" fo:font-style="italic" style:font-style-asian="italic" fo:font-size="11pt" style:font-size-asian="11pt" style:font-size-complex="11pt"/>
    </style:style>
    <style:style style:name="TableColumn465" style:family="table-column">
      <style:table-column-properties style:column-width="2.9534in"/>
    </style:style>
    <style:style style:name="TableColumn466" style:family="table-column">
      <style:table-column-properties style:column-width="1.575in"/>
    </style:style>
    <style:style style:name="Table464" style:family="table">
      <style:table-properties style:width="4.5284in" fo:margin-left="0.1736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size="11pt" style:font-size-asian="11pt" style:font-size-complex="11pt"/>
    </style:style>
    <style:style style:name="P47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478" style:parent-style-name="Normal" style:family="paragraph">
      <style:paragraph-properties fo:break-before="page"/>
      <style:text-properties style:font-name-complex="Arial" style:font-weight-complex="bold" fo:font-size="11pt" style:font-size-asian="11pt" style:font-size-complex="11pt"/>
    </style:style>
    <style:style style:name="P479" style:parent-style-name="Normal" style:family="paragraph">
      <style:paragraph-properties fo:border="0.0069in solid #000000" fo:padding-top="0.0138in" fo:padding-left="0.0555in" fo:padding-bottom="0.0138in" fo:padding-right="0.0555in" style:shadow="none" fo:background-color="#DBE5F1"/>
    </style:style>
    <style:style style:name="T480" style:parent-style-name="DefaultParagraphFont" style:family="text">
      <style:text-properties style:font-name-complex="Arial" fo:font-weight="bold" style:font-weight-asian="bold" style:font-weight-complex="bold" fo:font-size="14pt" style:font-size-asian="14pt" style:font-size-complex="11pt"/>
    </style:style>
    <style:style style:name="T481" style:parent-style-name="DefaultParagraphFont" style:family="text">
      <style:text-properties style:font-name-complex="Arial" style:font-weight-complex="bold" fo:font-size="10pt" style:font-size-asian="10pt" style:font-size-complex="10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6" style:parent-style-name="Normal" style:family="paragraph">
      <style:text-properties style:font-name-complex="Arial" fo:font-size="11pt" style:font-size-asian="11pt" style:font-size-complex="11pt"/>
    </style:style>
    <style:style style:name="P487" style:parent-style-name="Normal" style:family="paragraph">
      <style:text-properties style:font-name-complex="Arial" fo:font-size="11pt" style:font-size-asian="11pt" style:font-size-complex="11pt"/>
    </style:style>
    <style:style style:name="P4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9" style:parent-style-name="Normal" style:family="paragraph">
      <style:text-properties style:font-name-complex="Arial" fo:font-size="11pt" style:font-size-asian="11pt" style:font-size-complex="11pt"/>
    </style:style>
    <style:style style:name="P4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91" style:parent-style-name="Normal" style:family="paragraph">
      <style:text-properties style:font-name-complex="Arial" fo:font-size="11pt" style:font-size-asian="11pt" style:font-size-complex="11pt"/>
    </style:style>
    <style:style style:name="P4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93" style:parent-style-name="Normal" style:family="paragraph">
      <style:text-properties style:font-name-complex="Arial"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text-properties style:font-name-complex="Arial" fo:font-size="11pt" style:font-size-asian="11pt" style:font-size-complex="11pt"/>
    </style:style>
    <style:style style:name="P497" style:parent-style-name="Normal" style:family="paragraph">
      <style:paragraph-properties fo:border="0.0069in solid #000000" fo:padding-top="0.0138in" fo:padding-left="0.0555in" fo:padding-bottom="0.0138in" fo:padding-right="0.0555in" style:shadow="none" fo:background-color="#DBE5F1"/>
    </style:style>
    <style:style style:name="T498" style:parent-style-name="DefaultParagraphFont" style:family="text">
      <style:text-properties fo:font-weight="bold" style:font-weight-asian="bold" fo:font-size="14pt" style:font-size-asian="14pt" style:font-size-complex="11pt"/>
    </style:style>
    <style:style style:name="T499" style:parent-style-name="DefaultParagraphFont" style:family="text">
      <style:text-properties fo:font-size="10pt" style:font-size-asian="10pt" style:font-size-complex="10pt"/>
    </style:style>
    <style:style style:name="P500" style:parent-style-name="Normal" style:family="paragraph">
      <style:text-properties style:font-name-complex="Arial" fo:font-weight="bold" style:font-weight-asian="bold"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2" style:parent-style-name="Normal" style:family="paragraph">
      <style:text-properties style:font-name-complex="Arial" style:font-weight-complex="bold" fo:font-size="11pt" style:font-size-asian="11pt" style:font-size-complex="11pt"/>
    </style:style>
    <style:style style:name="P503" style:parent-style-name="Normal" style:family="paragraph">
      <style:text-properties style:font-name-complex="Arial" style:font-weight-complex="bold" fo:font-size="11pt" style:font-size-asian="11pt" style:font-size-complex="11pt"/>
    </style:style>
    <style:style style:name="P504" style:parent-style-name="Normal" style:family="paragraph">
      <style:text-properties style:font-name-complex="Arial" style:font-weight-complex="bold" fo:font-size="11pt" style:font-size-asian="11pt" style:font-size-complex="11pt"/>
    </style:style>
    <style:style style:name="P505" style:parent-style-name="Normal" style:family="paragraph">
      <style:text-properties style:font-name-complex="Arial" style:font-weight-complex="bold" fo:font-size="11pt" style:font-size-asian="11pt" style:font-size-complex="11pt"/>
    </style:style>
    <style:style style:name="P50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0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0" style:parent-style-name="Normal" style:family="paragraph">
      <style:text-properties style:font-name-complex="Arial" style:font-weight-complex="bold" fo:font-size="11pt" style:font-size-asian="11pt" style:font-size-complex="11pt"/>
    </style:style>
    <style:style style:name="P511" style:parent-style-name="Normal" style:family="paragraph">
      <style:text-properties style:font-name-complex="Arial" style:font-weight-complex="bold" fo:font-size="11pt" style:font-size-asian="11pt" style:font-size-complex="11pt"/>
    </style:style>
    <style:style style:name="P512" style:parent-style-name="Normal" style:family="paragraph">
      <style:text-properties style:font-name-complex="Arial" fo:font-weight="bold" style:font-weight-asian="bold" style:font-weight-complex="bold" fo:font-size="11pt" style:font-size-asian="11pt" style:font-size-complex="11pt"/>
    </style:style>
    <style:style style:name="P513" style:parent-style-name="Normal" style:family="paragraph">
      <style:text-properties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514" style:parent-style-name="Normal" style:family="paragraph">
      <style:text-properties style:font-name-complex="Arial" style:font-weight-complex="bold" fo:font-size="11pt" style:font-size-asian="11pt" style:font-size-complex="11pt"/>
    </style:style>
    <style:style style:name="P515"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background-color="#DBE5F1"/>
    </style:style>
    <style:style style:name="T517" style:parent-style-name="DefaultParagraphFont" style:family="text">
      <style:text-properties fo:font-weight="bold" style:font-weight-asian="bold" fo:font-size="14pt" style:font-size-asian="14pt" style:font-size-complex="11pt"/>
    </style:style>
    <style:style style:name="T518" style:parent-style-name="DefaultParagraphFont" style:family="text">
      <style:text-properties fo:font-size="10pt" style:font-size-asian="10pt" style:font-size-complex="10pt"/>
    </style:style>
    <style:style style:name="P51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P521" style:parent-style-name="Normal" style:family="paragraph">
      <style:text-properties style:font-weight-complex="bold" fo:color="#FF0000" fo:font-size="11pt" style:font-size-asian="11pt" style:font-size-complex="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paragraph-properties fo:border="0.0069in solid #000000" fo:padding-top="0.0138in" fo:padding-left="0.0555in" fo:padding-bottom="0.0138in" fo:padding-right="0.0555in" style:shadow="none" fo:background-color="#DBE5F1"/>
    </style:style>
    <style:style style:name="T540" style:parent-style-name="DefaultParagraphFont" style:family="text">
      <style:text-properties fo:font-weight="bold" style:font-weight-asian="bold" fo:font-size="14pt" style:font-size-asian="14pt"/>
    </style:style>
    <style:style style:name="T541" style:parent-style-name="DefaultParagraphFont" style:family="text">
      <style:text-properties fo:font-weight="bold" style:font-weight-asian="bold" fo:font-size="14pt" style:font-size-asian="14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46" style:parent-style-name="Normal" style:family="paragraph">
      <style:text-properties fo:font-weight="bold" style:font-weight-asian="bold"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weight="bold" style:font-weight-asian="bold" fo:font-size="11pt" style:font-size-asian="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565" style:parent-style-name="Normal" style:family="paragraph">
      <style:text-properties fo:font-size="11pt" style:font-size-asian="11pt" style:font-size-complex="11pt"/>
    </style:style>
    <style:style style:name="P566" style:parent-style-name="Normal" style:master-page-name="MP5" style:family="paragraph">
      <style:paragraph-properties fo:break-before="page" style:page-number="1"/>
      <style:text-properties fo:font-size="11pt" style:font-size-asian="11pt" style:font-size-complex="11pt"/>
    </style:style>
    <style:style style:name="P571" style:parent-style-name="Normal" style:family="paragraph">
      <style:paragraph-properties fo:keep-with-next="always" fo:text-align="center"/>
      <style:text-properties fo:font-weight="bold" style:font-weight-asian="bold" fo:font-size="16pt" style:font-size-asian="16pt" style:font-size-complex="16pt"/>
    </style:style>
    <style:style style:name="P572" style:parent-style-name="Normal" style:family="paragraph">
      <style:text-properties style:font-name-complex="Arial" fo:font-size="10pt" style:font-size-asian="10pt" style:font-size-complex="10pt"/>
    </style:style>
    <style:style style:name="P573" style:parent-style-name="Normal" style:family="paragraph">
      <style:paragraph-properties fo:keep-with-next="always" fo:text-align="justify"/>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language-asian="en" style:country-asian="GB"/>
    </style:style>
    <style:style style:name="T576" style:parent-style-name="DefaultParagraphFont" style:family="text">
      <style:text-properties style:font-name-complex="Arial" fo:font-size="10pt" style:font-size-asian="10pt" style:font-size-complex="10pt" style:language-asian="en" style:country-asian="GB"/>
    </style:style>
    <style:style style:name="P57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578" style:parent-style-name="Normal" style:family="paragraph">
      <style:paragraph-properties fo:keep-with-next="always" fo:text-align="justify"/>
    </style:style>
    <style:style style:name="T579" style:parent-style-name="DefaultParagraphFont" style:family="text">
      <style:text-properties style:font-name-complex="Arial" fo:font-size="10pt" style:font-size-asian="10pt" style:font-size-complex="10pt" style:language-asian="en" style:country-asian="GB"/>
    </style:style>
    <style:style style:name="T580" style:parent-style-name="DefaultParagraphFont" style:family="text">
      <style:text-properties style:font-name-complex="Arial" fo:font-size="10pt" style:font-size-asian="10pt" style:font-size-complex="10pt" style:language-asian="en" style:country-asian="GB"/>
    </style:style>
    <style:style style:name="T581" style:parent-style-name="DefaultParagraphFont" style:family="text">
      <style:text-properties style:font-name-complex="Arial" fo:font-size="10pt" style:font-size-asian="10pt" style:font-size-complex="10pt"/>
    </style:style>
    <style:style style:name="P582" style:parent-style-name="Normal" style:family="paragraph">
      <style:paragraph-properties fo:keep-with-next="always" fo:text-align="center"/>
      <style:text-properties style:font-name-complex="Arial" fo:color="#1F497D" fo:font-size="10pt" style:font-size-asian="10pt" style:font-size-complex="10pt"/>
    </style:style>
    <style:style style:name="TableColumn584" style:family="table-column">
      <style:table-column-properties style:column-width="7.2361in"/>
    </style:style>
    <style:style style:name="Table583" style:family="table">
      <style:table-properties style:width="7.236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text-align="center"/>
      <style:text-properties fo:font-size="10pt" style:font-size-asian="10pt" style:font-size-complex="10pt"/>
    </style:style>
    <style:style style:name="P588" style:parent-style-name="Normal" style:family="paragraph">
      <style:paragraph-properties fo:keep-with-next="always" fo:text-align="center"/>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P591" style:parent-style-name="Normal" style:family="paragraph">
      <style:paragraph-properties fo:keep-with-next="always" fo:text-align="center"/>
      <style:text-properties style:font-name-complex="Arial" fo:color="#1F497D" fo:font-size="10pt" style:font-size-asian="10pt" style:font-size-complex="10pt"/>
    </style:style>
    <style:style style:name="P592" style:parent-style-name="Normal" style:family="paragraph">
      <style:paragraph-properties fo:keep-with-next="always" fo:text-align="center"/>
      <style:text-properties style:font-name-complex="Arial" fo:color="#1F497D" fo:font-size="10pt" style:font-size-asian="10pt" style:font-size-complex="10pt"/>
    </style:style>
    <style:style style:name="TableColumn594" style:family="table-column">
      <style:table-column-properties style:column-width="3.9201in"/>
    </style:style>
    <style:style style:name="TableColumn595" style:family="table-column">
      <style:table-column-properties style:column-width="0.8333in"/>
    </style:style>
    <style:style style:name="Table593" style:family="table">
      <style:table-properties style:width="4.7534in" fo:margin-left="1.1666in" table:align="left"/>
    </style:style>
    <style:style style:name="TableRow596" style:family="table-row">
      <style:table-row-properties style:min-row-height="0.18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601" style:family="table-row">
      <style:table-row-properties style:min-row-height="0.18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font-size="10pt" style:font-size-asian="10pt" style:font-size-complex="10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6" style:family="table-row">
      <style:table-row-properties style:min-row-height="0.18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size="10pt" style:font-size-asian="10pt" style:font-size-complex="10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1" style:family="table-row">
      <style:table-row-properties style:min-row-height="0.18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6" style:family="table-row">
      <style:table-row-properties style:min-row-height="0.18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1" style:family="table-row">
      <style:table-row-properties style:min-row-height="0.18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complex="Arial" fo:font-size="10pt" style:font-size-asian="10pt" style:font-size-complex="10pt" style:language-asian="en" style:country-asian="GB"/>
    </style:style>
    <style:style style:name="P626" style:parent-style-name="Normal" style:family="paragraph">
      <style:paragraph-properties fo:keep-with-next="always"/>
      <style:text-properties style:font-name-complex="Arial" fo:color="#1F497D" fo:font-size="10pt" style:font-size-asian="10pt" style:font-size-complex="10pt"/>
    </style:style>
    <style:style style:name="P627" style:parent-style-name="Normal" style:family="paragraph">
      <style:paragraph-properties fo:keep-with-next="always"/>
      <style:text-properties style:font-name-complex="Arial" fo:color="#1F497D" fo:font-size="10pt" style:font-size-asian="10pt" style:font-size-complex="10pt"/>
    </style:style>
    <style:style style:name="P628" style:parent-style-name="Normal" style:family="paragraph">
      <style:paragraph-properties fo:keep-with-next="always"/>
      <style:text-properties style:font-name-complex="Arial" fo:color="#1F497D" fo:font-size="10pt" style:font-size-asian="10pt" style:font-size-complex="10pt"/>
    </style:style>
    <style:style style:name="P629" style:parent-style-name="Normal" style:family="paragraph">
      <style:paragraph-properties fo:keep-with-next="always"/>
      <style:text-properties style:font-name-complex="Arial" fo:font-size="10pt" style:font-size-asian="10pt" style:font-size-complex="10pt"/>
    </style:style>
    <style:style style:name="P630" style:parent-style-name="Normal" style:family="paragraph">
      <style:text-properties fo:font-style="italic" style:font-style-asian="italic" fo:font-size="11pt" style:font-size-asian="11pt" style:font-size-complex="11pt"/>
    </style:style>
    <style:style style:name="TableColumn632" style:family="table-column">
      <style:table-column-properties style:column-width="7.2361in"/>
    </style:style>
    <style:style style:name="Table631" style:family="table">
      <style:table-properties style:width="7.2361in" fo:margin-left="0in" table:align="left"/>
    </style:style>
    <style:style style:name="TableRow633" style:family="table-row">
      <style:table-row-properties/>
    </style:style>
    <style:style style:name="TableCell63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635" style:parent-style-name="Normal" style:family="paragraph">
      <style:paragraph-properties fo:margin-top="0.0277in" fo:margin-bottom="0.0277in"/>
    </style:style>
    <style:style style:name="T636" style:parent-style-name="DefaultParagraphFont" style:family="text">
      <style:text-properties style:font-name-complex="Arial" fo:font-weight="bold" style:font-weight-asian="bold" style:font-size-complex="10pt"/>
    </style:style>
    <style:style style:name="TableRow637" style:family="table-row">
      <style:table-row-properties/>
    </style:style>
    <style:style style:name="TableCell6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39" style:parent-style-name="Normal" style:family="paragraph">
      <style:paragraph-properties fo:margin-top="0.0277in" fo:margin-bottom="0.0277in"/>
    </style:style>
    <style:style style:name="T640" style:parent-style-name="DefaultParagraphFont" style:family="text">
      <style:text-properties style:font-name-complex="Arial" fo:font-size="10pt" style:font-size-asian="10pt" style:font-size-complex="10pt"/>
    </style:style>
    <style:style style:name="TableRow641" style:family="table-row">
      <style:table-row-properties/>
    </style:style>
    <style:style style:name="TableCell64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643" style:parent-style-name="Normal" style:family="paragraph">
      <style:paragraph-properties fo:margin-top="0.0277in" fo:margin-bottom="0.0277in"/>
    </style:style>
    <style:style style:name="T644" style:parent-style-name="DefaultParagraphFont" style:family="text">
      <style:text-properties style:font-name-complex="Arial" fo:font-weight="bold" style:font-weight-asian="bold" fo:background-color="#D9D9D9"/>
    </style:style>
    <style:style style:name="T645" style:parent-style-name="DefaultParagraphFont" style:family="text">
      <style:text-properties style:font-name-complex="Arial" fo:font-size="10pt" style:font-size-asian="10pt" style:font-size-complex="10pt"/>
    </style:style>
    <style:style style:name="TableRow646" style:family="table-row">
      <style:table-row-properties/>
    </style:style>
    <style:style style:name="TableCell6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48" style:parent-style-name="Normal" style:family="paragraph">
      <style:paragraph-properties fo:margin-top="0.0277in" fo:margin-bottom="0.0277in"/>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TableRow652" style:family="table-row">
      <style:table-row-properties/>
    </style:style>
    <style:style style:name="TableCell65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654" style:parent-style-name="Normal" style:family="paragraph">
      <style:paragraph-properties fo:margin-top="0.0277in" fo:margin-bottom="0.0277in"/>
    </style:style>
    <style:style style:name="T655" style:parent-style-name="DefaultParagraphFont" style:family="text">
      <style:text-properties style:font-name-complex="Arial" fo:font-weight="bold" style:font-weight-asian="bold"/>
    </style:style>
    <style:style style:name="TableRow656" style:family="table-row">
      <style:table-row-properties/>
    </style:style>
    <style:style style:name="TableCell6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59" style:parent-style-name="Normal" style:family="paragraph">
      <style:paragraph-properties fo:margin-top="0.0277in" fo:margin-bottom="0.0277in"/>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63" style:parent-style-name="Normal" style:family="paragraph">
      <style:paragraph-properties fo:margin-top="0.0277in" fo:margin-bottom="0.0277in"/>
      <style:text-properties style:font-name-complex="Arial" fo:font-size="10pt" style:font-size-asian="10pt" style:font-size-complex="10pt"/>
    </style:style>
    <style:style style:name="TableRow664" style:family="table-row">
      <style:table-row-properties/>
    </style:style>
    <style:style style:name="TableCell6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66" style:parent-style-name="Normal" style:family="paragraph">
      <style:text-properties style:font-name-complex="Arial" fo:font-weight="bold" style:font-weight-asian="bold" fo:font-size="10pt" style:font-size-asian="10pt" style:font-size-complex="10pt"/>
    </style:style>
    <style:style style:name="P667" style:parent-style-name="Normal" style:family="paragraph">
      <style:text-properties style:font-style-complex="italic" fo:font-size="10pt" style:font-size-asian="10pt" style:font-size-complex="10pt"/>
    </style:style>
    <style:style style:name="P668" style:parent-style-name="Normal" style:family="paragraph">
      <style:text-properties style:font-weight-complex="bold" fo:font-size="10pt" style:font-size-asian="10pt" style:font-size-complex="10pt"/>
    </style:style>
    <style:style style:name="P669" style:parent-style-name="Normal" style:family="paragraph">
      <style:paragraph-properties fo:margin-top="0.0277in" fo:margin-bottom="0.0277in"/>
    </style:style>
    <style:style style:name="T670" style:parent-style-name="DefaultParagraphFont" style:family="text">
      <style:text-properties style:font-style-complex="italic" fo:font-size="10pt" style:font-size-asian="10pt" style:font-size-complex="10pt"/>
    </style:style>
    <style:style style:name="T671" style:parent-style-name="DefaultParagraphFont" style:family="text">
      <style:text-properties style:font-style-complex="italic" fo:font-size="10pt" style:font-size-asian="10pt" style:font-size-complex="10pt"/>
    </style:style>
    <style:style style:name="TableRow672" style:family="table-row">
      <style:table-row-properties/>
    </style:style>
    <style:style style:name="TableCell6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67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675" style:parent-style-name="Normal" style:family="paragraph">
      <style:paragraph-properties fo:text-align="justify" fo:margin-bottom="0.0416in"/>
      <style:text-properties style:font-name-complex="Arial" fo:font-size="10pt" style:font-size-asian="10pt" style:font-size-complex="10pt"/>
    </style:style>
    <style:style style:name="TableRow676" style:family="table-row">
      <style:table-row-properties/>
    </style:style>
    <style:style style:name="TableCell6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678" style:parent-style-name="Normal" style:family="paragraph">
      <style:paragraph-properties fo:margin-top="0.0277in" fo:margin-bottom="0.0277in"/>
    </style:style>
    <style:style style:name="T679" style:parent-style-name="DefaultParagraphFont" style:family="text">
      <style:text-properties style:font-name-complex="Arial" fo:font-weight="bold" style:font-weight-asian="bold" fo:font-size="10pt" style:font-size-asian="10pt" style:font-size-complex="10pt"/>
    </style:style>
    <style:style style:name="T680" style:parent-style-name="DefaultParagraphFont" style:family="text">
      <style:text-properties style:font-name-complex="Arial" fo:font-weight="bold" style:font-weight-asian="bold"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ableRow682" style:family="table-row">
      <style:table-row-properties/>
    </style:style>
    <style:style style:name="TableCell6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684" style:parent-style-name="Normal" style:family="paragraph">
      <style:paragraph-properties fo:margin-top="0.0277in" fo:margin-bottom="0.0277in"/>
      <style:text-properties style:font-name-complex="Arial" fo:font-weight="bold" style:font-weight-asian="bold" style:font-size-complex="10pt"/>
    </style:style>
    <style:style style:name="TableRow685" style:family="table-row">
      <style:table-row-properties/>
    </style:style>
    <style:style style:name="TableCell6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88" style:parent-style-name="Normal" style:family="paragraph">
      <style:paragraph-properties fo:margin-top="0.0277in" fo:margin-bottom="0.0277in"/>
      <style:text-properties style:font-name-complex="Arial" fo:font-size="10pt" style:font-size-asian="10pt" style:font-size-complex="10pt"/>
    </style:style>
    <style:style style:name="TableRow689" style:family="table-row">
      <style:table-row-properties/>
    </style:style>
    <style:style style:name="TableCell69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6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92" style:parent-style-name="Normal" style:family="paragraph">
      <style:paragraph-properties fo:margin-top="0.0277in" fo:margin-bottom="0.0277in"/>
      <style:text-properties style:font-name-complex="Arial" fo:font-size="10pt" style:font-size-asian="10pt" style:font-size-complex="10pt"/>
    </style:style>
    <style:style style:name="TableRow693" style:family="table-row">
      <style:table-row-properties/>
    </style:style>
    <style:style style:name="TableCell6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6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96" style:parent-style-name="Normal" style:family="paragraph">
      <style:paragraph-properties fo:margin-top="0.0277in" fo:margin-bottom="0.0277in"/>
      <style:text-properties style:font-name-complex="Arial" fo:font-size="10pt" style:font-size-asian="10pt" style:font-size-complex="10pt"/>
    </style:style>
    <style:style style:name="P697" style:parent-style-name="Normal" style:family="paragraph">
      <style:paragraph-properties fo:margin-top="0.0277in" fo:margin-bottom="0.0277in"/>
      <style:text-properties style:font-name-complex="Arial" fo:font-size="10pt" style:font-size-asian="10pt" style:font-size-complex="10pt"/>
    </style:style>
    <style:style style:name="P698" style:parent-style-name="Normal" style:family="paragraph">
      <style:paragraph-properties fo:margin-top="0.0277in" fo:margin-bottom="0.0277in"/>
      <style:text-properties style:font-name-complex="Arial" fo:font-size="10pt" style:font-size-asian="10pt" style:font-size-complex="10pt"/>
    </style:style>
    <style:style style:name="TableRow699" style:family="table-row">
      <style:table-row-properties style:min-row-height="0.359in"/>
    </style:style>
    <style:style style:name="TableCell70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7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02" style:parent-style-name="Normal" style:family="paragraph">
      <style:paragraph-properties fo:margin-top="0.0277in" fo:margin-bottom="0.0277in"/>
      <style:text-properties style:font-name-complex="Arial" fo:font-size="10pt" style:font-size-asian="10pt" style:font-size-complex="10pt"/>
    </style:style>
    <style:style style:name="P703" style:parent-style-name="Normal" style:family="paragraph">
      <style:paragraph-properties fo:margin-top="0.0277in" fo:margin-bottom="0.0277in"/>
      <style:text-properties style:font-name-complex="Arial" fo:font-size="10pt" style:font-size-asian="10pt" style:font-size-complex="10pt"/>
    </style:style>
    <style:style style:name="P704" style:parent-style-name="Normal" style:family="paragraph">
      <style:paragraph-properties fo:margin-top="0.0277in" fo:margin-bottom="0.0277in"/>
      <style:text-properties style:font-name-complex="Arial" fo:font-size="10pt" style:font-size-asian="10pt" style:font-size-complex="10pt"/>
    </style:style>
    <style:style style:name="P705" style:parent-style-name="Normal" style:family="paragraph">
      <style:paragraph-properties fo:margin-top="0.0277in" fo:margin-bottom="0.0277in"/>
      <style:text-properties style:font-name-complex="Arial" fo:font-size="10pt" style:font-size-asian="10pt" style:font-size-complex="10pt"/>
    </style:style>
    <style:style style:name="TableRow706" style:family="table-row">
      <style:table-row-properties/>
    </style:style>
    <style:style style:name="TableCell7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08" style:parent-style-name="Normal" style:family="paragraph">
      <style:paragraph-properties fo:margin-top="0.0277in" fo:margin-bottom="0.0277in"/>
    </style:style>
    <style:style style:name="T709" style:parent-style-name="DefaultParagraphFont" style:family="text">
      <style:text-properties style:font-name-complex="Arial" fo:font-weight="bold" style:font-weight-asian="bold" fo:font-size="10pt" style:font-size-asian="10pt" style:font-size-complex="10pt"/>
    </style:style>
    <style:style style:name="TableRow710" style:family="table-row">
      <style:table-row-properties/>
    </style:style>
    <style:style style:name="TableCell7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13" style:family="table-row">
      <style:table-row-properties/>
    </style:style>
    <style:style style:name="TableCell7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16" style:family="table-row">
      <style:table-row-properties/>
    </style:style>
    <style:style style:name="TableCell7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18" style:parent-style-name="Normal" style:family="paragraph">
      <style:paragraph-properties fo:margin-top="0.0277in" fo:margin-bottom="0.0277in"/>
    </style:style>
    <style:style style:name="T719" style:parent-style-name="DefaultParagraphFont" style:family="text">
      <style:text-properties style:font-name-complex="Arial" fo:font-weight="bold" style:font-weight-asian="bold" fo:font-size="10pt" style:font-size-asian="10pt" style:font-size-complex="10pt"/>
    </style:style>
    <style:style style:name="TableRow720" style:family="table-row">
      <style:table-row-properties/>
    </style:style>
    <style:style style:name="TableCell72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722" style:parent-style-name="DefaultParagraphFont" style:family="text">
      <style:text-properties style:font-name-complex="Arial" fo:font-weight="bold" style:font-weight-asian="bold" style:font-weight-complex="bold" style:font-size-complex="11pt"/>
    </style:style>
    <style:style style:name="TableRow723" style:family="table-row">
      <style:table-row-properties/>
    </style:style>
    <style:style style:name="TableCell7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2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26" style:parent-style-name="Normal" style:family="paragraph">
      <style:paragraph-properties fo:text-align="justify"/>
      <style:text-properties style:font-name-complex="Arial" fo:font-size="10pt" style:font-size-asian="10pt" style:font-size-complex="10pt"/>
    </style:style>
    <style:style style:name="P727" style:parent-style-name="Normal" style:family="paragraph">
      <style:paragraph-properties fo:background-color="#F2F2F2"/>
    </style:style>
    <style:style style:name="T728" style:parent-style-name="DefaultParagraphFont" style:family="text">
      <style:text-properties style:font-name-complex="Arial" fo:font-size="10pt" style:font-size-asian="10pt" style:font-size-complex="10pt"/>
    </style:style>
    <style:style style:name="TableRow729" style:family="table-row">
      <style:table-row-properties/>
    </style:style>
    <style:style style:name="TableCell7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31" style:parent-style-name="Normal" style:family="paragraph">
      <style:paragraph-properties fo:background-color="#F2F2F2"/>
    </style:style>
    <style:style style:name="T732" style:parent-style-name="fhb" style:family="text">
      <style:text-properties style:font-name-complex="Arial" fo:font-weight="bold" style:font-weight-asian="bold" fo:font-size="10pt" style:font-size-asian="10pt" style:font-size-complex="10pt" fo:language="en"/>
    </style:style>
    <style:style style:name="T733" style:parent-style-name="fhb" style:family="text">
      <style:text-properties style:font-name-complex="Arial" fo:font-size="10pt" style:font-size-asian="10pt" style:font-size-complex="10pt" fo:language="en"/>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ableRow736" style:family="table-row">
      <style:table-row-properties/>
    </style:style>
    <style:style style:name="TableCell7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38" style:parent-style-name="Normal" style:family="paragraph">
      <style:paragraph-properties fo:background-color="#F2F2F2"/>
    </style:style>
    <style:style style:name="T739" style:parent-style-name="fhb" style:family="text">
      <style:text-properties style:font-name-complex="Arial" fo:font-weight="bold" style:font-weight-asian="bold" fo:font-size="10pt" style:font-size-asian="10pt" fo:language="en"/>
    </style:style>
    <style:style style:name="T740" style:parent-style-name="fhb" style:family="text">
      <style:text-properties style:font-name-complex="Arial" fo:font-size="10pt" style:font-size-asian="10pt" fo:language="en"/>
    </style:style>
    <style:style style:name="P741" style:parent-style-name="Normal" style:family="paragraph">
      <style:paragraph-properties fo:background-color="#F2F2F2"/>
    </style:style>
    <style:style style:name="T742" style:parent-style-name="DefaultParagraphFont" style:family="text">
      <style:text-properties fo:font-size="10pt" style:font-size-asian="10pt" style:font-size-complex="10pt"/>
    </style:style>
    <style:style style:name="T743" style:parent-style-name="fh" style:family="text">
      <style:text-properties style:font-name-complex="Arial" fo:font-size="10pt" style:font-size-asian="10pt" style:font-size-complex="10pt" fo:language="en"/>
    </style:style>
    <style:style style:name="T744" style:parent-style-name="DefaultParagraphFont" style:family="text">
      <style:text-properties style:font-name-complex="Arial" fo:font-size="10pt" style:font-size-asian="10pt" style:font-size-complex="10pt" fo:language="en"/>
    </style:style>
    <style:style style:name="T745" style:parent-style-name="fh" style:family="text">
      <style:text-properties style:font-name-complex="Arial" fo:font-size="10pt" style:font-size-asian="10pt" style:font-size-complex="10pt" fo:language="en"/>
    </style:style>
    <style:style style:name="TableRow746" style:family="table-row">
      <style:table-row-properties/>
    </style:style>
    <style:style style:name="TableCell7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4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49" style:parent-style-name="Normal" style:family="paragraph">
      <style:paragraph-properties fo:background-color="#F2F2F2"/>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fo:font-size="10pt" style:font-size-asian="10pt" style:font-size-complex="10pt"/>
    </style:style>
    <style:style style:name="P752" style:parent-style-name="Normal" style:family="paragraph">
      <style:paragraph-properties fo:background-color="#F2F2F2"/>
      <style:text-properties fo:font-size="10pt" style:font-size-asian="10pt" style:font-size-complex="10pt"/>
    </style:style>
    <style:style style:name="P753" style:parent-style-name="Normal" style:family="paragraph">
      <style:paragraph-properties fo:background-color="#F2F2F2"/>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ableRow756" style:family="table-row">
      <style:table-row-properties/>
    </style:style>
    <style:style style:name="TableCell7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58" style:parent-style-name="Normal" style:family="paragraph">
      <style:paragraph-properties fo:margin-top="0.0277in" fo:margin-bottom="0.0277in"/>
    </style:style>
    <style:style style:name="T759" style:parent-style-name="DefaultParagraphFont" style:family="text">
      <style:text-properties style:font-name-complex="Arial" fo:font-weight="bold" style:font-weight-asian="bold" style:font-size-complex="10pt"/>
    </style:style>
    <style:style style:name="TableRow760" style:family="table-row">
      <style:table-row-properties/>
    </style:style>
    <style:style style:name="TableCell76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6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763" style:parent-style-name="Normal" style:family="paragraph">
      <style:paragraph-properties fo:margin-top="0.0277in" fo:margin-bottom="0.0277in"/>
    </style:style>
    <style:style style:name="T764" style:parent-style-name="DefaultParagraphFont" style:family="text">
      <style:text-properties style:font-name-complex="Arial" fo:font-size="10pt" style:font-size-asian="10pt" style:font-size-complex="10pt"/>
    </style:style>
    <style:style style:name="TableRow765" style:family="table-row">
      <style:table-row-properties/>
    </style:style>
    <style:style style:name="TableCell7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P769" style:parent-style-name="Normal" style:family="paragraph">
      <style:paragraph-properties fo:margin-top="0.0277in" fo:margin-bottom="0.0277in"/>
      <style:text-properties style:font-name-complex="Arial" fo:font-size="10pt" style:font-size-asian="10pt" style:font-size-complex="10pt"/>
    </style:style>
    <style:style style:name="P770" style:parent-style-name="Normal" style:family="paragraph">
      <style:paragraph-properties fo:margin-top="0.0277in" fo:margin-bottom="0.0277in"/>
      <style:text-properties style:font-name-complex="Arial" fo:font-size="10pt" style:font-size-asian="10pt" style:font-size-complex="10pt"/>
    </style:style>
    <style:style style:name="P771" style:parent-style-name="Normal" style:family="paragraph">
      <style:paragraph-properties fo:margin-top="0.0277in" fo:margin-bottom="0.0277in"/>
      <style:text-properties style:font-name-complex="Arial" fo:font-size="10pt" style:font-size-asian="10pt" style:font-size-complex="10pt"/>
    </style:style>
    <style:style style:name="TableRow772" style:family="table-row">
      <style:table-row-properties/>
    </style:style>
    <style:style style:name="TableCell7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774" style:parent-style-name="DefaultParagraphFont" style:family="text">
      <style:text-properties style:font-name-complex="Arial" fo:font-weight="bold" style:font-weight-asian="bold" fo:font-size="10pt" style:font-size-asian="10pt" style:font-size-complex="10pt"/>
    </style:style>
    <style:style style:name="T775" style:parent-style-name="DefaultParagraphFont" style:family="text">
      <style:text-properties fo:font-weight="bold" style:font-weight-asian="bold" style:font-weight-complex="bold" fo:font-size="10pt" style:font-size-asian="10pt" style:font-size-complex="10pt"/>
    </style:style>
    <style:style style:name="T776" style:parent-style-name="DefaultParagraphFont" style:family="text">
      <style:text-properties style:font-name-complex="Arial" fo:font-size="10pt" style:font-size-asian="10pt" style:font-size-complex="10pt"/>
    </style:style>
    <style:style style:name="T777" style:parent-style-name="DefaultParagraphFont" style:family="text">
      <style:text-properties style:font-weight-complex="bold" fo:font-size="10pt" style:font-size-asian="10pt" style:font-size-complex="10pt"/>
    </style:style>
    <style:style style:name="T778" style:parent-style-name="DefaultParagraphFont" style:family="text">
      <style:text-properties style:font-weight-complex="bold" fo:font-size="10pt" style:font-size-asian="10pt" style:font-size-complex="10pt"/>
    </style:style>
    <style:style style:name="P779" style:parent-style-name="Normal" style:family="paragraph">
      <style:text-properties style:font-name-complex="Arial" fo:font-size="10pt" style:font-size-asian="10pt" style:font-size-complex="10pt"/>
    </style:style>
    <style:style style:name="TableRow780" style:family="table-row">
      <style:table-row-properties/>
    </style:style>
    <style:style style:name="TableCell7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82" style:parent-style-name="Normal" style:family="paragraph">
      <style:paragraph-properties fo:margin-top="0.0277in" fo:margin-bottom="0.0277in"/>
    </style:style>
    <style:style style:name="T783" style:parent-style-name="DefaultParagraphFont" style:family="text">
      <style:text-properties style:font-name-complex="Arial" fo:font-weight="bold" style:font-weight-asian="bold" style:font-size-complex="10pt"/>
    </style:style>
    <style:style style:name="TableRow784" style:family="table-row">
      <style:table-row-properties/>
    </style:style>
    <style:style style:name="TableCell7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786" style:parent-style-name="Normal" style:family="paragraph">
      <style:paragraph-properties fo:margin-top="0.0277in" fo:margin-bottom="0.0277in"/>
    </style:style>
    <style:style style:name="T787" style:parent-style-name="DefaultParagraphFont" style:family="text">
      <style:text-properties style:font-name-complex="Arial" fo:font-weight="bold" style:font-weight-asian="bold" fo:font-size="10pt" style:font-size-asian="10pt" style:font-size-complex="10pt"/>
    </style:style>
    <style:style style:name="T788" style:parent-style-name="DefaultParagraphFont" style:family="text">
      <style:text-properties style:font-name-complex="Arial" fo:font-weight="bold" style:font-weight-asian="bold" fo:font-size="10pt" style:font-size-asian="10pt" style:font-size-complex="10pt"/>
    </style:style>
    <style:style style:name="T789" style:parent-style-name="DefaultParagraphFont" style:family="text">
      <style:text-properties style:font-name-complex="Arial" fo:font-size="10pt" style:font-size-asian="10pt" style:font-size-complex="10pt"/>
    </style:style>
    <style:style style:name="P790" style:parent-style-name="Normal" style:family="paragraph">
      <style:paragraph-properties fo:margin-top="0.0277in" fo:margin-bottom="0.0277in"/>
      <style:text-properties style:font-name-complex="Arial" fo:font-size="10pt" style:font-size-asian="10pt" style:font-size-complex="10pt"/>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93" style:parent-style-name="Normal" style:family="paragraph">
      <style:text-properties style:font-name-complex="Arial" fo:font-weight="bold" style:font-weight-asian="bold" style:font-weight-complex="bold" fo:font-size="10pt" style:font-size-asian="10pt" style:font-size-complex="11pt"/>
    </style:style>
    <style:style style:name="P794" style:parent-style-name="Normal" style:family="paragraph">
      <style:text-properties style:font-weight-complex="bold" fo:font-size="10pt" style:font-size-asian="10pt" style:font-size-complex="11pt"/>
    </style:style>
    <style:style style:name="P795" style:parent-style-name="Normal" style:family="paragraph">
      <style:text-properties style:font-weight-complex="bold" fo:font-size="10pt" style:font-size-asian="10pt" style:font-size-complex="11pt"/>
    </style:style>
    <style:style style:name="P796" style:parent-style-name="Normal" style:family="paragraph">
      <style:text-properties style:font-weight-complex="bold" fo:font-size="10pt" style:font-size-asian="10pt" style:font-size-complex="11pt"/>
    </style:style>
    <style:style style:name="P797" style:parent-style-name="Normal" style:family="paragraph">
      <style:text-properties style:font-weight-complex="bold" fo:font-size="10pt" style:font-size-asian="10pt" style:font-size-complex="11pt"/>
    </style:style>
    <style:style style:name="TableRow798" style:family="table-row">
      <style:table-row-properties/>
    </style:style>
    <style:style style:name="TableCell7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1" style:parent-style-name="Normal" style:family="paragraph">
      <style:paragraph-properties fo:margin-top="0.0277in" fo:margin-bottom="0.0277in"/>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ableRow804" style:family="table-row">
      <style:table-row-properties/>
    </style:style>
    <style:style style:name="TableCell80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06" style:parent-style-name="Normal" style:family="paragraph">
      <style:paragraph-properties fo:margin-top="0.0277in" fo:margin-bottom="0.0277in"/>
      <style:text-properties style:font-name-complex="Arial" fo:font-weight="bold" style:font-weight-asian="bold" style:font-size-complex="11pt"/>
    </style:style>
    <style:style style:name="TableRow807" style:family="table-row">
      <style:table-row-properties/>
    </style:style>
    <style:style style:name="TableCell8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0" style:parent-style-name="Normal" style:family="paragraph">
      <style:paragraph-properties fo:text-align="justify" fo:margin-bottom="0.0833in"/>
    </style:style>
    <style:style style:name="T811" style:parent-style-name="DefaultParagraphFont" style:family="text">
      <style:text-properties style:font-name-complex="Arial" fo:font-size="10pt" style:font-size-asian="10pt" style:font-size-complex="10pt" style:language-asian="en" style:country-asian="GB"/>
    </style:style>
    <style:style style:name="T812" style:parent-style-name="DefaultParagraphFont" style:family="text">
      <style:text-properties style:font-name-complex="Arial" fo:font-size="10pt" style:font-size-asian="10pt" style:font-size-complex="10pt" style:language-asian="en" style:country-asian="GB"/>
    </style:style>
    <style:style style:name="P813" style:parent-style-name="Normal" style:family="paragraph">
      <style:paragraph-properties fo:text-align="justify" fo:margin-bottom="0.0833in"/>
      <style:text-properties style:font-name-complex="Arial" fo:font-size="10pt" style:font-size-asian="10pt" style:font-size-complex="10pt"/>
    </style:style>
    <style:style style:name="P814" style:parent-style-name="Normal" style:family="paragraph">
      <style:paragraph-properties fo:text-align="justify" fo:margin-bottom="0.0833in"/>
      <style:text-properties style:font-name-complex="Arial" fo:font-size="10pt" style:font-size-asian="10pt" style:font-size-complex="10pt"/>
    </style:style>
    <style:style style:name="P815" style:parent-style-name="Normal" style:family="paragraph">
      <style:paragraph-properties fo:text-align="justify" fo:margin-bottom="0.0833in"/>
      <style:text-properties style:font-name-complex="Arial" fo:font-size="10pt" style:font-size-asian="10pt" style:font-size-complex="10pt"/>
    </style:style>
    <style:style style:name="P816" style:parent-style-name="Normal" style:family="paragraph">
      <style:paragraph-properties fo:text-align="justify" fo:margin-bottom="0.0833in"/>
      <style:text-properties style:font-name-complex="Arial" fo:font-size="10pt" style:font-size-asian="10pt" style:font-size-complex="10pt"/>
    </style:style>
    <style:style style:name="P817" style:parent-style-name="Normal" style:family="paragraph">
      <style:paragraph-properties fo:text-align="justify" fo:margin-bottom="0.0833in"/>
      <style:text-properties style:font-name-complex="Arial" fo:font-size="10pt" style:font-size-asian="10pt" style:font-size-complex="10pt"/>
    </style:style>
    <style:style style:name="P818" style:parent-style-name="Normal" style:family="paragraph">
      <style:paragraph-properties fo:text-align="justify" fo:margin-bottom="0.0833in"/>
      <style:text-properties style:font-name-complex="Arial" fo:font-size="10pt" style:font-size-asian="10pt" style:font-size-complex="10pt"/>
    </style:style>
    <style:style style:name="P81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820" style:parent-style-name="Normal" style:family="paragraph">
      <style:paragraph-properties fo:margin-top="0.0277in" fo:margin-bottom="0.0277in"/>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28" style:parent-style-name="Normal" style:family="paragraph">
      <style:paragraph-properties fo:margin-top="0.0277in" fo:margin-bottom="0.0277in"/>
    </style:style>
    <style:style style:name="T829" style:parent-style-name="DefaultParagraphFont" style:family="text">
      <style:text-properties style:font-name-complex="Arial" fo:font-weight="bold" style:font-weight-asian="bold" style:font-size-complex="11pt"/>
    </style:style>
    <style:style style:name="TableRow830" style:family="table-row">
      <style:table-row-properties/>
    </style:style>
    <style:style style:name="TableCell83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832" style:parent-style-name="Normal" style:family="paragraph">
      <style:paragraph-properties fo:background-color="#F2F2F2"/>
    </style:style>
    <style:style style:name="T833" style:parent-style-name="DefaultParagraphFont" style:family="text">
      <style:text-properties style:font-name-complex="Arial" fo:font-weight="bold" style:font-weight-asian="bold" fo:font-size="10pt" style:font-size-asian="10pt" style:font-size-complex="10pt"/>
    </style:style>
    <style:style style:name="T834" style:parent-style-name="DefaultParagraphFont" style:family="text">
      <style:text-properties style:font-name-complex="Arial" fo:font-weight="bold" style:font-weight-asian="bold" style:font-weight-complex="bold" fo:font-size="10pt" style:font-size-asian="10pt" style:font-size-complex="10pt"/>
    </style:style>
    <style:style style:name="P835" style:parent-style-name="Normal" style:family="paragraph">
      <style:paragraph-properties fo:background-color="#F2F2F2"/>
    </style:style>
    <style:style style:name="T836" style:parent-style-name="DefaultParagraphFont" style:family="text">
      <style:text-properties style:font-name-complex="Arial" style:font-weight-complex="bold" fo:font-size="10pt" style:font-size-asian="10pt" style:font-size-complex="10pt"/>
    </style:style>
    <style:style style:name="P837" style:parent-style-name="Normal" style:family="paragraph">
      <style:paragraph-properties fo:background-color="#F2F2F2"/>
    </style:style>
    <style:style style:name="T838" style:parent-style-name="DefaultParagraphFont" style:family="text">
      <style:text-properties style:font-name-complex="Arial" style:font-weight-complex="bold" fo:font-size="10pt" style:font-size-asian="10pt" style:font-size-complex="10pt"/>
    </style:style>
    <style:style style:name="T839" style:parent-style-name="DefaultParagraphFont" style:family="text">
      <style:text-properties style:font-name-complex="Arial" style:font-weight-complex="bold" fo:font-size="10pt" style:font-size-asian="10pt" style:font-size-complex="10pt"/>
    </style:style>
    <style:style style:name="P840" style:parent-style-name="Normal" style:family="paragraph">
      <style:paragraph-properties fo:background-color="#F2F2F2"/>
      <style:text-properties style:font-name-complex="Arial" fo:font-size="10pt" style:font-size-asian="10pt" style:font-size-complex="10pt"/>
    </style:style>
    <style:style style:name="P841" style:parent-style-name="Normal" style:family="paragraph">
      <style:paragraph-properties fo:background-color="#F2F2F2"/>
      <style:text-properties style:font-name-complex="Arial" fo:font-size="10pt" style:font-size-asian="10pt" style:font-size-complex="10pt"/>
    </style:style>
    <style:style style:name="P84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843" style:parent-style-name="Normal" style:family="paragraph">
      <style:text-properties fo:font-weight="bold" style:font-weight-asian="bold" fo:font-size="10pt" style:font-size-asian="10pt" style:font-size-complex="10pt"/>
    </style:style>
    <style:style style:name="P844" style:parent-style-name="Normal" style:family="paragraph">
      <style:text-properties style:font-name-complex="Arial" fo:font-size="10pt" style:font-size-asian="10pt" style:font-size-complex="10pt"/>
    </style:style>
    <style:style style:name="P845" style:parent-style-name="Normal" style:family="paragraph">
      <style:text-properties style:font-name-complex="Arial"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P84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ax Administration Diagnostic Assessment Tool (TADAT)</text:p>
            <text:p text:style-name="P13"/>
          </table:table-cell>
          <table:covered-table-cell/>
          <table:covered-table-cell/>
        </table:table-row>
        <table:table-row table:style-name="TableRow14">
          <table:table-cell table:style-name="TableCell15" table:number-columns-spanned="2">
            <text:p text:style-name="P16">Programme Value: £1.868 million<text:s/></text:p>
          </table:table-cell>
          <table:covered-table-cell/>
          <table:table-cell table:style-name="TableCell17">
            <text:p text:style-name="Normal"><text:span text:style-name="T18">Review Date: 19</text:span><text:span text:style-name="T19">th</text:span><text:span text:style-name="T20"><text:s/>May 2015</text:span></text:p>
          </table:table-cell>
        </table:table-row>
        <table:table-row table:style-name="TableRow21">
          <table:table-cell table:style-name="TableCell22">
            <text:p text:style-name="P23">Programme Code: 204114</text:p>
            <text:p text:style-name="P24"/>
          </table:table-cell>
          <table:table-cell table:style-name="TableCell25">
            <text:p text:style-name="Normal"><text:span text:style-name="T26">Start Date:</text:span><text:s/><text:span text:style-name="T27">24/07/2013</text:span></text:p>
          </table:table-cell>
          <table:table-cell table:style-name="TableCell28">
            <text:p text:style-name="Normal"><text:span text:style-name="T29">End Date:</text:span><text:s/><text:span text:style-name="T30">30/06/201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B</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p>
      <text:p text:style-name="P102"><text:span text:style-name="T103">In the first year of the<text:s/></text:span><text:span text:style-name="T104">programme, the TADAT Secretariat has been fully established and the management structure <text:s/>(Technical Advisory Committee and Steering committee) is in place and meets regularly. The TADAT tool has continued to be developed by the Secretariat, which has been</text:span><text:span text:style-name="T105"><text:s/>tested in a series of pilots. It will now be publicly launched in November 2015, a delay from the target of Q1 2015 as envisaged in the original business case so as to allow for further pilot testing. The Secretariat is delivering to a workplan agreed wit</text:span><text:span text:style-name="T106">h the Steering Committee. <text:s/>A certification process is being developed which will train TADAT assessors in the use of the tool. HMRC employees have been trained to become assessors and will be deployed on DFID led assessments. A programme of s</text:span><text:span text:style-name="T107">takeholder<text:s/></text:span><text:span text:style-name="T108">engagement and outreach to encourage countries to seek TADAT assessments has also been delivered and there are plans to develop the research workstream and quality assurance process.<text:s/></text:span></text:p>
      <text:p text:style-name="P109"/>
      <text:p text:style-name="P110">Output 2 (delivery of TADAT assessments), has not been fully evaluated<text:s/>against results as the milestones are due to be met at a later date. Full assessments will not start until November, though the interest in the tool, as evidenced by the number of pilot assessments, suggests that there will be a full programme after launch. DFID has not yet undertaken a TADAT assessment, but there will be pilot assessments in Rwanda and Uganda in August, both of which will utilise HMRC assessors, and DFID are actively seeking a DFID priority country candidate for once the tool has been launched. Some changes have been made to output 2 of the Log Frame to remove a stipulation that 50% of assessments must be in developing countries, as it is now clear that the majority of assessments will be delivered in the developing world, and the target number of assessments has been changed to better reflect the likely delivery of the tool.<text:s/></text:p>
      <text:p text:style-name="P111"/>
      <text:p text:style-name="P112">Summary of recommendations for the next year</text:p>
      <text:list text:style-name="LFO1" text:continue-numbering="true">
        <text:list-item>
          <text:p text:style-name="P113">It is recommended that the following changes are made to the Log Frame as set out in the annual review:</text:p>
          <text:list text:continue-numbering="true">
            <text:list-item>
              <text:p text:style-name="P114"><text:span text:style-name="T115">Outcome indicator</text:span><text:span text:style-name="T116"><text:s/>1 and 2 should be merged into the same indicator and revised so that<text:s/></text:span><text:span text:style-name="T117">all</text:span><text:span text:style-name="T118"><text:s/>assessments facilitate dialogue and influence reform plans.<text:s/></text:span></text:p>
            </text:list-item>
            <text:list-item>
              <text:p text:style-name="P119">In light of the decision by the Steering committee to delay the public launch in order to conduct further testing, the milestone for indicator 1.1 will be met by November 2015. The 2016 annual review will assess whether it has done so.</text:p>
            </text:list-item>
          </text:list>
        </text:list-item>
      </text:list>
      <text:list text:style-name="LFO2" text:continue-numbering="true">
        <text:list-item>
          <text:list>
            <text:list-item>
              <text:p text:style-name="P120">The milestones for indicator 2.1 should be revised to better reflect the current delivery plans of the tool. New milestones for the number of<text:s/>assessments have been proposed. The stipulation that 50% of assessments should be in developing countries has been removed as it is now clear that the majority of assessments will be in developing countries as developed country assessments will not be targeted.<text:s/></text:p>
            </text:list-item>
          </text:list>
        </text:list-item>
      </text:list>
      <text:list text:style-name="LFO3" text:continue-numbering="true">
        <text:list-item>
          <text:p text:style-name="P121">The milestone for indicator 2.3 should be revised to: “80% (indicative) of feedback from stakeholders through perception survey is positive” to give <text:s/>a more concrete target. This should be reviewed before the perception survey is conducted in 2018.</text:p>
        </text:list-item>
      </text:list>
      <text:list text:style-name="LFO4" text:continue-numbering="true">
        <text:list-item>
          <text:p text:style-name="P122"><text:span text:style-name="T123">It is recommended that TADAT assessments are promoted in low-income and lower-middle income countries as this is where there is the most need for capacity development.</text:span></text:p>
        </text:list-item>
      </text:list>
      <text:p text:style-name="P124"/>
      <text:p text:style-name="P125"><text:span text:style-name="T126">A. Introduction and Context<text:s/></text:span><text:span text:style-name="T127">(1 page)</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DevTracker Link to Business Case:<text:s/></text:span></text:p>
          </table:table-cell>
          <table:table-cell table:style-name="TableCell136">
            <text:p text:style-name="Normal"><text:a xlink:href="http://iati.dfid.gov.uk/iati_documents/4454890.xlsx" office:target-frame-name="_top" xlink:show="replace"><text:span text:style-name="T137">http://iati.dfid.gov.uk/iati_documents/4454890.xlsx</text:span></text:a><text:span text:style-name="T138"><text:s/></text:span></text:p>
          </table:table-cell>
        </table:table-row>
        <table:table-row table:style-name="TableRow139">
          <table:table-cell table:style-name="TableCell140">
            <text:p text:style-name="P141"><text:span text:style-name="T142">DevTracker Link to Log frame:<text:s/></text:span></text:p>
          </table:table-cell>
          <table:table-cell table:style-name="TableCell143">
            <text:p text:style-name="Normal"><text:a xlink:href="http://iati.dfid.gov.uk/iati_documents/4454879.docx" office:target-frame-name="_top" xlink:show="replace"><text:span text:style-name="T144">http://iati.dfid.gov.uk/iati_docume</text:span><text:span text:style-name="T145">nts/4454879.docx</text:span></text:a><text:span text:style-name="T146"><text:s/></text:span></text:p>
          </table:table-cell>
        </table:table-row>
      </table:table>
      <text:p text:style-name="P147"/>
      <text:p text:style-name="P148"/>
      <text:p text:style-name="P149">Outline of the programme</text:p>
      <text:p text:style-name="P150">DFID provides funding over 4 financial years (from 2014/15 to 2017/18) to the Tax Administration Diagnostic Assessment Tool (TADAT) to develop a monitoring framework that measures the performance of a country’s<text:s/>tax administration at a point in time by carrying out assessments of essential tax administration functions against performance indicators. TADAT country assessments will facilitate discussion among country authorities and donors about tax capacity building and will be the basis for setting the direction of reform of tax administrations. The funding includes an allowance for DFID country assessments to be completed in DFID priority countries.<text:s/></text:p>
      <text:p text:style-name="P151"/>
      <text:p text:style-name="P152"/>
      <text:h text:style-name="P153" text:outline-level="2"><text:span text:style-name="T154">B: PERFORMANCE AND CONCLUSIONS<text:s/></text:span><text:span text:style-name="T155">(1-2 pages)</text:span></text:h>
      <text:p text:style-name="P156"/>
      <text:p text:style-name="Normal"><text:span text:style-name="T157">Annual outcome<text:s/></text:span><text:span text:style-name="T158">assessment<text:s/></text:span></text:p>
      <text:p text:style-name="P159"/>
      <text:p text:style-name="Normal"><text:span text:style-name="T160">Outcome indicator 1: Stakeholder discussions on reform of developing country tax administrations are facilitated and directly influenced by the results of TADAT assessments.<text:s/></text:span><text:span text:style-name="T161">Milestone 1: Majority of TADAT assessments have facilitated discussio</text:span><text:span text:style-name="T162">ns of tax administration reform in developing countries.</text:span></text:p>
      <text:p text:style-name="P163"/>
      <text:p text:style-name="Normal"><text:span text:style-name="T164">Outcome indicator 2: Reform plans for developing country tax administrations are developed based on results of TADAT assessments.<text:s/></text:span><text:span text:style-name="T165">Milestone 1: Majority of TADAT assessments have informed tax adminis</text:span><text:span text:style-name="T166">tration reform plans in developing countries.</text:span></text:p>
      <text:p text:style-name="P167"/>
      <text:list text:style-name="LFO5" text:continue-numbering="true">
        <text:list-item>
          <text:p text:style-name="P168">It is too early to properly assess this indicator as the pilot phase is still in operation.<text:s/></text:p>
        </text:list-item>
        <text:list-item>
          <text:p text:style-name="P169">Nevertheless, the results from the TADAT pilot in Mozambique have been used to formulate a reform programme for the<text:s/>tax authority and in Malawi, GIZ are intending to use the TADAT pilot to refine their tax capacity building programme. <text:s/>In Fiji, the revenue authority noted the weaknesses identified by their pilot assessment and have invited TADAT to do another assessment<text:s/>in a year when they have made improvements and in Zambia the TADAT pilot led to dialogue between the main donor and the tax authority about their reform plans.<text:s/></text:p>
        </text:list-item>
        <text:list-item>
          <text:p text:style-name="P170">We would recommend that the two outcome indicators are merged into one to aid simplification of the Log Frame and that the milestone should be “all” assessments rather than a majority. Although we recognise that the use of assessments is up to donors or the tax authority, we want to see every effort made to make best use of the assessment for reform purposes. The outcome indicator will measure the extent to which that happens. The milestone will be kept under review. The following wording is recommended:</text:p>
          <text:list text:continue-numbering="true">
            <text:list-item>
              <text:p text:style-name="P171">Outcome indicator: Extent to which TADAT assessments facilitate dialogue about tax administration reform and directly influence donor programmes and tax administration reform plans.<text:s/></text:p>
              <text:list text:continue-numbering="true">
                <text:list-item>
                  <text:p text:style-name="P172">Milestone 1: TADAT assessments facilitate dialogue and influence reforms plans in all cases. (June 2016)</text:p>
                </text:list-item>
                <text:list-item>
                  <text:p text:style-name="P173">Target: <text:s/>TADAT assessments continue to facilitate dialogue and influence reforms plans in all cases. (June 2018)</text:p>
                </text:list-item>
              </text:list>
            </text:list-item>
          </text:list>
        </text:list-item>
      </text:list>
      <text:p text:style-name="P174"/>
      <text:p text:style-name="P175">Overall output score and description</text:p>
      <text:p text:style-name="P176"/>
      <text:p text:style-name="Normal"><text:span text:style-name="T177">Output 1:</text:span><text:span text:style-name="T178"><text:s/></text:span><text:span text:style-name="T179">TADAT infrastructure is in place – eg the assessment tool is finalised, the management structure is in place and TADAT is fully operational. (output score: B)</text:span></text:p>
      <text:list text:style-name="LFO5" text:continue-numbering="true">
        <text:list-item>
          <text:p text:style-name="P180">The TADAT management and governance structure is now fully in place and the annual work programme is being delivered, including the TADAT tool framework development, an assessor accreditation programme and stakeholder engagement and outreach. The B score<text:s/>reflects the fact that the tool was not finalised and in use by the time of original output milestone, as Steering Committee members decided to delay launch in order to undertake further pilots and testing. The tool will now be finalised and in use by November 2015.<text:s/></text:p>
        </text:list-item>
      </text:list>
      <text:p text:style-name="P181"/>
      <text:p text:style-name="Normal"><text:span text:style-name="T182">Output 2:</text:span><text:span text:style-name="T183"><text:s/>TADAT is globally recognised as producing high quality and standardised tax administration diagnoistic assessments which are undertaken in a sufficient proportion of developing countries, identifying the relative strengthns and weakn</text:span><text:span text:style-name="T184">esses of their tax administration systems. (output score: Not assessed)<text:s/></text:span></text:p>
      <text:list text:style-name="LFO5" text:continue-numbering="true">
        <text:list-item>
          <text:p text:style-name="P185">The indicator 2.1 milestones are only due to be assessed next year. They are being changed at this point to reflect the current planned outputs of the programme.<text:s/></text:p>
        </text:list-item>
        <text:list-item>
          <text:p text:style-name="P186">DFID did not fund a<text:s/>TADAT assessment in a priority country in financial year 2014/15, as we had budgeted. The UK are supplying HMRC assessors to the TADAT pilots in Rwanda and Uganda in August 2015 and we are seeking a DFID led assessments following launch in November.<text:s/></text:p>
        </text:list-item>
      </text:list>
      <text:p text:style-name="P187"/>
      <text:p text:style-name="P188"/>
      <text:p text:style-name="P189"/>
      <text:p text:style-name="P190"/>
      <text:p text:style-name="Normal"><text:span text:style-name="T191">K</text:span><text:span text:style-name="T192">ey lessons</text:span></text:p>
      <text:p text:style-name="P193"/>
      <text:p text:style-name="P194">To have a clear understanding for delivery of pilots and timetable for launch between Steering Committee donors and the Secretariat and agreement that plan will be followed through.<text:s/></text:p>
      <text:p text:style-name="P195"/>
      <text:p text:style-name="P196">Key actions</text:p>
      <text:p text:style-name="P197"/>
      <text:list text:style-name="LFO6" text:continue-numbering="true">
        <text:list-item>
          <text:p text:style-name="P198">For outputs to meet expectations at the next annual review (A rating) the Secretariat should finalise and launch the TADAT by November, fully deliver its work programme for the coming year and enough TADAT assessments should be conducted to meet the new milestones.<text:s/></text:p>
        </text:list-item>
        <text:list-item>
          <text:p text:style-name="P199">DFID will consult country offices about conducting TADAT assessments in country to help direct tax capacity building work.<text:s/></text:p>
        </text:list-item>
        <text:list-item>
          <text:p text:style-name="P200">Changes to the Log Frame should be made as outlined in the recommendations.<text:s/></text:p>
          <text:list text:continue-numbering="true">
            <text:list-item>
              <text:p text:style-name="P201"><text:span text:style-name="T202">Outcome indicator 1 and 2 should be merged into the same indicator and revised so that<text:s/></text:span><text:span text:style-name="T203">all</text:span><text:span text:style-name="T204"><text:s/></text:span><text:span text:style-name="T205">assessments facilitate dialogue and influence reform plans.<text:s/></text:span></text:p>
            </text:list-item>
            <text:list-item>
              <text:p text:style-name="P206">In light of the decision by the Steering committee to delay the public launch in order to conduct further testing, the milestone for indicator 1.1 will be met by November 2015. The 2016 annual review will assess whether it has done so.</text:p>
            </text:list-item>
            <text:list-item>
              <text:p text:style-name="P207">The milestones for indicator 2.1 should be revised to better reflect the current delivery plans of the tool. New milestones for the number of assessments have been proposed. The stipulation that 50% of assessments should be in developing countries has been removed as it is now clear that the majority of assessments will be in developing countries as developed country assessments will not be targeted.<text:s/></text:p>
            </text:list-item>
            <text:list-item>
              <text:p text:style-name="P208">The milestone for indicator 2.3 should be revised to: “80% (indicative) of feedback from stakeholders through perception survey is positive” to give <text:s/>a more concrete target. This should be reviewed before the perception survey is conducted in 2018.</text:p>
            </text:list-item>
          </text:list>
        </text:list-item>
      </text:list>
      <text:p text:style-name="P209"/>
      <text:p text:style-name="P210">Has the logframe been updated since the last review?</text:p>
      <text:p text:style-name="P211"/>
      <text:p text:style-name="P212">This is the first<text:s/>annual review since the start of the programme. Changes are being made at this point as outlined in the recommendations.<text:s/></text:p>
      <text:p text:style-name="P213"/>
      <text:p text:style-name="P214"/>
      <text:h text:style-name="P215" text:outline-level="2"><text:span text:style-name="T216">C: DETAILED OUTPUT SCORING</text:span><text:span text:style-name="T217"><text:s/>(1 page per output)</text:span></text:h>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Output Title<text:s/></text:p>
          </table:table-cell>
          <table:table-cell table:style-name="TableCell228" table:number-columns-spanned="4">
            <text:p text:style-name="P229">TADAT infrastructure is in place – eg the assessment tool is<text:s/>finalised, the management structure is in place and TADAT is fully operational.<text:s/></text:p>
          </table:table-cell>
          <table:covered-table-cell/>
          <table:covered-table-cell/>
          <table:covered-table-cell/>
        </table:table-row>
        <table:table-row table:style-name="TableRow230">
          <table:table-cell table:style-name="TableCell231" table:number-columns-spanned="2">
            <text:p text:style-name="P232">Output number per LF</text:p>
          </table:table-cell>
          <table:covered-table-cell/>
          <table:table-cell table:style-name="TableCell233">
            <text:p text:style-name="P234">1</text:p>
          </table:table-cell>
          <table:table-cell table:style-name="TableCell235">
            <text:p text:style-name="Normal"><text:span text:style-name="T236">Output Score<text:s/></text:span></text:p>
          </table:table-cell>
          <table:table-cell table:style-name="TableCell237">
            <text:p text:style-name="Normal"><text:span text:style-name="T238">B</text:span></text:p>
          </table:table-cell>
        </table:table-row>
        <table:table-row table:style-name="TableRow239">
          <table:table-cell table:style-name="TableCell240" table:number-columns-spanned="2">
            <text:p text:style-name="Normal"><text:span text:style-name="T241">Risk: <text:s/></text:span></text:p>
          </table:table-cell>
          <table:covered-table-cell/>
          <table:table-cell table:style-name="TableCell242">
            <text:p text:style-name="Normal"><text:span text:style-name="T243">Medium</text:span></text:p>
          </table:table-cell>
          <table:table-cell table:style-name="TableCell244">
            <text:p text:style-name="P245">Impact weighting (%):</text:p>
          </table:table-cell>
          <table:table-cell table:style-name="TableCell246">
            <text:p text:style-name="P247">30%</text:p>
          </table:table-cell>
        </table:table-row>
        <table:table-row table:style-name="TableRow248">
          <table:table-cell table:style-name="TableCell249" table:number-columns-spanned="2">
            <text:p text:style-name="Normal"><text:span text:style-name="T250">Risk revised since last AR?<text:s/></text:span></text:p>
          </table:table-cell>
          <table:covered-table-cell/>
          <table:table-cell table:style-name="TableCell251">
            <text:p text:style-name="Normal"><text:span text:style-name="T252">Y</text:span></text:p>
          </table:table-cell>
          <table:table-cell table:style-name="TableCell253">
            <text:p text:style-name="P254">Impact weighting % revised since last AR?<text:s/></text:p>
          </table:table-cell>
          <table:table-cell table:style-name="TableCell255">
            <text:p text:style-name="Normal"><text:span text:style-name="T256">N</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ndicator(s)</text:p>
          </table:table-cell>
          <table:table-cell table:style-name="TableCell266">
            <text:p text:style-name="P267">Milestones</text:p>
          </table:table-cell>
          <table:table-cell table:style-name="TableCell268">
            <text:p text:style-name="P269">Progress<text:s/></text:p>
          </table:table-cell>
        </table:table-row>
        <table:table-row table:style-name="TableRow270">
          <table:table-cell table:style-name="TableCell271">
            <text:p text:style-name="P272">Indicator 1.1: Extent to which the assessment tool and indictators are finalised</text:p>
          </table:table-cell>
          <table:table-cell table:style-name="TableCell273">
            <text:p text:style-name="P274">Tool finalised and in use (Q1 2015)</text:p>
          </table:table-cell>
          <table:table-cell table:style-name="TableCell275">
            <text:p text:style-name="Normal"><text:span text:style-name="T276">Not met</text:span><text:span text:style-name="T277"><text:s/>- Steering Committee decision was to carry out more pilots. Launch of the tool is delayed until November<text:s/></text:span><text:span text:style-name="T278">2015.<text:s/></text:span></text:p>
          </table:table-cell>
        </table:table-row>
        <table:table-row table:style-name="TableRow279">
          <table:table-cell table:style-name="TableCell280">
            <text:p text:style-name="P281">Indicator 1.2: Extent to which TADAT secretariat management structure is in place</text:p>
          </table:table-cell>
          <table:table-cell table:style-name="TableCell282">
            <text:p text:style-name="P283">Milestone 1 (June 2014) – Dedicated TADAT secretariat fully staffed and Steering Committee and TAG operational</text:p>
            <text:p text:style-name="P284"/>
            <text:p text:style-name="P285">Milestone 2 (June 2015) – Annual work programme<text:s/>delivered and objectives and targets of programme met.<text:s/></text:p>
          </table:table-cell>
          <table:table-cell table:style-name="TableCell286">
            <text:p text:style-name="Normal"><text:span text:style-name="T287">Both milestones met</text:span><text:span text:style-name="T288"><text:s/>– Secretariat is in place and has been fully operational and is delivering the agreed annual workplan.<text:s/></text:span></text:p>
          </table:table-cell>
        </table:table-row>
      </table:table>
      <text:p text:style-name="P289"><text:span text:style-name="T290">Key Points</text:span></text:p>
      <text:p text:style-name="P291"/>
      <text:p text:style-name="P292">Indicator 1.1</text:p>
      <text:p text:style-name="P293">Over the last year the TADAT tool has been developed by the Secretariat, with the advice of the Technical Advisory Group and the Steering Committee. It has nine Performance Outcome Areas (POAs) and 26 high-level performance indicators. The TADAT Field Guide, which contains the indicators, has undergone testing over the last year through a series of pilots in Norway, South Africa, Zambia, Paraguay, Fiji and Mozambique. Further pilots are planned for Malawi, Kosovo, Egypt, Cote d’Ivoire, Rwanda and Uganda later in the year. In March 2015 the Field Guide was<text:s/>released for public consultation and version 6.0 is due to be discussed in June meeting of the Technical Advisory Group (TAG). It will continue to be refined in the pilots that are planned throughout 2015 before being finalised and released in November.<text:s/></text:p>
      <text:p text:style-name="P294"/>
      <text:p text:style-name="P295">Under original plans the Field Guide was due to be finalised by the end of the 2014 and in use in Q1 2015 (available for limited release in early January 2015 and public release in June). However, the TADAT Steering Committee members wanted to pilot test<text:s/>the tool in more locations in French speaking and Spanish speaking countries, which meant that the release date was pushed back. The public release is now in November 2015. This has meant that the milestone for indicator 1.1 in the Log Frame has been missed. The 2016 annual review should assess whether this new planned launch date has been met.<text:s/></text:p>
      <text:p text:style-name="P296"/>
      <text:p text:style-name="P297">Indicator 1.2</text:p>
      <text:p text:style-name="P298">The TADAT Secretariat has developed a workplan based on seven key workstreams: TADAT Framework Development, Assessor Accreditation and Training, Stakeholder Engagement and Outreach, Monitoring and Quality Assurance, Research, Secretariat Functions/Activities, External Evaluation. As the tool is still to be finalised and launched, monitoring and the quality assurance and external evaluation workstreams<text:s/>have not fully started. Activity on TADAT framework development (the Field Guide) is detailed above. Progress on the remaining workstreams is as follows:<text:s/></text:p>
      <text:p text:style-name="P299"/>
      <text:list text:style-name="LFO5" text:continue-numbering="true">
        <text:list-item>
          <text:p text:style-name="P300">The Secretariat is now fully staffed with a head of Secretariat and working level employees. It supplements capacity by co-opting skills and expertise as needed from the wider IMF structure to support the development of assessor training, and the development and maintenance of the TADAT website. Completion of the TADAT Field Guide is also being undertaken with support of short-term experts. The Secretariat is reviewing pilot phase performance assessment reports and using the opportunity to test and refine the quality assurance process.<text:s/></text:p>
        </text:list-item>
      </text:list>
      <text:p text:style-name="P301"/>
      <text:list text:style-name="LFO5" text:continue-numbering="true">
        <text:list-item>
          <text:p text:style-name="P302">The Secretariat, with guidance from the Steering Committee, has developed an assessor certification training programme. An online course is being developed that will train and certify assessors and they are planning a leadership course that will train mission leaders. Two workshops were held at the beginning of 2015, in Washington and London, the latter hosted by DFID, to train assessors that will partake in the 2015 pilot assessments. Two HMRC employees attended the London workshop and will attend the pilots in Rwanda and Uganda on behalf of the UK.<text:s/></text:p>
        </text:list-item>
      </text:list>
      <text:p text:style-name="P303"/>
      <text:list text:style-name="LFO5" text:continue-numbering="true">
        <text:list-item>
          <text:p text:style-name="P304">The TADAT pilot<text:s/>assessments have identified three areas of future work under the research workstream. These include: (i) on risk management and good practice and trends in enterprise risk management, (ii) accuracy of reporting and methodologies to measure the impact of audit and trends and practices in automated data-matching of large data sets, and (iii) on the good practices in internal controls, ethics and integrity and external oversight of the tax administration. A provision to develop technical notes in these areas has been made in the 2015/16 budget.</text:p>
        </text:list-item>
      </text:list>
      <text:p text:style-name="P305"/>
      <text:list text:style-name="LFO5" text:continue-numbering="true">
        <text:list-item>
          <text:p text:style-name="P306">A stakeholder engagement and outreach plan has been agreed and implemented. This has included the promotion of the tool at international meetings such as the G20 and the Global Partnership for Effective Development and<text:s/>Cooperation in Mexico, bilateral meetings with development partners interested in using the tool, the development of a new website and outreach materials.</text:p>
        </text:list-item>
      </text:list>
      <text:p text:style-name="P307"/>
      <text:p text:style-name="P308">Summary of responses to issues raised in previous annual reviews (where relevant) <text:s/></text:p>
      <text:p text:style-name="P309">Not relevant as<text:s/>this is the first annual review.</text:p>
      <text:p text:style-name="P310"/>
      <text:p text:style-name="P311">Recommendations</text:p>
      <text:list text:style-name="LFO1" text:continue-numbering="true">
        <text:list-item>
          <text:p text:style-name="P312">In light of the decision by the Steering committee to delay the public launch in order to conduct further testing, the milestone for indicator 1.1 will be met by November 2015. The 2016 annual review will assess whether it has done so.</text:p>
        </text:list-item>
      </text:list>
      <text:p text:style-name="P313"/>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Output Title<text:s/></text:p>
          </table:table-cell>
          <table:table-cell table:style-name="TableCell325" table:number-columns-spanned="4">
            <text:p text:style-name="P326">TADAT is globally recognised as producing high quality and standardised tax administration diagnostic assessments which are undertaken in a sufficient proportion of developing countries, identifying the relative strengthns and weaknesses of their tax administration systems.<text:s/></text:p>
          </table:table-cell>
          <table:covered-table-cell/>
          <table:covered-table-cell/>
          <table:covered-table-cell/>
        </table:table-row>
        <table:table-row table:style-name="TableRow327">
          <table:table-cell table:style-name="TableCell328" table:number-columns-spanned="2">
            <text:p text:style-name="P329">Output number per LF</text:p>
          </table:table-cell>
          <table:covered-table-cell/>
          <table:table-cell table:style-name="TableCell330">
            <text:p text:style-name="P331">2</text:p>
          </table:table-cell>
          <table:table-cell table:style-name="TableCell332">
            <text:p text:style-name="Normal"><text:span text:style-name="T333">Output Score<text:s/></text:span></text:p>
          </table:table-cell>
          <table:table-cell table:style-name="TableCell334">
            <text:p text:style-name="Normal"><text:span text:style-name="T335">Not assessed<text:s/></text:span></text:p>
          </table:table-cell>
        </table:table-row>
        <table:table-row table:style-name="TableRow336">
          <table:table-cell table:style-name="TableCell337" table:number-columns-spanned="2">
            <text:p text:style-name="Normal"><text:span text:style-name="T338">Risk: <text:s/></text:span></text:p>
          </table:table-cell>
          <table:covered-table-cell/>
          <table:table-cell table:style-name="TableCell339">
            <text:p text:style-name="Normal"><text:span text:style-name="T340">Medium</text:span></text:p>
          </table:table-cell>
          <table:table-cell table:style-name="TableCell341">
            <text:p text:style-name="P342">Impact weighting (%):</text:p>
          </table:table-cell>
          <table:table-cell table:style-name="TableCell343">
            <text:p text:style-name="P344">70%</text:p>
          </table:table-cell>
        </table:table-row>
        <table:table-row table:style-name="TableRow345">
          <table:table-cell table:style-name="TableCell346" table:number-columns-spanned="2">
            <text:p text:style-name="Normal"><text:span text:style-name="T347">Risk revised since last AR?<text:s/></text:span></text:p>
          </table:table-cell>
          <table:covered-table-cell/>
          <table:table-cell table:style-name="TableCell348">
            <text:p text:style-name="Normal"><text:span text:style-name="T349">Y</text:span></text:p>
            <text:p text:style-name="P350"/>
          </table:table-cell>
          <table:table-cell table:style-name="TableCell351">
            <text:p text:style-name="P352">Impact weighting % revised since last AR?<text:s/></text:p>
          </table:table-cell>
          <table:table-cell table:style-name="TableCell353">
            <text:p text:style-name="P354">N</text:p>
            <text:p text:style-name="P355"/>
          </table:table-cell>
        </table:table-row>
      </table:table>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Indicator(s)</text:p>
          </table:table-cell>
          <table:table-cell table:style-name="TableCell365">
            <text:p text:style-name="P366">Milestones</text:p>
          </table:table-cell>
          <table:table-cell table:style-name="TableCell367">
            <text:p text:style-name="P368">Progress<text:s/></text:p>
          </table:table-cell>
        </table:table-row>
        <table:table-row table:style-name="TableRow369">
          <table:table-cell table:style-name="TableCell370">
            <text:p text:style-name="P371">2.1: The number and range of assessments undertaken by TADAT in developing countries and in particular in low income countries</text:p>
          </table:table-cell>
          <table:table-cell table:style-name="TableCell372">
            <text:p text:style-name="P373">Milestone 1 (June 2016): 20 TADAT assessments undertaken globally with at least 50% in low income<text:s/>countries.<text:s/></text:p>
          </table:table-cell>
          <table:table-cell table:style-name="TableCell374">
            <text:p text:style-name="Normal"><text:span text:style-name="T375">Not assessed</text:span><text:span text:style-name="T376"><text:s/>- due to be assessed in 2016.</text:span></text:p>
            <text:p text:style-name="P377">Pilot assessments have been undertaken. Reassess milestone in light of expected results.<text:s/></text:p>
          </table:table-cell>
        </table:table-row>
        <table:table-row table:style-name="TableRow378">
          <table:table-cell table:style-name="TableCell379">
            <text:p text:style-name="P380">2.2: Number of assessments undertaken by DFID using TADAT</text:p>
          </table:table-cell>
          <table:table-cell table:style-name="TableCell381">
            <text:p text:style-name="P382">Milestone 1: TADAT assessment undertaken in one DFID<text:s/>priority country (end of 2015)</text:p>
          </table:table-cell>
          <table:table-cell table:style-name="TableCell383">
            <text:p text:style-name="Normal"><text:span text:style-name="T384">Not assessed</text:span><text:span text:style-name="T385"><text:s/>- to be assessed at next annual review.</text:span></text:p>
            <text:p text:style-name="P386">TADAT pilot assessments will take place in Rwanda and Uganda in Aug 2015, which can be turned into full assessments. Exploring possibilities for TADAT <text:s/>assessments post<text:s/>launch.<text:s/></text:p>
          </table:table-cell>
        </table:table-row>
        <table:table-row table:style-name="TableRow387">
          <table:table-cell table:style-name="TableCell388">
            <text:p text:style-name="P389">2.3: TADAT is recognised as the principle assessment tool for objectively assessing tax administration performance</text:p>
          </table:table-cell>
          <table:table-cell table:style-name="TableCell390">
            <text:p text:style-name="P391">Milestone 1: Majority of feedback through perception survey from stakeholders and from DFID country offices is positive. (2018)</text:p>
          </table:table-cell>
          <table:table-cell table:style-name="TableCell392">
            <text:p text:style-name="Normal"><text:span text:style-name="T393">Not</text:span><text:span text:style-name="T394"><text:s/>assessed</text:span><text:span text:style-name="T395"><text:s/>- due to be assessed in 2018.<text:s/></text:span></text:p>
            <text:p text:style-name="P396">TADAT has already generated interest among donors and developing countries and is being recognised an objective tool for assessing tax authorities.<text:s/></text:p>
          </table:table-cell>
        </table:table-row>
      </table:table>
      <text:p text:style-name="P397"><text:span text:style-name="T398">Key Points</text:span></text:p>
      <text:p text:style-name="P399"/>
      <text:p text:style-name="P400">Indicator 2.1</text:p>
      <text:p text:style-name="P401">TADAT pilot assessments have already<text:s/>taken place in Norway, South Africa, Zambia, Paraguay, Fiji, Mozambique and Kosovo. Although they are pilots (ie not official assessment), they can be updated and upgraded to full assessments once the tool has been formally launched in November, to avoid another full assessment having to be done.</text:p>
      <text:p text:style-name="P402"/>
      <text:p text:style-name="P403">Milestone 1 is due to be met in year 2 of the programme (June 2016) and will be assessed at the time of the next annual review. The milestone includes a target of 50% of assessments in developing countries. However, the TADAT Secretariat has changed its approach and no longer wants to focus on developed country assessments, which will now be in the minority. As a result the developing country stipulation is not needed and the indicator milestones should be revised<text:s/>to better reflect the use of the tool. The new forward-looking milestones should be as follows:</text:p>
      <text:p text:style-name="P404"/>
      <text:list text:style-name="LFO7" text:continue-numbering="true">
        <text:list-item>
          <text:p text:style-name="P405">Milestone 1 (year 2 – June 2016) – 15 assessments in developing countries (includes pilots converted to full assessments)</text:p>
        </text:list-item>
        <text:list-item>
          <text:p text:style-name="P406">Milestone 2 (year 3 – June 2017) – 20<text:s/>assessments in developing countries</text:p>
        </text:list-item>
        <text:list-item>
          <text:p text:style-name="P407">Target (2018) – 60 assessments (in total) in developing countries, including repeat assessments.</text:p>
        </text:list-item>
      </text:list>
      <text:p text:style-name="P408"/>
      <text:p text:style-name="P409">The total number of assessments has been revised down from the original Log Frame (year 2: 20 assessments, year 3: 30<text:s/>assessments) following further consultation with the TADAT Secretariat about their expected output. However, as it is now expected that the vast majority of assessments will be in developing countries rather than only the 50% as set out in the original Log<text:s/>Frame, the total expected number in developing countries has actually increased. These milestones should be kept under review so that they continue to be stretching, but achievable.</text:p>
      <text:p text:style-name="P410"/>
      <text:p text:style-name="P411">The responsibility for completion of assessments predominately lies with<text:s/>TADAT partners, rather than with the programme, though the IMF can and will carry out assessments too. It should be noted that DFID’s position in the Steering Group is for assessments to take place in low-income and lower-middle income countries where increased capacity of tax authority is most needed and we recommend in this review that is where assessments should focus.</text:p>
      <text:p text:style-name="P412"/>
      <text:p text:style-name="P413">Indicator 2.2</text:p>
      <text:p text:style-name="P414">TADAT pilot assessments have already taken place in Zambia, South Africa and Mozambique, all DFID priority countries. In<text:s/>August 2015 the Secretariat will lead further pilots in Rwanda and Uganda, attended by HMRC assessors and a pilot is also planned for Malawi. These can be converted into full assessments following the launch of TADAT.</text:p>
      <text:p text:style-name="P415"/>
      <text:p text:style-name="P416">The business case set aside funds for<text:s/>DFID sponsored pilot assessments (£75,000 in 14/15 and £100,000 in 15/16 following revisions to the budget). The 14/15 allocation was not spent due to the delay in the launch of the tool. Options are being explored for a DFID sponsored assessments in priority countries in 15/16.</text:p>
      <text:p text:style-name="P417"/>
      <text:p text:style-name="P418">Indicator 2.3</text:p>
      <text:p text:style-name="P419">The milestone for this indicator will be assessed in 2018. TADAT has already generated much interest from developing countries and is on its way to becoming the recognised benchmarking tool amongst donors and tax authorities. Interest is likely to grow after launch and when more assessments have been done.</text:p>
      <text:p text:style-name="P420"/>
      <text:p text:style-name="P421">We would recommend changing the milestone for indicator 2.3 to the following: “80% (indicative) of feedback from stakeholders through perception survey is positive” to give a more concrete target. This should be reviewed before the perception survey is conducted.<text:s/></text:p>
      <text:p text:style-name="P422"/>
      <text:p text:style-name="P423">Summary of responses to issues raised in previous annual reviews (where relevant) <text:s/></text:p>
      <text:p text:style-name="P424">Not relevant as this is the first annual review.</text:p>
      <text:p text:style-name="P425"/>
      <text:p text:style-name="P426">Recommendations</text:p>
      <text:list text:style-name="LFO4" text:continue-numbering="true">
        <text:list-item>
          <text:p text:style-name="P427"><text:span text:style-name="T428">The</text:span><text:span text:style-name="T429"><text:s/>milestones for indicator 2.1 should be revised to better reflect the current<text:s/></text:span><text:span text:style-name="T430">delivery plans of the tool</text:span><text:span text:style-name="T431">. New milestones for the number of assessments have been proposed. The stipulation that 50% of assessments should be in developing countries has been re</text:span><text:span text:style-name="T432">moved as it is now clear that the majority of assessments will be in developing countries as developed country assessments will not be targeted.</text:span></text:p>
        </text:list-item>
      </text:list>
      <text:p text:style-name="P433"/>
      <text:list text:style-name="LFO8" text:continue-numbering="true">
        <text:list-item>
          <text:p text:style-name="P434">The milestone for indicator 2.3 should be revised to: “80% (indicative) of feedback from stakeholders through<text:s/>perception survey is positive” to give <text:s/>a more concrete target. This should be reviewed before the perception survey is conducted in 2018.</text:p>
        </text:list-item>
      </text:list>
      <text:p text:style-name="P435"/>
      <text:list text:style-name="LFO8" text:continue-numbering="true">
        <text:list-item>
          <text:p text:style-name="P436"><text:span text:style-name="T437">It is recommended that TADAT assessments are promoted in low-income and lower-middle income countries as this is whe</text:span><text:span text:style-name="T438">re there is the most need for capacity development.</text:span></text:p>
        </text:list-item>
      </text:list>
      <text:p text:style-name="P439"/>
      <text:p text:style-name="P440"/>
      <text:h text:style-name="P441" text:outline-level="2"><text:span text:style-name="T442">D: VALUE FOR MONEY &amp;</text:span><text:span text:style-name="T443"><text:s/>FINANCIAL PERFORMANCE<text:s/></text:span><text:span text:style-name="T444">(1 page)</text:span></text:h>
      <text:p text:style-name="P445"/>
      <text:p text:style-name="P446">Key cost drivers and performance<text:s/></text:p>
      <text:p text:style-name="P447">The key cost drivers remain the same as those identified in the business case eg the salaries of TADAT Secretariat staff and technical experts, plus the overheards, training and travel expenses. The Secretariat will supply annual accounts at the Steering Committee meeting in June.<text:s/></text:p>
      <text:p text:style-name="P448"/>
      <text:p text:style-name="P449">Following reductions in departmental spending allocations for 2015/16 we have reduced the DFID contribution to the TADAT trust from £350,000 to £253,000. The allocation for DFID led assessments has also been reduced for 2015/16 from £150,000 to £100,000. The allocation of £75,000 in FY14/15 for DFID led assessments was not used as the tool had not been launched by that time.<text:s/></text:p>
      <text:p text:style-name="P450"/>
      <text:p text:style-name="P451">The TADAT trust fund has been fully funded by donors – Netherlands, Norway, Germany, Japan, Switzerland, European Commission. With current pledges the trust fund has a surplus of around $3 million, though current cash flow is only modestly in surplus. The Steering Committee will in due course<text:s/>need to decide how to allocate the excess funding. The UK share of excess funds should be reviewed in light of the decision on what to do witht the surplus.<text:s/></text:p>
      <text:p text:style-name="P452"/>
      <text:p text:style-name="P453">VfM performance compared to the original VfM proposition in the business case<text:s/></text:p>
      <text:p text:style-name="P454">VfM performance is difficult to assess at such an early stage of the programme as there has been little by way of results. As set out in the business case, the costs to DFID are less than the PEFA programme, which performs a similar task but for PFM performance.<text:s/></text:p>
      <text:p text:style-name="P455"/>
      <text:p text:style-name="P456">Assessment of whether the programme continues to represent value for money</text:p>
      <text:p text:style-name="P457">It is too early to evaluate whether the programme represents value for money as it is only coming to the end of its development and pilot phase and has not yet delivered results on the ground in terms of driving improvements in developing country revenue authorities. Once assessments have been undertaken we will be able to judge whether they have led to better and more targeted development interventions.<text:s/></text:p>
      <text:p text:style-name="P458"/>
      <text:p text:style-name="P459">Quality of financial management</text:p>
      <text:p text:style-name="P460">As<text:s/>a contributing donor DFID receives regular financial updates as documents for the steering committee meeting, the last statement being in December. We will receive a further annual financial statement at the June steering committee.<text:s/></text:p>
      <text:p text:style-name="P461"/>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Date of last<text:s/>narrative financial report</text:p>
          </table:table-cell>
          <table:table-cell table:style-name="TableCell470">
            <text:p text:style-name="P471">December 2015</text:p>
          </table:table-cell>
        </table:table-row>
        <table:table-row table:style-name="TableRow472">
          <table:table-cell table:style-name="TableCell473">
            <text:p text:style-name="P474">Date of last audited annual statement</text:p>
          </table:table-cell>
          <table:table-cell table:style-name="TableCell475">
            <text:p text:style-name="P476">N/A</text:p>
          </table:table-cell>
        </table:table-row>
      </table:table>
      <text:p text:style-name="P477"/>
      <text:p text:style-name="P478"/>
      <text:p text:style-name="P479"><text:span text:style-name="T480">E: RISK<text:s/></text:span><text:span text:style-name="T481">(½ page)</text:span></text:p>
      <text:p text:style-name="ListParagraph"/>
      <text:p text:style-name="Normal"><text:span text:style-name="T482">Overall risk rating: <text:s/></text:span><text:span text:style-name="T483">Medium</text:span></text:p>
      <text:p text:style-name="P484"/>
      <text:p text:style-name="Normal"><text:span text:style-name="T485">Overview of programme risk</text:span></text:p>
      <text:p text:style-name="P486">Comments on programme risks outlined in the business case:</text:p>
      <text:p text:style-name="P487"/>
      <text:list text:style-name="LFO9" text:continue-numbering="true">
        <text:list-item>
          <text:p text:style-name="P488">The risk of low take-up of TADAT<text:s/>by developing country tax administrations has not so far been realised. <text:s/>There has been considerable interest from tax authorities to be TADAT assessed. Eleven countries have had, or will have, pilot assessments and the Secretariat are in contact with 14 more about the possibility of an assessment. Further interest is likely to be generated following the public launch of the tool and once the benefits of an assessment can be shown.<text:s/></text:p>
        </text:list-item>
      </text:list>
      <text:p text:style-name="P489"/>
      <text:list text:style-name="LFO9" text:continue-numbering="true">
        <text:list-item>
          <text:p text:style-name="P490">The risk of a lack of technical experts to conduct TADAT assessments has not yet been realised. The two assessor certification workshops in early 2015 were well attended by participants from partner tax authorities and agencies. More asessors will be needed for the post-launch period and recruitment of non-partner assessors is planned via the certification exercise, which will be open from May 2015.<text:s/></text:p>
        </text:list-item>
      </text:list>
      <text:p text:style-name="P491"/>
      <text:list text:style-name="LFO9" text:continue-numbering="true">
        <text:list-item>
          <text:p text:style-name="P492">It is too early to judge whether tax authorities will have sufficient capacity and technical skills to implement reforms to improve weaknesses identified by TADAT assessments. However, pilots assessments are already being used by donors in Zambia and Mozambique to direct reform plans.</text:p>
        </text:list-item>
      </text:list>
      <text:p text:style-name="P493"/>
      <text:p text:style-name="Normal"><text:span text:style-name="T494">Outstanding actions from risk assessment</text:span></text:p>
      <text:p text:style-name="P495">None<text:s/></text:p>
      <text:p text:style-name="P496"/>
      <text:p text:style-name="P497"><text:span text:style-name="T498">F: COMMERCIAL CONSIDERATIONS<text:s/></text:span><text:span text:style-name="T499">(½ page)</text:span></text:p>
      <text:p text:style-name="P500"/>
      <text:p text:style-name="P501">Delivery against planned timeframe</text:p>
      <text:p text:style-name="P502">The TADAT Steering Committee<text:s/>decided to delay the launch of the programme in order to conduct more pilot assessments. <text:s/>This has meant that the launch date identified in the original business case, Q1 2015 has not been met. The tool will now launch in Novermber 2015.<text:s/></text:p>
      <text:p text:style-name="P503"/>
      <text:p text:style-name="P504">The agreed workplan has so far been delivered on time.<text:s/></text:p>
      <text:p text:style-name="P505"/>
      <text:p text:style-name="P506">Performance of partnership<text:s/></text:p>
      <text:p text:style-name="P507">The partnership between HMG and TADAT has worked well. DFID attends the Steering Committee, which directs the work of the programme. HMRC has helped to develop the tool through the Technical Advisory Committee and will contribute assessors to pilot assessments this year and future DFID led assessments.<text:s/></text:p>
      <text:p text:style-name="P508"/>
      <text:p text:style-name="P509">Asset monitoring and control</text:p>
      <text:p text:style-name="P510">DFID is in regular contact with the TADAT Secretariat. DFID receives annual account information about<text:s/>programme spend and monitors progress in the programme as a member of the Steering committee. We also conducted a review meeting in advance of this annual review.<text:s/></text:p>
      <text:p text:style-name="P511"/>
      <text:p text:style-name="P512"/>
      <text:p text:style-name="P513"/>
      <text:section text:name="Sect1" text:style-name="S1">
        <text:p text:style-name="P514"/>
      </text:section>
      <text:p text:style-name="P515"/>
      <text:p text:style-name="P516"><text:span text:style-name="T517">G: CONDITIONALITY<text:s/></text:span><text:span text:style-name="T518">(½ page)</text:span></text:p>
      <text:p text:style-name="P519"/>
      <text:p text:style-name="Normal"><text:span text:style-name="T520">Update on partnership principles (if relevant)<text:s/></text:span></text:p>
      <text:p text:style-name="P521"/>
      <text:p text:style-name="P522">Not relevant.<text:s/></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span text:style-name="T540">H: MONITORING &amp;</text:span><text:span text:style-name="T541"><text:s/>EVALUATION<text:s/></text:span><text:span text:style-name="T542">(</text:span><text:span text:style-name="T543">½<text:s/></text:span><text:span text:style-name="T544">page)</text:span></text:p>
      <text:p text:style-name="P545"/>
      <text:p text:style-name="P546">Evidence and evaluation</text:p>
      <text:p text:style-name="P547"/>
      <text:p text:style-name="P548">Some changes have been made to the Log Frame to better reflect the reality of the programme. These are detailed elsewhere in the annual review.<text:s/></text:p>
      <text:p text:style-name="P549"/>
      <text:p text:style-name="P550">Since the programme is still at the start up phase and a full<text:s/>programme of assessments will only start in November 2015, evidence for the successful delivery of the programme is not yet available. At the next annual review it should be clearer whether assessments are successfully feeding into reform plans and better<text:s/>directing capacity building programmes. Development partner input will be a significant driver of this as the TADAT Secretariat cannot tinfluence countries to use the results of the tool to review and refine their reform programmes.</text:p>
      <text:p text:style-name="P551"/>
      <text:p text:style-name="P552">Monitoring progress throughout the review period</text:p>
      <text:p text:style-name="P553"/>
      <text:p text:style-name="P554">DFID monitors progress in the programme through its membership of the TADAT Steering Committee, where it has been influential in shaping the programme. Prior to the annual review DFID also met with the TADAT Secretariat to reflect on what has been achieved over the annual review period.<text:s/></text:p>
      <text:p text:style-name="P555"/>
      <text:p text:style-name="P556"/>
      <text:p text:style-name="P557"/>
      <text:p text:style-name="P558"/>
      <text:p text:style-name="P559"/>
      <text:section text:name="Sect3" text:style-name="S3">
        <text:p text:style-name="P560"/>
        <text:p text:style-name="P561"/>
        <text:p text:style-name="P562"/>
        <text:p text:style-name="P563"/>
        <text:p text:style-name="P564"/>
      </text:section>
      <text:section text:name="Sect4" text:style-name="S4">
        <text:p text:style-name="P565"/>
      </text:section>
      <text:p text:style-name="P566"/>
      <text:p text:style-name="P571">Smart Guide</text:p>
      <text:p text:style-name="P572"/>
      <text:p text:style-name="P573"><text:span text:style-name="T574">The Annual Review is part of a<text:s/></text:span><text:span text:style-name="T575">continuous process of review and improvement throughout the programme cycle. At each formal review, the performance and ongoing<text:s/></text:span><text:span text:style-name="T576">relevance of the programme are assessed with decisions taken by the spending team as to whether the programme should continue, be reset or stopped.<text:s/></text:span></text:p>
      <text:p text:style-name="P577"/>
      <text:p text:style-name="P578"><text:span text:style-name="T579">The Annual Review includes specific, time-bound recommendations for action, consistent with the key findin</text:span><text:span text:style-name="T580">gs. These actions – which in the case of poor performance will include improvement measures – are elaborated in further detail in delivery plans.<text:s/></text:span><text:span text:style-name="T581">Teams should refer to the Smart Rules quality standards for annual reviews.</text:span></text:p>
      <text:p text:style-name="P582"/>
      <table:table table:style-name="Table583">
        <table:table-columns>
          <table:table-column table:style-name="TableColumn584"/>
        </table:table-columns>
        <table:table-row table:style-name="TableRow585">
          <table:table-cell table:style-name="TableCell586">
            <text:p text:style-name="P587"/>
            <text:p text:style-name="P588"><text:span text:style-name="T589">The Annual Review assesses and r</text:span><text:span text:style-name="T590">ates outputs using the following rating scale. ARIES and the separate programme scoring calculation sheet will calculate the overall output score taking account of the weightings and individual outputs scores</text:span></text:p>
            <text:p text:style-name="P591"/>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Description</text:p>
                </table:table-cell>
                <table:table-cell table:style-name="TableCell599">
                  <text:p text:style-name="P600">Scale</text:p>
                </table:table-cell>
              </table:table-row>
              <table:table-row table:style-name="TableRow601">
                <table:table-cell table:style-name="TableCell602">
                  <text:p text:style-name="P603">Outputs substantially<text:s/>exceeded expectation</text:p>
                </table:table-cell>
                <table:table-cell table:style-name="TableCell604">
                  <text:p text:style-name="P605">A++</text:p>
                </table:table-cell>
              </table:table-row>
              <table:table-row table:style-name="TableRow606">
                <table:table-cell table:style-name="TableCell607">
                  <text:p text:style-name="P608">Outputs moderately exceeded expectation</text:p>
                </table:table-cell>
                <table:table-cell table:style-name="TableCell609">
                  <text:p text:style-name="P610">A+</text:p>
                </table:table-cell>
              </table:table-row>
              <table:table-row table:style-name="TableRow611">
                <table:table-cell table:style-name="TableCell612">
                  <text:p text:style-name="P613">Outputs met expectation</text:p>
                </table:table-cell>
                <table:table-cell table:style-name="TableCell614">
                  <text:p text:style-name="P615">A</text:p>
                </table:table-cell>
              </table:table-row>
              <table:table-row table:style-name="TableRow616">
                <table:table-cell table:style-name="TableCell617">
                  <text:p text:style-name="P618">Outputs moderately did not meet expectation</text:p>
                </table:table-cell>
                <table:table-cell table:style-name="TableCell619">
                  <text:p text:style-name="P620">B</text:p>
                </table:table-cell>
              </table:table-row>
              <table:table-row table:style-name="TableRow621">
                <table:table-cell table:style-name="TableCell622">
                  <text:p text:style-name="P623">Outputs substantially did not meet expectation</text:p>
                </table:table-cell>
                <table:table-cell table:style-name="TableCell624">
                  <text:p text:style-name="P625">C</text:p>
                </table:table-cell>
              </table:table-row>
            </table:table>
            <text:p text:style-name="P626"/>
            <text:p text:style-name="P627"/>
          </table:table-cell>
        </table:table-row>
      </table:table>
      <text:p text:style-name="P628"/>
      <text:p text:style-name="P629">Teams should refer to the considerations below as a guide<text:s/>to completing the annual review template.<text:s/></text:p>
      <text:p text:style-name="P630"/>
      <table:table table:style-name="Table631">
        <table:table-columns>
          <table:table-column table:style-name="TableColumn632"/>
        </table:table-columns>
        <table:table-row table:style-name="TableRow633">
          <table:table-cell table:style-name="TableCell634">
            <text:p text:style-name="P635"><text:span text:style-name="T636">Summary Sheet</text:span></text:p>
          </table:table-cell>
        </table:table-row>
        <table:table-row table:style-name="TableRow637">
          <table:table-cell table:style-name="TableCell638">
            <text:p text:style-name="P639"><text:span text:style-name="T640">Complete the summary sheet with highlights of progress, lessons learnt and action on previous recommendations<text:s/></text:span></text:p>
          </table:table-cell>
        </table:table-row>
        <table:table-row table:style-name="TableRow641">
          <table:table-cell table:style-name="TableCell642">
            <text:p text:style-name="P643"><text:span text:style-name="T644">Introduction and Context</text:span><text:span text:style-name="T645"><text:s text:c="2"/></text:span></text:p>
          </table:table-cell>
        </table:table-row>
        <table:table-row table:style-name="TableRow646">
          <table:table-cell table:style-name="TableCell647">
            <text:p text:style-name="P648"><text:span text:style-name="T649">Briefly outline the programme, expected results and<text:s/></text:span><text:span text:style-name="T650">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651">t this will mean for UK support</text:span></text:p>
          </table:table-cell>
        </table:table-row>
        <table:table-row table:style-name="TableRow652">
          <table:table-cell table:style-name="TableCell653">
            <text:p text:style-name="P654"><text:span text:style-name="T655">B: Performance and conclusions</text:span></text:p>
          </table:table-cell>
        </table:table-row>
        <table:table-row table:style-name="TableRow656">
          <table:table-cell table:style-name="TableCell657">
            <text:p text:style-name="P658">Annual Outcome Assessment</text:p>
            <text:p text:style-name="P659">Brief assessment of whether we expect to achieve the outcome by the end of the programme<text:s/></text:p>
          </table:table-cell>
        </table:table-row>
        <table:table-row table:style-name="TableRow660">
          <table:table-cell table:style-name="TableCell661">
            <text:p text:style-name="P662">Overall Output Score and Description</text:p>
            <text:p text:style-name="P663">Progress against the milestones and<text:s/>results achieved that were expected as at the time of this review. <text:s/></text:p>
          </table:table-cell>
        </table:table-row>
        <table:table-row table:style-name="TableRow664">
          <table:table-cell table:style-name="TableCell665">
            <text:p text:style-name="P666">Key lessons</text:p>
            <text:p text:style-name="P667">Any key lessons you and your partners have learned from this programme</text:p>
            <text:p text:style-name="P668">Have assumptions changed since design? Would you do differently if re-designing this programme?</text:p>
            <text:p text:style-name="P669"><text:span text:style-name="T670">How<text:s/></text:span><text:span text:style-name="T671">will you and your partners share the lessons learned more widely in your team, across DFID and externally</text:span></text:p>
          </table:table-cell>
        </table:table-row>
        <table:table-row table:style-name="TableRow672">
          <table:table-cell table:style-name="TableCell673">
            <text:p text:style-name="P674">Key actions</text:p>
            <text:p text:style-name="P675">Any further information on actions (not covered in Summary Sheet) including timelines for completion and team member responsible</text:p>
          </table:table-cell>
        </table:table-row>
        <table:table-row table:style-name="TableRow676">
          <table:table-cell table:style-name="TableCell677">
            <text:p text:style-name="P678"><text:span text:style-name="T679">Has the</text:span><text:span text:style-name="T680"><text:s/>logframe been updated since the last review?</text:span><text:span text:style-name="T681"><text:s/>What/if any are the key changes and what does this mean for the programme?</text:span></text:p>
          </table:table-cell>
        </table:table-row>
        <table:table-row table:style-name="TableRow682">
          <table:table-cell table:style-name="TableCell683">
            <text:p text:style-name="P684">C: Detailed Output Scoring</text:p>
          </table:table-cell>
        </table:table-row>
        <table:table-row table:style-name="TableRow685">
          <table:table-cell table:style-name="TableCell686">
            <text:p text:style-name="P687">Output<text:s/></text:p>
            <text:p text:style-name="P688">Set out the Output, Output Score</text:p>
          </table:table-cell>
        </table:table-row>
        <table:table-row table:style-name="TableRow689">
          <table:table-cell table:style-name="TableCell690">
            <text:p text:style-name="P691">Score<text:s/></text:p>
            <text:p text:style-name="P692">Enter a rating using the rating scale A++ to C. <text:s/></text:p>
          </table:table-cell>
        </table:table-row>
        <table:table-row table:style-name="TableRow693">
          <table:table-cell table:style-name="TableCell694">
            <text:p text:style-name="P695">Impact<text:s/>Weighting (%)</text:p>
            <text:p text:style-name="P696">Enter the %age number which cannot be less than 10%.<text:s/></text:p>
            <text:p text:style-name="P697">The figure here should match the Impact Weight currently shown on the logframe (and which will need to be entered on ARIES as part of loading the Annual Review for approval).</text:p>
            <text:p text:style-name="P698">Revised since last Annual Review (Y/N).</text:p>
          </table:table-cell>
        </table:table-row>
        <table:table-row table:style-name="TableRow699">
          <table:table-cell table:style-name="TableCell700">
            <text:p text:style-name="P701">Risk Rating</text:p>
            <text:p text:style-name="P702">Risk Rating: Low/Medium/High<text:s/></text:p>
            <text:p text:style-name="P703">Enter Low, Medium or High</text:p>
            <text:p text:style-name="P704">The Risk Rating here should match the Risk currently shown on the logframe (and which will need to be entered on ARIES as part of loading the Annual Review for<text:s/>approval).</text:p>
            <text:p text:style-name="P705">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706">
          <table:table-cell table:style-name="TableCell707">
            <text:p text:style-name="P708"><text:span text:style-name="T709">Key points</text:span></text:p>
          </table:table-cell>
        </table:table-row>
        <table:table-row table:style-name="TableRow710">
          <table:table-cell table:style-name="TableCell711">
            <text:p text:style-name="P712">Summary of<text:s/>response to iprogrammessues raised in previous annual reviews (where relevant)<text:s/></text:p>
          </table:table-cell>
        </table:table-row>
        <table:table-row table:style-name="TableRow713">
          <table:table-cell table:style-name="TableCell714">
            <text:p text:style-name="P715">Recommendations</text:p>
          </table:table-cell>
        </table:table-row>
        <table:table-row table:style-name="TableRow716">
          <table:table-cell table:style-name="TableCell717">
            <text:p text:style-name="P718"><text:span text:style-name="T719">Repeat above for each Output.</text:span></text:p>
          </table:table-cell>
        </table:table-row>
        <table:table-row table:style-name="TableRow720">
          <table:table-cell table:style-name="TableCell721">
            <text:p text:style-name="Normal"><text:span text:style-name="T722">D Value for Money and Financial Performance</text:span></text:p>
          </table:table-cell>
        </table:table-row>
        <table:table-row table:style-name="TableRow723">
          <table:table-cell table:style-name="TableCell724">
            <text:p text:style-name="P725">Key cost drivers and performance</text:p>
            <text:p text:style-name="P726">Consider the specific costs and cost drivers<text:s/>identified in the Business Case<text:s/></text:p>
            <text:p text:style-name="P727"><text:span text:style-name="T728">Have there been changes from those identified in previous reviews or at programme approval. If so, why?</text:span></text:p>
          </table:table-cell>
        </table:table-row>
        <table:table-row table:style-name="TableRow729">
          <table:table-cell table:style-name="TableCell730">
            <text:p text:style-name="P731"><text:span text:style-name="T732">VfM performance compared to the original VfM proposition in the business case</text:span><text:span text:style-name="T733">?<text:s/></text:span><text:span text:style-name="T734">Performance against vfm measures and an</text:span><text:span text:style-name="T735">y trigger points that were identified to track through the programme</text:span></text:p>
          </table:table-cell>
        </table:table-row>
        <table:table-row table:style-name="TableRow736">
          <table:table-cell table:style-name="TableCell737">
            <text:p text:style-name="P738"><text:span text:style-name="T739">Assessment of whether the programme continues to represent value for money?</text:span><text:span text:style-name="T740"><text:s/></text:span></text:p>
            <text:p text:style-name="P741"><text:span text:style-name="T742">Overall view on whether the programme is good value for money</text:span><text:span text:style-name="T743">. If not, why, and what actions need to be</text:span><text:span text:style-name="T744"><text:s/></text:span><text:span text:style-name="T745">taken?</text:span></text:p>
          </table:table-cell>
        </table:table-row>
        <table:table-row table:style-name="TableRow746">
          <table:table-cell table:style-name="TableCell747">
            <text:p text:style-name="P748">Quality of Financial Management</text:p>
            <text:p text:style-name="P749"><text:span text:style-name="T750">Consider our best estimate of future costs against the current approved budget and forecasting profile</text:span><text:span text:style-name="T751"><text:s/></text:span></text:p>
            <text:p text:style-name="P752">Have narrative and financial reporting requirements been adhered to. Include details of last report</text:p>
            <text:p text:style-name="P753"><text:span text:style-name="T754">Have<text:s/></text:span><text:span text:style-name="T755">auditing requirements been met. Include details of last report</text:span></text:p>
          </table:table-cell>
        </table:table-row>
        <table:table-row table:style-name="TableRow756">
          <table:table-cell table:style-name="TableCell757">
            <text:p text:style-name="P758"><text:span text:style-name="T759">E Risk</text:span></text:p>
          </table:table-cell>
        </table:table-row>
        <table:table-row table:style-name="TableRow760">
          <table:table-cell table:style-name="TableCell761">
            <text:p text:style-name="P762">Output Risk Rating: L/M/H</text:p>
            <text:p text:style-name="P763"><text:span text:style-name="T764">Enter Low, Medium or High, taken from the overall Output risk score calculated in ARIES</text:span></text:p>
          </table:table-cell>
        </table:table-row>
        <table:table-row table:style-name="TableRow765">
          <table:table-cell table:style-name="TableCell766">
            <text:p text:style-name="P767">Overview of Programme Risk</text:p>
            <text:p text:style-name="P768">What are the changes to the overall risk<text:s/>environment/ context and why?</text:p>
            <text:p text:style-name="P769">Review the key risks that affect the successful delivery of the expected results.</text:p>
            <text:p text:style-name="P770">Are there any different or new mitigating actions that will be required to address these risks and whether the existing mitigating actions are directly addressing the identifiable risks?<text:s/></text:p>
            <text:p text:style-name="P771">Any additional checks and controls are required to ensure that UK funds are not lost, for example to fraud or corruption.</text:p>
          </table:table-cell>
        </table:table-row>
        <table:table-row table:style-name="TableRow772">
          <table:table-cell table:style-name="TableCell773">
            <text:p text:style-name="Normal"><text:span text:style-name="T774">Outstanding actions from risk assessment</text:span><text:span text:style-name="T775"><text:s/></text:span></text:p>
            <text:p text:style-name="Normal"><text:span text:style-name="T776">Describe outstanding actions from Due</text:span><text:span text:style-name="T777"><text:s/></text:span><text:span text:style-name="T778">Diligence/ Fiduciary Risk Assessment/ Programme risk matrix</text:span></text:p>
            <text:p text:style-name="P779">Describe follow up actions from departmental anti-corruption strategies <text:s/>to which Business Case assumptions and risk tolerances stand</text:p>
          </table:table-cell>
        </table:table-row>
        <table:table-row table:style-name="TableRow780">
          <table:table-cell table:style-name="TableCell781">
            <text:p text:style-name="P782"><text:span text:style-name="T783">F: Commercial Considerations</text:span></text:p>
          </table:table-cell>
        </table:table-row>
        <table:table-row table:style-name="TableRow784">
          <table:table-cell table:style-name="TableCell785">
            <text:p text:style-name="P786"><text:span text:style-name="T787">Delivery against planned timefr</text:span><text:span text:style-name="T788">ame</text:span><text:span text:style-name="T789">. <text:s/>Y/N</text:span></text:p>
            <text:p text:style-name="P790">Compare actual progress against the approved timescales in the Business Case. If timescales are off track provide an explanation including what this means for the cost of the programme and any remedial action.</text:p>
          </table:table-cell>
        </table:table-row>
        <table:table-row table:style-name="TableRow791">
          <table:table-cell table:style-name="TableCell792">
            <text:p text:style-name="P793">Performance of partnership</text:p>
            <text:p text:style-name="P794">How well<text:s/>are formal partnerships/ contracts working</text:p>
            <text:p text:style-name="P795">Are we learning and applying lessons from partner experience</text:p>
            <text:p text:style-name="P796">How could DFID be a more effective partner</text:p>
            <text:p text:style-name="P797"/>
          </table:table-cell>
        </table:table-row>
        <table:table-row table:style-name="TableRow798">
          <table:table-cell table:style-name="TableCell799">
            <text:p text:style-name="P800">Asset monitoring and control</text:p>
            <text:p text:style-name="P801"><text:span text:style-name="T802">Level of confidence in the management of programme assets, including<text:s/></text:span><text:span text:style-name="T803">information any monitoring or spot checks</text:span></text:p>
          </table:table-cell>
        </table:table-row>
        <table:table-row table:style-name="TableRow804">
          <table:table-cell table:style-name="TableCell805">
            <text:p text:style-name="P806">G: Conditionality</text:p>
          </table:table-cell>
        </table:table-row>
        <table:table-row table:style-name="TableRow807">
          <table:table-cell table:style-name="TableCell808">
            <text:p text:style-name="P809">Update on Partnership Principles and specific conditions.</text:p>
            <text:p text:style-name="P810"><text:span text:style-name="T811">For programmes for where it has been decided (when the programme was approved or at the last Annual Review) to use the PPs for<text:s/></text:span><text:span text:style-name="T812">management and monitoring, provide details on:</text:span></text:p>
            <text:list text:style-name="LFO10" text:continue-numbering="true">
              <text:list-item>
                <text:list>
                  <text:list-item>
                    <text:p text:style-name="P813">Were there any concerns about the four Partnership Principles over the past year, including on human rights?</text:p>
                  </text:list-item>
                  <text:list-item>
                    <text:p text:style-name="P814">If yes, what were they?</text:p>
                  </text:list-item>
                  <text:list-item>
                    <text:p text:style-name="P815">Did you notify the government of our concerns?</text:p>
                  </text:list-item>
                  <text:list-item>
                    <text:p text:style-name="P816">If Yes, what was the government response? Did it take remedial actions? If yes, explain how.</text:p>
                  </text:list-item>
                  <text:list-item>
                    <text:p text:style-name="P817">If No, was disbursement suspended during the review period? Date suspended (dd/mm/yyyy)</text:p>
                  </text:list-item>
                  <text:list-item>
                    <text:p text:style-name="P818">What were the consequences?</text:p>
                  </text:list-item>
                </text:list>
              </text:list-item>
            </text:list>
            <text:p text:style-name="P819"/>
            <text:p text:style-name="P820"><text:span text:style-name="T821">For<text:s/></text:span><text:span text:style-name="T822">all</text:span><text:span text:style-name="T823"><text:s/>programmes, you should make a judgement on what role, if any, the P</text:span><text:span text:style-name="T824">artnership Principles should play in the management and monitoring of the programme going forward. This applies even if when the BC was approved for this programme the PPs were not intended to play a role. Your decision may depend on the extent to which th</text:span><text:span text:style-name="T825">e delivery mechanism used by the programme works with the partner government and uses their systems.<text:s/></text:span></text:p>
          </table:table-cell>
        </table:table-row>
        <table:table-row table:style-name="TableRow826">
          <table:table-cell table:style-name="TableCell827">
            <text:p text:style-name="P828"><text:span text:style-name="T829">H: Monitoring and Evaluation</text:span></text:p>
          </table:table-cell>
        </table:table-row>
        <table:table-row table:style-name="TableRow830">
          <table:table-cell table:style-name="TableCell831">
            <text:p text:style-name="P832"><text:span text:style-name="T833">Evidence and evaluation</text:span><text:span text:style-name="T834"><text:s/></text:span></text:p>
            <text:p text:style-name="P835"><text:span text:style-name="T836">Changes in evidence and implications for the programme</text:span></text:p>
            <text:p text:style-name="P837"><text:span text:style-name="T838">Where an evaluation is planned what<text:s/></text:span><text:span text:style-name="T839">progress has been made</text:span></text:p>
            <text:p text:style-name="P840">How is the Theory of Change and the assumptions used in the programme design working out in practice in this programme? Are modifications to the programme design required?<text:s/></text:p>
            <text:p text:style-name="P841">Is there any new evidence available which challenges the<text:s/>programme design or rationale? How does the evidence from the implementation of this programme contribute to the wider evidence base? <text:s/>How is evidence disaggregated by sex and age, and by other variables?</text:p>
            <text:p text:style-name="P842">Where an evaluation is planned set out what progress has been made.</text:p>
            <text:p text:style-name="P843">Monitoring process throughout the review period.<text:s/></text:p>
            <text:p text:style-name="P844">Direct feedback you have had from stakeholders, including beneficiaries</text:p>
            <text:p text:style-name="P845">Monitoring activities throughout review period (field visits, reviews, engagement etc)</text:p>
            <text:p text:style-name="Normal"><text:span text:style-name="T846">The Annual Review process</text:span></text:p>
          </table:table-cell>
        </table:table-row>
      </table:table>
      <text:p text:style-name="P8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67" style:parent-style-name="Footer" style:family="paragraph">
      <style:paragraph-properties fo:text-align="center"/>
    </style:style>
    <style:style style:name="T568" style:parent-style-name="DefaultParagraphFont" style:family="text">
      <style:text-properties fo:font-size="10pt" style:font-size-asian="10pt" style:font-size-complex="10pt"/>
    </style:style>
    <style:style style:name="P569" style:parent-style-name="Footer" style:family="paragraph">
      <style:paragraph-properties fo:text-align="center"/>
    </style:style>
    <style:style style:name="T570"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567"><text:span text:style-name="T568">Smart Guide</text:span></text:p>
        <text:p text:style-name="P569"><text:span text:style-name="T57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9:00Z</meta:creation-date>
    <dc:date>2016-04-05T02:49:00Z</dc:date>
    <meta:template xlink:href="Annual%20Review.dot" xlink:type="simple"/>
    <meta:editing-cycles>1</meta:editing-cycles>
    <meta:editing-duration>PT0S</meta:editing-duration>
    <meta:document-statistic meta:page-count="3" meta:paragraph-count="72" meta:word-count="5407" meta:character-count="36160" meta:row-count="256" meta:non-whitespace-character-count="30825"/>
  </office:meta>
</office:document-meta>
</file>