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0416in" text:min-label-width="0.3229in" text:list-level-position-and-space-mode="label-alignment">
          <style:list-level-label-alignment text:label-followed-by="listtab" fo:margin-left="0.3645in" fo:text-indent="-0.3229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text:style-name="WW_CharLFO2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style="italic" style:font-style-asian="italic"/>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TableColumn16" style:family="table-column">
      <style:table-column-properties style:column-width="2.993in"/>
    </style:style>
    <style:style style:name="TableColumn17" style:family="table-column">
      <style:table-column-properties style:column-width="1in"/>
    </style:style>
    <style:style style:name="TableColumn18" style:family="table-column">
      <style:table-column-properties style:column-width="3in"/>
    </style:style>
    <style:style style:name="Table15" style:family="table">
      <style:table-properties style:width="6.993in" fo:margin-left="0in" table:align="left"/>
    </style:style>
    <style:style style:name="TableRow19" style:family="table-row">
      <style:table-row-properties style:min-row-height="0.1875in"/>
    </style:style>
    <style:style style:name="TableCell20" style:family="table-cell">
      <style:table-cell-properties fo:border="0.0138in solid #000000" style:writing-mode="lr-tb" fo:padding-top="0in" fo:padding-left="0.075in" fo:padding-bottom="0in" fo:padding-right="0.075in"/>
    </style:style>
    <style:style style:name="P2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6" style:family="table-row">
      <style:table-row-properties style:min-row-height="0.1875in"/>
    </style:style>
    <style:style style:name="TableCell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 style:parent-style-name="Normal" style:family="paragraph">
      <style:text-properties style:font-name-complex="Arial" fo:font-size="10pt" style:font-size-asian="10pt" style:font-size-complex="10pt" style:language-asian="en" style:country-asian="GB"/>
    </style:style>
    <style:style style:name="TableCell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 style:parent-style-name="Normal" style:family="paragraph">
      <style:text-properties style:font-name-complex="Arial"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P61" style:parent-style-name="Heading2" style:family="paragraph">
      <style:text-properties fo:font-style="normal" style:font-style-asian="normal"/>
    </style:style>
    <style:style style:name="TableColumn63" style:family="table-column">
      <style:table-column-properties style:column-width="7.125in"/>
    </style:style>
    <style:style style:name="Table62" style:family="table">
      <style:table-properties style:width="7.125in" fo:margin-left="0in" table:align="lef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66" style:parent-style-name="DefaultParagraphFont" style:family="text">
      <style:text-properties style:font-weight-complex="normal" fo:font-style="normal" style:font-style-asian="normal" fo:font-size="12pt" style:font-size-asian="12pt" style:font-size-complex="12pt"/>
    </style:style>
    <style:style style:name="T67" style:parent-style-name="DefaultParagraphFont" style:family="text">
      <style:text-properties style:font-weight-complex="normal" fo:font-style="normal" style:font-style-asian="normal" fo:font-size="12pt" style:font-size-asian="12pt" style:font-size-complex="12pt"/>
    </style:style>
    <style:style style:name="T68" style:parent-style-name="DefaultParagraphFont" style:family="text">
      <style:text-properties style:font-weight-complex="normal" fo:font-style="normal" style:font-style-asian="normal" fo:font-size="12pt" style:font-size-asian="12pt" style:font-size-complex="12pt"/>
    </style:style>
    <style:style style:name="T69" style:parent-style-name="DefaultParagraphFont" style:family="text">
      <style:text-properties style:font-weight-complex="normal" fo:font-style="normal" style:font-style-asian="normal" fo:font-size="12pt" style:font-size-asian="12pt" style:font-size-complex="12pt"/>
    </style:style>
    <style:style style:name="T70" style:parent-style-name="DefaultParagraphFont" style:family="text">
      <style:text-properties style:font-weight-complex="normal" fo:font-style="normal" style:font-style-asian="normal" fo:font-size="12pt" style:font-size-asian="12pt" style:font-size-complex="12pt"/>
    </style:style>
    <style:style style:name="TableRow71" style:family="table-row">
      <style:table-row-properties style:min-row-height="2.2513in"/>
    </style:style>
    <style:style style:name="TableCell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text-properties fo:font-weight="bold" style:font-weight-asian="bold" style:font-weight-complex="bold"/>
    </style:style>
    <style:style style:name="TableColumn78" style:family="table-column">
      <style:table-column-properties style:column-width="7.2361in"/>
    </style:style>
    <style:style style:name="Table77" style:family="table">
      <style:table-properties style:width="7.2361in" fo:margin-left="0in" table:align="lef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style style:name="T89" style:parent-style-name="DefaultParagraphFont" style:family="text">
      <style:text-properties style:font-weight-complex="bold"/>
    </style:style>
    <style:style style:name="P90" style:parent-style-name="Normal" style:family="paragraph"/>
    <style:style style:name="T91" style:parent-style-name="DefaultParagraphFont" style:family="text">
      <style:text-properties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ableColumn95" style:family="table-column">
      <style:table-column-properties style:column-width="7.125in"/>
    </style:style>
    <style:style style:name="Table94" style:family="table">
      <style:table-properties style:width="7.125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98" style:parent-style-name="DefaultParagraphFont" style:family="text">
      <style:text-properties style:font-weight-complex="normal" fo:font-style="normal" style:font-style-asian="normal" fo:font-size="12pt" style:font-size-asian="12pt" style:font-size-complex="12pt"/>
    </style:style>
    <style:style style:name="T99" style:parent-style-name="DefaultParagraphFont" style:family="text">
      <style:text-properties style:font-weight-complex="normal" fo:font-style="normal" style:font-style-asian="normal" fo:font-size="12pt" style:font-size-asian="12pt" style:font-size-complex="12pt"/>
    </style:style>
    <style:style style:name="T100" style:parent-style-name="DefaultParagraphFont" style:family="text">
      <style:text-properties style:font-weight-complex="normal" fo:font-style="normal" style:font-style-asian="normal" fo:font-size="12pt" style:font-size-asian="12pt" style:font-size-complex="12pt"/>
    </style:style>
    <style:style style:name="T101" style:parent-style-name="DefaultParagraphFont" style:family="text">
      <style:text-properties style:font-weight-complex="normal" fo:font-style="normal" style:font-style-asian="normal" fo:font-size="12pt" style:font-size-asian="12pt" style:font-size-complex="12pt"/>
    </style:style>
    <style:style style:name="T102" style:parent-style-name="DefaultParagraphFont" style:family="text">
      <style:text-properties style:font-weight-complex="normal" fo:font-style="normal" style:font-style-asian="normal" fo:font-size="12pt" style:font-size-asian="12pt" style:font-size-complex="12pt"/>
    </style:style>
    <style:style style:name="T103" style:parent-style-name="DefaultParagraphFont" style:family="text">
      <style:text-properties style:font-weight-complex="normal" fo:font-style="normal" style:font-style-asian="normal" fo:font-size="12pt" style:font-size-asian="12pt" style:font-size-complex="12pt"/>
    </style:style>
    <style:style style:name="T104" style:parent-style-name="DefaultParagraphFont" style:family="text">
      <style:text-properties style:font-weight-complex="normal" fo:font-style="normal" style:font-style-asian="normal" fo:font-size="12pt" style:font-size-asian="12pt" style:font-size-complex="12pt"/>
    </style:style>
    <style:style style:name="T105" style:parent-style-name="DefaultParagraphFont" style:family="text">
      <style:text-properties style:font-weight-complex="normal" fo:font-style="normal" style:font-style-asian="normal" fo:font-size="12pt" style:font-size-asian="12pt" style:font-size-complex="12pt"/>
    </style:style>
    <style:style style:name="TableRow106" style:family="table-row">
      <style:table-row-properties/>
    </style:style>
    <style:style style:name="TableCell10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text-properties fo:font-weight="bold" style:font-weight-asian="bold" style:font-weight-complex="bold"/>
    </style:style>
    <style:style style:name="P154" style:parent-style-name="Heading2" style:family="paragraph">
      <style:text-properties fo:font-style="normal" style:font-style-asian="normal"/>
    </style:style>
    <style:style style:name="TableColumn156" style:family="table-column">
      <style:table-column-properties style:column-width="7.125in"/>
    </style:style>
    <style:style style:name="Table155" style:family="table">
      <style:table-properties style:width="7.125in" fo:margin-left="0in" table:align="lef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59" style:parent-style-name="DefaultParagraphFont" style:family="text">
      <style:text-properties style:font-weight-complex="normal" fo:font-style="normal" style:font-style-asian="normal" fo:font-size="12pt" style:font-size-asian="12pt" style:font-size-complex="12pt"/>
    </style:style>
    <style:style style:name="T160" style:parent-style-name="DefaultParagraphFont" style:family="text">
      <style:text-properties fo:font-weight="normal" style:font-weight-asian="normal" style:font-weight-complex="normal" fo:font-size="11pt" style:font-size-asian="11pt" style:font-size-complex="11pt"/>
    </style:style>
    <style:style style:name="TableRow161" style:family="table-row">
      <style:table-row-properties/>
    </style:style>
    <style:style style:name="TableCell1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4" style:parent-style-name="Normal" style:family="paragraph">
      <style:paragraph-properties fo:margin-top="0.1666in" fo:margin-bottom="0.0416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margin-top="0.1666in" fo:margin-bottom="0.0416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margin-top="0.1666in" fo:margin-bottom="0.0416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178" style:family="table-row">
      <style:table-row-properties/>
    </style:style>
    <style:style style:name="TableCell17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0" style:parent-style-name="Normal" style:family="paragraph">
      <style:paragraph-properties fo:margin-top="0.1666in" fo:margin-bottom="0.0416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margin-top="0.1666in" fo:margin-bottom="0.0416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fo:font-weight="bold" style:font-weight-asian="bold" style:font-weight-complex="bold" fo:font-size="11pt" style:font-size-asian="11pt" style:font-size-complex="11pt"/>
    </style:style>
    <style:style style:name="P199" style:parent-style-name="Normal" style:family="paragraph">
      <style:text-properties fo:font-weight="bold" style:font-weight-asian="bold" style:font-weight-complex="bold" fo:font-size="11pt" style:font-size-asian="11pt" style:font-size-complex="11pt"/>
    </style:style>
    <style:style style:name="P200" style:parent-style-name="Normal" style:family="paragraph">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tyle="italic" style:font-style-asian="italic" fo:color="#FF0000"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P204" style:parent-style-name="Normal" style:family="paragraph">
      <style:text-properties fo:font-weight="bold" style:font-weight-asian="bold" style:font-weight-complex="bold" fo:font-size="11pt" style:font-size-asian="11pt" style:font-size-complex="11pt"/>
    </style:style>
    <style:style style:name="P205" style:parent-style-name="Normal" style:family="paragraph">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tyle="italic" style:font-style-asian="italic" fo:color="#FF0000" fo:font-size="11pt" style:font-size-asian="11pt" style:font-size-complex="11pt"/>
    </style:style>
    <style:style style:name="P208" style:parent-style-name="Normal" style:family="paragraph">
      <style:text-properties fo:font-weight="bold" style:font-weight-asian="bold" style:font-weight-complex="bold" fo:font-size="11pt" style:font-size-asian="11pt" style:font-size-complex="11pt"/>
    </style:style>
    <style:style style:name="P209" style:parent-style-name="Normal" style:family="paragraph">
      <style:text-properties fo:font-weight="bold" style:font-weight-asian="bold" style:font-weight-complex="bold"/>
    </style:style>
    <style:style style:name="TableColumn211" style:family="table-column">
      <style:table-column-properties style:column-width="7.125in"/>
    </style:style>
    <style:style style:name="Table210" style:family="table">
      <style:table-properties style:width="7.125in" fo:margin-left="0in" table:align="lef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214" style:parent-style-name="DefaultParagraphFont" style:family="text">
      <style:text-properties style:font-weight-complex="normal" fo:font-style="normal" style:font-style-asian="normal" fo:font-size="12pt" style:font-size-asian="12pt" style:font-size-complex="12pt"/>
    </style:style>
    <style:style style:name="T215" style:parent-style-name="DefaultParagraphFont" style:family="text">
      <style:text-properties fo:font-weight="normal" style:font-weight-asian="normal" style:font-weight-complex="normal" fo:font-size="11pt" style:font-size-asian="11pt" style:font-size-complex="11pt"/>
    </style:style>
    <style:style style:name="TableRow216" style:family="table-row">
      <style:table-row-properties/>
    </style:style>
    <style:style style:name="TableCell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9" style:parent-style-name="Normal" style:family="paragraph">
      <style:paragraph-properties fo:margin-top="0.1666in" fo:margin-bottom="0.0416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ListParagraph" style:family="paragraph">
      <style:paragraph-properties fo:margin-top="0.1666in" fo:margin-bottom="0.0416in"/>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ListParagraph" style:family="paragraph">
      <style:paragraph-properties fo:margin-top="0.1666in" fo:margin-bottom="0.0416in"/>
    </style:style>
    <style:style style:name="T226" style:parent-style-name="DefaultParagraphFont" style:family="text">
      <style:text-properties style:font-weight-complex="bold" fo:font-size="11pt" style:font-size-asian="11pt" style:font-size-complex="11pt"/>
    </style:style>
    <style:style style:name="P227" style:parent-style-name="ListParagraph" style:family="paragraph">
      <style:paragraph-properties fo:margin-top="0.1666in" fo:margin-bottom="0.0416in"/>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margin-top="0.1666in" fo:margin-bottom="0.0416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ableRow234" style:family="table-row">
      <style:table-row-properties/>
    </style:style>
    <style:style style:name="TableCell23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36" style:parent-style-name="Normal" style:family="paragraph">
      <style:paragraph-properties fo:margin-top="0.1666in" fo:margin-bottom="0.0416in"/>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margin-top="0.1666in" fo:margin-bottom="0.0416in"/>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margin-top="0.1666in" fo:margin-bottom="0.0416in"/>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tyle="italic" style:font-style-asian="italic" fo:color="#FF0000"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tyle="italic" style:font-style-asian="italic" fo:color="#FF0000" fo:font-size="11pt" style:font-size-asian="11pt" style:font-size-complex="11pt"/>
    </style:style>
    <style:style style:name="P252" style:parent-style-name="Normal" style:family="paragraph">
      <style:text-properties fo:font-weight="bold" style:font-weight-asian="bold" style:font-weight-complex="bold"/>
    </style:style>
    <style:style style:name="P253" style:parent-style-name="Heading2" style:family="paragraph">
      <style:text-properties fo:font-style="normal" style:font-style-asian="normal"/>
    </style:style>
    <style:style style:name="TableColumn255" style:family="table-column">
      <style:table-column-properties style:column-width="7.125in"/>
    </style:style>
    <style:style style:name="Table254" style:family="table">
      <style:table-properties style:width="7.125in" fo:margin-left="0in" table:align="left"/>
    </style:style>
    <style:style style:name="TableRow256" style:family="table-row">
      <style:table-row-properties/>
    </style:style>
    <style:style style:name="TableCell25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58" style:parent-style-name="DefaultParagraphFont" style:family="text">
      <style:text-properties style:font-weight-complex="normal" fo:font-style="normal" style:font-style-asian="normal" fo:font-size="12pt" style:font-size-asian="12pt" style:font-size-complex="12pt"/>
    </style:style>
    <style:style style:name="T259" style:parent-style-name="DefaultParagraphFont" style:family="text">
      <style:text-properties style:font-weight-complex="normal" fo:font-style="normal" style:font-style-asian="normal" fo:font-size="12pt" style:font-size-asian="12pt" style:font-size-complex="12pt"/>
    </style:style>
    <style:style style:name="T260" style:parent-style-name="DefaultParagraphFont" style:family="text">
      <style:text-properties style:font-weight-complex="normal" fo:font-style="normal" style:font-style-asian="normal" fo:font-size="12pt" style:font-size-asian="12pt" style:font-size-complex="12pt"/>
    </style:style>
    <style:style style:name="T261" style:parent-style-name="DefaultParagraphFont" style:family="text">
      <style:text-properties style:font-weight-complex="normal" fo:font-style="normal" style:font-style-asian="normal" fo:font-size="12pt" style:font-size-asian="12pt" style:font-size-complex="12pt"/>
    </style:style>
    <style:style style:name="T262" style:parent-style-name="DefaultParagraphFont" style:family="text">
      <style:text-properties style:font-weight-complex="normal" fo:font-style="normal" style:font-style-asian="normal" fo:font-size="12pt" style:font-size-asian="12pt" style:font-size-complex="12pt"/>
    </style:style>
    <style:style style:name="TableRow263" style:family="table-row">
      <style:table-row-properties/>
    </style:style>
    <style:style style:name="TableCell2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 style:parent-style-name="Heading2" style:family="paragraph">
      <style:text-properties fo:font-weight="normal" style:font-weight-asian="normal" style:font-weight-complex="normal" fo:font-size="12pt" style:font-size-asian="12pt" style:font-size-complex="12pt"/>
    </style:style>
    <style:style style:name="TableRow266" style:family="table-row">
      <style:table-row-properties/>
    </style:style>
    <style:style style:name="TableCell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 style:parent-style-name="Normal" style:family="paragraph">
      <style:paragraph-properties fo:margin-top="0.1666in" fo:margin-bottom="0.0416in"/>
      <style:text-properties fo:font-weight="bold" style:font-weight-asian="bold" style:font-weight-complex="bold"/>
    </style:style>
    <style:style style:name="P269"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70"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71"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272" style:parent-style-name="Normal" style:family="paragraph">
      <style:paragraph-properties fo:margin-top="0.1666in" fo:margin-bottom="0.0416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ableRow277" style:family="table-row">
      <style:table-row-properties/>
    </style:style>
    <style:style style:name="TableCell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 style:parent-style-name="Normal" style:family="paragraph">
      <style:paragraph-properties fo:margin-top="0.1666in" fo:margin-bottom="0.0416in">
        <style:tab-stops>
          <style:tab-stop style:type="left" style:position="-0.3645in"/>
        </style:tab-stops>
      </style:paragraph-properties>
      <style:text-properties fo:font-weight="bold" style:font-weight-asian="bold" style:font-weight-complex="bold"/>
    </style:style>
    <style:style style:name="P280" style:parent-style-name="Normal" style:family="paragraph">
      <style:paragraph-properties fo:margin-top="0.1666in" fo:margin-bottom="0.0416in" fo:margin-left="0.0416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ableRow284" style:family="table-row">
      <style:table-row-properties style:min-row-height="2.2916in"/>
    </style:style>
    <style:style style:name="TableCell28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86"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287" style:parent-style-name="Normal" style:family="paragraph">
      <style:paragraph-properties fo:margin-top="0.1666in" fo:margin-bottom="0.0416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margin-top="0.1666in" fo:margin-bottom="0.0416in"/>
      <style:text-properties fo:font-weight="bold" style:font-weight-asian="bold" style:font-weight-complex="bold"/>
    </style:style>
    <style:style style:name="P292" style:parent-style-name="Normal" style:family="paragraph">
      <style:paragraph-properties fo:margin-top="0.1666in" fo:margin-bottom="0.0416in"/>
    </style:style>
    <style:style style:name="T293" style:parent-style-name="DefaultParagraphFont" style:family="text">
      <style:text-properties style:font-weight-complex="bold"/>
    </style:style>
    <style:style style:name="TableColumn295" style:family="table-column">
      <style:table-column-properties style:column-width="7.125in"/>
    </style:style>
    <style:style style:name="Table294" style:family="table">
      <style:table-properties style:width="7.125in" fo:margin-left="0in" table:align="left"/>
    </style:style>
    <style:style style:name="TableRow296" style:family="table-row">
      <style:table-row-properties/>
    </style:style>
    <style:style style:name="TableCell29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98" style:parent-style-name="DefaultParagraphFont" style:family="text">
      <style:text-properties style:font-weight-complex="normal" fo:font-style="normal" style:font-style-asian="normal" fo:font-size="12pt" style:font-size-asian="12pt" style:font-size-complex="12pt"/>
    </style:style>
    <style:style style:name="TableRow299" style:family="table-row">
      <style:table-row-properties/>
    </style:style>
    <style:style style:name="TableCell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 style:parent-style-name="Normal" style:family="paragraph">
      <style:paragraph-properties fo:margin-top="0.1666in" fo:margin-bottom="0.0416in"/>
      <style:text-properties fo:font-weight="bold" style:font-weight-asian="bold" style:font-weight-complex="bold"/>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fo:font-weight="bold" style:font-weight-asian="bold"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T308" style:parent-style-name="DefaultParagraphFont" style:family="text">
      <style:text-properties style:font-weight-complex="bold"/>
    </style:style>
    <style:style style:name="TableColumn310" style:family="table-column">
      <style:table-column-properties style:column-width="3.4819in"/>
    </style:style>
    <style:style style:name="TableColumn311" style:family="table-column">
      <style:table-column-properties style:column-width="3.4826in"/>
    </style:style>
    <style:style style:name="Table309" style:family="table">
      <style:table-properties style:width="6.9645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style>
    <style:style style:name="P326" style:parent-style-name="Normal" style:family="paragraph">
      <style:text-properties fo:font-weight="bold" style:font-weight-asian="bold" style:font-weight-complex="bold"/>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paragraph-properties fo:margin-top="0.1666in" fo:margin-bottom="0.0416in"/>
      <style:text-properties fo:font-weight="bold" style:font-weight-asian="bold" style:font-weight-complex="bold"/>
    </style:style>
    <style:style style:name="P329" style:parent-style-name="Normal" style:family="paragraph">
      <style:paragraph-properties fo:margin-top="0.1666in" fo:margin-bottom="0.0416in"/>
      <style:text-properties fo:font-weight="bold" style:font-weight-asian="bold" style:font-weight-complex="bold"/>
    </style:style>
    <style:style style:name="P330"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331" style:family="table-row">
      <style:table-row-properties/>
    </style:style>
    <style:style style:name="TableCell3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33" style:parent-style-name="Normal" style:family="paragraph">
      <style:paragraph-properties fo:margin-top="0.1666in" fo:margin-bottom="0.0416in"/>
      <style:text-properties fo:font-weight="bold" style:font-weight-asian="bold" style:font-weight-complex="bold"/>
    </style:style>
    <style:style style:name="TableColumn335" style:family="table-column">
      <style:table-column-properties style:column-width="7.125in"/>
    </style:style>
    <style:style style:name="Table334" style:family="table">
      <style:table-properties style:width="7.125in" fo:margin-left="0in" table:align="left"/>
    </style:style>
    <style:style style:name="TableRow336" style:family="table-row">
      <style:table-row-properties/>
    </style:style>
    <style:style style:name="TableCell33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38" style:parent-style-name="DefaultParagraphFont" style:family="text">
      <style:text-properties style:font-weight-complex="normal" fo:font-style="normal" style:font-style-asian="normal" fo:font-size="12pt" style:font-size-asian="12pt" style:font-size-complex="12pt"/>
    </style:style>
    <style:style style:name="T339" style:parent-style-name="DefaultParagraphFont" style:family="text">
      <style:text-properties style:font-weight-complex="normal" fo:font-style="normal" style:font-style-asian="normal" fo:font-size="12pt" style:font-size-asian="12pt" style:font-size-complex="12pt"/>
    </style:style>
    <style:style style:name="TableRow340" style:family="table-row">
      <style:table-row-properties/>
    </style:style>
    <style:style style:name="TableCell34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3" style:parent-style-name="Normal" style:family="paragraph">
      <style:paragraph-properties fo:margin-top="0.1666in" fo:margin-bottom="0.0416in"/>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margin-top="0.1666in" fo:margin-bottom="0.0416in"/>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P352" style:parent-style-name="ListParagraph" style:family="paragraph">
      <style:paragraph-properties fo:margin-top="0.1666in" fo:margin-bottom="0.0416in" fo:margin-left="0in">
        <style:tab-stops/>
      </style:paragraph-properties>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ableColumn357" style:family="table-column">
      <style:table-column-properties style:column-width="7.125in"/>
    </style:style>
    <style:style style:name="Table356" style:family="table">
      <style:table-properties style:width="7.125in" fo:margin-left="0in" table:align="left"/>
    </style:style>
    <style:style style:name="TableRow358" style:family="table-row">
      <style:table-row-properties/>
    </style:style>
    <style:style style:name="TableCell35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360" style:parent-style-name="DefaultParagraphFont" style:family="text">
      <style:text-properties style:font-weight-complex="normal" fo:font-style="normal" style:font-style-asian="normal" fo:font-size="12pt" style:font-size-asian="12pt" style:font-size-complex="12pt"/>
    </style:style>
    <style:style style:name="T361" style:parent-style-name="DefaultParagraphFont" style:family="text">
      <style:text-properties style:font-weight-complex="normal" fo:font-style="normal" style:font-style-asian="normal" fo:font-size="12pt" style:font-size-asian="12pt" style:font-size-complex="12pt"/>
    </style:style>
    <style:style style:name="TableRow362" style:family="table-row">
      <style:table-row-properties/>
    </style:style>
    <style:style style:name="TableCell36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64" style:parent-style-name="Normal" style:family="paragraph">
      <style:paragraph-properties fo:margin-top="0.1666in" fo:margin-bottom="0.0416in"/>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P3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P38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color="#FF0000"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P392" style:parent-style-name="Normal" style:family="paragraph">
      <style:paragraph-properties fo:margin-top="0.0277in" fo:margin-bottom="0.0277in"/>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3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00" style:parent-style-name="Normal" style:family="paragraph">
      <style:text-properties fo:font-weight="bold" style:font-weight-asian="bold" style:font-weight-complex="bold" fo:color="#FF0000" fo:font-size="11pt" style:font-size-asian="11pt" style:font-size-complex="11pt"/>
    </style:style>
    <style:style style:name="P4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403" style:family="table-column">
      <style:table-column-properties style:column-width="7.125in"/>
    </style:style>
    <style:style style:name="Table402" style:family="table">
      <style:table-properties style:width="7.125in" fo:margin-left="0in" table:align="left"/>
    </style:style>
    <style:style style:name="TableRow404" style:family="table-row">
      <style:table-row-properties/>
    </style:style>
    <style:style style:name="TableCell40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0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07" style:parent-style-name="DefaultParagraphFont" style:family="text">
      <style:text-properties style:font-weight-complex="normal" fo:font-style="normal" style:font-style-asian="normal" fo:font-size="12pt" style:font-size-asian="12pt" style:font-size-complex="12pt"/>
    </style:style>
    <style:style style:name="TableRow408" style:family="table-row">
      <style:table-row-properties/>
    </style:style>
    <style:style style:name="TableCell40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0" style:parent-style-name="Normal" style:family="paragraph">
      <style:text-properties fo:font-weight="bold" style:font-weight-asian="bold" style:font-weight-complex="bold"/>
    </style:style>
    <style:style style:name="P411" style:parent-style-name="Normal" style:family="paragraph">
      <style:paragraph-properties fo:margin-top="0.1666in" fo:margin-bottom="0.0416in"/>
      <style:text-properties fo:font-weight="bold" style:font-weight-asian="bold" style:font-weight-complex="bold"/>
    </style:style>
    <style:style style:name="P412" style:parent-style-name="Normal" style:family="paragraph">
      <style:paragraph-properties fo:margin-top="0.1666in" fo:margin-bottom="0.0416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margin-top="0.1666in" fo:margin-bottom="0.0416in"/>
      <style:text-properties fo:font-weight="bold" style:font-weight-asian="bold" style:font-weight-complex="bold"/>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language-asian="en" style:country-asian="GB"/>
    </style:style>
    <style:style style:name="T423" style:parent-style-name="DefaultParagraphFont" style:family="text">
      <style:text-properties style:font-name-complex="Arial" style:font-weight-complex="bold" fo:font-size="11pt" style:font-size-asian="11pt" style:font-size-complex="11pt" style:language-asian="en" style:country-asian="GB"/>
    </style:style>
    <style:style style:name="P424" style:parent-style-name="Normal" style:family="paragraph">
      <style:text-properties fo:font-weight="bold" style:font-weight-asian="bold" style:font-weight-complex="bold"/>
    </style:style>
    <style:style style:name="TableColumn426" style:family="table-column">
      <style:table-column-properties style:column-width="7.125in"/>
    </style:style>
    <style:style style:name="Table425" style:family="table">
      <style:table-properties style:width="7.125in" fo:margin-left="0in" table:align="left"/>
    </style:style>
    <style:style style:name="TableRow427" style:family="table-row">
      <style:table-row-properties/>
    </style:style>
    <style:style style:name="TableCell42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29" style:parent-style-name="DefaultParagraphFont" style:family="text">
      <style:text-properties style:font-weight-complex="normal" fo:font-style="normal" style:font-style-asian="normal" fo:font-size="12pt" style:font-size-asian="12pt" style:font-size-complex="12pt"/>
    </style:style>
    <style:style style:name="T430" style:parent-style-name="DefaultParagraphFont" style:family="text">
      <style:text-properties style:font-weight-complex="normal" fo:font-style="normal" style:font-style-asian="normal" fo:font-size="12pt" style:font-size-asian="12pt" style:font-size-complex="12pt"/>
    </style:style>
    <style:style style:name="T431" style:parent-style-name="DefaultParagraphFont" style:family="text">
      <style:text-properties style:font-weight-complex="normal" fo:font-style="normal" style:font-style-asian="normal" fo:font-size="12pt" style:font-size-asian="12pt" style:font-size-complex="12pt"/>
    </style:style>
    <style:style style:name="TableRow432" style:family="table-row">
      <style:table-row-properties/>
    </style:style>
    <style:style style:name="TableCell43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P435" style:parent-style-name="Normal" style:family="paragraph">
      <style:text-properties fo:font-weight="bold" style:font-weight-asian="bold" style:font-weight-complex="bold"/>
    </style:style>
    <style:style style:name="P436" style:parent-style-name="Normal" style:family="paragraph">
      <style:text-properties fo:font-weight="bold" style:font-weight-asian="bold" style:font-weight-complex="bold" fo:color="#FF0000"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fo:font-weight="bold" style:font-weight-asian="bold" style:font-weight-complex="bold" fo:font-size="11pt" style:font-size-asian="11pt" style:font-size-complex="11pt"/>
    </style:style>
    <style:style style:name="P439"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41" style:family="table-column">
      <style:table-column-properties style:column-width="7.125in"/>
    </style:style>
    <style:style style:name="Table440" style:family="table">
      <style:table-properties style:width="7.125in" fo:margin-left="0in" table:align="left"/>
    </style:style>
    <style:style style:name="TableRow442" style:family="table-row">
      <style:table-row-properties/>
    </style:style>
    <style:style style:name="TableCell44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44" style:parent-style-name="DefaultParagraphFont" style:family="text">
      <style:text-properties style:font-weight-complex="normal" fo:font-style="normal" style:font-style-asian="normal" fo:font-size="12pt" style:font-size-asian="12pt" style:font-size-complex="12pt"/>
    </style:style>
    <style:style style:name="TableRow445" style:family="table-row">
      <style:table-row-properties/>
    </style:style>
    <style:style style:name="TableCell44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4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48" style:parent-style-name="Normal" style:family="paragraph">
      <style:paragraph-properties fo:margin-left="0.1972in">
        <style:tab-stops/>
      </style:paragraph-properties>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453" style:family="table-column">
      <style:table-column-properties style:column-width="7.125in"/>
    </style:style>
    <style:style style:name="Table452" style:family="table">
      <style:table-properties style:width="7.125in" fo:margin-left="0in" table:align="left"/>
    </style:style>
    <style:style style:name="TableRow454" style:family="table-row">
      <style:table-row-properties/>
    </style:style>
    <style:style style:name="TableCell45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56" style:parent-style-name="DefaultParagraphFont" style:family="text">
      <style:text-properties style:font-weight-complex="normal" fo:font-style="normal" style:font-style-asian="normal" fo:font-size="12pt" style:font-size-asian="12pt" style:font-size-complex="12pt"/>
    </style:style>
    <style:style style:name="T457" style:parent-style-name="DefaultParagraphFont" style:family="text">
      <style:text-properties style:font-weight-complex="normal" fo:font-style="normal" style:font-style-asian="normal" fo:font-size="12pt" style:font-size-asian="12pt" style:font-size-complex="12pt"/>
    </style:style>
    <style:style style:name="TableRow458" style:family="table-row">
      <style:table-row-properties/>
    </style:style>
    <style:style style:name="TableCell45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6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461" style:parent-style-name="Normal" style:family="paragraph">
      <style:paragraph-properties fo:margin-left="0.25in">
        <style:tab-stops/>
      </style:paragraph-properties>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466"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
      <text:p text:style-name="P4">Project Title:<text:s/>Further Maintenance to Calshot Harbour - 202996<text:s text:c="42"/></text:p>
      <text:p text:style-name="P5"/>
      <text:p text:style-name="P6">Date started: <text:s text:c="4"/>4/11/2011<text:s text:c="16"/><text:tab/><text:tab/><text:tab/>Date review undertaken:<text:tab/>29/8/2012</text:p>
      <text:p text:style-name="P7"><text:s text:c="56"/></text:p>
      <table:table table:style-name="Table8">
        <table:table-columns>
          <table:table-column table:style-name="TableColumn9"/>
        </table:table-columns>
        <table:table-row table:style-name="TableRow10">
          <table:table-cell table:style-name="TableCell11">
            <text:p text:style-name="P12"/>
            <text:p text:style-name="P13">Two scores are produced at project completion - one based on<text:s/>achievement<text:s/>of the outputs and one based on achievement of the outcome.<text:s/>You should assess and rate both the individual outputs and the overall outcome using the following rating scale<text:s/>and description:</text:p>
            <text:p text:style-name="P14"/>
            <text:p text:style-name="Normal"/>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Output<text:s/>Description</text:p>
                </table:table-cell>
                <table:table-cell table:style-name="TableCell22">
                  <text:p text:style-name="P23">Scale</text:p>
                </table:table-cell>
                <table:table-cell table:style-name="TableCell24">
                  <text:p text:style-name="P25">Outcome<text:s/>Description</text:p>
                </table:table-cell>
              </table:table-row>
              <table:table-row table:style-name="TableRow26">
                <table:table-cell table:style-name="TableCell27">
                  <text:p text:style-name="P28">Outputs substantially exceeded expectation</text:p>
                </table:table-cell>
                <table:table-cell table:style-name="TableCell29">
                  <text:p text:style-name="P30">A++</text:p>
                </table:table-cell>
                <table:table-cell table:style-name="TableCell31">
                  <text:p text:style-name="P32">Outcome<text:s/>substantially exceeded expectation</text:p>
                </table:table-cell>
              </table:table-row>
              <table:table-row table:style-name="TableRow33">
                <table:table-cell table:style-name="TableCell34">
                  <text:p text:style-name="P35">Outputs moderately exceeded expectation</text:p>
                </table:table-cell>
                <table:table-cell table:style-name="TableCell36">
                  <text:p text:style-name="P37">A+</text:p>
                </table:table-cell>
                <table:table-cell table:style-name="TableCell38">
                  <text:p text:style-name="P39">Outcome<text:s/>moderately exceeded expectation</text:p>
                </table:table-cell>
              </table:table-row>
              <table:table-row table:style-name="TableRow40">
                <table:table-cell table:style-name="TableCell41">
                  <text:p text:style-name="P42">Outputs met expectation</text:p>
                </table:table-cell>
                <table:table-cell table:style-name="TableCell43">
                  <text:p text:style-name="P44">A</text:p>
                </table:table-cell>
                <table:table-cell table:style-name="TableCell45">
                  <text:p text:style-name="P46">Outcome<text:s/>met expectation</text:p>
                </table:table-cell>
              </table:table-row>
              <table:table-row table:style-name="TableRow47">
                <table:table-cell table:style-name="TableCell48">
                  <text:p text:style-name="P49">Outputs moderately did not meet expectation</text:p>
                </table:table-cell>
                <table:table-cell table:style-name="TableCell50">
                  <text:p text:style-name="P51">B</text:p>
                </table:table-cell>
                <table:table-cell table:style-name="TableCell52">
                  <text:p text:style-name="P53">Outcome<text:s/>moderately did not meet expectation</text:p>
                </table:table-cell>
              </table:table-row>
              <table:table-row table:style-name="TableRow54">
                <table:table-cell table:style-name="TableCell55">
                  <text:p text:style-name="P56">Outputs substantially did not meet expectation</text:p>
                </table:table-cell>
                <table:table-cell table:style-name="TableCell57">
                  <text:p text:style-name="P58">C</text:p>
                </table:table-cell>
                <table:table-cell table:style-name="TableCell59">
                  <text:p text:style-name="P60">Outcome<text:s/>substantially did not meet expectation</text:p>
                </table:table-cell>
              </table:table-row>
            </table:table>
            <text:p text:style-name="Normal"/>
            <text:p text:style-name="Normal"/>
            <text:p text:style-name="Normal"/>
          </table:table-cell>
        </table:table-row>
      </table:table>
      <text:h text:style-name="P61" text:outline-level="2">Introduction and Context</text:h>
      <table:table table:style-name="Table62">
        <table:table-columns>
          <table:table-column table:style-name="TableColumn63"/>
        </table:table-columns>
        <table:table-row table:style-name="TableRow64">
          <table:table-cell table:style-name="TableCell65">
            <text:h text:style-name="Heading2" text:outline-level="2"><text:span text:style-name="T66">What support<text:s/></text:span><text:span text:style-name="T67">did</text:span><text:span text:style-name="T68"><text:s/>the UK provid</text:span><text:span text:style-name="T69">e</text:span><text:span text:style-name="T70">?</text:span></text:h>
          </table:table-cell>
        </table:table-row>
        <table:table-row table:style-name="TableRow71">
          <table:table-cell table:style-name="TableCell72">
            <text:p text:style-name="Normal"><text:span text:style-name="T73">The UK provided £435,255</text:span><text:span text:style-name="T74"><text:s/>assistance to Tristan Da Cunha to support on-going maintenance of the harbour breakwaters, to safeguard the existing struc</text:span><text:span text:style-name="T75">tures.</text:span></text:p>
            <text:p text:style-name="P76"/>
          </table:table-cell>
        </table:table-row>
      </table:table>
      <text:p text:style-name="Normal"/>
      <text:p text:style-name="Normal"/>
      <table:table table:style-name="Table77">
        <table:table-columns>
          <table:table-column table:style-name="TableColumn78"/>
        </table:table-columns>
        <table:table-row table:style-name="TableRow79">
          <table:table-cell table:style-name="TableCell80">
            <text:p text:style-name="P81"/>
            <text:p text:style-name="P82">What<text:s/>were<text:s/>the expected results?</text:p>
          </table:table-cell>
        </table:table-row>
        <table:table-row table:style-name="TableRow83">
          <table:table-cell table:style-name="TableCell84">
            <text:p text:style-name="P85"/>
            <text:p text:style-name="Normal"><text:span text:style-name="T86">The expected results were based on building the islands capacity for maintenance and implementing successful maintenance works. These were set out as:</text:span></text:p>
            <text:p text:style-name="P87"/>
            <text:list text:style-name="LFO25" text:continue-numbering="true">
              <text:list-item>
                <text:p text:style-name="P88"><text:span text:style-name="T89">Tristan has the capacity to do immediate repairs as damage occurs to the breakwaters.</text:span></text:p>
              </text:list-item>
              <text:list-item>
                <text:p text:style-name="P90"><text:span text:style-name="T91">Maintenance effectively implemented on the breakwaters.</text:span></text:p>
              </text:list-item>
            </text:list>
            <text:p text:style-name="P92"/>
            <text:p text:style-name="P93"/>
          </table:table-cell>
        </table:table-row>
      </table:table>
      <text:p text:style-name="Normal"/>
      <text:p text:style-name="Normal"/>
      <text:p text:style-name="Normal"/>
      <table:table table:style-name="Table94">
        <table:table-columns>
          <table:table-column table:style-name="TableColumn95"/>
        </table:table-columns>
        <table:table-row table:style-name="TableRow96">
          <table:table-cell table:style-name="TableCell97">
            <text:h text:style-name="Heading2" text:outline-level="2"><text:span text:style-name="T98">Wh</text:span><text:span text:style-name="T99">at</text:span><text:span text:style-name="T100"><text:s/>wa</text:span><text:span text:style-name="T101">s<text:s/></text:span><text:span text:style-name="T102">the context in which<text:s/></text:span><text:span text:style-name="T103">UK support</text:span><text:span text:style-name="T104"><text:s/>was provided</text:span><text:span text:style-name="T105">?</text:span></text:h>
          </table:table-cell>
        </table:table-row>
        <table:table-row table:style-name="TableRow106">
          <table:table-cell table:style-name="TableCell107">
            <text:p text:style-name="P108"/>
            <text:p text:style-name="Normal"><text:span text:style-name="T109">Calshot Harbour on Tristan da Cunha was originally constructed in 1967, with extensions and additional work continuing until 1994. <text:s/>The breakwaters however have always been susceptible to damage. <text:s/>This is because a shallow water design was extended to intermediate depths. <text:s/>The armour units designed for the shallow depths are therefore smaller than the desired design size, which means that in more extreme wave conditions damage is inevitable. <text:s/>There have been</text:span><text:span text:style-name="T110"><text:s/>three sets of repair works carried out by international contractors in recent years, in 2008, 2009 and 2011.</text:span></text:p>
            <text:p text:style-name="P111"/>
            <text:p text:style-name="Normal"><text:span text:style-name="T112">During</text:span><text:span text:style-name="T113"><text:s/>the 2011 Emergency Repair Project, it was identified that the roundhead of the western breakwater was suffering damage and loss of units. <text:s/>Storms during the winter of 2011 following the emergency repair exacerbated the condition making the need for maintenance/repairs more critical. <text:s/></text:span></text:p>
            <text:p text:style-name="P114"/>
            <text:p text:style-name="Normal"><text:span text:style-name="T115">DFID in consultation with the island<text:s/></text:span><text:span text:style-name="T116">administrator</text:span><text:span text:style-name="T117"><text:s/>judged that there was continuing potential for damage to occur, until a more permanent solution c</text:span><text:span text:style-name="T118">an<text:s/></text:span><text:span text:style-name="T119">be found and implemented</text:span><text:span text:style-name="T120">. <text:s/>A decision was therefore taken</text:span><text:span text:style-name="T121"><text:s/>to</text:span><text:span text:style-name="T122"><text:s/>set up a maintenance project which would</text:span><text:span text:style-name="T123"><text:s/>empower<text:s/></text:span><text:span text:style-name="T124">the islander’s<text:s/></text:span><text:span text:style-name="T125">to be able to<text:s/></text:span><text:span text:style-name="T126">do<text:s/></text:span><text:span text:style-name="T127">their</text:span><text:span text:style-name="T128"><text:s/>own repair</text:span><text:span text:style-name="T129">s</text:span><text:span text:style-name="T130">. This<text:s/></text:span><text:span text:style-name="T131">us</text:span><text:span text:style-name="T132">ed</text:span><text:span text:style-name="T133"><text:s/>technical assistance</text:span><text:span text:style-name="T134"><text:s/>– engineers from WSP Africa Coastal</text:span><text:span text:style-name="T135">,<text:s/></text:span><text:span text:style-name="T136">the<text:s/></text:span><text:span text:style-name="T137">local labour force and</text:span><text:span text:style-name="T138"><text:s/>equipment already on island</text:span><text:span text:style-name="T139"><text:s/>( some of which was purchased through the 2011 Emergency Repair Project)</text:span><text:span text:style-name="T140">.</text:span></text:p>
            <text:p text:style-name="P141"/>
            <text:p text:style-name="Normal"><text:span text:style-name="T142">Harbour works on Tristan da Cunha can only take place in the summer months approximately<text:s/></text:span><text:span text:style-name="T143">late Jan</text:span><text:span text:style-name="T144"><text:s/>to May, due to weather conditions. <text:s/>The island is extremely remote and can only be accessed by sea. <text:s/>This project had to be set up and approved in a relatively short time frame to enable contracts<text:s/></text:span><text:span text:style-name="T145">to be signed, so that<text:s/></text:span><text:span text:style-name="T146">personnel,<text:s/></text:span><text:span text:style-name="T147">equipment,</text:span><text:span text:style-name="T148"><text:s/>and</text:span><text:span text:style-name="T149"><text:s/>materials could be shipped in time to catch the<text:s/></text:span><text:span text:style-name="T150">2012<text:s/></text:span><text:span text:style-name="T151">weather window.</text:span><text:span text:style-name="T152"><text:s text:c="2"/>This was successful. <text:s/>Materials were shipped in November 2011 on the Baltic Trader, tools and consumables shipped by the Edinburgh on 12 January 2012, and personnel (technical assistance) on the Maria S Meriam on 17 January 2012.</text:span></text:p>
            <text:p text:style-name="P153"/>
          </table:table-cell>
        </table:table-row>
      </table:table>
      <text:h text:style-name="P154" text:outline-level="2">Section<text:s/>A: Detailed Output Scoring</text:h>
      <text:p text:style-name="Normal"/>
      <table:table table:style-name="Table155">
        <table:table-columns>
          <table:table-column table:style-name="TableColumn156"/>
        </table:table-columns>
        <table:table-row table:style-name="TableRow157">
          <table:table-cell table:style-name="TableCell158">
            <text:h text:style-name="Heading2" text:outline-level="2"><text:span text:style-name="T159">Output 1:<text:s/></text:span><text:span text:style-name="T160">Tristan da Cunha has island capacity to do immediate repairs as damage occurs on the breakwaters.</text:span></text:h>
          </table:table-cell>
        </table:table-row>
        <table:table-row table:style-name="TableRow161">
          <table:table-cell table:style-name="TableCell162">
            <text:p text:style-name="P163">Final score<text:s/>and performance description: <text:s/>A+</text:p>
            <text:p text:style-name="P164"><text:span text:style-name="T165">The indicator for this</text:span><text:span text:style-name="T166"><text:s/>output</text:span><text:span text:style-name="T167"><text:s/>is that an island responsive maintenance team would be trained before the end of the project. <text:s/></text:span></text:p>
            <text:p text:style-name="P168"><text:span text:style-name="T169">This has been fully achieved. The maintenance project sent out a team of two engineers from WSP Africa Coastal and one technician from Liebherr Nenzing (crane manufacturer.) <text:s/></text:span><text:span text:style-name="T170">Prior to their arrival,<text:s/></text:span><text:span text:style-name="T171">Tristan Da Cunha Public Works Department deployed a team during the December</text:span><text:span text:style-name="T172"><text:s/>Holiday period, to start preparing a site area and to reassemble the 3.5 tonned dolos moulds, to ensure the earliest start possible once the engineering team arrived. <text:s/>They also began crushing and grading rock for use in the concrete mix. <text:s/>This early start ensured that there was always enough stone available for casting concrete and no delays, due to material availability, were experienced.</text:span></text:p>
            <text:p text:style-name="P173"><text:span text:style-name="T174">Work on the breakwater maintenance project was advertised island wide and not just restricted to PWD staff. <text:s/>The work was then distributed among all applicants to allow fishing to continue as usual, spreading the benefits of the project as wide as possible. <text:s/>The applicants were divided into three groups two of which contained fisherman and one which did not. <text:s/>The three groups rotated each working two days per week, although this did mean a slightly slower start up process, the plus side was<text:s/></text:span><text:soft-page-break/><text:span text:style-name="T175">that</text:span><text:span text:style-name="T176"><text:s/>a larger number of people have been exposed to this type of construction work. <text:s/></text:span></text:p>
            <text:p text:style-name="P177"/>
          </table:table-cell>
        </table:table-row>
        <text:soft-page-break/>
        <table:table-row table:style-name="TableRow178">
          <table:table-cell table:style-name="TableCell179">
            <text:p text:style-name="P180"><text:span text:style-name="T181">Final<text:s/></text:span><text:span text:style-name="T182">results:<text:s/></text:span><text:span text:style-name="T183"><text:s/></text:span><text:span text:style-name="T184">Three teams of 14 people were trained through the pro</text:span><text:span text:style-name="T185">ject.<text:s/></text:span><text:span text:style-name="T186"><text:s/></text:span><text:span text:style-name="T187">Four of each</text:span><text:span text:style-name="T188"><text:s/>team on crushing and grading of aggregate, the other ten on casting, quality testing and stock piling of dolos.</text:span><text:span text:style-name="T189"><text:s text:c="2"/>A team of 6 people worked on the placing of dolos on the breakwater structure. <text:s/>Placing dolos underwater required the assistance of one or two of the engineers</text:span><text:span text:style-name="T190">, in the water</text:span><text:span text:style-name="T191">.</text:span></text:p>
            <text:p text:style-name="P192"><text:span text:style-name="T193">WSP have documented the process for grading crushed stone, concrete mix design, methodology for casting and curing dolos well</text:span><text:span text:style-name="T194">. <text:s/>This provides a step by step “How to” guide</text:span><text:span text:style-name="T195">, which will serve as a useful reference in future. <text:s/></text:span><text:span text:style-name="T196">The islanders, PWD and administration, in carrying out their early preparation works, ensured that they would make best use of the WSP team’s limited time on island, and were also fully supportive when improvisation was required. <text:s/>(Eg the fabricating lifting brackets</text:span><text:span text:style-name="T197">, getting the Liebherr Crane fully operational which took considerable perserverence, working with less than ideal graded aggregate.)</text:span></text:p>
            <text:p text:style-name="P198"/>
            <text:p text:style-name="P199"/>
            <text:p text:style-name="P200">Impact Weighting (%):<text:s/>50%</text:p>
            <text:p text:style-name="Normal"><text:span text:style-name="T201">Revised since last Annual Review?<text:s/></text:span><text:span text:style-name="T202">N</text:span><text:span text:style-name="T203"><text:s/></text:span></text:p>
            <text:p text:style-name="P204"/>
            <text:p text:style-name="P205">Risk: Medium</text:p>
            <text:p text:style-name="Normal"><text:span text:style-name="T206">Revised since last Annual Review?</text:span><text:span text:style-name="T207">N</text:span></text:p>
            <text:p text:style-name="P208"/>
            <text:p text:style-name="P209"/>
          </table:table-cell>
        </table:table-row>
      </table:table>
      <text:p text:style-name="Normal"/>
      <table:table table:style-name="Table210">
        <table:table-columns>
          <table:table-column table:style-name="TableColumn211"/>
        </table:table-columns>
        <table:table-row table:style-name="TableRow212">
          <table:table-cell table:style-name="TableCell213">
            <text:h text:style-name="Heading2" text:outline-level="2"><text:span text:style-name="T214">Output 2:<text:s/></text:span><text:span text:style-name="T215">Maintenance is effectively implemented on the island</text:span></text:h>
          </table:table-cell>
        </table:table-row>
        <table:table-row table:style-name="TableRow216">
          <table:table-cell table:style-name="TableCell217">
            <text:p text:style-name="P218">Output 2:<text:s/>final score and performance description: <text:s/>A+</text:p>
            <text:p text:style-name="P219"><text:span text:style-name="T220"><text:s/>The indicators for Output 2</text:span><text:span text:style-name="T221"><text:s/>were:</text:span></text:p>
            <text:list text:style-name="LFO26" text:continue-numbering="true">
              <text:list-item>
                <text:p text:style-name="P222"><text:span text:style-name="T223"><text:s/></text:span><text:span text:style-name="T224">3.5 tonne dolos cast on island</text:span></text:p>
              </text:list-item>
              <text:list-item>
                <text:p text:style-name="P225"><text:span text:style-name="T226">All missing dolos on the western breakwater replaced.</text:span></text:p>
              </text:list-item>
              <text:list-item>
                <text:p text:style-name="P227"><text:span text:style-name="T228">All borrowed dolos on the eastern breakwater replaced.</text:span></text:p>
              </text:list-item>
            </text:list>
            <text:p text:style-name="P229"><text:span text:style-name="T230">This output has been fully met</text:span><text:span text:style-name="T231"><text:s/>in terms of indicators 1 and 2, and exceeded in that greater numbers of dolos for the western breakwater were needed <text:s/>than the original estimate</text:span><text:span text:style-name="T232">. <text:s/>During the 2010/11 Emergency Repair Contract, an estimate was made that 150 x 3.5 tonne dolos units would be required to re-establish the roundhead on the western breakwater. <text:s/>The approach for this project needed to make maximum use of the WSP engineers time on island, as well as recognising that the island teams required assistance to learn how to cast new dolos of sufficient quality. <text:s/></text:span><text:span text:style-name="T233">The methodology proposed therefore was to start to remove/borrow some of the less critical dolos units on the eastern breakwater, stockpile and then place these on the western breakwater round head, with a view to replacing the eastern breakwater units further down the line. <text:s/>This then allowed for new dolos to be cast to complete works on the western breakwater and replace the borrowed dolos on the eastern breakwater. <text:s/></text:span></text:p>
          </table:table-cell>
        </table:table-row>
        <table:table-row table:style-name="TableRow234">
          <table:table-cell table:style-name="TableCell235">
            <text:p text:style-name="P236"><text:span text:style-name="T237">Final</text:span><text:span text:style-name="T238"><text:s/>results:<text:s/></text:span><text:span text:style-name="T239">A total of 60 dolos units were borrowed from the eastern breakwater, and a total of 142 dolos wer</text:span><text:span text:style-name="T240">e placed on the western breakwater while WSP were on island. <text:s/>The island workers then continued to place a further 73 dolos units after WSP departed. <text:s/>This was more than had been assessed by the initial survey/estimates, as further damage had occurred since these were carried out.</text:span></text:p>
            <text:p text:style-name="P241"><text:span text:style-name="T242">Although new dolos cast have been replaced now on the eastern breakwater, Tristan da Cunha will need to continue with this work to fully replace all that were borrowed, which allows for an emergency stockpile to be maintained, and then used by the island as needed following future storm damage.</text:span></text:p>
            <text:soft-page-break/>
            <text:p text:style-name="P243"><text:span text:style-name="T244">This work was well executed, with clear well thought out methods, set out for future reference in WSP’s final report. <text:s/>Although replacement of borrowed dolos is a work in progress – there is no reason why Tristan cannot fully replace all borrowed dolos in due course, as they now have the necessary skills and competences to cast and place dolos.</text:span></text:p>
            <text:p text:style-name="P245">Impact Weighting (%):<text:s/>50%</text:p>
            <text:p text:style-name="Normal"><text:span text:style-name="T246">Revised since last Annual Review?</text:span><text:span text:style-name="T247">N</text:span></text:p>
            <text:p text:style-name="P248"/>
            <text:p text:style-name="P249">Risk: <text:s/>Medium</text:p>
            <text:p text:style-name="Normal"><text:span text:style-name="T250">Revised since last Annual Review?</text:span><text:span text:style-name="T251">N</text:span></text:p>
            <text:p text:style-name="P252"/>
          </table:table-cell>
        </table:table-row>
      </table:table>
      <text:p text:style-name="Normal"/>
      <text:h text:style-name="P253" text:outline-level="2">Section<text:s/>B: Results<text:s/>and<text:s/>Value<text:s/>for Money.</text:h>
      <text:p text:style-name="Normal"/>
      <table:table table:style-name="Table254">
        <table:table-columns>
          <table:table-column table:style-name="TableColumn255"/>
        </table:table-columns>
        <table:table-row table:style-name="TableRow256">
          <table:table-cell table:style-name="TableCell257">
            <text:h text:style-name="Heading2" text:outline-level="2"><text:span text:style-name="T258">1. <text:s/></text:span><text:span text:style-name="T259">Achievement</text:span><text:span text:style-name="T260"><text:s/>and<text:s/></text:span><text:span text:style-name="T261">R</text:span><text:span text:style-name="T262">esults</text:span></text:h>
          </table:table-cell>
        </table:table-row>
        <table:table-row table:style-name="TableRow263">
          <table:table-cell table:style-name="TableCell264">
            <text:h text:style-name="P265" text:outline-level="2"/>
          </table:table-cell>
        </table:table-row>
        <table:table-row table:style-name="TableRow266">
          <table:table-cell table:style-name="TableCell267">
            <text:p text:style-name="P268">1.1 Has<text:s/>the logframe been changed since the last review? <text:s/>N</text:p>
            <text:p text:style-name="P269"/>
            <text:p text:style-name="P270"/>
            <text:p text:style-name="P271">1.2 <text:s/>Final<text:s/>Output<text:s/>score<text:s/>and<text:s/>description: <text:s/>A+</text:p>
            <text:p text:style-name="P272"><text:span text:style-name="T273">The overall output score is graded at A+. <text:s/></text:span><text:span text:style-name="T274">Photographs taken during the different stages of project implementation appear to show that good quality works have been undertaken in a well organised manner, with the assistance of the WSP team. <text:s/>The fact that the islander’s<text:s/></text:span><text:span text:style-name="T275">have<text:s/></text:span><text:span text:style-name="T276">continued casting and placing dolos blocks using the skills and experience gained through this and previous projects, indicates that they have built up their capacity well and have confidence in their skills. <text:s/>This work should now continue until there is a stockpile of dolos units available on the eastern breakwater. <text:s/></text:span></text:p>
          </table:table-cell>
        </table:table-row>
        <table:table-row table:style-name="TableRow277">
          <table:table-cell table:style-name="TableCell278">
            <text:list text:style-name="LFO24" text:continue-numbering="true">
              <text:list-item>
                <text:list>
                  <text:list-item>
                    <text:p text:style-name="P279">Direct feedback from beneficiaries<text:s/></text:p>
                  </text:list-item>
                </text:list>
              </text:list-item>
            </text:list>
            <text:p text:style-name="P280"><text:span text:style-name="T281">Feedback from the Administrator on Tristan Da Cunha is that the project progressed well, building capacity of the island staff to replace damaged or washed away dolos as required<text:s/></text:span><text:span text:style-name="T282">i</text:span><text:span text:style-name="T283">n the future. <text:s/></text:span></text:p>
          </table:table-cell>
        </table:table-row>
        <table:table-row table:style-name="TableRow284">
          <table:table-cell table:style-name="TableCell285">
            <text:p text:style-name="P286">1.4 <text:s/>Overall Outcome score and description: <text:s/>A+</text:p>
            <text:p text:style-name="P287"><text:span text:style-name="T288">The willingness of the islander’s and the administration to participate so whole heartedly in this project is both an<text:s/></text:span><text:span text:style-name="T289">asset and</text:span><text:span text:style-name="T290"><text:s/>an achievement. <text:s/>Calshot harbour is highly vulnerable, and the time taken to mobilise assistance can never be as short as desired, due to both the remoteness and the complex logistics of getting goods and personnel in. <text:s/>The fact that Tristan da Cunha now has experienced people, willing to safeguard their harbour, and do what they can to prevent its deterioration is commendable, and says a lot about the island’s integrity and determination to maintain their self-sufficiency.</text:span></text:p>
            <text:p text:style-name="P291">1.5 Impact and Sustainability</text:p>
            <text:p text:style-name="P292"><text:span text:style-name="T293">The project has certainly improved the condition of the western breakwater roundhead. <text:s/>Due to the short time in which the project could be carried out there was no time or equipment to resurvey and thoroughly prepare the dolos slope, instead WSP had to apply their experience to pack the best possible slope that conditions allowed, generally working from the 10 tonne dolos section and following the contours around the breakwater towards the leeside. <text:s/>Images of the work which was completed by islanders show that the slope achieved appears to be good, although some time after storms generating waves of 9m height and windspeeds greater than 100km/h damaged four units. <text:s/>These have since been replaced. <text:s/>The current status of the breakwater should not be seen as durable or sustainable due to the size of the dolos, but at least the island does now have capacity to effect an immediate repair without needing to call in assistance from the outside world.</text:span></text:p>
          </table:table-cell>
        </table:table-row>
      </table:table>
      <text:p text:style-name="Normal"/>
      <text:p text:style-name="Normal"/>
      <text:p text:style-name="Normal"/>
      <text:p text:style-name="Normal"/>
      <table:table table:style-name="Table294">
        <table:table-columns>
          <table:table-column table:style-name="TableColumn295"/>
        </table:table-columns>
        <table:table-row table:style-name="TableRow296">
          <table:table-cell table:style-name="TableCell297">
            <text:h text:style-name="Heading2" text:outline-level="2"><text:span text:style-name="T298">2. <text:s/>Costs and timescale</text:span></text:h>
          </table:table-cell>
        </table:table-row>
        <table:table-row table:style-name="TableRow299">
          <table:table-cell table:style-name="TableCell300">
            <text:p text:style-name="P301">2.1 <text:s/>Was the project completed within budget / expected costs: Y</text:p>
            <text:p text:style-name="Normal"><text:span text:style-name="T302">The project was achieved for £435,255, significantly less than the original budget which was set at £530,000.</text:span></text:p>
            <text:p text:style-name="P303"/>
            <text:p text:style-name="P304"/>
            <text:p text:style-name="Normal">2.<text:span text:style-name="T305">2 <text:s/></text:span><text:span text:style-name="T306">Key cost drivers<text:s/></text:span></text:p>
            <text:p text:style-name="P307"/>
            <text:p text:style-name="Normal"><text:span text:style-name="T308">The main cost drivers for this project were:</text:span></text:p>
            <table:table table:style-name="Table309">
              <table:table-columns>
                <table:table-column table:style-name="TableColumn310"/>
                <table:table-column table:style-name="TableColumn311"/>
              </table:table-columns>
              <table:table-row table:style-name="TableRow312">
                <table:table-cell table:style-name="TableCell313">
                  <text:p text:style-name="Normal">Local costs (including vehicles, plant and equipment hire; local salaries, spare parts etc.)</text:p>
                </table:table-cell>
                <table:table-cell table:style-name="TableCell314">
                  <text:p text:style-name="Normal">£ 171,751</text:p>
                </table:table-cell>
              </table:table-row>
              <table:table-row table:style-name="TableRow315">
                <table:table-cell table:style-name="TableCell316">
                  <text:p text:style-name="Normal">TC – WSP Engineers</text:p>
                </table:table-cell>
                <table:table-cell table:style-name="TableCell317">
                  <text:p text:style-name="Normal">£125,460</text:p>
                </table:table-cell>
              </table:table-row>
              <table:table-row table:style-name="TableRow318">
                <table:table-cell table:style-name="TableCell319">
                  <text:p text:style-name="Normal">Imported equipment and materials</text:p>
                </table:table-cell>
                <table:table-cell table:style-name="TableCell320">
                  <text:p text:style-name="Normal">£138,044</text:p>
                </table:table-cell>
              </table:table-row>
              <table:table-row table:style-name="TableRow321">
                <table:table-cell table:style-name="TableCell322">
                  <text:p text:style-name="P323">Total</text:p>
                </table:table-cell>
                <table:table-cell table:style-name="TableCell324">
                  <text:p text:style-name="P325">£435,255</text:p>
                </table:table-cell>
              </table:table-row>
            </table:table>
            <text:p text:style-name="P326"/>
            <text:p text:style-name="P327"/>
            <text:p text:style-name="P328">2.3 <text:s/>Was<text:s/>the project<text:s/>completed within the expected<text:s/>timescale: <text:s/>Y</text:p>
            <text:p text:style-name="P329"/>
            <text:p text:style-name="P330"/>
          </table:table-cell>
        </table:table-row>
        <table:table-row table:style-name="TableRow331">
          <table:table-cell table:style-name="TableCell332">
            <text:p text:style-name="P333"><text:s/></text:p>
          </table:table-cell>
        </table:table-row>
      </table:table>
      <text:p text:style-name="Normal"/>
      <table:table table:style-name="Table334">
        <table:table-columns>
          <table:table-column table:style-name="TableColumn335"/>
        </table:table-columns>
        <table:table-row table:style-name="TableRow336">
          <table:table-cell table:style-name="TableCell337">
            <text:h text:style-name="Heading2" text:outline-level="2"><text:span text:style-name="T338">3</text:span><text:span text:style-name="T339">. <text:s/>Evidence and Evaluation<text:s/></text:span></text:h>
          </table:table-cell>
        </table:table-row>
        <table:table-row table:style-name="TableRow340">
          <table:table-cell table:style-name="TableCell341">
            <text:p text:style-name="P342">3.1 Assess<text:s/>any changes in evidence and what this meant for the project.</text:p>
            <text:p text:style-name="P343"><text:span text:style-name="T344">The only change to this project was that the western breakwater suffered further damage following the survey conducted in 2011, and required more dolos placing than had been envisaged when formulating the business case. <text:s/>Since the process of repair aimed to borrow dolos from the eastern breakwater, casting new dolos, placing borrowed and new dolos on the damaged western roundhead, and then replacing dolos on the eastern breakwater, the increased number used meant that it was not possible to replace borrowed units from the east. <text:s/>This is not in itself a problem. The dolos used were not critical to the structural integrity of the eastern breakwater, and the skills built through this project means that recasting of new dolos could continue without external assistance, and replacement continued over a longer time frame.</text:span></text:p>
            <text:p text:style-name="P345"><text:span text:style-name="T346">3.2</text:span><text:span text:style-name="T347"><text:s/></text:span><text:span text:style-name="T348">Set out what plans are in place for an</text:span><text:span text:style-name="T349"><text:s/>evaluation</text:span><text:span text:style-name="T350">.</text:span><text:span text:style-name="T351"><text:s text:c="2"/></text:span></text:p>
            <text:p text:style-name="P352"><text:span text:style-name="T353">There are no plans in place for an evaluation of this project. <text:s/>It is known that 3.5 tonne dolos units are too light for the sea conditions encountered by the breakwater, and that it is liable to continued future damage. <text:s/>Instead efforts will be directed (when OTD human resources allow) at defining a more permanent solution. <text:s/>This is likely to be a two stage project with the first phase aimed at producing design concepts and a detailed design for the most suitable concept. <text:s/>The second phase would be implementation, subject to<text:s/></text:span><text:span text:style-name="T354">business case/<text:s/></text:span><text:span text:style-name="T355">funding approval.</text:span></text:p>
          </table:table-cell>
        </table:table-row>
      </table:table>
      <text:p text:style-name="Normal"><text:s/></text:p>
      <table:table table:style-name="Table356">
        <table:table-columns>
          <table:table-column table:style-name="TableColumn357"/>
        </table:table-columns>
        <table:table-row table:style-name="TableRow358">
          <table:table-cell table:style-name="TableCell359">
            <text:h text:style-name="Heading2" text:outline-level="2"><text:span text:style-name="T360">4</text:span><text:span text:style-name="T361">. <text:s/>Risk</text:span></text:h>
          </table:table-cell>
        </table:table-row>
        <table:table-row table:style-name="TableRow362">
          <table:table-cell table:style-name="TableCell363">
            <text:p text:style-name="P364"><text:span text:style-name="T365">4</text:span><text:span text:style-name="T366">.1 <text:s/></text:span><text:span text:style-name="T367">Risk Rating (overall project risk):<text:s/></text:span><text:span text:style-name="T368"><text:s/></text:span><text:span text:style-name="T369">Medium</text:span></text:p>
            <text:p text:style-name="P370"/>
            <text:p text:style-name="Normal"><text:span text:style-name="T371">Did</text:span><text:span text:style-name="T372"><text:s/>the Risk Rating<text:s/></text:span><text:span text:style-name="T373">change over the life of the project</text:span><text:span text:style-name="T374">?</text:span><text:span text:style-name="T375"><text:s text:c="2"/></text:span><text:span text:style-name="T376">N</text:span></text:p>
            <text:p text:style-name="P377"/>
            <text:p text:style-name="Normal"><text:span text:style-name="T378">This was a medium risk project.<text:s/></text:span></text:p>
            <text:p text:style-name="P379"/>
            <text:p text:style-name="P380">4.2 <text:s/>Risk funds not used for purposes intended</text:p>
            <text:p text:style-name="P381"/>
            <text:p text:style-name="Normal"><text:span text:style-name="T382">The risk of funds not being used for purpose was low.</text:span><text:span text:style-name="T383"><text:s text:c="2"/></text:span></text:p>
            <text:p text:style-name="P384"/>
            <text:p text:style-name="P385"/>
            <text:p text:style-name="Normal"><text:span text:style-name="T386">4</text:span><text:span text:style-name="T387">.</text:span><text:span text:style-name="T388">3</text:span><text:span text:style-name="T389"><text:s text:c="4"/></text:span><text:span text:style-name="T390">Climate and Environment<text:s/></text:span><text:span text:style-name="T391">Impact</text:span></text:p>
            <text:p text:style-name="P392"><text:span text:style-name="T393">Climate and environment impact in terms of carrying out the repairs on an existing structure were deemed to be neutral. <text:s/>It should however be noted that the maintenance was carried out using the size of dolos which are currently available on Tristan da Cunha, which are known to be too light for the deeper sea conditions at the end of the harbour. <text:s/>This type of reactive maintenance cannot therefore carry any guarantees. <text:s/>If conditions worsen generally in Tristan da Cunha and seas and storm conditions become more severe, say due to climate change effects there is every possibility that storm damage to the harbour structures and particularly the breakwaters could increase in the future.</text:span></text:p>
            <text:p text:style-name="P394"/>
            <text:p text:style-name="P395"/>
            <text:p text:style-name="P396"/>
            <text:p text:style-name="P397"/>
            <text:p text:style-name="P398"/>
            <text:p text:style-name="P399"><text:s text:c="2"/></text:p>
            <text:p text:style-name="P400"/>
            <text:p text:style-name="P401"/>
          </table:table-cell>
        </table:table-row>
      </table:table>
      <text:p text:style-name="Normal"/>
      <text:p text:style-name="Normal"/>
      <text:p text:style-name="Normal"/>
      <text:p text:style-name="Normal"/>
      <table:table table:style-name="Table402">
        <table:table-columns>
          <table:table-column table:style-name="TableColumn403"/>
        </table:table-columns>
        <table:table-row table:style-name="TableRow404">
          <table:table-cell table:style-name="TableCell405">
            <text:h text:style-name="Heading2" text:outline-level="2"><text:span text:style-name="T406">5</text:span><text:span text:style-name="T407">. <text:s/>Value for Money</text:span></text:h>
          </table:table-cell>
        </table:table-row>
        <table:table-row table:style-name="TableRow408">
          <table:table-cell table:style-name="TableCell409">
            <text:p text:style-name="P410"/>
            <text:p text:style-name="P411">5.1<text:s/>Performance on VfM measures</text:p>
            <text:p text:style-name="P412"><text:span text:style-name="T413">Value for money cannot be absolutely quantified for this project. <text:s/>Without maintenance work it is likely that the western breakwater roundhead could have been completely washed away – although it is impossible to put a timing on this. <text:s/>Replacing or significantly repairing this would have been both costly and logistically challenging, given the remote location and the fact that it is only possible to work in the austral summer period. <text:s/></text:span><text:span text:style-name="T414">Carrying out this maintenance with the dolos available should have lessened the probability of substantial damage occurring before a longer term solution can be implemented.</text:span></text:p>
            <text:p text:style-name="P415">5.2 <text:s/>Commercial Improvement and Value<text:s/>for Money</text:p>
            <text:p text:style-name="Normal"><text:span text:style-name="T416">This project was implemented by single sourcing WSP engineering expertise, contracted through resource centre agreed rates. <text:s/>The project required a knowledge of Tristan’s Breakwaters and the work required to cast and place new dolos, and to teach and transfer these skills to island teams. <text:s/>WSP from their experience of designing and supervising the previous repairs in 2010/11 were considered to be best place to deliver this. <text:s/>An open competition, followed by award to a new consultant/contractor would not have provided the service with the same level of continuity and momentum.</text:span></text:p>
            <text:p text:style-name="P417"/>
            <text:p text:style-name="P418">5.3 <text:s/>Role of project partners<text:s text:c="2"/></text:p>
            <text:p text:style-name="P419"/>
            <text:p text:style-name="Normal"><text:span text:style-name="T420">The administrator in Tristan da Cunha was a key stakeholder, supporting this project to empower Tristan da Cunha to take action when the breakwaters become damaged. <text:s/>The administration and PWD played a key role in organising the islanders to work on this project, and prepare the ground for the arrival of materials, equipment and the WSP engineers. DFID used information and consulted with all stakeholders to develop a business case and gain funding approval, in sufficient time to allow the project to start within the austral summer of 2011/12.</text:span></text:p>
            <text:p text:style-name="P421">5.4 <text:s/>Did the project<text:s/>represent Value for Money : Y<text:s/></text:p>
            <text:p text:style-name="Normal"><text:span text:style-name="T422">Value for money will be shown, if the breakwaters continue to stand until a more permanent solution can be implemented. <text:s/>Tristan’s new capacity to tackle on going repairs is an asset,</text:span><text:span text:style-name="T423"><text:s/>in that it helps to promote the longevity of the breakwaters. <text:s/>The size of units however mean that this and future work cannot be fully guaranteed to withstand future weather events.</text:span></text:p>
            <text:p text:style-name="P424"/>
          </table:table-cell>
        </table:table-row>
      </table:table>
      <text:h text:style-name="Heading2" text:outline-level="2"/>
      <text:h text:style-name="Heading2" text:outline-level="2"/>
      <text:p text:style-name="Normal"/>
      <table:table table:style-name="Table425">
        <table:table-columns>
          <table:table-column table:style-name="TableColumn426"/>
        </table:table-columns>
        <table:table-row table:style-name="TableRow427">
          <table:table-cell table:style-name="TableCell428">
            <text:h text:style-name="Heading2" text:outline-level="2"><text:span text:style-name="T429">6</text:span><text:span text:style-name="T430">. <text:s/></text:span><text:span text:style-name="T431">Conditionality</text:span></text:h>
          </table:table-cell>
        </table:table-row>
        <table:table-row table:style-name="TableRow432">
          <table:table-cell table:style-name="TableCell433">
            <text:p text:style-name="P434"/>
            <text:p text:style-name="P435">6.1 <text:s/>Update on specific conditions<text:s/></text:p>
            <text:p text:style-name="P436"/>
            <text:p text:style-name="Normal"><text:span text:style-name="T437">No specific conditions applied.</text:span></text:p>
            <text:p text:style-name="P438"/>
            <text:p text:style-name="P439"/>
          </table:table-cell>
        </table:table-row>
      </table:table>
      <text:p text:style-name="Normal"/>
      <table:table table:style-name="Table440">
        <table:table-columns>
          <table:table-column table:style-name="TableColumn441"/>
        </table:table-columns>
        <table:table-row table:style-name="TableRow442">
          <table:table-cell table:style-name="TableCell443">
            <text:h text:style-name="Heading2" text:outline-level="2"><text:span text:style-name="T444">7. <text:s/>Conclusions<text:s/></text:span></text:h>
          </table:table-cell>
        </table:table-row>
        <table:table-row table:style-name="TableRow445">
          <table:table-cell table:style-name="TableCell446">
            <text:p text:style-name="P447"/>
            <text:p text:style-name="P448"><text:span text:style-name="T449">This project was successful in terms of building the island capacity to be able to do immediate repairs to the breakwater, as dolos are damaged or washed away in the future, through a process of learning by doing</text:span><text:span text:style-name="T450"><text:s/>repairs to the western breakwater roundhead. <text:s/>This has to a degree secured the western breakwater roundhead, although the results as mentioned previously in the report cannot be guaranteed with the size of dolos used (3.5t). <text:s/>Tristan da Cunha can now continue to monitor the breakwater conditions after storms, but now is much more empowered to take action to prevent further progressive deterioration if units are washed away or damaged. <text:s/></text:span></text:p>
            <text:p text:style-name="P451"/>
          </table:table-cell>
        </table:table-row>
      </table:table>
      <text:p text:style-name="Normal"/>
      <text:p text:style-name="Normal"/>
      <text:p text:style-name="Normal"/>
      <text:p text:style-name="Normal"/>
      <table:table table:style-name="Table452">
        <table:table-columns>
          <table:table-column table:style-name="TableColumn453"/>
        </table:table-columns>
        <table:table-row table:style-name="TableRow454">
          <table:table-cell table:style-name="TableCell455">
            <text:h text:style-name="Heading2" text:outline-level="2"><text:span text:style-name="T456">8. <text:s/></text:span><text:span text:style-name="T457">Review Process</text:span></text:h>
          </table:table-cell>
        </table:table-row>
        <table:table-row table:style-name="TableRow458">
          <table:table-cell table:style-name="TableCell459">
            <text:p text:style-name="P460"/>
            <text:p text:style-name="P461"><text:span text:style-name="T462">This review was</text:span><text:span text:style-name="T463"><text:s/>written by OTD infrastructure adviser Amanda Duff</text:span><text:span text:style-name="T464"><text:s/>based on the draft final report received from WSP dated 20 June 2012, and subsequent follow up emails with queries to WSP and the Administrator of Tristan da Cunha.</text:span></text:p>
            <text:p text:style-name="P465"/>
            <text:p text:style-name="P4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fo:font-weight="bold" style:font-weight-asian="bold" fo:font-style="normal" style:font-style-asian="normal" style:use-window-font-color="true"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0416in" text:min-label-width="0.3229in" text:list-level-position-and-space-mode="label-alignment">
          <style:list-level-label-alignment text:label-followed-by="listtab" fo:margin-left="0.3645in" fo:text-indent="-0.3229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text:start-value="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text:style-name="WW_CharLFO2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
      </style:header>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Project%20Completion%20Review.dot" xlink:type="simple"/>
    <meta:editing-cycles>2</meta:editing-cycles>
    <meta:editing-duration>PT0S</meta:editing-duration>
    <meta:document-statistic meta:page-count="4" meta:paragraph-count="35" meta:word-count="2666" meta:character-count="17831" meta:row-count="126" meta:non-whitespace-character-count="15200"/>
  </office:meta>
</office:document-meta>
</file>