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25in" fo:margin-left="0.2131in">
        <style:tab-stops/>
      </style:paragraph-properties>
    </style:style>
    <style:style style:name="P2" style:parent-style-name="Normal" style:family="paragraph">
      <style:paragraph-properties fo:margin-bottom="0in" fo:margin-left="0.0333in" fo:text-indent="-0.0069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margin-bottom="0.1854in" fo:margin-left="-0.0034in" fo:margin-right="1.9965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6pt" style:font-size-asian="6pt"/>
    </style:style>
    <style:style style:name="P8" style:parent-style-name="Normal" style:family="paragraph">
      <style:paragraph-properties fo:margin-bottom="0in" fo:margin-left="0.0597in" fo:margin-right="1.9965in">
        <style:tab-stops/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P10" style:parent-style-name="Normal" style:family="paragraph">
      <style:paragraph-properties fo:text-align="center" fo:margin-bottom="0in" fo:margin-left="3.5166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P12" style:parent-style-name="Normal" style:family="paragraph">
      <style:paragraph-properties fo:margin-bottom="0in" fo:margin-left="3.5236in" fo:text-indent="-0.0069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 fo:margin-bottom="0in" fo:margin-left="3.5236in" fo:text-indent="-0.0069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in" fo:margin-left="0.5472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0187in" fo:line-height="110%" fo:margin-left="0.5402in" fo:margin-right="0.2993in" fo:text-indent="0.0027in">
        <style:tab-stops/>
      </style:paragraph-properties>
    </style:style>
    <style:style style:name="P19" style:parent-style-name="Normal" style:family="paragraph">
      <style:paragraph-properties fo:margin-bottom="0in" fo:margin-left="0.5305in" fo:margin-right="1.9965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per 66.6%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069in">
        <style:tab-stops>
          <style:tab-stop style:type="center" style:position="3.8513in"/>
          <style:tab-stop style:type="center" style:position="4.6916in"/>
        </style:tab-stops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margin-bottom="0.1069in">
        <style:tab-stops>
          <style:tab-stop style:type="center" style:position="2.3013in"/>
          <style:tab-stop style:type="center" style:position="4.9097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1055in">
        <style:tab-stops>
          <style:tab-stop style:type="center" style:position="0.6819in"/>
          <style:tab-stop style:type="center" style:position="4.593in"/>
        </style:tab-stops>
      </style:paragraph-properties>
    </style:style>
    <style:style style:name="T30" style:parent-style-name="DefaultParagraphFont" style:family="text">
      <style:text-properties style:text-position="super 63.6%"/>
    </style:style>
    <style:style style:name="P31" style:parent-style-name="Normal" style:family="paragraph">
      <style:paragraph-properties fo:margin-bottom="0.0215in" fo:margin-left="0.1534in">
        <style:tab-stops/>
      </style:paragraph-properties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margin-bottom="0.0027in" fo:line-height="110%" fo:margin-left="0.3069in" fo:margin-right="0.2993in" fo:text-indent="0.0027in">
        <style:tab-stops/>
      </style:paragraph-properties>
    </style:style>
    <style:style style:name="P34" style:parent-style-name="Normal" style:family="paragraph">
      <style:paragraph-properties fo:margin-bottom="0.2548in" fo:margin-left="-0.0034in">
        <style:tab-stops/>
      </style:paragraph-properties>
    </style:style>
    <style:style style:name="P35" style:parent-style-name="Normal" style:family="paragraph">
      <style:paragraph-properties fo:text-align="justify" fo:margin-bottom="0.0027in" fo:line-height="110%" fo:margin-left="0.0131in" fo:margin-right="0.2993in" fo:text-indent="0.0027in">
        <style:tab-stops/>
      </style:paragraph-properties>
    </style:style>
    <style:style style:name="T36" style:parent-style-name="DefaultParagraphFont" style:family="text">
      <style:text-properties style:text-position="super 63.6%"/>
    </style:style>
    <style:style style:name="P37" style:parent-style-name="Normal" style:family="paragraph">
      <style:paragraph-properties fo:margin-bottom="0.0395in" fo:margin-left="0.0333in" fo:text-indent="-0.00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style:text-position="super 66.6%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list-style-name="LFO1" style:family="paragraph">
      <style:paragraph-properties fo:text-align="justify" fo:margin-bottom="0.0027in" fo:line-height="110%" fo:margin-right="0.2993in" fo:text-indent="0.0027in"/>
    </style:style>
    <style:style style:name="T42" style:parent-style-name="DefaultParagraphFont" style:family="text">
      <style:text-properties style:text-position="super 63.6%"/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list-style-name="LFO1" style:family="paragraph">
      <style:paragraph-properties fo:text-align="justify" fo:margin-bottom="0.0409in" fo:line-height="110%" fo:margin-right="0.2993in" fo:text-indent="0.0027in"/>
    </style:style>
    <style:style style:name="P45" style:parent-style-name="Normal" style:list-style-name="LFO1" style:family="paragraph">
      <style:paragraph-properties fo:text-align="justify" fo:margin-bottom="0.2652in" fo:line-height="110%" fo:margin-right="0.2993in" fo:text-indent="0.0027in"/>
    </style:style>
    <style:style style:name="P46" style:parent-style-name="Normal" style:family="paragraph">
      <style:paragraph-properties fo:margin-bottom="0in" fo:margin-left="0.0333in" fo:text-indent="-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.2868in" fo:margin-left="0.0333in" fo:text-indent="-0.0069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in" fo:margin-left="-0.9in" fo:margin-right="-0.046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T PROTECTIVELY MARKED</text:p>
      <text:p text:style-name="P2"><draw:frame draw:z-index="251656192" draw:style-name="a0" draw:name="Picture 3664" text:anchor-type="paragraph" svg:x="3.51667in" svg:y="-0.17944in" svg:width="0.18667in" svg:height="2.18729in" style:rel-width="scale" style:rel-height="scale"><draw:image xlink:href="media/image1.jpeg" xlink:type="simple" xlink:show="embed" xlink:actuate="onLoad"/><svg:title/><svg:desc/></draw:frame><draw:frame draw:z-index="251658240" draw:style-name="a1" draw:name="Picture 1486" text:anchor-type="paragraph" svg:x="1.34in" svg:y="0.00728in" svg:width="0.00667in" svg:height="0.00333in" style:rel-width="scale" style:rel-height="scale"><draw:image xlink:href="media/image2.jpeg" xlink:type="simple" xlink:show="embed" xlink:actuate="onLoad"/><svg:title/><svg:desc/></draw:frame><text:span text:style-name="T3">DFID Internationaltoy.id</text:span></text:p>
      <text:p text:style-name="P4"><text:span text:style-name="T5">Department for</text:span></text:p>
      <text:p text:style-name="P6"><text:span text:style-name="T7">DevelopmentInternational Development</text:span></text:p>
      <text:p text:style-name="P8"><text:span text:style-name="T9">Leading the British Government's fight against world poverty</text:span></text:p>
      <text:p text:style-name="P10"><text:span text:style-name="T11">DFID Malawi</text:span></text:p>
      <text:p text:style-name="P12"><text:span text:style-name="T13">British High Commission</text:span></text:p>
      <text:p text:style-name="P14"><text:span text:style-name="T15">P.O. Box 30042</text:span></text:p>
      <text:p text:style-name="P16"><text:span text:style-name="T17">Lilongwe</text:span></text:p>
      <text:p text:style-name="P18">National<text:s/>Democratic InstituteMalawi</text:p>
      <text:p text:style-name="P19"><text:span text:style-name="T20">455 Massachusetts Avenue, NW, 8</text:span><text:span text:style-name="T21">th<text:s/></text:span><text:span text:style-name="T22">Floor</text:span></text:p>
      <text:p text:style-name="P23"><text:span text:style-name="T24"><text:tab/>Tel:</text:span><text:span text:style-name="T25"><text:tab/>+265 1 7720400</text:span></text:p>
      <text:p text:style-name="P26"><text:span text:style-name="T27"><text:tab/>Washington, DC 20001-2621Email:</text:span><text:span text:style-name="T28"><text:tab/></text:span></text:p>
      <text:p text:style-name="P29"><text:tab/>USA<text:tab/>Date: 5<text:span text:style-name="T30">th<text:s/></text:span>December , 2016</text:p>
      <text:p text:style-name="P31"><text:span text:style-name="T32">Enhancing the Prospects for Peaceful, Accountable, and Credible Elections</text:span></text:p>
      <text:p text:style-name="P33">(EPPACE), Component Code 203567-103 Purchase Order No. 40066381</text:p>
      <text:p text:style-name="P34"><draw:custom-shape svg:x="0in" svg:y="0in" svg:width="5.41667in" svg:height="0.00972in" draw:z-index="251657216" draw:id="id0" draw:style-name="a2" draw:name="Group 3672" text:anchor-type="paragraph"><svg:title/><svg:desc/><draw:enhanced-geometry draw:type="non-primitive" svg:viewBox="0 0 4953000 9147" draw:enhanced-path="M ?f0 ?f3 L ?f1 ?f3 N" draw:text-areas="?f8 ?f10 ?f9 ?f11"><draw:equation draw:name="f0" draw:formula="0"/><draw:equation draw:name="f1" draw:formula="4953000"/><draw:equation draw:name="f2" draw:formula="9147"/><draw:equation draw:name="f3" draw:formula="4573"/><draw:equation draw:name="f4" draw:formula="?f2 - ?f0"/><draw:equation draw:name="f5" draw:formula="?f1 - ?f0"/><draw:equation draw:name="f6" draw:formula="?f5 / 4953000"/><draw:equation draw:name="f7" draw:formula="?f4 / 9147"/><draw:equation draw:name="f8" draw:formula="0 / ?f6"/><draw:equation draw:name="f9" draw:formula="4953000 / ?f6"/><draw:equation draw:name="f10" draw:formula="0 / ?f7"/><draw:equation draw:name="f11" draw:formula="9147 / ?f7"/></draw:enhanced-geometry></draw:custom-shape></text:p>
      <text:p text:style-name="P35"><draw:frame draw:z-index="251659264" draw:style-name="a3" draw:name="Picture 3666" text:anchor-type="paragraph" svg:x="7.95in" svg:y="2.57407in" svg:width="0.02667in" svg:height="1.98056in" style:rel-width="scale" style:rel-height="scale"><draw:image xlink:href="media/image3.jpeg" xlink:type="simple" xlink:show="embed" xlink:actuate="onLoad"/><svg:title/><svg:desc/></draw:frame>1 . I refer to the Accountable Grant letter for the above project signed by DFID and The National Democratic Institute (NDI) on 14<text:span text:style-name="T36">th<text:s/></text:span>February, 2013 and its Amendment No. 2 of 2016. Following recent discussions DFID propose to change the end date to</text:p>
      <text:p text:style-name="P37"><text:span text:style-name="T38">28</text:span><text:span text:style-name="T39">th<text:s/></text:span><text:span text:style-name="T40">February, 2017</text:span></text:p>
      <text:list text:style-name="LFO1" text:continue-numbering="true">
        <text:list-item>
          <text:p text:style-name="P41">I therefore propose that the end date of 31<text:s/><text:span text:style-name="T42">st<text:s/></text:span>December, 2016 in paragraph 2 of the Amendment No. 2 of 2016 is deleted and replaced by 28<text:span text:style-name="T43">th<text:s/></text:span>February, 2017.</text:p>
        </text:list-item>
        <text:list-item>
          <text:p text:style-name="P44">This letter of amendment will place on<text:s/>record our common understanding of the above change and will come into operation on the date you sign your confirmation below. This note will be known as Amendment No. 3 of 2016.</text:p>
        </text:list-item>
        <text:list-item>
          <text:p text:style-name="P45">Please sign both copies of this letter - return one to me and retain the other for you own records.</text:p>
        </text:list-item>
      </text:list>
      <text:p text:style-name="P46"><text:span text:style-name="T47">Signed for DFID:<text:s/></text:span></text:p>
      <text:p text:style-name="P48"><text:span text:style-name="T49">Confirmed by National Democratic Institute (NDI):</text:span></text:p>
      <text:p text:style-name="P50"><draw:frame draw:style-name="a4" draw:name="Picture 3669" text:anchor-type="as-char" svg:x="0in" svg:y="0in" svg:width="6.64667in" svg:height="0.0133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color="#000000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1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1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1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1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1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in" fo:margin-left="1.4069in" fo:margin-bottom="1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9-01T02:56:00Z</meta:creation-date>
    <dc:date>2019-09-01T02:56:00Z</dc:date>
    <meta:template xlink:href="Normal.dotm" xlink:type="simple"/>
    <meta:editing-cycles>1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