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bullet text:level="1" text:style-name="WW_CharLFO9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number text:leve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927in"/>
    </style:style>
    <style:style style:name="TableColumn9" style:family="table-column">
      <style:table-column-properties style:column-width="2.8298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194in"/>
    </style:style>
    <style:style style:name="TableColumn32" style:family="table-column">
      <style:table-column-properties style:column-width="0.8729in"/>
    </style:style>
    <style:style style:name="TableColumn33" style:family="table-column">
      <style:table-column-properties style:column-width="0.8722in"/>
    </style:style>
    <style:style style:name="TableColumn34" style:family="table-column">
      <style:table-column-properties style:column-width="0.8722in"/>
    </style:style>
    <style:style style:name="TableColumn35" style:family="table-column">
      <style:table-column-properties style:column-width="0.6in"/>
    </style:style>
    <style:style style:name="TableColumn36" style:family="table-column">
      <style:table-column-properties style:column-width="0.5993in"/>
    </style:style>
    <style:style style:name="TableColumn37" style:family="table-column">
      <style:table-column-properties style:column-width="0.6in"/>
    </style:style>
    <style:style style:name="TableColumn38" style:family="table-column">
      <style:table-column-properties style:column-width="0.6in"/>
    </style:style>
    <style:style style:name="TableColumn39" style:family="table-column">
      <style:table-column-properties style:column-width="0.6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fo:widows="0" fo:orphans="0" style:text-autospace="none"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ListParagraph" style:family="paragraph">
      <style:paragraph-properties fo:text-align="justify" fo:margin-bottom="0.0833in">
        <style:tab-stops>
          <style:tab-stop style:type="left" style:position="4.302in"/>
          <style:tab-stop style:type="left" style:position="6.0937in"/>
        </style:tab-stops>
      </style:paragraph-properties>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FootnoteReference" style:family="text">
      <style:text-properties fo:font-size="11pt" style:font-size-asian="11pt" style:font-size-complex="11pt"/>
    </style:style>
    <style:style style:name="P134" style:parent-style-name="Normal" style:family="paragraph">
      <style:paragraph-properties fo:widows="0" fo:orphans="0" style:text-autospace="none"/>
    </style:style>
    <style:style style:name="T135" style:parent-style-name="DefaultParagraphFont" style:family="text">
      <style:text-properties fo:font-size="9pt" style:font-size-asian="9pt" style:font-size-complex="9pt" fo:language="en" fo:country="US"/>
    </style:style>
    <style:style style:name="T136" style:parent-style-name="DefaultParagraphFont" style:family="text">
      <style:text-properties fo:font-size="9pt" style:font-size-asian="9pt" style:font-size-complex="9pt" fo:language="en" fo:country="US"/>
    </style:style>
    <style:style style:name="T137" style:parent-style-name="DefaultParagraphFont" style:family="text">
      <style:text-properties fo:font-size="11pt" style:font-size-asian="11pt" style:font-size-complex="11pt"/>
    </style:style>
    <style:style style:name="P138"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56"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57"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1pt" style:font-size-asian="11pt" style:font-size-complex="11pt"/>
    </style:style>
    <style:style style:name="P158" style:parent-style-name="NormalWeb" style:family="paragraph">
      <style:paragraph-properties fo:text-align="justify"/>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FootnoteReference" style:family="text">
      <style:text-properties style:font-name="Arial" fo:font-size="11pt" style:font-size-asian="11pt" style:font-size-complex="11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ize="9pt" style:font-size-asian="9pt" style:font-size-complex="9pt" fo:language="en" fo:country="US"/>
    </style:style>
    <style:style style:name="T166" style:parent-style-name="DefaultParagraphFont" style:family="text">
      <style:text-properties style:font-name="Arial" fo:font-size="11pt" style:font-size-asian="11pt" style:font-size-complex="11pt"/>
    </style:style>
    <style:style style:name="P16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tyle="italic" style:font-style-asian="italic"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1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18" style:parent-style-name="DefaultParagraphFont" style:family="text">
      <style:text-properties style:font-name-complex="Arial" style:font-weight-complex="bold" fo:font-style="italic" style:font-style-asian="italic" fo:font-size="11pt" style:font-size-asian="11pt" style:font-size-complex="11pt"/>
    </style:style>
    <style:style style:name="T21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20" style:parent-style-name="DefaultParagraphFont" style:family="text">
      <style:text-properties style:font-name-complex="Arial" style:font-weight-complex="bold" fo:font-style="italic" style:font-style-asian="italic" fo:font-size="11pt" style:font-size-asian="11pt" style:font-size-complex="11pt"/>
    </style:style>
    <style:style style:name="T221" style:parent-style-name="DefaultParagraphFont" style:family="text">
      <style:text-properties style:font-name-complex="Arial" style:font-weight-complex="bold" fo:font-style="italic" style:font-style-asian="italic"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226" style:parent-style-name="DefaultParagraphFont" style:family="text">
      <style:text-properties fo:font-weight="bold" style:font-weight-asian="bold"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tyle="italic" style:font-style-asian="italic" fo:font-size="11pt" style:font-size-asian="11pt" style:font-size-complex="11pt"/>
    </style:style>
    <style:style style:name="T22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FootnoteReference" style:family="text">
      <style:text-properties style:font-name-complex="Arial" style:font-weight-complex="bold" fo:font-size="11pt" style:font-size-asian="11pt" style:font-size-complex="11pt"/>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5pt" style:font-size-asian="5pt" style:font-size-complex="5pt"/>
    </style:style>
    <style:style style:name="P240"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42"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43"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ListParagraph" style:family="paragraph">
      <style:paragraph-properties fo:text-align="justify" fo:margin-left="0.4923in" fo:text-indent="-0.1965in">
        <style:tab-stops/>
      </style:paragraph-properties>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weight="bold" style:font-weight-asian="bold" fo:font-style="italic" style:font-style-asian="italic" fo:font-size="11pt" style:font-size-asian="11pt" style:font-size-complex="11pt"/>
    </style:style>
    <style:style style:name="T251" style:parent-style-name="DefaultParagraphFont" style:family="text">
      <style:text-properties style:font-name-complex="Arial" fo:font-style="italic" style:font-style-asian="italic" fo:font-size="11pt" style:font-size-asian="11pt" style:font-size-complex="11pt"/>
    </style:style>
    <style:style style:name="T252" style:parent-style-name="DefaultParagraphFont" style:family="text">
      <style:text-properties style:font-name-complex="Arial" fo:font-style="italic" style:font-style-asian="italic" fo:font-size="11pt" style:font-size-asian="11pt" style:font-size-complex="11pt"/>
    </style:style>
    <style:style style:name="P253"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tyle="italic" style:font-style-asian="italic"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256" style:parent-style-name="DefaultParagraphFont" style:family="text">
      <style:text-properties fo:font-style="italic" style:font-style-asian="italic" fo:font-size="11pt" style:font-size-asian="11pt" style:font-size-complex="11pt" fo:language="en" fo:country="US"/>
    </style:style>
    <style:style style:name="T257" style:parent-style-name="DefaultParagraphFont" style:family="text">
      <style:text-properties fo:font-style="italic" style:font-style-asian="italic" fo:font-size="11pt" style:font-size-asian="11pt" style:font-size-complex="11pt" fo:language="en" fo:country="US"/>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5pt" style:font-size-asian="5pt" style:font-size-complex="5pt" fo:language="en" fo:country="US"/>
    </style:style>
    <style:style style:name="P259" style:parent-style-name="ListParagraph" style:family="paragraph">
      <style:paragraph-properties fo:text-align="justify" fo:margin-left="0.5909in" fo:text-indent="-0.2951in">
        <style:tab-stops/>
      </style:paragraph-properties>
      <style:text-properties fo:font-style="italic" style:font-style-asian="italic" fo:font-size="11pt" style:font-size-asian="11pt" style:font-size-complex="11pt"/>
    </style:style>
    <style:style style:name="P260"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weight="bold" style:font-weight-asian="bold" fo:font-style="italic" style:font-style-asian="italic"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style>
    <style:style style:name="T262" style:parent-style-name="DefaultParagraphFont" style:family="text">
      <style:text-properties fo:font-weight="bold" style:font-weight-asian="bold" fo:font-style="italic" style:font-style-asian="italic" fo:font-size="11pt" style:font-size-asian="11pt" style:font-size-complex="11pt"/>
    </style:style>
    <style:style style:name="P263"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64"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65"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66"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67"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68"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69"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fo:font-style="italic" style:font-style-asian="italic"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274"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75"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76"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77"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78"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79"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80"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text-properties fo:font-style="italic" style:font-style-asian="italic" fo:font-size="11pt" style:font-size-asian="11pt" style:font-size-complex="11pt"/>
    </style:style>
    <style:style style:name="P281" style:parent-style-name="ListParagraph" style:family="paragraph">
      <style:paragraph-properties fo:text-align="justify" fo:margin-left="0.5909in" fo:text-indent="-0.2951in">
        <style:tab-stops>
          <style:tab-stop style:type="left" style:position="4.2111in"/>
          <style:tab-stop style:type="left" style:position="6.0027in"/>
        </style:tab-stops>
      </style:paragraph-properties>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fo:font-size="1pt" style:font-size-asian="1pt" style:font-size-complex="1pt"/>
    </style:style>
    <style:style style:name="P286" style:parent-style-name="Normal" style:family="paragraph">
      <style:paragraph-properties fo:border="0.0069in solid #000000" fo:padding-top="0.0138in" fo:padding-left="0.0555in" fo:padding-bottom="0.0138in" fo:padding-right="0.0555in" style:shadow="none" fo:background-color="#DBE5F1"/>
    </style:style>
    <style:style style:name="T287" style:parent-style-name="DefaultParagraphFont" style:family="text">
      <style:text-properties fo:font-weight="bold" style:font-weight-asian="bold" fo:font-size="14pt" style:font-size-asian="14pt"/>
    </style:style>
    <style:style style:name="T288" style:parent-style-name="DefaultParagraphFont" style:family="text">
      <style:text-properties fo:font-size="10pt" style:font-size-asian="10pt" style:font-size-complex="10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1.2798in" style:use-optimal-column-width="false"/>
    </style:style>
    <style:style style:name="TableColumn292" style:family="table-column">
      <style:table-column-properties style:column-width="3.2888in" style:use-optimal-column-width="false"/>
    </style:style>
    <style:style style:name="Table290" style:family="table">
      <style:table-properties style:width="4.5687in" fo:margin-left="2.8312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complex="Arial"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T298" style:parent-style-name="Hyperlink" style:family="text">
      <style:text-properties style:font-weight-complex="bold" fo:font-size="10pt" style:font-size-asian="10pt" style:font-size-complex="10pt"/>
    </style:style>
    <style:style style:name="T299" style:parent-style-name="DefaultParagraphFont" style:family="text">
      <style:text-properties style:font-name-complex="Arial" style:font-weight-complex="bold"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font-weight-complex="bold" fo:font-size="10pt" style:font-size-asian="10pt" style:font-size-complex="10pt"/>
    </style:style>
    <style:style style:name="P306" style:parent-style-name="Normal" style:family="paragraph">
      <style:text-properties style:font-name-complex="Arial" style:font-weight-complex="bold" fo:font-size="10pt" style:font-size-asian="10pt" style:font-size-complex="10pt"/>
    </style:style>
    <style:style style:name="P307" style:parent-style-name="Normal" style:family="paragraph">
      <style:text-properties fo:font-weight="bold" style:font-weight-asian="bold"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paragraph-properties fo:text-align="justify" fo:margin-top="0.0833in" fo:margin-bottom="0.0833in"/>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FootnoteReference" style:family="text">
      <style:text-properties style:font-name-complex="Arial" fo:font-size="11pt" style:font-size-asian="11pt" style:font-size-complex="11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style:font-name-complex="Arial" fo:font-size="9pt" style:font-size-asian="9pt" style:font-size-complex="9pt"/>
    </style:style>
    <style:style style:name="T316" style:parent-style-name="DefaultParagraphFont" style:family="text">
      <style:text-properties fo:font-size="9pt" style:font-size-asian="9pt" style:font-size-complex="9pt" fo:language="en" fo:country="US"/>
    </style:style>
    <style:style style:name="T317" style:parent-style-name="DefaultParagraphFont" style:family="text">
      <style:text-properties fo:font-style="italic" style:font-style-asian="italic" fo:font-size="9pt" style:font-size-asian="9pt" style:font-size-complex="9pt" fo:language="en" fo:country="US"/>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top="0.0833in" fo:margin-bottom="0.0833in"/>
      <style:text-properties style:font-name-complex="Arial" fo:font-size="11pt" style:font-size-asian="11pt" style:font-size-complex="11pt"/>
    </style:style>
    <style:style style:name="P324" style:parent-style-name="Normal" style:family="paragraph">
      <style:paragraph-properties fo:text-align="justify" fo:margin-top="0.0833in" fo:margin-bottom="0.0833in"/>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tyle="italic" style:font-style-asian="italic"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P330" style:parent-style-name="Normal" style:family="paragraph">
      <style:paragraph-properties fo:text-align="justify" fo:margin-top="0.0833in" fo:margin-bottom="0.0833in"/>
      <style:text-properties style:font-name-complex="Arial" fo:font-size="11pt" style:font-size-asian="11pt" style:font-size-complex="11pt"/>
    </style:style>
    <style:style style:name="P331" style:parent-style-name="Normal" style:family="paragraph">
      <style:paragraph-properties fo:text-align="justify" fo:margin-bottom="0.0833in"/>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paragraph-properties fo:text-align="justify" fo:margin-bottom="0.0833in"/>
      <style:text-properties style:font-name-complex="Arial" fo:font-size="11pt" style:font-size-asian="11pt" style:font-size-complex="11pt"/>
    </style:style>
    <style:style style:name="P340" style:parent-style-name="Normal" style:family="paragraph">
      <style:paragraph-properties fo:text-align="justify" fo:margin-bottom="0.0833in"/>
      <style:text-properties style:font-name-complex="Arial" fo:font-size="11pt" style:font-size-asian="11pt" style:font-size-complex="11pt"/>
    </style:style>
    <style:style style:name="P341" style:parent-style-name="Normal" style:family="paragraph">
      <style:paragraph-properties fo:text-align="justify" fo:margin-bottom="0.0833in"/>
      <style:text-properties style:font-name-complex="Arial" fo:font-size="11pt" style:font-size-asian="11pt" style:font-size-complex="11pt"/>
    </style:style>
    <style:style style:name="P342" style:parent-style-name="Normal" style:family="paragraph">
      <style:paragraph-properties fo:text-align="justify" fo:margin-bottom="0.0833in"/>
      <style:text-properties style:font-name-complex="Arial" fo:font-size="11pt" style:font-size-asian="11pt" style:font-size-complex="11pt"/>
    </style:style>
    <style:style style:name="P343" style:parent-style-name="Normal" style:family="paragraph">
      <style:paragraph-properties fo:text-align="justify" fo:margin-bottom="0.0833in"/>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text-align="justify" fo:margin-bottom="0.0833in"/>
    </style:style>
    <style:style style:name="T347" style:parent-style-name="DefaultParagraphFont" style:family="text">
      <style:text-properties style:font-name-complex="Arial" fo:font-size="11pt" style:font-size-asian="11pt" style:font-size-complex="11pt"/>
    </style:style>
    <style:style style:name="P348" style:parent-style-name="Normal" style:family="paragraph">
      <style:paragraph-properties fo:text-align="justify" fo:margin-bottom="0.0833in" fo:margin-left="0.5909in" fo:text-indent="-0.2479in">
        <style:tab-stops/>
      </style:paragraph-properties>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text-align="justify" fo:margin-bottom="0.0833in" fo:margin-left="0.5909in" fo:text-indent="-0.2479in">
        <style:tab-stops/>
      </style:paragraph-properties>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text-align="justify" fo:margin-bottom="0.0833in" fo:margin-left="0.5902in" fo:text-indent="-0.2479in">
        <style:tab-stops/>
      </style:paragraph-properties>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paragraph-properties fo:text-align="justify" fo:margin-bottom="0.0833in"/>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P358" style:parent-style-name="Normal" style:family="paragraph">
      <style:text-properties fo:font-weight="bold" style:font-weight-asian="bold" style:font-weight-complex="bold"/>
    </style:style>
    <style:style style:name="P359" style:parent-style-name="Normal" style:family="paragraph">
      <style:paragraph-properties fo:text-align="justify"/>
      <style:text-properties fo:font-weight="bold" style:font-weight-asian="bold" style:font-weight-complex="bold" fo:font-size="1pt" style:font-size-asian="1pt" style:font-size-complex="1pt"/>
    </style:style>
    <style:style style:name="P3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1" style:parent-style-name="DefaultParagraphFont" style:family="text">
      <style:text-properties fo:font-style="normal" style:font-style-asian="normal"/>
    </style:style>
    <style:style style:name="T362" style:parent-style-name="DefaultParagraphFont" style:family="text">
      <style:text-properties fo:font-weight="normal" style:font-weight-asian="normal" fo:font-style="normal" style:font-style-asian="normal" fo:font-size="10pt" style:font-size-asian="10pt" style:font-size-complex="10pt"/>
    </style:style>
    <style:style style:name="P363" style:parent-style-name="Normal" style:family="paragraph">
      <style:text-properties style:font-name-complex="Arial"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fo:margin-bottom="0.1388in" fo:margin-left="0.5in">
        <style:tab-stops/>
      </style:paragraph-properties>
    </style:style>
    <style:style style:name="T36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text-align="justify" fo:margin-bottom="0.1388in" fo:margin-left="0.5in">
        <style:tab-stops/>
      </style:paragraph-properties>
    </style:style>
    <style:style style:name="T37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margin-left="0.5in">
        <style:tab-stops>
          <style:tab-stop style:type="left" style:position="0.5625in"/>
        </style:tab-stops>
      </style:paragraph-properties>
    </style:style>
    <style:style style:name="T37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P378" style:parent-style-name="Normal" style:family="paragraph">
      <style:paragraph-properties fo:margin-left="0.5in">
        <style:tab-stops>
          <style:tab-stop style:type="left" style:position="0.5625in"/>
        </style:tab-stops>
      </style:paragraph-properties>
      <style:text-properties style:font-name-complex="Arial"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complex="Arial" style:text-position="super 63.6%" fo:font-size="11pt" style:font-size-asian="11pt" style:font-size-complex="11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fo:language="en" fo:country="US"/>
    </style:style>
    <style:style style:name="T385" style:parent-style-name="DefaultParagraphFont" style:family="text">
      <style:text-properties fo:font-size="9pt" style:font-size-asian="9pt" style:font-size-complex="9pt" fo:language="en" fo:country="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style:text-position="super 63.6%" fo:font-size="11pt" style:font-size-asian="11pt" style:font-size-complex="11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font-size="11pt" style:font-size-asian="11pt" style:font-size-complex="11pt"/>
    </style:style>
    <style:style style:name="P401" style:parent-style-name="Normal" style:family="paragraph">
      <style:paragraph-properties fo:text-align="justify"/>
      <style:text-properties style:font-name-complex="Arial" fo:font-size="11pt" style:font-size-asian="11pt" style:font-size-complex="11pt"/>
    </style:style>
    <style:style style:name="P402" style:parent-style-name="Normal" style:family="paragraph">
      <style:paragraph-properties fo:text-align="justify"/>
      <style:text-properties style:font-name-complex="Arial" fo:font-size="11pt" style:font-size-asian="11pt" style:font-size-complex="11pt"/>
    </style:style>
    <style:style style:name="P403" style:parent-style-name="Normal" style:family="paragraph">
      <style:paragraph-properties fo:text-align="justify"/>
      <style:text-properties style:font-name-complex="Arial" fo:font-size="11pt" style:font-size-asian="11pt" style:font-size-complex="11pt"/>
    </style:style>
    <style:style style:name="P404" style:parent-style-name="Normal" style:family="paragraph">
      <style:paragraph-properties fo:text-align="justify"/>
      <style:text-properties style:font-name-complex="Arial"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P406" style:parent-style-name="Normal" style:family="paragraph">
      <style:paragraph-properties fo:text-align="justify"/>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fo:font-size="11pt" style:font-size-asian="11pt" style:font-size-complex="11pt"/>
    </style:style>
    <style:style style:name="P410" style:parent-style-name="Normal" style:family="paragraph">
      <style:paragraph-properties fo:text-align="justify"/>
      <style:text-properties style:font-name-complex="Arial" fo:font-size="11pt" style:font-size-asian="11pt" style:font-size-complex="11pt"/>
    </style:style>
    <style:style style:name="P411" style:parent-style-name="Normal" style:family="paragraph">
      <style:paragraph-properties fo:text-align="justify"/>
      <style:text-properties style:font-name-complex="Arial" fo:font-size="11pt" style:font-size-asian="11pt" style:font-size-complex="11pt"/>
    </style:style>
    <style:style style:name="P412" style:parent-style-name="Normal" style:family="paragraph">
      <style:text-properties style:font-name-complex="Arial" fo:font-weight="bold" style:font-weight-asian="bold" fo:font-size="11pt" style:font-size-asian="11pt" style:font-size-complex="11pt"/>
    </style:style>
    <style:style style:name="P413" style:parent-style-name="Normal" style:family="paragraph">
      <style:text-properties style:font-name-complex="Arial" fo:font-weight="bold" style:font-weight-asian="bold" fo:font-size="11pt" style:font-size-asian="11pt" style:font-size-complex="11pt"/>
    </style:style>
    <style:style style:name="P414" style:parent-style-name="Normal" style:family="paragraph">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T417" style:parent-style-name="DefaultParagraphFont" style:family="text">
      <style:text-properties style:font-name-complex="Arial" fo:font-weight="bold" style:font-weight-asian="bold" fo:font-size="11pt" style:font-size-asian="11pt" style:font-size-complex="11pt"/>
    </style:style>
    <style:style style:name="P4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P4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ListParagraph" style:family="paragraph">
      <style:paragraph-properties fo:text-align="justify"/>
      <style:text-properties style:font-name-complex="Arial" style:font-weight-complex="bold" fo:font-size="11pt" style:font-size-asian="11pt" style:font-size-complex="11pt"/>
    </style:style>
    <style:style style:name="P427" style:parent-style-name="ListParagraph" style:family="paragraph">
      <style:paragraph-properties fo:text-align="justify"/>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433" style:parent-style-name="Normal" style:family="paragraph">
      <style:text-properties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436" style:parent-style-name="ListParagraph" style:family="paragraph">
      <style:paragraph-properties fo:text-align="justify" fo:margin-left="0.2479in" fo:text-indent="-0.2479in">
        <style:tab-stops/>
      </style:paragraph-properties>
      <style:text-properties fo:font-size="11pt" style:font-size-asian="11pt" style:font-size-complex="11pt"/>
    </style:style>
    <style:style style:name="P437" style:parent-style-name="ListParagraph" style:family="paragraph">
      <style:paragraph-properties fo:text-align="justify"/>
      <style:text-properties fo:font-size="11pt" style:font-size-asian="11pt" style:font-size-complex="11pt"/>
    </style:style>
    <style:style style:name="P438" style:parent-style-name="ListParagraph" style:family="paragraph">
      <style:paragraph-properties fo:text-align="justify"/>
      <style:text-properties fo:font-size="11pt" style:font-size-asian="11pt" style:font-size-complex="11pt"/>
    </style:style>
    <style:style style:name="P439" style:parent-style-name="ListParagraph" style:family="paragraph">
      <style:paragraph-properties fo:text-align="justify"/>
      <style:text-properties fo:font-size="11pt" style:font-size-asian="11pt" style:font-size-complex="11pt"/>
    </style:style>
    <style:style style:name="P440" style:parent-style-name="ListParagraph"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complex="Arial" fo:font-size="11pt" style:font-size-asian="11pt" style:font-size-complex="11pt" style:language-asian="en" style:country-asian="GB"/>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ListParagraph" style:family="paragraph">
      <style:paragraph-properties fo:text-align="justify" fo:margin-left="0.25in">
        <style:tab-stops/>
      </style:paragraph-properties>
      <style:text-properties fo:font-size="11pt" style:font-size-asian="11pt" style:font-size-complex="11pt"/>
    </style:style>
    <style:style style:name="P447" style:parent-style-name="Normal" style:family="paragraph">
      <style:text-properties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fo:text-indent="0.5in"/>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53" style:parent-style-name="DefaultParagraphFont" style:family="text">
      <style:text-properties fo:font-style="normal" style:font-style-asian="normal"/>
    </style:style>
    <style:style style:name="T454" style:parent-style-name="DefaultParagraphFont" style:family="text">
      <style:text-properties fo:font-weight="normal" style:font-weight-asian="normal" fo:font-style="normal" style:font-style-asian="normal" fo:font-size="10pt" style:font-size-asian="10pt" style:font-size-complex="10pt"/>
    </style:style>
    <style:style style:name="P455" style:parent-style-name="Normal" style:family="paragraph">
      <style:text-properties fo:font-size="11pt" style:font-size-asian="11pt" style:font-size-complex="11pt"/>
    </style:style>
    <style:style style:name="TableColumn457" style:family="table-column">
      <style:table-column-properties style:column-width="1.1659in"/>
    </style:style>
    <style:style style:name="TableColumn458" style:family="table-column">
      <style:table-column-properties style:column-width="1.0513in"/>
    </style:style>
    <style:style style:name="TableColumn459" style:family="table-column">
      <style:table-column-properties style:column-width="1.3729in"/>
    </style:style>
    <style:style style:name="TableColumn460" style:family="table-column">
      <style:table-column-properties style:column-width="2.1215in"/>
    </style:style>
    <style:style style:name="TableColumn461" style:family="table-column">
      <style:table-column-properties style:column-width="1.4493in"/>
    </style:style>
    <style:style style:name="Table456" style:family="table">
      <style:table-properties style:width="7.1611in" fo:margin-left="0.075in" table:align="left"/>
    </style:style>
    <style:style style:name="TableRow462" style:family="table-row">
      <style:table-row-properties style:min-row-height="0.281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tyle="italic" style:font-style-asian="italic" fo:color="#FF0000"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tyle="italic" style:font-style-asian="italic" fo:color="#FF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weight-complex="bold" fo:font-style="italic" style:font-style-asian="italic" fo:color="#FF0000" fo:font-size="11pt" style:font-size-asian="11pt" style:font-size-complex="11pt"/>
    </style:style>
    <style:style style:name="P490" style:parent-style-name="Normal" style:family="paragraph">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tyle="italic" style:font-style-asian="italic" fo:color="#FF0000"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weight="bold" style:font-weight-asian="bold"/>
    </style:style>
    <style:style style:name="TableColumn498" style:family="table-column">
      <style:table-column-properties style:column-width="3.225in"/>
    </style:style>
    <style:style style:name="TableColumn499" style:family="table-column">
      <style:table-column-properties style:column-width="2.2645in"/>
    </style:style>
    <style:style style:name="TableColumn500" style:family="table-column">
      <style:table-column-properties style:column-width="1.7201in"/>
    </style:style>
    <style:style style:name="Table497" style:family="table">
      <style:table-properties style:width="7.2097in" fo:margin-left="0in" table:align="left"/>
    </style:style>
    <style:style style:name="TableRow501" style:family="table-row">
      <style:table-row-properties style:min-row-height="0.189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font-size-complex="10pt"/>
    </style:style>
    <style:style style:name="TableRow508" style:family="table-row">
      <style:table-row-properties style:min-row-height="0.5847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0pt"/>
    </style:style>
    <style:style style:name="P513" style:parent-style-name="Normal" style:family="paragraph">
      <style:text-properties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0pt" style:font-size-asian="10pt" style:font-size-complex="10pt"/>
    </style:style>
    <style:style style:name="P516" style:parent-style-name="Normal" style:family="paragraph">
      <style:text-properties style:font-weight-complex="bold" fo:font-size="10pt" style:font-size-asian="10pt" style:font-size-complex="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complex="Arial" style:font-weight-complex="bold" fo:font-size="10pt" style:font-size-asian="10pt" style:font-size-complex="10pt"/>
    </style:style>
    <style:style style:name="P520" style:parent-style-name="Normal" style:family="paragraph">
      <style:text-properties style:font-name-complex="Arial" style:font-weight-complex="bold" fo:font-size="10pt" style:font-size-asian="10pt" style:font-size-complex="10pt"/>
    </style:style>
    <style:style style:name="P521" style:parent-style-name="Normal" style:family="paragraph">
      <style:text-properties style:font-name-complex="Arial"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0pt" style:font-size-asian="10pt" style:font-size-complex="10pt"/>
    </style:style>
    <style:style style:name="P524" style:parent-style-name="Normal" style:family="paragraph">
      <style:text-properties style:font-weight-complex="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0pt" style:font-size-asian="10pt" style:font-size-complex="10pt"/>
    </style:style>
    <style:style style:name="P527" style:parent-style-name="Normal" style:family="paragraph">
      <style:text-properties style:font-weight-complex="bold" fo:font-size="10pt" style:font-size-asian="10pt" style:font-size-complex="10pt"/>
    </style:style>
    <style:style style:name="P528" style:parent-style-name="Normal" style:family="paragraph">
      <style:paragraph-properties fo:text-align="justify"/>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tyle="italic" style:font-style-asian="italic"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tyle="italic" style:font-style-asian="italic"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FootnoteReference" style:family="text">
      <style:text-properties style:font-name-complex="Arial" style:font-weight-complex="bold" fo:font-size="11pt" style:font-size-asian="11pt" style:font-size-complex="11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8" style:parent-style-name="Normal" style:family="paragraph">
      <style:text-properties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tab-stops>
          <style:tab-stop style:type="left" style:position="4.802in"/>
          <style:tab-stop style:type="left" style:position="6.5937in"/>
        </style:tab-stops>
      </style:paragraph-properties>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text-properties style:font-name-complex="Arial" style:font-weight-complex="bold" fo:font-size="11pt" style:font-size-asian="11pt" style:font-size-complex="11pt"/>
    </style:style>
    <style:style style:name="P568" style:parent-style-name="Normal" style:family="paragraph">
      <style:text-properties style:font-name-complex="Arial" style:font-weight-complex="bold" fo:font-size="11pt" style:font-size-asian="11pt" style:font-size-complex="11pt"/>
    </style:style>
    <style:style style:name="TableColumn570" style:family="table-column">
      <style:table-column-properties style:column-width="1.1659in"/>
    </style:style>
    <style:style style:name="TableColumn571" style:family="table-column">
      <style:table-column-properties style:column-width="1.0513in"/>
    </style:style>
    <style:style style:name="TableColumn572" style:family="table-column">
      <style:table-column-properties style:column-width="1.3729in"/>
    </style:style>
    <style:style style:name="TableColumn573" style:family="table-column">
      <style:table-column-properties style:column-width="2.1215in"/>
    </style:style>
    <style:style style:name="TableColumn574" style:family="table-column">
      <style:table-column-properties style:column-width="1.4493in"/>
    </style:style>
    <style:style style:name="Table569" style:family="table">
      <style:table-properties style:width="7.1611in" fo:margin-left="0.075in" table:align="lef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tyle="italic" style:font-style-asian="italic" fo:color="#FF0000"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89" style:family="table-row">
      <style:table-row-properties style:min-row-height="0.2812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font-style="italic" style:font-style-asian="italic" fo:color="#FF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weight-complex="bold" fo:font-style="italic" style:font-style-asian="italic" fo:color="#FF0000" fo:font-size="11pt" style:font-size-asian="11pt" style:font-size-complex="11pt"/>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tyle="italic" style:font-style-asian="italic" fo:color="#FF0000"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TableColumn611" style:family="table-column">
      <style:table-column-properties style:column-width="2.8312in"/>
    </style:style>
    <style:style style:name="TableColumn612" style:family="table-column">
      <style:table-column-properties style:column-width="2.6583in"/>
    </style:style>
    <style:style style:name="TableColumn613" style:family="table-column">
      <style:table-column-properties style:column-width="1.7201in"/>
    </style:style>
    <style:style style:name="Table610" style:family="table">
      <style:table-properties style:width="7.2097in" fo:margin-left="0in" table:align="left"/>
    </style:style>
    <style:style style:name="TableRow614" style:family="table-row">
      <style:table-row-properties style:min-row-height="0.189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font-size-complex="10pt"/>
    </style:style>
    <style:style style:name="TableRow621" style:family="table-row">
      <style:table-row-properties style:min-row-height="0.584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font-weight-complex="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font-weight-complex="bold"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font-weight-complex="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0pt" style:font-size-asian="10pt" style:font-size-complex="10pt"/>
    </style:style>
    <style:style style:name="P649" style:parent-style-name="Normal" style:family="paragraph">
      <style:paragraph-properties fo:text-align="justify"/>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style:text-position="super 63.6%"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TableColumn696" style:family="table-column">
      <style:table-column-properties style:column-width="1.1659in"/>
    </style:style>
    <style:style style:name="TableColumn697" style:family="table-column">
      <style:table-column-properties style:column-width="1.0513in"/>
    </style:style>
    <style:style style:name="TableColumn698" style:family="table-column">
      <style:table-column-properties style:column-width="1.3729in"/>
    </style:style>
    <style:style style:name="TableColumn699" style:family="table-column">
      <style:table-column-properties style:column-width="2.1215in"/>
    </style:style>
    <style:style style:name="TableColumn700" style:family="table-column">
      <style:table-column-properties style:column-width="1.4493in"/>
    </style:style>
    <style:style style:name="Table695" style:family="table">
      <style:table-properties style:width="7.1611in" fo:margin-left="0.075in" table:align="left"/>
    </style:style>
    <style:style style:name="TableRow701" style:family="table-row">
      <style:table-row-properties style:min-row-height="0.281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font-style="italic" style:font-style-asian="italic" fo:color="#FF0000" fo:font-size="11pt" style:font-size-asian="11pt" style:font-size-complex="11pt"/>
    </style:style>
    <style:style style:name="TableRow706" style:family="table-row">
      <style:table-row-properties style:min-row-height="0.281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15" style:family="table-row">
      <style:table-row-properties style:min-row-height="0.2812in"/>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tyle="italic" style:font-style-asian="italic" fo:color="#FF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fo:font-style="italic" style:font-style-asian="italic" fo:color="#FF0000" fo:font-size="11pt" style:font-size-asian="11pt" style:font-size-complex="11pt"/>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tyle="italic" style:font-style-asian="italic" fo:color="#FF0000"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TableColumn737" style:family="table-column">
      <style:table-column-properties style:column-width="3.1243in"/>
    </style:style>
    <style:style style:name="TableColumn738" style:family="table-column">
      <style:table-column-properties style:column-width="2.025in"/>
    </style:style>
    <style:style style:name="TableColumn739" style:family="table-column">
      <style:table-column-properties style:column-width="2.0868in"/>
    </style:style>
    <style:style style:name="Table736" style:family="table">
      <style:table-properties style:width="7.2361in" style:rel-width="100%" fo:margin-left="0in" table:align="left"/>
    </style:style>
    <style:style style:name="TableRow740" style:family="table-row">
      <style:table-row-properties style:min-row-height="0.1201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font-size-complex="10pt"/>
    </style:style>
    <style:style style:name="TableRow747" style:family="table-row">
      <style:table-row-properties style:min-row-height="0.37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font-size="10pt" style:font-size-asian="10pt" style:font-size-complex="10pt"/>
    </style:style>
    <style:style style:name="TableRow754" style:family="table-row">
      <style:table-row-properties style:min-row-height="0.405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style:font-weight-complex="bold"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0pt" style:font-size-asian="10pt" style:font-size-complex="10pt"/>
    </style:style>
    <style:style style:name="P759" style:parent-style-name="Normal" style:family="paragraph">
      <style:text-properties style:font-weight-complex="bold"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0pt" style:font-size-asian="10pt" style:font-size-complex="10pt"/>
    </style:style>
    <style:style style:name="P762" style:parent-style-name="Normal" style:family="paragraph">
      <style:text-properties style:font-weight-complex="bold" fo:font-size="10pt" style:font-size-asian="10pt" style:font-size-complex="10pt"/>
    </style:style>
    <style:style style:name="TableRow763" style:family="table-row">
      <style:table-row-properties style:min-row-height="0.101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style:font-weight-complex="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0pt" style:font-size-asian="10pt" style:font-size-complex="10pt"/>
    </style:style>
    <style:style style:name="P770" style:parent-style-name="Normal" style:family="paragraph">
      <style:paragraph-properties fo:text-align="justify"/>
    </style:style>
    <style:style style:name="T771" style:parent-style-name="DefaultParagraphFont" style:family="text">
      <style:text-properties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Garamond" fo:font-weight="bold" style:font-weight-asian="bold"/>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Normal" style:family="paragraph">
      <style:paragraph-properties fo:text-align="justify"/>
      <style:text-properties style:font-name="Garamond" fo:font-weight="bold" style:font-weight-asian="bold"/>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78" style:parent-style-name="DefaultParagraphFont" style:family="text">
      <style:text-properties style:font-name-complex="Arial" fo:font-weight="bold" style:font-weight-asian="bold"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84" style:parent-style-name="DefaultParagraphFont" style:family="text">
      <style:text-properties style:font-name-complex="Arial" fo:font-weight="bold" style:font-weight-asian="bold"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style:text-autospace="none" fo:text-align="justify"/>
    </style:style>
    <style:style style:name="T79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language-asian="en" style:country-asian="GB"/>
    </style:style>
    <style:style style:name="T798" style:parent-style-name="DefaultParagraphFont" style:family="text">
      <style:text-properties style:font-name-complex="Arial" fo:font-size="11pt" style:font-size-asian="11pt" style:font-size-complex="11pt" style:language-asian="en" style:country-asian="GB"/>
    </style:style>
    <style:style style:name="T799" style:parent-style-name="DefaultParagraphFont" style:family="text">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TableColumn814" style:family="table-column">
      <style:table-column-properties style:column-width="1.1659in"/>
    </style:style>
    <style:style style:name="TableColumn815" style:family="table-column">
      <style:table-column-properties style:column-width="1.0513in"/>
    </style:style>
    <style:style style:name="TableColumn816" style:family="table-column">
      <style:table-column-properties style:column-width="1.3729in"/>
    </style:style>
    <style:style style:name="TableColumn817" style:family="table-column">
      <style:table-column-properties style:column-width="2.1215in"/>
    </style:style>
    <style:style style:name="TableColumn818" style:family="table-column">
      <style:table-column-properties style:column-width="1.4493in"/>
    </style:style>
    <style:style style:name="Table813" style:family="table">
      <style:table-properties style:width="7.1611in" fo:margin-left="0.075in" table:align="left"/>
    </style:style>
    <style:style style:name="TableRow819" style:family="table-row">
      <style:table-row-properties style:min-row-height="0.281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tyle="italic" style:font-style-asian="italic" fo:color="#FF0000" fo:font-size="11pt" style:font-size-asian="11pt" style:font-size-complex="11pt"/>
    </style:style>
    <style:style style:name="TableRow824" style:family="table-row">
      <style:table-row-properties style:min-row-height="0.281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33" style:family="table-row">
      <style:table-row-properties style:min-row-height="0.2812in"/>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tyle="italic" style:font-style-asian="italic" fo:color="#FF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weight-complex="bold" fo:font-style="italic" style:font-style-asian="italic" fo:color="#FF0000"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tyle="italic" style:font-style-asian="italic" fo:color="#FF0000"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TableColumn855" style:family="table-column">
      <style:table-column-properties style:column-width="3.1243in"/>
    </style:style>
    <style:style style:name="TableColumn856" style:family="table-column">
      <style:table-column-properties style:column-width="2.025in"/>
    </style:style>
    <style:style style:name="TableColumn857" style:family="table-column">
      <style:table-column-properties style:column-width="2.0868in"/>
    </style:style>
    <style:style style:name="Table854" style:family="table">
      <style:table-properties style:width="7.2361in" style:rel-width="100%" fo:margin-left="0in" table:align="left"/>
    </style:style>
    <style:style style:name="TableRow858" style:family="table-row">
      <style:table-row-properties style:min-row-height="0.120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font-size-complex="10pt"/>
    </style:style>
    <style:style style:name="TableRow865" style:family="table-row">
      <style:table-row-properties style:min-row-height="0.370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style:font-weight-complex="bold"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weight-complex="bold" fo:font-size="10pt" style:font-size-asian="10pt" style:font-size-complex="10pt"/>
    </style:style>
    <style:style style:name="T872" style:parent-style-name="DefaultParagraphFont" style:family="text">
      <style:text-properties style:font-weight-complex="bold" fo:font-style="italic" style:font-style-asian="italic" fo:font-size="10pt" style:font-size-asian="10pt" style:font-size-complex="10pt"/>
    </style:style>
    <style:style style:name="TableRow873" style:family="table-row">
      <style:table-row-properties style:min-row-height="0.405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0pt" style:font-size-asian="10pt" style:font-size-complex="10pt"/>
    </style:style>
    <style:style style:name="P878" style:parent-style-name="Normal" style:family="paragraph">
      <style:text-properties style:font-weight-complex="bold"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0pt" style:font-size-asian="10pt" style:font-size-complex="10pt"/>
    </style:style>
    <style:style style:name="P881" style:parent-style-name="Normal" style:family="paragraph">
      <style:text-properties style:font-weight-complex="bold" fo:font-size="10pt" style:font-size-asian="10pt" style:font-size-complex="10pt"/>
    </style:style>
    <style:style style:name="TableRow882" style:family="table-row">
      <style:table-row-properties style:min-row-height="0.1013in"/>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complex="Arial" style:font-weight-complex="bold" fo:font-size="10pt" style:font-size-asian="10pt" style:font-size-complex="10pt"/>
    </style:style>
    <style:style style:name="T885" style:parent-style-name="DefaultParagraphFont" style:family="text">
      <style:text-properties style:font-weight-complex="bold" fo:font-size="10pt" style:font-size-asian="10pt" style:font-size-complex="10pt"/>
    </style:style>
    <style:style style:name="T886" style:parent-style-name="DefaultParagraphFont" style:family="text">
      <style:text-properties style:font-weight-complex="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0pt" style:font-size-asian="10pt" style:font-size-complex="10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P9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924"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925"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926"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927"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928"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9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32" style:parent-style-name="DefaultParagraphFont" style:family="text">
      <style:text-properties fo:font-style="normal" style:font-style-asian="normal"/>
    </style:style>
    <style:style style:name="T933" style:parent-style-name="DefaultParagraphFont" style:family="text">
      <style:text-properties fo:font-weight="normal" style:font-weight-asian="normal" fo:font-style="normal" style:font-style-asian="normal" fo:font-size="10pt" style:font-size-asian="10pt"/>
    </style:style>
    <style:style style:name="P934" style:parent-style-name="Normal" style:family="paragraph">
      <style:text-properties style:font-name-complex="Arial" fo:font-weight="bold" style:font-weight-asian="bold" fo:font-size="11pt" style:font-size-asian="11pt" style:font-size-complex="11pt"/>
    </style:style>
    <style:style style:name="P935" style:parent-style-name="Normal" style:family="paragraph">
      <style:text-properties style:font-name-complex="Arial" fo:font-weight="bold" style:font-weight-asian="bold" fo:font-size="11pt" style:font-size-asian="11pt" style:font-size-complex="11pt"/>
    </style:style>
    <style:style style:name="P936" style:parent-style-name="Normal" style:family="paragraph">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FootnoteReference" style:family="text">
      <style:text-properties fo:font-size="11pt" style:font-size-asian="11pt" style:font-size-complex="11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47" style:parent-style-name="Normal" style:family="paragraph">
      <style:paragraph-properties fo:margin-top="0.1666in" fo:margin-bottom="0.0416in"/>
      <style:text-properties style:font-name-complex="Arial" fo:font-size="11pt" style:font-size-asian="11pt" style:font-size-complex="11pt"/>
    </style:style>
    <style:style style:name="P948" style:parent-style-name="Normal" style:family="paragraph">
      <style:paragraph-properties fo:margin-bottom="0.0416in"/>
      <style:text-properties style:font-name-complex="Arial" fo:font-size="11pt" style:font-size-asian="11pt" style:font-size-complex="11pt"/>
    </style:style>
    <style:style style:name="TableColumn950" style:family="table-column">
      <style:table-column-properties style:column-width="0.7444in"/>
    </style:style>
    <style:style style:name="TableColumn951" style:family="table-column">
      <style:table-column-properties style:column-width="1.7in"/>
    </style:style>
    <style:style style:name="TableColumn952" style:family="table-column">
      <style:table-column-properties style:column-width="4.7916in"/>
    </style:style>
    <style:style style:name="Table949" style:family="table">
      <style:table-properties style:width="7.2361in" fo:margin-left="0in" table:align="center"/>
    </style:style>
    <style:style style:name="TableRow953" style:family="table-row">
      <style:table-row-properties style:min-row-height="0.2083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justify"/>
      <style:text-properties fo:font-weight="bold" style:font-weight-asian="bold" fo:font-size="10pt" style:font-size-asian="10pt" style:font-size-complex="10pt"/>
    </style:style>
    <style:style style:name="P956" style:parent-style-name="Normal" style:family="paragraph">
      <style:paragraph-properties fo:text-align="justify"/>
      <style:text-properties fo:font-weight="bold" style:font-weight-asian="bold"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fo:font-size="10pt" style:font-size-asian="10pt" style:font-size-complex="10pt"/>
    </style:style>
    <style:style style:name="TableRow961" style:family="table-row">
      <style:table-row-properties style:min-row-height="0.2083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justify" fo:margin-left="-0.2125in" fo:text-indent="0.2125in">
        <style:tab-stops/>
      </style:paragraph-properties>
      <style:text-properties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ableRow969" style:family="table-row">
      <style:table-row-properties style:min-row-height="0.2083in"/>
    </style:style>
    <style:style style:name="P970" style:parent-style-name="Normal" style:family="paragraph">
      <style:paragraph-properties fo:text-align="justify" fo:margin-left="-0.2125in" fo:text-indent="0.2125in">
        <style:tab-stops/>
      </style:paragraph-properties>
      <style:text-propertie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10pt" style:font-size-asian="10pt" style:font-size-complex="10pt"/>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T977" style:parent-style-name="DefaultParagraphFont" style:family="text">
      <style:text-properties style:text-position="super 65%" fo:font-size="10pt" style:font-size-asian="10pt" style:font-size-complex="10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tyle="italic" style:font-style-asian="italic" fo:font-size="9pt" style:font-size-asian="9pt" style:font-size-complex="9pt"/>
    </style:style>
    <style:style style:name="T980" style:parent-style-name="DefaultParagraphFont" style:family="text">
      <style:text-properties fo:font-style="italic" style:font-style-asian="italic" fo:font-size="9pt" style:font-size-asian="9pt" style:font-size-complex="9pt"/>
    </style:style>
    <style:style style:name="T981" style:parent-style-name="DefaultParagraphFont" style:family="text">
      <style:text-properties fo:font-size="9pt" style:font-size-asian="9pt" style:font-size-complex="9pt"/>
    </style:style>
    <style:style style:name="TableRow982" style:family="table-row">
      <style:table-row-properties style:min-row-height="0.2083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style:text-properties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0pt" style:font-size-asian="10pt" style:font-size-complex="10pt"/>
    </style:style>
    <style:style style:name="T987" style:parent-style-name="FootnoteReference" style:family="text">
      <style:text-properties fo:font-size="10pt" style:font-size-asian="10pt" style:font-size-complex="10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fo:language="en" fo:country="US"/>
    </style:style>
    <style:style style:name="T990" style:parent-style-name="DefaultParagraphFont" style:family="text">
      <style:text-properties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autospace="none"/>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fo:font-size="10pt" style:font-size-asian="10pt" style:font-size-complex="10pt"/>
    </style:style>
    <style:style style:name="T995" style:parent-style-name="DefaultParagraphFont" style:family="text">
      <style:text-properties fo:font-size="10pt" style:font-size-asian="10pt" style:font-size-complex="10pt"/>
    </style:style>
    <style:style style:name="T996" style:parent-style-name="DefaultParagraphFont" style:family="text">
      <style:text-properties fo:font-size="10pt" style:font-size-asian="10pt" style:font-size-complex="10pt"/>
    </style:style>
    <style:style style:name="T997" style:parent-style-name="DefaultParagraphFont" style:family="text">
      <style:text-properties fo:font-size="9pt" style:font-size-asian="9pt" style:font-size-complex="9pt" fo:language="en" fo:country="US"/>
    </style:style>
    <style:style style:name="TableRow998" style:family="table-row">
      <style:table-row-properties style:min-row-height="0.2083in"/>
    </style:style>
    <style:style style:name="P999" style:parent-style-name="Normal" style:family="paragraph">
      <style:paragraph-properties fo:text-align="justify"/>
      <style:text-properties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min-row-height="0.2083in"/>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ext-properties fo:font-size="10pt" style:font-size-asian="10pt" style:font-size-complex="10pt"/>
    </style:style>
    <style:style style:name="P1006" style:parent-style-name="Normal" style:family="paragraph">
      <style:paragraph-properties fo:text-align="justify"/>
      <style:text-properties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style>
    <style:style style:name="P1011" style:parent-style-name="Normal" style:family="paragraph">
      <style:paragraph-properties fo:text-align="justify" fo:margin-top="0.1666in" fo:margin-bottom="0.0416in"/>
      <style:text-properties fo:font-size="11pt" style:font-size-asian="11pt" style:font-size-complex="11pt"/>
    </style:style>
    <style:style style:name="P10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14" style:parent-style-name="Normal" style:family="paragraph">
      <style:text-properties style:font-name-complex="Arial" fo:font-weight="bold" style:font-weight-asian="bold" fo:font-size="11pt" style:font-size-asian="11pt" style:font-size-complex="11pt"/>
    </style:style>
    <style:style style:name="P1015" style:parent-style-name="Normal" style:family="paragraph">
      <style:paragraph-properties fo:text-align="justify">
        <style:tab-stops>
          <style:tab-stop style:type="left" style:position="4.802in"/>
          <style:tab-stop style:type="left" style:position="6.5937in"/>
        </style:tab-stops>
      </style:paragraph-properties>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weight="bold" style:font-weight-asian="bold" style:font-weight-complex="bold" fo:font-size="11pt" style:font-size-asian="11pt" style:font-size-complex="11pt"/>
    </style:style>
    <style:style style:name="P1023" style:parent-style-name="Normal" style:family="paragraph">
      <style:paragraph-properties fo:text-align="justify" fo:margin-bottom="0.0833in"/>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fo:margin-bottom="0.0833in"/>
      <style:text-properties style:font-name-complex="Arial" fo:font-size="11pt" style:font-size-asian="11pt" style:font-size-complex="11pt"/>
    </style:style>
    <style:style style:name="P1027" style:parent-style-name="Normal" style:family="paragraph">
      <style:text-properties style:font-name-complex="Arial" fo:font-style="italic" style:font-style-asian="italic" fo:font-size="11pt" style:font-size-asian="11pt" style:font-size-complex="11pt"/>
    </style:style>
    <style:style style:name="TableColumn1029" style:family="table-column">
      <style:table-column-properties style:column-width="2.9534in"/>
    </style:style>
    <style:style style:name="TableColumn1030" style:family="table-column">
      <style:table-column-properties style:column-width="3.4451in"/>
    </style:style>
    <style:style style:name="Table1028" style:family="table">
      <style:table-properties style:width="6.3986in" fo:margin-left="0.1736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text-properties style:font-name-complex="Arial" fo:font-style="italic" style:font-style-asian="italic" fo:font-size="11pt" style:font-size-asian="11pt" style:font-size-complex="11pt"/>
    </style:style>
    <style:style style:name="P1042" style:parent-style-name="Normal" style:family="paragraph">
      <style:text-properties style:font-name-complex="Arial" fo:font-style="italic" style:font-style-asian="italic" fo:font-size="11pt" style:font-size-asian="11pt" style:font-size-complex="11pt"/>
    </style:style>
    <style:style style:name="P1043" style:parent-style-name="Normal" style:family="paragraph">
      <style:text-properties style:font-name-complex="Arial" style:font-weight-complex="bold" fo:font-size="11pt" style:font-size-asian="11pt" style:font-size-complex="11pt"/>
    </style:style>
    <style:style style:name="P1044" style:parent-style-name="Normal" style:family="paragraph">
      <style:paragraph-properties fo:border="0.0069in solid #000000" fo:padding-top="0.0138in" fo:padding-left="0.0555in" fo:padding-bottom="0.0138in" fo:padding-right="0.0555in" style:shadow="none" fo:background-color="#DBE5F1"/>
    </style:style>
    <style:style style:name="T1045" style:parent-style-name="DefaultParagraphFont" style:family="text">
      <style:text-properties style:font-name-complex="Arial" fo:font-weight="bold" style:font-weight-asian="bold" style:font-weight-complex="bold" fo:font-size="14pt" style:font-size-asian="14pt" style:font-size-complex="11pt"/>
    </style:style>
    <style:style style:name="T1046" style:parent-style-name="DefaultParagraphFont" style:family="text">
      <style:text-properties style:font-name-complex="Arial" style:font-weight-complex="bold" fo:font-size="10pt" style:font-size-asian="10pt" style:font-size-complex="10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ListParagraph" style:family="paragraph">
      <style:paragraph-properties fo:text-align="justify"/>
      <style:text-properties style:font-name-complex="Arial" fo:font-size="11pt" style:font-size-asian="11pt" style:font-size-complex="11pt"/>
    </style:style>
    <style:style style:name="P1052" style:parent-style-name="ListParagraph" style:family="paragraph">
      <style:paragraph-properties fo:text-align="justify"/>
      <style:text-properties style:font-name-complex="Arial" fo:font-size="11pt" style:font-size-asian="11pt" style:font-size-complex="11pt"/>
    </style:style>
    <style:style style:name="P1053" style:parent-style-name="ListParagraph" style:family="paragraph">
      <style:paragraph-properties fo:text-align="justify"/>
      <style:text-properties style:font-name-complex="Arial" fo:font-size="11pt" style:font-size-asian="11pt" style:font-size-complex="11pt"/>
    </style:style>
    <style:style style:name="P1054" style:parent-style-name="ListParagraph" style:family="paragraph">
      <style:paragraph-properties fo:text-align="justify"/>
      <style:text-properties style:font-name-complex="Arial" fo:font-size="11pt" style:font-size-asian="11pt" style:font-size-complex="11pt"/>
    </style:style>
    <style:style style:name="P1055" style:parent-style-name="ListParagraph" style:family="paragraph">
      <style:paragraph-properties fo:text-align="justify"/>
      <style:text-properties style:font-name-complex="Arial" fo:font-size="11pt" style:font-size-asian="11pt" style:font-size-complex="11pt"/>
    </style:style>
    <style:style style:name="P1056" style:parent-style-name="ListParagraph" style:family="paragraph">
      <style:paragraph-properties fo:text-align="justify"/>
      <style:text-properties style:font-name-complex="Arial" fo:font-size="11pt" style:font-size-asian="11pt" style:font-size-complex="11pt"/>
    </style:style>
    <style:style style:name="P1057" style:parent-style-name="ListParagraph"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ListParagraph" style:family="paragraph">
      <style:paragraph-properties fo:text-align="justify"/>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ListParagraph"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ListParagraph" style:family="paragraph">
      <style:paragraph-properties fo:text-align="justify"/>
      <style:text-properties style:font-name-complex="Arial" fo:font-size="11pt" style:font-size-asian="11pt" style:font-size-complex="11pt"/>
    </style:style>
    <style:style style:name="P1080" style:parent-style-name="Normal" style:family="paragraph">
      <style:paragraph-properties fo:text-align="justify"/>
      <style:text-properties style:font-name-complex="Arial" fo:font-size="11pt" style:font-size-asian="11pt" style:font-size-complex="11pt"/>
    </style:style>
    <style:style style:name="P1081" style:parent-style-name="Normal" style:family="paragraph">
      <style:paragraph-properties fo:text-align="justify"/>
      <style:text-properties style:font-name-complex="Arial" fo:font-size="11pt" style:font-size-asian="11pt" style:font-size-complex="11pt"/>
    </style:style>
    <style:style style:name="P1082" style:parent-style-name="ListParagraph" style:family="paragraph">
      <style:text-properties style:font-name-complex="Arial" fo:font-size="11pt" style:font-size-asian="11pt" style:font-size-complex="11pt"/>
    </style:style>
    <style:style style:name="P1083" style:parent-style-name="Normal" style:family="paragraph">
      <style:paragraph-properties fo:border="0.0069in solid #000000" fo:padding-top="0.0138in" fo:padding-left="0.0555in" fo:padding-bottom="0.0138in" fo:padding-right="0.0555in" style:shadow="none" fo:background-color="#DBE5F1"/>
    </style:style>
    <style:style style:name="T1084" style:parent-style-name="DefaultParagraphFont" style:family="text">
      <style:text-properties fo:font-weight="bold" style:font-weight-asian="bold" fo:font-size="14pt" style:font-size-asian="14pt" style:font-size-complex="11pt"/>
    </style:style>
    <style:style style:name="T1085" style:parent-style-name="DefaultParagraphFont" style:family="text">
      <style:text-properties fo:font-size="10pt" style:font-size-asian="10pt" style:font-size-complex="10pt"/>
    </style:style>
    <style:style style:name="P1086" style:parent-style-name="Normal" style:family="paragraph">
      <style:text-properties style:font-name-complex="Arial" fo:font-weight="bold" style:font-weight-asian="bold" fo:font-size="11pt" style:font-size-asian="11pt" style:font-size-complex="11pt"/>
    </style:style>
    <style:style style:name="P10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FootnoteReference" style:family="text">
      <style:text-properties fo:font-size="11pt" style:font-size-asian="11pt" style:font-size-complex="11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fo:language="en" fo:country="US"/>
    </style:style>
    <style:style style:name="T1095" style:parent-style-name="DefaultParagraphFont" style:family="text">
      <style:text-properties fo:font-size="9pt" style:font-size-asian="9pt" style:font-size-complex="9pt" fo:language="en" fo:country="US"/>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alibri" style:font-name-complex="Calibri" fo:color="#343434" fo:font-size="15pt" style:font-size-asian="15pt" style:font-size-complex="15pt" fo:language="en" fo:country="US" style:language-asian="en" style:country-asian="GB"/>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text-properties style:font-name-complex="Arial" style:font-weight-complex="bold" fo:font-size="11pt" style:font-size-asian="11pt" style:font-size-complex="11pt"/>
    </style:style>
    <style:style style:name="P1111" style:parent-style-name="Normal" style:family="paragraph">
      <style:paragraph-properties fo:border="0.0069in solid #000000" fo:padding-top="0.0138in" fo:padding-left="0.0555in" fo:padding-bottom="0.0138in" fo:padding-right="0.0555in" style:shadow="none" fo:background-color="#DBE5F1"/>
    </style:style>
    <style:style style:name="T1112" style:parent-style-name="DefaultParagraphFont" style:family="text">
      <style:text-properties fo:font-weight="bold" style:font-weight-asian="bold" fo:font-size="14pt" style:font-size-asian="14pt" style:font-size-complex="11pt"/>
    </style:style>
    <style:style style:name="T1113" style:parent-style-name="DefaultParagraphFont" style:family="text">
      <style:text-properties fo:font-size="10pt" style:font-size-asian="10pt" style:font-size-complex="10pt"/>
    </style:style>
    <style:style style:name="P111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P1116" style:parent-style-name="Normal" style:family="paragraph">
      <style:paragraph-properties fo:text-align="justify"/>
      <style:text-properties style:font-weight-complex="bold" fo:color="#FF0000" fo:font-size="11pt" style:font-size-asian="11pt" style:font-size-complex="11pt"/>
    </style:style>
    <style:style style:name="P1117" style:parent-style-name="Normal" style:family="paragraph">
      <style:paragraph-properties fo:widows="0" fo:orphans="0" style:text-autospace="none" fo:text-align="justify"/>
      <style:text-properties fo:font-size="11pt" style:font-size-asian="11pt" style:font-size-complex="11pt"/>
    </style:style>
    <style:style style:name="P1118" style:parent-style-name="ListParagraph" style:family="paragraph">
      <style:paragraph-properties fo:widows="0" fo:orphans="0" style:text-autospace="none" fo:text-align="justify"/>
      <style:text-properties fo:font-size="11pt" style:font-size-asian="11pt" style:font-size-complex="11pt"/>
    </style:style>
    <style:style style:name="P1119" style:parent-style-name="ListParagraph" style:family="paragraph">
      <style:paragraph-properties fo:widows="0" fo:orphans="0" style:text-autospace="none" fo:text-align="justify"/>
      <style:text-properties fo:font-size="11pt" style:font-size-asian="11pt" style:font-size-complex="11pt"/>
    </style:style>
    <style:style style:name="P1120" style:parent-style-name="ListParagraph" style:family="paragraph">
      <style:paragraph-properties fo:widows="0" fo:orphans="0" style:text-autospace="none" fo:text-align="justify"/>
      <style:text-properties fo:font-size="11pt" style:font-size-asian="11pt" style:font-size-complex="11pt"/>
    </style:style>
    <style:style style:name="P1121" style:parent-style-name="ListParagraph" style:family="paragraph">
      <style:paragraph-properties fo:widows="0" fo:orphans="0" style:text-autospace="none" fo:text-align="justify"/>
      <style:text-properties fo:font-size="11pt" style:font-size-asian="11pt" style:font-size-complex="11pt"/>
    </style:style>
    <style:style style:name="P1122" style:parent-style-name="Normal" style:family="paragraph">
      <style:paragraph-properties fo:widows="0" fo:orphans="0" style:text-autospace="none" fo:text-align="justify"/>
      <style:text-properties fo:font-size="11pt" style:font-size-asian="11pt" style:font-size-complex="11pt"/>
    </style:style>
    <style:style style:name="P1123" style:parent-style-name="Normal" style:family="paragraph">
      <style:paragraph-properties fo:widows="0" fo:orphans="0" style:text-autospace="none"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text-properties fo:font-size="11pt" style:font-size-asian="11pt"/>
    </style:style>
    <style:style style:name="P1126" style:parent-style-name="Normal" style:family="paragraph">
      <style:paragraph-properties fo:border="0.0069in solid #000000" fo:padding-top="0.0138in" fo:padding-left="0.0555in" fo:padding-bottom="0.0138in" fo:padding-right="0.0555in" style:shadow="none" fo:background-color="#DBE5F1"/>
    </style:style>
    <style:style style:name="T1127" style:parent-style-name="DefaultParagraphFont" style:family="text">
      <style:text-properties fo:font-weight="bold" style:font-weight-asian="bold" fo:font-size="14pt" style:font-size-asian="14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font-size-complex="10pt"/>
    </style:style>
    <style:style style:name="T1130" style:parent-style-name="DefaultParagraphFont" style:family="text">
      <style:text-properties fo:font-size="10pt" style:font-size-asian="10pt"/>
    </style:style>
    <style:style style:name="P113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32" style:parent-style-name="Normal" style:family="paragraph">
      <style:text-properties fo:font-weight="bold" style:font-weight-asian="bold" fo:font-size="11pt" style:font-size-asian="11pt" style:font-size-complex="11pt"/>
    </style:style>
    <style:style style:name="P1133" style:parent-style-name="Normal" style:family="paragraph">
      <style:paragraph-properties fo:text-align="justify">
        <style:tab-stops>
          <style:tab-stop style:type="left" style:position="4.802in"/>
          <style:tab-stop style:type="left" style:position="6.5937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139"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140"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141"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142" style:parent-style-name="Normal"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style:text-properties style:font-name-complex="Arial"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paragraph-properties fo:margin-left="0.25in">
        <style:tab-stops>
          <style:tab-stop style:type="left" style:position="0in"/>
          <style:tab-stop style:type="left" style:position="0.25in"/>
        </style:tab-stops>
      </style:paragraph-properties>
    </style:style>
    <style:style style:name="T1151" style:parent-style-name="DefaultParagraphFont" style:family="text">
      <style:text-properties fo:font-size="11pt" style:font-size-asian="11pt" style:font-size-complex="11pt" fo:language="en" fo:country="US"/>
    </style:style>
    <style:style style:name="P1152" style:parent-style-name="Normal" style:family="paragraph">
      <style:paragraph-properties fo:margin-left="0.25in">
        <style:tab-stops>
          <style:tab-stop style:type="left" style:position="0in"/>
          <style:tab-stop style:type="left" style:position="0.25in"/>
        </style:tab-stops>
      </style:paragraph-properties>
    </style:style>
    <style:style style:name="T1153" style:parent-style-name="DefaultParagraphFont" style:family="text">
      <style:text-properties fo:font-size="11pt" style:font-size-asian="11pt" style:font-size-complex="11pt" fo:language="en" fo:country="U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fo:language="en" fo:country="US"/>
    </style:style>
    <style:style style:name="P1157" style:parent-style-name="Normal" style:family="paragraph">
      <style:paragraph-properties fo:margin-left="1.25in">
        <style:tab-stops>
          <style:tab-stop style:type="left" style:position="0in"/>
        </style:tab-stops>
      </style:paragraph-properties>
    </style:style>
    <style:style style:name="T1158" style:parent-style-name="DefaultParagraphFont" style:family="text">
      <style:text-properties fo:font-size="11pt" style:font-size-asian="11pt" style:font-size-complex="11pt" fo:language="en" fo:country="US"/>
    </style:style>
    <style:style style:name="P1159" style:parent-style-name="Normal" style:family="paragraph">
      <style:paragraph-properties fo:margin-left="1.25in">
        <style:tab-stops>
          <style:tab-stop style:type="left" style:position="0in"/>
        </style:tab-stops>
      </style:paragraph-properties>
    </style:style>
    <style:style style:name="T1160" style:parent-style-name="DefaultParagraphFont" style:family="text">
      <style:text-properties fo:font-size="11pt" style:font-size-asian="11pt" style:font-size-complex="11pt" fo:language="en" fo:country="US"/>
    </style:style>
    <style:style style:name="P1161" style:parent-style-name="Normal" style:family="paragraph">
      <style:paragraph-properties fo:margin-left="1.25in">
        <style:tab-stops>
          <style:tab-stop style:type="left" style:position="0in"/>
        </style:tab-stops>
      </style:paragraph-properties>
    </style:style>
    <style:style style:name="T1162" style:parent-style-name="DefaultParagraphFont" style:family="text">
      <style:text-properties fo:font-size="11pt" style:font-size-asian="11pt" style:font-size-complex="11pt" fo:language="en" fo:country="US"/>
    </style:style>
    <style:style style:name="P1163" style:parent-style-name="Normal" style:family="paragraph">
      <style:paragraph-properties fo:margin-left="1.25in">
        <style:tab-stops>
          <style:tab-stop style:type="left" style:position="0in"/>
        </style:tab-stops>
      </style:paragraph-properties>
    </style:style>
    <style:style style:name="T1164" style:parent-style-name="DefaultParagraphFont" style:family="text">
      <style:text-properties fo:font-size="11pt" style:font-size-asian="11pt" style:font-size-complex="11pt" fo:language="en" fo:country="US"/>
    </style:style>
    <style:style style:name="P1165" style:parent-style-name="Normal" style:family="paragraph">
      <style:paragraph-properties fo:margin-left="0.25in">
        <style:tab-stops>
          <style:tab-stop style:type="left" style:position="0in"/>
          <style:tab-stop style:type="left" style:position="0.25in"/>
        </style:tab-stops>
      </style:paragraph-properties>
    </style:style>
    <style:style style:name="T1166" style:parent-style-name="DefaultParagraphFont" style:family="text">
      <style:text-properties fo:font-size="11pt" style:font-size-asian="11pt" style:font-size-complex="11pt" fo:language="en" fo:country="US"/>
    </style:style>
    <style:style style:name="P1167" style:parent-style-name="Normal" style:family="paragraph"/>
    <style:style style:name="T1168" style:parent-style-name="DefaultParagraphFont" style:family="text">
      <style:text-properties fo:font-size="11pt" style:font-size-asian="11pt" style:font-size-complex="11pt" fo:language="en" fo:country="US"/>
    </style:style>
    <style:style style:name="T1169" style:parent-style-name="DefaultParagraphFont" style:family="text">
      <style:text-properties fo:font-size="11pt" style:font-size-asian="11pt" style:font-size-complex="11pt" fo:language="en" fo:country="US"/>
    </style:style>
    <style:style style:name="P1170" style:parent-style-name="Normal" style:family="paragraph"/>
    <style:style style:name="T1171" style:parent-style-name="DefaultParagraphFont" style:family="text">
      <style:text-properties fo:font-size="11pt" style:font-size-asian="11pt" style:font-size-complex="11pt" fo:language="en" fo:country="US"/>
    </style:style>
    <style:style style:name="P1172" style:parent-style-name="Normal" style:family="paragraph"/>
    <style:style style:name="T1173" style:parent-style-name="DefaultParagraphFont" style:family="text">
      <style:text-properties fo:font-size="11pt" style:font-size-asian="11pt" style:font-size-complex="11pt" fo:language="en" fo:country="US"/>
    </style:style>
    <style:style style:name="P1174" style:parent-style-name="Normal" style:family="paragraph"/>
    <style:style style:name="T1175" style:parent-style-name="DefaultParagraphFont" style:family="text">
      <style:text-properties fo:font-size="11pt" style:font-size-asian="11pt" style:font-size-complex="11pt" fo:language="en" fo:country="U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184" style:parent-style-name="Normal" style:family="paragraph">
      <style:text-properties fo:font-size="11pt" style:font-size-asian="11pt" style:font-size-complex="11pt"/>
    </style:style>
    <style:style style:name="P1185" style:parent-style-name="Normal" style:master-page-name="MP3" style:family="paragraph">
      <style:paragraph-properties fo:break-before="page" style:page-number="1"/>
      <style:text-properties fo:font-size="11pt" style:font-size-asian="11pt" style:font-size-complex="11pt"/>
    </style:style>
    <style:style style:name="P1190" style:parent-style-name="Normal" style:family="paragraph">
      <style:paragraph-properties fo:keep-with-next="always" fo:text-align="center"/>
      <style:text-properties fo:font-weight="bold" style:font-weight-asian="bold" fo:font-size="16pt" style:font-size-asian="16pt" style:font-size-complex="16pt"/>
    </style:style>
    <style:style style:name="P1191" style:parent-style-name="Normal" style:family="paragraph">
      <style:text-properties style:font-name-complex="Arial" fo:font-size="10pt" style:font-size-asian="10pt" style:font-size-complex="10pt"/>
    </style:style>
    <style:style style:name="P1192" style:parent-style-name="Normal" style:family="paragraph">
      <style:paragraph-properties fo:keep-with-next="always" fo:text-align="justify"/>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asian="MS Mincho" style:font-name-complex="Arial" fo:font-size="10pt" style:font-size-asian="10pt" style:font-size-complex="10pt" style:language-asian="en" style:country-asian="GB"/>
    </style:style>
    <style:style style:name="T1195" style:parent-style-name="DefaultParagraphFont" style:family="text">
      <style:text-properties style:font-name-asian="MS Mincho" style:font-name-complex="Arial" fo:font-size="10pt" style:font-size-asian="10pt" style:font-size-complex="10pt" style:language-asian="en" style:country-asian="GB"/>
    </style:style>
    <style:style style:name="P1196"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197" style:parent-style-name="Normal" style:family="paragraph">
      <style:paragraph-properties fo:keep-with-next="always" fo:text-align="justify"/>
    </style:style>
    <style:style style:name="T1198" style:parent-style-name="DefaultParagraphFont" style:family="text">
      <style:text-properties style:font-name-asian="MS Mincho" style:font-name-complex="Arial" fo:font-size="10pt" style:font-size-asian="10pt" style:font-size-complex="10pt" style:language-asian="en" style:country-asian="GB"/>
    </style:style>
    <style:style style:name="T1199" style:parent-style-name="DefaultParagraphFont" style:family="text">
      <style:text-properties style:font-name-asian="MS Mincho" style:font-name-complex="Arial" fo:font-size="10pt" style:font-size-asian="10pt" style:font-size-complex="10pt" style:language-asian="en" style:country-asian="GB"/>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P120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04" style:family="table-column">
      <style:table-column-properties style:column-width="7.2361in"/>
    </style:style>
    <style:style style:name="Table1203" style:family="table">
      <style:table-properties style:width="7.2361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text-align="center"/>
      <style:text-properties fo:font-size="10pt" style:font-size-asian="10pt" style:font-size-complex="10pt"/>
    </style:style>
    <style:style style:name="P1208" style:parent-style-name="Normal" style:family="paragraph">
      <style:paragraph-properties fo:keep-with-next="always" fo:text-align="center"/>
    </style:style>
    <style:style style:name="T1209" style:parent-style-name="DefaultParagraphFont" style:family="text">
      <style:text-properties fo:font-size="10pt" style:font-size-asian="10pt" style:font-size-complex="10pt"/>
    </style:style>
    <style:style style:name="T1210" style:parent-style-name="DefaultParagraphFont" style:family="text">
      <style:text-properties fo:font-size="10pt" style:font-size-asian="10pt" style:font-size-complex="10pt"/>
    </style:style>
    <style:style style:name="P1211" style:parent-style-name="Normal" style:family="paragraph">
      <style:paragraph-properties fo:keep-with-next="always" fo:text-align="center"/>
      <style:text-properties style:font-name-complex="Arial" fo:color="#1F497D" fo:font-size="10pt" style:font-size-asian="10pt" style:font-size-complex="10pt"/>
    </style:style>
    <style:style style:name="P121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14" style:family="table-column">
      <style:table-column-properties style:column-width="3.9201in"/>
    </style:style>
    <style:style style:name="TableColumn1215" style:family="table-column">
      <style:table-column-properties style:column-width="0.8333in"/>
    </style:style>
    <style:style style:name="Table1213" style:family="table">
      <style:table-properties style:width="4.7534in" fo:margin-left="1.1666in" table:align="left"/>
    </style:style>
    <style:style style:name="TableRow1216" style:family="table-row">
      <style:table-row-properties style:min-row-height="0.18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21" style:family="table-row">
      <style:table-row-properties style:min-row-height="0.187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fo:font-size="10pt" style:font-size-asian="10pt" style:font-size-complex="10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6" style:family="table-row">
      <style:table-row-properties style:min-row-height="0.18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fo:font-size="10pt" style:font-size-asian="10pt" style:font-size-complex="10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31" style:family="table-row">
      <style:table-row-properties style:min-row-height="0.18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size="10pt" style:font-size-asian="10pt" style:font-size-complex="10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36" style:family="table-row">
      <style:table-row-properties style:min-row-height="0.187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41" style:family="table-row">
      <style:table-row-properties style:min-row-height="0.18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complex="Arial" fo:font-size="10pt" style:font-size-asian="10pt" style:font-size-complex="10pt" style:language-asian="en" style:country-asian="GB"/>
    </style:style>
    <style:style style:name="P1246" style:parent-style-name="Normal" style:family="paragraph">
      <style:paragraph-properties fo:keep-with-next="always"/>
      <style:text-properties style:font-name-complex="Arial" fo:color="#1F497D" fo:font-size="10pt" style:font-size-asian="10pt" style:font-size-complex="10pt"/>
    </style:style>
    <style:style style:name="P1247" style:parent-style-name="Normal" style:family="paragraph">
      <style:paragraph-properties fo:keep-with-next="always"/>
      <style:text-properties style:font-name-complex="Arial" fo:color="#1F497D" fo:font-size="10pt" style:font-size-asian="10pt" style:font-size-complex="10pt"/>
    </style:style>
    <style:style style:name="P1248" style:parent-style-name="Normal" style:family="paragraph">
      <style:paragraph-properties fo:keep-with-next="always"/>
      <style:text-properties style:font-name-complex="Arial" fo:color="#1F497D" fo:font-size="10pt" style:font-size-asian="10pt" style:font-size-complex="10pt"/>
    </style:style>
    <style:style style:name="P1249" style:parent-style-name="Normal" style:family="paragraph">
      <style:paragraph-properties fo:keep-with-next="always"/>
      <style:text-properties style:font-name-complex="Arial" fo:font-size="10pt" style:font-size-asian="10pt" style:font-size-complex="10pt"/>
    </style:style>
    <style:style style:name="P1250" style:parent-style-name="Normal" style:family="paragraph">
      <style:text-properties fo:font-style="italic" style:font-style-asian="italic" fo:font-size="11pt" style:font-size-asian="11pt" style:font-size-complex="11pt"/>
    </style:style>
    <style:style style:name="TableColumn1252" style:family="table-column">
      <style:table-column-properties style:column-width="7.2361in"/>
    </style:style>
    <style:style style:name="Table1251" style:family="table">
      <style:table-properties style:width="7.2361in" fo:margin-left="0in" table:align="left"/>
    </style:style>
    <style:style style:name="TableRow1253" style:family="table-row">
      <style:table-row-properties/>
    </style:style>
    <style:style style:name="TableCell125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255" style:parent-style-name="Normal" style:family="paragraph">
      <style:paragraph-properties fo:margin-top="0.0277in" fo:margin-bottom="0.0277in"/>
    </style:style>
    <style:style style:name="T1256" style:parent-style-name="DefaultParagraphFont" style:family="text">
      <style:text-properties style:font-name-complex="Arial" fo:font-weight="bold" style:font-weight-asian="bold" style:font-size-complex="10pt"/>
    </style:style>
    <style:style style:name="TableRow1257" style:family="table-row">
      <style:table-row-properties/>
    </style:style>
    <style:style style:name="TableCell12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59" style:parent-style-name="Normal" style:family="paragraph">
      <style:paragraph-properties fo:margin-top="0.0277in" fo:margin-bottom="0.0277in"/>
    </style:style>
    <style:style style:name="T1260" style:parent-style-name="DefaultParagraphFont" style:family="text">
      <style:text-properties style:font-name-complex="Arial" fo:font-size="10pt" style:font-size-asian="10pt" style:font-size-complex="10pt"/>
    </style:style>
    <style:style style:name="TableRow1261" style:family="table-row">
      <style:table-row-properties/>
    </style:style>
    <style:style style:name="TableCell126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63" style:parent-style-name="Normal" style:family="paragraph">
      <style:paragraph-properties fo:margin-top="0.0277in" fo:margin-bottom="0.0277in"/>
    </style:style>
    <style:style style:name="T1264" style:parent-style-name="DefaultParagraphFont" style:family="text">
      <style:text-properties style:font-name-complex="Arial" fo:font-weight="bold" style:font-weight-asian="bold" fo:background-color="#D9D9D9"/>
    </style:style>
    <style:style style:name="T1265" style:parent-style-name="DefaultParagraphFont" style:family="text">
      <style:text-properties style:font-name-complex="Arial" fo:font-size="10pt" style:font-size-asian="10pt" style:font-size-complex="10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8" style:parent-style-name="Normal" style:family="paragraph">
      <style:paragraph-properties fo:margin-top="0.0277in" fo:margin-bottom="0.0277in"/>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ableRow1271" style:family="table-row">
      <style:table-row-properties/>
    </style:style>
    <style:style style:name="TableCell127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73" style:parent-style-name="Normal" style:family="paragraph">
      <style:paragraph-properties fo:margin-top="0.0277in" fo:margin-bottom="0.0277in"/>
    </style:style>
    <style:style style:name="T1274" style:parent-style-name="DefaultParagraphFont" style:family="text">
      <style:text-properties style:font-name-complex="Arial" fo:font-weight="bold" style:font-weight-asian="bold"/>
    </style:style>
    <style:style style:name="TableRow1275" style:family="table-row">
      <style:table-row-properties/>
    </style:style>
    <style:style style:name="TableCell12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8" style:parent-style-name="Normal" style:family="paragraph">
      <style:paragraph-properties fo:margin-top="0.0277in" fo:margin-bottom="0.0277in"/>
      <style:text-properties style:font-name-complex="Arial" fo:font-size="10pt" style:font-size-asian="10pt" style:font-size-complex="10pt"/>
    </style:style>
    <style:style style:name="TableRow1279" style:family="table-row">
      <style:table-row-properties/>
    </style:style>
    <style:style style:name="TableCell12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2" style:parent-style-name="Normal" style:family="paragraph">
      <style:paragraph-properties fo:margin-top="0.0277in" fo:margin-bottom="0.0277in"/>
      <style:text-properties style:font-name-complex="Arial" fo:font-size="10pt" style:font-size-asian="10pt" style:font-size-complex="10pt"/>
    </style:style>
    <style:style style:name="TableRow1283" style:family="table-row">
      <style:table-row-properties/>
    </style:style>
    <style:style style:name="TableCell128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5" style:parent-style-name="Normal" style:family="paragraph">
      <style:text-properties style:font-name-complex="Arial" fo:font-weight="bold" style:font-weight-asian="bold" fo:font-size="10pt" style:font-size-asian="10pt" style:font-size-complex="10pt"/>
    </style:style>
    <style:style style:name="P1286" style:parent-style-name="Normal" style:family="paragraph">
      <style:text-properties style:font-style-complex="italic" fo:font-size="10pt" style:font-size-asian="10pt" style:font-size-complex="10pt"/>
    </style:style>
    <style:style style:name="P1287" style:parent-style-name="Normal" style:family="paragraph">
      <style:text-properties style:font-weight-complex="bold" fo:font-size="10pt" style:font-size-asian="10pt" style:font-size-complex="10pt"/>
    </style:style>
    <style:style style:name="P1288" style:parent-style-name="Normal" style:family="paragraph">
      <style:paragraph-properties fo:margin-top="0.0277in" fo:margin-bottom="0.0277in"/>
    </style:style>
    <style:style style:name="T1289" style:parent-style-name="DefaultParagraphFont" style:family="text">
      <style:text-properties style:font-style-complex="italic" fo:font-size="10pt" style:font-size-asian="10pt"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93" style:parent-style-name="Normal" style:family="paragraph">
      <style:paragraph-properties fo:text-align="justify" fo:margin-bottom="0.0416in"/>
      <style:text-properties style:font-name-complex="Arial" fo:font-size="10pt" style:font-size-asian="10pt" style:font-size-complex="10pt"/>
    </style:style>
    <style:style style:name="TableRow1294" style:family="table-row">
      <style:table-row-properties/>
    </style:style>
    <style:style style:name="TableCell12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6" style:parent-style-name="Normal" style:family="paragraph">
      <style:paragraph-properties fo:margin-top="0.0277in" fo:margin-bottom="0.0277in"/>
    </style:style>
    <style:style style:name="T1297" style:parent-style-name="DefaultParagraphFont" style:family="text">
      <style:text-properties style:font-name-complex="Arial" fo:font-weight="bold" style:font-weight-asian="bold"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ableRow1299" style:family="table-row">
      <style:table-row-properties/>
    </style:style>
    <style:style style:name="TableCell130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01" style:parent-style-name="Normal" style:family="paragraph">
      <style:paragraph-properties fo:margin-top="0.0277in" fo:margin-bottom="0.0277in"/>
      <style:text-properties style:font-name-complex="Arial" fo:font-weight="bold" style:font-weight-asian="bold" style:font-size-complex="10pt"/>
    </style:style>
    <style:style style:name="TableRow1302" style:family="table-row">
      <style:table-row-properties/>
    </style:style>
    <style:style style:name="TableCell13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5" style:parent-style-name="Normal" style:family="paragraph">
      <style:paragraph-properties fo:margin-top="0.0277in" fo:margin-bottom="0.0277in"/>
      <style:text-properties style:font-name-complex="Arial" fo:font-size="10pt" style:font-size-asian="10pt" style:font-size-complex="10pt"/>
    </style:style>
    <style:style style:name="TableRow1306" style:family="table-row">
      <style:table-row-properties/>
    </style:style>
    <style:style style:name="TableCell130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9" style:parent-style-name="Normal" style:family="paragraph">
      <style:paragraph-properties fo:margin-top="0.0277in" fo:margin-bottom="0.0277in"/>
      <style:text-properties style:font-name-complex="Arial" fo:font-size="10pt" style:font-size-asian="10pt" style:font-size-complex="10pt"/>
    </style:style>
    <style:style style:name="TableRow1310" style:family="table-row">
      <style:table-row-properties/>
    </style:style>
    <style:style style:name="TableCell131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3" style:parent-style-name="Normal" style:family="paragraph">
      <style:paragraph-properties fo:margin-top="0.0277in" fo:margin-bottom="0.0277in"/>
      <style:text-properties style:font-name-complex="Arial" fo:font-size="10pt" style:font-size-asian="10pt" style:font-size-complex="10pt"/>
    </style:style>
    <style:style style:name="P1314" style:parent-style-name="Normal" style:family="paragraph">
      <style:paragraph-properties fo:margin-top="0.0277in" fo:margin-bottom="0.0277in"/>
      <style:text-properties style:font-name-complex="Arial" fo:font-size="10pt" style:font-size-asian="10pt" style:font-size-complex="10pt"/>
    </style:style>
    <style:style style:name="P1315" style:parent-style-name="Normal" style:family="paragraph">
      <style:paragraph-properties fo:margin-top="0.0277in" fo:margin-bottom="0.0277in"/>
      <style:text-properties style:font-name-complex="Arial" fo:font-size="10pt" style:font-size-asian="10pt" style:font-size-complex="10pt"/>
    </style:style>
    <style:style style:name="TableRow1316" style:family="table-row">
      <style:table-row-properties style:min-row-height="0.359in"/>
    </style:style>
    <style:style style:name="TableCell131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9" style:parent-style-name="Normal" style:family="paragraph">
      <style:paragraph-properties fo:margin-top="0.0277in" fo:margin-bottom="0.0277in"/>
      <style:text-properties style:font-name-complex="Arial" fo:font-size="10pt" style:font-size-asian="10pt" style:font-size-complex="10pt"/>
    </style:style>
    <style:style style:name="P1320" style:parent-style-name="Normal" style:family="paragraph">
      <style:paragraph-properties fo:margin-top="0.0277in" fo:margin-bottom="0.0277in"/>
      <style:text-properties style:font-name-complex="Arial" fo:font-size="10pt" style:font-size-asian="10pt" style:font-size-complex="10pt"/>
    </style:style>
    <style:style style:name="P1321" style:parent-style-name="Normal" style:family="paragraph">
      <style:paragraph-properties fo:margin-top="0.0277in" fo:margin-bottom="0.0277in"/>
      <style:text-properties style:font-name-complex="Arial" fo:font-size="10pt" style:font-size-asian="10pt" style:font-size-complex="10pt"/>
    </style:style>
    <style:style style:name="P1322" style:parent-style-name="Normal" style:family="paragraph">
      <style:paragraph-properties fo:margin-top="0.0277in" fo:margin-bottom="0.0277in"/>
      <style:text-properties style:font-name-complex="Arial" fo:font-size="10pt" style:font-size-asian="10pt" style:font-size-complex="10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5" style:parent-style-name="Normal" style:family="paragraph">
      <style:paragraph-properties fo:margin-top="0.0277in" fo:margin-bottom="0.0277in"/>
    </style:style>
    <style:style style:name="T1326" style:parent-style-name="DefaultParagraphFont" style:family="text">
      <style:text-properties style:font-name-complex="Arial" fo:font-weight="bold" style:font-weight-asian="bold" fo:font-size="10pt" style:font-size-asian="10pt" style:font-size-complex="10pt"/>
    </style:style>
    <style:style style:name="TableRow1327" style:family="table-row">
      <style:table-row-properties/>
    </style:style>
    <style:style style:name="TableCell13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5" style:parent-style-name="Normal" style:family="paragraph">
      <style:paragraph-properties fo:margin-top="0.0277in" fo:margin-bottom="0.0277in"/>
    </style:style>
    <style:style style:name="T1336" style:parent-style-name="DefaultParagraphFont" style:family="text">
      <style:text-properties style:font-name-complex="Arial" fo:font-weight="bold" style:font-weight-asian="bold" fo:font-size="10pt" style:font-size-asian="10pt" style:font-size-complex="10pt"/>
    </style:style>
    <style:style style:name="TableRow1337" style:family="table-row">
      <style:table-row-properties/>
    </style:style>
    <style:style style:name="TableCell13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39" style:parent-style-name="DefaultParagraphFont" style:family="text">
      <style:text-properties style:font-name-complex="Arial" fo:font-weight="bold" style:font-weight-asian="bold" style:font-weight-complex="bold" style:font-size-complex="11pt"/>
    </style:style>
    <style:style style:name="TableRow1340" style:family="table-row">
      <style:table-row-properties/>
    </style:style>
    <style:style style:name="TableCell13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43" style:parent-style-name="Normal" style:family="paragraph">
      <style:paragraph-properties fo:text-align="justify"/>
      <style:text-properties style:font-name-complex="Arial" fo:font-size="10pt" style:font-size-asian="10pt" style:font-size-complex="10pt"/>
    </style:style>
    <style:style style:name="P1344" style:parent-style-name="Normal" style:family="paragraph">
      <style:paragraph-properties fo:background-color="#F2F2F2"/>
    </style:style>
    <style:style style:name="T1345" style:parent-style-name="DefaultParagraphFont" style:family="text">
      <style:text-properties style:font-name-complex="Arial" fo:font-size="10pt" style:font-size-asian="10pt" style:font-size-complex="10pt"/>
    </style:style>
    <style:style style:name="TableRow1346" style:family="table-row">
      <style:table-row-properties/>
    </style:style>
    <style:style style:name="TableCell13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8" style:parent-style-name="Normal" style:family="paragraph">
      <style:paragraph-properties fo:background-color="#F2F2F2"/>
    </style:style>
    <style:style style:name="T1349" style:parent-style-name="fhb" style:family="text">
      <style:text-properties style:font-name-complex="Arial" fo:font-weight="bold" style:font-weight-asian="bold" fo:font-size="10pt" style:font-size-asian="10pt" style:font-size-complex="10pt" fo:language="en"/>
    </style:style>
    <style:style style:name="T1350" style:parent-style-name="fhb" style:family="text">
      <style:text-properties style:font-name-complex="Arial" fo:font-weight="bold" style:font-weight-asian="bold" fo:font-size="10pt" style:font-size-asian="10pt" style:font-size-complex="10pt" fo:language="en"/>
    </style:style>
    <style:style style:name="T1351" style:parent-style-name="fhb" style:family="text">
      <style:text-properties style:font-name-complex="Arial" fo:font-size="10pt" style:font-size-asian="10pt" style:font-size-complex="10pt" fo:language="en"/>
    </style:style>
    <style:style style:name="T1352" style:parent-style-name="DefaultParagraphFont" style:family="text">
      <style:text-properties fo:font-size="10pt" style:font-size-asian="10pt" style:font-size-complex="10pt"/>
    </style:style>
    <style:style style:name="TableRow1353" style:family="table-row">
      <style:table-row-properties/>
    </style:style>
    <style:style style:name="TableCell13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5" style:parent-style-name="Normal" style:family="paragraph">
      <style:paragraph-properties fo:background-color="#F2F2F2"/>
    </style:style>
    <style:style style:name="T1356" style:parent-style-name="fhb" style:family="text">
      <style:text-properties style:font-name-complex="Arial" fo:font-weight="bold" style:font-weight-asian="bold" fo:font-size="10pt" style:font-size-asian="10pt" fo:language="en"/>
    </style:style>
    <style:style style:name="T1357" style:parent-style-name="fhb" style:family="text">
      <style:text-properties style:font-name-complex="Arial" fo:font-size="10pt" style:font-size-asian="10pt" fo:language="en"/>
    </style:style>
    <style:style style:name="P1358" style:parent-style-name="Normal" style:family="paragraph">
      <style:paragraph-properties fo:background-color="#F2F2F2"/>
    </style:style>
    <style:style style:name="T1359" style:parent-style-name="DefaultParagraphFont" style:family="text">
      <style:text-properties fo:font-size="10pt" style:font-size-asian="10pt" style:font-size-complex="10pt"/>
    </style:style>
    <style:style style:name="T1360" style:parent-style-name="fh" style:family="text">
      <style:text-properties style:font-name-complex="Arial" fo:font-size="10pt" style:font-size-asian="10pt" style:font-size-complex="10pt" fo:language="en"/>
    </style:style>
    <style:style style:name="T1361" style:parent-style-name="fh" style:family="text">
      <style:text-properties style:font-name-complex="Arial" fo:font-size="10pt" style:font-size-asian="10pt" style:font-size-complex="10pt" fo:language="en"/>
    </style:style>
    <style:style style:name="T1362" style:parent-style-name="DefaultParagraphFont" style:family="text">
      <style:text-properties style:font-name-complex="Arial" fo:font-size="10pt" style:font-size-asian="10pt" style:font-size-complex="10pt" fo:language="en"/>
    </style:style>
    <style:style style:name="T1363" style:parent-style-name="fh" style:family="text">
      <style:text-properties style:font-name-complex="Arial" fo:font-size="10pt" style:font-size-asian="10pt" style:font-size-complex="10pt" fo:language="en"/>
    </style:style>
    <style:style style:name="TableRow1364" style:family="table-row">
      <style:table-row-properties/>
    </style:style>
    <style:style style:name="TableCell13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67" style:parent-style-name="Normal" style:family="paragraph">
      <style:paragraph-properties fo:background-color="#F2F2F2"/>
    </style:style>
    <style:style style:name="T1368" style:parent-style-name="DefaultParagraphFont" style:family="text">
      <style:text-properties style:font-name-complex="Arial" fo:font-size="10pt" style:font-size-asian="10pt" style:font-size-complex="10pt"/>
    </style:style>
    <style:style style:name="T1369" style:parent-style-name="DefaultParagraphFont" style:family="text">
      <style:text-properties fo:font-size="10pt" style:font-size-asian="10pt" style:font-size-complex="10pt"/>
    </style:style>
    <style:style style:name="P1370" style:parent-style-name="Normal" style:family="paragraph">
      <style:paragraph-properties fo:background-color="#F2F2F2"/>
      <style:text-properties fo:font-size="10pt" style:font-size-asian="10pt" style:font-size-complex="10pt"/>
    </style:style>
    <style:style style:name="P1371" style:parent-style-name="Normal" style:family="paragraph">
      <style:paragraph-properties fo:background-color="#F2F2F2"/>
    </style:style>
    <style:style style:name="T1372" style:parent-style-name="DefaultParagraphFont" style:family="text">
      <style:text-properties style:font-name-complex="Arial" fo:font-size="10pt" style:font-size-asian="10pt" style:font-size-complex="10pt"/>
    </style:style>
    <style:style style:name="TableRow1373" style:family="table-row">
      <style:table-row-properties/>
    </style:style>
    <style:style style:name="TableCell13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5" style:parent-style-name="Normal" style:family="paragraph">
      <style:paragraph-properties fo:margin-top="0.0277in" fo:margin-bottom="0.0277in"/>
    </style:style>
    <style:style style:name="T1376" style:parent-style-name="DefaultParagraphFont" style:family="text">
      <style:text-properties style:font-name-complex="Arial" fo:font-weight="bold" style:font-weight-asian="bold" style:font-size-complex="10pt"/>
    </style:style>
    <style:style style:name="TableRow1377" style:family="table-row">
      <style:table-row-properties/>
    </style:style>
    <style:style style:name="TableCell137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7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80" style:parent-style-name="Normal" style:family="paragraph">
      <style:paragraph-properties fo:margin-top="0.0277in" fo:margin-bottom="0.0277in"/>
    </style:style>
    <style:style style:name="T1381" style:parent-style-name="DefaultParagraphFont" style:family="text">
      <style:text-properties style:font-name-complex="Arial" fo:font-size="10pt" style:font-size-asian="10pt" style:font-size-complex="10pt"/>
    </style:style>
    <style:style style:name="TableRow1382" style:family="table-row">
      <style:table-row-properties/>
    </style:style>
    <style:style style:name="TableCell13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5" style:parent-style-name="Normal" style:family="paragraph">
      <style:text-properties style:font-name-complex="Arial" fo:font-size="10pt" style:font-size-asian="10pt" style:font-size-complex="10pt"/>
    </style:style>
    <style:style style:name="P1386" style:parent-style-name="Normal" style:family="paragraph">
      <style:paragraph-properties fo:margin-top="0.0277in" fo:margin-bottom="0.0277in"/>
      <style:text-properties style:font-name-complex="Arial" fo:font-size="10pt" style:font-size-asian="10pt" style:font-size-complex="10pt"/>
    </style:style>
    <style:style style:name="P1387" style:parent-style-name="Normal" style:family="paragraph">
      <style:paragraph-properties fo:margin-top="0.0277in" fo:margin-bottom="0.0277in"/>
      <style:text-properties style:font-name-complex="Arial" fo:font-size="10pt" style:font-size-asian="10pt" style:font-size-complex="10pt"/>
    </style:style>
    <style:style style:name="P1388" style:parent-style-name="Normal" style:family="paragraph">
      <style:paragraph-properties fo:margin-top="0.0277in" fo:margin-bottom="0.0277in"/>
      <style:text-properties style:font-name-complex="Arial" fo:font-size="10pt" style:font-size-asian="10pt" style:font-size-complex="10pt"/>
    </style:style>
    <style:style style:name="TableRow1389" style:family="table-row">
      <style:table-row-properties/>
    </style:style>
    <style:style style:name="TableCell13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391" style:parent-style-name="DefaultParagraphFont" style:family="text">
      <style:text-properties style:font-name-complex="Arial" fo:font-weight="bold" style:font-weight-asian="bold" fo:font-size="10pt" style:font-size-asian="10pt" style:font-size-complex="10pt"/>
    </style:style>
    <style:style style:name="T1392" style:parent-style-name="DefaultParagraphFont" style:family="text">
      <style:text-properties fo:font-weight="bold" style:font-weight-asian="bold" style:font-weight-complex="bold" fo:font-size="10pt" style:font-size-asian="10pt" style:font-size-complex="10pt"/>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weight-complex="bold" fo:font-size="10pt" style:font-size-asian="10pt" style:font-size-complex="10pt"/>
    </style:style>
    <style:style style:name="P1396" style:parent-style-name="Normal" style:family="paragraph">
      <style:text-properties style:font-name-complex="Arial" fo:font-size="10pt" style:font-size-asian="10pt" style:font-size-complex="10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9" style:parent-style-name="Normal" style:family="paragraph">
      <style:paragraph-properties fo:margin-top="0.0277in" fo:margin-bottom="0.0277in"/>
    </style:style>
    <style:style style:name="T1400" style:parent-style-name="DefaultParagraphFont" style:family="text">
      <style:text-properties style:font-name-complex="Arial" fo:font-weight="bold" style:font-weight-asian="bold" style:font-size-complex="10pt"/>
    </style:style>
    <style:style style:name="TableRow1401" style:family="table-row">
      <style:table-row-properties/>
    </style:style>
    <style:style style:name="TableCell14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03" style:parent-style-name="Normal" style:family="paragraph">
      <style:paragraph-properties fo:margin-top="0.0277in" fo:margin-bottom="0.0277in"/>
    </style:style>
    <style:style style:name="T1404" style:parent-style-name="DefaultParagraphFont" style:family="text">
      <style:text-properties style:font-name-complex="Arial" fo:font-weight="bold" style:font-weight-asian="bold" fo:font-size="10pt" style:font-size-asian="10pt" style:font-size-complex="10pt"/>
    </style:style>
    <style:style style:name="T1405" style:parent-style-name="DefaultParagraphFont" style:family="text">
      <style:text-properties style:font-name-complex="Arial" fo:font-weight="bold" style:font-weight-asian="bold"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P1407" style:parent-style-name="Normal" style:family="paragraph">
      <style:paragraph-properties fo:margin-top="0.0277in" fo:margin-bottom="0.0277in"/>
      <style:text-properties style:font-name-complex="Arial" fo:font-size="10pt" style:font-size-asian="10pt" style:font-size-complex="10pt"/>
    </style:style>
    <style:style style:name="TableRow1408" style:family="table-row">
      <style:table-row-properties/>
    </style:style>
    <style:style style:name="TableCell14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0" style:parent-style-name="Normal" style:family="paragraph">
      <style:text-properties style:font-name-complex="Arial" fo:font-weight="bold" style:font-weight-asian="bold" style:font-weight-complex="bold" fo:font-size="10pt" style:font-size-asian="10pt" style:font-size-complex="11pt"/>
    </style:style>
    <style:style style:name="P1411" style:parent-style-name="Normal" style:family="paragraph">
      <style:text-properties style:font-weight-complex="bold" fo:font-size="10pt" style:font-size-asian="10pt" style:font-size-complex="11pt"/>
    </style:style>
    <style:style style:name="P1412" style:parent-style-name="Normal" style:family="paragraph">
      <style:text-properties style:font-weight-complex="bold" fo:font-size="10pt" style:font-size-asian="10pt" style:font-size-complex="11pt"/>
    </style:style>
    <style:style style:name="P1413" style:parent-style-name="Normal" style:family="paragraph">
      <style:text-properties style:font-weight-complex="bold" fo:font-size="10pt" style:font-size-asian="10pt" style:font-size-complex="11pt"/>
    </style:style>
    <style:style style:name="P1414" style:parent-style-name="Normal" style:family="paragraph">
      <style:text-properties style:font-weight-complex="bold" fo:font-size="10pt" style:font-size-asian="10pt" style:font-size-complex="11pt"/>
    </style:style>
    <style:style style:name="TableRow1415" style:family="table-row">
      <style:table-row-properties/>
    </style:style>
    <style:style style:name="TableCell14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8" style:parent-style-name="Normal" style:family="paragraph">
      <style:paragraph-properties fo:margin-top="0.0277in" fo:margin-bottom="0.0277in"/>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TableRow1421" style:family="table-row">
      <style:table-row-properties/>
    </style:style>
    <style:style style:name="TableCell142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23" style:parent-style-name="Normal" style:family="paragraph">
      <style:paragraph-properties fo:margin-top="0.0277in" fo:margin-bottom="0.0277in"/>
      <style:text-properties style:font-name-complex="Arial" fo:font-weight="bold" style:font-weight-asian="bold" style:font-size-complex="11pt"/>
    </style:style>
    <style:style style:name="TableRow1424" style:family="table-row">
      <style:table-row-properties/>
    </style:style>
    <style:style style:name="TableCell14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7" style:parent-style-name="Normal" style:family="paragraph">
      <style:paragraph-properties fo:text-align="justify" fo:margin-bottom="0.0833in"/>
    </style:style>
    <style:style style:name="T1428" style:parent-style-name="DefaultParagraphFont" style:family="text">
      <style:text-properties style:font-name-complex="Arial" fo:font-size="10pt" style:font-size-asian="10pt" style:font-size-complex="10pt" style:language-asian="en" style:country-asian="GB"/>
    </style:style>
    <style:style style:name="T1429" style:parent-style-name="DefaultParagraphFont" style:family="text">
      <style:text-properties style:font-name-complex="Arial" fo:font-size="10pt" style:font-size-asian="10pt" style:font-size-complex="10pt" style:language-asian="en" style:country-asian="GB"/>
    </style:style>
    <style:style style:name="P1430" style:parent-style-name="Normal" style:family="paragraph">
      <style:paragraph-properties fo:text-align="justify" fo:margin-bottom="0.0833in"/>
      <style:text-properties style:font-name-complex="Arial" fo:font-size="10pt" style:font-size-asian="10pt" style:font-size-complex="10pt"/>
    </style:style>
    <style:style style:name="P1431" style:parent-style-name="Normal" style:family="paragraph">
      <style:paragraph-properties fo:text-align="justify" fo:margin-bottom="0.0833in"/>
      <style:text-properties style:font-name-complex="Arial" fo:font-size="10pt" style:font-size-asian="10pt" style:font-size-complex="10pt"/>
    </style:style>
    <style:style style:name="P1432" style:parent-style-name="Normal" style:family="paragraph">
      <style:paragraph-properties fo:text-align="justify" fo:margin-bottom="0.0833in"/>
      <style:text-properties style:font-name-complex="Arial" fo:font-size="10pt" style:font-size-asian="10pt" style:font-size-complex="10pt"/>
    </style:style>
    <style:style style:name="P1433" style:parent-style-name="Normal" style:family="paragraph">
      <style:paragraph-properties fo:text-align="justify" fo:margin-bottom="0.0833in"/>
      <style:text-properties style:font-name-complex="Arial" fo:font-size="10pt" style:font-size-asian="10pt" style:font-size-complex="10pt"/>
    </style:style>
    <style:style style:name="P1434" style:parent-style-name="Normal" style:family="paragraph">
      <style:paragraph-properties fo:text-align="justify" fo:margin-bottom="0.0833in"/>
      <style:text-properties style:font-name-complex="Arial" fo:font-size="10pt" style:font-size-asian="10pt" style:font-size-complex="10pt"/>
    </style:style>
    <style:style style:name="P1435" style:parent-style-name="Normal" style:family="paragraph">
      <style:paragraph-properties fo:text-align="justify" fo:margin-bottom="0.0833in"/>
      <style:text-properties style:font-name-complex="Arial" fo:font-size="10pt" style:font-size-asian="10pt" style:font-size-complex="10pt"/>
    </style:style>
    <style:style style:name="P143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37" style:parent-style-name="Normal" style:family="paragraph">
      <style:paragraph-properties fo:margin-top="0.0277in" fo:margin-bottom="0.0277in"/>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40" style:parent-style-name="DefaultParagraphFont" style:family="text">
      <style:text-properties style:font-name-complex="Arial"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T1442" style:parent-style-name="DefaultParagraphFont" style:family="text">
      <style:text-properties style:font-name-complex="Arial" fo:font-size="10pt" style:font-size-asian="10pt" style:font-size-complex="10pt"/>
    </style:style>
    <style:style style:name="TableRow1443" style:family="table-row">
      <style:table-row-properties/>
    </style:style>
    <style:style style:name="TableCell144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45" style:parent-style-name="Normal" style:family="paragraph">
      <style:paragraph-properties fo:margin-top="0.0277in" fo:margin-bottom="0.0277in"/>
    </style:style>
    <style:style style:name="T1446" style:parent-style-name="DefaultParagraphFont" style:family="text">
      <style:text-properties style:font-name-complex="Arial" fo:font-weight="bold" style:font-weight-asian="bold" style:font-size-complex="11pt"/>
    </style:style>
    <style:style style:name="TableRow1447" style:family="table-row">
      <style:table-row-properties/>
    </style:style>
    <style:style style:name="TableCell144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449" style:parent-style-name="Normal" style:family="paragraph">
      <style:paragraph-properties fo:background-color="#F2F2F2"/>
    </style:style>
    <style:style style:name="T1450" style:parent-style-name="DefaultParagraphFont" style:family="text">
      <style:text-properties style:font-name-complex="Arial" fo:font-weight="bold" style:font-weight-asian="bold" fo:font-size="10pt" style:font-size-asian="10pt" style:font-size-complex="10pt"/>
    </style:style>
    <style:style style:name="T1451" style:parent-style-name="DefaultParagraphFont" style:family="text">
      <style:text-properties style:font-name-complex="Arial" fo:font-weight="bold" style:font-weight-asian="bold" style:font-weight-complex="bold" fo:font-size="10pt" style:font-size-asian="10pt" style:font-size-complex="10pt"/>
    </style:style>
    <style:style style:name="P1452" style:parent-style-name="Normal" style:family="paragraph">
      <style:paragraph-properties fo:background-color="#F2F2F2"/>
    </style:style>
    <style:style style:name="T1453" style:parent-style-name="DefaultParagraphFont" style:family="text">
      <style:text-properties style:font-name-complex="Arial" style:font-weight-complex="bold" fo:font-size="10pt" style:font-size-asian="10pt" style:font-size-complex="10pt"/>
    </style:style>
    <style:style style:name="P1454" style:parent-style-name="Normal" style:family="paragraph">
      <style:paragraph-properties fo:background-color="#F2F2F2"/>
    </style:style>
    <style:style style:name="T1455" style:parent-style-name="DefaultParagraphFont" style:family="text">
      <style:text-properties style:font-name-complex="Arial" style:font-weight-complex="bold" fo:font-size="10pt" style:font-size-asian="10pt" style:font-size-complex="10pt"/>
    </style:style>
    <style:style style:name="T1456" style:parent-style-name="DefaultParagraphFont" style:family="text">
      <style:text-properties style:font-name-complex="Arial" style:font-weight-complex="bold" fo:font-size="10pt" style:font-size-asian="10pt" style:font-size-complex="10pt"/>
    </style:style>
    <style:style style:name="P1457" style:parent-style-name="Normal" style:family="paragraph">
      <style:paragraph-properties fo:background-color="#F2F2F2"/>
      <style:text-properties style:font-name-complex="Arial" fo:font-size="10pt" style:font-size-asian="10pt" style:font-size-complex="10pt"/>
    </style:style>
    <style:style style:name="P1458" style:parent-style-name="Normal" style:family="paragraph">
      <style:paragraph-properties fo:background-color="#F2F2F2"/>
      <style:text-properties style:font-name-complex="Arial" fo:font-size="10pt" style:font-size-asian="10pt" style:font-size-complex="10pt"/>
    </style:style>
    <style:style style:name="P145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60" style:parent-style-name="Normal" style:family="paragraph">
      <style:text-properties fo:font-weight="bold" style:font-weight-asian="bold" fo:font-size="10pt" style:font-size-asian="10pt" style:font-size-complex="10pt"/>
    </style:style>
    <style:style style:name="P1461" style:parent-style-name="Normal" style:family="paragraph">
      <style:text-properties style:font-name-complex="Arial" fo:font-size="10pt" style:font-size-asian="10pt" style:font-size-complex="10pt"/>
    </style:style>
    <style:style style:name="P1462" style:parent-style-name="Normal" style:family="paragraph">
      <style:text-properties style:font-name-complex="Arial" fo:font-size="10pt" style:font-size-asian="10pt" style:font-size-complex="10pt"/>
    </style:style>
    <style:style style:name="T1463" style:parent-style-name="DefaultParagraphFont" style:family="text">
      <style:text-properties style:font-name-complex="Arial"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P146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Creation of the National Fund for Climate and Environment (FONERWA)</text:p>
            <text:p text:style-name="P13"/>
          </table:table-cell>
          <table:covered-table-cell/>
          <table:covered-table-cell/>
        </table:table-row>
        <table:table-row table:style-name="TableRow14">
          <table:table-cell table:style-name="TableCell15" table:number-columns-spanned="2">
            <text:p text:style-name="P16">Programme Value: £2.2m</text:p>
          </table:table-cell>
          <table:covered-table-cell/>
          <table:table-cell table:style-name="TableCell17">
            <text:p text:style-name="P18">Review Date: March 2015</text:p>
          </table:table-cell>
        </table:table-row>
        <table:table-row table:style-name="TableRow19">
          <table:table-cell table:style-name="TableCell20">
            <text:p text:style-name="P21">Programme Code: 203431</text:p>
            <text:p text:style-name="P22"/>
          </table:table-cell>
          <table:table-cell table:style-name="TableCell23">
            <text:p text:style-name="P24">Start Date: May 2012</text:p>
          </table:table-cell>
          <table:table-cell table:style-name="TableCell25">
            <text:p text:style-name="P26">End Date: October 2015</text:p>
          </table:table-cell>
        </table:table-row>
      </table:table>
      <text:p text:style-name="P27"/>
      <text:p text:style-name="P28">Summary of Programme Performance<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2/2013</text:p>
          </table:table-cell>
          <table:table-cell table:style-name="TableCell45">
            <text:p text:style-name="P46">2013/2014</text:p>
          </table:table-cell>
          <table:table-cell table:style-name="TableCell47">
            <text:p text:style-name="P48">2014/201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text:span text:style-name="T99">FONERWA is Rwanda’s national Fund for<text:s/></text:span><text:span text:style-name="T100">Environment and Climate Change (FONERWA is the French acronym). Set up in 2012, the Fund has the objective to mobilise domestic and international climate finance, and secure sustainable financing to support projects which contribute to environmental sustai</text:span><text:span text:style-name="T101">nability, resilience to climate change, and green growth. The Fund carries out public Calls For Proposals (CFPs) whereby applicants submit their project concepts on environment, climate adaptation and low carbon development activities, developed according<text:s/></text:span><text:span text:style-name="T102">to pre-established criteria and with a strong emphasis on value for money. FONERWA is managed by the Fund Management Team (FMT), which has been funded by DFID under a programme (</text:span><text:span text:style-name="T103">Creation of the National Fund for Climate and Environment</text:span><text:span text:style-name="T104">) contracted to the C</text:span><text:span text:style-name="T105">entre for International Development and Training (CIDT).</text:span></text:p>
      <text:p text:style-name="P106"/>
      <text:p text:style-name="P107"><text:span text:style-name="T108">This Annual Review (AR) of the programme ‘</text:span><text:span text:style-name="T109">Creation of the National Fund for Climate and Environment’</text:span><text:span text:style-name="T110">, i.e. for DFID’s support of the Fund Management Team (FMT), has used the logframe indicators to a</text:span><text:span text:style-name="T111">ssess the programme performance over the period, and to consider whether the project is on track to meet the June 2015 targets. The AR also analyses the effectiveness of the indicators in capturing DFID’s objectives (the stated outcomes and impact).</text:span><text:s/><text:span text:style-name="T112">A sepa</text:span><text:span text:style-name="T113">rate Annual Review has been undertaken for the DFID programme ‘</text:span><text:span text:style-name="T114">Support of the National Fund for Climate and Environment’</text:span><text:span text:style-name="T115">, i.e. for the capitalisation of the Fund.</text:span></text:p>
      <text:p text:style-name="P116"/>
      <text:p text:style-name="P117">The first AR was conducted in July 2013, at which time the FMT had been in place for nine<text:s/>months. <text:s/>At this time, the Fund was set-up and staffed, and had established the governance structure, opened the Fund account and prepared a communication strategy. However, no CFPs had been conducted, and the Review scored the programme as a B (outputs moderately did not meet expectations). A second AR was conducted in June 2014, six months after the first grant agreements were signed (in January 2014). At this time, two CFPs had been undertaken and the FMT had shown good progress, thus the AR scored the programme as an A (outputs met expectations). It recommended 13 actions, grouped below. <text:s/>On the basis of this AR, these recommendations have all been addressed, or are in the process of being addressed:</text:p>
      <text:p text:style-name="P118"/>
      <text:list text:style-name="LFO1" text:continue-numbering="true">
        <text:list-item>
          <text:p text:style-name="P119"><text:span text:style-name="T120">Strengthening M&amp;E and reviewing logframe</text:span><text:span text:style-name="T121">. A review of</text:span><text:span text:style-name="T122"><text:s/>the logframe indicators (for FMT and the Fund – to ensure consistency) was conducted in October 2014 to incorporate the recommendations of last year’s annual review. The revised logframes were approved by the FONERWA Managing Committee (FMC) in January 20</text:span><text:span text:style-name="T123">15 and informed the design of a Monitoring and Evaluation (M&amp;E) plan, which has recently been developed. Unit costs have started being collected at project level, which will enable the FMT to assess the value for money of individual projects.</text:span></text:p>
        </text:list-item>
        <text:list-item>
          <text:p text:style-name="P124"><text:span text:style-name="T125">Transition to</text:span><text:span text:style-name="T126"><text:s/>full Government ownership</text:span><text:span text:style-name="T127">. In September 2014, DFID increased and extended its support to CIDT by one year to ensure a smooth hand-over of the FMT to full Government management, i.e. for the transition to a fully Government of Rwanda (GoR)-owned Secretaria</text:span><text:span text:style-name="T128">t: this allowed time for shadowing, mentoring and delegation. Four GoR staff have been shadowing<text:s/></text:span><text:soft-page-break/><text:span text:style-name="T129">existing FMT (CIDT) staff since September 2014; and recruitment and capacity building of additional staff is ongoing. The future funding of the FMT has been se</text:span><text:span text:style-name="T130">cured under a United Nations Development Programme (UNDP) programme (</text:span><text:span text:style-name="T131">USD 5m up to 2018)</text:span><text:span text:style-name="T132"><text:s/>funded through the Government budget system to support the Secretariat</text:span><text:span text:style-name="T133"><text:note text:note-class="footnote" text:id="_ftn0"><text:note-citation>1</text:note-citation><text:note-body><text:p text:style-name="P134"><text:span text:style-name="T135"><text:s/>UNDP funds are spent on local and international consultancy services (PD reviewers); facilitie</text:span><text:span text:style-name="T136">s and hiring services e.g. hotel services for workshops and PD orientations; communication and publications; office supplies.</text:span></text:p></text:note-body></text:note></text:span><text:span text:style-name="T137"><text:s/>and support functions going forward.<text:s/></text:span></text:p>
        </text:list-item>
        <text:list-item>
          <text:p text:style-name="P138"><text:span text:style-name="T139">Reviewing application system – deadlines and data entry</text:span><text:span text:style-name="T140">. Initial applications to the Fund –<text:s/></text:span><text:span text:style-name="T141">under each Call for Proposals (CFP) - are submitted as concept notes (project profile documents, PPDs). PPDs that are favourably evaluated then progress to submit full project documents (PDs). <text:s/>The FONERWA Managing Committee (FMC) recently took the decisio</text:span><text:span text:style-name="T142">n to move from quarterly to six-monthly CFPs, to allow applicants more time to address technical comments before their proposals reach the Committee. This should help to improve proposal prior to discussion at the Committee meeting, allowing more rapid pro</text:span><text:span text:style-name="T143">gression to implementation and potentially freeing up FMT resources for monitoring and implementation. The application data entry system has been strengthened.</text:span></text:p>
        </text:list-item>
        <text:list-item>
          <text:p text:style-name="P144"><text:span text:style-name="T145">DFID to review Value for Money (VfM) indicators</text:span><text:span text:style-name="T146">. Last year, independent consultants carried out<text:s/></text:span><text:span text:style-name="T147">a backward- and forward-looking VfM review of the Fund reporting favourably on its VfM performance. A review of VfM indicators, proposed by DFID, is currently with the FMT for review and will be subject to broader consultation with project developers by Ma</text:span><text:span text:style-name="T148">y 2015.</text:span></text:p>
        </text:list-item>
        <text:list-item>
          <text:p text:style-name="P149"><text:span text:style-name="T150">Application process</text:span><text:span text:style-name="T151">. The previous AR recommended the FMT do more to encourage ministries and districts, and the private sector, to submit proposals. Training on PPD and PD development has been carried out targeting district applicants, supported by</text:span><text:span text:style-name="T152"><text:s/>a Climate and Development Knowledge Network (CDKN) -funded capacity building project, and with workshops involving the private sector. <text:s/></text:span></text:p>
        </text:list-item>
      </text:list>
      <text:p text:style-name="P153"/>
      <text:p text:style-name="P154">Over the period March 2014-15, there has been significant progress by the FMT. <text:s/></text:p>
      <text:list text:style-name="LFO2" text:continue-numbering="true">
        <text:list-item>
          <text:p text:style-name="P155">During the period (to end of March 2015), there were four calls for proposals (CFPs). <text:s/>This is a significant increase on the two proposal calls during the previous AR period.<text:s/></text:p>
        </text:list-item>
        <text:list-item>
          <text:p text:style-name="P156">The quality of PPDs has improved significantly compared to the previous AR, and improved further over the year: the<text:s/>number of PPDs meeting the required standard to move to PD stage doubled in the last two CFPs. Also, to increase private sector participation, a private sector engagement strategy is being developed and will be finalised by May 2015.</text:p>
        </text:list-item>
        <text:list-item>
          <text:p text:style-name="P157">The Fund has been successful in its objective of mobilising climate finance for Rwanda, not only by securing additional capital injections to the Fund from other development partners, including USD 9m from the German Development Bank (KfW), but also by helping leverage international climate finance for other parts of Government, helping to secure a Least Developed Countries Fund (LDCF) project managed by the African Development Bank (AfDB) (USD 9m). The Fund is also at an advanced stage of discussion – and in the process of submitting proposals – to the Green Climate Fund (GCF).</text:p>
        </text:list-item>
      </text:list>
      <text:list text:style-name="LFO3" text:continue-numbering="true">
        <text:list-item>
          <text:p text:style-name="P158"><text:span text:style-name="T159">There has been international recognition of the Fund and the way it managed: its performance compares extremely favourably to other international climate Funds, such as the Bangladesh Climate Change Resil</text:span><text:span text:style-name="T160">ience Fund (BCCRF), due to FONERWA’s ability to swiftly mobilise financing, introduce strong processes and good governance, and conduct frequent calls for proposals which resulted in a portfolio of 21 projects with commitments of RWF 21bn or GBP 20.4m afte</text:span><text:span text:style-name="T161">r less than two years of operation</text:span><text:span text:style-name="T162"><text:note text:note-class="footnote" text:id="_ftn1"><text:note-citation>2</text:note-citation><text:note-body><text:p text:style-name="FootnoteText"><text:span text:style-name="T163"><text:s/>For example, the BCCRF was created in 2010 with pledged contributions of USD 188m. In 2012, 52% of pledged contributions remained unpaid, and a result framework was still to be designed. In 2012 and 2013, only four pro</text:span><text:span text:style-name="T164">jects or two each year started disbursements for a total of USD 5.7m. Source:<text:s/></text:span><text:span text:style-name="T165">BCCRF Annual reports, available at http://bccrf-bd.org/AnnualReports.html</text:span></text:p></text:note-body></text:note></text:span><text:span text:style-name="T166">.</text:span></text:p>
        </text:list-item>
      </text:list>
      <text:p text:style-name="P167">Over the reporting period, the FMT have carried out a number of actions which has resulted in improving<text:s/>performance:</text:p>
      <text:list text:style-name="LFO4" text:continue-numbering="true">
        <text:list-item>
          <text:p text:style-name="P168"><text:span text:style-name="T169">Systems and processes have been strengthened</text:span><text:span text:style-name="T170">. Standard operating procedures have been developed for FMT activities, including step by step guides to guide reviewers throughout the different stages of the approval process, with templates to ha</text:span><text:span text:style-name="T171">rmonise the way PDs are reviewed and feedback<text:s/></text:span><text:soft-page-break/><text:span text:style-name="T172">is provided back to applicants. A spreadsheet model (project template) has been developed to help project beneficiaries plan, budget and report on results. This is helping to reduce delays in project implementa</text:span><text:span text:style-name="T173">tion and start-up, and improving the accuracy of the forecasting.</text:span></text:p>
        </text:list-item>
        <text:list-item>
          <text:p text:style-name="P174"><text:span text:style-name="T175">An M&amp;E plan has been developed</text:span><text:span text:style-name="T176">. FMT has started developing technical data sheets to gather project data on VfM, and a management and information system (MIS) for M&amp;E will be operational by M</text:span><text:span text:style-name="T177">ay 2015. The reporting timeline has been harmonised across projects so that now they all report back on a quarterly basis.<text:s/></text:span></text:p>
        </text:list-item>
        <text:list-item>
          <text:p text:style-name="P178"><text:span text:style-name="T179">Capacity building</text:span><text:span text:style-name="T180">. Training on PPD and PD development has been carried out targeting private sector applicants and district applican</text:span><text:span text:style-name="T181">ts. <text:s/>Applicants can now access ‘clinics’ to help them through the PD development process. New templates for project data collection have been introduced.<text:s/></text:span></text:p>
        </text:list-item>
        <text:list-item>
          <text:p text:style-name="P182"><text:span text:style-name="T183">Staff performance management</text:span><text:span text:style-name="T184">. The Fund has worked on performance management system and is introducing</text:span><text:span text:style-name="T185"><text:s/>job descriptions for all posts, for which Individual Operating Plans (IOPs or work plans) have been designed. <text:s/>Personal Development Plans (PDPs) will be developed by each staff member, which could potentially form the basis for a staff appraisal system.</text:span></text:p>
        </text:list-item>
        <text:list-item>
          <text:p text:style-name="P186"><text:span text:style-name="T187">R</text:span><text:span text:style-name="T188">esource mobilisation</text:span><text:span text:style-name="T189">. Additional capitalisation from KfW has been added to the Fund and there is a major opportunity with the Green Climate Fund (GCF) both of which will increase the sustainability of the Fund. The FMT has also helped to leverage internati</text:span><text:span text:style-name="T190">onal climate finance for Rwanda for other parts of Government, helping to secure a Least Developed Countries Fund (LDCF) project managed by the African Development Bank (AfDB) and to submit proposals for the Pilot Program for Climate Resilience (PPCR).</text:span></text:p>
        </text:list-item>
      </text:list>
      <text:p text:style-name="P191"/>
      <text:p text:style-name="P192">Looking at the performance against DFID logframe’s targets, the FMT has shown very good progress against most output indicators. However, some targets have not been met and there are delays in disbursement, though this is due to a combination of factors. First, the Fund has been fully operational for less than two years (the first projects were approved in December 2013, with the respective grant agreements signed in January 2014), and projects have only recently started implementation. However, delays to project implementation continue and there is therefore a need to ensure the review and approval process is streamlined and bottlenecks are removed. Second, the demand-led nature of the Fund makes it difficult to set specific milestones, and even though a logframe review was carried out in October 2014, some indicators still appear unrealistic. These require further review in the future.<text:s/></text:p>
      <text:p text:style-name="P193"/>
      <text:p text:style-name="P194">The Fund continues to evolve, and two consultancy assignments are currently underway to help inform the future direction. <text:s/>The first is looking at the role of the Fund and assessing whether it should become more strategic, extending to cover a broader range of activities and instruments (in addition to the current demand-led CFPs). <text:s/>The second is looking at the institutional positioning of the Fund as the FMT transfers fully across to a GoR Secretariat (currently, the FMT sits in the Rwanda Environment Management Authority (REMA) under the remit of the Ministry of the Environment and Natural Resources (MINERENA)). <text:s/>A further piece on future resource mobilisation strategy is also planned. <text:s/>The initial findings of these various studies indicate a broader and more strategic role for the Fund is likely, which will also enhance the value added of the Fund and increase the potential for leveraging, transformation and impact. However, it is also likely to influence the way FONERWA operates, the role of the FMT, DFID’s logframe and relevant performance indicators, and could create some additional risks.<text:s/></text:p>
      <text:p text:style-name="P195"/>
      <text:p text:style-name="P196">The risk score continues to be<text:s/>MEDIUM, as in the previous AR. This reflects the risks associated with the hand-over process of FMT activities fully to the GoR. Some uncertainties on this transition process remain, notably around the transfer of key staff, on which there is a current high reliance. The new members of staff will need to be further mentored in their roles to ensure a smooth transition, and further work should be developed to help distribute and streamline responsibilities across a wider team. The outcome of the institutional positioning, i.e. on the location of the Fund in GoR, could also affect the ability to access DFID, domestic or international finance. Finally, at the portfolio level, a risk is that the current low levels of disbursement continue, delaying DFID’s projected spend to the programme. <text:s text:c="2"/></text:p>
      <text:p text:style-name="P197"/>
      <text:p text:style-name="P198"><text:span text:style-name="T199">Summary of recommendations for the next year.<text:s/></text:span></text:p>
      <text:p text:style-name="P200">The AR has developed a set of recommendations. <text:s/>Many of these are common to the programme of support for the Fund itself, as well as to the programme of support for the FMT. The<text:s/>recommendations that are specific to the FMT – or have particularly relevance to FMT - are as follows:</text:p>
      <text:p text:style-name="P201"/>
      <text:p text:style-name="P202"><text:span text:style-name="T203">Recommendation 1</text:span><text:span text:style-name="T204">:<text:s/></text:span><text:span text:style-name="T205">To help manage and develop the succession of the Fund management team activities,<text:s/></text:span><text:span text:style-name="T206">after full transition to GoR, notably</text:span><text:span text:style-name="T207"><text:s/>to ensure</text:span><text:span text:style-name="T208"><text:s/>the</text:span><text:span text:style-name="T209"><text:s/>continuation of leadership and effective management and operations. This could be supported through additional technical assistance (TA). <text:s/>The<text:s/></text:span><text:span text:style-name="T210">exact nature of the TA should be discussed with FMT as DFID support ends. This TA could be secured through the c</text:span><text:span text:style-name="T211">all-down consultancy pool, other targeted TA facilities (e.g. currently being set up by DFID for the Ministry of Agriculture and Animal Resources, MINAGRI), the CDKN pool of national consultants or a ‘new’ TA facility. <text:s/>It may also be worth broadening mana</text:span><text:span text:style-name="T212">gement and other responsibilities to avoid too many activities and responsibilities being concentrated in few individuals, and a new organogram should be developed to help broaden responsibilities across a wider team. It is also highlighted that the result</text:span><text:span text:style-name="T213">s of the strategic role of FONERWA will have implications for the operation of the Fund and the FMT, and additional TA is likely to be needed to develop the FMT (and potentially other parts of GoR), should it move in a more strategic direction.<text:s/></text:span></text:p>
      <text:p text:style-name="P214"/>
      <text:p text:style-name="P215"><text:span text:style-name="T216">Recommend</text:span><text:span text:style-name="T217">ation 2: To adopt a more flexible approach and review the logframe indicators on an annual basis</text:span><text:span text:style-name="T218">,</text:span><text:span text:style-name="T219"><text:s/></text:span><text:span text:style-name="T220">to ensure targets are realistic given the demand-led nature of the Fund. In particular, consider changing output indicators 3.1 and 3.2 and revising 3.3 upwar</text:span><text:span text:style-name="T221">ds.</text:span><text:span text:style-name="T222"><text:s/>The number of people receiving training and requesting TA could remain stable or even reduce over time, once the process is well understood by applicants, and user-friendly tools are refined and made available online. Therefore, 3.1, and 3.2 indicators</text:span><text:span text:style-name="T223"><text:s/>may need review in the future. Depending on the strategic direction adopted by the Fund, indicator 3.3. could be revised upward, i.e. introducing a third financial instrument before October 2015. Finally, the logframe reports zero input contribution from<text:s/></text:span><text:span text:style-name="T224">DFID to output 3 which is incorrect. It is reported by CIDT that in years 1 and 2 DFID spent £0.7m on this output.</text:span></text:p>
      <text:p text:style-name="P225"/>
      <text:p text:style-name="Normal"><text:span text:style-name="T226">Recommendation 3:</text:span><text:span text:style-name="T227"><text:s/></text:span><text:span text:style-name="T228">To s</text:span><text:span text:style-name="T229">et a minimum 20% target for private sector participation in the logframe</text:span><text:span text:style-name="T230">. This target is already in FONERWA’s Operatio</text:span><text:span text:style-name="T231">nal Manual</text:span><text:span text:style-name="T232"><text:note text:note-class="footnote" text:id="_ftn2"><text:note-citation>3</text:note-citation><text:note-body><text:p text:style-name="FootnoteText"><text:s/><text:span text:style-name="T233">Available at http://static1.squarespace.com/static/537dea6de4b00847c54026be/t/53f1df74e4b0439bf8d475cd/1408360308901/fonerwa_operationalmanual.pdf</text:span></text:p></text:note-body></text:note></text:span><text:span text:style-name="T234">, but currently missing in the logframe. The rationale for this target lies in the role of the p</text:span><text:span text:style-name="T235">rivate sector in economic development and innovation. By supporting good private sector projects, the Fund will<text:s/></text:span><text:span text:style-name="T236">help the create jobs, increase trade, provide goods and services, and generate tax revenue for the GoR.</text:span></text:p>
      <text:p text:style-name="P237"/>
      <text:p text:style-name="P238">Recommendation 4: Focus on increasing fund disbursement, tackling bottlenecks and improving financial analysis and reporting, including:</text:p>
      <text:p text:style-name="P239"/>
      <text:list text:style-name="LFO5" text:continue-numbering="true">
        <text:list-item>
          <text:list>
            <text:list-item>
              <text:p text:style-name="P240">Increase FMT staff numbers and resources in order to speed- up fund disbursements. <text:s/>Invest in reducing current bottlenecks, e.g. informing applicants of the<text:s/>need to start setting up a FONERWA bank account earlier and providing support. Consider creating a dedicated team for providing the support/training to project applicants on PD development towards project approval and supervision of project implementation.</text:p>
            </text:list-item>
            <text:list-item>
              <text:p text:style-name="P241">Consider different approval processes for small and large projects, with small projects (total cost of project &lt; USD 1m) following a fast-track approval process, freeing up more resources for the bigger/larger capital projects.<text:s/></text:p>
            </text:list-item>
            <text:list-item>
              <text:p text:style-name="P242">Adopt a more conservative<text:s/>forecasting approach, which accounts for some risk of not disbursing (i.e. reduce forecasts by 20%). FMT to report on the difference between forecasts and actual disbursements on a monthly basis.<text:s/></text:p>
            </text:list-item>
            <text:list-item>
              <text:p text:style-name="P243">Improve the financial analysis and monitoring provided in the quarterly reports. This should present a better overview of the financial performance of the Fund, and include e.g. a breakdown of funds committed during the reporting quarters, funds disbursed and to be disbursed to projects over the next two quarters<text:s/>and comparison with previous forecasts, and also revenues from credit lines (actual and projected).</text:p>
            </text:list-item>
            <text:list-item>
              <text:p text:style-name="P244"><text:span text:style-name="T245">Improve monitoring of implementing partners. Consider requesting project implementers to report regularly (quarterly) on their procurement processes to ensu</text:span><text:span text:style-name="T246">re they comply with the rules set in the Fund’s Operational Manual. It is recommended that during the on-going M&amp;E template review, the FMT in consultation with DFID finalise the VfM requirements, and update VfM guidance and methodology for applicants acco</text:span><text:span text:style-name="T247">rdingly. Continue monitoring timely reporting of project implementers (on a quarterly basis).</text:span></text:p>
            </text:list-item>
          </text:list>
        </text:list-item>
      </text:list>
      <text:p text:style-name="P248"><text:span text:style-name="T249">4.6 Strengthen the M&amp;E system by increasing staff capacity on M&amp;E. Review and simplify</text:span><text:span text:style-name="T250"><text:s/></text:span><text:span text:style-name="T251">the template for applicants to report against logframe, and consider organi</text:span><text:span text:style-name="T252">sing workshops regularly (quarterly) and the need for guidelines in Kinyarwanda language.</text:span></text:p>
      <text:p text:style-name="P253"><text:s/></text:p>
      <text:p text:style-name="P254"><text:span text:style-name="T255">Recommendation 5: Clarify roles and responsibilities of FTC, FMC and FMT to reduce delays.<text:s/></text:span><text:span text:style-name="T256">The FMC is the last body in the approval chain. It should have a more of<text:s/></text:span><text:span text:style-name="T257">an over-sight role, but often it introduces additional comments that further delay approval before a grant/loan agreement can be signed. <text:s/>To help the progress of PDs, and reduce delays at the FMC, recommendations are:</text:span></text:p>
      <text:p text:style-name="P258"/>
      <text:list text:style-name="LFO6" text:continue-numbering="true">
        <text:list-item>
          <text:list>
            <text:list-item>
              <text:p text:style-name="P259">Consider a clearer division of labour<text:s/>(and specific roles) between FMT, FMC and FTC to ensure that the review process is not repeated at each stage of the approval process, but focus on specific aspects at each stage. Ensure that ‘substantial’ comments on PDs are submitted to applicants and addressed <text:s/>before proposals are submitted to FMC for final approval, so that FMC resources are freed-up and can play a more strategic role. <text:s/></text:p>
            </text:list-item>
          </text:list>
        </text:list-item>
      </text:list>
      <text:p text:style-name="P260"/>
      <text:p text:style-name="P261"><text:span text:style-name="T262">Recommendation 6: Improving knowledge management through learning and sharing at different levels, including:<text:s/></text:span></text:p>
      <text:list text:style-name="LFO7" text:continue-numbering="true">
        <text:list-item>
          <text:list>
            <text:list-item>
              <text:p text:style-name="P263">FMT<text:s/>could submit a periodic (6 monthly) summary of lessons learned at project and portfolio level (summary of lessons learning templates submitted by projects, and from FMT overall) and consider publishing online.</text:p>
            </text:list-item>
            <text:list-item>
              <text:p text:style-name="P264">FMT to consider providing examples (e.g. six<text:s/>monthly) of projects where communities and gender issues have been addressed. <text:s/></text:p>
            </text:list-item>
            <text:list-item>
              <text:p text:style-name="P265">A series of information and dissemination notes could be developed. <text:s/>These would include higher level policy briefs as well as more technical orientated areas (e.g. building on<text:s/>the technical data sheets on specific projects such as terracing or rain water harvesting, or information on climate projections for Rwanda).<text:s/></text:p>
            </text:list-item>
            <text:list-item>
              <text:p text:style-name="P266">To develop this material into an on-line resource, centred around the Fund web-site.<text:s/></text:p>
            </text:list-item>
            <text:list-item>
              <text:p text:style-name="P267">To consider learning events, e.g. country workshops to bring development partners in Rwanda together, or regional / African workshops to share learning with other countries looking to develop funds. <text:s/></text:p>
            </text:list-item>
            <text:list-item>
              <text:p text:style-name="P268">To feed the knowledge and lessons from the points above back to the International<text:s/>Climate Fund (ICF) – which funds this programme - to provide lessons on what works (and does not) and experience of learning by doing.</text:p>
            </text:list-item>
          </text:list>
        </text:list-item>
      </text:list>
      <text:p text:style-name="P269"/>
      <text:p text:style-name="P270"/>
      <text:p text:style-name="P271">More strategic recommendations (also in the Fund’s AR) include:<text:s/></text:p>
      <text:p text:style-name="P272"/>
      <text:p text:style-name="P273">Recommendation 7: To ensure sufficient opportunity for FMC members to debate the future role of FONERWA, and support decision-making through the development of a strategy paper presenting a set of clear options going forward. Following the agreement on the preferred strategy for the Fund, it is recommended<text:s/>to develop a roadmap for transitioning to the new strategic role which include:</text:p>
      <text:list text:style-name="LFO8" text:continue-numbering="true">
        <text:list-item>
          <text:list>
            <text:list-item>
              <text:p text:style-name="P274">Undertaking a future resource mobilisation strategy (currently planned) with a view to ensuring the Fund is sufficiently capitalised (consistent with the strategic direction agreed for the Fund). Attention should be given to both short-term and long-term, domestic and international <text:s/>capitalisation sources;</text:p>
            </text:list-item>
            <text:list-item>
              <text:p text:style-name="P275">Considering legal status and institutional home of the Fund including implications on its effectiveness, and resource mobilisation strategy;<text:s/></text:p>
            </text:list-item>
            <text:list-item>
              <text:p text:style-name="P276">Clarifying roles and responsibility for the Fund vs. other GoR institutions, aligned to the resource mobilisation plan. It would also be useful to consider development of a FONERWA strategic (prioritised) action plan to help define and deliver this new role.<text:s/></text:p>
            </text:list-item>
            <text:list-item>
              <text:p text:style-name="P277">Undertake a capacity needs assessments to match the new role, to identify FMT staff and capacity gaps and training needs/staff recruitment.<text:s/></text:p>
            </text:list-item>
            <text:list-item>
              <text:p text:style-name="P278">Revise the FMT organisational structure to ensure that the secretariat is sufficiently<text:s/>well-staffed and organised at the appropriate levels to deliver any change in role.</text:p>
            </text:list-item>
            <text:list-item>
              <text:p text:style-name="P279">Pilot the new strategic role, e.g. with one or two targeted calls for a specific area, and/or one or two targeted larger mainstreaming projects or initiatives with Ministries.<text:s/></text:p>
            </text:list-item>
            <text:list-item>
              <text:p text:style-name="P280">Review and revise the indicators in the logframe to match the new strategic direction, including to changes that would encourage more innovative projects (e.g. criteria for screening PPDs and PDs to ensure innovative proposals are not excluded).</text:p>
            </text:list-item>
            <text:list-item>
              <text:p text:style-name="P281"><text:span text:style-name="T282">As th</text:span><text:span text:style-name="T283">e Fund becomes more strategic, follow-up the recommendation from the previous AR to include greater discussion of future climate change.</text:span></text:p>
            </text:list-item>
          </text:list>
        </text:list-item>
      </text:list>
      <text:p text:style-name="P284"/>
      <text:p text:style-name="P285"/>
      <text:p text:style-name="P286"><text:span text:style-name="T287">A. Introduction and Context<text:s/></text:span><text:span text:style-name="T288">(1 page)</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evTracker Link to Business Case:<text:s/></text:span></text:p>
          </table:table-cell>
          <table:table-cell table:style-name="TableCell297">
            <text:p text:style-name="Normal"><text:a xlink:href="http://iati.dfid.gov.uk/iati_documents/3691686.doc" office:target-frame-name="_top" xlink:show="replace"><text:span text:style-name="T298">http://iati.dfid.gov.uk/iati_documents/3691686.doc</text:span></text:a><text:span text:style-name="T299"><text:s/></text:span></text:p>
          </table:table-cell>
        </table:table-row>
        <table:table-row table:style-name="TableRow300">
          <table:table-cell table:style-name="TableCell301">
            <text:p text:style-name="P302"><text:span text:style-name="T303">DevTracker Link to Log frame:<text:s/></text:span></text:p>
          </table:table-cell>
          <table:table-cell table:style-name="TableCell304">
            <text:p text:style-name="P305">http://iati.dfid.gov.uk/iati_documents/4824886.docx<text:s/></text:p>
            <text:p text:style-name="P306"/>
          </table:table-cell>
        </table:table-row>
      </table:table>
      <text:p text:style-name="P307"/>
      <text:p text:style-name="P308">Outline of the programme</text:p>
      <text:p text:style-name="P309"><text:span text:style-name="T310">Rwanda is highly vulnerable to current climate variability, and the</text:span><text:span text:style-name="T311"><text:s/>country is also affected by major weather extremes. Climate change is expected to increase these impacts and lead to new challenges. In 2009, it was estimated that in Rwanda the cost of adaptation to build capacity and to specifically address future clima</text:span><text:span text:style-name="T312">te change (enhancing resilience) by 2030 would be in the range of USD 50-300 million per year (lower bound estimate)</text:span><text:span text:style-name="T313"><text:note text:note-class="footnote" text:id="_ftn3"><text:note-citation>4</text:note-citation><text:note-body><text:p text:style-name="FootnoteText"><text:span text:style-name="T314"><text:s/></text:span><text:span text:style-name="T315">Stockholm Environment Institute (2009)</text:span><text:span text:style-name="T316">,<text:s/></text:span><text:span text:style-name="T317">Economics of Climate Change in Rwanda</text:span></text:p></text:note-body></text:note></text:span><text:span text:style-name="T318">. Rwanda also imports all of its oil-based products, yet<text:s/></text:span><text:span text:style-name="T319">the country has large clean energy resources, which have the potential to deliver green growth. <text:s/>In recognition of these challenges and opportunities, the Government of Rwanda (GoR), with UK support, developed the National Green Growth and Climate Resilien</text:span><text:span text:style-name="T320">ce Strategy, publishing this in 2011. An integral part of the Strategy was the creation of a Fund able to mobilise domestic and international climate and environmental finance, and to secure sustainable financing for public and private investment<text:s/></text:span><text:span text:style-name="T321">that woul</text:span><text:span text:style-name="T322">d contribute to environmental sustainability, resilience to climate change, and green growth.</text:span></text:p>
      <text:p text:style-name="P323">In 2012, the UK supported the creation and initial operation of a National Fund for the Environment and Climate Change in Rwanda, known by the French acronym, FONERWA. The Fund is supporting a wide range of climate adaptation, low carbon development and environmental projects in Rwanda. Proposals are selected on the basis of agreed criteria with a strong emphasis on value for money. <text:s/>The UK has provided support to<text:s/>the Fund.<text:s/></text:p>
      <text:p text:style-name="P324"><text:span text:style-name="T325">Additionally, the UK agreed to support the staffing and operational costs of the FONERWA Fund Management Team (FMT) for a period of 2 years at a cost of £1.5 million, via a contract with the Centre for International Development and Training (CID</text:span><text:span text:style-name="T326">T), under the oversight of the Rwanda Ministry for Natural Resources (MINIRENA). It is this FMT programme (‘</text:span><text:span text:style-name="T327">Creation of the National Fund for Climate and Environmen</text:span><text:span text:style-name="T328">t’) that is the focus of this Annual Review. <text:s/>Of this, £200k was earmarked for an in-depth i</text:span><text:span text:style-name="T329">mpact evaluation of the programme. <text:s/></text:span></text:p>
      <text:p text:style-name="P330">DFID support to the FMT was originally due to end in September 2014. However, a contract extension to September 2015 was approved, at an additional cost of up to £702,105, subject to agreement on the contractual details<text:s/>of the extension. <text:s/>This took the overall value of the project up to £2,202,105.</text:p>
      <text:p text:style-name="P331"><text:span text:style-name="T332">The intended<text:s/></text:span><text:span text:style-name="T333">impact</text:span><text:span text:style-name="T334"><text:s/>of the programme is wealth creation and poverty reduction in Rwanda through low carbon and climate resilient economic growth. The expected<text:s/></text:span><text:span text:style-name="T335">outcome</text:span><text:span text:style-name="T336"><text:s/>is that<text:s/></text:span><text:span text:style-name="T337">Rwanda is able to finance and further develop national programmes and private sector initiatives which contribute to low carbon and climate resilient development in line with the National Green Growth Strategy. The programme will contribute to the outcome<text:s/></text:span><text:span text:style-name="T338">through supporting the initial operation of FONERWA.<text:s/></text:span></text:p>
      <text:p text:style-name="P339">Specific outputs from the programme ‘Creation of the National Fund for Climate and Environment’ are:<text:s/></text:p>
      <text:p text:style-name="P340">(1) Process of screening projects and disbursing finance is managed effectively;<text:s/></text:p>
      <text:p text:style-name="P341">(2) Capacity for<text:s/>managing the Fund built and transferred to the Government of Rwanda (GoR);<text:s/></text:p>
      <text:p text:style-name="P342">(3) Awareness raising and technical assistance supports the submission of good quality proposals; and<text:s/></text:p>
      <text:p text:style-name="P343"><text:span text:style-name="T344">(4) Results from the Fund are effectively and transparently monitored and les</text:span><text:span text:style-name="T345">sons disseminated. <text:s/></text:span></text:p>
      <text:p text:style-name="P346"><text:span text:style-name="T347">Expected additional results from the cost extension include:<text:s/></text:span></text:p>
      <text:list text:style-name="LFO9" text:continue-numbering="true">
        <text:list-item>
          <text:p text:style-name="P348"><text:span text:style-name="T349">4 calls for proposals are held between October 2014 and October 2015;</text:span></text:p>
        </text:list-item>
        <text:list-item>
          <text:p text:style-name="P350"><text:span text:style-name="T351">Nine GoR staff recruited for the FONERWA secretariat by October 2015;</text:span></text:p>
        </text:list-item>
        <text:list-item>
          <text:p text:style-name="P352"><text:span text:style-name="T353">At least 200 more people trained<text:s/></text:span><text:span text:style-name="T354">in developing proposals by October 2015.</text:span></text:p>
        </text:list-item>
      </text:list>
      <text:p text:style-name="P355"><text:span text:style-name="T356">Results from the initial 2-year operation of the Fund have been attributable to DFID. Results from the cost extension will be attributable in proportion to DFID, UNDP and the GoR’s respective contributions to overal</text:span><text:span text:style-name="T357">l fund management costs. The longer term impact of the Fund will be attributable to future contributors and the GoR.</text:span></text:p>
      <text:p text:style-name="P358"/>
      <text:p text:style-name="P359"/>
      <text:h text:style-name="P360" text:outline-level="2"><text:span text:style-name="T361">B: PERFORMANCE AND CONCLUSIONS<text:s/></text:span><text:span text:style-name="T362">(1-2 pages)</text:span></text:h>
      <text:p text:style-name="P363"/>
      <text:p text:style-name="Normal"><text:span text:style-name="T364">Annual outcome assessment<text:s/></text:span></text:p>
      <text:p text:style-name="P365">The outcome of the project is “sustainable and equitable finance supports national programmes and private sector initiatives to address climate and environment priorities”, with three indicators:</text:p>
      <text:p text:style-name="P366"/>
      <text:p text:style-name="P367"><text:span text:style-name="T368">Outcome Indicator 1</text:span><text:span text:style-name="T369"><text:s/>Cumulative volume of finance [US$ millions] mobilized for climate and environment purposes as A).<text:s/></text:span><text:span text:style-name="T370">Contributions to Fund; B). leveraging (including co-financing for Fund supported projects) <text:s/>disaggregated by private sector/GoR/MDBs/other development partners (including DFID)/other sources</text:span></text:p>
      <text:p text:style-name="P371"><text:span text:style-name="T372">Outcome Indicator 2</text:span><text:span text:style-name="T373"><text:s/>Number of Project Profile Documents: <text:s/>a)<text:s/></text:span><text:span text:style-name="T374">received by the FMT, b) meeting the standard required to proceed to Project Document stage, c) approved by the FMC.</text:span></text:p>
      <text:p text:style-name="P375"><text:span text:style-name="T376">Outcome Indicator 3</text:span><text:span text:style-name="T377"><text:s text:c="2"/>% of projects successfully implemented</text:span></text:p>
      <text:p text:style-name="P378"/>
      <text:p text:style-name="P379"><text:span text:style-name="T380">A combination of time delays – mainly in the capitalisation of the Fund and pro</text:span><text:span text:style-name="T381">ject implementation - delayed the start of FONERWA, which is why several indicators are running behind target. Nevertheless, the Outcome indicators show that the FMT is on the right track to meet most of the June 2015 milestones</text:span><text:span text:style-name="T382"><text:note text:note-class="footnote" text:id="_ftn4"><text:note-citation>5</text:note-citation><text:note-body><text:p text:style-name="FootnoteText"><text:span text:style-name="T383"><text:s/></text:span><text:span text:style-name="T384">The reviewers used the d</text:span><text:span text:style-name="T385">ata reported in the FONERWA Meta Handbook, Annex A, updated in March 2015; and last quarterly report published (Oct-Dec 2014).</text:span></text:p></text:note-body></text:note></text:span><text:span text:style-name="T386">, with most indicators showing significant improvements over the reporting period. However, there remains delays in disbursements,</text:span><text:span text:style-name="T387"><text:s/>affecting Outcome indicator 3.<text:s/></text:span><text:span text:style-name="T388"><text:s/></text:span></text:p>
      <text:p text:style-name="P389"/>
      <text:p text:style-name="P390">With regards indicator 1, as of March 2015:</text:p>
      <text:list text:style-name="LFO10" text:continue-numbering="true">
        <text:list-item>
          <text:p text:style-name="P391"><text:span text:style-name="T392">Contributions to the Fund from bilateral, multilateral donors and other sources reached a total of USD 59.5 m, achieving the June 2015 milestone target of USD 59.5m, though this</text:span><text:span text:style-name="T393"><text:s/>includes funds for a Least Developed Countries Fund (LDCF) project managed by the African Development Bank (AfDB)</text:span><text:span text:style-name="T394"><text:note text:note-class="footnote" text:id="_ftn5"><text:note-citation>6</text:note-citation><text:note-body><text:p text:style-name="FootnoteText"><text:span text:style-name="T395"><text:s/>These funds will not capitalise the Fund but will finance a specific project. Arguably this contribution should therefore be assigned to t</text:span><text:span text:style-name="T396">he indicator ‘funds leveraged by MDBs’(Bc in the logframe). If this approach is applied, the level of Ac would be reduced by USD 9m and thus below the target of USD 59.5m. However, the FONERWA fund – and FMT staff - were critical in winning the LDCF funds<text:s/></text:span><text:span text:style-name="T397">and the allocation to Ac reflects this contribution and the broader role of the Fund in increasing climate finance mobilisation in Rwanda.</text:span></text:p></text:note-body></text:note></text:span><text:span text:style-name="T398"><text:s/>(USD 9m).<text:s/></text:span></text:p>
        </text:list-item>
        <text:list-item>
          <text:p text:style-name="P399">Cumulatively, the GoR contributed to the Fund with USD 4.2m, achieving this target.<text:s/></text:p>
        </text:list-item>
        <text:list-item>
          <text:p text:style-name="P400">Leveraged funds amounted to USD 20.4m (to end March), against a June 2015 target of USD 24.4m. <text:s/>While two areas in this target achieved their objectives (funds leveraged by the GoR at USD 6.2m and other development partners USD 11m), one indicator was slightly underperforming<text:s/>(leveraging by private sector, USD 4m below target).This is not expected to meet the June 2015.</text:p>
        </text:list-item>
      </text:list>
      <text:p text:style-name="P401"/>
      <text:p text:style-name="P402">With regards indicator 2, as of March 2015:<text:s/></text:p>
      <text:list text:style-name="LFO11" text:continue-numbering="true">
        <text:list-item>
          <text:p text:style-name="P403">Good performance has been achieved with respect to the number of PPDs received by the FMT (1028 against a target of 1088).</text:p>
        </text:list-item>
        <text:list-item>
          <text:p text:style-name="P404">PPDs meeting the standards required increased to 64, exceeding the target of 43. PPDs approved by the FMC were 20 or 1 below milestone (and will achieve the milestone by June 2015).<text:s/></text:p>
        </text:list-item>
      </text:list>
      <text:p text:style-name="P405"/>
      <text:p text:style-name="P406">With regards indicator 3, as of March 2015:</text:p>
      <text:list text:style-name="LFO12" text:continue-numbering="true">
        <text:list-item>
          <text:p text:style-name="P407">As per logframe, the % of projects successfully implemented remains low at 28% against a target of 80%, due to slower than anticipated implementation by the project recipients. However, this number will increase by the target date of June 2015.</text:p>
        </text:list-item>
      </text:list>
      <text:p text:style-name="P408"/>
      <text:p text:style-name="P409">Overall, the performance during the past year has been very positive and showed major signs of improvement with respect to the Fund’s operational efficiency, quality of proposal submitted, and learning. Most of the June 2015 targets have already been met, or are on track to be met by<text:s/>June 2015, with the exception of Indicator 3. Several actions have been undertaken by the FMT during the period to address remaining areas, as explained below.</text:p>
      <text:p text:style-name="P410"/>
      <text:p text:style-name="P411">Based on the improved performance over the past year, and provided this continues, the FMT will<text:s/>most likely meet the Outcomes by the end of the Programme, though <text:s/>some challenges remain, including the full transfer of the Fund management activities to a GoR Secretariat.</text:p>
      <text:p text:style-name="P412"/>
      <text:p text:style-name="P413">Overall output score and description</text:p>
      <text:p text:style-name="P414"/>
      <text:p text:style-name="P415">The overall output score gives an A. This<text:s/>score is a reflection of the good performance against individual Output indicators, but also of the multiple activities undertaken by the FMT team that are not captured by the logframe, particularly the significant time and resources spent on helping project proponents develop their PPDs and PDs on a daily basis.</text:p>
      <text:p text:style-name="P416"/>
      <text:p text:style-name="Normal"><text:span text:style-name="T417">Key lessons</text:span></text:p>
      <text:list text:style-name="LFO13" text:continue-numbering="true">
        <text:list-item>
          <text:p text:style-name="P418"><text:span text:style-name="T419">Disbursement rates remain slower than projected, mostly due to delays by projects in the review and approval process / implementation.</text:span><text:s/><text:span text:style-name="T420">Some further actions are needed to accelerate.</text:span></text:p>
        </text:list-item>
        <text:list-item>
          <text:p text:style-name="P421"><text:span text:style-name="T422">The FMT – and the representation of the Fund itself - requires strong leadership, especially for the role of the Fund Coordinator.<text:s/></text:span><text:span text:style-name="T423">There is a need to attract international funds, raise awareness and influence at the national policy level, and lead / manage</text:span><text:span text:style-name="T424"><text:s/>the FMT. This is already a challenging and time-intensive role, and it is likely to become even more so as the Fund increases in size, and its potential role expands. <text:s/>Therefore, a key risk lies in the level of responsibility and high reliance concentrate</text:span><text:span text:style-name="T425">d in this one person/role, and on the employment of this individual (or identification and employment of a replacement/team with similar skills and leadership) as the FMT fully transitions to GoR.</text:span></text:p>
        </text:list-item>
        <text:list-item>
          <text:p text:style-name="P426">Resource mobilisation is still critical to the Fund, and DFID continues to be the largest contributor (74%), though positively there is now a large contribution from KfW (19%) and GoR (7%) and UNDP will support the Secretariat with USD 5m (up to 2018). There are prospects for further capitalisation from other development partners in Rwanda. There is also growing interest in FONERWA, particularly at the international level including from the GCF.</text:p>
        </text:list-item>
        <text:list-item>
          <text:p text:style-name="P427"><text:span text:style-name="T428">The FMT has been very effective in leveraging international and Multilateral Development Bank (MDB) funds, namely<text:s/></text:span><text:span text:style-name="T429">the Afr</text:span><text:span text:style-name="T430">ican Development Bank (AfDB) (USD 9m).</text:span><text:span text:style-name="T431"><text:s text:c="2"/>This is an important achievement for FONERWA, and showed the Fund’s ability to mobilise both domestic and international finance to help strengthen Rwanda’s resilience to climate change.<text:s/></text:span></text:p>
        </text:list-item>
      </text:list>
      <text:p text:style-name="P432"/>
      <text:p text:style-name="P433">Key actions</text:p>
      <text:p text:style-name="P434">Over the reporting period, the FMT have carried out a number of actions as reported in the summary sheet above. Additional actions include:</text:p>
      <text:list text:style-name="LFO12" text:continue-numbering="true">
        <text:list-item>
          <text:p text:style-name="P435">The previous AR recommended DFID review VfM indicators and contribute to discussions around revisions to the VfM requirements at PPD<text:s/>and PD stages, as well as monitoring VfM at project level. The indicators have been developed by DFID and are currently under review by FMT/FMC, though this action needs to be completed.<text:s/></text:p>
        </text:list-item>
        <text:list-item>
          <text:p text:style-name="P436">The Team is considering ways of simplifying VfM requirements for applicants. It is recommended that during the on-going M&amp;E template review, the FMT in consultation with DFID finalise the VfM requirements, and update VfM guidance and methodology for applicants accordingly.</text:p>
        </text:list-item>
        <text:list-item>
          <text:p text:style-name="P437">For the last (the 5th) CFP in Oct 2014, a new EXCEL template was developed for PD applicants which included guidance notes, basic project information, a logframe, workplan, budget, CBA and unit cost calculations all in one EXCEL spreadsheet. This improved the quality of the submissions (particularly the<text:s/>budgets), reducing the need for intensive support from the FMT in PD preparation. The EXCEL template has been uploaded to the website. <text:s/>In addition, a modified, more rigorous process was used to review the PPDs with a new checklist for reviewers and blind<text:s/>reviews of a random sample of reds and ambers in addition to the greens and high ambers.<text:s/></text:p>
        </text:list-item>
        <text:list-item>
          <text:p text:style-name="P438">Boosting private sector investment. Targeting and support is underway for private sector project developers for PPD submissions. A workshop was held in November 2014<text:s/>to gather the views of the private sector. At the time of this review, a private sector investment plan is being developed and new dedicated instruments will be investigated following the review of the current instruments and the private sector’s demand for new instruments not available on the market.</text:p>
        </text:list-item>
        <text:list-item>
          <text:p text:style-name="P439">Knowledge management and reporting. The FONERWA log-frame and metadata revisions was approved by FMC in early 2015 and informed the M&amp;E plan, which has now been finalised. An online tool to collect and aggregate project data for monitoring fund level indicators is currently being designed. <text:s/>To help applicants in the approval process, and standardise FMT support, a step by step guide has been developed.</text:p>
        </text:list-item>
        <text:list-item>
          <text:p text:style-name="P440"><text:span text:style-name="T441">Financial Instruments. The Innovation Grant and the Credit<text:s/></text:span><text:span text:style-name="T442">Line facility (developed with the<text:s/></text:span><text:span text:style-name="T443">Banque Rwandaise de Développement</text:span><text:span text:style-name="T444">, BRD) are currently under review, following workshops with relevant stakeholders. Once the Innovation Grant and Credit Line review are complete and presented to FMC, and orientation is pro</text:span><text:span text:style-name="T445">vided to FTC/FMT, work will commence on developing a methodology for identifying potential additional instruments.</text:span></text:p>
        </text:list-item>
      </text:list>
      <text:p text:style-name="P446"/>
      <text:p text:style-name="P447">Has the logframe been updated since the last review?</text:p>
      <text:p text:style-name="P448"/>
      <text:p text:style-name="P449">Following a recommendation from the 2014 Annual Review, a two-day workshop was held in<text:s/>October 2014, to review the FONERWA and FMT logframe indicators and targets. <text:s/>The workshop involved representatives from the FMT, FTC, FMC, other Government Departments with an interest, and contributing development partners. The logframes were revised following the workshop and were approved by the FMC in January 2015.</text:p>
      <text:p text:style-name="P450"/>
      <text:p text:style-name="P451"/>
      <text:h text:style-name="P452" text:outline-level="2"><text:span text:style-name="T453">C: DETAILED OUTPUT SCORING</text:span><text:span text:style-name="T454"><text:s/>(1 page per output)</text:span></text:h>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Output Title<text:s/></text:p>
          </table:table-cell>
          <table:table-cell table:style-name="TableCell465" table:number-columns-spanned="4">
            <text:p text:style-name="P466">Process of screening projects and disbursing finance is managed effectively</text:p>
          </table:table-cell>
          <table:covered-table-cell/>
          <table:covered-table-cell/>
          <table:covered-table-cell/>
        </table:table-row>
        <table:table-row table:style-name="TableRow467">
          <table:table-cell table:style-name="TableCell468" table:number-columns-spanned="2">
            <text:p text:style-name="P469">Output number per LF</text:p>
          </table:table-cell>
          <table:covered-table-cell/>
          <table:table-cell table:style-name="TableCell470">
            <text:p text:style-name="P471">1</text:p>
          </table:table-cell>
          <table:table-cell table:style-name="TableCell472">
            <text:p text:style-name="Normal"><text:span text:style-name="T473">Output Score<text:s/></text:span></text:p>
          </table:table-cell>
          <table:table-cell table:style-name="TableCell474">
            <text:p text:style-name="P475">B</text:p>
          </table:table-cell>
        </table:table-row>
        <table:table-row table:style-name="TableRow476">
          <table:table-cell table:style-name="TableCell477" table:number-columns-spanned="2">
            <text:p text:style-name="Normal"><text:span text:style-name="T478">Risk: <text:s/></text:span></text:p>
          </table:table-cell>
          <table:covered-table-cell/>
          <table:table-cell table:style-name="TableCell479">
            <text:p text:style-name="P480">Medium</text:p>
          </table:table-cell>
          <table:table-cell table:style-name="TableCell481">
            <text:p text:style-name="P482">Impact weighting (%):</text:p>
          </table:table-cell>
          <table:table-cell table:style-name="TableCell483">
            <text:p text:style-name="P484">35%</text:p>
          </table:table-cell>
        </table:table-row>
        <table:table-row table:style-name="TableRow485">
          <table:table-cell table:style-name="TableCell486" table:number-columns-spanned="2">
            <text:p text:style-name="Normal"><text:span text:style-name="T487">Risk revised since last AR?<text:s/></text:span></text:p>
          </table:table-cell>
          <table:covered-table-cell/>
          <table:table-cell table:style-name="TableCell488">
            <text:p text:style-name="Normal"><text:span text:style-name="T489">N</text:span></text:p>
            <text:p text:style-name="P490"/>
          </table:table-cell>
          <table:table-cell table:style-name="TableCell491">
            <text:p text:style-name="P492">Impact weighting % revised since last AR?<text:s/></text:p>
          </table:table-cell>
          <table:table-cell table:style-name="TableCell493">
            <text:p text:style-name="P494">N</text:p>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Indicator(s)</text:p>
          </table:table-cell>
          <table:table-cell table:style-name="TableCell504">
            <text:p text:style-name="P505">Milestones (June 2015)</text:p>
          </table:table-cell>
          <table:table-cell table:style-name="TableCell506">
            <text:p text:style-name="P507">Progress (March 2015)</text:p>
          </table:table-cell>
        </table:table-row>
        <table:table-row table:style-name="TableRow508">
          <table:table-cell table:style-name="TableCell509">
            <text:p text:style-name="P510">1.1 % of documents reviewed within agreed timescales, and in accordance with agreed<text:s/>screening procedures, which is a) 20 working days for PPDs and b) 30 working days for PDs</text:p>
          </table:table-cell>
          <table:table-cell table:style-name="TableCell511">
            <text:p text:style-name="P512">a) 90</text:p>
            <text:p text:style-name="P513">b) 80</text:p>
          </table:table-cell>
          <table:table-cell table:style-name="TableCell514">
            <text:p text:style-name="P515">a)100</text:p>
            <text:p text:style-name="P516">b) 0</text:p>
          </table:table-cell>
        </table:table-row>
        <table:table-row table:style-name="TableRow517">
          <table:table-cell table:style-name="TableCell518">
            <text:p text:style-name="P519">1.2 Cumulative % of total funds<text:s/></text:p>
            <text:p text:style-name="P520">a) committed <text:s/>to approved projects; b) disbursed to approved projects</text:p>
            <text:p text:style-name="P521">(both disaggregated private<text:s/>sector/GoR/CSOs)</text:p>
          </table:table-cell>
          <table:table-cell table:style-name="TableCell522">
            <text:p text:style-name="P523">a) 65</text:p>
            <text:p text:style-name="P524">b) 25</text:p>
          </table:table-cell>
          <table:table-cell table:style-name="TableCell525">
            <text:p text:style-name="P526">a) 57.3</text:p>
            <text:p text:style-name="P527">b) 8.2</text:p>
          </table:table-cell>
        </table:table-row>
      </table:table>
      <text:p text:style-name="P528"><text:span text:style-name="T529">Key points</text:span><text:span text:style-name="T530">. There was a positive trend for all indicators, with a number substantially exceeding expectations, but also some cases of underperformance. Final score is B.<text:s/></text:span></text:p>
      <text:p text:style-name="P531"/>
      <text:p text:style-name="P532"><text:span text:style-name="T533">Output Indicator 1.1:<text:s/></text:span><text:span text:style-name="T534">This indicator sh</text:span><text:span text:style-name="T535">ows that compared with the previous AR, all PPDs were reviewed within the 20 day limit, exceeding the June 2015 milestone (A+). However, the PD screening process exceeded the 30 days as a result of the postponement of a scheduled FMC meeting (B), hence the</text:span><text:span text:style-name="T536"><text:s/>indicator did not meet the target of 80% (overall scored as an A).</text:span></text:p>
      <text:p text:style-name="P537"/>
      <text:p text:style-name="P538"><text:span text:style-name="T539">Output Indicator 1.2:<text:s/></text:span><text:span text:style-name="T540">This indicator (which was revised following previous AR’s recommendations) shows that cumulative funds committed is 57.3% for all recipients, including private secto</text:span><text:span text:style-name="T541">r (6%), Government (50%), CSO (1.3%). This is close to the June 2015 targets of 65%, so there are good possibilities that this target will be met. Disbursement rate remains low or 8.2% compared to the 25% target, but went up significantly just during a qua</text:span><text:span text:style-name="T542">rter (from 1.4%). Funds<text:s/></text:span><text:span text:style-name="T543">committed</text:span><text:span text:style-name="T544"><text:s/>and<text:s/></text:span><text:span text:style-name="T545">disbursed</text:span><text:span text:style-name="T546"><text:s/>to the private sector (6% and 0.3% respectively) remain low, particularly if compared to the 20% target set in the Fund’s Operational Manual</text:span><text:span text:style-name="T547"><text:note text:note-class="footnote" text:id="_ftn6"><text:note-citation>7</text:note-citation><text:note-body><text:p text:style-name="FootnoteText"><text:span text:style-name="T548"><text:s/>Available at http://static1.squarespace.com/static/537dea6de4b00</text:span><text:span text:style-name="T549">847c54026be/t/53f1df74e4b0439bf8d475cd/1408360308901/fonerwa_operationalmanual.pdf.</text:span></text:p></text:note-body></text:note></text:span><text:span text:style-name="T550">, though the 6th CFP led to a number of good quality private sector PDs which would increase this by June. Overall this indicator is scored as a B.</text:span></text:p>
      <text:p text:style-name="P551"/>
      <text:p text:style-name="P552"><text:span text:style-name="T553">Summary of responses to<text:s/></text:span><text:span text:style-name="T554">issues raised in previous annual reviews (where relevant).<text:s/></text:span><text:span text:style-name="T555">Recommendations in the previous AR concerned revising the wording and methodology for 1.1 and 1.2, have been addressed. The previous AR also recommended considering reviewing the PPD and PD review<text:s/></text:span><text:span text:style-name="T556">deadlines – which have remained unchanged. However, the timing for CFPs have recently moved from quarterly to six-monthly to enable applicants to prepare better quality proposals.</text:span></text:p>
      <text:p text:style-name="P557"/>
      <text:p text:style-name="P558">Recommendations:<text:s/></text:p>
      <text:p text:style-name="P559"><text:span text:style-name="T560">A key recommendation is to focus on increasing<text:s/></text:span><text:span text:style-name="T561">fund<text:s/></text:span><text:span text:style-name="T562">disbursement by addressing bottlenecks (recommendation 4). This includes considering reviewing the approval process, increasing FMT staff numbers, considering a dedicated team for providing the support/training to project applicants on PD development and s</text:span><text:span text:style-name="T563">upervision of project implementation, and considering different approval processes for small and large projects, with small projects (total cost of project &lt; USD 1m) following a fast-track approval process, freeing up more resources for the bigger/larger c</text:span><text:span text:style-name="T564">apital projects.<text:s/></text:span></text:p>
      <text:p text:style-name="P565"/>
      <text:p text:style-name="P566">Also, it is recommended (recommendation 3) to set a minimum 20% target for private sector participation in the logframe to reflect the Fund’s Operational Manual. The rationale for this target lies in the role of the private sector in economic development and innovation. By supporting good private sector projects, the Fund will help the create jobs, increase trade, provide goods and services, and generate tax revenue for the GoR.</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Output Title<text:s/></text:p>
          </table:table-cell>
          <table:table-cell table:style-name="TableCell578" table:number-columns-spanned="4">
            <text:p text:style-name="P579">Capacity for managing the Fund built and transferred to GoR</text:p>
          </table:table-cell>
          <table:covered-table-cell/>
          <table:covered-table-cell/>
          <table:covered-table-cell/>
        </table:table-row>
        <table:table-row table:style-name="TableRow580">
          <table:table-cell table:style-name="TableCell581" table:number-columns-spanned="2">
            <text:p text:style-name="P582">Output number per LF</text:p>
          </table:table-cell>
          <table:covered-table-cell/>
          <table:table-cell table:style-name="TableCell583">
            <text:p text:style-name="P584">2</text:p>
          </table:table-cell>
          <table:table-cell table:style-name="TableCell585">
            <text:p text:style-name="Normal"><text:span text:style-name="T586">Output Score<text:s/></text:span></text:p>
          </table:table-cell>
          <table:table-cell table:style-name="TableCell587">
            <text:p text:style-name="P588">A+</text:p>
          </table:table-cell>
        </table:table-row>
        <table:table-row table:style-name="TableRow589">
          <table:table-cell table:style-name="TableCell590" table:number-columns-spanned="2">
            <text:p text:style-name="Normal"><text:span text:style-name="T591">Risk: <text:s/></text:span></text:p>
          </table:table-cell>
          <table:covered-table-cell/>
          <table:table-cell table:style-name="TableCell592">
            <text:p text:style-name="P593">Medium</text:p>
          </table:table-cell>
          <table:table-cell table:style-name="TableCell594">
            <text:p text:style-name="P595">Impact weighting (%):</text:p>
          </table:table-cell>
          <table:table-cell table:style-name="TableCell596">
            <text:p text:style-name="P597">25%</text:p>
          </table:table-cell>
        </table:table-row>
        <table:table-row table:style-name="TableRow598">
          <table:table-cell table:style-name="TableCell599" table:number-columns-spanned="2">
            <text:p text:style-name="Normal"><text:span text:style-name="T600">Risk revised since last AR?<text:s/></text:span></text:p>
          </table:table-cell>
          <table:covered-table-cell/>
          <table:table-cell table:style-name="TableCell601">
            <text:p text:style-name="Normal"><text:span text:style-name="T602">N</text:span></text:p>
            <text:p text:style-name="P603"/>
          </table:table-cell>
          <table:table-cell table:style-name="TableCell604">
            <text:p text:style-name="P605">Impact weighting % revised since last AR?<text:s/></text:p>
          </table:table-cell>
          <table:table-cell table:style-name="TableCell606">
            <text:p text:style-name="P607">N</text:p>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Indicator(s)</text:p>
          </table:table-cell>
          <table:table-cell table:style-name="TableCell617">
            <text:p text:style-name="P618">Milestones (June 2015)</text:p>
          </table:table-cell>
          <table:table-cell table:style-name="TableCell619">
            <text:p text:style-name="P620">Progress (March 2015)<text:s/></text:p>
          </table:table-cell>
        </table:table-row>
        <table:table-row table:style-name="TableRow621">
          <table:table-cell table:style-name="TableCell622">
            <text:p text:style-name="P623">2.1 Number of<text:s/>initial local technical staff recruited who are retained at the end of the project period</text:p>
          </table:table-cell>
          <table:table-cell table:style-name="TableCell624">
            <text:p text:style-name="P625">n/a</text:p>
          </table:table-cell>
          <table:table-cell table:style-name="TableCell626">
            <text:p text:style-name="P627">n/a</text:p>
          </table:table-cell>
        </table:table-row>
        <table:table-row table:style-name="TableRow628">
          <table:table-cell table:style-name="TableCell629">
            <text:p text:style-name="P630">2.2 Fund Secretariat Management systems embedded</text:p>
          </table:table-cell>
          <table:table-cell table:style-name="TableCell631">
            <text:p text:style-name="P632">Organogram IOPs JDs operational<text:s/></text:p>
          </table:table-cell>
          <table:table-cell table:style-name="TableCell633">
            <text:p text:style-name="P634">IOPs and JDs developed</text:p>
          </table:table-cell>
        </table:table-row>
        <table:table-row table:style-name="TableRow635">
          <table:table-cell table:style-name="TableCell636">
            <text:p text:style-name="P637">2.3 % of the Fund Secretariat made up of local<text:s/>technical staff</text:p>
          </table:table-cell>
          <table:table-cell table:style-name="TableCell638">
            <text:p text:style-name="P639">80</text:p>
          </table:table-cell>
          <table:table-cell table:style-name="TableCell640">
            <text:p text:style-name="P641">100</text:p>
          </table:table-cell>
        </table:table-row>
        <table:table-row table:style-name="TableRow642">
          <table:table-cell table:style-name="TableCell643">
            <text:p text:style-name="P644">2.4 Number of government of Rwanda staff recruited for the Fund management secretariat</text:p>
          </table:table-cell>
          <table:table-cell table:style-name="TableCell645">
            <text:p text:style-name="P646">7</text:p>
          </table:table-cell>
          <table:table-cell table:style-name="TableCell647">
            <text:p text:style-name="P648">4<text:s/></text:p>
          </table:table-cell>
        </table:table-row>
      </table:table>
      <text:p text:style-name="P649"><text:span text:style-name="T650">Key points.<text:s/></text:span><text:span text:style-name="T651">Overall there was very good performance against this output indicators, with one achievement (2.2), one significant<text:s/></text:span><text:span text:style-name="T652">over-achievement (2.3), one indicator on track to being achieved (2.4), and one (2.1) which cannot be calculated until the end of the project cycle (June 2015). Overall rating is A+.</text:span></text:p>
      <text:p text:style-name="P653"/>
      <text:p text:style-name="P654"><text:span text:style-name="T655">Output Indicator 2.1</text:span><text:span text:style-name="T656">: The milestone cannot be measured against a baselin</text:span><text:span text:style-name="T657">e. The Oct 2015 target is three and the FMT reports that the target will be met by June 2015 (not scored).</text:span></text:p>
      <text:p text:style-name="P658"/>
      <text:p text:style-name="P659"><text:span text:style-name="T660">Output Indicator 2.2</text:span><text:span text:style-name="T661">: The Individual Operational Plans and Job Descriptions have been developed by both FMT consultants and GoR staff and these have</text:span><text:span text:style-name="T662"><text:s/>been agreed upon by the staff and their managers to enhance the team performance. Thus, this milestone has been achieved (Scored A).</text:span></text:p>
      <text:p text:style-name="P663"/>
      <text:p text:style-name="P664"><text:span text:style-name="T665">Output Indicator 2.3</text:span><text:span text:style-name="T666">: A team of six local staff is in place, and performance of this indicator milestone is at 100% again</text:span><text:span text:style-name="T667">st the 80% milestone target. In addition, 4 new staff from GoR have been added to strengthen the management of the Fund (see below), plus one Secretary and one driver have been currently recruited. A handover plan was produced by CIDT in October 2014 and i</text:span><text:span text:style-name="T668">s under implementation (scored A++). <text:s/></text:span></text:p>
      <text:p text:style-name="P669"/>
      <text:p text:style-name="P670"><text:span text:style-name="T671">Output Indicator 2.4</text:span><text:span text:style-name="T672">: The milestone targets for this indicator is 7. During the period, 4 new staff members were recruited for positions including one Fund Manager, one Financial specialist, one M&amp;E specialist and<text:s/></text:span><text:span text:style-name="T673">one District support specialist. There are currently adverts out for six additional roles, which indicates that this milestone is likely to be met by June 2015.</text:span></text:p>
      <text:p text:style-name="P674"/>
      <text:p text:style-name="P675"><text:span text:style-name="T676">Summary of responses to issues raised in previous annual reviews (where relevant).<text:s/></text:span><text:span text:style-name="T677">Recommendat</text:span><text:span text:style-name="T678">ions in the previous AR concerned taking steps to ensure a contract extension to DFID’s support, and increasing the capacity of the GoR ahead of the take-over of the Fund. These have been addressed through the DFID cost extension, and the development of a<text:s/></text:span><text:span text:style-name="T679">CIDT Exit Strategy paper (August 2014) and Capacity Development Plan (October 2014). A number of new staff have been recruited for the GoR Secretariat and have been shadowing the FMT staff since September 2014. Other positions are currently being recruited</text:span><text:span text:style-name="T680"><text:s/>for. Training has taken place on a learning-by-doing basis, guidance and tools have been developed to ensure a smooth transition.</text:span></text:p>
      <text:p text:style-name="P681"/>
      <text:p text:style-name="P682"><text:span text:style-name="T683">Finally, following the previous AR’s recommendation, a 4</text:span><text:span text:style-name="T684">th</text:span><text:span text:style-name="T685"><text:s/>output indicator was added (2.4). The recommendation of changing<text:s/></text:span><text:span text:style-name="T686">the impact weighting of output 2 to 35% was not addressed.</text:span></text:p>
      <text:p text:style-name="P687"/>
      <text:p text:style-name="P688"><text:span text:style-name="T689">Recommendations:<text:s/></text:span><text:span text:style-name="T690">A successful handover, and continuation of the current performance of FMT following transition, is key to maintaining current momentum and ensuring the continuation of good leader</text:span><text:span text:style-name="T691">ship, effective management and delivery. This could be supported through additional technical assistance (TA) post September 2014. The exact nature of the TA should be discussed with FMT as DFID support ends. This TA could be secured through the call-down<text:s/></text:span><text:span text:style-name="T692">consultancy pool, other targeted TA facilities (e.g. currently being set up by DFID for MINAGRI), the CDKN pool of national consultants or a ‘new’ TA facility. It is also highlighted that the results of the strategic role of FONERWA will have implications<text:s/></text:span><text:span text:style-name="T693">for the operation of the Fund and the FMT, and additional TA is likely to be needed to develop the FMT (and potentially other parts of GoR), should it move in a more strategic direction.</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Output Title<text:s/></text:p>
          </table:table-cell>
          <table:table-cell table:style-name="TableCell704" table:number-columns-spanned="4">
            <text:p text:style-name="P705">Awareness raising and technical assistance support submission of good quality proposals</text:p>
          </table:table-cell>
          <table:covered-table-cell/>
          <table:covered-table-cell/>
          <table:covered-table-cell/>
        </table:table-row>
        <table:table-row table:style-name="TableRow706">
          <table:table-cell table:style-name="TableCell707" table:number-columns-spanned="2">
            <text:p text:style-name="P708">Output number per LF</text:p>
          </table:table-cell>
          <table:covered-table-cell/>
          <table:table-cell table:style-name="TableCell709">
            <text:p text:style-name="P710">3</text:p>
          </table:table-cell>
          <table:table-cell table:style-name="TableCell711">
            <text:p text:style-name="Normal"><text:span text:style-name="T712">Output Score<text:s/></text:span></text:p>
          </table:table-cell>
          <table:table-cell table:style-name="TableCell713">
            <text:p text:style-name="P714">A+</text:p>
          </table:table-cell>
        </table:table-row>
        <table:table-row table:style-name="TableRow715">
          <table:table-cell table:style-name="TableCell716" table:number-columns-spanned="2">
            <text:p text:style-name="Normal"><text:span text:style-name="T717">Risk: <text:s/></text:span></text:p>
          </table:table-cell>
          <table:covered-table-cell/>
          <table:table-cell table:style-name="TableCell718">
            <text:p text:style-name="P719">Medium</text:p>
          </table:table-cell>
          <table:table-cell table:style-name="TableCell720">
            <text:p text:style-name="P721">Impact weighting (%):</text:p>
          </table:table-cell>
          <table:table-cell table:style-name="TableCell722">
            <text:p text:style-name="P723">25%</text:p>
          </table:table-cell>
        </table:table-row>
        <table:table-row table:style-name="TableRow724">
          <table:table-cell table:style-name="TableCell725" table:number-columns-spanned="2">
            <text:p text:style-name="Normal"><text:span text:style-name="T726">Risk revised since last AR?<text:s/></text:span></text:p>
          </table:table-cell>
          <table:covered-table-cell/>
          <table:table-cell table:style-name="TableCell727">
            <text:p text:style-name="Normal"><text:span text:style-name="T728">N</text:span></text:p>
            <text:p text:style-name="P729"/>
          </table:table-cell>
          <table:table-cell table:style-name="TableCell730">
            <text:p text:style-name="P731">Impact weighting % revised since last AR?<text:s/></text:p>
          </table:table-cell>
          <table:table-cell table:style-name="TableCell732">
            <text:p text:style-name="P733">N</text:p>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Indicator(s)</text:p>
          </table:table-cell>
          <table:table-cell table:style-name="TableCell743">
            <text:p text:style-name="P744">Milestones (June 2015)</text:p>
          </table:table-cell>
          <table:table-cell table:style-name="TableCell745">
            <text:p text:style-name="P746">Progress (March 2015)<text:s/></text:p>
          </table:table-cell>
        </table:table-row>
        <table:table-row table:style-name="TableRow747">
          <table:table-cell table:style-name="TableCell748">
            <text:p text:style-name="P749">3.1 Number of people trained in developing proposals (disaggregated by private sector/district level government/central government/CSOs)</text:p>
          </table:table-cell>
          <table:table-cell table:style-name="TableCell750">
            <text:p text:style-name="P751">759</text:p>
          </table:table-cell>
          <table:table-cell table:style-name="TableCell752">
            <text:p text:style-name="P753">786</text:p>
          </table:table-cell>
        </table:table-row>
        <table:table-row table:style-name="TableRow754">
          <table:table-cell table:style-name="TableCell755">
            <text:p text:style-name="P756">3.2 a) Number of people visiting FONERWA website and b) Number of requests to the FMT for TA in proposal<text:s/>development</text:p>
          </table:table-cell>
          <table:table-cell table:style-name="TableCell757">
            <text:p text:style-name="P758">a) 1545</text:p>
            <text:p text:style-name="P759">b)200</text:p>
          </table:table-cell>
          <table:table-cell table:style-name="TableCell760">
            <text:p text:style-name="P761">a) <text:s/>Achieved based on historical data, though actual data are being retrieved</text:p>
            <text:p text:style-name="P762">b) &gt;302</text:p>
          </table:table-cell>
        </table:table-row>
        <table:table-row table:style-name="TableRow763">
          <table:table-cell table:style-name="TableCell764">
            <text:p text:style-name="P765">3.3 Number of financial instruments targeting the private sector developed and piloted by the FMT</text:p>
          </table:table-cell>
          <table:table-cell table:style-name="TableCell766">
            <text:p text:style-name="P767">2</text:p>
          </table:table-cell>
          <table:table-cell table:style-name="TableCell768">
            <text:p text:style-name="P769">2</text:p>
          </table:table-cell>
        </table:table-row>
      </table:table>
      <text:p text:style-name="P770"><text:span text:style-name="T771">Key points</text:span><text:span text:style-name="T772">.<text:s/></text:span><text:span text:style-name="T773">General good performance,<text:s/></text:span><text:span text:style-name="T774">with two indicators exceeding targets (3.1, 3.2) and one moderately not exceeding (3.3) giving an overall score of A+.</text:span></text:p>
      <text:p text:style-name="P775"/>
      <text:p text:style-name="P776"><text:span text:style-name="T777">Output Indicator 3.1</text:span><text:span text:style-name="T778">:</text:span><text:span text:style-name="T779"><text:s/>The cumulative number of people trained PPD and PD development by March 2015 was 786 which is higher than the 2015</text:span><text:span text:style-name="T780"><text:s/>milestone of 759. This is because to date quarterly calls for proposals has been followed by orientation provided by FMT to the applicants (scored A+).</text:span></text:p>
      <text:p text:style-name="P781"/>
      <text:p text:style-name="P782"><text:span text:style-name="T783">Output Indicator 3.2</text:span><text:span text:style-name="T784">:</text:span><text:span text:style-name="T785"><text:s/>Performance of this indicator was positive, indicating a good outreach of the Fu</text:span><text:span text:style-name="T786">nd. The last quarterly report (published in January 2015) states that between October and December 2014 on average 755 people visited the website , or 251 per month (which would give just over 3,000 visitors annually), and that most of the web visits were<text:s/></text:span><text:span text:style-name="T787">to the following links: home page (39%), project (13%), tenders and opportunities (11%), about (10%), how to apply (8%), news (9%) and document (8%). FMT report that they are confident that the target has been met before the milestone; however, due to the<text:s/></text:span><text:span text:style-name="T788">migration of the website to a different web platform, they are currently not able to report on the actual number of people who visited the website over the past year, but confirmed that the knowledge management specialist has been working on retrieving the</text:span><text:span text:style-name="T789"><text:s/>data. Also, 302+ technical assistance requests have been submitted to the FMT, well above the target of 200. This information is collected from applicants, who are asked to notify if they have been provided with technical assistance – hence the number cou</text:span><text:span text:style-name="T790">ld be higher (scored A+).<text:s/></text:span></text:p>
      <text:p text:style-name="P791"/>
      <text:p text:style-name="P792"><text:span text:style-name="T793">Output Indicator 3.3:<text:s/></text:span><text:span text:style-name="T794">Two instruments are provided – Innovation Grant and Credit line – currently under review. The innovation grant offers a grant of up to $300,000 to support early stage business investments e.g. R&amp;D, proof of</text:span><text:span text:style-name="T795"><text:s/>concept activities and demonstration. <text:s/>Applicants must contribute a minimum of 25% towards the total cost of the project. <text:s/>The line of credit is targeted at private sector projects at a more advanced stage i.e. where financing for scaling up activities is</text:span><text:span text:style-name="T796"><text:s/>required. <text:s/>The line of credit offers eligible applicants a reduced rate of interest (11% compared to the usual market rate of 16-18%) for projects that meet FONERWA objectives.<text:s/></text:span><text:span text:style-name="T797">A partnership with the Rwanda Development Bank (BRD, Banque Rwandaise de Dével</text:span><text:span text:style-name="T798">oppement) was developed, which led to the line of credit. To date, two loan agreements have been signed, out of the total 21 projects in the portfolio<text:s/></text:span><text:span text:style-name="T799">(scored A).</text:span></text:p>
      <text:p text:style-name="P800"/>
      <text:p text:style-name="P801"><text:span text:style-name="T802">Summary of responses to issues raised in previous annual reviews (where relevant).<text:s/></text:span><text:span text:style-name="T803">Milestone</text:span><text:span text:style-name="T804">s were revised upwards during the October 2014 review, as recommended by the first AR. A system for logging requests for TA has also being developed, though it appears to collect information only on the number of applicants who have also previously request</text:span><text:span text:style-name="T805">ed support – hence a subset of the total beneficiaries of TA.</text:span></text:p>
      <text:p text:style-name="P806"/>
      <text:p text:style-name="P807">Recommendations:<text:s/></text:p>
      <text:p text:style-name="P808">It is recommended to review the logframe indicators on an annual basis (recommendation 2). In particular, it is recommended to consider changing output indicator 3.1 and 3.2<text:s/>and revising 3.3 upwards. The number of people receiving training and requesting TA could remain stable or even diminish over time, once the process is well understood by applicants, and user-friendly tools are refined and made available online. Therefore,<text:s/>3.1, and 3.2 indicators may need review in the future. To monitor the effectiveness of TA it is also recommended to monitor who (amongst those who received support) was successful in the review process and subsequent approval and funding.<text:s/></text:p>
      <text:p text:style-name="P809"/>
      <text:p text:style-name="P810">Depending on the strategic direction adopted by the Fund, indicator 3.3. could be revised upward, i.e. introducing a third financial instrument before October 2015. Finally, the logframe reports zero input contribution from DFID to output 3 which is incorrect. It is reported by CIDT that in years 1 and 2 DFID spent £0.7m on this output.</text:p>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Output Title<text:s/></text:p>
          </table:table-cell>
          <table:table-cell table:style-name="TableCell822" table:number-columns-spanned="4">
            <text:p text:style-name="P823">Results from the Fund are effectively and transparently monitored and lessons disseminated<text:s/></text:p>
          </table:table-cell>
          <table:covered-table-cell/>
          <table:covered-table-cell/>
          <table:covered-table-cell/>
        </table:table-row>
        <table:table-row table:style-name="TableRow824">
          <table:table-cell table:style-name="TableCell825" table:number-columns-spanned="2">
            <text:p text:style-name="P826">Output number per LF</text:p>
          </table:table-cell>
          <table:covered-table-cell/>
          <table:table-cell table:style-name="TableCell827">
            <text:p text:style-name="P828">4</text:p>
          </table:table-cell>
          <table:table-cell table:style-name="TableCell829">
            <text:p text:style-name="Normal"><text:span text:style-name="T830">Output Score<text:s/></text:span></text:p>
          </table:table-cell>
          <table:table-cell table:style-name="TableCell831">
            <text:p text:style-name="P832">A</text:p>
          </table:table-cell>
        </table:table-row>
        <table:table-row table:style-name="TableRow833">
          <table:table-cell table:style-name="TableCell834" table:number-columns-spanned="2">
            <text:p text:style-name="Normal"><text:span text:style-name="T835">Risk: <text:s/></text:span></text:p>
          </table:table-cell>
          <table:covered-table-cell/>
          <table:table-cell table:style-name="TableCell836">
            <text:p text:style-name="P837">Medium</text:p>
          </table:table-cell>
          <table:table-cell table:style-name="TableCell838">
            <text:p text:style-name="P839">Impact weighting (%):</text:p>
          </table:table-cell>
          <table:table-cell table:style-name="TableCell840">
            <text:p text:style-name="P841">15%</text:p>
          </table:table-cell>
        </table:table-row>
        <table:table-row table:style-name="TableRow842">
          <table:table-cell table:style-name="TableCell843" table:number-columns-spanned="2">
            <text:p text:style-name="Normal"><text:span text:style-name="T844">Risk revised since last AR?<text:s/></text:span></text:p>
          </table:table-cell>
          <table:covered-table-cell/>
          <table:table-cell table:style-name="TableCell845">
            <text:p text:style-name="Normal"><text:span text:style-name="T846">N</text:span></text:p>
            <text:p text:style-name="P847"/>
          </table:table-cell>
          <table:table-cell table:style-name="TableCell848">
            <text:p text:style-name="P849">Impact weighting % revised since last AR?<text:s/></text:p>
          </table:table-cell>
          <table:table-cell table:style-name="TableCell850">
            <text:p text:style-name="P851">N</text:p>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ndicator(s)</text:p>
          </table:table-cell>
          <table:table-cell table:style-name="TableCell861">
            <text:p text:style-name="P862">Milestones (June 2015)</text:p>
          </table:table-cell>
          <table:table-cell table:style-name="TableCell863">
            <text:p text:style-name="P864">Progress (March 2015)</text:p>
          </table:table-cell>
        </table:table-row>
        <table:table-row table:style-name="TableRow865">
          <table:table-cell table:style-name="TableCell866">
            <text:p text:style-name="P867">4.1 % of active projects reporting data of sufficient quality to satisfy FONERWA monitoring and evaluation<text:s/>system</text:p>
          </table:table-cell>
          <table:table-cell table:style-name="TableCell868">
            <text:p text:style-name="P869">80</text:p>
          </table:table-cell>
          <table:table-cell table:style-name="TableCell870">
            <text:p text:style-name="Normal"><text:span text:style-name="T871">38<text:s/></text:span><text:span text:style-name="T872">[need to update the logframe]</text:span></text:p>
          </table:table-cell>
        </table:table-row>
        <table:table-row table:style-name="TableRow873">
          <table:table-cell table:style-name="TableCell874">
            <text:p text:style-name="P875">4.2 % of implementing projects that demonstrate a) transparent community participation, and b) a significant gender focus</text:p>
          </table:table-cell>
          <table:table-cell table:style-name="TableCell876">
            <text:p text:style-name="P877">a) 60</text:p>
            <text:p text:style-name="P878">b) 60</text:p>
          </table:table-cell>
          <table:table-cell table:style-name="TableCell879">
            <text:p text:style-name="P880">a) 100</text:p>
            <text:p text:style-name="P881">b) 63</text:p>
          </table:table-cell>
        </table:table-row>
        <table:table-row table:style-name="TableRow882">
          <table:table-cell table:style-name="TableCell883">
            <text:p text:style-name="Normal"><text:span text:style-name="T884">4.3<text:s/></text:span><text:span text:style-name="T885">Evidence that lessons learnt have been used to inform<text:s/></text:span><text:span text:style-name="T886">project implementation</text:span></text:p>
          </table:table-cell>
          <table:table-cell table:style-name="TableCell887">
            <text:p text:style-name="P888">Evidence of lessons learnt being incorporated , as assessed through annual review</text:p>
          </table:table-cell>
          <table:table-cell table:style-name="TableCell889">
            <text:p text:style-name="P890">Yes, ongoing</text:p>
          </table:table-cell>
        </table:table-row>
      </table:table>
      <text:p text:style-name="P891"/>
      <text:p text:style-name="P892"><text:span text:style-name="T893">Key points</text:span><text:span text:style-name="T894">. Good performance of two indicators out of three gives an overall score of A. Several steps have been taken to ensure good<text:s/></text:span><text:span text:style-name="T895">project data collection in the future, with the development of new template and guidelines.<text:s/></text:span></text:p>
      <text:p text:style-name="P896"/>
      <text:p text:style-name="P897"><text:span text:style-name="T898">Output Indicator 4.1</text:span><text:span text:style-name="T899">: In the logframe (last updated in March 2015) performance against this indicator is indicated at 28%. However, during the field visit in Marc</text:span><text:span text:style-name="T900">h 2015, the FMT reported that actually 8 of the 21 approved projects have started reporting quarterly, bringing the percentage to 38%. More projects are likely start implementation and gathering data by June 2015. However, a 80% target is very ambitious an</text:span><text:span text:style-name="T901">d is highly unlikely to be met by June 2015 (scored B).</text:span></text:p>
      <text:p text:style-name="P902"/>
      <text:p text:style-name="P903"><text:span text:style-name="T904">Output indicator 4.2:<text:s/></text:span><text:span text:style-name="T905">The wording of this indicator has changed following the recommendations of previous AR. It is reported that 100% of the project documents have demonstrated community participati</text:span><text:span text:style-name="T906">on during proposal development and during implementation, and 63% have a significant gender focus, substantially exceeding expectations (scored A++). For example, in their PDs project applicants explicitly commit to supporting women employment. The reviewe</text:span><text:span text:style-name="T907">rs spoke to beneficiaries of a terracing project in Gisagara district, who reported that at least 50% of people employed in the project were women.<text:s/></text:span></text:p>
      <text:p text:style-name="P908"/>
      <text:p text:style-name="P909"><text:span text:style-name="T910">Output indicator 4.3:<text:s/></text:span><text:span text:style-name="T911">A lesson learning template and guidelines have been drafted to ensure lessons are co</text:span><text:span text:style-name="T912">llected and disseminated, and workshops and knowledge sharing session are held regularly. For example, given the difficulties encountered by project applicants in filling the VfM section in the PD, the FMT is currently considering ways of simplifying templ</text:span><text:span text:style-name="T913">ates and requirements. A list of tools has been prepared and are already completed or under development. <text:s/>This includes an Excel tool for fund level M&amp;E reporting which has been developed and tested. This will collate project indicator data and aggregate t</text:span><text:span text:style-name="T914">hem to get Fund level scores (scored A+).</text:span></text:p>
      <text:p text:style-name="P915"/>
      <text:p text:style-name="P916"><text:span text:style-name="T917">Summary of responses to issues raised in previous annual reviews (where relevant).<text:s/></text:span></text:p>
      <text:p text:style-name="P918"/>
      <text:p text:style-name="P919">The previous AR recommended more detailed analysis be conducted on community participation and gender issues at both PD and implementation stage. The FMT should consider providing examples of projects where communities and gender issues have been addressed. <text:s/>A previous recommendation on output indicator 4.3 - on incorporating lessons on fund design, creation and management, targeting and reach of dissemination activities - have not been explicitly addressed by revising the indicator.</text:p>
      <text:p text:style-name="P920"/>
      <text:p text:style-name="P921"><text:span text:style-name="T922">Recommendations:<text:s/></text:span></text:p>
      <text:p text:style-name="P923">It is recommended to improve knowledge management through learning and sharing at different levels, including:<text:s/></text:p>
      <text:list text:style-name="LFO14" text:continue-numbering="true">
        <text:list-item>
          <text:p text:style-name="P924">FMT could submit a<text:s/>periodic (6 monthly) summary of lessons learned at project and portfolio level (summary of lessons learning templates submitted by projects, and from FMT overall) and consider publishing online.</text:p>
        </text:list-item>
        <text:list-item>
          <text:p text:style-name="P925">FMT to consider providing examples (e.g. six monthly) of projects where communities and gender issues have been addressed. <text:s/></text:p>
        </text:list-item>
        <text:list-item>
          <text:p text:style-name="P926">A series of information and dissemination notes could be developed. <text:s/>These would include higher level policy briefs as well as more technical orientated areas (e.g. building on the technical data sheets on specific projects such as terracing or rain water harvesting, or information on climate projections for Rwanda).<text:s/></text:p>
        </text:list-item>
        <text:list-item>
          <text:p text:style-name="P927">To develop this material into an on-line resource, centred around the Fund web-site.<text:s/></text:p>
        </text:list-item>
        <text:list-item>
          <text:p text:style-name="P928">To consider learning events, e.g. country<text:s/>workshops to bring development partners in Rwanda together, or regional / African workshops to share learning with other countries looking to develop funds. <text:s text:c="3"/></text:p>
        </text:list-item>
      </text:list>
      <text:p text:style-name="P929"/>
      <text:p text:style-name="P930"/>
      <text:h text:style-name="P931" text:outline-level="2"><text:span text:style-name="T932">D: VALUE FOR MONEY &amp; FINANCIAL PERFORMANCE<text:s/></text:span><text:span text:style-name="T933">(1 page)</text:span></text:h>
      <text:p text:style-name="P934"/>
      <text:p text:style-name="P935">Key cost drivers and performance<text:s/></text:p>
      <text:p text:style-name="P936"/>
      <text:p text:style-name="P937">The<text:s/>cost key drivers in the DFID contract to support the FMT are salaries for FMT staff, representing 93% of DFID total funding. These include long-term contracts for seven member of staffs, and short-term contracts (average 56 days) for nine members of staff.<text:s text:c="2"/>The cost of daily fee rate varies but on average is £335, and under the current contract is capped at £560/day , which compares favourably to benchmark consultancy fees under DFID framework contracts. The team has been very hands on, working on the review of PPDs and PDs, doing capacity building and mentoring of PD applicants on a daily basis, and helping them throughout the approval process. It is important that in the future, the salary pay-scale under GoR procurement rules continues to attract and retain high quality professionals, including strong leadership, which is essential to the development and scale up of the Fund.</text:p>
      <text:p text:style-name="P938"/>
      <text:p text:style-name="P939"><text:span text:style-name="T940">Over the past year, DFID contribution to the FMT has been of £688K (including payment forecast submitted by FMT and to be disbursed</text:span><text:span text:style-name="T941"><text:s/>in April 2015), or 3.4% of total commitments (£20m). Together with UNDP contribution (FRW 260m or £252K)</text:span><text:span text:style-name="T942"><text:note text:note-class="footnote" text:id="_ftn7"><text:note-citation>8</text:note-citation><text:note-body><text:p text:style-name="FootnoteText"><text:span text:style-name="T943"><text:s/>Total contribution from December 2014 to March 2015.</text:span></text:p></text:note-body></text:note></text:span><text:span text:style-name="T944">, FMT costs reached £940K, or 4.7% of total commitments.</text:span></text:p>
      <text:p text:style-name="P945"/>
      <text:p text:style-name="P946">VfM performance compared to the original VfM proposition in the business case<text:s/></text:p>
      <text:p text:style-name="P947">The latest AR recommended several VfM indicators should be reviewed to better describe this programme’s economy, efficiency and effectiveness. <text:s/>In response, DFID undertook a review of the VfM indicators and proposed some revised indicators and further recommendations to the FMT in October 2014. <text:s/>These are currently under review by FMT and FMC. To date, the Fund has not reported against VfM indicators. Nevertheless the annual reviewers report on the proposed indicators as follows:</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VfM<text:s/></text:p>
            <text:p text:style-name="P956">measure</text:p>
          </table:table-cell>
          <table:table-cell table:style-name="TableCell957">
            <text:p text:style-name="P958">Indicator</text:p>
          </table:table-cell>
          <table:table-cell table:style-name="TableCell959">
            <text:p text:style-name="P960">Performance</text:p>
          </table:table-cell>
        </table:table-row>
        <table:table-row table:style-name="TableRow961">
          <table:table-cell table:style-name="TableCell962" table:number-rows-spanned="2">
            <text:p text:style-name="P963">Economy<text:s/></text:p>
          </table:table-cell>
          <table:table-cell table:style-name="TableCell964">
            <text:p text:style-name="Normal"><text:span text:style-name="T965">Average day rate of the technical experts in the pool of call-down consultants.</text:span></text:p>
          </table:table-cell>
          <table:table-cell table:style-name="TableCell966">
            <text:p text:style-name="Normal"><text:span text:style-name="T967">This is capped at £560/day under the current contract which compares favourably to benchmark consultancy fees under</text:span><text:span text:style-name="T968"><text:s/>DFID framework contracts</text:span></text:p>
          </table:table-cell>
        </table:table-row>
        <table:table-row table:style-name="TableRow969">
          <table:covered-table-cell>
            <text:p text:style-name="P970"/>
          </table:covered-table-cell>
          <table:table-cell table:style-name="TableCell971">
            <text:p text:style-name="P972">Operational cost as a proportion of total resources committed to approved projects</text:p>
          </table:table-cell>
          <table:table-cell table:style-name="TableCell973">
            <text:p text:style-name="Normal"><text:span text:style-name="T974">DFID contribution to the FMT to date (April 2014 – March 2015) to fund fee rates and other project expenses has been £688K (including<text:s/></text:span><text:span text:style-name="T975">disbursement forecast submitted by FMT and to be disbursed in April 2015), or 3.4% of total commitments (£20m). Adding the UNDP contribution over the past year, total management fees amount to £940K, or 4.7% of total commitments. <text:s/>This compares favourably<text:s/></text:span><text:span text:style-name="T976">to available benchmarks. <text:s/>For instance, a recent topic guide on enterprise challenge funds suggested that a management fee of 20% is reasonable for this type of fund management arrangement.</text:span><text:span text:style-name="T977"><text:note text:note-class="footnote" text:id="_ftn8"><text:note-citation>9</text:note-citation><text:note-body><text:p text:style-name="FootnoteText"><text:span text:style-name="T978"><text:s/>EPS Peaks (April 2014),<text:s/></text:span><text:span text:style-name="T979">Meeting the challenge: How can<text:s/></text:span><text:span text:style-name="T980">enterprise challenge funds be made to work better</text:span><text:span text:style-name="T981">.</text:span></text:p></text:note-body></text:note></text:span></text:p>
          </table:table-cell>
        </table:table-row>
        <table:table-row table:style-name="TableRow982">
          <table:table-cell table:style-name="TableCell983" table:number-rows-spanned="2">
            <text:p text:style-name="P984">Efficiency</text:p>
          </table:table-cell>
          <table:table-cell table:style-name="TableCell985">
            <text:p text:style-name="Normal"><text:span text:style-name="T986">Operational cost per proposal considered</text:span><text:span text:style-name="T987"><text:note text:note-class="footnote" text:id="_ftn9"><text:note-citation>10</text:note-citation><text:note-body><text:p text:style-name="FootnoteText"><text:span text:style-name="T988"><text:s/>The number of<text:s/></text:span><text:span text:style-name="T989">PDs meeting standards to proceed to PD have been considered.</text:span></text:p></text:note-body></text:note></text:span><text:span text:style-name="T990"><text:s/>by the Fund Managing Committee</text:span></text:p>
          </table:table-cell>
          <table:table-cell table:style-name="TableCell991">
            <text:p text:style-name="P992"><text:span text:style-name="T993">DFID support to the FMT over the past year<text:s/></text:span><text:span text:style-name="T994">was £ 688K. With 49 PDs considered by the FONERWA Managing Committee over the same period, <text:s/>this gives an operational cost per proposal of £14K. <text:s/>Adding UNDP contribution over the past year, total management fees amount to £940K, or £19K per proposal. Howe</text:span><text:span text:style-name="T995">ver, this is not reflective of the costs of reviewing proposals, as UNDP and DFID contributions to the FMT cover many activities including technical assistance, facilities and hiring services for workshops and PD orientations, communication and publication</text:span><text:span text:style-name="T996">s, office supplies.</text:span><text:span text:style-name="T997"><text:s/></text:span></text:p>
          </table:table-cell>
        </table:table-row>
        <table:table-row table:style-name="TableRow998">
          <table:covered-table-cell>
            <text:p text:style-name="P999"/>
          </table:covered-table-cell>
          <table:table-cell table:style-name="TableCell1000">
            <text:p text:style-name="P1001">Operational cost per person trained in proposal development</text:p>
          </table:table-cell>
          <table:table-cell table:style-name="TableCell1002">
            <text:p text:style-name="CommentText">786 people have been trained under the project up to the end of March 2015, this gives a cost per person trained of £875, which is 43% lower than £1,544 at the end of March<text:s/>2014. However, this is not reflective of true training costs since operational costs are covering many activities (not just training). <text:s/></text:p>
          </table:table-cell>
        </table:table-row>
        <table:table-row table:style-name="TableRow1003">
          <table:table-cell table:style-name="TableCell1004">
            <text:p text:style-name="P1005">Effective-</text:p>
            <text:p text:style-name="P1006">ness</text:p>
          </table:table-cell>
          <table:table-cell table:style-name="TableCell1007">
            <text:p text:style-name="P1008">% of projects successfully implemented<text:s/><text:tab/></text:p>
          </table:table-cell>
          <table:table-cell table:style-name="TableCell1009">
            <text:p text:style-name="P1010">In the logframe performance against this indicator is<text:s/>indicated at 28%. However, during the field visit in March 2015, the FMT reported that actually 8 of the 21 approved projects have started reporting quarterly, bringing the percentage to 38%. More projects are likely start implementation and gathering data<text:s/>by June 2015.</text:p>
          </table:table-cell>
        </table:table-row>
      </table:table>
      <text:p text:style-name="P1011">On the basis of the above measures, it appears that the project offers good value for money but could -and is <text:s/>expected to - improve further. The number of proposals is expected to increase, as is the volume of funds committed to projects.<text:s/>The number of proposals meeting standards to pass to PD stage doubled over the last 2 quarters.</text:p>
      <text:p text:style-name="P1012"/>
      <text:p text:style-name="P1013">Assessment of whether the programme continues to represent value for money</text:p>
      <text:p text:style-name="P1014"/>
      <text:p text:style-name="P1015"><text:span text:style-name="T1016">Yes, the progress in the FMT’s performance against logframe targets and in the tran</text:span><text:span text:style-name="T1017">sition demonstrate that DFID’s support to the FMT has delivered good value for money. However, given the transition in the FMT’s institutional positioning, and the broader consideration of the future strategic role, there is a need to</text:span><text:span text:style-name="T1018"><text:s/>manage succession of<text:s/></text:span><text:span text:style-name="T1019">the Fund management activities carefully, with a view to<text:s/></text:span><text:span text:style-name="T1020">ensuring the continuation of good leadership and effective management (see previous recommendation (1) on future technical assistance).</text:span></text:p>
      <text:p text:style-name="P1021"/>
      <text:p text:style-name="P1022">Quality of financial management</text:p>
      <text:p text:style-name="P1023">DFID contracted KPMG to<text:s/>conduct an audit of FMT and FONERWA funds in October 2014. The findings were presented to the FMC in January 2015, and did not raise any significant issues in relation to FMT financial management. However, a number of recommendations were directed at FONERWA Implementing Partners (i.e. project implementers) including a need for proper documentation of minutes, to avoid delays in implementation, timely submission of reports and clear segregation of duties. The FMT monitor progress in addressing these recommendations through quarterly project reports.</text:p>
      <text:p text:style-name="P1024">DFID’s disbursements to the FMT are output-based: payments to CIDT are made on the basis of activities being satisfactorily delivered. The financial reporting mechanisms are transparent and made on time. Forecasting has not been always accurate: actual spend has been above forecasts for two quarters (by £85.7K cumulatively), and below forecast in case of the last payment (by some £60K). The next payment request is for £152K or £4K below the original forecast.</text:p>
      <text:p text:style-name="P1025"/>
      <text:p text:style-name="P1026">To<text:s/>improve financial forecasts it is recommended (see recommendation 4) that the Fund adopt a more conservative forecasting approach, which accounts for some risk of not disbursing (i.e. reduce forecasts by 20%). FMT should report on the difference between forecasts and actual disbursements on a monthly basis. They should also improve the financial analysis and monitoring provided in the quarterly reports. This should present a better overview of the financial performance of the Fund, and include e.g. a breakdown of funds committed during the reporting quarters, funds disbursed and to be disbursed to projects over the next two quarters and comparison with previous forecasts, and also revenues from credit lines (actual and projected). Finally, monitoring of implementing partners should be strengthened.</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Date of last narrative financial report</text:p>
          </table:table-cell>
          <table:table-cell table:style-name="TableCell1034">
            <text:p text:style-name="P1035">Feb 2015 (covering period up to end Dec 2014</text:p>
          </table:table-cell>
        </table:table-row>
        <table:table-row table:style-name="TableRow1036">
          <table:table-cell table:style-name="TableCell1037">
            <text:p text:style-name="P1038">Date of last audited annual statement</text:p>
          </table:table-cell>
          <table:table-cell table:style-name="TableCell1039">
            <text:p text:style-name="P1040">Sept 2014</text:p>
          </table:table-cell>
        </table:table-row>
      </table:table>
      <text:p text:style-name="P1041"/>
      <text:p text:style-name="P1042"/>
      <text:p text:style-name="P1043"/>
      <text:p text:style-name="P1044"><text:span text:style-name="T1045">E: RISK<text:s/></text:span><text:span text:style-name="T1046">(½ page)</text:span></text:p>
      <text:p text:style-name="ListParagraph"/>
      <text:p text:style-name="Normal"><text:span text:style-name="T1047">Overall risk rating: <text:s/>Medium<text:s/></text:span></text:p>
      <text:p text:style-name="P1048"/>
      <text:p text:style-name="Normal"><text:span text:style-name="T1049">Overview of programme risk</text:span></text:p>
      <text:p text:style-name="P1050">Overall, the programme risk is considered to be MEDIUM. FONERWA has been fully operational for less than two years and the Fund has undertaken or is in the process of undertaking several actions that will strengthen its performance and are expected to lower the programme risk further, including:</text:p>
      <text:list text:style-name="LFO15" text:continue-numbering="true">
        <text:list-item>
          <text:p text:style-name="P1051">Review and analysis of the institutional positioning of the Fund and implications for future resource mobilisation [led by CDKN];</text:p>
        </text:list-item>
        <text:list-item>
          <text:p text:style-name="P1052">Review of the strategic role of the Fund [led by Paul Watkiss];</text:p>
        </text:list-item>
        <text:list-item>
          <text:p text:style-name="P1053">Knowledge management<text:s/>system improvement;</text:p>
        </text:list-item>
        <text:list-item>
          <text:p text:style-name="P1054">Capacity building and recruitment of GoN staff members;</text:p>
        </text:list-item>
        <text:list-item>
          <text:p text:style-name="P1055">Implementation of M&amp;E action plan;</text:p>
        </text:list-item>
        <text:list-item>
          <text:p text:style-name="P1056">Review of financial instruments (ongoing).</text:p>
        </text:list-item>
      </text:list>
      <text:p text:style-name="P1057"/>
      <text:p text:style-name="P1058">The highest risks faced by the Fund are around a) its financial sustainability; and b) handover to GoR, particularly around the high reliance on a small number of key people in the Fund <text:s/>leadership team.</text:p>
      <text:p text:style-name="P1059"/>
      <text:p text:style-name="P1060"><text:span text:style-name="T1061">On a) the Fund has been able to secure additional resources domestically, including from Environmental Impact Assessment (EIA) fees, and directly from<text:s/></text:span><text:span text:style-name="T1062">the Ministry of Finance, who have committed to funding USD 500,000 per year over the next 3 years.<text:s/></text:span><text:span text:style-name="T1063">To date, cumulatively the GoR have committed USD 4.2m to the Fund. This is a significant amount given competing budgetary pressures, particularly at a time w</text:span><text:span text:style-name="T1064">hen aid resources are falling, and indicates a high degree of government buy-in to the Fund.<text:s/></text:span><text:span text:style-name="T1065">Furthermore, the recent additional capitalisation from a second development partner (KfW, with USD 9m) and the future opportunities from the Green Climate Fund (GC</text:span><text:span text:style-name="T1066">F) present a very promising position for the Fund. <text:s/>A further analysis of future resource mobilisation for the Fund is planned later this year.<text:s/></text:span></text:p>
      <text:p text:style-name="P1067"/>
      <text:p text:style-name="P1068">On b) the current management team (supported by DFID funding) is comprised of six consultants which occupy key<text:s/>positions. These include the Fund coordinator and Fund management and risk specialist, who are both Rwandan. The current coordinator has a large input at proposal development level and in day-to-day Fund operations, while simultaneously playing a much wider strategic role in raising awareness of the Fund domestically, and as a catalyst for international resource mobilisation. Given the key role these individuals have played since the beginning of the Fund’s operations, and their institutional memory and experience, it is important to ensure that they transfer over as part of the transition to GoR, or that they are able to provide sufficient mentoring and over-lap with their successors. It would be worth putting in place a succession plan to manage changes in key staff members. <text:s/>Furthermore, it may also be worth broadening management and other responsibilities to avoid too many activities and responsibilities being concentrated in few individuals, and a new organogram should be developed to help broaden responsibilities across a wider team. It is also highlighted that the results of the strategic role of FONERWA will have implications for the operation of the Fund and the FMT, and additional TA is likely to be needed to develop the FMT (and potentially other parts of GoR), should it move in a more strategic direction.</text:p>
      <text:p text:style-name="P1069"/>
      <text:p text:style-name="P1070">It is still too early to assess the risk of projects not delivering their intended outputs and outcomes. The M&amp;E plan will need to include a strategy on mitigation measures to reduce risks as they materialise.</text:p>
      <text:p text:style-name="P1071"/>
      <text:p text:style-name="P1072"><text:span text:style-name="T1073">Outstanding actions from risk assessment</text:span></text:p>
      <text:p text:style-name="P1074"/>
      <text:list text:style-name="LFO16" text:continue-numbering="true">
        <text:list-item>
          <text:p text:style-name="P1075">To undertake a future resource mobilisation strategy (currently planned) with a view to ensuring the Fund is sufficiently capitalised (consistently with the strategic direction agreed for the Fund).<text:s/>Attention should be given to both short-term and long-term, domestic and international capitalisation sources, including GCF.<text:s/></text:p>
        </text:list-item>
      </text:list>
      <text:p text:style-name="P1076"/>
      <text:list text:style-name="LFO16" text:continue-numbering="true">
        <text:list-item>
          <text:p text:style-name="P1077">Considering legal status and institutional home of the Fund including implications on its effectiveness, and resource mobilisation strategy.</text:p>
        </text:list-item>
      </text:list>
      <text:p text:style-name="P1078"/>
      <text:list text:style-name="LFO16" text:continue-numbering="true">
        <text:list-item>
          <text:p text:style-name="P1079">To put in place a succession plan to manage changes in key staff members. Consider a new organogram to broaden responsibilities across the wider team.</text:p>
        </text:list-item>
      </text:list>
      <text:p text:style-name="P1080"/>
      <text:p text:style-name="P1081">The first two actions are captured in the recommendations reported in FONERWA’s annual review (recommendation 2.1 and 2.2); while the latter is part of recommendation 1 in this annual review.<text:s/></text:p>
      <text:p text:style-name="P1082"/>
      <text:p text:style-name="P1083"><text:span text:style-name="T1084">F: COMMERCIAL CONSIDERATIONS<text:s/></text:span><text:span text:style-name="T1085">(½ page)</text:span></text:p>
      <text:p text:style-name="P1086"/>
      <text:p text:style-name="P1087">Delivery against planned timeframe</text:p>
      <text:p text:style-name="P1088"><text:span text:style-name="T1089">Because of initial delays, this time last year the transition to GoR fund<text:s/></text:span><text:span text:style-name="T1090">management was highlighted as a concern. <text:s/>Since the last AR, an extension to the programme was agreed, which has allowed more time to deliver this objective, bringing the programme back on-track against the work plan for this extension period. Although som</text:span><text:span text:style-name="T1091">e payments over last year were below forecasts, DFID funds to FMT are on broadly on target: including the upcoming April payment, an outstanding balance of £421K</text:span><text:span text:style-name="T1092"><text:note text:note-class="footnote" text:id="_ftn10"><text:note-citation>11</text:note-citation><text:note-body><text:p text:style-name="FootnoteText"><text:span text:style-name="T1093"><text:s/></text:span><text:span text:style-name="T1094">Calculated as £ 2.2m minus cost for evaluation (£200K) and payments made up to September 20</text:span><text:span text:style-name="T1095">14 (£1.3m) and last 2 quarters (£187 K and £156K, the latter to be disbursed in April).</text:span></text:p></text:note-body></text:note></text:span><text:span text:style-name="T1096"><text:s/>will have to be disbursed by September 2015 or over the next two quarters. This is deemed to be a manageable payment schedule.</text:span></text:p>
      <text:p text:style-name="P1097"/>
      <text:p text:style-name="P1098"/>
      <text:p text:style-name="P1099">Performance of partnership (s)</text:p>
      <text:p text:style-name="P1100"><text:span text:style-name="T1101">During t</text:span><text:span text:style-name="T1102">he period, KfW capitalised the Fund with USD 9.3m, and UNDP committed to supporting FMT with USD 5m up to 2018. CDKN continues to provide some additional support to the FMT in targeted areas (particularly around support to Districts). <text:s/>Other development pa</text:span><text:span text:style-name="T1103">rtners are considering support.</text:span></text:p>
      <text:p text:style-name="P1104"/>
      <text:p text:style-name="P1105">Asset monitoring and control<text:s/></text:p>
      <text:p text:style-name="P1106"/>
      <text:p text:style-name="P1107">When the FMT was set up, some assets were purchased using DFID funds (for a value of RWF 10m or £9.7K), including ICT equipment, one printer and scanner, one projector and photocopier and office furniture. UNDP contributions are now used to purchase office furniture and equipment. Currently, all assets are recorded and depreciated in the asset register.</text:p>
      <text:p text:style-name="P1108"/>
      <text:p text:style-name="P1109">Project developers receiving loans, are subject to BRD due diligence and scrutinised with<text:s/>respect to their collateral and ability to repay.<text:s/></text:p>
      <text:p text:style-name="P1110"/>
      <text:p text:style-name="P1111"><text:span text:style-name="T1112">G: CONDITIONALITY<text:s/></text:span><text:span text:style-name="T1113">(½ page)</text:span></text:p>
      <text:p text:style-name="P1114"/>
      <text:p text:style-name="Normal"><text:span text:style-name="T1115">Update on partnership principles (if relevant)<text:s/></text:span></text:p>
      <text:p text:style-name="P1116"/>
      <text:p text:style-name="P1117">DFID support to the FMT is through a contract with CIDT. <text:s/>Funding to this particular programme does not go directly to the GoR.<text:s text:c="2"/>However, DFID support to the fund itself is provided as non-budget support financial aid.  The Partnership Principles are used as part of the management and monitoring of this programme. The Government of Rwanda’s commitment to these principles was reviewed most recently in November 2014 with the following conclusions:</text:p>
      <text:list text:style-name="LFO17" text:continue-numbering="true">
        <text:list-item>
          <text:p text:style-name="P1118">Partnership principle 1: There continues to be a clear positive trend and strong Government of Rwanda commitment to poverty reduction and the Millennium Development Goals.</text:p>
        </text:list-item>
        <text:list-item>
          <text:p text:style-name="P1119">Partnership principle 2: The medium term trend is flat and there continues to be concerning patterns and limited commitment in relation to some areas of human rights.</text:p>
        </text:list-item>
        <text:list-item>
          <text:p text:style-name="P1120">Partnership principle 3: There is a positive trend and strong commitment to strengthening financial management and accountability, and reducing the risk of funds being misused through weak administration or corruption.</text:p>
        </text:list-item>
        <text:list-item>
          <text:p text:style-name="P1121">Partnership Principle 4: The medium term trend is flat and there continues to be concerning patterns and limited commitment in relation to important areas of domestic accountability</text:p>
        </text:list-item>
      </text:list>
      <text:p text:style-name="P1122"/>
      <text:p text:style-name="P1123">There has been no deterioration in commitment since the November 2014 assessment.</text:p>
      <text:p text:style-name="P1124"/>
      <text:p text:style-name="P1125"/>
      <text:p text:style-name="P1126"><text:span text:style-name="T1127">H: MONITORING &amp; EVALUATION<text:s/></text:span><text:span text:style-name="T1128">(</text:span><text:span text:style-name="T1129">½<text:s/></text:span><text:span text:style-name="T1130">page)</text:span></text:p>
      <text:p text:style-name="P1131"/>
      <text:p text:style-name="P1132">Evidence and evaluation</text:p>
      <text:p text:style-name="P1133"><text:span text:style-name="T1134">The reviewers found no new evidence that would challenge the programme<text:s/></text:span><text:span text:style-name="T1135">design or rationale. However, the programme is gathering evidence at project as well as fund management level that will contribute to the wider evidence base. This annual review presented a series of recommendations to<text:s/></text:span><text:span text:style-name="T1136">improve knowledge management through<text:s/></text:span><text:span text:style-name="T1137">learning and sharing at different levels, including:<text:s/></text:span></text:p>
      <text:list text:style-name="LFO14" text:continue-numbering="true">
        <text:list-item>
          <text:p text:style-name="P1138">FMT could submit a periodic (6 monthly) summary of lessons learned at project and portfolio level (summary of lessons learning templates submitted by projects, and from FMT overall) and consider publishing online.</text:p>
        </text:list-item>
        <text:list-item>
          <text:p text:style-name="P1139">FMT to consider providing examples (e.g. six monthly) of projects where communities and gender issues have been addressed. <text:s/></text:p>
        </text:list-item>
        <text:list-item>
          <text:p text:style-name="P1140">A series of information and dissemination notes could be developed. <text:s/>These would include higher level policy briefs as<text:s/>well as more technical orientated areas (e.g. building on the technical data sheets on specific projects such as terracing or rain water harvesting, or information on climate projections for Rwanda).<text:s/></text:p>
        </text:list-item>
        <text:list-item>
          <text:p text:style-name="P1141">To develop this material into an on-line resource, centred around the Fund web-site.<text:s/></text:p>
        </text:list-item>
        <text:list-item>
          <text:p text:style-name="P1142">To consider learning events, e.g. country workshops to bring development partners in Rwanda together, or regional / African workshops to share learning with other countries looking to develop funds. <text:s text:c="3"/></text:p>
        </text:list-item>
      </text:list>
      <text:p text:style-name="CommentText"/>
      <text:p text:style-name="P1143">An Evaluation team of<text:s/>independent consultants has recently started the analysis of the baseline for the Fund’s impact evaluation, and will publish results in 2016.</text:p>
      <text:p text:style-name="P1144"/>
      <text:p text:style-name="P1145"><text:span text:style-name="T1146">M</text:span><text:span text:style-name="T1147">onitoring progress throughout the review period<text:s/></text:span></text:p>
      <text:p text:style-name="P1148"/>
      <text:p text:style-name="P1149">Two reviewers conducted a desk review as well as a field visit to Kigali to meet with different stakeholders and visit a project site. The different stages of the review process can be summarised as follows:</text:p>
      <text:list text:style-name="LFO18" text:continue-numbering="true">
        <text:list-item>
          <text:p text:style-name="P1150"><text:span text:style-name="T1151">Review of background documentation (BCs, ARs, Quarterly reports, workshops documents)</text:span></text:p>
        </text:list-item>
        <text:list-item>
          <text:p text:style-name="P1152"><text:span text:style-name="T1153">Visit to Kigali<text:s/></text:span><text:span text:style-name="T1154">during<text:s/></text:span><text:span text:style-name="T1155">18-25 March 2015 to</text:span><text:span text:style-name="T1156">:</text:span></text:p>
          <text:list text:continue-numbering="true">
            <text:list-item>
              <text:list>
                <text:list-item>
                  <text:p text:style-name="P1157"><text:span text:style-name="T1158">Assess the Fund’s performance and risks</text:span></text:p>
                </text:list-item>
                <text:list-item>
                  <text:p text:style-name="P1159"><text:span text:style-name="T1160">Better understand the institutional context in which the Fund operates</text:span></text:p>
                </text:list-item>
                <text:list-item>
                  <text:p text:style-name="P1161"><text:span text:style-name="T1162">Recommend way forwards (to the Fund and DFID)</text:span></text:p>
                </text:list-item>
                <text:list-item>
                  <text:p text:style-name="P1163"><text:span text:style-name="T1164">Visit one project to speak with beneficiaries</text:span></text:p>
                </text:list-item>
              </text:list>
            </text:list-item>
          </text:list>
        </text:list-item>
        <text:list-item>
          <text:p text:style-name="P1165"><text:span text:style-name="T1166">Meetings with:</text:span></text:p>
        </text:list-item>
      </text:list>
      <text:list text:style-name="LFO19" text:continue-numbering="true">
        <text:list-item>
          <text:list>
            <text:list-item>
              <text:list>
                <text:list-item>
                  <text:p text:style-name="P1167"><text:span text:style-name="T1168">Government of Rwa</text:span><text:span text:style-name="T1169">nda: Ministry of Finance (MINECOFIN)</text:span></text:p>
                </text:list-item>
                <text:list-item>
                  <text:p text:style-name="P1170"><text:span text:style-name="T1171">FONERWA: FMT, CIDT</text:span></text:p>
                </text:list-item>
                <text:list-item>
                  <text:p text:style-name="P1172"><text:span text:style-name="T1173">DPs: DFID, KfW</text:span></text:p>
                </text:list-item>
                <text:list-item>
                  <text:p text:style-name="P1174"><text:span text:style-name="T1175">Beneficiaries</text:span></text:p>
                </text:list-item>
              </text:list>
            </text:list-item>
          </text:list>
        </text:list-item>
      </text:list>
      <text:p text:style-name="P1176"/>
      <text:p text:style-name="P1177">The review of the Fund’s documentation together with the interviews during the field visit helped the reviewers understand the current performance of the Fund and identify key areas for improvements and challenges lying ahead. These have been fully incorporated in the recommendations of this AR.</text:p>
      <text:p text:style-name="P1178"/>
      <text:section text:name="Sect1" text:style-name="S1">
        <text:p text:style-name="P1179"/>
        <text:p text:style-name="P1180"/>
        <text:p text:style-name="P1181"/>
        <text:p text:style-name="P1182"/>
        <text:p text:style-name="P1183"/>
      </text:section>
      <text:section text:name="Sect2" text:style-name="S2">
        <text:p text:style-name="P1184"/>
      </text:section>
      <text:p text:style-name="P1185"/>
      <text:p text:style-name="P1190">Smart Guide</text:p>
      <text:p text:style-name="P1191"/>
      <text:p text:style-name="P1192"><text:span text:style-name="T1193">The Annual Review is part of a<text:s/></text:span><text:span text:style-name="T1194">continuous process of review and improvement throughout the programme<text:s/></text:span><text:span text:style-name="T1195">cycle. At each formal review, the performance and ongoing relevance of the programme are assessed with decisions taken by the spending team as to whether the programme should continue, be reset or stopped.<text:s/></text:span></text:p>
      <text:p text:style-name="P1196"/>
      <text:p text:style-name="P1197"><text:span text:style-name="T1198">The Annual Review includes specific, time-bound<text:s/></text:span><text:span text:style-name="T1199">recommendations for action, consistent with the key findings. These actions – which in the case of poor performance will include improvement measures – are elaborated in further detail in delivery plans.<text:s/></text:span><text:span text:style-name="T1200">Teams should refer to the Smart Rules quality standa</text:span><text:span text:style-name="T1201">rds for annual reviews.</text:span></text:p>
      <text:p text:style-name="P1202"/>
      <table:table table:style-name="Table1203">
        <table:table-columns>
          <table:table-column table:style-name="TableColumn1204"/>
        </table:table-columns>
        <table:table-row table:style-name="TableRow1205">
          <table:table-cell table:style-name="TableCell1206">
            <text:p text:style-name="P1207"/>
            <text:p text:style-name="P1208"><text:span text:style-name="T1209">The Annual Review assesses and rates outputs using the following rating scale. ARIES and the separate programme scoring calculation sheet will calculate the overall output score taking account of the weightings and individual outp</text:span><text:span text:style-name="T1210">uts scores</text:span></text:p>
            <text:p text:style-name="P1211"/>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Description</text:p>
                </table:table-cell>
                <table:table-cell table:style-name="TableCell1219">
                  <text:p text:style-name="P1220">Scale</text:p>
                </table:table-cell>
              </table:table-row>
              <table:table-row table:style-name="TableRow1221">
                <table:table-cell table:style-name="TableCell1222">
                  <text:p text:style-name="P1223">Outputs substantially exceeded expectation</text:p>
                </table:table-cell>
                <table:table-cell table:style-name="TableCell1224">
                  <text:p text:style-name="P1225">A++</text:p>
                </table:table-cell>
              </table:table-row>
              <table:table-row table:style-name="TableRow1226">
                <table:table-cell table:style-name="TableCell1227">
                  <text:p text:style-name="P1228">Outputs moderately exceeded expectation</text:p>
                </table:table-cell>
                <table:table-cell table:style-name="TableCell1229">
                  <text:p text:style-name="P1230">A+</text:p>
                </table:table-cell>
              </table:table-row>
              <table:table-row table:style-name="TableRow1231">
                <table:table-cell table:style-name="TableCell1232">
                  <text:p text:style-name="P1233">Outputs met expectation</text:p>
                </table:table-cell>
                <table:table-cell table:style-name="TableCell1234">
                  <text:p text:style-name="P1235">A</text:p>
                </table:table-cell>
              </table:table-row>
              <table:table-row table:style-name="TableRow1236">
                <table:table-cell table:style-name="TableCell1237">
                  <text:p text:style-name="P1238">Outputs moderately did not meet expectation</text:p>
                </table:table-cell>
                <table:table-cell table:style-name="TableCell1239">
                  <text:p text:style-name="P1240">B</text:p>
                </table:table-cell>
              </table:table-row>
              <table:table-row table:style-name="TableRow1241">
                <table:table-cell table:style-name="TableCell1242">
                  <text:p text:style-name="P1243">Outputs substantially did not meet expectation</text:p>
                </table:table-cell>
                <table:table-cell table:style-name="TableCell1244">
                  <text:p text:style-name="P1245">C</text:p>
                </table:table-cell>
              </table:table-row>
            </table:table>
            <text:p text:style-name="P1246"/>
            <text:p text:style-name="P1247"/>
          </table:table-cell>
        </table:table-row>
      </table:table>
      <text:p text:style-name="P1248"/>
      <text:p text:style-name="P1249">Teams should refer to the considerations below as a guide to completing the annual review template.<text:s/></text:p>
      <text:p text:style-name="P1250"/>
      <table:table table:style-name="Table1251">
        <table:table-columns>
          <table:table-column table:style-name="TableColumn1252"/>
        </table:table-columns>
        <table:table-row table:style-name="TableRow1253">
          <table:table-cell table:style-name="TableCell1254">
            <text:p text:style-name="P1255"><text:span text:style-name="T1256">Summary Sheet</text:span></text:p>
          </table:table-cell>
        </table:table-row>
        <table:table-row table:style-name="TableRow1257">
          <table:table-cell table:style-name="TableCell1258">
            <text:p text:style-name="P1259"><text:span text:style-name="T1260">Complete the summary sheet with highlights of progress, lessons learnt and action on previous recommendations<text:s/></text:span></text:p>
          </table:table-cell>
        </table:table-row>
        <table:table-row table:style-name="TableRow1261">
          <table:table-cell table:style-name="TableCell1262">
            <text:p text:style-name="P1263"><text:span text:style-name="T1264">Introduction and Context</text:span><text:span text:style-name="T1265"><text:s text:c="2"/></text:span></text:p>
          </table:table-cell>
        </table:table-row>
        <table:table-row table:style-name="TableRow1266">
          <table:table-cell table:style-name="TableCell1267">
            <text:p text:style-name="P1268"><text:span text:style-name="T1269">Briefly outline the programme, expected results and contribution to the overall Operational Plan and DFID’s international development objectives (including corporate results targets). Where the context supporting the intervention has changed from that out</text:span><text:span text:style-name="T1270">lined in the original programme documents explain what this will mean for UK support</text:span></text:p>
          </table:table-cell>
        </table:table-row>
        <table:table-row table:style-name="TableRow1271">
          <table:table-cell table:style-name="TableCell1272">
            <text:p text:style-name="P1273"><text:span text:style-name="T1274">B: Performance and conclusions</text:span></text:p>
          </table:table-cell>
        </table:table-row>
        <table:table-row table:style-name="TableRow1275">
          <table:table-cell table:style-name="TableCell1276">
            <text:p text:style-name="P1277">Annual Outcome Assessment</text:p>
            <text:p text:style-name="P1278">Brief assessment of whether we expect to achieve the outcome by the end of the programme<text:s/></text:p>
          </table:table-cell>
        </table:table-row>
        <table:table-row table:style-name="TableRow1279">
          <table:table-cell table:style-name="TableCell1280">
            <text:p text:style-name="P1281">Overall Output Score<text:s/>and Description</text:p>
            <text:p text:style-name="P1282">Progress against the milestones and results achieved that were expected as at the time of this review. <text:s/></text:p>
          </table:table-cell>
        </table:table-row>
        <table:table-row table:style-name="TableRow1283">
          <table:table-cell table:style-name="TableCell1284">
            <text:p text:style-name="P1285">Key lessons</text:p>
            <text:p text:style-name="P1286">Any key lessons you and your partners have learned from this programme</text:p>
            <text:p text:style-name="P1287">Have assumptions changed since design? Would you do<text:s/>differently if re-designing this programme?</text:p>
            <text:p text:style-name="P1288"><text:span text:style-name="T1289">How will you and your partners share the lessons learned more widely in your team, across DFID and externally</text:span></text:p>
          </table:table-cell>
        </table:table-row>
        <table:table-row table:style-name="TableRow1290">
          <table:table-cell table:style-name="TableCell1291">
            <text:p text:style-name="P1292">Key actions</text:p>
            <text:p text:style-name="P1293">Any further information on actions (not covered in Summary Sheet) including timelines for completion and team member responsible</text:p>
          </table:table-cell>
        </table:table-row>
        <table:table-row table:style-name="TableRow1294">
          <table:table-cell table:style-name="TableCell1295">
            <text:p text:style-name="P1296"><text:span text:style-name="T1297">Has the logframe been updated since the last review?</text:span><text:span text:style-name="T1298"><text:s/>What/if any are the key changes and what does this mean for the programme?</text:span></text:p>
          </table:table-cell>
        </table:table-row>
        <table:table-row table:style-name="TableRow1299">
          <table:table-cell table:style-name="TableCell1300">
            <text:p text:style-name="P1301">C: Detailed Output Scoring</text:p>
          </table:table-cell>
        </table:table-row>
        <table:table-row table:style-name="TableRow1302">
          <table:table-cell table:style-name="TableCell1303">
            <text:p text:style-name="P1304">Output<text:s/></text:p>
            <text:p text:style-name="P1305">Set out the Output, Output Score</text:p>
          </table:table-cell>
        </table:table-row>
        <table:table-row table:style-name="TableRow1306">
          <table:table-cell table:style-name="TableCell1307">
            <text:p text:style-name="P1308">Score<text:s/></text:p>
            <text:p text:style-name="P1309">Enter a<text:s/>rating using the rating scale A++ to C. <text:s/></text:p>
          </table:table-cell>
        </table:table-row>
        <table:table-row table:style-name="TableRow1310">
          <table:table-cell table:style-name="TableCell1311">
            <text:p text:style-name="P1312">Impact Weighting (%)</text:p>
            <text:p text:style-name="P1313">Enter the %age number which cannot be less than 10%.<text:s/></text:p>
            <text:p text:style-name="P1314">The figure here should match the Impact Weight currently shown on the logframe (and which will need to be entered on ARIES as part of loading the Annual Review for approval).</text:p>
            <text:p text:style-name="P1315">Revised since last Annual Review (Y/N).</text:p>
          </table:table-cell>
        </table:table-row>
        <table:table-row table:style-name="TableRow1316">
          <table:table-cell table:style-name="TableCell1317">
            <text:p text:style-name="P1318">Risk Rating</text:p>
            <text:p text:style-name="P1319">Risk Rating: Low/Medium/High<text:s/></text:p>
            <text:p text:style-name="P1320">Enter Low, Medium or High</text:p>
            <text:p text:style-name="P1321">The Risk Rating here should match the Risk currently shown on the logframe (and which will need to be entered<text:s/>on ARIES as part of loading the Annual Review for approval).</text:p>
            <text:p text:style-name="P1322">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323">
          <table:table-cell table:style-name="TableCell1324">
            <text:p text:style-name="P1325"><text:span text:style-name="T1326">Key points</text:span></text:p>
          </table:table-cell>
        </table:table-row>
        <table:table-row table:style-name="TableRow1327">
          <table:table-cell table:style-name="TableCell1328">
            <text:p text:style-name="P1329">Summary of response to iprogrammessues raised in previous annual reviews (where relevant)<text:s/></text:p>
          </table:table-cell>
        </table:table-row>
        <table:table-row table:style-name="TableRow1330">
          <table:table-cell table:style-name="TableCell1331">
            <text:p text:style-name="P1332">Recommendations</text:p>
          </table:table-cell>
        </table:table-row>
        <table:table-row table:style-name="TableRow1333">
          <table:table-cell table:style-name="TableCell1334">
            <text:p text:style-name="P1335"><text:span text:style-name="T1336">Repeat above for each Output.</text:span></text:p>
          </table:table-cell>
        </table:table-row>
        <table:table-row table:style-name="TableRow1337">
          <table:table-cell table:style-name="TableCell1338">
            <text:p text:style-name="Normal"><text:span text:style-name="T1339">D Value for Money and Financial Performance</text:span></text:p>
          </table:table-cell>
        </table:table-row>
        <table:table-row table:style-name="TableRow1340">
          <table:table-cell table:style-name="TableCell1341">
            <text:p text:style-name="P1342">Key cost drivers and performance</text:p>
            <text:p text:style-name="P1343">Consider the specific costs and cost drivers identified in the Business Case<text:s/></text:p>
            <text:p text:style-name="P1344"><text:span text:style-name="T1345">Have there been changes from those identified in previous reviews or at programme approval. If so, why?</text:span></text:p>
          </table:table-cell>
        </table:table-row>
        <table:table-row table:style-name="TableRow1346">
          <table:table-cell table:style-name="TableCell1347">
            <text:p text:style-name="P1348"><text:span text:style-name="T1349">VfM performance compared to the original VfM proposition in the business<text:s/></text:span><text:span text:style-name="T1350">case</text:span><text:span text:style-name="T1351">?<text:s/></text:span><text:span text:style-name="T1352">Performance against vfm measures and any trigger points that were identified to track through the programme</text:span></text:p>
          </table:table-cell>
        </table:table-row>
        <table:table-row table:style-name="TableRow1353">
          <table:table-cell table:style-name="TableCell1354">
            <text:p text:style-name="P1355"><text:span text:style-name="T1356">Assessment of whether the programme continues to represent value for money?</text:span><text:span text:style-name="T1357"><text:s/></text:span></text:p>
            <text:p text:style-name="P1358"><text:span text:style-name="T1359">Overall view on whether the programme is good value for money</text:span><text:span text:style-name="T1360">.<text:s/></text:span><text:span text:style-name="T1361">If not, why, and what actions need to be</text:span><text:span text:style-name="T1362"><text:s/></text:span><text:span text:style-name="T1363">taken?</text:span></text:p>
          </table:table-cell>
        </table:table-row>
        <table:table-row table:style-name="TableRow1364">
          <table:table-cell table:style-name="TableCell1365">
            <text:p text:style-name="P1366">Quality of Financial Management</text:p>
            <text:p text:style-name="P1367"><text:span text:style-name="T1368">Consider our best estimate of future costs against the current approved budget and forecasting profile</text:span><text:span text:style-name="T1369"><text:s/></text:span></text:p>
            <text:p text:style-name="P1370">Have narrative and financial reporting requirements been adhered to. Include details of last report</text:p>
            <text:p text:style-name="P1371"><text:span text:style-name="T1372">Have auditing requirements been met. Include details of last report</text:span></text:p>
          </table:table-cell>
        </table:table-row>
        <table:table-row table:style-name="TableRow1373">
          <table:table-cell table:style-name="TableCell1374">
            <text:p text:style-name="P1375"><text:span text:style-name="T1376">E Risk</text:span></text:p>
          </table:table-cell>
        </table:table-row>
        <table:table-row table:style-name="TableRow1377">
          <table:table-cell table:style-name="TableCell1378">
            <text:p text:style-name="P1379">Output Risk Rating: L/M/H</text:p>
            <text:p text:style-name="P1380"><text:span text:style-name="T1381">Enter Low, Medium or High, taken from the overall Output risk score calculated in ARIES</text:span></text:p>
          </table:table-cell>
        </table:table-row>
        <table:table-row table:style-name="TableRow1382">
          <table:table-cell table:style-name="TableCell1383">
            <text:p text:style-name="P1384">Overview of Programme Risk</text:p>
            <text:p text:style-name="P1385">What are<text:s/>the changes to the overall risk environment/ context and why?</text:p>
            <text:p text:style-name="P1386">Review the key risks that affect the successful delivery of the expected results.</text:p>
            <text:p text:style-name="P1387">Are there any different or new mitigating actions that will be required to address these risks and whether the<text:s/>existing mitigating actions are directly addressing the identifiable risks?<text:s/></text:p>
            <text:p text:style-name="P1388">Any additional checks and controls are required to ensure that UK funds are not lost, for example to fraud or corruption.</text:p>
          </table:table-cell>
        </table:table-row>
        <table:table-row table:style-name="TableRow1389">
          <table:table-cell table:style-name="TableCell1390">
            <text:p text:style-name="Normal"><text:span text:style-name="T1391">Outstanding actions from risk assessment</text:span><text:span text:style-name="T1392"><text:s/></text:span></text:p>
            <text:p text:style-name="Normal"><text:span text:style-name="T1393">Describe<text:s/></text:span><text:span text:style-name="T1394">outstanding actions from Due</text:span><text:span text:style-name="T1395"><text:s/>Diligence/ Fiduciary Risk Assessment/ Programme risk matrix</text:span></text:p>
            <text:p text:style-name="P1396">Describe follow up actions from departmental anti-corruption strategies <text:s/>to which Business Case assumptions and risk tolerances stand</text:p>
          </table:table-cell>
        </table:table-row>
        <table:table-row table:style-name="TableRow1397">
          <table:table-cell table:style-name="TableCell1398">
            <text:p text:style-name="P1399"><text:span text:style-name="T1400">F: Commercial Considerations</text:span></text:p>
          </table:table-cell>
        </table:table-row>
        <table:table-row table:style-name="TableRow1401">
          <table:table-cell table:style-name="TableCell1402">
            <text:p text:style-name="P1403"><text:span text:style-name="T1404">De</text:span><text:span text:style-name="T1405">livery against planned timeframe</text:span><text:span text:style-name="T1406">. <text:s/>Y/N</text:span></text:p>
            <text:p text:style-name="P1407">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08">
          <table:table-cell table:style-name="TableCell1409">
            <text:p text:style-name="P1410">Performance of partnership</text:p>
            <text:p text:style-name="P1411">How well are formal partnerships/ contracts working</text:p>
            <text:p text:style-name="P1412">Are we learning and applying lessons from partner experience</text:p>
            <text:p text:style-name="P1413">How could DFID be a more effective partner</text:p>
            <text:p text:style-name="P1414"/>
          </table:table-cell>
        </table:table-row>
        <table:table-row table:style-name="TableRow1415">
          <table:table-cell table:style-name="TableCell1416">
            <text:p text:style-name="P1417">Asset monitoring and control</text:p>
            <text:p text:style-name="P1418"><text:span text:style-name="T1419">Level of confidence in the management of<text:s/></text:span><text:span text:style-name="T1420">programme assets, including information any monitoring or spot checks</text:span></text:p>
          </table:table-cell>
        </table:table-row>
        <table:table-row table:style-name="TableRow1421">
          <table:table-cell table:style-name="TableCell1422">
            <text:p text:style-name="P1423">G: Conditionality</text:p>
          </table:table-cell>
        </table:table-row>
        <table:table-row table:style-name="TableRow1424">
          <table:table-cell table:style-name="TableCell1425">
            <text:p text:style-name="P1426">Update on Partnership Principles and specific conditions.</text:p>
            <text:p text:style-name="P1427"><text:span text:style-name="T1428">For programmes for where it has been decided (when the programme was approved or at the last Annual Review)<text:s/></text:span><text:span text:style-name="T1429">to use the PPs for management and monitoring, provide details on:</text:span></text:p>
            <text:list text:style-name="LFO20" text:continue-numbering="true">
              <text:list-item>
                <text:list>
                  <text:list-item>
                    <text:p text:style-name="P1430">Were there any concerns about the four Partnership Principles over the past year, including on human rights?</text:p>
                  </text:list-item>
                  <text:list-item>
                    <text:p text:style-name="P1431">If yes, what were they?</text:p>
                  </text:list-item>
                  <text:list-item>
                    <text:p text:style-name="P1432">Did you notify the government of our concerns?</text:p>
                  </text:list-item>
                  <text:list-item>
                    <text:p text:style-name="P1433">If Yes,<text:s/>what was the government response? Did it take remedial actions? If yes, explain how.</text:p>
                  </text:list-item>
                  <text:list-item>
                    <text:p text:style-name="P1434">If No, was disbursement suspended during the review period? Date suspended (dd/mm/yyyy)</text:p>
                  </text:list-item>
                  <text:list-item>
                    <text:p text:style-name="P1435">What were the consequences?</text:p>
                  </text:list-item>
                </text:list>
              </text:list-item>
            </text:list>
            <text:p text:style-name="P1436"/>
            <text:p text:style-name="P1437"><text:span text:style-name="T1438">For<text:s/></text:span><text:span text:style-name="T1439">all</text:span><text:span text:style-name="T1440"><text:s/>programmes, you should make a judgement on wha</text:span><text:span text:style-name="T1441">t role, if any, the Partnership Principles should play in the management and monitoring of the programme going forward. This applies even if when the BC was approved for this programme the PPs were not intended to play a role. Your decision may depend on t</text:span><text:span text:style-name="T1442">he extent to which the delivery mechanism used by the programme works with the partner government and uses their systems.<text:s/></text:span></text:p>
          </table:table-cell>
        </table:table-row>
        <table:table-row table:style-name="TableRow1443">
          <table:table-cell table:style-name="TableCell1444">
            <text:p text:style-name="P1445"><text:span text:style-name="T1446">H: Monitoring and Evaluation</text:span></text:p>
          </table:table-cell>
        </table:table-row>
        <table:table-row table:style-name="TableRow1447">
          <table:table-cell table:style-name="TableCell1448">
            <text:p text:style-name="P1449"><text:span text:style-name="T1450">Evidence and evaluation</text:span><text:span text:style-name="T1451"><text:s/></text:span></text:p>
            <text:p text:style-name="P1452"><text:span text:style-name="T1453">Changes in evidence and implications for the programme</text:span></text:p>
            <text:p text:style-name="P1454"><text:span text:style-name="T1455">Where an evaluation is</text:span><text:span text:style-name="T1456"><text:s/>planned what progress has been made</text:span></text:p>
            <text:p text:style-name="P1457">How is the Theory of Change and the assumptions used in the programme design working out in practice in this programme? Are modifications to the programme design required?<text:s/></text:p>
            <text:p text:style-name="P145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59">Where an evaluation is planned set out what progress has been made.</text:p>
            <text:p text:style-name="P1460">Monitoring process throughout the review period.<text:s/></text:p>
            <text:p text:style-name="P1461">Direct feedback you have had from stakeholders, including beneficiaries</text:p>
            <text:p text:style-name="P1462">Monitoring activities throughout review period (field visits, reviews, engagement etc)</text:p>
            <text:p text:style-name="Normal"><text:span text:style-name="T1463">The Annual Review p</text:span><text:span text:style-name="T1464">rocess</text:span></text:p>
          </table:table-cell>
        </table:table-row>
      </table:table>
      <text:p text:style-name="P14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Arial" style:font-name-complex="Arial" fo:font-style="italic" style:font-style-asian="italic" fo:font-size="11pt" style:font-size-asian="11pt" style:font-size-complex="11pt"/>
    </style:style>
    <style:style style:name="WW_CharLFO8LVL2" style:family="text">
      <style:text-properties fo:font-style="italic" style:font-style-asian="italic"/>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Symbo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bullet text:level="1" text:style-name="WW_CharLFO9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number text:leve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86" style:parent-style-name="Footer" style:family="paragraph">
      <style:paragraph-properties fo:text-align="center"/>
    </style:style>
    <style:style style:name="T1187" style:parent-style-name="DefaultParagraphFont" style:family="text">
      <style:text-properties fo:font-size="10pt" style:font-size-asian="10pt" style:font-size-complex="10pt"/>
    </style:style>
    <style:style style:name="P1188" style:parent-style-name="Footer" style:family="paragraph">
      <style:paragraph-properties fo:text-align="center"/>
    </style:style>
    <style:style style:name="T1189"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186"><text:span text:style-name="T1187">Smart Guide</text:span></text:p>
        <text:p text:style-name="P1188"><text:span text:style-name="T118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6:00Z</meta:creation-date>
    <dc:date>2016-04-05T02:46:00Z</dc:date>
    <meta:template xlink:href="Normal.dotm" xlink:type="simple"/>
    <meta:editing-cycles>1</meta:editing-cycles>
    <meta:editing-duration>PT0S</meta:editing-duration>
    <meta:document-statistic meta:page-count="3" meta:paragraph-count="152" meta:word-count="11387" meta:character-count="76141" meta:row-count="540" meta:non-whitespace-character-count="64906"/>
  </office:meta>
</office:document-meta>
</file>