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justify"/>
      <style:text-properties style:font-name="Arial" style:font-name-complex="Arial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P9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Amendment Letter</text:p>
      <text:p text:style-name="P2"/>
      <text:p text:style-name="P3">To increase DFID’s contribution to 2017 Humanitarian Operation in North East Nigeria under Regional EMOP 200777</text:p>
      <text:p text:style-name="P4"/>
      <text:p text:style-name="P5">WFP Emergency Operations (EMOP) in Nigeria<text:s/></text:p>
      <text:p text:style-name="P6">300432-109</text:p>
      <text:p text:style-name="P7"/>
      <text:p text:style-name="P8"/>
      <text:p text:style-name="P9"><text:span text:style-name="T10">1.</text:span><text:span text:style-name="T11"><text:tab/>I refer to the Memorandum of<text:s/></text:span><text:span text:style-name="T12">Understanding for the above project signed by the Department for International Development (“DFID”) and<text:s/></text:span><text:span text:style-name="T13">World Food Programme</text:span><text:span text:style-name="T14"><text:s/>signed on<text:s/></text:span><text:span text:style-name="T15">8 June 2017</text:span><text:span text:style-name="T16">.<text:s/></text:span></text:p>
      <text:p text:style-name="P17"/>
      <text:p text:style-name="P18"><text:span text:style-name="T19">2.</text:span><text:span text:style-name="T20"><text:tab/>Following recent discussions and correspondence, DFID proposes to increase the amount made available to</text:span><text:span text:style-name="T21"><text:s/></text:span><text:span text:style-name="T22">World Food Programme (WFP) by £4,000,000 (Four Million Pounds Sterling).<text:s/></text:span></text:p>
      <text:p text:style-name="P23"/>
      <text:p text:style-name="P24"><text:span text:style-name="T25">3.</text:span><text:span text:style-name="T26"><text:tab/>I propose that the figures and words<text:s/></text:span><text:span text:style-name="T27">‘’£38,000,000 (Thirty-eight million pounds sterling)</text:span><text:span text:style-name="T28"><text:s/>in paragraph 1 of the original MoU be deleted and replaced with the figures and words<text:s/></text:span><text:span text:style-name="T29">‘</text:span><text:span text:style-name="T30">’£42,000,000 (Forty-tow million pounds sterling)’’.<text:s/></text:span></text:p>
      <text:p text:style-name="P31"/>
      <text:p text:style-name="P32"><text:span text:style-name="T33">4.</text:span><text:span text:style-name="T34"><text:tab/>This letter of amendment will place on record our common understanding of the above change and will come into operation on the date you sign the confirmation below. <text:s/>This note will be known as Amendm</text:span><text:span text:style-name="T35">ent No.<text:s/></text:span><text:span text:style-name="T36">1, 2017</text:span></text:p>
      <text:p text:style-name="P37"/>
      <text:p text:style-name="P38">5.<text:tab/>Please sign both copies of this letter; return one to me and retain the other for your own records.</text:p>
      <text:p text:style-name="P39"/>
      <text:p text:style-name="P40"/>
      <text:p text:style-name="P41"/>
      <text:p text:style-name="P42"/>
      <text:p text:style-name="P43">Signed for DFID:<text:tab/><text:tab/><text:tab/><text:tab/><text:tab/>Confirmed by:</text:p>
      <text:p text:style-name="P44"/>
      <text:p text:style-name="P45"/>
      <text:p text:style-name="P46">Name:<text:tab/><text:tab/><text:tab/><text:tab/><text:tab/><text:tab/><text:tab/>Name:</text:p>
      <text:p text:style-name="P47"/>
      <text:p text:style-name="P48"/>
      <text:p text:style-name="P49">Position:<text:tab/><text:tab/><text:tab/><text:tab/><text:tab/><text:tab/>Position:</text:p>
      <text:p text:style-name="P50"/>
      <text:p text:style-name="P51"/>
      <text:p text:style-name="P52">Date:<text:tab/><text:tab/><text:tab/><text:tab/><text:tab/><text:tab/><text:tab/>Date: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Amendment Letter<text:s/></text:span><text:span text:style-name="T61">(November 201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style:font-name="Arial" fo:font-weight="bold" style:font-weight-asian="bold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style:font-name="Arial" style:language-asian="en" style:country-asian="US" fo:hyphenate="false"/>
    </style:style>
    <style:style style:name="HorizontalLine" style:display-name="Horizontal Line" style:family="paragraph" style:parent-style-name="Normal">
      <style:text-properties style:font-name="Arial" style:language-asian="en" style:country-asian="US" fo:hyphenate="false"/>
    </style:style>
    <style:style style:name="ParagraphImageWrapLeft" style:display-name="Paragraph Image Wrap Left" style:family="paragraph" style:parent-style-name="Normal">
      <style:text-properties style:font-name="Arial" style:language-asian="en" style:country-asian="US" fo:hyphenate="false"/>
    </style:style>
    <style:style style:name="ParagraphImageWrapRight" style:display-name="Paragraph Image Wrap Right" style:family="paragraph" style:parent-style-name="Normal">
      <style:text-properties style:font-name="Arial" style:language-asian="en" style:country-asian="US"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fo:hyphenate="false"/>
    </style:style>
    <style:style style:name="TableDFIDEnd" style:display-name="Table DFID End" style:family="paragraph" style:parent-style-name="Normal">
      <style:text-properties style:font-name="Arial" style:language-asian="en" style:country-asian="US" fo:hyphenate="false"/>
    </style:style>
    <style:style style:name="TableDFIDStart" style:display-name="Table DFID Start" style:family="paragraph" style:parent-style-name="Normal">
      <style:text-properties style:font-name="Arial" style:language-asian="en" style:country-asian="US" fo:hyphenate="false"/>
    </style:style>
    <style:style style:name="TableHeadings" style:display-name="Table Headings" style:family="paragraph" style:parent-style-name="Normal">
      <style:paragraph-properties fo:margin-bottom="0.0548in"/>
      <style:text-properties style:font-name="Arial" fo:font-weight="bold" style:font-weight-asian="bold" style:font-weight-complex="bold" fo:color="#FFFFFF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10-30T07:58:00Z</meta:creation-date>
    <dc:date>2019-10-30T07:58:00Z</dc:date>
    <meta:template xlink:href="Normal.dotm" xlink:type="simple"/>
    <meta:editing-cycles>1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