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text-properties fo:font-size="10pt" style:font-size-asian="10pt" style:font-size-complex="10pt"/>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312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675in"/>
    </style:style>
    <style:style style:name="TableColumn43" style:family="table-column">
      <style:table-column-properties style:column-width="0.675in"/>
    </style:style>
    <style:style style:name="TableColumn44" style:family="table-column">
      <style:table-column-properties style:column-width="0.6743in"/>
    </style:style>
    <style:style style:name="TableColumn45" style:family="table-column">
      <style:table-column-properties style:column-width="0.675in"/>
    </style:style>
    <style:style style:name="TableColumn46" style:family="table-column">
      <style:table-column-properties style:column-width="0.675in"/>
    </style:style>
    <style:style style:name="TableColumn47" style:family="table-column">
      <style:table-column-properties style:column-width="0.675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ext-properties style:font-name-complex="Arial" style:font-weight-complex="bold" fo:font-size="11pt" style:font-size-asian="11pt" style:font-size-complex="11pt"/>
    </style:style>
    <style:style style:name="P111" style:parent-style-name="Normal" style:family="paragraph">
      <style:paragraph-properties fo:text-align="justify"/>
      <style:text-properties style:font-name-complex="Arial" style:font-weight-complex="bold" fo:font-size="11pt" style:font-size-asian="11pt" style:font-size-complex="11pt"/>
    </style:style>
    <style:style style:name="P112" style:parent-style-name="ListParagraph" style:family="paragraph">
      <style:paragraph-properties fo:text-align="justify" fo:margin-left="0.1972in" fo:text-indent="-0.1972in">
        <style:tab-stops/>
      </style:paragraph-properties>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P119"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20" style:parent-style-name="ListParagraph" style:family="paragraph">
      <style:paragraph-properties fo:text-align="justify" fo:margin-left="0.1972in" fo:text-indent="-0.1972in">
        <style:tab-stops/>
      </style:paragraph-properties>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P127" style:parent-style-name="ListParagraph" style:family="paragraph">
      <style:paragraph-properties fo:text-align="justify"/>
      <style:text-properties style:font-name-complex="Arial" style:font-weight-complex="bold" fo:font-size="11pt" style:font-size-asian="11pt" style:font-size-complex="11pt"/>
    </style:style>
    <style:style style:name="P128" style:parent-style-name="ListParagraph" style:family="paragraph">
      <style:paragraph-properties fo:text-align="justify" fo:margin-left="0.1972in" fo:text-indent="-0.1972in">
        <style:tab-stops/>
      </style:paragraph-properties>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ListParagraph" style:family="paragraph">
      <style:paragraph-properties fo:text-align="justify"/>
      <style:text-properties style:font-name-complex="Arial" style:font-weight-complex="bold" fo:font-size="11pt" style:font-size-asian="11pt" style:font-size-complex="11pt"/>
    </style:style>
    <style:style style:name="P134" style:parent-style-name="ListParagraph" style:family="paragraph">
      <style:paragraph-properties fo:text-align="justify" fo:margin-left="0.1972in" fo:text-indent="-0.1972in">
        <style:tab-stops/>
      </style:paragraph-properties>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ListParagraph" style:family="paragraph">
      <style:paragraph-properties fo:text-align="justify"/>
      <style:text-properties style:font-name-complex="Arial" style:font-weight-complex="bold" fo:font-size="11pt" style:font-size-asian="11pt" style:font-size-complex="11pt"/>
    </style:style>
    <style:style style:name="P138" style:parent-style-name="ListParagraph" style:family="paragraph">
      <style:paragraph-properties fo:text-align="justify" fo:margin-left="0.1972in" fo:text-indent="-0.1972in">
        <style:tab-stops/>
      </style:paragraph-properties>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ListParagraph" style:family="paragraph">
      <style:paragraph-properties fo:text-align="justify"/>
      <style:text-properties style:font-name-complex="Arial" style:font-weight-complex="bold"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147" style:parent-style-name="ListParagraph" style:family="paragraph">
      <style:paragraph-properties fo:text-align="justify" fo:margin-top="0.0277in" fo:margin-bottom="0.0277in"/>
    </style:style>
    <style:style style:name="P148" style:parent-style-name="ListParagraph" style:family="paragraph">
      <style:paragraph-properties fo:text-align="justify" fo:margin-top="0.0277in" fo:margin-bottom="0.0277in"/>
    </style:style>
    <style:style style:name="P149" style:parent-style-name="ListParagraph" style:family="paragraph">
      <style:paragraph-properties fo:text-align="justify" fo:margin-top="0.0277in" fo:margin-bottom="0.0277in"/>
    </style:style>
    <style:style style:name="P150" style:parent-style-name="ListParagraph" style:family="paragraph">
      <style:paragraph-properties fo:text-align="justify" fo:margin-top="0.0277in" fo:margin-bottom="0.0277in"/>
    </style:style>
    <style:style style:name="P151" style:parent-style-name="ListParagraph" style:family="paragraph">
      <style:paragraph-properties fo:text-align="justify" fo:margin-top="0.0277in" fo:margin-bottom="0.0277in"/>
    </style:style>
    <style:style style:name="P152" style:parent-style-name="ListParagraph" style:family="paragraph">
      <style:paragraph-properties fo:text-align="justify" fo:margin-top="0.0277in" fo:margin-bottom="0.0277in"/>
    </style:style>
    <style:style style:name="P153" style:parent-style-name="ListParagraph" style:family="paragraph">
      <style:paragraph-properties fo:text-align="justify" fo:margin-top="0.0277in" fo:margin-bottom="0.0277in"/>
    </style:style>
    <style:style style:name="P154" style:parent-style-name="ListParagraph" style:family="paragraph">
      <style:paragraph-properties fo:text-align="justify" fo:margin-top="0.0277in" fo:margin-bottom="0.0277in"/>
    </style:style>
    <style:style style:name="P155" style:parent-style-name="ListParagraph" style:family="paragraph">
      <style:paragraph-properties fo:text-align="justify" fo:margin-top="0.0277in" fo:margin-bottom="0.0277in"/>
    </style:style>
    <style:style style:name="P156" style:parent-style-name="ListParagraph" style:family="paragraph">
      <style:paragraph-properties fo:text-align="justify" fo:margin-top="0.0277in" fo:margin-bottom="0.0277in"/>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Normal" style:family="paragraph">
      <style:paragraph-properties fo:border="0.0069in solid #000000" fo:padding-top="0.0138in" fo:padding-left="0.0555in" fo:padding-bottom="0.0138in" fo:padding-right="0.0555in" style:shadow="none" fo:background-color="#DBE5F1"/>
    </style:style>
    <style:style style:name="T191" style:parent-style-name="DefaultParagraphFont" style:family="text">
      <style:text-properties fo:font-weight="bold" style:font-weight-asian="bold" fo:font-size="14pt" style:font-size-asian="14pt"/>
    </style:style>
    <style:style style:name="T192" style:parent-style-name="DefaultParagraphFont" style:family="text">
      <style:text-properties fo:font-size="10pt" style:font-size-asian="10pt" style:font-size-complex="10pt"/>
    </style:style>
    <style:style style:name="P193" style:parent-style-name="Normal" style:family="paragraph">
      <style:text-properties fo:font-size="11pt" style:font-size-asian="11pt" style:font-size-complex="11pt"/>
    </style:style>
    <style:style style:name="TableColumn195" style:family="table-column">
      <style:table-column-properties style:column-width="2.6583in"/>
    </style:style>
    <style:style style:name="TableColumn196" style:family="table-column">
      <style:table-column-properties style:column-width="1.7465in"/>
    </style:style>
    <style:style style:name="Table194" style:family="table">
      <style:table-properties style:width="4.4048in" fo:margin-left="2.8312in" table:align="left"/>
    </style:style>
    <style:style style:name="TableRow197" style:family="table-row">
      <style:table-row-properties/>
    </style:style>
    <style:style style:name="TableCell198" style:family="table-cell">
      <style:table-cell-properties fo:border="0.0069in solid #000000" fo:background-color="#DBE5F1"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complex="Arial"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fo:background-color="#DBE5F1"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omplex="Arial" style:font-weight-complex="bold" fo:font-size="10pt" style:font-size-asian="10pt" style:font-size-complex="10pt"/>
    </style:style>
    <style:style style:name="T208" style:parent-style-name="DefaultParagraphFont" style:family="text">
      <style:text-properties style:font-name-complex="Arial"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text-properties fo:font-weight="bold" style:font-weight-asian="bold"/>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style:text-properties fo:font-size="11pt" style:font-size-asian="11pt" style:font-size-complex="11pt" fo:language="en" fo:country="US"/>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fo:language="en" fo:country="US"/>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fo:language="en" fo:country="US"/>
    </style:style>
    <style:style style:name="T224" style:parent-style-name="DefaultParagraphFont" style:family="text">
      <style:text-properties fo:font-size="11pt" style:font-size-asian="11pt" style:font-size-complex="11pt" fo:language="en" fo:country="U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EndnoteReference" style:family="text">
      <style:text-properties style:font-name-complex="Arial" fo:font-size="11pt" style:font-size-asian="11pt" style:font-size-complex="11pt"/>
    </style:style>
    <style:style style:name="T241" style:parent-style-name="FootnoteReference" style:family="text">
      <style:text-properties style:font-name-complex="Arial" fo:font-size="11pt" style:font-size-asian="11pt" style:font-size-complex="11pt"/>
    </style:style>
    <style:style style:name="T242" style:parent-style-name="DefaultParagraphFont" style:family="text">
      <style:text-properties style:font-name-complex="Arial" fo:font-size="9pt" style:font-size-asian="9pt" style:font-size-complex="9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24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248" style:parent-style-name="ListParagraph" style:family="paragraph">
      <style:paragraph-properties fo:text-align="justify" fo:margin-left="0.1972in" fo:text-indent="-0.1972in">
        <style:tab-stops>
          <style:tab-stop style:type="left" style:position="-0.1972in"/>
        </style:tab-stops>
      </style:paragraph-properties>
      <style:text-properties style:font-name-complex="Arial" fo:font-size="11pt" style:font-size-asian="11pt" style:font-size-complex="11pt"/>
    </style:style>
    <style:style style:name="P249" style:parent-style-name="Normal" style:family="paragraph">
      <style:paragraph-properties fo:text-align="justify" fo:margin-top="0.125in" fo:margin-bottom="0.125in"/>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style:font-style-complex="italic" fo:font-size="11pt" style:font-size-asian="11pt" style:font-size-complex="11pt"/>
    </style:style>
    <style:style style:name="T253" style:parent-style-name="DefaultParagraphFont" style:family="text">
      <style:text-properties style:font-name-complex="Arial" style:font-style-complex="italic" fo:font-size="11pt" style:font-size-asian="11pt" style:font-size-complex="11pt"/>
    </style:style>
    <style:style style:name="P254" style:parent-style-name="Normal" style:family="paragraph">
      <style:paragraph-properties fo:text-align="justify" fo:margin-top="0.125in" fo:margin-bottom="0.125in"/>
      <style:text-properties fo:font-size="11pt" style:font-size-asian="11pt" style:font-size-complex="11pt"/>
    </style:style>
    <style:style style:name="P255" style:parent-style-name="Normal" style:family="paragraph">
      <style:paragraph-properties fo:text-align="justify" fo:margin-top="0.125in" fo:margin-bottom="0.12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top="0.125in" fo:margin-bottom="0.125in"/>
      <style:text-properties fo:font-size="11pt" style:font-size-asian="11pt" style:font-size-complex="11pt"/>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5" style:parent-style-name="DefaultParagraphFont" style:family="text">
      <style:text-properties fo:font-style="normal" style:font-style-asian="normal"/>
    </style:style>
    <style:style style:name="T266" style:parent-style-name="DefaultParagraphFont" style:family="text">
      <style:text-properties fo:font-weight="normal" style:font-weight-asian="normal" fo:font-style="normal" style:font-style-asian="normal" fo:font-size="10pt" style:font-size-asian="10pt" style:font-size-complex="10pt"/>
    </style:style>
    <style:style style:name="P267" style:parent-style-name="Normal" style:family="paragraph">
      <style:text-properties style:font-weight-complex="bold" fo:color="#FF0000"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fo:margin-top="0.0277in" fo:margin-bottom="0.0277in"/>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weight="bold" style:font-weight-asian="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paragraph-properties fo:margin-top="0.0277in" fo:margin-bottom="0.0277in"/>
      <style:text-properties style:font-name-complex="Arial" fo:font-size="11pt" style:font-size-asian="11pt" style:font-size-complex="11pt"/>
    </style:style>
    <style:style style:name="P278" style:parent-style-name="Normal" style:family="paragraph">
      <style:paragraph-properties fo:text-align="justify" fo:margin-top="0.0277in" fo:margin-bottom="0.0277in"/>
      <style:text-properties style:font-name-complex="Arial" fo:font-size="11pt" style:font-size-asian="11pt" style:font-size-complex="11pt"/>
    </style:style>
    <style:style style:name="P279" style:parent-style-name="Normal" style:family="paragraph">
      <style:paragraph-properties fo:text-align="justify" fo:margin-top="0.0277in" fo:margin-bottom="0.0277in"/>
      <style:text-properties style:font-name-complex="Arial" fo:font-size="11pt" style:font-size-asian="11pt" style:font-size-complex="11pt"/>
    </style:style>
    <style:style style:name="P280" style:parent-style-name="ListParagraph" style:family="paragraph">
      <style:paragraph-properties fo:text-align="justify" fo:margin-top="0.0277in" fo:margin-bottom="0.0277in" fo:margin-left="0.1972in" fo:text-indent="-0.1972in">
        <style:tab-stops/>
      </style:paragraph-properties>
      <style:text-properties style:font-name-complex="Arial" fo:font-size="11pt" style:font-size-asian="11pt" style:font-size-complex="11pt"/>
    </style:style>
    <style:style style:name="P281" style:parent-style-name="ListParagraph" style:family="paragraph">
      <style:paragraph-properties fo:text-align="justify" fo:margin-top="0.0277in" fo:margin-bottom="0.0277in" fo:margin-left="0.1972in" fo:text-indent="-0.1972in">
        <style:tab-stops/>
      </style:paragraph-properties>
      <style:text-properties style:font-name-complex="Arial" fo:font-size="11pt" style:font-size-asian="11pt" style:font-size-complex="11pt"/>
    </style:style>
    <style:style style:name="P282" style:parent-style-name="ListParagraph" style:family="paragraph">
      <style:paragraph-properties fo:text-align="justify" fo:margin-top="0.0277in" fo:margin-bottom="0.0277in" fo:margin-left="0.1972in" fo:text-indent="-0.1972in">
        <style:tab-stops/>
      </style:paragraph-properties>
      <style:text-properties style:font-name-complex="Arial" fo:font-size="11pt" style:font-size-asian="11pt" style:font-size-complex="11pt"/>
    </style:style>
    <style:style style:name="P28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28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285" style:parent-style-name="Normal" style:family="paragraph">
      <style:paragraph-properties fo:text-align="justify" fo:margin-top="0.0277in" fo:margin-bottom="0.0277in"/>
      <style:text-properties style:font-name-complex="Arial" fo:font-size="11pt" style:font-size-asian="11pt" style:font-size-complex="11pt"/>
    </style:style>
    <style:style style:name="P286" style:parent-style-name="Normal" style:family="paragraph">
      <style:paragraph-properties fo:text-align="justify" fo:margin-top="0.0277in" fo:margin-bottom="0.0277in"/>
      <style:text-properties style:font-name-complex="Arial"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ListParagraph" style:family="paragraph">
      <style:paragraph-properties fo:text-align="justify" fo:margin-left="0.1972in" fo:text-indent="-0.1972in">
        <style:tab-stops/>
      </style:paragraph-properties>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298" style:parent-style-name="ListParagraph" style:family="paragraph">
      <style:paragraph-properties fo:text-align="justify" fo:margin-left="0.1972in" fo:text-indent="-0.1972in">
        <style:tab-stops/>
      </style:paragraph-properties>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fo:margin-left="0.1972in" fo:text-indent="-0.1972in">
        <style:tab-stops/>
      </style:paragraph-properties>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P310" style:parent-style-name="ListParagraph" style:family="paragraph">
      <style:paragraph-properties fo:text-align="justify"/>
      <style:text-properties style:font-name-complex="Arial" style:font-weight-complex="bold" fo:font-size="11pt" style:font-size-asian="11pt" style:font-size-complex="11pt"/>
    </style:style>
    <style:style style:name="P311" style:parent-style-name="ListParagraph" style:family="paragraph">
      <style:paragraph-properties fo:text-align="justify" fo:margin-left="0.1972in" fo:text-indent="-0.1972in">
        <style:tab-stops/>
      </style:paragraph-properties>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P315" style:parent-style-name="ListParagraph" style:family="paragraph">
      <style:paragraph-properties fo:text-align="justify"/>
      <style:text-properties style:font-name-complex="Arial" style:font-weight-complex="bold" fo:font-size="11pt" style:font-size-asian="11pt" style:font-size-complex="11pt"/>
    </style:style>
    <style:style style:name="P316" style:parent-style-name="ListParagraph" style:family="paragraph">
      <style:paragraph-properties fo:text-align="justify" fo:margin-left="0.1972in" fo:text-indent="-0.1972in">
        <style:tab-stops/>
      </style:paragraph-properties>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P320" style:parent-style-name="ListParagraph"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fo:font-weight="bold" style:font-weight-asian="bold" fo:font-size="11pt" style:font-size-asian="11pt" style:font-size-complex="11pt"/>
    </style:style>
    <style:style style:name="P322"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323" style:parent-style-name="ListParagraph" style:family="paragraph">
      <style:paragraph-properties fo:text-align="justify" fo:margin-top="0.0277in" fo:margin-bottom="0.0277in"/>
    </style:style>
    <style:style style:name="P324" style:parent-style-name="ListParagraph" style:family="paragraph">
      <style:paragraph-properties fo:text-align="justify" fo:margin-top="0.0277in" fo:margin-bottom="0.0277in"/>
    </style:style>
    <style:style style:name="P325" style:parent-style-name="ListParagraph" style:family="paragraph">
      <style:paragraph-properties fo:text-align="justify" fo:margin-top="0.0277in" fo:margin-bottom="0.0277in"/>
    </style:style>
    <style:style style:name="P326" style:parent-style-name="ListParagraph" style:family="paragraph">
      <style:paragraph-properties fo:text-align="justify" fo:margin-top="0.0277in" fo:margin-bottom="0.0277in"/>
    </style:style>
    <style:style style:name="P327" style:parent-style-name="ListParagraph" style:family="paragraph">
      <style:paragraph-properties fo:text-align="justify" fo:margin-top="0.0277in" fo:margin-bottom="0.0277in"/>
    </style:style>
    <style:style style:name="P328" style:parent-style-name="ListParagraph" style:family="paragraph">
      <style:paragraph-properties fo:text-align="justify" fo:margin-top="0.0277in" fo:margin-bottom="0.0277in"/>
    </style:style>
    <style:style style:name="P329" style:parent-style-name="ListParagraph" style:family="paragraph">
      <style:paragraph-properties fo:text-align="justify" fo:margin-top="0.0277in" fo:margin-bottom="0.0277in"/>
    </style:style>
    <style:style style:name="P330" style:parent-style-name="ListParagraph" style:family="paragraph">
      <style:paragraph-properties fo:text-align="justify" fo:margin-top="0.0277in" fo:margin-bottom="0.0277in"/>
    </style:style>
    <style:style style:name="P331" style:parent-style-name="ListParagraph" style:family="paragraph">
      <style:paragraph-properties fo:text-align="justify" fo:margin-top="0.0277in" fo:margin-bottom="0.0277in"/>
    </style:style>
    <style:style style:name="P332" style:parent-style-name="ListParagraph" style:family="paragraph">
      <style:paragraph-properties fo:text-align="justify" fo:margin-top="0.0277in" fo:margin-bottom="0.0277in"/>
    </style:style>
    <style:style style:name="P333"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334" style:parent-style-name="Normal" style:family="paragraph">
      <style:paragraph-properties fo:text-align="justify" fo:margin-top="0.0277in" fo:margin-bottom="0.0277in"/>
      <style:text-properties style:font-name="Calibri" style:font-name-complex="Calibri"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style>
    <style:style style:name="P338" style:parent-style-name="Normal" style:family="paragraph">
      <style:paragraph-properties fo:break-before="page" fo:text-align="justify"/>
    </style:style>
    <style:style style:name="T339" style:parent-style-name="DefaultParagraphFont" style:family="text">
      <style:text-properties fo:font-size="10pt" style:font-size-asian="10pt" style:font-size-complex="10pt"/>
    </style:style>
    <style:style style:name="P340" style:parent-style-name="Normal" style:family="paragraph">
      <style:text-properties fo:font-size="11pt" style:font-size-asian="11pt" style:font-size-complex="11pt"/>
    </style:style>
    <style:style style:name="TableColumn342" style:family="table-column">
      <style:table-column-properties style:column-width="1.1659in"/>
    </style:style>
    <style:style style:name="TableColumn343" style:family="table-column">
      <style:table-column-properties style:column-width="1.0513in"/>
    </style:style>
    <style:style style:name="TableColumn344" style:family="table-column">
      <style:table-column-properties style:column-width="1.3729in"/>
    </style:style>
    <style:style style:name="TableColumn345" style:family="table-column">
      <style:table-column-properties style:column-width="2.1215in"/>
    </style:style>
    <style:style style:name="TableColumn346" style:family="table-column">
      <style:table-column-properties style:column-width="1.4493in"/>
    </style:style>
    <style:style style:name="Table341" style:family="table">
      <style:table-properties style:width="7.1611in" fo:margin-left="0.075in" table:align="left"/>
    </style:style>
    <style:style style:name="TableRow347" style:family="table-row">
      <style:table-row-properties style:min-row-height="0.281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style>
    <style:style style:name="TableRow352" style:family="table-row">
      <style:table-row-properties style:min-row-height="0.28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Row361" style:family="table-row">
      <style:table-row-properties style:min-row-height="0.2812in"/>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text-properties fo:font-weight="bold" style:font-weight-asian="bold"/>
    </style:style>
    <style:style style:name="TableColumn385" style:family="table-column">
      <style:table-column-properties style:column-width="2.2409in"/>
    </style:style>
    <style:style style:name="TableColumn386" style:family="table-column">
      <style:table-column-properties style:column-width="1.3777in"/>
    </style:style>
    <style:style style:name="TableColumn387" style:family="table-column">
      <style:table-column-properties style:column-width="3.5909in"/>
    </style:style>
    <style:style style:name="Table384" style:family="table">
      <style:table-properties style:width="7.2097in" fo:margin-left="0in" table:align="left"/>
    </style:style>
    <style:style style:name="TableRow388" style:family="table-row">
      <style:table-row-properties style:min-row-height="0.189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weight-complex="bold" fo:font-size="11pt" style:font-size-asian="11pt" style:font-size-complex="11pt"/>
    </style:style>
    <style:style style:name="P4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P44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41"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42"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4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4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5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5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5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break-before="page" fo:text-align="justify"/>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olumn463" style:family="table-column">
      <style:table-column-properties style:column-width="1.1659in"/>
    </style:style>
    <style:style style:name="TableColumn464" style:family="table-column">
      <style:table-column-properties style:column-width="1.0513in"/>
    </style:style>
    <style:style style:name="TableColumn465" style:family="table-column">
      <style:table-column-properties style:column-width="1.3729in"/>
    </style:style>
    <style:style style:name="TableColumn466" style:family="table-column">
      <style:table-column-properties style:column-width="2.1215in"/>
    </style:style>
    <style:style style:name="TableColumn467" style:family="table-column">
      <style:table-column-properties style:column-width="1.4493in"/>
    </style:style>
    <style:style style:name="Table462" style:family="table">
      <style:table-properties style:width="7.1611in" fo:margin-left="0.075in" table:align="left"/>
    </style:style>
    <style:style style:name="TableRow468" style:family="table-row">
      <style:table-row-properties style:min-row-height="0.281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min-row-height="0.281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Row482" style:family="table-row">
      <style:table-row-properties style:min-row-height="0.2812in"/>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fo:font-weight="bold" style:font-weight-asian="bold"/>
    </style:style>
    <style:style style:name="TableColumn505" style:family="table-column">
      <style:table-column-properties style:column-width="2.2409in"/>
    </style:style>
    <style:style style:name="TableColumn506" style:family="table-column">
      <style:table-column-properties style:column-width="1.3777in"/>
    </style:style>
    <style:style style:name="TableColumn507" style:family="table-column">
      <style:table-column-properties style:column-width="3.5909in"/>
    </style:style>
    <style:style style:name="Table504" style:family="table">
      <style:table-properties style:width="7.2097in" fo:margin-left="0in" table:align="left"/>
    </style:style>
    <style:style style:name="TableRow508" style:family="table-row">
      <style:table-row-properties style:min-row-height="0.189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weight-complex="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P53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53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54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546" style:parent-style-name="ListParagraph"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1"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552"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553"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554"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555" style:parent-style-name="Normal" style:family="paragraph">
      <style:paragraph-properties fo:break-before="page" fo:text-align="justify"/>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olumn558" style:family="table-column">
      <style:table-column-properties style:column-width="1.1659in"/>
    </style:style>
    <style:style style:name="TableColumn559" style:family="table-column">
      <style:table-column-properties style:column-width="1.0513in"/>
    </style:style>
    <style:style style:name="TableColumn560" style:family="table-column">
      <style:table-column-properties style:column-width="1.3729in"/>
    </style:style>
    <style:style style:name="TableColumn561" style:family="table-column">
      <style:table-column-properties style:column-width="2.1215in"/>
    </style:style>
    <style:style style:name="TableColumn562" style:family="table-column">
      <style:table-column-properties style:column-width="1.4493in"/>
    </style:style>
    <style:style style:name="Table557" style:family="table">
      <style:table-properties style:width="7.1611in" fo:margin-left="0.075in" table:align="left"/>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Row568" style:family="table-row">
      <style:table-row-properties style:min-row-height="0.281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text-properties fo:font-weight="bold" style:font-weight-asian="bold"/>
    </style:style>
    <style:style style:name="TableColumn601" style:family="table-column">
      <style:table-column-properties style:column-width="2.2409in"/>
    </style:style>
    <style:style style:name="TableColumn602" style:family="table-column">
      <style:table-column-properties style:column-width="1.3777in"/>
    </style:style>
    <style:style style:name="TableColumn603" style:family="table-column">
      <style:table-column-properties style:column-width="3.5909in"/>
    </style:style>
    <style:style style:name="Table600" style:family="table">
      <style:table-properties style:width="7.2097in" fo:margin-left="0in" table:align="left"/>
    </style:style>
    <style:style style:name="TableRow604" style:family="table-row">
      <style:table-row-properties style:min-row-height="0.189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P62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62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62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635" style:parent-style-name="ListParagraph"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ListParagraph" style:family="paragraph">
      <style:paragraph-properties fo:text-align="justify"/>
      <style:text-properties style:font-name-complex="Arial" style:font-weight-complex="bold" fo:font-size="11pt" style:font-size-asian="11pt" style:font-size-complex="11pt"/>
    </style:style>
    <style:style style:name="P643" style:parent-style-name="ListParagraph"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4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48" style:parent-style-name="DefaultParagraphFont" style:family="text">
      <style:text-properties fo:font-style="normal" style:font-style-asian="normal"/>
    </style:style>
    <style:style style:name="T649" style:parent-style-name="DefaultParagraphFont" style:family="text">
      <style:text-properties fo:font-weight="normal" style:font-weight-asian="normal" fo:font-style="normal" style:font-style-asian="normal" fo:font-size="10pt" style:font-size-asian="10pt"/>
    </style:style>
    <style:style style:name="P650" style:parent-style-name="Normal" style:family="paragraph">
      <style:text-properties style:font-name-complex="Arial" fo:font-weight="bold" style:font-weight-asian="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5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5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6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fo:font-size="11pt" style:font-size-asian="11pt" style:font-size-complex="11pt" fo:language="en" fo:country="US"/>
    </style:style>
    <style:style style:name="T668" style:parent-style-name="DefaultParagraphFont" style:family="text">
      <style:text-properties style:font-name-complex="Arial" fo:font-size="11pt" style:font-size-asian="11pt" style:font-size-complex="11pt" fo:language="en" fo:country="US"/>
    </style:style>
    <style:style style:name="P669" style:parent-style-name="Normal" style:family="paragraph">
      <style:text-properties style:font-name-complex="Arial" fo:font-size="11pt" style:font-size-asian="11pt" style:font-size-complex="11pt" fo:language="en" style:language-asian="en" style:country-asian="GB"/>
    </style:style>
    <style:style style:name="TableColumn671" style:family="table-column">
      <style:table-column-properties style:column-width="2.9534in"/>
    </style:style>
    <style:style style:name="TableColumn672" style:family="table-column">
      <style:table-column-properties style:column-width="1.575in"/>
    </style:style>
    <style:style style:name="Table670" style:family="table">
      <style:table-properties style:width="4.5284in" fo:margin-left="0.1736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Arial"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omplex="Arial"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paragraph-properties fo:border="0.0069in solid #000000" fo:padding-top="0.0138in" fo:padding-left="0.0555in" fo:padding-bottom="0.0138in" fo:padding-right="0.0555in" style:shadow="none" fo:background-color="#DBE5F1"/>
    </style:style>
    <style:style style:name="T687" style:parent-style-name="DefaultParagraphFont" style:family="text">
      <style:text-properties style:font-name-complex="Arial" fo:font-weight="bold" style:font-weight-asian="bold" style:font-weight-complex="bold" fo:font-size="14pt" style:font-size-asian="14pt" style:font-size-complex="11pt"/>
    </style:style>
    <style:style style:name="T688" style:parent-style-name="DefaultParagraphFont" style:family="text">
      <style:text-properties style:font-name-complex="Arial" style:font-weight-complex="bold" fo:font-size="10pt" style:font-size-asian="10pt" style:font-size-complex="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rmal" style:family="paragraph">
      <style:paragraph-properties fo:text-align="justify"/>
      <style:text-properties style:font-name-complex="Arial"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text-align="justify"/>
      <style:text-properties style:font-name-complex="Arial" fo:font-size="11pt" style:font-size-asian="11pt" style:font-size-complex="11pt"/>
    </style:style>
    <style:style style:name="P694" style:parent-style-name="Normal" style:family="paragraph">
      <style:paragraph-properties fo:text-align="justify"/>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weight-complex="bold" fo:font-size="11pt" style:font-size-asian="11pt" style:font-size-complex="11pt" fo:language="en" fo:country="US"/>
    </style:style>
    <style:style style:name="P700" style:parent-style-name="Normal" style:family="paragraph">
      <style:paragraph-properties fo:text-align="justify"/>
      <style:text-properties style:font-weight-complex="bold" fo:font-size="11pt" style:font-size-asian="11pt" style:font-size-complex="11pt" fo:language="en" fo:country="US"/>
    </style:style>
    <style:style style:name="P701" style:parent-style-name="Normal" style:family="paragraph">
      <style:paragraph-properties fo:text-align="justify"/>
    </style:style>
    <style:style style:name="T702" style:parent-style-name="DefaultParagraphFont" style:family="text">
      <style:text-properties style:font-weight-complex="bold" fo:font-size="11pt" style:font-size-asian="11pt" style:font-size-complex="11pt" fo:language="en" fo:country="US"/>
    </style:style>
    <style:style style:name="T703" style:parent-style-name="DefaultParagraphFont" style:family="text">
      <style:text-properties style:font-weight-complex="bold" fo:font-size="11pt" style:font-size-asian="11pt" style:font-size-complex="11pt" fo:language="en" fo:country="US"/>
    </style:style>
    <style:style style:name="T704" style:parent-style-name="DefaultParagraphFont" style:family="text">
      <style:text-properties style:font-weight-complex="bold" fo:font-size="11pt" style:font-size-asian="11pt" style:font-size-complex="11pt" fo:language="en" fo:country="US"/>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Normal" style:family="paragraph">
      <style:paragraph-properties fo:text-align="justify"/>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fo:font-size="11pt" style:font-size-asian="11pt" style:font-size-complex="11pt"/>
    </style:style>
    <style:style style:name="P708" style:parent-style-name="Normal" style:family="paragraph">
      <style:paragraph-properties fo:text-align="justify"/>
      <style:text-properties style:font-name-complex="Arial" fo:font-size="11pt" style:font-size-asian="11pt" style:font-size-complex="11pt"/>
    </style:style>
    <style:style style:name="P709" style:parent-style-name="Normal" style:family="paragraph">
      <style:paragraph-properties fo:break-before="page"/>
      <style:text-properties style:font-name-complex="Arial" fo:font-size="11pt" style:font-size-asian="11pt" style:font-size-complex="11pt"/>
    </style:style>
    <style:style style:name="P710" style:parent-style-name="Normal" style:family="paragraph">
      <style:paragraph-properties fo:border="0.0069in solid #000000" fo:padding-top="0.0138in" fo:padding-left="0.0555in" fo:padding-bottom="0.0138in" fo:padding-right="0.0555in" style:shadow="none" fo:background-color="#DBE5F1"/>
    </style:style>
    <style:style style:name="T711" style:parent-style-name="DefaultParagraphFont" style:family="text">
      <style:text-properties fo:font-weight="bold" style:font-weight-asian="bold" fo:font-size="14pt" style:font-size-asian="14pt" style:font-size-complex="11pt"/>
    </style:style>
    <style:style style:name="T712" style:parent-style-name="DefaultParagraphFont" style:family="text">
      <style:text-properties fo:font-size="10pt" style:font-size-asian="10pt" style:font-size-complex="10pt"/>
    </style:style>
    <style:style style:name="P713" style:parent-style-name="Normal" style:family="paragraph">
      <style:text-properties style:font-name-complex="Arial" fo:font-weight="bold" style:font-weight-asian="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30"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731" style:parent-style-name="Normal" style:family="paragraph">
      <style:text-properties style:font-name-complex="Arial" style:font-weight-complex="bold" fo:font-size="11pt" style:font-size-asian="11pt" style:font-size-complex="11pt"/>
    </style:style>
    <style:style style:name="P732" style:parent-style-name="Normal" style:family="paragraph">
      <style:paragraph-properties fo:border="0.0069in solid #000000" fo:padding-top="0.0138in" fo:padding-left="0.0555in" fo:padding-bottom="0.0138in" fo:padding-right="0.0555in" style:shadow="none" fo:background-color="#DBE5F1"/>
    </style:style>
    <style:style style:name="T733" style:parent-style-name="DefaultParagraphFont" style:family="text">
      <style:text-properties fo:font-weight="bold" style:font-weight-asian="bold" fo:font-size="14pt" style:font-size-asian="14pt" style:font-size-complex="11pt"/>
    </style:style>
    <style:style style:name="T734" style:parent-style-name="DefaultParagraphFont" style:family="text">
      <style:text-properties fo:font-weight="bold" style:font-weight-asian="bold" fo:font-size="14pt" style:font-size-asian="14pt" style:font-size-complex="11pt"/>
    </style:style>
    <style:style style:name="T735" style:parent-style-name="DefaultParagraphFont" style:family="text">
      <style:text-properties fo:font-size="10pt" style:font-size-asian="10pt" style:font-size-complex="10pt"/>
    </style:style>
    <style:style style:name="P73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text-properties fo:font-weight="bold" style:font-weight-asian="bold" style:font-weight-complex="bold"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paragraph-properties fo:border="0.0069in solid #000000" fo:padding-top="0.0138in" fo:padding-left="0.0555in" fo:padding-bottom="0.0138in" fo:padding-right="0.0555in" style:shadow="none" fo:background-color="#DBE5F1"/>
    </style:style>
    <style:style style:name="T747" style:parent-style-name="DefaultParagraphFont" style:family="text">
      <style:text-properties fo:font-weight="bold" style:font-weight-asian="bold" fo:font-size="14pt" style:font-size-asian="14pt"/>
    </style:style>
    <style:style style:name="T748" style:parent-style-name="DefaultParagraphFont" style:family="text">
      <style:text-properties fo:font-weight="bold" style:font-weight-asian="bold" fo:font-size="14pt" style:font-size-asian="14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font-size="10pt" style:font-size-asian="10pt"/>
    </style:style>
    <style:style style:name="P75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53" style:parent-style-name="Normal" style:family="paragraph">
      <style:paragraph-properties fo:text-align="justify"/>
      <style:text-properties fo:font-weight="bold" style:font-weight-asian="bold" fo:font-size="11pt" style:font-size-asian="11pt" style:font-size-complex="11pt"/>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paragraph-properties fo:text-align="justify"/>
      <style:text-properties style:font-name-complex="Arial"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3">Annual Review - Summary Sheet</text:span></text:p>
      <text:p text:style-name="P4"/>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Jordan Emergency Services and Social Resilience Project (JESSRP)</text:span></text:p>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18.1m</text:span></text:p>
          </table:table-cell>
          <table:covered-table-cell/>
          <table:table-cell table:style-name="TableCell22">
            <text:p text:style-name="Normal"><text:span text:style-name="T23">Review Date:<text:s/></text:span><text:span text:style-name="T24">March 2015</text:span></text:p>
          </table:table-cell>
        </table:table-row>
        <table:table-row table:style-name="TableRow25">
          <table:table-cell table:style-name="TableCell26">
            <text:p text:style-name="Normal"><text:span text:style-name="T27">Programme Code:<text:s/></text:span><text:span text:style-name="T28">204269</text:span></text:p>
            <text:p text:style-name="P29"/>
          </table:table-cell>
          <table:table-cell table:style-name="TableCell30">
            <text:p text:style-name="Normal"><text:span text:style-name="T31">Start Date:<text:s/></text:span><text:span text:style-name="T32">Oct 2013</text:span></text:p>
          </table:table-cell>
          <table:table-cell table:style-name="TableCell33">
            <text:p text:style-name="Normal"><text:span text:style-name="T34">End Date:<text:s/></text:span><text:span text:style-name="T35">Dec 2016</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text:p>
          </table:table-cell>
          <table:table-cell table:style-name="TableCell53">
            <text:p text:style-name="P54">2014</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C</text:p>
          </table:table-cell>
          <table:table-cell table:style-name="TableCell72">
            <text:p text:style-name="P73">B</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edium</text:p>
          </table:table-cell>
          <table:table-cell table:style-name="TableCell91">
            <text:p text:style-name="P92">Mediu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tab/></text:p>
      <text:p text:style-name="P107"/>
      <text:p text:style-name="P108">Progress has<text:s/>improved since the Joint Annual Review of November 2014, undertaken by the World Bank and including all participating donors, with the pace of implementation increasing. <text:s/>Although heavy equipment will not be delivered to Municipalities until April 2015, results are visible on the ground of many sub projects undertaken by JESSRP. <text:s/>However, the evidence to substantiate both processes and results of the project is insufficient due to weaknesses in progress reporting. <text:s/>This review’s recommendations focus on these capacity weaknesses and sets <text:s/>out clear actions with deadlines to address them.</text:p>
      <text:p text:style-name="P109"/>
      <text:p text:style-name="P110">Key lessons learnt are:</text:p>
      <text:p text:style-name="P111"/>
      <text:list text:style-name="LFO1" text:continue-numbering="true">
        <text:list-item>
          <text:p text:style-name="P112"><text:span text:style-name="T113">Low capacity and performance</text:span><text:span text:style-name="T114"><text:s/></text:span><text:span text:style-name="T115">in both Ministry of Municipal Affairs (MOMA) Project Management Unit and in the Cities and Village Development Bank (C</text:span><text:span text:style-name="T116">VDB),<text:s/></text:span><text:span text:style-name="T117">which manages the larger procurement for the projest, is affecting the pace of project implementation although improvements in implementation processes are in evidence. But critically this low capacity is affecting the project’s compliance with timel</text:span><text:span text:style-name="T118">iness and procedures in the Operations Manual, action on recommendations from the Joint Annual Review in November 2014, and the collation and analysis of the evidence that will demonstrate the level of results from the project. <text:s/></text:span></text:p>
        </text:list-item>
      </text:list>
      <text:p text:style-name="P119"><text:s/></text:p>
      <text:list text:style-name="LFO1" text:continue-numbering="true">
        <text:list-item>
          <text:p text:style-name="P120"><text:span text:style-name="T121">The recruitment of the M</text:span><text:span text:style-name="T122">unicipal Support Team continues to be delayed and as a result<text:s/></text:span><text:span text:style-name="T123">awareness, understanding and commitment to the breadth of project components are variable</text:span><text:span text:style-name="T124"><text:s/>at a Municipal level. <text:s/>Recruitment and deployment of the Municipal Support Team (MST), which will suppor</text:span><text:span text:style-name="T125">t Municipalities to develop the capacities to manage the project,is critical to further enhance delivery at the Municipal level and to ensure that they are able to meet their reporting requirements – which serve as the foundation for evidence collection an</text:span><text:span text:style-name="T126">d analysis by MOMA and CVDB.</text:span></text:p>
        </text:list-item>
      </text:list>
      <text:p text:style-name="P127"/>
      <text:list text:style-name="LFO1" text:continue-numbering="true">
        <text:list-item>
          <text:p text:style-name="P128"><text:span text:style-name="T129">A renewed commitment to<text:s/></text:span><text:span text:style-name="T130">compliance with project reporting procedures and with the collection and analysis of measures of success</text:span><text:span text:style-name="T131"><text:s/>is critical. <text:s/>The project is delivering results but data on results is sufficiently available or<text:s/></text:span><text:span text:style-name="T132">analysed.</text:span></text:p>
        </text:list-item>
      </text:list>
      <text:p text:style-name="P133"/>
      <text:list text:style-name="LFO1" text:continue-numbering="true">
        <text:list-item>
          <text:p text:style-name="P134"><text:span text:style-name="T135">Commitment to the community engagement component of the project</text:span><text:span text:style-name="T136"><text:s/>must be strengthened with robust procedures to validate communities’ expression of priorities. <text:s/></text:span></text:p>
        </text:list-item>
      </text:list>
      <text:p text:style-name="P137"/>
      <text:list text:style-name="LFO1" text:continue-numbering="true">
        <text:list-item>
          <text:p text:style-name="P138"><text:span text:style-name="T139">Strong communication on project progress and on implementation obstacles is critica</text:span><text:span text:style-name="T140">l.</text:span><text:span text:style-name="T141"><text:s text:c="2"/>This should include robust and comprehensive progress reporting by MOMA, monthly updates from the PMU<text:s/></text:span><text:soft-page-break/><text:span text:style-name="T142">and World Bank on progress, lessons learnt and obstacles, and clear lines of communication through the Bank and PMU maintained by all donors and partn</text:span><text:span text:style-name="T143">ers.</text:span></text:p>
        </text:list-item>
      </text:list>
      <text:p text:style-name="P144"/>
      <text:p text:style-name="P145">Summary of recommendations for the next year</text:p>
      <text:p text:style-name="P146"/>
      <text:list text:style-name="LFO2" text:continue-numbering="true">
        <text:list-item>
          <text:p text:style-name="P147">Implementation of recommendations from the November 2014 Joint Review against agreed deadlines .</text:p>
        </text:list-item>
        <text:list-item>
          <text:p text:style-name="P148">Monthly meetings held between MOMA/CVDD, <text:s/>the World Bank and Donors to review projectprogress and plans</text:p>
        </text:list-item>
        <text:list-item>
          <text:p text:style-name="P149">Roles and responsibilities of individual members of the PMU and CVDB teams clarified and individual performance targets set against a more detailed workplan.</text:p>
        </text:list-item>
        <text:list-item>
          <text:p text:style-name="P150">Recruitment of a monitoring and evaluation specialist to the PMU.</text:p>
        </text:list-item>
        <text:list-item>
          <text:p text:style-name="P151">Revisions to logical framework and<text:s/>data incorporated by 15 April 2015.</text:p>
        </text:list-item>
        <text:list-item>
          <text:p text:style-name="P152">Recruitment of the MST by (ideally by end  March 2015) and further awareness raising of project scope at Municipal level,<text:s/></text:p>
        </text:list-item>
        <text:list-item>
          <text:p text:style-name="P153">Municipal reporting requirements and importance of community engagement emphasised as priorities.</text:p>
        </text:list-item>
        <text:list-item>
          <text:p text:style-name="P154">Full compliance with periodic project reporting requirements including for audit commissioning adhered to.</text:p>
        </text:list-item>
        <text:list-item>
          <text:p text:style-name="P155">Agreement on minimum content, data and analysis in six monthly project progress reports by end March 2015.</text:p>
        </text:list-item>
        <text:list-item>
          <text:p text:style-name="P156">Further analysis undertaken to understand<text:s/>why municipalities and communities are not prioritising spend on community parks, youth centres and other public spaces.</text:p>
        </text:list-item>
      </text:list>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A. Introduction and Context<text:s/></text:span><text:span text:style-name="T192">(1 page)</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DevTracker Link to Business Case:<text:s/></text:span></text:p>
          </table:table-cell>
          <table:table-cell table:style-name="TableCell201">
            <text:p text:style-name="P202"><text:span text:style-name="T203">4207548</text:span></text:p>
          </table:table-cell>
        </table:table-row>
        <table:table-row table:style-name="TableRow204">
          <table:table-cell table:style-name="TableCell205">
            <text:p text:style-name="P206"><text:span text:style-name="T207">DevTracker Link to<text:s/></text:span><text:span text:style-name="T208">Log frame:<text:s/></text:span></text:p>
          </table:table-cell>
          <table:table-cell table:style-name="TableCell209">
            <text:p text:style-name="P210"><text:span text:style-name="T211">4370554</text:span></text:p>
          </table:table-cell>
        </table:table-row>
      </table:table>
      <text:p text:style-name="P212">Outline of the programme</text:p>
      <text:p text:style-name="P213"/>
      <text:p text:style-name="P214"><text:span text:style-name="T215">The UK is providing £12.1 million over two years from December 2013 to support Jordanian municipalities most affected by the influx of Syrian refugees to address community needs.<text:s/></text:span><text:span text:style-name="T216">UK aid is provided through a j</text:span><text:span text:style-name="T217">oint Government of Jordan / World Bank / UK / Canada / Switzerland / Sweden Multi Donor Trust Fund programme totalling approximately $55 million over three calendar years (2014-2016).</text:span></text:p>
      <text:p text:style-name="P218"/>
      <text:p text:style-name="P219"><text:span text:style-name="T220">The influx of refugees into Jordan has been primarily in the North and<text:s/></text:span><text:span text:style-name="T221">the capital, Amman but increases in refugee populations are also now seen in more southern Municipalities as refugees move to find work. <text:s/>This places a</text:span><text:span text:style-name="T222"><text:s/>considerable burden on public services including those managed and delivered by municipal governments<text:s/></text:span><text:span text:style-name="T223">su</text:span><text:span text:style-name="T224">ch as waste collection, street lighting, water, pest control, parks and public spaces, as well as on other social services and the labour and rental markets.<text:s/></text:span><text:span text:style-name="T225">Approximately 620,000 Syrians have been registered by UNHCR in Jordan.<text:s/></text:span><text:span text:style-name="T226">About 85% are staying in mu</text:span><text:span text:style-name="T227">nicipal urban centres where they share space, resources and services with their Jordanian hosts.<text:s/></text:span></text:p>
      <text:p text:style-name="P228"/>
      <text:p text:style-name="P229"><text:span text:style-name="T230">Supporting host communities to contain the consequences and manage the risks associated with regional overspill of Syrian refugees is one of the UK’s strateg</text:span><text:span text:style-name="T231">ic objectives in addressing the Syrian <text:s/>crisis.<text:s/></text:span><text:span text:style-name="T232">This programme is addressing the need for increased delivery of municipal services in areas which have received significant refugee populations from Syria. This will build<text:s/></text:span><text:span text:style-name="T233">confidence in the government’s abili</text:span><text:span text:style-name="T234">ty to deliver services and ultimately reduce the burden on host communities. If these needs are not addressed, social tensions between host and refugee communities could increase.<text:s/></text:span></text:p>
      <text:p text:style-name="P235"/>
      <text:p text:style-name="P236"><text:span text:style-name="T237">The nine municipalities supported by JESSRP in 2014 were Irbid, Gharb Irbi</text:span><text:span text:style-name="T238">d, Al Ramtha, Sahel Horan, Sho’lah, Mafraq, Bal’ama, Sarhan &amp; <text:s/>Zaatari and Mansheyeh. At the time of programme approval these were the municipalities with the highest concentrations of Syrian refugees. Following discussions at the November 2014 Joint Annua</text:span><text:span text:style-name="T239">l Review, the Project Steering Committee approved a further 8 Municipalities</text:span><text:span text:style-name="T240"><text:note text:note-class="endnote" text:id="_edn0"><text:note-citation>1</text:note-citation><text:note-body><text:p text:style-name="Normal"/></text:note-body></text:note></text:span><text:span text:style-name="T241"><text:note text:note-class="footnote" text:id="_ftn0"><text:note-citation>1</text:note-citation><text:note-body><text:p text:style-name="FootnoteText"><text:s/><text:span text:style-name="T242">Hosha, Sahab, Naour, Ma’an, Al Dleil, Al Me’rad, Ajloun, Al Zarqa</text:span></text:p></text:note-body></text:note></text:span><text:span text:style-name="T243"><text:s/>for inclusion in the project in 2015, again based on the relative numbers of refugees to the host population</text:span><text:span text:style-name="T244">. <text:s/>One Municipalities – Sho’lah – was withdrawn from the programme as refugee numbers fell below the project’s threshold population. <text:s/>JESSRP consists of three components:</text:span></text:p>
      <text:p text:style-name="P245"/>
      <text:list text:style-name="LFO3" text:continue-numbering="true">
        <text:list-item>
          <text:p text:style-name="P246">Provide grants to selected municipal governments hosting the largest concentration<text:s/>of Syrians ($20 million in 2014, $20 million in 2015 and $15 million currently programmed in 2016 respectively). This will allow municipalities to finance additional municipal services and programmes to help improve living conditions and reduce the burden<text:s/>of refugee populations on host communities. <text:s/>The provision of more services by the Municipalities is expected to support a reduction in community tensions and improve social cohesion.<text:s/></text:p>
        </text:list-item>
        <text:list-item>
          <text:p text:style-name="P247">Assist municipal governments to consult with communities to plan, implement and manage activities funded by the municipal grants. This component builds on earlier work by UNDP on community outreach and in the subsequent phase will focus on planning and prioritisation processes on service needs in the sixteen Municipalities for 2015.</text:p>
        </text:list-item>
        <text:list-item>
          <text:p text:style-name="P248">MOMA and <text:s/>(CVDB) coordination, management and supervision of project implementation, with support from the World Bank as manager . This is overseen by the World Bank as manager of the multi-donor trust fund.</text:p>
        </text:list-item>
      </text:list>
      <text:p text:style-name="P249"><text:span text:style-name="T250">As a result of DFID and other donors’ fu</text:span><text:span text:style-name="T251">nding, the supported municipalities will be able to provide additional services, improve engagement with communities on local priorities, and manage their finances more effectively.<text:s/></text:span><text:span text:style-name="T252">Outcome indicators include the amount of waste collected, number of benefi</text:span><text:span text:style-name="T253">ciaries of municipal services, the use of participatory planning processes and the transparency of budgeting.<text:s/></text:span></text:p>
      <text:p text:style-name="P254">An inter-ministerial Steering Committee provides strategic direction and exercises overall coordination and oversight at the national level. It is headed by the Secretary General of MOMA and includes key ministries and agencies. MOMA is responsible for overall project coordination, management and reporting. Within MOMA, a Project Management Unit (PMU) headed by a Project Director and supported by a<text:s/>Deputy Director and other support staff is responsible for day to day project management and implementation oversight.<text:s/></text:p>
      <text:p text:style-name="P255"><text:span text:style-name="T256">CVDB</text:span><text:span text:style-name="T257"><text:s/></text:span><text:span text:style-name="T258">is responsible for providing: (i) fiduciary support to the project, including the preparation of withdrawal applications and other</text:span><text:span text:style-name="T259"><text:s/>financial requests; (ii) procurement of works, goods and services for items that exceed the amounts that can be procured by the municipalities, according to their category, under the current regulations; (iii) financial management and reporting; and (iv)<text:s/></text:span><text:span text:style-name="T260">procurement of annual audits for the entire project, including expenses made under Component 2 and assurance audits of participating municipalities.</text:span></text:p>
      <text:p text:style-name="P261">The World Bank supports MOMA to implement the project and supervises compliance with procedures as set out<text:s/>in the Operations Manual. <text:s/>Donors coordinate with the World Bank and participate in Joint Annual Reviews.</text:p>
      <text:p text:style-name="P262"/>
      <text:p text:style-name="P263"/>
      <text:h text:style-name="P264" text:outline-level="2"><text:span text:style-name="T265">B: PERFORMANCE AND CONCLUSIONS<text:s/></text:span><text:span text:style-name="T266">(1-2 pages)</text:span></text:h>
      <text:p text:style-name="P267"/>
      <text:p text:style-name="P268"/>
      <text:p text:style-name="Normal"><text:span text:style-name="T269">Annual outcome assessment<text:s/></text:span></text:p>
      <text:p text:style-name="P270"><text:span text:style-name="T271">The outcome of the project is improved municipal service delivery levels in<text:s/></text:span><text:span text:style-name="T272">selected Municipalities. <text:s/>Despite delays in project implementation in 2014,<text:s/></text:span><text:span text:style-name="T273">it is expected that the project outcome will be achieved</text:span><text:span text:style-name="T274">. <text:s/>Stated assumptions that there are not further major influxes of population or significant shifts in dynamics to affect th</text:span><text:span text:style-name="T275">e populations’ satisfaction with Municipalities hold true. <text:s/>. <text:s/>Evidence suggests that existing refugee populations are moving south, to seek work, and the extension of the project in 2015 to more southern Municipalities reflects this. <text:s/>The issues of the ex</text:span><text:span text:style-name="T276">act numbers of refugees and their location (which is perhaps different to where they are registered) continues to be debated. Data to measure outcome indicators requires further strengthening both in timeliness of collection, collation and analysis.</text:span></text:p>
      <text:p text:style-name="P277"/>
      <text:p text:style-name="P278">Outcome level management actions recommended are:</text:p>
      <text:p text:style-name="P279"/>
      <text:list text:style-name="LFO4" text:continue-numbering="true">
        <text:list-item>
          <text:p text:style-name="P280">Utilise solid waste management and roads as the service areas for measurement under Outcome Indicator 1 and provide pre-crisis (2010) baselines rather than for 2013. <text:s/>Ensure data on both service areas is<text:s/>provided.</text:p>
        </text:list-item>
        <text:list-item>
          <text:p text:style-name="P281">Ensure that timelines for audits are strictly adhered to in order to provide the evidence base for Outcome Indicator 2.</text:p>
        </text:list-item>
        <text:list-item>
          <text:p text:style-name="P282">Collect disaggregated data on the beneficiaries from the provision of public goods and services delivered by Municipalities e.g. in solid waste management, and from a service area that benefits sub-sectors of the population e.g. roads. <text:s/>If data is collected only on public goods without data on the number of benificiaries, this indicator will provide no measure of improvement and<text:s/>doesn’t provide a representative measure across project investments.</text:p>
        </text:list-item>
      </text:list>
      <text:p text:style-name="P283"/>
      <text:p text:style-name="P284">Aggregate Output Score and Description</text:p>
      <text:p text:style-name="P285">B – Outputs moderately did not meet expectations.<text:s/></text:p>
      <text:p text:style-name="P286"/>
      <text:p text:style-name="P287"><text:span text:style-name="T288">Key lessons</text:span></text:p>
      <text:p text:style-name="P289"/>
      <text:list text:style-name="LFO1" text:continue-numbering="true">
        <text:list-item>
          <text:p text:style-name="P290"><text:span text:style-name="T291">Low capacity and performance</text:span><text:span text:style-name="T292"><text:s/></text:span><text:span text:style-name="T293">in both MOMA’s Project Management Unit and in CVDB</text:span><text:span text:style-name="T294"><text:s/>is</text:span><text:span text:style-name="T295"><text:s/>affecting the pace of project implementation although improvements in implementation processes are in evidence. But critically this low capacity is affecting the project’s compliance with timeliness and procedures in the Operations Manual, which sest out<text:s/></text:span><text:span text:style-name="T296">how the Project is to be managed, action on recommendations from the Joint Annual Review in November 2014, and the collation and analysis of the evidence that will demonstrate the level of results from the project. <text:s/></text:span></text:p>
        </text:list-item>
      </text:list>
      <text:p text:style-name="P297"><text:s/></text:p>
      <text:list text:style-name="LFO1" text:continue-numbering="true">
        <text:list-item>
          <text:p text:style-name="P298"><text:span text:style-name="T299">The recruitment of the Municipal<text:s/></text:span><text:span text:style-name="T300">Support Team continues to be delayed and as a result<text:s/></text:span><text:span text:style-name="T301">awareness, understanding and commitment to the breadth of project components is variable</text:span><text:span text:style-name="T302"><text:s/>at a Municipal level. <text:s/>Recruitment and deployment of the MST is critical to further enhance delivery at the Munici</text:span><text:span text:style-name="T303">pal level and to ensure that they are able to meet their reporting requirements – which serve as the foundation for evidence collection and analysis by MOMA and CVDB.</text:span></text:p>
        </text:list-item>
      </text:list>
      <text:p text:style-name="P304"/>
      <text:list text:style-name="LFO1" text:continue-numbering="true">
        <text:list-item>
          <text:p text:style-name="P305"><text:span text:style-name="T306">A renewed commitment to<text:s/></text:span><text:span text:style-name="T307">compliance with project reporting procedures and with the collec</text:span><text:span text:style-name="T308">tion and analysis of measures of success</text:span><text:span text:style-name="T309"><text:s/>is critical. <text:s/>The project is delivering results but data on results is sufficiently available or analysed.</text:span></text:p>
        </text:list-item>
      </text:list>
      <text:p text:style-name="P310"/>
      <text:list text:style-name="LFO1" text:continue-numbering="true">
        <text:list-item>
          <text:p text:style-name="P311"><text:span text:style-name="T312">Commitment to the community engagement component of the project</text:span><text:span text:style-name="T313"><text:s/>must be strengthened with robust procedures</text:span><text:span text:style-name="T314"><text:s/>to validate communities’ expression of priorities. <text:s/></text:span></text:p>
        </text:list-item>
      </text:list>
      <text:p text:style-name="P315"/>
      <text:list text:style-name="LFO1" text:continue-numbering="true">
        <text:list-item>
          <text:p text:style-name="P316"><text:span text:style-name="T317">Strong communication on project progress and on implementation obstacles is critical.</text:span><text:span text:style-name="T318"><text:s text:c="2"/>This should include robust and comprehensive progress reporting by MOMA, monthly updates from the PMU and World Ba</text:span><text:span text:style-name="T319">nk on progress, lessons learnt and obstacles, and clear lines of communication through the Bank and PMU maintained by all donors and partners.</text:span></text:p>
        </text:list-item>
      </text:list>
      <text:p text:style-name="P320"/>
      <text:p text:style-name="P321">Key actions</text:p>
      <text:p text:style-name="P322"/>
      <text:list text:style-name="LFO5">
        <text:list-item text:start-value="1">
          <text:p text:style-name="P323">Implementation of recommendations from the November 2014 Joint Review against agreed deadlines as<text:s/>set out in the tracking table on Joint Review recommendations, to which recommendations from this review have been added.</text:p>
        </text:list-item>
        <text:list-item>
          <text:p text:style-name="P324">Monthly meetinsg between MOMA/CVDB and the World bank and Donors to review programme progress and plans</text:p>
        </text:list-item>
        <text:list-item>
          <text:p text:style-name="P325">Roles and responsibilities of<text:s/>individual members of the PMU and CVDB teams clarified and individual performance targets set against a more detailed workplan.</text:p>
        </text:list-item>
        <text:list-item>
          <text:p text:style-name="P326">Recruitment of a monitoring and evaluation specialist to the PMU.</text:p>
        </text:list-item>
        <text:list-item>
          <text:p text:style-name="P327">Revisions to logical framework and data incorporated by 15 April 2015.</text:p>
        </text:list-item>
        <text:list-item>
          <text:p text:style-name="P328">Recruitment of the MST by (ideally by end  March 2015) and further awareness raising of project scope at Municipal level,<text:s/></text:p>
        </text:list-item>
        <text:list-item>
          <text:p text:style-name="P329">Municipal reporting requirements and importance of community engagement emphasised as priorities.</text:p>
        </text:list-item>
        <text:list-item>
          <text:p text:style-name="P330">Full compliance with periodic project reporting requirements including for audit commissioning adhered to.</text:p>
        </text:list-item>
        <text:list-item>
          <text:p text:style-name="P331">Agreement on minimum content, data and analysis in six monthly project progress reports by end March 2015.<text:s/></text:p>
        </text:list-item>
        <text:list-item>
          <text:p text:style-name="P332">Further analysis undertaken to understand why municipalities and communities are not prioritising spend on community parks, youth centres and other public spaces</text:p>
        </text:list-item>
      </text:list>
      <text:p text:style-name="P333"/>
      <text:p text:style-name="P334"/>
      <text:p text:style-name="P335">Has the logframe been updated since the last review?</text:p>
      <text:p text:style-name="P336">No. <text:s/>Recommendations on changes to the logical framework from this review have been submitted for consideration by the PMU.</text:p>
      <text:p text:style-name="P337"/>
      <text:p text:style-name="P338"/>
      <text:p text:style-name="Normal">C: DETAILED OUTPUT SCORING<text:span text:style-name="T339"><text:s/>(1 page per output)</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Output Title<text:s/></text:p>
          </table:table-cell>
          <table:table-cell table:style-name="TableCell350" table:number-columns-spanned="4">
            <text:p text:style-name="Normal"><text:span text:style-name="T351">Supported municipalities provide additional services</text:span></text:p>
          </table:table-cell>
          <table:covered-table-cell/>
          <table:covered-table-cell/>
          <table:covered-table-cell/>
        </table:table-row>
        <table:table-row table:style-name="TableRow352">
          <table:table-cell table:style-name="TableCell353" table:number-columns-spanned="2">
            <text:p text:style-name="P354">Output number per LF</text:p>
          </table:table-cell>
          <table:covered-table-cell/>
          <table:table-cell table:style-name="TableCell355">
            <text:p text:style-name="P356">1</text:p>
          </table:table-cell>
          <table:table-cell table:style-name="TableCell357">
            <text:p text:style-name="Normal"><text:span text:style-name="T358">Output Score<text:s/></text:span></text:p>
          </table:table-cell>
          <table:table-cell table:style-name="TableCell359">
            <text:p text:style-name="P360">B</text:p>
          </table:table-cell>
        </table:table-row>
        <table:table-row table:style-name="TableRow361">
          <table:table-cell table:style-name="TableCell362" table:number-columns-spanned="2">
            <text:p text:style-name="Normal"><text:span text:style-name="T363">Risk: <text:s/></text:span></text:p>
          </table:table-cell>
          <table:covered-table-cell/>
          <table:table-cell table:style-name="TableCell364">
            <text:p text:style-name="P365"><text:span text:style-name="T366">Low</text:span></text:p>
          </table:table-cell>
          <table:table-cell table:style-name="TableCell367">
            <text:p text:style-name="P368">Impact weighting (%):</text:p>
          </table:table-cell>
          <table:table-cell table:style-name="TableCell369">
            <text:p text:style-name="P370">60%</text:p>
          </table:table-cell>
        </table:table-row>
        <table:table-row table:style-name="TableRow371">
          <table:table-cell table:style-name="TableCell372" table:number-columns-spanned="2">
            <text:p text:style-name="Normal"><text:span text:style-name="T373">Risk revised since last AR?<text:s/></text:span></text:p>
          </table:table-cell>
          <table:covered-table-cell/>
          <table:table-cell table:style-name="TableCell374">
            <text:p text:style-name="P375"><text:span text:style-name="T376">Yes, reduced</text:span></text:p>
            <text:p text:style-name="P377"/>
          </table:table-cell>
          <table:table-cell table:style-name="TableCell378">
            <text:p text:style-name="P379">Impact weighting % revised since last AR?<text:s/></text:p>
          </table:table-cell>
          <table:table-cell table:style-name="TableCell380">
            <text:p text:style-name="P381">N/A</text:p>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P392">Milestones</text:p>
          </table:table-cell>
          <table:table-cell table:style-name="TableCell393">
            <text:p text:style-name="P394">Progress<text:s/></text:p>
          </table:table-cell>
        </table:table-row>
        <table:table-row table:style-name="TableRow395">
          <table:table-cell table:style-name="TableCell396">
            <text:p text:style-name="P397">Increase in tonnage of solid waste collected per month in selected municipalities</text:p>
          </table:table-cell>
          <table:table-cell table:style-name="TableCell398">
            <text:p text:style-name="P399">5%</text:p>
          </table:table-cell>
          <table:table-cell table:style-name="TableCell400">
            <text:p text:style-name="P401">Considerable investment in solid waste manage equipment in 2014 with delivery<text:s/>expected end March and it is expected that results against this indicator will be strong in 2015. <text:s/>Further work needed to ensure that data is collected on increased tonnage and/or per capita investment in solid waste management. <text:s/>Further investment in waste management is included in the draft 2015 procurement plan with validation needed on the balance of investment between equipment and other projects – this is particularly true for Irbid in 2015.</text:p>
          </table:table-cell>
        </table:table-row>
        <table:table-row table:style-name="TableRow402">
          <table:table-cell table:style-name="TableCell403">
            <text:p text:style-name="P404">% of identified municipal water and waste water improvements completed as part of the project</text:p>
          </table:table-cell>
          <table:table-cell table:style-name="TableCell405">
            <text:p text:style-name="P406">25%</text:p>
          </table:table-cell>
          <table:table-cell table:style-name="TableCell407">
            <text:p text:style-name="P408">This is not a Municipal Government service area and it was agreed not to work on water in 2014. <text:s/>It is recommended this indicator is removed.</text:p>
          </table:table-cell>
        </table:table-row>
        <table:table-row table:style-name="TableRow409">
          <table:table-cell table:style-name="TableCell410">
            <text:p text:style-name="P411">Per capita increase in the expenditure on the rehabilitation/maintenance of roads</text:p>
          </table:table-cell>
          <table:table-cell table:style-name="TableCell412">
            <text:p text:style-name="P413">15%</text:p>
          </table:table-cell>
          <table:table-cell table:style-name="TableCell414">
            <text:p text:style-name="P415">Evidence available demonstrates progress here is strong. <text:s/>Data is being collated on road investments and this collection and analysis must become more systematised for future project reporting. <text:s/>Not all investments for 2014 are complete,<text:s/>awaiting the right weather conditions.</text:p>
          </table:table-cell>
        </table:table-row>
        <table:table-row table:style-name="TableRow416">
          <table:table-cell table:style-name="TableCell417">
            <text:p text:style-name="P418">Number of parks/recreational spaces rehabilitated or created as part of the project</text:p>
          </table:table-cell>
          <table:table-cell table:style-name="TableCell419">
            <text:p text:style-name="P420">3</text:p>
          </table:table-cell>
          <table:table-cell table:style-name="TableCell421">
            <text:p text:style-name="P422"><text:s/>A number of planned parks and public leisure spaces projects were cancelled from the 2014 approved procurement plan. <text:s/>Further information is needed on the rationale for cancellation. <text:s/>Further analysis is also needed on why limited projects in this area are being selected, particularly given that the draft baseline monitoring report from REACH cites this is priority area of citizen dissatisfaction and evidence suggests public leisure spaces could promote social cohesion.</text:p>
          </table:table-cell>
        </table:table-row>
        <table:table-row table:style-name="TableRow423">
          <table:table-cell table:style-name="TableCell424">
            <text:p text:style-name="P425">Number of youth centres rehabilitated/expanded or created as part of the project in target municipalities</text:p>
          </table:table-cell>
          <table:table-cell table:style-name="TableCell426">
            <text:p text:style-name="P427">1</text:p>
          </table:table-cell>
          <table:table-cell table:style-name="TableCell428">
            <text:p text:style-name="P429"><text:s/>No investment has been made in youth centres as yet, and<text:s/>this area has not come up as a priority in the 2015 procurement plans. Further information is needed on why youth facilities are not being prioritised, and if valid reasons are given, its recommended that this indicator is replaced one tracking investments in lighting.</text:p>
          </table:table-cell>
        </table:table-row>
        <table:table-row table:style-name="TableRow430">
          <table:table-cell table:style-name="TableCell431">
            <text:p text:style-name="P432">% of target municipalities implementing/facilitating at least 2 priority local economic development sub projects identified in local economic development plans</text:p>
          </table:table-cell>
          <table:table-cell table:style-name="TableCell433">
            <text:p text:style-name="P434">0</text:p>
          </table:table-cell>
          <table:table-cell table:style-name="TableCell435">
            <text:p text:style-name="P436">This type of project was notbeing selected by communities and Municipalities in 2014; if it is not slected in 2015 it is recommended that this indicator is removed.</text:p>
          </table:table-cell>
        </table:table-row>
      </table:table>
      <text:p text:style-name="P437"/>
      <text:p text:style-name="P438"><text:span text:style-name="T439">Key Points</text:span></text:p>
      <text:list text:style-name="LFO7" text:continue-numbering="true">
        <text:list-item>
          <text:p text:style-name="P440">Further collection, synthesis and analysis of data to demonstrate progress on additional service delivery is critical. <text:s/></text:p>
        </text:list-item>
        <text:list-item>
          <text:p text:style-name="P441">Capacity increases on monitoring and evaluation should be sought.</text:p>
        </text:list-item>
        <text:list-item>
          <text:p text:style-name="P442">Validation that the choice of projects selected meet community priorities is critical to ensure that the theory of change assumption that more services will change satisfaction with services delivered and reduce tensions associated with the refugee burden can be tested.</text:p>
        </text:list-item>
        <text:list-item>
          <text:p text:style-name="P443">Further analysis is needed on why investment in public leisure spaces and youth facilities is not prioritised. <text:s/>It may well be appropriate for the project to major in solid waste management and roads, but<text:s/>evidence substantiating priorities is critical. <text:s/></text:p>
        </text:list-item>
      </text:list>
      <text:p text:style-name="P444"/>
      <text:p text:style-name="P445">Summary of responses to issues raised in previous annual reviews (where relevant) <text:s/></text:p>
      <text:p text:style-name="P446"/>
      <text:p text:style-name="P447">DFID Annual Review 2014</text:p>
      <text:list text:style-name="LFO8" text:continue-numbering="true">
        <text:list-item>
          <text:p text:style-name="P448">Bottlenecks in project implementation discussed in Joint Annual review.</text:p>
        </text:list-item>
        <text:list-item>
          <text:p text:style-name="P449">CVDB capacity and pace of delivery improved but still insufficient. <text:s/>MST not yet recruited.</text:p>
        </text:list-item>
        <text:list-item>
          <text:p text:style-name="P450">Disbursements expected to be 100% on delivery of equipment late March.</text:p>
        </text:list-item>
      </text:list>
      <text:p text:style-name="P451"/>
      <text:p text:style-name="P452">Joint Annual Review November 2014</text:p>
      <text:list text:style-name="LFO9" text:continue-numbering="true">
        <text:list-item>
          <text:p text:style-name="P453">Tracking table of progress against Joint Review actions provided as Annex 1.</text:p>
        </text:list-item>
      </text:list>
      <text:p text:style-name="P454"/>
      <text:p text:style-name="P455">Recommendations</text:p>
      <text:list text:style-name="LFO10" text:continue-numbering="true">
        <text:list-item>
          <text:p text:style-name="P456">Recruit M&amp;E specialist to PMU.</text:p>
        </text:list-item>
        <text:list-item>
          <text:p text:style-name="P457">Agree robust validation process of 2015 procurement plan.</text:p>
        </text:list-item>
        <text:list-item>
          <text:p text:style-name="P458">Commission analysis to better understand whether low investment in public leisure spaces and youth centres will undermine delivery against the expected project’s impact (satisfaction in services and reduction in tension).</text:p>
        </text:list-item>
      </text:list>
      <text:p text:style-name="P459"/>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Output Title<text:s/></text:p>
          </table:table-cell>
          <table:table-cell table:style-name="TableCell471" table:number-columns-spanned="4">
            <text:p text:style-name="Normal"><text:span text:style-name="T472">Enhanced municipal engagement with communities</text:span></text:p>
          </table:table-cell>
          <table:covered-table-cell/>
          <table:covered-table-cell/>
          <table:covered-table-cell/>
        </table:table-row>
        <table:table-row table:style-name="TableRow473">
          <table:table-cell table:style-name="TableCell474" table:number-columns-spanned="2">
            <text:p text:style-name="P475">Output number per LF</text:p>
          </table:table-cell>
          <table:covered-table-cell/>
          <table:table-cell table:style-name="TableCell476">
            <text:p text:style-name="P477">2</text:p>
          </table:table-cell>
          <table:table-cell table:style-name="TableCell478">
            <text:p text:style-name="Normal"><text:span text:style-name="T479">Output Score<text:s/></text:span></text:p>
          </table:table-cell>
          <table:table-cell table:style-name="TableCell480">
            <text:p text:style-name="P481">B</text:p>
          </table:table-cell>
        </table:table-row>
        <table:table-row table:style-name="TableRow482">
          <table:table-cell table:style-name="TableCell483" table:number-columns-spanned="2">
            <text:p text:style-name="Normal"><text:span text:style-name="T484">Risk: <text:s/></text:span></text:p>
          </table:table-cell>
          <table:covered-table-cell/>
          <table:table-cell table:style-name="TableCell485">
            <text:p text:style-name="P486"><text:span text:style-name="T487">High</text:span></text:p>
          </table:table-cell>
          <table:table-cell table:style-name="TableCell488">
            <text:p text:style-name="P489">Impact weighting (%):</text:p>
          </table:table-cell>
          <table:table-cell table:style-name="TableCell490">
            <text:p text:style-name="P491">20%</text:p>
          </table:table-cell>
        </table:table-row>
        <table:table-row table:style-name="TableRow492">
          <table:table-cell table:style-name="TableCell493" table:number-columns-spanned="2">
            <text:p text:style-name="Normal"><text:span text:style-name="T494">Risk revised since last AR?<text:s/></text:span></text:p>
          </table:table-cell>
          <table:covered-table-cell/>
          <table:table-cell table:style-name="TableCell495">
            <text:p text:style-name="P496"/>
            <text:p text:style-name="P497">Yes, increased</text:p>
          </table:table-cell>
          <table:table-cell table:style-name="TableCell498">
            <text:p text:style-name="P499">Impact weighting % revised since last AR?<text:s/></text:p>
          </table:table-cell>
          <table:table-cell table:style-name="TableCell500">
            <text:p text:style-name="P501"><text:span text:style-name="T502">No</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Indicator(s)</text:p>
          </table:table-cell>
          <table:table-cell table:style-name="TableCell511">
            <text:p text:style-name="P512">Milestones</text:p>
          </table:table-cell>
          <table:table-cell table:style-name="TableCell513">
            <text:p text:style-name="P514">Progress<text:s/></text:p>
          </table:table-cell>
        </table:table-row>
        <table:table-row table:style-name="TableRow515">
          <table:table-cell table:style-name="TableCell516">
            <text:p text:style-name="P517">Proportion of participating municipalities with service delivery needs assessments completed in a participatory manner</text:p>
          </table:table-cell>
          <table:table-cell table:style-name="TableCell518">
            <text:p text:style-name="P519">50%</text:p>
          </table:table-cell>
          <table:table-cell table:style-name="TableCell520">
            <text:p text:style-name="P521">100% of participating municipalities have<text:s/>prepared 2014 and 2015 procurement plans with community consultation. <text:s/>Validation of both the choices of projects selected and of the robustness of the community engagement process is necessary for the 2015 plan. <text:s/>The agreement with UNDP for multi-year priority plans by all sixteen participating Municipalities is signed and work is due to be completed by end May 2015.</text:p>
          </table:table-cell>
        </table:table-row>
        <table:table-row table:style-name="TableRow522">
          <table:table-cell table:style-name="TableCell523">
            <text:p text:style-name="P524">Proportion of participating municipalities with local development plans updated/completed in participatory manner</text:p>
          </table:table-cell>
          <table:table-cell table:style-name="TableCell525">
            <text:p text:style-name="P526">50%</text:p>
          </table:table-cell>
          <table:table-cell table:style-name="TableCell527">
            <text:p text:style-name="P528">UNDP support to prepare local development frameworks will start on 15 March 2015 and be completed by late May 2015. <text:s/>The utility of the frameworks in wider strategic planning process and in institutionalising community engagement in planning will need to be assessed.</text:p>
          </table:table-cell>
        </table:table-row>
        <table:table-row table:style-name="TableRow529">
          <table:table-cell table:style-name="TableCell530">
            <text:p text:style-name="P531">Proportion of participating municipalities and governorates having emergency management plans</text:p>
          </table:table-cell>
          <table:table-cell table:style-name="TableCell532">
            <text:p text:style-name="P533">50%</text:p>
          </table:table-cell>
          <table:table-cell table:style-name="TableCell534">
            <text:p text:style-name="P535">Terms of Reference for this work are awaiting approval.</text:p>
          </table:table-cell>
        </table:table-row>
      </table:table>
      <text:p text:style-name="P536"><text:span text:style-name="T537">Key Points</text:span></text:p>
      <text:list text:style-name="LFO9" text:continue-numbering="true">
        <text:list-item>
          <text:p text:style-name="P538">It is critical that a robust and rigorous validation process is pursued to verify the priorities<text:s/>selected for investment in 2015. <text:s/>Without this, DFID will not be able to make an evidence based judgement of whether the additional services provided through the project reflect host communities’ priorities.</text:p>
        </text:list-item>
        <text:list-item>
          <text:p text:style-name="P539">The current logframe indicators for this output<text:s/>do not measure the quality of the participatory process. <text:s/></text:p>
        </text:list-item>
        <text:list-item>
          <text:p text:style-name="P540">Ongoing delays in the work with MoI on the disaster risk reduction must be addressed.</text:p>
        </text:list-item>
      </text:list>
      <text:p text:style-name="P541"/>
      <text:p text:style-name="P542">Summary of responses to issues raised in previous annual reviews (where relevant) <text:s/></text:p>
      <text:p text:style-name="P543"/>
      <text:p text:style-name="P544">DFID Annual Review 2014</text:p>
      <text:list text:style-name="LFO11" text:continue-numbering="true">
        <text:list-item>
          <text:p text:style-name="P545">Methodology for phase two of community work will lead to prioritised set of projects for multi-year investments under the project. <text:s/>Views of Syrians are captured through the proposed methodology.</text:p>
        </text:list-item>
      </text:list>
      <text:p text:style-name="P546"/>
      <text:p text:style-name="P547">Joint Annual Review November 2014</text:p>
      <text:list text:style-name="LFO9" text:continue-numbering="true">
        <text:list-item>
          <text:p text:style-name="P548">Tracking table of progress<text:s/>against Joint Review actions provided as Annex 1.</text:p>
        </text:list-item>
      </text:list>
      <text:p text:style-name="P549"/>
      <text:p text:style-name="P550">Recommendations</text:p>
      <text:list text:style-name="LFO12" text:continue-numbering="true">
        <text:list-item>
          <text:p text:style-name="P551">Consider means to take forward institutionalisation of community engagement by Municipalities in strategic planning processes after completion of UNDP Phase 2.</text:p>
        </text:list-item>
        <text:list-item>
          <text:p text:style-name="P552">Robust validation process of<text:s/>2015 procurement plan to assess fit with community priorities included as part of the UNDP phase II wokplan.</text:p>
        </text:list-item>
        <text:list-item>
          <text:p text:style-name="P553">Change output indicator 1 to include a measure of the quality of participation.<text:s/></text:p>
        </text:list-item>
        <text:list-item>
          <text:p text:style-name="P554">The PMU should actively engage in the UNDP supported phase two of<text:s/>community planning and engagement.</text:p>
        </text:list-item>
      </text:list>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Output Title<text:s/></text:p>
          </table:table-cell>
          <table:table-cell table:style-name="TableCell566" table:number-columns-spanned="4">
            <text:p text:style-name="P567">Effective management of funds by the Government of Jordan (GoJ)</text:p>
          </table:table-cell>
          <table:covered-table-cell/>
          <table:covered-table-cell/>
          <table:covered-table-cell/>
        </table:table-row>
        <table:table-row table:style-name="TableRow568">
          <table:table-cell table:style-name="TableCell569" table:number-columns-spanned="2">
            <text:p text:style-name="P570">Output number per LF</text:p>
          </table:table-cell>
          <table:covered-table-cell/>
          <table:table-cell table:style-name="TableCell571">
            <text:p text:style-name="P572">3</text:p>
          </table:table-cell>
          <table:table-cell table:style-name="TableCell573">
            <text:p text:style-name="Normal"><text:span text:style-name="T574">Output Score<text:s/></text:span></text:p>
          </table:table-cell>
          <table:table-cell table:style-name="TableCell575">
            <text:p text:style-name="P576">B</text:p>
          </table:table-cell>
        </table:table-row>
        <table:table-row table:style-name="TableRow577">
          <table:table-cell table:style-name="TableCell578" table:number-columns-spanned="2">
            <text:p text:style-name="Normal"><text:span text:style-name="T579">Risk: <text:s/></text:span></text:p>
          </table:table-cell>
          <table:covered-table-cell/>
          <table:table-cell table:style-name="TableCell580">
            <text:p text:style-name="P581"><text:span text:style-name="T582">Medium</text:span></text:p>
          </table:table-cell>
          <table:table-cell table:style-name="TableCell583">
            <text:p text:style-name="P584">Impact weighting (%):</text:p>
          </table:table-cell>
          <table:table-cell table:style-name="TableCell585">
            <text:p text:style-name="P586">20%</text:p>
          </table:table-cell>
        </table:table-row>
        <table:table-row table:style-name="TableRow587">
          <table:table-cell table:style-name="TableCell588" table:number-columns-spanned="2">
            <text:p text:style-name="Normal"><text:span text:style-name="T589">Risk revised since last AR?<text:s/></text:span></text:p>
          </table:table-cell>
          <table:covered-table-cell/>
          <table:table-cell table:style-name="TableCell590">
            <text:p text:style-name="P591"><text:span text:style-name="T592">N/A</text:span></text:p>
            <text:p text:style-name="P593"/>
          </table:table-cell>
          <table:table-cell table:style-name="TableCell594">
            <text:p text:style-name="P595">Impact weighting %<text:s/>revised since last AR?<text:s/></text:p>
          </table:table-cell>
          <table:table-cell table:style-name="TableCell596">
            <text:p text:style-name="P597">N/A</text:p>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s)</text:p>
          </table:table-cell>
          <table:table-cell table:style-name="TableCell607">
            <text:p text:style-name="P608">Milestones</text:p>
          </table:table-cell>
          <table:table-cell table:style-name="TableCell609">
            <text:p text:style-name="P610">Progress<text:s/></text:p>
          </table:table-cell>
        </table:table-row>
        <table:table-row table:style-name="TableRow611">
          <table:table-cell table:style-name="TableCell612">
            <text:p text:style-name="P613">Proportion of participating municipalities that publicly disclose project budgets and audit results</text:p>
          </table:table-cell>
          <table:table-cell table:style-name="TableCell614">
            <text:p text:style-name="P615">25%</text:p>
          </table:table-cell>
          <table:table-cell table:style-name="TableCell616">
            <text:p text:style-name="P617">All Municipalities have disclosed project budgets through their community consultation<text:s/>processes, but evidence suggests the level of inclusion and onward dissemination of information from these meetings is variable. <text:s/>Municipalities should use a broader set of tools to publicise their budgets, but also their project choices and expenditures,<text:s/>and results.<text:s/></text:p>
          </table:table-cell>
        </table:table-row>
        <table:table-row table:style-name="TableRow618">
          <table:table-cell table:style-name="TableCell619">
            <text:p text:style-name="P620">Proportion of participating municipalities which spend at least 75% of their Municipal Grant each year <text:s/>(GoJ and allocations from this project combined)</text:p>
          </table:table-cell>
          <table:table-cell table:style-name="TableCell621">
            <text:p text:style-name="P622">25%</text:p>
          </table:table-cell>
          <table:table-cell table:style-name="TableCell623">
            <text:p text:style-name="P624">2014 disbursal rates have been affected by delays in procurement processes. <text:s/>If procurement procedures are improved for 2015, as recommended by the Joint Annual Review, disbursal from 2015 is expected to reach at least 75%.</text:p>
          </table:table-cell>
        </table:table-row>
      </table:table>
      <text:p text:style-name="P625"><text:span text:style-name="T626">Key Points</text:span></text:p>
      <text:list text:style-name="LFO9" text:continue-numbering="true">
        <text:list-item>
          <text:p text:style-name="P627">Greater ambition and innovation should be used to share information from the project.</text:p>
        </text:list-item>
        <text:list-item>
          <text:p text:style-name="P628">Project allocations and results should also be disseminated to communities, not only budgets allocated.</text:p>
        </text:list-item>
        <text:list-item>
          <text:p text:style-name="P629">The Joint Review recommendations to improve procurement must be implemented.</text:p>
        </text:list-item>
      </text:list>
      <text:p text:style-name="P630"/>
      <text:p text:style-name="P631">Summary of responses to issues raised in previous annual reviews (where relevant) <text:s/></text:p>
      <text:p text:style-name="P632"/>
      <text:p text:style-name="P633">DFID<text:s/>Annual Review 2014</text:p>
      <text:list text:style-name="LFO11" text:continue-numbering="true">
        <text:list-item>
          <text:p text:style-name="P634">Indicators on Municipal audit and central agencies clearance remains to be added to logframe.</text:p>
        </text:list-item>
      </text:list>
      <text:p text:style-name="P635"/>
      <text:p text:style-name="P636">Joint Annual Review November 2014</text:p>
      <text:list text:style-name="LFO9" text:continue-numbering="true">
        <text:list-item>
          <text:p text:style-name="P637">Tracking table of progress against Joint Review actions provided as Annex 1.</text:p>
        </text:list-item>
      </text:list>
      <text:p text:style-name="P638"/>
      <text:p text:style-name="P639">Recommendations</text:p>
      <text:p text:style-name="P640"/>
      <text:list text:style-name="LFO13" text:continue-numbering="true">
        <text:list-item>
          <text:p text:style-name="P641">Add indicator<text:s/>on quality of Municipal and central agency audits.</text:p>
        </text:list-item>
        <text:list-item>
          <text:p text:style-name="P642">Immediate implementation of procurement reforms.</text:p>
        </text:list-item>
        <text:list-item>
          <text:p text:style-name="P643">Increase information sharing and channels of sharing on budgets, allocations and results.</text:p>
        </text:list-item>
      </text:list>
      <text:p text:style-name="P644"/>
      <text:p text:style-name="P645"/>
      <text:p text:style-name="P646"/>
      <text:h text:style-name="P647" text:outline-level="2"><text:span text:style-name="T648">D: VALUE FOR MONEY &amp; FINANCIAL PERFORMANCE<text:s/></text:span><text:span text:style-name="T649">(1 page)</text:span></text:h>
      <text:p text:style-name="P650"/>
      <text:p text:style-name="P651">Key cost<text:s/>drivers and performance</text:p>
      <text:p text:style-name="P652"><text:s/></text:p>
      <text:p text:style-name="P653">The number of Syrian refugees In Jordan has increased by nearly 100,000 after programme approval but is now stabilising. <text:s/>Additional municipalities have been added to the project reflecting shifts in where refugees are located. <text:s/>As a result of increased populations and increased municipalities there is less programme funding per capita and per Municipality in 2015 compared to 2014. Otherwise there have not been other changes to the specific costs and cost drivers identified in the<text:s/>Business Case at programme approval</text:p>
      <text:p text:style-name="P654"/>
      <text:p text:style-name="P655">VfM performance compared to the original VfM proposition in the business case</text:p>
      <text:p text:style-name="P656"><text:s/></text:p>
      <text:p text:style-name="P657">No changes.</text:p>
      <text:p text:style-name="P658"/>
      <text:p text:style-name="P659">Assessment of whether the programme continues to represent value for money</text:p>
      <text:p text:style-name="P660"/>
      <text:p text:style-name="P661">Evidence suggests that the judgements on costs in<text:s/>the Business Case continue to hold true.</text:p>
      <text:p text:style-name="P662">Quality of financial management</text:p>
      <text:p text:style-name="P663"/>
      <text:p text:style-name="P664"><text:span text:style-name="T665">Interim financial reporting has been compliant with project procedures. The establishment of the Management Support Team will provide further support on Municipality level reporting.</text:span><text:span text:style-name="T666"><text:s/>MOMA has produced three progress reports in 2014 (April and July 2014 and Feb 2015) with good financial reporting which has been corroborated during field visits to municipalities. Further<text:s/></text:span><text:span text:style-name="T667">improvements should be made in their reports but on financial issu</text:span><text:span text:style-name="T668">es the reports use a format provided by the World Bank and provide sufficient evidence of sound financial management to date.</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Date of last narrative financial report</text:p>
          </table:table-cell>
          <table:table-cell table:style-name="TableCell676">
            <text:p text:style-name="P677">Feb 2015</text:p>
          </table:table-cell>
        </table:table-row>
        <table:table-row table:style-name="TableRow678">
          <table:table-cell table:style-name="TableCell679">
            <text:p text:style-name="P680">Date of last audited annual statement</text:p>
          </table:table-cell>
          <table:table-cell table:style-name="TableCell681">
            <text:p text:style-name="P682">Expected April 2015</text:p>
          </table:table-cell>
        </table:table-row>
      </table:table>
      <text:p text:style-name="P683"/>
      <text:p text:style-name="P684"/>
      <text:p text:style-name="P685"/>
      <text:p text:style-name="P686"><text:span text:style-name="T687">E: RISK<text:s/></text:span><text:span text:style-name="T688">(½ page)</text:span></text:p>
      <text:p text:style-name="ListParagraph"/>
      <text:p text:style-name="P689"><text:span text:style-name="T690">Overall risk rating: <text:s/>Low/Medium/High</text:span></text:p>
      <text:p text:style-name="P691"/>
      <text:p text:style-name="P692">Medium. World Bank managed Multi-Donor Trust Funds (MDTF) are an effective way to disburse aid. The GoJ has stated in their National Resilience Plan (which sets out the international response to support host<text:s/>communities affected by the Syrian refugee crisis) that the MDTF is their preferred modality for donors to provide support to municipalities.</text:p>
      <text:p text:style-name="P693"/>
      <text:p text:style-name="P694">Overview of programme risk</text:p>
      <text:p text:style-name="P695"/>
      <text:p text:style-name="P696"><text:span text:style-name="T697">The overall risk remains medium. The main risks that have been encountered thus far a</text:span><text:span text:style-name="T698">re ‘Poor m</text:span><text:span text:style-name="T699">unicipal capacity to implement services and plans’ and ‘Selection of projects not based on public participation and demand, which do not address tensions, or ignore the needs of vulnerable groups.’</text:span></text:p>
      <text:p text:style-name="P700"/>
      <text:p text:style-name="P701"><text:span text:style-name="T702">Recommendations from this review reinforce<text:s/></text:span><text:span text:style-name="T703">those of the Joint Annual Review and the need to accelerate implementation of review actions have beenraised with the Minister. <text:s/>Mitigation measures including the MST support to Municipalities, the second phase of community consultation, and agreement on h</text:span><text:span text:style-name="T704">ow to validate the 2015 procurement plan are critical to manage these risks.</text:span></text:p>
      <text:p text:style-name="P705"/>
      <text:p text:style-name="P706">Outstanding actions from risk assessment</text:p>
      <text:p text:style-name="P707"/>
      <text:p text:style-name="P708">None.</text:p>
      <text:p text:style-name="P709"/>
      <text:p text:style-name="P710"><text:span text:style-name="T711">F: COMMERCIAL CONSIDERATIONS<text:s/></text:span><text:span text:style-name="T712">(½ page)</text:span></text:p>
      <text:p text:style-name="P713"/>
      <text:p text:style-name="P714">Delivery against planned timeframe</text:p>
      <text:p text:style-name="P715"/>
      <text:p text:style-name="P716">Due to the need to measure delivery by calendar years<text:s/>and the aforementioned delays programme delivery is running about six months behind. This Annual Review resets the delivery timeframe. <text:s/>Having said that ongoing delays in project implementation are in large part due to inefficiencies and ineffectiveness of<text:s/>the PMU and the CVDB these must be addressed. <text:s/>The CVDB is receiving a payment of $250,000 from the GoJ to fulfil its responsibilities and must demonstrate full value for money and deployment of resources against this allocation. <text:s/>While the PMU requires a<text:s/>step change in performance in order to ensure delays are avoided in 2015. <text:s/>The PMU is staffed 75% by MOMA staff who don’t receive incentives, this is the Government’s preferred modality of support to Municipalities and it falls on the GoJ to ensure that its staff deliver.</text:p>
      <text:p text:style-name="P717"/>
      <text:p text:style-name="P718">Performance of partnership (s)</text:p>
      <text:p text:style-name="P719"/>
      <text:p text:style-name="P720">GoJ and World Bank lead the programme. The World Bank lead, supported by a technical team in DC, remains stretched in her role supporting this programme but performance remains adequate given the obstacles<text:s/>and challenges faced by the programme. <text:s/>The Bank has a good working relationship with the PMU and CVDB and should capitalise on this with a short-term increase in support to the project partners to deliver the step change in their performance needed in the coming 3-6 months. <text:s/>DFID is discussing with the Bank whether they can deploy additional resources to support project implementation. <text:s/>A monthly update to donors against a tracking table would be a helpful tool to ensure donors understand the challenges and opportunities the project faces, and progress made against review actions – some of which are now urgent and critical if the project is to maximise its impact.</text:p>
      <text:p text:style-name="P721"/>
      <text:p text:style-name="P722">The PMU has been on a learning curve in dealing with donors with strict transparency and<text:s/>reporting demands. Combined with the delay in establishing the MST, municipalities have not been able to access the required level of support they required. Recruitment of the MST is extremely overdue and any further delays must be tackled promptly. <text:s/>In addition, the suggestion of increasing PMU capacity with an M&amp;E specialist and putting in place performance targets for existing PMU staff will be critical to the project improving performance. <text:s/>Currently evidence of programme performance is simply not there<text:s/>to demonstrate results.</text:p>
      <text:p text:style-name="P723"/>
      <text:p text:style-name="P724">Donors, in particular DFID who are the most active donor to the project after the Bank, must streamline communications and use the right channels through the Bank and the PMU in order to allow partners to focus on robust periodic<text:s/>reporting. <text:s/>Equally, the Bank and PMU must provide adequate and timely reporting, particularly on follow up to review actions in order to allow the donor concerns and needs for information to be assuaged.</text:p>
      <text:p text:style-name="P725"/>
      <text:p text:style-name="P726">Asset monitoring and control<text:s/></text:p>
      <text:p text:style-name="P727"/>
      <text:p text:style-name="P728">N/A</text:p>
      <text:p text:style-name="P729"/>
      <text:section text:name="Sect1" text:style-name="S1">
        <text:p text:style-name="P730"/>
      </text:section>
      <text:section text:name="Sect2" text:style-name="S2">
        <text:p text:style-name="P731"/>
        <text:p text:style-name="P732"><text:span text:style-name="T733">G: CONDITI</text:span><text:span text:style-name="T734">ONALITY<text:s/></text:span><text:span text:style-name="T735">(½ page)</text:span></text:p>
        <text:p text:style-name="P736"/>
        <text:p text:style-name="P737">Update on partnership principles (if relevant)</text:p>
        <text:p text:style-name="P738"/>
        <text:p text:style-name="P739">N/A</text:p>
        <text:p text:style-name="P740"/>
        <text:p text:style-name="P741"/>
        <text:p text:style-name="P742"/>
        <text:p text:style-name="P743"/>
        <text:p text:style-name="P744"/>
        <text:p text:style-name="P745"/>
        <text:p text:style-name="P746"><text:span text:style-name="T747">H: MONITORING &amp;</text:span><text:span text:style-name="T748"><text:s/>EVALUATION<text:s/></text:span><text:span text:style-name="T749">(</text:span><text:span text:style-name="T750">½<text:s/></text:span><text:span text:style-name="T751">page)</text:span></text:p>
        <text:p text:style-name="P752"/>
        <text:p text:style-name="P753">Evidence and evaluation</text:p>
        <text:p text:style-name="P754">Ne<text:s/></text:p>
        <text:p text:style-name="P755">A baseline report is now available from REACH and a first monitoring report will now be <text:s/>undertaken. <text:s/>Given delays in project delivery, postponing this first monitoring work until June2015 is appropriate. <text:s/>Further consideration on which projects will be selected in monitoring work and how the REACH support will support an end of project impact evaluation is necessary. <text:s/>This should include any necessary changes in impact level indicators and finalisation of baselines and targets at impact and outcome level.</text:p>
        <text:p text:style-name="P756"><text:s/></text:p>
        <text:p text:style-name="P757">Monitoring progress throughout the review period</text:p>
        <text:p text:style-name="P758"/>
        <text:p text:style-name="P759">The current level of supervision and monitoring is commensurate to the project’s complexity, size and importance to the GoJ, donors and the World Bank. DFID oversight management of the JESSRP is overseen by the DFID Head of Office supported by the A1 SRO who dedicates about 20% of his time to the project, joining all WB supervision Missions and undertaking additional DFID Missions. He is supported in country by the DFID Office Deputy Head (A2) <text:s/>who also <text:s/>dedicates about 20% <text:s/>of his time. <text:s/>DFID Jordan’s new project officer (B1) is well placed to provide surge support to track actions in the critically important next 3-6 months. <text:s/>He should provide the channel<text:s/>of communication from and two the project partners (Bank, PMU and CVDB).</text:p>
        <text:p text:style-name="P760"/>
        <text:p text:style-name="P761">Where feasible, DFID should engage with the community engagement work and certainly we expect the PMU to be actively participating in field work in partnership with UNDP. <text:s/>The next Joint Annual Review will take place in October 2015, but monitoring progress against actions in the next Bank Supervision Mission – <text:s/>May 2015 – will be critical as urgent actions are needed if project performance is not to be affected.</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6:00Z</meta:creation-date>
    <dc:date>2016-04-05T02:46:00Z</dc:date>
    <meta:template xlink:href="Annual%20Review.dot" xlink:type="simple"/>
    <meta:editing-cycles>1</meta:editing-cycles>
    <meta:editing-duration>PT0S</meta:editing-duration>
    <meta:document-statistic meta:page-count="3" meta:paragraph-count="62" meta:word-count="4683" meta:character-count="31316" meta:row-count="222" meta:non-whitespace-character-count="26695"/>
  </office:meta>
</office:document-meta>
</file>