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8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8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8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8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8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8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8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2798in"/>
    </style:style>
    <style:style style:name="Table7" style:family="table">
      <style:table-properties style:width="2.634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3395in"/>
    </style:style>
    <style:style style:name="TableColumn18" style:family="table-column">
      <style:table-column-properties style:column-width="1.8701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size="10pt" style:font-size-asian="10pt" style:font-size-complex="10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0pt" style:font-size-asian="10pt" style:font-size-complex="10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201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6666in"/>
    </style:style>
    <style:style style:name="TableColumn43" style:family="table-column">
      <style:table-column-properties style:column-width="0.6659in"/>
    </style:style>
    <style:style style:name="TableColumn44" style:family="table-column">
      <style:table-column-properties style:column-width="0.6666in"/>
    </style:style>
    <style:style style:name="TableColumn45" style:family="table-column">
      <style:table-column-properties style:column-width="0.6666in"/>
    </style:style>
    <style:style style:name="TableColumn46" style:family="table-column">
      <style:table-column-properties style:column-width="0.6666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8" style:family="table-column">
      <style:table-column-properties style:column-width="2.0437in"/>
    </style:style>
    <style:style style:name="TableColumn109" style:family="table-column">
      <style:table-column-properties style:column-width="5.2173in"/>
    </style:style>
    <style:style style:name="Table107" style:family="table">
      <style:table-properties style:width="7.2611in" fo:margin-left="0in" table:align="left"/>
    </style:style>
    <style:style style:name="TableRow110" style:family="table-row">
      <style:table-row-properties style:min-row-height="0.2868in"/>
    </style:style>
    <style:style style:name="TableCell111"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2868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1" style:parent-style-name="Normal" style:family="paragraph">
      <style:paragraph-properties fo:margin-bottom="0.0416in"/>
      <style:text-properties fo:font-size="11pt" style:font-size-asian="11pt" style:font-size-complex="11pt"/>
    </style:style>
    <style:style style:name="TableRow122" style:family="table-row">
      <style:table-row-properties style:min-row-height="0.2868in"/>
    </style:style>
    <style:style style:name="TableCell1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ListParagraph" style:family="paragraph"/>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ListParagraph" style:family="paragraph"/>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2083in"/>
    </style:style>
    <style:style style:name="TableCell14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complex="Arial" style:font-weight-complex="bold" fo:color="#000000" fo:font-size="11pt" style:font-size-asian="11pt" style:font-size-complex="11pt"/>
    </style:style>
    <style:style style:name="P158" style:parent-style-name="Normal" style:family="paragraph">
      <style:text-properties style:font-name-complex="Arial" style:font-weight-complex="bold" fo:color="#000000" fo:font-size="11pt" style:font-size-asian="11pt" style:font-size-complex="11pt"/>
    </style:style>
    <style:style style:name="P159" style:parent-style-name="Normal" style:family="paragraph">
      <style:paragraph-properties fo:break-before="page"/>
      <style:text-properties fo:font-size="11pt" style:font-size-asian="11pt" style:font-size-complex="11pt"/>
    </style:style>
    <style:style style:name="P160" style:parent-style-name="Normal" style:family="paragraph">
      <style:paragraph-properties fo:border="0.0069in solid #000000" fo:padding-top="0.0138in" fo:padding-left="0.0555in" fo:padding-bottom="0.0138in" fo:padding-right="0.0555in" style:shadow="none" fo:background-color="#DBE5F1"/>
    </style:style>
    <style:style style:name="T161" style:parent-style-name="DefaultParagraphFont" style:family="text">
      <style:text-properties fo:font-weight="bold" style:font-weight-asian="bold" fo:font-size="14pt" style:font-size-asian="14pt"/>
    </style:style>
    <style:style style:name="T162" style:parent-style-name="DefaultParagraphFont" style:family="text">
      <style:text-properties fo:font-size="10pt" style:font-size-asian="10pt" style:font-size-complex="10pt"/>
    </style:style>
    <style:style style:name="P163" style:parent-style-name="Normal" style:family="paragraph">
      <style:text-properties fo:font-size="11pt" style:font-size-asian="11pt" style:font-size-complex="11pt"/>
    </style:style>
    <style:style style:name="TableColumn165" style:family="table-column">
      <style:table-column-properties style:column-width="0.8916in"/>
    </style:style>
    <style:style style:name="TableColumn166" style:family="table-column">
      <style:table-column-properties style:column-width="3.8083in"/>
    </style:style>
    <style:style style:name="Table164" style:family="table">
      <style:table-properties style:width="4.7in" fo:margin-left="2.5361in" table:align="left"/>
    </style:style>
    <style:style style:name="TableRow167" style:family="table-row">
      <style:table-row-properties style:min-row-height="0.4381in"/>
    </style:style>
    <style:style style:name="TableCell168" style:family="table-cell">
      <style:table-cell-properties fo:border="0.0069in solid #000000" fo:background-color="#DBE5F1"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T172" style:parent-style-name="Hyperlink" style:family="text">
      <style:text-properties style:font-name="Times New Roman" fo:font-weight="bold" style:font-weight-asian="bold" style:font-weight-complex="bold" style:language-asian="en" style:country-asian="GB"/>
    </style:style>
    <style:style style:name="TableRow173" style:family="table-row">
      <style:table-row-properties/>
    </style:style>
    <style:style style:name="TableCell174" style:family="table-cell">
      <style:table-cell-properties fo:border="0.0069in solid #000000" fo:background-color="#DBE5F1"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T178" style:parent-style-name="Hyperlink" style:family="text">
      <style:text-properties style:font-name="Times New Roman" fo:font-weight="bold" style:font-weight-asian="bold" style:font-weight-complex="bold" style:language-asian="en" style:country-asian="GB"/>
    </style:style>
    <style:style style:name="T179" style:parent-style-name="DefaultParagraphFont" style:family="text">
      <style:text-properties style:font-name="Times New Roman" fo:font-weight="bold" style:font-weight-asian="bold" style:font-weight-complex="bold" style:language-asian="en" style:country-asian="GB"/>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paragraph-properties fo:margin-top="0.1388in"/>
    </style:style>
    <style:style style:name="T183" style:parent-style-name="DefaultParagraphFont" style:family="text">
      <style:text-properties fo:font-size="11pt" style:font-size-asian="11pt" style:font-size-complex="11pt" fo:language="en" fo:country="US"/>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fo:language="en" fo:country="U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9pt" style:font-size-asian="9pt" style:font-size-complex="9pt"/>
    </style:style>
    <style:style style:name="T195" style:parent-style-name="FootnoteReference" style:family="text">
      <style:text-properties fo:font-size="11pt" style:font-size-asian="11pt" style:font-size-complex="11pt" fo:language="en" fo:country="US"/>
    </style:style>
    <style:style style:name="T196" style:parent-style-name="DefaultParagraphFont" style:family="text">
      <style:text-properties style:font-name-complex="Arial" fo:font-size="9pt" style:font-size-asian="9pt" style:font-size-complex="9pt"/>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fo:font-size="11pt" style:font-size-asian="11pt" style:font-size-complex="11pt" fo:language="en" fo:country="US"/>
    </style:style>
    <style:style style:name="T199" style:parent-style-name="DefaultParagraphFont" style:family="text">
      <style:text-properties style:font-name-complex="Arial"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style:font-name-complex="Arial" fo:font-size="9pt" style:font-size-asian="9pt" style:font-size-complex="9pt"/>
    </style:style>
    <style:style style:name="T202" style:parent-style-name="DefaultParagraphFont" style:family="text">
      <style:text-properties style:font-name-complex="Arial" fo:font-style="italic" style:font-style-asian="italic" fo:font-size="9pt" style:font-size-asian="9pt" style:font-size-complex="9pt"/>
    </style:style>
    <style:style style:name="T203" style:parent-style-name="DefaultParagraphFont" style:family="text">
      <style:text-properties style:font-name-complex="Arial" fo:font-size="9pt" style:font-size-asian="9pt" style:font-size-complex="9pt"/>
    </style:style>
    <style:style style:name="T204" style:parent-style-name="DefaultParagraphFont" style:family="text">
      <style:text-properties style:font-name-complex="Arial" fo:font-size="9pt" style:font-size-asian="9pt" style:font-size-complex="9pt"/>
    </style:style>
    <style:style style:name="T205" style:parent-style-name="DefaultParagraphFont" style:family="text">
      <style:text-properties fo:font-size="11pt" style:font-size-asian="11pt" style:font-size-complex="11pt" fo:language="en" fo:country="US"/>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paragraph-properties fo:margin-top="0.1388in"/>
      <style:text-properties fo:font-size="11pt" style:font-size-asian="11pt" style:font-size-complex="11pt" fo:language="en" fo:country="US"/>
    </style:style>
    <style:style style:name="P208" style:parent-style-name="Normal" style:family="paragraph">
      <style:paragraph-properties fo:margin-top="0.1388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top="0.1388in"/>
    </style:style>
    <style:style style:name="T215" style:parent-style-name="DefaultParagraphFont" style:family="text">
      <style:text-properties style:font-name-complex="Arial" style:font-weight-complex="bold" fo:color="#000000" fo:font-size="11pt" style:font-size-asian="11pt" style:font-size-complex="11pt"/>
    </style:style>
    <style:style style:name="T216" style:parent-style-name="DefaultParagraphFont" style:family="text">
      <style:text-properties style:font-name-complex="Arial" style:font-weight-complex="bold"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ext-properties fo:color="#000000" fo:font-size="11pt" style:font-size-asian="11pt" style:font-size-complex="11pt"/>
    </style:style>
    <style:style style:name="P220" style:parent-style-name="Normal" style:family="paragraph">
      <style:paragraph-properties fo:text-align="justify"/>
      <style:text-properties fo:color="#000000" fo:font-size="11pt" style:font-size-asian="11pt" style:font-size-complex="11pt"/>
    </style:style>
    <style:style style:name="P221" style:parent-style-name="ListParagraph" style:family="paragraph">
      <style:paragraph-properties fo:text-align="justify" fo:margin-top="0.0833in" fo:margin-left="0.2958in" fo:text-indent="-0.2479in">
        <style:tab-stops/>
      </style:paragraph-properties>
      <style:text-properties fo:color="#000000" fo:font-size="11pt" style:font-size-asian="11pt" style:font-size-complex="11pt"/>
    </style:style>
    <style:style style:name="P222" style:parent-style-name="ListParagraph" style:family="paragraph">
      <style:paragraph-properties fo:text-align="justify" fo:margin-top="0.0833in" fo:margin-left="0.2958in" fo:text-indent="-0.2479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complex="Arial" style:font-weight-complex="bold" fo:color="#000000" fo:font-size="11pt" style:font-size-asian="11pt" style:font-size-complex="11pt" fo:language="en" fo:country="US"/>
    </style:style>
    <style:style style:name="T226" style:parent-style-name="DefaultParagraphFont" style:family="text">
      <style:text-properties style:font-name-complex="Arial" style:font-weight-complex="bold" fo:color="#000000" fo:font-size="11pt" style:font-size-asian="11pt" style:font-size-complex="11pt" fo:language="en" fo:country="US"/>
    </style:style>
    <style:style style:name="T227" style:parent-style-name="DefaultParagraphFont" style:family="text">
      <style:text-properties fo:font-size="11pt" style:font-size-asian="11pt" style:font-size-complex="11pt"/>
    </style:style>
    <style:style style:name="T228" style:parent-style-name="FootnoteReference" style:family="text">
      <style:text-properties fo:font-size="11pt" style:font-size-asian="11pt" style:font-size-complex="11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margin-top="0.0833in" fo:margin-left="0.2958in" fo:text-indent="-0.2479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FootnoteReference" style:family="text">
      <style:text-properties fo:color="#000000" fo:font-size="11pt" style:font-size-asian="11pt" style:font-size-complex="11pt"/>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fo:font-size="8pt" style:font-size-asian="8pt" style:font-size-complex="8pt" fo:language="en" fo:country="U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ListParagraph" style:family="paragraph">
      <style:paragraph-properties fo:margin-top="0.0833in" fo:margin-left="0.2958in" fo:text-indent="-0.2479in">
        <style:tab-stops/>
      </style:paragraph-properties>
      <style:text-properties fo:color="#000000" fo:font-size="11pt" style:font-size-asian="11pt" style:font-size-complex="11pt"/>
    </style:style>
    <style:style style:name="P241" style:parent-style-name="ListParagraph" style:family="paragraph">
      <style:paragraph-properties fo:text-align="justify" fo:margin-top="0.0833in" fo:margin-left="0.2958in" fo:text-indent="-0.2479in">
        <style:tab-stops/>
      </style:paragraph-properties>
    </style:style>
    <style:style style:name="T242" style:parent-style-name="DefaultParagraphFont" style:family="text">
      <style:text-properties fo:color="#000000" fo:font-size="11pt" style:font-size-asian="11pt" style:font-size-complex="11pt"/>
    </style:style>
    <style:style style:name="T243" style:parent-style-name="FootnoteReference" style:family="text">
      <style:text-properties style:font-name-complex="Arial" style:font-weight-complex="bold" fo:color="#000000" fo:font-size="11pt" style:font-size-asian="11pt" style:font-size-complex="11pt" fo:language="en" fo:country="US"/>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size="8pt" style:font-size-asian="8pt" style:font-size-complex="8pt" fo:language="en" fo:country="US"/>
    </style:style>
    <style:style style:name="T246" style:parent-style-name="DefaultParagraphFont" style:family="text">
      <style:text-properties fo:font-size="8pt" style:font-size-asian="8pt" style:font-size-complex="8pt" fo:language="en" fo:country="U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ListParagraph" style:family="paragraph">
      <style:paragraph-properties fo:margin-top="0.0833in" fo:margin-left="0.2958in" fo:text-indent="-0.2479in">
        <style:tab-stops/>
      </style:paragraph-properties>
      <style:text-properties fo:color="#000000" fo:font-size="11pt" style:font-size-asian="11pt" style:font-size-complex="11pt"/>
    </style:style>
    <style:style style:name="P250" style:parent-style-name="ListParagraph" style:family="paragraph">
      <style:paragraph-properties fo:margin-top="0.0833in" fo:margin-left="0.2958in" fo:text-indent="-0.2479in">
        <style:tab-stops/>
      </style:paragraph-properties>
      <style:text-properties fo:color="#000000" fo:font-size="11pt" style:font-size-asian="11pt" style:font-size-complex="11pt"/>
    </style:style>
    <style:style style:name="P251" style:parent-style-name="ListParagraph" style:family="paragraph">
      <style:paragraph-properties fo:margin-top="0.0833in" fo:margin-left="0.2958in" fo:text-indent="-0.2479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FootnoteReference" style:family="text">
      <style:text-properties fo:color="#000000" fo:font-size="11pt" style:font-size-asian="11pt" style:font-size-complex="11p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color="#000000" fo:font-size="11pt" style:font-size-asian="11pt" style:font-size-complex="11pt"/>
    </style:style>
    <style:style style:name="P256" style:parent-style-name="ListParagraph" style:family="paragraph">
      <style:paragraph-properties fo:margin-top="0.0833in" fo:margin-left="0.2958in" fo:text-indent="-0.2479in">
        <style:tab-stops/>
      </style:paragraph-properties>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margin-top="0.0833in" fo:margin-left="0.0479in">
        <style:tab-stops/>
      </style:paragraph-properties>
      <style:text-properties style:font-name-complex="Arial" style:font-weight-complex="bold" fo:font-size="11pt" style:font-size-asian="11pt" style:font-size-complex="11pt"/>
    </style:style>
    <style:style style:name="P260" style:parent-style-name="Normal" style:family="paragraph">
      <style:paragraph-properties fo:margin-top="0.0833in" fo:margin-left="0.0479in">
        <style:tab-stops/>
      </style:paragraph-properties>
      <style:text-properties style:font-name-complex="Arial" style:font-weight-complex="bold" fo:font-size="11pt" style:font-size-asian="11pt" style:font-size-complex="11pt"/>
    </style:style>
    <style:style style:name="P261" style:parent-style-name="Normal" style:family="paragraph">
      <style:paragraph-properties fo:margin-top="0.0833in" fo:margin-left="0.0479in">
        <style:tab-stops/>
      </style:paragraph-properties>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font-size="11pt" style:font-size-asian="11pt" style:font-size-complex="11pt" fo:language="en" fo:country="US"/>
    </style:style>
    <style:style style:name="P267" style:parent-style-name="Normal" style:family="paragraph">
      <style:paragraph-properties fo:margin-top="0.0833in" fo:margin-left="0.0479in">
        <style:tab-stops/>
      </style:paragraph-properties>
      <style:text-properties fo:font-size="11pt" style:font-size-asian="11pt" style:font-size-complex="11pt" fo:language="en" fo:country="US"/>
    </style:style>
    <style:style style:name="P268" style:parent-style-name="Normal" style:family="paragraph">
      <style:paragraph-properties fo:margin-top="0.0833in" fo:margin-left="0.0479in">
        <style:tab-stops/>
      </style:paragraph-properties>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P273" style:parent-style-name="Normal" style:family="paragraph">
      <style:paragraph-properties fo:margin-top="0.0833in" fo:margin-left="0.0479in">
        <style:tab-stops/>
      </style:paragraph-properties>
      <style:text-properties fo:font-size="11pt" style:font-size-asian="11pt" style:font-size-complex="11pt" fo:language="en" fo:country="US"/>
    </style:style>
    <style:style style:name="P274" style:parent-style-name="Normal" style:family="paragraph">
      <style:paragraph-properties fo:margin-top="0.0833in" fo:margin-left="0.0479in">
        <style:tab-stops/>
      </style:paragraph-properties>
    </style:style>
    <style:style style:name="T275" style:parent-style-name="DefaultParagraphFont" style:family="text">
      <style:text-properties fo:font-size="11pt" style:font-size-asian="11pt" style:font-size-complex="11pt" fo:language="en" fo:country="US"/>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fo:language="en" fo:country="US"/>
    </style:style>
    <style:style style:name="P278"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79" style:parent-style-name="DefaultParagraphFont" style:family="text">
      <style:text-properties fo:font-style="normal" style:font-style-asian="normal"/>
    </style:style>
    <style:style style:name="T280" style:parent-style-name="DefaultParagraphFont" style:family="text">
      <style:text-properties fo:font-weight="normal" style:font-weight-asian="normal" fo:font-style="normal" style:font-style-asian="normal" fo:font-size="10pt" style:font-size-asian="10pt" style:font-size-complex="10pt"/>
    </style:style>
    <style:style style:name="P281" style:parent-style-name="Normal" style:family="paragraph">
      <style:text-properties style:font-weight-complex="bold" fo:color="#FF0000"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P2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85" style:family="table-column">
      <style:table-column-properties style:column-width="2.1423in"/>
    </style:style>
    <style:style style:name="TableColumn286" style:family="table-column">
      <style:table-column-properties style:column-width="2.7562in"/>
    </style:style>
    <style:style style:name="TableColumn287" style:family="table-column">
      <style:table-column-properties style:column-width="2.3111in"/>
    </style:style>
    <style:style style:name="Table284" style:family="table">
      <style:table-properties style:width="7.2097in" fo:margin-left="0in" table:align="left"/>
    </style:style>
    <style:style style:name="TableRow288" style:family="table-row">
      <style:table-row-properties style:min-row-height="0.189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style:tab-stops>
          <style:tab-stop style:type="left" style:position="1.6479in"/>
        </style:tab-stops>
      </style:paragraph-properties>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weight-complex="bold" fo:font-size="11pt" style:font-size-asian="11pt" style:font-size-complex="11pt"/>
    </style:style>
    <style:style style:name="T321" style:parent-style-name="FootnoteReference" style:family="text">
      <style:text-properties style:font-weight-complex="bold" fo:font-size="11pt" style:font-size-asian="11pt" style:font-size-complex="11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P324" style:parent-style-name="Normal" style:family="paragraph">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justify" fo:margin-left="0in">
        <style:tab-stops/>
      </style:paragraph-properties>
    </style:style>
    <style:style style:name="T334" style:parent-style-name="DefaultParagraphFont" style:family="text">
      <style:text-properties style:font-name-complex="Arial" fo:font-size="11pt" style:font-size-asian="11pt" style:font-size-complex="11pt"/>
    </style:style>
    <style:style style:name="P3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4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44" style:parent-style-name="Normal" style:family="paragraph">
      <style:paragraph-properties fo:margin-top="0.1388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fo:language="en" fo:country="US"/>
    </style:style>
    <style:style style:name="T347" style:parent-style-name="DefaultParagraphFont" style:family="text">
      <style:text-properties fo:font-style="italic" style:font-style-asian="italic" fo:font-size="11pt" style:font-size-asian="11pt" style:font-size-complex="11pt" fo:language="en" fo:country="US"/>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font-size="11pt" style:font-size-asian="11pt" style:font-size-complex="11pt" fo:language="en" fo:country="US"/>
    </style:style>
    <style:style style:name="P352" style:parent-style-name="Normal" style:family="paragraph">
      <style:paragraph-properties fo:margin-top="0.1388in"/>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FootnoteReference" style:family="text">
      <style:text-properties fo:color="#000000" fo:font-size="11pt" style:font-size-asian="11pt" style:font-size-complex="11pt"/>
    </style:style>
    <style:style style:name="T362" style:parent-style-name="FootnoteReference" style:family="text">
      <style:text-properties style:text-position="0% 100%"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FootnoteReference" style:family="text">
      <style:text-properties style:text-position="0% 100%"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FootnoteReference" style:family="text">
      <style:text-properties style:text-position="0% 100%" fo:font-size="9pt" style:font-size-asian="9pt" style:font-size-complex="9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fo:background-color="#FFFF00"/>
    </style:style>
    <style:style style:name="P369" style:parent-style-name="Normal" style:family="paragraph">
      <style:text-properties style:font-name-complex="Arial" fo:font-weight="bold" style:font-weight-asian="bold"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language-asian="en" style:country-asian="GB"/>
    </style:style>
    <style:style style:name="T372" style:parent-style-name="DefaultParagraphFont" style:family="text">
      <style:text-properties style:font-name-complex="Arial"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74" style:parent-style-name="DefaultParagraphFont" style:family="text">
      <style:text-properties style:font-name-complex="Arial" fo:font-size="11pt" style:font-size-asian="11pt" style:font-size-complex="11pt" style:language-asian="en" style:country-asian="GB"/>
    </style:style>
    <style:style style:name="T375" style:parent-style-name="DefaultParagraphFont" style:family="text">
      <style:text-properties style:font-name-complex="Arial" fo:font-size="11pt" style:font-size-asian="11pt" style:font-size-complex="11pt" style:language-asian="en" style:country-asian="GB"/>
    </style:style>
    <style:style style:name="P376" style:parent-style-name="Normal" style:family="paragraph">
      <style:paragraph-properties fo:margin-top="0.1388in"/>
      <style:text-properties fo:font-size="11pt" style:font-size-asian="11pt" style:font-size-complex="11pt" fo:language="en" fo:country="US"/>
    </style:style>
    <style:style style:name="P377" style:parent-style-name="Normal" style:family="paragraph">
      <style:paragraph-properties fo:margin-top="0.1388in"/>
      <style:text-properties fo:font-size="11pt" style:font-size-asian="11pt" style:font-size-complex="11pt" fo:language="en" fo:country="US"/>
    </style:style>
    <style:style style:name="P378" style:parent-style-name="Normal" style:family="paragraph">
      <style:paragraph-properties fo:margin-top="0.1388in"/>
    </style:style>
    <style:style style:name="T379" style:parent-style-name="DefaultParagraphFont" style:family="text">
      <style:text-properties fo:font-size="11pt" style:font-size-asian="11pt" style:font-size-complex="11pt" fo:language="en" fo:country="US"/>
    </style:style>
    <style:style style:name="T380" style:parent-style-name="DefaultParagraphFont" style:family="text">
      <style:text-properties fo:font-size="11pt" style:font-size-asian="11pt" style:font-size-complex="11pt" fo:language="en" fo:country="US"/>
    </style:style>
    <style:style style:name="P381" style:parent-style-name="Normal" style:family="paragraph">
      <style:paragraph-properties fo:margin-top="0.1388in"/>
      <style:text-properties fo:font-size="11pt" style:font-size-asian="11pt" style:font-size-complex="11pt" fo:language="en" fo:country="US"/>
    </style:style>
    <style:style style:name="P382" style:parent-style-name="Normal" style:family="paragraph">
      <style:text-properties style:font-name-complex="Arial" fo:font-size="11pt" style:font-size-asian="11pt" style:font-size-complex="11pt"/>
    </style:style>
    <style:style style:name="T383" style:parent-style-name="DefaultParagraphFont" style:family="text">
      <style:text-properties style:font-name-complex="Arial" fo:font-weight="bold" style:font-weight-asian="bold" fo:color="#000000" fo:font-size="11pt" style:font-size-asian="11pt" style:font-size-complex="11pt"/>
    </style:style>
    <style:style style:name="T38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85" style:parent-style-name="DefaultParagraphFont" style:family="text">
      <style:text-properties style:font-name-complex="Arial" fo:font-weight="bold" style:font-weight-asian="bold" fo:color="#000000" fo:font-size="11pt" style:font-size-asian="11pt" style:font-size-complex="11pt"/>
    </style:style>
    <style:style style:name="P38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8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88" style:parent-style-name="ListParagraph" style:family="paragraph">
      <style:paragraph-properties fo:margin-top="0.0833in" fo:margin-left="0.1972in" fo:text-indent="-0.1972in">
        <style:tab-stops/>
      </style:paragraph-properties>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ListParagraph" style:family="paragraph">
      <style:paragraph-properties fo:margin-top="0.0833in" fo:margin-left="0.1972in" fo:text-indent="-0.1972in">
        <style:tab-stops/>
      </style:paragraph-properties>
    </style:style>
    <style:style style:name="T393" style:parent-style-name="DefaultParagraphFont" style:family="text">
      <style:text-properties fo:font-weight="bold" style:font-weight-asian="bold" fo:font-size="11pt" style:font-size-asian="11pt" style:font-size-complex="11pt" fo:language="en" fo:country="US"/>
    </style:style>
    <style:style style:name="T394" style:parent-style-name="DefaultParagraphFont" style:family="text">
      <style:text-properties fo:font-size="11pt" style:font-size-asian="11pt" style:font-size-complex="11pt" fo:language="en" fo:country="US"/>
    </style:style>
    <style:style style:name="T395" style:parent-style-name="DefaultParagraphFont" style:family="text">
      <style:text-properties fo:font-size="11pt" style:font-size-asian="11pt" style:font-size-complex="11pt" fo:language="en" fo:country="US"/>
    </style:style>
    <style:style style:name="P396" style:parent-style-name="ListParagraph" style:family="paragraph">
      <style:paragraph-properties fo:margin-top="0.0833in" fo:margin-left="0.1972in" fo:text-indent="-0.1972in">
        <style:tab-stops/>
      </style:paragraph-properties>
    </style:style>
    <style:style style:name="T397" style:parent-style-name="DefaultParagraphFont" style:family="text">
      <style:text-properties fo:font-weight="bold" style:font-weight-asian="bold" fo:font-size="11pt" style:font-size-asian="11pt" style:font-size-complex="11pt" fo:language="en" fo:country="US"/>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fo:language="en" fo:country="US"/>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fo:language="en" fo:country="US"/>
    </style:style>
    <style:style style:name="P409" style:parent-style-name="ListParagraph" style:family="paragraph">
      <style:paragraph-properties fo:margin-top="0.0833in" fo:margin-left="0.1972in" fo:text-indent="-0.1972in">
        <style:tab-stops/>
      </style:paragraph-properties>
    </style:style>
    <style:style style:name="T410" style:parent-style-name="DefaultParagraphFont" style:family="text">
      <style:text-properties fo:font-weight="bold" style:font-weight-asian="bold" fo:font-size="11pt" style:font-size-asian="11pt" style:font-size-complex="11pt" fo:language="en" fo:country="US"/>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fo:language="en" fo:country="US"/>
    </style:style>
    <style:style style:name="T413" style:parent-style-name="DefaultParagraphFont" style:family="text">
      <style:text-properties fo:font-size="11pt" style:font-size-asian="11pt" style:font-size-complex="11pt" fo:language="en" fo:country="US"/>
    </style:style>
    <style:style style:name="P414" style:parent-style-name="ListParagraph" style:family="paragraph">
      <style:paragraph-properties fo:margin-top="0.0833in" fo:margin-left="0.1972in" fo:text-indent="-0.1972in">
        <style:tab-stops/>
      </style:paragraph-properties>
    </style:style>
    <style:style style:name="T415" style:parent-style-name="DefaultParagraphFont" style:family="text">
      <style:text-properties fo:font-weight="bold" style:font-weight-asian="bold" fo:font-size="11pt" style:font-size-asian="11pt" style:font-size-complex="11pt" fo:language="en" fo:country="US"/>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fo:language="en" fo:country="US"/>
    </style:style>
    <style:style style:name="P418" style:parent-style-name="ListParagraph" style:family="paragraph">
      <style:paragraph-properties fo:margin-top="0.0833in" fo:margin-left="0.1972in" fo:text-indent="-0.1972in">
        <style:tab-stops/>
      </style:paragraph-properties>
    </style:style>
    <style:style style:name="T419" style:parent-style-name="DefaultParagraphFont" style:family="text">
      <style:text-properties fo:font-weight="bold" style:font-weight-asian="bold" fo:font-size="11pt" style:font-size-asian="11pt" style:font-size-complex="11pt" fo:language="en" fo:country="US"/>
    </style:style>
    <style:style style:name="T420" style:parent-style-name="DefaultParagraphFont" style:family="text">
      <style:text-properties fo:font-weight="bold" style:font-weight-asian="bold" fo:font-size="11pt" style:font-size-asian="11pt" style:font-size-complex="11pt" fo:language="en" fo:country="US"/>
    </style:style>
    <style:style style:name="T421" style:parent-style-name="DefaultParagraphFont" style:family="text">
      <style:text-properties fo:font-size="11pt" style:font-size-asian="11pt" style:font-size-complex="11pt" fo:language="en" fo:country="US"/>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ListParagraph" style:family="paragraph">
      <style:paragraph-properties fo:margin-top="0.0833in" fo:margin-left="0.1972in" fo:text-indent="-0.1972in">
        <style:tab-stops/>
      </style:paragraph-properties>
    </style:style>
    <style:style style:name="T4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complex="Arial" style:font-weight-complex="bold" fo:color="#000000" fo:font-size="11pt" style:font-size-asian="11pt" style:font-size-complex="11pt"/>
    </style:style>
    <style:style style:name="T428" style:parent-style-name="DefaultParagraphFont" style:family="text">
      <style:text-properties style:font-name-complex="Arial" style:font-weight-complex="bold" fo:color="#000000" fo:font-size="11pt" style:font-size-asian="11pt" style:font-size-complex="11pt"/>
    </style:style>
    <style:style style:name="P429" style:parent-style-name="ListParagraph" style:family="paragraph">
      <style:paragraph-properties fo:margin-top="0.0833in" fo:margin-left="0.1972in" fo:text-indent="-0.1972in">
        <style:tab-stops/>
      </style:paragraph-properties>
    </style:style>
    <style:style style:name="T430" style:parent-style-name="DefaultParagraphFont" style:family="text">
      <style:text-properties fo:font-weight="bold" style:font-weight-asian="bold" fo:font-size="11pt" style:font-size-asian="11pt" style:font-size-complex="11pt" fo:language="en" fo:country="US"/>
    </style:style>
    <style:style style:name="T431" style:parent-style-name="DefaultParagraphFont" style:family="text">
      <style:text-properties fo:font-weight="bold" style:font-weight-asian="bold" fo:font-size="11pt" style:font-size-asian="11pt" style:font-size-complex="11pt" fo:language="en" fo:country="US"/>
    </style:style>
    <style:style style:name="T432" style:parent-style-name="DefaultParagraphFont" style:family="text">
      <style:text-properties fo:font-size="11pt" style:font-size-asian="11pt" style:font-size-complex="11pt" fo:language="en" fo:country="US"/>
    </style:style>
    <style:style style:name="P433" style:parent-style-name="ListParagraph" style:family="paragraph">
      <style:paragraph-properties fo:margin-top="0.0833in" fo:margin-left="0.1972in" fo:text-indent="-0.1972in">
        <style:tab-stops/>
      </style:paragraph-properties>
    </style:style>
    <style:style style:name="T434" style:parent-style-name="DefaultParagraphFont" style:family="text">
      <style:text-properties fo:font-weight="bold" style:font-weight-asian="bold" fo:font-size="11pt" style:font-size-asian="11pt" style:font-size-complex="11pt" fo:language="en" fo:country="US"/>
    </style:style>
    <style:style style:name="T435" style:parent-style-name="DefaultParagraphFont" style:family="text">
      <style:text-properties fo:font-weight="bold" style:font-weight-asian="bold" fo:font-size="11pt" style:font-size-asian="11pt" style:font-size-complex="11pt" fo:language="en" fo:country="US"/>
    </style:style>
    <style:style style:name="T436" style:parent-style-name="DefaultParagraphFont" style:family="text">
      <style:text-properties fo:font-size="11pt" style:font-size-asian="11pt" style:font-size-complex="11pt" fo:language="en" fo:country="US"/>
    </style:style>
    <style:style style:name="P437" style:parent-style-name="ListParagraph" style:family="paragraph">
      <style:paragraph-properties fo:margin-top="0.0833in" fo:margin-left="0.1972in" fo:text-indent="-0.1972in">
        <style:tab-stops/>
      </style:paragraph-properties>
    </style:style>
    <style:style style:name="T438" style:parent-style-name="DefaultParagraphFont" style:family="text">
      <style:text-properties fo:font-weight="bold" style:font-weight-asian="bold" fo:font-size="11pt" style:font-size-asian="11pt" style:font-size-complex="11pt" fo:language="en" fo:country="US"/>
    </style:style>
    <style:style style:name="T439" style:parent-style-name="DefaultParagraphFont" style:family="text">
      <style:text-properties fo:font-weight="bold" style:font-weight-asian="bold" fo:font-size="11pt" style:font-size-asian="11pt" style:font-size-complex="11pt" fo:language="en" fo:country="U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style:font-name-complex="Arial" style:font-weight-complex="bold" fo:color="#000000" fo:font-size="11pt" style:font-size-asian="11pt" style:font-size-complex="11pt"/>
    </style:style>
    <style:style style:name="T443" style:parent-style-name="DefaultParagraphFont" style:family="text">
      <style:text-properties style:font-name-complex="Arial" style:font-weight-complex="bold" fo:color="#000000" fo:font-size="11pt" style:font-size-asian="11pt" style:font-size-complex="11pt"/>
    </style:style>
    <style:style style:name="P444" style:parent-style-name="ListParagraph" style:family="paragraph">
      <style:paragraph-properties fo:margin-top="0.0833in" fo:margin-left="0.1972in" fo:text-indent="-0.1972in">
        <style:tab-stops/>
      </style:paragraph-properties>
    </style:style>
    <style:style style:name="T445" style:parent-style-name="DefaultParagraphFont" style:family="text">
      <style:text-properties fo:font-weight="bold" style:font-weight-asian="bold" fo:font-size="11pt" style:font-size-asian="11pt" style:font-size-complex="11pt" fo:language="en" fo:country="US"/>
    </style:style>
    <style:style style:name="T446" style:parent-style-name="DefaultParagraphFont" style:family="text">
      <style:text-properties fo:font-weight="bold" style:font-weight-asian="bold" fo:font-size="11pt" style:font-size-asian="11pt" style:font-size-complex="11pt" fo:language="en" fo:country="US"/>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P449" style:parent-style-name="ListParagraph" style:family="paragraph">
      <style:paragraph-properties fo:margin-top="0.0833in" fo:margin-left="0.1972in" fo:text-indent="-0.1972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ListParagraph" style:family="paragraph">
      <style:paragraph-properties fo:margin-top="0.0833in" fo:margin-left="0.1972in" fo:text-indent="-0.1972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margin-top="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margin-top="0.1388in"/>
      <style:text-properties fo:font-size="11pt" style:font-size-asian="11pt" style:font-size-complex="11pt"/>
    </style:style>
    <style:style style:name="P459" style:parent-style-name="Normal" style:family="paragraph">
      <style:paragraph-properties fo:margin-top="0.1388in"/>
      <style:text-properties fo:font-size="11pt" style:font-size-asian="11pt" style:font-size-complex="11pt"/>
    </style:style>
    <style:style style:name="P460" style:parent-style-name="Normal" style:family="paragraph">
      <style:paragraph-properties fo:margin-top="0.1388in"/>
      <style:text-properties fo:font-size="11pt" style:font-size-asian="11pt" style:font-size-complex="11pt"/>
    </style:style>
    <style:style style:name="P461" style:parent-style-name="Normal" style:family="paragraph">
      <style:paragraph-properties fo:margin-top="0.1388in"/>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tyle="italic" style:font-style-asian="italic" fo:font-size="10pt" style:font-size-asian="10pt" style:font-size-complex="10pt"/>
    </style:style>
    <style:style style:name="P464" style:parent-style-name="Normal" style:family="paragraph">
      <style:text-properties fo:font-weight="bold" style:font-weight-asian="bold" fo:font-style="italic" style:font-style-asian="italic"/>
    </style:style>
    <style:style style:name="TableColumn466" style:family="table-column">
      <style:table-column-properties style:column-width="1.1659in"/>
    </style:style>
    <style:style style:name="TableColumn467" style:family="table-column">
      <style:table-column-properties style:column-width="1.0513in"/>
    </style:style>
    <style:style style:name="TableColumn468" style:family="table-column">
      <style:table-column-properties style:column-width="1.3729in"/>
    </style:style>
    <style:style style:name="TableColumn469" style:family="table-column">
      <style:table-column-properties style:column-width="2.1215in"/>
    </style:style>
    <style:style style:name="TableColumn470" style:family="table-column">
      <style:table-column-properties style:column-width="1.4493in"/>
    </style:style>
    <style:style style:name="Table465" style:family="table">
      <style:table-properties style:width="7.1611in" fo:margin-left="0.075in" table:align="lef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tyle="italic" style:font-style-asian="italic" fo:color="#FF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weight-complex="bold" fo:font-style="italic" style:font-style-asian="italic" fo:color="#FF0000" fo:font-size="11pt" style:font-size-asian="11pt" style:font-size-complex="11pt"/>
    </style:style>
    <style:style style:name="P499" style:parent-style-name="Normal" style:family="paragraph">
      <style:text-properties fo:font-weight="bold" style:font-weight-asian="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tyle="italic" style:font-style-asian="italic" fo:color="#FF0000"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weight="bold" style:font-weight-asian="bold"/>
    </style:style>
    <style:style style:name="TableColumn507" style:family="table-column">
      <style:table-column-properties style:column-width="2.4347in"/>
    </style:style>
    <style:style style:name="TableColumn508" style:family="table-column">
      <style:table-column-properties style:column-width="2.3875in"/>
    </style:style>
    <style:style style:name="TableColumn509" style:family="table-column">
      <style:table-column-properties style:column-width="2.3875in"/>
    </style:style>
    <style:style style:name="Table506" style:family="table">
      <style:table-properties style:width="7.2097in" fo:margin-left="0in" table:align="left"/>
    </style:style>
    <style:style style:name="TableRow510" style:family="table-row">
      <style:table-row-properties style:min-row-height="0.189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omplex="Arial" style:font-weight-complex="bold" fo:color="#000000" fo:font-size="10pt" style:font-size-asian="10pt" style:font-size-complex="11pt"/>
    </style:style>
    <style:style style:name="T520" style:parent-style-name="DefaultParagraphFont" style:family="text">
      <style:text-properties style:font-name-complex="Arial" style:font-weight-complex="bold" fo:color="#000000" fo:font-size="10pt" style:font-size-asian="10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style:font-weight-complex="bold" fo:color="#000000" fo:font-size="10pt" style:font-size-asian="10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color="#000000" fo:font-size="10pt" style:font-size-asian="10pt" style:font-size-complex="11pt"/>
    </style:style>
    <style:style style:name="P525" style:parent-style-name="Normal" style:family="paragraph">
      <style:text-properties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0416in"/>
      <style:text-properties style:font-name-complex="Arial" style:font-weight-complex="bold" fo:color="#000000" fo:font-size="10pt" style:font-size-asian="10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omplex="Arial" style:font-weight-complex="bold" fo:color="#000000" fo:font-size="10pt" style:font-size-asian="10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color="#000000" fo:font-size="10pt" style:font-size-asian="10pt" style:font-size-complex="11pt"/>
    </style:style>
    <style:style style:name="P533" style:parent-style-name="Normal" style:family="paragraph">
      <style:text-properties style:font-name-complex="Arial" style:font-weight-complex="bold" fo:color="#000000" fo:font-size="10pt" style:font-size-asian="10pt" style:font-size-complex="11pt"/>
    </style:style>
    <style:style style:name="P534" style:parent-style-name="Normal" style:family="paragraph">
      <style:text-properties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538" style:parent-style-name="ListParagraph" style:family="paragraph">
      <style:paragraph-properties fo:widows="0" fo:orphans="0" style:text-autospace="none" fo:margin-top="0.1388in"/>
      <style:text-properties style:font-name-complex="Arial" style:font-weight-complex="bold" fo:font-size="11pt" style:font-size-asian="11pt" style:font-size-complex="11pt"/>
    </style:style>
    <style:style style:name="P539" style:parent-style-name="ListParagraph" style:family="paragraph">
      <style:paragraph-properties fo:widows="0" fo:orphans="0" style:text-autospace="none" fo:margin-top="0.1388in"/>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FootnoteReference" style:family="text">
      <style:text-properties style:font-name-complex="Arial" style:font-weight-complex="bold" fo:font-size="11pt" style:font-size-asian="11pt" style:font-size-complex="11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widows="0" fo:orphans="0" style:text-autospace="none" fo:margin-top="0.1388in"/>
      <style:text-properties style:font-name-complex="Arial" fo:font-weight="bold" style:font-weight-asian="bold" style:font-weight-complex="bold" fo:font-style="italic" style:font-style-asian="italic" fo:font-size="10.5pt" style:font-size-asian="10.5pt" style:font-size-complex="10.5pt"/>
    </style:style>
    <style:style style:name="P550"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551" style:parent-style-name="Normal" style:family="paragraph">
      <style:paragraph-properties fo:widows="0" fo:orphans="0" style:text-autospace="none" fo:margin-top="0.1388in"/>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tyle="italic" style:font-style-asian="italic"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558"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559" style:parent-style-name="Normal" style:family="paragraph">
      <style:paragraph-properties fo:margin-top="0.1388in"/>
    </style:style>
    <style:style style:name="T560" style:parent-style-name="DefaultParagraphFont" style:family="text">
      <style:text-properties fo:font-weight="bold" style:font-weight-asian="bold" fo:font-style="italic" style:font-style-asian="italic" fo:font-size="10.5pt" style:font-size-asian="10.5pt" style:font-size-complex="10.5pt"/>
    </style:style>
    <style:style style:name="P561" style:parent-style-name="Normal" style:family="paragraph">
      <style:paragraph-properties fo:margin-top="0.1388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style:text-autospace="none" fo:margin-top="0.1388in"/>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widows="0" fo:orphans="0" style:text-autospace="none" fo:margin-top="0.1388in"/>
    </style:style>
    <style:style style:name="T570" style:parent-style-name="DefaultParagraphFont" style:family="text">
      <style:text-properties style:font-name-complex="Arial" fo:font-weight="bold" style:font-weight-asian="bold" style:font-weight-complex="bold" fo:font-style="italic" style:font-style-asian="italic" fo:font-size="10.5pt" style:font-size-asian="10.5pt" style:font-size-complex="10.5pt"/>
    </style:style>
    <style:style style:name="P571"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572" style:parent-style-name="Normal" style:family="paragraph">
      <style:paragraph-properties fo:margin-top="0.1388in"/>
      <style:text-properties style:font-name-complex="Arial" style:font-weight-complex="bold" fo:font-size="11pt" style:font-size-asian="11pt" style:font-size-complex="11pt"/>
    </style:style>
    <style:style style:name="P573" style:parent-style-name="Normal" style:family="paragraph">
      <style:paragraph-properties fo:margin-top="0.1388in"/>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text-position="super 66.6%"/>
    </style:style>
    <style:style style:name="T577" style:parent-style-name="DefaultParagraphFont" style:family="text">
      <style:text-properties fo:font-size="9pt" style:font-size-asian="9pt" style:font-size-complex="9pt" fo:language="en" fo:country="US"/>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margin-top="0.1388in"/>
    </style:style>
    <style:style style:name="T580" style:parent-style-name="DefaultParagraphFont" style:family="text">
      <style:text-properties fo:font-weight="bold" style:font-weight-asian="bold" fo:font-style="italic" style:font-style-asian="italic" fo:font-size="10.5pt" style:font-size-asian="10.5pt" style:font-size-complex="10.5pt"/>
    </style:style>
    <style:style style:name="P581" style:parent-style-name="Normal" style:family="paragraph">
      <style:paragraph-properties fo:margin-top="0.1388in"/>
      <style:text-properties style:font-name-complex="Arial" style:font-weight-complex="bold" fo:font-size="11pt" style:font-size-asian="11pt" style:font-size-complex="11pt"/>
    </style:style>
    <style:style style:name="P582" style:parent-style-name="Normal" style:family="paragraph">
      <style:paragraph-properties fo:margin-top="0.1388in"/>
      <style:text-properties fo:font-weight="bold" style:font-weight-asian="bold" fo:font-style="italic" style:font-style-asian="italic" fo:font-size="10.5pt" style:font-size-asian="10.5pt" style:font-size-complex="10.5pt"/>
    </style:style>
    <style:style style:name="P583" style:parent-style-name="Normal" style:family="paragraph">
      <style:paragraph-properties fo:margin-top="0.1388in"/>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fo:language="en" fo:country="US"/>
    </style:style>
    <style:style style:name="T588" style:parent-style-name="DefaultParagraphFont" style:family="text">
      <style:text-properties fo:font-size="11pt" style:font-size-asian="11pt" style:font-size-complex="11pt" fo:language="en" fo:country="U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fo:language="en" fo:country="US"/>
    </style:style>
    <style:style style:name="T591" style:parent-style-name="DefaultParagraphFont" style:family="text">
      <style:text-properties fo:font-size="11pt" style:font-size-asian="11pt" style:font-size-complex="11pt" fo:language="en" fo:country="U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paragraph-properties fo:widows="0" fo:orphans="0" style:text-autospace="none" fo:margin-top="0.1388in"/>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FootnoteReference" style:family="text">
      <style:text-properties style:font-name-complex="Arial" style:font-weight-complex="bold" fo:font-size="11pt" style:font-size-asian="11pt" style:font-size-complex="11pt"/>
    </style:style>
    <style:style style:name="T599" style:parent-style-name="DefaultParagraphFont" style:family="text">
      <style:text-properties fo:font-size="9pt" style:font-size-asian="9pt" style:font-size-complex="9pt" fo:language="en" fo:country="US"/>
    </style:style>
    <style:style style:name="T600" style:parent-style-name="DefaultParagraphFont" style:family="text">
      <style:text-properties fo:font-size="9pt" style:font-size-asian="9pt" style:font-size-complex="9pt" fo:language="en" fo:country="US"/>
    </style:style>
    <style:style style:name="T601" style:parent-style-name="DefaultParagraphFont" style:family="text">
      <style:text-properties fo:language="en" fo:country="US"/>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Times" style:font-name-complex="Times" fo:font-size="13pt" style:font-size-asian="13pt" style:font-size-complex="13pt" fo:language="en" fo:country="US" style:language-asian="en" style:country-asian="GB"/>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widows="0" fo:orphans="0" style:text-autospace="none" fo:margin-top="0.1388in"/>
    </style:style>
    <style:style style:name="T608" style:parent-style-name="DefaultParagraphFont" style:family="text">
      <style:text-properties style:font-name-complex="Arial" fo:font-weight="bold" style:font-weight-asian="bold" style:font-weight-complex="bold" fo:font-style="italic" style:font-style-asian="italic" fo:font-size="10.5pt" style:font-size-asian="10.5pt" style:font-size-complex="10.5pt"/>
    </style:style>
    <style:style style:name="P609" style:parent-style-name="Normal" style:family="paragraph">
      <style:paragraph-properties fo:margin-top="0.1388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FootnoteReference" style:family="text">
      <style:text-properties fo:font-size="11pt" style:font-size-asian="11pt" style:font-size-complex="11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fo:language="en" fo:country="US"/>
    </style:style>
    <style:style style:name="T615" style:parent-style-name="DefaultParagraphFont" style:family="text">
      <style:text-properties fo:font-size="9pt" style:font-size-asian="9pt" style:font-size-complex="9pt" fo:language="en" fo:country="US"/>
    </style:style>
    <style:style style:name="T616" style:parent-style-name="DefaultParagraphFont" style:family="text">
      <style:text-properties fo:font-style="italic" style:font-style-asian="italic" fo:font-size="9pt" style:font-size-asian="9pt" style:font-size-complex="9pt" fo:language="en" fo:country="US"/>
    </style:style>
    <style:style style:name="T617" style:parent-style-name="DefaultParagraphFont" style:family="text">
      <style:text-properties fo:font-style="italic" style:font-style-asian="italic" fo:font-size="9pt" style:font-size-asian="9pt" style:font-size-complex="9pt" fo:language="en" fo:country="US"/>
    </style:style>
    <style:style style:name="T618" style:parent-style-name="DefaultParagraphFont" style:family="text">
      <style:text-properties fo:font-style="italic" style:font-style-asian="italic" fo:font-size="9pt" style:font-size-asian="9pt" style:font-size-complex="9pt" fo:language="en" fo:country="US"/>
    </style:style>
    <style:style style:name="T619" style:parent-style-name="DefaultParagraphFont" style:family="text">
      <style:text-properties fo:font-style="italic" style:font-style-asian="italic" fo:font-size="9pt" style:font-size-asian="9pt" style:font-size-complex="9pt" fo:language="en" fo:country="US"/>
    </style:style>
    <style:style style:name="T620" style:parent-style-name="DefaultParagraphFont" style:family="text">
      <style:text-properties fo:font-style="italic" style:font-style-asian="italic" fo:font-size="9pt" style:font-size-asian="9pt" style:font-size-complex="9pt" fo:language="en" fo:country="US"/>
    </style:style>
    <style:style style:name="T621" style:parent-style-name="DefaultParagraphFont" style:family="text">
      <style:text-properties fo:font-size="9pt" style:font-size-asian="9pt" style:font-size-complex="9pt" fo:language="en" fo:country="U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FootnoteReference" style:family="text">
      <style:text-properties style:font-name-complex="Arial" style:font-weight-complex="bold" fo:font-size="11pt" style:font-size-asian="11pt" style:font-size-complex="11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fo:language="en" fo:country="US"/>
    </style:style>
    <style:style style:name="T628" style:parent-style-name="DefaultParagraphFont" style:family="text">
      <style:text-properties fo:language="en" fo:country="US"/>
    </style:style>
    <style:style style:name="T629" style:parent-style-name="DefaultParagraphFont" style:family="text">
      <style:text-properties fo:font-size="9pt" style:font-size-asian="9pt" style:font-size-complex="9pt" fo:language="en" fo:country="US"/>
    </style:style>
    <style:style style:name="T630" style:parent-style-name="DefaultParagraphFont" style:family="text">
      <style:text-properties style:font-name-complex="Arial" style:font-weight-complex="bold" fo:font-size="9pt" style:font-size-asian="9pt" style:font-size-complex="9pt"/>
    </style:style>
    <style:style style:name="T631" style:parent-style-name="DefaultParagraphFont" style:family="text">
      <style:text-properties style:font-name-complex="Arial" style:font-weight-complex="bold" fo:font-size="9pt" style:font-size-asian="9pt" style:font-size-complex="9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margin-top="0.1388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FootnoteReference" style:family="text">
      <style:text-properties fo:font-size="11pt" style:font-size-asian="11pt" style:font-size-complex="11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fo:language="en" fo:country="US"/>
    </style:style>
    <style:style style:name="T643" style:parent-style-name="DefaultParagraphFont" style:family="text">
      <style:text-properties fo:font-size="9pt" style:font-size-asian="9pt" style:font-size-complex="9pt" fo:language="en" fo:country="US"/>
    </style:style>
    <style:style style:name="T644" style:parent-style-name="DefaultParagraphFont" style:family="text">
      <style:text-properties fo:font-size="9pt" style:font-size-asian="9pt" style:font-size-complex="9pt" fo:language="en" fo:country="U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margin-top="0.1388in"/>
      <style:text-properties fo:font-weight="bold" style:font-weight-asian="bold" fo:font-style="italic" style:font-style-asian="italic" fo:font-size="10.5pt" style:font-size-asian="10.5pt" style:font-size-complex="10.5pt"/>
    </style:style>
    <style:style style:name="P648" style:parent-style-name="Normal" style:family="paragraph">
      <style:paragraph-properties fo:margin-top="0.1388in"/>
      <style:text-properties fo:font-size="11pt" style:font-size-asian="11pt" style:font-size-complex="11pt"/>
    </style:style>
    <style:style style:name="P649" style:parent-style-name="Normal" style:family="paragraph">
      <style:paragraph-properties fo:margin-top="0.1388in"/>
    </style:style>
    <style:style style:name="T650" style:parent-style-name="DefaultParagraphFont" style:family="text">
      <style:text-properties fo:font-weight="bold" style:font-weight-asian="bold" fo:font-style="italic" style:font-style-asian="italic" fo:font-size="10.5pt" style:font-size-asian="10.5pt" style:font-size-complex="10.5pt"/>
    </style:style>
    <style:style style:name="P651" style:parent-style-name="Normal" style:family="paragraph">
      <style:paragraph-properties fo:margin-top="0.1388in"/>
      <style:text-properties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margin-top="0.1388in"/>
      <style:text-properties fo:font-size="11pt" style:font-size-asian="11pt" style:font-size-complex="11pt"/>
    </style:style>
    <style:style style:name="P655" style:parent-style-name="Normal" style:family="paragraph">
      <style:paragraph-properties fo:margin-top="0.1388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margin-top="0.1388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margin-top="0.1388in"/>
      <style:text-properties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ListParagraph" style:family="paragraph">
      <style:paragraph-properties fo:text-align="justify" fo:margin-top="0.1388in" fo:margin-left="0.2951in" fo:text-indent="-0.2479in">
        <style:tab-stops/>
      </style:paragraph-properties>
      <style:text-properties style:font-name-complex="Arial" style:font-weight-complex="bold" fo:font-size="11pt" style:font-size-asian="11pt" style:font-size-complex="11pt"/>
    </style:style>
    <style:style style:name="P669" style:parent-style-name="ListParagraph" style:family="paragraph">
      <style:paragraph-properties fo:margin-top="0.0833in" fo:text-indent="-0.2048in"/>
      <style:text-properties style:font-name-complex="Arial" style:font-weight-complex="bold" fo:font-size="11pt" style:font-size-asian="11pt" style:font-size-complex="11pt"/>
    </style:style>
    <style:style style:name="P670" style:parent-style-name="ListParagraph" style:family="paragraph">
      <style:paragraph-properties fo:text-align="justify" fo:margin-top="0.0833in" fo:text-indent="-0.2048in"/>
      <style:text-properties style:font-name-complex="Arial" style:font-weight-complex="bold" fo:font-size="11pt" style:font-size-asian="11pt" style:font-size-complex="11pt"/>
    </style:style>
    <style:style style:name="P671" style:parent-style-name="ListParagraph" style:family="paragraph">
      <style:paragraph-properties fo:margin-top="0.1388in" fo:margin-left="0.2958in" fo:text-indent="-0.2479in">
        <style:tab-stops/>
      </style:paragraph-properties>
      <style:text-properties style:font-name-complex="Arial" style:font-weight-complex="bold" fo:font-size="11pt" style:font-size-asian="11pt" style:font-size-complex="11pt"/>
    </style:style>
    <style:style style:name="P672" style:parent-style-name="ListParagraph" style:family="paragraph">
      <style:paragraph-properties fo:margin-top="0.1388in" fo:margin-left="0.2958in" fo:text-indent="-0.2479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ListParagraph" style:family="paragraph">
      <style:paragraph-properties fo:margin-top="0.1388in" fo:margin-left="0.2958in" fo:text-indent="-0.2479in">
        <style:tab-stops/>
      </style:paragraph-properties>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P682" style:parent-style-name="ListParagraph" style:family="paragraph">
      <style:paragraph-properties fo:text-align="justify" fo:margin-top="0.1388in" fo:margin-left="0.2958in" fo:text-indent="-0.2479in">
        <style:tab-stops/>
      </style:paragraph-properties>
      <style:text-properties style:font-name-complex="Arial" style:font-weight-complex="bold" fo:font-size="11pt" style:font-size-asian="11pt" style:font-size-complex="11pt"/>
    </style:style>
    <style:style style:name="P683" style:parent-style-name="ListParagraph" style:family="paragraph">
      <style:paragraph-properties fo:text-align="justify" fo:margin-top="0.1388in" fo:margin-left="0.2958in" fo:text-indent="-0.2479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text-properties fo:font-style="italic" style:font-style-asian="italic"/>
    </style:style>
    <style:style style:name="P688" style:parent-style-name="Normal" style:family="paragraph">
      <style:text-properties fo:font-style="italic" style:font-style-asian="italic"/>
    </style:style>
    <style:style style:name="P689" style:parent-style-name="Normal" style:family="paragraph">
      <style:text-properties fo:font-style="italic" style:font-style-asian="italic"/>
    </style:style>
    <style:style style:name="P690" style:parent-style-name="Normal" style:family="paragraph">
      <style:text-properties fo:font-style="italic" style:font-style-asian="italic"/>
    </style:style>
    <style:style style:name="P691" style:parent-style-name="Normal" style:family="paragraph">
      <style:text-properties fo:font-style="italic" style:font-style-asian="italic"/>
    </style:style>
    <style:style style:name="P692" style:parent-style-name="Normal" style:family="paragraph">
      <style:text-properties fo:font-style="italic" style:font-style-asian="italic"/>
    </style:style>
    <style:style style:name="P693" style:parent-style-name="Normal" style:family="paragraph">
      <style:text-properties fo:font-style="italic" style:font-style-asian="italic"/>
    </style:style>
    <style:style style:name="P694" style:parent-style-name="Normal" style:family="paragraph">
      <style:text-properties fo:font-style="italic" style:font-style-asian="italic"/>
    </style:style>
    <style:style style:name="P695" style:parent-style-name="Normal" style:family="paragraph">
      <style:text-properties fo:font-style="italic" style:font-style-asian="italic"/>
    </style:style>
    <style:style style:name="P696" style:parent-style-name="Normal" style:family="paragraph">
      <style:text-properties fo:font-style="italic" style:font-style-asian="italic"/>
    </style:style>
    <style:style style:name="P697" style:parent-style-name="Normal" style:family="paragraph">
      <style:text-properties fo:font-style="italic" style:font-style-asian="italic"/>
    </style:style>
    <style:style style:name="P698" style:parent-style-name="Normal" style:family="paragraph">
      <style:text-properties fo:font-style="italic" style:font-style-asian="italic"/>
    </style:style>
    <style:style style:name="P699" style:parent-style-name="Normal" style:family="paragraph">
      <style:text-properties fo:font-style="italic" style:font-style-asian="italic"/>
    </style:style>
    <style:style style:name="P700" style:parent-style-name="Normal" style:family="paragraph">
      <style:text-properties fo:font-style="italic" style:font-style-asian="italic"/>
    </style:style>
    <style:style style:name="P701" style:parent-style-name="Normal" style:family="paragraph">
      <style:text-properties fo:font-style="italic" style:font-style-asian="italic"/>
    </style:style>
    <style:style style:name="P702" style:parent-style-name="Normal" style:family="paragraph">
      <style:text-properties fo:font-style="italic" style:font-style-asian="italic"/>
    </style:style>
    <style:style style:name="P703" style:parent-style-name="Normal" style:family="paragraph">
      <style:text-properties fo:font-style="italic" style:font-style-asian="italic"/>
    </style:style>
    <style:style style:name="P704" style:parent-style-name="Normal" style:family="paragraph">
      <style:text-properties fo:font-style="italic" style:font-style-asian="italic"/>
    </style:style>
    <style:style style:name="P705" style:parent-style-name="Normal" style:family="paragraph">
      <style:text-properties fo:font-style="italic" style:font-style-asian="italic"/>
    </style:style>
    <style:style style:name="P706" style:parent-style-name="Normal" style:family="paragraph">
      <style:text-properties fo:font-style="italic" style:font-style-asian="italic"/>
    </style:style>
    <style:style style:name="P707" style:parent-style-name="Normal" style:family="paragraph">
      <style:text-properties fo:font-style="italic" style:font-style-asian="italic"/>
    </style:style>
    <style:style style:name="P708" style:parent-style-name="Normal" style:family="paragraph">
      <style:text-properties fo:font-style="italic" style:font-style-asian="italic"/>
    </style:style>
    <style:style style:name="P709" style:parent-style-name="Normal" style:family="paragraph">
      <style:text-properties fo:font-style="italic" style:font-style-asian="italic"/>
    </style:style>
    <style:style style:name="P710" style:parent-style-name="Normal" style:family="paragraph">
      <style:text-properties fo:font-style="italic" style:font-style-asian="italic"/>
    </style:style>
    <style:style style:name="P711" style:parent-style-name="Normal" style:family="paragraph">
      <style:text-properties fo:font-style="italic" style:font-style-asian="italic"/>
    </style:style>
    <style:style style:name="P712" style:parent-style-name="Normal" style:family="paragraph">
      <style:text-properties fo:font-style="italic" style:font-style-asian="italic"/>
    </style:style>
    <style:style style:name="P713" style:parent-style-name="Normal" style:family="paragraph">
      <style:text-properties fo:font-style="italic" style:font-style-asian="italic"/>
    </style:style>
    <style:style style:name="P714"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7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16" style:parent-style-name="DefaultParagraphFont" style:family="text">
      <style:text-properties fo:font-style="normal" style:font-style-asian="normal"/>
    </style:style>
    <style:style style:name="T717" style:parent-style-name="DefaultParagraphFont" style:family="text">
      <style:text-properties fo:font-weight="normal" style:font-weight-asian="normal" fo:font-style="normal" style:font-style-asian="normal" fo:font-size="10pt" style:font-size-asian="10pt" style:font-size-complex="10pt"/>
    </style:style>
    <style:style style:name="P718" style:parent-style-name="Normal" style:family="paragraph">
      <style:text-properties fo:font-weight="bold" style:font-weight-asian="bold" fo:font-style="italic" style:font-style-asian="italic"/>
    </style:style>
    <style:style style:name="TableColumn720" style:family="table-column">
      <style:table-column-properties style:column-width="1.1659in"/>
    </style:style>
    <style:style style:name="TableColumn721" style:family="table-column">
      <style:table-column-properties style:column-width="1.0513in"/>
    </style:style>
    <style:style style:name="TableColumn722" style:family="table-column">
      <style:table-column-properties style:column-width="1.3729in"/>
    </style:style>
    <style:style style:name="TableColumn723" style:family="table-column">
      <style:table-column-properties style:column-width="2.1215in"/>
    </style:style>
    <style:style style:name="TableColumn724" style:family="table-column">
      <style:table-column-properties style:column-width="1.4493in"/>
    </style:style>
    <style:style style:name="Table719" style:family="table">
      <style:table-properties style:width="7.1611in" fo:margin-left="0.075in" table:align="left"/>
    </style:style>
    <style:style style:name="TableRow725" style:family="table-row">
      <style:table-row-properties style:min-row-height="0.222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ableRow731" style:family="table-row">
      <style:table-row-properties style:min-row-height="0.281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40" style:family="table-row">
      <style:table-row-properties style:min-row-height="0.2812in"/>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tyle="italic" style:font-style-asian="italic" fo:color="#FF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weight-complex="bold" fo:font-style="italic" style:font-style-asian="italic" fo:color="#FF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tyle="italic" style:font-style-asian="italic" fo:color="#FF0000" fo:font-size="11pt" style:font-size-asian="11pt" style:font-size-complex="11pt"/>
    </style:style>
    <style:style style:name="P758" style:parent-style-name="Normal" style:family="paragraph">
      <style:text-properties fo:font-weight="bold" style:font-weight-asian="bold"/>
    </style:style>
    <style:style style:name="TableColumn760" style:family="table-column">
      <style:table-column-properties style:column-width="2.4347in"/>
    </style:style>
    <style:style style:name="TableColumn761" style:family="table-column">
      <style:table-column-properties style:column-width="2.3875in"/>
    </style:style>
    <style:style style:name="TableColumn762" style:family="table-column">
      <style:table-column-properties style:column-width="2.3875in"/>
    </style:style>
    <style:style style:name="Table759" style:family="table">
      <style:table-properties style:width="7.2097in" fo:margin-left="0in" table:align="left"/>
    </style:style>
    <style:style style:name="TableRow763" style:family="table-row">
      <style:table-row-properties style:min-row-height="0.1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weight-complex="bold"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0pt" style:font-size-asian="10pt" style:font-size-complex="10pt"/>
    </style:style>
    <style:style style:name="P777" style:parent-style-name="Normal" style:family="paragraph">
      <style:text-properties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font-size-complex="10pt"/>
    </style:style>
    <style:style style:name="P780" style:parent-style-name="Normal" style:family="paragraph">
      <style:text-properties style:font-weight-complex="bold"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0pt" style:font-size-asian="10pt" style:font-size-complex="10pt"/>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margin-top="0.1388in"/>
      <style:text-properties fo:font-weight="bold" style:font-weight-asian="bold" fo:font-style="italic" style:font-style-asian="italic" fo:font-size="10.5pt" style:font-size-asian="10.5pt" style:font-size-complex="10.5pt"/>
    </style:style>
    <style:style style:name="P799" style:parent-style-name="Normal" style:family="paragraph">
      <style:paragraph-properties fo:margin-top="0.1388in"/>
    </style:style>
    <style:style style:name="T800" style:parent-style-name="DefaultParagraphFont" style:family="text">
      <style:text-properties fo:font-size="11pt" style:font-size-asian="11pt" style:font-size-complex="11pt"/>
    </style:style>
    <style:style style:name="T801" style:parent-style-name="FootnoteReference" style:family="text">
      <style:text-properties fo:font-size="11pt" style:font-size-asian="11pt" style:font-size-complex="11pt"/>
    </style:style>
    <style:style style:name="T802" style:parent-style-name="DefaultParagraphFont" style:family="text">
      <style:text-properties style:font-name-complex="Arial" style:font-weight-complex="bold" fo:font-size="8pt" style:font-size-asian="8pt" style:font-size-complex="8pt"/>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margin-top="0.1388in" fo:margin-right="0.0708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complex="Arial" style:font-weight-complex="bold" fo:color="#000000" fo:font-size="11pt" style:font-size-asian="11pt" style:font-size-complex="11pt" fo:language="en" fo:country="US"/>
    </style:style>
    <style:style style:name="T813" style:parent-style-name="DefaultParagraphFont" style:family="text">
      <style:text-properties style:font-name-complex="Arial" style:font-weight-complex="bold" fo:color="#000000" fo:font-size="11pt" style:font-size-asian="11pt" style:font-size-complex="11pt" fo:language="en" fo:country="US"/>
    </style:style>
    <style:style style:name="T814" style:parent-style-name="DefaultParagraphFont" style:family="text">
      <style:text-properties style:font-name-complex="Arial" style:font-weight-complex="bold" fo:color="#000000" fo:font-size="11pt" style:font-size-asian="11pt" style:font-size-complex="11pt" fo:language="en" fo:country="US"/>
    </style:style>
    <style:style style:name="P815" style:parent-style-name="Normal" style:family="paragraph">
      <style:paragraph-properties fo:margin-top="0.1388in"/>
    </style:style>
    <style:style style:name="T816" style:parent-style-name="DefaultParagraphFont" style:family="text">
      <style:text-properties style:font-name-complex="Arial" style:font-weight-complex="bold" fo:color="#000000" fo:font-size="11pt" style:font-size-asian="11pt" style:font-size-complex="11pt" fo:language="en" fo:country="U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top="0.1388in"/>
      <style:text-properties fo:font-size="11pt" style:font-size-asian="11pt" style:font-size-complex="11pt"/>
    </style:style>
    <style:style style:name="P821" style:parent-style-name="Normal" style:family="paragraph">
      <style:paragraph-properties fo:text-align="justify" fo:margin-top="0.1388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margin-top="0.1388in" fo:margin-right="0.0708in"/>
      <style:text-properties fo:font-size="11pt" style:font-size-asian="11pt" style:font-size-complex="11pt"/>
    </style:style>
    <style:style style:name="P825" style:parent-style-name="Normal" style:family="paragraph">
      <style:paragraph-properties fo:widows="0" fo:orphans="0" fo:margin-top="0.1388in" fo:margin-right="0.0708in"/>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fo:font-size="11pt" style:font-size-asian="11pt" style:font-size-complex="11pt" style:language-asian="en" style:country-asian="GB"/>
    </style:style>
    <style:style style:name="T830" style:parent-style-name="DefaultParagraphFont" style:family="text">
      <style:text-properties style:font-name-complex="Arial"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complex="Arial" fo:font-size="11pt" style:font-size-asian="11pt" style:font-size-complex="11pt" style:language-asian="en" style:country-asian="GB"/>
    </style:style>
    <style:style style:name="T833" style:parent-style-name="DefaultParagraphFont" style:family="text">
      <style:text-properties style:font-name-complex="Arial"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fo:margin-top="0.1388in"/>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1" style:parent-style-name="ListParagraph" style:family="paragraph">
      <style:paragraph-properties fo:margin-top="0.1388in" fo:margin-left="0.2951in" fo:text-indent="-0.2479in">
        <style:tab-stops/>
      </style:paragraph-properties>
      <style:text-properties style:font-name-complex="Arial" style:font-weight-complex="bold" fo:font-size="11pt" style:font-size-asian="11pt" style:font-size-complex="11pt"/>
    </style:style>
    <style:style style:name="P842" style:parent-style-name="ListParagraph" style:family="paragraph">
      <style:paragraph-properties fo:margin-top="0.1388in" fo:margin-left="0.2951in" fo:text-indent="-0.2479in">
        <style:tab-stops/>
      </style:paragraph-properties>
      <style:text-properties style:font-name-complex="Arial" style:font-weight-complex="bold" fo:font-size="11pt" style:font-size-asian="11pt" style:font-size-complex="11pt"/>
    </style:style>
    <style:style style:name="P843"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4"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5"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6"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7"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8" style:parent-style-name="ListParagraph" style:family="paragraph">
      <style:paragraph-properties fo:margin-top="0.0833in" fo:margin-left="0.4923in" fo:text-indent="-0.1972in">
        <style:tab-stops/>
      </style:paragraph-properties>
      <style:text-properties style:font-name-complex="Arial" style:font-weight-complex="bold" fo:font-size="11pt" style:font-size-asian="11pt" style:font-size-complex="11pt"/>
    </style:style>
    <style:style style:name="P849" style:parent-style-name="ListParagraph" style:family="paragraph">
      <style:paragraph-properties fo:margin-top="0.1388in" fo:margin-left="0.2951in" fo:text-indent="-0.2479in">
        <style:tab-stops/>
      </style:paragraph-properties>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53" style:parent-style-name="DefaultParagraphFont" style:family="text">
      <style:text-properties fo:font-style="normal" style:font-style-asian="normal"/>
    </style:style>
    <style:style style:name="T854" style:parent-style-name="DefaultParagraphFont" style:family="text">
      <style:text-properties fo:font-weight="normal" style:font-weight-asian="normal" fo:font-style="normal" style:font-style-asian="normal" fo:font-size="10pt" style:font-size-asian="10pt" style:font-size-complex="10pt"/>
    </style:style>
    <style:style style:name="T855" style:parent-style-name="DefaultParagraphFont" style:family="text">
      <style:text-properties fo:font-weight="normal" style:font-weight-asian="normal" fo:font-style="normal" style:font-style-asian="normal" fo:font-size="10pt" style:font-size-asian="10pt" style:font-size-complex="10pt"/>
    </style:style>
    <style:style style:name="P856" style:parent-style-name="Normal" style:family="paragraph">
      <style:text-properties fo:font-weight="bold" style:font-weight-asian="bold" fo:font-style="italic" style:font-style-asian="italic"/>
    </style:style>
    <style:style style:name="TableColumn858" style:family="table-column">
      <style:table-column-properties style:column-width="1.1659in"/>
    </style:style>
    <style:style style:name="TableColumn859" style:family="table-column">
      <style:table-column-properties style:column-width="1.0513in"/>
    </style:style>
    <style:style style:name="TableColumn860" style:family="table-column">
      <style:table-column-properties style:column-width="1.3729in"/>
    </style:style>
    <style:style style:name="TableColumn861" style:family="table-column">
      <style:table-column-properties style:column-width="2.1215in"/>
    </style:style>
    <style:style style:name="TableColumn862" style:family="table-column">
      <style:table-column-properties style:column-width="1.4493in"/>
    </style:style>
    <style:style style:name="Table857" style:family="table">
      <style:table-properties style:width="7.1611in" fo:margin-left="0.075in" table:align="left"/>
    </style:style>
    <style:style style:name="TableRow863" style:family="table-row">
      <style:table-row-properties style:min-row-height="0.222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ize="11pt" style:font-size-asian="11pt" style:font-size-complex="11pt"/>
    </style:style>
    <style:style style:name="TableRow868" style:family="table-row">
      <style:table-row-properties style:min-row-height="0.281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77" style:family="table-row">
      <style:table-row-properties style:min-row-height="0.2812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tyle="italic" style:font-style-asian="italic" fo:color="#FF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weight-complex="bold" fo:font-style="italic" style:font-style-asian="italic" fo:color="#FF0000" fo:font-size="11pt" style:font-size-asian="11pt" style:font-size-complex="11pt"/>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tyle="italic" style:font-style-asian="italic" fo:color="#FF0000" fo:font-size="11pt" style:font-size-asian="11pt" style:font-size-complex="11pt"/>
    </style:style>
    <style:style style:name="P896" style:parent-style-name="Normal" style:family="paragraph">
      <style:text-properties style:font-weight-complex="bold" fo:font-size="11pt" style:font-size-asian="11pt" style:font-size-complex="11pt"/>
    </style:style>
    <style:style style:name="P897" style:parent-style-name="Normal" style:family="paragraph">
      <style:text-properties fo:font-weight="bold" style:font-weight-asian="bold"/>
    </style:style>
    <style:style style:name="TableColumn899" style:family="table-column">
      <style:table-column-properties style:column-width="1.8472in"/>
    </style:style>
    <style:style style:name="TableColumn900" style:family="table-column">
      <style:table-column-properties style:column-width="2.3625in"/>
    </style:style>
    <style:style style:name="TableColumn901" style:family="table-column">
      <style:table-column-properties style:column-width="3in"/>
    </style:style>
    <style:style style:name="Table898" style:family="table">
      <style:table-properties style:width="7.2097in" fo:margin-left="0in" table:align="left"/>
    </style:style>
    <style:style style:name="TableRow902" style:family="table-row">
      <style:table-row-properties style:min-row-height="0.189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style:font-weight-complex="bold" fo:color="#000000" fo:font-size="10pt" style:font-size-asian="10pt" style:font-size-complex="11pt"/>
    </style:style>
    <style:style style:name="T914" style:parent-style-name="DefaultParagraphFont" style:family="text">
      <style:text-properties style:font-name-complex="Arial" style:font-weight-complex="bold" fo:color="#000000"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0pt" style:font-size-asian="10pt" style:font-size-complex="10pt"/>
    </style:style>
    <style:style style:name="P917" style:parent-style-name="Normal" style:family="paragraph">
      <style:text-properties style:font-weight-complex="bold" fo:font-size="10pt" style:font-size-asian="10pt" style:font-size-complex="10pt"/>
    </style:style>
    <style:style style:name="P918" style:parent-style-name="Normal" style:family="paragraph">
      <style:paragraph-properties fo:widows="0" fo:orphans="0" style:text-autospace="none"/>
      <style:text-properties style:font-weight-complex="bold" fo:font-size="10pt" style:font-size-asian="10pt" style:font-size-complex="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rial"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autospace="none"/>
    </style:style>
    <style:style style:name="T928" style:parent-style-name="DefaultParagraphFont" style:family="text">
      <style:text-properties style:font-name-complex="Arial"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fo:font-size="10pt" style:font-size-asian="10pt" style:font-size-complex="10pt"/>
    </style:style>
    <style:style style:name="T932" style:parent-style-name="DefaultParagraphFont" style:family="text">
      <style:text-properties style:font-name-complex="Arial" style:font-weight-complex="bold" fo:color="#000000"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Default" style:family="paragraph">
      <style:text-properties style:font-name="Arial" style:font-name-complex="Arial" fo:font-size="10pt" style:font-size-asian="10pt" style:font-size-complex="10pt"/>
    </style:style>
    <style:style style:name="P935" style:parent-style-name="Default" style:family="paragraph">
      <style:text-properties style:font-name="Arial"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autospace="none" fo:margin-bottom="0.1666in"/>
      <style:text-properties style:font-name-complex="Arial" fo:font-size="10pt" style:font-size-asian="10pt" style:font-size-complex="10pt"/>
    </style:style>
    <style:style style:name="P940" style:parent-style-name="Normal" style:family="paragraph">
      <style:paragraph-properties fo:widows="0" fo:orphans="0" style:text-autospace="none"/>
    </style:style>
    <style:style style:name="T941" style:parent-style-name="DefaultParagraphFont" style:family="text">
      <style:text-properties style:font-name-complex="Arial" fo:font-size="10pt" style:font-size-asian="10pt" style:font-size-complex="10pt"/>
    </style:style>
    <style:style style:name="P942" style:parent-style-name="Normal" style:family="paragraph">
      <style:paragraph-properties fo:text-align="justify"/>
    </style:style>
    <style:style style:name="T943" style:parent-style-name="DefaultParagraphFont" style:family="text">
      <style:text-properties style:font-name-complex="Arial" style:font-weight-complex="bold" fo:color="#000000" fo:font-size="11pt" style:font-size-asian="11pt" style:font-size-complex="11pt"/>
    </style:style>
    <style:style style:name="T944" style:parent-style-name="DefaultParagraphFont" style:family="text">
      <style:text-properties style:font-name-complex="Arial" style:font-weight-complex="bold" fo:color="#000000" fo:font-size="11pt" style:font-size-asian="11pt" style:font-size-complex="11pt"/>
    </style:style>
    <style:style style:name="P945" style:parent-style-name="Normal" style:family="paragraph">
      <style:paragraph-properties fo:widows="0" fo:orphans="0" style:text-autospace="none" fo:margin-top="0.1666in">
        <style:tab-stops>
          <style:tab-stop style:type="left" style:position="0.1527in"/>
          <style:tab-stop style:type="left" style:position="0.5in"/>
        </style:tab-stops>
      </style:paragraph-properties>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text-properties fo:font-weight="bold" style:font-weight-asian="bold" fo:font-style="italic" style:font-style-asian="italic" fo:font-size="10.5pt" style:font-size-asian="10.5pt" style:font-size-complex="10.5pt"/>
    </style:style>
    <style:style style:name="P948"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text-properties fo:font-size="11pt" style:font-size-asian="11pt" style:font-size-complex="11pt"/>
    </style:style>
    <style:style style:name="P949"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text-properties fo:font-size="11pt" style:font-size-asian="11pt" style:font-size-complex="11pt"/>
    </style:style>
    <style:style style:name="P950"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complex="Arial" style:font-weight-complex="bold" fo:color="#000000" fo:font-size="11pt" style:font-size-asian="11pt" style:font-size-complex="11pt"/>
    </style:style>
    <style:style style:name="T954" style:parent-style-name="DefaultParagraphFont" style:family="text">
      <style:text-properties style:font-name-complex="Arial" style:font-weight-complex="bold" fo:color="#000000" fo:font-size="11pt" style:font-size-asian="11pt" style:font-size-complex="11pt"/>
    </style:style>
    <style:style style:name="T955" style:parent-style-name="FootnoteReference" style:family="text">
      <style:text-properties style:font-name-complex="Arial" style:font-weight-complex="bold" fo:color="#000000" fo:font-size="11pt" style:font-size-asian="11pt" style:font-size-complex="11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style:font-name-complex="Arial" style:font-weight-complex="bold" fo:color="#000000" fo:font-size="11pt" style:font-size-asian="11pt" style:font-size-complex="11pt"/>
    </style:style>
    <style:style style:name="T958" style:parent-style-name="FootnoteReference" style:family="text">
      <style:text-properties style:font-name-complex="Arial" style:font-weight-complex="bold" fo:color="#000000" fo:font-size="11pt" style:font-size-asian="11pt" style:font-size-complex="11pt"/>
    </style:style>
    <style:style style:name="P959" style:parent-style-name="Normal" style:family="paragraph">
      <style:paragraph-properties fo:widows="0" fo:orphans="0" style:text-autospace="none"/>
    </style:style>
    <style:style style:name="T960" style:parent-style-name="DefaultParagraphFont" style:family="text">
      <style:text-properties fo:font-style="italic" style:font-style-asian="italic"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tyle="italic" style:font-style-asian="italic"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fo:language="en" fo:country="US"/>
    </style:style>
    <style:style style:name="T966" style:parent-style-name="DefaultParagraphFont" style:family="text">
      <style:text-properties style:font-name-complex="Arial" style:font-weight-complex="bold" fo:color="#000000" fo:font-size="11pt" style:font-size-asian="11pt" style:font-size-complex="11pt"/>
    </style:style>
    <style:style style:name="T967" style:parent-style-name="DefaultParagraphFont" style:family="text">
      <style:text-properties style:font-name-complex="Arial" style:font-weight-complex="bold" fo:color="#000000" fo:font-size="11pt" style:font-size-asian="11pt" style:font-size-complex="11pt"/>
    </style:style>
    <style:style style:name="P968"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text-properties style:font-name-complex="Arial" style:font-weight-complex="bold" fo:color="#000000" fo:font-size="11pt" style:font-size-asian="11pt" style:font-size-complex="11pt"/>
    </style:style>
    <style:style style:name="P969"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style>
    <style:style style:name="T970" style:parent-style-name="DefaultParagraphFont" style:family="text">
      <style:text-properties style:font-name-complex="Arial" fo:font-weight="bold" style:font-weight-asian="bold" fo:font-style="italic" style:font-style-asian="italic" fo:font-size="10.5pt" style:font-size-asian="10.5pt" style:font-size-complex="10.5pt" fo:language="en" fo:country="US" style:language-asian="en" style:country-asian="GB"/>
    </style:style>
    <style:style style:name="T971"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T972"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P973" style:parent-style-name="Normal" style:family="paragraph">
      <style:paragraph-properties fo:margin-top="0.1388in"/>
    </style:style>
    <style:style style:name="T974" style:parent-style-name="DefaultParagraphFont" style:family="text">
      <style:text-properties style:font-name-complex="Arial" style:font-weight-complex="bold" fo:color="#000000" fo:font-size="11pt" style:font-size-asian="11pt" style:font-size-complex="11pt"/>
    </style:style>
    <style:style style:name="T975" style:parent-style-name="DefaultParagraphFont" style:family="text">
      <style:text-properties style:font-name-complex="Arial" style:font-weight-complex="bold" fo:color="#000000" fo:font-size="11pt" style:font-size-asian="11pt" style:font-size-complex="11pt"/>
    </style:style>
    <style:style style:name="T976" style:parent-style-name="FootnoteReference" style:family="text">
      <style:text-properties style:font-name-complex="Arial" style:font-weight-complex="bold" fo:color="#000000" fo:font-size="11pt" style:font-size-asian="11pt" style:font-size-complex="11pt"/>
    </style:style>
    <style:style style:name="T977" style:parent-style-name="DefaultParagraphFont" style:family="text">
      <style:text-properties fo:font-size="9pt" style:font-size-asian="9pt" style:font-size-complex="9pt" fo:language="en" fo:country="US"/>
    </style:style>
    <style:style style:name="T978" style:parent-style-name="DefaultParagraphFont" style:family="text">
      <style:text-properties fo:font-style="italic" style:font-style-asian="italic" fo:font-size="9pt" style:font-size-asian="9pt" style:font-size-complex="9pt" fo:language="en" fo:country="US"/>
    </style:style>
    <style:style style:name="T979" style:parent-style-name="DefaultParagraphFont" style:family="text">
      <style:text-properties style:font-name-complex="Arial" style:font-weight-complex="bold" fo:color="#000000" fo:font-size="11pt" style:font-size-asian="11pt" style:font-size-complex="11pt"/>
    </style:style>
    <style:style style:name="T980" style:parent-style-name="DefaultParagraphFont" style:family="text">
      <style:text-properties style:font-name="Times" style:font-name-complex="Times" fo:font-size="13pt" style:font-size-asian="13pt" style:font-size-complex="13pt" fo:language="en" fo:country="US" style:language-asian="en" style:country-asian="GB"/>
    </style:style>
    <style:style style:name="T981" style:parent-style-name="DefaultParagraphFont" style:family="text">
      <style:text-properties style:font-name-complex="Arial" style:font-weight-complex="bold" fo:color="#000000" fo:font-size="11pt" style:font-size-asian="11pt" style:font-size-complex="11pt"/>
    </style:style>
    <style:style style:name="T982" style:parent-style-name="FootnoteReference" style:family="text">
      <style:text-properties style:font-name-complex="Arial" style:font-weight-complex="bold" fo:color="#000000" fo:font-size="11pt" style:font-size-asian="11pt" style:font-size-complex="11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tyle="italic" style:font-style-asian="italic" fo:font-size="9pt" style:font-size-asian="9pt" style:font-size-complex="9pt"/>
    </style:style>
    <style:style style:name="T985" style:parent-style-name="DefaultParagraphFont" style:family="text">
      <style:text-properties fo:font-style="italic" style:font-style-asian="italic" fo:font-size="9pt" style:font-size-asian="9pt" style:font-size-complex="9pt"/>
    </style:style>
    <style:style style:name="T986" style:parent-style-name="DefaultParagraphFont" style:family="text">
      <style:text-properties style:font-name-complex="Arial" style:font-weight-complex="bold" fo:color="#000000" fo:font-size="11pt" style:font-size-asian="11pt" style:font-size-complex="11pt"/>
    </style:style>
    <style:style style:name="T987" style:parent-style-name="DefaultParagraphFont" style:family="text">
      <style:text-properties style:font-name-complex="Arial" fo:font-size="11pt" style:font-size-asian="11pt" style:font-size-complex="11pt" fo:language="en" fo:country="US" style:language-asian="en" style:country-asian="GB"/>
    </style:style>
    <style:style style:name="T988" style:parent-style-name="DefaultParagraphFont" style:family="text">
      <style:text-properties style:font-name-complex="Arial" style:font-weight-complex="bold" fo:color="#000000" fo:font-size="11pt" style:font-size-asian="11pt" style:font-size-complex="11pt"/>
    </style:style>
    <style:style style:name="T989" style:parent-style-name="DefaultParagraphFont" style:family="text">
      <style:text-properties style:font-name-complex="Arial" fo:font-size="11pt" style:font-size-asian="11pt" style:font-size-complex="11pt" fo:language="en" fo:country="US" style:language-asian="en" style:country-asian="GB"/>
    </style:style>
    <style:style style:name="T990" style:parent-style-name="DefaultParagraphFont" style:family="text">
      <style:text-properties style:font-name-complex="Arial" fo:font-size="11pt" style:font-size-asian="11pt" style:font-size-complex="11pt" fo:language="en" fo:country="US" style:language-asian="en" style:country-asian="GB"/>
    </style:style>
    <style:style style:name="P991" style:parent-style-name="Normal" style:family="paragraph">
      <style:paragraph-properties fo:margin-top="0.1388in"/>
      <style:text-properties style:font-name-complex="Arial" style:font-weight-complex="bold" fo:color="#000000" fo:font-size="11pt" style:font-size-asian="11pt" style:font-size-complex="11pt"/>
    </style:style>
    <style:style style:name="P992" style:parent-style-name="Normal" style:family="paragraph">
      <style:paragraph-properties fo:margin-top="0.1388in"/>
      <style:text-properties style:font-name-complex="Arial" fo:font-weight="bold" style:font-weight-asian="bold" style:font-weight-complex="bold" fo:font-style="italic" style:font-style-asian="italic" fo:color="#000000" fo:font-size="10.5pt" style:font-size-asian="10.5pt" style:font-size-complex="10.5pt"/>
    </style:style>
    <style:style style:name="P993" style:parent-style-name="Normal" style:family="paragraph">
      <style:paragraph-properties fo:margin-top="0.1388in"/>
    </style:style>
    <style:style style:name="T994" style:parent-style-name="DefaultParagraphFont" style:family="text">
      <style:text-properties style:font-name-complex="Arial" style:font-weight-complex="bold" fo:color="#000000" fo:font-size="11pt" style:font-size-asian="11pt" style:font-size-complex="11pt"/>
    </style:style>
    <style:style style:name="T995" style:parent-style-name="DefaultParagraphFont" style:family="text">
      <style:text-properties style:font-name-complex="Arial" style:font-weight-complex="bold" fo:color="#000000" fo:font-size="11pt" style:font-size-asian="11pt" style:font-size-complex="11pt"/>
    </style:style>
    <style:style style:name="T996" style:parent-style-name="DefaultParagraphFont" style:family="text">
      <style:text-properties style:font-name-complex="Arial" style:font-weight-complex="bold" fo:color="#000000"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style:font-weight-complex="bold" fo:color="#000000" fo:font-size="11pt" style:font-size-asian="11pt" style:font-size-complex="11pt"/>
    </style:style>
    <style:style style:name="P1000" style:parent-style-name="Normal" style:family="paragraph">
      <style:paragraph-properties fo:widows="0" fo:orphans="0" style:text-autospace="none" fo:margin-top="0.1388in"/>
    </style:style>
    <style:style style:name="T1001" style:parent-style-name="DefaultParagraphFont" style:family="text">
      <style:text-properties style:font-name-complex="Arial" style:font-weight-complex="bold" fo:color="#000000" fo:font-size="11pt" style:font-size-asian="11pt" style:font-size-complex="11pt"/>
    </style:style>
    <style:style style:name="T1002" style:parent-style-name="DefaultParagraphFont" style:family="text">
      <style:text-properties style:font-name-complex="Arial" style:font-weight-complex="bold" fo:color="#000000" fo:font-size="11pt" style:font-size-asian="11pt" style:font-size-complex="11pt"/>
    </style:style>
    <style:style style:name="T1003" style:parent-style-name="DefaultParagraphFont" style:family="text">
      <style:text-properties style:font-name-complex="Arial" style:font-weight-complex="bold" fo:color="#000000" fo:font-size="11pt" style:font-size-asian="11pt" style:font-size-complex="11pt"/>
    </style:style>
    <style:style style:name="T1004" style:parent-style-name="DefaultParagraphFont" style:family="text">
      <style:text-properties style:font-name="Times" style:font-name-complex="Times" fo:language="en" fo:country="US" style:language-asian="en" style:country-asian="GB"/>
    </style:style>
    <style:style style:name="T1005" style:parent-style-name="DefaultParagraphFont" style:family="text">
      <style:text-properties style:font-name-complex="Arial" style:font-weight-complex="bold" fo:color="#000000" fo:font-size="11pt" style:font-size-asian="11pt" style:font-size-complex="11pt"/>
    </style:style>
    <style:style style:name="T1006" style:parent-style-name="DefaultParagraphFont" style:family="text">
      <style:text-properties style:font-name-complex="Arial" style:font-weight-complex="bold" fo:color="#000000" fo:font-size="11pt" style:font-size-asian="11pt" style:font-size-complex="11pt"/>
    </style:style>
    <style:style style:name="P1007" style:parent-style-name="Normal" style:family="paragraph">
      <style:paragraph-properties fo:widows="0" fo:orphans="0" style:text-autospace="none" fo:margin-top="0.1388in"/>
    </style:style>
    <style:style style:name="T1008" style:parent-style-name="DefaultParagraphFont" style:family="text">
      <style:text-properties style:font-name-complex="Arial" style:font-weight-complex="bold" fo:color="#000000" fo:font-size="11pt" style:font-size-asian="11pt" style:font-size-complex="11pt"/>
    </style:style>
    <style:style style:name="T1009" style:parent-style-name="DefaultParagraphFont" style:family="text">
      <style:text-properties style:font-name-complex="Arial" style:font-weight-complex="bold" fo:color="#000000" fo:font-size="11pt" style:font-size-asian="11pt" style:font-size-complex="11pt"/>
    </style:style>
    <style:style style:name="T1010" style:parent-style-name="FootnoteReference" style:family="text">
      <style:text-properties style:font-name-complex="Arial" style:font-weight-complex="bold" fo:color="#000000" fo:font-size="11pt" style:font-size-asian="11pt" style:font-size-complex="11pt"/>
    </style:style>
    <style:style style:name="P1011" style:parent-style-name="Normal" style:family="paragraph">
      <style:paragraph-properties fo:widows="0" fo:orphans="0" style:text-autospace="none"/>
    </style:style>
    <style:style style:name="T1012" style:parent-style-name="DefaultParagraphFont" style:family="text">
      <style:text-properties style:font-name-complex="Arial" fo:font-size="9pt" style:font-size-asian="9pt" style:font-size-complex="9pt" fo:language="en" fo:country="US"/>
    </style:style>
    <style:style style:name="T1013" style:parent-style-name="DefaultParagraphFont" style:family="text">
      <style:text-properties style:font-name-complex="Arial" fo:font-size="9pt" style:font-size-asian="9pt" style:font-size-complex="9pt" fo:language="en" fo:country="US" style:language-asian="en" style:country-asian="GB"/>
    </style:style>
    <style:style style:name="T1014" style:parent-style-name="DefaultParagraphFont" style:family="text">
      <style:text-properties style:font-name-complex="Arial" style:font-weight-complex="bold" fo:color="#000000" fo:font-size="11pt" style:font-size-asian="11pt" style:font-size-complex="11pt"/>
    </style:style>
    <style:style style:name="T1015" style:parent-style-name="DefaultParagraphFont" style:family="text">
      <style:text-properties style:font-name-complex="Arial" style:font-weight-complex="bold" fo:color="#000000" fo:font-size="11pt" style:font-size-asian="11pt" style:font-size-complex="11pt"/>
    </style:style>
    <style:style style:name="T1016" style:parent-style-name="DefaultParagraphFont" style:family="text">
      <style:text-properties style:font-name-complex="Arial" style:font-weight-complex="bold" fo:color="#000000" fo:font-size="11pt" style:font-size-asian="11pt" style:font-size-complex="11pt"/>
    </style:style>
    <style:style style:name="P1017" style:parent-style-name="Normal" style:family="paragraph">
      <style:paragraph-properties fo:widows="0" fo:orphans="0" style:text-autospace="none" fo:margin-top="0.1388in"/>
    </style:style>
    <style:style style:name="T1018" style:parent-style-name="DefaultParagraphFont" style:family="text">
      <style:text-properties style:font-name-complex="Arial" style:font-weight-complex="bold" fo:color="#000000" fo:font-size="11pt" style:font-size-asian="11pt" style:font-size-complex="11pt"/>
    </style:style>
    <style:style style:name="T1019" style:parent-style-name="DefaultParagraphFont" style:family="text">
      <style:text-properties style:font-name-complex="Arial" style:font-weight-complex="bold" fo:color="#000000" fo:font-size="11pt" style:font-size-asian="11pt" style:font-size-complex="11pt" fo:language="en" fo:country="US"/>
    </style:style>
    <style:style style:name="T1020" style:parent-style-name="DefaultParagraphFont" style:family="text">
      <style:text-properties style:font-name-complex="Arial" style:font-weight-complex="bold" fo:color="#000000" fo:font-size="11pt" style:font-size-asian="11pt" style:font-size-complex="11pt" fo:language="en" fo:country="US"/>
    </style:style>
    <style:style style:name="T1021" style:parent-style-name="DefaultParagraphFont" style:family="text">
      <style:text-properties style:font-name-complex="Arial" style:font-weight-complex="bold" fo:color="#000000" fo:font-size="11pt" style:font-size-asian="11pt" style:font-size-complex="11pt"/>
    </style:style>
    <style:style style:name="P1022" style:parent-style-name="Normal" style:family="paragraph">
      <style:paragraph-properties fo:margin-top="0.1388in"/>
    </style:style>
    <style:style style:name="T1023"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T1024"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P1025" style:parent-style-name="Normal" style:family="paragraph">
      <style:paragraph-properties fo:margin-top="0.1388in"/>
    </style:style>
    <style:style style:name="T1026" style:parent-style-name="DefaultParagraphFont" style:family="text">
      <style:text-properties style:font-name-complex="Arial" style:font-weight-complex="bold" fo:color="#000000" fo:font-size="11pt" style:font-size-asian="11pt" style:font-size-complex="11pt"/>
    </style:style>
    <style:style style:name="T1027" style:parent-style-name="DefaultParagraphFont" style:family="text">
      <style:text-properties style:font-name-complex="Arial" style:font-weight-complex="bold" fo:color="#000000" fo:font-size="11pt" style:font-size-asian="11pt" style:font-size-complex="11pt"/>
    </style:style>
    <style:style style:name="T1028" style:parent-style-name="DefaultParagraphFont" style:family="text">
      <style:text-properties fo:font-size="11pt" style:font-size-asian="11pt" style:font-size-complex="11pt" fo:language="en" fo:country="US"/>
    </style:style>
    <style:style style:name="T1029" style:parent-style-name="DefaultParagraphFont" style:family="text">
      <style:text-properties fo:font-size="11pt" style:font-size-asian="11pt" style:font-size-complex="11pt" fo:language="en" fo:country="U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complex="Arial" style:font-weight-complex="bold" fo:color="#000000" fo:font-size="11pt" style:font-size-asian="11pt" style:font-size-complex="11pt"/>
    </style:style>
    <style:style style:name="P1035" style:parent-style-name="Normal" style:family="paragraph">
      <style:paragraph-properties fo:margin-top="0.1388in"/>
    </style:style>
    <style:style style:name="T1036"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T1037" style:parent-style-name="DefaultParagraphFont" style:family="text">
      <style:text-properties style:font-name-complex="Arial" fo:font-weight="bold" style:font-weight-asian="bold" style:font-weight-complex="bold" fo:font-style="italic" style:font-style-asian="italic" fo:color="#000000" fo:font-size="10.5pt" style:font-size-asian="10.5pt" style:font-size-complex="10.5pt"/>
    </style:style>
    <style:style style:name="P1038" style:parent-style-name="Normal" style:family="paragraph">
      <style:paragraph-properties fo:margin-top="0.1388in"/>
    </style:style>
    <style:style style:name="T1039" style:parent-style-name="DefaultParagraphFont" style:family="text">
      <style:text-properties style:font-name-complex="Arial" style:font-weight-complex="bold" fo:color="#000000" fo:font-size="11pt" style:font-size-asian="11pt" style:font-size-complex="11pt"/>
    </style:style>
    <style:style style:name="T1040" style:parent-style-name="FootnoteReference" style:family="text">
      <style:text-properties style:font-name-complex="Arial" style:font-weight-complex="bold" fo:color="#000000" fo:font-size="11pt" style:font-size-asian="11pt" style:font-size-complex="11pt"/>
    </style:style>
    <style:style style:name="T1041" style:parent-style-name="DefaultParagraphFont" style:family="text">
      <style:text-properties style:font-name-complex="Arial" fo:font-size="9pt" style:font-size-asian="9pt" style:font-size-complex="9pt" fo:language="en" fo:country="US"/>
    </style:style>
    <style:style style:name="T1042" style:parent-style-name="DefaultParagraphFont" style:family="text">
      <style:text-properties style:font-name-complex="Arial" fo:font-size="9pt" style:font-size-asian="9pt" style:font-size-complex="9pt" fo:language="en" fo:country="US"/>
    </style:style>
    <style:style style:name="T1043" style:parent-style-name="DefaultParagraphFont" style:family="text">
      <style:text-properties style:font-name-complex="Arial" style:font-weight-complex="bold" fo:color="#000000" fo:font-size="11pt" style:font-size-asian="11pt" style:font-size-complex="11pt"/>
    </style:style>
    <style:style style:name="T1044" style:parent-style-name="DefaultParagraphFont" style:family="text">
      <style:text-properties style:font-name-complex="Arial" style:font-weight-complex="bold" fo:color="#000000" fo:font-size="11pt" style:font-size-asian="11pt" style:font-size-complex="11pt"/>
    </style:style>
    <style:style style:name="T1045" style:parent-style-name="DefaultParagraphFont" style:family="text">
      <style:text-properties style:font-name-complex="Arial" style:font-weight-complex="bold" fo:color="#000000" fo:font-size="11pt" style:font-size-asian="11pt" style:font-size-complex="11pt"/>
    </style:style>
    <style:style style:name="T1046" style:parent-style-name="FootnoteReference" style:family="text">
      <style:text-properties style:font-name-complex="Arial" style:font-weight-complex="bold" fo:color="#000000" fo:font-size="11pt" style:font-size-asian="11pt" style:font-size-complex="11pt"/>
    </style:style>
    <style:style style:name="T1047" style:parent-style-name="DefaultParagraphFont" style:family="text">
      <style:text-properties style:font-name-complex="Arial" style:font-weight-complex="bold" fo:color="#000000" fo:font-size="8pt" style:font-size-asian="8pt" style:font-size-complex="8pt"/>
    </style:style>
    <style:style style:name="P1048" style:parent-style-name="Normal" style:family="paragraph">
      <style:paragraph-properties fo:margin-top="0.1388in"/>
    </style:style>
    <style:style style:name="T1049" style:parent-style-name="DefaultParagraphFont" style:family="text">
      <style:text-properties style:font-name-complex="Arial" style:font-weight-complex="bold" fo:color="#000000" fo:font-size="11pt" style:font-size-asian="11pt" style:font-size-complex="11pt"/>
    </style:style>
    <style:style style:name="T1050" style:parent-style-name="DefaultParagraphFont" style:family="text">
      <style:text-properties style:font-name-complex="Arial" style:font-weight-complex="bold" fo:color="#000000" fo:font-size="11pt" style:font-size-asian="11pt" style:font-size-complex="11pt"/>
    </style:style>
    <style:style style:name="T1051" style:parent-style-name="DefaultParagraphFont" style:family="text">
      <style:text-properties fo:font-size="11pt" style:font-size-asian="11pt" style:font-size-complex="11pt" fo:language="en" fo:country="US"/>
    </style:style>
    <style:style style:name="T1052" style:parent-style-name="DefaultParagraphFont" style:family="text">
      <style:text-properties fo:font-size="11pt" style:font-size-asian="11pt" style:font-size-complex="11pt" fo:language="en" fo:country="US"/>
    </style:style>
    <style:style style:name="P1053" style:parent-style-name="Normal" style:family="paragraph">
      <style:paragraph-properties fo:widows="0" fo:orphans="0" style:text-autospace="none" fo:margin-top="0.1388in"/>
      <style:text-properties fo:font-size="11pt" style:font-size-asian="11pt" style:font-size-complex="11pt" fo:language="en" fo:country="US"/>
    </style:style>
    <style:style style:name="P1054" style:parent-style-name="Normal" style:family="paragraph">
      <style:paragraph-properties fo:margin-top="0.1388in"/>
      <style:text-properties style:font-name-complex="Arial" fo:font-weight="bold" style:font-weight-asian="bold" style:font-weight-complex="bold" fo:font-style="italic" style:font-style-asian="italic" fo:color="#000000" fo:font-size="10.5pt" style:font-size-asian="10.5pt" style:font-size-complex="10.5pt"/>
    </style:style>
    <style:style style:name="P1055" style:parent-style-name="Normal" style:family="paragraph">
      <style:paragraph-properties fo:widows="0" fo:orphans="0" style:text-autospace="none" fo:margin-top="0.1388in"/>
      <style:text-properties fo:font-size="11pt" style:font-size-asian="11pt" style:font-size-complex="11pt" fo:language="en" fo:country="US"/>
    </style:style>
    <style:style style:name="P1056" style:parent-style-name="Normal" style:family="paragraph">
      <style:paragraph-properties fo:margin-top="0.1388in"/>
      <style:text-properties style:font-name-complex="Arial" fo:font-weight="bold" style:font-weight-asian="bold" style:font-weight-complex="bold" fo:font-style="italic" style:font-style-asian="italic" fo:color="#000000" fo:font-size="10.5pt" style:font-size-asian="10.5pt" style:font-size-complex="10.5pt"/>
    </style:style>
    <style:style style:name="P1057" style:parent-style-name="Normal" style:family="paragraph">
      <style:paragraph-properties fo:widows="0" fo:orphans="0" style:text-autospace="none" fo:margin-top="0.1388in"/>
    </style:style>
    <style:style style:name="T1058" style:parent-style-name="DefaultParagraphFont" style:family="text">
      <style:text-properties fo:font-size="11pt" style:font-size-asian="11pt" style:font-size-complex="11pt" fo:language="en" fo:country="US"/>
    </style:style>
    <style:style style:name="T1059" style:parent-style-name="DefaultParagraphFont" style:family="text">
      <style:text-properties fo:font-size="11pt" style:font-size-asian="11pt" style:font-size-complex="11pt" fo:language="en" fo:country="US"/>
    </style:style>
    <style:style style:name="T1060" style:parent-style-name="FootnoteReference" style:family="text">
      <style:text-properties fo:font-size="11pt" style:font-size-asian="11pt" style:font-size-complex="11pt" fo:language="en" fo:country="U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style:font-name-complex="Arial" fo:font-size="9pt" style:font-size-asian="9pt" style:font-size-complex="9pt" fo:language="en" fo:country="US"/>
    </style:style>
    <style:style style:name="T1063" style:parent-style-name="DefaultParagraphFont" style:family="text">
      <style:text-properties style:font-name-complex="Arial" fo:font-size="9pt" style:font-size-asian="9pt" style:font-size-complex="9pt" fo:language="en" fo:country="US"/>
    </style:style>
    <style:style style:name="T1064" style:parent-style-name="DefaultParagraphFont" style:family="text">
      <style:text-properties style:font-name-complex="Arial" fo:font-size="9pt" style:font-size-asian="9pt" style:font-size-complex="9pt" fo:language="en" fo:country="US"/>
    </style:style>
    <style:style style:name="T1065" style:parent-style-name="DefaultParagraphFont" style:family="text">
      <style:text-properties fo:font-size="11pt" style:font-size-asian="11pt" style:font-size-complex="11pt" fo:language="en" fo:country="US"/>
    </style:style>
    <style:style style:name="T1066" style:parent-style-name="DefaultParagraphFont" style:family="text">
      <style:text-properties fo:font-size="11pt" style:font-size-asian="11pt" style:font-size-complex="11pt" fo:language="en" fo:country="US"/>
    </style:style>
    <style:style style:name="P1067"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068" style:parent-style-name="Normal" style:family="paragraph">
      <style:paragraph-properties fo:margin-top="0.1388in"/>
      <style:text-properties fo:font-size="11pt" style:font-size-asian="11pt" style:font-size-complex="11pt" fo:language="en" fo:country="US"/>
    </style:style>
    <style:style style:name="P1069"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070" style:parent-style-name="Normal" style:family="paragraph">
      <style:paragraph-properties fo:margin-top="0.1388in"/>
    </style:style>
    <style:style style:name="T1071" style:parent-style-name="DefaultParagraphFont" style:family="text">
      <style:text-properties fo:font-size="11pt" style:font-size-asian="11pt" style:font-size-complex="11pt" fo:language="en" fo:country="US"/>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widows="0" fo:orphans="0" style:text-autospace="none" fo:margin-top="0.1388in"/>
    </style:style>
    <style:style style:name="T1077" style:parent-style-name="DefaultParagraphFont" style:family="text">
      <style:text-properties fo:font-weight="bold" style:font-weight-asian="bold" fo:font-style="italic" style:font-style-asian="italic" fo:font-size="10.5pt" style:font-size-asian="10.5pt" style:font-size-complex="10.5pt" fo:language="en" fo:country="US"/>
    </style:style>
    <style:style style:name="P1078" style:parent-style-name="Normal" style:family="paragraph">
      <style:paragraph-properties fo:text-align="justify" fo:margin-top="0.1388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complex="Arial" style:font-weight-complex="bold" fo:color="#000000" fo:font-size="11pt" style:font-size-asian="11pt" style:font-size-complex="11pt"/>
    </style:style>
    <style:style style:name="T1083" style:parent-style-name="DefaultParagraphFont" style:family="text">
      <style:text-properties style:font-name-complex="Arial" style:font-weight-complex="bold" fo:color="#000000" fo:font-size="11pt" style:font-size-asian="11pt" style:font-size-complex="11pt"/>
    </style:style>
    <style:style style:name="P1084"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085" style:parent-style-name="Normal" style:family="paragraph">
      <style:paragraph-properties fo:margin-top="0.1388in"/>
    </style:style>
    <style:style style:name="T1086" style:parent-style-name="DefaultParagraphFont" style:family="text">
      <style:text-properties fo:font-size="11pt" style:font-size-asian="11pt" style:font-size-complex="11pt" fo:language="en" fo:country="US"/>
    </style:style>
    <style:style style:name="T1087" style:parent-style-name="DefaultParagraphFont" style:family="text">
      <style:text-properties fo:font-size="11pt" style:font-size-asian="11pt" style:font-size-complex="11pt" fo:language="en" fo:country="US"/>
    </style:style>
    <style:style style:name="T1088" style:parent-style-name="DefaultParagraphFont" style:family="text">
      <style:text-properties fo:font-size="11pt" style:font-size-asian="11pt" style:font-size-complex="11pt" fo:language="en" fo:country="US"/>
    </style:style>
    <style:style style:name="T1089" style:parent-style-name="FootnoteReference" style:family="text">
      <style:text-properties fo:font-size="11pt" style:font-size-asian="11pt" style:font-size-complex="11pt" fo:language="en" fo:country="U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tyle="italic" style:font-style-asian="italic" fo:font-size="9pt" style:font-size-asian="9pt" style:font-size-complex="9pt" fo:language="en" fo:country="US"/>
    </style:style>
    <style:style style:name="T1092" style:parent-style-name="DefaultParagraphFont" style:family="text">
      <style:text-properties fo:font-size="9pt" style:font-size-asian="9pt" style:font-size-complex="9pt" fo:language="en" fo:country="US"/>
    </style:style>
    <style:style style:name="P1093" style:parent-style-name="Normal" style:family="paragraph">
      <style:paragraph-properties fo:widows="0" fo:orphans="0" style:text-autospace="none" fo:margin-top="0.1388in"/>
      <style:text-properties style:font-name-complex="Arial" style:font-weight-complex="bold" fo:color="#000000" fo:font-size="11pt" style:font-size-asian="11pt" style:font-size-complex="11pt"/>
    </style:style>
    <style:style style:name="P1094" style:parent-style-name="Normal" style:family="paragraph">
      <style:paragraph-properties fo:text-align="justify" fo:margin-top="0.1388in"/>
      <style:text-properties style:font-name-complex="Arial" style:font-weight-complex="bold" fo:color="#000000" fo:font-size="11pt" style:font-size-asian="11pt" style:font-size-complex="11pt"/>
    </style:style>
    <style:style style:name="P1095" style:parent-style-name="Normal" style:family="paragraph">
      <style:paragraph-properties fo:text-align="justify" fo:margin-top="0.1388in"/>
      <style:text-properties style:font-name-complex="Arial" fo:font-weight="bold" style:font-weight-asian="bold" style:font-weight-complex="bold" fo:font-size="11pt" style:font-size-asian="11pt" style:font-size-complex="11pt"/>
    </style:style>
    <style:style style:name="P1096" style:parent-style-name="Normal" style:family="paragraph">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margin-top="0.1388in"/>
      <style:text-properties style:font-weight-complex="bold" fo:color="#000000" fo:font-size="11pt" style:font-size-asian="11pt" style:font-size-complex="11pt"/>
    </style:style>
    <style:style style:name="P1098" style:parent-style-name="Normal" style:family="paragraph">
      <style:paragraph-properties fo:margin-top="0.1388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margin-top="0.1388in"/>
      <style:text-properties style:font-weight-complex="bold" fo:color="#000000" fo:font-size="11pt" style:font-size-asian="11pt" style:font-size-complex="11pt"/>
    </style:style>
    <style:style style:name="P1102" style:parent-style-name="Normal" style:family="paragraph">
      <style:paragraph-properties fo:margin-top="0.1388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ListParagraph" style:family="paragraph">
      <style:paragraph-properties fo:margin-top="0.1388in" fo:margin-left="0.2958in" fo:text-indent="-0.2479in">
        <style:tab-stops/>
      </style:paragraph-properties>
      <style:text-properties style:font-name-complex="Arial" style:font-weight-complex="bold" fo:font-size="11pt" style:font-size-asian="11pt" style:font-size-complex="11pt"/>
    </style:style>
    <style:style style:name="P1112" style:parent-style-name="ListParagraph" style:family="paragraph">
      <style:paragraph-properties fo:margin-top="0.1666in" fo:margin-left="0.2958in" fo:text-indent="-0.2479in">
        <style:tab-stops/>
      </style:paragraph-properties>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P1116" style:parent-style-name="ListParagraph" style:family="paragraph">
      <style:paragraph-properties fo:margin-top="0.1666in" fo:margin-left="0.2958in" fo:text-indent="-0.2479in">
        <style:tab-stops/>
      </style:paragraph-properties>
      <style:text-properties style:font-name-complex="Arial" style:font-weight-complex="bold" fo:color="#000000" fo:font-size="11pt" style:font-size-asian="11pt" style:font-size-complex="11pt"/>
    </style:style>
    <style:style style:name="P1117" style:parent-style-name="ListParagraph" style:family="paragraph">
      <style:paragraph-properties fo:margin-top="0.1666in" fo:margin-left="0.2958in" fo:text-indent="-0.2479in">
        <style:tab-stops/>
      </style:paragraph-properties>
      <style:text-properties style:font-name-complex="Arial" style:font-weight-complex="bold" fo:color="#000000" fo:font-size="11pt" style:font-size-asian="11pt" style:font-size-complex="11pt"/>
    </style:style>
    <style:style style:name="P1118" style:parent-style-name="ListParagraph" style:family="paragraph">
      <style:paragraph-properties fo:margin-top="0.0833in" fo:margin-left="0.5902in" fo:text-indent="-0.2479in">
        <style:tab-stops/>
      </style:paragraph-properties>
      <style:text-properties style:font-name-complex="Arial" style:font-weight-complex="bold" fo:color="#000000" fo:font-size="11pt" style:font-size-asian="11pt" style:font-size-complex="11pt"/>
    </style:style>
    <style:style style:name="P1119" style:parent-style-name="ListParagraph" style:family="paragraph">
      <style:paragraph-properties fo:margin-top="0.0833in" fo:margin-left="0.5902in" fo:text-indent="-0.2479in">
        <style:tab-stops/>
      </style:paragraph-properties>
      <style:text-properties style:font-name-complex="Arial" style:font-weight-complex="bold" fo:color="#000000" fo:font-size="11pt" style:font-size-asian="11pt" style:font-size-complex="11pt"/>
    </style:style>
    <style:style style:name="P1120" style:parent-style-name="ListParagraph" style:family="paragraph">
      <style:paragraph-properties fo:margin-top="0.0833in" fo:margin-left="0.5902in" fo:text-indent="-0.2479in">
        <style:tab-stops/>
      </style:paragraph-properties>
      <style:text-properties style:font-name-complex="Arial" style:font-weight-complex="bold" fo:color="#000000" fo:font-size="11pt" style:font-size-asian="11pt" style:font-size-complex="11pt"/>
    </style:style>
    <style:style style:name="P1121" style:parent-style-name="ListParagraph" style:family="paragraph">
      <style:paragraph-properties fo:margin-top="0.0833in" fo:margin-left="0.5902in" fo:text-indent="-0.2479in">
        <style:tab-stops/>
      </style:paragraph-properties>
      <style:text-properties style:font-name-complex="Arial" style:font-weight-complex="bold" fo:color="#000000"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break-before="page"/>
    </style:style>
    <style:style style:name="P11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125" style:parent-style-name="DefaultParagraphFont" style:family="text">
      <style:text-properties fo:font-style="normal" style:font-style-asian="normal"/>
    </style:style>
    <style:style style:name="T1126" style:parent-style-name="DefaultParagraphFont" style:family="text">
      <style:text-properties fo:font-weight="normal" style:font-weight-asian="normal" fo:font-style="normal" style:font-style-asian="normal" fo:font-size="10pt" style:font-size-asian="10pt" style:font-size-complex="10pt"/>
    </style:style>
    <style:style style:name="T1127" style:parent-style-name="DefaultParagraphFont" style:family="text">
      <style:text-properties fo:font-weight="normal" style:font-weight-asian="normal" fo:font-style="normal" style:font-style-asian="normal" fo:font-size="10pt" style:font-size-asian="10pt" style:font-size-complex="10pt"/>
    </style:style>
    <style:style style:name="P1128" style:parent-style-name="Normal" style:family="paragraph">
      <style:text-properties fo:font-weight="bold" style:font-weight-asian="bold" fo:font-style="italic" style:font-style-asian="italic"/>
    </style:style>
    <style:style style:name="TableColumn1130" style:family="table-column">
      <style:table-column-properties style:column-width="1.1659in"/>
    </style:style>
    <style:style style:name="TableColumn1131" style:family="table-column">
      <style:table-column-properties style:column-width="1.0513in"/>
    </style:style>
    <style:style style:name="TableColumn1132" style:family="table-column">
      <style:table-column-properties style:column-width="1.3729in"/>
    </style:style>
    <style:style style:name="TableColumn1133" style:family="table-column">
      <style:table-column-properties style:column-width="2.1215in"/>
    </style:style>
    <style:style style:name="TableColumn1134" style:family="table-column">
      <style:table-column-properties style:column-width="1.4493in"/>
    </style:style>
    <style:style style:name="Table1129" style:family="table">
      <style:table-properties style:width="7.1611in" fo:margin-left="0.075in" table:align="left"/>
    </style:style>
    <style:style style:name="TableRow1135" style:family="table-row">
      <style:table-row-properties style:min-row-height="0.2812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Row1140" style:family="table-row">
      <style:table-row-properties style:min-row-height="0.281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149" style:family="table-row">
      <style:table-row-properties style:min-row-height="0.2812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font-style="italic" style:font-style-asian="italic" fo:color="#FF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weight-complex="bold" fo:font-style="italic" style:font-style-asian="italic" fo:color="#FF0000"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font-style="italic" style:font-style-asian="italic" fo:color="#FF0000"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weight="bold" style:font-weight-asian="bold"/>
    </style:style>
    <style:style style:name="TableColumn1171" style:family="table-column">
      <style:table-column-properties style:column-width="2.4347in"/>
    </style:style>
    <style:style style:name="TableColumn1172" style:family="table-column">
      <style:table-column-properties style:column-width="2.3875in"/>
    </style:style>
    <style:style style:name="TableColumn1173" style:family="table-column">
      <style:table-column-properties style:column-width="2.3875in"/>
    </style:style>
    <style:style style:name="Table1170" style:family="table">
      <style:table-properties style:width="7.2097in" fo:margin-left="0in" table:align="left"/>
    </style:style>
    <style:style style:name="TableRow1174" style:family="table-row">
      <style:table-row-properties style:min-row-height="0.189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weight-complex="bold"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autospace="none" fo:margin-bottom="0.1666in"/>
      <style:text-properties style:font-name-complex="Arial" fo:font-size="10pt" style:font-size-asian="10pt" style:font-size-complex="10pt"/>
    </style:style>
    <style:style style:name="P1190" style:parent-style-name="Normal" style:family="paragraph">
      <style:text-properties style:font-weight-complex="bold" fo:font-size="10pt" style:font-size-asian="10pt" style:font-size-complex="10pt"/>
    </style:style>
    <style:style style:name="P1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3" style:parent-style-name="Normal" style:family="paragraph">
      <style:paragraph-properties fo:margin-top="0.1388in"/>
      <style:text-properties style:font-name-complex="Arial" style:font-weight-complex="bold" fo:color="#000000" fo:font-size="11pt" style:font-size-asian="11pt" style:font-size-complex="11pt" fo:language="en" fo:country="US"/>
    </style:style>
    <style:style style:name="P1194"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195" style:parent-style-name="Normal" style:family="paragraph">
      <style:paragraph-properties fo:margin-top="0.1388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complex="Arial" style:font-weight-complex="bold" fo:color="#000000" fo:font-size="11pt" style:font-size-asian="11pt" style:font-size-complex="11pt" fo:language="en" fo:country="US"/>
    </style:style>
    <style:style style:name="P1198" style:parent-style-name="Normal" style:family="paragraph">
      <style:paragraph-properties fo:margin-top="0.1388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color="#000000" fo:font-size="11pt" style:font-size-asian="11pt" style:font-size-complex="11pt" fo:language="en" fo:country="US"/>
    </style:style>
    <style:style style:name="T1203" style:parent-style-name="DefaultParagraphFont" style:family="text">
      <style:text-properties style:font-name-complex="Arial" style:font-weight-complex="bold" fo:color="#000000" fo:font-size="11pt" style:font-size-asian="11pt" style:font-size-complex="11pt" fo:language="en" fo:country="US"/>
    </style:style>
    <style:style style:name="P1204"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205" style:parent-style-name="Normal" style:family="paragraph">
      <style:paragraph-properties fo:widows="0" fo:orphans="0" style:text-autospace="none" fo:margin-top="0.1388in"/>
    </style:style>
    <style:style style:name="T1206" style:parent-style-name="DefaultParagraphFont" style:family="text">
      <style:text-properties style:font-name-complex="Arial" style:font-weight-complex="bold" fo:color="#000000" fo:font-size="11pt" style:font-size-asian="11pt" style:font-size-complex="11pt"/>
    </style:style>
    <style:style style:name="T1207" style:parent-style-name="DefaultParagraphFont" style:family="text">
      <style:text-properties style:font-name-complex="Arial" style:font-weight-complex="bold" fo:color="#000000" fo:font-size="11pt" style:font-size-asian="11pt" style:font-size-complex="11pt"/>
    </style:style>
    <style:style style:name="T1208" style:parent-style-name="DefaultParagraphFont" style:family="text">
      <style:text-properties style:font-name-complex="Arial" style:font-weight-complex="bold" fo:color="#000000" fo:font-size="11pt" style:font-size-asian="11pt" style:font-size-complex="11pt" fo:language="en" fo:country="US"/>
    </style:style>
    <style:style style:name="T1209" style:parent-style-name="DefaultParagraphFont" style:family="text">
      <style:text-properties style:font-name-complex="Arial" style:font-weight-complex="bold" fo:color="#000000" fo:font-size="11pt" style:font-size-asian="11pt" style:font-size-complex="11pt"/>
    </style:style>
    <style:style style:name="T1210" style:parent-style-name="DefaultParagraphFont" style:family="text">
      <style:text-properties style:font-name-complex="Arial" style:font-weight-complex="bold" fo:color="#000000" fo:font-size="11pt" style:font-size-asian="11pt" style:font-size-complex="11pt" fo:language="en" fo:country="US"/>
    </style:style>
    <style:style style:name="T1211" style:parent-style-name="DefaultParagraphFont" style:family="text">
      <style:text-properties style:font-name-complex="Arial" style:font-weight-complex="bold" fo:color="#000000" fo:font-size="11pt" style:font-size-asian="11pt" style:font-size-complex="11pt" fo:language="en" fo:country="US"/>
    </style:style>
    <style:style style:name="T1212" style:parent-style-name="FootnoteReference" style:family="text">
      <style:text-properties style:font-name-complex="Arial" style:font-weight-complex="bold" fo:color="#000000" fo:font-size="11pt" style:font-size-asian="11pt" style:font-size-complex="11pt" fo:language="en" fo:country="US"/>
    </style:style>
    <style:style style:name="T1213" style:parent-style-name="FootnoteReference" style:family="text">
      <style:text-properties style:text-position="0% 100%" fo:font-size="9pt" style:font-size-asian="9pt" style:font-size-complex="9pt"/>
    </style:style>
    <style:style style:name="T1214" style:parent-style-name="FootnoteReference" style:family="text">
      <style:text-properties style:text-position="0% 100%" fo:font-size="9pt" style:font-size-asian="9pt" style:font-size-complex="9pt"/>
    </style:style>
    <style:style style:name="T1215" style:parent-style-name="FootnoteReference" style:family="text">
      <style:text-properties fo:font-style="italic" style:font-style-asian="italic" style:text-position="0% 100%" fo:font-size="9pt" style:font-size-asian="9pt" style:font-size-complex="9pt"/>
    </style:style>
    <style:style style:name="T1216" style:parent-style-name="DefaultParagraphFont" style:family="text">
      <style:text-properties fo:font-style="italic" style:font-style-asian="italic" fo:font-size="9pt" style:font-size-asian="9pt" style:font-size-complex="9pt"/>
    </style:style>
    <style:style style:name="T1217" style:parent-style-name="FootnoteReference" style:family="text">
      <style:text-properties style:text-position="0% 100%" fo:font-size="9pt" style:font-size-asian="9pt" style:font-size-complex="9pt"/>
    </style:style>
    <style:style style:name="T1218" style:parent-style-name="DefaultParagraphFont" style:family="text">
      <style:text-properties style:font-name-complex="Arial" style:font-weight-complex="bold" fo:color="#000000" fo:font-size="11pt" style:font-size-asian="11pt" style:font-size-complex="11pt" fo:language="en" fo:country="US"/>
    </style:style>
    <style:style style:name="T1219" style:parent-style-name="DefaultParagraphFont" style:family="text">
      <style:text-properties style:font-name-complex="Arial" style:font-weight-complex="bold" fo:color="#000000" fo:font-size="11pt" style:font-size-asian="11pt" style:font-size-complex="11pt" fo:language="en" fo:country="US"/>
    </style:style>
    <style:style style:name="P1220" style:parent-style-name="Normal" style:family="paragraph">
      <style:paragraph-properties fo:widows="0" fo:orphans="0" style:text-autospace="none" fo:margin-top="0.1388in"/>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name-complex="Arial" style:font-weight-complex="bold" fo:color="#000000" fo:font-size="11pt" style:font-size-asian="11pt" style:font-size-complex="11pt" fo:language="en" fo:country="US"/>
    </style:style>
    <style:style style:name="P1225"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226" style:parent-style-name="Normal" style:family="paragraph">
      <style:paragraph-properties fo:widows="0" fo:orphans="0" style:text-autospace="none" fo:margin-top="0.1388in"/>
    </style:style>
    <style:style style:name="T1227" style:parent-style-name="DefaultParagraphFont" style:family="text">
      <style:text-properties style:font-name-complex="Arial" fo:font-size="11pt" style:font-size-asian="11pt" style:font-size-complex="11pt" fo:language="en" fo:country="US" style:language-asian="en" style:country-asian="GB"/>
    </style:style>
    <style:style style:name="T1228" style:parent-style-name="DefaultParagraphFont" style:family="text">
      <style:text-properties style:font-name-complex="Arial" fo:font-size="11pt" style:font-size-asian="11pt" style:font-size-complex="11pt" fo:language="en" fo:country="US" style:language-asian="en" style:country-asian="GB"/>
    </style:style>
    <style:style style:name="T1229" style:parent-style-name="DefaultParagraphFont" style:family="text">
      <style:text-properties style:font-name-complex="Arial" style:font-weight-complex="bold" fo:color="#000000" fo:font-size="11pt" style:font-size-asian="11pt" style:font-size-complex="11pt" fo:language="en" fo:country="US"/>
    </style:style>
    <style:style style:name="T1230" style:parent-style-name="FootnoteReference" style:family="text">
      <style:text-properties style:font-name-complex="Arial" style:font-weight-complex="bold" fo:color="#000000" fo:font-size="11pt" style:font-size-asian="11pt" style:font-size-complex="11pt" fo:language="en" fo:country="US"/>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fo:language="en" fo:country="US"/>
    </style:style>
    <style:style style:name="T1233" style:parent-style-name="DefaultParagraphFont" style:family="text">
      <style:text-properties fo:font-size="9pt" style:font-size-asian="9pt" style:font-size-complex="9pt" fo:language="en" fo:country="US"/>
    </style:style>
    <style:style style:name="T1234" style:parent-style-name="DefaultParagraphFont" style:family="text">
      <style:text-properties style:font-name-complex="Arial" style:font-weight-complex="bold" fo:color="#000000" fo:font-size="11pt" style:font-size-asian="11pt" style:font-size-complex="11pt" fo:language="en" fo:country="US"/>
    </style:style>
    <style:style style:name="P1235" style:parent-style-name="Normal" style:family="paragraph">
      <style:paragraph-properties fo:margin-top="0.1388in"/>
      <style:text-properties style:font-name-complex="Arial" style:font-weight-complex="bold" fo:color="#000000" fo:font-size="11pt" style:font-size-asian="11pt" style:font-size-complex="11pt" fo:language="en" fo:country="US"/>
    </style:style>
    <style:style style:name="P1236" style:parent-style-name="Normal" style:family="paragraph">
      <style:paragraph-properties fo:margin-top="0.1388in"/>
      <style:text-properties style:font-name-complex="Arial" style:font-weight-complex="bold" fo:color="#000000" fo:font-size="11pt" style:font-size-asian="11pt" style:font-size-complex="11pt" fo:language="en" fo:country="US"/>
    </style:style>
    <style:style style:name="P1237" style:parent-style-name="Normal" style:family="paragraph">
      <style:paragraph-properties fo:margin-top="0.1388in"/>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fo:font-size="11pt" style:font-size-asian="11pt" style:font-size-complex="11pt" fo:language="en" fo:country="US" style:language-asian="en" style:country-asian="GB"/>
    </style:style>
    <style:style style:name="T1240" style:parent-style-name="DefaultParagraphFont" style:family="text">
      <style:text-properties style:font-name-complex="Arial" fo:font-size="11pt" style:font-size-asian="11pt" style:font-size-complex="11pt" fo:language="en" fo:country="US" style:language-asian="en" style:country-asian="GB"/>
    </style:style>
    <style:style style:name="P12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3" style:parent-style-name="ListParagraph" style:family="paragraph">
      <style:paragraph-properties fo:margin-top="0.1388in" fo:margin-left="0.2951in">
        <style:tab-stops/>
      </style:paragraph-properties>
      <style:text-properties style:font-name-complex="Arial" style:font-weight-complex="bold" fo:font-size="11pt" style:font-size-asian="11pt" style:font-size-complex="11pt"/>
    </style:style>
    <style:style style:name="P1244" style:parent-style-name="ListParagraph" style:family="paragraph">
      <style:paragraph-properties fo:margin-top="0.1388in" fo:margin-left="0.2951in">
        <style:tab-stops/>
      </style:paragraph-properties>
      <style:text-properties style:font-name-complex="Arial" style:font-weight-complex="bold" fo:font-size="11pt" style:font-size-asian="11pt" style:font-size-complex="11pt"/>
    </style:style>
    <style:style style:name="P1245" style:parent-style-name="ListParagraph" style:family="paragraph">
      <style:paragraph-properties fo:margin-top="0.1388in" fo:margin-left="0.2951in">
        <style:tab-stops/>
      </style:paragraph-properties>
      <style:text-properties style:font-name-complex="Arial" style:font-weight-complex="bold" fo:font-size="11pt" style:font-size-asian="11pt" style:font-size-complex="11pt"/>
    </style:style>
    <style:style style:name="P1246"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47"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48"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49"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50"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51"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52"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53"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2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55" style:parent-style-name="DefaultParagraphFont" style:family="text">
      <style:text-properties fo:font-style="normal" style:font-style-asian="normal"/>
    </style:style>
    <style:style style:name="T1256" style:parent-style-name="DefaultParagraphFont" style:family="text">
      <style:text-properties fo:font-style="normal" style:font-style-asian="normal"/>
    </style:style>
    <style:style style:name="T1257" style:parent-style-name="DefaultParagraphFont" style:family="text">
      <style:text-properties fo:font-weight="normal" style:font-weight-asian="normal" fo:font-style="normal" style:font-style-asian="normal" fo:font-size="10pt" style:font-size-asian="10pt" style:font-size-complex="10pt"/>
    </style:style>
    <style:style style:name="P1258" style:parent-style-name="Normal" style:family="paragraph">
      <style:text-properties fo:font-weight="bold" style:font-weight-asian="bold" fo:font-style="italic" style:font-style-asian="italic"/>
    </style:style>
    <style:style style:name="TableColumn1260" style:family="table-column">
      <style:table-column-properties style:column-width="1.1659in"/>
    </style:style>
    <style:style style:name="TableColumn1261" style:family="table-column">
      <style:table-column-properties style:column-width="1.0513in"/>
    </style:style>
    <style:style style:name="TableColumn1262" style:family="table-column">
      <style:table-column-properties style:column-width="1.3729in"/>
    </style:style>
    <style:style style:name="TableColumn1263" style:family="table-column">
      <style:table-column-properties style:column-width="2.1215in"/>
    </style:style>
    <style:style style:name="TableColumn1264" style:family="table-column">
      <style:table-column-properties style:column-width="1.4493in"/>
    </style:style>
    <style:style style:name="Table1259" style:family="table">
      <style:table-properties style:width="7.1611in" fo:margin-left="0.075in" table:align="left"/>
    </style:style>
    <style:style style:name="TableRow1265" style:family="table-row">
      <style:table-row-properties style:min-row-height="0.281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Row1270" style:family="table-row">
      <style:table-row-properties style:min-row-height="0.281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279" style:family="table-row">
      <style:table-row-properties style:min-row-height="0.2812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font-style="italic" style:font-style-asian="italic" fo:color="#FF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font-style="italic" style:font-style-asian="italic" fo:color="#FF0000" fo:font-size="11pt" style:font-size-asian="11pt" style:font-size-complex="11pt"/>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tyle="italic" style:font-style-asian="italic" fo:color="#FF0000"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weight="bold" style:font-weight-asian="bold"/>
    </style:style>
    <style:style style:name="TableColumn1301" style:family="table-column">
      <style:table-column-properties style:column-width="2.4347in"/>
    </style:style>
    <style:style style:name="TableColumn1302" style:family="table-column">
      <style:table-column-properties style:column-width="2.3875in"/>
    </style:style>
    <style:style style:name="TableColumn1303" style:family="table-column">
      <style:table-column-properties style:column-width="2.3875in"/>
    </style:style>
    <style:style style:name="Table1300" style:family="table">
      <style:table-properties style:width="7.2097in" fo:margin-left="0in" table:align="left"/>
    </style:style>
    <style:style style:name="TableRow1304" style:family="table-row">
      <style:table-row-properties style:min-row-height="0.189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complex="Arial" style:font-weight-complex="bold" fo:color="#000000" fo:font-size="10pt" style:font-size-asian="10pt" style:font-size-complex="11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complex="Arial" style:font-weight-complex="bold" fo:color="#000000" fo:font-size="10pt" style:font-size-asian="10pt" style:font-size-complex="11pt"/>
    </style:style>
    <style:style style:name="T1316" style:parent-style-name="DefaultParagraphFont" style:family="text">
      <style:text-properties style:font-name-complex="Arial" fo:font-size="10pt" style:font-size-asian="10pt" style:font-size-complex="10pt"/>
    </style:style>
    <style:style style:name="T1317" style:parent-style-name="DefaultParagraphFont" style:family="text">
      <style:text-properties style:font-name-complex="Arial"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omplex="Arial" style:font-weight-complex="bold" fo:color="#000000" fo:font-size="10pt" style:font-size-asian="10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complex="Arial" style:font-weight-complex="bold" fo:color="#000000" fo:font-size="10pt" style:font-size-asian="10pt" style:font-size-complex="11pt"/>
    </style:style>
    <style:style style:name="T1325" style:parent-style-name="DefaultParagraphFont" style:family="text">
      <style:text-properties style:font-name-complex="Arial" style:font-weight-complex="bold" fo:color="#000000" fo:font-size="10pt" style:font-size-asian="10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fo:font-size="10pt" style:font-size-asian="10pt" style:font-size-complex="10pt"/>
    </style:style>
    <style:style style:name="P1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fo:language="en" fo:country="US"/>
    </style:style>
    <style:style style:name="T1336" style:parent-style-name="DefaultParagraphFont" style:family="text">
      <style:text-properties fo:font-size="11pt" style:font-size-asian="11pt" style:font-size-complex="11pt" fo:language="en" fo:country="US"/>
    </style:style>
    <style:style style:name="P1337" style:parent-style-name="Normal" style:family="paragraph">
      <style:paragraph-properties fo:text-align="justify"/>
      <style:text-properties fo:font-size="11pt" style:font-size-asian="11pt" style:font-size-complex="11pt" fo:language="en" fo:country="US"/>
    </style:style>
    <style:style style:name="P1338" style:parent-style-name="Normal" style:family="paragraph">
      <style:paragraph-properties fo:text-align="justify"/>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fo:font-size="11pt" style:font-size-asian="11pt" style:font-size-complex="11pt" fo:language="en" fo:country="U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6"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347" style:parent-style-name="Normal" style:family="paragraph">
      <style:paragraph-properties fo:margin-top="0.1388in"/>
      <style:text-properties style:font-name-complex="Arial" style:font-weight-complex="bold" fo:color="#000000" fo:font-size="11pt" style:font-size-asian="11pt" style:font-size-complex="11pt"/>
    </style:style>
    <style:style style:name="P1348" style:parent-style-name="Normal" style:family="paragraph">
      <style:paragraph-properties fo:margin-top="0.1388in"/>
      <style:text-properties style:font-name-complex="Arial" style:font-weight-complex="bold" fo:color="#000000" fo:font-size="11pt" style:font-size-asian="11pt" style:font-size-complex="11pt"/>
    </style:style>
    <style:style style:name="P1349"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350" style:parent-style-name="Normal" style:family="paragraph">
      <style:paragraph-properties fo:margin-top="0.1388in"/>
      <style:text-properties style:font-name-complex="Arial" style:font-weight-complex="bold" fo:color="#000000" fo:font-size="11pt" style:font-size-asian="11pt" style:font-size-complex="11pt"/>
    </style:style>
    <style:style style:name="P1351" style:parent-style-name="Normal" style:family="paragraph">
      <style:paragraph-properties fo:widows="0" fo:orphans="0" style:text-autospace="none" fo:margin-top="0.1388in">
        <style:tab-stops>
          <style:tab-stop style:type="left" style:position="0.1527in"/>
          <style:tab-stop style:type="left" style:position="0.5in"/>
        </style:tab-stops>
      </style:paragraph-properties>
      <style:text-properties style:font-name-complex="Arial" style:font-weight-complex="bold" fo:color="#000000" fo:font-size="11pt" style:font-size-asian="11pt" style:font-size-complex="11pt"/>
    </style:style>
    <style:style style:name="P1352" style:parent-style-name="Normal" style:family="paragraph">
      <style:paragraph-properties fo:margin-top="0.1388in"/>
    </style:style>
    <style:style style:name="T1353" style:parent-style-name="DefaultParagraphFont" style:family="text">
      <style:text-properties style:font-name-complex="Arial" style:font-weight-complex="bold" fo:color="#000000" fo:font-size="11pt" style:font-size-asian="11pt" style:font-size-complex="11pt"/>
    </style:style>
    <style:style style:name="T1354" style:parent-style-name="DefaultParagraphFont" style:family="text">
      <style:text-properties style:font-name-complex="Arial" style:font-weight-complex="bold" fo:color="#000000" fo:font-size="11pt" style:font-size-asian="11pt" style:font-size-complex="11pt"/>
    </style:style>
    <style:style style:name="T1355" style:parent-style-name="DefaultParagraphFont" style:family="text">
      <style:text-properties style:font-name-complex="Arial" style:font-weight-complex="bold" fo:color="#000000" fo:font-size="11pt" style:font-size-asian="11pt" style:font-size-complex="11pt"/>
    </style:style>
    <style:style style:name="T1356" style:parent-style-name="DefaultParagraphFont" style:family="text">
      <style:text-properties style:font-name-complex="Arial" style:font-weight-complex="bold"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complex="Arial" style:font-weight-complex="bold" fo:font-style="italic" style:font-style-asian="italic" fo:font-size="11pt" style:font-size-asian="11pt" style:font-size-complex="11pt" fo:language="en" fo:country="US" style:language-asian="en" style:country-asian="GB"/>
    </style:style>
    <style:style style:name="T1359"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360"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margin-top="0.1388in"/>
    </style:style>
    <style:style style:name="T1364" style:parent-style-name="DefaultParagraphFont" style:family="text">
      <style:text-properties style:font-name-complex="Arial" style:font-weight-complex="bold"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margin-top="0.1388in"/>
    </style:style>
    <style:style style:name="T1368" style:parent-style-name="DefaultParagraphFont" style:family="text">
      <style:text-properties style:font-name-complex="Arial" style:font-weight-complex="bold" fo:color="#000000" fo:font-size="11pt" style:font-size-asian="11pt" style:font-size-complex="11pt"/>
    </style:style>
    <style:style style:name="T1369" style:parent-style-name="DefaultParagraphFont" style:family="text">
      <style:text-properties style:font-name-complex="Arial" style:font-weight-complex="bold" fo:color="#000000" fo:font-size="11pt" style:font-size-asian="11pt" style:font-size-complex="11pt"/>
    </style:style>
    <style:style style:name="T1370" style:parent-style-name="DefaultParagraphFont" style:family="text">
      <style:text-properties style:font-name-complex="Arial" style:font-weight-complex="bold" fo:color="#000000" fo:font-size="11pt" style:font-size-asian="11pt" style:font-size-complex="11pt"/>
    </style:style>
    <style:style style:name="P1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3" style:parent-style-name="Normal" style:family="paragraph">
      <style:paragraph-properties fo:margin-top="0.1388in"/>
      <style:text-properties fo:color="#000000" fo:font-size="11pt" style:font-size-asian="11pt" style:font-size-complex="11pt"/>
    </style:style>
    <style:style style:name="P1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6" style:parent-style-name="Normal" style:family="paragraph">
      <style:paragraph-properties fo:margin-top="0.1388in"/>
      <style:text-properties fo:color="#000000" fo:font-size="11pt" style:font-size-asian="11pt" style:font-size-complex="11pt"/>
    </style:style>
    <style:style style:name="P1377" style:parent-style-name="ListParagraph" style:family="paragraph">
      <style:paragraph-properties fo:margin-top="0.1388in" fo:margin-left="0.2958in" fo:text-indent="-0.1972in">
        <style:tab-stops/>
      </style:paragraph-properties>
      <style:text-properties fo:color="#000000" fo:font-size="11pt" style:font-size-asian="11pt" style:font-size-complex="11pt"/>
    </style:style>
    <style:style style:name="P1378" style:parent-style-name="ListParagraph" style:family="paragraph">
      <style:paragraph-properties fo:margin-top="0.1388in" fo:margin-left="0.2958in" fo:text-indent="-0.1972in">
        <style:tab-stops/>
      </style:paragraph-properties>
      <style:text-properties fo:color="#000000" fo:font-size="11pt" style:font-size-asian="11pt" style:font-size-complex="11pt"/>
    </style:style>
    <style:style style:name="P1379" style:parent-style-name="ListParagraph" style:family="paragraph">
      <style:paragraph-properties fo:text-align="justify" fo:margin-top="0.1388in" fo:margin-left="0.2958in" fo:text-indent="-0.1972in">
        <style:tab-stops/>
      </style:paragraph-properties>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ListParagraph" style:family="paragraph">
      <style:paragraph-properties fo:text-align="justify" fo:margin-top="0.1388in" fo:margin-left="0.2958in" fo:text-indent="-0.1972in">
        <style:tab-stops/>
      </style:paragraph-properties>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386" style:parent-style-name="DefaultParagraphFont" style:family="text">
      <style:text-properties fo:font-style="normal" style:font-style-asian="normal"/>
    </style:style>
    <style:style style:name="T1387" style:parent-style-name="DefaultParagraphFont" style:family="text">
      <style:text-properties fo:font-weight="normal" style:font-weight-asian="normal" fo:font-style="normal" style:font-style-asian="normal" fo:font-size="10pt" style:font-size-asian="10pt" style:font-size-complex="10pt"/>
    </style:style>
    <style:style style:name="P1388" style:parent-style-name="Normal" style:family="paragraph">
      <style:text-properties fo:font-weight="bold" style:font-weight-asian="bold" fo:font-style="italic" style:font-style-asian="italic"/>
    </style:style>
    <style:style style:name="TableColumn1390" style:family="table-column">
      <style:table-column-properties style:column-width="1.1659in"/>
    </style:style>
    <style:style style:name="TableColumn1391" style:family="table-column">
      <style:table-column-properties style:column-width="1.0513in"/>
    </style:style>
    <style:style style:name="TableColumn1392" style:family="table-column">
      <style:table-column-properties style:column-width="1.3729in"/>
    </style:style>
    <style:style style:name="TableColumn1393" style:family="table-column">
      <style:table-column-properties style:column-width="2.1215in"/>
    </style:style>
    <style:style style:name="TableColumn1394" style:family="table-column">
      <style:table-column-properties style:column-width="1.4493in"/>
    </style:style>
    <style:style style:name="Table1389" style:family="table">
      <style:table-properties style:width="7.1611in" fo:margin-left="0.075in" table:align="left"/>
    </style:style>
    <style:style style:name="TableRow1395" style:family="table-row">
      <style:table-row-properties style:min-row-height="0.281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style:style>
    <style:style style:name="TableRow1400" style:family="table-row">
      <style:table-row-properties style:min-row-height="0.281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409" style:family="table-row">
      <style:table-row-properties style:min-row-height="0.2812in"/>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tyle="italic" style:font-style-asian="italic" fo:color="#FF0000"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weight-complex="bold" fo:font-style="italic" style:font-style-asian="italic" fo:color="#FF0000"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font-style="italic" style:font-style-asian="italic" fo:color="#FF0000" fo:font-size="11pt" style:font-size-asian="11pt" style:font-size-complex="11pt"/>
    </style:style>
    <style:style style:name="P1429" style:parent-style-name="Normal" style:family="paragraph">
      <style:text-properties fo:font-weight="bold" style:font-weight-asian="bold"/>
    </style:style>
    <style:style style:name="TableColumn1431" style:family="table-column">
      <style:table-column-properties style:column-width="2.4347in"/>
    </style:style>
    <style:style style:name="TableColumn1432" style:family="table-column">
      <style:table-column-properties style:column-width="2.3875in"/>
    </style:style>
    <style:style style:name="TableColumn1433" style:family="table-column">
      <style:table-column-properties style:column-width="2.3875in"/>
    </style:style>
    <style:style style:name="Table1430" style:family="table">
      <style:table-properties style:width="7.2097in" fo:margin-left="0in" table:align="left"/>
    </style:style>
    <style:style style:name="TableRow1434" style:family="table-row">
      <style:table-row-properties style:min-row-height="0.189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complex="Arial" style:font-weight-complex="bold" fo:color="#000000" fo:font-size="10pt" style:font-size-asian="10pt" style:font-size-complex="11pt"/>
    </style:style>
    <style:style style:name="T1444" style:parent-style-name="DefaultParagraphFont" style:family="text">
      <style:text-properties style:font-name-complex="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style:font-weight-complex="bold" fo:font-size="10pt" style:font-size-asian="10pt" style:font-size-complex="10pt"/>
    </style:style>
    <style:style style:name="P1447" style:parent-style-name="Normal" style:family="paragraph">
      <style:text-properties style:font-name-complex="Arial" style:font-weight-complex="bold" fo:font-size="10pt" style:font-size-asian="10pt" style:font-size-complex="10pt"/>
    </style:style>
    <style:style style:name="P1448" style:parent-style-name="Normal" style:family="paragraph">
      <style:text-properties style:font-name-complex="Arial" style:font-weight-complex="bold" fo:font-size="10pt" style:font-size-asian="10pt" style:font-size-complex="10pt"/>
    </style:style>
    <style:style style:name="P1449" style:parent-style-name="Normal" style:family="paragraph">
      <style:paragraph-properties fo:widows="0" fo:orphans="0" style:text-autospace="none"/>
    </style:style>
    <style:style style:name="T1450" style:parent-style-name="DefaultParagraphFont" style:family="text">
      <style:text-properties style:font-name-complex="Arial" style:font-weight-complex="bold" fo:font-size="10pt" style:font-size-asian="10pt" style:font-size-complex="10pt"/>
    </style:style>
    <style:style style:name="T1451" style:parent-style-name="DefaultParagraphFont" style:family="text">
      <style:text-properties style:font-name="Calibri" style:font-name-complex="Calibri" fo:font-size="13pt" style:font-size-asian="13pt" style:font-size-complex="13pt" fo:language="en" fo:country="US" style:language-asian="en" style:country-asian="GB"/>
    </style:style>
    <style:style style:name="T1452" style:parent-style-name="DefaultParagraphFont" style:family="text">
      <style:text-properties style:font-name-complex="Arial" style:font-weight-complex="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Arial" style:font-weight-complex="bold" fo:font-size="10pt" style:font-size-asian="10pt" style:font-size-complex="10pt"/>
    </style:style>
    <style:style style:name="P1455" style:parent-style-name="Normal" style:family="paragraph">
      <style:text-properties style:font-name-complex="Arial" style:font-weight-complex="bold" fo:font-size="10pt" style:font-size-asian="10pt" style:font-size-complex="10pt"/>
    </style:style>
    <style:style style:name="P1456" style:parent-style-name="Normal" style:family="paragraph">
      <style:paragraph-properties fo:widows="0" fo:orphans="0" style:text-autospace="none"/>
      <style:text-properties style:font-name-complex="Arial" style:font-weight-complex="bold" fo:font-size="10pt" style:font-size-asian="10pt" style:font-size-complex="10pt"/>
    </style:style>
    <style:style style:name="P1457" style:parent-style-name="Normal" style:family="paragraph">
      <style:paragraph-properties fo:widows="0" fo:orphans="0" style:text-autospace="none"/>
    </style:style>
    <style:style style:name="T1458" style:parent-style-name="DefaultParagraphFont" style:family="text">
      <style:text-properties style:font-name-complex="Arial" fo:font-size="10pt" style:font-size-asian="10pt" style:font-size-complex="10pt" fo:language="en" fo:country="US" style:language-asian="en" style:country-asian="GB"/>
    </style:style>
    <style:style style:name="P1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1" style:parent-style-name="Normal" style:family="paragraph">
      <style:paragraph-properties fo:text-align="justify"/>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464" style:parent-style-name="Normal" style:family="paragraph">
      <style:paragraph-properties fo:margin-top="0.1388in"/>
    </style:style>
    <style:style style:name="T1465" style:parent-style-name="DefaultParagraphFont" style:family="text">
      <style:text-properties style:font-name-complex="Arial" fo:font-size="11pt" style:font-size-asian="11pt" style:font-size-complex="11pt" fo:language="en" fo:country="US" style:language-asian="en" style:country-asian="GB"/>
    </style:style>
    <style:style style:name="T1466" style:parent-style-name="DefaultParagraphFont" style:family="text">
      <style:text-properties style:font-name-complex="Arial" fo:font-size="11pt" style:font-size-asian="11pt" style:font-size-complex="11pt" fo:language="en" fo:country="US" style:language-asian="en" style:country-asian="GB"/>
    </style:style>
    <style:style style:name="T1467" style:parent-style-name="DefaultParagraphFont" style:family="text">
      <style:text-properties style:font-name-complex="Arial" fo:font-size="11pt" style:font-size-asian="11pt" style:font-size-complex="11pt" fo:language="en" fo:country="US" style:language-asian="en" style:country-asian="GB"/>
    </style:style>
    <style:style style:name="T1468" style:parent-style-name="DefaultParagraphFont" style:family="text">
      <style:text-properties style:font-name-complex="Arial" style:font-weight-complex="bold" fo:color="#000000" fo:font-size="11pt" style:font-size-asian="11pt" style:font-size-complex="11pt"/>
    </style:style>
    <style:style style:name="T1469" style:parent-style-name="DefaultParagraphFont" style:family="text">
      <style:text-properties style:font-name-complex="Arial" style:font-weight-complex="bold" fo:color="#000000" fo:font-size="11pt" style:font-size-asian="11pt" style:font-size-complex="11pt"/>
    </style:style>
    <style:style style:name="P1470" style:parent-style-name="Normal" style:family="paragraph">
      <style:paragraph-properties fo:widows="0" fo:orphans="0" style:text-autospace="none" fo:margin-top="0.1388in"/>
    </style:style>
    <style:style style:name="T1471" style:parent-style-name="DefaultParagraphFont" style:family="text">
      <style:text-properties style:font-name-complex="Arial" style:font-weight-complex="bold" fo:color="#000000" fo:font-size="11pt" style:font-size-asian="11pt" style:font-size-complex="11pt" fo:language="en" fo:country="US"/>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P1475"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476" style:parent-style-name="Normal" style:family="paragraph">
      <style:paragraph-properties fo:widows="0" fo:orphans="0" style:text-autospace="none" fo:margin-top="0.1388in"/>
      <style:text-properties style:font-name-complex="Arial" style:font-weight-complex="bold" fo:font-size="11pt" style:font-size-asian="11pt" style:font-size-complex="11pt"/>
    </style:style>
    <style:style style:name="P1477"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478" style:parent-style-name="Normal" style:family="paragraph">
      <style:paragraph-properties fo:widows="0" fo:orphans="0" style:text-autospace="none" fo:margin-top="0.1388in"/>
    </style:style>
    <style:style style:name="T1479" style:parent-style-name="DefaultParagraphFont" style:family="text">
      <style:text-properties style:font-name-complex="Arial" fo:font-size="11pt" style:font-size-asian="11pt" style:font-size-complex="11pt" fo:language="en" fo:country="US" style:language-asian="en" style:country-asian="GB"/>
    </style:style>
    <style:style style:name="T1480" style:parent-style-name="DefaultParagraphFont" style:family="text">
      <style:text-properties style:font-name-complex="Arial" fo:font-size="11pt" style:font-size-asian="11pt" style:font-size-complex="11pt" fo:language="en" fo:country="US" style:language-asian="en" style:country-asian="GB"/>
    </style:style>
    <style:style style:name="T1481"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82"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83"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1484"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485" style:parent-style-name="Normal" style:family="paragraph">
      <style:paragraph-properties fo:widows="0" fo:orphans="0" style:text-autospace="none" fo:margin-top="0.1388in"/>
    </style:style>
    <style:style style:name="T1486" style:parent-style-name="DefaultParagraphFont" style:family="text">
      <style:text-properties style:font-name-complex="Arial" style:font-weight-complex="bold" fo:color="#000000" fo:font-size="11pt" style:font-size-asian="11pt" style:font-size-complex="11pt"/>
    </style:style>
    <style:style style:name="T1487" style:parent-style-name="DefaultParagraphFont" style:family="text">
      <style:text-properties style:font-name-complex="Arial" style:font-weight-complex="bold" fo:color="#000000" fo:font-size="11pt" style:font-size-asian="11pt" style:font-size-complex="11pt"/>
    </style:style>
    <style:style style:name="T1488" style:parent-style-name="DefaultParagraphFont" style:family="text">
      <style:text-properties style:font-name-complex="Arial" fo:font-size="11pt" style:font-size-asian="11pt" style:font-size-complex="11pt" fo:language="en" fo:country="US" style:language-asian="en" style:country-asian="GB"/>
    </style:style>
    <style:style style:name="T1489" style:parent-style-name="DefaultParagraphFont" style:family="text">
      <style:text-properties style:font-name-complex="Arial" fo:font-size="11pt" style:font-size-asian="11pt" style:font-size-complex="11pt" fo:language="en" fo:country="US" style:language-asian="en" style:country-asian="GB"/>
    </style:style>
    <style:style style:name="T1490" style:parent-style-name="DefaultParagraphFont" style:family="text">
      <style:text-properties style:font-name-complex="Arial" fo:font-size="11pt" style:font-size-asian="11pt" style:font-size-complex="11pt" fo:language="en" fo:country="US" style:language-asian="en" style:country-asian="GB"/>
    </style:style>
    <style:style style:name="P1491"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492" style:parent-style-name="Normal" style:family="paragraph">
      <style:paragraph-properties fo:margin-top="0.1388in"/>
    </style:style>
    <style:style style:name="T1493" style:parent-style-name="DefaultParagraphFont" style:family="text">
      <style:text-properties style:font-name-complex="Arial" fo:font-size="11pt" style:font-size-asian="11pt" style:font-size-complex="11pt" fo:language="en" fo:country="US" style:language-asian="en" style:country-asian="GB"/>
    </style:style>
    <style:style style:name="T1494" style:parent-style-name="DefaultParagraphFont" style:family="text">
      <style:text-properties style:font-name-complex="Arial" fo:font-size="11pt" style:font-size-asian="11pt" style:font-size-complex="11pt" fo:language="en" fo:country="US" style:language-asian="en" style:country-asian="GB"/>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name-complex="Arial" fo:font-size="11pt" style:font-size-asian="11pt" style:font-size-complex="11pt" fo:language="en" fo:country="US" style:language-asian="en" style:country-asian="GB"/>
    </style:style>
    <style:style style:name="T1497" style:parent-style-name="DefaultParagraphFont" style:family="text">
      <style:text-properties style:font-name-complex="Arial" fo:font-size="11pt" style:font-size-asian="11pt" style:font-size-complex="11pt" fo:language="en" fo:country="US" style:language-asian="en" style:country-asian="GB"/>
    </style:style>
    <style:style style:name="T1498" style:parent-style-name="DefaultParagraphFont" style:family="text">
      <style:text-properties style:font-name-complex="Arial" fo:font-size="11pt" style:font-size-asian="11pt" style:font-size-complex="11pt" fo:language="en" fo:country="US" style:language-asian="en" style:country-asian="GB"/>
    </style:style>
    <style:style style:name="T1499" style:parent-style-name="DefaultParagraphFont" style:family="text">
      <style:text-properties style:font-name-complex="Arial" fo:font-size="11pt" style:font-size-asian="11pt" style:font-size-complex="11pt" fo:language="en" fo:country="US" style:language-asian="en" style:country-asian="GB"/>
    </style:style>
    <style:style style:name="T1500" style:parent-style-name="DefaultParagraphFont" style:family="text">
      <style:text-properties style:font-name-complex="Arial" style:font-weight-complex="bold" fo:color="#000000" fo:font-size="11pt" style:font-size-asian="11pt" style:font-size-complex="11pt"/>
    </style:style>
    <style:style style:name="P1501" style:parent-style-name="Normal" style:family="paragraph">
      <style:text-properties style:font-name-complex="Arial" style:font-weight-complex="bold" fo:color="#000000" fo:font-size="11pt" style:font-size-asian="11pt" style:font-size-complex="11pt"/>
    </style:style>
    <style:style style:name="P1502"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503" style:parent-style-name="Normal" style:family="paragraph">
      <style:paragraph-properties fo:widows="0" fo:orphans="0" style:text-autospace="none" fo:margin-top="0.1388in" fo:margin-bottom="0.1666in"/>
    </style:style>
    <style:style style:name="T1504" style:parent-style-name="DefaultParagraphFont" style:family="text">
      <style:text-properties style:font-name-complex="Arial" fo:font-size="11pt" style:font-size-asian="11pt" style:font-size-complex="11pt" fo:language="en" fo:country="US" style:language-asian="en" style:country-asian="GB"/>
    </style:style>
    <style:style style:name="T1505" style:parent-style-name="DefaultParagraphFont" style:family="text">
      <style:text-properties style:font-name-complex="Arial" fo:font-size="11pt" style:font-size-asian="11pt" style:font-size-complex="11pt" fo:language="en" fo:country="US" style:language-asian="en" style:country-asian="GB"/>
    </style:style>
    <style:style style:name="T1506" style:parent-style-name="DefaultParagraphFont" style:family="text">
      <style:text-properties style:font-name-complex="Arial" fo:font-size="11pt" style:font-size-asian="11pt" style:font-size-complex="11pt" fo:language="en" fo:country="US" style:language-asian="en" style:country-asian="GB"/>
    </style:style>
    <style:style style:name="T1507" style:parent-style-name="DefaultParagraphFont" style:family="text">
      <style:text-properties style:font-name-complex="Arial" fo:font-size="11pt" style:font-size-asian="11pt" style:font-size-complex="11pt" fo:language="en" fo:country="US" style:language-asian="en" style:country-asian="GB"/>
    </style:style>
    <style:style style:name="T1508" style:parent-style-name="FootnoteReference" style:family="text">
      <style:text-properties style:font-name-complex="Arial" fo:font-size="11pt" style:font-size-asian="11pt" style:font-size-complex="11pt" fo:language="en" fo:country="US" style:language-asian="en" style:country-asian="GB"/>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fo:font-size="9pt" style:font-size-asian="9pt" style:font-size-complex="9pt"/>
    </style:style>
    <style:style style:name="P1511"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512" style:parent-style-name="Normal" style:family="paragraph">
      <style:paragraph-properties fo:margin-top="0.1388in"/>
      <style:text-properties style:font-name-complex="Arial" style:font-weight-complex="bold" fo:color="#000000" fo:font-size="11pt" style:font-size-asian="11pt" style:font-size-complex="11pt"/>
    </style:style>
    <style:style style:name="P1513" style:parent-style-name="Normal"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5"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516"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517"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518"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519"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P1521" style:parent-style-name="Normal"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5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25" style:parent-style-name="DefaultParagraphFont" style:family="text">
      <style:text-properties fo:font-style="normal" style:font-style-asian="normal"/>
    </style:style>
    <style:style style:name="T1526" style:parent-style-name="DefaultParagraphFont" style:family="text">
      <style:text-properties fo:font-weight="normal" style:font-weight-asian="normal" fo:font-style="normal" style:font-style-asian="normal" fo:font-size="10pt" style:font-size-asian="10pt" style:font-size-complex="10pt"/>
    </style:style>
    <style:style style:name="P1527" style:parent-style-name="Normal" style:family="paragraph">
      <style:text-properties fo:font-weight="bold" style:font-weight-asian="bold" fo:font-style="italic" style:font-style-asian="italic"/>
    </style:style>
    <style:style style:name="TableColumn1529" style:family="table-column">
      <style:table-column-properties style:column-width="1.1659in"/>
    </style:style>
    <style:style style:name="TableColumn1530" style:family="table-column">
      <style:table-column-properties style:column-width="1.0513in"/>
    </style:style>
    <style:style style:name="TableColumn1531" style:family="table-column">
      <style:table-column-properties style:column-width="1.3729in"/>
    </style:style>
    <style:style style:name="TableColumn1532" style:family="table-column">
      <style:table-column-properties style:column-width="2.1215in"/>
    </style:style>
    <style:style style:name="TableColumn1533" style:family="table-column">
      <style:table-column-properties style:column-width="1.4493in"/>
    </style:style>
    <style:style style:name="Table1528" style:family="table">
      <style:table-properties style:width="7.1611in" fo:margin-left="0.075in" table:align="left"/>
    </style:style>
    <style:style style:name="TableRow1534" style:family="table-row">
      <style:table-row-properties style:min-row-height="0.281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2812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549" style:family="table-row">
      <style:table-row-properties style:min-row-height="0.2812in"/>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tyle="italic" style:font-style-asian="italic" fo:color="#FF0000"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weight-complex="bold" fo:font-style="italic" style:font-style-asian="italic" fo:color="#FF0000"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font-style="italic" style:font-style-asian="italic" fo:color="#FF0000" fo:font-size="11pt" style:font-size-asian="11pt" style:font-size-complex="11pt"/>
    </style:style>
    <style:style style:name="P1568" style:parent-style-name="Normal" style:family="paragraph">
      <style:text-properties fo:font-weight="bold" style:font-weight-asian="bold"/>
    </style:style>
    <style:style style:name="TableColumn1570" style:family="table-column">
      <style:table-column-properties style:column-width="2.4347in"/>
    </style:style>
    <style:style style:name="TableColumn1571" style:family="table-column">
      <style:table-column-properties style:column-width="2.3875in"/>
    </style:style>
    <style:style style:name="TableColumn1572" style:family="table-column">
      <style:table-column-properties style:column-width="2.3875in"/>
    </style:style>
    <style:style style:name="Table1569" style:family="table">
      <style:table-properties style:width="7.2097in" fo:margin-left="0in" table:align="left"/>
    </style:style>
    <style:style style:name="TableRow1573" style:family="table-row">
      <style:table-row-properties style:min-row-height="0.189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complex="Arial" style:font-weight-complex="bold" fo:color="#000000" fo:font-size="10pt" style:font-size-asian="10pt" style:font-size-complex="11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fo:font-size="10pt" style:font-size-asian="10pt" style:font-size-complex="10pt"/>
    </style:style>
    <style:style style:name="P1587" style:parent-style-name="Normal" style:family="paragraph">
      <style:text-properties style:font-weight-complex="bold" fo:font-size="10pt" style:font-size-asian="10pt" style:font-size-complex="10pt"/>
    </style:style>
    <style:style style:name="P1588" style:parent-style-name="Normal" style:family="paragraph">
      <style:text-properties style:font-weight-complex="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weight-complex="bold" fo:font-size="10pt" style:font-size-asian="10pt" style:font-size-complex="10pt"/>
    </style:style>
    <style:style style:name="P1591" style:parent-style-name="Normal" style:family="paragraph">
      <style:text-properties style:font-weight-complex="bold" fo:font-size="10pt" style:font-size-asian="10pt" style:font-size-complex="10pt"/>
    </style:style>
    <style:style style:name="P1592" style:parent-style-name="Normal" style:family="paragraph">
      <style:text-properties style:font-weight-complex="bold" fo:font-size="10pt" style:font-size-asian="10pt" style:font-size-complex="10pt"/>
    </style:style>
    <style:style style:name="P1593" style:parent-style-name="Normal" style:family="paragraph">
      <style:text-properties style:font-weight-complex="bold"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complex="Arial" style:font-weight-complex="bold" fo:color="#000000" fo:font-size="10pt" style:font-size-asian="10pt" style:font-size-complex="11pt"/>
    </style:style>
    <style:style style:name="T1597" style:parent-style-name="DefaultParagraphFont" style:family="text">
      <style:text-properties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0pt" style:font-size-asian="10pt" style:font-size-complex="10pt"/>
    </style:style>
    <style:style style:name="P1602" style:parent-style-name="Normal" style:family="paragraph">
      <style:text-properties style:font-weight-complex="bold" fo:font-size="10pt" style:font-size-asian="10pt" style:font-size-complex="10pt"/>
    </style:style>
    <style:style style:name="P1603" style:parent-style-name="Normal" style:family="paragraph">
      <style:text-properties style:font-weight-complex="bold" fo:font-size="10pt" style:font-size-asian="10pt" style:font-size-complex="10pt"/>
    </style:style>
    <style:style style:name="P1604" style:parent-style-name="Normal" style:family="paragraph">
      <style:paragraph-properties fo:text-align="justify"/>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fo:font-weight="bold" style:font-weight-asian="bold" style:font-weight-complex="bold" fo:font-size="11pt" style:font-size-asian="11pt" style:font-size-complex="11pt"/>
    </style:style>
    <style:style style:name="P1607"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1608" style:parent-style-name="Normal" style:family="paragraph">
      <style:paragraph-properties fo:text-align="justify"/>
      <style:text-properties style:font-name-complex="Arial" style:font-weight-complex="bold" fo:font-size="11pt" style:font-size-asian="11pt" style:font-size-complex="11pt"/>
    </style:style>
    <style:style style:name="P1609" style:parent-style-name="Normal" style:family="paragraph">
      <style:paragraph-properties fo:text-align="justify"/>
      <style:text-properties style:font-name-complex="Arial" style:font-weight-complex="bold" fo:font-size="11pt" style:font-size-asian="11pt" style:font-size-complex="11pt"/>
    </style:style>
    <style:style style:name="P1610"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611" style:parent-style-name="Normal" style:family="paragraph">
      <style:paragraph-properties fo:widows="0" fo:orphans="0" style:text-autospace="none"/>
      <style:text-properties style:font-name-complex="Arial" style:font-weight-complex="bold" fo:color="#000000" fo:font-size="11pt" style:font-size-asian="11pt" style:font-size-complex="11pt" fo:language="en" fo:country="US"/>
    </style:style>
    <style:style style:name="P1612" style:parent-style-name="Normal" style:family="paragraph">
      <style:paragraph-properties fo:widows="0" fo:orphans="0" style:text-autospace="none"/>
      <style:text-properties style:font-name-complex="Arial" style:font-weight-complex="bold" fo:color="#000000" fo:font-size="11pt" style:font-size-asian="11pt" style:font-size-complex="11pt" fo:language="en" fo:country="US"/>
    </style:style>
    <style:style style:name="P1613" style:parent-style-name="Normal" style:family="paragraph">
      <style:paragraph-properties fo:widows="0" fo:orphans="0" style:text-autospace="none" fo:margin-bottom="0.1666in"/>
    </style:style>
    <style:style style:name="T1614" style:parent-style-name="DefaultParagraphFont" style:family="text">
      <style:text-properties style:font-name-complex="Arial" style:font-weight-complex="bold" fo:color="#000000" fo:font-size="11pt" style:font-size-asian="11pt" style:font-size-complex="11pt" fo:language="en" fo:country="US"/>
    </style:style>
    <style:style style:name="T1615" style:parent-style-name="DefaultParagraphFont" style:family="text">
      <style:text-properties style:font-name-complex="Arial" style:font-weight-complex="bold" fo:font-style="italic" style:font-style-asian="italic" fo:color="#000000" fo:font-size="11pt" style:font-size-asian="11pt" style:font-size-complex="11pt" fo:language="en" fo:country="US"/>
    </style:style>
    <style:style style:name="T1616" style:parent-style-name="DefaultParagraphFont" style:family="text">
      <style:text-properties style:font-name-complex="Arial" style:font-weight-complex="bold" fo:color="#000000" fo:font-size="11pt" style:font-size-asian="11pt" style:font-size-complex="11pt" fo:language="en" fo:country="US"/>
    </style:style>
    <style:style style:name="T1617" style:parent-style-name="DefaultParagraphFont" style:family="text">
      <style:text-properties style:font-name-complex="Arial" style:font-weight-complex="bold" fo:color="#000000" fo:font-size="11pt" style:font-size-asian="11pt" style:font-size-complex="11pt" fo:language="en" fo:country="US"/>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fo:font-size="11pt" style:font-size-asian="11pt" style:font-size-complex="11pt" fo:language="en" fo:country="US" style:language-asian="en" style:country-asian="GB"/>
    </style:style>
    <style:style style:name="T1620" style:parent-style-name="DefaultParagraphFont" style:family="text">
      <style:text-properties style:font-name-complex="Arial" style:font-weight-complex="bold" fo:color="#000000" fo:font-size="11pt" style:font-size-asian="11pt" style:font-size-complex="11pt" fo:language="en" fo:country="US"/>
    </style:style>
    <style:style style:name="T1621" style:parent-style-name="DefaultParagraphFont" style:family="text">
      <style:text-properties style:font-name-complex="Arial" style:font-weight-complex="bold" fo:color="#000000" fo:font-size="11pt" style:font-size-asian="11pt" style:font-size-complex="11pt" fo:language="en" fo:country="US"/>
    </style:style>
    <style:style style:name="T1622" style:parent-style-name="DefaultParagraphFont" style:family="text">
      <style:text-properties style:font-name-complex="Arial" style:font-weight-complex="bold" fo:color="#000000" fo:font-size="11pt" style:font-size-asian="11pt" style:font-size-complex="11pt" fo:language="en" fo:country="US"/>
    </style:style>
    <style:style style:name="P1623" style:parent-style-name="Normal" style:family="paragraph">
      <style:paragraph-properties fo:widows="0" fo:orphans="0" style:text-autospace="none" fo:margin-bottom="0.1666in"/>
      <style:text-properties style:font-name-complex="Arial" style:font-weight-complex="bold" fo:color="#000000" fo:font-size="11pt" style:font-size-asian="11pt" style:font-size-complex="11pt" fo:language="en" fo:country="US"/>
    </style:style>
    <style:style style:name="P1624" style:parent-style-name="Normal" style:family="paragraph">
      <style:paragraph-properties fo:widows="0" fo:orphans="0" style:text-autospace="none" fo:margin-bottom="0.1666in"/>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fo:font-size="11pt" style:font-size-asian="11pt" style:font-size-complex="11pt" fo:language="en" fo:country="US" style:language-asian="en" style:country-asian="GB"/>
    </style:style>
    <style:style style:name="P1627"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628" style:parent-style-name="Normal" style:family="paragraph">
      <style:paragraph-properties fo:widows="0" fo:orphans="0" style:text-autospace="none" fo:margin-bottom="0.1666in"/>
      <style:text-properties style:font-name-complex="Arial" style:font-weight-complex="bold" fo:color="#000000" fo:font-size="11pt" style:font-size-asian="11pt" style:font-size-complex="11pt"/>
    </style:style>
    <style:style style:name="P1629" style:parent-style-name="Normal" style:family="paragraph">
      <style:paragraph-properties fo:widows="0" fo:orphans="0" style:text-autospace="none" fo:margin-bottom="0.1666in"/>
    </style:style>
    <style:style style:name="T1630" style:parent-style-name="DefaultParagraphFont" style:family="text">
      <style:text-properties style:font-name-complex="Arial" style:font-weight-complex="bold" fo:color="#000000" fo:font-size="11pt" style:font-size-asian="11pt" style:font-size-complex="11pt"/>
    </style:style>
    <style:style style:name="T1631" style:parent-style-name="DefaultParagraphFont" style:family="text">
      <style:text-properties style:font-name-complex="Arial" style:font-weight-complex="bold" fo:color="#000000" fo:font-size="11pt" style:font-size-asian="11pt" style:font-size-complex="11pt"/>
    </style:style>
    <style:style style:name="T1632" style:parent-style-name="DefaultParagraphFont" style:family="text">
      <style:text-properties style:font-name-complex="Arial" style:font-weight-complex="bold" fo:color="#000000" fo:font-size="11pt" style:font-size-asian="11pt" style:font-size-complex="11pt" fo:language="en" fo:country="US"/>
    </style:style>
    <style:style style:name="T1633" style:parent-style-name="DefaultParagraphFont" style:family="text">
      <style:text-properties style:font-name-complex="Arial" style:font-weight-complex="bold" fo:color="#000000" fo:font-size="11pt" style:font-size-asian="11pt" style:font-size-complex="11pt" fo:language="en" fo:country="US"/>
    </style:style>
    <style:style style:name="T1634" style:parent-style-name="FootnoteReference" style:family="text">
      <style:text-properties style:font-name-complex="Arial" style:font-weight-complex="bold" fo:color="#000000" fo:font-size="11pt" style:font-size-asian="11pt" style:font-size-complex="11pt" fo:language="en" fo:country="US"/>
    </style:style>
    <style:style style:name="P1635" style:parent-style-name="Normal" style:family="paragraph">
      <style:paragraph-properties fo:widows="0" fo:orphans="0" style:text-autospace="none"/>
    </style:style>
    <style:style style:name="T1636" style:parent-style-name="DefaultParagraphFont" style:family="text">
      <style:text-properties style:font-name-complex="Arial" fo:font-size="9pt" style:font-size-asian="9pt" style:font-size-complex="9pt"/>
    </style:style>
    <style:style style:name="T1637" style:parent-style-name="DefaultParagraphFont" style:family="text">
      <style:text-properties style:font-name-complex="Arial" fo:font-size="9pt" style:font-size-asian="9pt" style:font-size-complex="9pt" fo:language="en" fo:country="US"/>
    </style:style>
    <style:style style:name="T1638" style:parent-style-name="DefaultParagraphFont" style:family="text">
      <style:text-properties style:font-name-complex="Arial" fo:font-style="italic" style:font-style-asian="italic" fo:font-size="9pt" style:font-size-asian="9pt" style:font-size-complex="9pt" fo:language="en" fo:country="US" style:language-asian="en" style:country-asian="GB"/>
    </style:style>
    <style:style style:name="T1639" style:parent-style-name="DefaultParagraphFont" style:family="text">
      <style:text-properties style:font-name-complex="Arial" fo:font-style="italic" style:font-style-asian="italic" fo:font-size="9pt" style:font-size-asian="9pt" style:font-size-complex="9pt" fo:language="en" fo:country="US" style:language-asian="en" style:country-asian="GB"/>
    </style:style>
    <style:style style:name="T1640" style:parent-style-name="DefaultParagraphFont" style:family="text">
      <style:text-properties style:font-name="Calibri" style:font-name-complex="Calibri" fo:font-style="italic" style:font-style-asian="italic" fo:font-size="15pt" style:font-size-asian="15pt" style:font-size-complex="15pt" fo:language="en" fo:country="US" style:language-asian="en" style:country-asian="GB"/>
    </style:style>
    <style:style style:name="T1641" style:parent-style-name="DefaultParagraphFont" style:family="text">
      <style:text-properties style:font-name-complex="Arial" fo:font-style="italic" style:font-style-asian="italic" fo:font-size="9pt" style:font-size-asian="9pt" style:font-size-complex="9pt" fo:language="en" fo:country="US" style:language-asian="en" style:country-asian="GB"/>
    </style:style>
    <style:style style:name="T1642" style:parent-style-name="DefaultParagraphFont" style:family="text">
      <style:text-properties style:font-name-complex="Arial" fo:font-size="9pt" style:font-size-asian="9pt" style:font-size-complex="9pt" fo:language="en" fo:country="US" style:language-asian="en" style:country-asian="GB"/>
    </style:style>
    <style:style style:name="T1643" style:parent-style-name="DefaultParagraphFont" style:family="text">
      <style:text-properties style:font-name-complex="Arial" fo:font-style="italic" style:font-style-asian="italic" fo:font-size="9pt" style:font-size-asian="9pt" style:font-size-complex="9pt" fo:language="en" fo:country="US" style:language-asian="en" style:country-asian="GB"/>
    </style:style>
    <style:style style:name="T1644" style:parent-style-name="DefaultParagraphFont" style:family="text">
      <style:text-properties style:font-weight-complex="bold" fo:color="#000000" fo:font-size="9pt" style:font-size-asian="9pt" style:font-size-complex="9pt"/>
    </style:style>
    <style:style style:name="T1645" style:parent-style-name="DefaultParagraphFont" style:family="text">
      <style:text-properties style:font-name-complex="Arial" style:font-weight-complex="bold" fo:color="#000000" fo:font-size="11pt" style:font-size-asian="11pt" style:font-size-complex="11pt" fo:language="en" fo:country="US"/>
    </style:style>
    <style:style style:name="T1646" style:parent-style-name="DefaultParagraphFont" style:family="text">
      <style:text-properties style:font-name-complex="Arial" style:font-weight-complex="bold" fo:color="#000000" fo:font-size="11pt" style:font-size-asian="11pt" style:font-size-complex="11pt" fo:language="en" fo:country="US"/>
    </style:style>
    <style:style style:name="P1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complex="Arial" style:font-weight-complex="bold" fo:font-size="11pt" style:font-size-asian="11pt" style:font-size-complex="11pt"/>
    </style:style>
    <style:style style:name="P1649" style:parent-style-name="Normal" style:family="paragraph">
      <style:text-properties style:font-weight-complex="bold" fo:color="#000000" fo:font-size="11pt" style:font-size-asian="11pt" style:font-size-complex="11pt"/>
    </style:style>
    <style:style style:name="P1650" style:parent-style-name="Normal" style:family="paragraph">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name-complex="Arial" style:font-weight-complex="bold" fo:color="#000000" fo:font-size="11pt" style:font-size-asian="11pt" style:font-size-complex="11pt"/>
    </style:style>
    <style:style style:name="T1653" style:parent-style-name="DefaultParagraphFont" style:family="text">
      <style:text-properties style:font-name-complex="Arial"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name-complex="Arial" style:font-weight-complex="bold" fo:color="#000000" fo:font-size="11pt" style:font-size-asian="11pt" style:font-size-complex="11pt"/>
    </style:style>
    <style:style style:name="T1656" style:parent-style-name="DefaultParagraphFont" style:family="text">
      <style:text-properties style:font-name-complex="Arial" style:font-weight-complex="bold" fo:color="#000000" fo:font-size="11pt" style:font-size-asian="11pt" style:font-size-complex="11pt"/>
    </style:style>
    <style:style style:name="P1657" style:parent-style-name="Normal" style:family="paragraph">
      <style:paragraph-properties fo:text-align="justify"/>
      <style:text-properties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9"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660" style:parent-style-name="ListParagraph" style:family="paragraph">
      <style:paragraph-properties fo:margin-top="0.1388in" fo:margin-left="0.2958in" fo:text-indent="-0.2479in">
        <style:tab-stops/>
      </style:paragraph-properties>
    </style:style>
    <style:style style:name="T1661" style:parent-style-name="DefaultParagraphFont" style:family="text">
      <style:text-properties style:font-name-complex="Arial" style:font-weight-complex="bold" fo:color="#000000"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P1664"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665" style:parent-style-name="ListParagraph" style:family="paragraph">
      <style:paragraph-properties fo:margin-top="0.1388in" fo:margin-left="0.2958in" fo:text-indent="-0.2479in">
        <style:tab-stops/>
      </style:paragraph-properties>
      <style:text-properties style:font-name-complex="Arial" style:font-weight-complex="bold" fo:color="#000000" fo:font-size="11pt" style:font-size-asian="11pt" style:font-size-complex="11pt"/>
    </style:style>
    <style:style style:name="P1666" style:parent-style-name="ListParagraph" style:family="paragraph">
      <style:paragraph-properties fo:margin-top="0.1388in" fo:margin-left="0.2958in" fo:text-indent="-0.2479in">
        <style:tab-stops/>
      </style:paragraph-properties>
    </style:style>
    <style:style style:name="T1667" style:parent-style-name="DefaultParagraphFont" style:family="text">
      <style:text-properties style:font-name-complex="Arial" style:font-weight-complex="bold" fo:color="#000000"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P1669" style:parent-style-name="Normal" style:family="paragraph">
      <style:paragraph-properties fo:margin-top="0.1388in"/>
      <style:text-properties style:font-name-complex="Arial" style:font-weight-complex="bold" fo:font-size="11pt" style:font-size-asian="11pt" style:font-size-complex="11pt"/>
    </style:style>
    <style:style style:name="P1670" style:parent-style-name="Normal" style:family="paragraph">
      <style:paragraph-properties fo:break-before="page" fo:margin-top="0.1388in"/>
    </style:style>
    <style:style style:name="P1671" style:parent-style-name="Normal" style:family="paragraph">
      <style:paragraph-properties fo:margin-top="0.1388in"/>
      <style:text-properties style:font-name-complex="Arial" style:font-weight-complex="bold" fo:color="#000000" fo:font-size="11pt" style:font-size-asian="11pt" style:font-size-complex="11pt"/>
    </style:style>
    <style:style style:name="P16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73" style:parent-style-name="DefaultParagraphFont" style:family="text">
      <style:text-properties fo:font-style="normal" style:font-style-asian="normal"/>
    </style:style>
    <style:style style:name="T1674" style:parent-style-name="DefaultParagraphFont" style:family="text">
      <style:text-properties fo:font-style="normal" style:font-style-asian="normal"/>
    </style:style>
    <style:style style:name="T1675" style:parent-style-name="DefaultParagraphFont" style:family="text">
      <style:text-properties fo:font-weight="normal" style:font-weight-asian="normal" fo:font-style="normal" style:font-style-asian="normal" fo:font-size="10pt" style:font-size-asian="10pt"/>
    </style:style>
    <style:style style:name="P1676" style:parent-style-name="Normal" style:family="paragraph">
      <style:text-properties style:font-name-complex="Arial" fo:font-weight="bold" style:font-weight-asian="bold" fo:font-size="11pt" style:font-size-asian="11pt" style:font-size-complex="11pt"/>
    </style:style>
    <style:style style:name="P1677" style:parent-style-name="Normal" style:family="paragraph">
      <style:text-properties style:font-name-complex="Arial" fo:font-weight="bold" style:font-weight-asian="bold" fo:font-size="11pt" style:font-size-asian="11pt" style:font-size-complex="11pt"/>
    </style:style>
    <style:style style:name="P1678" style:parent-style-name="Normal" style:family="paragraph">
      <style:text-properties style:font-name-complex="Arial" fo:font-size="11pt" style:font-size-asian="11pt" style:font-size-complex="11pt" fo:language="en" style:language-asian="en" style:country-asian="GB"/>
    </style:style>
    <style:style style:name="P1679" style:parent-style-name="Normal" style:family="paragraph">
      <style:text-properties style:font-name-complex="Arial" fo:font-size="11pt" style:font-size-asian="11pt" style:font-size-complex="11pt" fo:language="en" style:language-asian="en" style:country-asian="GB"/>
    </style:style>
    <style:style style:name="P1680" style:parent-style-name="Normal" style:family="paragraph">
      <style:text-properties style:font-name-complex="Arial" fo:font-size="11pt" style:font-size-asian="11pt" style:font-size-complex="11pt" fo:language="en" style:language-asian="en" style:country-asian="GB"/>
    </style:style>
    <style:style style:name="P1681" style:parent-style-name="Normal" style:family="paragraph">
      <style:text-properties style:font-name-complex="Arial" fo:font-size="11pt" style:font-size-asian="11pt" style:font-size-complex="11pt" fo:language="en" style:language-asian="en" style:country-asian="GB"/>
    </style:style>
    <style:style style:name="P1682" style:parent-style-name="Normal" style:family="paragraph">
      <style:text-properties style:font-name-complex="Arial" fo:font-size="11pt" style:font-size-asian="11pt" style:font-size-complex="11pt" fo:language="en" style:language-asian="en" style:country-asian="GB"/>
    </style:style>
    <style:style style:name="P1683" style:parent-style-name="Normal" style:family="paragraph">
      <style:text-properties style:font-name-complex="Arial" fo:font-size="11pt" style:font-size-asian="11pt" style:font-size-complex="11pt" fo:language="en" style:language-asian="en" style:country-asian="GB"/>
    </style:style>
    <style:style style:name="P1684" style:parent-style-name="Normal" style:family="paragraph">
      <style:text-properties style:font-name-complex="Arial" fo:font-size="11pt" style:font-size-asian="11pt" style:font-size-complex="11pt" fo:language="en" style:language-asian="en" style:country-asian="GB"/>
    </style:style>
    <style:style style:name="P1685" style:parent-style-name="Normal" style:family="paragraph">
      <style:text-properties style:font-name-complex="Arial" fo:font-size="11pt" style:font-size-asian="11pt" style:font-size-complex="11pt" fo:language="en" style:language-asian="en" style:country-asian="GB"/>
    </style:style>
    <style:style style:name="TableColumn1687" style:family="table-column">
      <style:table-column-properties style:column-width="3.3333in"/>
    </style:style>
    <style:style style:name="TableColumn1688" style:family="table-column">
      <style:table-column-properties style:column-width="0.7777in"/>
    </style:style>
    <style:style style:name="TableColumn1689" style:family="table-column">
      <style:table-column-properties style:column-width="0.7777in"/>
    </style:style>
    <style:style style:name="TableColumn1690" style:family="table-column">
      <style:table-column-properties style:column-width="0.8118in"/>
    </style:style>
    <style:style style:name="Table1686" style:family="table">
      <style:table-properties style:width="5.6666in" fo:margin-left="0.0645in" table:align="left"/>
    </style:style>
    <style:style style:name="TableRow1691" style:family="table-row">
      <style:table-row-properties style:min-row-height="0.2083in"/>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style:font-name="Calibri" style:font-name-complex="Calibri" fo:color="#000000" fo:font-size="11pt" style:font-size-asian="11pt" style:font-size-complex="11pt" style:language-asian="en" style:country-asian="GB"/>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style:font-name="Calibri" style:font-name-complex="Calibri" fo:color="#000000" fo:font-size="11pt" style:font-size-asian="11pt" style:font-size-complex="11pt" style:language-asian="en" style:country-asian="GB"/>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style:font-name="Calibri" style:font-name-complex="Calibri" fo:color="#000000" fo:font-size="11pt" style:font-size-asian="11pt" style:font-size-complex="11pt" style:language-asian="en" style:country-asian="GB"/>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style:font-name="Calibri" style:font-name-complex="Calibri" fo:color="#000000" fo:font-size="11pt" style:font-size-asian="11pt" style:font-size-complex="11pt" style:language-asian="en" style:country-asian="GB"/>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style:font-name="Calibri" style:font-name-complex="Calibri" fo:color="#000000" fo:font-size="11pt" style:font-size-asian="11pt" style:font-size-complex="11pt" style:language-asian="en" style:country-asian="GB"/>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style:font-name="Calibri" style:font-name-complex="Calibri" fo:color="#000000" fo:font-size="11pt" style:font-size-asian="11pt" style:font-size-complex="11pt" style:language-asian="en" style:country-asian="GB"/>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style:font-name="Calibri" style:font-name-complex="Calibri" fo:color="#000000" fo:font-size="11pt" style:font-size-asian="11pt" style:font-size-complex="11pt" style:language-asian="en" style:country-asian="GB"/>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style:font-name="Calibri" style:font-name-complex="Calibri" fo:color="#000000" fo:font-size="11pt" style:font-size-asian="11pt" style:font-size-complex="11pt" style:language-asian="en" style:country-asian="GB"/>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style:font-name="Calibri" style:font-name-complex="Calibri" fo:color="#000000" fo:font-size="11pt" style:font-size-asian="11pt" style:font-size-complex="11pt" style:language-asian="en" style:country-asian="GB"/>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style:font-name="Calibri" style:font-name-complex="Calibri" fo:color="#000000" fo:font-size="11pt" style:font-size-asian="11pt" style:font-size-complex="11pt" style:language-asian="en" style:country-asian="GB"/>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style:font-name="Calibri" style:font-name-complex="Calibri" fo:color="#000000" fo:font-size="11pt" style:font-size-asian="11pt" style:font-size-complex="11pt" style:language-asian="en" style:country-asian="GB"/>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808" style:parent-style-name="Normal" style:family="paragraph">
      <style:text-properties style:font-name-complex="Arial" fo:font-size="11pt" style:font-size-asian="11pt" style:font-size-complex="11pt" fo:language="en" style:language-asian="en" style:country-asian="GB"/>
    </style:style>
    <style:style style:name="P1809" style:parent-style-name="Normal" style:family="paragraph">
      <style:text-properties style:font-name-complex="Arial" fo:font-size="11pt" style:font-size-asian="11pt" style:font-size-complex="11pt" fo:language="en" style:language-asian="en" style:country-asian="GB"/>
    </style:style>
    <style:style style:name="P1810" style:parent-style-name="Normal" style:family="paragraph">
      <style:paragraph-properties fo:margin-top="0.0833in"/>
      <style:text-properties style:font-name-complex="Arial" fo:font-size="11pt" style:font-size-asian="11pt" style:font-size-complex="11pt"/>
    </style:style>
    <style:style style:name="P1811" style:parent-style-name="Normal" style:family="paragraph">
      <style:text-properties style:font-name-complex="Arial" fo:font-size="11pt" style:font-size-asian="11pt" style:font-size-complex="11pt" fo:language="en" style:language-asian="en" style:country-asian="GB"/>
    </style:style>
    <style:style style:name="P18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13" style:parent-style-name="Normal" style:family="paragraph">
      <style:text-properties style:font-name-complex="Arial" fo:font-size="11pt" style:font-size-asian="11pt" style:font-size-complex="11pt" fo:language="en" style:language-asian="en" style:country-asian="GB"/>
    </style:style>
    <style:style style:name="P1814" style:parent-style-name="Normal" style:family="paragraph">
      <style:text-properties style:font-name-complex="Arial" fo:font-size="11pt" style:font-size-asian="11pt" style:font-size-complex="11pt" fo:language="en" style:language-asian="en" style:country-asian="GB"/>
    </style:style>
    <style:style style:name="P1815" style:parent-style-name="Normal" style:family="paragraph">
      <style:text-properties style:font-name-complex="Arial" fo:font-size="11pt" style:font-size-asian="11pt" style:font-size-complex="11pt" fo:language="en" style:language-asian="en" style:country-asian="GB"/>
    </style:style>
    <style:style style:name="P181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17"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818" style:parent-style-name="Normal" style:family="paragraph">
      <style:text-properties style:font-name-complex="Arial" fo:font-size="11pt" style:font-size-asian="11pt" style:font-size-complex="11pt" fo:language="en" style:language-asian="en" style:country-asian="GB"/>
    </style:style>
    <style:style style:name="P1819"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820" style:parent-style-name="Normal" style:family="paragraph">
      <style:text-properties style:font-name-complex="Arial" fo:font-size="11pt" style:font-size-asian="11pt" style:font-size-complex="11pt" fo:language="en" style:language-asian="en" style:country-asian="GB"/>
    </style:style>
    <style:style style:name="P1821" style:parent-style-name="Normal" style:family="paragraph">
      <style:text-properties style:font-name-complex="Arial" fo:font-size="11pt" style:font-size-asian="11pt" style:font-size-complex="11pt" fo:language="en" style:language-asian="en" style:country-asian="GB"/>
    </style:style>
    <style:style style:name="P1822" style:parent-style-name="Normal" style:family="paragraph">
      <style:text-properties style:font-name-complex="Arial" fo:font-size="11pt" style:font-size-asian="11pt" style:font-size-complex="11pt" fo:language="en" style:language-asian="en" style:country-asian="GB"/>
    </style:style>
    <style:style style:name="P1823" style:parent-style-name="ListParagraph" style:family="paragraph"/>
    <style:style style:name="T18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25" style:parent-style-name="DefaultParagraphFont" style:family="text">
      <style:text-properties style:font-name-complex="Arial" fo:font-size="11pt" style:font-size-asian="11pt" style:font-size-complex="11pt" fo:language="en" style:language-asian="en" style:country-asian="GB"/>
    </style:style>
    <style:style style:name="T1826" style:parent-style-name="DefaultParagraphFont" style:family="text">
      <style:text-properties style:font-name-complex="Arial" fo:font-size="11pt" style:font-size-asian="11pt" style:font-size-complex="11pt" fo:language="en" style:language-asian="en" style:country-asian="GB"/>
    </style:style>
    <style:style style:name="T1827" style:parent-style-name="DefaultParagraphFont" style:family="text">
      <style:text-properties style:font-name-complex="Arial" fo:font-size="11pt" style:font-size-asian="11pt" style:font-size-complex="11pt" fo:language="en" style:language-asian="en" style:country-asian="GB"/>
    </style:style>
    <style:style style:name="P1828" style:parent-style-name="Normal" style:family="paragraph">
      <style:text-properties style:font-name-complex="Arial" fo:font-size="11pt" style:font-size-asian="11pt" style:font-size-complex="11pt" fo:language="en" style:language-asian="en" style:country-asian="GB"/>
    </style:style>
    <style:style style:name="P1829" style:parent-style-name="ListParagraph" style:family="paragraph"/>
    <style:style style:name="T18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31" style:parent-style-name="DefaultParagraphFont" style:family="text">
      <style:text-properties style:font-name-complex="Arial" fo:font-size="11pt" style:font-size-asian="11pt" style:font-size-complex="11pt" fo:language="en" style:language-asian="en" style:country-asian="GB"/>
    </style:style>
    <style:style style:name="T1832" style:parent-style-name="DefaultParagraphFont" style:family="text">
      <style:text-properties style:font-name-complex="Arial" fo:font-size="11pt" style:font-size-asian="11pt" style:font-size-complex="11pt" fo:language="en" style:language-asian="en" style:country-asian="GB"/>
    </style:style>
    <style:style style:name="T1833" style:parent-style-name="DefaultParagraphFont" style:family="text">
      <style:text-properties style:font-name-complex="Arial" fo:font-size="11pt" style:font-size-asian="11pt" style:font-size-complex="11pt" fo:language="en" style:language-asian="en" style:country-asian="GB"/>
    </style:style>
    <style:style style:name="P1834"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835" style:parent-style-name="ListParagraph" style:family="paragraph"/>
    <style:style style:name="T18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37" style:parent-style-name="DefaultParagraphFont" style:family="text">
      <style:text-properties style:font-name-complex="Arial" fo:font-size="11pt" style:font-size-asian="11pt" style:font-size-complex="11pt" fo:language="en" style:language-asian="en" style:country-asian="GB"/>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text-properties style:font-name-complex="Arial" fo:font-size="11pt" style:font-size-asian="11pt" style:font-size-complex="11pt" fo:language="en" style:language-asian="en" style:country-asian="GB"/>
    </style:style>
    <style:style style:name="P1845" style:parent-style-name="ListParagraph" style:family="paragraph"/>
    <style:style style:name="T18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47" style:parent-style-name="DefaultParagraphFont" style:family="text">
      <style:text-properties style:font-name-complex="Arial" fo:font-size="11pt" style:font-size-asian="11pt" style:font-size-complex="11pt" fo:language="en" style:language-asian="en" style:country-asian="GB"/>
    </style:style>
    <style:style style:name="T1848" style:parent-style-name="DefaultParagraphFont" style:family="text">
      <style:text-properties style:font-name-complex="Arial" fo:font-size="11pt" style:font-size-asian="11pt" style:font-size-complex="11pt" fo:language="en" style:language-asian="en" style:country-asian="GB"/>
    </style:style>
    <style:style style:name="T1849" style:parent-style-name="DefaultParagraphFont" style:family="text">
      <style:text-properties style:font-name-complex="Arial" style:font-weight-complex="bold" fo:color="#000000" fo:font-size="11pt" style:font-size-asian="11pt" style:font-size-complex="11pt" fo:language="en" fo:country="US"/>
    </style:style>
    <style:style style:name="T1850" style:parent-style-name="DefaultParagraphFont" style:family="text">
      <style:text-properties style:font-name-complex="Arial" style:font-weight-complex="bold" fo:color="#000000" fo:font-size="11pt" style:font-size-asian="11pt" style:font-size-complex="11pt" fo:language="en" fo:country="US"/>
    </style:style>
    <style:style style:name="T1851" style:parent-style-name="DefaultParagraphFont" style:family="text">
      <style:text-properties style:font-name-complex="Arial" fo:font-size="11pt" style:font-size-asian="11pt" style:font-size-complex="11pt" fo:language="en" style:language-asian="en" style:country-asian="GB"/>
    </style:style>
    <style:style style:name="T1852" style:parent-style-name="DefaultParagraphFont" style:family="text">
      <style:text-properties style:font-name-complex="Arial" fo:font-size="11pt" style:font-size-asian="11pt" style:font-size-complex="11pt" fo:language="en" style:language-asian="en" style:country-asian="GB"/>
    </style:style>
    <style:style style:name="P1853"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854" style:parent-style-name="ListParagraph" style:family="paragraph"/>
    <style:style style:name="T18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56" style:parent-style-name="DefaultParagraphFont" style:family="text">
      <style:text-properties style:font-name-complex="Arial" fo:font-size="11pt" style:font-size-asian="11pt" style:font-size-complex="11pt" fo:language="en" style:language-asian="en" style:country-asian="GB"/>
    </style:style>
    <style:style style:name="T1857" style:parent-style-name="DefaultParagraphFont" style:family="text">
      <style:text-properties style:font-name-complex="Arial" fo:font-size="11pt" style:font-size-asian="11pt" style:font-size-complex="11pt" fo:language="en" style:language-asian="en" style:country-asian="GB"/>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style>
    <style:style style:name="P1862"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863" style:parent-style-name="ListParagraph" style:family="paragraph"/>
    <style:style style:name="T18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65" style:parent-style-name="DefaultParagraphFont" style:family="text">
      <style:text-properties style:font-name-complex="Arial" fo:font-size="11pt" style:font-size-asian="11pt" style:font-size-complex="11pt" fo:language="en" style:language-asian="en" style:country-asian="GB"/>
    </style:style>
    <style:style style:name="T1866" style:parent-style-name="DefaultParagraphFont" style:family="text">
      <style:text-properties style:font-name-complex="Arial" fo:font-size="11pt" style:font-size-asian="11pt" style:font-size-complex="11pt" fo:language="en" style:language-asian="en" style:country-asian="GB"/>
    </style:style>
    <style:style style:name="T1867" style:parent-style-name="DefaultParagraphFont" style:family="text">
      <style:text-properties style:font-name-complex="Arial" fo:font-size="11pt" style:font-size-asian="11pt" style:font-size-complex="11pt" fo:language="en" style:language-asian="en" style:country-asian="GB"/>
    </style:style>
    <style:style style:name="P1868" style:parent-style-name="ListParagraph" style:family="paragraph">
      <style:text-properties style:font-name-complex="Arial" fo:font-size="11pt" style:font-size-asian="11pt" style:font-size-complex="11pt" fo:language="en" style:language-asian="en" style:country-asian="GB"/>
    </style:style>
    <style:style style:name="P1869" style:parent-style-name="ListParagraph" style:family="paragraph"/>
    <style:style style:name="T18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71" style:parent-style-name="DefaultParagraphFont" style:family="text">
      <style:text-properties style:font-name-complex="Arial" fo:font-size="11pt" style:font-size-asian="11pt" style:font-size-complex="11pt" fo:language="en" style:language-asian="en" style:country-asian="GB"/>
    </style:style>
    <style:style style:name="T1872" style:parent-style-name="DefaultParagraphFont" style:family="text">
      <style:text-properties style:font-name-complex="Arial" fo:font-size="11pt" style:font-size-asian="11pt" style:font-size-complex="11pt" fo:language="en" style:language-asian="en" style:country-asian="GB"/>
    </style:style>
    <style:style style:name="T1873" style:parent-style-name="DefaultParagraphFont" style:family="text">
      <style:text-properties style:font-weight-complex="bold" fo:font-size="10pt" style:font-size-asian="10pt" style:font-size-complex="10pt"/>
    </style:style>
    <style:style style:name="T1874" style:parent-style-name="DefaultParagraphFont" style:family="text">
      <style:text-properties style:font-name-complex="Arial" fo:font-size="10pt" style:font-size-asian="10pt" style:font-size-complex="10pt" fo:language="en" style:language-asian="en" style:country-asian="GB"/>
    </style:style>
    <style:style style:name="T1875" style:parent-style-name="DefaultParagraphFont" style:family="text">
      <style:text-properties style:font-name-complex="Arial" fo:font-size="11pt" style:font-size-asian="11pt" style:font-size-complex="11pt" fo:language="en" style:language-asian="en" style:country-asian="GB"/>
    </style:style>
    <style:style style:name="T1876" style:parent-style-name="DefaultParagraphFont" style:family="text">
      <style:text-properties style:font-name-complex="Arial" fo:font-size="11pt" style:font-size-asian="11pt" style:font-size-complex="11pt" fo:language="en" style:language-asian="en" style:country-asian="GB"/>
    </style:style>
    <style:style style:name="P1877" style:parent-style-name="Normal" style:family="paragraph">
      <style:paragraph-properties fo:widows="0" fo:orphans="0" style:text-autospace="none" fo:margin-top="0.1388in"/>
      <style:text-properties fo:font-weight="bold" style:font-weight-asian="bold" fo:font-style="italic" style:font-style-asian="italic" fo:font-size="10.5pt" style:font-size-asian="10.5pt" style:font-size-complex="10.5pt" fo:language="en" fo:country="US"/>
    </style:style>
    <style:style style:name="P1878" style:parent-style-name="Normal" style:family="paragraph">
      <style:text-properties style:font-name-complex="Arial" fo:font-size="11pt" style:font-size-asian="11pt" style:font-size-complex="11pt" fo:language="en" style:language-asian="en" style:country-asian="GB"/>
    </style:style>
    <style:style style:name="P1879" style:parent-style-name="Normal" style:family="paragraph">
      <style:text-properties style:font-name-complex="Arial" fo:font-size="11pt" style:font-size-asian="11pt" style:font-size-complex="11pt" fo:language="en" style:language-asian="en" style:country-asian="GB"/>
    </style:style>
    <style:style style:name="P1880" style:parent-style-name="Normal" style:family="paragraph">
      <style:text-properties style:font-name-complex="Arial" fo:font-size="11pt" style:font-size-asian="11pt" style:font-size-complex="11pt" fo:language="en" style:language-asian="en" style:country-asian="GB"/>
    </style:style>
    <style:style style:name="P1881" style:parent-style-name="ListParagraph" style:family="paragraph">
      <style:text-properties style:font-name-complex="Arial" fo:font-size="11pt" style:font-size-asian="11pt" style:font-size-complex="11pt" fo:language="en" style:language-asian="en" style:country-asian="GB"/>
    </style:style>
    <style:style style:name="P1882"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883" style:parent-style-name="ListParagraph" style:family="paragraph">
      <style:text-properties style:font-name-complex="Arial" fo:font-size="11pt" style:font-size-asian="11pt" style:font-size-complex="11pt" fo:language="en" style:language-asian="en" style:country-asian="GB"/>
    </style:style>
    <style:style style:name="P1884" style:parent-style-name="ListParagraph" style:family="paragraph">
      <style:text-properties style:font-name-complex="Arial" fo:font-size="11pt" style:font-size-asian="11pt" style:font-size-complex="11pt" fo:language="en" style:language-asian="en" style:country-asian="GB"/>
    </style:style>
    <style:style style:name="P1885" style:parent-style-name="ListParagraph" style:family="paragraph">
      <style:paragraph-properties fo:margin-top="0.0833in"/>
    </style:style>
    <style:style style:name="T1886" style:parent-style-name="DefaultParagraphFont" style:family="text">
      <style:text-properties style:font-name-complex="Arial" style:font-weight-complex="bold" fo:color="#000000" fo:font-size="11pt" style:font-size-asian="11pt" style:font-size-complex="11pt"/>
    </style:style>
    <style:style style:name="T1887" style:parent-style-name="DefaultParagraphFont" style:family="text">
      <style:text-properties style:font-name-complex="Arial" style:font-weight-complex="bold" fo:color="#000000" fo:font-size="11pt" style:font-size-asian="11pt" style:font-size-complex="11pt"/>
    </style:style>
    <style:style style:name="T1888" style:parent-style-name="DefaultParagraphFont" style:family="text">
      <style:text-properties style:font-name-complex="Arial" style:font-weight-complex="bold" fo:color="#000000" fo:font-size="11pt" style:font-size-asian="11pt" style:font-size-complex="11pt"/>
    </style:style>
    <style:style style:name="T1889" style:parent-style-name="DefaultParagraphFont" style:family="text">
      <style:text-properties style:font-name-complex="Arial"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complex="Arial" style:font-weight-complex="bold" fo:color="#000000" fo:font-size="11pt" style:font-size-asian="11pt" style:font-size-complex="11pt"/>
    </style:style>
    <style:style style:name="T1893" style:parent-style-name="DefaultParagraphFont" style:family="text">
      <style:text-properties style:font-name-complex="Arial" style:font-weight-complex="bold" fo:color="#000000" fo:font-size="11pt" style:font-size-asian="11pt" style:font-size-complex="11pt"/>
    </style:style>
    <style:style style:name="P1894" style:parent-style-name="Normal" style:family="paragraph">
      <style:text-properties style:font-name-complex="Arial" fo:font-size="11pt" style:font-size-asian="11pt" style:font-size-complex="11pt" fo:language="en" style:language-asian="en" style:country-asian="GB"/>
    </style:style>
    <style:style style:name="P1895" style:parent-style-name="ListParagraph" style:family="paragraph">
      <style:text-properties style:font-name-complex="Arial" fo:font-size="11pt" style:font-size-asian="11pt" style:font-size-complex="11pt" fo:language="en" style:language-asian="en" style:country-asian="GB"/>
    </style:style>
    <style:style style:name="P1896"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897" style:parent-style-name="ListParagraph" style:family="paragraph"/>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fo:language="en" style:language-asian="en" style:country-asian="GB"/>
    </style:style>
    <style:style style:name="P1901" style:parent-style-name="Normal" style:family="paragraph">
      <style:text-properties style:font-name-complex="Arial" fo:font-weight="bold" style:font-weight-asian="bold" style:font-weight-complex="bold" fo:font-size="11pt" style:font-size-asian="11pt" style:font-size-complex="11pt"/>
    </style:style>
    <style:style style:name="P1902" style:parent-style-name="Normal" style:family="paragraph">
      <style:text-properties style:font-name-complex="Arial" fo:font-weight="bold" style:font-weight-asian="bold" style:font-weight-complex="bold" fo:font-size="11pt" style:font-size-asian="11pt" style:font-size-complex="11pt"/>
    </style:style>
    <style:style style:name="P1903" style:parent-style-name="Normal" style:family="paragraph">
      <style:text-properties style:font-name-complex="Arial" fo:font-style="italic" style:font-style-asian="italic" fo:font-size="11pt" style:font-size-asian="11pt" style:font-size-complex="11pt"/>
    </style:style>
    <style:style style:name="TableColumn1905" style:family="table-column">
      <style:table-column-properties style:column-width="2.9534in"/>
    </style:style>
    <style:style style:name="TableColumn1906" style:family="table-column">
      <style:table-column-properties style:column-width="1.575in"/>
    </style:style>
    <style:style style:name="Table1904" style:family="table">
      <style:table-properties style:width="4.5284in" fo:margin-left="0.1736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Arial"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complex="Arial" fo:font-size="11pt" style:font-size-asian="11pt"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omplex="Arial"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size="11pt" style:font-size-asian="11pt" style:font-size-complex="11pt"/>
    </style:style>
    <style:style style:name="P191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918" style:parent-style-name="Normal" style:family="paragraph">
      <style:text-properties style:font-name-complex="Arial" fo:font-size="11pt" style:font-size-asian="11pt" style:font-size-complex="11pt"/>
    </style:style>
    <style:style style:name="P191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920" style:parent-style-name="Normal" style:family="paragraph">
      <style:text-properties style:font-name-complex="Arial" style:font-weight-complex="bold" fo:color="#000000" fo:font-size="11pt" style:font-size-asian="11pt" style:font-size-complex="11pt"/>
    </style:style>
    <style:style style:name="P1921" style:parent-style-name="Normal" style:family="paragraph">
      <style:text-properties style:font-name-complex="Arial" style:font-weight-complex="bold" fo:color="#000000" fo:font-size="11pt" style:font-size-asian="11pt" style:font-size-complex="11pt"/>
    </style:style>
    <style:style style:name="P1922" style:parent-style-name="Normal" style:family="paragraph">
      <style:text-properties style:font-name-complex="Arial" style:font-weight-complex="bold" fo:color="#000000" fo:font-size="11pt" style:font-size-asian="11pt" style:font-size-complex="11pt"/>
    </style:style>
    <style:style style:name="P1923" style:parent-style-name="Normal" style:family="paragraph">
      <style:text-properties style:font-name-complex="Arial" style:font-weight-complex="bold" fo:color="#000000" fo:font-size="11pt" style:font-size-asian="11pt" style:font-size-complex="11pt"/>
    </style:style>
    <style:style style:name="P1924" style:parent-style-name="Normal" style:family="paragraph">
      <style:text-properties style:font-name-complex="Arial" style:font-weight-complex="bold" fo:color="#000000" fo:font-size="11pt" style:font-size-asian="11pt" style:font-size-complex="11pt"/>
    </style:style>
    <style:style style:name="P1925" style:parent-style-name="Normal" style:family="paragraph">
      <style:text-properties style:font-name-complex="Arial" style:font-weight-complex="bold" fo:color="#000000" fo:font-size="11pt" style:font-size-asian="11pt" style:font-size-complex="11pt"/>
    </style:style>
    <style:style style:name="P1926" style:parent-style-name="Normal" style:family="paragraph">
      <style:text-properties style:font-name-complex="Arial" style:font-weight-complex="bold" fo:color="#000000" fo:font-size="11pt" style:font-size-asian="11pt" style:font-size-complex="11pt"/>
    </style:style>
    <style:style style:name="P1927" style:parent-style-name="Normal" style:family="paragraph">
      <style:text-properties style:font-name-complex="Arial" style:font-weight-complex="bold" fo:color="#000000" fo:font-size="11pt" style:font-size-asian="11pt" style:font-size-complex="11pt"/>
    </style:style>
    <style:style style:name="P1928" style:parent-style-name="Normal" style:family="paragraph">
      <style:text-properties style:font-name-complex="Arial" style:font-weight-complex="bold" fo:color="#000000" fo:font-size="11pt" style:font-size-asian="11pt" style:font-size-complex="11pt"/>
    </style:style>
    <style:style style:name="P1929" style:parent-style-name="Normal" style:family="paragraph">
      <style:text-properties style:font-name-complex="Arial" style:font-weight-complex="bold" fo:color="#000000" fo:font-size="11pt" style:font-size-asian="11pt" style:font-size-complex="11pt"/>
    </style:style>
    <style:style style:name="P1930" style:parent-style-name="Normal" style:family="paragraph">
      <style:text-properties style:font-name-complex="Arial" style:font-weight-complex="bold" fo:color="#000000" fo:font-size="11pt" style:font-size-asian="11pt" style:font-size-complex="11pt"/>
    </style:style>
    <style:style style:name="P1931" style:parent-style-name="Normal" style:family="paragraph">
      <style:text-properties style:font-name-complex="Arial" style:font-weight-complex="bold" fo:color="#000000" fo:font-size="11pt" style:font-size-asian="11pt" style:font-size-complex="11pt"/>
    </style:style>
    <style:style style:name="P1932" style:parent-style-name="Normal" style:family="paragraph">
      <style:text-properties style:font-name-complex="Arial" style:font-weight-complex="bold" fo:font-size="11pt" style:font-size-asian="11pt" style:font-size-complex="11pt"/>
    </style:style>
    <style:style style:name="P1933" style:parent-style-name="Normal" style:family="paragraph">
      <style:text-properties style:font-name-complex="Arial" style:font-weight-complex="bold" fo:color="#000000" fo:font-size="11pt" style:font-size-asian="11pt" style:font-size-complex="11pt"/>
    </style:style>
    <style:style style:name="P1934" style:parent-style-name="Normal" style:family="paragraph">
      <style:text-properties style:font-name-complex="Arial" style:font-weight-complex="bold" fo:color="#000000" fo:font-size="11pt" style:font-size-asian="11pt" style:font-size-complex="11pt"/>
    </style:style>
    <style:style style:name="P1935" style:parent-style-name="Normal" style:family="paragraph">
      <style:text-properties style:font-name-complex="Arial" style:font-weight-complex="bold" fo:font-size="11pt" style:font-size-asian="11pt" style:font-size-complex="11pt"/>
    </style:style>
    <style:style style:name="P1936" style:parent-style-name="Normal" style:family="paragraph">
      <style:paragraph-properties fo:border="0.0069in solid #000000" fo:padding-top="0.0138in" fo:padding-left="0.0555in" fo:padding-bottom="0.0138in" fo:padding-right="0.0555in" style:shadow="none" fo:background-color="#DBE5F1"/>
    </style:style>
    <style:style style:name="T1937" style:parent-style-name="DefaultParagraphFont" style:family="text">
      <style:text-properties style:font-name-complex="Arial" fo:font-weight="bold" style:font-weight-asian="bold" style:font-weight-complex="bold" fo:font-size="14pt" style:font-size-asian="14pt" style:font-size-complex="11pt"/>
    </style:style>
    <style:style style:name="T1938" style:parent-style-name="DefaultParagraphFont" style:family="text">
      <style:text-properties style:font-name-complex="Arial" style:font-weight-complex="bold" fo:font-size="10pt" style:font-size-asian="10pt" style:font-size-complex="10pt"/>
    </style:style>
    <style:style style:name="P1939" style:parent-style-name="Normal" style:family="paragraph">
      <style:text-properties style:font-name-complex="Arial"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P1941" style:parent-style-name="Normal" style:family="paragraph">
      <style:paragraph-properties fo:margin-top="0.1388in"/>
      <style:text-properties fo:color="#000000" fo:font-size="11pt" style:font-size-asian="11pt" style:font-size-complex="11pt"/>
    </style:style>
    <style:style style:name="P1942" style:parent-style-name="ListParagraph" style:family="paragraph">
      <style:paragraph-properties fo:margin-top="0.1388in"/>
      <style:text-properties fo:color="#000000" fo:font-size="11pt" style:font-size-asian="11pt" style:font-size-complex="11pt"/>
    </style:style>
    <style:style style:name="P1943" style:parent-style-name="ListParagraph" style:family="paragraph">
      <style:paragraph-properties fo:margin-top="0.1388in"/>
      <style:text-properties fo:color="#000000" fo:font-size="11pt" style:font-size-asian="11pt" style:font-size-complex="11pt"/>
    </style:style>
    <style:style style:name="P1944" style:parent-style-name="ListParagraph" style:family="paragraph">
      <style:paragraph-properties fo:margin-top="0.1388in"/>
      <style:text-properties fo:color="#000000" fo:font-size="11pt" style:font-size-asian="11pt" style:font-size-complex="11pt"/>
    </style:style>
    <style:style style:name="P1945" style:parent-style-name="Normal" style:family="paragraph">
      <style:paragraph-properties fo:margin-top="0.1388in"/>
      <style:text-properties fo:color="#000000" fo:font-size="11pt" style:font-size-asian="11pt" style:font-size-complex="11pt"/>
    </style:style>
    <style:style style:name="P1946" style:parent-style-name="Normal" style:family="paragraph">
      <style:paragraph-properties fo:margin-top="0.1388in"/>
      <style:text-properties style:font-name-complex="Arial" fo:font-size="11pt" style:font-size-asian="11pt" style:font-size-complex="11pt"/>
    </style:style>
    <style:style style:name="P1947" style:parent-style-name="Normal" style:family="paragraph">
      <style:paragraph-properties fo:margin-top="0.1388in"/>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fo:font-size="11pt" style:font-size-asian="11pt" style:font-size-complex="11pt" fo:language="en" fo:country="U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fo:language="en" fo:country="US"/>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P1956" style:parent-style-name="Normal" style:family="paragraph">
      <style:paragraph-properties fo:margin-top="0.1388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margin-top="0.1388in"/>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FootnoteReference" style:family="text">
      <style:text-properties style:font-name-complex="Arial" fo:font-size="11pt" style:font-size-asian="11pt" style:font-size-complex="11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margin-top="0.1388in"/>
      <style:text-properties fo:font-size="11pt" style:font-size-asian="11pt" style:font-size-complex="11pt"/>
    </style:style>
    <style:style style:name="P1968" style:parent-style-name="Normal" style:family="paragraph">
      <style:paragraph-properties fo:margin-top="0.1388in"/>
      <style:text-properties fo:font-size="11pt" style:font-size-asian="11pt" style:font-size-complex="11pt"/>
    </style:style>
    <style:style style:name="P1969" style:parent-style-name="Normal" style:family="paragraph">
      <style:paragraph-properties fo:margin-top="0.1388in"/>
      <style:text-properties fo:font-size="11pt" style:font-size-asian="11pt" style:font-size-complex="11pt"/>
    </style:style>
    <style:style style:name="P1970" style:parent-style-name="Normal" style:family="paragraph">
      <style:paragraph-properties fo:margin-top="0.1388in"/>
      <style:text-properties style:font-name-complex="Arial" fo:font-size="11pt" style:font-size-asian="11pt" style:font-size-complex="11pt"/>
    </style:style>
    <style:style style:name="P1971" style:parent-style-name="Normal" style:family="paragraph">
      <style:paragraph-properties fo:margin-top="0.1388in"/>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fo:font-size="11pt" style:font-size-asian="11pt" style:font-size-complex="11pt" fo:language="en" fo:country="U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margin-top="0.1388in"/>
      <style:text-properties style:font-name-complex="Arial" style:font-weight-complex="bold" fo:color="#000000" fo:font-size="11pt" style:font-size-asian="11pt" style:font-size-complex="11pt"/>
    </style:style>
    <style:style style:name="P1980" style:parent-style-name="Normal" style:family="paragraph">
      <style:text-properties style:font-name-complex="Arial" fo:font-size="11pt" style:font-size-asian="11pt" style:font-size-complex="11pt"/>
    </style:style>
    <style:style style:name="P1981" style:parent-style-name="Normal" style:family="paragraph">
      <style:paragraph-properties fo:border="0.0069in solid #000000" fo:padding-top="0.0138in" fo:padding-left="0.0555in" fo:padding-bottom="0.0138in" fo:padding-right="0.0555in" style:shadow="none" fo:background-color="#DBE5F1"/>
    </style:style>
    <style:style style:name="T1982" style:parent-style-name="DefaultParagraphFont" style:family="text">
      <style:text-properties fo:font-weight="bold" style:font-weight-asian="bold" fo:font-size="14pt" style:font-size-asian="14pt" style:font-size-complex="11pt"/>
    </style:style>
    <style:style style:name="T1983" style:parent-style-name="DefaultParagraphFont" style:family="text">
      <style:text-properties fo:font-size="10pt" style:font-size-asian="10pt" style:font-size-complex="10pt"/>
    </style:style>
    <style:style style:name="P1984" style:parent-style-name="Normal" style:family="paragraph">
      <style:text-properties style:font-name-complex="Arial" fo:font-weight="bold" style:font-weight-asian="bold" fo:font-size="11pt" style:font-size-asian="11pt" style:font-size-complex="11pt"/>
    </style:style>
    <style:style style:name="P1985" style:parent-style-name="Normal" style:family="paragraph">
      <style:text-properties style:font-name-complex="Arial" fo:font-weight="bold" style:font-weight-asian="bold" style:font-weight-complex="bold" fo:font-size="11pt" style:font-size-asian="11pt" style:font-size-complex="11pt"/>
    </style:style>
    <style:style style:name="P1986" style:parent-style-name="Normal" style:family="paragraph">
      <style:paragraph-properties fo:margin-top="0.1388in"/>
      <style:text-properties style:font-name-complex="Arial" style:font-weight-complex="bold" fo:font-size="11pt" style:font-size-asian="11pt" style:font-size-complex="11pt"/>
    </style:style>
    <style:style style:name="P1987" style:parent-style-name="Normal" style:family="paragraph">
      <style:paragraph-properties fo:margin-top="0.1388in"/>
      <style:text-properties style:font-name-complex="Arial" style:font-weight-complex="bold" fo:font-size="11pt" style:font-size-asian="11pt" style:font-size-complex="11pt"/>
    </style:style>
    <style:style style:name="P198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989" style:parent-style-name="Normal" style:family="paragraph">
      <style:text-properties style:font-name-complex="Arial" fo:font-weight="bold" style:font-weight-asian="bold" style:font-weight-complex="bold" fo:font-size="11pt" style:font-size-asian="11pt" style:font-size-complex="11pt"/>
    </style:style>
    <style:style style:name="P1990" style:parent-style-name="Normal" style:family="paragraph">
      <style:paragraph-properties fo:margin-top="0.1388in"/>
      <style:text-properties style:font-name-complex="Arial" style:font-weight-complex="bold" fo:color="#000000" fo:font-size="11pt" style:font-size-asian="11pt" style:font-size-complex="11pt"/>
    </style:style>
    <style:style style:name="P1991" style:parent-style-name="Normal" style:family="paragraph">
      <style:paragraph-properties fo:margin-top="0.1388in"/>
    </style:style>
    <style:style style:name="T1992" style:parent-style-name="DefaultParagraphFont" style:family="text">
      <style:text-properties style:font-name-complex="Arial" style:font-weight-complex="bold" fo:color="#000000" fo:font-size="11pt" style:font-size-asian="11pt" style:font-size-complex="11pt"/>
    </style:style>
    <style:style style:name="T1993" style:parent-style-name="DefaultParagraphFont" style:family="text">
      <style:text-properties style:font-name-complex="Arial" style:font-weight-complex="bold" fo:color="#000000" fo:font-size="11pt" style:font-size-asian="11pt" style:font-size-complex="11pt"/>
    </style:style>
    <style:style style:name="T19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margin-top="0.1388in"/>
      <style:text-properties fo:font-size="11pt" style:font-size-asian="11pt" style:font-size-complex="11pt"/>
    </style:style>
    <style:style style:name="P1997" style:parent-style-name="Normal" style:family="paragraph">
      <style:paragraph-properties fo:margin-top="0.1388in"/>
    </style:style>
    <style:style style:name="T19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002" style:parent-style-name="Normal" style:family="paragraph">
      <style:text-properties style:font-name-complex="Arial" fo:font-weight="bold" style:font-weight-asian="bold" style:font-weight-complex="bold" fo:font-size="11pt" style:font-size-asian="11pt" style:font-size-complex="11pt"/>
    </style:style>
    <style:style style:name="P2003" style:parent-style-name="Normal" style:family="paragraph">
      <style:text-properties style:font-name-complex="Arial" style:font-weight-complex="bold" fo:font-size="11pt" style:font-size-asian="11pt" style:font-size-complex="11pt"/>
    </style:style>
    <style:style style:name="P2004" style:parent-style-name="Normal" style:family="paragraph">
      <style:text-properties style:font-name-complex="Arial" style:font-weight-complex="bold" fo:font-size="11pt" style:font-size-asian="11pt" style:font-size-complex="11pt"/>
    </style:style>
    <style:style style:name="P2005" style:parent-style-name="Normal" style:family="paragraph">
      <style:text-properties style:font-name-complex="Arial" style:font-weight-complex="bold" fo:font-size="11pt" style:font-size-asian="11pt" style:font-size-complex="11pt"/>
    </style:style>
    <style:style style:name="P2006" style:parent-style-name="Normal" style:family="paragraph">
      <style:paragraph-properties fo:border="0.0069in solid #000000" fo:padding-top="0.0138in" fo:padding-left="0.0555in" fo:padding-bottom="0.0138in" fo:padding-right="0.0555in" style:shadow="none" fo:background-color="#DBE5F1"/>
    </style:style>
    <style:style style:name="T2007" style:parent-style-name="DefaultParagraphFont" style:family="text">
      <style:text-properties fo:font-weight="bold" style:font-weight-asian="bold" fo:font-size="14pt" style:font-size-asian="14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style>
    <style:style style:name="P201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12" style:parent-style-name="Normal" style:family="paragraph">
      <style:text-properties fo:font-weight="bold" style:font-weight-asian="bold" fo:font-size="11pt" style:font-size-asian="11pt" style:font-size-complex="11pt"/>
    </style:style>
    <style:style style:name="P2013" style:parent-style-name="Normal" style:family="paragraph">
      <style:text-properties style:font-name-complex="Arial" fo:font-size="11pt" style:font-size-asian="11pt" style:font-size-complex="11pt"/>
    </style:style>
    <style:style style:name="P2014" style:parent-style-name="Normal" style:family="paragraph">
      <style:text-properties style:font-name-complex="Arial" fo:font-size="11pt" style:font-size-asian="11pt" style:font-size-complex="11pt"/>
    </style:style>
    <style:style style:name="P2015" style:parent-style-name="Normal" style:family="paragraph">
      <style:text-properties style:font-name-complex="Arial" fo:font-size="11pt" style:font-size-asian="11pt" style:font-size-complex="11pt"/>
    </style:style>
    <style:style style:name="P2016" style:parent-style-name="Normal" style:family="paragraph">
      <style:paragraph-properties fo:text-align="justify"/>
    </style:style>
    <style:style style:name="T2017" style:parent-style-name="DefaultParagraphFont" style:family="text">
      <style:text-properties style:font-name-complex="Arial" style:font-weight-complex="bold"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T2019" style:parent-style-name="DefaultParagraphFont" style:family="text">
      <style:text-properties style:font-name-complex="Arial" style:font-weight-complex="bold"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style:font-name-complex="Arial" style:font-weight-complex="bold" fo:font-size="11pt" style:font-size-asian="11pt" style:font-size-complex="11pt"/>
    </style:style>
    <style:style style:name="T2022" style:parent-style-name="DefaultParagraphFont" style:family="text">
      <style:text-properties style:font-name-complex="Arial" style:font-weight-complex="bold" fo:font-size="11pt" style:font-size-asian="11pt" style:font-size-complex="11pt"/>
    </style:style>
    <style:style style:name="P2023" style:parent-style-name="Normal" style:family="paragraph">
      <style:text-properties style:font-name-complex="Arial" fo:font-size="11pt" style:font-size-asian="11pt" style:font-size-complex="11pt"/>
    </style:style>
    <style:style style:name="P2024" style:parent-style-name="Normal" style:family="paragraph">
      <style:text-properties fo:color="#000000" fo:font-size="11pt" style:font-size-asian="11pt" style:font-size-complex="11pt"/>
    </style:style>
    <style:style style:name="P2025" style:parent-style-name="Normal" style:family="paragraph">
      <style:paragraph-properties fo:margin-top="0.1388in"/>
    </style:style>
    <style:style style:name="T2026" style:parent-style-name="DefaultParagraphFont" style:family="text">
      <style:text-properties fo:font-size="11pt" style:font-size-asian="11pt" style:font-size-complex="11pt" fo:language="en" fo:country="U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weight="bold" style:font-weight-asian="bold" fo:font-size="11pt" style:font-size-asian="11pt"/>
    </style:style>
    <style:style style:name="P2032" style:parent-style-name="Normal" style:family="paragraph">
      <style:text-properties fo:font-weight="bold" style:font-weight-asian="bold" fo:font-size="11pt" style:font-size-asian="11pt"/>
    </style:style>
    <style:style style:name="P2033" style:parent-style-name="Normal" style:family="paragraph">
      <style:paragraph-properties style:text-autospace="none" fo:margin-top="0.1388in"/>
      <style:text-properties style:font-name-complex="Arial" style:font-weight-complex="bold" fo:color="#000000" fo:font-size="11pt" style:font-size-asian="11pt" style:font-size-complex="11pt"/>
    </style:style>
    <style:style style:name="P2034" style:parent-style-name="Normal" style:family="paragraph">
      <style:paragraph-properties style:text-autospace="none" fo:margin-top="0.1388in"/>
    </style:style>
    <style:style style:name="T2035" style:parent-style-name="DefaultParagraphFont" style:family="text">
      <style:text-properties style:font-name-complex="Arial" style:font-weight-complex="bold" fo:color="#000000" fo:font-size="11pt" style:font-size-asian="11pt" style:font-size-complex="11pt"/>
    </style:style>
    <style:style style:name="T2036" style:parent-style-name="DefaultParagraphFont" style:family="text">
      <style:text-properties style:font-name-complex="Arial" style:font-weight-complex="bold" fo:color="#000000" fo:font-size="11pt" style:font-size-asian="11pt" style:font-size-complex="11pt"/>
    </style:style>
    <style:style style:name="T2037" style:parent-style-name="DefaultParagraphFont" style:family="text">
      <style:text-properties style:font-name-complex="Arial" style:font-weight-complex="bold" fo:color="#000000" fo:font-size="11pt" style:font-size-asian="11pt" style:font-size-complex="11pt"/>
    </style:style>
    <style:style style:name="T2038" style:parent-style-name="DefaultParagraphFont" style:family="text">
      <style:text-properties style:font-name-complex="Arial" style:font-weight-complex="bold" fo:color="#000000" style:text-position="super 63.6%" fo:font-size="11pt" style:font-size-asian="11pt" style:font-size-complex="11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fo:language="en" fo:country="US"/>
    </style:style>
    <style:style style:name="T2041" style:parent-style-name="DefaultParagraphFont" style:family="text">
      <style:text-properties style:font-name="Calibri" style:font-name-complex="Calibri" fo:font-size="9pt" style:font-size-asian="9pt" style:font-size-complex="9pt" fo:language="en" fo:country="US" style:language-asian="en" style:country-asian="GB"/>
    </style:style>
    <style:style style:name="T2042" style:parent-style-name="DefaultParagraphFont" style:family="text">
      <style:text-properties style:font-name="Calibri" style:font-name-complex="Calibri" fo:font-style="italic" style:font-style-asian="italic" fo:font-size="9pt" style:font-size-asian="9pt" style:font-size-complex="9pt" fo:language="en" fo:country="US" style:language-asian="en" style:country-asian="GB"/>
    </style:style>
    <style:style style:name="T2043" style:parent-style-name="DefaultParagraphFont" style:family="text">
      <style:text-properties style:font-name="Calibri" style:font-name-complex="Calibri" fo:font-style="italic" style:font-style-asian="italic" fo:font-size="9pt" style:font-size-asian="9pt" style:font-size-complex="9pt" fo:language="en" fo:country="US" style:language-asian="en" style:country-asian="GB"/>
    </style:style>
    <style:style style:name="T2044" style:parent-style-name="DefaultParagraphFont" style:family="text">
      <style:text-properties style:font-name="Calibri" style:font-name-complex="Calibri" fo:font-size="9pt" style:font-size-asian="9pt" style:font-size-complex="9pt" fo:language="en" fo:country="US" style:language-asian="en" style:country-asian="GB"/>
    </style:style>
    <style:style style:name="T2045" style:parent-style-name="DefaultParagraphFont" style:family="text">
      <style:text-properties style:font-name-complex="Arial" style:font-weight-complex="bold" fo:color="#000000" style:text-position="super 63.6%" fo:font-size="11pt" style:font-size-asian="11pt" style:font-size-complex="11pt"/>
    </style:style>
    <style:style style:name="T2046" style:parent-style-name="DefaultParagraphFont" style:family="text">
      <style:text-properties style:font-name-complex="Arial" style:font-weight-complex="bold" fo:color="#000000" fo:font-size="11pt" style:font-size-asian="11pt" style:font-size-complex="11pt"/>
    </style:style>
    <style:style style:name="T2047" style:parent-style-name="DefaultParagraphFont" style:family="text">
      <style:text-properties style:font-name-complex="Arial" style:font-weight-complex="bold" fo:color="#000000" fo:font-size="11pt" style:font-size-asian="11pt" style:font-size-complex="11pt"/>
    </style:style>
    <style:style style:name="T2048" style:parent-style-name="DefaultParagraphFont" style:family="text">
      <style:text-properties style:font-name-complex="Arial" style:font-weight-complex="bold" fo:color="#000000" fo:font-size="11pt" style:font-size-asian="11pt" style:font-size-complex="11pt"/>
    </style:style>
    <style:style style:name="P2049" style:parent-style-name="Normal" style:family="paragraph">
      <style:paragraph-properties style:text-autospace="none" fo:margin-top="0.1388in"/>
      <style:text-properties style:font-name-complex="Arial" style:font-weight-complex="bold" fo:color="#000000" fo:font-size="11pt" style:font-size-asian="11pt" style:font-size-complex="11pt"/>
    </style:style>
    <style:style style:name="P2050" style:parent-style-name="ListParagraph" style:family="paragraph">
      <style:paragraph-properties fo:margin-top="0.0833in" fo:margin-left="0.1972in" fo:text-indent="-0.1493in">
        <style:tab-stops/>
      </style:paragraph-properties>
      <style:text-properties style:font-name-complex="Arial" style:font-weight-complex="bold" fo:color="#000000" fo:font-size="11pt" style:font-size-asian="11pt" style:font-size-complex="11pt"/>
    </style:style>
    <style:style style:name="P2051" style:parent-style-name="ListParagraph" style:family="paragraph">
      <style:paragraph-properties fo:margin-top="0.0833in" fo:margin-left="0.1972in" fo:text-indent="-0.1493in">
        <style:tab-stops/>
      </style:paragraph-properties>
      <style:text-properties style:font-name-complex="Arial" style:font-weight-complex="bold" fo:color="#000000" fo:font-size="11pt" style:font-size-asian="11pt" style:font-size-complex="11pt"/>
    </style:style>
    <style:style style:name="P2052" style:parent-style-name="ListParagraph" style:family="paragraph">
      <style:paragraph-properties fo:margin-top="0.0833in" fo:margin-left="0.1972in" fo:text-indent="-0.1493in">
        <style:tab-stops/>
      </style:paragraph-properties>
      <style:text-properties style:font-name-complex="Arial" style:font-weight-complex="bold" fo:color="#000000" fo:font-size="11pt" style:font-size-asian="11pt" style:font-size-complex="11pt"/>
    </style:style>
    <style:style style:name="P2053" style:parent-style-name="ListParagraph" style:family="paragraph">
      <style:paragraph-properties fo:margin-top="0.0833in" fo:margin-left="0.1972in" fo:text-indent="-0.1493in">
        <style:tab-stops/>
      </style:paragraph-properties>
      <style:text-properties style:font-name-complex="Arial" style:font-weight-complex="bold" fo:color="#000000" fo:font-size="11pt" style:font-size-asian="11pt" style:font-size-complex="11pt"/>
    </style:style>
    <style:style style:name="P2054" style:parent-style-name="Normal" style:family="paragraph">
      <style:paragraph-properties style:text-autospace="none" fo:margin-top="0.1388in"/>
      <style:text-properties style:font-name-complex="Arial" style:font-weight-complex="bold" fo:color="#000000" fo:font-size="11pt" style:font-size-asian="11pt" style:font-size-complex="11pt"/>
    </style:style>
    <style:style style:name="P2055" style:parent-style-name="Normal" style:family="paragraph">
      <style:paragraph-properties fo:margin-top="0.1388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name-complex="Arial" style:font-weight-complex="bold" fo:color="#000000" fo:font-size="11pt" style:font-size-asian="11pt" style:font-size-complex="11pt"/>
    </style:style>
    <style:style style:name="T2058" style:parent-style-name="DefaultParagraphFont" style:family="text">
      <style:text-properties style:font-name-complex="Arial" style:font-weight-complex="bold" fo:color="#000000" fo:font-size="11pt" style:font-size-asian="11pt" style:font-size-complex="11pt"/>
    </style:style>
    <style:style style:name="P2059" style:parent-style-name="Normal" style:family="paragraph">
      <style:paragraph-properties fo:margin-top="0.1388in"/>
    </style:style>
    <style:style style:name="T2060" style:parent-style-name="DefaultParagraphFont" style:family="text">
      <style:text-properties style:font-name-complex="Arial" style:font-weight-complex="bold" fo:color="#000000"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margin-top="0.1388in"/>
      <style:text-properties fo:font-size="11pt" style:font-size-asian="11pt" style:font-size-complex="11pt" fo:language="en" fo:country="US"/>
    </style:style>
    <style:style style:name="P2067" style:parent-style-name="Normal" style:family="paragraph">
      <style:paragraph-properties fo:margin-top="0.1388in"/>
      <style:text-properties fo:font-size="11pt" style:font-size-asian="11pt" style:font-size-complex="11pt"/>
    </style:style>
    <style:style style:name="P2068" style:parent-style-name="Normal" style:family="paragraph">
      <style:paragraph-properties fo:margin-top="0.1388in"/>
      <style:text-properties fo:font-size="11pt" style:font-size-asian="11pt" style:font-size-complex="11pt"/>
    </style:style>
    <style:style style:name="P2069" style:parent-style-name="Normal" style:master-page-name="MP1" style:family="paragraph">
      <style:paragraph-properties fo:break-before="page" style:page-number="1"/>
      <style:text-properties fo:font-size="11pt" style:font-size-asian="11pt" style:font-size-complex="11pt"/>
    </style:style>
    <style:style style:name="P2074" style:parent-style-name="Normal" style:family="paragraph">
      <style:paragraph-properties fo:keep-with-next="always" fo:text-align="center"/>
      <style:text-properties fo:font-weight="bold" style:font-weight-asian="bold" fo:font-size="16pt" style:font-size-asian="16pt" style:font-size-complex="16pt"/>
    </style:style>
    <style:style style:name="P2075" style:parent-style-name="Normal" style:family="paragraph">
      <style:text-properties style:font-name-complex="Arial" fo:font-size="10pt" style:font-size-asian="10pt" style:font-size-complex="10pt"/>
    </style:style>
    <style:style style:name="P2076" style:parent-style-name="Normal" style:family="paragraph">
      <style:paragraph-properties fo:keep-with-next="always" fo:text-align="justify"/>
    </style:style>
    <style:style style:name="T2077" style:parent-style-name="DefaultParagraphFont" style:family="text">
      <style:text-properties style:font-name-complex="Arial" fo:font-size="10pt" style:font-size-asian="10pt" style:font-size-complex="10pt"/>
    </style:style>
    <style:style style:name="T2078" style:parent-style-name="DefaultParagraphFont" style:family="text">
      <style:text-properties style:font-name-complex="Arial" fo:font-size="10pt" style:font-size-asian="10pt" style:font-size-complex="10pt"/>
    </style:style>
    <style:style style:name="P2079"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2081" style:family="table-column">
      <style:table-column-properties style:column-width="7.2361in"/>
    </style:style>
    <style:style style:name="Table2080" style:family="table">
      <style:table-properties style:width="7.2361in"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keep-with-next="always" fo:text-align="center"/>
      <style:text-properties fo:font-size="10pt" style:font-size-asian="10pt" style:font-size-complex="10pt"/>
    </style:style>
    <style:style style:name="P2085" style:parent-style-name="Normal" style:family="paragraph">
      <style:paragraph-properties fo:keep-with-next="always" fo:text-align="center"/>
    </style:style>
    <style:style style:name="T2086" style:parent-style-name="DefaultParagraphFont" style:family="text">
      <style:text-properties fo:font-size="10pt" style:font-size-asian="10pt" style:font-size-complex="10pt"/>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keep-with-next="always" fo:text-align="center"/>
      <style:text-properties style:font-name-complex="Arial" fo:color="#1F497D" fo:font-size="10pt" style:font-size-asian="10pt" style:font-size-complex="10pt"/>
    </style:style>
    <style:style style:name="P2089" style:parent-style-name="Normal" style:family="paragraph">
      <style:paragraph-properties fo:keep-with-next="always" fo:text-align="center"/>
      <style:text-properties style:font-name-complex="Arial" fo:color="#1F497D" fo:font-size="10pt" style:font-size-asian="10pt" style:font-size-complex="10pt"/>
    </style:style>
    <style:style style:name="TableColumn2091" style:family="table-column">
      <style:table-column-properties style:column-width="3.9201in"/>
    </style:style>
    <style:style style:name="TableColumn2092" style:family="table-column">
      <style:table-column-properties style:column-width="0.8333in"/>
    </style:style>
    <style:style style:name="Table2090" style:family="table">
      <style:table-properties style:width="4.7534in" fo:margin-left="1.1666in" table:align="left"/>
    </style:style>
    <style:style style:name="TableRow2093" style:family="table-row">
      <style:table-row-properties style:min-row-height="0.187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098" style:family="table-row">
      <style:table-row-properties style:min-row-height="0.1875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size="10pt" style:font-size-asian="10pt" style:font-size-complex="10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03" style:family="table-row">
      <style:table-row-properties style:min-row-height="0.1875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omplex="Arial" fo:font-size="10pt" style:font-size-asian="10pt" style:font-size-complex="10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08" style:family="table-row">
      <style:table-row-properties style:min-row-height="0.18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complex="Arial" fo:font-size="10pt" style:font-size-asian="10pt" style:font-size-complex="10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13" style:family="table-row">
      <style:table-row-properties style:min-row-height="0.1875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complex="Arial" fo:font-size="10pt" style:font-size-asian="10pt" style:font-size-complex="10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18" style:family="table-row">
      <style:table-row-properties style:min-row-height="0.18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0pt" style:font-size-asian="10pt" style:font-size-complex="10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complex="Arial" fo:font-size="10pt" style:font-size-asian="10pt" style:font-size-complex="10pt" style:language-asian="en" style:country-asian="GB"/>
    </style:style>
    <style:style style:name="P2123" style:parent-style-name="Normal" style:family="paragraph">
      <style:paragraph-properties fo:keep-with-next="always"/>
      <style:text-properties style:font-name-complex="Arial" fo:color="#1F497D" fo:font-size="10pt" style:font-size-asian="10pt" style:font-size-complex="10pt"/>
    </style:style>
    <style:style style:name="P2124" style:parent-style-name="Normal" style:family="paragraph">
      <style:paragraph-properties fo:keep-with-next="always"/>
      <style:text-properties style:font-name-complex="Arial" fo:color="#1F497D" fo:font-size="10pt" style:font-size-asian="10pt" style:font-size-complex="10pt"/>
    </style:style>
    <style:style style:name="P2125" style:parent-style-name="Normal" style:family="paragraph">
      <style:paragraph-properties fo:keep-with-next="always"/>
      <style:text-properties style:font-name-complex="Arial" fo:color="#1F497D" fo:font-size="10pt" style:font-size-asian="10pt" style:font-size-complex="10pt"/>
    </style:style>
    <style:style style:name="P2126" style:parent-style-name="Normal" style:family="paragraph">
      <style:paragraph-properties fo:keep-with-next="always"/>
      <style:text-properties style:font-name-complex="Arial" fo:font-size="10pt" style:font-size-asian="10pt" style:font-size-complex="10pt"/>
    </style:style>
    <style:style style:name="P2127" style:parent-style-name="Normal" style:family="paragraph">
      <style:text-properties fo:font-style="italic" style:font-style-asian="italic" fo:font-size="11pt" style:font-size-asian="11pt" style:font-size-complex="11pt"/>
    </style:style>
    <style:style style:name="TableColumn2129" style:family="table-column">
      <style:table-column-properties style:column-width="7.2361in"/>
    </style:style>
    <style:style style:name="Table2128" style:family="table">
      <style:table-properties style:width="7.2361in" fo:margin-left="0in" table:align="left"/>
    </style:style>
    <style:style style:name="TableRow2130" style:family="table-row">
      <style:table-row-properties/>
    </style:style>
    <style:style style:name="TableCell213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2132" style:parent-style-name="Normal" style:family="paragraph">
      <style:paragraph-properties fo:margin-top="0.0277in" fo:margin-bottom="0.0277in"/>
    </style:style>
    <style:style style:name="T2133" style:parent-style-name="DefaultParagraphFont" style:family="text">
      <style:text-properties style:font-name-complex="Arial" fo:font-weight="bold" style:font-weight-asian="bold" style:font-size-complex="10pt"/>
    </style:style>
    <style:style style:name="T2134" style:parent-style-name="DefaultParagraphFont" style:family="text">
      <style:text-properties style:font-name-complex="Arial" fo:font-weight="bold" style:font-weight-asian="bold" style:font-size-complex="10pt"/>
    </style:style>
    <style:style style:name="TableRow2135" style:family="table-row">
      <style:table-row-properties/>
    </style:style>
    <style:style style:name="TableCell21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37" style:parent-style-name="Normal" style:family="paragraph">
      <style:paragraph-properties fo:margin-top="0.0277in" fo:margin-bottom="0.0277in"/>
    </style:style>
    <style:style style:name="T2138" style:parent-style-name="DefaultParagraphFont" style:family="text">
      <style:text-properties style:font-name-complex="Arial" fo:font-size="10pt" style:font-size-asian="10pt" style:font-size-complex="10pt"/>
    </style:style>
    <style:style style:name="TableRow2139" style:family="table-row">
      <style:table-row-properties/>
    </style:style>
    <style:style style:name="TableCell214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141" style:parent-style-name="Normal" style:family="paragraph">
      <style:paragraph-properties fo:margin-top="0.0277in" fo:margin-bottom="0.0277in"/>
    </style:style>
    <style:style style:name="T2142" style:parent-style-name="DefaultParagraphFont" style:family="text">
      <style:text-properties style:font-name-complex="Arial" fo:font-weight="bold" style:font-weight-asian="bold" fo:background-color="#D9D9D9"/>
    </style:style>
    <style:style style:name="T2143" style:parent-style-name="DefaultParagraphFont" style:family="text">
      <style:text-properties style:font-name-complex="Arial" fo:font-size="10pt" style:font-size-asian="10pt" style:font-size-complex="10pt"/>
    </style:style>
    <style:style style:name="TableRow2144" style:family="table-row">
      <style:table-row-properties/>
    </style:style>
    <style:style style:name="TableCell21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46" style:parent-style-name="Normal" style:family="paragraph">
      <style:paragraph-properties fo:margin-top="0.0277in" fo:margin-bottom="0.0277in"/>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ableRow2149" style:family="table-row">
      <style:table-row-properties/>
    </style:style>
    <style:style style:name="TableCell215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151" style:parent-style-name="Normal" style:family="paragraph">
      <style:paragraph-properties fo:margin-top="0.0277in" fo:margin-bottom="0.0277in"/>
    </style:style>
    <style:style style:name="T2152" style:parent-style-name="DefaultParagraphFont" style:family="text">
      <style:text-properties style:font-name-complex="Arial" fo:font-weight="bold" style:font-weight-asian="bold"/>
    </style:style>
    <style:style style:name="TableRow2153" style:family="table-row">
      <style:table-row-properties/>
    </style:style>
    <style:style style:name="TableCell21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56" style:parent-style-name="Normal" style:family="paragraph">
      <style:paragraph-properties fo:margin-top="0.0277in" fo:margin-bottom="0.0277in"/>
      <style:text-properties style:font-name-complex="Arial" fo:font-size="10pt" style:font-size-asian="10pt" style:font-size-complex="10pt"/>
    </style:style>
    <style:style style:name="TableRow2157" style:family="table-row">
      <style:table-row-properties/>
    </style:style>
    <style:style style:name="TableCell21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60" style:parent-style-name="Normal" style:family="paragraph">
      <style:paragraph-properties fo:margin-top="0.0277in" fo:margin-bottom="0.0277in"/>
      <style:text-properties style:font-name-complex="Arial" fo:font-size="10pt" style:font-size-asian="10pt" style:font-size-complex="10pt"/>
    </style:style>
    <style:style style:name="TableRow2161" style:family="table-row">
      <style:table-row-properties/>
    </style:style>
    <style:style style:name="TableCell21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63" style:parent-style-name="Normal" style:family="paragraph">
      <style:text-properties style:font-name-complex="Arial" fo:font-weight="bold" style:font-weight-asian="bold" fo:font-size="10pt" style:font-size-asian="10pt" style:font-size-complex="10pt"/>
    </style:style>
    <style:style style:name="P2164" style:parent-style-name="Normal" style:family="paragraph">
      <style:text-properties style:font-style-complex="italic" fo:font-size="10pt" style:font-size-asian="10pt" style:font-size-complex="10pt"/>
    </style:style>
    <style:style style:name="P2165" style:parent-style-name="Normal" style:family="paragraph">
      <style:text-properties style:font-weight-complex="bold" fo:font-size="10pt" style:font-size-asian="10pt" style:font-size-complex="10pt"/>
    </style:style>
    <style:style style:name="P2166" style:parent-style-name="Normal" style:family="paragraph">
      <style:paragraph-properties fo:margin-top="0.0277in" fo:margin-bottom="0.0277in"/>
    </style:style>
    <style:style style:name="T2167" style:parent-style-name="DefaultParagraphFont" style:family="text">
      <style:text-properties style:font-style-complex="italic" fo:font-size="10pt" style:font-size-asian="10pt" style:font-size-complex="10pt"/>
    </style:style>
    <style:style style:name="TableRow2168" style:family="table-row">
      <style:table-row-properties/>
    </style:style>
    <style:style style:name="TableCell216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170" style:parent-style-name="Normal" style:family="paragraph">
      <style:paragraph-properties fo:margin-top="0.0277in" fo:margin-bottom="0.0277in"/>
      <style:text-properties style:font-name-complex="Arial" fo:font-weight="bold" style:font-weight-asian="bold" style:font-size-complex="10pt"/>
    </style:style>
    <style:style style:name="TableRow2171" style:family="table-row">
      <style:table-row-properties/>
    </style:style>
    <style:style style:name="TableCell21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74" style:parent-style-name="Normal" style:family="paragraph">
      <style:paragraph-properties fo:margin-top="0.0277in" fo:margin-bottom="0.0277in"/>
      <style:text-properties style:font-name-complex="Arial" fo:font-size="10pt" style:font-size-asian="10pt" style:font-size-complex="10pt"/>
    </style:style>
    <style:style style:name="TableRow2175" style:family="table-row">
      <style:table-row-properties/>
    </style:style>
    <style:style style:name="TableCell217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1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78" style:parent-style-name="Normal" style:family="paragraph">
      <style:paragraph-properties fo:margin-top="0.0277in" fo:margin-bottom="0.0277in"/>
      <style:text-properties style:font-name-complex="Arial" fo:font-size="10pt" style:font-size-asian="10pt" style:font-size-complex="10pt"/>
    </style:style>
    <style:style style:name="TableRow2179" style:family="table-row">
      <style:table-row-properties/>
    </style:style>
    <style:style style:name="TableCell21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82" style:parent-style-name="Normal" style:family="paragraph">
      <style:paragraph-properties fo:margin-top="0.0277in" fo:margin-bottom="0.0277in"/>
      <style:text-properties style:font-name-complex="Arial" fo:font-size="10pt" style:font-size-asian="10pt" style:font-size-complex="10pt"/>
    </style:style>
    <style:style style:name="P2183" style:parent-style-name="Normal" style:family="paragraph">
      <style:paragraph-properties fo:margin-top="0.0277in" fo:margin-bottom="0.0277in"/>
      <style:text-properties style:font-name-complex="Arial" fo:font-size="10pt" style:font-size-asian="10pt" style:font-size-complex="10pt"/>
    </style:style>
    <style:style style:name="P2184" style:parent-style-name="Normal" style:family="paragraph">
      <style:paragraph-properties fo:margin-top="0.0277in" fo:margin-bottom="0.0277in"/>
      <style:text-properties style:font-name-complex="Arial" fo:font-size="10pt" style:font-size-asian="10pt" style:font-size-complex="10pt"/>
    </style:style>
    <style:style style:name="TableRow2185" style:family="table-row">
      <style:table-row-properties style:min-row-height="0.359in"/>
    </style:style>
    <style:style style:name="TableCell218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1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88" style:parent-style-name="Normal" style:family="paragraph">
      <style:paragraph-properties fo:margin-top="0.0277in" fo:margin-bottom="0.0277in"/>
      <style:text-properties style:font-name-complex="Arial" fo:font-size="10pt" style:font-size-asian="10pt" style:font-size-complex="10pt"/>
    </style:style>
    <style:style style:name="P2189" style:parent-style-name="Normal" style:family="paragraph">
      <style:paragraph-properties fo:margin-top="0.0277in" fo:margin-bottom="0.0277in"/>
      <style:text-properties style:font-name-complex="Arial" fo:font-size="10pt" style:font-size-asian="10pt" style:font-size-complex="10pt"/>
    </style:style>
    <style:style style:name="P2190" style:parent-style-name="Normal" style:family="paragraph">
      <style:paragraph-properties fo:margin-top="0.0277in" fo:margin-bottom="0.0277in"/>
      <style:text-properties style:font-name-complex="Arial" fo:font-size="10pt" style:font-size-asian="10pt" style:font-size-complex="10pt"/>
    </style:style>
    <style:style style:name="P2191" style:parent-style-name="Normal" style:family="paragraph">
      <style:paragraph-properties fo:margin-top="0.0277in" fo:margin-bottom="0.0277in"/>
      <style:text-properties style:font-name-complex="Arial" fo:font-size="10pt" style:font-size-asian="10pt" style:font-size-complex="10pt"/>
    </style:style>
    <style:style style:name="TableRow2192" style:family="table-row">
      <style:table-row-properties/>
    </style:style>
    <style:style style:name="TableCell21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94" style:parent-style-name="Normal" style:family="paragraph">
      <style:paragraph-properties fo:margin-top="0.0277in" fo:margin-bottom="0.0277in"/>
    </style:style>
    <style:style style:name="T2195" style:parent-style-name="DefaultParagraphFont" style:family="text">
      <style:text-properties style:font-name-complex="Arial" fo:font-weight="bold" style:font-weight-asian="bold" fo:font-size="10pt" style:font-size-asian="10pt" style:font-size-complex="10pt"/>
    </style:style>
    <style:style style:name="TableRow2196" style:family="table-row">
      <style:table-row-properties/>
    </style:style>
    <style:style style:name="TableCell21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99" style:family="table-row">
      <style:table-row-properties/>
    </style:style>
    <style:style style:name="TableCell22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202" style:family="table-row">
      <style:table-row-properties/>
    </style:style>
    <style:style style:name="TableCell22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04" style:parent-style-name="Normal" style:family="paragraph">
      <style:paragraph-properties fo:margin-top="0.0277in" fo:margin-bottom="0.0277in"/>
    </style:style>
    <style:style style:name="T2205" style:parent-style-name="DefaultParagraphFont" style:family="text">
      <style:text-properties style:font-name-complex="Arial" fo:font-weight="bold" style:font-weight-asian="bold" fo:font-size="10pt" style:font-size-asian="10pt" style:font-size-complex="10pt"/>
    </style:style>
    <style:style style:name="TableRow2206" style:family="table-row">
      <style:table-row-properties/>
    </style:style>
    <style:style style:name="TableCell220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2208" style:parent-style-name="DefaultParagraphFont" style:family="text">
      <style:text-properties style:font-name-complex="Arial" fo:font-weight="bold" style:font-weight-asian="bold" style:font-weight-complex="bold" style:font-size-complex="11pt"/>
    </style:style>
    <style:style style:name="T2209" style:parent-style-name="DefaultParagraphFont" style:family="text">
      <style:text-properties style:font-name-complex="Arial" fo:font-weight="bold" style:font-weight-asian="bold" style:font-weight-complex="bold" style:font-size-complex="11pt"/>
    </style:style>
    <style:style style:name="TableRow2210" style:family="table-row">
      <style:table-row-properties/>
    </style:style>
    <style:style style:name="TableCell22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1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213" style:parent-style-name="Normal" style:family="paragraph">
      <style:paragraph-properties fo:text-align="justify"/>
      <style:text-properties style:font-name-complex="Arial" fo:font-size="10pt" style:font-size-asian="10pt" style:font-size-complex="10pt"/>
    </style:style>
    <style:style style:name="P2214" style:parent-style-name="Normal" style:family="paragraph">
      <style:paragraph-properties fo:background-color="#F2F2F2"/>
    </style:style>
    <style:style style:name="T2215" style:parent-style-name="DefaultParagraphFont" style:family="text">
      <style:text-properties style:font-name-complex="Arial" fo:font-size="10pt" style:font-size-asian="10pt" style:font-size-complex="10pt"/>
    </style:style>
    <style:style style:name="TableRow2216" style:family="table-row">
      <style:table-row-properties/>
    </style:style>
    <style:style style:name="TableCell22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18" style:parent-style-name="Normal" style:family="paragraph">
      <style:paragraph-properties fo:background-color="#F2F2F2"/>
    </style:style>
    <style:style style:name="T2219" style:parent-style-name="fhb" style:family="text">
      <style:text-properties style:font-name-complex="Arial" fo:font-weight="bold" style:font-weight-asian="bold" fo:font-size="10pt" style:font-size-asian="10pt" style:font-size-complex="10pt" fo:language="en"/>
    </style:style>
    <style:style style:name="T2220" style:parent-style-name="fhb" style:family="text">
      <style:text-properties style:font-name-complex="Arial" fo:font-weight="bold" style:font-weight-asian="bold" fo:font-size="10pt" style:font-size-asian="10pt" style:font-size-complex="10pt" fo:language="en"/>
    </style:style>
    <style:style style:name="T2221" style:parent-style-name="DefaultParagraphFont" style:family="text">
      <style:text-properties fo:font-size="10pt" style:font-size-asian="10pt" style:font-size-complex="10pt"/>
    </style:style>
    <style:style style:name="TableRow2222" style:family="table-row">
      <style:table-row-properties/>
    </style:style>
    <style:style style:name="TableCell22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24" style:parent-style-name="Normal" style:family="paragraph">
      <style:paragraph-properties fo:background-color="#F2F2F2"/>
    </style:style>
    <style:style style:name="T2225" style:parent-style-name="fhb" style:family="text">
      <style:text-properties style:font-name-complex="Arial" fo:font-weight="bold" style:font-weight-asian="bold" fo:font-size="10pt" style:font-size-asian="10pt" fo:language="en"/>
    </style:style>
    <style:style style:name="T2226" style:parent-style-name="fhb" style:family="text">
      <style:text-properties style:font-name-complex="Arial" fo:font-size="10pt" style:font-size-asian="10pt" fo:language="en"/>
    </style:style>
    <style:style style:name="P2227" style:parent-style-name="Normal" style:family="paragraph">
      <style:paragraph-properties fo:background-color="#F2F2F2"/>
      <style:text-properties fo:font-size="10pt" style:font-size-asian="10pt" style:font-size-complex="10pt"/>
    </style:style>
    <style:style style:name="TableRow2228" style:family="table-row">
      <style:table-row-properties/>
    </style:style>
    <style:style style:name="TableCell22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231" style:parent-style-name="Normal" style:family="paragraph">
      <style:paragraph-properties fo:background-color="#F2F2F2"/>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fo:font-size="10pt" style:font-size-asian="10pt" style:font-size-complex="10pt"/>
    </style:style>
    <style:style style:name="P2234" style:parent-style-name="Normal" style:family="paragraph">
      <style:paragraph-properties fo:background-color="#F2F2F2"/>
      <style:text-properties fo:font-size="10pt" style:font-size-asian="10pt" style:font-size-complex="10pt"/>
    </style:style>
    <style:style style:name="P2235" style:parent-style-name="Normal" style:family="paragraph">
      <style:paragraph-properties fo:background-color="#F2F2F2"/>
    </style:style>
    <style:style style:name="T2236" style:parent-style-name="DefaultParagraphFont" style:family="text">
      <style:text-properties style:font-name-complex="Arial" fo:font-size="10pt" style:font-size-asian="10pt" style:font-size-complex="10pt"/>
    </style:style>
    <style:style style:name="TableRow2237" style:family="table-row">
      <style:table-row-properties/>
    </style:style>
    <style:style style:name="TableCell22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39" style:parent-style-name="Normal" style:family="paragraph">
      <style:paragraph-properties fo:margin-top="0.0277in" fo:margin-bottom="0.0277in"/>
    </style:style>
    <style:style style:name="T2240" style:parent-style-name="DefaultParagraphFont" style:family="text">
      <style:text-properties style:font-name-complex="Arial" fo:font-weight="bold" style:font-weight-asian="bold" style:font-size-complex="10pt"/>
    </style:style>
    <style:style style:name="TableRow2241" style:family="table-row">
      <style:table-row-properties/>
    </style:style>
    <style:style style:name="TableCell22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43" style:parent-style-name="Normal" style:family="paragraph">
      <style:paragraph-properties fo:margin-top="0.0277in" fo:margin-bottom="0.0277in"/>
    </style:style>
    <style:style style:name="T2244" style:parent-style-name="DefaultParagraphFont" style:family="text">
      <style:text-properties style:font-name-complex="Arial" fo:font-weight="bold" style:font-weight-asian="bold" fo:color="#000000" fo:font-size="10pt" style:font-size-asian="10pt" style:font-size-complex="10pt"/>
    </style:style>
    <style:style style:name="T2245" style:parent-style-name="DefaultParagraphFont" style:family="text">
      <style:text-properties style:font-name-complex="Arial" fo:color="#000000" fo:font-size="10pt" style:font-size-asian="10pt" style:font-size-complex="10pt"/>
    </style:style>
    <style:style style:name="T2246" style:parent-style-name="DefaultParagraphFont" style:family="text">
      <style:text-properties style:font-name-complex="Arial" fo:color="#000000" fo:font-size="10pt" style:font-size-asian="10pt" style:font-size-complex="10pt"/>
    </style:style>
    <style:style style:name="TableRow2247" style:family="table-row">
      <style:table-row-properties/>
    </style:style>
    <style:style style:name="TableCell22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49" style:parent-style-name="Normal" style:family="paragraph">
      <style:paragraph-properties fo:margin-top="0.0277in" fo:margin-bottom="0.0277in"/>
    </style:style>
    <style:style style:name="T2250" style:parent-style-name="DefaultParagraphFont" style:family="text">
      <style:text-properties style:font-name-complex="Arial" fo:font-weight="bold" style:font-weight-asian="bold" style:font-size-complex="10pt"/>
    </style:style>
    <style:style style:name="TableRow2251" style:family="table-row">
      <style:table-row-properties/>
    </style:style>
    <style:style style:name="TableCell22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53" style:parent-style-name="Normal" style:family="paragraph">
      <style:paragraph-properties fo:margin-top="0.0277in" fo:margin-bottom="0.0277in"/>
    </style:style>
    <style:style style:name="T2254" style:parent-style-name="DefaultParagraphFont" style:family="text">
      <style:text-properties style:font-name-complex="Arial" fo:font-weight="bold" style:font-weight-asian="bold" fo:font-size="10pt" style:font-size-asian="10pt" style:font-size-complex="10pt"/>
    </style:style>
    <style:style style:name="T2255" style:parent-style-name="DefaultParagraphFont" style:family="text">
      <style:text-properties style:font-name-complex="Arial" fo:font-size="10pt" style:font-size-asian="10pt" style:font-size-complex="10pt"/>
    </style:style>
    <style:style style:name="P2256" style:parent-style-name="Normal" style:family="paragraph">
      <style:paragraph-properties fo:margin-top="0.0277in" fo:margin-bottom="0.0277in"/>
      <style:text-properties style:font-name-complex="Arial" fo:font-size="10pt" style:font-size-asian="10pt" style:font-size-complex="10pt"/>
    </style:style>
    <style:style style:name="TableRow2257" style:family="table-row">
      <style:table-row-properties/>
    </style:style>
    <style:style style:name="TableCell22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59" style:parent-style-name="Normal" style:family="paragraph">
      <style:text-properties style:font-name-complex="Arial" fo:font-weight="bold" style:font-weight-asian="bold" style:font-weight-complex="bold" fo:font-size="10pt" style:font-size-asian="10pt" style:font-size-complex="11pt"/>
    </style:style>
    <style:style style:name="P2260" style:parent-style-name="Normal" style:family="paragraph">
      <style:text-properties style:font-weight-complex="bold" fo:font-size="10pt" style:font-size-asian="10pt" style:font-size-complex="11pt"/>
    </style:style>
    <style:style style:name="P2261" style:parent-style-name="Normal" style:family="paragraph">
      <style:text-properties style:font-weight-complex="bold" fo:font-size="10pt" style:font-size-asian="10pt" style:font-size-complex="11pt"/>
    </style:style>
    <style:style style:name="P2262" style:parent-style-name="Normal" style:family="paragraph">
      <style:text-properties style:font-weight-complex="bold" fo:font-size="10pt" style:font-size-asian="10pt" style:font-size-complex="11pt"/>
    </style:style>
    <style:style style:name="TableRow2263" style:family="table-row">
      <style:table-row-properties/>
    </style:style>
    <style:style style:name="TableCell22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66" style:parent-style-name="Normal" style:family="paragraph">
      <style:paragraph-properties fo:margin-top="0.0277in" fo:margin-bottom="0.0277in"/>
    </style:style>
    <style:style style:name="T2267" style:parent-style-name="DefaultParagraphFont" style:family="text">
      <style:text-properties style:font-name-complex="Arial" fo:font-size="10pt" style:font-size-asian="10pt" style:font-size-complex="10pt"/>
    </style:style>
    <style:style style:name="TableRow2268" style:family="table-row">
      <style:table-row-properties/>
    </style:style>
    <style:style style:name="TableCell226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270" style:parent-style-name="Normal" style:family="paragraph">
      <style:paragraph-properties fo:margin-top="0.0277in" fo:margin-bottom="0.0277in"/>
    </style:style>
    <style:style style:name="T2271" style:parent-style-name="DefaultParagraphFont" style:family="text">
      <style:text-properties style:font-name-complex="Arial" fo:font-weight="bold" style:font-weight-asian="bold" style:font-size-complex="11pt"/>
    </style:style>
    <style:style style:name="TableRow2272" style:family="table-row">
      <style:table-row-properties/>
    </style:style>
    <style:style style:name="TableCell227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274" style:parent-style-name="Normal" style:family="paragraph">
      <style:paragraph-properties fo:background-color="#F2F2F2"/>
    </style:style>
    <style:style style:name="T2275" style:parent-style-name="DefaultParagraphFont" style:family="text">
      <style:text-properties style:font-name-complex="Arial" fo:font-weight="bold" style:font-weight-asian="bold" fo:font-size="10pt" style:font-size-asian="10pt" style:font-size-complex="10pt"/>
    </style:style>
    <style:style style:name="T2276" style:parent-style-name="DefaultParagraphFont" style:family="text">
      <style:text-properties style:font-name-complex="Arial" fo:font-weight="bold" style:font-weight-asian="bold" style:font-weight-complex="bold" fo:font-size="10pt" style:font-size-asian="10pt" style:font-size-complex="10pt"/>
    </style:style>
    <style:style style:name="P2277" style:parent-style-name="Normal" style:family="paragraph">
      <style:paragraph-properties fo:background-color="#F2F2F2"/>
    </style:style>
    <style:style style:name="T2278" style:parent-style-name="DefaultParagraphFont" style:family="text">
      <style:text-properties style:font-name-complex="Arial" style:font-weight-complex="bold" fo:font-size="10pt" style:font-size-asian="10pt" style:font-size-complex="10pt"/>
    </style:style>
    <style:style style:name="P2279" style:parent-style-name="Normal" style:family="paragraph">
      <style:paragraph-properties fo:background-color="#F2F2F2"/>
    </style:style>
    <style:style style:name="T2280" style:parent-style-name="DefaultParagraphFont" style:family="text">
      <style:text-properties style:font-name-complex="Arial" style:font-weight-complex="bold" fo:font-size="10pt" style:font-size-asian="10pt" style:font-size-complex="10pt"/>
    </style:style>
    <style:style style:name="T2281" style:parent-style-name="DefaultParagraphFont" style:family="text">
      <style:text-properties style:font-name-complex="Arial" style:font-weight-complex="bold" fo:font-size="10pt" style:font-size-asian="10pt" style:font-size-complex="10pt"/>
    </style:style>
    <style:style style:name="P2282" style:parent-style-name="Normal" style:family="paragraph">
      <style:paragraph-properties fo:background-color="#F2F2F2"/>
      <style:text-properties style:font-name-complex="Arial" fo:font-size="10pt" style:font-size-asian="10pt" style:font-size-complex="10pt"/>
    </style:style>
    <style:style style:name="P2283" style:parent-style-name="Normal" style:family="paragraph">
      <style:paragraph-properties fo:background-color="#F2F2F2"/>
      <style:text-properties style:font-name-complex="Arial" fo:font-size="10pt" style:font-size-asian="10pt" style:font-size-complex="10pt"/>
    </style:style>
    <style:style style:name="P228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85" style:parent-style-name="Normal" style:family="paragraph">
      <style:text-properties fo:font-weight="bold" style:font-weight-asian="bold" fo:font-size="10pt" style:font-size-asian="10pt" style:font-size-complex="10pt"/>
    </style:style>
    <style:style style:name="P2286" style:parent-style-name="Normal" style:family="paragraph">
      <style:text-properties style:font-name-complex="Arial" fo:font-size="10pt" style:font-size-asian="10pt" style:font-size-complex="10pt"/>
    </style:style>
    <style:style style:name="P2287" style:parent-style-name="Normal" style:family="paragraph">
      <style:text-properties style:font-name-complex="Arial" fo:font-size="10pt" style:font-size-asian="10pt" style:font-size-complex="10pt"/>
    </style:style>
    <style:style style:name="T2288" style:parent-style-name="DefaultParagraphFont" style:family="text">
      <style:text-properties style:font-name-complex="Arial" fo:font-size="10pt" style:font-size-asian="10pt" style:font-size-complex="10pt"/>
    </style:style>
    <style:style style:name="T2289" style:parent-style-name="DefaultParagraphFont" style:family="text">
      <style:text-properties style:font-name-complex="Arial" fo:font-size="10pt" style:font-size-asian="10pt" style:font-size-complex="10pt"/>
    </style:style>
    <style:style style:name="P229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January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ext:p>
            <text:p text:style-name="Normal"><text:span text:style-name="T23">Support for Electoral Reform of Pakistan (SERP) 2012-2014<text:s/></text:span><text:span text:style-name="T24">(jointly funded with EU and Canada and programme continues til 2016.)</text:span></text:p>
          </table:table-cell>
          <table:covered-table-cell/>
          <table:covered-table-cell/>
        </table:table-row>
        <table:table-row table:style-name="TableRow25">
          <table:table-cell table:style-name="TableCell26">
            <text:p text:style-name="P27">Programme Code: 203039</text:p>
            <text:p text:style-name="P28"/>
          </table:table-cell>
          <table:table-cell table:style-name="TableCell29">
            <text:p text:style-name="P30">Start Date: April 2012</text:p>
          </table:table-cell>
          <table:table-cell table:style-name="TableCell31">
            <text:p text:style-name="Normal"><text:span text:style-name="T32">End Date: December 2014<text:s/></text:span><text:span text:style-name="T33">(DFID funding),<text:s/></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01/2013</text:p>
          </table:table-cell>
          <table:table-cell table:style-name="TableCell52">
            <text:p text:style-name="P53">05/2014</text:p>
          </table:table-cell>
          <table:table-cell table:style-name="TableCell54">
            <text:p text:style-name="P55">01/20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Financial Positio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Original Programme Value<text:s/></text:p>
          </table:table-cell>
          <table:table-cell table:style-name="TableCell113">
            <text:p text:style-name="Normal"><text:span text:style-name="T114">£5.68</text:span><text:span text:style-name="T115"><text:s/>million (of a total of $20.4 million funded jointly with Canada and the EU)</text:span></text:p>
            <text:p text:style-name="P116"/>
          </table:table-cell>
        </table:table-row>
        <table:table-row table:style-name="TableRow117">
          <table:table-cell table:style-name="TableCell118">
            <text:p text:style-name="P119">Extensions/amendments</text:p>
          </table:table-cell>
          <table:table-cell table:style-name="TableCell120">
            <text:p text:style-name="P121">N/A (The project has been extended until mid-2016 with funding from Canada)</text:p>
          </table:table-cell>
        </table:table-row>
        <table:table-row table:style-name="TableRow122">
          <table:table-cell table:style-name="TableCell123">
            <text:p text:style-name="P124">Log-frame revisions (with dates)</text:p>
          </table:table-cell>
          <table:table-cell table:style-name="TableCell125">
            <text:p text:style-name="P126">Following the first Annual Review (January<text:s/>2013), main changes include:</text:p>
            <text:list text:style-name="LFO1" text:continue-numbering="true">
              <text:list-item>
                <text:p text:style-name="P127">Output 1.2 (Coordination with international community for the advocacy of electoral reforms) was introduced in recognition of IFES’s role as Secretariat to the Elections Support Group (ESG);<text:s/></text:p>
              </text:list-item>
              <text:list-item>
                <text:p text:style-name="P128"><text:span text:style-name="T129">Procurement of ballot boxes became<text:s/></text:span><text:span text:style-name="T130">a distinct indicator for Output 2.4 (</text:span><text:span text:style-name="T131">Enhanced operational capacity of the ECP</text:span><text:span text:style-name="T132">)<text:s/></text:span></text:p>
              </text:list-item>
              <text:list-item>
                <text:p text:style-name="P133"><text:span text:style-name="T134">The initial Output 2.1 (</text:span><text:span text:style-name="T135">Strengthened institutional capacity of the ECP to manage the electoral process</text:span><text:span text:style-name="T136">) was removed (as this coincides with Outcome 2)</text:span></text:p>
              </text:list-item>
              <text:list-item>
                <text:p text:style-name="P137"><text:span text:style-name="T138">The indicator associated<text:s/></text:span><text:span text:style-name="T139">with the initial Output 2.1 (</text:span><text:span text:style-name="T140">Number of IFES-supported objectives of the ECP’s Strategic Plan achieved</text:span><text:span text:style-name="T141">) was moved to Outcome level as indicator 2.2 and was changed to reflect partially achieved objectives of the ECP Strategic plan (</text:span><text:span text:style-name="T142">Percentage of the ECP Str</text:span><text:span text:style-name="T143">ategic Plan achieved, including objectives that are completely achieved and in progress</text:span><text:span text:style-name="T144">)</text:span></text:p>
              </text:list-item>
            </text:list>
            <text:p text:style-name="P145"/>
            <text:p text:style-name="P146">Note: The activities initially envisaged under Output 2.1 were retained and were included under Output 2.2</text:p>
          </table:table-cell>
        </table:table-row>
        <table:table-row table:style-name="TableRow147">
          <table:table-cell table:style-name="TableCell148">
            <text:p text:style-name="P149">Total programme spend</text:p>
          </table:table-cell>
          <table:table-cell table:style-name="TableCell150">
            <text:p text:style-name="P151">£5.5m</text:p>
          </table:table-cell>
        </table:table-row>
      </table:table>
      <text:p text:style-name="P152"/>
      <text:p text:style-name="P153">Follow up actions required<text:s/>following closure</text:p>
      <text:p text:style-name="P154"/>
      <text:p text:style-name="Normal"><text:span text:style-name="T155">Feedback lessons learned, externally through the Voice and Accountability Group and Elections Support Group and internally with the DFID Pakistan Governance Group, across the DFID Pakistan office and with Policy Division (GOSAC). Princip</text:span><text:span text:style-name="T156">ally this will feed into phase II design of the joint donor election support and the DFID/FCO Conflict, Stability and Security Fund design for the democracy strategy.<text:s/></text:span></text:p>
      <text:p text:style-name="P157"/>
      <text:p text:style-name="P158"/>
      <text:p text:style-name="P159"/>
      <text:p text:style-name="P160"><text:span text:style-name="T161">A. Introduction and Context<text:s/></text:span><text:span text:style-name="T162">(1 page)</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evTracker Link to Business Case:<text:s/></text:span></text:p>
          </table:table-cell>
          <table:table-cell table:style-name="TableCell171">
            <text:p text:style-name="Normal"><text:a xlink:href="http://iati.dfid.gov.uk/iati_documents/3717012.doc" office:target-frame-name="_top" xlink:show="replace"><text:span text:style-name="T172">http://iati.dfid.gov.uk/iati_documents/3717012.doc</text:span></text:a></text:p>
          </table:table-cell>
        </table:table-row>
        <table:table-row table:style-name="TableRow173">
          <table:table-cell table:style-name="TableCell174">
            <text:p text:style-name="P175"><text:span text:style-name="T176">DevTracker Link to Log frame:<text:s/></text:span></text:p>
          </table:table-cell>
          <table:table-cell table:style-name="TableCell177">
            <text:p text:style-name="Normal"><text:a xlink:href="http://iati.dfid.gov.uk/iati_documents/3393568.docx" office:target-frame-name="_top" xlink:show="replace"><text:span text:style-name="T178">http://iati.dfid.gov.uk/iati_documents/3393568.docx</text:span></text:a><text:span text:style-name="T179"><text:s/></text:span></text:p>
          </table:table-cell>
        </table:table-row>
      </table:table>
      <text:p text:style-name="P180"/>
      <text:p text:style-name="P181">Outline of project and what it has achieved</text:p>
      <text:p text:style-name="P182"><text:span text:style-name="T183">The SERP project provided technical assistance to the Election Commission of Pakistan (ECP).<text:s/></text:span><text:span text:style-name="T184">Its specific objective or outcome is ‘more credible, inclusive<text:s/></text:span><text:span text:style-name="T185">elections’ through strengthened electoral legal framework and electoral management capacity, and increased voter and civic education outreach.</text:span><text:span text:style-name="T186"><text:s/>SERP is co-funded (to a total of<text:s/></text:span><text:span text:style-name="T187">$</text:span><text:span text:style-name="T188">20.4 million) by the<text:s/></text:span><text:span text:style-name="T189">Canadian International Development Agency (CIDA), UK/DFID<text:s/></text:span><text:span text:style-name="T190">and the European Union (EU) and<text:s/></text:span><text:span text:style-name="T191">forms part of a broader multi-donor electoral support programme<text:s/></text:span><text:span text:style-name="T192">co-funded with<text:s/></text:span><text:span text:style-name="T193">Australia and Norway</text:span><text:span text:style-name="T194">.</text:span><text:span text:style-name="T195"><text:note text:note-class="footnote" text:id="_ftn0"><text:note-citation>1</text:note-citation><text:note-body><text:p text:style-name="FootnoteText"><text:span text:style-name="T196"><text:s/>This PCR was carried out within the scope of a joint donor evaluation of five projects constituting this broader program</text:span><text:span text:style-name="T197">me. It assesses SERP’s performance as an individual project but contains analysis related to the broader support strategy.</text:span><text:span text:style-name="T198"><text:s/></text:span><text:span text:style-name="T199">For the UK/DFID</text:span><text:span text:style-name="T200">,<text:s/></text:span><text:span text:style-name="T201">SERP complements<text:s/></text:span><text:span text:style-name="T202">Supporting Transparency, Accountability and Electoral Processes in Pakistan<text:s/></text:span><text:span text:style-name="T203">(STAEP), through which<text:s/></text:span><text:span text:style-name="T204">DFID provided support to FAFEN between August 2010 and December 2014, including for election day observation activities. STAEP is outside the scope of the joint donor evaluation.<text:s/></text:span></text:p></text:note-body></text:note></text:span><text:span text:style-name="T205"><text:s/>SERP is implemented by the International Foundation for Electoral Systems (I</text:span><text:span text:style-name="T206">FES).</text:span></text:p>
      <text:p text:style-name="P207">The overall final score is A</text:p>
      <text:p text:style-name="P208"><text:span text:style-name="T209">Prior to 2008, there had been a number of elections that failed to meaningfully contribute to the consolidation of democracy in Pakistan. The 2008 elections brought a civilian government to power with the formation of a c</text:span><text:span text:style-name="T210">oalition government that was amenable to electoral reform, although</text:span><text:span text:style-name="T211"><text:s/>the transition remained fragile. The ECP faced a number of challenges including limited independence and accountability, weak transparency and credibility in its processes, and weak techni</text:span><text:span text:style-name="T212">cal capacity.<text:s/></text:span><text:span text:style-name="T213">In this context, to contribute to the democratic process, legal framework reform and ECP capacity support were seen as important including by the ECP itself.<text:s/></text:span></text:p>
      <text:p text:style-name="P214"><text:span text:style-name="T215">Against this background the work of IFES (and UNDP through one of the other electio</text:span><text:span text:style-name="T216">n projects supported by the EU) helped the ECP to conduct an election that was accepted, even if problems were and continue to be evident.</text:span><text:span text:style-name="T217"><text:s/>The 2013 elections were seen as an improvement on 2008 and ultimately enabled the first peaceful civilian handover of</text:span><text:span text:style-name="T218"><text:s/>power in Pakistan’s history. This was a critical achievement to which SERP contributed directly. It also contributed to increased confidence in the ECP and in the overall electoral process.</text:span></text:p>
      <text:p text:style-name="P219"/>
      <text:p text:style-name="P220">Main SERP achievements include (UNDP/UN Women project also contributed to those marked with an asterisk):</text:p>
      <text:list text:style-name="LFO2" text:continue-numbering="true">
        <text:list-item>
          <text:p text:style-name="P221">The adoption of Codes of Conduct (for candidates, polling staff, observers and security forces), which are said to have established some basis for accountability and, thus, enhanced confidence in the process.*</text:p>
        </text:list-item>
        <text:list-item>
          <text:p text:style-name="P222"><text:span text:style-name="T223">Over</text:span><text:span text:style-name="T224">all, 55% of registered voters cast their votes in the general elections, in comparison to only 44% in 2008, which suggests increased pre-election voter confidence in the process.</text:span><text:span text:style-name="T225"><text:s/>This may have been due in part to improvements in the voter list, although at</text:span><text:span text:style-name="T226">tribution is difficult: <text:s/></text:span><text:span text:style-name="T227">other factors have a role to play</text:span><text:span text:style-name="T228"><text:note text:note-class="footnote" text:id="_ftn1"><text:note-citation>2</text:note-citation><text:note-body><text:p text:style-name="FootnoteText"><text:span text:style-name="T229"><text:s/>For example reforms put in place since the last elections and socio-political factors unrelated to confidence in the system</text:span></text:p></text:note-body></text:note></text:span><text:span text:style-name="T230">.</text:span></text:p>
        </text:list-item>
        <text:list-item>
          <text:p text:style-name="P231"><text:span text:style-name="T232">Training of 241,630 polling staff for the May 2013 general elections<text:s/></text:span><text:span text:style-name="T233">on behalf of the ECP</text:span><text:span text:style-name="T234"><text:note text:note-class="footnote" text:id="_ftn2"><text:note-citation>3</text:note-citation><text:note-body><text:p text:style-name="FootnoteText"><text:span text:style-name="T235"><text:s/></text:span><text:span text:style-name="T236">For this activity, IFES received supplementary funding from the FCO.</text:span></text:p></text:note-body></text:note></text:span><text:span text:style-name="T237"><text:s/>, which<text:s/></text:span><text:span text:style-name="T238">supported the electoral process and brought incremental improvements in polling station operations, thus contributing to the election’s overall acceptance.</text:span><text:span text:style-name="T239"><text:s/></text:span></text:p>
        </text:list-item>
        <text:list-item>
          <text:p text:style-name="P240">Improved enfranchising of Internally Displaced Persons (IDPs), enabling the participation of over 350,000 IDPs, most of whom would have otherwise been disenfranchised.</text:p>
        </text:list-item>
        <text:list-item>
          <text:p text:style-name="P241"><text:span text:style-name="T242">Continued incremental improvements in the voter list,</text:span><text:span text:style-name="T243"><text:note text:note-class="footnote" text:id="_ftn3"><text:note-citation>4</text:note-citation><text:note-body><text:p text:style-name="FootnoteText"><text:span text:style-name="T244"><text:s/></text:span><text:span text:style-name="T245">This report refers to ‘electo</text:span><text:span text:style-name="T246">ral rolls’ as voter lists as this is more accurately reflecting that they are extracted from another dataset and are not currently kept as a permanent roll by the ECP.</text:span></text:p></text:note-body></text:note></text:span><text:span text:style-name="T247"><text:s/>building on previous (IFES) advice that significantly improved the list by basing it on<text:s/></text:span><text:span text:style-name="T248">the civil registration database of the National Database and Registration Authority (NADRA). The improved voter lists were one of the key contributing factors to increased confidence in the electoral process.</text:span></text:p>
        </text:list-item>
        <text:list-item>
          <text:p text:style-name="P249">The ECP post-election review which identified lessons learned from the 2013 process to enable future process improvements, and the ECP’s second Strategic Plan (2014-2018) which allows for further ECP institutional development in a strategic manner.* <text:s/></text:p>
        </text:list-item>
        <text:list-item>
          <text:p text:style-name="P250">Creating the basis for gender mainstreaming within<text:s/>the ECP and its processes.*<text:s/></text:p>
        </text:list-item>
        <text:list-item>
          <text:p text:style-name="P251"><text:span text:style-name="T252">Enhanced ECP strategic and planning capacity with development of the Second 5 year Strategic Plan (14 – 18); Increased organisational technical/administrative capacity to deliver elections as a results of training and BRIDGE</text:span><text:span text:style-name="T253"><text:note text:note-class="footnote" text:id="_ftn4"><text:note-citation>5</text:note-citation><text:note-body><text:p text:style-name="FootnoteText"><text:span text:style-name="T254"><text:s/>BRIDGE is a well-established elections’ training methodology</text:span></text:p></text:note-body></text:note></text:span><text:span text:style-name="T255"><text:s/>workshops with increased understanding &amp; ownership by the ECP of the importance of building its own training/capacity development.</text:span></text:p>
        </text:list-item>
        <text:list-item>
          <text:p text:style-name="P256"><text:span text:style-name="T257">880,000 people reached through the voter education activities o</text:span><text:span text:style-name="T258">f four local organisations to which IFES provided sub-grants under SERP.<text:s/></text:span></text:p>
        </text:list-item>
      </text:list>
      <text:p text:style-name="P259"/>
      <text:p text:style-name="P260">SERP working with the ECP, contributed to more inclusive elections, to increased public confidence in the electoral process, and overall to the acceptance of the 2013 elections,<text:s/>resulting in the first historic handover of power from one civilian government to another.<text:s/></text:p>
      <text:p text:style-name="P261"><text:span text:style-name="T262">Whilst celebrating the above achievements and some key improvements, these now require consolidation.<text:s/></text:span><text:span text:style-name="T263">It is broadly recognised that electoral reforms are in their<text:s/></text:span><text:span text:style-name="T264">early stages. Weaknesses still need to be addressed, lessons need to be learnt, and momentum for electoral reforms needs to continue so that Pakistan’s emerging democracy can be strengthened.<text:s/></text:span><text:span text:style-name="T265">This was one of the key demands of the 4 months’ protests led by</text:span><text:span text:style-name="T266"><text:s/>the PTI opposition party from August 2014 in Islamabad and other major cities.<text:s/></text:span></text:p>
      <text:p text:style-name="P267">Areas for continued attention include the electoral legal framework, other aspects of electoral reform and strengthening the capacity of the ECP.<text:s/></text:p>
      <text:p text:style-name="P268"><text:span text:style-name="T269">The</text:span><text:span text:style-name="T270"><text:s/>ECP’s strategic and oper</text:span><text:span text:style-name="T271">ational capacity (transformation of institutional culture, assertiveness and independence in more politically sensitive areas of reform, implementation of the electoral law, and the ability to carry out hefty operational tasks such as training of polling o</text:span><text:span text:style-name="T272">fficials) have understandably only made some progress over the lifetime of this short-term support, with some necessary capacity substitution by IFES and UNDP.<text:s/></text:span></text:p>
      <text:p text:style-name="P273">Challenges to reform include both internal and external factors. Given the highly complex and changing political context; and the structural barriers, vested interests and disincentives for shifting the status quo, the slow pace of reform is not unsurprising, and is necessarily a long-term process.<text:s/></text:p>
      <text:p text:style-name="P274"><text:span text:style-name="T275">More can be <text:s/>done going forward to address these i</text:span><text:span text:style-name="T276">ssues including through better collaboration between the supply and demand sides with other partners, political dialogue and an approach that is informed by political economy analysis. This will need to be better incorporated into any future support and pr</text:span><text:span text:style-name="T277">ogramme design.<text:s/></text:span></text:p>
      <text:h text:style-name="P278" text:outline-level="2"><text:span text:style-name="T279">B: PERFORMANCE AND CONCLUSIONS<text:s/></text:span><text:span text:style-name="T280">(1-2 pages)</text:span></text:h>
      <text:p text:style-name="P281"/>
      <text:p text:style-name="Normal"><text:span text:style-name="T282">Overall Outcome Assessment<text: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tor(s)</text:p>
          </table:table-cell>
          <table:table-cell table:style-name="TableCell291">
            <text:p text:style-name="P292">Targets</text:p>
          </table:table-cell>
          <table:table-cell table:style-name="TableCell293">
            <text:p text:style-name="P294">Progress<text:s/></text:p>
          </table:table-cell>
        </table:table-row>
        <table:table-row table:style-name="TableRow295">
          <table:table-cell table:style-name="TableCell296">
            <text:p text:style-name="P297">Percentage of international and domestic observer missions that report that the legal framework provides a sound basis for credible<text:s/>elections</text:p>
            <text:p text:style-name="P298"/>
            <text:p text:style-name="P299"/>
            <text:p text:style-name="P300"/>
          </table:table-cell>
          <table:table-cell table:style-name="TableCell301">
            <text:p text:style-name="P302"/>
            <text:p text:style-name="P303">All main observer groups</text:p>
          </table:table-cell>
          <table:table-cell table:style-name="TableCell304">
            <text:p text:style-name="Normal"><text:span text:style-name="T305">44% of observer groups mentioned the quality of the legal framework in their observation reports (i.e. four of the nine groups mentioned the quality of the legal framework)<text:s/></text:span></text:p>
          </table:table-cell>
        </table:table-row>
        <table:table-row table:style-name="TableRow306">
          <table:table-cell table:style-name="TableCell307">
            <text:p text:style-name="P308">Perception of international and domestic<text:s/>observer missions, political parties and citizens report confidence in the capacity of the ECP</text:p>
          </table:table-cell>
          <table:table-cell table:style-name="TableCell309">
            <text:p text:style-name="P310">All key observers and main political parties; 60% of citizens</text:p>
          </table:table-cell>
          <table:table-cell table:style-name="TableCell311">
            <text:p text:style-name="P312">57% observers; 48% of citizens<text:s/></text:p>
            <text:p text:style-name="P313"/>
          </table:table-cell>
        </table:table-row>
        <table:table-row table:style-name="TableRow314">
          <table:table-cell table:style-name="TableCell315">
            <text:p text:style-name="P316">Percentage of registered voters participating in the general elections is increased</text:p>
          </table:table-cell>
          <table:table-cell table:style-name="TableCell317">
            <text:p text:style-name="Normal"><text:span text:style-name="T318">50% turnout for general elections; 40% of registered women voters (requiring that women votes are calculated separately)</text:span></text:p>
          </table:table-cell>
          <table:table-cell table:style-name="TableCell319">
            <text:p text:style-name="Normal"><text:span text:style-name="T320">Overall turnout 55%</text:span><text:span text:style-name="T321"><text:note text:note-class="footnote" text:id="_ftn5"><text:note-citation>6</text:note-citation><text:note-body><text:p text:style-name="FootnoteText"><text:span text:style-name="T322"><text:s/>The official voter turnout rate for 2008 was 45%, but the true turnout rate was higher becaus</text:span><text:span text:style-name="T323">e the ECP cancelled a large number of unverified votes. The Impact Evaluation estimates that there was a positive change in the outcome indicator even if the scale of change is likely to have been more modest than suggested by official data.<text:s/></text:span></text:p></text:note-body></text:note></text:span></text:p>
            <text:p text:style-name="P324"/>
            <text:p text:style-name="Normal"><text:span text:style-name="T325">Official fig</text:span><text:span text:style-name="T326">ures for female turnout not available. FAFEN Parallel Vote Tabulation (PVT) estimates 50.7% turnout in female polling stations (9% increase)</text:span></text:p>
          </table:table-cell>
        </table:table-row>
        <table:table-row table:style-name="TableRow327">
          <table:table-cell table:style-name="TableCell328">
            <text:p text:style-name="P329">The percentage of ECP’s Strategic Plan achieved, including objectives that are completely achieved and in progress</text:p>
          </table:table-cell>
          <table:table-cell table:style-name="TableCell330">
            <text:p text:style-name="P331">85% of the Plan achieved with +10 objectives achieved completely and 47 objectives in progress (this target was for early 2014)</text:p>
          </table:table-cell>
          <table:table-cell table:style-name="TableCell332">
            <text:p text:style-name="P333"><text:span text:style-name="T334">By end 2013, 79% achieved; 68 objectives achieved completely, 12 partially and 34 in progress</text:span></text:p>
            <text:p text:style-name="P335">In May 2014 the ECP developed a<text:s/>new Strategic Plan (2014-2018). Future progress will be measured against this plan.</text:p>
          </table:table-cell>
        </table:table-row>
        <table:table-row table:style-name="TableRow336">
          <table:table-cell table:style-name="TableCell337">
            <text:p text:style-name="P338">Number of parties, domestic observer groups and percentage of citizens with confidence in the electoral rolls</text:p>
          </table:table-cell>
          <table:table-cell table:style-name="TableCell339">
            <text:p text:style-name="P340">20 organisations (16 political parties in the ECP consultative group and 4 observer organisations, of which at least 1 is a women’s group); 65% of citizens</text:p>
          </table:table-cell>
          <table:table-cell table:style-name="TableCell341">
            <text:p text:style-name="P342">46.2% of citizens; 4 observer groups</text:p>
            <text:p text:style-name="P343"/>
          </table:table-cell>
        </table:table-row>
      </table:table>
      <text:p text:style-name="P344"><text:span text:style-name="T345">Impact is inherently difficult to attribute and sustainability as difficult to assess. Nevertheless, the<text:s/></text:span><text:span text:style-name="T346">Impact Evaluation</text:span><text:span text:style-name="T347"><text:s/>of DFID’s electoral programmes in Pakistan</text:span><text:span text:style-name="T348"><text:s/>(September 2014) found that<text:s/></text:span><text:span text:style-name="T349">SERP ‘made a minor but significant contribution to the broader goal of democracy strengthening through its assistance to the ECP’</text:span><text:span text:style-name="T350">. At outcome level, the Impact Evaluation found that ‘S</text:span><text:span text:style-name="T351">ERP was able to achieve some important landmarks in collaboration with the ECP and its role was generally viewed as positive by stakeholders, however, not in the way envisaged by the programme.’<text:s/></text:span></text:p>
      <text:p text:style-name="P352"><text:span text:style-name="T353">These findings are supported by the<text:s/></text:span><text:span text:style-name="T354">EU/joint donor evaluatio</text:span><text:span text:style-name="T355">n (Aug-Dec 2014), which found that<text:s/></text:span><text:span text:style-name="T356">the contribution made by IFES alongside other stakeholders resulted in more confidence in the electoral process, ultimately achieving the political imperative of the first <text:s/>transfer of civilian power through elections tha</text:span><text:span text:style-name="T357">t were peaceful and accepted overall in Pakistan’s history.</text:span><text:span text:style-name="T358"><text:s/></text:span><text:span text:style-name="T359">Electoral operational achievements for 2013 could be attributed to a large extent to the persistent and well-directed assistance received from IFES and UNDP/UN Women. They were made possible<text:s/></text:span><text:span text:style-name="T360">through previous IFES work (voter list, strategic planning) and highly strategic advocacy work undertaken by Democracy Reporting International (DRI) (with EU funding) and complemented by FAFEN (Free and Fair Elections Network) (with UK funding).</text:span><text:span text:style-name="T361"><text:note text:note-class="footnote" text:id="_ftn6"><text:note-citation>7</text:note-citation><text:note-body><text:p text:style-name="FootnoteText"><text:s/><text:span text:style-name="T362">SERP’s<text:s/></text:span><text:span text:style-name="T363">contribution to the outcome cannot be disentangled from that of other projects implemented by<text:s/></text:span><text:span text:style-name="T364">FAFEN, UNDP/UN Women<text:s/></text:span><text:span text:style-name="T365">and<text:s/></text:span><text:span text:style-name="T366">DRI.</text:span></text:p></text:note-body></text:note></text:span><text:span text:style-name="T367"><text:s/></text:span></text:p>
      <text:p text:style-name="P368"/>
      <text:p text:style-name="P369">Output Score and Description</text:p>
      <text:p text:style-name="P370"/>
      <text:p text:style-name="Normal"><text:span text:style-name="T371">A – Outputs met expectations. This reflects the fact that on the whole, output-level targets were<text:s/></text:span><text:span text:style-name="T372">achieved. <text:s/>However, the indicators were often unambitious and inadequate measures of whether or not the output itself was achieved.<text:s/></text:span><text:span text:style-name="T373">Scoring against the logframe therefore does not adequately capture all of the project’s strengths and weaknesses</text:span><text:span text:style-name="T374">, nor does i</text:span><text:span text:style-name="T375">t reflect the extent to which the project’s performance was affected by factors outside its control, mainly related to the political environment.</text:span></text:p>
      <text:p text:style-name="P376">More generally where the outputs (the ‘what’) met expectations, three recurring factors have meant that achievement was less effective than could have been:</text:p>
      <text:p text:style-name="P377">First, the EU/joint donor evaluation noted that there could have been better coordination of ECP support by implementing organisations (IFES and UNDP) and donors. This affected project performance across the board. <text:s/></text:p>
      <text:p text:style-name="P378"><text:span text:style-name="T379">Second, IFES’s approach was to position itself very closely to the ECP to gain traction. Whilst this had some real benefits, it also restrained IFES’ ability to advocate more independently and effectively for reform where there was ECP reluctance,<text:s/></text:span><text:span text:style-name="T380">and/or weak capacity. <text:s/></text:span></text:p>
      <text:p text:style-name="P381">Third, there are several examples across the different outputs of IFES substituting for ECP, for example: undertaking training of polling officials, writing manuals or procuring ballot boxes, rather than building ECP ownership, capacity and helping to embed reforms and thus sustainability.</text:p>
      <text:p text:style-name="P382"/>
      <text:p text:style-name="Normal"><text:span text:style-name="T383">Lessons</text:span><text:span text:style-name="T384"><text:s/>and how</text:span><text:span text:style-name="T385"><text:s/>these have been shared</text:span></text:p>
      <text:p text:style-name="P386"/>
      <text:p text:style-name="P387">Key Lessons Learned:</text:p>
      <text:list text:style-name="LFO3" text:continue-numbering="true">
        <text:list-item>
          <text:p text:style-name="P388"><text:span text:style-name="T389">The sustainability of SERP (and UNDP) achievements hinges on ECP’s ownership</text:span><text:span text:style-name="T390"><text:s/>of the systems and processes promoted. Continued support<text:s/></text:span><text:span text:style-name="T391">for at least another electoral cycle, accompanied by demand-side support, is required for sustainability.</text:span></text:p>
        </text:list-item>
        <text:list-item>
          <text:p text:style-name="P392"><text:span text:style-name="T393">Factors mainly outside the control of SERP prevented the project from delivering against all targets</text:span><text:span text:style-name="T394">. These included weak political will and incentive</text:span><text:span text:style-name="T395">s for reform from Parliament and the ECP, delays in holding local government elections, and political uncertainty during the August – December 2014 protests which meant reforms were stalled.</text:span></text:p>
        </text:list-item>
        <text:list-item>
          <text:p text:style-name="P396"><text:span text:style-name="T397">I</text:span><text:span text:style-name="T398">ncluding advocacy for reform in complex political contexts in th</text:span><text:span text:style-name="T399">e same project providing supply-side technical assistance may be<text:s/></text:span><text:span text:style-name="T400">counterproductive</text:span><text:span text:style-name="T401">. To deliver, IFES positioned itself strategically close to the ECP. This allowed SERP to drive some ECP reform but, at the same time,</text:span><text:s/><text:span text:style-name="T402">it<text:s/></text:span><text:span text:style-name="T403">undermined IFES’s ability to advocat</text:span><text:span text:style-name="T404">e for reform outside the ECP</text:span><text:span text:style-name="T405"><text:s/>and to some extent affected IFES’s ability to push the envelope on reform</text:span><text:span text:style-name="T406"><text:s/>within the ECP. <text:s/>Greater access and dialogue between the ECP and donor and diplomatic community could have helped reinforce key reform messages, and show</text:span><text:span text:style-name="T407">n support to the ECP when it came under criticism during the protests, by encouraging it to embrace the lesson learning and the opportunity to build on the reforms it had started. Future programming should take such risks into account and should support a<text:s/></text:span><text:span text:style-name="T408">more systematic dialogue between the ECP and the international community and partners.</text:span></text:p>
        </text:list-item>
        <text:list-item>
          <text:p text:style-name="P409"><text:span text:style-name="T410">Advocacy for electoral reform should continue and be expanded, including outside ECP support.</text:span><text:span text:style-name="T411"><text:s/>Given IFES’s need to maintain allegiance to a still reform-hesitant ECP, co</text:span><text:span text:style-name="T412">ordination of this advocacy should not be required of IFES but should belong with the main, higher-level advocacy support project. This will need a change in the Electoral Support Group (ESG) and of IFES’ role as secretariat, with supplementary mechanisms,</text:span><text:span text:style-name="T413"><text:s/>such as like-minded donor meetings.</text:span></text:p>
        </text:list-item>
        <text:list-item>
          <text:p text:style-name="P414"><text:span text:style-name="T415">Weakening supply-side cooperation and <text:s/>coordination affected performance post elections</text:span><text:span text:style-name="T416">. The absence of a formalised overarching fund or associated governance features led to increased silo working. Coordination and eff</text:span><text:span text:style-name="T417">ective cooperation between IFES and UNDP reduced post elections. This reduced project performance, led to duplication of effort, undermined programme effectiveness and ultimately, value for money.<text:s/></text:span></text:p>
        </text:list-item>
        <text:list-item>
          <text:p text:style-name="P418"><text:span text:style-name="T419">Significant ECP capacity had to be substituted (by IFES an</text:span><text:span text:style-name="T420">d UNDP) in preparation for the 2013 elections</text:span><text:span text:style-name="T421">. This should be acknowledged as a realistic feature of a very difficult political and institutional context in which the project had to operate and is likely to remain true for future elections. It should there</text:span><text:span text:style-name="T422">fore be build into future project design. That said, a joint<text:s/></text:span><text:span text:style-name="T423">IFES-UNDP strategic capacity development plan, based on a capacity assessment undertaken with full ECP ownership, would have provided a sounder basis for more sustainable capacity building in the</text:span><text:span text:style-name="T424"><text:s/>ECP.<text:s/></text:span></text:p>
        </text:list-item>
        <text:list-item>
          <text:p text:style-name="P425"><text:span text:style-name="T426">Provincial and lower level field support needs boosting</text:span><text:span text:style-name="T427">. Local government elections have been and are likely to continue to be sensitive and controversial and, thus, support to improve the supply side could have significant value in smoothing the de</text:span><text:span text:style-name="T428">mocratic rollout in Pakistan. While this support remains essential at ECP HQ level, more operational support and capacity development is needed at the provincial level to improve future effectiveness.</text:span></text:p>
        </text:list-item>
        <text:list-item>
          <text:p text:style-name="P429"><text:span text:style-name="T430">Gender and social exclusion remain critical areas to be</text:span><text:span text:style-name="T431"><text:s/>addressed</text:span><text:span text:style-name="T432"><text:s/>through clearly spelled out efforts in future support to and outside ECP to ensure inclusion of women, minorities and youth.<text:s/></text:span></text:p>
        </text:list-item>
        <text:list-item>
          <text:p text:style-name="P433"><text:span text:style-name="T434">Increased civic education efforts are needed outside the ECP and ECP assistance projects to complement the work of the<text:s/></text:span><text:span text:style-name="T435">ECP</text:span><text:span text:style-name="T436">. Both voter and civic education efforts need to be based on pre-assessments, including in relation to CSO capacity development needs. Efforts need to be long-term and expanded – but not necessarily under the same project as support to the ECP.</text:span></text:p>
        </text:list-item>
        <text:list-item>
          <text:p text:style-name="P437"><text:span text:style-name="T438">More eff</text:span><text:span text:style-name="T439">ort is needed to foster high-level policy engagement with the ECP</text:span><text:span text:style-name="T440">, to bolster advocacy for reform. This includes ECP consultations with political parties, civil society and the media, as well as better donor coordination. Whilst recognising that incentives</text:span><text:span text:style-name="T441"><text:s/>for dialogue with partners and donors decreases in between elections, this is an important time to build relationships. Donors, IFES and the ECP all could take more responsibility for keeping the dialogue going. In addition,<text:s/></text:span><text:span text:style-name="T442">ECP decision making that does<text:s/></text:span><text:span text:style-name="T443">not appear to support election reform and capacity development needs to be documented alongside IFES’s specific input/advice, to inform donors of trends related to ECP reform and shape dialogue.<text:s/></text:span></text:p>
        </text:list-item>
        <text:list-item>
          <text:p text:style-name="P444"><text:span text:style-name="T445">Insufficiently strategic definition of outputs, indicators a</text:span><text:span text:style-name="T446">nd risks led to the project not being able to always control effectiveness</text:span><text:span text:style-name="T447"><text:s/>as per the defined logical framework. Future support should isolate discrete risks at both outcome and output level to better inform support strategies. <text:s/>The logframe should also re</text:span><text:span text:style-name="T448">flect a more strategic approach to indicators, lifting performance assessment at a higher level.<text:s/></text:span></text:p>
        </text:list-item>
        <text:list-item>
          <text:p text:style-name="P449"><text:span text:style-name="T450">A mid-term review might have mitigated some project and coordination shortcomings</text:span><text:span text:style-name="T451">. If undertaken for the overall programme after the May 2013 elections, it<text:s/></text:span><text:span text:style-name="T452">could have provided some remedial action that may have reduced coordination and collaboration weaknesses in the post-election period.</text:span></text:p>
        </text:list-item>
        <text:list-item>
          <text:p text:style-name="P453"><text:span text:style-name="T454">A more politically nuanced and reflective approach<text:s/></text:span><text:span text:style-name="T455">is needed to support electoral reform in the medium to long term. It wi</text:span><text:span text:style-name="T456">ll be important to recognise and seek to address structural barriers and disincentives to reform including through more effective joint strategising and political dialogue with implementing partners, donors and embassies.</text:span></text:p>
        </text:list-item>
      </text:list>
      <text:p text:style-name="P457">How shared:</text:p>
      <text:p text:style-name="P458">Project-related matters have been addressed in SERP Steering Committee meetings. DFID annual reviews, the Impact Evaluation of SERP and STAEP, and this PCR <text:s/>were shared with IFES, and discussed with comments received. This PCR will also be shared with Policy Division (GOSAC).</text:p>
      <text:p text:style-name="P459">Electoral reform advocacy issues have been shared in the ESG and sub-committee meetings more substantive discussions are needed going forward.<text:s/></text:p>
      <text:p text:style-name="P460">Within DFID, lessons will be shared with the DFID Pakistan Governance Group and more widely across the DFID<text:s/>Pakistan office and the FCO. As a joint donor funded programme it will also be shared with the EU and Canada and other relevant implementing partners. The lessons will feed into the upcoming scoping and design of DFID Pakistan’s Election Phase II programme<text:s/>and the Conflict Stability and Security Fund scoping and design.<text:s/></text:p>
      <text:p text:style-name="P461"><text:span text:style-name="T462">C: DETAILED OUTPUT SCORING</text:span><text:span text:style-name="T463"><text:s/>(1 page per output)</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Normal"><text:span text:style-name="T475">Improved legal framework that ensures transparent electoral procedures that promote genuine and competitive elections</text:span></text:p>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1.1</text:p>
          </table:table-cell>
          <table:table-cell table:style-name="TableCell481">
            <text:p text:style-name="Normal"><text:span text:style-name="T482">Output Score<text:s/></text:span></text:p>
          </table:table-cell>
          <table:table-cell table:style-name="TableCell483">
            <text:p text:style-name="P484">A</text:p>
          </table:table-cell>
        </table:table-row>
        <table:table-row table:style-name="TableRow485">
          <table:table-cell table:style-name="TableCell486" table:number-columns-spanned="2">
            <text:p text:style-name="Normal"><text:span text:style-name="T487">Risk: <text:s/></text:span></text:p>
          </table:table-cell>
          <table:covered-table-cell/>
          <table:table-cell table:style-name="TableCell488">
            <text:p text:style-name="P489">Medium</text:p>
          </table:table-cell>
          <table:table-cell table:style-name="TableCell490">
            <text:p text:style-name="P491">Impact weighting (%):</text:p>
          </table:table-cell>
          <table:table-cell table:style-name="TableCell492">
            <text:p text:style-name="P493">20%</text:p>
          </table:table-cell>
        </table:table-row>
        <table:table-row table:style-name="TableRow494">
          <table:table-cell table:style-name="TableCell495" table:number-columns-spanned="2">
            <text:p text:style-name="Normal"><text:span text:style-name="T496">Risk revised since last AR?<text:s/></text:span></text:p>
          </table:table-cell>
          <table:covered-table-cell/>
          <table:table-cell table:style-name="TableCell497">
            <text:p text:style-name="Normal"><text:span text:style-name="T498">N</text:span></text:p>
            <text:p text:style-name="P499"/>
          </table:table-cell>
          <table:table-cell table:style-name="TableCell500">
            <text:p text:style-name="P501">Impact weighting % revised since last AR?<text:s/></text:p>
          </table:table-cell>
          <table:table-cell table:style-name="TableCell502">
            <text:p text:style-name="P503">N (revised previously)</text:p>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Targets</text:p>
          </table:table-cell>
          <table:table-cell table:style-name="TableCell515">
            <text:p text:style-name="P516">Progress<text:s/></text:p>
          </table:table-cell>
        </table:table-row>
        <table:table-row table:style-name="TableRow517">
          <table:table-cell table:style-name="TableCell518">
            <text:p text:style-name="Normal"><text:span text:style-name="T519">1. Number of new and revised regulations<text:s/></text:span><text:span text:style-name="T520">drafted with IFES assistance that improve the electoral process, and the number of these approved by the ECP</text:span></text:p>
          </table:table-cell>
          <table:table-cell table:style-name="TableCell521">
            <text:p text:style-name="Normal"><text:span text:style-name="T522">4 drafted (2 approved)</text:span></text:p>
          </table:table-cell>
          <table:table-cell table:style-name="TableCell523">
            <text:p text:style-name="P524">47 drafted; 37 approved by the ECP</text:p>
            <text:p text:style-name="P525"/>
          </table:table-cell>
        </table:table-row>
        <table:table-row table:style-name="TableRow526">
          <table:table-cell table:style-name="TableCell527">
            <text:p text:style-name="P528">2. Number of laws or amendments designed to improve credibility of elections that were<text:s/>drafted with IFES assistance and approved by the ECP, including recommendations that have been advocated for by local organizations with IFES support and by international stakeholders based on international standards.<text:s/></text:p>
          </table:table-cell>
          <table:table-cell table:style-name="TableCell529">
            <text:p text:style-name="Normal"><text:span text:style-name="T530">4 drafted (2 approved)</text:span></text:p>
          </table:table-cell>
          <table:table-cell table:style-name="TableCell531">
            <text:p text:style-name="P532">48 amendments<text:s/>drafted; 38 approved by the ECP (including at least 6 EU EOM recommendations)</text:p>
            <text:p text:style-name="P533"/>
            <text:p text:style-name="P534"/>
          </table:table-cell>
        </table:table-row>
      </table:table>
      <text:p text:style-name="P535"><text:span text:style-name="T536">Key Points</text:span></text:p>
      <text:p text:style-name="P537">Although the output targets have been overachieved, they are not very meaningful and do not give a holistic picture of the strengths and weaknesses. We have scored<text:s/>this output an A because:</text:p>
      <text:list text:style-name="LFO4" text:continue-numbering="true">
        <text:list-item>
          <text:p text:style-name="P538">Overall, IFES made substantial contributions to proposed legal framework reforms under the remit of the ECP (first indicator).</text:p>
        </text:list-item>
        <text:list-item>
          <text:p text:style-name="P539"><text:span text:style-name="T540">Its role in enabling reform outside the ECP (second indicator) has been less successful: the law is<text:s/></text:span><text:span text:style-name="T541">still not passed and does not meet international standards. However, this has been primarily (but not exclusively) for political reasons outside the project’s direct remit</text:span><text:span text:style-name="T542"><text:note text:note-class="footnote" text:id="_ftn7"><text:note-citation>8</text:note-citation><text:note-body><text:p text:style-name="FootnoteText"><text:s/><text:span text:style-name="T543">The EU/joint donor evaluation found that weaknesses in delivering this output rel</text:span><text:span text:style-name="T544">ate to the fact that the project appears not to recognise sufficiently that, in Pakistan, the mandate for electoral framework reform belongs for the most part not with the ECP but with Parliament. Thus, the output was overly ambitious as well as relying on</text:span><text:span text:style-name="T545"><text:s/>unrealistic assumptions, many of which should have been rather identified as risks.</text:span></text:p></text:note-body></text:note></text:span><text:span text:style-name="T546">, and in our view reform outside the ECP should not have been included in the SERP logframe. In future there needs to be greater recognition by IFES, the international comm</text:span><text:span text:style-name="T547">unity, and other key electoral stakeholders of the role of <text:s/>complementary support to encourage meaningful and informed dialogue around electoral reforms to help embed reforms. This would require on all sides better collaborative working and joint strategis</text:span><text:span text:style-name="T548">ing, building on the value added of all partners and understanding the opportunities and constraints faced be each e.g. civil society, donors, political sections of embassies, ECP, Parliament, IFES and others.</text:span></text:p>
        </text:list-item>
      </text:list>
      <text:p text:style-name="P549">SERP made substantial contributions to legal framework reforms despite weak ECP buy-in and legal framework inconsistencies limiting reform options. This contributed to the first historic handover of power from one civilian government to another</text:p>
      <text:p text:style-name="P550">IFES was instrumental in supporting the development of Codes of Conduct issued by the ECP, <text:s/>This brought about procedural improvements for the 2013 general elections. Alongside other internal factors (including a significantly improved voter list attributable to IFES though mainly but not only before SERP) and a<text:s/>host of external circumstances, these are deemed to have had a positive role in enhancing confidence in the process, likely increasing voter turnout and reducing inter-party violence.<text:s/></text:p>
      <text:p text:style-name="P551"><text:span text:style-name="T552">IFES also worked on unifying electoral rules. This helped the ECP resp</text:span><text:span text:style-name="T553">ond to a Supreme Court Judgement,; flagged priority areas for reform; and worked with DRI (</text:span><text:span text:style-name="T554">Supporting Advocacy for Reform<text:s/></text:span><text:span text:style-name="T555">2012-2014) to feed recommendations into the Parliamentary legislative process. In preparation for the 2018 elections, IFES and the ECP</text:span><text:span text:style-name="T556"><text:s/>organised an international conference on increasing the inclusion of persons with disabilities in the electoral processes and held consultative sessions on women’s reserved seat system.<text:s/></text:span></text:p>
      <text:p text:style-name="P557">IFES also assisted the ECP draft constituency delimitation regulations for Sindh and Punjab Government and cantonment authorities to revise electoral legal frameworks. This led to removing the restriction against non-Muslims competing for general seats on cantonment board; six amendments to the SLGA and 28 new/revised election rules.<text:s/></text:p>
      <text:p text:style-name="P558">However, it is important to note that the establishment of local government election framework takes place at provincial level, which is problematic as it fundamentally weakens ECP control over the administration process and allows for variations at provincial level in adherence to international standards. Even though the ECP has remained reluctant to call for increased legislative powers, IFES worked with the ECP to identify priority areas for harmonisation in local government election legislation and some standardisation is reported to have been achieved – although this extended only to non-controversial, operational matters.</text:p>
      <text:p text:style-name="P559"><text:span text:style-name="T560">In the post-election period, IFES was commendable in promoting reform through ECP internal processes<text:s/></text:span></text:p>
      <text:p text:style-name="P561"><text:span text:style-name="T562">IFES was at the c</text:span><text:span text:style-name="T563">ore of the ECP’s drive for a<text:s/></text:span><text:span text:style-name="T564">post-election review</text:span><text:span text:style-name="T565">. This was a remarkable step in fostering ECP ownership of electoral process weaknesses and of a potential solid drive for furthering reform. Despite the fact that the process has not been adequately embrace</text:span><text:span text:style-name="T566">d by the ECP – and has even been partly disowned publicly by the institution because it has been perceived as too self-critical – such approaches are commendable, as they are required to enhance the sustainability of reform and consolidate the project’s ou</text:span><text:span text:style-name="T567">tcome.<text:s/></text:span></text:p>
      <text:p text:style-name="P568">These are <text:s/>all highly positive contributions for the 2013 elections contributing to the first civilian to civilian hand over of power. However, these changes are not yet sustainable. They now need to be made more systemic and fully embraced and consolidated by the ECP.</text:p>
      <text:p text:style-name="P569"><text:span text:style-name="T570">Electoral framework reform outside the scope of the ECP and should therefore not have been included in SERP</text:span></text:p>
      <text:p text:style-name="P571">IFES (and UNDP) worked with the ECP to produce a unified draft electoral law with many improvements adopted internally by the<text:s/>ECP support (26 amendments proposed by IFES). The submission to Parliament was however delayed and therefore was not enacted before the 2013 elections, which limited its impact. However, <text:s/>it is important to note here that electoral law reform belongs primarily with Parliament and not the ECP and, thus the scope of support should belong with associated and advocacy projects. This was recognised by the EU and DRI, in the form of two subsequent advocacy projects. While IFES flagged priority areas for reform and worked with DRI to feed recommendations into the legislative process in Parliament, SERP retained a similar law reform goal of its own.<text:s/></text:p>
      <text:p text:style-name="P572">After the 2013 elections, with IFES (and UNDP) support, the draft unified law has been updated for submission to the<text:s/>Parliament’s newly established (in July 2014) Joint Electoral Reform Committee. However, there remain weaknesses in the draft law which does not meet all international standards including, for instance, the safeguarding of observer access to the process -<text:s/>a primary transparency issue. There was also a lack of broader consultation with <text:s/>key stakeholders, including political parties and civil society. <text:s/>In this regard, IFES was not able to meet the 2013 annual review recommendations for enhanced ECP-stakeholder consultations.</text:p>
      <text:p text:style-name="P573"><text:span text:style-name="T574">Going forward, more systematic consultation will be important for creating broader buy-in, transparency and support for reforms and improved regulatory framework. The ECP with IFES and UNDP support, are encouraged to build on the past posi</text:span><text:span text:style-name="T575">tive experience of consultations around the <text:s/>2013 Codes of Conduct.</text:span><text:span text:style-name="T576"><text:note text:note-class="footnote" text:id="_ftn8"><text:note-citation>9</text:note-citation><text:note-body><text:p text:style-name="FootnoteText"><text:s/><text:span text:style-name="T577">Consultations have taken place for the post-election review but not for the law drafting process.</text:span></text:p></text:note-body></text:note></text:span><text:span text:style-name="T578"><text:s/></text:span></text:p>
      <text:p text:style-name="P579"><text:span text:style-name="T580">Weak cooperation in promoting reform <text:s/>with other partners</text:span></text:p>
      <text:p text:style-name="P581">Before the 2013 general elections IFES cooperated with DRI to support legislative reform in Parliament, and similarly with <text:s/>FAFEN on advocacy for reform. <text:s/>However, this cooperation has since weakened . This has not helped SERP encourage ECP to consult and enable comprehensive, meaningful reform. Going forward more focus is needed to support the <text:s/>ECP to engage more with Parliament, political parties and civil society as well as with the media to promote reform and ensure dissemination of factually correct information. In particular IFES is encouraged to be more proactive in helping <text:s/>strengthen the relationship between the ECP and FAFEN.</text:p>
      <text:p text:style-name="P582">IFES closely aligned with the ECP, limiting independence and ability to promote reform</text:p>
      <text:p text:style-name="P583"><text:span text:style-name="T584">In hindsight, including law reform per se in SERP’s indicators wa</text:span><text:span text:style-name="T585">s problematic given that, to deliver against the core of its objectives, IFES needed to retain allegiance to the ECP while the ECP was known to be reticent in promoting legal framework reform on its own.</text:span><text:span text:style-name="T586"><text:s/></text:span><text:span text:style-name="T587">IFES positioned itself strategically close to the EC</text:span><text:span text:style-name="T588">P. Undoubtedly this strategy allowed SERP to drive some reform –UNDP was able to do so too without such strategy. At the same time,</text:span><text:s/><text:span text:style-name="T589">it affected IFES’s ability to push the envelope to promote reform</text:span><text:span text:style-name="T590"><text:s/>with the ECP and limited IFES’s ability to advocate for re</text:span><text:span text:style-name="T591">form outside the ECP.</text:span><text:span text:style-name="T592"><text:s/>For future support it may be better to separate these two aspects so that UNDP and IFES are positioned to advocate for more internal ECP reform whilst not having to pursue overarching law reform.<text:s/></text:span><text:span text:style-name="T593">IFES faced similar issues in its abili</text:span><text:span text:style-name="T594">ty to engage in advocacy outside the ECP limited by its allegiance and, potentially, perception reasons alike.<text:s/></text:span></text:p>
      <text:p text:style-name="P595"><text:span text:style-name="T596">Overall, as noted by all main observer missions, the elections fell short of a number of international standards, including in relation to ‘elec</text:span><text:span text:style-name="T597">toral dispute resolution system, candidate scrutiny process, gender equality measures, rules for observers, campaign finance, and results compilation and consolidation mechanisms, among others.’</text:span><text:span text:style-name="T598"><text:note text:note-class="footnote" text:id="_ftn9"><text:note-citation>10</text:note-citation><text:note-body><text:p text:style-name="FootnoteText"><text:s/><text:span text:style-name="T599">NDI/ANFREL (National Democratic Institute/Asian Network fo</text:span><text:span text:style-name="T600">r Free and Fair Elections) observer report.</text:span><text:span text:style-name="T601"><text:s/></text:span></text:p></text:note-body></text:note></text:span><text:span text:style-name="T602"><text:s/>These relate to both primary (law) and secondary (regulations) legislation. The (only) local government elections held in Balochistan (in December 2013) were reported by DRI (through a Local Government Elections</text:span><text:span text:style-name="T603"><text:s/>Assessment) to have been</text:span><text:span text:style-name="T604"><text:s/>‘</text:span><text:span text:style-name="T605">systemically weaker than the general elections,’ including in relation to the legal framework. While these elections were called within a timeframe that did not allow for framework changes, all other local government election fra</text:span><text:span text:style-name="T606">mework assessments undertaken by DRI point to pervasive regulatory problems.</text:span></text:p>
      <text:p text:style-name="P607"><text:span text:style-name="T608">Reform agenda potentially undermined by insufficient understanding of politically complex reform process requirements</text:span></text:p>
      <text:p text:style-name="P609"><text:span text:style-name="T610">A DRI/RSIL assessment of Pakistan’s overall electoral framewo</text:span><text:span text:style-name="T611">rk identified numerous areas of weaknesses and inconsistencies with Pakistan’s international commitments.</text:span><text:span text:style-name="T612"><text:note text:note-class="footnote" text:id="_ftn10"><text:note-citation>11</text:note-citation><text:note-body><text:p text:style-name="Normal"><text:span text:style-name="T613"><text:s/></text:span><text:span text:style-name="T614">DRI, Research Society for International Law (RSIL), Pakistan Election Laws and International Standards - A Reference Guide on Legislative Gaps and<text:s/></text:span><text:span text:style-name="T615">Vulnerabilities, Nov. 2013 (‘</text:span><text:span text:style-name="T616">These include subjective candidacy criteria and the presence of a separate electoral roll for the Ahmadi community, a religious minority. Furthermore, there is a lack of legal provisions to safeguard certain commitments such [a</text:span><text:span text:style-name="T617">s:] Enhancing transparency of the election administration and electoral processes; Establishing administrative mechanisms for access to remedy; Availability of sex-disaggregated data; and Promoting routine consultations with groups representing women and P</text:span><text:span text:style-name="T618">ersons with Disabilities. <text:s/>Additionally, certain areas of election-related legislation were identified as vulnerable, where the law is weak and does not strongly provide for compliance with Pakistan’s international commitments. Strengthening the law in the</text:span><text:span text:style-name="T619">se areas could help prevent problems in administrative practice and demonstrate Pakistan’s commitment to improved democratic functioning, and strong commitment to fulfilment of human rights obligations. Among various issues detailed in this report; some ke</text:span><text:span text:style-name="T620">y issues of vulnerability include the requirement for “presidential approval” in functions of the election administration and the overlapping of judicial and executive functions</text:span><text:span text:style-name="T621">.’)</text:span></text:p></text:note-body></text:note></text:span><text:span text:style-name="T622"><text:s/></text:span><text:span text:style-name="T623">Neither the project document, nor the logframe include any references to IC</text:span><text:span text:style-name="T624">CPR, CEDAW or any other instrument ratified by Pakistan.</text:span><text:span text:style-name="T625"><text:note text:note-class="footnote" text:id="_ftn11"><text:note-citation>12</text:note-citation><text:note-body><text:p text:style-name="Normal"><text:span text:style-name="T626"><text:s/></text:span><text:span text:style-name="T627">Pakistan ratified</text:span><text:span text:style-name="T628"><text:s/></text:span><text:span text:style-name="T629">t</text:span><text:span text:style-name="T630">he International Covenant on Civil and Political Rights (ICCPR) in 2010, the International Convention on the Elimination of Racial Discrimination (CERD) in 1966 and the Internat</text:span><text:span text:style-name="T631">ional Convention on the Rights of Persons with Disabilities (CRPD) in 2011; and acceded to the Convention on the Elimination of All Forms of Discrimination Against Women (CEDAW) in 1996.</text:span></text:p></text:note-body></text:note></text:span><text:span text:style-name="T632"><text:s/>This is surprising given the traction obtained by DRI in advocating f</text:span><text:span text:style-name="T633">or reform based on these commitments and the need to sustain and reinforce this traction – even providing a model to be emulated by the ECP. The same discussion is applicable to some fact sheets (see Output 2.2 below).<text:s/></text:span></text:p>
      <text:p text:style-name="P634"><text:span text:style-name="T635">IFES produced useful fact sheets to<text:s/></text:span><text:span text:style-name="T636">facilitate understanding of electoral/reform concepts and issues. These, such the one on the<text:s/></text:span><text:span text:style-name="T637">Local Government: Balochistan</text:span><text:span text:style-name="T638"><text:s/>could have been more informative if they had made reference to some of the shortcomings with regard to international standards thus s</text:span><text:span text:style-name="T639">trengthening the reform debate.</text:span><text:span text:style-name="T640"><text:note text:note-class="footnote" text:id="_ftn12"><text:note-citation>13</text:note-citation><text:note-body><text:p text:style-name="FootnoteText"><text:span text:style-name="T641"><text:s/></text:span><text:span text:style-name="T642">The existing legal framework is described positively, without mentioning the critical need for an oversight role of the ECP in formulating legislation for a standardized cross-country approach. <text:s/>It describes the December<text:s/></text:span><text:span text:style-name="T643"><text:s/>Baluchistan 2013 elections as ‘successful, although the credible &amp; evidenced DRI assessment (Balochistan Local Electoral Framework Assessment – LEFA) highlighted major weaknesses. By including factually correct but controversial provisions, the fact sheet</text:span><text:span text:style-name="T644"><text:s/>misses an opportunity to support a more informed debate..</text:span></text:p></text:note-body></text:note></text:span><text:span text:style-name="T645"><text:s/>Similarly by agreeing to pilot electronic voting machines (EVMs) arguably to demonstrate also how these machines cannot be the solution to integrity problems, IFES may inadvertently be advancing <text:s/>t</text:span><text:span text:style-name="T646">heir introduction which in the long run is risky. .</text:span></text:p>
      <text:p text:style-name="P647">Missed opportunities to promote more reform</text:p>
      <text:p text:style-name="P648">Given IFES’ strong relationship with the ECP and the high level of approval by ECP of IFES’ proposals, it may also have been beneficial for IFES to make more legislative reform proposals that may not be approved but may nevertheless help increase understanding of legal framework issues. In this vein, more concept notes on strategic positioning of the ECP in various scenarios and more engagement in this and general matters with the ECP Commissioners may have been useful avenues to consider.</text:p>
      <text:p text:style-name="P649"><text:span text:style-name="T650">Focus on delivering improved 2013 elections, necessarily detracted from long-term capacity development and sustainability</text:span></text:p>
      <text:p text:style-name="P651">IFES was directly involved in the actual drafting of various legal documents. This has helped achieve the first immediate expected result of strengthened democratic legal framework but it detracted from achieving the second immediate expected result of strengthened electoral management capacity of ECP to conduct credible elections. Going forward this balance will need to be reviewed.</text:p>
      <text:p text:style-name="P652"/>
      <text:p text:style-name="P653">Summary of responses to issues raised in previous annual reviews (where relevant) <text:s/></text:p>
      <text:p text:style-name="P654">IFES had agreed to explore options for legal drafting capacity development in the post-election<text:s/>period, through training or mentoring. However, this has not happened either at Secretariat or province level despite obvious imminent needs.</text:p>
      <text:p text:style-name="P655"><text:span text:style-name="T656">Increased consultations with political parties in addressing the regulatory framework were also not able to be fo</text:span><text:span text:style-name="T657">stered under SERP.</text:span></text:p>
      <text:p text:style-name="P658"><text:span text:style-name="T659">IFES had agreed to explore ways to advocate for passage of electoral reform, including the draft Unified Electoral Law, by strengthening synergies with partner organisations, including DRI and FAFEN; and to continue to use ESG and the<text:s/></text:span><text:span text:style-name="T660">El</text:span><text:span text:style-name="T661">ection Project Implementers Committee</text:span><text:span text:style-name="T662"><text:s/>(EPIC) as platforms for encouraging organisations to advocate for approval of legal reform proposals. However, while coordination with DRI and FAFEN took place before elections, the post-election period witnessed deter</text:span><text:span text:style-name="T663">ioration in the relationship between IFES and UNDP. IFES’ relationship with FAFEN and DRI weakened, too, although to significantly lesser extents. At the same time, DRI/IP3, FAFEN and UNDP have stepped up their advocacy efforts in the post-election period.</text:span><text:span text:style-name="T664"><text:s/>As explained, IFES’ relationship with the ECP has rather prevented SERP from engaging in advocacy for reform (see also Output 1.2 below).</text:span></text:p>
      <text:p text:style-name="P665">While targets have been greatly exceeded, the continued legislative shortcomings in core aspects of the electoral processes mean that overall score of A (output meets expectations) has been given. This excludes the second indicator from score calculations.</text:p>
      <text:p text:style-name="P666"/>
      <text:p text:style-name="P667">Recommendations for future programmes</text:p>
      <text:list text:style-name="LFO5" text:continue-numbering="true">
        <text:list-item>
          <text:p text:style-name="P668">Future project formulation should recognise that:</text:p>
        </text:list-item>
      </text:list>
      <text:list text:style-name="LFO6" text:continue-numbering="true">
        <text:list-item>
          <text:p text:style-name="P669">the scope of support for electoral law reform belongs primarily with Parliament and associated and overall advocacy projects and that the ECP needs to be supported to engage more with Parliament, political parties and civil society in the reform process;<text:s/></text:p>
        </text:list-item>
        <text:list-item>
          <text:p text:style-name="P670">that ECP assistance providers’ ability to engage in advocacy outside the ECP may continue to be limited in their efforts, for both allegiance and, potentially, perception reasons alike.</text:p>
        </text:list-item>
      </text:list>
      <text:list text:style-name="LFO5" text:continue-numbering="true">
        <text:list-item>
          <text:p text:style-name="P671">Project and logframe formulation should identify objective and realistic expected results and outputs that adequately support the theory of change. Indicators should remain measurable and, where possible, more qualitative. Pakistan’s human rights obligations should be included in the indicators. And risks should be identified more realistically, including political risks and project-internal risks, together with an associated mitigation strategy.</text:p>
        </text:list-item>
        <text:list-item>
          <text:p text:style-name="P672"><text:span text:style-name="T673">Future ECP support should also recognise the extreme difficulties inherent to striking a delicate but adequate balance between ensuring a close relationship w</text:span><text:span text:style-name="T674">ith the ECP and pushing boundaries to achieve more meaningful reform. Finding this balance and at value for money<text:s/></text:span><text:span text:style-name="T675">may result in excluding advocacy for reform in complex political contexts from the project providing supply-side technical assistance. Both in</text:span><text:span text:style-name="T676">stitutional allegiance and specific expertise would indicate the need to address these areas distinctly.<text:s/></text:span></text:p>
        </text:list-item>
        <text:list-item>
          <text:p text:style-name="P677"><text:span text:style-name="T678">The ECP’s reluctance to advocate for meaningful reform on its own should be mitigated by fostering their understanding that a more transparent process</text:span><text:span text:style-name="T679"><text:s/>would allow them<text:s/></text:span><text:span text:style-name="T680">to defend their action and to sanction, and that accountability brings along institutional credibility; and that<text:s/></text:span><text:span text:style-name="T681">separation of remits with the judiciary or the executive could pre-empt the ECP’s reputation being affected by third parties.</text:span></text:p>
        </text:list-item>
        <text:list-item>
          <text:p text:style-name="P682">Consultations between reform stakeholders should be fostered and efforts should be made to mend relationships between the ECP and civil society and to enhance the ECP’s media profile.</text:p>
        </text:list-item>
        <text:list-item>
          <text:p text:style-name="P683"><text:span text:style-name="T684">ECP technical assistance providers should also recognise that directly<text:s/></text:span><text:span text:style-name="T685">driving legal drafting may trigger a problematic association with insufficient reform.</text:span></text:p>
        </text:list-item>
      </text:list>
      <text:p text:style-name="P686"/>
      <text:p text:style-name="P687"><text:s/></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h text:style-name="P715" text:outline-level="2"><text:span text:style-name="T716">C: DETAILED OUTPUT SCORING</text:span><text:span text:style-name="T717"><text:s/>(1 page per output)</text:span></text:h>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Output Title<text:s/></text:p>
          </table:table-cell>
          <table:table-cell table:style-name="TableCell728" table:number-columns-spanned="4">
            <text:p text:style-name="Normal"><text:span text:style-name="T729">Coordination with international community for the advocacy of electoral<text:s/></text:span><text:span text:style-name="T730">reforms</text:span></text:p>
          </table:table-cell>
          <table:covered-table-cell/>
          <table:covered-table-cell/>
          <table:covered-table-cell/>
        </table:table-row>
        <table:table-row table:style-name="TableRow731">
          <table:table-cell table:style-name="TableCell732" table:number-columns-spanned="2">
            <text:p text:style-name="P733">Output number per LF</text:p>
          </table:table-cell>
          <table:covered-table-cell/>
          <table:table-cell table:style-name="TableCell734">
            <text:p text:style-name="P735">1.2</text:p>
          </table:table-cell>
          <table:table-cell table:style-name="TableCell736">
            <text:p text:style-name="Normal"><text:span text:style-name="T737">Output Score<text:s/></text:span></text:p>
          </table:table-cell>
          <table:table-cell table:style-name="TableCell738">
            <text:p text:style-name="P739">B<text:s/></text:p>
          </table:table-cell>
        </table:table-row>
        <table:table-row table:style-name="TableRow740">
          <table:table-cell table:style-name="TableCell741" table:number-columns-spanned="2">
            <text:p text:style-name="Normal"><text:span text:style-name="T742">Risk: <text:s/></text:span></text:p>
          </table:table-cell>
          <table:covered-table-cell/>
          <table:table-cell table:style-name="TableCell743">
            <text:p text:style-name="P744">Low</text:p>
          </table:table-cell>
          <table:table-cell table:style-name="TableCell745">
            <text:p text:style-name="P746">Impact weighting (%):</text:p>
          </table:table-cell>
          <table:table-cell table:style-name="TableCell747">
            <text:p text:style-name="P748">5%</text:p>
          </table:table-cell>
        </table:table-row>
        <table:table-row table:style-name="TableRow749">
          <table:table-cell table:style-name="TableCell750" table:number-columns-spanned="2">
            <text:p text:style-name="Normal"><text:span text:style-name="T751">Risk revised since last AR?<text:s/></text:span></text:p>
          </table:table-cell>
          <table:covered-table-cell/>
          <table:table-cell table:style-name="TableCell752">
            <text:p text:style-name="Normal"><text:span text:style-name="T753">N (revised previously)</text:span></text:p>
          </table:table-cell>
          <table:table-cell table:style-name="TableCell754">
            <text:p text:style-name="P755">Impact weighting % revised since last AR?<text:s/></text:p>
          </table:table-cell>
          <table:table-cell table:style-name="TableCell756">
            <text:p text:style-name="P757">N (revised previously)</text:p>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Targets</text:p>
          </table:table-cell>
          <table:table-cell table:style-name="TableCell768">
            <text:p text:style-name="P769">Progress<text:s/></text:p>
          </table:table-cell>
        </table:table-row>
        <table:table-row table:style-name="TableRow770">
          <table:table-cell table:style-name="TableCell771">
            <text:p text:style-name="Normal"><text:span text:style-name="T772">1.<text:s/></text:span><text:span text:style-name="T773">Scale of<text:s/></text:span><text:span text:style-name="T774">the outreach of ESG meetings per year</text:span></text:p>
          </table:table-cell>
          <table:table-cell table:style-name="TableCell775">
            <text:p text:style-name="P776">100 in 2013</text:p>
            <text:p text:style-name="P777">100 in 2014</text:p>
          </table:table-cell>
          <table:table-cell table:style-name="TableCell778">
            <text:p text:style-name="P779">256 in 2013</text:p>
            <text:p text:style-name="P780">152 in 2014</text:p>
          </table:table-cell>
        </table:table-row>
        <table:table-row table:style-name="TableRow781">
          <table:table-cell table:style-name="TableCell782">
            <text:p text:style-name="Normal"><text:span text:style-name="T783">2. Number of times the electoral stakeholder speaking points are revised and officially endorsed by members</text:span></text:p>
          </table:table-cell>
          <table:table-cell table:style-name="TableCell784">
            <text:p text:style-name="P785">4</text:p>
          </table:table-cell>
          <table:table-cell table:style-name="TableCell786">
            <text:p text:style-name="P787">5</text:p>
          </table:table-cell>
        </table:table-row>
      </table:table>
      <text:p text:style-name="P788">Key Points</text:p>
      <text:p text:style-name="P789"/>
      <text:p text:style-name="P790"><text:span text:style-name="T791">The output quantitative targets were exceede</text:span><text:span text:style-name="T792">d. However, these do not capture the qualitative aspects. <text:s text:c="2"/>IFES was initially successful in providing information to donors and the diplomatic community especially in the run up to the 2013 elections. However, an overall score of B is given because after<text:s/></text:span><text:span text:style-name="T793">2013 this became<text:s/></text:span><text:span text:style-name="T794">technical and factual, overly focused on detail as opposed to key headline messages to support reform. This was reflected by a drop off in participation including of embassy representation as discussion was not seen as sufficiently relevan</text:span><text:span text:style-name="T795">t to the political context particularly during the 4 month of protests. This was an opportunity to discuss key reform priorities and communication messages to counter potential misinformation which risked undermining progress to date. . However, we also re</text:span><text:span text:style-name="T796">cognise that as with the previous output, IFES was placed in a difficult situation of having to deal with possible conflicting interests. Going forward it may be better that IFES is not placed in the position to coordinate advocacy efforts.</text:span></text:p>
      <text:p text:style-name="P797"/>
      <text:p text:style-name="P798">IFES was in a<text:s/>difficult position of both supporting the ECP and coordinating advocacy efforts from outside</text:p>
      <text:p text:style-name="P799"><text:span text:style-name="T800">This output was introduced after the first annual review in recognition of IFES’s work as secretariat to the Electoral Support Group (ESG)</text:span><text:span text:style-name="T801"><text:note text:note-class="footnote" text:id="_ftn13"><text:note-citation>14</text:note-citation><text:note-body><text:p text:style-name="FootnoteText"><text:s/><text:span text:style-name="T802">The ESG<text:s/></text:span><text:span text:style-name="T803">is a donor an</text:span><text:span text:style-name="T804">d implementing partner group supporting electoral processes in Pakistan, which also serves as a technical and political information and analysis forum for the wider like-minded donor and diplomatic community and as a loose donor coordination platform. It w</text:span><text:span text:style-name="T805">as established as a successor to the (typical) UNDP-established Technical Working Group on elections, which had been discontinued upon the completion of the UNDP project in support of the 2008 elections. IFES offered to act as secretariat to the ESG and, s</text:span><text:span text:style-name="T806">ince 2008, has played a major role in facilitating monthly meetings and ensuring its smooth operation, as widely recognised by all members.</text:span></text:p></text:note-body></text:note></text:span><text:span text:style-name="T807">. Owing to IFES’ professional approach, the ESG has been regarded as one of the most functional donor forums in Pakis</text:span><text:span text:style-name="T808">tan. In preparation for the 2013 elections the ESG was successfully used for coordinating advocacy action and (joint) speaking points for interested parties.<text:s/></text:span></text:p>
      <text:p text:style-name="P809"><text:span text:style-name="T810">The 2013 annual review emphasised that efforts to have coordinated messaging on reform would be<text:s/></text:span><text:span text:style-name="T811">of increased importance in the remaining part of the project<text:s/></text:span><text:span text:style-name="T812">as the period between elections is an optimal time for reform (when there is reduced operational pressure). This was important also given that the advocacy undertaken by DRI would no longer be co</text:span><text:span text:style-name="T813">mplementing the work of IFES and others working with the ECP (as the main DRI advocacy project was completed in March 2014). Broad advocacy was necessary also because the advocacy continued under a separate but related DRI project (Improving Parliamentary<text:s/></text:span><text:span text:style-name="T814">Performance - IP3) was limited by its allegiance to Parliament.<text:s/></text:span></text:p>
      <text:p text:style-name="P815"><text:span text:style-name="T816">However,<text:s/></text:span><text:span text:style-name="T817">the same reasons that prevent IFES from engaging too deeply in the reform debate appear to constrain its ability to serve as a close adviser to donors and the diplomatic community. I</text:span><text:span text:style-name="T818">n the post-election period, the ESG debate became increasingly technical and factual and decreasingly analytical and political; as a result, the participation of political affairs advisers decreased even though the 4 month street protests were related to b</text:span><text:span text:style-name="T819">oth 2013 electoral problems and reform.<text:s/></text:span></text:p>
      <text:p text:style-name="P820">For IFES, its role as secretariat enables it to provide in-depth information about the electoral process. This is true: collecting pre-meeting information and making it available in a comprehensive manner has had its obvious benefits. On the other hand, at times the focus on technical discussion seemed to ignore the political context, and the opportunities and constraints for supporting reform. <text:s/>ESG members have been seen to raise more political issues and relevant implications for discussion. This was observed during the evaluation mission and raised by the vast majority of ESG members.<text:s/></text:p>
      <text:p text:style-name="P821"><text:span text:style-name="T822">It is unclear whether these problems arose because IFES’ relationship with the ECP became stronger in the post-election period or<text:s/></text:span><text:span text:style-name="T823">because in the pre-election period the drive for delivering the elections did not require as much perception cautiousness.<text:s/></text:span></text:p>
      <text:p text:style-name="P824">These issues notwithstanding, it has to be noted that responsibility for the quality and ultimate effectiveness of the ESG meetings<text:s/>rests as much with the donors and implementing partners as it does with IFES.<text:s/></text:p>
      <text:p text:style-name="P825"/>
      <text:p text:style-name="P826"><text:span text:style-name="T827">Thus, with the advantage of hindsight, the recommendation in the first annual review to include coordination of reform advocacy efforts as a new indicator for the first output<text:s/></text:span><text:span text:style-name="T828">appears misguided given the politically sensitive context in which IFES was operating with the ECP. The second annual review acknowledged that coordination of advocacy efforts lacked depth but limited its recommendation solely to enhancing these.</text:span><text:span text:style-name="T829"><text:s/>The EU/jo</text:span><text:span text:style-name="T830">int donor evaluation mission found that in the post-election period there was a marked regress in SERP’s ability to meet expectations as accepted by IFES through logical framework revisions. For this reason,<text:s/></text:span><text:span text:style-name="T831">that overall score of B (output<text:s/></text:span><text:span text:style-name="T832">moderately did n</text:span><text:span text:style-name="T833">ot meet expectation</text:span><text:span text:style-name="T834">) has been given.</text:span></text:p>
      <text:p text:style-name="P835"/>
      <text:p text:style-name="P836"/>
      <text:p text:style-name="P837">Other responses to annual reviews</text:p>
      <text:p text:style-name="P838">The recommendation to update the ESG website has not yet been acted on.</text:p>
      <text:p text:style-name="P839"/>
      <text:p text:style-name="P840">Recommendations for future programmes</text:p>
      <text:list text:style-name="LFO7" text:continue-numbering="true">
        <text:list-item>
          <text:p text:style-name="P841">Advocacy for reform is essential in the coming short- and medium-term period. A separate project should be put in place to continue DRI’s efforts. (While FAFEN has been successfully engaged in advocating for reform from a domestic CSO perspective, it is ideal that donors also fund an international project that brings international comparative expertise and neutrality value). This was recommended to the EU within the scope of a scoping for transitional EU support for 2015 – and there is a high likelihood for a new project to be funded bridging the gap to larger, multi-annual programmes to be scoped out by both DFID and the EU in the spring of 2015.<text:s/></text:p>
        </text:list-item>
        <text:list-item>
          <text:p text:style-name="P842">Advocacy for reform and coordination thereof should also continue in the ESG, but under a reformed structure, where IFES should no longer act as (permanent) secretariat to the ESG. Here, functionality should not trump substance and the ability to provide insightful, politically sensitive analysis to donors and other implementing parties:</text:p>
        </text:list-item>
      </text:list>
      <text:list text:style-name="LFO8" text:continue-numbering="true">
        <text:list-item>
          <text:p text:style-name="P843">The coordination function should belong to the same organisation whose core remit is to support advocacy for reform. This would be respected by all implementing partners.</text:p>
        </text:list-item>
        <text:list-item>
          <text:p text:style-name="P844">Alternatively, the Secretariat function could be rotated on a six-monthly basis among implementing partners. This would provide an additional benefit of organisational capacity development for partners like FAFEN.</text:p>
        </text:list-item>
        <text:list-item>
          <text:p text:style-name="P845">In either case, the Chair function should also rotate on a six-monthly or yearly basis among donors providing core support to the electoral process in order to ensure ownership of the proceedings and build a relationship with<text:s/>the Secretariat for optimal, smooth but meaningful functioning.</text:p>
        </text:list-item>
        <text:list-item>
          <text:p text:style-name="P846">Organisations that do not belong in the ESG but that are important in relevant domains should be invited to present thematic issues or join certain debates.</text:p>
        </text:list-item>
        <text:list-item>
          <text:p text:style-name="P847">The ESG should not be regarded as a<text:s/>project coordination forum for the respective donors and implementing partners. Project-related donor and implementing partner coordination should be addressed specifically through a comprehensive structure that includes a multi-donor, multi-project governance board, including a distinct one for the supply side, as well as a separate donor group.<text:s/></text:p>
        </text:list-item>
        <text:list-item>
          <text:p text:style-name="P848">Within as well as outside the ESG, donors and the diplomatic community should have unlimited access to advice and candid analysis from the implementing projects<text:s/>and this should be provided proactively.</text:p>
        </text:list-item>
      </text:list>
      <text:list text:style-name="LFO7" text:continue-numbering="true">
        <text:list-item>
          <text:p text:style-name="P849">In the same vein, IFES’ intention to engage in broader advocacy itself in the future may also need to be very carefully considered, in line with Recommendation no. 3/Output 1.1.</text:p>
        </text:list-item>
      </text:list>
      <text:p text:style-name="P850"/>
      <text:p text:style-name="P851"/>
      <text:h text:style-name="P852" text:outline-level="2"><text:span text:style-name="T853">C: DETAILED OUTPUT SCORING</text:span><text:span text:style-name="T854"><text:s/>(1 page<text:s/></text:span><text:span text:style-name="T855">per output)</text:span></text:h>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Output Title<text:s/></text:p>
          </table:table-cell>
          <table:table-cell table:style-name="TableCell866" table:number-columns-spanned="4">
            <text:p text:style-name="P867">Increased professionalism and competence of election officials</text:p>
          </table:table-cell>
          <table:covered-table-cell/>
          <table:covered-table-cell/>
          <table:covered-table-cell/>
        </table:table-row>
        <table:table-row table:style-name="TableRow868">
          <table:table-cell table:style-name="TableCell869" table:number-columns-spanned="2">
            <text:p text:style-name="P870">Output number per LF</text:p>
          </table:table-cell>
          <table:covered-table-cell/>
          <table:table-cell table:style-name="TableCell871">
            <text:p text:style-name="P872">2.2</text:p>
          </table:table-cell>
          <table:table-cell table:style-name="TableCell873">
            <text:p text:style-name="Normal"><text:span text:style-name="T874">Output Score<text:s/></text:span></text:p>
          </table:table-cell>
          <table:table-cell table:style-name="TableCell875">
            <text:p text:style-name="P876">A</text:p>
          </table:table-cell>
        </table:table-row>
        <table:table-row table:style-name="TableRow877">
          <table:table-cell table:style-name="TableCell878" table:number-columns-spanned="2">
            <text:p text:style-name="Normal"><text:span text:style-name="T879">Risk: <text:s/></text:span></text:p>
          </table:table-cell>
          <table:covered-table-cell/>
          <table:table-cell table:style-name="TableCell880">
            <text:p text:style-name="P881">Low</text:p>
          </table:table-cell>
          <table:table-cell table:style-name="TableCell882">
            <text:p text:style-name="P883">Impact weighting (%):</text:p>
          </table:table-cell>
          <table:table-cell table:style-name="TableCell884">
            <text:p text:style-name="P885">20%</text:p>
          </table:table-cell>
        </table:table-row>
        <table:table-row table:style-name="TableRow886">
          <table:table-cell table:style-name="TableCell887" table:number-columns-spanned="2">
            <text:p text:style-name="Normal"><text:span text:style-name="T888">Risk revised since last AR?<text:s/></text:span></text:p>
          </table:table-cell>
          <table:covered-table-cell/>
          <table:table-cell table:style-name="TableCell889">
            <text:p text:style-name="Normal"><text:span text:style-name="T890">N</text:span></text:p>
            <text:p text:style-name="P891"/>
          </table:table-cell>
          <table:table-cell table:style-name="TableCell892">
            <text:p text:style-name="P893">Impact weighting % revised since last AR?<text:s/></text:p>
          </table:table-cell>
          <table:table-cell table:style-name="TableCell894">
            <text:p text:style-name="P895">N<text:s/>(revised previously)</text:p>
          </table:table-cell>
        </table:table-row>
      </table:table>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ndicator(s)</text:p>
          </table:table-cell>
          <table:table-cell table:style-name="TableCell905">
            <text:p text:style-name="P906">Targets</text:p>
          </table:table-cell>
          <table:table-cell table:style-name="TableCell907">
            <text:p text:style-name="P908">Progress<text:s/></text:p>
          </table:table-cell>
        </table:table-row>
        <table:table-row table:style-name="TableRow909">
          <table:table-cell table:style-name="TableCell910">
            <text:p text:style-name="Normal"><text:span text:style-name="T911">1. The percentage increase in the performance of temporary election staff on election day as a result of IFES trainings</text:span></text:p>
          </table:table-cell>
          <table:table-cell table:style-name="TableCell912">
            <text:p text:style-name="Normal"><text:span text:style-name="T913">An average of 75% of PrOs and 40% of ROs performed their Election Day duties<text:s/></text:span><text:span text:style-name="T914">correctly during Pakistan’s General Election</text:span></text:p>
          </table:table-cell>
          <table:table-cell table:style-name="TableCell915">
            <text:p text:style-name="P916">An average of 83% of PrOs performed their Election Day duties correctly. Information not available for RO performance</text:p>
            <text:p text:style-name="P917"/>
            <text:p text:style-name="P918">Note: IFES reports that this figure is based on FAFEN’s Election Day Process Analysis but that when FAFEN published their report for the 2013 general elections they had removed all but two measurements relating to RO performance in the process, so the information in FAFEN’s report is not a reliable indicator of performance of the ROs. According to FAFEN’s Final Election Day report, a total 71,397 irregularities and violations in the day's proceedings were observed in a maximum of 38,274 polling stations observed.<text:s/></text:p>
          </table:table-cell>
        </table:table-row>
        <table:table-row table:style-name="TableRow919">
          <table:table-cell table:style-name="TableCell920">
            <text:p text:style-name="Normal"><text:span text:style-name="T921">2.<text:s/></text:span><text:span text:style-name="T922"><text:s/>Percentage increase in job skills and knowledge for the permanent ECP staff<text:s/></text:span><text:span text:style-name="T923">through the trainings supported by IFES</text:span></text:p>
          </table:table-cell>
          <table:table-cell table:style-name="TableCell924">
            <text:p text:style-name="Default"><text:span text:style-name="T925">An average 15% increase in knowledge<text:s/></text:span></text:p>
          </table:table-cell>
          <table:table-cell table:style-name="TableCell926">
            <text:p text:style-name="P927"><text:span text:style-name="T928">An average 17% increase in knowledge</text:span></text:p>
          </table:table-cell>
        </table:table-row>
        <table:table-row table:style-name="TableRow929">
          <table:table-cell table:style-name="TableCell930">
            <text:p text:style-name="Normal"><text:span text:style-name="T931">3.<text:s/></text:span><text:span text:style-name="T932"><text:s/>Number of permanent and temporary ECP staff trained with support from IFES</text:span></text:p>
          </table:table-cell>
          <table:table-cell table:style-name="TableCell933">
            <text:p text:style-name="P934">Total ECP Temporary Staff: 238,000 (15% female)</text:p>
            <text:p text:style-name="P935"/>
            <text:p text:style-name="Normal"><text:span text:style-name="T936">Total ECP Pe</text:span><text:span text:style-name="T937">rmanent Staff: 300 (33% female)</text:span></text:p>
          </table:table-cell>
          <table:table-cell table:style-name="TableCell938">
            <text:p text:style-name="P939">245,769 temporary staff (61,713 [25%] female)</text:p>
            <text:p text:style-name="P940"><text:span text:style-name="T941">1,272 permanent staff (1,172 male and 100 female) 100% of female permanent ECP staff.<text:s/></text:span></text:p>
          </table:table-cell>
        </table:table-row>
      </table:table>
      <text:p text:style-name="P942"><text:span text:style-name="T943">Although the targets were exceeded, the score of A takes into account the qualitative<text:s/></text:span><text:span text:style-name="T944">findings of the Impact Evaluation and the delays in rolling out training.</text:span></text:p>
      <text:p text:style-name="P945"><text:span text:style-name="T946">Key Points</text:span></text:p>
      <text:p text:style-name="P947">Polling staff training undertaken on behalf of the ECP brought incremental improvements in polling operations and supported the electoral process altogether, contributing<text:s/>to the elections’ overall acceptance<text:s/></text:p>
      <text:p text:style-name="P948">Even though IFES (and UNDP) ended up substituting ECP capacity in training polling officials, this was an absolute imperative to be achieved given the vital political significance of the 2013 elections.</text:p>
      <text:p text:style-name="P949">The polling<text:s/>staff trainings undertaken by IFES (as well as those undertaken by UNDP) brought incremental improvements to polling station operations, which is likely to have contributed to the elections’ overall acceptance.<text:s/></text:p>
      <text:p text:style-name="P950"><text:span text:style-name="T951"><text:s/>Nevertheless, on polling day there were a n</text:span><text:span text:style-name="T952">umber of challenges and irregularities which were outside the control of IFES <text:s/></text:span><text:span text:style-name="T953">Evidence found by tribunals and observer reports, such as FAFEN’s, shows that serious irregularities occurred in polling stations due to for example last minute <text:s/>replacements of</text:span><text:span text:style-name="T954"><text:s/>ROs &amp; DROs.;</text:span><text:span text:style-name="T955"><text:note text:note-class="footnote" text:id="_ftn14"><text:note-citation>15</text:note-citation><text:note-body><text:p text:style-name="FootnoteText"><text:span text:style-name="T956"><text:s/>EU EOM 2013 Final Report.</text:span></text:p></text:note-body></text:note></text:span><text:span text:style-name="T957"><text:s/>and that serious malpractices occurred in some areas due to ROs.</text:span><text:span text:style-name="T958"><text:note text:note-class="footnote" text:id="_ftn15"><text:note-citation>16</text:note-citation><text:note-body><text:p text:style-name="P959"><text:span text:style-name="T960"><text:s/></text:span><text:span text:style-name="T961">FAFEN,<text:s/></text:span><text:span text:style-name="T962">2013 General Elections – Observation and Analysis of Election Day Processes.<text:s/></text:span><text:span text:style-name="T963">Irregularities or violations of the legal proceedings were fo</text:span><text:span text:style-name="T964">und by FAFEN in<text:s/></text:span><text:span text:style-name="T965">55% of the Polling Stations. Similar findings were reported by ANFREL/NDI and supported by EU EOM.</text:span></text:p></text:note-body></text:note></text:span><text:span text:style-name="T966"><text:s/>Indeed, the Impact Evaluation noted that polling staff underwent ‘sub-par training’ and that ‘[a]ctual election management on the day also ma</text:span><text:span text:style-name="T967">ttered, but only insofar as polling day violations deterred already mobilised voters from actually voting.’<text:s/></text:span></text:p>
      <text:p text:style-name="P968">This points to the need for sound ECP data on the performance of polling staff or the Returning Officers (ROs) on polling day so that the ECP can track improvments, and understand the problems and act to address them. This data was not available. Secondly responsibility for management of polling is deferred to ROs, who in turn are seconded from the judiciary, rather than the ECP itself. This represents a potential conflict of interest which needs to be addressed as part of the reform of the legal framework and strengthening the ECP’s independence and accountability.<text:s/></text:p>
      <text:p text:style-name="P969"><text:span text:style-name="T970">Despite improvements,<text:s/></text:span><text:span text:style-name="T971">continued need for training and stronger ECP management and acc</text:span><text:span text:style-name="T972">ountability mechanisms remain necessary</text:span></text:p>
      <text:p text:style-name="P973"><text:span text:style-name="T974">These problems indicate that further measures are needed to control the work of ROs, including different appointment modalities. FAFEN research and analysis found that, ‘in general, the polling officials received suf</text:span><text:span text:style-name="T975">ficient training to carry out their duties’</text:span><text:span text:style-name="T976"><text:note text:note-class="footnote" text:id="_ftn16"><text:note-citation>17</text:note-citation><text:note-body><text:p text:style-name="FootnoteText"><text:s/><text:span text:style-name="T977">FAFEN,<text:s/></text:span><text:span text:style-name="T978">2013 General Election Observation and Analysis of Pre-Election Processes.</text:span></text:p></text:note-body></text:note></text:span><text:span text:style-name="T979"><text:s/>but that ‘the ECP should improve the training process for the next elections</text:span><text:span text:style-name="T980">.</text:span><text:span text:style-name="T981">’</text:span><text:span text:style-name="T982"><text:note text:note-class="footnote" text:id="_ftn17"><text:note-citation>18</text:note-citation><text:note-body><text:p text:style-name="FootnoteText"><text:span text:style-name="T983"><text:s/>FAFEN,<text:s/></text:span><text:span text:style-name="T984">2013 General Elections – Observation<text:s/></text:span><text:span text:style-name="T985">and Analysis of Election Day Processes.</text:span></text:p></text:note-body></text:note></text:span><text:span text:style-name="T986"><text:s/></text:span><text:span text:style-name="T987">Thus, whatever improvements there have been,<text:s/></text:span><text:span text:style-name="T988">continued need for training and stronger ECP management and accountability mechanisms remain necessary to mitigate similar problematic situations<text:s/></text:span><text:span text:style-name="T989">in future elections (part</text:span><text:span text:style-name="T990">icularly if results are overall less accepted).<text:s/></text:span></text:p>
      <text:p text:style-name="P991">The ECP agreed with UNDP (as backed by IFES)’s initiative to introduce the collection of gender-disaggregated polling data. However in practice this was not sufficiently realised with large numbers of polling staff failing to fulfil gender reporting requirements.</text:p>
      <text:p text:style-name="P992">Effective training was limited by RO management decisions</text:p>
      <text:p text:style-name="P993"><text:span text:style-name="T994">IFES has driven the setting up of the Federal Election Academy (FEA) and prepared handbooks and materials as well as organised and implemente</text:span><text:span text:style-name="T995">d training for temporary officials (ROs, polling staff and for tribunals). This was based on a useful strategy that entailed piloting of different systems of cascade training during three by-elections in order to assess the most effective method for ensuri</text:span><text:span text:style-name="T996">ng high quality. Based on IFES’ planning, training for polling staff was divided with UNDP on a geographical basis. Accordingly, IFES delivered training in Balochistan, KP/FATA and Sindh, whereas UNDP took the larger but single province of Punjab. IFES<text:s/></text:span><text:span text:style-name="T997">was</text:span><text:span text:style-name="T998"><text:s/>responsible for printing training material.</text:span><text:span text:style-name="T999"><text:s/></text:span></text:p>
      <text:p text:style-name="P1000"><text:span text:style-name="T1001">IFES also provided training for Lead and Master trainers for election day training. As some of these trainers were included in the cascade training alongside the outsourced trainers, additional capacity develop</text:span><text:span text:style-name="T1002">ment was accomplished. Achievements have been assessed through post-training questionnaires: ninety-one percent of Presiding Officer participants were reportedly satisfied with the training. IFES’s third-party monitoring of 27% of trainings was positive in</text:span><text:span text:style-name="T1003"><text:s/>providing a check on how later stages of the training were conducted. But</text:span><text:span text:style-name="T1004"><text:s/></text:span><text:span text:style-name="T1005">the real test will be these trainers’ performance in ECP’s own training of polling staff in future elections, including by-elections. It is not clear whether IFES has yet used such<text:s/></text:span><text:span text:style-name="T1006">evaluations.<text:s/></text:span></text:p>
      <text:p text:style-name="P1007"><text:span text:style-name="T1008">IFES worked under time pressure with the ECP to develop and dispatch the District RO (DRO)/RO handbook for the Balochistan local government elections in December 2013. However, this was only in English, which according to DRI interviewees mad</text:span><text:span text:style-name="T1009">e it difficult to use, and there was no accompanying training.</text:span><text:span text:style-name="T1010"><text:note text:note-class="footnote" text:id="_ftn18"><text:note-citation>19</text:note-citation><text:note-body><text:p text:style-name="P1011"><text:s/><text:span text:style-name="T1012">DRI,<text:s/></text:span><text:span text:style-name="T1013">Balochistan Local Government Elections Assessment, January 2014</text:span></text:p></text:note-body></text:note></text:span><text:span text:style-name="T1014"><text:s/>DRI noted that this compounded the already problematic fact that the ROs were seconded from the civil administration ‘whi</text:span><text:span text:style-name="T1015">ch resulted in accusations of partisan bias, [as the] lack of written instructions from the ECP left [parts of the process] open to subjective interpretation and inconsistent application.’ IFES also drafted the D/RO handbook for the local government electi</text:span><text:span text:style-name="T1016">ons for reserved seats in Balochistan and began the development of the DRO and RO/ARO handbooks for local government elections in KP.</text:span></text:p>
      <text:p text:style-name="P1017"><text:span text:style-name="T1018">Both in the case of the general elections and the Balochistan local government elections,<text:s/></text:span><text:span text:style-name="T1019">IFES activities appear to have b</text:span><text:span text:style-name="T1020">een undertaken according to plan and have responded to ECP interests, but ECP and RO management decisions have limited the effectiveness of IFES assistance.<text:s/></text:span><text:span text:style-name="T1021"><text:s/></text:span></text:p>
      <text:p text:style-name="P1022"><text:span text:style-name="T1023">IFES (and UNDP) needed to substitute ECP capacity in providing polling staff training; the<text:s/></text:span><text:span text:style-name="T1024">Federal Election Academy has not yet been embraced by the ECP</text:span></text:p>
      <text:p text:style-name="P1025"><text:span text:style-name="T1026">Even though it remains the case that IFES and UNDP provided the training rather than supporting the ECP in delivering it (although some ECP master trainers were involved), this is consistent wit</text:span><text:span text:style-name="T1027">h the project’s focus on immediate general election delivery needs</text:span><text:span text:style-name="T1028"><text:s/>and should be acknowledged as a realistic feature of a very difficult political and institutional context. It is important to note that Pakistan does not benefit from an obvious electoral d</text:span><text:span text:style-name="T1029">own-time period where capacity development is easily enabled. This is due to the uncertain political environment which means there is a need to prepare, delay and prepare anew the conduct of already very complex local government elections.<text:s/></text:span><text:span text:style-name="T1030">The question tha</text:span><text:span text:style-name="T1031">t arises regards the assumption in the project document (as well as in UNDP’s) that the ECP had the capacity to own institutional development measures and take on considerable operational tasks on its own – and pay for these from the ECP budget, too. The c</text:span><text:span text:style-name="T1032">apacity development component of the project document – and the workplans – needs to be based on a comprehensive and realistic capacity assessment relating as much to issues of technical expertise as to those of organisational behaviour (responsiveness/acc</text:span><text:span text:style-name="T1033">ountability etc.)</text:span><text:span text:style-name="T1034"><text:s text:c="2"/>Whilst there are clear improvements, there is still room for greater ECP ownership of FEA and greater ECP involvement in and responsibility for training and capacity development to ensure sustainability and consolidation.</text:span></text:p>
      <text:p text:style-name="P1035"><text:span text:style-name="T1036">Capacity develo</text:span><text:span text:style-name="T1037">pment was more successful at Secretariat than in the field; the approach to some capacity development exercises at field level could be strengthened</text:span></text:p>
      <text:p text:style-name="P1038"><text:span text:style-name="T1039">A number of BRIDGE</text:span><text:span text:style-name="T1040"><text:note text:note-class="footnote" text:id="_ftn19"><text:note-citation>20</text:note-citation><text:note-body><text:p text:style-name="FootnoteText"><text:s/><text:span text:style-name="T1041">Building Resources for Democracy, Governance and Elections (BRIDGE) is a global<text:s/></text:span><text:span text:style-name="T1042">training curriculum for election administrators developed by the Australian Electoral Commission, UNDP, IFES, and International IDEA.</text:span></text:p></text:note-body></text:note></text:span><text:span text:style-name="T1043"><text:s/>trainings were also provided to the ECP. These covered pre-election activities and other thematic areas (EDR; electoral sy</text:span><text:span text:style-name="T1044">stems and constituency delimitation; political finance; voter registration; election technology; external voting; gender and elections voter education etc.). These could have been more customised to the Pakistan context: <text:s/>adjusted to the capacity levels of</text:span><text:span text:style-name="T1045"><text:s/>the participants (e.g. Political Finance); increased trainings made available to the provinces earlier on.,<text:s/></text:span><text:span text:style-name="T1046"><text:note text:note-class="footnote" text:id="_ftn20"><text:note-citation>21</text:note-citation><text:note-body><text:p text:style-name="FootnoteText"><text:s/>T<text:span text:style-name="T1047">his situation improved towards the end of the project (fall 2014) demonstrating IFES responsiveness to feedback.</text:span></text:p></text:note-body></text:note></text:span></text:p>
      <text:p text:style-name="P1048"><text:span text:style-name="T1049">At province level, only 23 ma</text:span><text:span text:style-name="T1050">le and three female staff received BRIDGE (i.e. substantive) trainings as most field staff were trained in job skills first. Coupled with the fact that IFES decided to<text:s/></text:span><text:span text:style-name="T1051">use professional trainers rather than electoral experts to impart knowledge in the provi</text:span><text:span text:style-name="T1052">nces, capacity development at field level lags significantly behind the Secretariat.<text:s/></text:span></text:p>
      <text:p text:style-name="P1053">IFES and UNDP agreed that they would divide capacity development activities based on ECP’s hierarchy levels (with UNDP covering mid-level officers, including in the field, and IFES covering job-skills trainings for entry-level ECP staff in the field offices and workshops for senior ECP staff on specialised BRIDGE modules; and both organisations coordinating the delivery of skills trainings for mid- level officers at the Secretariat). This division of labour does not allow for leveraging the different comparative advantages of the different organisations and introduces the potential for mixed messages.</text:p>
      <text:p text:style-name="P1054">Capacity development in gender mainstreaming should be mainstreamed across the board and should not just be targeted at female<text:s/></text:p>
      <text:p text:style-name="P1055">IFES conducted two trainings exclusively for female employees. There are clear merits in ensuring that female specific concerns could be addressed in these trainings and that all women could receive the training faster in a combined session. However, it should be carefully considered whether such approaches may not in fact reinforce segregation. This is especially valid as the bulk of the training content was gender and elections and job skills. It is therefore questionable whether women-specific issues could not have been addressed simply by extending a mixed training with specific sessions added separately, if necessary. Moreover, a basic but fundamental element of the gender mainstreaming agenda is for it to be driven by men. In the same vein, IFES also reports that many trainings and BRIDGE workshops have not been attended by any women and this includes trainings in the post-election period and, thus, not urgent. IFES could have explored the option of<text:s/>delaying such workshops until female ECP participation had been secured.</text:p>
      <text:p text:style-name="P1056">Scope of capacity development needs expanding</text:p>
      <text:p text:style-name="P1057"><text:span text:style-name="T1058">For instance, the ECP capacity needs includes areas which the programme did not tackle such as needs-based budgeting, international proc</text:span><text:span text:style-name="T1059">urement (see output 2.4 below), improving cooperation with NADRA or enabling the ECP to obtain the civil registration dataset from NADRA</text:span><text:span text:style-name="T1060"><text:note text:note-class="footnote" text:id="_ftn21"><text:note-citation>22</text:note-citation><text:note-body><text:p text:style-name="FootnoteText"><text:span text:style-name="T1061"><text:s/></text:span><text:span text:style-name="T1062">For instance, the ECP has had an ongoing dispute with NADRA over the civil registration dataset for the electoral<text:s/></text:span><text:span text:style-name="T1063">rolls and it appears that NADRA refuses to provide it to the ECP without any legal grounds. When asked what support has IFES provided to the ECP in this respect, IFES commented that they would not advise the ECP to take legal action against NADRA because ‘</text:span><text:span text:style-name="T1064">the ECP should know that themselves.’ Such an approach does not build either the capacity or the confidence of the ECP.</text:span></text:p></text:note-body></text:note></text:span><text:span text:style-name="T1065"><text:s/>and enhancing consultations with political parties, CSOs and, the media (UNDP includes media relations in its plans but from a PR perspe</text:span><text:span text:style-name="T1066">ctive). It also needed infrastructure upgrading which could have been addressed through a needs-based budgeting process.<text:s/></text:span></text:p>
      <text:p text:style-name="P1067">Capacity development should expand beyond BRIDGE</text:p>
      <text:p text:style-name="P1068">More capacity development could take place through mentoring. This was recommended in<text:s/>the first annual review but SERP found it difficult to use such an approach because mentoring requires greater habitual presence at the ECP, including in the provinces. Advice and mentoring would be particularly effective in targeting capacity of the Commissioners on a more sustained basis. And more support is required for legal drafting skills development instead of drafting on behalf of the ECP.</text:p>
      <text:p text:style-name="P1069">Capacity development should build improved stakeholder relations</text:p>
      <text:p text:style-name="P1070"><text:span text:style-name="T1071">There is a clear need to improve<text:s/></text:span><text:span text:style-name="T1072">the y poor r</text:span><text:span text:style-name="T1073">elationship with stakeholders – and in particular with civil society watchdogs, such as FAFEN. However, the project was not able to foster meaningful consultations with stakeholders. In fact, the relationship between the ECP and FAFEN deteriorated after th</text:span><text:span text:style-name="T1074">e elections. And even though FAFEN may have inadvertently contributed to this, IFES’ role was not to protect the ECP from FAFEN but rather to enable mending fences between the two. The ECP could be assisted to establish regular consultations with the polit</text:span><text:span text:style-name="T1075">ical parties, civil society and open up – also more strategically – to the media.</text:span></text:p>
      <text:p text:style-name="P1076"><text:span text:style-name="T1077">Yet, valuable approaches to capacity and organisational development were developed but these were not captured by the logframe<text:s/></text:span></text:p>
      <text:p text:style-name="P1078"><text:span text:style-name="T1079">Some of the capacity and organisational develo</text:span><text:span text:style-name="T1080">pment that took place was not captured by the logframe. For instance, <text:s/>IFES’ support for the (UNDP-driven) introduction of tamper evident bags and the Results Management System, for instance, are good approaches of developing capacity – and instituting an<text:s/></text:span><text:span text:style-name="T1081">integrity system.<text:s/></text:span><text:span text:style-name="T1082">IFES also commissioned an electoral integrity assessment. The assessment itself served as a valuable tool for the ECP and electoral reform stakeholders, providing indirect capacity development to the ECP. Another example is, the study on<text:s/></text:span><text:span text:style-name="T1083">women’s access to civil registration (see below) which led to action. Equally important were the strategic planning and the post-election review processes which helped the ECP assess its strengths, priorities and areas for improvement.<text:s/></text:span></text:p>
      <text:p text:style-name="P1084">Undermining ECP ownership detracts from capacity development</text:p>
      <text:p text:style-name="P1085"><text:span text:style-name="T1086">More care needs to be given to developing ECP ownership. There are a number of examples where ECP ownership was limited which could have been avoided. These include: IFES co-signing and transmitting the letter anno</text:span><text:span text:style-name="T1087">uncing the launching of the second Strategic Plan; IFES (and UNDP) being mentioned as having assisted with the formulation of the Strategic Plan; and, most strikingly, IFES being mentioned as the assistance provider to the ECP in the state budget document<text:s/></text:span><text:span text:style-name="T1088">for 2014-2017.</text:span><text:span text:style-name="T1089"><text:note text:note-class="footnote" text:id="_ftn22"><text:note-citation>23</text:note-citation><text:note-body><text:p text:style-name="FootnoteText"><text:span text:style-name="T1090"><text:s/></text:span><text:span text:style-name="T1091">Federal Medium Term Budget Estimates for Service Delivery 2014-2017</text:span><text:span text:style-name="T1092">.</text:span></text:p></text:note-body></text:note></text:span></text:p>
      <text:p text:style-name="P1093">The indicators for this output had been revised following the first annual review to reflect also the mechanism through which election day training was provided, as this<text:s/>was a major contribution of IFES. However, as mentioned, the indicators do not reflect organisational development efforts (strategic planning or surveys into barriers to diversification of workforce, continued advocacy for the institutionalisation of gender mainstreaming etc.), which IFES did undertake and which constitute highly relevant and adequate building blocks for ECP’s institutional and technical capacity development, even if ECP’s ultimate ownership of these may not be clear. On the other hand, related to both ownership and capacity development, the practice of IFES participating in interview panels for the recruitment of staff (as was the case, for instance, with the Political Finance Analyst/Director for the Electoral Finance Unit (EFU) position)<text:s/>detract severely from ownership and should not be continued.</text:p>
      <text:p text:style-name="P1094">The definition of this output, too, may be too ambitious even though the indicators mitigate this. ‘Professionalism’ entails a degree of will, which is by default outside the control of the<text:s/>project.</text:p>
      <text:p text:style-name="P1095"/>
      <text:p text:style-name="P1096">Summary of responses to issues raised in previous annual reviews (where relevant) <text:s/></text:p>
      <text:p text:style-name="P1097">IFES agreed to design monitoring and evaluation tools to measure the performance of the IFES-trained ECP Master Trainers.<text:s/></text:p>
      <text:p text:style-name="P1098"><text:span text:style-name="T1099">In the post-election period, IFES encou</text:span><text:span text:style-name="T1100">raged the ECP to focus its energies on staffing policies, including recruitment for FEA. While FEA recruitment continues to lag behind, some progress has been made in other areas.</text:span></text:p>
      <text:p text:style-name="P1101">IFES also encouraged the ECP to take on a larger role in the provision of trainings of both temporary and permanent staff, specifically the training of polling staff for by-elections immediately following the general elections. However, the ECP remains reluctant to assume ownership of this duty, too.</text:p>
      <text:p text:style-name="P1102"><text:span text:style-name="T1103">IFES agreed to continue to wor</text:span><text:span text:style-name="T1104">k with the ECP to encourage recruitment and strategies for the allocation of in-house resources – particularly to FEA – to contribute to sustainable capacity building, including by<text:s/></text:span><text:span text:style-name="T1105">seeking opportunities for cost sharing with the ECP for training activities</text:span><text:span text:style-name="T1106">.</text:span><text:span text:style-name="T1107"><text:s/>IFES has also started exploring ways to implement structural change with buy-in from ECP management at various levels. IFES agreed to work with cooperating partners to encourage the ECP to utilise its existing powers and assert its role to enforce codes<text:s/></text:span><text:span text:style-name="T1108">of conduct, taking action against complaints and addressing electoral fraud, etc.</text:span></text:p>
      <text:p text:style-name="P1109"/>
      <text:p text:style-name="P1110">Recommendations for future programmes</text:p>
      <text:list text:style-name="LFO9" text:continue-numbering="true">
        <text:list-item>
          <text:p text:style-name="P1111">A comprehensive capacity development plan should be formulated jointly with IFES, UNDP/UN Women and in partnership with the ECP. This<text:s/>should be based on a thorough preliminary assessment undertaken jointly with the ECP, as much as possible, to foster enhanced ownership over activities and facilitate measuring. Project design should recognise constraints to sustainability. Much more efforts should be dedicated and better approaches should be used for capacity development for PEC and district electoral staff and to facilitating the transfer of responsibilities to FEA. These efforts should expand beyond BRIDGE.</text:p>
        </text:list-item>
        <text:list-item>
          <text:p text:style-name="P1112"><text:span text:style-name="T1113">In future programming, the com</text:span><text:span text:style-name="T1114">petence of permanent ECP staff could be attempted to be measured not only against trainings received – also because ideally future programming will include mentoring. As already recommended in the 2013 annual review, increases in capacity should be measure</text:span><text:span text:style-name="T1115">d in actual performance milestones as well as using the preliminary assessment as baseline.</text:span></text:p>
        </text:list-item>
        <text:list-item>
          <text:p text:style-name="P1116">Increased focus on supporting ECP management of polling officials (as opposed to deferring this responsibility to ROs). For example through requiring training to be<text:s/>mandatory, record-keeping, routine supervisory checks, active investigation of possible problems arising, and responding to malpractices.</text:p>
        </text:list-item>
        <text:list-item>
          <text:p text:style-name="P1117">Future programmes should:</text:p>
        </text:list-item>
      </text:list>
      <text:list text:style-name="LFO10" text:continue-numbering="true">
        <text:list-item>
          <text:p text:style-name="P1118">increase training of polling staff in general as well as to provide gender-disaggregated data (as required for national elections and as pervasively recommended);</text:p>
        </text:list-item>
        <text:list-item>
          <text:p text:style-name="P1119">use by-elections and local elections to promote ECP capacity development through increased ECP involvement in and responsibility for training of polling officials;</text:p>
        </text:list-item>
        <text:list-item>
          <text:p text:style-name="P1120">document actions by<text:s/>the ECP that are or are not consistent with the ECP establishing its own capacity rather than relying on donors;</text:p>
        </text:list-item>
        <text:list-item>
          <text:p text:style-name="P1121">use logical framework indicators that can measure all capacity as well as organisational development efforts.</text:p>
        </text:list-item>
      </text:list>
      <text:p text:style-name="P1122"/>
      <text:p text:style-name="P1123"/>
      <text:h text:style-name="P1124" text:outline-level="2"><text:span text:style-name="T1125">C: DETAILED OUTPUT SCORING</text:span><text:span text:style-name="T1126"><text:s/>(1 p</text:span><text:span text:style-name="T1127">age per output)</text:span></text:h>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Output Title<text:s/></text:p>
          </table:table-cell>
          <table:table-cell table:style-name="TableCell1138" table:number-columns-spanned="4">
            <text:p text:style-name="P1139">Improved and accurate electoral rolls</text:p>
          </table:table-cell>
          <table:covered-table-cell/>
          <table:covered-table-cell/>
          <table:covered-table-cell/>
        </table:table-row>
        <table:table-row table:style-name="TableRow1140">
          <table:table-cell table:style-name="TableCell1141" table:number-columns-spanned="2">
            <text:p text:style-name="P1142">Output number per LF</text:p>
          </table:table-cell>
          <table:covered-table-cell/>
          <table:table-cell table:style-name="TableCell1143">
            <text:p text:style-name="P1144">2.3</text:p>
          </table:table-cell>
          <table:table-cell table:style-name="TableCell1145">
            <text:p text:style-name="Normal"><text:span text:style-name="T1146">Output Score<text:s/></text:span></text:p>
          </table:table-cell>
          <table:table-cell table:style-name="TableCell1147">
            <text:p text:style-name="P1148">B</text:p>
          </table:table-cell>
        </table:table-row>
        <table:table-row table:style-name="TableRow1149">
          <table:table-cell table:style-name="TableCell1150" table:number-columns-spanned="2">
            <text:p text:style-name="Normal"><text:span text:style-name="T1151">Risk: <text:s/></text:span></text:p>
          </table:table-cell>
          <table:covered-table-cell/>
          <table:table-cell table:style-name="TableCell1152">
            <text:p text:style-name="P1153">High</text:p>
          </table:table-cell>
          <table:table-cell table:style-name="TableCell1154">
            <text:p text:style-name="P1155">Impact weighting (%):</text:p>
          </table:table-cell>
          <table:table-cell table:style-name="TableCell1156">
            <text:p text:style-name="P1157">10%</text:p>
          </table:table-cell>
        </table:table-row>
        <table:table-row table:style-name="TableRow1158">
          <table:table-cell table:style-name="TableCell1159" table:number-columns-spanned="2">
            <text:p text:style-name="Normal"><text:span text:style-name="T1160">Risk revised since last AR?<text:s/></text:span></text:p>
          </table:table-cell>
          <table:covered-table-cell/>
          <table:table-cell table:style-name="TableCell1161">
            <text:p text:style-name="Normal"><text:span text:style-name="T1162">N</text:span></text:p>
            <text:p text:style-name="P1163"/>
          </table:table-cell>
          <table:table-cell table:style-name="TableCell1164">
            <text:p text:style-name="P1165">Impact weighting % revised since last AR?<text:s/></text:p>
          </table:table-cell>
          <table:table-cell table:style-name="TableCell1166">
            <text:p text:style-name="P1167">N (revised previously)</text:p>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Indicator(s)</text:p>
          </table:table-cell>
          <table:table-cell table:style-name="TableCell1177">
            <text:p text:style-name="P1178">Targets</text:p>
          </table:table-cell>
          <table:table-cell table:style-name="TableCell1179">
            <text:p text:style-name="P1180">Progress<text:s/></text:p>
          </table:table-cell>
        </table:table-row>
        <table:table-row table:style-name="TableRow1181">
          <table:table-cell table:style-name="TableCell1182">
            <text:p text:style-name="P1183">1. Number of procedures to improve the management of the electoral roll developed by IFES and the number of these accepted by the ECP</text:p>
          </table:table-cell>
          <table:table-cell table:style-name="TableCell1184">
            <text:p text:style-name="Normal"><text:span text:style-name="T1185">4 drafted (2 accepted) (</text:span><text:span text:style-name="T1186">at least 1 procedure based on the recommendations of international</text:span><text:span text:style-name="T1187"><text:s/>observer missions including EU EOM)</text:span></text:p>
          </table:table-cell>
          <table:table-cell table:style-name="TableCell1188">
            <text:p text:style-name="P1189">5 drafted (2 that address recommendations by international observer missions) and 1 approved</text:p>
            <text:p text:style-name="P1190"/>
          </table:table-cell>
        </table:table-row>
      </table:table>
      <text:p text:style-name="P1191">Key Points</text:p>
      <text:p text:style-name="P1192"/>
      <text:p text:style-name="P1193">The score of B reflects the fact that the targets were moderately not achieved. <text:s/>However, the voter list was significantly improved ahead of the 2013 elections. <text:s/>Although most of these improvements were made by IFES before SERP, IFES’ role in helping ECP collaborate with NADRA definitely contributed.</text:p>
      <text:p text:style-name="P1194">Improvements in the voter list likely increased pre-election confidence in the process</text:p>
      <text:p text:style-name="P1195"><text:span text:style-name="T1196">As<text:s/></text:span><text:span text:style-name="T1197">key informant interviews from DFID’s Impact Evaluation found, improvements in the voter list were regularly cited as one of the main improvements in the 2013 general elections.<text:s/></text:span></text:p>
      <text:p text:style-name="P1198"><text:span text:style-name="T1199">IFES has been assisting the ECP to produce a significa</text:span><text:span text:style-name="T1200">ntly improved computerised, duplicate free electoral roll based on voters’ national identity card data and with photographs; however,<text:s/></text:span><text:span text:style-name="T1201">the bulk of key improvements was made by IFES before SERP. <text:s/>On the other hand,<text:s/></text:span><text:span text:style-name="T1202">the improvements generated in 2013 were als</text:span><text:span text:style-name="T1203">o in large part attributed to the involvement and actions of NADRA (responsible for civil registration), and IFES, along with FAFEN, played a key role in supporting the ECP to open up its doors and work in positive collaboration with NADRA.<text:s/></text:span></text:p>
      <text:p text:style-name="P1204">High quality IFES advice requires more ECP engagement</text:p>
      <text:p text:style-name="P1205"><text:span text:style-name="T1206">Under SERP, IFES produced concept papers for the ECP prior to the general elections, although there was limited engagement on these. In the post-election period, IFES submitted four highly relevant concept papers to<text:s/></text:span><text:span text:style-name="T1207">the new ECP management responsible for the voter list.<text:s/></text:span><text:span text:style-name="T1208">IFES<text:s/></text:span><text:span text:style-name="T1209">also worked with the ECP to develop a Standard Operating Procedure (SOP) to regulate the voter registration process and updating the voter list, which was approved by the ECP, and which<text:s/></text:span><text:span text:style-name="T1210">will help<text:s/></text:span><text:span text:style-name="T1211">minimise the level of discretion given to registration officers by standardising the procedure across the country. Voter registration trainings were provided in this regard. These were accompanied by a specialised BRIDGE workshop,</text:span><text:span text:style-name="T1212"><text:note text:note-class="footnote" text:id="_ftn23"><text:note-citation>24</text:note-citation><text:note-body><text:p text:style-name="FootnoteText"><text:span text:style-name="FootnoteReference"><text:s/></text:span><text:span text:style-name="T1213">The ECP’s earlier<text:s/></text:span><text:span text:style-name="T1214">door-to-door exercise (to allocate voters to the correct location) was subject to criticism by FAFEN. (“</text:span><text:span text:style-name="T1215">10 million citizens missing on the draft electoral rolls 2011</text:span><text:span text:style-name="T1216">,</text:span><text:span text:style-name="T1217">” undated)</text:span></text:p></text:note-body></text:note></text:span><text:span text:style-name="T1218"><text:s/>where participants scored some of the highest increases in participant knowledg</text:span><text:span text:style-name="T1219">e, possibly indirectly indicating IFES’s long-standing performance in this area.</text:span></text:p>
      <text:p text:style-name="P1220"><text:span text:style-name="T1221">As recommended in the first annual review, IFES<text:s/></text:span><text:span text:style-name="T1222">conducted a German-funded survey on women’s CNIC registration to support conversations with the ECP and NADRA on coordinating<text:s/></text:span><text:span text:style-name="T1223">efforts aimed at increasing the number of registered women<text:s/></text:span><text:span text:style-name="T1224">(see also output 2.2 above).</text:span></text:p>
      <text:p text:style-name="P1225">Tremendous efforts toward cooperation with NADRA affected by lack of political will by NADRA</text:p>
      <text:p text:style-name="P1226"><text:span text:style-name="T1227">IFES deployed tremendous efforts to bridge the differences between the ECP<text:s/></text:span><text:span text:style-name="T1228">and NADRA (to ensure that NADRA submitted the civil registration dataset to the ECP).IFES and the ECP should build on the<text:s/></text:span><text:span text:style-name="T1229">post-election leadership change in NADRA</text:span><text:span text:style-name="T1230"><text:note text:note-class="footnote" text:id="_ftn24"><text:note-citation>25</text:note-citation><text:note-body><text:p text:style-name="FootnoteText"><text:span text:style-name="T1231"><text:s/></text:span><text:span text:style-name="T1232">This change is highly politically controversial leading to concerns regarding NADRA’s coop</text:span><text:span text:style-name="T1233">eration with the ECP in the future.</text:span></text:p></text:note-body></text:note></text:span><text:span text:style-name="T1234"><text:s/>to create an institutionalized mechanism to create the voter list from the civil registration dataset so that there is a systematic process for establishing accurate and updated lists in the future.</text:span></text:p>
      <text:p text:style-name="P1235">Basic voter list data<text:s/>was not made available for the Balochistan local government elections, for example on the total number of registered voters. There is a risk that the voter lists will be controversial in any other local government election that may take place and in by-elections as there will have been a long gap in updating the lists since the general election. This is particularly valid for local government elections as also smaller constituency sizes mean that small inaccuracies in the voter lists can more easily affect<text:s/>the results.<text:s/></text:p>
      <text:p text:style-name="P1236">Within this context where short-term improvements had a major impact, it is also important to recognise that further improvements and consolidation are critical for the strengthening of the electoral process. The voter list is critical to electoral integrity and confidence in the administration. The political ramifications of a problematic voter list can be seen from the 2008 controversies. Continued advice accompanied by advocacy are therefore important given the severe negative impact there<text:s/>can be and the time it takes to establish and update a reliable inclusive voter list. The same advice and advocacy are required for bridging the gap between men and women registering with NADRA to vote.</text:p>
      <text:p text:style-name="P1237"><text:span text:style-name="T1238">Note:<text:s/></text:span><text:span text:style-name="T1239">Whilst there have been some clear short term<text:s/></text:span><text:span text:style-name="T1240">improvements in the voter list which made a difference to the 2013 elections as outlined above, setting a precedent to follow and build on in the future, the ECP’s full acceptance of suggested procedures is beyond IFES’s control.<text:s/></text:span></text:p>
      <text:p text:style-name="P1241"/>
      <text:p text:style-name="P1242">Recommendations for future programmes</text:p>
      <text:list text:style-name="LFO11" text:continue-numbering="true">
        <text:list-item>
          <text:p text:style-name="P1243">Future programmes should continue to advocate for implementation of necessary advancements presented in IFES’ concept papers and also support advocacy by others, particularly in relation to the reform process taking place in Parliament. This<text:s/>could include advocating for legislating (including, if necessary and feasible, through a court procedure) a requirement for NADRA to provide the dataset to the ECP within specific timeframes relating to each set of elections. Advocacy with political parties and CSOs could be used to promote a sustainable solution while efforts should continue to be made to ensure better cooperation from NADRA. Research could also be undertaken to show the risks and problems arising if enduring agreed mechanisms for creating an accurate and updated voter list are not found.<text:s/></text:p>
        </text:list-item>
        <text:list-item>
          <text:p text:style-name="P1244">Donors, the diplomatic community and electoral stakeholders, including the Parliamentary Reform Committee should be made aware of the current voter list problems timely and pro-actively. Update efforts should focus on female civil and voter registration, as well as on death record removal.</text:p>
        </text:list-item>
        <text:list-item>
          <text:p text:style-name="P1245">Should the ECP or NADRA be unresponsive to implementation of positive concepts promoted, it is recommended that future programmes consider alternative strategies for mitigating the existing risks and blockages. This could include political lobbying, advocacy and debate in the media and by civil society to help put the issues on the public agenda and galvanise momentum and ownership for reform.</text:p>
        </text:list-item>
      </text:list>
      <text:p text:style-name="P1246"/>
      <text:p text:style-name="P1247"/>
      <text:p text:style-name="P1248"/>
      <text:p text:style-name="P1249"/>
      <text:p text:style-name="P1250"/>
      <text:p text:style-name="P1251"/>
      <text:p text:style-name="P1252"/>
      <text:p text:style-name="P1253"/>
      <text:h text:style-name="P1254" text:outline-level="2"><text:span text:style-name="T1255">C: DETAILED OUTPUT<text:s/></text:span><text:span text:style-name="T1256">SCORING</text:span><text:span text:style-name="T1257"><text:s/>(1 page per output)</text:span></text:h>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Output Title<text:s/></text:p>
          </table:table-cell>
          <table:table-cell table:style-name="TableCell1268" table:number-columns-spanned="4">
            <text:p text:style-name="P1269">Enhanced capacity of the ECP to conduct electoral operations</text:p>
          </table:table-cell>
          <table:covered-table-cell/>
          <table:covered-table-cell/>
          <table:covered-table-cell/>
        </table:table-row>
        <table:table-row table:style-name="TableRow1270">
          <table:table-cell table:style-name="TableCell1271" table:number-columns-spanned="2">
            <text:p text:style-name="P1272">Output number per LF</text:p>
          </table:table-cell>
          <table:covered-table-cell/>
          <table:table-cell table:style-name="TableCell1273">
            <text:p text:style-name="P1274">2.4</text:p>
          </table:table-cell>
          <table:table-cell table:style-name="TableCell1275">
            <text:p text:style-name="Normal"><text:span text:style-name="T1276">Output Score<text:s/></text:span></text:p>
          </table:table-cell>
          <table:table-cell table:style-name="TableCell1277">
            <text:p text:style-name="P1278">A</text:p>
          </table:table-cell>
        </table:table-row>
        <table:table-row table:style-name="TableRow1279">
          <table:table-cell table:style-name="TableCell1280" table:number-columns-spanned="2">
            <text:p text:style-name="Normal"><text:span text:style-name="T1281">Risk: <text:s/></text:span></text:p>
          </table:table-cell>
          <table:covered-table-cell/>
          <table:table-cell table:style-name="TableCell1282">
            <text:p text:style-name="P1283">Low</text:p>
          </table:table-cell>
          <table:table-cell table:style-name="TableCell1284">
            <text:p text:style-name="P1285">Impact weighting (%):</text:p>
          </table:table-cell>
          <table:table-cell table:style-name="TableCell1286">
            <text:p text:style-name="P1287">25%</text:p>
          </table:table-cell>
        </table:table-row>
        <table:table-row table:style-name="TableRow1288">
          <table:table-cell table:style-name="TableCell1289" table:number-columns-spanned="2">
            <text:p text:style-name="Normal"><text:span text:style-name="T1290">Risk revised since last AR?<text:s/></text:span></text:p>
          </table:table-cell>
          <table:covered-table-cell/>
          <table:table-cell table:style-name="TableCell1291">
            <text:p text:style-name="Normal"><text:span text:style-name="T1292">N</text:span></text:p>
            <text:p text:style-name="P1293"/>
          </table:table-cell>
          <table:table-cell table:style-name="TableCell1294">
            <text:p text:style-name="P1295">Impact weighting % revised since last<text:s/>AR?<text:s/></text:p>
          </table:table-cell>
          <table:table-cell table:style-name="TableCell1296">
            <text:p text:style-name="P1297">N</text:p>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Indicator(s)</text:p>
          </table:table-cell>
          <table:table-cell table:style-name="TableCell1307">
            <text:p text:style-name="P1308">Milestones</text:p>
          </table:table-cell>
          <table:table-cell table:style-name="TableCell1309">
            <text:p text:style-name="P1310">Progress<text:s/></text:p>
          </table:table-cell>
        </table:table-row>
        <table:table-row table:style-name="TableRow1311">
          <table:table-cell table:style-name="TableCell1312">
            <text:p text:style-name="Normal"><text:span text:style-name="T1313">1. Number of electoral operations systems and procedural improvements proposed by IFES, and the number of these approved by the ECP</text:span></text:p>
          </table:table-cell>
          <table:table-cell table:style-name="TableCell1314">
            <text:p text:style-name="Normal"><text:span text:style-name="T1315">7 drafted (including one concept<text:s/></text:span><text:span text:style-name="T1316">note on integration of gender in ECP’s<text:s/></text:span><text:span text:style-name="T1317">operations) and 4 approved (at least 2 of the improvements will be based on the recommendations of international observer missions including EU EOM)</text:span></text:p>
          </table:table-cell>
          <table:table-cell table:style-name="TableCell1318">
            <text:p text:style-name="P1319">7 drafted, 4 approved, 1 in progress</text:p>
          </table:table-cell>
        </table:table-row>
        <table:table-row table:style-name="TableRow1320">
          <table:table-cell table:style-name="TableCell1321">
            <text:p text:style-name="Normal"><text:span text:style-name="T1322">2. Number of ballot boxes procured for elections through SERP</text:span></text:p>
          </table:table-cell>
          <table:table-cell table:style-name="TableCell1323">
            <text:p text:style-name="Normal"><text:span text:style-name="T1324">41,000<text:s/></text:span><text:span text:style-name="T1325">ballot boxes used for general and other elections</text:span></text:p>
          </table:table-cell>
          <table:table-cell table:style-name="TableCell1326">
            <text:p text:style-name="P1327">41,000 ballot boxes used for general and other elections</text:p>
          </table:table-cell>
        </table:table-row>
      </table:table>
      <text:p text:style-name="P1328">Key Points</text:p>
      <text:p text:style-name="P1329"/>
      <text:p text:style-name="P1330"><text:span text:style-name="T1331">Although the targets were achieved, it is worth noting that the indicators do not really reflect enhanced long-term capacity of the ECP<text:s/></text:span><text:span text:style-name="T1332">to conduct electoral operations. ECP capacity to conduct electoral operations needs further consolidating and the ECP remains dependent on external support. This is not surprising given that the programme is coming up against deep structural and political<text:s/></text:span><text:span text:style-name="T1333">barriers and disincentives to reform. <text:s/></text:span><text:span text:style-name="T1334">Indeed, the<text:s/></text:span><text:span text:style-name="T1335">Impact Evaluation found that SERP ‘was not effective in meeting many of its outputs related to improving the capacity of the ECP’ due to external factors as well as, to some extent, insufficiently assessed</text:span><text:span text:style-name="T1336"><text:s/>risks and incomplete indicators.<text:s/></text:span></text:p>
      <text:p text:style-name="P1337"/>
      <text:p text:style-name="P1338"><text:span text:style-name="T1339">Nevertheless, there have been some improvements through SERP. T</text:span><text:span text:style-name="T1340">he EU/joint donor evaluation found that<text:s/></text:span><text:span text:style-name="T1341">IFES (together with UNDP/UN Women) laid the ground for systemic transformations in ECP’s organisation and operations</text:span><text:span text:style-name="T1342"><text:s/></text:span><text:span text:style-name="T1343">– even if only some of these transformations materialised in concrete improvements in the integrity of the 2013 elections through no fault of the project’s. For example, SERP’s support to ECP organisational development, particularly strategic planning, the</text:span><text:span text:style-name="T1344"><text:s/>post-election review, and the integrity assessment, and efforts to improve women’s registration (survey) were important achievements that are not captured in the logframe. These now need to be built on.</text:span></text:p>
      <text:p text:style-name="P1345"/>
      <text:p text:style-name="P1346">ECP internal weaknesses and disincentives to pursue<text:s/>meaningful reform limited commendable IFES input</text:p>
      <text:p text:style-name="P1347">During the election year IFES supported the ECP with seven guidelines. Four were approved – on IDP voting, uniform voting/closing/results procedures for local government elections, appeals before Appellate<text:s/>Tribunals and the tribunal process. Three were not approved (candidate nomination scrutiny, out-of-country voting options, a complaints process handbook). These became controversial and the ECP’s lack of guidance and provision for consistency in candidate<text:s/>registration and for complaints was subject to criticism by the observer missions.<text:s/></text:p>
      <text:p text:style-name="P1348">One of the keys to ensuring smooth operations lies with the ECP field structure, where capacity is lower than with the Secretariat, and with the ROs. As the Balochistan<text:s/>local government elections proved, there are still huge capacity challenges with the ECP to conduct electoral operations on its own.</text:p>
      <text:p text:style-name="P1349">IFES excellent proactive approaches were overshadowed by reactive or inadequate support<text:s/></text:p>
      <text:p text:style-name="P1350">IFES commissioned an electoral integrity assessment, which served as a valuable tool for the ECP and electoral reform stakeholders (see output 2.2 above), including in relation to electoral operations. IFES also provided the ECP with IDP enfranchisement guidelines. However, these were produced reactively, as a result of Peshawar High Court’s order that the ECP establish polling stations for IDPs in the Jalozai camp. It was the ECP who took this requirement a step further, extending this right to all IDPs across the province, which shows ownership on the side of the ECP.</text:p>
      <text:p text:style-name="P1351">IFES also agreed to support the ECP in pilot-testing the introduction of Electronic Voting Machines (EVMs). While IFES has explained the pros and cons of such introduction, which is not recommended in the current context in Pakistan, the agreement to support this pilot introduction may in fact contribute to the EVMs’ approval and is not considered value for money. It may have been safer and a stronger advocacy method to refuse to support such an activity.<text:s/></text:p>
      <text:p text:style-name="P1352"><text:span text:style-name="T1353">IFES procured supple</text:span><text:span text:style-name="T1354">mentary translucent ballot boxes on behalf of the ECP. The ECP’s dependence on the international community for a basic predictable election commodity such as ballot boxes raises questions about the ECP’s capacity to plan for its own needs and of sustainabi</text:span><text:span text:style-name="T1355">lity. By procuring ballot boxes for the ECP, IFES resorted again to capacity substitution, particularly when the EU/joint donor evaluation found that the Caretaker Government would have been able to authorise this procurement directly by the ECP through a<text:s/></text:span><text:span text:style-name="T1356">fast-tracked procedure.</text:span><text:span text:style-name="T1357"><text:s/>The EU/joint donor evaluation assessed that this activity was not necessary, did not represent value for money and was not in line with the findings of the<text:s/></text:span><text:span text:style-name="T1358">Evaluation of Donors’ Support for Elections in Pakistan 2005 to 2008</text:span><text:span text:style-name="T1359"><text:s/>(Lincol</text:span><text:span text:style-name="T1360">n Mitchell and Adrian Morrice, July 2008)</text:span><text:span text:style-name="T1361">. While the 2013 annual review found that procuring ballot boxes provided DFID/donor leverage on ECP reform, it is questionable that the ECP will have returned to procuring opaque ballot boxes to cover its<text:s/></text:span><text:span text:style-name="T1362">supplementary needs or that this activity was able to enhance donor leverage.<text:s/></text:span></text:p>
      <text:p text:style-name="P1363"><text:span text:style-name="T1364">IFES also supported the ECP in upgrading its infrastructure with IT equipment procurement and instalment.<text:s/></text:span><text:span text:style-name="T1365">The same question remains whether IFES could not have pursued options f</text:span><text:span text:style-name="T1366">or promoting an ECP procurement process, based on needs-based budgeting. In both cases, the ECP was not even involved alongside IFES in the procurement process. Again, this is an activity that is not assessable in the logframe.</text:span></text:p>
      <text:p text:style-name="P1367"><text:span text:style-name="T1368">There continues to be a lack</text:span><text:span text:style-name="T1369"><text:s/>of linking of constant and fluctuating ECP election administration costs to the federal budget and insufficient clarity over responsibility for the financing of local elections. As mentioned in output 2.2, IFES did not include needs-based budgeting assist</text:span><text:span text:style-name="T1370">ance to the ECP in the project activities, despite acknowledging that it should consider this in the response to the annual review.<text:s/></text:span></text:p>
      <text:p text:style-name="P1371"/>
      <text:p text:style-name="P1372">Additional responses to issues raised in previous annual reviews<text:s/></text:p>
      <text:p text:style-name="P1373">IFES agreed to continue to work with the ECP to encourage recruitment and strategies for the allocation of in-house resources – particularly to FEA – to contribute to sustainable capacity building. IFES will explore ways to implement structural change with ECP buy-in. IFES undertook to work with cooperating partners to encourage the ECP to utilise its existing powers and assert its role to enforce codes of conduct, taking action against complaints and addressing electoral fraud etc.</text:p>
      <text:p text:style-name="P1374"/>
      <text:p text:style-name="P1375">Recommendations for future programmes</text:p>
      <text:p text:style-name="P1376">Future programmes should:</text:p>
      <text:list text:style-name="LFO12" text:continue-numbering="true">
        <text:list-item>
          <text:p text:style-name="P1377">Continue to support the ECP by proposing improvements in key operational systems and procedures (based on lessons learned) and for local and by-elections; ensure that there is a close link between design/approval and supported implementation, possibly, among others, by involving the ECP field structures in the design process; and explore mentoring options, including at field level and through pilot projects.</text:p>
        </text:list-item>
        <text:list-item>
          <text:p text:style-name="P1378">Place greater focus on advancing ECP’s planning capacity and on securing state funding for basic election commodity<text:s/>items, unforeseen circumstances and, potentially, upgrading infrastructure.</text:p>
        </text:list-item>
        <text:list-item>
          <text:p text:style-name="P1379"><text:span text:style-name="T1380">Explore options for adapting ECP approaches to designing and modifying systems, possibly through increasing in-house capacity for drafting concept notes with international assista</text:span><text:span text:style-name="T1381">nce.</text:span></text:p>
        </text:list-item>
        <text:list-item>
          <text:p text:style-name="P1382"><text:span text:style-name="T1383">Support the ECP in addressing issues of RO independence and consistency. Given that ECP interest in asserting itself more strongly, and in taking more responsibility for constituency-level actions, may be limited, explore options for achieving this th</text:span><text:span text:style-name="T1384">rough wider advocacy efforts.</text:span></text:p>
        </text:list-item>
      </text:list>
      <text:h text:style-name="P1385" text:outline-level="2"><text:span text:style-name="T1386">C: DETAILED OUTPUT SCORING</text:span><text:span text:style-name="T1387"><text:s/>(1 page per output)</text:span></text:h>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Output Title<text:s/></text:p>
          </table:table-cell>
          <table:table-cell table:style-name="TableCell1398" table:number-columns-spanned="4">
            <text:p text:style-name="Normal"><text:span text:style-name="T1399">Strengthened ECP capacity in the conduct of voter/civic education</text:span></text:p>
          </table:table-cell>
          <table:covered-table-cell/>
          <table:covered-table-cell/>
          <table:covered-table-cell/>
        </table:table-row>
        <table:table-row table:style-name="TableRow1400">
          <table:table-cell table:style-name="TableCell1401" table:number-columns-spanned="2">
            <text:p text:style-name="P1402">Output number per LF</text:p>
          </table:table-cell>
          <table:covered-table-cell/>
          <table:table-cell table:style-name="TableCell1403">
            <text:p text:style-name="P1404">3.1</text:p>
          </table:table-cell>
          <table:table-cell table:style-name="TableCell1405">
            <text:p text:style-name="Normal"><text:span text:style-name="T1406">Output Score<text:s/></text:span></text:p>
          </table:table-cell>
          <table:table-cell table:style-name="TableCell1407">
            <text:p text:style-name="P1408">B</text:p>
          </table:table-cell>
        </table:table-row>
        <table:table-row table:style-name="TableRow1409">
          <table:table-cell table:style-name="TableCell1410" table:number-columns-spanned="2">
            <text:p text:style-name="Normal"><text:span text:style-name="T1411">Risk: <text:s/></text:span></text:p>
          </table:table-cell>
          <table:covered-table-cell/>
          <table:table-cell table:style-name="TableCell1412">
            <text:p text:style-name="P1413">Low</text:p>
          </table:table-cell>
          <table:table-cell table:style-name="TableCell1414">
            <text:p text:style-name="P1415">Impact weighting (%):</text:p>
          </table:table-cell>
          <table:table-cell table:style-name="TableCell1416">
            <text:p text:style-name="P1417">10%</text:p>
          </table:table-cell>
        </table:table-row>
        <table:table-row table:style-name="TableRow1418">
          <table:table-cell table:style-name="TableCell1419" table:number-columns-spanned="2">
            <text:p text:style-name="Normal"><text:span text:style-name="T1420">Risk revised<text:s/></text:span><text:span text:style-name="T1421">since last AR?<text:s/></text:span></text:p>
          </table:table-cell>
          <table:covered-table-cell/>
          <table:table-cell table:style-name="TableCell1422">
            <text:p text:style-name="Normal"><text:span text:style-name="T1423">N</text:span></text:p>
            <text:p text:style-name="P1424"/>
          </table:table-cell>
          <table:table-cell table:style-name="TableCell1425">
            <text:p text:style-name="P1426">Impact weighting % revised since last AR?<text:s/></text:p>
          </table:table-cell>
          <table:table-cell table:style-name="TableCell1427">
            <text:p text:style-name="P1428">N (revised previously)</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Indicator(s)</text:p>
          </table:table-cell>
          <table:table-cell table:style-name="TableCell1437">
            <text:p text:style-name="P1438">Milestones</text:p>
          </table:table-cell>
          <table:table-cell table:style-name="TableCell1439">
            <text:p text:style-name="P1440">Progress<text:s/></text:p>
          </table:table-cell>
        </table:table-row>
        <table:table-row table:style-name="TableRow1441">
          <table:table-cell table:style-name="TableCell1442">
            <text:p text:style-name="Normal"><text:span text:style-name="T1443">1.<text:s/></text:span><text:span text:style-name="T1444">Number of components in its voter/civic education plan(s) implemented by the ECP with the support of IFES</text:span></text:p>
          </table:table-cell>
          <table:table-cell table:style-name="TableCell1445">
            <text:p text:style-name="P1446">Adoption and beginning of<text:s/>voter education plan</text:p>
            <text:p text:style-name="P1447"/>
            <text:p text:style-name="P1448"/>
            <text:p text:style-name="P1449"><text:span text:style-name="T1450">6 components of the voter education plan implemented, 2 of the civic education plan implemented; 1 civic</text:span><text:span text:style-name="T1451"><text:s/></text:span><text:span text:style-name="T1452">education focal person appointed/designated<text:s/></text:span></text:p>
          </table:table-cell>
          <table:table-cell table:style-name="TableCell1453">
            <text:p text:style-name="P1454">Adoption of the voter education plan and 5 major implementation steps taken.</text:p>
            <text:p text:style-name="P1455"/>
            <text:p text:style-name="P1456">6 components of the voter education plan implemented;</text:p>
            <text:p text:style-name="P1457"><text:span text:style-name="T1458">a Voter and Civic Education Plan 2015 has been drafted, but not yet submitted to the ECP</text:span></text:p>
          </table:table-cell>
        </table:table-row>
      </table:table>
      <text:p text:style-name="P1459">Key Points</text:p>
      <text:p text:style-name="P1460"/>
      <text:p text:style-name="P1461">This output scores a B because the targets were moderately not achieved. <text:s/>However, this review questions<text:s/>whether the targets around civic education should have been included at all and argues that civic education should have been outside SERP’s remit.</text:p>
      <text:p text:style-name="P1462"/>
      <text:p text:style-name="P1463">Commendable support for ECP voter education not always reflected in indicators</text:p>
      <text:p text:style-name="P1464"><text:span text:style-name="T1465">For the general elections,<text:s/></text:span><text:span text:style-name="T1466">IFES formulated the voter education plan, which covers inclusion of women and marginalised communities and a handbook for CSOs, both of which were embraced by the ECP (and IFES exceeded its target). It also supported the ECP in establishing a media centre,</text:span><text:span text:style-name="T1467"><text:s/>which is not reflected in the indicator and<text:s/></text:span><text:span text:style-name="T1468">made constructive attempts to build ECP capacity on civic/voter education, through BRIDGE training on civic and voter education, which included a focus on the participation as voters and candidates of women and<text:s/></text:span><text:span text:style-name="T1469">other marginalised groups.<text:s/></text:span></text:p>
      <text:p text:style-name="P1470"><text:span text:style-name="T1471">IFES also<text:s/></text:span><text:span text:style-name="T1472">used findings in its 2013 survey identifying barriers to civil registration by women in order to design for the ECP a well-tailored voter education campaign aimed at increasing relevant awareness among women, which wou</text:span><text:span text:style-name="T1473">ld lead to improved civil and voter registration and ultimately enhanced participation of women in the electoral process. While this was highly positive in itself, it was also useful in terms of creating internal ECP awareness of strategic outreach options</text:span><text:span text:style-name="T1474"><text:s/>and approaches.<text:s/></text:span></text:p>
      <text:p text:style-name="P1475">More efforts could have been made to foster ECP cooperation with FAFEN</text:p>
      <text:p text:style-name="P1476">However, IFES was not able to foster ECP cooperation with FAFEN, which volunteered to use its vast network to collect pamphlets from the ECP district offices and<text:s/>disseminate them at the grassroots level. The ECP’ unwillingness to partner with FAFEN to distribute ECP material indicates underlying problems with the ECP’s overall professionalism and ability to reform. It is not clear whether efforts to involve donors<text:s/>in this situation through a soft approach would not have been able to sow some incipient understanding of the need to improve cooperation and collaboration with FAFEN. This approach would have ideally taken the form of joint ECP-implementing partner/s-donors coordination mechanism but such mechanism was also not pursued through the project.</text:p>
      <text:p text:style-name="P1477">Limited impact of campaign for Balochistan elections</text:p>
      <text:p text:style-name="P1478"><text:span text:style-name="T1479">For the local government elections in Balochistan, again for time-constraints reasons, IFES also directly produced a</text:span><text:span text:style-name="T1480">nd financed the broadcasting of a TV ad that, although based on an ECP script, was reportedly approved by the ECP above the Secretariat management, directly with the Commissioners. DRI’s assessment of these elections also noted that “</text:span><text:span text:style-name="T1481">The low turnout and hi</text:span><text:span text:style-name="T1482">gh number of invalid ballots for the 2013 general elections put an onus on targeted voter education initiatives. [UNDP] assisted the ECP in production of voter education posters and IFES with spots for the electronic local media. However their impact appea</text:span><text:span text:style-name="T1483">rs to have been limited with stakeholders generally unaware of any such initiatives.”</text:span></text:p>
      <text:p text:style-name="P1484">Significant ECP voter information and education efforts continue to be necessary</text:p>
      <text:p text:style-name="P1485"><text:span text:style-name="T1486">IFES conducted a survey to assess the impact of ECP voter education efforts, which conclu</text:span><text:span text:style-name="T1487">des that<text:s/></text:span><text:span text:style-name="T1488">47% people had the information about voting procedures and how to mark the ballot paper and 39% have enough information on where and when to vote and that the more focus is required on other aspects of electoral process, including voter registrati</text:span><text:span text:style-name="T1489">on and candidacy and candidacy. These results are concerning and indicate that significant efforts continue to be necessary by the ECP as well as other stakeholders, including political parties and civil society. Both the ECP and IFES need to use the oppor</text:span><text:span text:style-name="T1490">tunity provided by the post-election period to amplify and target this campaign.</text:span></text:p>
      <text:p text:style-name="P1491">Gender-inclusive messaging was useful but had limited ownership</text:p>
      <text:p text:style-name="P1492"><text:span text:style-name="T1493">IFES also adapted voter education planning to cater for delays in other local government elections and, instead</text:span><text:span text:style-name="T1494">, focused on CNIC and voter registration for women.<text:s/></text:span><text:span text:style-name="T1495">IFES continued providing recommendations to the ECP on ways to include gender-inclusive messages in their general voter education and outreach.</text:span></text:p>
      <text:p text:style-name="Normal"><text:span text:style-name="T1496">However, the plans and documents for the general elections w</text:span><text:span text:style-name="T1497">ere formulated in-house by IFES and centralised in Islamabad, even though before finalisation input was also requested from the field and from gender specialists. Even though it should be acknowledged that delivering fast was necessary to ensure the succes</text:span><text:span text:style-name="T1498">s of the elections, this remains another area of capacity substitution. Other weaknesses include that, in an effort to deliver fast for the Balochistan local government elections, internal ECP procedures were by-passed, as mentioned, allegedly resulting in</text:span><text:span text:style-name="T1499"><text:s/>the plans not being adequate for the local context.<text:s/></text:span><text:span text:style-name="T1500">While this is difficult to verify, such approaches should be avoided as they ultimately detract from ownership and capacity development.<text:s/></text:span></text:p>
      <text:p text:style-name="P1501"/>
      <text:p text:style-name="P1502">IFES voter/civic education planning substituted ECP capacity and<text:s/>duplicated UNDP efforts<text:s/></text:p>
      <text:p text:style-name="P1503"><text:span text:style-name="T1504">It should be noted that this is a very non-controversial area of activity of the ECP, coinciding also with high personal interest of the outgoing ECP management. It should also be noted that this is an area where activities have b</text:span><text:span text:style-name="T1505">een shared with UNDP but there is no formal strategy as to how activities should be divided between the two organisations. Instead, at the end of 2014, IFES began the process of developing an ECP Civic and Voter Education Plan for 2015, without coordinatio</text:span><text:span text:style-name="T1506">n with UNDP. Claims that two organisations will ‘try to coordinate’ are not sufficient and both IFES and UNDP need to identify a clear mechanism to agree cooperation and a division of labour in the most effective and efficient manner (i.e. with most benefi</text:span><text:span text:style-name="T1507">ts for the ECP and voters and only secondarily for the projects).</text:span><text:span text:style-name="T1508"><text:note text:note-class="footnote" text:id="_ftn25"><text:note-citation>26</text:note-citation><text:note-body><text:p text:style-name="FootnoteText"><text:span text:style-name="T1509"><text:s/>Since December 2014 there has been consistent and firm messages for the need for better coordination and since February 2015 DFID and EU instigated a series of <text:s/>joint sessions to improve<text:s/></text:span><text:span text:style-name="T1510">coordination and develop a shared framework between partners to tackle this problem<text:s/></text:span></text:p></text:note-body></text:note></text:span></text:p>
      <text:p text:style-name="P1511">Civic education is not the remit of the ECP and should not be supported through the project</text:p>
      <text:p text:style-name="P1512">Likewise, while the merit of having coordinated messages for voter education is<text:s/>acknowledged, civic education is not the remit of the ECP. In fact, for the foreseeable future, there may be a conflict of interest in the ECP undertaking civic education. Civic education efforts are best conducted by organisations with expertise in governance as well as in public outreach. In addition to specialised capacity, their legitimacy should also rest in their neutrality. This is especially valid as civic education should also target significant improvements in the ECP’s attitude towards transparency, accountability and capacity development. It is thus not adequate that ECP support should include a civic education component undertaken under the same project (see also Output 3.2 below).</text:p>
      <text:p text:style-name="P1513"/>
      <text:p text:style-name="P1514">Recommendations for future programmes</text:p>
      <text:list text:style-name="LFO13" text:continue-numbering="true">
        <text:list-item>
          <text:p text:style-name="P1515">Future programming<text:s/>should include increased focus on developing ECP capacity to provide voter education, rather than on delivery and should include working on ECP planning for costs involved and advocating for such funding.<text:s/></text:p>
        </text:list-item>
        <text:list-item>
          <text:p text:style-name="P1516">By-elections and local elections should be used to<text:s/>promote ECP involvement in and responsibility for development and delivery of voter education.</text:p>
        </text:list-item>
        <text:list-item>
          <text:p text:style-name="P1517">Specialised voter education may be advisable to show any improvements the ECP is undertaking to mitigate against election fraud, in order to counter the on-going narrative of fraud in the general elections that continues.</text:p>
        </text:list-item>
        <text:list-item>
          <text:p text:style-name="P1518">Actions by the ECP that are or are not consistent with the ECP establishing its own capacity rather than relying on donors should be documented.</text:p>
        </text:list-item>
        <text:list-item>
          <text:p text:style-name="P1519">The participation of women (in coordination with<text:s/>organisations supporting gender equality) and other vulnerable groups should be increasingly promoted, as should specific targeting of the youth.</text:p>
        </text:list-item>
      </text:list>
      <text:p text:style-name="P1520"/>
      <text:p text:style-name="P1521"/>
      <text:p text:style-name="P1522"/>
      <text:p text:style-name="P1523"/>
      <text:h text:style-name="P1524" text:outline-level="2"><text:span text:style-name="T1525">C: DETAILED OUTPUT SCORING</text:span><text:span text:style-name="T1526"><text:s/>(1 page per output)</text:span></text:h>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Output Title<text:s/></text:p>
          </table:table-cell>
          <table:table-cell table:style-name="TableCell1537" table:number-columns-spanned="4">
            <text:p text:style-name="Normal"><text:span text:style-name="T1538">Increased voter outreach by local organis</text:span><text:span text:style-name="T1539">ations</text:span></text:p>
          </table:table-cell>
          <table:covered-table-cell/>
          <table:covered-table-cell/>
          <table:covered-table-cell/>
        </table:table-row>
        <table:table-row table:style-name="TableRow1540">
          <table:table-cell table:style-name="TableCell1541" table:number-columns-spanned="2">
            <text:p text:style-name="P1542">Output number per LF</text:p>
          </table:table-cell>
          <table:covered-table-cell/>
          <table:table-cell table:style-name="TableCell1543">
            <text:p text:style-name="P1544">3.2</text:p>
          </table:table-cell>
          <table:table-cell table:style-name="TableCell1545">
            <text:p text:style-name="Normal"><text:span text:style-name="T1546">Output Score<text:s/></text:span></text:p>
          </table:table-cell>
          <table:table-cell table:style-name="TableCell1547">
            <text:p text:style-name="P1548">A+</text:p>
          </table:table-cell>
        </table:table-row>
        <table:table-row table:style-name="TableRow1549">
          <table:table-cell table:style-name="TableCell1550" table:number-columns-spanned="2">
            <text:p text:style-name="Normal"><text:span text:style-name="T1551">Risk: <text:s/></text:span></text:p>
          </table:table-cell>
          <table:covered-table-cell/>
          <table:table-cell table:style-name="TableCell1552">
            <text:p text:style-name="P1553">Low</text:p>
          </table:table-cell>
          <table:table-cell table:style-name="TableCell1554">
            <text:p text:style-name="P1555">Impact weighting (%):</text:p>
          </table:table-cell>
          <table:table-cell table:style-name="TableCell1556">
            <text:p text:style-name="P1557">10%</text:p>
          </table:table-cell>
        </table:table-row>
        <table:table-row table:style-name="TableRow1558">
          <table:table-cell table:style-name="TableCell1559" table:number-columns-spanned="2">
            <text:p text:style-name="Normal"><text:span text:style-name="T1560">Risk revised since last AR?<text:s/></text:span></text:p>
          </table:table-cell>
          <table:covered-table-cell/>
          <table:table-cell table:style-name="TableCell1561">
            <text:p text:style-name="Normal"><text:span text:style-name="T1562">N</text:span></text:p>
            <text:p text:style-name="P1563"/>
          </table:table-cell>
          <table:table-cell table:style-name="TableCell1564">
            <text:p text:style-name="P1565">Impact weighting % revised since last AR?<text:s/></text:p>
          </table:table-cell>
          <table:table-cell table:style-name="TableCell1566">
            <text:p text:style-name="P1567">N (revised previously)</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Indicator(s)</text:p>
          </table:table-cell>
          <table:table-cell table:style-name="TableCell1576">
            <text:p text:style-name="P1577">Targets</text:p>
          </table:table-cell>
          <table:table-cell table:style-name="TableCell1578">
            <text:p text:style-name="P1579">Progress<text:s/></text:p>
          </table:table-cell>
        </table:table-row>
        <table:table-row table:style-name="TableRow1580">
          <table:table-cell table:style-name="TableCell1581">
            <text:p text:style-name="Normal"><text:span text:style-name="T1582">1.<text:s/></text:span><text:span text:style-name="T1583">Number of voter/civic education</text:span><text:span text:style-name="T1584"><text:s/>campaigns conducted supported by IFES</text:span></text:p>
          </table:table-cell>
          <table:table-cell table:style-name="TableCell1585">
            <text:p text:style-name="P1586">+4 in 2013</text:p>
            <text:p text:style-name="P1587"/>
            <text:p text:style-name="P1588">+7 in 2014</text:p>
          </table:table-cell>
          <table:table-cell table:style-name="TableCell1589">
            <text:p text:style-name="P1590">7 in 2013</text:p>
            <text:p text:style-name="P1591"/>
            <text:p text:style-name="P1592">8 in 2014<text:s/></text:p>
            <text:p text:style-name="P1593">15 in total</text:p>
          </table:table-cell>
        </table:table-row>
        <table:table-row table:style-name="TableRow1594">
          <table:table-cell table:style-name="TableCell1595">
            <text:p text:style-name="Normal"><text:span text:style-name="T1596">2.<text:s/></text:span><text:span text:style-name="T1597">Number of citizens reached by voter/civic education campaigns conducted supported by IFES</text:span></text:p>
          </table:table-cell>
          <table:table-cell table:style-name="TableCell1598">
            <text:p text:style-name="P1599">550,000</text:p>
          </table:table-cell>
          <table:table-cell table:style-name="TableCell1600">
            <text:p text:style-name="P1601">880,000 in 2013</text:p>
            <text:p text:style-name="P1602">69,660in 2014</text:p>
            <text:p text:style-name="P1603">949,660 in total</text:p>
          </table:table-cell>
        </table:table-row>
      </table:table>
      <text:p text:style-name="P1604"><text:span text:style-name="T1605">Key Points</text:span><text:span text:style-name="T1606"><text:s/></text:span></text:p>
      <text:p text:style-name="P1607"/>
      <text:p text:style-name="P1608">This output scores A+ because the targets were significantly exceeded, particularly in terms of number of citizens reached. <text:s/>However, it is not clear whether this contributed to achieving the outcome.</text:p>
      <text:p text:style-name="P1609"/>
      <text:p text:style-name="P1610">Voter education campaigns reached large numbers of<text:s/>citizens, although more after the general elections<text:s/></text:p>
      <text:p text:style-name="P1611"/>
      <text:p text:style-name="P1612">For the general elections, IFES supported the Center for Communication and Programs in Pakistan</text:p>
      <text:p text:style-name="P1613"><text:span text:style-name="T1614">(CCP) social mobilisation through students and<text:s/></text:span><text:span text:style-name="T1615">Ulema</text:span><text:span text:style-name="T1616">, Mindmap and PAK Women voter education and advocacy f</text:span><text:span text:style-name="T1617">or people with disabilities. The<text:s/></text:span><text:span text:style-name="T1618">Center for Peace and Development Initiatives</text:span><text:span text:style-name="T1619"><text:s/>(</text:span><text:span text:style-name="T1620">CPDI) was also funded to manage the PakVoter website, although the website could not be launched before election day. Campaigns were varied in the mediums used, for example in w</text:span><text:span text:style-name="T1621">orking with religious scholars and social media. IFES reported that a minimum of 30,321 women were reached by the campaigns, which is a modest number relative to the total and to need (with over 11 million less women registered than men). IFES also noted t</text:span><text:span text:style-name="T1622">hat the actual number reached is likely to be much higher given that a significant number of women would have seen banners, heard radio campaigns etc.<text:s/></text:span></text:p>
      <text:p text:style-name="P1623">In 2014, IFES conducted a voter education campaign for the local government election in Balochistan and<text:s/>a NIC/voter registration campaign across Pakistan including Balochistan, reaching in total 949.660 <text:s/>people. These campaigns used a mix of media (SMS, radio, cable and print) and continued the social media and PakVoter campaigns launched in 2013. With eight<text:s/>campaigns exceeding the initial target of seven for the entire project, IFES realised a much larger public outreach than initially envisaged. However, much of these achievements were post the 2013 general elections and they were not without weaknesses. <text:s/></text:p>
      <text:p text:style-name="P1624"><text:span text:style-name="T1625">In 2012 IFES assisted DRI to establish the EPIC platform, but has not followed it up since the DRI project closure. And the<text:s/></text:span><text:span text:style-name="T1626">Voter Education Group (VEG) meetings facilitated by IFES in 2012 and 2014 have also faded away in 2014.</text:span></text:p>
      <text:p text:style-name="P1627">The value of voter education<text:s/>lies also in its transformative and preventive dimensions</text:p>
      <text:p text:style-name="P1628"/>
      <text:p text:style-name="P1629"><text:span text:style-name="T1630">The engagement of a variety of CSOs in voter outreach is positive to avoid over-reliance on a few NGOs. The use of smaller local NGOs may also have particular use in addressing issues of severe un</text:span><text:span text:style-name="T1631">der-participation by women in certain parts of the country – as long that is well correlated with local socio-political dynamics. According to the logframe both milestones were strongly exceeded. But<text:s/></text:span><text:span text:style-name="T1632">the value of voter education lies also in its transforma</text:span><text:span text:style-name="T1633">tive and preventive dimensions, as the more knowledgeable about the process, the less likely voters are to be subjected to manipulation or to allow irregularities.</text:span><text:span text:style-name="T1634"><text:note text:note-class="footnote" text:id="_ftn26"><text:note-citation>27</text:note-citation><text:note-body><text:p text:style-name="P1635"><text:span text:style-name="T1636"><text:s/></text:span><text:span text:style-name="T1637">This is corroborated by the Impact Evaluation: ‘</text:span><text:span text:style-name="T1638">Key informant analysis indicates that rat</text:span><text:span text:style-name="T1639">her than substantially supporting voter education, donor</text:span><text:span text:style-name="T1640"><text:s/></text:span><text:span text:style-name="T1641">assistance may be more effectively utilized in promoting an overall improved electoral process in which there can be more confidence</text:span><text:span text:style-name="T1642">.’ (Hannah Roberts,<text:s/></text:span><text:span text:style-name="T1643">op. cit.</text:span><text:span text:style-name="T1644">)</text:span></text:p></text:note-body></text:note></text:span><text:span text:style-name="T1645"><text:s/>This value did not translate in signi</text:span><text:span text:style-name="T1646">ficantly improved general elections or even in moderately improved local government elections in Balochistan. In any case, the logframe does not include any qualitative measurement of these activities and IFES has not been able to undertake one either.<text:s/></text:span></text:p>
      <text:p text:style-name="P1647">Summary of responses to issues raised in previous annual reviews (where relevant) <text:s/></text:p>
      <text:p text:style-name="P1648"/>
      <text:p text:style-name="P1649">In its response to the annual review 2012, IFES agreed to continue to use EPIC and VEG as platforms for cooperation and coordination with implementing partners to ensure<text:s/>that broader lessons learned are integrated into IFES programming. However, this has not been followed through.</text:p>
      <text:p text:style-name="P1650"/>
      <text:p text:style-name="Normal"><text:span text:style-name="T1651">The 2013 annual review also recommended that<text:s/></text:span><text:span text:style-name="T1652">civic and voter education campaigns be more targeted to women and other under-represented groups,<text:s/></text:span><text:span text:style-name="T1653">adapted to local patterns of participation – and that on-going work in this area may be undertaken in regards to by-election and any local government elections that take place.</text:span><text:span text:style-name="T1654"><text:s/>T</text:span><text:span text:style-name="T1655">he project responded well to this (see in the previous output and herein above</text:span><text:span text:style-name="T1656">) within the limits of the timeframe available.</text:span></text:p>
      <text:p text:style-name="P1657"/>
      <text:p text:style-name="P1658">Recommendations for future programmes</text:p>
      <text:list text:style-name="LFO14" text:continue-numbering="true">
        <text:list-item>
          <text:p text:style-name="P1659">Extensive on-going support for civic education will continue to be required in Pakistan for the long term. Voter information and education should be supported as undertaken by the ECP and thus within the scope of support to the ECP, whereas civic education should be supported outside this.<text:s/></text:p>
        </text:list-item>
        <text:list-item>
          <text:p text:style-name="P1660"><text:span text:style-name="T1661">More consistent efforts and joint strategizing are need to leverage expertise and reach of partners like FAFEN</text:span><text:span text:style-name="T1662"><text:s/>in the area of voter e</text:span><text:span text:style-name="T1663">ducation, using valuable observer findings for useful campaigns.</text:span></text:p>
        </text:list-item>
        <text:list-item>
          <text:p text:style-name="P1664">Both types of support should be based on a comprehensive needs based strategy and a CSO capacity assessment to target different needs and leverage their comparative advantages for more meaningful future engagement. This also requires extensive coordination with the myriad efforts supported by multiple donors in Pakistan, including in relation to local government elections. Coordination will be even more relevant for voter education, including<text:s/>for by-elections and any local government elections that may take place.<text:s/></text:p>
        </text:list-item>
        <text:list-item>
          <text:p text:style-name="P1665">Civic and voter education campaigns should be more targeted to women and other under-represented groups and adapted to local patterns of participation. Youth is also an important segment of the society that needs to be increasingly targeted in both civic and voter education.</text:p>
        </text:list-item>
        <text:list-item>
          <text:p text:style-name="P1666"><text:span text:style-name="T1667">V</text:span><text:span text:style-name="T1668">oter (as well as civic) education efforts should also be able to be assessed in terms of quality and not only quantitative reach.</text:span></text:p>
        </text:list-item>
      </text:list>
      <text:p text:style-name="P1669"/>
      <text:p text:style-name="P1670"/>
      <text:p text:style-name="P1671"/>
      <text:h text:style-name="P1672" text:outline-level="2"><text:span text:style-name="T1673">D: VALUE FOR MONEY &amp;</text:span><text:span text:style-name="T1674"><text:s/>FINANCIAL PERFORMANCE<text:s/></text:span><text:span text:style-name="T1675">(1 page)</text:span></text:h>
      <text:p text:style-name="P1676"/>
      <text:p text:style-name="P1677">Key cost drivers and performance</text:p>
      <text:p text:style-name="P1678"/>
      <text:p text:style-name="P1679">DFID covered 40% of the overall programme budget $8m out of a $20m. Despite exchange rate fluctuations, IFES spent 99% of the DFID allocated funds. Since DFID’s funds (unlike the EU) were<text:s/>not earmarked, DFID’s support was able to cover all line items in the budget ensuring, flexibility, continuity and effectiveness.<text:s/></text:p>
      <text:p text:style-name="P1680"/>
      <text:p text:style-name="P1681">The shared donor coordinated funding and reporting mechanisms allowed for streamlined reporting and significant transaction<text:s/>cost savings. It also meant IFES ensured some cost-sharing benefits across the donors whilst also implementing a longer-term and more comprehensive programme.</text:p>
      <text:p text:style-name="P1682"/>
      <text:p text:style-name="P1683"/>
      <text:p text:style-name="P1684">The following table shows actual expenditure against the original budget. <text:s/>It is important to note, however, that this only covers DFID’s portion of the project. <text:s/>DFID funds were not always used proportionally across all budget lines, so an analysis of VFM that focuses only on use of DFID funds may be incomplete. <text: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ext:p>
          </table:table-cell>
          <table:table-cell table:style-name="TableCell1694">
            <text:p text:style-name="P1695">Budget</text:p>
          </table:table-cell>
          <table:table-cell table:style-name="TableCell1696">
            <text:p text:style-name="P1697">Spend</text:p>
          </table:table-cell>
          <table:table-cell table:style-name="TableCell1698">
            <text:p text:style-name="P1699">Difference</text:p>
          </table:table-cell>
        </table:table-row>
        <table:table-row table:style-name="TableRow1700">
          <table:table-cell table:style-name="TableCell1701">
            <text:p text:style-name="P1702">International staff</text:p>
          </table:table-cell>
          <table:table-cell table:style-name="TableCell1703">
            <text:p text:style-name="P1704">1375952</text:p>
          </table:table-cell>
          <table:table-cell table:style-name="TableCell1705">
            <text:p text:style-name="P1706">1807885</text:p>
          </table:table-cell>
          <table:table-cell table:style-name="TableCell1707">
            <text:p text:style-name="P1708">-431933</text:p>
          </table:table-cell>
        </table:table-row>
        <table:table-row table:style-name="TableRow1709">
          <table:table-cell table:style-name="TableCell1710">
            <text:p text:style-name="P1711">Local staff</text:p>
          </table:table-cell>
          <table:table-cell table:style-name="TableCell1712">
            <text:p text:style-name="P1713">1492736</text:p>
          </table:table-cell>
          <table:table-cell table:style-name="TableCell1714">
            <text:p text:style-name="P1715">1477264</text:p>
          </table:table-cell>
          <table:table-cell table:style-name="TableCell1716">
            <text:p text:style-name="P1717">15472</text:p>
          </table:table-cell>
        </table:table-row>
        <table:table-row table:style-name="TableRow1718">
          <table:table-cell table:style-name="TableCell1719">
            <text:p text:style-name="P1720">Consultants</text:p>
          </table:table-cell>
          <table:table-cell table:style-name="TableCell1721">
            <text:p text:style-name="P1722">918557</text:p>
          </table:table-cell>
          <table:table-cell table:style-name="TableCell1723">
            <text:p text:style-name="P1724">395148</text:p>
          </table:table-cell>
          <table:table-cell table:style-name="TableCell1725">
            <text:p text:style-name="P1726">523409</text:p>
          </table:table-cell>
        </table:table-row>
        <table:table-row table:style-name="TableRow1727">
          <table:table-cell table:style-name="TableCell1728">
            <text:p text:style-name="P1729">Travel</text:p>
          </table:table-cell>
          <table:table-cell table:style-name="TableCell1730">
            <text:p text:style-name="P1731">436657</text:p>
          </table:table-cell>
          <table:table-cell table:style-name="TableCell1732">
            <text:p text:style-name="P1733">546102</text:p>
          </table:table-cell>
          <table:table-cell table:style-name="TableCell1734">
            <text:p text:style-name="P1735">-109445</text:p>
          </table:table-cell>
        </table:table-row>
        <table:table-row table:style-name="TableRow1736">
          <table:table-cell table:style-name="TableCell1737">
            <text:p text:style-name="P1738">Furniture, equipment, supplies, office expenses</text:p>
          </table:table-cell>
          <table:table-cell table:style-name="TableCell1739">
            <text:p text:style-name="P1740">482798</text:p>
          </table:table-cell>
          <table:table-cell table:style-name="TableCell1741">
            <text:p text:style-name="P1742">538961</text:p>
          </table:table-cell>
          <table:table-cell table:style-name="TableCell1743">
            <text:p text:style-name="P1744">-56163</text:p>
          </table:table-cell>
        </table:table-row>
        <table:table-row table:style-name="TableRow1745">
          <table:table-cell table:style-name="TableCell1746">
            <text:p text:style-name="P1747">Commodities (programmatic)</text:p>
          </table:table-cell>
          <table:table-cell table:style-name="TableCell1748">
            <text:p text:style-name="P1749">743200</text:p>
          </table:table-cell>
          <table:table-cell table:style-name="TableCell1750">
            <text:p text:style-name="P1751">231774</text:p>
          </table:table-cell>
          <table:table-cell table:style-name="TableCell1752">
            <text:p text:style-name="P1753">511426</text:p>
          </table:table-cell>
        </table:table-row>
        <table:table-row table:style-name="TableRow1754">
          <table:table-cell table:style-name="TableCell1755">
            <text:p text:style-name="P1756">Sub-grants (programmatic)</text:p>
          </table:table-cell>
          <table:table-cell table:style-name="TableCell1757">
            <text:p text:style-name="P1758">779080</text:p>
          </table:table-cell>
          <table:table-cell table:style-name="TableCell1759">
            <text:p text:style-name="P1760">1371732</text:p>
          </table:table-cell>
          <table:table-cell table:style-name="TableCell1761">
            <text:p text:style-name="P1762">-592652</text:p>
          </table:table-cell>
        </table:table-row>
        <table:table-row table:style-name="TableRow1763">
          <table:table-cell table:style-name="TableCell1764">
            <text:p text:style-name="P1765">Special event expenses</text:p>
          </table:table-cell>
          <table:table-cell table:style-name="TableCell1766">
            <text:p text:style-name="P1767">750552</text:p>
          </table:table-cell>
          <table:table-cell table:style-name="TableCell1768">
            <text:p text:style-name="P1769">597749</text:p>
          </table:table-cell>
          <table:table-cell table:style-name="TableCell1770">
            <text:p text:style-name="P1771">152803</text:p>
          </table:table-cell>
        </table:table-row>
        <table:table-row table:style-name="TableRow1772">
          <table:table-cell table:style-name="TableCell1773">
            <text:p text:style-name="P1774">Other</text:p>
          </table:table-cell>
          <table:table-cell table:style-name="TableCell1775">
            <text:p text:style-name="P1776">75245</text:p>
          </table:table-cell>
          <table:table-cell table:style-name="TableCell1777">
            <text:p text:style-name="P1778">224538</text:p>
          </table:table-cell>
          <table:table-cell table:style-name="TableCell1779">
            <text:p text:style-name="P1780">-149293</text:p>
          </table:table-cell>
        </table:table-row>
        <table:table-row table:style-name="TableRow1781">
          <table:table-cell table:style-name="TableCell1782">
            <text:p text:style-name="P1783">Total Direct</text:p>
          </table:table-cell>
          <table:table-cell table:style-name="TableCell1784">
            <text:p text:style-name="P1785">7054777</text:p>
          </table:table-cell>
          <table:table-cell table:style-name="TableCell1786">
            <text:p text:style-name="P1787">7191153</text:p>
          </table:table-cell>
          <table:table-cell table:style-name="TableCell1788">
            <text:p text:style-name="P1789">-136376</text:p>
          </table:table-cell>
        </table:table-row>
        <table:table-row table:style-name="TableRow1790">
          <table:table-cell table:style-name="TableCell1791">
            <text:p text:style-name="P1792">Project Administration</text:p>
          </table:table-cell>
          <table:table-cell table:style-name="TableCell1793">
            <text:p text:style-name="P1794">945224</text:p>
          </table:table-cell>
          <table:table-cell table:style-name="TableCell1795">
            <text:p text:style-name="P1796">862938</text:p>
          </table:table-cell>
          <table:table-cell table:style-name="TableCell1797">
            <text:p text:style-name="P1798">82286</text:p>
          </table:table-cell>
        </table:table-row>
        <table:table-row table:style-name="TableRow1799">
          <table:table-cell table:style-name="TableCell1800">
            <text:p text:style-name="P1801">TOTAL</text:p>
          </table:table-cell>
          <table:table-cell table:style-name="TableCell1802">
            <text:p text:style-name="P1803">8000001</text:p>
          </table:table-cell>
          <table:table-cell table:style-name="TableCell1804">
            <text:p text:style-name="P1805">8054091</text:p>
          </table:table-cell>
          <table:table-cell table:style-name="TableCell1806">
            <text:p text:style-name="P1807">-54090</text:p>
          </table:table-cell>
        </table:table-row>
      </table:table>
      <text:p text:style-name="P1808"/>
      <text:p text:style-name="P1809">The key cost<text:s/>driver is clearly wages and benefits for international and national staff. <text:s/>On the latter, IFES has spent more than envisaged. <text:s/>This is due in part to more use of in-house IFES technical advisers than originally envisaged, which is balanced by equivalent<text:s/>savings under the Consultants budget line. <text:s/>IFES have also spent more than envisaged on sub-grants, which IFES explain is due to sub-contracting CTC-ECI to conduct cascade poll worker training prior to the 2013 elections.<text:s/></text:p>
      <text:p text:style-name="P1810"/>
      <text:p text:style-name="P1811"/>
      <text:p text:style-name="P1812">VfM performance compared to the<text:s/>original VfM proposition in the business case</text:p>
      <text:p text:style-name="P1813"/>
      <text:p text:style-name="P1814">N/A</text:p>
      <text:p text:style-name="P1815"/>
      <text:p text:style-name="P1816">Assessment of whether the programme represented value for money</text:p>
      <text:p text:style-name="P1817">Economy</text:p>
      <text:p text:style-name="P1818">Based on the figures in table 1 above, it is hard to calculate overhead costs as a proportion of the total. <text:s/>For instance, given<text:s/>that IFES used in-house technical advisers, we do not know what portion of international and local staff costs should be included in overheads, and what proportion were genuinely externally facing, providing programmatic inputs of benefit to the ECP. <text:s/>As per the DFID grant terms, a 12% overhead was applied to the total direct costs. However, we estimate that overhead costs including staff salaries for this project were between 25% and 55%, which is clearly very high but only slightly higher than envisaged in the original budget. This will need to be reviewed carefully for any future support.<text:s/></text:p>
      <text:p text:style-name="P1819">Efficiency</text:p>
      <text:p text:style-name="P1820"/>
      <text:p text:style-name="P1821">At contract stage, as a jointly funded programme, it was agreed that the SERP programme budget be broken down based on a comprehensive budget template of programmatic and operational line items rather than an output based structure. It is therefore very difficult to assess efficiency since we do not know costs by output. Nevertheless, based primarily on SERP’s achievements, our assessment of the project’s efficiency and VFM at output level is mixed.</text:p>
      <text:p text:style-name="P1822"/>
      <text:list text:style-name="LFO15" text:continue-numbering="true">
        <text:list-item>
          <text:p text:style-name="P1823"><text:span text:style-name="T1824">Output 1.1</text:span><text:span text:style-name="T1825">: <text:s/>Support to the legal framework for electoral processes within the ECP is likely to have represented good VFM. <text:s/>The value of having Codes of Conduct was high (especially given the human, political, sec</text:span><text:span text:style-name="T1826">urity/stability and economic costs of electoral violence that they may have contributed to preventing), while the cost of developing them is unlikely to have been significant. <text:s/>By contrast, support to the legal framework enabling reform outside the ECP rep</text:span><text:span text:style-name="T1827">resented poor VFM: <text:s/>the laws are still not approved and lack in substance. <text:s/>IFES added limited value and its inability to cooperate with DRI and close alignment with ECP may have contributed to the law’s limitations.</text:span></text:p>
        </text:list-item>
      </text:list>
      <text:p text:style-name="P1828"/>
      <text:list text:style-name="LFO15" text:continue-numbering="true">
        <text:list-item>
          <text:p text:style-name="P1829"><text:span text:style-name="T1830">Output 1.2</text:span><text:span text:style-name="T1831">: <text:s/>This output may have repr</text:span><text:span text:style-name="T1832">esented reasonable VFM until 2013 because it achieved strong coordination of donors (both technical and political sections of embassies), but value to donors subsequently decreased as IFES became increasingly technical / factual and less analytical / polit</text:span><text:span text:style-name="T1833">ical. <text:s/>Given the close involvement of the IFES Country Director in the ESG Secretariat, the cost of delivering this output would not have been insignificant, so VFM is likely to have been poor.</text:span></text:p>
        </text:list-item>
      </text:list>
      <text:p text:style-name="P1834"/>
      <text:list text:style-name="LFO15" text:continue-numbering="true">
        <text:list-item>
          <text:p text:style-name="P1835"><text:span text:style-name="T1836">Output 2.2</text:span><text:span text:style-name="T1837">: <text:s/>We estimate the<text:s/></text:span><text:span text:style-name="T1838">cost of training to have been £7</text:span><text:span text:style-name="T1839">.86 per trained polling staff. <text:s/>Our assessment is that t</text:span><text:span text:style-name="T1840">he training undertaken by IFES and UNDP brought incremental improvements to polling station operations, which in turn contributed to the elections’ overall acceptance. <text:s/>On that basis, the training of<text:s/></text:span><text:span text:style-name="T1841">polling staff provided good VFM, even if at times IFES had to substitute for ECP capacity. <text:s/>By contrast, the<text:s/></text:span><text:span text:style-name="T1842">approach to training ECP staff appears to have been sub-optimal from a VFM perspective, with BRIDGE training not customised to Pakistan, not adjust</text:span><text:span text:style-name="T1843">ed to participants’ capacity levels or needs, and undertaken in an ad-hoc, uncoordinated and duplicative way (in competition with UNDP/UN Women) that undermined ECP ownership.</text:span></text:p>
        </text:list-item>
      </text:list>
      <text:p text:style-name="P1844"/>
      <text:list text:style-name="LFO15" text:continue-numbering="true">
        <text:list-item>
          <text:p text:style-name="P1845"><text:span text:style-name="T1846">Output 2.3</text:span><text:span text:style-name="T1847">: <text:s/>Without disaggregated data on spend by output we cannot calculate<text:s/></text:span><text:span text:style-name="T1848">cost per voter registered. <text:s/>Even without cost data, however, the VFM for this output is likely to be good given that improvements in the voter list were so critical to increased voter confidence in the process. <text:s/></text:span><text:span text:style-name="T1849">Although not all these improvements are attr</text:span><text:span text:style-name="T1850">ibutable to SERP, IFES’ role in helping ECP collaborate with NADRA did contribute</text:span><text:span text:style-name="T1851">. <text:s/>If the agreement between ECP and NADRA is formalised, allowing the ECP to have access to a continuously updated electoral roll, the VFM of SERP’s intervention under this ou</text:span><text:span text:style-name="T1852">tput will have been high.</text:span></text:p>
        </text:list-item>
      </text:list>
      <text:p text:style-name="P1853"/>
      <text:list text:style-name="LFO15" text:continue-numbering="true">
        <text:list-item>
          <text:p text:style-name="P1854"><text:span text:style-name="T1855">Output 2.4</text:span><text:span text:style-name="T1856">: <text:s/>The narrative in section C suggests that activities funded under this output, in particular pilot testing of EVMs, procurement of ballot boxes and IT procurement, did not represent good VFM. <text:s/>The assessment of ‘how’<text:s/></text:span><text:span text:style-name="T1857">this output was delivered is also negative, with more examples given of duplication with UNDP and capacity substitution. <text:s/>Even if SERP<text:s/></text:span><text:span text:style-name="T1858">laid the ground for systemic transformations in ECP’s organisation and operations</text:span><text:span text:style-name="T1859">,<text:s/></text:span><text:span text:style-name="T1860">ECP strategic and operational capacity</text:span><text:span text:style-name="T1861"><text:s/>did not change notably over SERP’s lifetime.</text:span></text:p>
        </text:list-item>
      </text:list>
      <text:p text:style-name="P1862"/>
      <text:list text:style-name="LFO15" text:continue-numbering="true">
        <text:list-item>
          <text:p text:style-name="P1863"><text:span text:style-name="T1864">Output 3.1</text:span><text:span text:style-name="T1865">: <text:s/>IFES undertook a number of useful activities under this output, but these were not measured or reflected in the logframe so it is therefore unclear to what extent they contributed to the output of</text:span><text:span text:style-name="T1866"><text:s/>strengthened ECP capacity, or to successful voter education. <text:s/>On the former it appears that once more IFES often substituted for ECP capacity, and on the latter IFES found that despite voter education efforts, only 47% of people had information about voti</text:span><text:span text:style-name="T1867">ng procedures and only 39% had information about where and when to vote. <text:s/>This suggests that this output represented poor VFM.</text:span></text:p>
        </text:list-item>
      </text:list>
      <text:p text:style-name="P1868"/>
      <text:list text:style-name="LFO15" text:continue-numbering="true">
        <text:list-item>
          <text:p text:style-name="P1869"><text:span text:style-name="T1870">Output 3.2</text:span><text:span text:style-name="T1871">: <text:s/>If we take the data at face value, it appears that through its sub-grants to local organisations, SERP was able to<text:s/></text:span><text:span text:style-name="T1872">reach a total of<text:s/></text:span><text:span text:style-name="T1873">70,540,000 people, at a cost per citizen of less than £0.012</text:span><text:span text:style-name="T1874">. <text:s/></text:span><text:span text:style-name="T1875">This calculation excludes the costs of IFES management and oversight of the sub-grants, which are likely to be significant, but given how many more people were reached than ori</text:span><text:span text:style-name="T1876">ginally envisaged, it is safe to conclude that the VFM for this output was good, and certainly higher than originally envisaged.<text:s/></text:span></text:p>
        </text:list-item>
      </text:list>
      <text:p text:style-name="P1877">Effectiveness</text:p>
      <text:p text:style-name="P1878"/>
      <text:p text:style-name="P1879">Our assessment of overall programme effectiveness and of VFM at outcome level is more positive. <text:s/>This is because many of the project’s activities and actual outputs are poorly captured by the logframe.</text:p>
      <text:p text:style-name="P1880"/>
      <text:list text:style-name="LFO15" text:continue-numbering="true">
        <text:list-item>
          <text:p text:style-name="P1881">With SERP and other support, the ECP has undertaken many reforms, including the introduction of monitoring committees, codes of conducts for electoral stakeholders,<text:s/>training for temporary election staff, and a nomination booklet for contesting candidates, a comprehensive voter education plan and improved arrangements for internally displaced persons. Many of these improvements were highlighted in the media and helped<text:s/>improve voters’ trust in the electoral process. <text:s/>This may have contributed to increased voter turnout, although attribution is very difficult to demonstrate. <text:s/></text:p>
        </text:list-item>
      </text:list>
      <text:p text:style-name="P1882"/>
      <text:list text:style-name="LFO15" text:continue-numbering="true">
        <text:list-item>
          <text:p text:style-name="P1883">Ahead of the 2013 General Elections, IFES worked with the ECP and UNDP to conduct training for<text:s/>polling staff across the country. Although the value was short-term and the benefits unlikely to be sustained, these trainings present value in contributing to a relatively improved process for the general elections, which ultimately enabled a peaceful civilian transfer of power.</text:p>
        </text:list-item>
      </text:list>
      <text:p text:style-name="P1884"/>
      <text:list text:style-name="LFO15" text:continue-numbering="true">
        <text:list-item>
          <text:p text:style-name="P1885"><text:span text:style-name="T1886">SERP’s effectiveness and VFM with regards to ECP capacity development are poor, with such assistance and activities essentially deferred by the ECP until after the general elections and continued lack of genuine ownership by the<text:s/></text:span><text:span text:style-name="T1887">ECP over the agenda. It has to be recognised that some of this is due to structural barriers and political disincentives within the ECP and very difficult to tackle. However, a more politically nuanced approach that recognised this and built strategies to<text:s/></text:span><text:span text:style-name="T1888">support institutional reform and create incentives for change may have helped mitigate some of the risks better. <text:s/>Equally this was compounded by delays and weaknesses in IFES’s approach to capacity development in the field, and many instances of capacity s</text:span><text:span text:style-name="T1889">ubstitution. <text:s/>For instance,<text:s/></text:span><text:span text:style-name="T1890">the procurement of ballot boxes was meant to reinforce integrity but it is questionable from a value for money perspective. There is no intrinsic value in purchasing ballot boxes while the extrinsic value (i.e. donor leverage)<text:s/></text:span><text:span text:style-name="T1891">is not evident. <text:s/></text:span><text:span text:style-name="T1892">To this day, the ECP remains unable to organise elections without external support. <text:s/>The ECP’s performance in the Balochistan local government elections shows the need for sound documentation and independent assessment of performance in or</text:span><text:span text:style-name="T1893">der to verify the extent to which the ECP has been effectively using the support from IFES and UNDP/UN Women. Clarity on shortcomings may then be used as a basis for political messaging for reform to prevent further problems.</text:span></text:p>
        </text:list-item>
      </text:list>
      <text:p text:style-name="P1894"/>
      <text:list text:style-name="LFO15" text:continue-numbering="true">
        <text:list-item>
          <text:p text:style-name="P1895">That said, since the 2008 elections, there has been an appreciable evolution in the ECP’s view of training and capacity building. By consistently demonstrating the value of training and capacity building, IFES has helped change the mindset of the ECP on the subject. The ECP leadership<text:s/>proactively has started to request support from IFES to help conduct training activities that routinely involve ECP trainers. The ECP now sees training as an integral part of election operations, since trained temporary staff perform their election duties<text:s/>better than untrained staff. <text:s/>Although this has not yet translated into enhanced capacity of the ECP, the building blocks are there for any further support to be more effective in this area.</text:p>
        </text:list-item>
      </text:list>
      <text:p text:style-name="P1896"/>
      <text:list text:style-name="LFO15" text:continue-numbering="true">
        <text:list-item>
          <text:p text:style-name="P1897"><text:span text:style-name="T1898">Although the efficiency of IFES’ sub-grants to local organisati</text:span><text:span text:style-name="T1899">ons for voter education was highlighted above, this support was not shown to be effective in<text:s/></text:span><text:span text:style-name="T1900">translating into increased turnout, a significantly improved general election or even a moderately improved local government election in Balochistan.</text:span></text:p>
        </text:list-item>
      </text:list>
      <text:p text:style-name="P1901"/>
      <text:p text:style-name="P1902">Quality of financial management during programme</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Date of last narrative financial report</text:p>
          </table:table-cell>
          <table:table-cell table:style-name="TableCell1910">
            <text:p text:style-name="P1911">30/12/2014<text:s/></text:p>
          </table:table-cell>
        </table:table-row>
        <table:table-row table:style-name="TableRow1912">
          <table:table-cell table:style-name="TableCell1913">
            <text:p text:style-name="P1914">Date of last audited annual statement</text:p>
          </table:table-cell>
          <table:table-cell table:style-name="TableCell1915">
            <text:p text:style-name="P1916">30/4/2014<text:s/></text:p>
          </table:table-cell>
        </table:table-row>
      </table:table>
      <text:p text:style-name="P1917"/>
      <text:p text:style-name="P1918">IFES spent 99% of the DFID allocated budget £5.5m out of a total of £5.68m, managing exchange rate fluctuations<text:s/>well. IFES consistently provided timely quarterly and annual technical and financial reporting with accurate quarterly and annual forecasting against the agreed budget template of programmatic and operational budget lines. IFES also provided good financial<text:s/>oversight and due diligence for awards of sub-grants. IFES were always responsive to additional information and explanation requests about costs and or programme activities.<text:s/></text:p>
      <text:p text:style-name="P1919"/>
      <text:p text:style-name="P1920">IFES corporate policy regarding procurement of goods and services is based on regulations of United States Government (USG). It also takes on board donor policies, rules and regulations governing the accountable grant agreements. IFES’ procurement principles conform to parameters of the procurement guidelines as outlined in DFID’s Blue Book, Section D, and UK procurement policies. Where procurements are intended for international use for overseas programme implementation, IFES comply with the principles of Value for Money.<text:s/></text:p>
      <text:p text:style-name="P1921"/>
      <text:p text:style-name="P1922">IFES procurement activities adhere to following principles:</text:p>
      <text:p text:style-name="P1923">1. Full and open competition</text:p>
      <text:p text:style-name="P1924">2. Fair and reasonable price</text:p>
      <text:p text:style-name="P1925">3. Fair and objective evaluation of offers</text:p>
      <text:p text:style-name="P1926">4. Responsible suppliers</text:p>
      <text:p text:style-name="P1927">5. Documentation</text:p>
      <text:p text:style-name="P1928"/>
      <text:p text:style-name="P1929">IFES regularly reports the process of all major procurements completed in the quarter in SERP quarterly progress<text:s/>report.<text:s/></text:p>
      <text:p text:style-name="P1930"/>
      <text:p text:style-name="P1931">Under the accountable grant agreement IFES is required to carry out external audit of SERP funding. The 2014 audit report covering 2013-2014 reporting period was received on time. This report did/not have any -observation regarding misuse of<text:s/>funds. IFES is a well-established and credible partner with sound financial and due diligence systems and practices in place. The next financial audit report is due in April 2015.</text:p>
      <text:p text:style-name="P1932"/>
      <text:p text:style-name="P1933">IFES report that for procurement of consumables to be provided over one calendar year, annual market research is conducted. Major procurement actions conducted under the project included ballot boxes, poll worker trainings, establishment of long-term blanket ordering contracts, and post-election review workshops. IFES report that<text:s/>procurement activities adhere to principles of 1) full and open competition, 2) fair and reasonable prices, 3) fair and objective evaluation of offers, 4) responsible suppliers, and 5) documentation. A minimum of three formal quotes are collected for each<text:s/>procurement action, in accordance with an advertised request for quotations (RQF).</text:p>
      <text:p text:style-name="P1934"/>
      <text:p text:style-name="P1935"/>
      <text:p text:style-name="P1936"><text:span text:style-name="T1937">E: RISK<text:s/></text:span><text:span text:style-name="T1938">(½ page)</text:span></text:p>
      <text:p text:style-name="P1939"/>
      <text:p text:style-name="Normal"><text:span text:style-name="T1940">Quality of risk management over the life of the programme</text:span></text:p>
      <text:p text:style-name="P1941">The political context in which the project was established created unavoidable risks for the project’s performance and sustainability. This meant that<text:s/></text:p>
      <text:list text:style-name="LFO16" text:continue-numbering="true">
        <text:list-item>
          <text:p text:style-name="P1942">the level of ambition, as defined in outcomes, outputs and indicators had to cater for the context,</text:p>
        </text:list-item>
        <text:list-item>
          <text:p text:style-name="P1943">sufficient mitigation measures needed to be put in place,<text:s/></text:p>
        </text:list-item>
        <text:list-item>
          <text:p text:style-name="P1944">that reporting, analysis and<text:s/>information sharing needed to describe real achievements and potential for failure/underachievement and threats to sustainability.<text:s/></text:p>
        </text:list-item>
      </text:list>
      <text:p text:style-name="P1945">This was not the case. Although the project document defined three main components/results and related outputs to be achieved these did not correlate with potential risks.</text:p>
      <text:p text:style-name="P1946">The risks identified included donors’ potential association with elections that are not credible, the potential for jeopardising sustainability in the absence of donor pushes for cost-sharing (e.g. for training), lack of coordination between donors and implementing partners and the potential for early elections. These did not include the more political risks inherent to Pakistan’s context.<text:s/></text:p>
      <text:p text:style-name="P1947"><text:span text:style-name="T1948">Instead, project and logframe formulation identified evident risks as<text:s/></text:span><text:span text:style-name="T1949">assumptions and failed</text:span><text:span text:style-name="T1950"><text:s/>to<text:s/></text:span><text:span text:style-name="T1951">recognise</text:span><text:span text:style-name="T1952"><text:s/>sufficiently that, in Pakistan, the mandate for electoral framework reform belongs for the most part not with the ECP but with Parliament.<text:s/></text:span><text:span text:style-name="T1953">This led to underachievement in the first component (strengthening democratic leg</text:span><text:span text:style-name="T1954">al framework). Unwarranted assumptions include that the political will for reform existed within the ECP; that Parliament would pass amendments to legal framework incorporating observer recommendations and in a timely fashion; that the ECP was willing to e</text:span><text:span text:style-name="T1955">ngage with stakeholders and to fund training of temporary staff, to approve and implement proposed procedures etc.<text:s/></text:span></text:p>
      <text:p text:style-name="P1956"><text:span text:style-name="T1957">The project also relied on the assumption that NADRA and the ECP would continue to collaborate. This was a fair assumption at the time of pr</text:span><text:span text:style-name="T1958">oject formulation and despite its lapsing; IFES has made significant efforts to remedy the situation.</text:span></text:p>
      <text:p text:style-name="P1959"><text:span text:style-name="T1960">The project also did not foresee significant delays in holding local government elections but, instead, maintained throughout 2014 the risk of holding (an</text:span><text:span text:style-name="T1961">y, including local government) elections too early. Moreover, in its progress reports, IFES appears not to fully acknowledge the need for holding local government elections, linking the ‘driving force behind’ it solely to ‘insistence by the Supreme Court’s</text:span><text:span text:style-name="T1962"><text:s/>[former Chief Justice Chaudhry]. This indicates that SERP may not sufficiently understand the political context in which it operates or the higher governance and democratic advancement needs of the country. This is another reminder that IFES may not be be</text:span><text:span text:style-name="T1963">st positioned to coordinate advocacy for reform.</text:span><text:span text:style-name="T1964"><text:note text:note-class="footnote" text:id="_ftn27"><text:note-citation>28</text:note-citation><text:note-body><text:p text:style-name="FootnoteText"><text:span text:style-name="T1965"><text:s/>As comments to this report, IFES claims that different messages have been communicated regularly in by-weekly reports and ESG and Steering Committee meetings, a review of which falls outside the scope of<text:s/></text:span><text:span text:style-name="T1966">the SERP evaluation. Beyond the minimum requirement to revise the project’s overall risk log, SERP could have undertaken more analysis/mapping of the likely emerging political scenarios and evolving political environment.</text:span></text:p></text:note-body></text:note></text:span></text:p>
      <text:p text:style-name="P1967">As most of the risks to the<text:s/>project are political, the insufficient ability to foresee these, points to an underlying inability to plug the project solidly in the political context. This, in itself, is a risk in such a fragile and fluid context like Pakistan’s.<text:s/></text:p>
      <text:p text:style-name="P1968">No project-internal risks were identified, either, including over budgeting or factors leading to underspending. This notwithstanding, owing to inbuilt flexibility, IFES was indeed able to adjust its course by reorienting activities when necessary. Nevertheless, this resulted<text:s/>in maintaining spending levels on target from DFID funds but, highly problematically, underspending massively (in excess of 50%) from EU funds. This was due in part to over budgeting and in part to insufficient HQ experience in working with donors other than USAID. Moreover, this may also be due to the absence of joint workplans with UNDP.<text:s/></text:p>
      <text:p text:style-name="P1969">Perhaps this could have also been mitigated by speeding the rollout of capacity development in the post-election phase through facilitating international expertise to the provinces instead of using professional trainers that needed first to undergo their own electoral capacity development, thus creating delays. Another option could have been to invest in promoting and facilitating an audit of the voter list. IFES could have also considered commissioning a study to identifying options for moving the voter list process forward with or without NADRA. This is particularly important in diminishing risks for local government elections should they take place.</text:p>
      <text:p text:style-name="P1970">The project also did<text:s/>not recognise that the inclusion of UNDP in the support package would pose some risks to coordination and overall effectiveness and, hence, did not put in place any mitigation strategy. This led to duplication of activities and a clear potential for confusion of messages and providing undesired opportunities for the ECP to leverage competition negatively.<text:s/></text:p>
      <text:p text:style-name="P1971"><text:span text:style-name="T1972">On the backbone of not foreseeing ECP’s unwillingness to reform sufficiently, another main risk not identified by the project was that the desired close</text:span><text:span text:style-name="T1973"><text:s/>relationship with the ECP could pose perception threats to IFES’s image as a neutral advocate for reform. In fact, the inherent nature of IFES (and to a large extent, UNDP)’s engagement with the ECP hampered in the post-election period IFES (and UNDP)’s a</text:span><text:span text:style-name="T1974">bility to forcefully advocate for some/reform issues outside the ECP. But while UNDP maintained some distance to the ECP, IFES’s closeness to the ECP has started hampering even its ability to push the envelope with the ECP. Compounded by the competition wi</text:span><text:span text:style-name="T1975">th UNDP, this also affected considerably IFES’ role to coordinate advocacy through the ESG.</text:span><text:span text:style-name="T1976"><text:s/></text:span><text:span text:style-name="T1977">Acting as secretariat to the ESG while being perceived as too closely associated with the ECP has also led to limiting donors’ and the diplomatic community’s access</text:span><text:span text:style-name="T1978"><text:s/>to politically sensitive information on reform. This was also compounded by the fact that IFES’s role in the ESG exceeds that of a usual secretariat, extending into responsibilities that belong commonly to the forum’s chair.</text:span></text:p>
      <text:p text:style-name="P1979">The project should have updated its risk log more comprehensively, to include more political risks and a mitigation strategy.<text:s/></text:p>
      <text:p text:style-name="P1980"/>
      <text:p text:style-name="P1981"><text:span text:style-name="T1982">F: COMMERCIAL CONSIDERATIONS<text:s/></text:span><text:span text:style-name="T1983">(½ page)</text:span></text:p>
      <text:p text:style-name="P1984"/>
      <text:p text:style-name="P1985">Delivery against planned timeframe</text:p>
      <text:p text:style-name="P1986">The project benefitted from a flexible implementation arrangement, which allowed it<text:s/>to navigate some risks and increased its effectiveness. The political context imposed that workplans remain fluid – but this should have not pre-empted drawing flexible joint plans with UNDP.</text:p>
      <text:p text:style-name="P1987">Some delays in delivery were caused solely by external factors (e.g. indefinite delays in holding local government elections) while others, by the project’s strategy of choice (e.g. approach to expanding capacity development at province level).</text:p>
      <text:p text:style-name="P1988"/>
      <text:p text:style-name="P1989">Performance of partnership(s)</text:p>
      <text:p text:style-name="P1990">IFES’s reporting has been exemplary in terms<text:s/>of issues covered, extremely efficient turnaround timelines and frequency (by-weekly, monthly, quarterly and annually). However, reporting lacks sufficient self-criticism as well as sufficient clarity regarding joint achievements with UNDP/UN Women.</text:p>
      <text:p text:style-name="P1991"><text:span text:style-name="T1992">The I</text:span><text:span text:style-name="T1993">mpact Evaluation<text:s/></text:span><text:span text:style-name="T1994">covered IFES SERP and the FAFEN STAEP projects and lessons learned are intended to feed into<text:s/></text:span><text:span text:style-name="T1995">the Voice and Accountability Group and DFID (and other donors’) future electoral support including through the CSSF .<text:s/></text:span></text:p>
      <text:p text:style-name="P1996">Within DFID, lessons will<text:s/>be shared with the DFID Pakistan Governance Group and more widely across the DFID Pakistan office. This PCR will also be shared with Policy Division (GOSAC).</text:p>
      <text:p text:style-name="P1997"><text:span text:style-name="T1998">DFID also participates in the ESG, which is meant to allow for sharing of substantive, political i</text:span><text:span text:style-name="T1999">nformation and identify advocacy<text:s/></text:span><text:span text:style-name="T2000">synergies.<text:s/></text:span></text:p>
      <text:p text:style-name="P2001"/>
      <text:p text:style-name="P2002">Asset disposal and value obtained by DFID<text:s/></text:p>
      <text:p text:style-name="P2003"/>
      <text:p text:style-name="P2004">The project has been extended with CIDA funding until mid-2016 with effective and efficient transfer of assets for programme continuation</text:p>
      <text:p text:style-name="P2005"/>
      <text:p text:style-name="P2006"><text:span text:style-name="T2007">H: MONITORING &amp; EVALUATION<text:s/></text:span><text:span text:style-name="T2008">(</text:span><text:span text:style-name="T2009">½<text:s/></text:span><text:span text:style-name="T2010">page)</text:span></text:p>
      <text:p text:style-name="P2011"/>
      <text:p text:style-name="P2012">Evidence and evaluation</text:p>
      <text:p text:style-name="P2013"/>
      <text:p text:style-name="P2014">Annual reviews, beneficiary feedback a DFID elections evaluation and the joint EU donor evaluation were undertaken during the life of the programme.<text:s/></text:p>
      <text:p text:style-name="P2015"/>
      <text:p text:style-name="P2016"><text:span text:style-name="T2017">The SERP logframe was revised based on annual review recommendations.<text:s/></text:span><text:span text:style-name="T2018">However, the project document was never revised to account for the introduction of UNDP. Thus, the initial logframe, which followed the project document, has remained tight despite revisions. In fact, only some revisions have been beneficial (e.g. streamli</text:span><text:span text:style-name="T2019">ning outputs/outcomes). Instead, others<text:s/></text:span><text:span text:style-name="T2020">did not take the context sufficiently into account</text:span><text:span text:style-name="T2021"><text:s/>and have placed inadequate burdens on IFES’s ability to deliver (e.g. coordination of advocacy for reform). Yet others have not added any value to the project of the</text:span><text:span text:style-name="T2022"><text:s/>donors’ money (e.g. purchase of ballot boxes).</text:span></text:p>
      <text:p text:style-name="P2023"/>
      <text:p text:style-name="P2024">The EU/joint donor evaluation notes that scoring against the indicators as defined in the logical framework does not always reflect IFES’s intrinsic performance. For instance, outstanding approaches to the<text:s/>ECP’s organisational development (strategic planning, post-election review, integrity assessment) or efforts towards gender mainstreaming are not captured at all in the scoring, even in terms of technical capacity development. In parallel, weaknesses in approaching some activities or in identifying considerable risks adequately are also not assessable in the framework. This is a general problem arising from the need to quantify progress in qualitative, political processes, which the annual reviews attempted<text:s/>to correct only to some extent.</text:p>
      <text:p text:style-name="P2025"><text:span text:style-name="T2026">The findings of this evaluation will feed into the EU and UK’s (and potentially other donors’) formulation of multi-annual electoral support programme/s to be initiated end 2015/beginning 2016. This should include a</text:span><text:span text:style-name="T2027"><text:s/>specifi</text:span><text:span text:style-name="T2028">c focus on a shared strategy, joint M&amp;E framework and a governance structure to foster mutual accountability and collaboration.</text:span></text:p>
      <text:p text:style-name="P2029"/>
      <text:p text:style-name="P2030">See also E. Risks and F (Performance of Partnerships) above.</text:p>
      <text:p text:style-name="P2031"/>
      <text:p text:style-name="P2032">Monitoring progress throughout the programme</text:p>
      <text:p text:style-name="P2033">IFES carries out<text:s/>monitoring and evaluation of its programme activities. This includes the pre- and post-tests of trainings support to ECP officials. For sub-contracts, IFES outsources the M&amp;E function to third party monitoring/survey companies and findings of these reports<text:s/>feeds into the quarterly progress reports. However, more evidence is required to evaluate the qualitative aspects of voter education and to document ECP’s uptake of technical advice.</text:p>
      <text:p text:style-name="P2034"><text:span text:style-name="T2035">IFES has not undertaken any internal project review during the course of</text:span><text:span text:style-name="T2036"><text:s/>SERP but has regularly provided reports (bi-weekly, monthly, quarterly and annually) to donors. These reports are extremely thorough and timely but they do not always account for distinct IFES vs. UNDP efforts and they are intensely activity-oriented, whi</text:span><text:span text:style-name="T2037">ch inherently dedicates more space for input compared with immediate or overall outcome.</text:span><text:span text:style-name="T2038"><text:note text:note-class="footnote" text:id="_ftn28"><text:note-citation>29</text:note-citation><text:note-body><text:p text:style-name="FootnoteText"><text:span text:style-name="T2039"><text:s/></text:span><text:span text:style-name="T2040">For example, the 2014 Annual Report states in one section that<text:s/></text:span><text:span text:style-name="T2041">‘</text:span><text:span text:style-name="T2042">The revised unified law, developed with IFES assistance, will ensure improvements to the legal frame</text:span><text:span text:style-name="T2043">work if it is adopted by the legislature</text:span><text:span text:style-name="T2044">,’ without providing any qualifications or caveats, while in other sections it clarifies that the draft law falls short of sufficient integrity measures etc.</text:span></text:p></text:note-body></text:note></text:span><text:span text:style-name="T2045"><text:s/></text:span><text:span text:style-name="T2046">To some extent, this type of reporting may also be driven<text:s/></text:span><text:span text:style-name="T2047">by the logframe design although this alone should not prevent more political, analytical or introspective narratives. Additionally, in the absence of sufficient introspection, the level of detail provided is also unnecessary, perhaps leading to information</text:span><text:span text:style-name="T2048"><text:s/>overload, whose added value (for either the project or the donors) is not discernible.</text:span></text:p>
      <text:p text:style-name="P2049">These findings are supported by the 2013 annual review, which also recommended that reporting be strengthened to more clearly identify:</text:p>
      <text:list text:style-name="LFO17" text:continue-numbering="true">
        <text:list-item>
          <text:p text:style-name="P2050">Attempts made by IFES to<text:s/>undertake activities focused on reform and self-sufficiency/sustainability, and ECP responses, including any negative response and reasons for this, in order to better understand ECP interest and ECP and IFES effectiveness in this critical area.</text:p>
        </text:list-item>
        <text:list-item>
          <text:p text:style-name="P2051">Increased<text:s/>focus on the risk log to record a greater number of risks, including to individual activities and the electoral process overall.</text:p>
        </text:list-item>
        <text:list-item>
          <text:p text:style-name="P2052">Increased information on problems and shortcomings encountered and reasons and measures being undertaken to prevent recurrence.</text:p>
        </text:list-item>
        <text:list-item>
          <text:p text:style-name="P2053">Coordination being undertaken with UNDP and others working with the ECP.</text:p>
        </text:list-item>
      </text:list>
      <text:p text:style-name="P2054">While some progress could be seen with regard to the first and third recommendations, the ones related to the risk log and coordination do not appear to have been sufficiently followed through.</text:p>
      <text:p text:style-name="P2055"><text:span text:style-name="T2056">Coordination deserves special attention in relation to SERP. The 2013 annual review noted that there were coordination problems between IFES and UNDP and recommended<text:s/></text:span><text:span text:style-name="T2057">that coordination between IFES and UNDP increase so that there can be coordina</text:span><text:span text:style-name="T2058">ted messaging and actions and mutual learning; and that IFES keep UNDP fully informed of IFES actions and invite comment and involvement.</text:span></text:p>
      <text:p text:style-name="P2059"><text:span text:style-name="T2060">The EU/joint donor evaluation noted that<text:s/></text:span><text:span text:style-name="T2061">IFES has made valuable attempts at coordination during the initial phase of t</text:span><text:span text:style-name="T2062">he project (pre- and election period), including by sending the two UNDP Chief Technical Advisers pre-arrival information packages containing IFES documents. Regular meetings used to be held, albeit on an ad-hoc basis, but these have all but disappeared in</text:span><text:span text:style-name="T2063"><text:s/>the post-election period – ostensibly on grounds of professional competition between the projects. This competition is seen to extend to FAFEN and possibly, even DRI/IP3, although to a much lesser extent. While this type of reluctance to cooperate has bee</text:span><text:span text:style-name="T2064">n seen in most contexts in which IFES and UNDP provide electoral assistance jointly, this does show a lack of understanding of organisational remit or that elections are not commercial processes where intellectual property rights are important. In fact, el</text:span><text:span text:style-name="T2065">ectoral processes are support areas where significant documentation repositories can be found publicly/online (IDEA, Ace project (which includes contribution by IFES), IFES’ own website, NDI’s website etc.).</text:span></text:p>
      <text:p text:style-name="P2066">As mentioned, while the inclusion of UNDP in the<text:s/>support package was both requested by the ECP and meant to leverage on comparative advantages, insufficient acknowledgment of the need to coordinate ECP support systematically contributed to unnecessary competition between the two organisations. This affected project performance to some extent and even IFES’ ability to advocate for reform outside the ECP (where it actually takes place). This was compounded by the fact that, in order to get traction with the ECP, IFES’s approach was to position itself very<text:s/>closely to the ECP while the ECP’s reputation has remained rather opposed to advancing reform. In fact, this closeness has started to affect IFES’s ability to promote reform even inside the ECP.</text:p>
      <text:p text:style-name="P2067">It should also be mentioned that the ESG is a donor and implementing partner information and analysis sharing and (loose) coordination platform and not a project coordination forum.<text:s/></text:p>
      <text:p text:style-name="P2068">These issues notwithstanding, it should also be noted that responsibility for the quality and ultimate effectiveness of the ESG meetings rest with the donors, too, perhaps even more so than with IFES or other participating implementing partner/s. IFES has repeatedly raised coordination issues with donors, in meetings as well as in reports.<text:s/></text:p>
      <text:p text:style-name="P2069"/>
      <text:p text:style-name="P2074">Smart Guide</text:p>
      <text:p text:style-name="P2075"/>
      <text:p text:style-name="P2076"><text:span text:style-name="T2077">The Programme Completion Report i</text:span><text:span text:style-name="T2078">s the opportunity to reflect on the entire programme, its performance, achievements, lessons and how learning will be shared to inform future programming.</text:span></text:p>
      <text:p text:style-name="P2079"/>
      <table:table table:style-name="Table2080">
        <table:table-columns>
          <table:table-column table:style-name="TableColumn2081"/>
        </table:table-columns>
        <table:table-row table:style-name="TableRow2082">
          <table:table-cell table:style-name="TableCell2083">
            <text:p text:style-name="P2084"/>
            <text:p text:style-name="P2085"><text:span text:style-name="T2086">The Programme Completion Report assesses and rates outputs using the following rating scale. ARIES<text:s/></text:span><text:span text:style-name="T2087">and the separate programme scoring calculation sheet will calculate the overall output score taking account of the weightings and individual outputs scores</text:span></text:p>
            <text:p text:style-name="P2088"/>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Description</text:p>
                </table:table-cell>
                <table:table-cell table:style-name="TableCell2096">
                  <text:p text:style-name="P2097">Scale</text:p>
                </table:table-cell>
              </table:table-row>
              <table:table-row table:style-name="TableRow2098">
                <table:table-cell table:style-name="TableCell2099">
                  <text:p text:style-name="P2100">Outputs substantially exceeded expectation</text:p>
                </table:table-cell>
                <table:table-cell table:style-name="TableCell2101">
                  <text:p text:style-name="P2102">A++</text:p>
                </table:table-cell>
              </table:table-row>
              <table:table-row table:style-name="TableRow2103">
                <table:table-cell table:style-name="TableCell2104">
                  <text:p text:style-name="P2105">Outputs moderately exceeded<text:s/>expectation</text:p>
                </table:table-cell>
                <table:table-cell table:style-name="TableCell2106">
                  <text:p text:style-name="P2107">A+</text:p>
                </table:table-cell>
              </table:table-row>
              <table:table-row table:style-name="TableRow2108">
                <table:table-cell table:style-name="TableCell2109">
                  <text:p text:style-name="P2110">Outputs met expectation</text:p>
                </table:table-cell>
                <table:table-cell table:style-name="TableCell2111">
                  <text:p text:style-name="P2112">A</text:p>
                </table:table-cell>
              </table:table-row>
              <table:table-row table:style-name="TableRow2113">
                <table:table-cell table:style-name="TableCell2114">
                  <text:p text:style-name="P2115">Outputs moderately did not meet expectation</text:p>
                </table:table-cell>
                <table:table-cell table:style-name="TableCell2116">
                  <text:p text:style-name="P2117">B</text:p>
                </table:table-cell>
              </table:table-row>
              <table:table-row table:style-name="TableRow2118">
                <table:table-cell table:style-name="TableCell2119">
                  <text:p text:style-name="P2120">Outputs substantially did not meet expectation</text:p>
                </table:table-cell>
                <table:table-cell table:style-name="TableCell2121">
                  <text:p text:style-name="P2122">C</text:p>
                </table:table-cell>
              </table:table-row>
            </table:table>
            <text:p text:style-name="P2123"/>
            <text:p text:style-name="P2124"/>
          </table:table-cell>
        </table:table-row>
      </table:table>
      <text:p text:style-name="P2125"/>
      <text:p text:style-name="P2126">Teams should refer to the considerations below as a guide to completing the annual review template.<text:s/></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Summary<text:s/></text:span><text:span text:style-name="T2134">Sheet</text:span></text:p>
          </table:table-cell>
        </table:table-row>
        <table:table-row table:style-name="TableRow2135">
          <table:table-cell table:style-name="TableCell2136">
            <text:p text:style-name="P2137"><text:span text:style-name="T2138">Complete the summary sheet with headline information on the programme and any follow up actions<text:s/></text:span></text:p>
          </table:table-cell>
        </table:table-row>
        <table:table-row table:style-name="TableRow2139">
          <table:table-cell table:style-name="TableCell2140">
            <text:p text:style-name="P2141"><text:span text:style-name="T2142">Introduction and Context</text:span><text:span text:style-name="T2143"><text:s text:c="2"/></text:span></text:p>
          </table:table-cell>
        </table:table-row>
        <table:table-row table:style-name="TableRow2144">
          <table:table-cell table:style-name="TableCell2145">
            <text:p text:style-name="P2146"><text:span text:style-name="T2147">Briefly outline the programme, results achieved and contribution to the overall Operational Plan and DFID’s international<text:s/></text:span><text:span text:style-name="T2148">development objectives. Where the context supporting the intervention has changed from that outlined in the original programme documents explain what this will mean for UK support</text:span></text:p>
          </table:table-cell>
        </table:table-row>
        <table:table-row table:style-name="TableRow2149">
          <table:table-cell table:style-name="TableCell2150">
            <text:p text:style-name="P2151"><text:span text:style-name="T2152">B: Performance and conclusions</text:span></text:p>
          </table:table-cell>
        </table:table-row>
        <table:table-row table:style-name="TableRow2153">
          <table:table-cell table:style-name="TableCell2154">
            <text:p text:style-name="P2155">Outcome Assessment</text:p>
            <text:p text:style-name="P2156">Brief assessment of<text:s/>whether the programme achieved the Outcome<text:s/></text:p>
          </table:table-cell>
        </table:table-row>
        <table:table-row table:style-name="TableRow2157">
          <table:table-cell table:style-name="TableCell2158">
            <text:p text:style-name="P2159">Overall Output Score and Description</text:p>
            <text:p text:style-name="P2160">Progress against the milestones and results achieved that were expected as at the time of this review. <text:s/></text:p>
          </table:table-cell>
        </table:table-row>
        <table:table-row table:style-name="TableRow2161">
          <table:table-cell table:style-name="TableCell2162">
            <text:p text:style-name="P2163">Lessons</text:p>
            <text:p text:style-name="P2164">Any key lessons you and your partners have learned from this<text:s/>programme</text:p>
            <text:p text:style-name="P2165">Have assumptions changed since design? Would you do differently if re-designing this programme?</text:p>
            <text:p text:style-name="P2166"><text:span text:style-name="T2167">How will you and your partners share the lessons learned more widely in your team, across DFID and externally</text:span></text:p>
          </table:table-cell>
        </table:table-row>
        <table:table-row table:style-name="TableRow2168">
          <table:table-cell table:style-name="TableCell2169">
            <text:p text:style-name="P2170">C: Detailed Output Scoring</text:p>
          </table:table-cell>
        </table:table-row>
        <table:table-row table:style-name="TableRow2171">
          <table:table-cell table:style-name="TableCell2172">
            <text:p text:style-name="P2173">Output<text:s/></text:p>
            <text:p text:style-name="P2174">Set out the Output, Output Score</text:p>
          </table:table-cell>
        </table:table-row>
        <table:table-row table:style-name="TableRow2175">
          <table:table-cell table:style-name="TableCell2176">
            <text:p text:style-name="P2177">Score<text:s/></text:p>
            <text:p text:style-name="P2178">Enter a rating using the rating scale A++ to C. <text:s/></text:p>
          </table:table-cell>
        </table:table-row>
        <table:table-row table:style-name="TableRow2179">
          <table:table-cell table:style-name="TableCell2180">
            <text:p text:style-name="P2181">Impact Weighting (%)</text:p>
            <text:p text:style-name="P2182">Enter the %age number which cannot be less than 10%.<text:s/></text:p>
            <text:p text:style-name="P2183">The figure here should match the Impact Weight currently shown on the logframe (and which<text:s/>will need to be entered on ARIES as part of loading the Annual Review for approval).</text:p>
            <text:p text:style-name="P2184">Revised since last Annual Review (Y/N).</text:p>
          </table:table-cell>
        </table:table-row>
        <table:table-row table:style-name="TableRow2185">
          <table:table-cell table:style-name="TableCell2186">
            <text:p text:style-name="P2187">Risk Rating</text:p>
            <text:p text:style-name="P2188">Risk Rating: Low/Medium/High<text:s/></text:p>
            <text:p text:style-name="P2189">Enter Low, Medium or High</text:p>
            <text:p text:style-name="P2190">The Risk Rating here should match the Risk currently shown on<text:s/>the logframe (and which will need to be entered on ARIES as part of loading the Annual Review for approval).</text:p>
            <text:p text:style-name="P2191">Where the Risk for this Output been revised since the last review (or since inception, if this is the first review) or if the review identifies<text:s/>that it needs revision explain why, referring to section B Risk Assessment</text:p>
          </table:table-cell>
        </table:table-row>
        <table:table-row table:style-name="TableRow2192">
          <table:table-cell table:style-name="TableCell2193">
            <text:p text:style-name="P2194"><text:span text:style-name="T2195">Key points</text:span></text:p>
          </table:table-cell>
        </table:table-row>
        <table:table-row table:style-name="TableRow2196">
          <table:table-cell table:style-name="TableCell2197">
            <text:p text:style-name="P2198">Summary of response to issues raised in previous annual reviews (where relevant)<text:s/></text:p>
          </table:table-cell>
        </table:table-row>
        <table:table-row table:style-name="TableRow2199">
          <table:table-cell table:style-name="TableCell2200">
            <text:p text:style-name="P2201">Recommendations for future programmes</text:p>
          </table:table-cell>
        </table:table-row>
        <table:table-row table:style-name="TableRow2202">
          <table:table-cell table:style-name="TableCell2203">
            <text:p text:style-name="P2204"><text:span text:style-name="T2205">Repeat above for each Output.</text:span></text:p>
          </table:table-cell>
        </table:table-row>
        <table:table-row table:style-name="TableRow2206">
          <table:table-cell table:style-name="TableCell2207">
            <text:p text:style-name="Normal"><text:span text:style-name="T2208">D Value for<text:s/></text:span><text:span text:style-name="T2209">Money and Financial Performance</text:span></text:p>
          </table:table-cell>
        </table:table-row>
        <table:table-row table:style-name="TableRow2210">
          <table:table-cell table:style-name="TableCell2211">
            <text:p text:style-name="P2212">Key cost drivers and performance</text:p>
            <text:p text:style-name="P2213">Consider the specific costs and cost drivers identified in the Business Case<text:s/></text:p>
            <text:p text:style-name="P2214"><text:span text:style-name="T2215">Have there been changes from those identified in previous reviews or at programme approval. If so, why?</text:span></text:p>
          </table:table-cell>
        </table:table-row>
        <table:table-row table:style-name="TableRow2216">
          <table:table-cell table:style-name="TableCell2217">
            <text:p text:style-name="P2218"><text:span text:style-name="T2219">VfM<text:s/></text:span><text:span text:style-name="T2220">performance compared to the original VfM proposition in the business case.<text:s/></text:span><text:span text:style-name="T2221">Performance against vfm measures and any trigger points that were identified to track through the programme</text:span></text:p>
          </table:table-cell>
        </table:table-row>
        <table:table-row table:style-name="TableRow2222">
          <table:table-cell table:style-name="TableCell2223">
            <text:p text:style-name="P2224"><text:span text:style-name="T2225">Assessment of whether the programme represented value for money?</text:span><text:span text:style-name="T2226"><text:s/></text:span></text:p>
            <text:p text:style-name="P2227">Overall view on whether the programme was good value for money</text:p>
          </table:table-cell>
        </table:table-row>
        <table:table-row table:style-name="TableRow2228">
          <table:table-cell table:style-name="TableCell2229">
            <text:p text:style-name="P2230">Quality of Financial Management</text:p>
            <text:p text:style-name="P2231"><text:span text:style-name="T2232">Consider our best estimate of future costs against the current approved budget and forecasting profile</text:span><text:span text:style-name="T2233"><text:s/></text:span></text:p>
            <text:p text:style-name="P2234">Have narrative and financial reporting requirements been<text:s/>adhered to. Include details of last report</text:p>
            <text:p text:style-name="P2235"><text:span text:style-name="T2236">Have auditing requirements been met. Include details of last report</text:span></text:p>
          </table:table-cell>
        </table:table-row>
        <table:table-row table:style-name="TableRow2237">
          <table:table-cell table:style-name="TableCell2238">
            <text:p text:style-name="P2239"><text:span text:style-name="T2240">E Risk</text:span></text:p>
          </table:table-cell>
        </table:table-row>
        <table:table-row table:style-name="TableRow2241">
          <table:table-cell table:style-name="TableCell2242">
            <text:p text:style-name="P2243"><text:span text:style-name="T2244">Quality of risk management over the life of the programme.<text:s/></text:span><text:span text:style-name="T2245">How were risks managed, the degree to which they were realised and/or mitigat</text:span><text:span text:style-name="T2246">ed.</text:span></text:p>
          </table:table-cell>
        </table:table-row>
        <table:table-row table:style-name="TableRow2247">
          <table:table-cell table:style-name="TableCell2248">
            <text:p text:style-name="P2249"><text:span text:style-name="T2250">F: Commercial Considerations</text:span></text:p>
          </table:table-cell>
        </table:table-row>
        <table:table-row table:style-name="TableRow2251">
          <table:table-cell table:style-name="TableCell2252">
            <text:p text:style-name="P2253"><text:span text:style-name="T2254">Delivery against planned timeframe</text:span><text:span text:style-name="T2255">. <text:s/>Y/N</text:span></text:p>
            <text:p text:style-name="P2256">Compare actual progress against the approved timescales in the Business Case. If timescales are off track provide an explanation including what this means for the cost of the<text:s/>programme and any remedial action.</text:p>
          </table:table-cell>
        </table:table-row>
        <table:table-row table:style-name="TableRow2257">
          <table:table-cell table:style-name="TableCell2258">
            <text:p text:style-name="P2259">Performance of partnership</text:p>
            <text:p text:style-name="P2260">How well are formal partnerships/ contracts working</text:p>
            <text:p text:style-name="P2261">Are we learning and applying lessons from partner experience</text:p>
            <text:p text:style-name="P2262">Could DFID be a more effective partner</text:p>
          </table:table-cell>
        </table:table-row>
        <table:table-row table:style-name="TableRow2263">
          <table:table-cell table:style-name="TableCell2264">
            <text:p text:style-name="P2265">Asset disposal and value obtained by DFID</text:p>
            <text:p text:style-name="P2266"><text:span text:style-name="T2267">How were assets managed throughout the programme? How have they been (or will they be) disposed to get maximum value?</text:span></text:p>
          </table:table-cell>
        </table:table-row>
        <table:table-row table:style-name="TableRow2268">
          <table:table-cell table:style-name="TableCell2269">
            <text:p text:style-name="P2270"><text:span text:style-name="T2271">H: Monitoring and Evaluation</text:span></text:p>
          </table:table-cell>
        </table:table-row>
        <table:table-row table:style-name="TableRow2272">
          <table:table-cell table:style-name="TableCell2273">
            <text:p text:style-name="P2274"><text:span text:style-name="T2275">Evidence and evaluation</text:span><text:span text:style-name="T2276"><text:s/></text:span></text:p>
            <text:p text:style-name="P2277"><text:span text:style-name="T2278">Changes in evidence and implications for the programme</text:span></text:p>
            <text:p text:style-name="P2279"><text:span text:style-name="T2280">Where an evaluation is<text:s/></text:span><text:span text:style-name="T2281">planned what progress has been made</text:span></text:p>
            <text:p text:style-name="P2282">How is the Theory of Change and the assumptions used in the programme design working out in practice in this programme? Are modifications to the programme design required?<text:s/></text:p>
            <text:p text:style-name="P2283">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284">Where an evaluation is planned set out<text:s/>what progress has been made.</text:p>
            <text:p text:style-name="P2285">Monitoring process throughout the programme<text:s/></text:p>
            <text:p text:style-name="P2286">Direct feedback you have had from stakeholders, including beneficiaries</text:p>
            <text:p text:style-name="P2287">Monitoring activities throughout review period (field visits, reviews, engagement etc.)</text:p>
            <text:p text:style-name="Normal"><text:span text:style-name="T2288">The Annual Review proc</text:span><text:span text:style-name="T2289">ess</text:span></text:p>
          </table:table-cell>
        </table:table-row>
      </table:table>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8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8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8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8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8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8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8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70" style:parent-style-name="Footer" style:family="paragraph">
      <style:paragraph-properties fo:text-align="center"/>
    </style:style>
    <style:style style:name="T2071" style:parent-style-name="DefaultParagraphFont" style:family="text">
      <style:text-properties fo:font-size="10pt" style:font-size-asian="10pt" style:font-size-complex="10pt"/>
    </style:style>
    <style:style style:name="P2072" style:parent-style-name="Footer" style:family="paragraph">
      <style:paragraph-properties fo:text-align="center"/>
    </style:style>
    <style:style style:name="T2073"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1" style:page-layout-name="PL1">
      <style:footer>
        <text:p text:style-name="P2070"><text:span text:style-name="T2071">Smart Guide</text:span></text:p>
        <text:p text:style-name="P2072"><text:span text:style-name="T2073"><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252" meta:word-count="18900" meta:character-count="126384" meta:row-count="897" meta:non-whitespace-character-count="107736"/>
  </office:meta>
</office:document-meta>
</file>