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3013in"/>
    </style:style>
    <style:style style:name="TableColumn6" style:family="table-column">
      <style:table-column-properties style:column-width="3.5298in"/>
    </style:style>
    <style:style style:name="Table4" style:family="table">
      <style:table-properties style:width="6.8312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7.0638in" style:use-optimal-column-width="false"/>
    </style:style>
    <style:style style:name="Table46" style:family="table">
      <style:table-properties style:width="7.0638in" fo:margin-left="0in" table:align="left"/>
    </style:style>
    <style:style style:name="TableRow48" style:family="table-row">
      <style:table-row-properties style:min-row-height="0.443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ableRow52" style:family="table-row">
      <style:table-row-properties style:min-row-height="0.2298in" style:use-optimal-row-height="false"/>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style>
    <style:style style:name="TableRow55" style:family="table-row">
      <style:table-row-properties style:min-row-height="0.480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justify"/>
      <style:text-properties style:font-name="Arial" style:font-name-complex="Arial" style:use-window-font-color="true"/>
    </style:style>
    <style:style style:name="P58" style:parent-style-name="Default" style:family="paragraph">
      <style:paragraph-properties fo:text-align="justify"/>
      <style:text-properties style:font-name="Arial" style:font-name-complex="Arial" style:use-window-font-color="true"/>
    </style:style>
    <style:style style:name="P59" style:parent-style-name="Default" style:family="paragraph">
      <style:paragraph-properties fo:text-align="justify"/>
      <style:text-properties style:font-name="Arial" style:font-name-complex="Arial" style:use-window-font-color="true"/>
    </style:style>
    <style:style style:name="TableRow60" style:family="table-row">
      <style:table-row-properties style:min-row-height="0.1055in" style:use-optimal-row-height="false"/>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style:style>
    <style:style style:name="TableRow63" style:family="table-row">
      <style:table-row-properties style:min-row-height="0.4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ableRow70" style:family="table-row">
      <style:table-row-properties style:min-row-height="0.1354in" style:use-optimal-row-height="false"/>
    </style:style>
    <style:style style:name="TableCell71" style:family="table-cell">
      <style:table-cell-properties fo:border="0.0069in solid #000000" fo:background-color="#F2F2F2"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style:style>
    <style:style style:name="TableRow73" style:family="table-row">
      <style:table-row-properties style:min-row-height="0.165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style>
    <style:style style:name="TableRow81" style:family="table-row">
      <style:table-row-properties style:min-row-height="0.16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style:style>
    <style:style style:name="TableRow84" style:family="table-row">
      <style:table-row-properties style:min-row-height="0.16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ListParagraph" style:family="paragraph">
      <style:paragraph-properties fo:text-align="justify"/>
    </style:style>
    <style:style style:name="P89" style:parent-style-name="ListParagraph" style:family="paragraph">
      <style:paragraph-properties fo:text-align="justify"/>
    </style:style>
    <style:style style:name="P90" style:parent-style-name="ListParagraph"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weight="bold" style:font-weight-asian="bold"/>
    </style:style>
    <style:style style:name="TableRow98" style:family="table-row">
      <style:table-row-properties style:min-row-height="0.3368in" style:use-optimal-row-height="false"/>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style>
    <style:style style:name="TableRow101" style:family="table-row">
      <style:table-row-properties style:min-row-height="2.75in" style:use-optimal-row-height="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UNOPSBodyText" style:family="paragraph">
      <style:paragraph-properties fo:text-align="justify" fo:margin-top="0in" fo:margin-bottom="0in"/>
      <style:text-properties style:font-name-complex="Arial" fo:font-size="12pt" style:font-size-asian="12pt" style:font-size-complex="12pt"/>
    </style:style>
    <style:style style:name="P104"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05"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06" style:parent-style-name="UNOPSBodyText" style:family="paragraph">
      <style:paragraph-properties fo:text-align="justify" fo:margin-top="0in" fo:margin-bottom="0in"/>
      <style:text-properties style:font-name-complex="Arial" fo:font-size="12pt" style:font-size-asian="12pt" style:font-size-complex="12pt"/>
    </style:style>
    <style:style style:name="P107" style:parent-style-name="UNOPSBodyText" style:family="paragraph">
      <style:paragraph-properties fo:text-align="justify" fo:margin-top="0in" fo:margin-bottom="0in"/>
      <style:text-properties style:font-name-complex="Arial" fo:font-size="12pt" style:font-size-asian="12pt" style:font-size-complex="12pt"/>
    </style:style>
    <style:style style:name="P108" style:parent-style-name="UNOPSBodyText" style:family="paragraph">
      <style:paragraph-properties fo:text-align="justify" fo:margin-top="0in" fo:margin-bottom="0in"/>
      <style:text-properties style:font-name-complex="Arial" fo:font-size="12pt" style:font-size-asian="12pt" style:font-size-complex="12pt"/>
    </style:style>
    <style:style style:name="P109" style:parent-style-name="UNOPSBodyText" style:family="paragraph">
      <style:paragraph-properties fo:text-align="justify" fo:margin-top="0in" fo:margin-bottom="0in"/>
      <style:text-properties style:font-name-complex="Arial" fo:font-size="12pt" style:font-size-asian="12pt" style:font-size-complex="12pt"/>
    </style:style>
    <style:style style:name="P110" style:parent-style-name="UNOPSBodyText" style:family="paragraph">
      <style:paragraph-properties fo:text-align="justify" fo:margin-top="0in" fo:margin-bottom="0in"/>
      <style:text-properties style:font-name-complex="Arial" fo:font-size="12pt" style:font-size-asian="12pt" style:font-size-complex="12pt"/>
    </style:style>
    <style:style style:name="P111" style:parent-style-name="UNOPSBodyText" style:family="paragraph">
      <style:paragraph-properties fo:text-align="justify" fo:margin-top="0in" fo:margin-bottom="0in"/>
      <style:text-properties style:font-name-complex="Arial" fo:font-size="12pt" style:font-size-asian="12pt" style:font-size-complex="12pt"/>
    </style:style>
    <style:style style:name="P112" style:parent-style-name="UNOPSBodyText" style:family="paragraph">
      <style:paragraph-properties fo:text-align="justify" fo:margin-top="0in" fo:margin-bottom="0in"/>
      <style:text-properties style:font-name-complex="Arial" fo:font-size="12pt" style:font-size-asian="12pt" style:font-size-complex="12pt"/>
    </style:style>
    <style:style style:name="P113" style:parent-style-name="UNOPSBodyText" style:family="paragraph">
      <style:paragraph-properties fo:text-align="justify" fo:margin-top="0in" fo:margin-bottom="0in"/>
      <style:text-properties style:font-name-complex="Arial" fo:font-size="12pt" style:font-size-asian="12pt" style:font-size-complex="12pt"/>
    </style:style>
    <style:style style:name="P114" style:parent-style-name="UNOPSBodyText" style:family="paragraph">
      <style:paragraph-properties fo:text-align="justify" fo:margin-top="0in" fo:margin-bottom="0in"/>
      <style:text-properties style:font-name-complex="Arial" fo:font-size="12pt" style:font-size-asian="12pt" style:font-size-complex="12pt"/>
    </style:style>
    <style:style style:name="P115" style:parent-style-name="UNOPSBodyText" style:family="paragraph">
      <style:paragraph-properties fo:text-align="justify" fo:margin-top="0in" fo:margin-bottom="0in"/>
      <style:text-properties style:font-name-complex="Arial" fo:font-size="12pt" style:font-size-asian="12pt" style:font-size-complex="12pt"/>
    </style:style>
    <style:style style:name="P116"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17" style:parent-style-name="UNOPSBodyText" style:family="paragraph">
      <style:paragraph-properties fo:text-align="justify" fo:margin-top="0in" fo:margin-bottom="0in"/>
      <style:text-properties style:font-name-complex="Arial" fo:font-size="12pt" style:font-size-asian="12pt" style:font-size-complex="12pt"/>
    </style:style>
    <style:style style:name="P118" style:parent-style-name="UNOPSBodyText" style:family="paragraph">
      <style:paragraph-properties fo:text-align="justify" fo:margin-top="0in" fo:margin-bottom="0in"/>
      <style:text-properties style:font-name-complex="Arial" fo:font-size="12pt" style:font-size-asian="12pt" style:font-size-complex="12pt"/>
    </style:style>
    <style:style style:name="P119" style:parent-style-name="UNOPSBodyText" style:family="paragraph">
      <style:paragraph-properties fo:text-align="justify" fo:margin-top="0in" fo:margin-bottom="0in"/>
      <style:text-properties style:font-name-complex="Arial" fo:font-size="12pt" style:font-size-asian="12pt" style:font-size-complex="12pt"/>
    </style:style>
    <style:style style:name="P120"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21" style:parent-style-name="UNOPSBodyText" style:family="paragraph">
      <style:paragraph-properties fo:text-align="justify" fo:margin-top="0in" fo:margin-bottom="0in"/>
      <style:text-properties style:font-name-complex="Arial" fo:font-size="12pt" style:font-size-asian="12pt" style:font-size-complex="12pt"/>
    </style:style>
    <style:style style:name="P122" style:parent-style-name="UNOPSBodyText" style:family="paragraph">
      <style:paragraph-properties fo:text-align="justify" fo:margin-top="0in" fo:margin-bottom="0in"/>
      <style:text-properties style:font-name-complex="Arial" fo:font-size="12pt" style:font-size-asian="12pt" style:font-size-complex="12pt"/>
    </style:style>
    <style:style style:name="P123" style:parent-style-name="UNOPSBodyText" style:family="paragraph">
      <style:paragraph-properties fo:text-align="justify" fo:margin-top="0in" fo:margin-bottom="0in"/>
      <style:text-properties style:font-name-complex="Arial" fo:font-size="12pt" style:font-size-asian="12pt" style:font-size-complex="12pt"/>
    </style:style>
    <style:style style:name="P124" style:parent-style-name="UNOPSBodyText" style:family="paragraph">
      <style:paragraph-properties fo:text-align="justify" fo:margin-top="0in" fo:margin-bottom="0in"/>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FootnoteReference"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FootnoteReference" style:family="text">
      <style:text-properties style:font-name-complex="Arial" fo:font-size="12pt" style:font-size-asian="12pt" style:font-size-complex="12pt"/>
    </style:style>
    <style:style style:name="P134" style:parent-style-name="UNOPSBodyText" style:family="paragraph">
      <style:paragraph-properties fo:text-align="justify" fo:margin-top="0in" fo:margin-bottom="0in"/>
      <style:text-properties style:font-name-complex="Arial" fo:font-size="12pt" style:font-size-asian="12pt" style:font-size-complex="12pt"/>
    </style:style>
    <style:style style:name="P135"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36" style:parent-style-name="UNOPSBodyText" style:family="paragraph">
      <style:paragraph-properties fo:text-align="justify" fo:margin-top="0in" fo:margin-bottom="0in"/>
      <style:text-properties style:font-name-complex="Arial"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text-align="justify" fo:margin-bottom="0.1666in"/>
    </style:style>
    <style:style style:name="TableRow138" style:family="table-row">
      <style:table-row-properties style:min-row-height="0.434in" style:use-optimal-row-height="false"/>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style:style>
    <style:style style:name="TableRow141" style:family="table-row">
      <style:table-row-properties style:min-row-height="0.434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text-underline-type="single" style:text-underline-style="solid" style:text-underline-width="auto" style:text-underline-mode="continuous"/>
    </style:style>
    <style:style style:name="P145" style:parent-style-name="Normal" style:family="paragraph">
      <style:paragraph-properties fo:text-align="justify"/>
      <style:text-properties style:text-underline-type="single" style:text-underline-style="solid" style:text-underline-width="auto" style:text-underline-mode="continuous"/>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text-underline-type="single" style:text-underline-style="solid" style:text-underline-width="auto" style:text-underline-mode="continuous"/>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text-underline-type="single" style:text-underline-style="solid" style:text-underline-width="auto" style:text-underline-mode="continuous"/>
    </style:style>
    <style:style style:name="P157" style:parent-style-name="Normal" style:family="paragraph">
      <style:paragraph-properties fo:text-align="justify"/>
      <style:text-properties style:text-underline-type="single" style:text-underline-style="solid" style:text-underline-width="auto" style:text-underline-mode="continuous"/>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ListParagraph" style:family="paragraph">
      <style:paragraph-properties fo:text-align="justify" fo:margin-bottom="0.1666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ListParagraph" style:family="paragraph">
      <style:paragraph-properties fo:text-align="justify" fo:margin-bottom="0.1666in"/>
    </style:style>
    <style:style style:name="P163" style:parent-style-name="ListParagraph" style:family="paragraph">
      <style:paragraph-properties fo:text-align="justify" fo:margin-bottom="0.1666in"/>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ListParagraph" style:family="paragraph">
      <style:text-properties style:text-underline-type="single" style:text-underline-style="solid" style:text-underline-width="auto" style:text-underline-mode="continuous"/>
    </style:style>
    <style:style style:name="P166" style:parent-style-name="ListParagraph" style:family="paragraph">
      <style:paragraph-properties fo:text-align="justify" fo:margin-bottom="0.1666in"/>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ListParagraph" style:family="paragraph">
      <style:paragraph-properties fo:text-align="justify" fo:margin-bottom="0.1666in"/>
    </style:style>
    <style:style style:name="P169" style:parent-style-name="ListParagraph" style:family="paragraph">
      <style:paragraph-properties fo:text-align="justify" fo:margin-bottom="0.1666in"/>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style:text-properties style:text-underline-type="single" style:text-underline-style="solid" style:text-underline-width="auto" style:text-underline-mode="continuous"/>
    </style:style>
    <style:style style:name="P172" style:parent-style-name="Normal" style:family="paragraph">
      <style:paragraph-properties fo:text-align="justify"/>
      <style:text-properties style:text-underline-type="single" style:text-underline-style="solid" style:text-underline-width="auto" style:text-underline-mode="continuou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Normal"><text:span text:style-name="T15">United Nations Relief and Works Agency (UNRWA): funding basic services and</text:span><text:span text:style-name="T16"><text:s/>protection for Palestine refugees 2011-15</text:span></text:p>
          </table:table-cell>
        </table:table-row>
        <table:table-row table:style-name="TableRow17">
          <table:table-cell table:style-name="TableCell18">
            <text:p text:style-name="Normal">Country or region targeted</text:p>
          </table:table-cell>
          <table:table-cell table:style-name="TableCell19">
            <text:p text:style-name="P20">Occupied Palestinian Territories, Jordan, Lebanon and Syria</text:p>
          </table:table-cell>
        </table:table-row>
        <table:table-row table:style-name="TableRow21">
          <table:table-cell table:style-name="TableCell22">
            <text:p text:style-name="Normal">Type of cost extension</text:p>
          </table:table-cell>
          <table:table-cell table:style-name="TableCell23">
            <text:p text:style-name="P24">Bridge funding cost extension</text:p>
          </table:table-cell>
        </table:table-row>
        <table:table-row table:style-name="TableRow25">
          <table:table-cell table:style-name="TableCell26">
            <text:p text:style-name="Normal">Original project budget</text:p>
          </table:table-cell>
          <table:table-cell table:style-name="TableCell27">
            <text:p text:style-name="P28">Up to £106,000,000 plus £500,000 for monitoring and evaluation</text:p>
          </table:table-cell>
        </table:table-row>
        <table:table-row table:style-name="TableRow29">
          <table:table-cell table:style-name="TableCell30">
            <text:p text:style-name="Normal">Original project start and end dates</text:p>
          </table:table-cell>
          <table:table-cell table:style-name="TableCell31">
            <text:p text:style-name="P32">16 March 2012 to 31 March 2015</text:p>
          </table:table-cell>
        </table:table-row>
        <table:table-row table:style-name="TableRow33">
          <table:table-cell table:style-name="TableCell34">
            <text:p text:style-name="Normal">Cost extension value</text:p>
          </table:table-cell>
          <table:table-cell table:style-name="TableCell35">
            <text:p text:style-name="P36">Up to £30,000,000 plus £500,000 for technical assistance</text:p>
          </table:table-cell>
        </table:table-row>
        <table:table-row table:style-name="TableRow37">
          <table:table-cell table:style-name="TableCell38">
            <text:p text:style-name="Normal">New project end date</text:p>
          </table:table-cell>
          <table:table-cell table:style-name="TableCell39">
            <text:p text:style-name="P40">31 March 2016<text:s/></text:p>
          </table:table-cell>
        </table:table-row>
        <table:table-row table:style-name="TableRow41">
          <table:table-cell table:style-name="TableCell42">
            <text:p text:style-name="Normal">Business Case Quest Document No.</text:p>
          </table:table-cell>
          <table:table-cell table:style-name="TableCell43">
            <text:p text:style-name="P44">3305525</text:p>
          </table:table-cell>
        </table:table-row>
      </table:table>
      <text:p text:style-name="P45"/>
      <table:table table:style-name="Table46">
        <table:table-columns>
          <table:table-column table:style-name="TableColumn47"/>
        </table:table-columns>
        <table:table-header-rows>
          <table:table-row table:style-name="TableRow48">
            <table:table-cell table:style-name="TableCell49">
              <text:p text:style-name="P50"><text:span text:style-name="T51">INFORMATION</text:span></text:p>
            </table:table-cell>
          </table:table-row>
        </table:table-header-rows>
        <table:table-row table:style-name="TableRow52">
          <table:table-cell table:style-name="TableCell53">
            <text:p text:style-name="P54">What is the project’s purpose?</text:p>
          </table:table-cell>
        </table:table-row>
        <table:table-row table:style-name="TableRow55">
          <table:table-cell table:style-name="TableCell56">
            <text:p text:style-name="P57"/>
            <text:p text:style-name="P58">To promote long, healthy and dignified lives for Palestinian refugees through the provision of basic services and the protection of human rights.</text:p>
            <text:p text:style-name="P59"/>
          </table:table-cell>
        </table:table-row>
        <table:table-row table:style-name="TableRow60">
          <table:table-cell table:style-name="TableCell61">
            <text:p text:style-name="P62">What is the objective of the cost extension?</text:p>
          </table:table-cell>
        </table:table-row>
        <table:table-row table:style-name="TableRow63">
          <table:table-cell table:style-name="TableCell64">
            <text:p text:style-name="P65"/>
            <text:p text:style-name="P66">Our cost<text:s/>extension will continue to contribute to the objective above. <text:s/>UNRWA continues to have a mandate from the UN General Assembly to provide assistance to Palestinian refugees pending a political solution to their plight. <text:s/>The population of Palestinian refugees continues to grow, from just over five million today to almost six and a half million by 2021, and UNRWA is operating with a chronic financial shortfall. <text:s/>The UK is the third largest donor to UNRWA’s General Fund and plays a leading role in providing predictable, multi-year funding. <text:s/>DFID is extending its current business case for one year before agreeing a new multi-year funding agreement from 2016.</text:p>
            <text:p text:style-name="P67"/>
            <text:p text:style-name="P68">By linking £15m of our funding to progress on results and reforms, and by providing technical assistance,<text:s/>we aim to help support UNRWA to address its budget deficit and provide more sustainable assistance for Palestinian refugees.<text:s/></text:p>
            <text:p text:style-name="P69"><text:s text:c="2"/></text:p>
          </table:table-cell>
        </table:table-row>
        <table:table-row table:style-name="TableRow70">
          <table:table-cell table:style-name="TableCell71">
            <text:p text:style-name="P72">What is the additional and total support the UK will provide?<text:s/></text:p>
          </table:table-cell>
        </table:table-row>
        <table:table-row table:style-name="TableRow73">
          <table:table-cell table:style-name="TableCell74">
            <text:p text:style-name="P75"/>
            <text:p text:style-name="P76">This cost extension will bring our total support to UNRWA’s<text:s/>General Fund in this business case to up to £136m, plus up to £1m for monitoring, evaluation and technical assistance.<text:s/></text:p>
            <text:p text:style-name="P77"/>
            <text:p text:style-name="P78"/>
            <text:p text:style-name="P79"/>
            <text:p text:style-name="P80"/>
          </table:table-cell>
        </table:table-row>
        <table:table-row table:style-name="TableRow81">
          <table:table-cell table:style-name="TableCell82">
            <text:p text:style-name="P83">What are the expected results?</text:p>
          </table:table-cell>
        </table:table-row>
        <table:table-row table:style-name="TableRow84">
          <table:table-cell table:style-name="TableCell85">
            <text:p text:style-name="P86"/>
            <text:p text:style-name="P87">DFID’s last Annual Review of our support to UNRWA’s General Fund in May 2014 scored an A, reflecting good performance across the key indicators. <text:s text:c="2"/>In 2013, DFID’s funding enabled UNRWA to provide:</text:p>
            <text:list text:style-name="LFO2" text:continue-numbering="true">
              <text:list-item>
                <text:p text:style-name="P88">Basic education for 43,887 children;</text:p>
              </text:list-item>
              <text:list-item>
                <text:p text:style-name="P89">Antenatal care for 6,739 women; and</text:p>
              </text:list-item>
              <text:list-item>
                <text:p text:style-name="P90">Cash transfers to 26,258 individuals.</text:p>
              </text:list-item>
            </text:list>
            <text:p text:style-name="P91"/>
            <text:p text:style-name="P92">UNRWA also enabled almost 3,500 students to<text:s/>complete vocational training courses, delivered 9.3m medical consultations and vaccinated 99% of Palestinian refugee children aged under 18 months. <text:s/></text:p>
            <text:p text:style-name="P93"/>
            <text:p text:style-name="P94">DFID plans to extend our current results reporting framework for the 2015/16 year while UNRWA develops<text:s/>its new monitoring and evaluation framework for its 2016-21 Medium Term Strategy.</text:p>
            <text:p text:style-name="P95"/>
            <text:p text:style-name="P96">The exact results supported with DFID funding will depend on our attribution rate compared to other donors (which was an average of 8-9% for the 2011-15 period). <text:s/>UNRWA is currently compiling donor contributions in order to make this calculation.<text:s/></text:p>
            <text:p text:style-name="P97"/>
          </table:table-cell>
        </table:table-row>
        <table:table-row table:style-name="TableRow98">
          <table:table-cell table:style-name="TableCell99">
            <text:p text:style-name="P100">What is the approach to implementation?</text:p>
          </table:table-cell>
        </table:table-row>
        <table:table-row table:style-name="TableRow101">
          <table:table-cell table:style-name="TableCell102">
            <text:p text:style-name="P103"/>
            <text:p text:style-name="P104">DFID management<text:s/></text:p>
            <text:p text:style-name="P105"/>
            <text:p text:style-name="P106">DFID’s support to UNRWA is managed by a Senior Responsible Owner (a B1d Team Leader) with regular involvement from the<text:s/>A1 Head of Office and support from a B2 Project Officer. <text:s/>There is also regular input from a variety of A-grade advisers in the Palestinian Programme and across DFID’s Middle East and North Africa Department. <text:s/></text:p>
            <text:p text:style-name="P107"/>
            <text:p text:style-name="P108">The funding will be disbursed in two tranches of up to £15m, in April 2015 and November 2015. <text:s/>The results-based funding will be disbursed in the later tranche. <text:s/>DFID will agree a Results Compact with UNRWA by the end of May 2015, in co-ordination with other donors through the Working Group on Harmonized Results. <text:s/>DFID will consider moving the dates of these transfers if UNRWA is experiencing cash-flow problems, provided that an adequate assessment of progress made against results can be carried out. <text:s text:c="3"/></text:p>
            <text:p text:style-name="P109"/>
            <text:p text:style-name="P110">DFID will finalise its technical assistance offer to UNRWA in March 2015 in order to put this in place as soon as possible within the new business case. <text:s/>The objective will be to support UNRWA’s reform agenda, following on from the recommendations of the September 2013 Independent Commission for Aid<text:s/>Impact (ICAI) report. <text:s/>We will also examine how we can support internal oversight in UNRWA.</text:p>
            <text:p text:style-name="P111"/>
            <text:p text:style-name="P112">DFID will continue to engage with UNRWA, other donors and host countries through the Advisory Commission and Sub-Committee. <text:s/>We will undertake periodic field visits to see UNRWA service delivery on the ground (where the security situation allows) and hold ad hoc meetings with UNRWA management.</text:p>
            <text:p text:style-name="P113"><text:s text:c="2"/></text:p>
            <text:soft-page-break/>
            <text:p text:style-name="P114">UNRWA operates in a high risk environment, as described in more detail below. <text:s/>DFID will track risks, mitigation and residual risk through quarterly meetings with UNRWA.</text:p>
            <text:p text:style-name="P115"/>
            <text:p text:style-name="P116">Reporting</text:p>
            <text:p text:style-name="P117"/>
            <text:p text:style-name="P118">UNRWA reports on its basic service delivery and protection work through a Harmonized Results Report, released 90 days after the end of the calendar year. <text:s/>DFID’s Annual Review is based on this. <text:s/>UNRWA reports on its internal control functions through the annual report of the Department for Internal Oversight. <text:s/>There are annual reform reports for health, education and relief and social services. <text:s/>There are also annual emergency appeal reports and reports to the UN General Assembly. <text:s/>UNRWA provides monthly financial reports to donors.</text:p>
            <text:p text:style-name="P119"/>
            <text:p text:style-name="P120">UNRWA operations / funding streams</text:p>
            <text:p text:style-name="P121"/>
            <text:p text:style-name="P122">UNRWA is an established service provider, with some 30,000 staff delivering education, health, livelihoods and relief programmes in<text:s/>five fields of operation (Gaza, the West Bank, Jordan, Lebanon and Syria). <text:s text:c="2"/>Its network of staff working in over 700 schools and 138 health centres gives the Agency unparalleled access.</text:p>
            <text:p text:style-name="P123"/>
            <text:p text:style-name="P124"><text:span text:style-name="T125">UNRWA provides universal access to basic health and education for a</text:span><text:span text:style-name="T126">ll Palestinian refugees. <text:s/>57% of the General Fund is spent on education. <text:s/>As of July 2014, 479,519 children were enrolled in UNRWA’s 626 schools with female enrolment at 49.8%. <text:s/>7,242 students attended vocational training courses. <text:s/>18% of the General fund<text:s/></text:span><text:span text:style-name="T127">is spent on health. <text:s/>4,577,734 patients visits took place in the first half of 2014 to UNRWA’s 128 primary health care facilities. <text:s/>10% of the General Fund is spent on relief and social services, including livelihoods support. <text:s/>301,015 Palestinian refugees</text:span><text:span text:style-name="T128"><text:s/>received cash and/or food support in 2014 and 344,493 microfinance loans were awarded.</text:span><text:span text:style-name="T129"><text:note text:note-class="footnote" text:id="_ftn0"><text:note-citation>1</text:note-citation><text:note-body><text:p text:style-name="FootnoteText"><text:s/>Service delivery numbers:<text:s/><text:a xlink:href="http://www.unrwa.org/sites/default/files/in_figures_july_2014_en_06jan2015_1.pdf" office:target-frame-name="_top" xlink:show="replace"><text:span text:style-name="Hyperlink">http://www.unrwa.org/sites/default/files/</text:span><text:span text:style-name="Hyperlink">in_figures_july_2014_en_06jan2015_1.pdf</text:span></text:a><text:s/></text:p><text:p text:style-name="FootnoteText">Spending as % of General Fund:<text:s/><text:a xlink:href="http://www.unrwa.org/how-you-can-help/how-we-spend-funds" office:target-frame-name="_top" xlink:show="replace"><text:span text:style-name="Hyperlink">http://www.unrwa.org/how-you-can-help/how-we-spend-funds</text:span></text:a><text:s/></text:p></text:note-body></text:note></text:span><text:span text:style-name="T130"><text:s text:c="2"/>UNRWA has emergency appeals for the OPTs, Syria res</text:span><text:span text:style-name="T131">ponse and the reconstruction of Nahr el Bared camp in Lebanon funded through separate funding streams. <text:s/>There are also projects funded by individual donors. <text:s/>DFID’s funding to the emergency appeals for Gaza and Syria is currently covered in separate busine</text:span><text:span text:style-name="T132">ss cases.</text:span><text:span text:style-name="T133"><text:note text:note-class="footnote" text:id="_ftn1"><text:note-citation>2</text:note-citation><text:note-body><text:p text:style-name="FootnoteText"><text:s/><text:a xlink:href="http://devtracker.dfid.gov.uk/projects/GB-1-202611/" office:target-frame-name="_top" xlink:show="replace"><text:span text:style-name="Hyperlink">http://devtracker.dfid.gov.uk/projects/GB-1-202611/</text:span></text:a>,<text:s/><text:a xlink:href="http://devtracker.dfid.gov.uk/projects/GB-1-202375/" office:target-frame-name="_top" xlink:show="replace"><text:span text:style-name="Hyperlink">http://devtracker.dfid.gov.uk/projects/GB-1-202375/</text:span></text:a>,<text:s/><text:a xlink:href="http://devtracker.dfid.gov.uk/projects/GB-1-204841/" office:target-frame-name="_top" xlink:show="replace"><text:span text:style-name="Hyperlink">http://devtracker.dfid.gov.uk/projects/GB-1-204841/</text:span></text:a><text:s/>,<text:s/><text:a xlink:href="http://devtracker.dfid.gov.uk/projects/GB-1-204007/" office:target-frame-name="_top" xlink:show="replace"><text:span text:style-name="Hyperlink">http://devtracker.dfid.gov.uk/projects/GB-1-204007/</text:span></text:a><text:s/></text:p></text:note-body></text:note></text:span></text:p>
            <text:p text:style-name="P134"/>
            <text:p text:style-name="P135">Gender<text:s/>equality</text:p>
            <text:p text:style-name="P136"/>
            <text:p text:style-name="P137">UNRWA ensures equity of access to its services for girls, boys, women and men, with 50% female participation in its education programmes. <text:s/>UNRWA provides targeted services for vulnerable women through its gender-based violence referral network. <text:s/><text:s/>UNRWA is updating its strategy to include commitments to further gender equality, for instance by attracting more female staff into senior positions in the Agency. <text:s/>DFID will continue to engage with UNRWA on its gender and protection strategies.<text:s/></text:p>
          </table:table-cell>
        </table:table-row>
        <text:soft-page-break/>
        <table:table-row table:style-name="TableRow138">
          <table:table-cell table:style-name="TableCell139">
            <text:p text:style-name="P140">Describe any key changes to the original business case?<text:s/></text:p>
          </table:table-cell>
        </table:table-row>
        <table:table-row table:style-name="TableRow141">
          <table:table-cell table:style-name="TableCell142">
            <text:p text:style-name="P143"/>
            <text:p text:style-name="P144">Context<text:s/></text:p>
            <text:p text:style-name="P145"/>
            <text:p text:style-name="P146">The context in which UNRWA operates and the nature of UNRWA’s service delivery remains as described in the original business case. <text:s/>In the absence of a political solution to the Palestinian<text:s/>refugee issue, UNRWA’s mandate has continued to be renewed by the UN General Assembly and the Agency has continued its work. <text:s/>The number of Palestinian refugees has continued to grow, from just over five million today to almost six and a half million by 2021. <text:s/></text:p>
            <text:p text:style-name="P147"/>
            <text:p text:style-name="P148">DFID support</text:p>
            <text:p text:style-name="P149"/>
            <text:p text:style-name="P150">DFID has disbursed all the funding under the existing business case, including the results-based funding. <text:s/>This was based on assessments of progress against a yearly Results Compact. <text:s/></text:p>
            <text:p text:style-name="P151"/>
            <text:p text:style-name="P152">Separately from the General Fund, DFID has provided additional support to UNRWA via projects in Gaza and through contributions to the Gaza Flash Appeal and the Syria Emergency Appeal. <text:s/></text:p>
            <text:p text:style-name="P153"/>
            <text:p text:style-name="P154">Due to the ongoing crisis in Syria, UNRWA has shifted its model to be adaptive to the context and has utilised Emergency Appeal contributions to support service delivery wherever possible. <text:s/>This means that some service delivery results traditionally supported by DFID funding to the General Fund have been affected. <text:s/>However, UNRWA’s General Fund budget for staff costs in Syria (the majority of operating costs) remains the same as in previous years.</text:p>
            <text:p text:style-name="P155"/>
            <text:p text:style-name="P156">Risks and mitigation</text:p>
            <text:p text:style-name="P157"/>
            <text:p text:style-name="P158">UNRWA’s continuing deficit poses a risk to service delivery and the external security situation has deteriorated over the life of the business case. Key risks / mitigation are as follows:</text:p>
            <text:p text:style-name="P159"/>
            <text:list text:style-name="LFO3" text:continue-numbering="true">
              <text:list-item>
                <text:p text:style-name="P160"><text:span text:style-name="T161">Financial risks / Medium Term Strategy</text:span>: UNRWA is continuing to operate on a recurrent budget deficit – currently projected at $81m by the end of 2015. <text:s/>The UK has engaged closely with UNRWA, other donors and host countries<text:s/>on the development of a Medium Term Strategy for 2016-21 to help UNRWA address its deficit in order to provide more sustainable service delivery for Palestinian refugees. <text:s/>DFID is now working up a technical assistance package to help UNRWA implement reforms (responding to the September 2013 ICAI report). <text:s/>DFID’s Fiduciary Risk Assessment of UNRWA in April 2012 reported that the overall levels of fiduciary risk had been reduced from medium to low following improvements in UNRWA’s systems. <text:s/>DFID will update<text:s/>this by conducting a Due Diligence Assessment in April 2015.</text:p>
              </text:list-item>
            </text:list>
            <text:p text:style-name="P162"/>
            <text:list text:style-name="LFO3" text:continue-numbering="true">
              <text:list-item>
                <text:p text:style-name="P163"><text:span text:style-name="T164">Security risks to staff and implementation</text:span>: The regional security environment in which UNRWA operates has deteriorated over the life of the business case. <text:s/>The rise of ISIL marks a challenge to<text:s/>regional security. <text:s/>The conflict in Syria has continued unabated since early 2011, causing hardship both for Palestinian refugees who have stayed in the country and those who have fled or attempted to flee to neighbouring countries. <text:s/>Fourteen UNRWA staff have been killed in Syria. <text:s/>There have been two conflicts in Gaza in the business case period: one in late 2012 and one in July-August 2014. <text:s/>Eleven UNRWA personnel lost their lives in the latest conflict and the Agency had to shelter an unprecedented number of displaced people (approximately 300,000) in its schools. <text:s/>The Agency has adapted the way it delivers services, for instance by providing distance learning materials to pupils who are unable to travel to school due to the security situation, and it is<text:s/>adapting its schools to be more suitable to serve as shelters in future.</text:p>
              </text:list-item>
            </text:list>
            <text:p text:style-name="P165"/>
            <text:list text:style-name="LFO3" text:continue-numbering="true">
              <text:list-item>
                <text:p text:style-name="P166"><text:span text:style-name="T167">Respect for neutrality of UN premises</text:span>: In Gaza in 2014, 118 UNRWA installations were damaged (including nine UK-funded schools). <text:s/>In three incidents, Israeli strikes on or near UNRWA<text:s/>designated emergency shelters resulted in civilian fatalities. <text:s/>In separate instances, weapons components were hidden in UNRWA schools by militant groups. <text:s/>In response, UNRWA re-emphasised the importance of all sides respecting their neutrality and inviolability under International Law. <text:s/>The findings of the Boards of Inquiry being undertaken by UNRWA and the UN Secretary General will include lessons learnt.<text:s/></text:p>
              </text:list-item>
            </text:list>
            <text:p text:style-name="P168"/>
            <text:list text:style-name="LFO3" text:continue-numbering="true">
              <text:list-item>
                <text:p text:style-name="P169"><text:span text:style-name="T170">Counter-terrorism</text:span>: UNRWA has clear measures in place to prevent any funding or assistance to terrorism, in line with the UK’s counter-terrorism legislation. <text:s/>These are centred on application of the UN’s neutrality policy and legal framework. <text:s/>For instance, job application forms include questions about prior convictions and appointment letters refer to<text:s/>neutrality provisions. <text:s/>Swift disciplinary action is taken if there is evidence of the involvement of personnel in inappropriate political or military activities. <text:s/>Staff and beneficiaries are vetted against the UN’s 1267 Sanctions Committee list of terrorists and terrorist entities and there have been no matches. <text:s/>Lists of staff are shared with local governments. <text:s/>UNRWA facilities are monitored closely and there are strict no weapons policies. <text:s/>Assistance is provided to beneficiaries on the basis of humanitarian need.</text:p>
              </text:list-item>
            </text:list>
            <text:p text:style-name="P171">Results</text:p>
            <text:p text:style-name="P172"/>
            <text:p text:style-name="P173">As noted above, DFID will update the logframe with our headline results targets depending on our donor attribution. <text:s/></text:p>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UNOPSBodyText" style:display-name="UNOPS Body Text" style:family="paragraph" style:parent-style-name="Normal" style:default-outline-level="4">
      <style:paragraph-properties fo:margin-top="0.1388in" fo:margin-bottom="0.0694in"/>
      <style:text-properties style:font-name-asian="Calibri" style:font-name-complex="Times New Roman" style:letter-kerning="true" fo:font-size="11pt" style:font-size-asian="11pt" style:font-size-complex="11pt" fo:language="en" fo:country="US" fo:hyphenate="false"/>
    </style:style>
    <style:style style:name="Default" style:display-name="Default" style:family="paragraph" style:parent-style-name="Normal">
      <style:paragraph-properties style:text-autospace="none"/>
      <style:text-properties style:font-name="Calibri" style:font-name-asian="Calibri" style:font-name-complex="Calibri" fo:color="#000000" fo:language="en" fo:country="US" style:language-complex="he" style:country-complex="IL" fo:hyphenate="false"/>
    </style:style>
    <style:style style:name="UNOPSHeading2" style:display-name="UNOPS Heading 2" style:family="paragraph" style:parent-style-name="Normal" style:default-outline-level="2">
      <style:paragraph-properties fo:margin-top="0.1388in" fo:margin-bottom="0.0694in"/>
      <style:text-properties style:font-name-asian="Calibri" style:font-name-complex="Times New Roman" fo:font-weight="bold" style:font-weight-asian="bold" style:letter-kerning="true"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3:00Z</meta:creation-date>
    <dc:date>2016-04-05T02:43:00Z</dc:date>
    <meta:template xlink:href="Addendum%20to%20Business%20Case%20form.dot" xlink:type="simple"/>
    <meta:editing-cycles>1</meta:editing-cycles>
    <meta:editing-duration>PT0S</meta:editing-duration>
    <meta:document-statistic meta:page-count="3" meta:paragraph-count="24" meta:word-count="1826" meta:character-count="12215" meta:row-count="86" meta:non-whitespace-character-count="10413"/>
  </office:meta>
</office:document-meta>
</file>