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0.0986in"/>
      <style:text-properties fo:font-weight="bold" style:font-weight-asian="bold"/>
    </style:style>
    <style:style style:name="P2" style:parent-style-name="Normal" style:family="paragraph">
      <style:paragraph-properties fo:margin-left="-0.625in" fo:text-indent="0.5263in">
        <style:tab-stops/>
      </style:paragraph-properties>
      <style:text-properties fo:font-weight="bold" style:font-weight-asian="bold"/>
    </style:style>
    <style:style style:name="TableColumn4" style:family="table-column">
      <style:table-column-properties style:column-width="2.9527in"/>
    </style:style>
    <style:style style:name="TableColumn5" style:family="table-column">
      <style:table-column-properties style:column-width="3.1069in"/>
    </style:style>
    <style:style style:name="Table3" style:family="table">
      <style:table-properties style:width="6.0597in" fo:margin-left="0.075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 style:parent-style-name="Normal" style:family="paragraph">
      <style:paragraph-properties fo:margin-top="0.0277in" fo:margin-bottom="0.0277in"/>
      <style:text-properties fo:font-weight="bold" style:font-weight-asian="bold"/>
    </style:style>
    <style:style style:name="TableCell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 style:parent-style-name="Normal" style:family="paragraph">
      <style:paragraph-properties fo:margin-top="0.0277in" fo:margin-bottom="0.0277in"/>
      <style:text-properties fo:font-weight="bold" style:font-weight-asian="bold"/>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top="0.0277in" fo:margin-bottom="0.0277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277in" fo:margin-bottom="0.0277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277in" fo:margin-bottom="0.0277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P51" style:parent-style-name="Normal" style:family="paragraph">
      <style:text-properties fo:font-weight="bold" style:font-weight-asian="bold"/>
    </style:style>
    <style:style style:name="TableColumn53" style:family="table-column">
      <style:table-column-properties style:column-width="6.9895in" style:use-optimal-column-width="false"/>
    </style:style>
    <style:style style:name="Table52" style:family="table">
      <style:table-properties style:width="6.9895in" fo:margin-left="0in" table:align="left"/>
    </style:style>
    <style:style style:name="TableRow54" style:family="table-row">
      <style:table-row-properties style:min-row-height="0.3229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top="0.0277in" fo:margin-bottom="0.0277in"/>
    </style:style>
    <style:style style:name="T57" style:parent-style-name="DefaultParagraphFont" style:family="text">
      <style:text-properties fo:font-weight="bold" style:font-weight-asian="bold"/>
    </style:style>
    <style:style style:name="TableRow58" style:family="table-row">
      <style:table-row-properties style:min-row-height="0.2659in" style:use-optimal-row-height="false"/>
    </style:style>
    <style:style style:name="TableCell5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0" style:parent-style-name="Normal" style:family="paragraph">
      <style:paragraph-properties fo:margin-top="0.0277in" fo:margin-bottom="0.0833in"/>
      <style:text-properties fo:font-weight="bold" style:font-weight-asian="bold"/>
    </style:style>
    <style:style style:name="TableRow61" style:family="table-row">
      <style:table-row-properties style:min-row-height="0.35in" style:use-optimal-row-height="false"/>
    </style:style>
    <style:style style:name="TableCell6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3" style:parent-style-name="Normal" style:family="paragraph">
      <style:paragraph-properties fo:text-align="justify"/>
    </style:style>
    <style:style style:name="TableRow64" style:family="table-row">
      <style:table-row-properties style:min-row-height="0.1506in" style:use-optimal-row-height="false"/>
    </style:style>
    <style:style style:name="TableCell6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6" style:parent-style-name="Normal" style:family="paragraph">
      <style:paragraph-properties fo:text-align="justify" fo:margin-top="0.0277in" fo:margin-bottom="0.0833in"/>
      <style:text-properties fo:font-weight="bold" style:font-weight-asian="bold"/>
    </style:style>
    <style:style style:name="TableRow67" style:family="table-row">
      <style:table-row-properties style:min-row-height="0.1902in" style:use-optimal-row-height="false"/>
    </style:style>
    <style:style style:name="TableCell6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ableRow78" style:family="table-row">
      <style:table-row-properties style:min-row-height="0.2604in" style:use-optimal-row-height="false"/>
    </style:style>
    <style:style style:name="TableCell7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80" style:parent-style-name="Normal" style:family="paragraph">
      <style:paragraph-properties fo:margin-top="0.0277in" fo:margin-bottom="0.0833in"/>
      <style:text-properties fo:font-weight="bold" style:font-weight-asian="bold"/>
    </style:style>
    <style:style style:name="TableRow81" style:family="table-row">
      <style:table-row-properties style:min-row-height="0.1208in" style:use-optimal-row-height="false"/>
    </style:style>
    <style:style style:name="TableCell8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3" style:parent-style-name="Normal" style:family="paragraph">
      <style:paragraph-properties fo:text-align="justify"/>
    </style:style>
    <style:style style:name="TableRow84" style:family="table-row">
      <style:table-row-properties style:min-row-height="0.175in" style:use-optimal-row-height="false"/>
    </style:style>
    <style:style style:name="TableCell8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6" style:parent-style-name="Normal" style:family="paragraph">
      <style:paragraph-properties fo:margin-top="0.0277in" fo:margin-bottom="0.0833in"/>
      <style:text-properties fo:font-weight="bold" style:font-weight-asian="bold"/>
    </style:style>
    <style:style style:name="TableRow87" style:family="table-row">
      <style:table-row-properties style:min-row-height="0.1208in" style:use-optimal-row-height="false"/>
    </style:style>
    <style:style style:name="TableCell8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ableColumn92" style:family="table-column">
      <style:table-column-properties style:column-width="1.2763in" style:use-optimal-column-width="false"/>
    </style:style>
    <style:style style:name="TableColumn93" style:family="table-column">
      <style:table-column-properties style:column-width="4.0361in" style:use-optimal-column-width="false"/>
    </style:style>
    <style:style style:name="TableColumn94" style:family="table-column">
      <style:table-column-properties style:column-width="1.5166in" style:use-optimal-column-width="false"/>
    </style:style>
    <style:style style:name="Table91" style:family="table">
      <style:table-properties style:width="6.8291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end"/>
      <style:text-properties fo:font-size="11pt" style:font-size-asian="11pt" style:font-size-complex="11pt"/>
    </style:style>
    <style:style style:name="TableRow109" style:family="table-row">
      <style:table-row-properties style:use-optimal-row-height="false"/>
    </style:style>
    <style:style style:name="P110" style:parent-style-name="Normal" style:family="paragraph">
      <style:paragraph-properties fo:text-align="justify"/>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end"/>
      <style:text-properties fo:font-size="11pt" style:font-size-asian="11pt" style:font-size-complex="11pt"/>
    </style:style>
    <style:style style:name="TableRow115" style:family="table-row">
      <style:table-row-properties style:use-optimal-row-height="false"/>
    </style:style>
    <style:style style:name="P116" style:parent-style-name="Normal" style:family="paragraph">
      <style:paragraph-properties fo:text-align="justify"/>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fo:font-size="11pt" style:font-size-asian="11pt" style:font-size-complex="11pt"/>
    </style:style>
    <style:style style:name="TableRow128" style:family="table-row">
      <style:table-row-properties style:use-optimal-row-height="false"/>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style:text-properties fo:font-size="11pt" style:font-size-asian="11pt" style:font-size-complex="11pt"/>
    </style:style>
    <style:style style:name="TableRow134" style:family="table-row">
      <style:table-row-properties style:use-optimal-row-height="false"/>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style:text-properties fo:font-size="11pt" style:font-size-asian="11pt" style:font-size-complex="11pt"/>
    </style:style>
    <style:style style:name="TableRow140" style:family="table-row">
      <style:table-row-properties style:use-optimal-row-height="false"/>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text-underline-type="single" style:text-underline-style="solid" style:text-underline-width="auto" style:text-underline-mode="continuous"/>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text-properties style:text-underline-type="single" style:text-underline-style="solid" style:text-underline-width="auto" style:text-underline-mode="continuous"/>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style:text-underline-type="single" style:text-underline-style="solid" style:text-underline-width="auto" style:text-underline-mode="continuous"/>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ableRow163" style:family="table-row">
      <style:table-row-properties style:min-row-height="0.2451in" style:use-optimal-row-height="false"/>
    </style:style>
    <style:style style:name="TableCell16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65" style:parent-style-name="Normal" style:family="paragraph">
      <style:paragraph-properties fo:margin-top="0.0277in" fo:margin-bottom="0.0833in"/>
      <style:text-properties fo:font-weight="bold" style:font-weight-asian="bold"/>
    </style:style>
    <style:style style:name="TableRow166" style:family="table-row">
      <style:table-row-properties style:min-row-height="0.3159in" style:use-optimal-row-height="false"/>
    </style:style>
    <style:style style:name="TableCell16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text-underline-type="single" style:text-underline-style="solid" style:text-underline-width="auto" style:text-underline-mode="continuou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text-properties style:font-weight-complex="bold"/>
    </style:style>
    <style:style style:name="TableRow187" style:family="table-row">
      <style:table-row-properties style:min-row-height="0.3159in" style:use-optimal-row-height="false"/>
    </style:style>
    <style:style style:name="TableCell18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89" style:parent-style-name="Normal" style:family="paragraph">
      <style:paragraph-properties fo:margin-top="0.0277in" fo:margin-bottom="0.0833in"/>
      <style:text-properties fo:font-weight="bold" style:font-weight-asian="bold"/>
    </style:style>
    <style:style style:name="TableRow190" style:family="table-row">
      <style:table-row-properties style:min-row-height="0.3159in" style:use-optimal-row-height="false"/>
    </style:style>
    <style:style style:name="TableCell19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text-properties style:font-weight-complex="bold"/>
    </style:style>
    <style:style style:name="P196" style:parent-style-name="Normal" style:family="paragraph">
      <style:paragraph-properties fo:text-align="justify"/>
      <style:text-properties style:font-weight-complex="bold"/>
    </style:style>
    <style:style style:name="P197" style:parent-style-name="Normal" style:family="paragraph">
      <style:paragraph-properties fo:text-align="justify"/>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text-properties fo:font-weight="bold" style:font-weight-asian="bold"/>
    </style:style>
  </office:automatic-styles>
  <office:body>
    <office:text text:use-soft-page-breaks="true">
      <text:p text:style-name="P1">ADDENDUM TO BUSINESS CASE INCLUDING FOR BRIDGE FUNDING AND SCALE-UP COST EXTENSION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P13">Project Name</text:p>
          </table:table-cell>
          <table:table-cell table:style-name="TableCell14">
            <text:p text:style-name="P15">North East Nigeria Transition to Development (NENTAD)</text:p>
          </table:table-cell>
        </table:table-row>
        <table:table-row table:style-name="TableRow16">
          <table:table-cell table:style-name="TableCell17">
            <text:p text:style-name="P18">Country<text:s/>or region targeted</text:p>
          </table:table-cell>
          <table:table-cell table:style-name="TableCell19">
            <text:p text:style-name="P20">Nigeria</text:p>
          </table:table-cell>
        </table:table-row>
        <table:table-row table:style-name="TableRow21">
          <table:table-cell table:style-name="TableCell22">
            <text:p text:style-name="P23">Type of cost extension (if applicable)</text:p>
          </table:table-cell>
          <table:table-cell table:style-name="TableCell24">
            <text:p text:style-name="P25">Cost Extension</text:p>
          </table:table-cell>
        </table:table-row>
        <table:table-row table:style-name="TableRow26">
          <table:table-cell table:style-name="TableCell27">
            <text:p text:style-name="P28">Original project budget</text:p>
          </table:table-cell>
          <table:table-cell table:style-name="TableCell29">
            <text:p text:style-name="P30">£300m</text:p>
          </table:table-cell>
        </table:table-row>
        <table:table-row table:style-name="TableRow31">
          <table:table-cell table:style-name="TableCell32">
            <text:p text:style-name="P33">Original project start and end dates</text:p>
          </table:table-cell>
          <table:table-cell table:style-name="TableCell34">
            <text:p text:style-name="P35">April 2017 – March 2022<text:s/></text:p>
          </table:table-cell>
        </table:table-row>
        <table:table-row table:style-name="TableRow36">
          <table:table-cell table:style-name="TableCell37">
            <text:p text:style-name="P38">Cost extension value (if applicable)</text:p>
          </table:table-cell>
          <table:table-cell table:style-name="TableCell39">
            <text:p text:style-name="P40">£100m</text:p>
          </table:table-cell>
        </table:table-row>
        <table:table-row table:style-name="TableRow41">
          <table:table-cell table:style-name="TableCell42">
            <text:p text:style-name="P43">New project end date (if applicable)</text:p>
          </table:table-cell>
          <table:table-cell table:style-name="TableCell44">
            <text:p text:style-name="P45">n/a</text:p>
          </table:table-cell>
        </table:table-row>
        <table:table-row table:style-name="TableRow46">
          <table:table-cell table:style-name="TableCell47">
            <text:p text:style-name="P48">Business Case Quest Document No.</text:p>
          </table:table-cell>
          <table:table-cell table:style-name="TableCell49">
            <text:p text:style-name="P50">16115362</text:p>
          </table:table-cell>
        </table:table-row>
      </table:table>
      <text:p text:style-name="P51"/>
      <table:table table:style-name="Table52">
        <table:table-columns>
          <table:table-column table:style-name="TableColumn53"/>
        </table:table-columns>
        <table:table-header-rows>
          <table:table-row table:style-name="TableRow54">
            <table:table-cell table:style-name="TableCell55">
              <text:p text:style-name="P56"><text:span text:style-name="T57">INFORMATION</text:span></text:p>
            </table:table-cell>
          </table:table-row>
        </table:table-header-rows>
        <table:table-row table:style-name="TableRow58">
          <table:table-cell table:style-name="TableCell59">
            <text:p text:style-name="P60">What is the project’s purpose?</text:p>
          </table:table-cell>
        </table:table-row>
        <table:table-row table:style-name="TableRow61">
          <table:table-cell table:style-name="TableCell62">
            <text:p text:style-name="P63">To support the transition from humanitarian response to development programming in north east Nigeria, enabling the Government to deliver an effective response<text:s/>to the basic needs of vulnerable people impacted by conflict, including provision of humanitarian support. <text:s/>The programme aims to strengthen people’s resilience and Government capacity to respond in order to reduce the number of people in need of humanitarian assistance and enable a transition to longer term, developmental interventions that start to address the root causes of the conflict. <text:s/></text:p>
          </table:table-cell>
        </table:table-row>
        <table:table-row table:style-name="TableRow64">
          <table:table-cell table:style-name="TableCell65">
            <text:p text:style-name="P66">What is the objective of the cost extension or other changes?</text:p>
          </table:table-cell>
        </table:table-row>
        <table:table-row table:style-name="TableRow67">
          <table:table-cell table:style-name="TableCell68">
            <text:p text:style-name="P69">The overall objective of the cost extension is to<text:s/>provide additional, life-saving assistance and protection to conflict-affected people in north east Nigeria given the ongoing and projected severity of humanitarian needs. There are a number of specific objectives of this additional UK support, including:</text:p>
            <text:p text:style-name="P70"/>
            <text:p text:style-name="P71">1. <text:s/>The objective of £25m additional funding to the World Food Programme (WFP) operation is to help maintain their food assistance and nutrition response, including for small children, and to mitigate the ongoing risk of famine in the face of a potentially increasing case load.</text:p>
            <text:p text:style-name="P72"/>
            <text:p text:style-name="P73">2. <text:s/>The objective of £25m additional support to the Integrated Nutrition Programme (INP+), which is delivered though UNICEF, WFP and Action Against Hunger (ACF) is to continue providing life-saving treatment for Severe Acute Malnutrition (SAM) to children under 5, and other nutrition-related support, in the conflict-affected north east.</text:p>
            <text:p text:style-name="P74"/>
            <text:p text:style-name="P75">3. <text:s/>The objective of increasing the Internal Risk Facility (IRF) of the NENTAD programme by £50m from £13m to £63m is to be better able to rapidly<text:s/>scale up to respond to spikes in need. Increasing the size of the IRF is appropriate given the volatility of the Nigerian context, where an increase in conflict, displacement or a disease outbreak can require a rapid scale up in funding to save lives, prevent needs from spiralling, and achieve Value for Money (VfM) through rapid response and pre-positioning supplies. The £63m IRF would be equivalent to 16% of the total value of the programme. This in line with similar humanitarian programmes: South Sudan allocated 14% of funds in their humanitarian business case to a flexible risk facility, and Somalia allocated 18%. Office funds would not be budgeted ahead of need for the<text:s/><text:soft-page-break/>IRF, but in case of urgent need funds would be accessed through reducing other areas of DFID Nigeria spend or accessing DFID’s regionally and centrally held crisis reserves. Allocations would be to existing partners, and would be signed off through a submission to the Head of Office.<text:s/></text:p>
            <text:p text:style-name="P76"/>
            <text:p text:style-name="P77">Current efforts to strengthen DFID Nigeria’s capacity to monitor partner implementation, including in relation to VfM, will help to ensure that all of the above objectives are met.</text:p>
          </table:table-cell>
        </table:table-row>
        <text:soft-page-break/>
        <table:table-row table:style-name="TableRow78">
          <table:table-cell table:style-name="TableCell79">
            <text:p text:style-name="P80">What is the additional and total support the UK will provide?<text:s/></text:p>
          </table:table-cell>
        </table:table-row>
        <table:table-row table:style-name="TableRow81">
          <table:table-cell table:style-name="TableCell82">
            <text:p text:style-name="P83">Additional support will be provided from the beginning of FY<text:s/>19-20 through until the end of the programme. The total support over five years will become £400m (£300m + £100m). <text:s/>The cost extension will be funded from within DFID Nigeria’s existing budget by reprioritising across the portfolio, or in a case of a high<text:s/>and urgent increase in need, through an application to the centrally held crisis reserve.</text:p>
          </table:table-cell>
        </table:table-row>
        <table:table-row table:style-name="TableRow84">
          <table:table-cell table:style-name="TableCell85">
            <text:p text:style-name="P86">What are the expected results?</text:p>
          </table:table-cell>
        </table:table-row>
        <table:table-row table:style-name="TableRow87">
          <table:table-cell table:style-name="TableCell88">
            <text:p text:style-name="P89">The overall expected results of this scale up are reduced morbidity and mortality; improved protection of vulnerable populations; and<text:s/>improved capacity of Government and other actors to deliver humanitarian support. The cost extension will support delivery of DFID’s single departmental plan commitments on humanitarian response and nutrition. Key results will include:</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Partner / activity</text:p>
                </table:table-cell>
                <table:table-cell table:style-name="TableCell98">
                  <text:p text:style-name="P99">Indicator<text:s/></text:p>
                </table:table-cell>
                <table:table-cell table:style-name="TableCell100">
                  <text:p text:style-name="P101">Indicative results</text:p>
                </table:table-cell>
              </table:table-row>
              <table:table-row table:style-name="TableRow102">
                <table:table-cell table:style-name="TableCell103" table:number-rows-spanned="3">
                  <text:p text:style-name="P104">WFP</text:p>
                </table:table-cell>
                <table:table-cell table:style-name="TableCell105">
                  <text:p text:style-name="P106">Conflict affected people reached with food assistance</text:p>
                </table:table-cell>
                <table:table-cell table:style-name="TableCell107">
                  <text:p text:style-name="P108">1,050,000</text:p>
                </table:table-cell>
              </table:table-row>
              <table:table-row table:style-name="TableRow109">
                <table:covered-table-cell>
                  <text:p text:style-name="P110"/>
                </table:covered-table-cell>
                <table:table-cell table:style-name="TableCell111">
                  <text:p text:style-name="P112">Children reached with specialised nutrition supplements</text:p>
                </table:table-cell>
                <table:table-cell table:style-name="TableCell113">
                  <text:p text:style-name="P114">145,000</text:p>
                </table:table-cell>
              </table:table-row>
              <table:table-row table:style-name="TableRow115">
                <table:covered-table-cell>
                  <text:p text:style-name="P116"/>
                </table:covered-table-cell>
                <table:table-cell table:style-name="TableCell117">
                  <text:p text:style-name="P118">Pregnant and Lactating Women reached with specialised nutrition supplements</text:p>
                </table:table-cell>
                <table:table-cell table:style-name="TableCell119">
                  <text:p text:style-name="P120">90,000</text:p>
                </table:table-cell>
              </table:table-row>
              <table:table-row table:style-name="TableRow121">
                <table:table-cell table:style-name="TableCell122" table:number-rows-spanned="4">
                  <text:p text:style-name="P123">INP+</text:p>
                </table:table-cell>
                <table:table-cell table:style-name="TableCell124">
                  <text:p text:style-name="P125">Children reached with life-saving treatment for Severe Acute Malnutrition (SAM)</text:p>
                </table:table-cell>
                <table:table-cell table:style-name="TableCell126">
                  <text:p text:style-name="P127">73,000</text:p>
                </table:table-cell>
              </table:table-row>
              <table:table-row table:style-name="TableRow128">
                <table:covered-table-cell>
                  <text:p text:style-name="P129"/>
                </table:covered-table-cell>
                <table:table-cell table:style-name="TableCell130">
                  <text:p text:style-name="P131">Children reached with micronutrient supplements<text:s/></text:p>
                </table:table-cell>
                <table:table-cell table:style-name="TableCell132">
                  <text:p text:style-name="P133">89,000</text:p>
                </table:table-cell>
              </table:table-row>
              <table:table-row table:style-name="TableRow134">
                <table:covered-table-cell>
                  <text:p text:style-name="P135"/>
                </table:covered-table-cell>
                <table:table-cell table:style-name="TableCell136">
                  <text:p text:style-name="P137">Children reached with Vitamin A supplements</text:p>
                </table:table-cell>
                <table:table-cell table:style-name="TableCell138">
                  <text:p text:style-name="P139">3,800,000</text:p>
                </table:table-cell>
              </table:table-row>
              <table:table-row table:style-name="TableRow140">
                <table:covered-table-cell>
                  <text:p text:style-name="P141"/>
                </table:covered-table-cell>
                <table:table-cell table:style-name="TableCell142">
                  <text:p text:style-name="P143">Pregnant and Lactating Women reached with iron /<text:s/>folate supplements<text:s/></text:p>
                </table:table-cell>
                <table:table-cell table:style-name="TableCell144">
                  <text:p text:style-name="P145">290,000</text:p>
                </table:table-cell>
              </table:table-row>
              <table:table-row table:style-name="TableRow146">
                <table:table-cell table:style-name="TableCell147">
                  <text:p text:style-name="P148">IRF</text:p>
                </table:table-cell>
                <table:table-cell table:style-name="TableCell149" table:number-columns-spanned="2">
                  <text:p text:style-name="P150">Specific indicators and results will depend on the sector(s) to be supported, depending on needs. <text:s/>The overall result of expanding the NENTAD IRF will be improved ability to respond early to anticipated spikes in need, thereby improving the VfM of the response</text:p>
                </table:table-cell>
                <table:covered-table-cell/>
              </table:table-row>
            </table:table>
            <text:p text:style-name="P151"/>
            <text:p text:style-name="P152">WFP Nigeria</text:p>
            <text:p text:style-name="P153">The result of £25m in additional support to WFP will be that up to 1,050,000 people will be reached with critical food assistance for six weeks in areas of extreme food insecurity. <text:s/>The assistance will be<text:s/>given in the form of cash-based transfers, as well as in-kind food assistance in areas where markets are not functioning and food availability is constrained. Additionally, this support will help provide specialised nutrition supplements for 145,000 children aged 6 – 59 months and for 90,000 Pregnant and Lactating Women (PLW) for two months to help address high levels of under nutrition.</text:p>
            <text:p text:style-name="P154"/>
            <text:p text:style-name="P155">Integrated Nutrition Programme (INP+)</text:p>
            <text:p text:style-name="P156">The result of £25m in additional support to the INP+ will be that 73,000 children<text:s/>will receive life-saving treatment for SAM. Other additional results will include 89,000 children reached with micronutrient supplements; 3.8m children reached with Vitamin A supplements; and 290,000 PLW reached with iron / folate supplements.</text:p>
            <text:p text:style-name="P157"/>
            <text:p text:style-name="P158">Internal Risk Facility (IRF)</text:p>
            <text:p text:style-name="P159">The result of expanding the NENTAD IRF will be improved ability to respond early to spikes in need, thereby improving the VfM of the response. Specific, life-saving outputs will depend on the sector(s) to be supported, depending on needs. Examples could include response to disease outbreaks; shelter needs due to severe weather; or seasonal or conflict-related increases in undernutrition and food insecurity. <text:s/></text:p>
            <text:p text:style-name="P160"/>
            <text:p text:style-name="P161">As explained below, results will be delivered in a way that builds practical capacity of Government and other local actors in the humanitarian sector.</text:p>
            <text:p text:style-name="P162"/>
          </table:table-cell>
        </table:table-row>
        <text:soft-page-break/>
        <table:table-row table:style-name="TableRow163">
          <table:table-cell table:style-name="TableCell164">
            <text:p text:style-name="P165">What is the approach to implementation?</text:p>
          </table:table-cell>
        </table:table-row>
        <table:table-row table:style-name="TableRow166">
          <table:table-cell table:style-name="TableCell167">
            <text:p text:style-name="P168"><text:span text:style-name="T169">While significant, this additional funding will be effectively managed by extending current arrangements through the partners referred to<text:s/></text:span><text:span text:style-name="T170">above.<text:s/></text:span><text:s/><text:span text:style-name="T171">This includes Memoranda of Understanding (MoUs) or Accountable Grant Agreements (AGAs) with ICRC, WFP, UNICEF and Action Against Hunger (ACF).<text:s/></text:span><text:s/>These are the standard methods of providing funding to these partners, using templates agreed centrally<text:s/>by each agency, that outline reporting, financial management and other requirements. <text:s/>Each partner has a strong track record of delivering results for highly vulnerable populations, using DFID funding, in complex and insecure environments, including in north east Nigeria. While all partners are stretched they do have the capacity to deliver results effectively against this scale-up; we monitor partner capacity continuously.<text:s/></text:p>
            <text:p text:style-name="P172"/>
            <text:p text:style-name="P173">Disbursed funds are subject to the internal and external auditing procedures laid<text:s/>down in the agencies’ financial rules and regulations. All partners have been subject to Due Diligence Assessments (DDAs), and we have reviewed and are satisfied with partners' approach to safeguards and preventing sexual exploitation and abuse (PSEA). Our<text:s/>programme logframe and risk matrix will be updated accordingly.<text:s/></text:p>
            <text:p text:style-name="P174"/>
            <text:p text:style-name="P175">An important aspect of the approach to implementation is how it builds the capacity of the Government of Nigeria (GoN) to manage and lead a more effective response. <text:s/>This is particularly relevant to the work of WFP which is carried out in close collaboration with counterparts from the National and State Emergency Management Agencies (NEMA and SEMAs), building skills in technical areas including, Cash-Based Transfers (CBT); food security and<text:s/>nutrition assessments; and warehouse, stock and distribution management. <text:s/>Similarly, the INP+ is delivered through Government health facilities, helping to rebuild local capacity.</text:p>
            <text:p text:style-name="P176"/>
            <text:p text:style-name="P177">Our partners will take specific actions to address the needs of<text:s/><text:span text:style-name="T178">people with</text:span><text:span text:style-name="T179"><text:s/>disabilities</text:span>. <text:s/>For example, WFP recognises that food insecurity is normally high amongst households with a disabled head and seeks to provide safe and accessible assistance to people with disabilities. We are working to improve partners’ support to people<text:s/>with disabilities by<text:s/><text:span text:style-name="T180">undertaking a Disability Audit<text:s/></text:span>of all of our programming in 2018. <text:s/><text:span text:style-name="T181">In terms of<text:s/></text:span><text:span text:style-name="T182">compliance with the Gender Equality Act</text:span><text:span text:style-name="T183">, women’s and girls’ experience of conflict differs from that of men and boys, particularly in the context of northe</text:span><text:span text:style-name="T184">rn Nigeria where men dominate social, economic and political life. We ensure that partners prioritise and identify the different needs of men and women, and prioritise the participation of women and children during assessments and in the implementation of<text:s/></text:span><text:span text:style-name="T185">the humanitarian response. Our third party monitoring will use specially trained girl monitors to improve access to feedback from girls and women.<text:s/></text:span></text:p>
            <text:p text:style-name="P186"/>
          </table:table-cell>
        </table:table-row>
        <table:table-row table:style-name="TableRow187">
          <table:table-cell table:style-name="TableCell188">
            <text:p text:style-name="P189">Describe any key changes to the original business case including the theory of change or new evidence from<text:s/>ongoing monitoring, evaluation or learning work?</text:p>
          </table:table-cell>
        </table:table-row>
        <table:table-row table:style-name="TableRow190">
          <table:table-cell table:style-name="TableCell191">
            <text:p text:style-name="P192">This cost extension is responding to the change of context since the original NENTAD business case was approved. The business case worked on the assumption that humanitarian needs in north east Nigeria<text:s/>would fall fairly rapidly over 2-3 years; that DFID humanitarian funding would decrease in line with needs; and that recovery and development programming would be ready to move in and pick up support for most of those receiving humanitarian assistance. These assumptions were partially correct; whilst some areas are ready for recovery support progress has been slower than anticipated and north east Nigeria remains one of the largest humanitarian crises in the world: the Humanitarian Response Plan for 2018 is<text:s/>$1.05bn (the same as 2017); there are more than 1.5m highly vulnerable Internally Displaced People (IDPs); <text:s/>nutritional status of the conflict population remains beyond emergency levels in some areas; and the conflict is ongoing, including for the first time a large-scale military offensive during the rainy season which may compound displacement and other risk factors, including disease outbreaks. Please refer to the Humanitarian Early Warning Note (HEWN) for May 2018 (attached as Flag B).</text:p>
            <text:p text:style-name="P193"/>
            <text:p text:style-name="P194">A significant reduction in humanitarian assistance would almost certainly see the return of famine like conditions amongst the most vulnerable populations. Government of Nigeria (GoN) humanitarian support remains insufficient and poorly coordinated, although they are managing some camps and providing food assistance to parts of the population. We continually press the GoN to do more and ongoing high-level advocacy is needed to improve this.<text:s/></text:p>
            <text:p text:style-name="P195">The international community provided unprecedented support in north east Nigeria<text:s/>2017, but given other demands globally this support is set to decline in 2018. In line with direction from Ministers, DFID has played a leadership role and is the second biggest donor to the crisis after the US. Given the high risk of famine in 2017, DFID<text:s/>decided to frontload humanitarian spend. Famine was successfully averted in 2017, but 62% of the budget for the five year business case will have been spent over the first two years of the business case, leaving very limited resources for the final three years.<text:s/></text:p>
            <text:p text:style-name="P196"/>
            <text:p text:style-name="P197">Other DFID Nigeria programmes in health, nutrition, livelihoods, governance and eduation are expanding into north east Nigeria and will scale up over the coming years to provide additional recovery support, in line with best practice in protracted<text:s/>crises. This additional humanitarian funding will provide life-saving bridging support for nutrition programming until the new developmental nutrition programme starts, and will continue to provide critical life-saving food assistance while the humanitarian emergency continues and people are unable to access livelihoods.<text:s/></text:p>
            <text:p text:style-name="P198"/>
            <text:p text:style-name="P199">Other DFID Nigeria programmes in health, nutrition, livelihoods, governance, and education are expanding into north east Nigeria and will scale up over the coming years to provide additional recovery support. This additional humanitarian funding will provide life-saving bridging support for nutrition programming until the new developmental nutrition programme starts, and will continue to provide critical life-saving food assistance while the humanitarian emergency continues and people are unable to access livelihoods.<text:s/></text:p>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4:00Z</meta:creation-date>
    <dc:date>2019-07-24T09:54:00Z</dc:date>
    <meta:template xlink:href="Addendum%20to%20Business%20Case%20form.dot" xlink:type="simple"/>
    <meta:editing-cycles>1</meta:editing-cycles>
    <meta:editing-duration>PT0S</meta:editing-duration>
    <meta:document-statistic meta:page-count="3" meta:paragraph-count="26" meta:word-count="1948" meta:character-count="13026" meta:row-count="92" meta:non-whitespace-character-count="11104"/>
  </office:meta>
</office:document-meta>
</file>