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6">
      <text:list-level-style-bullet text:level="1" text:style-name="WW_CharLFO1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8">
      <text:list-level-style-bullet text:level="1" text:style-name="WW_CharLFO18LVL1"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2" text:style-name="WW_CharLFO18LVL2"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3" text:style-name="WW_CharLFO18LVL3"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4" text:style-name="WW_CharLFO18LVL4"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5" text:style-name="WW_CharLFO18LVL5"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6" text:style-name="WW_CharLFO18LVL6"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level-style-bullet text:level="7" text:style-name="WW_CharLFO18LVL7"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Symbol"/>
      </text:list-level-style-bullet>
      <text:list-level-style-bullet text:level="8" text:style-name="WW_CharLFO18LVL8" text:bullet-char="o">
        <style:list-level-properties text:space-before="5.0305in" text:min-label-width="0.25in" text:list-level-position-and-space-mode="label-alignment">
          <style:list-level-label-alignment text:label-followed-by="listtab" fo:margin-left="5.2805in" fo:text-indent="-0.25in"/>
        </style:list-level-properties>
        <style:text-properties style:font-name="Courier New"/>
      </text:list-level-style-bullet>
      <text:list-level-style-bullet text:level="9" text:style-name="WW_CharLFO18LVL9"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3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3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3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3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3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3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3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3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text:style-name="WW_CharLFO44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right="-0.0986in"/>
      <style:text-properties fo:font-weight="bold" style:font-weight-asian="bold"/>
    </style:style>
    <style:style style:name="P3" style:parent-style-name="Normal" style:family="paragraph">
      <style:paragraph-properties fo:margin-left="-0.625in" fo:text-indent="0.5263in">
        <style:tab-stops/>
      </style:paragraph-properties>
      <style:text-properties fo:font-weight="bold" style:font-weight-asian="bold"/>
    </style:style>
    <style:style style:name="TableColumn5" style:family="table-column">
      <style:table-column-properties style:column-width="3.3013in"/>
    </style:style>
    <style:style style:name="TableColumn6" style:family="table-column">
      <style:table-column-properties style:column-width="3.5298in"/>
    </style:style>
    <style:style style:name="Table4" style:family="table">
      <style:table-properties style:width="6.8312in" fo:margin-left="0.075in" table:align="left"/>
    </style:style>
    <style:style style:name="TableRow7" style:family="table-row">
      <style:table-row-properties/>
    </style:style>
    <style:style style:name="TableCell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9" style:parent-style-name="Normal" style:family="paragraph">
      <style:text-properties fo:font-weight="bold" style:font-weight-asian="bold"/>
    </style:style>
    <style:style style:name="TableCell10"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1" style:parent-style-name="Normal" style:family="paragraph">
      <style:text-properties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fo:font-weight="bold" style:font-weight-asian="bold"/>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weight="bold" style:font-weight-asian="bold"/>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weight="bold" style:font-weight-asian="bold"/>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weight="bold" style:font-weight-asian="bold"/>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font-weight="bold" style:font-weight-asian="bold"/>
    </style:style>
    <style:style style:name="P32" style:parent-style-name="Normal" style:family="paragraph">
      <style:text-properties fo:font-weight="bold" style:font-weight-asian="bold"/>
    </style:style>
    <style:style style:name="P33" style:parent-style-name="Normal" style:family="paragraph">
      <style:text-properties fo:font-weight="bold" style:font-weight-asian="bold"/>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fo:font-weight="bold" style:font-weight-asian="bold"/>
    </style:style>
    <style:style style:name="P38" style:parent-style-name="Normal" style:family="paragraph">
      <style:text-properties fo:font-weight="bold" style:font-weight-asian="bold"/>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style:style>
    <style:style style:name="TableColumn48" style:family="table-column">
      <style:table-column-properties style:column-width="6.9895in" style:use-optimal-column-width="false"/>
    </style:style>
    <style:style style:name="Table47" style:family="table">
      <style:table-properties style:width="6.9895in" fo:margin-left="0in" table:align="left"/>
    </style:style>
    <style:style style:name="TableRow49" style:family="table-row">
      <style:table-row-properties style:min-row-height="0.3229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ableRow53" style:family="table-row">
      <style:table-row-properties style:min-row-height="0.35in" style:use-optimal-row-height="false"/>
    </style:style>
    <style:style style:name="TableCell54"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55" style:parent-style-name="Normal" style:family="paragraph">
      <style:text-properties fo:font-weight="bold" style:font-weight-asian="bold"/>
    </style:style>
    <style:style style:name="P56" style:parent-style-name="Normal" style:family="paragraph">
      <style:text-properties fo:font-weight="bold" style:font-weight-asian="bold"/>
    </style:style>
    <style:style style:name="TableRow57" style:family="table-row">
      <style:table-row-properties style:min-row-height="0.35in" style:use-optimal-row-height="false"/>
    </style:style>
    <style:style style:name="TableCell5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59" style:parent-style-name="Normal" style:family="paragraph">
      <style:text-properties fo:font-size="11pt" style:font-size-asian="11pt" style:font-size-complex="11pt"/>
    </style:style>
    <style:style style:name="P60" style:parent-style-name="Normal" style:family="paragraph">
      <style:text-properties fo:font-weight="bold" style:font-weight-asian="bold"/>
    </style:style>
    <style:style style:name="TableRow61" style:family="table-row">
      <style:table-row-properties style:min-row-height="0.35in" style:use-optimal-row-height="false"/>
    </style:style>
    <style:style style:name="TableCell62"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63" style:parent-style-name="Normal" style:family="paragraph">
      <style:text-properties fo:font-weight="bold" style:font-weight-asian="bold"/>
    </style:style>
    <style:style style:name="TableRow64" style:family="table-row">
      <style:table-row-properties style:min-row-height="0.9444in" style:use-optimal-row-height="false"/>
    </style:style>
    <style:style style:name="TableCell6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style:text-properties fo:font-size="11pt" style:font-size-asian="11pt" style:font-size-complex="11pt"/>
    </style:style>
    <style:style style:name="P77" style:parent-style-name="Normal" style:family="paragraph">
      <style:paragraph-properties fo:text-align="justify"/>
      <style:text-properties fo:font-size="11pt" style:font-size-asian="11pt" style:font-size-complex="11pt"/>
    </style:style>
    <style:style style:name="P78"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79" style:parent-style-name="Normal" style:family="paragraph">
      <style:paragraph-properties fo:text-align="justify"/>
    </style:style>
    <style:style style:name="T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style:text-properties fo:font-size="11pt" style:font-size-asian="11pt" style:font-size-complex="11pt"/>
    </style:style>
    <style:style style:name="P99" style:parent-style-name="Normal" style:family="paragraph">
      <style:paragraph-properties fo:text-align="justify"/>
      <style:text-properties fo:font-weight="bold" style:font-weight-asian="bold"/>
    </style:style>
    <style:style style:name="TableRow100" style:family="table-row">
      <style:table-row-properties style:min-row-height="0.3465in" style:use-optimal-row-height="false"/>
    </style:style>
    <style:style style:name="TableCell101"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02" style:parent-style-name="Normal" style:family="paragraph">
      <style:text-properties fo:font-weight="bold" style:font-weight-asian="bold"/>
    </style:style>
    <style:style style:name="TableRow103" style:family="table-row">
      <style:table-row-properties style:min-row-height="0.1208in" style:use-optimal-row-height="false"/>
    </style:style>
    <style:style style:name="TableCell104"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P115" style:parent-style-name="Normal" style:family="paragraph">
      <style:paragraph-properties fo:text-align="justify"/>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style:text-properties fo:font-size="11pt" style:font-size-asian="11pt" style:font-size-complex="11pt"/>
    </style:style>
    <style:style style:name="P138" style:parent-style-name="Normal" style:family="paragraph">
      <style:paragraph-properties fo:text-align="justify"/>
      <style:text-properties fo:font-size="11pt" style:font-size-asian="11pt" style:font-size-complex="11pt"/>
    </style:style>
    <style:style style:name="P139" style:parent-style-name="Normal" style:family="paragraph">
      <style:paragraph-properties fo:text-align="justify"/>
      <style:text-properties fo:font-size="11pt" style:font-size-asian="11pt" style:font-size-complex="11pt"/>
    </style:style>
    <style:style style:name="P140" style:parent-style-name="Normal" style:family="paragraph">
      <style:paragraph-properties fo:text-align="justify"/>
      <style:text-properties fo:font-size="11pt" style:font-size-asian="11pt" style:font-size-complex="11pt"/>
    </style:style>
    <style:style style:name="P141" style:parent-style-name="Normal" style:family="paragraph">
      <style:paragraph-properties fo:text-align="justify"/>
      <style:text-properties fo:font-size="11pt" style:font-size-asian="11pt" style:font-size-complex="11pt"/>
    </style:style>
    <style:style style:name="P142" style:parent-style-name="Normal" style:family="paragraph">
      <style:paragraph-properties fo:text-align="justify"/>
      <style:text-properties fo:font-weight="bold" style:font-weight-asian="bold" fo:font-size="11pt" style:font-size-asian="11pt" style:font-size-complex="11pt"/>
    </style:style>
    <style:style style:name="P143" style:parent-style-name="Normal" style:family="paragraph">
      <style:paragraph-properties fo:text-align="justify"/>
      <style:text-properties fo:font-size="11pt" style:font-size-asian="11pt" style:font-size-complex="11pt"/>
    </style:style>
    <style:style style:name="P144" style:parent-style-name="Normal" style:family="paragraph">
      <style:paragraph-properties fo:text-align="justify"/>
      <style:text-properties fo:font-size="11pt" style:font-size-asian="11pt" style:font-size-complex="11pt"/>
    </style:style>
    <style:style style:name="P145" style:parent-style-name="Normal" style:family="paragraph">
      <style:paragraph-properties fo:text-align="justify"/>
      <style:text-properties fo:font-size="11pt" style:font-size-asian="11pt" style:font-size-complex="11pt"/>
    </style:style>
    <style:style style:name="P146" style:parent-style-name="Normal" style:family="paragraph">
      <style:paragraph-properties fo:text-align="justify"/>
      <style:text-properties fo:font-size="11pt" style:font-size-asian="11pt" style:font-size-complex="11pt"/>
    </style:style>
    <style:style style:name="TableRow147" style:family="table-row">
      <style:table-row-properties style:min-row-height="0.1208in" style:use-optimal-row-height="false"/>
    </style:style>
    <style:style style:name="TableCell148"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49" style:parent-style-name="Normal" style:family="paragraph">
      <style:text-properties fo:font-weight="bold" style:font-weight-asian="bold"/>
    </style:style>
    <style:style style:name="P150" style:parent-style-name="Normal" style:family="paragraph">
      <style:text-properties fo:font-weight="bold" style:font-weight-asian="bold"/>
    </style:style>
    <style:style style:name="TableRow151" style:family="table-row">
      <style:table-row-properties style:min-row-height="0.1208in" style:use-optimal-row-height="false"/>
    </style:style>
    <style:style style:name="TableCell15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style:text-properties fo:font-size="11pt" style:font-size-asian="11pt" style:font-size-complex="11pt"/>
    </style:style>
    <style:style style:name="P159" style:parent-style-name="ListParagraph" style:family="paragraph">
      <style:paragraph-properties fo:text-align="justify"/>
      <style:text-properties fo:font-size="11pt" style:font-size-asian="11pt" style:font-size-complex="11pt"/>
    </style:style>
    <style:style style:name="P160" style:parent-style-name="ListParagraph" style:family="paragraph">
      <style:paragraph-properties fo:text-align="justify"/>
      <style:text-properties fo:font-size="11pt" style:font-size-asian="11pt" style:font-size-complex="11pt"/>
    </style:style>
    <style:style style:name="P161" style:parent-style-name="ListParagraph" style:family="paragraph">
      <style:paragraph-properties fo:text-align="justify"/>
      <style:text-properties fo:font-size="11pt" style:font-size-asian="11pt" style:font-size-complex="11pt"/>
    </style:style>
    <style:style style:name="P162" style:parent-style-name="Normal" style:family="paragraph">
      <style:paragraph-properties fo:text-align="justify"/>
      <style:text-properties fo:font-size="11pt" style:font-size-asian="11pt" style:font-size-complex="11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style:text-properties fo:font-size="11pt" style:font-size-asian="11pt" style:font-size-complex="11pt"/>
    </style:style>
    <style:style style:name="P169" style:parent-style-name="Normal" style:family="paragraph">
      <style:paragraph-properties fo:text-align="justify"/>
      <style:text-properties fo:font-size="11pt" style:font-size-asian="11pt" style:font-size-complex="11pt"/>
    </style:style>
    <style:style style:name="P170" style:parent-style-name="Normal" style:family="paragraph">
      <style:paragraph-properties fo:text-align="justify"/>
      <style:text-properties fo:font-size="11pt" style:font-size-asian="11pt" style:font-size-complex="11pt"/>
    </style:style>
    <style:style style:name="P171" style:parent-style-name="Normal" style:family="paragraph">
      <style:paragraph-properties fo:text-align="justify"/>
      <style:text-properties fo:font-size="11pt" style:font-size-asian="11pt" style:font-size-complex="11pt"/>
    </style:style>
    <style:style style:name="P172" style:parent-style-name="Normal" style:family="paragraph">
      <style:paragraph-properties fo:text-align="justify"/>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P174" style:parent-style-name="Normal" style:family="paragraph">
      <style:paragraph-properties fo:text-align="justify"/>
      <style:text-properties fo:font-size="11pt" style:font-size-asian="11pt" style:font-size-complex="11pt"/>
    </style:style>
    <style:style style:name="P175" style:parent-style-name="Normal" style:family="paragraph">
      <style:paragraph-properties fo:text-align="justify"/>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tyle="italic" style:font-style-asian="italic"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style:text-properties fo:font-size="11pt" style:font-size-asian="11pt" style:font-size-complex="11pt"/>
    </style:style>
    <style:style style:name="P181" style:parent-style-name="Normal" style:family="paragraph">
      <style:paragraph-properties fo:text-align="justify"/>
      <style:text-properties fo:font-size="11pt" style:font-size-asian="11pt" style:font-size-complex="11pt"/>
    </style:style>
    <style:style style:name="P182" style:parent-style-name="Normal" style:family="paragraph">
      <style:paragraph-properties fo:text-align="justify"/>
      <style:text-properties fo:font-size="11pt" style:font-size-asian="11pt" style:font-size-complex="11pt"/>
    </style:style>
    <style:style style:name="P183" style:parent-style-name="Normal" style:family="paragraph">
      <style:paragraph-properties fo:text-align="justify"/>
      <style:text-properties fo:font-size="11pt" style:font-size-asian="11pt" style:font-size-complex="11pt"/>
    </style:style>
    <style:style style:name="P184" style:parent-style-name="Normal" style:family="paragraph">
      <style:paragraph-properties fo:text-align="justify"/>
      <style:text-properties fo:font-size="11pt" style:font-size-asian="11pt" style:font-size-complex="11pt"/>
    </style:style>
    <style:style style:name="P185" style:parent-style-name="Normal" style:family="paragraph">
      <style:paragraph-properties fo:text-align="justify"/>
      <style:text-properties fo:font-size="11pt" style:font-size-asian="11pt" style:font-size-complex="11pt"/>
    </style:style>
    <style:style style:name="P186" style:parent-style-name="Normal" style:family="paragraph">
      <style:paragraph-properties fo:text-align="justify"/>
      <style:text-properties fo:font-size="11pt" style:font-size-asian="11pt" style:font-size-complex="11pt"/>
    </style:style>
    <style:style style:name="P187" style:parent-style-name="Normal" style:family="paragraph">
      <style:paragraph-properties fo:text-align="justify"/>
      <style:text-properties fo:font-size="11pt" style:font-size-asian="11pt" style:font-size-complex="11pt"/>
    </style:style>
    <style:style style:name="P188" style:parent-style-name="Normal" style:family="paragraph">
      <style:paragraph-properties fo:text-align="justify"/>
      <style:text-properties fo:font-size="11pt" style:font-size-asian="11pt" style:font-size-complex="11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tyle="italic" style:font-style-asian="italic" fo:font-size="11pt" style:font-size-asian="11pt" style:font-size-complex="11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tyle="italic" style:font-style-asian="italic" fo:font-size="11pt" style:font-size-asian="11pt" style:font-size-complex="11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tyle="italic" style:font-style-asian="italic"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tyle="italic" style:font-style-asian="italic" fo:font-size="11pt" style:font-size-asian="11pt" style:font-size-complex="11pt"/>
    </style:style>
    <style:style style:name="P210" style:parent-style-name="Normal" style:family="paragraph">
      <style:paragraph-properties fo:text-align="justify"/>
      <style:text-properties fo:font-size="11pt" style:font-size-asian="11pt" style:font-size-complex="11pt"/>
    </style:style>
    <style:style style:name="P211" style:parent-style-name="Normal" style:family="paragraph">
      <style:paragraph-properties fo:text-align="justify"/>
      <style:text-properties fo:font-size="11pt" style:font-size-asian="11pt" style:font-size-complex="11pt"/>
    </style:style>
    <style:style style:name="P212" style:parent-style-name="Normal" style:family="paragraph">
      <style:paragraph-properties fo:text-align="justify"/>
      <style:text-properties fo:font-size="11pt" style:font-size-asian="11pt" style:font-size-complex="11pt"/>
    </style:style>
    <style:style style:name="P213" style:parent-style-name="HEARTBodytext" style:family="paragraph">
      <style:paragraph-properties fo:margin-bottom="0.0833in"/>
      <style:text-properties style:font-name-complex="Arial" fo:font-weight="bold" style:font-weight-asian="bold" style:font-size-complex="11pt"/>
    </style:style>
    <style:style style:name="TableColumn215" style:family="table-column">
      <style:table-column-properties style:column-width="2.1722in" style:use-optimal-column-width="false"/>
    </style:style>
    <style:style style:name="TableColumn216" style:family="table-column">
      <style:table-column-properties style:column-width="1.2437in" style:use-optimal-column-width="false"/>
    </style:style>
    <style:style style:name="TableColumn217" style:family="table-column">
      <style:table-column-properties style:column-width="1.7083in" style:use-optimal-column-width="false"/>
    </style:style>
    <style:style style:name="TableColumn218" style:family="table-column">
      <style:table-column-properties style:column-width="1.7083in" style:use-optimal-column-width="false"/>
    </style:style>
    <style:style style:name="Table214" style:family="table">
      <style:table-properties style:width="6.8326in" style:rel-width="100%" fo:margin-left="0in" table:align="left"/>
    </style:style>
    <style:style style:name="TableRow219" style:family="table-row">
      <style:table-row-properties style:min-row-height="0.468in" style:use-optimal-row-height="false"/>
    </style:style>
    <style:style style:name="TableCell220" style:family="table-cell">
      <style:table-cell-properties fo:border="0.0069in solid #FFFFFF" fo:background-color="#66BC29" style:writing-mode="lr-tb" style:vertical-align="middle" fo:padding-top="0in" fo:padding-left="0.075in" fo:padding-bottom="0in" fo:padding-right="0.075in"/>
    </style:style>
    <style:style style:name="P221" style:parent-style-name="HEARTBodytext" style:family="paragraph">
      <style:paragraph-properties fo:text-align="center" fo:margin-top="0.0833in"/>
      <style:text-properties style:font-name-complex="Arial" fo:font-weight="bold" style:font-weight-asian="bold" fo:color="#FFFFFF" style:font-size-complex="11pt"/>
    </style:style>
    <style:style style:name="TableCell222" style:family="table-cell">
      <style:table-cell-properties fo:border="0.0069in solid #FFFFFF" fo:background-color="#66BC29" style:writing-mode="lr-tb" style:vertical-align="middle" fo:padding-top="0in" fo:padding-left="0.075in" fo:padding-bottom="0in" fo:padding-right="0.075in"/>
    </style:style>
    <style:style style:name="P223" style:parent-style-name="HEARTBodytext" style:family="paragraph">
      <style:paragraph-properties fo:text-align="center" fo:margin-top="0.0833in"/>
    </style:style>
    <style:style style:name="T224" style:parent-style-name="DefaultParagraphFont" style:family="text">
      <style:text-properties style:font-name-complex="Arial" fo:font-weight="bold" style:font-weight-asian="bold" style:font-weight-complex="bold" fo:color="#FFFFFF" style:font-size-complex="11pt"/>
    </style:style>
    <style:style style:name="TableCell225" style:family="table-cell">
      <style:table-cell-properties fo:border="0.0069in solid #FFFFFF" fo:background-color="#66BC29" style:writing-mode="lr-tb" style:vertical-align="middle" fo:padding-top="0in" fo:padding-left="0.075in" fo:padding-bottom="0in" fo:padding-right="0.075in"/>
    </style:style>
    <style:style style:name="P226" style:parent-style-name="HEARTBodytext" style:family="paragraph">
      <style:paragraph-properties fo:text-align="center" fo:margin-top="0.0833in"/>
    </style:style>
    <style:style style:name="T227" style:parent-style-name="DefaultParagraphFont" style:family="text">
      <style:text-properties style:font-name-complex="Arial" fo:font-weight="bold" style:font-weight-asian="bold" style:font-weight-complex="bold" fo:color="#FFFFFF" style:font-size-complex="11pt"/>
    </style:style>
    <style:style style:name="T228" style:parent-style-name="DefaultParagraphFont" style:family="text">
      <style:text-properties style:font-name-complex="Arial" fo:font-weight="bold" style:font-weight-asian="bold" style:font-weight-complex="bold" fo:color="#FFFFFF" style:font-size-complex="11pt"/>
    </style:style>
    <style:style style:name="TableCell229" style:family="table-cell">
      <style:table-cell-properties fo:border="0.0069in solid #FFFFFF" fo:background-color="#66BC29" style:writing-mode="lr-tb" style:vertical-align="middle" fo:padding-top="0in" fo:padding-left="0.075in" fo:padding-bottom="0in" fo:padding-right="0.075in"/>
    </style:style>
    <style:style style:name="P230" style:parent-style-name="HEARTBodytext" style:family="paragraph">
      <style:paragraph-properties fo:text-align="center" fo:margin-top="0.0833in"/>
    </style:style>
    <style:style style:name="T231" style:parent-style-name="DefaultParagraphFont" style:family="text">
      <style:text-properties style:font-name-complex="Arial" fo:font-weight="bold" style:font-weight-asian="bold" style:font-weight-complex="bold" fo:color="#FFFFFF" style:font-size-complex="11pt"/>
    </style:style>
    <style:style style:name="T232" style:parent-style-name="DefaultParagraphFont" style:family="text">
      <style:text-properties style:font-name-complex="Arial" fo:font-weight="bold" style:font-weight-asian="bold" style:font-weight-complex="bold" fo:color="#FFFFFF" style:font-size-complex="11pt"/>
    </style:style>
    <style:style style:name="T233" style:parent-style-name="DefaultParagraphFont" style:family="text">
      <style:text-properties style:font-name-complex="Arial" fo:font-weight="bold" style:font-weight-asian="bold" style:font-weight-complex="bold" fo:color="#FFFFFF" style:font-size-complex="11pt"/>
    </style:style>
    <style:style style:name="TableRow234" style:family="table-row">
      <style:table-row-properties style:min-row-height="0.3472in" style:use-optimal-row-height="false"/>
    </style:style>
    <style:style style:name="TableCell235" style:family="table-cell">
      <style:table-cell-properties fo:border="0.0069in solid #FFFFFF" fo:background-color="#E7E4E4" style:writing-mode="lr-tb" style:vertical-align="middle" fo:padding-top="0in" fo:padding-left="0.075in" fo:padding-bottom="0in" fo:padding-right="0.075in"/>
    </style:style>
    <style:style style:name="T236" style:parent-style-name="DefaultParagraphFont" style:family="text">
      <style:text-properties style:font-name-complex="Arial" fo:font-weight="bold" style:font-weight-asian="bold" style:font-weight-complex="bold" style:font-size-complex="11pt"/>
    </style:style>
    <style:style style:name="T237" style:parent-style-name="DefaultParagraphFont" style:family="text">
      <style:text-properties style:font-name-complex="Arial" fo:font-weight="bold" style:font-weight-asian="bold" style:font-weight-complex="bold" style:font-size-complex="11pt"/>
    </style:style>
    <style:style style:name="T238" style:parent-style-name="DefaultParagraphFont" style:family="text">
      <style:text-properties style:font-name-complex="Arial" fo:font-weight="bold" style:font-weight-asian="bold" style:font-weight-complex="bold" style:font-size-complex="11pt"/>
    </style:style>
    <style:style style:name="T239" style:parent-style-name="DefaultParagraphFont" style:family="text">
      <style:text-properties style:font-name-complex="Arial" fo:font-weight="bold" style:font-weight-asian="bold" style:font-weight-complex="bold" style:font-size-complex="11pt"/>
    </style:style>
    <style:style style:name="TableCell240" style:family="table-cell">
      <style:table-cell-properties fo:border="0.0069in solid #FFFFFF" fo:background-color="#E7E4E4" style:writing-mode="lr-tb" style:vertical-align="middle" fo:padding-top="0in" fo:padding-left="0.075in" fo:padding-bottom="0in" fo:padding-right="0.075in"/>
    </style:style>
    <style:style style:name="P241" style:parent-style-name="HEARTBodytext" style:family="paragraph">
      <style:text-properties style:font-name-complex="Arial" style:font-size-complex="11pt"/>
    </style:style>
    <style:style style:name="TableCell242" style:family="table-cell">
      <style:table-cell-properties fo:border="0.0069in solid #FFFFFF" fo:background-color="#E7E4E4" style:writing-mode="lr-tb" style:vertical-align="middle" fo:padding-top="0in" fo:padding-left="0.075in" fo:padding-bottom="0in" fo:padding-right="0.075in"/>
    </style:style>
    <style:style style:name="P243" style:parent-style-name="HEARTBodytext" style:family="paragraph">
      <style:text-properties style:font-name-complex="Arial" style:font-size-complex="11pt"/>
    </style:style>
    <style:style style:name="TableCell244" style:family="table-cell">
      <style:table-cell-properties fo:border="0.0069in solid #FFFFFF" fo:background-color="#E7E4E4" style:writing-mode="lr-tb" style:vertical-align="middle" fo:padding-top="0in" fo:padding-left="0.075in" fo:padding-bottom="0in" fo:padding-right="0.075in"/>
    </style:style>
    <style:style style:name="T245" style:parent-style-name="DefaultParagraphFont" style:family="text">
      <style:text-properties style:font-name-complex="Arial" fo:font-weight="bold" style:font-weight-asian="bold" style:font-size-complex="11pt"/>
    </style:style>
    <style:style style:name="T246" style:parent-style-name="DefaultParagraphFont" style:family="text">
      <style:text-properties style:font-name-complex="Arial" style:font-size-complex="11pt"/>
    </style:style>
    <style:style style:name="T247" style:parent-style-name="DefaultParagraphFont" style:family="text">
      <style:text-properties style:font-name-complex="Arial" fo:font-style="italic" style:font-style-asian="italic" style:font-size-complex="11pt"/>
    </style:style>
    <style:style style:name="T248" style:parent-style-name="DefaultParagraphFont" style:family="text">
      <style:text-properties style:font-name-complex="Arial" style:font-size-complex="11pt"/>
    </style:style>
    <style:style style:name="TableRow249" style:family="table-row">
      <style:table-row-properties style:min-row-height="0.6951in" style:use-optimal-row-height="false"/>
    </style:style>
    <style:style style:name="TableCell250" style:family="table-cell">
      <style:table-cell-properties fo:border="0.0069in solid #FFFFFF" fo:background-color="#E7E4E4" style:writing-mode="lr-tb" style:vertical-align="middle" fo:padding-top="0in" fo:padding-left="0.075in" fo:padding-bottom="0in" fo:padding-right="0.075in"/>
    </style:style>
    <style:style style:name="T251" style:parent-style-name="DefaultParagraphFont" style:family="text">
      <style:text-properties style:font-name-complex="Arial" fo:font-weight="bold" style:font-weight-asian="bold" style:font-weight-complex="bold" style:font-size-complex="11pt"/>
    </style:style>
    <style:style style:name="TableCell252" style:family="table-cell">
      <style:table-cell-properties fo:border="0.0069in solid #FFFFFF" fo:background-color="#E7E4E4" style:writing-mode="lr-tb" style:vertical-align="middle" fo:padding-top="0in" fo:padding-left="0.075in" fo:padding-bottom="0in" fo:padding-right="0.075in"/>
    </style:style>
    <style:style style:name="P253" style:parent-style-name="HEARTBodytext" style:family="paragraph">
      <style:text-properties style:font-name-complex="Arial" style:font-size-complex="11pt"/>
    </style:style>
    <style:style style:name="TableCell254" style:family="table-cell">
      <style:table-cell-properties fo:border="0.0069in solid #FFFFFF" fo:background-color="#E7E4E4" style:writing-mode="lr-tb" style:vertical-align="middle" fo:padding-top="0in" fo:padding-left="0.075in" fo:padding-bottom="0in" fo:padding-right="0.075in"/>
    </style:style>
    <style:style style:name="P255" style:parent-style-name="HEARTBodytext" style:family="paragraph">
      <style:text-properties style:font-name-complex="Arial" style:font-size-complex="11pt"/>
    </style:style>
    <style:style style:name="TableCell256" style:family="table-cell">
      <style:table-cell-properties fo:border="0.0069in solid #FFFFFF" fo:background-color="#E7E4E4" style:writing-mode="lr-tb" style:vertical-align="middle" fo:padding-top="0in" fo:padding-left="0.075in" fo:padding-bottom="0in" fo:padding-right="0.075in"/>
    </style:style>
    <style:style style:name="T257" style:parent-style-name="DefaultParagraphFont" style:family="text">
      <style:text-properties style:font-name-complex="Arial" fo:font-weight="bold" style:font-weight-asian="bold" style:font-size-complex="11pt"/>
    </style:style>
    <style:style style:name="T258" style:parent-style-name="DefaultParagraphFont" style:family="text">
      <style:text-properties style:font-name-complex="Arial" style:font-size-complex="11pt"/>
    </style:style>
    <style:style style:name="T259" style:parent-style-name="DefaultParagraphFont" style:family="text">
      <style:text-properties style:font-name-complex="Arial" fo:font-style="italic" style:font-style-asian="italic" style:font-size-complex="11pt"/>
    </style:style>
    <style:style style:name="T260" style:parent-style-name="DefaultParagraphFont" style:family="text">
      <style:text-properties style:font-name-complex="Arial" style:font-size-complex="11pt"/>
    </style:style>
    <style:style style:name="TableRow261" style:family="table-row">
      <style:table-row-properties style:min-row-height="0.9604in" style:use-optimal-row-height="false"/>
    </style:style>
    <style:style style:name="TableCell262" style:family="table-cell">
      <style:table-cell-properties fo:border="0.0069in solid #FFFFFF" fo:background-color="#E7E4E4" style:writing-mode="lr-tb" style:vertical-align="middle" fo:padding-top="0in" fo:padding-left="0.075in" fo:padding-bottom="0in" fo:padding-right="0.075in"/>
    </style:style>
    <style:style style:name="T263" style:parent-style-name="DefaultParagraphFont" style:family="text">
      <style:text-properties style:font-name-complex="Arial" fo:font-weight="bold" style:font-weight-asian="bold" style:font-weight-complex="bold" style:font-size-complex="11pt"/>
    </style:style>
    <style:style style:name="T264" style:parent-style-name="DefaultParagraphFont" style:family="text">
      <style:text-properties style:font-name-complex="Arial" fo:font-weight="bold" style:font-weight-asian="bold" style:font-weight-complex="bold" style:font-size-complex="11pt"/>
    </style:style>
    <style:style style:name="T265" style:parent-style-name="DefaultParagraphFont" style:family="text">
      <style:text-properties style:font-name-complex="Arial" fo:font-weight="bold" style:font-weight-asian="bold" style:font-weight-complex="bold" style:font-size-complex="11pt"/>
    </style:style>
    <style:style style:name="T266" style:parent-style-name="DefaultParagraphFont" style:family="text">
      <style:text-properties style:font-name-complex="Arial" fo:font-weight="bold" style:font-weight-asian="bold" style:font-weight-complex="bold" style:font-size-complex="11pt"/>
    </style:style>
    <style:style style:name="T267" style:parent-style-name="DefaultParagraphFont" style:family="text">
      <style:text-properties style:font-name-complex="Arial" fo:font-weight="bold" style:font-weight-asian="bold" style:font-weight-complex="bold" style:font-size-complex="11pt"/>
    </style:style>
    <style:style style:name="T268" style:parent-style-name="DefaultParagraphFont" style:family="text">
      <style:text-properties style:font-name-complex="Arial" fo:font-weight="bold" style:font-weight-asian="bold" style:font-weight-complex="bold" style:font-size-complex="11pt"/>
    </style:style>
    <style:style style:name="TableCell269" style:family="table-cell">
      <style:table-cell-properties fo:border="0.0069in solid #FFFFFF" fo:background-color="#E7E4E4" style:writing-mode="lr-tb" style:vertical-align="middle" fo:padding-top="0in" fo:padding-left="0.075in" fo:padding-bottom="0in" fo:padding-right="0.075in"/>
    </style:style>
    <style:style style:name="P270" style:parent-style-name="HEARTBodytext" style:family="paragraph">
      <style:text-properties style:font-name-complex="Arial" style:font-size-complex="11pt"/>
    </style:style>
    <style:style style:name="P271" style:parent-style-name="HEARTBodytext" style:family="paragraph">
      <style:text-properties style:font-name-complex="Arial" style:font-size-complex="11pt"/>
    </style:style>
    <style:style style:name="TableCell272" style:family="table-cell">
      <style:table-cell-properties fo:border="0.0069in solid #FFFFFF" fo:background-color="#E7E4E4" style:writing-mode="lr-tb" style:vertical-align="middle" fo:padding-top="0in" fo:padding-left="0.075in" fo:padding-bottom="0in" fo:padding-right="0.075in"/>
    </style:style>
    <style:style style:name="P273" style:parent-style-name="HEARTBodytext" style:family="paragraph">
      <style:text-properties style:font-name-complex="Arial" style:font-size-complex="11pt"/>
    </style:style>
    <style:style style:name="P274" style:parent-style-name="HEARTBodytext" style:family="paragraph">
      <style:text-properties style:font-name-complex="Arial" style:font-size-complex="11pt"/>
    </style:style>
    <style:style style:name="TableCell275" style:family="table-cell">
      <style:table-cell-properties fo:border="0.0069in solid #FFFFFF" fo:background-color="#E7E4E4" style:writing-mode="lr-tb" style:vertical-align="middle" fo:padding-top="0in" fo:padding-left="0.075in" fo:padding-bottom="0in" fo:padding-right="0.075in"/>
    </style:style>
    <style:style style:name="T276" style:parent-style-name="DefaultParagraphFont" style:family="text">
      <style:text-properties style:font-name-complex="Arial" fo:font-weight="bold" style:font-weight-asian="bold" style:font-size-complex="11pt"/>
    </style:style>
    <style:style style:name="T277" style:parent-style-name="DefaultParagraphFont" style:family="text">
      <style:text-properties style:font-name-complex="Arial" style:font-size-complex="11pt"/>
    </style:style>
    <style:style style:name="T278" style:parent-style-name="DefaultParagraphFont" style:family="text">
      <style:text-properties style:font-name-complex="Arial" style:font-size-complex="11pt"/>
    </style:style>
    <style:style style:name="T279" style:parent-style-name="DefaultParagraphFont" style:family="text">
      <style:text-properties style:font-name-complex="Arial" fo:font-weight="bold" style:font-weight-asian="bold" style:font-size-complex="11pt"/>
    </style:style>
    <style:style style:name="T280" style:parent-style-name="DefaultParagraphFont" style:family="text">
      <style:text-properties style:font-name-complex="Arial" fo:font-weight="bold" style:font-weight-asian="bold" style:font-size-complex="11pt"/>
    </style:style>
    <style:style style:name="T281" style:parent-style-name="DefaultParagraphFont" style:family="text">
      <style:text-properties style:font-name-complex="Arial" fo:font-weight="bold" style:font-weight-asian="bold" style:font-size-complex="11pt"/>
    </style:style>
    <style:style style:name="T282" style:parent-style-name="DefaultParagraphFont" style:family="text">
      <style:text-properties style:font-name-complex="Arial" style:font-size-complex="11pt"/>
    </style:style>
    <style:style style:name="TableRow283" style:family="table-row">
      <style:table-row-properties style:min-row-height="0.6951in" style:use-optimal-row-height="false"/>
    </style:style>
    <style:style style:name="TableCell284" style:family="table-cell">
      <style:table-cell-properties fo:border="0.0069in solid #FFFFFF" fo:background-color="#E7E4E4" style:writing-mode="lr-tb" style:vertical-align="middle" fo:padding-top="0in" fo:padding-left="0.075in" fo:padding-bottom="0in" fo:padding-right="0.075in"/>
    </style:style>
    <style:style style:name="T285" style:parent-style-name="DefaultParagraphFont" style:family="text">
      <style:text-properties style:font-name-complex="Arial" fo:font-weight="bold" style:font-weight-asian="bold" style:font-weight-complex="bold" style:font-size-complex="11pt"/>
    </style:style>
    <style:style style:name="T286" style:parent-style-name="DefaultParagraphFont" style:family="text">
      <style:text-properties style:font-name-complex="Arial" fo:font-weight="bold" style:font-weight-asian="bold" style:font-weight-complex="bold" style:font-size-complex="11pt"/>
    </style:style>
    <style:style style:name="T287" style:parent-style-name="DefaultParagraphFont" style:family="text">
      <style:text-properties style:font-name-complex="Arial" fo:font-weight="bold" style:font-weight-asian="bold" style:font-weight-complex="bold" style:font-size-complex="11pt"/>
    </style:style>
    <style:style style:name="TableCell288" style:family="table-cell">
      <style:table-cell-properties fo:border="0.0069in solid #FFFFFF" fo:background-color="#E7E4E4" style:writing-mode="lr-tb" style:vertical-align="middle" fo:padding-top="0in" fo:padding-left="0.075in" fo:padding-bottom="0in" fo:padding-right="0.075in"/>
    </style:style>
    <style:style style:name="P289" style:parent-style-name="HEARTBodytext" style:family="paragraph">
      <style:text-properties style:font-name-complex="Arial" style:font-size-complex="11pt"/>
    </style:style>
    <style:style style:name="TableCell290" style:family="table-cell">
      <style:table-cell-properties fo:border="0.0069in solid #FFFFFF" fo:background-color="#E7E4E4" style:writing-mode="lr-tb" style:vertical-align="middle" fo:padding-top="0in" fo:padding-left="0.075in" fo:padding-bottom="0in" fo:padding-right="0.075in"/>
    </style:style>
    <style:style style:name="P291" style:parent-style-name="HEARTBodytext" style:family="paragraph">
      <style:text-properties style:font-name-complex="Arial" style:font-size-complex="11pt"/>
    </style:style>
    <style:style style:name="TableCell292" style:family="table-cell">
      <style:table-cell-properties fo:border="0.0069in solid #FFFFFF" fo:background-color="#E7E4E4" style:writing-mode="lr-tb" style:vertical-align="middle" fo:padding-top="0in" fo:padding-left="0.075in" fo:padding-bottom="0in" fo:padding-right="0.075in"/>
    </style:style>
    <style:style style:name="T293" style:parent-style-name="DefaultParagraphFont" style:family="text">
      <style:text-properties style:font-name-complex="Arial" fo:font-weight="bold" style:font-weight-asian="bold" style:font-size-complex="11pt"/>
    </style:style>
    <style:style style:name="T294" style:parent-style-name="DefaultParagraphFont" style:family="text">
      <style:text-properties style:font-name-complex="Arial" style:font-size-complex="11pt"/>
    </style:style>
    <style:style style:name="T295" style:parent-style-name="DefaultParagraphFont" style:family="text">
      <style:text-properties style:font-name-complex="Arial" style:font-size-complex="11pt"/>
    </style:style>
    <style:style style:name="TableRow296" style:family="table-row">
      <style:table-row-properties style:min-row-height="0.6951in" style:use-optimal-row-height="false"/>
    </style:style>
    <style:style style:name="TableCell297" style:family="table-cell">
      <style:table-cell-properties fo:border="0.0069in solid #FFFFFF" fo:background-color="#E7E4E4" style:writing-mode="lr-tb" style:vertical-align="middle" fo:padding-top="0in" fo:padding-left="0.075in" fo:padding-bottom="0in" fo:padding-right="0.075in"/>
    </style:style>
    <style:style style:name="T298" style:parent-style-name="DefaultParagraphFont" style:family="text">
      <style:text-properties style:font-name-complex="Arial" fo:font-weight="bold" style:font-weight-asian="bold" style:font-weight-complex="bold" style:font-size-complex="11pt"/>
    </style:style>
    <style:style style:name="TableCell299" style:family="table-cell">
      <style:table-cell-properties fo:border="0.0069in solid #FFFFFF" fo:background-color="#E7E4E4" style:writing-mode="lr-tb" style:vertical-align="middle" fo:padding-top="0in" fo:padding-left="0.075in" fo:padding-bottom="0in" fo:padding-right="0.075in"/>
    </style:style>
    <style:style style:name="P300" style:parent-style-name="HEARTBodytext" style:family="paragraph">
      <style:text-properties style:font-name-complex="Arial" style:font-size-complex="11pt"/>
    </style:style>
    <style:style style:name="TableCell301" style:family="table-cell">
      <style:table-cell-properties fo:border="0.0069in solid #FFFFFF" fo:background-color="#E7E4E4" style:writing-mode="lr-tb" style:vertical-align="middle" fo:padding-top="0in" fo:padding-left="0.075in" fo:padding-bottom="0in" fo:padding-right="0.075in"/>
    </style:style>
    <style:style style:name="P302" style:parent-style-name="HEARTBodytext" style:family="paragraph">
      <style:text-properties style:font-name-complex="Arial" style:font-size-complex="11pt"/>
    </style:style>
    <style:style style:name="TableCell303" style:family="table-cell">
      <style:table-cell-properties fo:border="0.0069in solid #FFFFFF" fo:background-color="#E7E4E4" style:writing-mode="lr-tb" style:vertical-align="middle" fo:padding-top="0in" fo:padding-left="0.075in" fo:padding-bottom="0in" fo:padding-right="0.075in"/>
    </style:style>
    <style:style style:name="T304" style:parent-style-name="DefaultParagraphFont" style:family="text">
      <style:text-properties style:font-name-complex="Arial" fo:font-weight="bold" style:font-weight-asian="bold" style:font-size-complex="11pt"/>
    </style:style>
    <style:style style:name="T305" style:parent-style-name="DefaultParagraphFont" style:family="text">
      <style:text-properties style:font-name-complex="Arial" style:font-size-complex="11pt"/>
    </style:style>
    <style:style style:name="T306" style:parent-style-name="DefaultParagraphFont" style:family="text">
      <style:text-properties style:font-name-complex="Arial" style:font-size-complex="11pt"/>
    </style:style>
    <style:style style:name="T307" style:parent-style-name="DefaultParagraphFont" style:family="text">
      <style:text-properties style:font-name-complex="Arial" style:font-size-complex="11pt"/>
    </style:style>
    <style:style style:name="T308" style:parent-style-name="DefaultParagraphFont" style:family="text">
      <style:text-properties style:font-name-complex="Arial" style:font-size-complex="11pt"/>
    </style:style>
    <style:style style:name="P309" style:parent-style-name="HEARTBodytext" style:family="paragraph">
      <style:text-properties style:font-name-complex="Arial" style:font-size-complex="11pt"/>
    </style:style>
    <style:style style:name="P310" style:parent-style-name="HEARTBodytext" style:family="paragraph">
      <style:paragraph-properties fo:margin-bottom="0.0833in"/>
    </style:style>
    <style:style style:name="T311" style:parent-style-name="DefaultParagraphFont"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312" style:parent-style-name="DefaultParagraphFont" style:family="text">
      <style:text-properties style:font-name-complex="Arial" fo:font-style="italic" style:font-style-asian="italic" style:font-size-complex="11pt"/>
    </style:style>
    <style:style style:name="P313" style:parent-style-name="Normal" style:family="paragraph">
      <style:text-properties fo:font-size="11pt" style:font-size-asian="11pt" style:font-size-complex="11pt"/>
    </style:style>
    <style:style style:name="P314" style:parent-style-name="Normal" style:family="paragraph">
      <style:paragraph-properties fo:text-align="justify"/>
      <style:text-properties fo:font-size="11pt" style:font-size-asian="11pt" style:font-size-complex="11pt"/>
    </style:style>
    <style:style style:name="P315" style:parent-style-name="Normal" style:family="paragraph">
      <style:paragraph-properties fo:text-align="justify"/>
      <style:text-properties fo:font-size="11pt" style:font-size-asian="11pt" style:font-size-complex="11pt"/>
    </style:style>
    <style:style style:name="P316" style:parent-style-name="Normal" style:family="paragraph">
      <style:paragraph-properties fo:text-align="justify"/>
      <style:text-properties fo:font-size="11pt" style:font-size-asian="11pt" style:font-size-complex="11pt"/>
    </style:style>
    <style:style style:name="P317" style:parent-style-name="Normal" style:family="paragraph">
      <style:paragraph-properties fo:text-align="justify"/>
      <style:text-properties fo:font-size="11pt" style:font-size-asian="11pt" style:font-size-complex="11pt"/>
    </style:style>
    <style:style style:name="P318" style:parent-style-name="Normal" style:family="paragraph">
      <style:paragraph-properties fo:text-align="justify"/>
      <style:text-properties fo:font-size="11pt" style:font-size-asian="11pt" style:font-size-complex="11pt"/>
    </style:style>
    <style:style style:name="P319" style:parent-style-name="Normal" style:family="paragraph">
      <style:paragraph-properties fo:text-align="justify"/>
      <style:text-properties fo:font-size="11pt" style:font-size-asian="11pt" style:font-size-complex="11pt"/>
    </style:style>
    <style:style style:name="P320" style:parent-style-name="Normal" style:family="paragraph">
      <style:paragraph-properties fo:text-align="justify"/>
      <style:text-properties fo:font-size="11pt" style:font-size-asian="11pt" style:font-size-complex="11pt"/>
    </style:style>
    <style:style style:name="P321" style:parent-style-name="Normal" style:family="paragraph">
      <style:paragraph-properties fo:text-align="justify"/>
      <style:text-properties fo:font-size="11pt" style:font-size-asian="11pt" style:font-size-complex="11pt"/>
    </style:style>
    <style:style style:name="P322" style:parent-style-name="Normal" style:family="paragraph">
      <style:paragraph-properties fo:text-align="justify"/>
      <style:text-properties fo:font-weight="bold" style:font-weight-asian="bold" fo:font-size="11pt" style:font-size-asian="11pt" style:font-size-complex="11pt"/>
    </style:style>
    <style:style style:name="P323" style:parent-style-name="Normal" style:family="paragraph">
      <style:paragraph-properties fo:text-align="justify"/>
      <style:text-properties fo:font-size="11pt" style:font-size-asian="11pt" style:font-size-complex="11pt"/>
    </style:style>
    <style:style style:name="P324" style:parent-style-name="Normal" style:family="paragraph">
      <style:paragraph-properties fo:text-align="justify"/>
      <style:text-properties fo:font-size="11pt" style:font-size-asian="11pt" style:font-size-complex="11pt"/>
    </style:style>
    <style:style style:name="P325" style:parent-style-name="ListParagraph" style:family="paragraph">
      <style:paragraph-properties fo:text-align="justify"/>
      <style:text-properties fo:font-size="11pt" style:font-size-asian="11pt" style:font-size-complex="11pt"/>
    </style:style>
    <style:style style:name="P326" style:parent-style-name="ListParagraph" style:family="paragraph">
      <style:paragraph-properties fo:text-align="justify"/>
      <style:text-properties fo:font-size="11pt" style:font-size-asian="11pt" style:font-size-complex="11pt"/>
    </style:style>
    <style:style style:name="P327" style:parent-style-name="ListParagraph" style:family="paragraph">
      <style:paragraph-properties fo:text-align="justify"/>
      <style:text-properties fo:font-size="11pt" style:font-size-asian="11pt" style:font-size-complex="11pt"/>
    </style:style>
    <style:style style:name="P328" style:parent-style-name="ListParagraph" style:family="paragraph">
      <style:paragraph-properties fo:text-align="justify"/>
      <style:text-properties fo:font-size="11pt" style:font-size-asian="11pt" style:font-size-complex="11pt"/>
    </style:style>
    <style:style style:name="P329" style:parent-style-name="Normal" style:family="paragraph">
      <style:paragraph-properties fo:text-align="justify"/>
      <style:text-properties fo:font-size="11pt" style:font-size-asian="11pt" style:font-size-complex="11pt"/>
    </style:style>
    <style:style style:name="P330" style:parent-style-name="Normal" style:family="paragraph">
      <style:paragraph-properties fo:text-align="justify"/>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tyle="italic" style:font-style-asian="italic"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style:text-properties fo:font-size="11pt" style:font-size-asian="11pt" style:font-size-complex="11pt"/>
    </style:style>
    <style:style style:name="P336" style:parent-style-name="Normal" style:family="paragraph">
      <style:paragraph-properties fo:text-align="justify"/>
      <style:text-properties fo:font-size="11pt" style:font-size-asian="11pt" style:font-size-complex="11pt"/>
    </style:style>
    <style:style style:name="P337" style:parent-style-name="Normal" style:family="paragraph">
      <style:paragraph-properties fo:text-align="justify"/>
      <style:text-properties fo:font-size="11pt" style:font-size-asian="11pt" style:font-size-complex="11pt"/>
    </style:style>
    <style:style style:name="P338" style:parent-style-name="Normal" style:family="paragraph">
      <style:paragraph-properties fo:text-align="justify"/>
      <style:text-properties fo:font-weight="bold" style:font-weight-asian="bold" fo:font-size="11pt" style:font-size-asian="11pt" style:font-size-complex="11pt"/>
    </style:style>
    <style:style style:name="P339" style:parent-style-name="Normal" style:family="paragraph">
      <style:paragraph-properties fo:text-align="justify"/>
    </style:style>
    <style:style style:name="T340" style:parent-style-name="DefaultParagraphFont" style:family="text">
      <style:text-properties style:font-name-complex="Times New Roman" fo:font-size="11pt" style:font-size-asian="11pt" style:font-size-complex="11pt"/>
    </style:style>
    <style:style style:name="T341" style:parent-style-name="DefaultParagraphFont" style:family="text">
      <style:text-properties style:font-name-complex="Times New Roman"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style:font-name-complex="Times New Roman" fo:font-size="11pt" style:font-size-asian="11pt" style:font-size-complex="11pt"/>
    </style:style>
    <style:style style:name="T345" style:parent-style-name="DefaultParagraphFont" style:family="text">
      <style:text-properties style:font-name-complex="Times New Roman" fo:font-size="11pt" style:font-size-asian="11pt" style:font-size-complex="11pt"/>
    </style:style>
    <style:style style:name="T346" style:parent-style-name="DefaultParagraphFont" style:family="text">
      <style:text-properties style:font-name-complex="Times New Roman" fo:font-size="11pt" style:font-size-asian="11pt" style:font-size-complex="11pt"/>
    </style:style>
    <style:style style:name="T347" style:parent-style-name="DefaultParagraphFont" style:family="text">
      <style:text-properties style:font-name-complex="Times New Roman" fo:font-size="11pt" style:font-size-asian="11pt" style:font-size-complex="11pt"/>
    </style:style>
    <style:style style:name="T348" style:parent-style-name="DefaultParagraphFont" style:family="text">
      <style:text-properties style:font-name-complex="Times New Roman" fo:font-size="11pt" style:font-size-asian="11pt" style:font-size-complex="11pt"/>
    </style:style>
    <style:style style:name="T349" style:parent-style-name="DefaultParagraphFont" style:family="text">
      <style:text-properties style:font-name-complex="Times New Roman" fo:font-size="11pt" style:font-size-asian="11pt" style:font-size-complex="11pt"/>
    </style:style>
    <style:style style:name="T350" style:parent-style-name="DefaultParagraphFont" style:family="text">
      <style:text-properties style:font-name-complex="Times New Roman" fo:font-size="11pt" style:font-size-asian="11pt" style:font-size-complex="11pt"/>
    </style:style>
    <style:style style:name="T351" style:parent-style-name="DefaultParagraphFont" style:family="text">
      <style:text-properties style:font-name-complex="Times New Roman" fo:font-size="11pt" style:font-size-asian="11pt" style:font-size-complex="11pt"/>
    </style:style>
    <style:style style:name="T352" style:parent-style-name="DefaultParagraphFont" style:family="text">
      <style:text-properties style:font-name-complex="Times New Roman" fo:font-size="11pt" style:font-size-asian="11pt" style:font-size-complex="11pt"/>
    </style:style>
    <style:style style:name="T353" style:parent-style-name="DefaultParagraphFont" style:family="text">
      <style:text-properties style:font-name-complex="Times New Roman" style:text-position="super 63.6%" fo:font-size="11pt" style:font-size-asian="11pt" style:font-size-complex="11pt"/>
    </style:style>
    <style:style style:name="T354" style:parent-style-name="DefaultParagraphFont" style:family="text">
      <style:text-properties style:font-name-complex="Times New Roman" fo:font-size="11pt" style:font-size-asian="11pt" style:font-size-complex="11pt"/>
    </style:style>
    <style:style style:name="P355" style:parent-style-name="Normal" style:family="paragraph">
      <style:paragraph-properties fo:text-align="justify"/>
      <style:text-properties style:font-name-complex="Times New Roman" fo:font-size="11pt" style:font-size-asian="11pt" style:font-size-complex="11pt"/>
    </style:style>
    <style:style style:name="P356" style:parent-style-name="Normal" style:family="paragraph">
      <style:paragraph-properties fo:text-align="justify"/>
      <style:text-properties style:font-name-complex="Times New Roman" fo:font-size="11pt" style:font-size-asian="11pt" style:font-size-complex="11pt"/>
    </style:style>
    <style:style style:name="P357" style:parent-style-name="Normal" style:family="paragraph">
      <style:paragraph-properties fo:text-align="justify"/>
      <style:text-properties style:font-name-complex="Times New Roman" fo:font-size="11pt" style:font-size-asian="11pt" style:font-size-complex="11pt"/>
    </style:style>
    <style:style style:name="P358" style:parent-style-name="Normal" style:family="paragraph">
      <style:paragraph-properties fo:text-align="justify"/>
      <style:text-properties style:font-name-complex="Times New Roman" fo:font-size="11pt" style:font-size-asian="11pt" style:font-size-complex="11pt"/>
    </style:style>
    <style:style style:name="P359" style:parent-style-name="Normal" style:family="paragraph">
      <style:paragraph-properties fo:text-align="justify"/>
      <style:text-properties style:font-name-complex="Times New Roman" fo:font-size="11pt" style:font-size-asian="11pt" style:font-size-complex="11pt"/>
    </style:style>
    <style:style style:name="P360" style:parent-style-name="Normal" style:family="paragraph">
      <style:paragraph-properties fo:text-align="justify"/>
      <style:text-properties style:font-name-complex="Times New Roman" fo:font-size="11pt" style:font-size-asian="11pt" style:font-size-complex="11pt"/>
    </style:style>
    <style:style style:name="P361" style:parent-style-name="Normal" style:family="paragraph">
      <style:paragraph-properties fo:text-align="justify"/>
      <style:text-properties style:font-name-complex="Times New Roman" fo:font-size="11pt" style:font-size-asian="11pt" style:font-size-complex="11pt"/>
    </style:style>
    <style:style style:name="P362" style:parent-style-name="Normal" style:family="paragraph">
      <style:paragraph-properties fo:text-align="justify"/>
      <style:text-properties style:font-name-complex="Times New Roman" fo:font-size="11pt" style:font-size-asian="11pt" style:font-size-complex="11pt"/>
    </style:style>
    <style:style style:name="P363" style:parent-style-name="Normal" style:family="paragraph">
      <style:paragraph-properties fo:text-align="justify"/>
      <style:text-properties style:font-name-complex="Times New Roman" fo:font-size="11pt" style:font-size-asian="11pt" style:font-size-complex="11pt"/>
    </style:style>
    <style:style style:name="P364" style:parent-style-name="Normal" style:family="paragraph">
      <style:paragraph-properties fo:text-align="justify"/>
      <style:text-properties style:font-name-complex="Times New Roman" fo:font-size="11pt" style:font-size-asian="11pt" style:font-size-complex="11pt"/>
    </style:style>
    <style:style style:name="P365" style:parent-style-name="Normal" style:family="paragraph">
      <style:paragraph-properties fo:text-align="justify"/>
      <style:text-properties style:font-name-complex="Times New Roman" fo:font-size="11pt" style:font-size-asian="11pt" style:font-size-complex="11pt"/>
    </style:style>
    <style:style style:name="P366" style:parent-style-name="Normal" style:family="paragraph">
      <style:paragraph-properties fo:text-align="justify"/>
      <style:text-properties style:font-name-complex="Times New Roman" fo:font-size="11pt" style:font-size-asian="11pt" style:font-size-complex="11pt"/>
    </style:style>
    <style:style style:name="P367" style:parent-style-name="Normal" style:family="paragraph">
      <style:paragraph-properties fo:text-align="justify"/>
      <style:text-properties style:font-name-complex="Times New Roman" fo:font-size="11pt" style:font-size-asian="11pt" style:font-size-complex="11pt"/>
    </style:style>
    <style:style style:name="P368" style:parent-style-name="Normal" style:family="paragraph">
      <style:paragraph-properties fo:text-align="justify"/>
      <style:text-properties fo:font-size="11pt" style:font-size-asian="11pt" style:font-size-complex="11pt"/>
    </style:style>
    <style:style style:name="P369" style:parent-style-name="Normal" style:family="paragraph">
      <style:paragraph-properties fo:text-align="justify"/>
      <style:text-properties fo:font-size="11pt" style:font-size-asian="11pt" style:font-size-complex="11pt"/>
    </style:style>
    <style:style style:name="TableRow370" style:family="table-row">
      <style:table-row-properties style:min-row-height="0.2451in" style:use-optimal-row-height="false"/>
    </style:style>
    <style:style style:name="TableCell371"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372" style:parent-style-name="Normal" style:family="paragraph">
      <style:text-properties fo:font-weight="bold" style:font-weight-asian="bold" fo:font-size="11pt" style:font-size-asian="11pt" style:font-size-complex="11pt"/>
    </style:style>
    <style:style style:name="P373" style:parent-style-name="Normal" style:family="paragraph">
      <style:text-properties fo:font-size="11pt" style:font-size-asian="11pt" style:font-size-complex="11pt"/>
    </style:style>
    <style:style style:name="TableRow374" style:family="table-row">
      <style:table-row-properties style:min-row-height="0.3159in" style:use-optimal-row-height="false"/>
    </style:style>
    <style:style style:name="TableCell37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376" style:parent-style-name="Normal" style:family="paragraph">
      <style:text-properties fo:font-weight="bold" style:font-weight-asian="bold" fo:font-size="11pt" style:font-size-asian="11pt" style:font-size-complex="11pt"/>
    </style:style>
    <style:style style:name="P377" style:parent-style-name="Normal" style:family="paragraph">
      <style:paragraph-properties fo:text-align="justify"/>
      <style:text-properties fo:font-size="11pt" style:font-size-asian="11pt" style:font-size-complex="11pt"/>
    </style:style>
    <style:style style:name="P378" style:parent-style-name="Normal" style:family="paragraph">
      <style:paragraph-properties fo:text-align="justify"/>
      <style:text-properties fo:font-size="11pt" style:font-size-asian="11pt" style:font-size-complex="11pt"/>
    </style:style>
    <style:style style:name="P379" style:parent-style-name="Normal" style:family="paragraph">
      <style:paragraph-properties fo:text-align="justify"/>
      <style:text-properties fo:font-size="11pt" style:font-size-asian="11pt" style:font-size-complex="11pt"/>
    </style:style>
    <style:style style:name="P380" style:parent-style-name="Normal" style:family="paragraph">
      <style:paragraph-properties fo:text-align="justify"/>
      <style:text-properties fo:font-size="11pt" style:font-size-asian="11pt" style:font-size-complex="11pt"/>
    </style:style>
    <style:style style:name="P381" style:parent-style-name="ListParagraph" style:family="paragraph">
      <style:paragraph-properties fo:text-align="justify"/>
      <style:text-properties fo:font-size="11pt" style:font-size-asian="11pt" style:font-size-complex="11pt"/>
    </style:style>
    <style:style style:name="P382" style:parent-style-name="ListParagraph" style:family="paragraph">
      <style:paragraph-properties fo:text-align="justify"/>
      <style:text-properties fo:font-size="11pt" style:font-size-asian="11pt" style:font-size-complex="11pt"/>
    </style:style>
    <style:style style:name="P383" style:parent-style-name="ListParagraph" style:family="paragraph">
      <style:paragraph-properties fo:text-align="justify"/>
      <style:text-properties fo:font-size="11pt" style:font-size-asian="11pt" style:font-size-complex="11pt"/>
    </style:style>
    <style:style style:name="P384" style:parent-style-name="ListParagraph" style:family="paragraph">
      <style:paragraph-properties fo:text-align="justify"/>
      <style:text-properties fo:font-size="11pt" style:font-size-asian="11pt" style:font-size-complex="11pt"/>
    </style:style>
    <style:style style:name="P385" style:parent-style-name="ListParagraph" style:family="paragraph">
      <style:paragraph-properties fo:text-align="justify"/>
      <style:text-properties fo:font-size="11pt" style:font-size-asian="11pt" style:font-size-complex="11pt"/>
    </style:style>
    <style:style style:name="P386" style:parent-style-name="Normal" style:family="paragraph">
      <style:paragraph-properties fo:text-align="justify"/>
      <style:text-properties fo:font-size="11pt" style:font-size-asian="11pt" style:font-size-complex="11pt"/>
    </style:style>
    <style:style style:name="P387" style:parent-style-name="Normal" style:family="paragraph">
      <style:paragraph-properties fo:text-align="justify"/>
      <style:text-properties fo:font-size="11pt" style:font-size-asian="11pt" style:font-size-complex="11pt"/>
    </style:style>
    <style:style style:name="P388" style:parent-style-name="Normal" style:family="paragraph">
      <style:paragraph-properties fo:text-align="justify"/>
      <style:text-properties fo:font-size="11pt" style:font-size-asian="11pt" style:font-size-complex="11pt"/>
    </style:style>
    <style:style style:name="P389" style:parent-style-name="Normal" style:family="paragraph">
      <style:paragraph-properties fo:text-align="justify"/>
      <style:text-properties fo:font-weight="bold" style:font-weight-asian="bold" fo:font-size="11pt" style:font-size-asian="11pt" style:font-size-complex="11pt"/>
    </style:style>
    <style:style style:name="P390" style:parent-style-name="Normal" style:family="paragraph">
      <style:paragraph-properties fo:text-align="justify"/>
      <style:text-properties fo:font-size="11pt" style:font-size-asian="11pt" style:font-size-complex="11pt"/>
    </style:style>
    <style:style style:name="P391" style:parent-style-name="Normal" style:family="paragraph">
      <style:paragraph-properties fo:text-align="justify"/>
      <style:text-properties fo:font-size="11pt" style:font-size-asian="11pt" style:font-size-complex="11pt"/>
    </style:style>
    <style:style style:name="P392" style:parent-style-name="Normal" style:family="paragraph">
      <style:paragraph-properties fo:text-align="justify"/>
      <style:text-properties fo:font-weight="bold" style:font-weight-asian="bold" fo:font-size="11pt" style:font-size-asian="11pt" style:font-size-complex="11pt"/>
    </style:style>
    <style:style style:name="P393" style:parent-style-name="Normal" style:family="paragraph">
      <style:paragraph-properties fo:text-align="justify"/>
      <style:text-properties fo:font-size="11pt" style:font-size-asian="11pt" style:font-size-complex="11pt"/>
    </style:style>
    <style:style style:name="P394" style:parent-style-name="Normal" style:family="paragraph">
      <style:paragraph-properties fo:text-align="justify"/>
      <style:text-properties fo:font-size="11pt" style:font-size-asian="11pt" style:font-size-complex="11pt"/>
    </style:style>
    <style:style style:name="P395" style:parent-style-name="Normal" style:family="paragraph">
      <style:paragraph-properties fo:text-align="justify"/>
      <style:text-properties fo:font-weight="bold" style:font-weight-asian="bold" fo:font-size="11pt" style:font-size-asian="11pt" style:font-size-complex="11pt"/>
    </style:style>
    <style:style style:name="P396" style:parent-style-name="Normal" style:family="paragraph">
      <style:paragraph-properties fo:text-align="justify"/>
      <style:text-properties fo:font-size="11pt" style:font-size-asian="11pt" style:font-size-complex="11pt"/>
    </style:style>
    <style:style style:name="P397" style:parent-style-name="Normal" style:family="paragraph">
      <style:paragraph-properties fo:text-align="justify"/>
      <style:text-properties fo:font-size="11pt" style:font-size-asian="11pt" style:font-size-complex="11pt"/>
    </style:style>
    <style:style style:name="P398" style:parent-style-name="Normal" style:family="paragraph">
      <style:paragraph-properties fo:text-align="justify"/>
      <style:text-properties fo:font-weight="bold" style:font-weight-asian="bold" fo:font-size="11pt" style:font-size-asian="11pt" style:font-size-complex="11pt"/>
    </style:style>
    <style:style style:name="P399" style:parent-style-name="Normal" style:family="paragraph">
      <style:paragraph-properties fo:text-align="justify"/>
      <style:text-properties fo:font-size="11pt" style:font-size-asian="11pt" style:font-size-complex="11pt"/>
    </style:style>
    <style:style style:name="P400" style:parent-style-name="Normal" style:family="paragraph">
      <style:paragraph-properties fo:text-align="justify"/>
      <style:text-properties fo:font-size="11pt" style:font-size-asian="11pt" style:font-size-complex="11pt"/>
    </style:style>
    <style:style style:name="P401" style:parent-style-name="Normal" style:family="paragraph">
      <style:paragraph-properties fo:text-align="justify"/>
      <style:text-properties fo:font-weight="bold" style:font-weight-asian="bold" fo:font-size="11pt" style:font-size-asian="11pt" style:font-size-complex="11pt"/>
    </style:style>
    <style:style style:name="P402" style:parent-style-name="Normal" style:family="paragraph">
      <style:paragraph-properties fo:text-align="justify"/>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style:text-properties fo:font-size="11pt" style:font-size-asian="11pt" style:font-size-complex="11pt"/>
    </style:style>
    <style:style style:name="P420" style:parent-style-name="Normal" style:family="paragraph">
      <style:paragraph-properties fo:text-align="justify"/>
      <style:text-properties fo:font-weight="bold" style:font-weight-asian="bold" fo:font-size="11pt" style:font-size-asian="11pt" style:font-size-complex="11pt"/>
    </style:style>
    <style:style style:name="P421" style:parent-style-name="Normal" style:family="paragraph">
      <style:paragraph-properties fo:text-align="justify"/>
      <style:text-properties fo:font-size="11pt" style:font-size-asian="11pt" style:font-size-complex="11pt"/>
    </style:style>
    <style:style style:name="P422" style:parent-style-name="Normal" style:family="paragraph">
      <style:paragraph-properties fo:text-align="justify"/>
      <style:text-properties fo:font-size="11pt" style:font-size-asian="11pt" style:font-size-complex="11pt"/>
    </style:style>
    <style:style style:name="P423" style:parent-style-name="Normal" style:family="paragraph">
      <style:paragraph-properties fo:text-align="justify"/>
      <style:text-properties fo:font-weight="bold" style:font-weight-asian="bold" fo:font-size="11pt" style:font-size-asian="11pt" style:font-size-complex="11pt"/>
    </style:style>
    <style:style style:name="P424" style:parent-style-name="Normal" style:family="paragraph">
      <style:paragraph-properties fo:text-align="justify"/>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TableRow433" style:family="table-row">
      <style:table-row-properties style:min-row-height="0.3159in" style:use-optimal-row-height="false"/>
    </style:style>
    <style:style style:name="TableCell434" style:family="table-cell">
      <style:table-cell-properties fo:border-top="0.0069in dashed #000000" fo:border-left="0.0069in solid #000000" fo:border-bottom="0.0069in solid #000000" fo:border-right="0.0069in solid #000000" fo:background-color="#DBE5F1" style:writing-mode="lr-tb" fo:padding-top="0in" fo:padding-left="0.075in" fo:padding-bottom="0in" fo:padding-right="0.075in"/>
    </style:style>
    <style:style style:name="P435" style:parent-style-name="Normal" style:family="paragraph">
      <style:text-properties fo:font-weight="bold" style:font-weight-asian="bold"/>
    </style:style>
    <style:style style:name="TableRow436" style:family="table-row">
      <style:table-row-properties style:min-row-height="0.3159in" style:use-optimal-row-height="false"/>
    </style:style>
    <style:style style:name="TableCell437"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P440" style:parent-style-name="Normal" style:family="paragraph">
      <style:paragraph-properties fo:text-align="justify"/>
      <style:text-properties fo:font-weight="bold" style:font-weight-asian="bold" fo:font-size="11pt" style:font-size-asian="11pt" style:font-size-complex="11pt"/>
    </style:style>
    <style:style style:name="P441" style:parent-style-name="Normal" style:family="paragraph">
      <style:paragraph-properties fo:text-align="justify"/>
      <style:text-properties fo:font-size="11pt" style:font-size-asian="11pt" style:font-size-complex="11pt"/>
    </style:style>
    <style:style style:name="P442" style:parent-style-name="HEARTBodytext" style:family="paragraph">
      <style:paragraph-properties fo:text-align="justify" fo:margin-bottom="0in"/>
      <style:text-properties style:font-name-complex="Arial" style:font-size-complex="11pt"/>
    </style:style>
    <style:style style:name="P443" style:parent-style-name="HEARTBodytext" style:family="paragraph">
      <style:paragraph-properties fo:text-align="justify" fo:margin-bottom="0in"/>
      <style:text-properties style:font-name-complex="Arial" style:font-size-complex="11pt"/>
    </style:style>
    <style:style style:name="P444" style:parent-style-name="HEARTBodytext" style:family="paragraph">
      <style:paragraph-properties fo:text-align="justify" fo:margin-bottom="0in"/>
      <style:text-properties style:font-name-complex="Arial" style:font-size-complex="11pt"/>
    </style:style>
    <style:style style:name="P445" style:parent-style-name="HEARTBodytext" style:family="paragraph">
      <style:paragraph-properties fo:text-align="justify" fo:margin-bottom="0in"/>
      <style:text-properties style:font-name-complex="Arial" style:font-size-complex="11pt"/>
    </style:style>
    <style:style style:name="P446" style:parent-style-name="HEARTBodytext" style:family="paragraph">
      <style:paragraph-properties fo:text-align="justify" fo:margin-bottom="0in"/>
      <style:text-properties style:font-name-complex="Arial" style:font-size-complex="11pt"/>
    </style:style>
    <style:style style:name="P447" style:parent-style-name="HEARTBodytext" style:family="paragraph">
      <style:paragraph-properties fo:text-align="justify" fo:margin-bottom="0in"/>
      <style:text-properties style:font-name-complex="Arial" style:font-size-complex="11pt"/>
    </style:style>
    <style:style style:name="P448" style:parent-style-name="HEARTBodytext" style:family="paragraph">
      <style:text-properties style:font-size-complex="11pt"/>
    </style:style>
    <style:style style:name="T449" style:parent-style-name="DefaultParagraphFont" style:family="text">
      <style:text-properties style:font-size-complex="11pt"/>
    </style:style>
    <style:style style:name="T450"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P451" style:parent-style-name="HEARTBodytext" style:family="paragraph">
      <style:text-properties fo:font-weight="bold" style:font-weight-asian="bold" style:font-size-complex="11pt"/>
    </style:style>
    <style:style style:name="P452" style:parent-style-name="HEARTBodytext" style:family="paragraph">
      <style:paragraph-properties fo:text-align="justify"/>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T456" style:parent-style-name="DefaultParagraphFont" style:family="text">
      <style:text-properties style:font-name-complex="Arial" style:font-size-complex="11pt"/>
    </style:style>
    <style:style style:name="T457" style:parent-style-name="DefaultParagraphFont" style:family="text">
      <style:text-properties style:font-size-complex="11pt"/>
    </style:style>
    <style:style style:name="T458" style:parent-style-name="DefaultParagraphFont" style:family="text">
      <style:text-properties style:font-name-complex="Arial"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name-complex="Arial" style:font-size-complex="11pt"/>
    </style:style>
    <style:style style:name="T461" style:parent-style-name="DefaultParagraphFont" style:family="text">
      <style:text-properties style:font-name-complex="Arial" style:font-size-complex="11pt"/>
    </style:style>
    <style:style style:name="T462" style:parent-style-name="DefaultParagraphFont" style:family="text">
      <style:text-properties style:font-name-complex="Arial" style:font-size-complex="11pt"/>
    </style:style>
    <style:style style:name="T463" style:parent-style-name="DefaultParagraphFont" style:family="text">
      <style:text-properties style:font-name-complex="Arial" style:font-size-complex="11pt"/>
    </style:style>
    <style:style style:name="T464" style:parent-style-name="DefaultParagraphFont" style:family="text">
      <style:text-properties style:font-name-complex="Arial" style:font-size-complex="11pt"/>
    </style:style>
    <style:style style:name="T465" style:parent-style-name="DefaultParagraphFont" style:family="text">
      <style:text-properties style:font-name-complex="Arial" style:font-size-complex="11pt"/>
    </style:style>
    <style:style style:name="T466" style:parent-style-name="DefaultParagraphFont" style:family="text">
      <style:text-properties style:font-name-complex="Arial"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P473" style:parent-style-name="HEARTBodytext" style:family="paragraph">
      <style:paragraph-properties fo:text-align="justify"/>
      <style:text-properties style:font-name-complex="Arial" style:font-size-complex="11pt"/>
    </style:style>
    <style:style style:name="P474" style:parent-style-name="HEARTBodytext" style:family="paragraph">
      <style:paragraph-properties fo:text-align="justify"/>
      <style:text-properties style:font-name-complex="Arial" style:font-size-complex="11pt"/>
    </style:style>
    <style:style style:name="P475" style:parent-style-name="HEARTBodytext" style:family="paragraph">
      <style:text-properties fo:font-weight="bold" style:font-weight-asian="bold" style:font-size-complex="11pt"/>
    </style:style>
    <style:style style:name="P476" style:parent-style-name="Normal" style:family="paragraph">
      <style:paragraph-properties fo:text-align="justify"/>
      <style:text-properties fo:font-size="11pt" style:font-size-asian="11pt" style:font-size-complex="11pt"/>
    </style:style>
    <style:style style:name="P477" style:parent-style-name="Normal" style:family="paragraph">
      <style:paragraph-properties fo:text-align="justify"/>
      <style:text-properties fo:font-size="11pt" style:font-size-asian="11pt" style:font-size-complex="11pt"/>
    </style:style>
    <style:style style:name="P478" style:parent-style-name="Normal" style:family="paragraph">
      <style:paragraph-properties fo:text-align="justify"/>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P480" style:parent-style-name="HEARTBodytext" style:family="paragraph">
      <style:text-properties fo:font-weight="bold" style:font-weight-asian="bold" style:font-size-complex="11pt"/>
    </style:style>
    <style:style style:name="P481" style:parent-style-name="Normal" style:family="paragraph">
      <style:paragraph-properties fo:text-align="justify"/>
      <style:text-properties fo:font-size="11pt" style:font-size-asian="11pt" style:font-size-complex="11pt"/>
    </style:style>
    <style:style style:name="P482" style:parent-style-name="Normal" style:family="paragraph">
      <style:paragraph-properties fo:text-align="justify"/>
      <style:text-properties fo:font-size="11pt" style:font-size-asian="11pt" style:font-size-complex="11pt"/>
    </style:style>
    <style:style style:name="P483" style:parent-style-name="HEARTBodytext" style:family="paragraph">
      <style:paragraph-properties fo:text-align="justify"/>
      <style:text-properties fo:font-weight="bold" style:font-weight-asian="bold" style:font-size-complex="11pt"/>
    </style:style>
    <style:style style:name="P484" style:parent-style-name="HEARTBodytext" style:family="paragraph">
      <style:paragraph-properties fo:text-align="justify"/>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T489" style:parent-style-name="DefaultParagraphFont" style:family="text">
      <style:text-properties style:font-size-complex="11pt" fo:language="en" fo:country="US"/>
    </style:style>
    <style:style style:name="T490" style:parent-style-name="DefaultParagraphFont" style:family="text">
      <style:text-properties style:font-size-complex="11pt" fo:language="en" fo:country="US"/>
    </style:style>
    <style:style style:name="T491" style:parent-style-name="DefaultParagraphFont" style:family="text">
      <style:text-properties style:font-size-complex="11pt" fo:language="en" fo:country="US"/>
    </style:style>
    <style:style style:name="T492" style:parent-style-name="DefaultParagraphFont" style:family="text">
      <style:text-properties style:font-size-complex="11pt" fo:language="en" fo:country="US"/>
    </style:style>
    <style:style style:name="T493" style:parent-style-name="DefaultParagraphFont" style:family="text">
      <style:text-properties style:font-size-complex="11pt" fo:language="en" fo:country="US"/>
    </style:style>
    <style:style style:name="T494" style:parent-style-name="DefaultParagraphFont" style:family="text">
      <style:text-properties style:font-size-complex="11pt" fo:language="en" fo:country="US"/>
    </style:style>
    <style:style style:name="T495" style:parent-style-name="DefaultParagraphFont" style:family="text">
      <style:text-properties style:font-size-complex="11pt" fo:language="en" fo:country="US"/>
    </style:style>
    <style:style style:name="T496" style:parent-style-name="DefaultParagraphFont" style:family="text">
      <style:text-properties style:font-size-complex="11pt" fo:language="en" fo:country="US"/>
    </style:style>
    <style:style style:name="T497" style:parent-style-name="DefaultParagraphFont" style:family="text">
      <style:text-properties style:font-size-complex="11pt"/>
    </style:style>
    <style:style style:name="T498" style:parent-style-name="DefaultParagraphFont" style:family="text">
      <style:text-properties style:font-size-complex="11pt" fo:language="en" fo:country="US"/>
    </style:style>
    <style:style style:name="T499" style:parent-style-name="DefaultParagraphFont" style:family="text">
      <style:text-properties style:font-size-complex="11pt" fo:language="en" fo:country="US"/>
    </style:style>
    <style:style style:name="T500" style:parent-style-name="DefaultParagraphFont" style:family="text">
      <style:text-properties style:font-size-complex="11pt" fo:language="en" fo:country="US"/>
    </style:style>
    <style:style style:name="P501" style:parent-style-name="HEARTBodytext" style:family="paragraph">
      <style:paragraph-properties fo:text-align="justify"/>
      <style:text-properties fo:font-weight="bold" style:font-weight-asian="bold" style:font-size-complex="11pt"/>
    </style:style>
    <style:style style:name="P502" style:parent-style-name="HEARTBodytext" style:family="paragraph">
      <style:paragraph-properties fo:text-align="justify"/>
      <style:text-properties style:font-size-complex="11pt"/>
    </style:style>
    <style:style style:name="P503" style:parent-style-name="HEARTBodytext" style:family="paragraph">
      <style:paragraph-properties fo:text-align="justify"/>
      <style:text-properties style:font-size-complex="11pt"/>
    </style:style>
    <style:style style:name="P504" style:parent-style-name="HEARTBodytext" style:family="paragraph">
      <style:text-properties fo:font-weight="bold" style:font-weight-asian="bold" style:font-size-complex="11pt"/>
    </style:style>
    <style:style style:name="P505" style:parent-style-name="HEARTBodytext" style:family="paragraph">
      <style:paragraph-properties fo:text-align="justify"/>
      <style:text-properties style:font-size-complex="11pt"/>
    </style:style>
    <style:style style:name="P506" style:parent-style-name="HEARTBodytext" style:family="paragraph">
      <style:paragraph-properties fo:text-align="justify"/>
      <style:text-properties fo:font-weight="bold" style:font-weight-asian="bold" style:font-size-complex="11pt"/>
    </style:style>
    <style:style style:name="P507" style:parent-style-name="HEARTBodytext" style:family="paragraph">
      <style:paragraph-properties fo:text-align="justify"/>
      <style:text-properties style:font-size-complex="11pt"/>
    </style:style>
    <style:style style:name="P508" style:parent-style-name="ListParagraph" style:family="paragraph">
      <style:text-properties fo:font-weight="bold" style:font-weight-asian="bold" fo:font-size="11pt" style:font-size-asian="11pt" style:font-size-complex="11pt"/>
    </style:style>
    <style:style style:name="P509" style:parent-style-name="Normal" style:family="paragraph">
      <style:text-properties fo:font-weight="bold" style:font-weight-asian="bold" fo:font-size="11pt" style:font-size-asian="11pt" style:font-size-complex="11pt"/>
    </style:style>
    <style:style style:name="P510" style:parent-style-name="HEARTBodytext" style:family="paragraph">
      <style:paragraph-properties fo:text-align="justify"/>
      <style:text-properties style:font-size-complex="11pt"/>
    </style:style>
    <style:style style:name="P511" style:parent-style-name="HEARTBodytext" style:family="paragraph">
      <style:text-properties fo:font-weight="bold" style:font-weight-asian="bold" style:font-size-complex="11pt"/>
    </style:style>
    <style:style style:name="P512" style:parent-style-name="HEARTBodytext" style:family="paragraph">
      <style:paragraph-properties fo:text-align="justify"/>
      <style:text-properties style:font-size-complex="11pt"/>
    </style:style>
    <style:style style:name="P513" style:parent-style-name="HEARTBodytext" style:family="paragraph">
      <style:text-properties fo:font-weight="bold" style:font-weight-asian="bold" style:font-size-complex="11pt"/>
    </style:style>
    <style:style style:name="P514" style:parent-style-name="HEARTBodytext" style:family="paragraph">
      <style:paragraph-properties fo:text-align="justify"/>
      <style:text-properties style:font-size-complex="11pt"/>
    </style:style>
    <style:style style:name="P515" style:parent-style-name="HEARTBodytext" style:family="paragraph">
      <style:paragraph-properties fo:text-align="justify"/>
      <style:text-properties style:font-size-complex="11pt"/>
    </style:style>
    <style:style style:name="P516" style:parent-style-name="HEARTBodytext" style:family="paragraph">
      <style:text-properties fo:font-weight="bold" style:font-weight-asian="bold" style:font-size-complex="11pt"/>
    </style:style>
    <style:style style:name="P517" style:parent-style-name="HEARTBodytext" style:family="paragraph">
      <style:paragraph-properties fo:text-align="justify"/>
      <style:text-properties style:font-size-complex="11pt"/>
    </style:style>
    <style:style style:name="P518" style:parent-style-name="HEARTBodytext" style:family="paragraph">
      <style:text-properties fo:font-weight="bold" style:font-weight-asian="bold" style:font-size-complex="11pt"/>
    </style:style>
    <style:style style:name="P519" style:parent-style-name="HEARTBodytext" style:family="paragraph">
      <style:paragraph-properties fo:text-align="justify"/>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T545" style:parent-style-name="DefaultParagraphFont" style:family="text">
      <style:text-properties fo:font-size="12pt" style:font-size-asian="12pt" style:font-size-complex="12pt"/>
    </style:style>
    <style:style style:name="P546" style:parent-style-name="Normal" style:family="paragraph">
      <style:text-properties fo:font-weight="bold" style:font-weight-asian="bold"/>
    </style:style>
  </office:automatic-styles>
  <office:body>
    <office:text text:use-soft-page-breaks="true">
      <text:p text:style-name="P1">ADDENDUM TO BUSINESS CASE<text:s/>INCLUDING<text:s/>FOR BRIDGE FUNDING AND SCALE-UP COST EXTENSIONS</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SUMMARY INFORMATION</text:p>
          </table:table-cell>
          <table:table-cell table:style-name="TableCell10">
            <text:p text:style-name="P11"/>
          </table:table-cell>
        </table:table-row>
        <table:table-row table:style-name="TableRow12">
          <table:table-cell table:style-name="TableCell13">
            <text:p text:style-name="Normal">Project Name</text:p>
          </table:table-cell>
          <table:table-cell table:style-name="TableCell14">
            <text:p text:style-name="P15">South Sudan Health Pooled Fund (HPF), ARIES No. 203109</text:p>
          </table:table-cell>
        </table:table-row>
        <table:table-row table:style-name="TableRow16">
          <table:table-cell table:style-name="TableCell17">
            <text:p text:style-name="Normal">Country or region targeted</text:p>
          </table:table-cell>
          <table:table-cell table:style-name="TableCell18">
            <text:p text:style-name="P19">South Sudan</text:p>
          </table:table-cell>
        </table:table-row>
        <table:table-row table:style-name="TableRow20">
          <table:table-cell table:style-name="TableCell21">
            <text:p text:style-name="Normal">Type of cost extension<text:s/>(if applicable)</text:p>
          </table:table-cell>
          <table:table-cell table:style-name="TableCell22">
            <text:p text:style-name="P23">Financing for scale-up</text:p>
          </table:table-cell>
        </table:table-row>
        <table:table-row table:style-name="TableRow24">
          <table:table-cell table:style-name="TableCell25">
            <text:p text:style-name="Normal">Original project budget</text:p>
          </table:table-cell>
          <table:table-cell table:style-name="TableCell26">
            <text:p text:style-name="P27">£56 million</text:p>
          </table:table-cell>
        </table:table-row>
        <table:table-row table:style-name="TableRow28">
          <table:table-cell table:style-name="TableCell29">
            <text:p text:style-name="Normal">Original project start and end dates</text:p>
          </table:table-cell>
          <table:table-cell table:style-name="TableCell30">
            <text:p text:style-name="P31">Start Date: 02-01-2012</text:p>
            <text:p text:style-name="P32">(Actual Start Date: 12-10-2012)</text:p>
            <text:p text:style-name="P33">End Date: 31-12-2018</text:p>
          </table:table-cell>
        </table:table-row>
        <table:table-row table:style-name="TableRow34">
          <table:table-cell table:style-name="TableCell35">
            <text:p text:style-name="Normal">Cost extension value<text:s/>(if applicable)</text:p>
          </table:table-cell>
          <table:table-cell table:style-name="TableCell36">
            <text:p text:style-name="P37">£36 million (for two years)</text:p>
            <text:p text:style-name="P38">Cumulative total: £92 (over 5.5 years)</text:p>
          </table:table-cell>
        </table:table-row>
        <table:table-row table:style-name="TableRow39">
          <table:table-cell table:style-name="TableCell40">
            <text:p text:style-name="Normal">New project end date<text:s/>(if applicable)</text:p>
          </table:table-cell>
          <table:table-cell table:style-name="TableCell41">
            <text:p text:style-name="P42">The end date remains unchanged</text:p>
          </table:table-cell>
        </table:table-row>
        <table:table-row table:style-name="TableRow43">
          <table:table-cell table:style-name="TableCell44">
            <text:p text:style-name="Normal">Business Case Quest Document No.</text:p>
          </table:table-cell>
          <table:table-cell table:style-name="TableCell45">
            <text:p text:style-name="P46">3769141</text:p>
          </table:table-cell>
        </table:table-row>
      </table:table>
      <text:p text:style-name="Normal"/>
      <table:table table:style-name="Table47">
        <table:table-columns>
          <table:table-column table:style-name="TableColumn48"/>
        </table:table-columns>
        <table:table-header-rows>
          <table:table-row table:style-name="TableRow49">
            <table:table-cell table:style-name="TableCell50">
              <text:p text:style-name="P51"><text:span text:style-name="T52">INFORMATION</text:span></text:p>
            </table:table-cell>
          </table:table-row>
        </table:table-header-rows>
        <table:table-row table:style-name="TableRow53">
          <table:table-cell table:style-name="TableCell54">
            <text:p text:style-name="P55">What is the project’s purpose?</text:p>
            <text:p text:style-name="P56"/>
          </table:table-cell>
        </table:table-row>
        <table:table-row table:style-name="TableRow57">
          <table:table-cell table:style-name="TableCell58">
            <text:p text:style-name="P59">To<text:s/>support the foundations of an effective <text:s/>public<text:s/>health system that will deliver improved access to quality health services across six states in South Sudan, and respond to emergency needs where required,<text:s/>with a specific focus on reducing maternal and child mortality.</text:p>
            <text:p text:style-name="P60"/>
          </table:table-cell>
        </table:table-row>
        <table:table-row table:style-name="TableRow61">
          <table:table-cell table:style-name="TableCell62">
            <text:p text:style-name="P63">What is the objective of the cost extension<text:s/>or other changes?</text:p>
          </table:table-cell>
        </table:table-row>
        <table:table-row table:style-name="TableRow64">
          <table:table-cell table:style-name="TableCell65">
            <text:p text:style-name="P66"><text:span text:style-name="T67">The objective of the cost extension is to continue and scale-up a well performing programme</text:span><text:span text:style-name="T68"><text:s/>to complete its full phase</text:span><text:span text:style-name="T69">,</text:span><text:span text:style-name="T70"><text:s/>as envisaged in the approved business case</text:span><text:span text:style-name="T71">,</text:span><text:span text:style-name="T72"><text:s/></text:span><text:span text:style-name="T73">leading to increased</text:span><text:span text:style-name="T74"><text:s/>results</text:span><text:span text:style-name="T75">.</text:span></text:p>
            <text:p text:style-name="P76"/>
            <text:p text:style-name="P77">The programme was designed for five and half years, with a six month inception phase;<text:s/>however funding was committed only for the first 3.5 years, mainly due to inability of some co-funding donors to commit beyond three years. All donors had expressed an interest in principle to provide further funds to extend by an additional two years.<text:s/>The current available funds (£107 million) are expected to be spent fully by the end of the first 3.5 years (i.e. March 2016).</text:p>
            <text:p text:style-name="P78"/>
            <text:p text:style-name="P79"><text:span text:style-name="T80">This<text:s/></text:span><text:span text:style-name="T81">addendum to business case for a<text:s/></text:span><text:span text:style-name="T82">cost-extension is to<text:s/></text:span><text:span text:style-name="T83">seek funding</text:span><text:span text:style-name="T84">, additional to the commitment made for the first 3.5 years of the programme, to complete the full phase (five and half years) of the programme as originally approved</text:span><text:span text:style-name="T85">. Amongst the current HPF donors, Canada, the European Union and Sweden have pledged to provide additional funds for the extension. Only Australia have confirmed their inability to fund the extension which is a result of a global reduction and reorientation of their aid since 2014 and a subsequent pull out from South Sudan.</text:span><text:span text:style-name="T86"><text:s/></text:span><text:span text:style-name="T87">USAID ha</text:span><text:span text:style-name="T88">ve</text:span><text:span text:style-name="T89"><text:s/>expressed strong interest in joining the Pooled Fund.</text:span><text:span text:style-name="T90"><text:s/>If they join,<text:s/></text:span><text:span text:style-name="T91">a similar programme in<text:s/></text:span><text:span text:style-name="T92">two states (Central and Western Equatorias) currently funded by USAID, will merge into th</text:span><text:span text:style-name="T93">is</text:span><text:span text:style-name="T94"><text:s/>programme, which currently covers six states (Eastern Equatoria, Western</text:span><text:s/><text:span text:style-name="T95">and Northern Bahr el Ghazals, Warrap, Lakes and Unity), bringing the HPF coverage to eight of the ten states in South Sudan. In<text:s/></text:span><text:span text:style-name="T96">that<text:s/></text:span><text:span text:style-name="T97">case, the cost extension will see a geographic expansion and hence scale up of the programme results.</text:span></text:p>
            <text:p text:style-name="P98"/>
            <text:p text:style-name="P99"/>
          </table:table-cell>
        </table:table-row>
        <table:table-row table:style-name="TableRow100">
          <table:table-cell table:style-name="TableCell101">
            <text:p text:style-name="P102">What<text:s/>is the<text:s/>additional<text:s/>and total support<text:s/>the UK<text:s/>will<text:s/>provide?<text:s/></text:p>
          </table:table-cell>
        </table:table-row>
        <text:soft-page-break/>
        <table:table-row table:style-name="TableRow103">
          <table:table-cell table:style-name="TableCell104">
            <text:p text:style-name="Normal"><text:span text:style-name="T105">The UK will provide an<text:s/></text:span><text:span text:style-name="T106">additional £36 million</text:span><text:span text:style-name="T107"><text:s/>for the<text:s/></text:span><text:span text:style-name="T108">final</text:span><text:span text:style-name="T109"><text:s/>two years of the programme,<text:s/></text:span><text:span text:style-name="T110">bringing its total support</text:span><text:span text:style-name="T111"><text:s/>for the 5.5 years’ programme<text:s/></text:span><text:span text:style-name="T112">to £92 million</text:span><text:span text:style-name="T113">.</text:span></text:p>
            <text:p text:style-name="P114"/>
            <text:p text:style-name="P115"><text:span text:style-name="T116">The<text:s/></text:span><text:span text:style-name="T117">overall budget for the<text:s/></text:span><text:span text:style-name="T118">final<text:s/></text:span><text:span text:style-name="T119">two years<text:s/></text:span><text:span text:style-name="T120">of the programme</text:span><text:span text:style-name="T121"><text:s/></text:span><text:span text:style-name="T122">is expected to be<text:s/></text:span><text:span text:style-name="T123">£83 million</text:span><text:span text:style-name="T124">. This is an early estimate<text:s/></text:span><text:span text:style-name="T125">which would<text:s/></text:span><text:span text:style-name="T126"><text:s/>cover <text:s/></text:span><text:span text:style-name="T127">(i)<text:s/></text:span><text:span text:style-name="T128">continuation and scale-up<text:s/></text:span><text:span text:style-name="T129">of the current health service delivery, health systems strengthening and community engagement</text:span><text:span text:style-name="T130"><text:s/>interventions</text:span><text:span text:style-name="T131">, (ii)</text:span><text:span text:style-name="T132"><text:s/></text:span><text:span text:style-name="T133">increased provision of pharmaceuticals, and (i</text:span><text:span text:style-name="T134">ii</text:span><text:span text:style-name="T135">)</text:span><text:span text:style-name="T136"><text:s/>increased flexibility for emergency preparedness and response. A further costing of the programme is currently underway to confirm a more accurate budget.</text:span></text:p>
            <text:p text:style-name="P137">It is expected that the other donors (Canada, the EU and Sweden) will provide the remaining £47 million. They have pledged<text:s/>the following as tentative commitment:</text:p>
            <text:p text:style-name="P138"/>
            <text:p text:style-name="P139">Canada – £20 million</text:p>
            <text:p text:style-name="P140">EU – £18 million</text:p>
            <text:p text:style-name="P141">Sweden – £6 million</text:p>
            <text:p text:style-name="P142">Total – £44 million</text:p>
            <text:p text:style-name="P143"/>
            <text:p text:style-name="P144">Dialogue is still underway and the donors<text:s/>are<text:s/>exploring<text:s/>with their respective headquarters for potential resources to cover the gap.</text:p>
            <text:p text:style-name="P145"/>
            <text:p text:style-name="P146">The above estimate of £83 million is for the current six HPF states only.<text:s/>If<text:s/>USAID<text:s/>join, and two more states come into the programme, the budget has to be revised. USAID have not pledged a commitment yet, but it is expected that they will contribute proportional resources to cover two additional states.<text:s/>Apart from the contribution mentioned above, the UK will provide an additional<text:s/>£13 million for two years to<text:s/>integrate<text:s/>and scale-up priority nutrition specific interventions through the programme. DFID South Sudan has secured £13 million for 2016/17-2017/18 from the centrally managed ‘Matched Funding for Nutrition’. This funding can be implemented as a separate project<text:s/>.,<text:s/>However integrating it into this programme, through the health systems platform the programme has built already, will enable quicker and at-scale nutrition results and offer excellent value for money. <text:s/>With this ‘matched funding’, the total UK contribution to the HPF will be £105 million over 5.5 years. However, the ‘matched funding’ spend has to be accounted for explicitly under<text:s/>separate<text:s/>‘nutrition’ codes to ensure DFID’s investment in nutrition is clearly tracked.</text:p>
            <text:p text:style-name="Normal"/>
          </table:table-cell>
        </table:table-row>
        <table:table-row table:style-name="TableRow147">
          <table:table-cell table:style-name="TableCell148">
            <text:p text:style-name="P149">What are the expected results?</text:p>
            <text:p text:style-name="P150"/>
          </table:table-cell>
        </table:table-row>
        <table:table-row table:style-name="TableRow151">
          <table:table-cell table:style-name="TableCell152">
            <text:p text:style-name="P153"><text:span text:style-name="T154">The overall objective of the extended two years of the programme remains unchanged from the original programme</text:span><text:span text:style-name="T155">. The<text:s/></text:span><text:span text:style-name="T156">overall outcome</text:span><text:span text:style-name="T157"><text:s/>will be increased access to quality health services, in particular by children, pregnant women and other vulnerable groups. The outputs this programme will deliver to achieve the outcome are:</text:span></text:p>
            <text:p text:style-name="P158"/>
            <text:list text:style-name="LFO35" text:continue-numbering="true">
              <text:list-item>
                <text:p text:style-name="P159">Strengthened delivery of health services, particularly responsive to the needs of women and children</text:p>
              </text:list-item>
              <text:list-item>
                <text:p text:style-name="P160">Increased ownership, governance and demand of communities for health services</text:p>
              </text:list-item>
              <text:list-item>
                <text:p text:style-name="P161">Strengthened health systems, especially<text:s/><text:s/>at<text:s/>decentralised<text:s/>levels</text:p>
              </text:list-item>
            </text:list>
            <text:p text:style-name="P162"/>
            <text:p text:style-name="P163"><text:span text:style-name="T164">Additional results attributable to DFID</text:span><text:span text:style-name="T165"><text:s/>in the<text:s/></text:span><text:span text:style-name="T166">final<text:s/></text:span><text:span text:style-name="T167">two years from the additional funding are:</text:span></text:p>
            <text:p text:style-name="P168"/>
            <text:list text:style-name="LFO46" text:continue-numbering="true">
              <text:list-item>
                <text:p text:style-name="P169">621,600 under five year olds seen for a curative consultation </text:p>
              </text:list-item>
              <text:list-item>
                <text:p text:style-name="P170">69,638 women have at least four antenatal visits</text:p>
              </text:list-item>
              <text:list-item>
                <text:p text:style-name="P171">69,638 pregnant women receive at least two doses of intermittent presumptive treatment of malaria as part of their antenatal care</text:p>
              </text:list-item>
              <text:list-item>
                <text:p text:style-name="P172">10,438 additional people start a family planning method</text:p>
              </text:list-item>
            </text:list>
            <text:p text:style-name="P173"/>
            <text:p text:style-name="P174">These results are<text:s/>proportionally much higher than the ones agreed in the approved BC. These have been<text:s/>projected based on levels<text:s/>of results the programme has already achieved in the first 2.5 years<text:s/><text:soft-page-break/>(listed<text:s/>below).</text:p>
            <text:p text:style-name="P175"><text:span text:style-name="T176">Despite an extremely challenging and fragile operating environment following the outbreak of an armed conflict in December 2013, the programme has delivered well on its objectives and scored an A in the first two annual reviews (November 2013 and November 2014). The third annual review is due later this year. A mid-term review carried out together with the second annual review in November 2014<text:s/></text:span><text:span text:style-name="T177">also noted that ‘</text:span><text:span text:style-name="T178">despite difficulties caused by the conflict in the country and the continuing problems in Unity State, the HPF had been successful in achieving its targets in the area of health services delivery</text:span><text:span text:style-name="T179">’.</text:span></text:p>
            <text:p text:style-name="P180"/>
            <text:p text:style-name="P181">As per the business case, the results attributable to DFID<text:s/>to be achieved by March 2016, assuming a three<text:s/>and half<text:s/>year intervention,<text:s/>were:<text:s/></text:p>
            <text:list text:style-name="LFO37" text:continue-numbering="true">
              <text:list-item>
                <text:p text:style-name="P182">254,959 under five year olds seen for a curative consultation<text:s/></text:p>
              </text:list-item>
              <text:list-item>
                <text:p text:style-name="P183">21,853 women have at least four antenatal visits</text:p>
              </text:list-item>
              <text:list-item>
                <text:p text:style-name="P184">21,853 pregnant women receive at least two doses of intermittent presumptive treatment of malaria as part of their antenatal care</text:p>
              </text:list-item>
              <text:list-item>
                <text:p text:style-name="P185">10,926 additional people start a family planning method</text:p>
              </text:list-item>
            </text:list>
            <text:p text:style-name="P186"/>
            <text:p text:style-name="P187">.<text:s/>However, all of these have already been met<text:s/>(and actually exceeded significantly)<text:s/>by June 2015, nine months before the<text:s/>target date.<text:s/>Therefore, assuming a 52% attribution (DFID providing £56 million of the projected spend of £107 million),<text:s/>the<text:s/>following are the<text:s/>achieved<text:s/>results<text:s/>attributable to DFID as of June 2015:</text:p>
            <text:p text:style-name="P188"/>
            <text:list text:style-name="LFO38" text:continue-numbering="true">
              <text:list-item>
                <text:p text:style-name="P189"><text:span text:style-name="T190">777,000</text:span><text:span text:style-name="T191"><text:s/>under five year olds are seen for a curative consultation<text:s/></text:span><text:span text:style-name="T192">[three times the March 2016 target]</text:span></text:p>
              </text:list-item>
              <text:list-item>
                <text:p text:style-name="P193"><text:span text:style-name="T194">87,047</text:span><text:span text:style-name="T195"><text:s/>women have at least four antenatal visits<text:s/></text:span><text:span text:style-name="T196">[four times the March 2016 target]</text:span></text:p>
              </text:list-item>
              <text:list-item>
                <text:p text:style-name="P197"><text:span text:style-name="T198">87,047</text:span><text:span text:style-name="T199"><text:s/></text:span><text:span text:style-name="T200"><text:s/>pregnant women receive at least two doses of intermittent presumptive treatment of malaria as part of their antenatal care –</text:span><text:span text:style-name="T201">(</text:span><text:span text:style-name="T202">four times the March 2016 target</text:span><text:span text:style-name="T203">)</text:span><text:span text:style-name="T204"><text:s text:c="2"/></text:span></text:p>
              </text:list-item>
              <text:list-item>
                <text:p text:style-name="P205"><text:span text:style-name="T206">13,048</text:span><text:span text:style-name="T207"><text:s/>additional people start a family planning method</text:span><text:span text:style-name="T208"><text:s/></text:span><text:span text:style-name="T209">[exceeded the March 2016 target]</text:span></text:p>
              </text:list-item>
            </text:list>
            <text:p text:style-name="P210"/>
            <text:p text:style-name="P211">Progress against selected few indicators are given in Table A. These validate further that<text:s/>the programme has made significant achievements in health service expansion and utilisation.</text:p>
            <text:p text:style-name="P212"/>
            <text:p text:style-name="P213">Table A: HPF Achievements to March 2016 in selected project indicators</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Indicator</text:p>
                </table:table-cell>
                <table:table-cell table:style-name="TableCell222">
                  <text:p text:style-name="P223"><text:span text:style-name="T224">Baseline</text:span></text:p>
                </table:table-cell>
                <table:table-cell table:style-name="TableCell225">
                  <text:p text:style-name="P226"><text:span text:style-name="T227">March<text:s/></text:span><text:span text:style-name="T228">2016 Target</text:span></text:p>
                </table:table-cell>
                <table:table-cell table:style-name="TableCell229">
                  <text:p text:style-name="P230"><text:span text:style-name="T231">Achievement reported by<text:s/></text:span><text:span text:style-name="T232">June<text:s/></text:span><text:span text:style-name="T233">2015</text:span></text:p>
                </table:table-cell>
              </table:table-row>
              <table:table-row table:style-name="TableRow234">
                <table:table-cell table:style-name="TableCell235">
                  <text:p text:style-name="HEARTBodytext"><text:span text:style-name="T236">% of one year olds vaccinated with<text:s/></text:span><text:span text:style-name="T237">the third dose of<text:s/></text:span><text:span text:style-name="T238">DPT</text:span><text:span text:style-name="T239"><text:s/>vaccine</text:span></text:p>
                </table:table-cell>
                <table:table-cell table:style-name="TableCell240">
                  <text:p text:style-name="P241">11% (18,000)</text:p>
                </table:table-cell>
                <table:table-cell table:style-name="TableCell242">
                  <text:p text:style-name="P243">50%</text:p>
                </table:table-cell>
                <table:table-cell table:style-name="TableCell244">
                  <text:p text:style-name="HEARTBodytext"><text:span text:style-name="T245">50.7%</text:span><text:span text:style-name="T246"><text:s/>(</text:span><text:span text:style-name="T247">March 2016 target already met</text:span><text:span text:style-name="T248">)</text:span></text:p>
                </table:table-cell>
              </table:table-row>
              <table:table-row table:style-name="TableRow249">
                <table:table-cell table:style-name="TableCell250">
                  <text:p text:style-name="HEARTBodytext"><text:span text:style-name="T251">Outpatient consultations (curative and preventive) of under five children</text:span></text:p>
                </table:table-cell>
                <table:table-cell table:style-name="TableCell252">
                  <text:p text:style-name="P253">770,000</text:p>
                </table:table-cell>
                <table:table-cell table:style-name="TableCell254">
                  <text:p text:style-name="P255">1.8 million</text:p>
                </table:table-cell>
                <table:table-cell table:style-name="TableCell256">
                  <text:p text:style-name="HEARTBodytext"><text:span text:style-name="T257">1.9 million</text:span><text:span text:style-name="T258"><text:s/>(</text:span><text:span text:style-name="T259">March 2016 target already met</text:span><text:span text:style-name="T260">)</text:span></text:p>
                </table:table-cell>
              </table:table-row>
              <table:table-row table:style-name="TableRow261">
                <table:table-cell table:style-name="TableCell262">
                  <text:p text:style-name="HEARTBodytext"><text:span text:style-name="T263">N</text:span><text:span text:style-name="T264">umber of<text:s/></text:span><text:span text:style-name="T265">facilities providing<text:s/></text:span><text:span text:style-name="T266">comprehensive and basic emergency obstetric and neonatal care (</text:span><text:span text:style-name="T267">CEmONC/ BEmONC</text:span><text:span text:style-name="T268">)</text:span></text:p>
                </table:table-cell>
                <table:table-cell table:style-name="TableCell269">
                  <text:p text:style-name="P270">3 CEmONC<text:s/></text:p>
                  <text:p text:style-name="P271">0 BEmONC</text:p>
                </table:table-cell>
                <table:table-cell table:style-name="TableCell272">
                  <text:p text:style-name="P273">All HPF supported hospitals (including faith based) provide CEmONC</text:p>
                  <text:p text:style-name="P274">All counties (39) have at least one PHCC<text:s/><text:soft-page-break/>with BEmONC</text:p>
                </table:table-cell>
                <table:table-cell table:style-name="TableCell275">
                  <text:p text:style-name="HEARTBodytext"><text:span text:style-name="T276">All HPF supported hospitals (8 county, 7 faith based and 4 state hospitals) provide CEmONC</text:span><text:span text:style-name="T277"><text:s/>(March 2016 target<text:s/></text:span><text:soft-page-break/><text:span text:style-name="T278">already met)</text:span></text:p>
                  <text:p text:style-name="HEARTBodytext"><text:span text:style-name="T279">34 Counties out of 39<text:s/></text:span><text:span text:style-name="T280">have at least one PHCC providing<text:s/></text:span><text:span text:style-name="T281">BEmONC<text:s/></text:span><text:span text:style-name="T282"><text:s/>(March 2016 target on track to be met)</text:span></text:p>
                </table:table-cell>
              </table:table-row>
              <table:table-row table:style-name="TableRow283">
                <table:table-cell table:style-name="TableCell284">
                  <text:p text:style-name="HEARTBodytext"><text:span text:style-name="T285">% of women who attended at least four times for<text:s/></text:span><text:span text:style-name="T286">antenatal care<text:s/></text:span><text:span text:style-name="T287">during pregnancy</text:span></text:p>
                </table:table-cell>
                <table:table-cell table:style-name="TableCell288">
                  <text:p text:style-name="P289">8%</text:p>
                </table:table-cell>
                <table:table-cell table:style-name="TableCell290">
                  <text:p text:style-name="P291">38%</text:p>
                </table:table-cell>
                <table:table-cell table:style-name="TableCell292">
                  <text:p text:style-name="HEARTBodytext"><text:span text:style-name="T293">30%</text:span><text:span text:style-name="T294"><text:s/></text:span><text:span text:style-name="T295">(Achievement on track to meet the March 2016 target by December 2015)</text:span></text:p>
                </table:table-cell>
              </table:table-row>
              <table:table-row table:style-name="TableRow296">
                <table:table-cell table:style-name="TableCell297">
                  <text:p text:style-name="HEARTBodytext"><text:span text:style-name="T298">% of births attended by skilled health personnel</text:span></text:p>
                </table:table-cell>
                <table:table-cell table:style-name="TableCell299">
                  <text:p text:style-name="P300">2.8% (7,300)</text:p>
                </table:table-cell>
                <table:table-cell table:style-name="TableCell301">
                  <text:p text:style-name="P302">15%</text:p>
                </table:table-cell>
                <table:table-cell table:style-name="TableCell303">
                  <text:p text:style-name="HEARTBodytext"><text:span text:style-name="T304">8.2% (25,500)</text:span><text:span text:style-name="T305"><text:s/>(Target slightly off track</text:span><text:span text:style-name="T306"><text:s/>but likely<text:s/></text:span><text:span text:style-name="T307">to be met</text:span><text:span text:style-name="T308"><text:s/>through the support to hospitals which started late in the programme)</text:span></text:p>
                  <text:p text:style-name="P309">Note: Achievement of this result depends on availability of skilled health personnel, which<text:s/>are in severe shortage in South Sudan. Though the number of births in HPF supported health facilities was 41,653, only 25,500 of these births were attended by skilled personnel. Remaining were attended by trained health workers though they are not classified as skilled health personnel for deliveries. The programme is coordinating with other projects aiming to train new health workers<text:s/>skilled for deliveries.</text:p>
                </table:table-cell>
              </table:table-row>
            </table:table>
            <text:p text:style-name="P310"><text:span text:style-name="T311">Source</text:span><text:span text:style-name="T312">: HPF Annual Report 2015 (draft)</text:span></text:p>
            <text:p text:style-name="P313"/>
            <text:p text:style-name="P314">It is strongly evident that the programme is delivering the planned results.<text:s/>The evidence substantiates the assumptions in the theory of change in the business case in terms of achieving outcome through inputs and expected outputs of the programme. Though we do not have evidence on the higher level impact indicator (there have not been any surveys to substantiate impact), consistently high level of achievement of outputs and outcomes in line with the theory of change provides us the assurance of expected impact.</text:p>
            <text:p text:style-name="P315"/>
            <text:p text:style-name="P316">The annual and mid-term reviews have also established that the programme is delivering value for money as elucidated in the business case. Progress in the development of health systems, particularly health and human resources information system, salary reforms, introduction of decentralised operational grants, improvement of pharmaceutical storage and distribution system, county level planning, reviews and supportive supervision, etc., have resulted<text:s/>in<text:s/><text:s/>infrastructures, mechanisms and processes which will last beyond the project.<text:s/>South Sudan Ministry of Health (MOH) at national and state levels played a substantial role in ensuring the delivery of the programme amidst a<text:s/>fragile<text:s/>environment. They<text:s/>took<text:s/>bold steps to introduce crucial reforms, such as introducing salary harmonisation and scaling up operational grants to decentralised levels now including the primary health care facilities also.<text:s/>This in itself is an<text:s/>important<text:s/>achievement towards the programme’s long term aim of a government led health system that saves lives.<text:s/></text:p>
            <text:p text:style-name="P317"/>
            <text:p text:style-name="P318">A revised logframe<text:s/>for the two-year extension will be established through a light touch redesign of the programme, which is currently underway (described in the section below). The<text:s/>programme level<text:s/>results<text:s/>(outputs and outcome)<text:s/>will build on the achievements made in the first 3.5 years despite conflict and hence will maintain a similar kind of ambition. However the<text:s/>logframe<text:s/>will take into account the fragility of South Sudan and revisit the assumptions based on the new realities.<text:s/>The results will be aligned to the health outcomes and targets set by the South Sudan Ministry of Health.</text:p>
            <text:p text:style-name="P319"/>
            <text:p text:style-name="P320">If USAID join the pooled fund, the geographic expansion to eight states<text:s/>(with a total population of over 8 million), from the current six<text:s/>(with a population of six million), is likely to deliver increased attributable results and better value for money for all donors, not to mention the benefits in terms of a more unified health system.</text:p>
            <text:p text:style-name="P321"/>
            <text:p text:style-name="P322">Alignment to UK priorities</text:p>
            <text:p text:style-name="P323">The programme<text:s/>will help deliver<text:s/>the UK<text:s/>government’s commitments on women and girls, health and nutrition. It will contribute to the<text:s/>results on women and girls,<text:s/>immunisation, family planning, hygiene<text:s/>and nutrition, in line with<text:s/>manifesto commitments and<text:s/>ministerial priorities.<text:s/>The programme aligns to UK’s National Security Council’s Strategy for Sudan and South Sudan, mainly the following:</text:p>
            <text:p text:style-name="P324"/>
            <text:list text:style-name="LFO44" text:continue-numbering="true">
              <text:list-item>
                <text:p text:style-name="P325">reducing under-five mortality</text:p>
              </text:list-item>
              <text:list-item>
                <text:p text:style-name="P326">strengthening structures for local service delivery</text:p>
              </text:list-item>
              <text:list-item>
                <text:p text:style-name="P327">reforms to planning, budgeting and reporting</text:p>
              </text:list-item>
              <text:list-item>
                <text:p text:style-name="P328">greater participation of women and communities</text:p>
              </text:list-item>
            </text:list>
            <text:p text:style-name="P329"/>
            <text:p text:style-name="P330"><text:span text:style-name="T331">This is also consistent with UK’s planned approach in South Sudan following the signing of peace deal in August 2015. UK, as a top-three donor with on-the-ground expertise, will continue provision of essential services to those most in need.</text:span><text:span text:style-name="T332"><text:s/>It supports the four-year Strategic Goals (2014/15-2017/18) of the UK’s mission in South Sudan (</text:span><text:span text:style-name="T333">Goal 4: Consistent, inclusive economic growth and development with wider delivery of basic services like health, education and rule of law, supports reduction in poverty</text:span><text:span text:style-name="T334">).</text:span></text:p>
            <text:p text:style-name="P335"/>
            <text:p text:style-name="P336">The programme will contribute directly to<text:s/>three<text:s/>of the seventeen Sustainable Development Goals<text:s/>(Goals 2, 3 and<text:s/>5 related to nutrition, health,<text:s/>gender equality and empowerment of women and girls)</text:p>
            <text:p text:style-name="P337"/>
            <text:p text:style-name="P338">Gender Equality<text:s/></text:p>
            <text:p text:style-name="P339"><text:span text:style-name="T340">The programme<text:s/></text:span><text:span text:style-name="T341">is complaint with the</text:span><text:span text:style-name="T342"><text:s/>International Development Gender Equality Act (2014)<text:s/></text:span><text:span text:style-name="T343">and<text:s/></text:span><text:span text:style-name="T344">will address gender inequality in health</text:span><text:span text:style-name="T345">.</text:span><text:span text:style-name="T346"><text:s/>South Sudan has some of the worst maternal health indicators in the world.<text:s/></text:span><text:span text:style-name="T347">The<text:s/></text:span><text:span text:style-name="T348">maternal mortality ratio was estimated by the World Bank to be 789 women dying for every 100,000 live births in 2015. In addition, around 88% of deliveries occur at home and only 10% of deliveries are attended by a skilled birth attendant.<text:s/></text:span><text:span text:style-name="T349">The c</text:span><text:span text:style-name="T350">ontraceptive prevalence rate is low at 3.5%, while</text:span><text:span text:style-name="T351"><text:s/>the</text:span><text:span text:style-name="T352"><text:s/>caesarean section rate is only 0.5%. Teenage pregnancy is common with 40.8% of girls married before their 18th birthday</text:span><text:span text:style-name="T353"><text:note text:note-class="footnote" text:id="_ftn0"><text:note-citation>1</text:note-citation><text:note-body><text:p text:style-name="FootnoteText"><text:s/>Source:<text:s/>South Sudan Household Survey 2010</text:p></text:note-body></text:note></text:span><text:span text:style-name="T354">.<text:s/></text:span></text:p>
            <text:p text:style-name="P355"/>
            <text:p text:style-name="P356">The programme<text:s/>will focus on the provision of essential maternal health,<text:s/>nutrition services and the protection of the most vulnerable (particularly youth, women and girls) in 8 out of 10 former states of South Sudan. The programme has developed a Gender and Social Inclusion strategy<text:s/>which will be integrated into all stages of the programme cycle<text:s/>including monitoring &amp; evaluation and ensuring results are properly<text:s/>gender-disaggregated.<text:s/></text:p>
            <text:p text:style-name="P357"/>
            <text:p text:style-name="P358">Specific measures<text:s/>will<text:s/>respond effectively to the needs of women and girls:</text:p>
            <text:p text:style-name="P359"/>
            <text:list text:style-name="LFO48" text:continue-numbering="true">
              <text:list-item>
                <text:p text:style-name="P360">Partners<text:s/>are required<text:s/>to<text:s/>complete<text:s/>detailed gender and vulnerability analyses to ensure that the needs of women and girls are prioritised.</text:p>
              </text:list-item>
              <text:list-item>
                <text:p text:style-name="P361">Maternal,<text:s/>new-born<text:s/>and child health and nutrition<text:s/>activities target the specific needs of pregnant women and mothers with young children as a group in need of specific assistance.</text:p>
              </text:list-item>
              <text:list-item>
                <text:p text:style-name="P362">All relevant outcome and output indicators will be disaggregated and reported on by age, gender<text:s/>and wealth quantile where possible.<text:s/></text:p>
              </text:list-item>
              <text:list-item>
                <text:p text:style-name="P363">The logframe includes specific indicators that target women e.g. indicators on family<text:s/>planning,<text:s/>antenatal care visits and births delivered by skilled birth attendants. It also<text:s/>includes other gender indicators on the “Number and % of health committee representatives that are women” and % of committees that have women in leadership positions”. The current baseline is 38% in 2015. The programme will work with the communities to increase this proportion over–time.</text:p>
              </text:list-item>
              <text:list-item>
                <text:p text:style-name="P364">It is also recognised that the involvement of men is of critical importance if issues such as access to health care and family planning are to be addressed effectively. The programme will engage both men and women.</text:p>
              </text:list-item>
              <text:list-item>
                <text:p text:style-name="P365">The programme will continue to empower women and girls through training and capacity building activities which target health workers and community health teams (the<text:s/>majority whom are women).</text:p>
              </text:list-item>
              <text:list-item>
                <text:p text:style-name="P366">The programme will support gender inequality advocacy to government officials and development partners for a focus on social determinants of health.</text:p>
              </text:list-item>
              <text:list-item>
                <text:p text:style-name="P367">The programme will also use the services of<text:s/>a<text:s/>third party monitoring and verification provider to monitor the quality of care,<text:s/>including the gender<text:s/>equality aspects of the programme<text:s/></text:p>
              </text:list-item>
            </text:list>
            <text:p text:style-name="P368"/>
            <text:p text:style-name="P369">.<text:s/></text:p>
          </table:table-cell>
        </table:table-row>
        <text:soft-page-break/>
        <table:table-row table:style-name="TableRow370">
          <table:table-cell table:style-name="TableCell371">
            <text:p text:style-name="P372">What is the approach to implementation?</text:p>
            <text:p text:style-name="P373"/>
          </table:table-cell>
        </table:table-row>
        <table:table-row table:style-name="TableRow374">
          <table:table-cell table:style-name="TableCell375">
            <text:p text:style-name="P376">Light Touch Redesign</text:p>
            <text:p text:style-name="P377">The two-year extension of the programme provides an opportunity to improve effectiveness and maximise value for money by considering the experience and learning from the HPF implementation,<text:s/>as well as<text:s/>from<text:s/>other primary health care programmes in South Sudan.<text:s/>The programme will<text:s/>hence<text:s/>undergo a light touch redesign without any major changes<text:s/>to<text:s/>the objectives, the core components (health service delivery,<text:s/>health systems strengthening, community engagement),<text:s/>the<text:s/>contractual arrangement (fund manager model) and<text:s/>the<text:s/>channelling of funds (no funds through government system).<text:s/></text:p>
            <text:p text:style-name="P378"/>
            <text:p text:style-name="P379">DFID has commissioned a team of experts for the redesign, which<text:s/>will be based on recent<text:s/>reviews/evaluations<text:s/>(mainly<text:s/>Mid-Term Review - MTR, November 2014) and an extensive consultation process with a wide range of key stakeholders in South Sudan from August to October 2015.<text:s/><text:s/>The MTR concluded that<text:s/></text:p>
            <text:p text:style-name="P380"/>
            <text:list text:style-name="LFO47" text:continue-numbering="true">
              <text:list-item>
                <text:p text:style-name="P381">The HPF has been successful in increasing access to health services in six of South Sudan’s states and, while there are as yet no data to show that this is having an effect on overall mortality rates, there is evidence to show improvements in the delivery of health services such as vaccinations and attended deliveries.</text:p>
              </text:list-item>
              <text:list-item>
                <text:p text:style-name="P382">The HPF has been effective in engendering government involvement in decision making in the<text:s/>programme<text:s/>through a national Steering Committee and State Oversight Committees in each state (except Unity due to the conflict). These have provided fora for guiding project activities at state and county levels and actively involved MOH officials in decisions over request for<text:s/>proposal<text:s/>design and in the selection of<text:s/>implementing partners<text:s/>for the various contracts.</text:p>
              </text:list-item>
              <text:list-item>
                <text:p text:style-name="P383">The HPF has supported the development of the county model of health care delivery in which county-level services are planned, delivered and monitored according to one plan.<text:s/></text:p>
              </text:list-item>
              <text:list-item>
                <text:p text:style-name="P384">Greater emphasis needs to be placed on encouraging an improvement in the quality of services provided.</text:p>
              </text:list-item>
              <text:list-item>
                <text:p text:style-name="P385">Without a continuation, in some form, of support for the delivery of primary care services in South Sudan, there is likely to be a significant deterioration in services, with the potential for a loss in the gains already made by the project to date. Therefore it is recommended that the funding partners consider the continuation of funding support for service delivery,<text:s/>health systems strengthening<text:s/>and community engagement beyond April 2016.</text:p>
              </text:list-item>
            </text:list>
            <text:p text:style-name="P386"/>
            <text:p text:style-name="P387">The MTR recommended<text:s/>a number of factors<text:s/>to<text:s/>be considered<text:s/>for the extended programme. These factors are being looked into more detail in the redesign process.<text:s/>Preliminary outline of the major changes are given in the section<text:s/>on Key Changes<text:s/>below.<text:s/>These will be refined in the final design document (expected to be produced by the end of October 2015).</text:p>
            <text:p text:style-name="P388"/>
            <text:p text:style-name="P389">Open Tender Process<text:s/>for the Fund Management</text:p>
            <text:p text:style-name="P390">DFID will continue the modus operandi of programme delivery through a centrally contracted Fund Manager (FM).<text:s/>The current<text:s/>FM’s<text:s/>contract ends in April 2016 and DFID has decided to enter into a new contract through an open competitive process. DFID will engage a new<text:s/>FM<text:s/>contracted through a direct international competitive tender using OJEU procedure. This will use competition to drive commercial advantage for DFID in line with the original business case. The roles and responsibility of the FM will be slightly redefined based on the redesign and it will be published in the tender documents.<text:s/>However it will include fund management, technical oversight and quality assurance of the programme delivery,<text:s/>and technical assistance to the different levels of the health system and the community as the core.<text:s/></text:p>
            <text:p text:style-name="P391"/>
            <text:p text:style-name="P392">Procurement of Pharmaceuticals through Framework<text:s/>Arrangement</text:p>
            <text:p text:style-name="P393">As noted<text:s/>in the section<text:s/>below, the<text:s/>outer two years<text:s/>of HPF will include an increased provision on pharmaceuticals, with an agreed set of essential medicines and commodities to be supplied in regular intervals (for example, quarterly) to all health facilities in the programme areas for two years.<text:s/>DFID will contract a procurement agent under its framework arrangement to procure and distribute the supply to all programme areas. A central contract ensures economy of scale, consistency of the supplies as well as better quality control and assurance. There is a clear commercial advantage in contracting a procurement agent in the framework as competition and value for money has already been tested and maximised at the centre.<text:s/></text:p>
            <text:p text:style-name="P394"/>
            <text:p text:style-name="P395">Bridging Contracts</text:p>
            <text:p text:style-name="P396">The new FM once contracted will<text:s/>immediately<text:s/>issue bridging contracts<text:s/>for four months<text:s/>to the Non-Governmental Organisations (NGOs) subcontracted by the current FM<text:s/>to continue their support to County Health Departments and hospitals<text:s/>for health service delivery. This will ensure service continuity until the new FM runs an open procurement process to subcontract service providers for the counties and hospitals. It is expected that there will be significantly fewer number of subcontracts (refer to consolidation of contracts in the section below) and hence the procurement process can be managed by the new FM in four months.</text:p>
            <text:p text:style-name="P397"/>
            <text:p text:style-name="P398">Inception Phase</text:p>
            <text:p text:style-name="P399">The first four months of the extended phase (April to July 2016) will be the inception phase. The new FM will establish policies and procedures for fund management and programme delivery, adapting the existing policies and procedures or those used by the FM elsewhere in similar programmes in order to swiftly move on to the main implementation phase (August 2016 to March 2018). The FM will also issue bridging contracts to the existing NGOs (implementing partners) and run open tenders to subcontract new implementing partners for long term implementation (August 2016 to March 2018). The FM will also prepare detailed work plans, budget and performance framework for the main implementation phase.</text:p>
            <text:p text:style-name="P400"/>
            <text:p text:style-name="P401">Governance<text:s/>Arrangement<text:s/>and Funding Mechanism</text:p>
            <text:p text:style-name="P402"><text:span text:style-name="T403">The management, reporting and accountability arrangements will largely remain the same as outlined in the original business case. DFID will be responsible<text:s/></text:span><text:span text:style-name="T404">for<text:s/></text:span><text:span text:style-name="T405">contract</text:span><text:span text:style-name="T406">ing</text:span><text:span text:style-name="T407"><text:s/>and manag</text:span><text:span text:style-name="T408">ing</text:span><text:span text:style-name="T409"><text:s/>the fund manager, and be accountable to the co-funding donors. The fund manager will be accountable to the steering committee at national level, jointly chaired by<text:s/></text:span><text:span text:style-name="T410">South Sudan Ministry of Health (MOH) and DFID,</text:span><text:span text:style-name="T411"><text:s/>and oversight committees at the state levels</text:span><text:span text:style-name="T412"><text:s/>chaired by State MOH.<text:s/></text:span><text:span text:style-name="T413">Funds will be channelled through the fund manager and sub-contracted implementing partners. No funds will be channelled<text:s/></text:span><text:span text:style-name="T414">through<text:s/></text:span><text:span text:style-name="T415">government systems.</text:span><text:span text:style-name="T416"><text:s/>It is unlikely that public financial management benchmarks, as envisaged in the<text:s/></text:span><text:span text:style-name="T417">original<text:s/></text:span><text:span text:style-name="T418">business case, will be met or positive Fiduciary Risk Assessment (FRA) possible in the extended two years for DFID to be able to finance the government directly for parts of salary or local services.</text:span></text:p>
            <text:p text:style-name="P419"/>
            <text:p text:style-name="P420">Delegated Cooperation Arrangement</text:p>
            <text:p text:style-name="P421">DFID, as the lead donor responsible to manage the pooled fund, will sign an Arrangement on Delegated Cooperation (DCA) with each of the co-funding donors to agree on the funding commitments as well as the rules of engagement and accountability.</text:p>
            <text:p text:style-name="P422"/>
            <text:p text:style-name="P423">Risk Management</text:p>
            <text:p text:style-name="P424"><text:span text:style-name="T425">The risk rating for this programme was<text:s/></text:span><text:span text:style-name="T426">Medium</text:span><text:span text:style-name="T427"><text:s/>in the original BC and in the first annual review of November 2013. However it was scaled up to<text:s/></text:span><text:span text:style-name="T428">High</text:span><text:span text:style-name="T429"><text:s/>in the second annual review in November 2014, largely owing to the increased insecurity and fragility as a result of the outbreak of violence in late 2013. It remains<text:s/></text:span><text:span text:style-name="T430">High</text:span><text:span text:style-name="T431"><text:s/>but the programme has put in place stronger risk management and mitigation measures, which are rigorously monitored by DFID South Sudan including revised risk matrices and regular monthly and quarterly risk register reports. <text:s/>Through careful risk management and a conflict sensitive approach, the programme was able to continue services and deliver modest results even in the conflict affected state of Unity. DFID South Sudan will work closely with the fund manager and the implementing partners to ensure they refresh their analyses and strengthen their conflict sensitivity approach and risk management based on continuous monitoring of the changing nature of the conflict.</text:span></text:p>
            <text:p text:style-name="P432"/>
          </table:table-cell>
        </table:table-row>
        <table:table-row table:style-name="TableRow433">
          <table:table-cell table:style-name="TableCell434">
            <text:p text:style-name="P435">Describe any key changes to the<text:s/>original business case</text:p>
            <text:p text:style-name="Normal"/>
          </table:table-cell>
        </table:table-row>
        <table:table-row table:style-name="TableRow436">
          <table:table-cell table:style-name="TableCell437">
            <text:p text:style-name="P438">The light touch redesign process will define the major changes to the programme. An extensive consultative process<text:s/>is currently underway to that effect.<text:s/>Preliminary<text:s/>findings<text:s/>of the process suggest the key points listed below. These will be refined and finalised later.</text:p>
            <text:p text:style-name="P439"/>
            <text:p text:style-name="P440">Continuation of the Core Programme Interventions</text:p>
            <text:p text:style-name="P441">The programme<text:s/>in the<text:s/>final<text:s/>two years<text:s/>will continue along similar lines to the original<text:s/>BC<text:s/>with a number of modifications based largely on the findings of the HPF Mid Term Review of November 2014.<text:s/>A number of factors argue for maintaining<text:s/>the main<text:s/>design for<text:s/>the<text:s/>final<text:s/>two years also,<text:s/>which<text:s/>are:</text:p>
            <text:list text:style-name="LFO42" text:continue-numbering="true">
              <text:list-item>
                <text:p text:style-name="P442">The programme<text:s/>has been<text:s/>in operation<text:s/>just<text:s/>for three years, operating under very difficult circumstances and yet it has enabled county health services to record considerable improvements.</text:p>
              </text:list-item>
              <text:list-item>
                <text:p text:style-name="P443">The programme has demonstrably delivered expected results despite an extremely fragile and challenging operational environment. Though the situation is uncertain and likely to be fluid for some time, it is evidently likely to contribute to the same outcome and impact.</text:p>
              </text:list-item>
              <text:list-item>
                <text:p text:style-name="P444">The relatively short period of<text:s/>two<text:s/>years, as well the continuing difficult circumstances would argue for some continuity in approach in order to sustain, and hopefully improve upon, gains that have been achieved.</text:p>
              </text:list-item>
              <text:list-item>
                <text:p text:style-name="P445">While<text:s/>the Government of the Republic of South Sudan (GRSS)<text:s/>and specifically Ministry of Health has demonstrated leadership, partnership and support<text:s/>to health services<text:s/>through increased grants to counties and recently to primary healthcare clinics, and revised salary scales, the current economic<text:s/>situation means that a serious decline in health delivery services could happen without continuation of<text:s/>HPF<text:s/>support at this time.<text:s/></text:p>
              </text:list-item>
              <text:list-item>
                <text:p text:style-name="P446">A number of<text:s/>health<text:s/>systems<text:s/>strengthening activities have only recently started and so will need time to gain traction.</text:p>
              </text:list-item>
              <text:list-item>
                <text:p text:style-name="P447">A number of other health systems strengthening elements, notably<text:s/>Public Financial Management, have recorded considerable progress but will need further inputs to expand and sustain them.</text:p>
              </text:list-item>
            </text:list>
            <text:p text:style-name="P448"/>
            <text:p text:style-name="HEARTBodytext"><text:span text:style-name="T449">.</text:span><text:span text:style-name="T450">Key areas for changes</text:span></text:p>
            <text:list text:style-name="LFO43" text:continue-numbering="true">
              <text:list-item>
                <text:p text:style-name="P451">Increased focus on quality of care</text:p>
              </text:list-item>
            </text:list>
            <text:p text:style-name="P452"><text:span text:style-name="T453">While health service coverage has expanded under<text:s/></text:span><text:span text:style-name="T454">the current programme</text:span><text:span text:style-name="T455">, it is recognised that more efforts are required to improve quality.<text:s/></text:span><text:span text:style-name="T456">The greatest challenge to improving quality will be increasing the number of skilled and motivated staff in health facilities. Additional<text:s/></text:span><text:span text:style-name="T457">measures that HPF and its implementing partners can take to improve health service quality include measures, such as<text:s/></text:span><text:span text:style-name="T458">the</text:span><text:span text:style-name="T459"><text:s/>provision of standardised treatment guidelines for rural health workers and<text:s/></text:span><text:span text:style-name="T460">strengthen</text:span><text:span text:style-name="T461">ing</text:span><text:span text:style-name="T462"><text:s/>supportive supervision to<text:s/></text:span><text:span text:style-name="T463">such as on-</text:span><text:span text:style-name="T464"><text:s/>the</text:span><text:span text:style-name="T465">-</text:span><text:span text:style-name="T466"><text:s/>job training and mentorship</text:span><text:span text:style-name="T467">,<text:s/></text:span><text:span text:style-name="T468">with particular attention</text:span><text:span text:style-name="T469"><text:s/>to reproductive health and nutrition.</text:span><text:span text:style-name="T470"><text:s/>In order not to reinvent the wheel, the programme will consider adopting tested quality improvement approaches, such as the one implemented<text:s/></text:span><text:span text:style-name="T471">with some success<text:s/></text:span><text:span text:style-name="T472">by USAID funded Integrated Service Delivery Project (ISDP) in Central and Western Equatoria States.</text:span></text:p>
            <text:p text:style-name="P473">Regular and adequate supply of essential medicines and commodities is a key element for a quality service. In the light of a likely deterioration in the pharmaceuticals supplies available in facilities around mid-next year, a greater proportion of project spending will be allocated for drug procurement. It is discussed in further detail in sub-section 8 below.</text:p>
            <text:p text:style-name="P474"/>
            <text:list text:style-name="LFO43" text:continue-numbering="true">
              <text:list-item>
                <text:p text:style-name="P475">Increased focus on gender and social inclusion</text:p>
              </text:list-item>
            </text:list>
            <text:p text:style-name="P476">An improved focus on gender and social inclusion will address issues of access to, and quality of, health services for both women and<text:s/>marginalised communities.<text:s/>The programme<text:s/>developed a Gender and Social Inclusion (GSI) policy and strategy but<text:s/>fell short of<text:s/>developing<text:s/>implementable plans for operationalising the policy, both within HPF itself and amongst its implementing partners or partner MOH health workers. It will be important that this omission is addressed.<text:s/></text:p>
            <text:p text:style-name="P477"/>
            <text:p text:style-name="P478">The project will develop a GSI Action Plan, with priority activities that give realistic attention to the<text:s/>two-year timeframe and the challenging national and sub-national context. The GSI Action Plan will include activities to support GRSS partners,<text:s/>implementing partners, health workers and community volunteers<text:s/>to better identify vulnerable and marginalised communities and<text:s/>achieve effective operationalisation of GSI-focused interventions. One such activity will be to work to integrate a GSI approach into the proposed<text:s/>refocus on family planning<text:s/>/<text:s/>birth<text:s/>spacing.</text:p>
            <text:p text:style-name="P479"><text:s/></text:p>
            <text:list text:style-name="LFO43" text:continue-numbering="true">
              <text:list-item>
                <text:p text:style-name="P480">Increased focus on family planning<text:s/>/<text:s/>birth spacing</text:p>
              </text:list-item>
            </text:list>
            <text:p text:style-name="P481">The family planning / birth spacing component, as part of the South Sudan Comprehensive Reproductive Health approach, was not<text:s/>focused<text:s/>within<text:s/>the programme<text:s/>until very recently.<text:s/>A greater emphasis will be placed on child spacing,<text:s/>which will, it is anticipated, result in an increased demand for family planning commodities in South Sudan. There is a need to improve commodity security though partnerships, for example with UNFPA, at no cost to the project. The programme will collaborate with other reproductive health partners to ensure supplies for the commodities are adequate for the anticipated rise in demand following programme’s behaviour change interventions.</text:p>
            <text:p text:style-name="P482"/>
            <text:list text:style-name="LFO43" text:continue-numbering="true">
              <text:list-item>
                <text:p text:style-name="P483">The addition of an explicit nutrition component</text:p>
              </text:list-item>
            </text:list>
            <text:p text:style-name="P484"><text:span text:style-name="T485">While nutrition was included in<text:s/></text:span><text:span text:style-name="T486">the programme</text:span><text:span text:style-name="T487"><text:s/>as part of the<text:s/></text:span><text:span text:style-name="T488">MOH’s<text:s/></text:span><text:span text:style-name="T489">minimum Basic Package for Health and Nutrition, it did not get any particular emphasis.<text:s/></text:span><text:span text:style-name="T490">Recent evidence<text:s/></text:span><text:span text:style-name="T491">has</text:span><text:span text:style-name="T492"><text:s/>shown<text:s/></text:span><text:span text:style-name="T493">extremely high levels of malnutrition in South Sudan</text:span><text:span text:style-name="T494">. The programme provides a relatively stable health systems platform to swiftly integrate and scale up priority nutrition<text:s/></text:span><text:span text:style-name="T495">specific<text:s/></text:span><text:span text:style-name="T496">interventions targeted at under-five children and pregnant and lactating mothers.<text:s/></text:span><text:span text:style-name="T497">The programme will continue to support the strengthening of comprehensive county health planning in order to promote coordination between all health and nutrition service providers in a county.</text:span><text:span text:style-name="T498">The programme will use DFID’s centrally managed ‘Matched Funding for Nutrition’ grant to integrate and strengthen nutrition component in</text:span><text:span text:style-name="T499"><text:s/></text:span><text:span text:style-name="T500">the programme. DFID’s Policy Division’s Nutrition team will provide technical oversight and advice to DFID South Sudan for the component.</text:span></text:p>
            <text:list text:style-name="LFO43" text:continue-numbering="true">
              <text:list-item>
                <text:p text:style-name="P501">Building in greater flexibility into the project to cope with emergencies</text:p>
              </text:list-item>
            </text:list>
            <text:p text:style-name="P502">HPF and its partners continue to work in a highly volatile environment with periodic flare ups of violence or epidemics that require a rapid response by implementing partners close to the emergency.<text:s/>The programme<text:s/>has been flexible in responding to some emergencies.<text:s/>However<text:s/>it has been learnt that simplified and pre-defined procedures to respond to small to medium scale emergencies can improve the response time and effectiveness. More flexibility<text:s/>will<text:s/>be built into contracts, including for example a budget line or ceiling (a minimal resource sufficient to respond urgently before other help/resources arrive) and<text:s/>defined<text:s/>triggers to use the<text:s/>funds<text:s/>immediately without<text:s/>long and bureaucratic approval process.<text:s/>As part of its support to strengthen comprehensive county health planning, the programme will provide an added emphasis on emergency<text:s/>planning,<text:s/>preparedness and response.</text:p>
            <text:p text:style-name="P503"/>
            <text:list text:style-name="LFO43" text:continue-numbering="true">
              <text:list-item>
                <text:p text:style-name="P504">Increased conflict sensitivity</text:p>
              </text:list-item>
            </text:list>
            <text:p text:style-name="P505">The large-scale violence in South Sudan since December 2013 has highlighted the importance of ensuring that programmes are designed and implemented in a way that, at the very least, does not increase conflict, and hopefully even<text:s/>contributes to<text:s/>reducing<text:s/>conflict. <text:s/>HPF<text:s/>developed a conflict sensitivity strategy in April 2013<text:s/>and<text:s/>adopted a conflict sensitive approach to programming as part of the Interim HPF Strategy developed in response to the December 2013 onset<text:s/>of<text:s/>violence.<text:s/>The<text:s/>volatile context and diverse and changing nature of conflict seen over the last few years, including a rise in localised conflicts over<text:s/>land and<text:s/>cattle for example,<text:s/>means<text:s/>that the conflict sensitivity<text:s/>strategy needs<text:s/>updating<text:s/>based on a renewed analysis.<text:s/>It also needs to focus on how the programme engages better with the beneficiaries, contributing to peace building through improved service delivery.</text:p>
            <text:list text:style-name="LFO43" text:continue-numbering="true">
              <text:list-item>
                <text:p text:style-name="P506">Some consolidation of contracting mechanisms</text:p>
              </text:list-item>
            </text:list>
            <text:p text:style-name="P507">The FM<text:s/>currently manages some 56 contracts with 21 implementing partner NGOs. This requires a great deal of effort from both sides in the partnership. In addition there is a call from the National and State Ministries of Health, who have to spend significant time and resources to coordinate with a large number of partners,<text:s/>to try to reduce the number of contracts in each State.<text:s/>More efficient alternatives, such as contracting at state level with a group of NGOs with one clear lead, will be adopted. The programme will<text:s/>try to ensure well-functioning South Sudanese NGOs<text:s/>are not disadvantaged when it comes to opportunities in the programme,<text:s/>by<text:s/>encouraging them to partner with<text:s/>good<text:s/>national and international NGOs as a consortium.<text:s/>The focus on capacity building of national NGOs will be enhanced.</text:p>
            <text:list text:style-name="LFO43" text:continue-numbering="true">
              <text:list-item>
                <text:p text:style-name="P508">A more significant allocation for<text:s/>essential medicines<text:s/>procurement</text:p>
              </text:list-item>
            </text:list>
            <text:p text:style-name="P509"/>
            <text:p text:style-name="P510">With the end of the Emergency Medicines Fund<text:s/>(jointly funded by USAID, DFID and Norway, managed by USAID)<text:s/>likely to result in drug stock outs commencing at the end of 2015 and a proposed second emergency procurement<text:s/>(jointly funded by DFID and USAID, managed by DFID)<text:s/>likely to last only until mid-2016, the pharmaceuticals situation in South Sudan<text:s/>needs major attention.<text:s/>It is unlikely that the GRSS will be able to take over the full drugs procurement in the next two years<text:s/>as expected in the business case. In such a context, the programme<text:s/>will<text:s/>include<text:s/>a larger proportional expenditure on drugs<text:s/>than the first 3.5 years.<text:s/>However, an important part of this approach would be to agree on a strict partnership with MoH where resources are leveraged from government to cover an increasing share of the drugs supplies, starting with the drugs not covered by the programme (for example, the drugs for tertiary hospitals), and in the long term, to ensure MOH take on the full responsibility for procuring and distributing the drugs. DFID, together with other health donors, will enter into a partnership compact with the MOH formalising GRSS’ commitment to increase investments in health.</text:p>
            <text:list text:style-name="LFO43" text:continue-numbering="true">
              <text:list-item>
                <text:p text:style-name="P511">Revisiting the technical assistance needs within the project</text:p>
              </text:list-item>
            </text:list>
            <text:p text:style-name="P512">Much of the technical assistance (TA) at National and State levels commenced very late in HPF and there has been no evaluation of its effectiveness as it has not been in place for long enough.<text:s/>The<text:s/>technical assistance<text:s/>is envisaged to continue<text:s/>at around the same level of inputs but there<text:s/>will<text:s/>be a refocussing towards<text:s/>areas where the programme has comparative advantages. Depending on the conflict sensitivity analysis, a more nuanced approach to TA and capacity building of MOH at national and state levels will be taken.A more harmonised approach to implementing partners’ technical assistance support to County Health Departments<text:s/>will be<text:s/>defined and implemented to ensure the objectives of HPF support at this level are provided.</text:p>
            <text:list text:style-name="LFO43" text:continue-numbering="true">
              <text:list-item>
                <text:p text:style-name="P513">Community<text:s/>demand for health services<text:s/>integrated into the existing HSD and HSS sub-programmes</text:p>
              </text:list-item>
            </text:list>
            <text:p text:style-name="P514">Under HPF, Community Engagement was one of the three pillars of the programme (along with Health Service Delivery (HSD) and Health Systems Strengthening (HSS)). In practice most activities were undertaken through the<text:s/>implementing partners<text:s/>under HSD while little central direction took place.<text:s/>It is<text:s/>considered<text:s/>more appropriate to integrate the community engagement programme elements of HPF, as a key component of primary health care, into the HSS stream, for national policy, guidelines and training outline development, and into HSD,<text:s/>for implementation.</text:p>
            <text:p text:style-name="P515">The new GRSS policy for community level health care, the Boma Health Initiative, aims at<text:s/>(i)<text:s/>intensifying behaviour change communication<text:s/>to<text:s/>increase health seeking (demand) and healthy behaviours by communities and families,<text:s/>and<text:s/>(ii)<text:s/>increasing<text:s/>their<text:s/>access<text:s/>to<text:s text:c="2"/>primary health care. This is very important in South Sudan where more than half the population do not have an access to a health facility within<text:s/>five kilometres.<text:s/>The programme will support the implementation of this<text:s/>innovative<text:s/>policy, adapted from the successful Health Extension Programme of Ethiopia,<text:s/>through field testing<text:s/>of<text:s/>implementation modalities prior to any scale up.</text:p>
            <text:list text:style-name="LFO43" text:continue-numbering="true">
              <text:list-item>
                <text:p text:style-name="P516">Expansion of HPF into Western and Central Equatoria states</text:p>
              </text:list-item>
            </text:list>
            <text:p text:style-name="P517">The merging of the two additional states, currently supported by the USAID funded<text:s/>Health Sector Support<text:s/>and Integrated<text:s/>Service<text:s/>Delivery<text:s/>projects, will contribute to the development of a unified health system in South Sudan. There are strengths within the two state<text:s/>projects<text:s/>that will contribute to improving the HPF programme as well as the other way round.<text:s/>The projects have not supported hospitals<text:s/>in these two states, as opposed to<text:s/>the current<text:s/>HPF<text:s/>states,<text:s/>and hence the programme needs to make new<text:s/>and high level of<text:s/>investments in hospitals.<text:s/>However<text:s/>the quality improvement approaches have been rolled out in these<text:s/>two<text:s/>states already, requiring relatively smaller inputs.<text:s/>The expansion is likely to deliver increased attributable results and better value for money for all donors, with a considerable decrease expected in the overhead and opportunity costs for these states.</text:p>
            <text:list text:style-name="LFO43" text:continue-numbering="true">
              <text:list-item>
                <text:p text:style-name="P518">Relative increase in cost</text:p>
              </text:list-item>
            </text:list>
            <text:p text:style-name="P519"><text:span text:style-name="T520">Based on the projected spend in the first 3.5 years, the programme<text:s/></text:span><text:span text:style-name="T521">currently invests</text:span><text:span text:style-name="T522"><text:s/>£5 per capita. An early estimate for the<text:s/></text:span><text:span text:style-name="T523">outer</text:span><text:span text:style-name="T524"><text:s/>two years<text:s/></text:span><text:span text:style-name="T525">suggests</text:span><text:span text:style-name="T526"><text:s/></text:span><text:span text:style-name="T527">a</text:span><text:span text:style-name="T528"><text:s/>requirement<text:s/></text:span><text:span text:style-name="T529">of</text:span><text:span text:style-name="T530"><text:s/>£7</text:span><text:span text:style-name="T531"><text:s/>per capita. This increase is mainly due to an additional provision of pharmaceuticals, enhanced focus on emergency preparedness and response, scale-up of some interventions (e.g. family planning/ birth spacing) , and rise in cost of operations.</text:span><text:span text:style-name="T532"><text:s/></text:span><text:span text:style-name="T533">More data and analysis are needed to confirm the unit cost of essential health package in South Sudan</text:span><text:span text:style-name="T534">.<text:s/></text:span><text:span text:style-name="T535">T</text:span><text:span text:style-name="T536">he programme covers more than just delivering the essential package; including building long-term capacities and strengthening systems and support to maternal and child health services in the hospitals.<text:s/></text:span><text:span text:style-name="T537">In addition t</text:span><text:span text:style-name="T538">he programme has already exceeded<text:s/></text:span><text:span text:style-name="T539">most of<text:s/></text:span><text:span text:style-name="T540">the expected outputs and outcomes. Based on our theory of change, we can expect that the impact will be achieved</text:span><text:span text:style-name="T541">;</text:span><text:span text:style-name="T542"><text:s/></text:span><text:span text:style-name="T543">so<text:s/></text:span><text:span text:style-name="T544">even with this increase in per capita cost the programme would still represent good value for money.</text:span><text:span text:style-name="T545"><text:s/></text:span></text:p>
          </table:table-cell>
        </table:table-row>
      </table:table>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HEARTBodytext" style:display-name="HEART Body text" style:family="paragraph" style:parent-style-name="Normal">
      <style:paragraph-properties fo:margin-bottom="0.1666in" style:line-height-at-least="0.1916in"/>
      <style:text-properties style:font-name-complex="Times New Roman" fo:font-size="11pt" style:font-size-asian="11pt" style:font-size-complex="10pt" fo:hyphenate="false"/>
    </style:style>
    <style:style style:name="HEARTBodytextChar" style:display-name="HEART Body text Char" style:family="text" style:parent-style-name="DefaultParagraphFont">
      <style:text-properties style:font-name="Arial" fo:font-size="11pt" style:font-size-asian="11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7LVL1" style:family="text">
      <style:text-properties fo:font-weight="normal" style:font-weight-asian="normal"/>
    </style:style>
    <style:style style:name="WW_CharLFO38LVL1" style:family="text">
      <style:text-properties fo:font-weight="normal" style:font-weight-asian="normal"/>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asian="Times New Roman"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use-window-font-color="true"/>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Arial" style:font-name-asian="Times New Roman" style:font-name-complex="Ari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6">
      <text:list-level-style-bullet text:level="1" text:style-name="WW_CharLFO1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8">
      <text:list-level-style-bullet text:level="1" text:style-name="WW_CharLFO18LVL1"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2" text:style-name="WW_CharLFO18LVL2"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3" text:style-name="WW_CharLFO18LVL3"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4" text:style-name="WW_CharLFO18LVL4"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5" text:style-name="WW_CharLFO18LVL5"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6" text:style-name="WW_CharLFO18LVL6"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level-style-bullet text:level="7" text:style-name="WW_CharLFO18LVL7"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Symbol"/>
      </text:list-level-style-bullet>
      <text:list-level-style-bullet text:level="8" text:style-name="WW_CharLFO18LVL8" text:bullet-char="o">
        <style:list-level-properties text:space-before="5.0305in" text:min-label-width="0.25in" text:list-level-position-and-space-mode="label-alignment">
          <style:list-level-label-alignment text:label-followed-by="listtab" fo:margin-left="5.2805in" fo:text-indent="-0.25in"/>
        </style:list-level-properties>
        <style:text-properties style:font-name="Courier New"/>
      </text:list-level-style-bullet>
      <text:list-level-style-bullet text:level="9" text:style-name="WW_CharLFO18LVL9"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3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3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3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3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3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3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3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3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text:style-name="WW_CharLFO44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7-09-29T14:05:00Z</meta:creation-date>
    <dc:date>2017-09-29T14:05:00Z</dc:date>
    <meta:template xlink:href="Addendum%20to%20Business%20Case%20form.dot" xlink:type="simple"/>
    <meta:editing-cycles>2</meta:editing-cycles>
    <meta:editing-duration>PT0S</meta:editing-duration>
    <meta:document-statistic meta:page-count="4" meta:paragraph-count="77" meta:word-count="5793" meta:character-count="38740" meta:row-count="275" meta:non-whitespace-character-count="33024"/>
  </office:meta>
</office:document-meta>
</file>