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316580t00" svg:font-family="TTE1316580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fo:font-weight="bold" style:font-weight-asian="bold" style:font-weight-complex="bold" style:font-style-complex="italic"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P29" style:parent-style-name="Normal" style:family="paragraph">
      <style:paragraph-properties fo:text-align="justify"/>
      <style:text-properties style:font-name-complex="Arial" fo:font-weight="bold" style:font-weight-asian="bold" fo:font-size="11pt" style:font-size-asian="11pt" style:font-size-complex="11pt"/>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2" style:family="table-column">
      <style:table-column-properties style:column-width="1.7312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675in"/>
    </style:style>
    <style:style style:name="TableColumn36" style:family="table-column">
      <style:table-column-properties style:column-width="0.675in"/>
    </style:style>
    <style:style style:name="TableColumn37" style:family="table-column">
      <style:table-column-properties style:column-width="0.6743in"/>
    </style:style>
    <style:style style:name="TableColumn38" style:family="table-column">
      <style:table-column-properties style:column-width="0.675in"/>
    </style:style>
    <style:style style:name="TableColumn39" style:family="table-column">
      <style:table-column-properties style:column-width="0.675in"/>
    </style:style>
    <style:style style:name="TableColumn40" style:family="table-column">
      <style:table-column-properties style:column-width="0.675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style:font-style-complex="italic"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4" style:parent-style-name="ListParagraph" style:family="paragraph">
      <style:paragraph-properties fo:text-align="justify"/>
      <style:text-properties style:font-name-complex="Arial" style:font-weight-complex="bold" fo:font-size="11pt" style:font-size-asian="11pt" style:font-size-complex="11pt"/>
    </style:style>
    <style:style style:name="P12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6" style:parent-style-name="ListParagraph" style:family="paragraph">
      <style:paragraph-properties fo:text-align="justify"/>
      <style:text-properties style:font-name-complex="Arial" style:font-weight-complex="bold" fo:font-size="11pt" style:font-size-asian="11pt" style:font-size-complex="11pt"/>
    </style:style>
    <style:style style:name="P127" style:parent-style-name="ListParagraph" style:family="paragraph">
      <style:text-properties style:font-name-complex="Arial" style:font-weight-complex="bold" fo:font-size="11pt" style:font-size-asian="11pt" style:font-size-complex="11pt"/>
    </style:style>
    <style:style style:name="P128" style:parent-style-name="ListParagraph"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text-properties style:font-name-complex="Arial" style:font-weight-complex="bold" fo:font-size="11pt" style:font-size-asian="11pt" style:font-size-complex="11pt"/>
    </style:style>
    <style:style style:name="P13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1" style:parent-style-name="ListParagraph" style:family="paragraph">
      <style:text-properties style:font-name-complex="Arial" fo:font-size="11pt" style:font-size-asian="11pt" style:font-size-complex="11pt"/>
    </style:style>
    <style:style style:name="P132" style:parent-style-name="ListParagraph" style:family="paragraph">
      <style:paragraph-properties fo:text-align="justify"/>
      <style:text-properties style:font-name-complex="Arial" fo:font-size="11pt" style:font-size-asian="11pt" style:font-size-complex="11pt"/>
    </style:style>
    <style:style style:name="P13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4" style:parent-style-name="ListParagraph" style:family="paragraph">
      <style:paragraph-properties fo:text-align="justify"/>
      <style:text-properties style:font-name-complex="Arial" fo:font-size="11pt" style:font-size-asian="11pt" style:font-size-complex="11pt"/>
    </style:style>
    <style:style style:name="P13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6" style:parent-style-name="ListParagraph" style:family="paragraph">
      <style:paragraph-properties fo:text-align="justify"/>
      <style:text-properties style:font-name-complex="Arial" fo:font-size="11pt" style:font-size-asian="11pt" style:font-size-complex="11pt"/>
    </style:style>
    <style:style style:name="P13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style>
    <style:style style:name="TableColumn144" style:family="table-column">
      <style:table-column-properties style:column-width="2.6583in"/>
    </style:style>
    <style:style style:name="TableColumn145" style:family="table-column">
      <style:table-column-properties style:column-width="1.7465in"/>
    </style:style>
    <style:style style:name="Table143" style:family="table">
      <style:table-properties style:width="4.4048in" fo:margin-left="2.8312in" table:align="left"/>
    </style:style>
    <style:style style:name="TableRow146" style:family="table-row">
      <style:table-row-properties/>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complex="Arial"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style:text-properties style:font-name-complex="Arial" fo:font-weight="bold" style:font-weight-asian="bold"/>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fo:language="en"/>
    </style:style>
    <style:style style:name="T163" style:parent-style-name="DefaultParagraphFont" style:family="text">
      <style:text-properties style:font-weight-complex="bold" fo:font-size="11pt" style:font-size-asian="11pt" style:font-size-complex="11pt" fo:language="en"/>
    </style:style>
    <style:style style:name="T164" style:parent-style-name="DefaultParagraphFont" style:family="text">
      <style:text-properties style:font-weight-complex="bold" fo:font-size="11pt" style:font-size-asian="11pt" style:font-size-complex="11pt" style:language-asian="en" style:country-asian="GB"/>
    </style:style>
    <style:style style:name="T165" style:parent-style-name="DefaultParagraphFont" style:family="text">
      <style:text-properties style:font-name="TTE1316580t00" style:font-name-complex="TTE1316580t00" style:font-weight-complex="bold" fo:font-size="11pt" style:font-size-asian="11pt" style:font-size-complex="11pt" style:language-asian="en" style:country-asian="GB"/>
    </style:style>
    <style:style style:name="T166" style:parent-style-name="DefaultParagraphFont" style:family="text">
      <style:text-properties style:font-weight-complex="bold" fo:font-size="11pt" style:font-size-asian="11pt" style:font-size-complex="11pt" style:language-asian="en" style:country-asian="GB"/>
    </style:style>
    <style:style style:name="T167" style:parent-style-name="DefaultParagraphFont" style:family="text">
      <style:text-properties style:font-weight-complex="bold" fo:font-size="11pt" style:font-size-asian="11pt" style:font-size-complex="11pt" style:language-asian="en" style:country-asian="GB"/>
    </style:style>
    <style:style style:name="T168" style:parent-style-name="DefaultParagraphFont" style:family="text">
      <style:text-properties style:font-weight-complex="bold" fo:font-size="11pt" style:font-size-asian="11pt" style:font-size-complex="11pt" fo:language="en"/>
    </style:style>
    <style:style style:name="T169" style:parent-style-name="DefaultParagraphFont" style:family="text">
      <style:text-properties style:font-weight-complex="bold" fo:font-size="11pt" style:font-size-asian="11pt" style:font-size-complex="11pt" fo:language="en"/>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fo:language="en"/>
    </style:style>
    <style:style style:name="T178" style:parent-style-name="DefaultParagraphFont" style:family="text">
      <style:text-properties style:font-weight-complex="bold" fo:font-size="11pt" style:font-size-asian="11pt" style:font-size-complex="11pt" fo:language="en"/>
    </style:style>
    <style:style style:name="P17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text-properties style:font-weight-complex="bold"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style:font-weight-complex="bold" fo:color="#333333"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text-properties style:font-weight-complex="bold" fo:font-size="11pt" style:font-size-asian="11pt" style:font-size-complex="11pt"/>
    </style:style>
    <style:style style:name="P193" style:parent-style-name="Normal" style:family="paragraph">
      <style:paragraph-properties fo:text-align="justify"/>
      <style:text-properties style:font-weight-complex="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99" style:parent-style-name="DefaultParagraphFont" style:family="text">
      <style:text-properties fo:font-style="normal" style:font-style-asian="normal" fo:font-size="11pt" style:font-size-asian="11pt" style:font-size-complex="11pt"/>
    </style:style>
    <style:style style:name="P200" style:parent-style-name="Normal" style:family="paragraph">
      <style:paragraph-properties fo:text-align="justify"/>
      <style:text-properties style:font-name-complex="Arial" style:font-weight-complex="bold" fo:color="#FF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9" style:parent-style-name="Normal" style:family="paragraph">
      <style:paragraph-properties fo:text-align="justify"/>
      <style:text-properties style:font-name-complex="Arial" fo:font-weight="bold" style:font-weight-asian="bold"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fo:margin-top="0.1666in" fo:margin-bottom="0.0416in"/>
      <style:text-properties style:font-name-complex="Arial"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text-align="justify" fo:margin-top="0.1666in" fo:margin-bottom="0.0416in"/>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text-align="justify" fo:margin-top="0.1666in" fo:margin-bottom="0.0416in"/>
      <style:text-properties style:font-name-complex="Arial"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complex="Arial" style:font-weight-complex="bold" fo:font-size="11pt" style:font-size-asian="11pt" style:font-size-complex="11pt"/>
    </style:style>
    <style:style style:name="P235" style:parent-style-name="ListParagraph" style:family="paragraph">
      <style:paragraph-properties fo:text-align="justify"/>
      <style:text-properties style:font-name-complex="Arial" style:font-style-complex="italic" fo:font-size="11pt" style:font-size-asian="11pt" style:font-size-complex="11pt"/>
    </style:style>
    <style:style style:name="P236" style:parent-style-name="ListParagraph"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237" style:parent-style-name="ListParagraph" style:family="paragraph">
      <style:paragraph-properties fo:text-align="justify"/>
      <style:text-properties style:font-name-complex="Arial" style:font-style-complex="italic" fo:font-size="11pt" style:font-size-asian="11pt" style:font-size-complex="11pt"/>
    </style:style>
    <style:style style:name="P238" style:parent-style-name="ListParagraph" style:family="paragraph">
      <style:text-properties style:font-name-complex="Arial" style:font-style-complex="italic" fo:font-size="11pt" style:font-size-asian="11pt" style:font-size-complex="11pt"/>
    </style:style>
    <style:style style:name="P239" style:parent-style-name="ListParagraph" style:family="paragraph">
      <style:paragraph-properties fo:text-align="justify"/>
    </style:style>
    <style:style style:name="T240" style:parent-style-name="DefaultParagraphFont" style:family="text">
      <style:text-properties style:font-name-complex="Arial" style:font-style-complex="italic" fo:font-size="11pt" style:font-size-asian="11pt" style:font-size-complex="11pt"/>
    </style:style>
    <style:style style:name="T241" style:parent-style-name="DefaultParagraphFont" style:family="text">
      <style:text-properties style:font-name-complex="Arial" style:font-style-complex="italic" fo:font-size="11pt" style:font-size-asian="11pt" style:font-size-complex="11pt"/>
    </style:style>
    <style:style style:name="P242" style:parent-style-name="ListParagraph" style:family="paragraph">
      <style:text-properties style:font-name-complex="Arial" fo:font-weight="bold" style:font-weight-asian="bold" fo:font-size="11pt" style:font-size-asian="11pt" style:font-size-complex="11pt"/>
    </style:style>
    <style:style style:name="P243" style:parent-style-name="ListParagraph" style:family="paragraph">
      <style:paragraph-properties fo:text-align="justify"/>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text-properties style:font-name-complex="Arial" fo:font-size="11pt" style:font-size-asian="11pt" style:font-size-complex="11pt"/>
    </style:style>
    <style:style style:name="P247" style:parent-style-name="Normal" style:family="paragraph">
      <style:paragraph-properties fo:text-align="justify"/>
      <style:text-properties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style:font-name-complex="Arial" fo:font-weight="bold" style:font-weight-asian="bold" fo:font-size="11pt" style:font-size-asian="11pt" style:font-size-complex="11pt"/>
    </style:style>
    <style:style style:name="P249" style:parent-style-name="ListParagraph" style:family="paragraph">
      <style:paragraph-properties fo:text-align="justify"/>
      <style:text-properties style:font-name-complex="Arial" style:font-weight-complex="bold" fo:font-size="11pt" style:font-size-asian="11pt" style:font-size-complex="11pt"/>
    </style:style>
    <style:style style:name="P250" style:parent-style-name="ListParagraph" style:family="paragraph">
      <style:paragraph-properties fo:text-align="justify"/>
      <style:text-properties style:font-name-complex="Arial" style:font-weight-complex="bold" fo:font-size="11pt" style:font-size-asian="11pt" style:font-size-complex="11pt"/>
    </style:style>
    <style:style style:name="P251" style:parent-style-name="ListParagraph" style:family="paragraph">
      <style:paragraph-properties fo:text-align="justify"/>
      <style:text-properties style:font-name-complex="Arial" fo:font-size="11pt" style:font-size-asian="11pt" style:font-size-complex="11pt"/>
    </style:style>
    <style:style style:name="P252" style:parent-style-name="ListParagraph" style:family="paragraph">
      <style:text-properties style:font-name-complex="Arial" fo:font-size="11pt" style:font-size-asian="11pt" style:font-size-complex="11pt"/>
    </style:style>
    <style:style style:name="P253" style:parent-style-name="ListParagraph" style:family="paragraph">
      <style:paragraph-properties fo:text-align="justify"/>
      <style:text-properties style:font-name-complex="Arial" fo:font-size="11pt" style:font-size-asian="11pt" style:font-size-complex="11pt"/>
    </style:style>
    <style:style style:name="P254" style:parent-style-name="ListParagraph" style:family="paragraph">
      <style:text-properties style:font-name-complex="Arial" fo:font-size="11pt" style:font-size-asian="11pt" style:font-size-complex="11pt"/>
    </style:style>
    <style:style style:name="P255" style:parent-style-name="ListParagraph" style:family="paragraph">
      <style:paragraph-properties fo:text-align="justify"/>
      <style:text-properties style:font-name-complex="Arial" fo:font-size="11pt" style:font-size-asian="11pt" style:font-size-complex="11pt"/>
    </style:style>
    <style:style style:name="P256" style:parent-style-name="ListParagraph" style:family="paragraph">
      <style:text-properties style:font-name-complex="Arial" fo:font-size="11pt" style:font-size-asian="11pt" style:font-size-complex="11pt"/>
    </style:style>
    <style:style style:name="P257" style:parent-style-name="ListParagraph" style:family="paragraph">
      <style:paragraph-properties fo:text-align="justify"/>
      <style:text-properties style:font-name-complex="Arial" fo:font-size="11pt" style:font-size-asian="11pt" style:font-size-complex="11pt"/>
    </style:style>
    <style:style style:name="P258" style:parent-style-name="ListParagraph" style:family="paragraph">
      <style:paragraph-properties fo:text-align="justify"/>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fo:font-weight="bold" style:font-weight-asian="bold" fo:font-size="11pt" style:font-size-asian="11pt" style:font-size-complex="11pt"/>
    </style:style>
    <style:style style:name="P260" style:parent-style-name="Normal" style:family="paragraph">
      <style:paragraph-properties fo:text-align="justify"/>
      <style:text-properties style:font-name-complex="Arial" fo:font-style="italic" style:font-style-asian="italic"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Normal" style:family="paragraph">
      <style:paragraph-properties fo:text-align="justify"/>
      <style:text-properties style:font-name-complex="Arial" fo:font-style="italic" style:font-style-asian="italic"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style:text-properties style:font-name-complex="Arial"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text-align="justify"/>
      <style:text-properties style:font-name-complex="Arial" fo:font-size="11pt" style:font-size-asian="11pt" style:font-size-complex="11pt"/>
    </style:style>
    <style:style style:name="P286" style:parent-style-name="Normal" style:family="paragraph">
      <style:paragraph-properties fo:text-align="justify"/>
      <style:text-properties style:font-name-complex="Arial" fo:font-size="11pt" style:font-size-asian="11pt" style:font-size-complex="11pt"/>
    </style:style>
    <style:style style:name="P287" style:parent-style-name="Normal" style:family="paragraph">
      <style:paragraph-properties fo:text-align="justify"/>
      <style:text-properties style:font-name-complex="Arial" fo:font-size="11pt" style:font-size-asian="11pt" style:font-size-complex="11pt"/>
    </style:style>
    <style:style style:name="P28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89" style:parent-style-name="DefaultParagraphFont" style:family="text">
      <style:text-properties fo:font-style="normal" style:font-style-asian="normal" fo:font-size="11pt" style:font-size-asian="11pt" style:font-size-complex="11pt"/>
    </style:style>
    <style:style style:name="T290" style:parent-style-name="DefaultParagraphFont" style:family="text">
      <style:text-properties fo:font-style="normal" style:font-style-asian="normal" fo:font-size="11pt" style:font-size-asian="11pt" style:font-size-complex="11pt"/>
    </style:style>
    <style:style style:name="T291" style:parent-style-name="DefaultParagraphFont" style:family="text">
      <style:text-properties fo:font-weight="normal" style:font-weight-asian="normal" fo:font-style="normal" style:font-style-asian="norm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TableColumn294" style:family="table-column">
      <style:table-column-properties style:column-width="1.1659in"/>
    </style:style>
    <style:style style:name="TableColumn295" style:family="table-column">
      <style:table-column-properties style:column-width="1.0513in"/>
    </style:style>
    <style:style style:name="TableColumn296" style:family="table-column">
      <style:table-column-properties style:column-width="1.3729in"/>
    </style:style>
    <style:style style:name="TableColumn297" style:family="table-column">
      <style:table-column-properties style:column-width="2.1215in"/>
    </style:style>
    <style:style style:name="TableColumn298" style:family="table-column">
      <style:table-column-properties style:column-width="1.4493in"/>
    </style:style>
    <style:style style:name="Table293" style:family="table">
      <style:table-properties style:width="7.1611in" fo:margin-left="0.075in" table:align="left"/>
    </style:style>
    <style:style style:name="TableRow299" style:family="table-row">
      <style:table-row-properties style:min-row-height="0.281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281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omplex="Arial" fo:font-weight="bold" style:font-weight-asian="bold" fo:font-size="11pt" style:font-size-asian="11pt" style:font-size-complex="11pt"/>
    </style:style>
    <style:style style:name="TableRow316" style:family="table-row">
      <style:table-row-properties style:min-row-height="0.281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complex="Arial"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omplex="Arial"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name-complex="Arial"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omplex="Arial"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41" style:family="table-column">
      <style:table-column-properties style:column-width="1.9069in"/>
    </style:style>
    <style:style style:name="TableColumn342" style:family="table-column">
      <style:table-column-properties style:column-width="1.8611in"/>
    </style:style>
    <style:style style:name="TableColumn343" style:family="table-column">
      <style:table-column-properties style:column-width="1.6229in"/>
    </style:style>
    <style:style style:name="TableColumn344" style:family="table-column">
      <style:table-column-properties style:column-width="1.8451in"/>
    </style:style>
    <style:style style:name="Table340" style:family="table">
      <style:table-properties style:width="7.2361in" fo:margin-left="0in" table:align="left"/>
    </style:style>
    <style:style style:name="TableRow345" style:family="table-row">
      <style:table-row-properties style:min-row-height="0.189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complex="Arial"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complex="Arial"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552in"/>
          <style:tab-stop style:type="center" style:position="0.7125in"/>
        </style:tab-stops>
      </style:paragraph-properties>
      <style:text-properties style:font-name-complex="Arial" style:font-weight-complex="bold" fo:font-size="11pt" style:font-size-asian="11pt" style:font-size-complex="11pt"/>
    </style:style>
    <style:style style:name="P363" style:parent-style-name="Normal" style:family="paragraph">
      <style:paragraph-properties fo:text-align="center">
        <style:tab-stops>
          <style:tab-stop style:type="left" style:position="0.552in"/>
          <style:tab-stop style:type="center" style:position="0.7125in"/>
        </style:tab-stops>
      </style:paragraph-properties>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style:text-position="super 63.6%" fo:font-size="11pt" style:font-size-asian="11pt" style:font-size-complex="11pt"/>
    </style:style>
    <style:style style:name="P366" style:parent-style-name="Normal" style:family="paragraph">
      <style:paragraph-properties fo:text-align="center">
        <style:tab-stops>
          <style:tab-stop style:type="left" style:position="0.552in"/>
          <style:tab-stop style:type="center" style:position="0.7125in"/>
        </style:tab-stops>
      </style:paragraph-properties>
      <style:text-properties style:font-name-complex="Arial"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complex="Arial"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complex="Arial"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complex="Arial" style:font-weight-complex="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style:text-position="super 63.6%"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3" style:parent-style-name="Normal" style:family="paragraph">
      <style:paragraph-properties fo:margin-top="0.1666in" fo:margin-bottom="0.0416in"/>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style:font-weight-complex="bold" fo:font-style="italic" style:font-style-asian="italic" fo:font-size="11pt" style:font-size-asian="11pt" style:font-size-complex="11pt"/>
    </style:style>
    <style:style style:name="T396" style:parent-style-name="DefaultParagraphFont" style:family="text">
      <style:text-properties style:font-weight-complex="bold" fo:font-style="italic" style:font-style-asian="italic"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08" style:parent-style-name="DefaultParagraphFont" style:family="text">
      <style:text-properties fo:font-style="normal" style:font-style-asian="normal" fo:font-size="11pt" style:font-size-asian="11pt" style:font-size-complex="11pt"/>
    </style:style>
    <style:style style:name="T409" style:parent-style-name="DefaultParagraphFont" style:family="text">
      <style:text-properties fo:font-weight="normal" style:font-weight-asian="normal" fo:font-style="normal" style:font-style-asian="normal" fo:font-size="11pt" style:font-size-asian="11pt" style:font-size-complex="11pt"/>
    </style:style>
    <style:style style:name="P410" style:parent-style-name="Normal" style:family="paragraph">
      <style:paragraph-properties fo:text-align="justify"/>
      <style:text-properties style:font-name-complex="Arial" fo:font-size="11pt" style:font-size-asian="11pt" style:font-size-complex="11pt"/>
    </style:style>
    <style:style style:name="TableColumn412" style:family="table-column">
      <style:table-column-properties style:column-width="1.1659in"/>
    </style:style>
    <style:style style:name="TableColumn413" style:family="table-column">
      <style:table-column-properties style:column-width="1.0513in"/>
    </style:style>
    <style:style style:name="TableColumn414" style:family="table-column">
      <style:table-column-properties style:column-width="1.3729in"/>
    </style:style>
    <style:style style:name="TableColumn415" style:family="table-column">
      <style:table-column-properties style:column-width="2.1215in"/>
    </style:style>
    <style:style style:name="TableColumn416" style:family="table-column">
      <style:table-column-properties style:column-width="1.4493in"/>
    </style:style>
    <style:style style:name="Table411" style:family="table">
      <style:table-properties style:width="7.1611in" fo:margin-left="0.075in" table:align="lef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complex="Arial"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33" style:family="table-row">
      <style:table-row-properties style:min-row-height="0.281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complex="Arial"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complex="Arial"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59" style:family="table-column">
      <style:table-column-properties style:column-width="1.9194in"/>
    </style:style>
    <style:style style:name="TableColumn460" style:family="table-column">
      <style:table-column-properties style:column-width="1.6993in"/>
    </style:style>
    <style:style style:name="TableColumn461" style:family="table-column">
      <style:table-column-properties style:column-width="2.0569in"/>
    </style:style>
    <style:style style:name="TableColumn462" style:family="table-column">
      <style:table-column-properties style:column-width="1.5604in"/>
    </style:style>
    <style:style style:name="Table458" style:family="table">
      <style:table-properties style:width="7.2361in" fo:margin-left="0in" table:align="left"/>
    </style:style>
    <style:style style:name="TableRow463" style:family="table-row">
      <style:table-row-properties style:min-row-height="0.189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complex="Arial" style:font-weight-complex="bold"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complex="Arial"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complex="Arial" fo:color="#000000" fo:font-size="11pt" style:font-size-asian="11pt" style:font-size-complex="11pt"/>
    </style:style>
    <style:style style:name="P491" style:parent-style-name="Normal" style:family="paragraph">
      <style:text-properties style:font-name-complex="Arial" fo:color="#000000" fo:font-size="11pt" style:font-size-asian="11pt" style:font-size-complex="11pt"/>
    </style:style>
    <style:style style:name="P492" style:parent-style-name="Normal" style:family="paragraph">
      <style:text-properties style:font-name-complex="Arial" fo:color="#000000" fo:font-size="11pt" style:font-size-asian="11pt" style:font-size-complex="11pt"/>
    </style:style>
    <style:style style:name="P493" style:parent-style-name="Normal" style:family="paragraph">
      <style:text-properties style:font-name-complex="Arial" fo:color="#000000" fo:font-size="11pt" style:font-size-asian="11pt" style:font-size-complex="11pt"/>
    </style:style>
    <style:style style:name="P494" style:parent-style-name="Normal" style:family="paragraph">
      <style:text-properties style:font-name-complex="Arial"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complex="Arial" style:font-weight-complex="bold" fo:font-size="11pt" style:font-size-asian="11pt" style:font-size-complex="11pt"/>
    </style:style>
    <style:style style:name="P497" style:parent-style-name="Normal" style:family="paragraph">
      <style:paragraph-properties fo:text-align="center"/>
      <style:text-properties style:font-name-complex="Arial" style:font-weight-complex="bold" fo:font-size="11pt" style:font-size-asian="11pt" style:font-size-complex="11pt"/>
    </style:style>
    <style:style style:name="P498" style:parent-style-name="Normal" style:family="paragraph">
      <style:paragraph-properties fo:text-align="center"/>
      <style:text-properties style:font-name-complex="Arial" style:font-weight-complex="bold"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style:font-name-complex="Arial" style:font-weight-complex="bold" fo:font-style="italic" style:font-style-asian="italic" fo:font-size="11pt" style:font-size-asian="11pt" style:font-size-complex="11pt"/>
    </style:style>
    <style:style style:name="T512" style:parent-style-name="DefaultParagraphFont" style:family="text">
      <style:text-properties style:font-weight-complex="bold" fo:font-style="italic" style:font-style-asian="italic"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style:font-weight-complex="bold" fo:font-style="italic" style:font-style-asian="italic" fo:font-size="11pt" style:font-size-asian="11pt" style:font-size-complex="11pt"/>
    </style:style>
    <style:style style:name="T515" style:parent-style-name="DefaultParagraphFont" style:family="text">
      <style:text-properties style:font-weight-complex="bold" fo:font-style="italic" style:font-style-asian="italic" fo:font-size="11pt" style:font-size-asian="11pt" style:font-size-complex="11pt"/>
    </style:style>
    <style:style style:name="P51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text-properties style:font-name-complex="Arial" style:font-weight-complex="bold" fo:font-size="11pt" style:font-size-asian="11pt" style:font-size-complex="11pt"/>
    </style:style>
    <style:style style:name="P523" style:parent-style-name="ListParagraph" style:family="paragraph">
      <style:text-properties style:font-name-complex="Arial" style:font-weight-complex="bold" fo:font-size="11pt" style:font-size-asian="11pt" style:font-size-complex="11pt"/>
    </style:style>
    <style:style style:name="P524" style:parent-style-name="ListParagraph"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ListParagraph" style:family="paragraph">
      <style:text-properties style:font-name-complex="Arial" style:font-weight-complex="bold" fo:font-size="11pt" style:font-size-asian="11pt" style:font-size-complex="11pt"/>
    </style:style>
    <style:style style:name="P528" style:parent-style-name="ListParagraph" style:family="paragraph">
      <style:paragraph-properties fo:text-align="justify"/>
      <style:text-properties style:font-name-complex="Arial" fo:font-size="11pt" style:font-size-asian="11pt" style:font-size-complex="11pt"/>
    </style:style>
    <style:style style:name="P529" style:parent-style-name="ListParagraph"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532" style:parent-style-name="DefaultParagraphFont" style:family="text">
      <style:text-properties fo:font-style="normal" style:font-style-asian="normal" fo:font-size="11pt" style:font-size-asian="11pt" style:font-size-complex="11pt"/>
    </style:style>
    <style:style style:name="T533" style:parent-style-name="DefaultParagraphFont" style:family="text">
      <style:text-properties fo:font-style="normal" style:font-style-asian="normal"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fo:font-size="11pt" style:font-size-asian="11pt" style:font-size-complex="11pt"/>
    </style:style>
    <style:style style:name="P536" style:parent-style-name="Normal" style:family="paragraph">
      <style:paragraph-properties fo:text-align="justify"/>
      <style:text-properties style:font-name-complex="Arial" fo:font-size="11pt" style:font-size-asian="11pt" style:font-size-complex="11pt"/>
    </style:style>
    <style:style style:name="P537" style:parent-style-name="Normal" style:family="paragraph">
      <style:paragraph-properties fo:text-align="justify"/>
      <style:text-properties style:font-name-complex="Arial" fo:font-size="11pt" style:font-size-asian="11pt" style:font-size-complex="11pt"/>
    </style:style>
    <style:style style:name="P538" style:parent-style-name="Normal" style:family="paragraph">
      <style:paragraph-properties fo:text-align="justify"/>
      <style:text-properties style:font-name-complex="Arial"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540" style:parent-style-name="Normal" style:family="paragraph">
      <style:paragraph-properties fo:text-align="justify"/>
      <style:text-properties style:font-name-complex="Arial" fo:font-size="11pt" style:font-size-asian="11pt" style:font-size-complex="11pt" style:language-asian="en" style:country-asian="GB"/>
    </style:style>
    <style:style style:name="P541" style:parent-style-name="Normal" style:family="paragraph">
      <style:paragraph-properties fo:text-align="justify"/>
      <style:text-properties style:font-name-complex="Arial" fo:font-size="11pt" style:font-size-asian="11pt" style:font-size-complex="11pt" style:language-asian="en" style:country-asian="GB"/>
    </style:style>
    <style:style style:name="P542" style:parent-style-name="Normal" style:family="paragraph">
      <style:paragraph-properties fo:text-align="justify"/>
      <style:text-properties style:font-name-complex="Arial" fo:font-size="11pt" style:font-size-asian="11pt" style:font-size-complex="11pt" style:language-asian="en" style:country-asian="GB"/>
    </style:style>
    <style:style style:name="P54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54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545" style:parent-style-name="Normal" style:family="paragraph">
      <style:paragraph-properties fo:text-align="justify"/>
      <style:text-properties style:font-name-complex="Arial" fo:font-size="11pt" style:font-size-asian="11pt" style:font-size-complex="11pt" style:language-asian="en" style:country-asian="GB"/>
    </style:style>
    <style:style style:name="P546" style:parent-style-name="Normal" style:family="paragraph">
      <style:paragraph-properties fo:text-align="justify"/>
      <style:text-properties style:font-name-complex="Arial"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P553" style:parent-style-name="Normal" style:family="paragraph">
      <style:paragraph-properties fo:text-align="justify"/>
      <style:text-properties style:font-name-complex="Arial" fo:font-size="11pt" style:font-size-asian="11pt" style:font-size-complex="11pt"/>
    </style:style>
    <style:style style:name="P55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556" style:family="table-column">
      <style:table-column-properties style:column-width="2.9534in"/>
    </style:style>
    <style:style style:name="TableColumn557" style:family="table-column">
      <style:table-column-properties style:column-width="1.575in"/>
    </style:style>
    <style:style style:name="Table555" style:family="table">
      <style:table-properties style:width="4.5284in" fo:margin-left="0.1736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omplex="Arial"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Arial" fo:font-size="11pt" style:font-size-asian="11pt" style:font-size-complex="11pt"/>
    </style:style>
    <style:style style:name="P56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56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57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57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57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573" style:parent-style-name="DefaultParagraphFont" style:family="text">
      <style:text-properties style:font-name-complex="Arial" fo:font-weight="bold" style:font-weight-asian="bold" style:font-weight-complex="bold" fo:font-size="11pt" style:font-size-asian="11pt" style:font-size-complex="11pt"/>
    </style:style>
    <style:style style:name="P574" style:parent-style-name="ListParagraph" style:family="paragraph">
      <style:paragraph-properties fo:text-align="justify"/>
      <style:text-properties style:font-name-complex="Arial"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style:font-name-complex="Arial" fo:font-style="italic" style:font-style-asian="italic"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paragraph-properties fo:text-align="justify"/>
      <style:text-properties style:font-name-complex="Arial" fo:font-style="italic" style:font-style-asian="italic"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style="italic" style:font-style-asian="italic"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size="11pt" style:font-size-asian="11pt" style:font-size-complex="11pt" style:language-asian="en" style:country-asian="GB"/>
    </style:style>
    <style:style style:name="P593" style:parent-style-name="Normal" style:family="paragraph">
      <style:paragraph-properties fo:text-align="justify"/>
    </style:style>
    <style:style style:name="T59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595" style:parent-style-name="DefaultParagraphFont" style:family="text">
      <style:text-properties style:font-name-complex="Arial" fo:font-size="11pt" style:font-size-asian="11pt" style:font-size-complex="11pt" style:language-asian="en" style:country-asian="GB"/>
    </style:style>
    <style:style style:name="T596" style:parent-style-name="DefaultParagraphFont" style:family="text">
      <style:text-properties style:font-name-complex="Arial" fo:font-size="11pt" style:font-size-asian="11pt" style:font-size-complex="11pt" style:language-asian="en" style:country-asian="GB"/>
    </style:style>
    <style:style style:name="P597" style:parent-style-name="Normal" style:family="paragraph">
      <style:paragraph-properties fo:text-align="justify"/>
      <style:text-properties style:font-name-complex="Arial"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P600" style:parent-style-name="ListParagraph" style:family="paragraph">
      <style:paragraph-properties fo:text-align="justify"/>
    </style:style>
    <style:style style:name="T601" style:parent-style-name="DefaultParagraphFont" style:family="text">
      <style:text-properties style:font-name-complex="Arial" fo:font-size="11pt" style:font-size-asian="11pt" style:font-size-complex="11pt" style:language-asian="en" style:country-asian="GB"/>
    </style:style>
    <style:style style:name="P602" style:parent-style-name="ListParagraph" style:family="paragraph">
      <style:paragraph-properties fo:text-align="justify"/>
      <style:text-properties style:font-name-complex="Arial" fo:font-size="11pt" style:font-size-asian="11pt" style:font-size-complex="11pt"/>
    </style:style>
    <style:style style:name="P603" style:parent-style-name="ListParagraph" style:family="paragraph">
      <style:paragraph-properties fo:text-align="justify"/>
      <style:text-properties style:font-name-complex="Arial" fo:font-size="11pt" style:font-size-asian="11pt" style:font-size-complex="11pt"/>
    </style:style>
    <style:style style:name="P604" style:parent-style-name="ListParagraph" style:family="paragraph">
      <style:paragraph-properties fo:text-align="justify"/>
      <style:text-properties style:font-name-complex="Arial" fo:font-size="11pt" style:font-size-asian="11pt" style:font-size-complex="11pt"/>
    </style:style>
    <style:style style:name="P605" style:parent-style-name="ListParagraph"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607" style:parent-style-name="DefaultParagraphFont" style:family="text">
      <style:text-properties style:font-name-complex="Arial" fo:font-weight="bold" style:font-weight-asian="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fo:margin-bottom="0.1388in"/>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language-asian="en" style:country-asian="GB"/>
    </style:style>
    <style:style style:name="P617" style:parent-style-name="Normal" style:family="paragraph">
      <style:paragraph-properties fo:text-align="justify"/>
      <style:text-properties style:font-name-complex="Arial" fo:font-size="11pt" style:font-size-asian="11pt" style:font-size-complex="11pt" style:language-asian="en" style:country-asian="GB"/>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Web" style:family="paragraph">
      <style:paragraph-properties fo:text-align="justify" fo:margin-top="0in"/>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Normal" style:family="paragraph">
      <style:paragraph-properties fo:border="0.0069in solid #000000" fo:padding-top="0.0138in" fo:padding-left="0.0277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627"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fo:font-size="11pt" style:font-size-asian="11pt" style:font-size-complex="11pt"/>
    </style:style>
    <style:style style:name="P638"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63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640" style:parent-style-name="Normal" style:family="paragraph">
      <style:paragraph-properties fo:text-align="justify"/>
      <style:text-properties style:font-name-complex="Arial" fo:font-weight="bold" style:font-weight-asian="bold" fo:font-size="11pt" style:font-size-asian="11pt" style:font-size-complex="11pt"/>
    </style:style>
    <style:style style:name="P641" style:parent-style-name="Normal" style:family="paragraph">
      <style:paragraph-properties fo:text-align="justify"/>
      <style:text-properties style:font-name-complex="Arial"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complex="Arial" fo:font-size="11pt" style:font-size-asian="11pt" style:font-size-complex="11pt" style:language-asian="en" style:country-asian="GB"/>
    </style:style>
    <style:style style:name="T644" style:parent-style-name="DefaultParagraphFont" style:family="text">
      <style:text-properties style:font-name-complex="Arial" fo:font-size="11pt" style:font-size-asian="11pt" style:font-size-complex="11pt" style:language-asian="en" style:country-asian="GB"/>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P647" style:parent-style-name="Normal" style:family="paragraph">
      <style:paragraph-properties fo:text-align="justify"/>
      <style:text-properties style:font-name-complex="Arial"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fo:font-size="11pt" style:font-size-asian="11pt" style:font-size-complex="11pt"/>
    </style:style>
    <style:style style:name="P649" style:parent-style-name="Normal" style:family="paragraph">
      <style:paragraph-properties fo:text-align="justify" fo:margin-bottom="0.1388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size="11pt" style:font-size-asian="11pt" style:font-size-complex="11pt" style:language-asian="en" style:country-asian="GB"/>
    </style:style>
    <style:style style:name="T656" style:parent-style-name="DefaultParagraphFont" style:family="text">
      <style:text-properties style:font-name-complex="Arial" fo:font-size="11pt" style:font-size-asian="11pt" style:font-size-complex="11pt" style:language-asian="en" style:country-asian="GB"/>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complex="Arial"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complex="Arial"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complex="Arial"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fo:text-align="justify"/>
      <style:text-properties style:font-name-complex="Arial"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5">Annual Review - Summary Sheet</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Title:<text:s/></text:span><text:span text:style-name="T15">Contributing to universal coverage of Long Lasting Insecticidal Nets (LLINs) in Uganda to reduce the burden of malaria</text:span></text:p>
          </table:table-cell>
          <table:covered-table-cell/>
          <table:covered-table-cell/>
        </table:table-row>
        <table:table-row table:style-name="TableRow16">
          <table:table-cell table:style-name="TableCell17" table:number-columns-spanned="2">
            <text:p text:style-name="P18">Programme Value:<text:s/>£19,900,000</text:p>
          </table:table-cell>
          <table:covered-table-cell/>
          <table:table-cell table:style-name="TableCell19">
            <text:p text:style-name="P20">Review Date: November 2014</text:p>
          </table:table-cell>
        </table:table-row>
        <table:table-row table:style-name="TableRow21">
          <table:table-cell table:style-name="TableCell22">
            <text:p text:style-name="P23">Programme Code: 203671</text:p>
            <text:p text:style-name="P24"/>
          </table:table-cell>
          <table:table-cell table:style-name="TableCell25">
            <text:p text:style-name="P26">Start Date: 13 December 2012</text:p>
          </table:table-cell>
          <table:table-cell table:style-name="TableCell27">
            <text:p text:style-name="P28">End Date: 31 December 2015</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3</text:p>
          </table:table-cell>
          <table:table-cell table:style-name="TableCell46">
            <text:p text:style-name="P47">2014</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P85">Medium</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text:s/>progress and lessons learnt since last review</text:p>
      <text:p text:style-name="P100"><text:tab/></text:p>
      <text:p text:style-name="P101"><text:span text:style-name="T102">In August 2014, Uganda marked the end of the universal net distribution campaign, the largest universal net coverage campaign anywhere in the world. Over 21 million Long Lasting Insecticidal Nets (LLINs) were</text:span><text:span text:style-name="T103"><text:s/>distributed across the country with the aim being to get at least one net into each household, and on average one net for every 1.8 people in the country (Uganda’s definition of universal coverage). 4.45 million nets were procured for the campaign with UK</text:span><text:span text:style-name="T104"><text:s/>funds. A further 1.6 million have been procured for routine distribution targeted to pregnant women and under 5s from now on. In addition, DFID funded the distribution of 12.1 million nets funded by other development partners including the Global Fund.</text:span><text:span text:style-name="T105"><text:s/></text:span></text:p>
      <text:p text:style-name="P106"/>
      <text:p text:style-name="P107"><text:span text:style-name="T108">By the end of the campaign, it was estimated that 93% of people that registered for a net had received one</text:span><text:span text:style-name="T109">. However, t</text:span><text:span text:style-name="T110">he population estimates used to calculate the number of nets required for the campaign were lower than the population turned out to be,</text:span><text:span text:style-name="T111"><text:s/></text:span><text:span text:style-name="T112">resulting in fewer nets than were required distributed in Kampala and Wakiso.<text:s/></text:span><text:span text:style-name="T113">(DFID support to Uganda’s census will improve the planning of such programmes in future.)<text:s/></text:span><text:span text:style-name="T114">In addition,<text:s/></text:span><text:span text:style-name="T115">there were challenges with data management for the universal net campaign.<text:s/></text:span></text:p>
      <text:p text:style-name="P116"/>
      <text:p text:style-name="P117"><text:span text:style-name="T118">Behaviour change communication (BCC) activities were conducted to raise awareness on the benefits and care of LLINs. This included mass media campaigns on bill boards, radio spots and talk shows. W</text:span><text:span text:style-name="T119">hile mass media campaigns are a good channel for raising<text:s/></text:span><text:span text:style-name="T120">awareness, interpersonal communication (IPC) to promote behaviour change, necessary for the utilisation and care of the LLINs could have been strengthened.<text:s/></text:span></text:p>
      <text:p text:style-name="P121"/>
      <text:p text:style-name="P122">Summary of recommendations for the next year</text:p>
      <text:p text:style-name="P123"/>
      <text:list text:style-name="LFO1" text:continue-numbering="true">
        <text:list-item>
          <text:p text:style-name="P124">To ensure utilisation and proper care of LLINs, there is need for concerted efforts in post distribution behaviour change communication with a big focus on interpersonal communication.</text:p>
        </text:list-item>
      </text:list>
      <text:p text:style-name="P125"/>
      <text:list text:style-name="LFO1" text:continue-numbering="true">
        <text:list-item>
          <text:p text:style-name="P126">To ensure the most in need receive the 1,600,000 DFID funded LLINs that arrived in November 2014, it will be important to<text:s/>have a clear distribution plan that targets the poorest and most vulnerable.</text:p>
        </text:list-item>
      </text:list>
      <text:p text:style-name="P127"/>
      <text:list text:style-name="LFO1" text:continue-numbering="true">
        <text:list-item>
          <text:p text:style-name="P128">Partners implementing IPC activities at the community level using tools developed by Communication for Healthy Communities (CHC) should remain accountable to CHC, providing information on population reached with messages on the use and care of LLINs.</text:p>
        </text:list-item>
      </text:list>
      <text:p text:style-name="P129"/>
      <text:list text:style-name="LFO1" text:continue-numbering="true">
        <text:list-item>
          <text:p text:style-name="P130">Maintain quarterly monitoring and evaluation meetings following production of quarterly reports, with actions from those meetings listed and tracked.</text:p>
        </text:list-item>
      </text:list>
      <text:p text:style-name="P131"/>
      <text:list text:style-name="LFO1" text:continue-numbering="true">
        <text:list-item>
          <text:p text:style-name="P132">Follow up recommendations from<text:s/>this annual review at quarterly meetings.</text:p>
        </text:list-item>
      </text:list>
      <text:p text:style-name="P133"/>
      <text:list text:style-name="LFO1" text:continue-numbering="true">
        <text:list-item>
          <text:p text:style-name="P134">Ensure log frame updated every six months and updated version available on development tracker.</text:p>
        </text:list-item>
      </text:list>
      <text:p text:style-name="P135"/>
      <text:list text:style-name="LFO1" text:continue-numbering="true">
        <text:list-item>
          <text:p text:style-name="P136">Ensure effective evaluation of the campaign, using data from UK-funded Malaria Indicator Survey.</text:p>
        </text:list-item>
      </text:list>
      <text:p text:style-name="P137"/>
      <text:soft-page-break/>
      <text:p text:style-name="P138"><text:span text:style-name="T139">A. Introduction an</text:span><text:span text:style-name="T140">d Context<text:s/></text:span><text:span text:style-name="T141">(1 page)</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evTracker Link to Business Case:<text:s/></text:span></text:p>
          </table:table-cell>
          <table:table-cell table:style-name="TableCell150">
            <text:p text:style-name="P151"/>
          </table:table-cell>
        </table:table-row>
        <table:table-row table:style-name="TableRow152">
          <table:table-cell table:style-name="TableCell153">
            <text:p text:style-name="P154"><text:span text:style-name="T155">DevTracker Link to Log frame:<text:s/></text:span></text:p>
          </table:table-cell>
          <table:table-cell table:style-name="TableCell156">
            <text:p text:style-name="P157"/>
          </table:table-cell>
        </table:table-row>
      </table:table>
      <text:p text:style-name="P158"/>
      <text:p text:style-name="P159">Outline of the programme</text:p>
      <text:p text:style-name="P160"/>
      <text:p text:style-name="P161"><text:span text:style-name="T162">Reducing the high levels of morbidity and mortality associated with malaria in Uganda will require sustained delivery of proven prevention<text:s/></text:span><text:span text:style-name="T163">and treatment strategies at scale. T</text:span><text:span text:style-name="T164">he three primary interventions recommended by WHO’s</text:span><text:span text:style-name="T165"><text:s/>Global<text:s/></text:span><text:span text:style-name="T166">Malaria Project to tackle malaria are: a) distribution of insecticide-treated nets, more specifically Long Lasting Insecticide Treated nets (LLINs), to achieve<text:s/></text:span><text:span text:style-name="T167">universal coverage; b) indoor residual spraying (IRS) of houses to reduce and eliminate malaria transmission; and, c) diagnosis of malaria cases and treatment with effective medicines.<text:s/></text:span><text:span text:style-name="T168">Uganda’s inability in the past to take these proven anti-malarial inter</text:span><text:span text:style-name="T169">ventions to scale means that</text:span><text:span text:style-name="T170"><text:s/>malaria prevalence and malaria related deaths have remained high. DFID Uganda is funding all three interventions.</text:span></text:p>
      <text:p text:style-name="P171"/>
      <text:p text:style-name="P172"><text:span text:style-name="T173">With support from partners, Uganda has prioritised universal LLIN coverage as a prevention strategy to decrease<text:s/></text:span><text:span text:style-name="T174">malaria related morbidity and mortality. By achieving universal LLIN coverage, Uganda will not only be able to protect the large number of people sleeping under these nets but may also be able to protect other households in the vicinity not using nets. Uni</text:span><text:span text:style-name="T175">versal coverage and high use of LLINs would be likely to significantly reduce the burden of malaria in Uganda over the next three years which in turn would lead to wider socio-economic benefits through increased educational performance, reduced absenteeism</text:span><text:span text:style-name="T176"><text:s/>from work and school, savings in healthcare spending and lives saved. To carry out this initiative, Uganda needed at least 21 million LLINs for an estimated population of 34 million. The Global Fund to fight AIDS, Tuberculosis and Malaria (GFATM)<text:s/></text:span><text:span text:style-name="T177">committe</text:span><text:span text:style-name="T178">d to providing 15 million LLINs; Government of Uganda (GoU) requested DFID support for the procurement and distribution of an additional 5 million LLINs while World Vision International committed to provide 500,000 LLINs.<text:s/></text:span></text:p>
      <text:p text:style-name="P179"/>
      <text:p text:style-name="P180">DFID provided £19.9 million through a delegated cooperation arrangement with the United States Agency for International Development (USAID) to support procurement and distribution of five million LLINs, distribution of LLINs procured by the GFATM, as well as a behaviour change communication campaign designed to increase rational use of LLINs; and an evaluation that will seek to understand the impact of the campaign and what aspects worked well, to help other countries implement similar approaches. The original DFID budget at approval of the project in November 2012 was £17 million; however following a request from Ministry of Health in late 2013 to cover a gap in the distribution budget, an additional investment of £2.9 million was approved on 20 November 2013. This cost extension was to enable DFID to support distribution of an additional 4.5 million LLINs, procured by the GFATM. The programme is being implemented through two existing USAID partners; the Stop Malaria Project (SMP) and DELIVER (a private contractor) – various subcontractors, including the Malaria Consortium, were involved in distribution and behaviour change communication (BCC) activities.<text:s/></text:p>
      <text:p text:style-name="P181"/>
      <text:p text:style-name="P182"><text:span text:style-name="T183">The universal coverage campaign was launched on 10 May 2013 in Soroti district at an event presided over by His Excellency the Presiden</text:span><text:span text:style-name="T184">t of the Republic of Uganda. Fifteen months after its launch, the end of the campaign was officially marked at a ceremony presided over by the President of Uganda. It is a major initiative of t</text:span><text:span text:style-name="T185">he National Malaria Control Programme (NMCP) of the Government<text:s/></text:span><text:span text:style-name="T186">of Uganda (GoU) and its partners, to achieve universal coverage of LLINs in Uganda.<text:s/></text:span><text:span text:style-name="T187">As per the World Health Organization (WHO) recommendations,</text:span><text:span text:style-name="T188"><text:s/>LLINs<text:s/></text:span><text:span text:style-name="T189">were distributed at no cost to all Ugandan households through a one-off mass distribution campaign, and ro</text:span><text:span text:style-name="T190">utinely thereafter to all pregnant women and mothers of infants during ante-natal and immunisation visits.<text:s/></text:span></text:p>
      <text:p text:style-name="P191"/>
      <text:p text:style-name="P192"/>
      <text:p text:style-name="P193"/>
      <text:p text:style-name="P194"/>
      <text:p text:style-name="P195"/>
      <text:p text:style-name="P196"/>
      <text:p text:style-name="P197"/>
      <text:soft-page-break/>
      <text:h text:style-name="P198" text:outline-level="2"><text:span text:style-name="T199">PERFORMANCE AND CONCLUSIONS<text:s/></text:span></text:h>
      <text:p text:style-name="P200"/>
      <text:p text:style-name="P201"><text:span text:style-name="T202">Annual outcome assessment<text:s/></text:span></text:p>
      <text:p text:style-name="P203"/>
      <text:p text:style-name="P204"><text:span text:style-name="T205">The two main outcomes for this programme are: proportion of children under five who</text:span><text:span text:style-name="T206"><text:s/>slept under a LLIN/ITN the previous night; proportion of pregnant women who slept under a LLIN/ITN the previous night. The outcome assessments will be conducted in future using results from the Malaria Indicator Survey (MIS) and the Uganda Demographic Hea</text:span><text:span text:style-name="T207">lth Survey (UDHS). The MIS is currently underway, co-funded by DFID, and the UDHS will be conducted in 2016.<text:s/></text:span></text:p>
      <text:p text:style-name="P208"/>
      <text:p text:style-name="P209">Overall output score and description: A+</text:p>
      <text:p text:style-name="P210"/>
      <text:p text:style-name="P211">Based on the progress to date, the programme moderately exceeded expectation.<text:s/></text:p>
      <text:p text:style-name="P212">Achievements</text:p>
      <text:p text:style-name="P213"><text:span text:style-name="T214">Over 21<text:s/></text:span><text:span text:style-name="T215">million nets were distributed in the just concluded universal LLIN distribution campaign, the largest attempt to achieve universal coverage with nets anywhere in the world.<text:s/></text:span><text:span text:style-name="T216">By the end of the campaign, it was estimated that 93% of people that registered for</text:span><text:span text:style-name="T217"><text:s/>a net had received one. The national coordination of the campaign was impressive with strong leadership from the GoU and the involvement of key stakeholders including the Armed Forces that provided security during the distribution exercises. At the distri</text:span><text:span text:style-name="T218">ct level, district leaders were highly engaged through the district task forces which contributed to the success of the campaign. Over 110,520 Village Health Teams (VHTs) participated in the registration and distribution of the nets, sensitising communitie</text:span><text:span text:style-name="T219">s on the benefits of the LLINs.</text:span></text:p>
      <text:p text:style-name="P220">Challenges</text:p>
      <text:p text:style-name="P221"><text:span text:style-name="T222">The major challenge was the delay in net delivery and distribution. The former was caused by an upsurge in global net orders, with the result that net manufacturers could not deliver according to earlier estimated</text:span><text:span text:style-name="T223"><text:s/>timelines. Delays in distribution were a result of delays in finalising the net distribution schedule and micro planning among major malaria stakeholders in the country. In some parts of the country, bad weather and a poor road network contributed to dela</text:span><text:span text:style-name="T224">ys in the arrival of nets to final distribution points. In addition, there were challenges managing the large volumes of data generated in a timely manner. Lastly,<text:s/></text:span><text:span text:style-name="T225">the population estimates used to calculate the number of nets required for the campaign were</text:span><text:span text:style-name="T226"><text:s/>lower than the population turned out to be<text:s/></text:span><text:span text:style-name="T227">resulting in fewer nets than were required distributed in Kampala and Wakiso. DFID support to Uganda’s census will improve the planning of such programmes in future, resulting in more efficient use of funds right</text:span><text:span text:style-name="T228"><text:s/>across Uganda’s public service delivery.</text:span></text:p>
      <text:p text:style-name="P229"/>
      <text:p text:style-name="P230">The programme has been extended for one year to allow collection of data relevant to assessment of the effectiveness of the programme. This includes data from the MIS and a DFID funded evaluation currently underway.<text:s/></text:p>
      <text:p text:style-name="P231"/>
      <text:p text:style-name="P232"><text:span text:style-name="T233">Key lessons</text:span></text:p>
      <text:p text:style-name="P234"/>
      <text:list text:style-name="LFO2" text:continue-numbering="true">
        <text:list-item>
          <text:p text:style-name="P235">The DFID/PMI joint programme on malaria has been an important avenue to strengthen donor harmonisation and effectiveness on influencing policy and malaria programming in Uganda. This was demonstrated by the role of DFID and PMI on the<text:s/>National Coordination Committee.<text:s/></text:p>
        </text:list-item>
      </text:list>
      <text:p text:style-name="P236"/>
      <text:list text:style-name="LFO2" text:continue-numbering="true">
        <text:list-item>
          <text:p text:style-name="P237">The Delegated Cooperation Agreement with USAID provides a good mechanism to enhance donor harmonisation and effectiveness, reducing DFID transactional costs. However it is not without its challenges. On some occasions, US<text:s/>policies have made it difficult to fund key activities conducted by government agencies and government officials resulting in delays in implementation of activities. In addition, it may reduce visibility of DFID. However, DFID’s ability to work more flexibly with government partners has also enabled us to significantly increase the effectiveness of substantial levels of funding from PMI (and also the Global Fund).</text:p>
        </text:list-item>
      </text:list>
      <text:p text:style-name="P238"/>
      <text:list text:style-name="LFO2" text:continue-numbering="true">
        <text:list-item>
          <text:p text:style-name="P239"><text:span text:style-name="T240">Bulk procurements with partners, particularly through existing procurement mechanisms offer<text:s/></text:span><text:span text:style-name="T241">an opportunity to produce cost savings and efficiency gains.<text:s/></text:span></text:p>
        </text:list-item>
      </text:list>
      <text:p text:style-name="P242"/>
      <text:list text:style-name="LFO2" text:continue-numbering="true">
        <text:list-item>
          <text:p text:style-name="P243"><text:span text:style-name="T244">The management of data generated in a campaign of this magnitude requires a well-coordinated effort and to the extent possible automation (such as entry of data into tablets) right from the poi</text:span><text:span text:style-name="T245">nt of registration at the household level.<text:s/></text:span></text:p>
        </text:list-item>
      </text:list>
      <text:p text:style-name="P246"/>
      <text:p text:style-name="P247">Key actions</text:p>
      <text:p text:style-name="P248"/>
      <text:list text:style-name="LFO3" text:continue-numbering="true">
        <text:list-item>
          <text:p text:style-name="P249">To ensure utilisation and proper care of LLINs, there is need for concerted efforts in post distribution behaviour change communication with a big focus on interpersonal communication.</text:p>
        </text:list-item>
      </text:list>
      <text:p text:style-name="P250"/>
      <text:list text:style-name="LFO3" text:continue-numbering="true">
        <text:list-item>
          <text:p text:style-name="P251">In anticipation of the next universal campaign, possibly in 2017, due consideration must be given to the set-up of an automated system linked to the data base created during the just concluded campaign. This will improve data management during the campaign reducing delays between quantification and distribution of the LLINs.<text:s/></text:p>
        </text:list-item>
      </text:list>
      <text:p text:style-name="P252"/>
      <text:list text:style-name="LFO3" text:continue-numbering="true">
        <text:list-item>
          <text:p text:style-name="P253">Distribution of the additional 1,600,000 LLINs should be done in a manner that ensures that the most in need, particularly in hard to reach areas with high malaria endemicity are targeted.<text:s/></text:p>
        </text:list-item>
      </text:list>
      <text:p text:style-name="P254"/>
      <text:list text:style-name="LFO3" text:continue-numbering="true">
        <text:list-item>
          <text:p text:style-name="P255">DFID<text:s/>to continue to engage actively in all programme fora to ensure DFID visibility including clear branding is maintained.</text:p>
        </text:list-item>
      </text:list>
      <text:p text:style-name="P256"/>
      <text:list text:style-name="LFO3" text:continue-numbering="true">
        <text:list-item>
          <text:p text:style-name="P257">Work to begin now to identify source of funding for next universal coverage campaign or alternatively, most cost-effective alternative<text:s/>solution.<text:s/></text:p>
        </text:list-item>
      </text:list>
      <text:p text:style-name="P258"/>
      <text:p text:style-name="P259">Has the log frame been updated since the last review?</text:p>
      <text:p text:style-name="P260"/>
      <text:p text:style-name="P261">No. The original project duration was for one year. However, in November 2013, the project was approved for further cost and time extension until 31 December 2014. The log frame was revised<text:s/>in November 2013, to reflect a cost and time extension reflecting results for the additional cost to the project to enable distribution of nets bought by GFATM. The expected impact and outcome did not change.<text:s/></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h text:style-name="P288" text:outline-level="2"><text:span text:style-name="T289">C: DETAILED OUTPUT<text:s/></text:span><text:span text:style-name="T290">SCORING</text:span><text:span text:style-name="T291"><text:s/></text:span></text:h>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Output Title<text:s/></text:p>
          </table:table-cell>
          <table:table-cell table:style-name="TableCell302" table:number-columns-spanned="4">
            <text:p text:style-name="P303"><text:span text:style-name="T304">Increased ownership of LLINs</text:span></text:p>
          </table:table-cell>
          <table:covered-table-cell/>
          <table:covered-table-cell/>
          <table:covered-table-cell/>
        </table:table-row>
        <table:table-row table:style-name="TableRow305">
          <table:table-cell table:style-name="TableCell306" table:number-columns-spanned="2">
            <text:p text:style-name="P307">Output number per LF</text:p>
          </table:table-cell>
          <table:covered-table-cell/>
          <table:table-cell table:style-name="TableCell308">
            <text:p text:style-name="P309">1</text:p>
          </table:table-cell>
          <table:table-cell table:style-name="TableCell310">
            <text:p text:style-name="P311"><text:span text:style-name="T312">Output Score<text:s/></text:span></text:p>
          </table:table-cell>
          <table:table-cell table:style-name="TableCell313">
            <text:p text:style-name="P314"><text:span text:style-name="T315">A+</text:span></text:p>
          </table:table-cell>
        </table:table-row>
        <table:table-row table:style-name="TableRow316">
          <table:table-cell table:style-name="TableCell317" table:number-columns-spanned="2">
            <text:p text:style-name="P318"><text:span text:style-name="T319">Risk:<text:s/></text:span></text:p>
          </table:table-cell>
          <table:covered-table-cell/>
          <table:table-cell table:style-name="TableCell320">
            <text:p text:style-name="P321">Medium</text:p>
          </table:table-cell>
          <table:table-cell table:style-name="TableCell322">
            <text:p text:style-name="P323">Impact weighting (%):</text:p>
          </table:table-cell>
          <table:table-cell table:style-name="TableCell324">
            <text:p text:style-name="P325">80%</text:p>
          </table:table-cell>
        </table:table-row>
        <table:table-row table:style-name="TableRow326">
          <table:table-cell table:style-name="TableCell327" table:number-columns-spanned="2">
            <text:p text:style-name="P328"><text:span text:style-name="T329">Risk revised since last AR?<text:s/></text:span></text:p>
          </table:table-cell>
          <table:covered-table-cell/>
          <table:table-cell table:style-name="TableCell330">
            <text:p text:style-name="P331"><text:span text:style-name="T332">N/A</text:span></text:p>
          </table:table-cell>
          <table:table-cell table:style-name="TableCell333">
            <text:p text:style-name="P334">Impact weighting % revised since last AR?<text:s/></text:p>
          </table:table-cell>
          <table:table-cell table:style-name="TableCell335">
            <text:p text:style-name="P336">N/A</text:p>
            <text:p text:style-name="P337"/>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Indicator(s)</text:p>
          </table:table-cell>
          <table:table-cell table:style-name="TableCell348">
            <text:p text:style-name="P349">Milestones</text:p>
          </table:table-cell>
          <table:table-cell table:style-name="TableCell350">
            <text:p text:style-name="P351">Progress</text:p>
          </table:table-cell>
          <table:table-cell table:style-name="TableCell352">
            <text:p text:style-name="P353">Status</text:p>
          </table:table-cell>
        </table:table-row>
        <table:table-row table:style-name="TableRow354">
          <table:table-cell table:style-name="TableCell355">
            <text:p text:style-name="P356">1.1 Proportion of households with at least one LLIN.<text:s/></text:p>
          </table:table-cell>
          <table:table-cell table:style-name="TableCell357">
            <text:p text:style-name="P358">85%</text:p>
          </table:table-cell>
          <table:table-cell table:style-name="TableCell359">
            <text:p text:style-name="P360">93% of registered persons received an LLIN</text:p>
          </table:table-cell>
          <table:table-cell table:style-name="TableCell361">
            <text:p text:style-name="P362">Moderately exceeded expectation</text:p>
            <text:p text:style-name="P363"><text:span text:style-name="T364">A</text:span><text:span text:style-name="T365">+</text:span></text:p>
            <text:p text:style-name="P366"/>
          </table:table-cell>
        </table:table-row>
        <table:table-row table:style-name="TableRow367">
          <table:table-cell table:style-name="TableCell368">
            <text:p text:style-name="P369">1.2 Number of LLINs procured and delivered through DFID support in 2013</text:p>
          </table:table-cell>
          <table:table-cell table:style-name="TableCell370">
            <text:p text:style-name="P371">9,650,000</text:p>
          </table:table-cell>
          <table:table-cell table:style-name="TableCell372">
            <text:p text:style-name="P373">16, 510, 326</text:p>
          </table:table-cell>
          <table:table-cell table:style-name="TableCell374">
            <text:p text:style-name="P375">Substantially<text:s/>exceeded expectation</text:p>
            <text:p text:style-name="P376"><text:span text:style-name="T377">A</text:span><text:span text:style-name="T378">++</text:span></text:p>
          </table:table-cell>
        </table:table-row>
      </table:table>
      <text:p text:style-name="P379"/>
      <text:p text:style-name="P380"><text:span text:style-name="T381">Key Points</text:span></text:p>
      <text:p text:style-name="P382"><text:span text:style-name="T383">Estimates from data collected during the campaign show that<text:s/></text:span><text:span text:style-name="T384">93% of registered people received a LLIN</text:span><text:span text:style-name="T385"><text:s/>during the universal net distribution campaign. This statistic will be triangulated with data collected during the re</text:span><text:span text:style-name="T386">cently completed national population census and the malaria indicator survey currently underway. These surveys will provide an accurate assessment of household ownership of LLINs.<text:s/></text:span></text:p>
      <text:p text:style-name="P387"/>
      <text:p text:style-name="P388">Over 21 million LLINs were distributed during the campaign. 4,450,000 of these LLINs were procured with DFID funding, delivered in three consignments in December 2013, March 2014 and May 2014. In addition, DFID funding supported the distribution of an additional 12,060,326 LLINs procured by the Global Fund.<text:s/></text:p>
      <text:p text:style-name="P389"/>
      <text:p text:style-name="P390">Savings on the<text:s/>procurement of nets has enabled procurement of an additional 1,600,000 LLINs with DFID funding. These nets were delivered in November 2014 and will be distributed through routine channels at antenatal and immunisation clinics to maintain universal coverage<text:s/>and protect vulnerable populations from malaria.<text:s/></text:p>
      <text:p text:style-name="P391"/>
      <text:p text:style-name="P392">Summary of responses to issues raised in previous annual reviews (where relevant)<text:s/></text:p>
      <text:p text:style-name="P393"><text:span text:style-name="T394">Recommendation:<text:s/></text:span><text:span text:style-name="T395">The implementing partners should continue monitoring the pipeline to ensure that the distribution process</text:span><text:span text:style-name="T396"><text:s/>continues to be carried out according to</text:span><text:span text:style-name="T397"><text:s/>plan.</text:span></text:p>
      <text:p text:style-name="P398">The population estimates used to calculate the number of nets required for the campaign were lower than the population turned out to be. Because of the gap in the number of nets, a collective decision was taken to rationalise and use targeting to cover the districts of Kampala and Wakiso, the last districts to receive LLINs in the campaign. This was based on the fact that Kampala has one of the lowest malaria prevalence rates in the country and net coverage in<text:s/>Kampala is higher than the rest of the country.</text:p>
      <text:p text:style-name="P399"/>
      <text:p text:style-name="P400">Recommendations</text:p>
      <text:p text:style-name="P401"/>
      <text:list text:style-name="LFO4" text:continue-numbering="true">
        <text:list-item>
          <text:p text:style-name="P402">To ensure the most in need receive the 1,600,000 DFID funded LLINs that arrived in November 2014, it will be important to have a clear distribution plan that targets the poorest and most vulnerable.</text:p>
        </text:list-item>
      </text:list>
      <text:p text:style-name="P403"/>
      <text:p text:style-name="P404"/>
      <text:p text:style-name="P405"/>
      <text:p text:style-name="P406"/>
      <text:h text:style-name="P407" text:outline-level="2"><text:span text:style-name="T408">C: DETAILED OUTPUT SCORING</text:span><text:span text:style-name="T409"><text:s/></text:span></text:h>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Output Title<text:s/></text:p>
          </table:table-cell>
          <table:table-cell table:style-name="TableCell420" table:number-columns-spanned="4">
            <text:p text:style-name="P421"><text:span text:style-name="T422">Increased awareness of the importance of using LLINs</text:span></text:p>
          </table:table-cell>
          <table:covered-table-cell/>
          <table:covered-table-cell/>
          <table:covered-table-cell/>
        </table:table-row>
        <table:table-row table:style-name="TableRow423">
          <table:table-cell table:style-name="TableCell424" table:number-columns-spanned="2">
            <text:p text:style-name="P425">Output number per LF</text:p>
          </table:table-cell>
          <table:covered-table-cell/>
          <table:table-cell table:style-name="TableCell426">
            <text:p text:style-name="P427">2</text:p>
          </table:table-cell>
          <table:table-cell table:style-name="TableCell428">
            <text:p text:style-name="P429"><text:span text:style-name="T430">Output Score<text:s/></text:span></text:p>
          </table:table-cell>
          <table:table-cell table:style-name="TableCell431">
            <text:p text:style-name="P432">B</text:p>
          </table:table-cell>
        </table:table-row>
        <table:table-row table:style-name="TableRow433">
          <table:table-cell table:style-name="TableCell434" table:number-columns-spanned="2">
            <text:p text:style-name="P435"><text:span text:style-name="T436">Risk:<text:s/></text:span></text:p>
          </table:table-cell>
          <table:covered-table-cell/>
          <table:table-cell table:style-name="TableCell437">
            <text:p text:style-name="P438">Low</text:p>
          </table:table-cell>
          <table:table-cell table:style-name="TableCell439">
            <text:p text:style-name="P440">Impact weighting (%):</text:p>
          </table:table-cell>
          <table:table-cell table:style-name="TableCell441">
            <text:p text:style-name="P442">20%</text:p>
          </table:table-cell>
        </table:table-row>
        <table:table-row table:style-name="TableRow443">
          <table:table-cell table:style-name="TableCell444" table:number-columns-spanned="2">
            <text:p text:style-name="P445"><text:span text:style-name="T446">Risk revised since last AR?<text:s/></text:span></text:p>
          </table:table-cell>
          <table:covered-table-cell/>
          <table:table-cell table:style-name="TableCell447">
            <text:p text:style-name="P448"><text:span text:style-name="T449">N/A</text:span></text:p>
            <text:p text:style-name="P450"/>
          </table:table-cell>
          <table:table-cell table:style-name="TableCell451">
            <text:p text:style-name="P452">Impact weighting % revised since<text:s/>last AR?<text:s/></text:p>
          </table:table-cell>
          <table:table-cell table:style-name="TableCell453">
            <text:p text:style-name="P454">N/A</text:p>
            <text:p text:style-name="P455"/>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Indicator(s)</text:p>
          </table:table-cell>
          <table:table-cell table:style-name="TableCell466">
            <text:p text:style-name="P467">Milestones</text:p>
          </table:table-cell>
          <table:table-cell table:style-name="TableCell468">
            <text:p text:style-name="P469">Progress</text:p>
          </table:table-cell>
          <table:table-cell table:style-name="TableCell470">
            <text:p text:style-name="P471">Status</text:p>
          </table:table-cell>
        </table:table-row>
        <table:table-row table:style-name="TableRow472">
          <table:table-cell table:style-name="TableCell473">
            <text:p text:style-name="P474"><text:span text:style-name="T475">2.1 Awareness among women age 15 to 49 years about the benefits of using LLINs</text:span></text:p>
          </table:table-cell>
          <table:table-cell table:style-name="TableCell476">
            <text:p text:style-name="P477">85%</text:p>
          </table:table-cell>
          <table:table-cell table:style-name="TableCell478">
            <text:p text:style-name="Normal"><text:span text:style-name="T479">Data will be available after MIS<text:s/></text:span></text:p>
          </table:table-cell>
          <table:table-cell table:style-name="TableCell480">
            <text:p text:style-name="P481">N/A</text:p>
          </table:table-cell>
        </table:table-row>
        <table:table-row table:style-name="TableRow482">
          <table:table-cell table:style-name="TableCell483">
            <text:p text:style-name="P484"><text:span text:style-name="T485">2.2 Percentage of villages covered through community sensitisation drive<text:s/></text:span><text:span text:style-name="T486">during mass LLIN campaign</text:span></text:p>
          </table:table-cell>
          <table:table-cell table:style-name="TableCell487">
            <text:p text:style-name="P488">85%</text:p>
          </table:table-cell>
          <table:table-cell table:style-name="TableCell489">
            <text:p text:style-name="P490">93%*</text:p>
            <text:p text:style-name="P491"/>
            <text:p text:style-name="P492">*-To be triangulated with data from census and MIS<text:s/></text:p>
            <text:p text:style-name="P493"/>
            <text:p text:style-name="P494"/>
          </table:table-cell>
          <table:table-cell table:style-name="TableCell495">
            <text:p text:style-name="P496">Met expectation</text:p>
            <text:p text:style-name="P497"/>
            <text:p text:style-name="P498">A</text:p>
          </table:table-cell>
        </table:table-row>
      </table:table>
      <text:p text:style-name="P499"><text:span text:style-name="T500">Key Points</text:span></text:p>
      <text:p text:style-name="P501"><text:span text:style-name="T502">As part of the LLIN registration exercise, Village Health Teams (VHTs) were trained and mandated to raise awareness on the benefits and</text:span><text:span text:style-name="T503"><text:s/>the care of LLINs during visits to households.<text:s/></text:span><text:span text:style-name="T504">During distribution, one of the VHTs would demonstrate how to hang up a net and repair a damaged net. Some of the VHTs visited households after distribution to check that the nets had been hanged and to encou</text:span><text:span text:style-name="T505">rage those that had not hang them to do so.<text:s/></text:span></text:p>
      <text:p text:style-name="P506"/>
      <text:p text:style-name="P507">From July 2014, through the USAID programme Communication for Healthy Communities (CHC), BCC activities were conducted to raise awareness on the benefits and care of LLINs. This includes mass media campaigns on<text:s/>bill boards, radio spots, radio and TV talk shows and DJ led conversations. Because of myths and misconceptions on the use of LLINs, formative research shows that IPC is the backbone of any communication campaign to increase utilisation of nets. This includes community dialogues and one on one discussion’s with VHTs. Over the next year, CHC will use a life stage approach that will incorporate messaging on malaria into a phased implementation of mass media campaigns on key health issues. Tools to facilitate<text:s/>IPC to promote LLIN use have been developed and are to be distributed to implementing partners across the country.<text:s/></text:p>
      <text:p text:style-name="P508"/>
      <text:p text:style-name="P509">Summary of responses to issues raised in previous annual reviews (where relevant)<text:s/></text:p>
      <text:p text:style-name="P510"><text:span text:style-name="T511">Recommendation:<text:s/></text:span><text:span text:style-name="T512">Implementing partners should<text:s/></text:span><text:span text:style-name="T513">continue</text:span><text:span text:style-name="T514"><text:s/>t</text:span><text:span text:style-name="T515">o monitor data management through the established and now functional data centre.</text:span></text:p>
      <text:p text:style-name="P516"/>
      <text:p text:style-name="P517">Each district submitted the LLINs distribution forms (the primary data where beneficiaries signed) to the Resource Centre at the MoH for entry into a data base that would generate the final distribution data for the campaign. The main challenge was the delay in the setup of the database which led to accumulation of data and therefore the potential for entry errors was high.</text:p>
      <text:p text:style-name="P518"/>
      <text:p text:style-name="P519">Recommendations</text:p>
      <text:list text:style-name="LFO5" text:continue-numbering="true">
        <text:list-item>
          <text:p text:style-name="P520">To ensure utilisation and proper care of LLINs there is need for concerted efforts in post distribution behaviour change communication. Formative research points to the importance of interpersonal communication as a means to strengthen utilisation and proper care of LLINs.</text:p>
        </text:list-item>
      </text:list>
      <text:p text:style-name="P521"/>
      <text:list text:style-name="LFO5" text:continue-numbering="true">
        <text:list-item>
          <text:p text:style-name="P522">Partners implementing IPC activities at the community level using tools developed by Communication for Healthy Communities (CHC) should remain accountable to CHC, providing information on population reached with messages on LLIN use.</text:p>
        </text:list-item>
      </text:list>
      <text:p text:style-name="P523"/>
      <text:list text:style-name="LFO5" text:continue-numbering="true">
        <text:list-item>
          <text:p text:style-name="P524"><text:span text:style-name="T525">In future, data should be entered int</text:span><text:span text:style-name="T526">o the data base as soon as each wave is completed to minimise errors and provide room for feedback/improvement for field teams in case field errors are detected during data entry.</text:span></text:p>
        </text:list-item>
      </text:list>
      <text:p text:style-name="P527"/>
      <text:list text:style-name="LFO5" text:continue-numbering="true">
        <text:list-item>
          <text:p text:style-name="P528">In anticipation of the next universal campaign, possibly in 2017, due consideration must be given to the set-up of an automated system linked to the data base created during the just concluded campaign. This will improve data management during the campaign reducing delays between quantification and distribution of the LLINs.<text:s/></text:p>
        </text:list-item>
      </text:list>
      <text:p text:style-name="P529"/>
      <text:p text:style-name="P530"/>
      <text:h text:style-name="P531" text:outline-level="2"><text:span text:style-name="T532">D</text:span><text:span text:style-name="T533">: VALUE FOR MONEY &amp; FINANCIAL PERFORMANCE</text:span></text:h>
      <text:p text:style-name="P534"/>
      <text:p text:style-name="P535">Key cost drivers and performance<text:s/></text:p>
      <text:p text:style-name="P536"/>
      <text:p text:style-name="P537">The main cost drivers were nets themselves, and therefore the procurement process and economies of scale that were used to drive costs down; and the logistics costs of<text:s/>distribution by the sub-recipient, Malaria Consortium.<text:s/></text:p>
      <text:p text:style-name="P538"/>
      <text:p text:style-name="P539">VfM performance compared to the original VfM proposition in the business case<text:s/></text:p>
      <text:p text:style-name="P540"/>
      <text:p text:style-name="P541">Savings on the unit cost of the LLINs from $3 to $2.79 resulted in the procurement of an additional 1,600,000 LLINs.<text:s/>These nets will be channelled through routine distribution at antenatal and immunisation clinics resulting in additional lives saved. These savings were made possible because of bulk procurement through USAID’s procurement partner DELIVER. Logistics costs<text:s/>rose slightly due to poor planning in the early stages of the programme and also the additional number of nets distributed by DFID.</text:p>
      <text:p text:style-name="P542"/>
      <text:p text:style-name="P543">Assessment of whether the programme continues to represent value for money</text:p>
      <text:p text:style-name="P544"/>
      <text:p text:style-name="P545">Pooled procurement of LLINs by DELIVER has been<text:s/>a key cost saver for the programme. Data from an ongoing evaluation of the net distribution campaign and the Malaria Indicator survey, both supported by DFID will assess the cost effectiveness (“efficiency” in the NAO VFM framework) of the LLIN campaign.<text:s/>This data will be available late next year and will provide additional data on the VfM performance of the programme. The inputs to the programme (“economy”, in the NAO VFM framework) have been exceptional value for money as demonstrated above by the drop in LLIN prices below the business case benchmark for nets, in spite of unprecedented global demand. And the “effectiveness” of the programme should be high, given the inclusion of LLINs on the GMP list of three priority interventions for tackling malaria.</text:p>
      <text:p text:style-name="P546"/>
      <text:p text:style-name="P547">Quality of financial management</text:p>
      <text:p text:style-name="P548"><text:span text:style-name="T549">All funding for this programme has been disbursed to USAID. USAID has delivered quarterly narrative and financial reports.</text:span><text:span text:style-name="T550"><text:s/>USAID has continuously followed up with implementing partners on financial reports and shared them wi</text:span><text:span text:style-name="T551">th DFID, including disclosure of realised savings from bulk procurement of nets. The savings were used to procure additional 1,600,000 LLINs. This indicates good financial management, open communication and follow up by the Lead Donor.</text:span><text:span text:style-name="T552"><text:s/></text:span></text:p>
      <text:p text:style-name="P553"/>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Date of last narrative financial report</text:p>
          </table:table-cell>
          <table:table-cell table:style-name="TableCell561">
            <text:p text:style-name="P562">USAID: January – June 2014.</text:p>
          </table:table-cell>
        </table:table-row>
        <table:table-row table:style-name="TableRow563">
          <table:table-cell table:style-name="TableCell564">
            <text:p text:style-name="P565">Date of last audited annual statement</text:p>
          </table:table-cell>
          <table:table-cell table:style-name="TableCell566">
            <text:p text:style-name="P567">Not yet due.</text:p>
          </table:table-cell>
        </table:table-row>
      </table:table>
      <text:p text:style-name="P568"/>
      <text:p text:style-name="P569"/>
      <text:p text:style-name="P570"/>
      <text:p text:style-name="P571"/>
      <text:p text:style-name="P572"><text:span text:style-name="T573">E: RISK<text:s/></text:span></text:p>
      <text:p text:style-name="P574"/>
      <text:p text:style-name="P575"><text:span text:style-name="T576">Overall risk rating:<text:s/></text:span><text:span text:style-name="T577">Medium</text:span></text:p>
      <text:p text:style-name="P578"/>
      <text:p text:style-name="P579"><text:span text:style-name="T580">Overview of programme risk</text:span></text:p>
      <text:p text:style-name="P581"/>
      <text:p text:style-name="P582"><text:span text:style-name="T583">Fiduciary risk</text:span><text:span text:style-name="T584">: there is a risk for misuse and theft of funds by downstream<text:s/></text:span><text:span text:style-name="T585">partners. However, USAID applies rigorous accounting processes to funds under their management, and seeks to recover any funds identified as misused.<text:s/></text:span></text:p>
      <text:p text:style-name="P586"/>
      <text:p text:style-name="P587"><text:span text:style-name="T588">Delivery risk</text:span><text:span text:style-name="T589">: there have been significant delays in finalising the process evaluation (phase 1) of the<text:s/></text:span><text:span text:style-name="T590">net distribution campaign, a component funded by DFID. In addition data from the phase 2 of the evaluation will be necessary for an assessment of the impact of the programme. Therefore any delays in finalising the evaluation will significantly affect closu</text:span><text:span text:style-name="T591">re of the programme in December 2015.<text:s/></text:span></text:p>
      <text:p text:style-name="P592"/>
      <text:p text:style-name="P593"><text:span text:style-name="T594">Reputational risk</text:span><text:span text:style-name="T595">: Misuse of LLINs distributed through this programme would bring DFID funding into disrepute. Lastly, while working through USAID brings enormous advantages, this too presents risks including decreas</text:span><text:span text:style-name="T596">ed visibility of DFID.<text:s/></text:span></text:p>
      <text:p text:style-name="P597"/>
      <text:p text:style-name="P598"><text:span text:style-name="T599">Outstanding actions from risk assessment</text:span></text:p>
      <text:list text:style-name="LFO6" text:continue-numbering="true">
        <text:list-item>
          <text:p text:style-name="P600"><text:span text:style-name="T601">DFID to maintain strong engagement with the MoH and other partners and manage effectively any risks resulting from policies of the US government and maintain DFID visibility.<text:s/></text:span></text:p>
        </text:list-item>
        <text:list-item>
          <text:p text:style-name="P602">DFID to maintain strong oversight on implementation of the evaluation of the campaign.</text:p>
        </text:list-item>
        <text:list-item>
          <text:p text:style-name="P603">DFID to follow up on implementation of post distribution BCC activities to ensure that LLINs are used for the purpose for which they are intended.<text:s/></text:p>
        </text:list-item>
      </text:list>
      <text:p text:style-name="P604"/>
      <text:p text:style-name="P605"/>
      <text:p text:style-name="P606"><text:span text:style-name="T607">F: COMMERCIAL CONSIDERATIONS</text:span></text:p>
      <text:p text:style-name="P608"/>
      <text:p text:style-name="P609">Delivery against planned timeframe</text:p>
      <text:p text:style-name="P610">The LLIN distribution covering the entire country was completed in 15 months, three months more than the originally planned 12 months, due to unanticipated delays in arrival of the required LLINs and the long clearing process at the National Drug Authority (NDA). One of the reasons for the delay of net delivery was a fire at the manufacturing plant of one of the suppliers. DELIVER also indicated delays due to vastly increased demand for nets globally, which made lead times volatile and unpredictable.<text:s/></text:p>
      <text:p text:style-name="P611"><text:span text:style-name="T612">The phase 1 process evaluation of the campaign is yet to be completed. With the MIS just getting started, the results of which will also be important in judging the impact of the programme, the programme has been extended to Dece</text:span><text:span text:style-name="T613">mber 2015 to enable collection of relevant data.<text:s/></text:span></text:p>
      <text:p text:style-name="P614"/>
      <text:p text:style-name="P615">Performance of partnership (s)</text:p>
      <text:p text:style-name="P616">The DFID/USAID partnership played a key role in the universal campaign through the National Coordination Committee. Both DFID and USAID provided technical guidance and<text:s/>oversight instrumental in the implementation of the campaign. The partnership has produced efficiency gains in procurement of the LLINs resulting in a cost saving worth 1,600,000 LLINs. USAID downstream partners Stop Malaria Project, the DELIVER project and the Malaria Consortium brought good experience in delivering this programme.</text:p>
      <text:p text:style-name="P617"/>
      <text:p text:style-name="P618">Asset monitoring and control<text:s/></text:p>
      <text:p text:style-name="P619"><text:span text:style-name="T620">Three laptops were procured with DFID funding: 2 by the Stop Malaria Project for the LLIN Programme Specialist and the LLIN Finance and Compliance</text:span><text:span text:style-name="T621"><text:s/>Specialist; and 1 by Malaria Consortium for the LLIN Programme Coordinator. These assets are tracked in the partner’s inventory list detailing their specifications, date of acquisition, tracking number, location and the condition. Each of the laptop users</text:span><text:span text:style-name="T622"><text:s/>signed for the laptop on receipt and is responsible for the asset. When leaving the organisation, the user has to be cleared after handing over the asset(s) in their possession to the office before their final payment.<text:s/></text:span><text:span text:style-name="T623">There is a high level of confidence<text:s/></text:span><text:span text:style-name="T624">in the management of programme assets by USAID.</text:span><text:span text:style-name="T625"><text:s/></text:span></text:p>
      <text:p text:style-name="P626">G: CONDITIONALITY</text:p>
      <text:p text:style-name="P627"/>
      <text:p text:style-name="P628">Update on partnership principles</text:p>
      <text:p text:style-name="P629"/>
      <text:p text:style-name="P630">The last Partnership Principles assessment in May 2014 was agreed by the DFID team and the British High Commission. The Governance, Security and Humanitarian team have confirmed that there have been no significant changes since the last Partnership Principles assessment except for the repeal of the Anti-Homosexuality Act by the High Court.</text:p>
      <text:p text:style-name="P631"/>
      <text:p text:style-name="P632"><text:span text:style-name="T633">While there is no financial aid through this programme, a one off f</text:span><text:span text:style-name="T634">unding was provided through UNICEF to cover the travel and accommodation costs of GoU officials to participate in an evaluation field trip the campaign. The SoS has agreed that we can provide funding to GoU systems via 3rd party organisations where we cons</text:span><text:span text:style-name="T635">ider the fiduciary risks to be well managed. The total funding provided to GoU officials was approximately $785 and in line with UNICEF’s standard terms for support to government staff expenses. UNICEF has provided assurance on the checks and controls and<text:s/></text:span><text:span text:style-name="T636">the MDG Team is satisfied with the level of assurance that fiduciary risks have been well managed.<text:s/></text:span></text:p>
      <text:p text:style-name="P637"/>
      <text:p text:style-name="P638">H: MONITORING &amp; EVALUATION<text:s/></text:p>
      <text:p text:style-name="P639"/>
      <text:p text:style-name="P640">Evidence and evaluation</text:p>
      <text:p text:style-name="P641"/>
      <text:p text:style-name="P642"><text:span text:style-name="T643">Data from an ongoing evaluation of the net distribution campaign and the MIS, both supported by DFID<text:s/></text:span><text:span text:style-name="T644">will<text:s/></text:span><text:span text:style-name="T645">be discussed with the NMCP, DFID and USAID as well as at the Roll Back Malaria Forum to identify, agree and implement actions to improve programme implementation. This information will also be shared with other countries, including through publication</text:span><text:span text:style-name="T646"><text:s/>in peer reviewed journals.<text:s/></text:span></text:p>
      <text:p text:style-name="P647"/>
      <text:p text:style-name="P648">Monitoring progress throughout the review period</text:p>
      <text:p text:style-name="P649"><text:span text:style-name="T650">Support supervision visits were conducted for all waves (I – VIII) to selected distribution sites including stores at all levels i.e. district and sub county during net distribu</text:span><text:span text:style-name="T651">tion.<text:s/></text:span><text:span text:style-name="T652">DFID participated in the National coordination committee meetings that provided oversight and guidance for implementation of the LLIN universal campaign. In addition, beneficiaries of the campaign were visited in Bulambuli and Wakiso districts. This<text:s/></text:span><text:span text:style-name="T653">included discussions with VHTs involved in the net distribution campaign.<text:s/></text:span></text:p>
      <text:p text:style-name="P654"><text:span text:style-name="T655">DFID has put in place quarterly meetings which bring together DFID, USAID and the GoU to discuss issues pertinent to the programme including: progress towards attainment of agreed m</text:span><text:span text:style-name="T656">ilestones for the year, risks and their management and financial updates.<text:s/></text:span><text:span text:style-name="T657">There have been three quarterly meetings in the last year. USAID provides a quarterly report for monitoring purposes, including a summary of activity and spend. In addition there are</text:span><text:span text:style-name="T658"><text:s/>more regular informal contact between DFID, USAID and GoU.<text:s/></text:span></text:p>
      <text:p text:style-name="P659"/>
      <text:p text:style-name="P660"><text:span text:style-name="T661">DFID Annual review:</text:span><text:span text:style-name="T662"><text:s/></text:span><text:span text:style-name="T663">24</text:span><text:span text:style-name="T664">th<text:s/></text:span><text:span text:style-name="T665">November – 28</text:span><text:span text:style-name="T666">th</text:span><text:span text:style-name="T667"><text:s/>November 2014</text:span></text:p>
      <text:p text:style-name="P668"/>
      <text:p text:style-name="P669"><text:span text:style-name="T670">The review was conducted by the DFID Uganda MDG team. It was based on a desk review of the business case, logframe and monitoring and<text:s/></text:span><text:span text:style-name="T671">reporting documents as well as key stakeholder meetings. Meetings were held with Ministry of Health, GFATM Focal Coordination Office, Malaria Consortium, CHC, Global Fund Focal coordination office, USAID/PMI and Stop Malaria Projec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316580t00" svg:font-family="TTE131658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39:00Z</meta:creation-date>
    <dc:date>2016-04-05T02:39:00Z</dc:date>
    <meta:template xlink:href="Annual%20Review.dot" xlink:type="simple"/>
    <meta:editing-cycles>1</meta:editing-cycles>
    <meta:editing-duration>PT0S</meta:editing-duration>
    <meta:document-statistic meta:page-count="3" meta:paragraph-count="55" meta:word-count="4141" meta:character-count="27696" meta:row-count="196" meta:non-whitespace-character-count="23610"/>
  </office:meta>
</office:document-meta>
</file>