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916in"/>
        <style:text-properties style:font-name="Symbol"/>
      </text:list-level-style-bullet>
      <text:list-level-style-bullet text:level="2" text:style-name="WW_CharLFO2LVL2" text:bullet-char="o">
        <style:list-level-properties text:space-before="1.0416in" text:min-label-width="0.25in"/>
        <style:text-properties style:font-name="Courier New"/>
      </text:list-level-style-bullet>
      <text:list-level-style-bullet text:level="3" text:style-name="WW_CharLFO2LVL3" text:bullet-char="">
        <style:list-level-properties text:space-before="1.5416in" text:min-label-width="0.25in"/>
        <style:text-properties style:font-name="Wingdings"/>
      </text:list-level-style-bullet>
      <text:list-level-style-bullet text:level="4" text:style-name="WW_CharLFO2LVL4" text:bullet-char="">
        <style:list-level-properties text:space-before="2.0416in" text:min-label-width="0.25in"/>
        <style:text-properties style:font-name="Symbol"/>
      </text:list-level-style-bullet>
      <text:list-level-style-bullet text:level="5" text:style-name="WW_CharLFO2LVL5" text:bullet-char="o">
        <style:list-level-properties text:space-before="2.5416in" text:min-label-width="0.25in"/>
        <style:text-properties style:font-name="Courier New"/>
      </text:list-level-style-bullet>
      <text:list-level-style-bullet text:level="6" text:style-name="WW_CharLFO2LVL6" text:bullet-char="">
        <style:list-level-properties text:space-before="3.0416in" text:min-label-width="0.25in"/>
        <style:text-properties style:font-name="Wingdings"/>
      </text:list-level-style-bullet>
      <text:list-level-style-bullet text:level="7" text:style-name="WW_CharLFO2LVL7" text:bullet-char="">
        <style:list-level-properties text:space-before="3.5416in" text:min-label-width="0.25in"/>
        <style:text-properties style:font-name="Symbol"/>
      </text:list-level-style-bullet>
      <text:list-level-style-bullet text:level="8" text:style-name="WW_CharLFO2LVL8" text:bullet-char="o">
        <style:list-level-properties text:space-before="4.0416in" text:min-label-width="0.25in"/>
        <style:text-properties style:font-name="Courier New"/>
      </text:list-level-style-bullet>
      <text:list-level-style-bullet text:level="9" text:style-name="WW_CharLFO2LVL9" text:bullet-char="">
        <style:list-level-properties text:space-before="4.5416in" text:min-label-width="0.25in"/>
        <style:text-properties style:font-name="Wingdings"/>
      </text:list-level-style-bullet>
    </text:list-style>
    <text:list-style style:name="LFO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5">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size="16pt" style:font-size-asian="16pt" style:font-size-complex="16pt"/>
    </style:style>
    <style:style style:name="P15" style:parent-style-name="Normal" style:family="paragraph">
      <style:text-properties fo:font-style="italic" style:font-style-asian="italic"/>
    </style:style>
    <style:style style:name="TableColumn17" style:family="table-column">
      <style:table-column-properties style:column-width="7.2361in"/>
    </style:style>
    <style:style style:name="Table16" style:family="table">
      <style:table-properties style:width="7.2361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Heading2" style:family="paragraph">
      <style:text-properties fo:font-size="12pt" style:font-size-asian="12pt" style:font-size-complex="12pt"/>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TableColumn33" style:family="table-column">
      <style:table-column-properties style:column-width="3.9201in"/>
    </style:style>
    <style:style style:name="TableColumn34" style:family="table-column">
      <style:table-column-properties style:column-width="0.8333in"/>
    </style:style>
    <style:style style:name="Table32" style:family="table">
      <style:table-properties style:width="4.7534in" fo:margin-left="1.1666in" table:align="left"/>
    </style:style>
    <style:style style:name="TableRow35" style:family="table-row">
      <style:table-row-properties style:min-row-height="0.187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complex="Arial" fo:font-size="10pt" style:font-size-asian="10pt" style:font-size-complex="10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0" style:family="table-row">
      <style:table-row-properties style:min-row-height="0.18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omplex="Arial" fo:font-size="10pt" style:font-size-asian="10pt" style:font-size-complex="10pt" style:language-asian="en" style:country-asian="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complex="Arial" fo:font-size="10pt" style:font-size-asian="10pt" style:font-size-complex="10pt" style:language-asian="en" style:country-asian="GB"/>
    </style:style>
    <style:style style:name="P65" style:parent-style-name="Heading2" style:family="paragraph">
      <style:text-properties fo:font-style="normal" style:font-style-asian="normal"/>
    </style:style>
    <style:style style:name="TableColumn67" style:family="table-column">
      <style:table-column-properties style:column-width="7.125in"/>
    </style:style>
    <style:style style:name="Table66" style:family="table">
      <style:table-properties style:width="7.125in" fo:margin-left="0in" table:align="lef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1" style:family="table-row">
      <style:table-row-properties/>
    </style:style>
    <style:style style:name="TableCell72" style:family="table-cell">
      <style:table-cell-properties fo:border-top="none" fo:border-left="0.0208in solid #000000" fo:border-bottom="0.0104in solid #000000" fo:border-right="0.0208in solid #000000" fo:padding-top="0in" fo:padding-left="0.075in" fo:padding-bottom="0in" fo:padding-right="0.075in"/>
    </style:style>
    <style:style style:name="P73" style:parent-style-name="Normal" style:family="paragraph">
      <style:text-properties fo:font-weight="bold" style:font-weight-asian="bold" style:font-weight-complex="bold" fo:font-size="11pt" style:font-size-asian="11pt" style:font-size-complex="11pt"/>
    </style:style>
    <style:style style:name="P74" style:parent-style-name="Normal" style:family="paragraph">
      <style:paragraph-properties fo:text-align="justify"/>
    </style:style>
    <style:style style:name="T75" style:parent-style-name="DefaultParagraphFont" style:family="text">
      <style:text-properties style:font-name-complex="Arial" fo:font-weight="bold" style:font-weight-asian="bold" style:font-weight-complex="bold"/>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fo:font-weight="bold" style:font-weight-asian="bold" style:font-weight-complex="bold"/>
    </style:style>
    <style:style style:name="TableColumn81" style:family="table-column">
      <style:table-column-properties style:column-width="7.2361in"/>
    </style:style>
    <style:style style:name="Table80" style:family="table">
      <style:table-properties style:width="7.2361in" fo:margin-left="0in" table:align="lef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TableRow86" style:family="table-row">
      <style:table-row-properties/>
    </style:style>
    <style:style style:name="TableCell87" style:family="table-cell">
      <style:table-cell-properties fo:border-top="none" fo:border-left="0.0208in solid #000000" fo:border-bottom="0.0104in solid #000000" fo:border-right="0.0208in solid #000000" fo:padding-top="0in" fo:padding-left="0.075in" fo:padding-bottom="0in" fo:padding-right="0.075in"/>
    </style:style>
    <style:style style:name="P88" style:parent-style-name="Normal" style:family="paragraph">
      <style:text-properties fo:font-weight="bold" style:font-weight-asian="bold" style:font-weight-complex="bold"/>
    </style:style>
    <style:style style:name="P89" style:parent-style-name="Normal" style:family="paragraph">
      <style:paragraph-properties style:punctuation-wrap="simple" style:text-autospace="none" fo:text-align="justify"/>
      <style:text-properties style:font-name-complex="Arial" fo:font-weight="bold" style:font-weight-asian="bold" style:font-weight-complex="bold"/>
    </style:style>
    <style:style style:name="P90" style:parent-style-name="Normal" style:family="paragraph">
      <style:paragraph-properties style:punctuation-wrap="simple" style:text-autospace="none" fo:text-align="justify"/>
      <style:text-properties style:font-name-complex="Arial" fo:font-weight="bold" style:font-weight-asian="bold" style:font-weight-complex="bold"/>
    </style:style>
    <style:style style:name="P91" style:parent-style-name="Normal" style:family="paragraph">
      <style:paragraph-properties style:punctuation-wrap="simple" style:text-autospace="none" fo:text-align="justify"/>
    </style:style>
    <style:style style:name="T92" style:parent-style-name="DefaultParagraphFont" style:family="text">
      <style:text-properties fo:font-weight="bold" style:font-weight-asian="bold" style:font-weight-complex="bold" style:language-complex="th" style:country-complex="TH"/>
    </style:style>
    <style:style style:name="T93" style:parent-style-name="DefaultParagraphFont" style:family="text">
      <style:text-properties fo:font-weight="bold" style:font-weight-asian="bold" style:font-weight-complex="bold" style:language-complex="th" style:country-complex="TH"/>
    </style:style>
    <style:style style:name="P94" style:parent-style-name="Normal" style:family="paragraph">
      <style:paragraph-properties style:punctuation-wrap="simple" style:text-autospace="none" fo:text-align="justify"/>
      <style:text-properties style:font-name-complex="Arial" fo:font-weight="bold" style:font-weight-asian="bold" style:font-weight-complex="bold"/>
    </style:style>
    <style:style style:name="P95" style:parent-style-name="Normal" style:family="paragraph">
      <style:paragraph-properties style:punctuation-wrap="simple" style:text-autospace="none" fo:text-align="justify"/>
      <style:text-properties style:font-name-complex="Arial" fo:font-weight="bold" style:font-weight-asian="bold" style:font-weight-complex="bold"/>
    </style:style>
    <style:style style:name="P96" style:parent-style-name="Normal" style:family="paragraph">
      <style:paragraph-properties style:punctuation-wrap="simple" style:text-autospace="none" fo:text-align="justify"/>
      <style:text-properties style:font-name-complex="Arial" fo:font-weight="bold" style:font-weight-asian="bold" style:font-weight-complex="bold"/>
    </style:style>
    <style:style style:name="P97" style:parent-style-name="Normal" style:family="paragraph">
      <style:paragraph-properties style:punctuation-wrap="simple" style:text-autospace="none" fo:text-align="justify"/>
      <style:text-properties style:font-name-complex="Arial" fo:font-weight="bold" style:font-weight-asian="bold" style:font-weight-complex="bold"/>
    </style:style>
    <style:style style:name="P98" style:parent-style-name="Normal" style:family="paragraph">
      <style:paragraph-properties style:punctuation-wrap="simple" style:text-autospace="none" fo:text-align="justify"/>
      <style:text-properties style:font-name-complex="Arial" fo:font-weight="bold" style:font-weight-asian="bold" style:font-weight-complex="bold"/>
    </style:style>
    <style:style style:name="P99" style:parent-style-name="Normal" style:family="paragraph">
      <style:paragraph-properties style:punctuation-wrap="simple" style:text-autospace="none" fo:text-align="justify"/>
      <style:text-properties style:font-name-complex="Arial" fo:font-weight="bold" style:font-weight-asian="bold" style:font-weight-complex="bold"/>
    </style:style>
    <style:style style:name="P100" style:parent-style-name="Normal" style:family="paragraph">
      <style:paragraph-properties style:punctuation-wrap="simple" style:text-autospace="none" fo:text-align="justify"/>
      <style:text-properties style:font-name-complex="Arial" fo:font-weight="bold" style:font-weight-asian="bold" style:font-weight-complex="bold"/>
    </style:style>
    <style:style style:name="P101" style:parent-style-name="Normal" style:family="paragraph">
      <style:paragraph-properties style:punctuation-wrap="simple" style:text-autospace="none" fo:text-align="justify"/>
      <style:text-properties style:font-name-complex="Arial"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P104" style:parent-style-name="Normal" style:family="paragraph">
      <style:paragraph-properties fo:margin-left="0.25in">
        <style:tab-stops/>
      </style:paragraph-properties>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P109" style:parent-style-name="Normal" style:family="paragraph">
      <style:text-properties fo:font-weight="bold" style:font-weight-asian="bold" style:font-weight-complex="bold"/>
    </style:style>
    <style:style style:name="P110" style:parent-style-name="Normal" style:family="paragraph">
      <style:text-properties fo:font-weight="bold" style:font-weight-asian="bold" style:font-weight-complex="bold"/>
    </style:style>
    <style:style style:name="TableColumn112" style:family="table-column">
      <style:table-column-properties style:column-width="7.125in"/>
    </style:style>
    <style:style style:name="Table111" style:family="table">
      <style:table-properties style:width="7.125in" fo:margin-left="0in" table:align="lef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16" style:family="table-row">
      <style:table-row-properties/>
    </style:style>
    <style:style style:name="TableCell117" style:family="table-cell">
      <style:table-cell-properties fo:border-top="none" fo:border-left="0.0208in solid #000000" fo:border-bottom="0.0104in solid #000000" fo:border-right="0.0208in solid #000000" fo:padding-top="0in" fo:padding-left="0.075in" fo:padding-bottom="0in" fo:padding-right="0.075in"/>
    </style:style>
    <style:style style:name="P118" style:parent-style-name="Normal" style:family="paragraph">
      <style:text-properties fo:font-weight="bold" style:font-weight-asian="bold" style:font-weight-complex="bold" fo:font-size="11pt" style:font-size-asian="11pt" style:font-size-complex="11pt"/>
    </style:style>
    <style:style style:name="P119" style:parent-style-name="Normal" style:family="paragraph">
      <style:text-properties fo:font-weight="bold" style:font-weight-asian="bold" style:font-weight-complex="bold"/>
    </style:style>
    <style:style style:name="P120" style:parent-style-name="Normal" style:family="paragraph">
      <style:text-properties fo:font-weight="bold" style:font-weight-asian="bold" style:font-weight-complex="bold"/>
    </style:style>
    <style:style style:name="P121" style:parent-style-name="Normal" style:family="paragraph">
      <style:text-properties fo:font-weight="bold" style:font-weight-asian="bold" style:font-weight-complex="bold"/>
    </style:style>
    <style:style style:name="P122" style:parent-style-name="Normal" style:family="paragraph">
      <style:text-properties fo:font-weight="bold" style:font-weight-asian="bold" style:font-weight-complex="bold"/>
    </style:style>
    <style:style style:name="P123" style:parent-style-name="Normal" style:family="paragraph">
      <style:text-properties fo:font-weight="bold" style:font-weight-asian="bold" style:font-weight-complex="bold"/>
    </style:style>
    <style:style style:name="P124" style:parent-style-name="Heading2" style:family="paragraph">
      <style:text-properties fo:font-style="normal" style:font-style-asian="normal"/>
    </style:style>
    <style:style style:name="P125" style:parent-style-name="Heading2" style:family="paragraph">
      <style:text-properties fo:font-style="normal" style:font-style-asian="normal"/>
    </style:style>
    <style:style style:name="TableColumn127" style:family="table-column">
      <style:table-column-properties style:column-width="7.125in"/>
    </style:style>
    <style:style style:name="Table126" style:family="table">
      <style:table-properties style:width="7.125in" fo:margin-left="0in" table:align="lef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1" style:family="table-row">
      <style:table-row-properties/>
    </style:style>
    <style:style style:name="TableCell132" style:family="table-cell">
      <style:table-cell-properties fo:border-top="none" fo:border-left="0.0208in solid #000000" fo:border-bottom="none" fo:border-right="0.0208in solid #000000" fo:padding-top="0in" fo:padding-left="0.075in" fo:padding-bottom="0in" fo:padding-right="0.075in"/>
    </style:style>
    <style:style style:name="P133" style:parent-style-name="Normal" style:family="paragraph">
      <style:paragraph-properties fo:margin-top="0.1666in" fo:margin-bottom="0.0416in"/>
      <style:text-properties fo:font-weight="bold" style:font-weight-asian="bold" style:font-weight-complex="bold"/>
    </style:style>
    <style:style style:name="P134" style:parent-style-name="Normal" style:family="paragraph">
      <style:paragraph-properties fo:margin-top="0.1666in" fo:margin-bottom="0.0416in"/>
      <style:text-properties fo:font-weight="bold" style:font-weight-asian="bold" style:font-weight-complex="bold"/>
    </style:style>
    <style:style style:name="P135" style:parent-style-name="Normal" style:family="paragraph">
      <style:paragraph-properties fo:margin-top="0.1666in" fo:margin-bottom="0.0416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font-style="italic" style:font-style-asian="italic"/>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fo:font-style="italic" style:font-style-asian="italic"/>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fo:font-style="italic" style:font-style-asian="italic"/>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fo:font-style="italic" style:font-style-asian="italic"/>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margin-top="0.1666in" fo:margin-bottom="0.0416in"/>
      <style:text-properties fo:font-weight="bold" style:font-weight-asian="bold" style:font-weight-complex="bold"/>
    </style:style>
    <style:style style:name="P150" style:parent-style-name="Normal" style:family="paragraph">
      <style:paragraph-properties fo:margin-top="0.1666in" fo:margin-bottom="0.0416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margin-top="0.1666in" fo:margin-bottom="0.0416in"/>
      <style:text-properties fo:font-weight="bold" style:font-weight-asian="bold" style:font-weight-complex="bold"/>
    </style:style>
    <style:style style:name="P156" style:parent-style-name="Normal" style:family="paragraph">
      <style:paragraph-properties fo:margin-top="0.1666in" fo:margin-bottom="0.0416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fo:font-size="11pt" style:font-size-asian="11pt" style:font-size-complex="11pt"/>
    </style:style>
    <style:style style:name="TableRow166" style:family="table-row">
      <style:table-row-properties/>
    </style:style>
    <style:style style:name="TableCell167" style:family="table-cell">
      <style:table-cell-properties fo:border-top="none" fo:border-left="0.0208in solid #000000" fo:border-bottom="0.0104in solid #000000" fo:border-right="0.0208in solid #000000" fo:padding-top="0in" fo:padding-left="0.075in" fo:padding-bottom="0in" fo:padding-right="0.075in"/>
    </style:style>
    <style:style style:name="P168" style:parent-style-name="Normal" style:family="paragraph">
      <style:paragraph-properties fo:margin-top="0.1666in" fo:margin-bottom="0.0416in"/>
      <style:text-properties fo:font-weight="bold" style:font-weight-asian="bold" style:font-weight-complex="bold"/>
    </style:style>
    <style:style style:name="P169" style:parent-style-name="Normal" style:family="paragraph">
      <style:paragraph-properties fo:margin-top="0.1666in" fo:margin-bottom="0.0416in"/>
      <style:text-properties fo:font-weight="bold" style:font-weight-asian="bold" style:font-weight-complex="bold"/>
    </style:style>
    <style:style style:name="P170" style:parent-style-name="Normal" style:family="paragraph">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fo:font-style="italic" style:font-style-asian="italic" fo:color="#FF0000"/>
    </style:style>
    <style:style style:name="T174" style:parent-style-name="DefaultParagraphFont" style:family="text">
      <style:text-properties fo:font-weight="bold" style:font-weight-asian="bold" style:font-weight-complex="bold" fo:font-style="italic" style:font-style-asian="italic"/>
    </style:style>
    <style:style style:name="P175" style:parent-style-name="Normal" style:family="paragraph">
      <style:text-properties fo:font-weight="bold" style:font-weight-asian="bold" style:font-weight-complex="bold"/>
    </style:style>
    <style:style style:name="P176" style:parent-style-name="Normal" style:family="paragraph">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fo:font-style="italic" style:font-style-asian="italic" fo:color="#FF0000"/>
    </style:style>
    <style:style style:name="T179" style:parent-style-name="DefaultParagraphFont" style:family="text">
      <style:text-properties fo:font-weight="bold" style:font-weight-asian="bold" style:font-weight-complex="bold" fo:font-style="italic" style:font-style-asian="italic"/>
    </style:style>
    <style:style style:name="P180" style:parent-style-name="Normal" style:family="paragraph">
      <style:text-properties fo:font-weight="bold" style:font-weight-asian="bold" style:font-weight-complex="bold"/>
    </style:style>
    <style:style style:name="TableColumn182" style:family="table-column">
      <style:table-column-properties style:column-width="7.125in"/>
    </style:style>
    <style:style style:name="Table181" style:family="table">
      <style:table-properties style:width="7.125in" fo:margin-left="0in" table:align="lef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86" style:family="table-row">
      <style:table-row-properties/>
    </style:style>
    <style:style style:name="TableCell187" style:family="table-cell">
      <style:table-cell-properties fo:border-top="none" fo:border-left="0.0208in solid #000000" fo:border-bottom="none" fo:border-right="0.0208in solid #000000" fo:padding-top="0in" fo:padding-left="0.075in" fo:padding-bottom="0in" fo:padding-right="0.075in"/>
    </style:style>
    <style:style style:name="P188" style:parent-style-name="Normal" style:family="paragraph">
      <style:paragraph-properties fo:margin-top="0.1666in" fo:margin-bottom="0.0416in"/>
      <style:text-properties fo:font-weight="bold" style:font-weight-asian="bold" style:font-weight-complex="bold"/>
    </style:style>
    <style:style style:name="P189" style:parent-style-name="Normal" style:family="paragraph">
      <style:paragraph-properties fo:margin-top="0.1666in" fo:margin-bottom="0.0416in"/>
      <style:text-properties fo:font-weight="bold" style:font-weight-asian="bold" style:font-weight-complex="bold"/>
    </style:style>
    <style:style style:name="P190" style:parent-style-name="Normal" style:family="paragraph">
      <style:paragraph-properties fo:margin-top="0.1666in" fo:margin-bottom="0.0416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fo:font-style="italic" style:font-style-asian="italic"/>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margin-top="0.1666in" fo:margin-bottom="0.0416in"/>
      <style:text-properties fo:font-weight="bold" style:font-weight-asian="bold" style:font-weight-complex="bold"/>
    </style:style>
    <style:style style:name="P199" style:parent-style-name="Normal" style:family="paragraph">
      <style:paragraph-properties fo:margin-top="0.1666in" fo:margin-bottom="0.0416in"/>
      <style:text-properties fo:font-weight="bold" style:font-weight-asian="bold" style:font-weight-complex="bold"/>
    </style:style>
    <style:style style:name="P200" style:parent-style-name="Normal" style:family="paragraph">
      <style:paragraph-properties fo:margin-top="0.1666in" fo:margin-bottom="0.0416in"/>
      <style:text-properties fo:font-weight="bold" style:font-weight-asian="bold" style:font-weight-complex="bold"/>
    </style:style>
    <style:style style:name="P201" style:parent-style-name="Normal" style:family="paragraph">
      <style:paragraph-properties fo:margin-top="0.1666in" fo:margin-bottom="0.0416in"/>
      <style:text-properties fo:font-weight="bold" style:font-weight-asian="bold" style:font-weight-complex="bold"/>
    </style:style>
    <style:style style:name="P202" style:parent-style-name="Normal" style:family="paragraph">
      <style:paragraph-properties fo:margin-top="0.1666in" fo:margin-bottom="0.0416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 style:parent-style-name="DefaultParagraphFont" style:family="text">
      <style:text-properties fo:font-weight="bold" style:font-weight-asian="bold" style:font-weight-complex="bold"/>
    </style:style>
    <style:style style:name="TableRow208" style:family="table-row">
      <style:table-row-properties/>
    </style:style>
    <style:style style:name="TableCell209" style:family="table-cell">
      <style:table-cell-properties fo:border-top="none" fo:border-left="0.0208in solid #000000" fo:border-bottom="0.0104in solid #000000" fo:border-right="0.0208in solid #000000" fo:padding-top="0in" fo:padding-left="0.075in" fo:padding-bottom="0in" fo:padding-right="0.075in"/>
    </style:style>
    <style:style style:name="P210" style:parent-style-name="Normal" style:family="paragraph">
      <style:paragraph-properties fo:margin-top="0.1666in" fo:margin-bottom="0.0416in"/>
      <style:text-properties fo:font-weight="bold" style:font-weight-asian="bold" style:font-weight-complex="bold"/>
    </style:style>
    <style:style style:name="P211" style:parent-style-name="Normal" style:family="paragraph">
      <style:paragraph-properties fo:margin-top="0.1666in" fo:margin-bottom="0.0416in"/>
      <style:text-properties fo:font-weight="bold" style:font-weight-asian="bold" style:font-weight-complex="bold"/>
    </style:style>
    <style:style style:name="P212" style:parent-style-name="Normal" style:family="paragraph">
      <style:text-properties fo:font-weight="bold" style:font-weight-asian="bold" style:font-weight-complex="bold"/>
    </style:style>
    <style:style style:name="P213" style:parent-style-name="Normal" style:family="paragraph">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fo:font-style="italic" style:font-style-asian="italic" fo:color="#FF0000"/>
    </style:style>
    <style:style style:name="T217" style:parent-style-name="DefaultParagraphFont" style:family="text">
      <style:text-properties fo:font-weight="bold" style:font-weight-asian="bold" style:font-weight-complex="bold" fo:font-style="italic" style:font-style-asian="italic"/>
    </style:style>
    <style:style style:name="P218" style:parent-style-name="Normal" style:family="paragraph">
      <style:text-properties fo:font-weight="bold" style:font-weight-asian="bold" style:font-weight-complex="bold"/>
    </style:style>
    <style:style style:name="P219" style:parent-style-name="Normal" style:family="paragraph">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fo:font-style="italic" style:font-style-asian="italic"/>
    </style:style>
    <style:style style:name="P222" style:parent-style-name="Normal" style:family="paragraph">
      <style:text-properties fo:font-weight="bold" style:font-weight-asian="bold" style:font-weight-complex="bold"/>
    </style:style>
    <style:style style:name="TableColumn224" style:family="table-column">
      <style:table-column-properties style:column-width="7.125in"/>
    </style:style>
    <style:style style:name="Table223" style:family="table">
      <style:table-properties style:width="7.125in" fo:margin-left="0in" table:align="lef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28" style:family="table-row">
      <style:table-row-properties/>
    </style:style>
    <style:style style:name="TableCell229" style:family="table-cell">
      <style:table-cell-properties fo:border-top="none" fo:border-left="0.0208in solid #000000" fo:border-bottom="none" fo:border-right="0.0208in solid #000000" fo:padding-top="0in" fo:padding-left="0.075in" fo:padding-bottom="0in" fo:padding-right="0.075in"/>
    </style:style>
    <style:style style:name="P230" style:parent-style-name="Normal" style:family="paragraph">
      <style:paragraph-properties fo:margin-top="0.1666in" fo:margin-bottom="0.0416in"/>
      <style:text-properties fo:font-weight="bold" style:font-weight-asian="bold" style:font-weight-complex="bold"/>
    </style:style>
    <style:style style:name="P231" style:parent-style-name="Normal" style:family="paragraph">
      <style:paragraph-properties fo:margin-top="0.1666in" fo:margin-bottom="0.0416in"/>
      <style:text-properties fo:font-weight="bold" style:font-weight-asian="bold" style:font-weight-complex="bold"/>
    </style:style>
    <style:style style:name="P232" style:parent-style-name="Normal" style:family="paragraph">
      <style:paragraph-properties fo:margin-top="0.1666in" fo:margin-bottom="0.0416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margin-top="0.1666in" fo:margin-bottom="0.0416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margin-top="0.1666in" fo:margin-bottom="0.0416in"/>
      <style:text-properties fo:font-weight="bold" style:font-weight-asian="bold" style:font-weight-complex="bold"/>
    </style:style>
    <style:style style:name="P246" style:parent-style-name="Normal" style:family="paragraph">
      <style:paragraph-properties fo:margin-top="0.1666in" fo:margin-bottom="0.0416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margin-top="0.1666in" fo:margin-bottom="0.0416in"/>
      <style:text-properties fo:font-weight="bold" style:font-weight-asian="bold" style:font-weight-complex="bold"/>
    </style:style>
    <style:style style:name="P261" style:parent-style-name="Normal" style:family="paragraph">
      <style:paragraph-properties fo:margin-top="0.1666in" fo:margin-bottom="0.0416in"/>
      <style:text-properties fo:font-weight="bold" style:font-weight-asian="bold" style:font-weight-complex="bold"/>
    </style:style>
    <style:style style:name="TableRow262" style:family="table-row">
      <style:table-row-properties/>
    </style:style>
    <style:style style:name="TableCell263" style:family="table-cell">
      <style:table-cell-properties fo:border-top="none" fo:border-left="0.0208in solid #000000" fo:border-bottom="0.0104in solid #000000" fo:border-right="0.0208in solid #000000" fo:padding-top="0in" fo:padding-left="0.075in" fo:padding-bottom="0in" fo:padding-right="0.075in"/>
    </style:style>
    <style:style style:name="P264" style:parent-style-name="Normal" style:family="paragraph">
      <style:paragraph-properties fo:margin-top="0.1666in" fo:margin-bottom="0.0416in"/>
      <style:text-properties fo:font-weight="bold" style:font-weight-asian="bold" style:font-weight-complex="bold"/>
    </style:style>
    <style:style style:name="P265" style:parent-style-name="Normal" style:family="paragraph">
      <style:paragraph-properties fo:margin-top="0.1666in" fo:margin-bottom="0.0416in"/>
      <style:text-properties fo:font-weight="bold" style:font-weight-asian="bold" style:font-weight-complex="bold"/>
    </style:style>
    <style:style style:name="P266" style:parent-style-name="Normal" style:family="paragraph">
      <style:text-properties fo:font-weight="bold" style:font-weight-asian="bold" style:font-weight-complex="bold"/>
    </style:style>
    <style:style style:name="P267" style:parent-style-name="Normal" style:family="paragraph">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fo:font-style="italic" style:font-style-asian="italic"/>
    </style:style>
    <style:style style:name="P270" style:parent-style-name="Normal" style:family="paragraph">
      <style:text-properties fo:font-weight="bold" style:font-weight-asian="bold" style:font-weight-complex="bold"/>
    </style:style>
    <style:style style:name="P271" style:parent-style-name="Normal" style:family="paragraph">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fo:font-style="italic" style:font-style-asian="italic"/>
    </style:style>
    <style:style style:name="P274" style:parent-style-name="Normal" style:family="paragraph">
      <style:text-properties fo:font-weight="bold" style:font-weight-asian="bold" style:font-weight-complex="bold"/>
    </style:style>
    <style:style style:name="P275" style:parent-style-name="Heading2" style:family="paragraph">
      <style:text-properties fo:font-style="normal" style:font-style-asian="normal"/>
    </style:style>
    <style:style style:name="P276" style:parent-style-name="Heading2" style:family="paragraph">
      <style:text-properties fo:font-style="normal" style:font-style-asian="normal"/>
    </style:style>
    <style:style style:name="TableColumn278" style:family="table-column">
      <style:table-column-properties style:column-width="7.125in"/>
    </style:style>
    <style:style style:name="Table277" style:family="table">
      <style:table-properties style:width="7.125in" fo:margin-left="0in" table:align="lef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82" style:family="table-row">
      <style:table-row-properties/>
    </style:style>
    <style:style style:name="TableCell283" style:family="table-cell">
      <style:table-cell-properties fo:border-top="none" fo:border-left="0.0208in solid #000000" fo:border-bottom="none" fo:border-right="0.0208in solid #000000" fo:padding-top="0in" fo:padding-left="0.075in" fo:padding-bottom="0in" fo:padding-right="0.075in"/>
    </style:style>
    <style:style style:name="P28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85" style:family="table-row">
      <style:table-row-properties/>
    </style:style>
    <style:style style:name="TableCell286" style:family="table-cell">
      <style:table-cell-properties fo:border-top="none" fo:border-left="0.0208in solid #000000" fo:border-bottom="none" fo:border-right="0.0208in solid #000000" fo:padding-top="0in" fo:padding-left="0.075in" fo:padding-bottom="0in" fo:padding-right="0.075in"/>
    </style:style>
    <style:style style:name="P287" style:parent-style-name="Normal" style:family="paragraph">
      <style:paragraph-properties fo:margin-top="0.1666in" fo:margin-bottom="0.0416in"/>
      <style:text-properties fo:font-weight="bold" style:font-weight-asian="bold" style:font-weight-complex="bold"/>
    </style:style>
    <style:style style:name="P288" style:parent-style-name="Normal" style:family="paragraph">
      <style:paragraph-properties fo:margin-top="0.1666in" fo:margin-bottom="0.0416in"/>
      <style:text-properties fo:font-weight="bold" style:font-weight-asian="bold" style:font-weight-complex="bold"/>
    </style:style>
    <style:style style:name="P289" style:parent-style-name="Normal" style:family="paragraph">
      <style:paragraph-properties fo:margin-top="0.1666in" fo:margin-bottom="0.0416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margin-top="0.1666in" fo:margin-bottom="0.0416in"/>
      <style:text-properties fo:font-weight="bold" style:font-weight-asian="bold" style:font-weight-complex="bold"/>
    </style:style>
    <style:style style:name="P295" style:parent-style-name="Normal" style:family="paragraph">
      <style:paragraph-properties fo:margin-top="0.1666in" fo:margin-bottom="0.0416in"/>
      <style:text-properties fo:font-weight="bold" style:font-weight-asian="bold" style:font-weight-complex="bold"/>
    </style:style>
    <style:style style:name="TableRow296" style:family="table-row">
      <style:table-row-properties style:min-row-height="1.3104in"/>
    </style:style>
    <style:style style:name="TableCell297" style:family="table-cell">
      <style:table-cell-properties fo:border-top="none" fo:border-left="0.0208in solid #000000" fo:border-bottom="none" fo:border-right="0.0208in solid #000000" fo:padding-top="0in" fo:padding-left="0.075in" fo:padding-bottom="0in" fo:padding-right="0.075in"/>
    </style:style>
    <style:style style:name="P298" style:parent-style-name="Normal" style:family="paragraph">
      <style:paragraph-properties fo:margin-top="0.1666in" fo:margin-bottom="0.0416in"/>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margin-top="0.1666in" fo:margin-bottom="0.0416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ableRow313" style:family="table-row">
      <style:table-row-properties style:min-row-height="1.8951in"/>
    </style:style>
    <style:style style:name="TableCell314" style:family="table-cell">
      <style:table-cell-properties fo:border-top="none" fo:border-left="0.0208in solid #000000" fo:border-bottom="none" fo:border-right="0.0208in solid #000000" fo:padding-top="0in" fo:padding-left="0.075in" fo:padding-bottom="0in" fo:padding-right="0.075in"/>
    </style:style>
    <style:style style:name="P315" style:parent-style-name="Normal" style:family="paragraph">
      <style:paragraph-properties fo:margin-top="0.1666in" fo:margin-bottom="0.0416in"/>
    </style:style>
    <style:style style:name="T31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style:font-weight-complex="bold" fo:color="#FF0000" fo:font-size="11pt" style:font-size-asian="11pt" style:font-size-complex="11pt"/>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margin-top="0.1666in" fo:margin-bottom="0.0416in"/>
      <style:text-properties fo:font-weight="bold" style:font-weight-asian="bold" style:font-weight-complex="bold"/>
    </style:style>
    <style:style style:name="P321" style:parent-style-name="Normal" style:family="paragraph">
      <style:paragraph-properties fo:margin-top="0.1666in" fo:margin-bottom="0.0416in"/>
      <style:text-properties fo:font-weight="bold" style:font-weight-asian="bold" style:font-weight-complex="bold"/>
    </style:style>
    <style:style style:name="P322" style:parent-style-name="Normal" style:family="paragraph">
      <style:paragraph-properties fo:margin-top="0.1666in" fo:margin-bottom="0.0416in"/>
      <style:text-properties fo:font-weight="bold" style:font-weight-asian="bold" style:font-weight-complex="bold"/>
    </style:style>
    <style:style style:name="TableRow323" style:family="table-row">
      <style:table-row-properties style:min-row-height="2.7479in"/>
    </style:style>
    <style:style style:name="TableCell324" style:family="table-cell">
      <style:table-cell-properties fo:border-top="none" fo:border-left="0.0208in solid #000000" fo:border-bottom="0.0104in solid #000000" fo:border-right="0.0208in solid #000000" fo:padding-top="0in" fo:padding-left="0.075in" fo:padding-bottom="0in" fo:padding-right="0.075in"/>
    </style:style>
    <style:style style:name="P325" style:parent-style-name="Normal" style:family="paragraph">
      <style:paragraph-properties fo:margin-top="0.1666in" fo:margin-bottom="0.0416in"/>
      <style:text-properties fo:font-weight="bold" style:font-weight-asian="bold" style:font-weight-complex="bold"/>
    </style:style>
    <style:style style:name="P326" style:parent-style-name="Normal" style:family="paragraph">
      <style:paragraph-properties fo:margin-top="0.1666in" fo:margin-bottom="0.0416in"/>
      <style:text-properties fo:font-weight="bold" style:font-weight-asian="bold" style:font-weight-complex="bold"/>
    </style:style>
    <style:style style:name="TableColumn328" style:family="table-column">
      <style:table-column-properties style:column-width="7.125in"/>
    </style:style>
    <style:style style:name="Table327" style:family="table">
      <style:table-properties style:width="7.125in" fo:margin-left="0in" table:align="lef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32" style:family="table-row">
      <style:table-row-properties/>
    </style:style>
    <style:style style:name="TableCell333" style:family="table-cell">
      <style:table-cell-properties fo:border-top="none" fo:border-left="0.0208in solid #000000" fo:border-bottom="0.0104in solid #000000" fo:border-right="0.0208in solid #000000" fo:padding-top="0in" fo:padding-left="0.075in" fo:padding-bottom="0in" fo:padding-right="0.075in"/>
    </style:style>
    <style:style style:name="P334" style:parent-style-name="Normal" style:family="paragraph">
      <style:paragraph-properties fo:margin-top="0.1666in" fo:margin-bottom="0.0416in"/>
      <style:text-properties fo:font-weight="bold" style:font-weight-asian="bold" style:font-weight-complex="bold"/>
    </style:style>
    <style:style style:name="P335" style:parent-style-name="Normal" style:family="paragraph">
      <style:paragraph-properties fo:margin-top="0.1666in" fo:margin-bottom="0.0416in"/>
      <style:text-properties fo:font-weight="bold" style:font-weight-asian="bold" style:font-weight-complex="bold"/>
    </style:style>
    <style:style style:name="P336" style:parent-style-name="Normal" style:family="paragraph">
      <style:text-properties fo:font-weight="bold" style:font-weight-asian="bold" style:font-weight-complex="bold" fo:font-size="11pt" style:font-size-asian="11pt" style:font-size-complex="11pt"/>
    </style:style>
    <style:style style:name="P337" style:parent-style-name="Normal" style:family="paragraph">
      <style:text-properties fo:font-weight="bold" style:font-weight-asian="bold" style:font-weight-complex="bold" fo:font-size="11pt" style:font-size-asian="11pt" style:font-size-complex="11pt"/>
    </style:style>
    <style:style style:name="P338" style:parent-style-name="Normal" style:family="paragraph">
      <style:text-properties fo:font-weight="bold" style:font-weight-asian="bold" style:font-weight-complex="bold"/>
    </style:style>
    <style:style style:name="P339" style:parent-style-name="Normal" style:family="paragraph">
      <style:text-properties fo:font-weight="bold" style:font-weight-asian="bold" style:font-weight-complex="bold"/>
    </style:style>
    <style:style style:name="P340" style:parent-style-name="Normal" style:family="paragraph">
      <style:text-properties fo:font-weight="bold" style:font-weight-asian="bold" style:font-weight-complex="bold"/>
    </style:style>
    <style:style style:name="P341" style:parent-style-name="Normal" style:family="paragraph">
      <style:text-properties fo:font-weight="bold" style:font-weight-asian="bold" style:font-weight-complex="bold"/>
    </style:style>
    <style:style style:name="P342" style:parent-style-name="Normal" style:family="paragraph">
      <style:paragraph-properties fo:margin-top="0.1666in" fo:margin-bottom="0.0416in"/>
      <style:text-properties fo:font-weight="bold" style:font-weight-asian="bold" style:font-weight-complex="bold"/>
    </style:style>
    <style:style style:name="P343" style:parent-style-name="Normal" style:family="paragraph">
      <style:paragraph-properties fo:margin-top="0.1666in" fo:margin-bottom="0.0416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text-position="super 66.6%"/>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margin-top="0.1666in" fo:margin-bottom="0.0416in"/>
      <style:text-properties fo:font-weight="bold" style:font-weight-asian="bold" style:font-weight-complex="bold" fo:color="#FF0000" fo:font-size="11pt" style:font-size-asian="11pt" style:font-size-complex="11pt"/>
    </style:style>
    <style:style style:name="TableColumn351" style:family="table-column">
      <style:table-column-properties style:column-width="7.125in"/>
    </style:style>
    <style:style style:name="Table350" style:family="table">
      <style:table-properties style:width="7.125in" fo:margin-left="0in" table:align="left"/>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5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55" style:family="table-row">
      <style:table-row-properties/>
    </style:style>
    <style:style style:name="TableCell356" style:family="table-cell">
      <style:table-cell-properties fo:border-top="none" fo:border-left="0.0208in solid #000000" fo:border-bottom="0.0104in solid #000000" fo:border-right="0.0208in solid #000000" fo:padding-top="0in" fo:padding-left="0.075in" fo:padding-bottom="0in" fo:padding-right="0.075in"/>
    </style:style>
    <style:style style:name="P357" style:parent-style-name="Normal" style:family="paragraph">
      <style:paragraph-properties fo:margin-top="0.1666in" fo:margin-bottom="0.0416in"/>
      <style:text-properties fo:font-weight="bold" style:font-weight-asian="bold" style:font-weight-complex="bold"/>
    </style:style>
    <style:style style:name="P358" style:parent-style-name="Normal" style:family="paragraph">
      <style:paragraph-properties fo:margin-top="0.1666in" fo:margin-bottom="0.0416in"/>
      <style:text-properties fo:font-weight="bold" style:font-weight-asian="bold" style:font-weight-complex="bold"/>
    </style:style>
    <style:style style:name="P359" style:parent-style-name="Normal" style:family="paragraph">
      <style:paragraph-properties fo:margin-top="0.1666in" fo:margin-bottom="0.0416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name-complex="Arial" fo:font-weight="bold" style:font-weight-asian="bold" style:font-weight-complex="bold"/>
    </style:style>
    <style:style style:name="P362" style:parent-style-name="Normal" style:family="paragraph">
      <style:paragraph-properties fo:margin-top="0.1666in" fo:margin-bottom="0.0416in"/>
      <style:text-properties fo:font-weight="bold" style:font-weight-asian="bold" style:font-weight-complex="bold"/>
    </style:style>
    <style:style style:name="P363" style:parent-style-name="Normal" style:family="paragraph">
      <style:paragraph-properties fo:margin-top="0.1666in" fo:margin-bottom="0.0416in"/>
      <style:text-properties fo:font-weight="bold" style:font-weight-asian="bold" style:font-weight-complex="bold" fo:color="#FF0000" fo:font-size="11pt" style:font-size-asian="11pt" style:font-size-complex="11pt"/>
    </style:style>
    <style:style style:name="TableColumn365" style:family="table-column">
      <style:table-column-properties style:column-width="7.125in"/>
    </style:style>
    <style:style style:name="Table364" style:family="table">
      <style:table-properties style:width="7.125in" fo:margin-left="0in" table:align="lef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69" style:family="table-row">
      <style:table-row-properties style:min-row-height="1.3118in"/>
    </style:style>
    <style:style style:name="TableCell370" style:family="table-cell">
      <style:table-cell-properties fo:border-top="none" fo:border-left="0.0208in solid #000000" fo:border-bottom="none" fo:border-right="0.0208in solid #000000" fo:padding-top="0in" fo:padding-left="0.075in" fo:padding-bottom="0in" fo:padding-right="0.075in"/>
    </style:style>
    <style:style style:name="P371" style:parent-style-name="Normal" style:family="paragraph">
      <style:paragraph-properties fo:margin-top="0.1666in" fo:margin-bottom="0.0416in"/>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style:style>
    <style:style style:name="P374" style:parent-style-name="Normal" style:family="paragraph">
      <style:text-properties fo:font-weight="bold" style:font-weight-asian="bold" style:font-weight-complex="bold" fo:font-size="11pt" style:font-size-asian="11pt" style:font-size-complex="11pt"/>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text-properties fo:font-weight="bold" style:font-weight-asian="bold" style:font-weight-complex="bold" fo:font-size="11pt" style:font-size-asian="11pt" style:font-size-complex="11pt"/>
    </style:style>
    <style:style style:name="P378" style:parent-style-name="Normal" style:family="paragraph">
      <style:text-properties fo:font-weight="bold" style:font-weight-asian="bold" style:font-weight-complex="bold"/>
    </style:style>
    <style:style style:name="P379" style:parent-style-name="Normal" style:family="paragraph">
      <style:text-properties fo:font-weight="bold" style:font-weight-asian="bold" style:font-weight-complex="bold" fo:font-size="11pt" style:font-size-asian="11pt" style:font-size-complex="11pt"/>
    </style:style>
    <style:style style:name="TableRow380" style:family="table-row">
      <style:table-row-properties/>
    </style:style>
    <style:style style:name="TableCell381" style:family="table-cell">
      <style:table-cell-properties fo:border-top="none" fo:border-left="0.0208in solid #000000" fo:border-bottom="0.0104in solid #000000" fo:border-right="0.0208in solid #000000" fo:padding-top="0in" fo:padding-left="0.075in" fo:padding-bottom="0in" fo:padding-right="0.075in"/>
    </style:style>
    <style:style style:name="P382" style:parent-style-name="Normal" style:family="paragraph">
      <style:text-properties fo:font-weight="bold" style:font-weight-asian="bold" style:font-weight-complex="bold" fo:color="#FF0000" fo:font-size="11pt" style:font-size-asian="11pt" style:font-size-complex="11pt"/>
    </style:style>
    <style:style style:name="P383" style:parent-style-name="Normal" style:family="paragraph">
      <style:text-properties fo:font-weight="bold" style:font-weight-asian="bold" style:font-weight-complex="bold"/>
    </style:style>
    <style:style style:name="P38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85" style:parent-style-name="Normal" style:family="paragraph">
      <style:text-properties fo:font-weight="bold" style:font-weight-asian="bold" style:font-weight-complex="bold"/>
    </style:style>
    <style:style style:name="P38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fo:color="#FF0000"/>
    </style:style>
    <style:style style:name="T389" style:parent-style-name="DefaultParagraphFont" style:family="text">
      <style:text-properties fo:font-weight="bold" style:font-weight-asian="bold" style:font-weight-complex="bold"/>
    </style:style>
    <style:style style:name="P39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91" style:parent-style-name="Normal" style:family="paragraph">
      <style:text-properties fo:font-weight="bold" style:font-weight-asian="bold" style:font-weight-complex="bold"/>
    </style:style>
    <style:style style:name="P392" style:parent-style-name="Normal" style:family="paragraph">
      <style:text-properties fo:font-weight="bold" style:font-weight-asian="bold" style:font-weight-complex="bold"/>
    </style:style>
    <style:style style:name="T393" style:parent-style-name="DefaultParagraphFont" style:family="text">
      <style:text-properties style:font-name-complex="Arial"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text-properties fo:font-weight="bold" style:font-weight-asian="bold" style:font-weight-complex="bold"/>
    </style:style>
    <style:style style:name="P401" style:parent-style-name="Normal" style:family="paragraph">
      <style:text-properties fo:font-weight="bold" style:font-weight-asian="bold" style:font-weight-complex="bold" fo:color="#FF0000"/>
    </style:style>
    <style:style style:name="TableColumn403" style:family="table-column">
      <style:table-column-properties style:column-width="7.125in"/>
    </style:style>
    <style:style style:name="Table402" style:family="table">
      <style:table-properties style:width="7.125in" fo:margin-left="0in" table:align="left"/>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06"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40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408" style:family="table-row">
      <style:table-row-properties/>
    </style:style>
    <style:style style:name="TableCell409" style:family="table-cell">
      <style:table-cell-properties fo:border-top="none" fo:border-left="0.0208in solid #000000" fo:border-bottom="0.0104in solid #000000" fo:border-right="0.0208in solid #000000" fo:padding-top="0in" fo:padding-left="0.075in" fo:padding-bottom="0in" fo:padding-right="0.075in"/>
    </style:style>
    <style:style style:name="P410" style:parent-style-name="Normal" style:family="paragraph">
      <style:text-properties fo:font-weight="bold" style:font-weight-asian="bold" style:font-weight-complex="bold"/>
    </style:style>
    <style:style style:name="P411" style:parent-style-name="Normal" style:family="paragraph">
      <style:paragraph-properties fo:margin-top="0.1666in" fo:margin-bottom="0.0416in"/>
      <style:text-properties fo:font-weight="bold" style:font-weight-asian="bold" style:font-weight-complex="bold"/>
    </style:style>
    <style:style style:name="P412" style:parent-style-name="Normal" style:family="paragraph">
      <style:paragraph-properties fo:margin-top="0.1666in" fo:margin-bottom="0.0416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fo:font-style="italic" style:font-style-asian="italic"/>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margin-top="0.1666in" fo:margin-bottom="0.0416in"/>
      <style:text-properties fo:font-weight="bold" style:font-weight-asian="bold" style:font-weight-complex="bold"/>
    </style:style>
    <style:style style:name="P420" style:parent-style-name="Normal" style:family="paragraph">
      <style:paragraph-properties fo:margin-top="0.1666in" fo:margin-bottom="0.0416in"/>
      <style:text-properties fo:font-weight="bold" style:font-weight-asian="bold" style:font-weight-complex="bold"/>
    </style:style>
    <style:style style:name="P42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22" style:parent-style-name="Normal" style:family="paragraph">
      <style:text-properties fo:font-weight="bold" style:font-weight-asian="bold" style:font-weight-complex="bold"/>
    </style:style>
    <style:style style:name="P423" style:parent-style-name="Normal" style:family="paragraph">
      <style:text-properties fo:font-weight="bold" style:font-weight-asian="bold" style:font-weight-complex="bold"/>
    </style:style>
    <style:style style:name="P424" style:parent-style-name="Normal" style:family="paragraph">
      <style:text-properties fo:font-weight="bold" style:font-weight-asian="bold" style:font-weight-complex="bold"/>
    </style:style>
    <style:style style:name="P425" style:parent-style-name="Normal" style:family="paragraph">
      <style:text-properties fo:font-weight="bold" style:font-weight-asian="bold" style:font-weight-complex="bold"/>
    </style:style>
    <style:style style:name="P426" style:parent-style-name="Normal" style:family="paragraph">
      <style:text-properties fo:font-weight="bold" style:font-weight-asian="bold" style:font-weight-complex="bold"/>
    </style:style>
    <style:style style:name="P427" style:parent-style-name="Normal" style:family="paragraph">
      <style:paragraph-properties fo:margin-top="0.1666in" fo:margin-bottom="0.0416in"/>
      <style:text-properties fo:font-weight="bold" style:font-weight-asian="bold" style:font-weight-complex="bold"/>
    </style:style>
    <style:style style:name="P428" style:parent-style-name="Normal" style:family="paragraph">
      <style:paragraph-properties fo:margin-top="0.1666in" fo:margin-bottom="0.0416in"/>
      <style:text-properties fo:font-weight="bold" style:font-weight-asian="bold" style:font-weight-complex="bold"/>
    </style:style>
    <style:style style:name="P429" style:parent-style-name="Normal" style:family="paragraph">
      <style:text-properties fo:font-weight="bold" style:font-weight-asian="bold" style:font-weight-complex="bold" fo:color="#FF0000" fo:font-size="11pt" style:font-size-asian="11pt" style:font-size-complex="11pt"/>
    </style:style>
    <style:style style:name="P430" style:parent-style-name="Normal" style:family="paragraph">
      <style:text-properties fo:font-weight="bold" style:font-weight-asian="bold" style:font-weight-complex="bold"/>
    </style:style>
    <style:style style:name="P431" style:parent-style-name="Normal" style:family="paragraph">
      <style:text-properties style:font-name="Times New Roman" fo:font-weight="bold" style:font-weight-asian="bold" style:font-weight-complex="bold" style:language-asian="en" style:country-asian="GB"/>
    </style:style>
    <style:style style:name="P432" style:parent-style-name="Normal" style:family="paragraph">
      <style:text-properties fo:font-weight="bold" style:font-weight-asian="bold" style:font-weight-complex="bold"/>
    </style:style>
    <style:style style:name="TableColumn434" style:family="table-column">
      <style:table-column-properties style:column-width="7.125in"/>
    </style:style>
    <style:style style:name="Table433" style:family="table">
      <style:table-properties style:width="7.125in" fo:margin-left="0in" table:align="left"/>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3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38" style:family="table-row">
      <style:table-row-properties/>
    </style:style>
    <style:style style:name="TableCell439" style:family="table-cell">
      <style:table-cell-properties fo:border-top="none" fo:border-left="0.0208in solid #000000" fo:border-bottom="0.0104in solid #000000" fo:border-right="0.0208in solid #000000" fo:padding-top="0in" fo:padding-left="0.075in" fo:padding-bottom="0in" fo:padding-right="0.075in"/>
    </style:style>
    <style:style style:name="P440" style:parent-style-name="Normal" style:family="paragraph">
      <style:text-properties fo:font-weight="bold" style:font-weight-asian="bold" style:font-weight-complex="bold" fo:font-size="11pt" style:font-size-asian="11pt" style:font-size-complex="11pt"/>
    </style:style>
    <style:style style:name="P441" style:parent-style-name="Normal" style:family="paragraph">
      <style:text-properties fo:font-weight="bold" style:font-weight-asian="bold" style:font-weight-complex="bold"/>
    </style:style>
    <style:style style:name="P442" style:parent-style-name="Normal" style:family="paragraph">
      <style:text-properties fo:font-weight="bold" style:font-weight-asian="bold" style:font-weight-complex="bold" fo:color="#FF0000" fo:font-size="11pt" style:font-size-asian="11pt" style:font-size-complex="11pt"/>
    </style:style>
    <style:style style:name="P443" style:parent-style-name="Normal" style:family="paragraph">
      <style:text-properties fo:font-weight="bold" style:font-weight-asian="bold" style:font-weight-complex="bold"/>
    </style:style>
    <style:style style:name="P444" style:parent-style-name="Normal" style:family="paragraph">
      <style:text-properties fo:font-weight="bold" style:font-weight-asian="bold" style:font-weight-complex="bold"/>
    </style:style>
    <style:style style:name="P445" style:parent-style-name="Normal" style:family="paragraph">
      <style:text-properties fo:font-weight="bold" style:font-weight-asian="bold" style:font-weight-complex="bold"/>
    </style:style>
    <style:style style:name="P446" style:parent-style-name="Normal" style:family="paragraph">
      <style:text-properties fo:font-weight="bold" style:font-weight-asian="bold" style:font-weight-complex="bold"/>
    </style:style>
    <style:style style:name="P447" style:parent-style-name="Normal" style:family="paragraph">
      <style:text-properties fo:font-weight="bold" style:font-weight-asian="bold" style:font-weight-complex="bold"/>
    </style:style>
    <style:style style:name="P448" style:parent-style-name="Normal" style:family="paragraph">
      <style:text-properties fo:font-weight="bold" style:font-weight-asian="bold" style:font-weight-complex="bold"/>
    </style:style>
    <style:style style:name="P449" style:parent-style-name="Normal" style:family="paragraph">
      <style:text-properties fo:font-weight="bold" style:font-weight-asian="bold" style:font-weight-complex="bold"/>
    </style:style>
    <style:style style:name="TableColumn451" style:family="table-column">
      <style:table-column-properties style:column-width="7.125in"/>
    </style:style>
    <style:style style:name="Table450" style:family="table">
      <style:table-properties style:width="7.125in" fo:margin-left="0in" table:align="lef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55" style:family="table-row">
      <style:table-row-properties/>
    </style:style>
    <style:style style:name="TableCell456" style:family="table-cell">
      <style:table-cell-properties fo:border-top="none" fo:border-left="0.0208in solid #000000" fo:border-bottom="0.0104in solid #000000" fo:border-right="0.0208in solid #000000" fo:padding-top="0in" fo:padding-left="0.075in" fo:padding-bottom="0in" fo:padding-right="0.075in"/>
    </style:style>
    <style:style style:name="P457"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458" style:parent-style-name="Normal" style:family="paragraph">
      <style:paragraph-properties fo:margin-left="0.1972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margin-left="0.1972in">
        <style:tab-stops/>
      </style:paragraph-properties>
      <style:text-properties fo:font-weight="bold" style:font-weight-asian="bold" style:font-weight-complex="bold"/>
    </style:style>
    <style:style style:name="P466" style:parent-style-name="Normal" style:family="paragraph">
      <style:paragraph-properties fo:margin-left="0.1972in">
        <style:tab-stops/>
      </style:paragraph-properties>
      <style:text-properties fo:font-weight="bold" style:font-weight-asian="bold" style:font-weight-complex="bold"/>
    </style:style>
    <style:style style:name="P467" style:parent-style-name="Normal" style:family="paragraph">
      <style:paragraph-properties fo:margin-left="0.1972in">
        <style:tab-stops/>
      </style:paragraph-properties>
      <style:text-properties fo:font-weight="bold" style:font-weight-asian="bold" style:font-weight-complex="bold"/>
    </style:style>
    <style:style style:name="P468" style:parent-style-name="Normal" style:family="paragraph">
      <style:text-properties fo:font-weight="bold" style:font-weight-asian="bold" style:font-weight-complex="bold" fo:color="#FF0000" fo:font-size="11pt" style:font-size-asian="11pt" style:font-size-complex="11pt"/>
    </style:style>
    <style:style style:name="TableColumn470" style:family="table-column">
      <style:table-column-properties style:column-width="7.125in"/>
    </style:style>
    <style:style style:name="Table469" style:family="table">
      <style:table-properties style:width="7.125in" fo:margin-left="0in" table:align="lef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74" style:family="table-row">
      <style:table-row-properties/>
    </style:style>
    <style:style style:name="TableCell475" style:family="table-cell">
      <style:table-cell-properties fo:border-top="none" fo:border-left="0.0208in solid #000000" fo:border-bottom="0.0104in solid #000000" fo:border-right="0.0208in solid #000000" fo:padding-top="0in" fo:padding-left="0.075in" fo:padding-bottom="0in" fo:padding-right="0.075in"/>
    </style:style>
    <style:style style:name="P476"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477" style:parent-style-name="Normal" style:family="paragraph">
      <style:paragraph-properties fo:margin-left="0.25in">
        <style:tab-stops/>
      </style:paragraph-properties>
    </style:style>
    <style:style style:name="T478" style:parent-style-name="DefaultParagraphFont" style:family="text">
      <style:text-properties style:font-name-complex="Arial" fo:font-weight="bold" style:font-weight-asian="bold" style:font-weight-complex="bold" style:language-asian="en" style:country-asian="GB"/>
    </style:style>
    <style:style style:name="T479" style:parent-style-name="DefaultParagraphFont" style:family="text">
      <style:text-properties style:font-name-complex="Arial" fo:font-weight="bold" style:font-weight-asian="bold" style:font-weight-complex="bold" style:language-asian="en" style:country-asian="GB"/>
    </style:style>
    <style:style style:name="T480"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481" style:parent-style-name="Normal" style:family="paragraph">
      <style:text-properties fo:font-weight="bold" style:font-weight-asian="bold" style:font-weight-complex="bold"/>
    </style:style>
    <style:style style:name="P482" style:parent-style-name="Heading2" style:family="paragraph">
      <style:text-properties fo:font-weight="normal" style:font-weight-asian="normal" fo:font-style="normal" style:font-style-asian="normal"/>
    </style:style>
  </office:automatic-styles>
  <office:body>
    <office:text text:use-soft-page-breaks="true">
      <text:p text:style-name="P1"/>
      <text:p text:style-name="P3">Type of Review: Annual Review</text:p>
      <text:p text:style-name="P4"/>
      <text:p text:style-name="Normal"><text:span text:style-name="T5">Project Title: <text:s/></text:span><text:span text:style-name="T6">Malawi Education Sector Reform Programme</text:span><text:span text:style-name="T7"><text:s/></text:span><text:span text:style-name="T8">(MESRP)</text:span></text:p>
      <text:p text:style-name="P9"/>
      <text:p text:style-name="Normal"><text:span text:style-name="T10">Date started:</text:span><text:span text:style-name="T11"><text:tab/></text:span><text:span text:style-name="T12">March 2010</text:span><text:span text:style-name="T13"><text:tab/>Date review undertaken:<text:s/></text:span><text:span text:style-name="T14">28/02/2012</text:span></text:p>
      <text:p text:style-name="Normal"/>
      <text:p text:style-name="P15"><text:s/></text:p>
      <text:p text:style-name="Normal"/>
      <table:table table:style-name="Table16">
        <table:table-columns>
          <table:table-column table:style-name="TableColumn17"/>
        </table:table-columns>
        <table:table-row table:style-name="TableRow18">
          <table:table-cell table:style-name="TableCell19">
            <text:p text:style-name="Normal"/>
            <text:h text:style-name="P20" text:outline-level="2">Instructions to help<text:s/>complete this template:</text:h>
            <text:p text:style-name="Normal"/>
            <text:p text:style-name="P21">Before commencing the annual review you should have to hand:</text:p>
            <text:p text:style-name="P22"/>
            <text:list text:style-name="LFO1" text:continue-numbering="true">
              <text:list-item>
                <text:p text:style-name="P23">the Business Case or earlier project documentation.</text:p>
              </text:list-item>
              <text:list-item>
                <text:p text:style-name="P24">the Logframe</text:p>
              </text:list-item>
              <text:list-item>
                <text:p text:style-name="P25">the detailed guidance (How to Note)- Reviewing and Scoring Projects</text:p>
              </text:list-item>
              <text:list-item>
                <text:p text:style-name="P26">the most recent annual review (where<text:s/>appropriate) and other related monitoring reports</text:p>
              </text:list-item>
              <text:list-item>
                <text:p text:style-name="P27">key data from ARIES, including the risk rating</text:p>
              </text:list-item>
              <text:list-item>
                <text:p text:style-name="P28">the separate project scoring calculation sheet (pending access to ARIES)</text:p>
              </text:list-item>
            </text:list>
            <text:p text:style-name="P29"/>
            <text:p text:style-name="P30">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31"/>
            <text:p text:style-name="Normal"><text:s/></text:p>
            <table:table table:style-name="Table32">
              <table:table-columns>
                <table:table-column table:style-name="TableColumn33"/>
                <table:table-column table:style-name="TableColumn34"/>
              </table:table-columns>
              <table:table-row table:style-name="TableRow35">
                <table:table-cell table:style-name="TableCell36">
                  <text:p text:style-name="P37">Description</text:p>
                </table:table-cell>
                <table:table-cell table:style-name="TableCell38">
                  <text:p text:style-name="P39">Scale</text:p>
                </table:table-cell>
              </table:table-row>
              <table:table-row table:style-name="TableRow40">
                <table:table-cell table:style-name="TableCell41">
                  <text:p text:style-name="P42">Outputs substantially exceeded expectation</text:p>
                </table:table-cell>
                <table:table-cell table:style-name="TableCell43">
                  <text:p text:style-name="P44">A++</text:p>
                </table:table-cell>
              </table:table-row>
              <table:table-row table:style-name="TableRow45">
                <table:table-cell table:style-name="TableCell46">
                  <text:p text:style-name="P47">Outputs moderately exceeded expectation</text:p>
                </table:table-cell>
                <table:table-cell table:style-name="TableCell48">
                  <text:p text:style-name="P49">A+</text:p>
                </table:table-cell>
              </table:table-row>
              <table:table-row table:style-name="TableRow50">
                <table:table-cell table:style-name="TableCell51">
                  <text:p text:style-name="P52">Outputs met expectation</text:p>
                </table:table-cell>
                <table:table-cell table:style-name="TableCell53">
                  <text:p text:style-name="P54">A</text:p>
                </table:table-cell>
              </table:table-row>
              <table:table-row table:style-name="TableRow55">
                <table:table-cell table:style-name="TableCell56">
                  <text:p text:style-name="P57">Outputs moderately did not meet expectation</text:p>
                </table:table-cell>
                <table:table-cell table:style-name="TableCell58">
                  <text:p text:style-name="P59">B</text:p>
                </table:table-cell>
              </table:table-row>
              <table:table-row table:style-name="TableRow60">
                <table:table-cell table:style-name="TableCell61">
                  <text:p text:style-name="P62">Outputs substantially did not meet expectation</text:p>
                </table:table-cell>
                <table:table-cell table:style-name="TableCell63">
                  <text:p text:style-name="P64">C</text:p>
                </table:table-cell>
              </table:table-row>
            </table:table>
            <text:p text:style-name="Normal"/>
            <text:p text:style-name="Normal"/>
            <text:p text:style-name="Normal"/>
          </table:table-cell>
        </table:table-row>
      </table:table>
      <text:p text:style-name="Normal"/>
      <text:p text:style-name="Normal"/>
      <text:h text:style-name="P65" text:outline-level="2">Introduction and Context</text:h>
      <text:p text:style-name="Normal"/>
      <text:p text:style-name="Normal"/>
      <table:table table:style-name="Table66">
        <table:table-columns>
          <table:table-column table:style-name="TableColumn67"/>
        </table:table-columns>
        <table:table-row table:style-name="TableRow68">
          <table:table-cell table:style-name="TableCell69">
            <text:h text:style-name="Heading2" text:outline-level="2"><text:span text:style-name="T70">What support is the UK providing?</text:span></text:h>
          </table:table-cell>
        </table:table-row>
        <table:table-row table:style-name="TableRow71">
          <table:table-cell table:style-name="TableCell72">
            <text:p text:style-name="P73"/>
            <text:p text:style-name="P74"><text:span text:style-name="T75">The Malawi Education Sector<text:s/></text:span><text:span text:style-name="T76">Reform Programme (MESRP) is DFID’s £50 million programme to support transformational change in Malawi’s education sector (2010 - 2013) as part of a £200 million donor pooled fund in a Sector-Wide Approach (SWAp). <text:s/></text:span><text:span text:style-name="T77">DFID will disburse up to £42 million over<text:s/></text:span><text:span text:style-name="T78">three years as pooled and earmarked Sector Budget Support (SBS) and £5 million over three years for improving domestic accountability and sector governance.<text:s/></text:span></text:p>
            <text:p text:style-name="P79"/>
          </table:table-cell>
        </table:table-row>
      </table:table>
      <text:p text:style-name="Normal"/>
      <text:p text:style-name="Normal"/>
      <table:table table:style-name="Table80">
        <table:table-columns>
          <table:table-column table:style-name="TableColumn81"/>
        </table:table-columns>
        <table:table-row table:style-name="TableRow82">
          <table:table-cell table:style-name="TableCell83">
            <text:p text:style-name="P84"/>
            <text:p text:style-name="P85">What are the expected results?</text:p>
          </table:table-cell>
        </table:table-row>
        <table:table-row table:style-name="TableRow86">
          <table:table-cell table:style-name="TableCell87">
            <text:p text:style-name="P88"/>
            <text:p text:style-name="P89">Four major donors (Germany, UK, World Bank, and the Global<text:s/>Partnership for Education) are pooling funds in a Sector-Wide Approach (SWAp) to support implementation of the ESIP (Education Sector Implementation Plan), which aims to achieve the following results by 2013:</text:p>
            <text:p text:style-name="P90"><text:s/></text:p>
            <text:list text:style-name="LFO2" text:continue-numbering="true">
              <text:list-item>
                <text:p text:style-name="P91"><text:span text:style-name="T92">Over 2,000 primary school classrooms construc</text:span><text:span text:style-name="T93">ted or rehabilitated.<text:s/></text:span></text:p>
              </text:list-item>
              <text:list-item>
                <text:p text:style-name="P94">Over 16,000 new primary teachers trained.</text:p>
              </text:list-item>
              <text:list-item>
                <text:p text:style-name="P95">Equal numbers of girls and boys in Form 1 of secondary school.</text:p>
              </text:list-item>
              <text:list-item>
                <text:p text:style-name="P96">Repetition falling from 20% of all pupils in school to 5%.</text:p>
              </text:list-item>
              <text:list-item>
                <text:p text:style-name="P97">The overall Pupil: Teacher Ratio (PTR) falling from 78:1 to 62:1.</text:p>
              </text:list-item>
              <text:list-item>
                <text:p text:style-name="P98">All<text:s/>6,000 primary schools supported by direct grants. <text:s/></text:p>
              </text:list-item>
            </text:list>
            <text:p text:style-name="P99"/>
            <text:p text:style-name="P100">Intended outputs are:</text:p>
            <text:p text:style-name="P101"/>
            <text:p text:style-name="P102">1) Expanded and more equitable access to each level of education<text:s/></text:p>
            <text:p text:style-name="P103">(more school infrastructure construction, keeping girls longer in school, getting out-of-school children into school, and 6-year-old children enrolled in school on time).</text:p>
            <text:p text:style-name="P104"/>
            <text:p text:style-name="P105">2) Improved quality and relevance of education, with effective learning<text:s/></text:p>
            <text:p text:style-name="P106">(curriculum reform, more teacher training, recruitment of assistant teachers, smaller class sizes, and school improvement planning backed by direct funding to schools).</text:p>
            <text:p text:style-name="P107"/>
            <text:p text:style-name="P108">3) Improved governance and management of the system with more efficient service delivery (less repetition, equitable resource allocations, private finance, and increased decentralisation of management and<text:s/>financing of primary schools).</text:p>
            <text:p text:style-name="P109"/>
            <text:p text:style-name="P110"/>
          </table:table-cell>
        </table:table-row>
      </table:table>
      <text:p text:style-name="Normal"/>
      <text:p text:style-name="Normal"/>
      <text:p text:style-name="Normal"/>
      <table:table table:style-name="Table111">
        <table:table-columns>
          <table:table-column table:style-name="TableColumn112"/>
        </table:table-columns>
        <table:table-row table:style-name="TableRow113">
          <table:table-cell table:style-name="TableCell114">
            <text:h text:style-name="P115" text:outline-level="2">What is the context in which UK support is provided?</text:h>
          </table:table-cell>
        </table:table-row>
        <table:table-row table:style-name="TableRow116">
          <table:table-cell table:style-name="TableCell117">
            <text:p text:style-name="P118"/>
            <text:p text:style-name="P119">The economic and political context in Malawi has not been favourable during the past year. <text:s/>Relations between the UK and Malawi have been strained as a result of<text:s/>the expulsion of the British High Commissioner in April 2011. <text:s/>Malawi has gone off-track with its macro-economic recovery programme, under an Extended Credit Facility with the IMF. <text:s/>As a consequence of this, the donors that provided external grants through<text:s/>the Common Approach to Budget Support (CABS) mechanism have suspended their anticipated disbursements into the general budget. <text:s/>The Government of Malawi planned for a ‘Zero-deficit Budget’ in the financial year that began in July 2011. <text:s/>Under this, the government expected to cover all recurrent spending from domestic revenues and to finance development (capital) expenditure through external grants for sectoral programmes (particularly in agriculture, education and health sectors) and through off-budget projects from non-traditional donors, notably China. <text:s/>Tobacco sales and prices have been down in 2011, leading to reduced export earnings and a severe shortage of foreign exchange. <text:s/>This, in turn, led to restrictions on the importation of essential<text:s/><text:soft-page-break/>commodities, particularly supplies of petrol and diesel. <text:s/>The shortages of forex and fuel have led to some civil unrest and widespread complaints about the state of economic and political governance.</text:p>
            <text:p text:style-name="P120"/>
            <text:p text:style-name="P121"/>
            <text:p text:style-name="P122">Despite this unfavourable context, UK technical assistance and<text:s/>financial support for education in Malawi has continued through this MESRP, and in planning for a major new programme to see more girls complete primary education and move up into secondary school. <text:s/>UK Aid from DFID for education is mostly provided alongside funding from other donors (Germany, UNICEF, World Bank, and the Global Partnership for Education) into a pooled fund under a Joint Financing Arrangement (JFA). <text:s/>Collectively, these development partners contribute about a quarter of the total education budget of the country. <text:s/>This financing mechanism is the basis of a Sector-wide Approach (SWAp) underlying the Education Sector Implementation Plan (ESIP). <text:s/>The DFID programme is specifically in support of the reform agenda at the heart of the ESIP and is linked to progress and performance on the nine key ‘policy targets’. <text:s/>The ESIP is a medium-term (2009-13) strategy to achieve the longer term vision of the National Education Sector Plan (NESP) 2008-17. <text:s/>Development Partners and GoM are now into the third year of the four-year ESIP period and the second year of operations under the JFA and the SWAp.</text:p>
            <text:p text:style-name="P123"/>
          </table:table-cell>
        </table:table-row>
      </table:table>
      <text:h text:style-name="P124" text:outline-level="2"/>
      <text:h text:style-name="P125" text:outline-level="2">Section A: Detailed Output Scoring</text:h>
      <text:p text:style-name="Normal"/>
      <table:table table:style-name="Table126">
        <table:table-columns>
          <table:table-column table:style-name="TableColumn127"/>
        </table:table-columns>
        <table:table-row table:style-name="TableRow128">
          <table:table-cell table:style-name="TableCell129">
            <text:h text:style-name="P130" text:outline-level="2">Output 1: <text:s/>Expanded and more equitable access to each level of education</text:h>
          </table:table-cell>
        </table:table-row>
        <table:table-row table:style-name="TableRow131">
          <table:table-cell table:style-name="TableCell132">
            <text:p text:style-name="P133">Output 1 score and performance description: <text:s/>A+<text:s/>(Outputs moderately exceeded expectation)<text:s/></text:p>
            <text:p text:style-name="P134">Indicator 1.1: <text:s/>Number of primary school classrooms constructed or rehabilitated per year, and unit cost of classrooms. <text:s/>Milestone for 2010/11: <text:s/>500+ classrooms; unit cost &lt;£12,000.</text:p>
            <text:p text:style-name="P135"><text:span text:style-name="T136">Contracts for the construction<text:s/></text:span><text:span text:style-name="T137">of 496 classrooms were awarded by MoEST in 2010/11, and 274 new classrooms were completed by the end of the year (</text:span><text:span text:style-name="T138">Education Sector Performance Report, 2010/11</text:span><text:span text:style-name="T139">, p.9). <text:s/>Unit cost per classroom was MK2,914,000 (£11,000), significantly less than the milestone.</text:span><text:span text:style-name="T140"><text:s text:c="2"/>In addition, 100 classrooms were started and 74 completed in 2011 by UNICEF, at the even lower unit cost of MK1,710,000 (£6,600) (</text:span><text:span text:style-name="T141">email from Unicef, 21-2-12)</text:span><text:span text:style-name="T142">. <text:s/>110 more classrooms were built by local communities and contractors, in Chitipa and Karonga Di</text:span><text:span text:style-name="T143">stricts, with funding from the Local Development Fund, also at a cost of less than £11,000 per classroom (</text:span><text:span text:style-name="T144">email from LDF, 23-2-12).<text:s/></text:span><text:span text:style-name="T145"><text:s/>In total, about 700 classrooms were started (200 more than milestone) and about 460 completed (40 less than milestone), wit</text:span><text:span text:style-name="T146">h these public funds. The<text:s/></text:span><text:span text:style-name="T147">Education Statistics</text:span><text:span text:style-name="T148"><text:s/>show an increase of only 316 in the stock of ‘permanent’ classrooms in 2010/11, compared with the previous year.</text:span></text:p>
            <text:p text:style-name="P149">Indicator 1.2: <text:s/>Survival Rate to Grade 5 (proportion of pupils starting grade 1 who reach grade<text:s/>5, by sex). Milestone for 2010/11: <text:s/>male 55%, female 54%.</text:p>
            <text:p text:style-name="P150"><text:span text:style-name="T151">Of the pupil cohort that started school in Standard 1 in 2007, 60% of the boys and 57% of the girls ‘survived’ into Standard 5 in 2010/11. <text:s/>The milestone was fully achieved, and<text:s/></text:span><text:soft-page-break/><text:span text:style-name="T152">exceeded expectation</text:span><text:span text:style-name="T153">s</text:span><text:span text:style-name="T154">. <text:s/>Survival rates have been slowly but steadily improving to this level from 42% for boys and 40% for girls in 2005. <text:s/>Published survival rates, and those reported in the annual CABS Reviews, have not always been calculated on a consistent basis.</text:span></text:p>
            <text:p text:style-name="P155">Indicator<text:s/>1.3: <text:s/>Transition Rate from primary to secondary school (male/female), and actual difference between the numbers of boys and of girls in Standard 8. <text:s/>Milestone for 2010/11: <text:s/>male 34%, female 37%, and gender gap of less than 17,000 in Standard 8.</text:p>
            <text:p text:style-name="P156"><text:span text:style-name="T157">The actual</text:span><text:span text:style-name="T158"><text:s/>transition rates fell in 2010/11 to 33% for boys and 32% for girls. The transition rates are<text:s/></text:span><text:span text:style-name="T159">expected</text:span><text:span text:style-name="T160"><text:s/>to fall each year with increased retention of pupils and completion of primary education. Enrolment in primary schools should grow more rapidly than in s</text:span><text:span text:style-name="T161">econdary schools, until universal primary education is achieved. <text:s/>So this trend is welcome and<text:s/></text:span><text:span text:style-name="T162">exceeds expectations</text:span><text:span text:style-name="T163">. <text:s/>The gender gap in Standard 8 enrolment widened from 11,908 in 2009/10 to 14,349 in 2010/11 but is still well below the baseline figures, a</text:span><text:span text:style-name="T164">nd below the 2010/11 ‘milestone’ of &lt;17,000 and the 2011/12 target <text:s/>of &lt;16,000</text:span><text:span text:style-name="T165">.</text:span></text:p>
          </table:table-cell>
        </table:table-row>
        <text:soft-page-break/>
        <table:table-row table:style-name="TableRow166">
          <table:table-cell table:style-name="TableCell167">
            <text:p text:style-name="P168">Progress against expected results: <text:s text:c="2"/>Poor progress in construction and rehabilitation of primary school infrastructure, although surprisingly large numbers of new classrooms and other construction contracts were initiated. <text:s text:c="3"/>Good progress towards survival and completion of primary education, and towards gender parity in primary and secondary school enrolment. <text:s/>In 2010/11, there were slightly more girls than boys in Standard 7<text:s/>for the first time, and significantly more in Standards 1-6, indicating that gender parity is being extended upwards through the system over time.</text:p>
            <text:p text:style-name="P169">Recommendations: <text:s text:c="2"/>DFID to maintain pressure within the Ed.SWAp to prioritise primary school classroom construction over all other forms of education infrastructure. <text:s/>DFID to support the recent involvement of the Local Development Fund (LDF) in decentralised classroom construction, as an additional mechanism, not as a substitute for construction under the MoEST’s<text:s/>own Educational Infrastructure Management Unit (EIMU).</text:p>
            <text:p text:style-name="P170"/>
            <text:p text:style-name="P171">Impact Weighting (%): <text:s/>35%</text:p>
            <text:p text:style-name="Normal"><text:span text:style-name="T172">Revised since last Annual Review?<text:s/></text:span><text:span text:style-name="T173"><text:s/></text:span><text:span text:style-name="T174">No</text:span></text:p>
            <text:p text:style-name="P175"/>
            <text:p text:style-name="P176">Risk rating: <text:s/>High</text:p>
            <text:p text:style-name="Normal"><text:span text:style-name="T177">Revised since last Annual Review?<text:s/></text:span><text:span text:style-name="T178"><text:s/></text:span><text:span text:style-name="T179">No</text:span></text:p>
            <text:p text:style-name="P180"/>
          </table:table-cell>
        </table:table-row>
      </table:table>
      <text:p text:style-name="Normal"/>
      <text:p text:style-name="Normal"/>
      <text:p text:style-name="Normal"/>
      <text:p text:style-name="Normal"/>
      <table:table table:style-name="Table181">
        <table:table-columns>
          <table:table-column table:style-name="TableColumn182"/>
        </table:table-columns>
        <table:table-row table:style-name="TableRow183">
          <table:table-cell table:style-name="TableCell184">
            <text:h text:style-name="P185" text:outline-level="2">Output 2: <text:s/>Improved quality and relevance of education, with effective<text:s/>learning</text:h>
          </table:table-cell>
        </table:table-row>
        <table:table-row table:style-name="TableRow186">
          <table:table-cell table:style-name="TableCell187">
            <text:p text:style-name="P188">Output 2 score and performance description: <text:s/>A+ (Outputs moderately exceed expectation)</text:p>
            <text:p text:style-name="P189">Indicator 2.1: <text:s/>Number of primary school teachers trained per year (national total, plus number attributable to DFID). <text:s/>(This is a DFID ‘Standard Indicator’.) <text:s/>Milestone for 2010/11: <text:s/>4,500 teachers (445 attributable to DFID).</text:p>
            <text:p text:style-name="P190"><text:span text:style-name="T191">4,782 student teachers (2,579 men and 2,203 women) were enrolled in the first (residential) year of the Initial Primary Teacher Education (IPTE) programme in Teacher Training Colleges in</text:span><text:span text:style-name="T192"><text:s/>2010/11 (</text:span><text:span text:style-name="T193">Education Statistics, 2010/11, p.102).</text:span><text:span text:style-name="T194"><text:s text:c="2"/>473 attributable to DFID. <text:s/>So,<text:s/></text:span><text:span text:style-name="T195">milestone moderately exceeded expectation</text:span><text:span text:style-name="T196">. <text:s/>In addition, another 6,000 unqualified teachers were recruited in 2010/11 and started their initial teacher training by Open and Di</text:span><text:span text:style-name="T197">stance Learning (ODL). <text:s/>As a result, the overall Pupil: Teacher Ratio (PTR) has fallen to 76:1 from the peak of 81:1 in 2009.</text:span></text:p>
            <text:p text:style-name="P198">Indicator 2.2: <text:s/>Primary school completion rate (PCR), (= Standard 8 enrolment, minus repeaters, as % of 13 year-old population). <text:s/>(This is a World Bank ‘Core Indicator’.) <text:s/>Milestones for 2010/11: <text:s/>male 57%, female 49%.</text:p>
            <text:p text:style-name="P199">Baseline in original logframe was 35% in 2007 (from the Country Status Report), upon which DFID set ‘milestone’ of 40% in 2010/11 and target of 42% in 2011/12. <text:s/>Revised logframe (of October 2010) used 2008 EMIS data and 2008 Census population data to calculate new baselines of 55% for boys and 45% for girls. <text:s/>New milestones and target were set in revised logframe. <text:s/>Last year’s Annual Review could not assess progress in<text:s/>the absence of population projections by single year of age. <text:s/>These have since been made available by NSO. <text:s/>PCR for boys in 2008 was 55%; milestone for 2010/11 was 57% but actual is still 55%, indicating no increase. <text:s/>PCR for girls in 2008 was 45%; milestone for 2010/11 was set at 49% (in attempt to narrow the gender differential) but actual out-turn was 47%, indicating partial progress – getting half way there, towards the milestone.</text:p>
            <text:p text:style-name="P200">Indicator 2.3: <text:s/>% pass rates in Primary School Leaving Certificate Examination (PSLCE), and Malawi School Certificate Examination (MSCE). <text:s/>Milestones: <text:s/>70% in PSLCE, 39% in MSCE.</text:p>
            <text:p text:style-name="P201">Approximately two-thirds of primary school leavers pass the PSLCE each year and one-third continue into secondary school. The PSLCE is more a selection exam for entry into secondary school than a genuine measure of achievement in primary education. <text:s/>As Malawi moves closer towards universal enrolment and completion in primary schools, and weaker students remain in the system, when they would previously have dropped out, we should expect the proportion of primary school leavers who pass the exam to remain static or decline slightly rather than increase. <text:s/>The milestones and target in the logframe reflect this and show a static pass rate of approx. 70% each<text:s/>year. <text:s/>The actual pass rate in 2010/11 was 69%.</text:p>
            <text:p text:style-name="P202"><text:span text:style-name="T203">Selection into secondary school will become more competitive and the proportion of primary school leavers who proceed into secondary school should be expected to decline, although the actual numbers will incr</text:span><text:span text:style-name="T204">ease. <text:s/>The MSCE, at the end of secondary education, was a more rigorous test of ability and achievement, with historical standards and international comparators, but the overall pass rate has risen from 25% in 2007 to 55% in 2011. <text:s/>This casts doubt on the<text:s/></text:span><text:span text:style-name="T205">reliability of the data, and of the exam itself, but these results are<text:s/></text:span><text:span text:style-name="T206">well in excess of the milestones</text:span><text:span text:style-name="T207"><text:s/>and target in the logframe for this DFID programme.</text:span></text:p>
          </table:table-cell>
        </table:table-row>
        <table:table-row table:style-name="TableRow208">
          <table:table-cell table:style-name="TableCell209">
            <text:p text:style-name="P210">Progress against expected results: <text:s/>Evidence of progress in improving the quality of teaching and learning is mixed, but there are some indications that the poor quality and negative trends of recent years are now beginning to be reversed. <text:s/>The large increases in the numbers of teachers being recruited and trained, mostly on-the-job and at low cost, has<text:s/>led to a significant reduction in the overall Pupil: Teacher Ratio. <text:s/>New Guidelines on the reduction of class sizes, by double-shifting and restrictions on grade repetition, have been introduced and are having some effect. <text:s/>The Primary School Improvement<text:s/>Programme, with a strong focus on local-level school improvement planning and school grants, is being rolled out in more Districts each year. <text:s/>Large orders for the procurement of new supplies of textbooks, both primary and secondary, have been placed. <text:s/>There is renewed focus in policy on the vital importance of literacy and numeracy in the early grades of primary education, on language policy, and on testing and measurement of learning gains. <text:s/>Complementary Basic Education (CBE) is being expanded to cater for out-of-school children and youth.</text:p>
            <text:p text:style-name="P211">Recommendations: <text:s text:c="2"/>Neither PSLCE nor MSCE are reliable measures of learning outcomes. It is recommended that other indicators of quality are used in any future DFID programme, in addition to, if not instead of, PSLCE in<text:s/>particular. <text:s/>The Early Grade Reading Assessment (EGRA) and Early Grade Maths Assessment (EGMA) were piloted in Malawi in 2010/11 with USAID funding, and repeated in November 2011. <text:s/>If continued in Malawi, these tests should provide better measures of achievement in future, and do so on a pedagogically useful and internationally comparative basis. <text:s/>UNICEF has also been supporting the development of other tests for the Monitoring of Learning Achievement (MLA). <text:s/></text:p>
            <text:p text:style-name="P212"/>
            <text:p text:style-name="P213">Impact Weighting (%): <text:s/>35%</text:p>
            <text:p text:style-name="Normal"><text:span text:style-name="T214">Revised since last</text:span><text:span text:style-name="T215"><text:s/>Annual Review?<text:s/></text:span><text:span text:style-name="T216"><text:s/></text:span><text:span text:style-name="T217">No</text:span></text:p>
            <text:p text:style-name="P218"/>
            <text:p text:style-name="P219">Risk rating: <text:s/>High</text:p>
            <text:p text:style-name="Normal"><text:span text:style-name="T220">Revised since last Annual Review?<text:s/></text:span><text:span text:style-name="T221">No</text:span></text:p>
            <text:p text:style-name="P222"/>
          </table:table-cell>
        </table:table-row>
      </table:table>
      <text:p text:style-name="Normal"/>
      <text:p text:style-name="Normal"/>
      <text:p text:style-name="Normal"/>
      <table:table table:style-name="Table223">
        <table:table-columns>
          <table:table-column table:style-name="TableColumn224"/>
        </table:table-columns>
        <table:table-row table:style-name="TableRow225">
          <table:table-cell table:style-name="TableCell226">
            <text:h text:style-name="P227" text:outline-level="2">Output 3: <text:s/>Improved governance and management of the system, with more efficient service delivery</text:h>
          </table:table-cell>
        </table:table-row>
        <table:table-row table:style-name="TableRow228">
          <table:table-cell table:style-name="TableCell229">
            <text:p text:style-name="P230">Output 3 score and performance description: <text:s/>A <text:s/>(Outputs met expectations)</text:p>
            <text:p text:style-name="P231">Indicator 3.1: Repetition and dropout rates in primary schools. <text:s/>Milestones for 2010/11: repetition 14% and dropout 11%.</text:p>
            <text:p text:style-name="P232"><text:span text:style-name="T233">The 2010/11 EMIS data shows 772,000 primary pupils repeating the same grade they were in the previous year. <text:s/>This is 19% of total enrol</text:span><text:span text:style-name="T234">ment, slightly more than the 18% in the 2009 and 2009/10 school years, and well in excess of the 14% in the revised logframe, 10% in the original logframe, and 12% in the ESIP. <text:s/>This<text:s/></text:span><text:span text:style-name="T235">milestone was not achieved</text:span><text:span text:style-name="T236">. <text:s/>Given the intractable nature of repetition i</text:span><text:span text:style-name="T237">n Malawi, it was perhaps an<text:s/></text:span><text:span text:style-name="T238">unrealistic expectation</text:span><text:span text:style-name="T239"><text:s/>that this would be achieved in such a short time.</text:span></text:p>
            <text:p text:style-name="P240"><text:span text:style-name="T241">Dropout rates from each grade (or ‘Standard’), varied between 5% and 14% in 2010/11. <text:s text:c="4"/>The overall dropout rate (measured as a simple mean of the rates<text:s/></text:span><text:span text:style-name="T242">by grade) was 11%, indicating that the milestone of 11% in the revised logframe was<text:s/></text:span><text:span text:style-name="T243">achieved</text:span><text:span text:style-name="T244"><text:s/>(and the original milestone of 12% was exceeded).</text:span></text:p>
            <text:p text:style-name="P245">Indicator 3.2: Unit costs (in Malawi Kwacha, and as a percentage of GDP per capita) by level of education, with 'unit cost' meaning public recurrent expenditure per student per year.</text:p>
            <text:p text:style-name="P246"><text:span text:style-name="T247">The baseline unit costs in the logframe are derived from the detailed analysis in the World Bank’s Country Status Report. <text:s/>The milestones and target figures were set by DFID with the aim</text:span><text:span text:style-name="T248"><text:s/>of<text:s/></text:span><text:span text:style-name="T249">increasing</text:span><text:span text:style-name="T250"><text:s/>the unit cost of primary education, to counter historic under-funding, and<text:s/></text:span><text:span text:style-name="T251">reducing</text:span><text:span text:style-name="T252"><text:s/>(“driving down”) unit costs in secondary and particularly in higher education. <text:s/>It is not meaningful to compare the real constant price figures in the logfra</text:span><text:span text:style-name="T253">me with the current price figures in the Education Sector Performance Report. <text:s/>The percentage shares of GDP per capita provide a better measure of the trend in unit costs over time and show<text:s/></text:span><text:span text:style-name="T254">remarkable success</text:span><text:span text:style-name="T255">. <text:s/>The resources devoted to the education of<text:s/></text:span><text:span text:style-name="T256">each child in primary school increased from 8% of GDP p.c. in 2007/08 to 11% in 2010/11, exactly in line with the milestone set. <text:s/>Conversely, unit costs in secondary schools decreased from 83% to 67% (milestone 68%) over the same 3-year period, and the uni</text:span><text:span text:style-name="T257">t cost of public university education was reduced from 2,147% of GDP p.c. to 1,739% (milestone 1,600%). <text:s/>These changes in unit costs by level of education indicate a significant shift in the balance of resource allocation in favour of primary education. <text:s/>D</text:span><text:span text:style-name="T258">FID has succeeded in leveraging additional funding for education and ensuring that these extra resources are devoted to primary education, by engagement in sector planning and budgeting, and by earmarking of UK Aid, and other donor funds, for primary educa</text:span><text:span text:style-name="T259">tion through the ‘Eligible Expenditures’ annex to the Joint Financing Arrangement.</text:span></text:p>
            <text:p text:style-name="P260">Indicator 3.3: Timing of approval of the annual work programme, education sector budget, and the procurement plan. <text:s/>Milestone for 2010/11: <text:s/>all three approved by 30-8-11.</text:p>
            <text:p text:style-name="P261">For the 2010/11 school year and financial year, all three of these key documents were in place on time in 2010, as reported in the last Annual Review. <text:s/>The same applied in 2011 for the 2011/12 year, although the annual Programme of Work was not consolidated<text:s/>into a single document until some time after the milestone date of 30 August 2011. <text:s/>For DFID, the £7 million contribution to the pooled fund which was due to GoM in July 2011, if the Budget committed at least 20% of discretionary recurrent expenditure to education, was delayed by uncertainty over UK aid commitments to Malawi (see the Context section above).</text:p>
          </table:table-cell>
        </table:table-row>
        <table:table-row table:style-name="TableRow262">
          <table:table-cell table:style-name="TableCell263">
            <text:p text:style-name="P264">Progress against expected results: <text:s/>Good progress has been recorded on most of the chosen indicators, as reported above. <text:s/>The re-allocation of resources in favour of primary education is a particularly good result. <text:s/>Less successful have been attempts to restrict grade repetition, in order to bring down class sizes and PTRs, and to avoid the waste and inefficiency involved.</text:p>
            <text:p text:style-name="P265">Recommendations: <text:s text:c="2"/>DFID to support MoEST in strengthening efforts to implement the class size guidelines and control repetition, with advice and funding, backed with incentives and sanctions. <text:s/>DFID to continue leading role of engagement in sector planning and budgeting, in order to influence resource allocation and to promote equity and efficiency.</text:p>
            <text:p text:style-name="P266"/>
            <text:p text:style-name="P267">Impact Weighting (%): <text:s/>30%</text:p>
            <text:p text:style-name="Normal"><text:span text:style-name="T268">Revised since last Annual Review? <text:s/></text:span><text:span text:style-name="T269">No</text:span></text:p>
            <text:p text:style-name="P270"/>
            <text:p text:style-name="P271">Risk rating: <text:s/>High</text:p>
            <text:p text:style-name="Normal"><text:span text:style-name="T272">Revised since last Annual Review? <text:s/></text:span><text:span text:style-name="T273">No</text:span></text:p>
            <text:p text:style-name="P274"/>
          </table:table-cell>
        </table:table-row>
      </table:table>
      <text:p text:style-name="Normal"/>
      <text:h text:style-name="P275" text:outline-level="2"/>
      <text:h text:style-name="P276" text:outline-level="2">Section B: Results and Value for Money.</text:h>
      <text:p text:style-name="Normal"/>
      <table:table table:style-name="Table277">
        <table:table-columns>
          <table:table-column table:style-name="TableColumn278"/>
        </table:table-columns>
        <table:table-row table:style-name="TableRow279">
          <table:table-cell table:style-name="TableCell280">
            <text:h text:style-name="P281" text:outline-level="2">1. <text:s/>Progress and<text:s/>results</text:h>
          </table:table-cell>
        </table:table-row>
        <table:table-row table:style-name="TableRow282">
          <table:table-cell table:style-name="TableCell283">
            <text:h text:style-name="P284" text:outline-level="2"/>
          </table:table-cell>
        </table:table-row>
        <table:table-row table:style-name="TableRow285">
          <table:table-cell table:style-name="TableCell286">
            <text:p text:style-name="P287">1.1 <text:s/>Has the logframe been updated since last review? <text:s text:c="2"/>No</text:p>
            <text:p text:style-name="P288">The original log-fame was approved, as Annex A to the Programme Memorandum, in January 2010. <text:s/>When two errors in the data were found, and more appropriate 2009 baseline data became<text:s/>available, the logframe was revised in June 2010, and again in October 2010. <text:s/>The latest of these versions is used in this Annual Review but has never been formally approved by the Head of Office. <text:s/></text:p>
            <text:p text:style-name="P289"><text:span text:style-name="T290">1.2 <text:s/></text:span><text:span text:style-name="T291">Overall<text:s/></text:span><text:span text:style-name="T292">Output Score &amp; Description: A+ (Outputs mode</text:span><text:span text:style-name="T293">rately exceeded expectation)</text:span></text:p>
            <text:p text:style-name="P294">1.3 <text:s/>Direct feedback from beneficiaries</text:p>
            <text:p text:style-name="P295">‘Beneficiaries’ of this project are primarily the Ministry of Education, Science and Technology (MoEST) of the Government of Malawi, and indirectly the children of Malawi and their parents. <text:s/>No direct feedback has been sought or received during this review, from other partners involved in the Education SWAp arrangements. <text:s/>Indirect feedback from beneficiaries is available in the quarterly SWAp progress reports and in the annual performance<text:s/>reports produced by MoEST.</text:p>
          </table:table-cell>
        </table:table-row>
        <table:table-row table:style-name="TableRow296">
          <table:table-cell table:style-name="TableCell297">
            <text:p text:style-name="P298"><text:span text:style-name="T299">1.4 <text:s/>Summary of overall progress</text:span></text:p>
            <text:p text:style-name="P300"><text:span text:style-name="T301">With hindsight, some of the milestones and targets in the logframe may have been set too high or too low. <text:s/></text:span><text:span text:style-name="T302">Six of the milestones on the nine indicators have been fully achieved<text:s/></text:span><text:span text:style-name="T303">and three have bee</text:span><text:span text:style-name="T304">n partially achieved (classroom construction, primary completion, reduced repetition). <text:s/>So<text:s/></text:span><text:span text:style-name="T305">overall progress has exceeded expectations</text:span><text:span text:style-name="T306">. <text:s/>Most of the ‘expected results’ in education are long term in nature, and cannot be delivered in the short term. <text:s/>The ‘re</text:span><text:span text:style-name="T307">forms’ required to turn the education system around and get Malawi back on track towards the MDG targets, and to deliver the skills and human capital the country needs, will take time. <text:s/>But the Education SWAp and the partnership underlying it, with strong<text:s/></text:span><text:span text:style-name="T308">DFID technical and financial support, is now well established. <text:s/>Structures and funding are in place; major new procurements of books and buildings are underway; capacity has been strengthened; priorities have been re-focused; resources have been re-allocat</text:span><text:span text:style-name="T309">ed; and there is clear understanding amongst key personnel of the changes that are required. <text:s/>So, negative trends are being reversed and positive results are beginning to flow. <text:s/>Almost all children start school, most of them at the right age; <text:s/>survival in<text:s/></text:span><text:span text:style-name="T310">the system to grade 5 is steadily increasing; <text:s/>completion of primary education is also improving, particularly for girls; <text:s/>more girls are making the transition into secondary school; large numbers of secondary school leavers have been taken into training a</text:span><text:span text:style-name="T311">s primary school teachers; <text:s/>class sizes are beginning to come down as more teachers are willing to teach two shifts of children; teachers are being paid extra allowances as incentives to teach two shifts per day and to live and work in rural areas; <text:s/>the in</text:span><text:span text:style-name="T312">exorable rise in the overall pupil : teacher ratio up to 2009 has been reversed.</text:span></text:p>
          </table:table-cell>
        </table:table-row>
        <table:table-row table:style-name="TableRow313">
          <table:table-cell table:style-name="TableCell314">
            <text:p text:style-name="P315"><text:span text:style-name="T316"><text:s/></text:span><text:span text:style-name="T317">1.5</text:span><text:span text:style-name="T318"><text:s text:c="2"/></text:span><text:span text:style-name="T319">Key challenges</text:span></text:p>
            <text:p text:style-name="P320">The recent development of the SWAp in the education sector has led to a stronger focus on policy, planning, finance and management than on the core business of teaching and learning. <text:s/></text:p>
            <text:p text:style-name="P321">It is widely recognised that the quality of teaching and learning in Malawi is very poor. <text:s/>All real tests of learning achievement and all available measures of international comparability indicate that most children are<text:s/>learning very little in school. <text:s/>In particular, they are not acquiring basic skills of literacy and numeracy in the early grades and so are not able to use these skills properly for later learning. <text:s/>In addition, teachers are not trained in the practical skills they need to teach children how to read, write and count. <text:s/></text:p>
            <text:p text:style-name="P322">Most classes in the lower grades of primary school have more than 100 children, in which it is virtually impossible for teachers to develop the most basic skills. <text:s/>Officials and policy-makers<text:s/>recognise this problem but think the only solutions are to train more teachers and build more classrooms. <text:s text:c="2"/>The key challenge here is to gain acceptance of the more drastic action required in the short term and the measures required to bring classes down<text:s/>to a more manageable and teachable size immediately. <text:s/>This is a pre-requisite for the social and pedagogical means of improving the quality of teaching and of learning outcomes.</text:p>
          </table:table-cell>
        </table:table-row>
        <table:table-row table:style-name="TableRow323">
          <table:table-cell table:style-name="TableCell324">
            <text:p text:style-name="P325">1.6 <text:s/>Annual Outcome Assessment</text:p>
            <text:p text:style-name="P326">The Goal of this Malawi Education Sector Reform Programme (MESRP) is the achievement of MDGs 2 and 3 – universal primary education, and gender parity in primary and secondary school enrolment. <text:s/>This last year has seen further progress towards equal numbers of boys and girls being enrolled in school, in successively higher grades. <text:s/>But the country is still far from achieving universal enrolment in primary education. <text:s/>The Net Enrolment Ratio is between <text:s/>80% and 90%, and the Primary Completion Rate is approximately 50%. <text:s/>Meanwhile, there are 770,000 repeaters in primary schools, occupying the seats and desks, or more likely the floor space, that should be taken by the 600,000 children aged 6-13 who are out-of-school, mostly having started in Standard One but having dropped out along the way.<text:s/></text:p>
          </table:table-cell>
        </table:table-row>
      </table:table>
      <text:p text:style-name="Normal"/>
      <text:p text:style-name="Normal"/>
      <table:table table:style-name="Table327">
        <table:table-columns>
          <table:table-column table:style-name="TableColumn328"/>
        </table:table-columns>
        <table:table-row table:style-name="TableRow329">
          <table:table-cell table:style-name="TableCell330">
            <text:h text:style-name="P331" text:outline-level="2">2. <text:s/>Costs<text:s/>and timescale</text:h>
          </table:table-cell>
        </table:table-row>
        <table:table-row table:style-name="TableRow332">
          <table:table-cell table:style-name="TableCell333">
            <text:p text:style-name="P334">2.1 <text:s/>Is the project on-track against financial forecasts: <text:s text:c="2"/>Yes</text:p>
            <text:p text:style-name="P335">£30 million of the committed £50 million for this programme has been disbursed by March 2012. <text:s/>60% of the approved commitment has been spent at 66% of the duration of the<text:s/>project.</text:p>
            <text:p text:style-name="P336"/>
            <text:p text:style-name="P337"/>
            <text:p text:style-name="P338">2.2 <text:s/>Key cost drivers<text:s/></text:p>
            <text:p text:style-name="P339"/>
            <text:p text:style-name="P340">Contributions into the pooled fund under this programme are essentially sector budget support payments, earmarked for primary education. <text:s/>As such, they are not real economic costs. <text:s/>The local value of DFID contributions has been increased by the 10% devaluation of the Malawi Kwacha in August 2011. <text:s/>On the other hand, inflation has reduced their value; inflation has been running at an average of 8% over the past two years. Shortages of foreign exchange in Malawi throughout<text:s/>the last year, combined with increasing world oil prices, has led to severe delays and restrictions on importation of fuel, and consequent increases in fuel prices. <text:s/>Similar factors have also led to increased costs of imported textbooks and building materials.</text:p>
            <text:p text:style-name="P341"/>
            <text:p text:style-name="P342">2.3 <text:s/>Is the project on-track against original timescale: <text:s text:c="2"/>Yes</text:p>
            <text:p text:style-name="P343"><text:span text:style-name="T344">The project was approved by the DFID Minister of State in the UK in January 2010. <text:s/>The first disbursement, a £3 million bridging grant, was made in March 2010. <text:s/>Some payments have been ma</text:span><text:span text:style-name="T345">de slightly ahead of schedule, and some have been delayed as a result of poor performance on the educational reform agenda. <text:s/>As at the end of February 2012, there is an overdue disbursement of £2.33 million. <text:s/>This is likely to be disbursed in March, depend</text:span><text:span text:style-name="T346">ent on the Quarterly Progress Report and assessment in the Sector Working Group meeting on 2</text:span><text:span text:style-name="T347">nd</text:span><text:span text:style-name="T348"><text:s/>March. <text:s/>This will bring the project completely back on-track against the original timescale.</text:span></text:p>
            <text:p text:style-name="P349"/>
          </table:table-cell>
        </table:table-row>
      </table:table>
      <text:p text:style-name="Normal"/>
      <text:p text:style-name="Normal"/>
      <table:table table:style-name="Table350">
        <table:table-columns>
          <table:table-column table:style-name="TableColumn351"/>
        </table:table-columns>
        <table:table-row table:style-name="TableRow352">
          <table:table-cell table:style-name="TableCell353">
            <text:h text:style-name="P354" text:outline-level="2">3. <text:s/>Evidence and Evaluation</text:h>
          </table:table-cell>
        </table:table-row>
        <table:table-row table:style-name="TableRow355">
          <table:table-cell table:style-name="TableCell356">
            <text:p text:style-name="P357">3.1 <text:s/>Assess any changes in evidence<text:s/>and implications for the project</text:p>
            <text:p text:style-name="P358">Since the effective start of the Education SWAp in July 2010, the Ministry of Education has produced quarterly reports in three parts – progress, procurement, and finance – as required under the Joint Financing Arrangement. <text:s/>These reports are of variable quality but do provide the basis for regular monitoring of progress and expenditure, and evidence of the results obtained. <text:s/>For the second year running, the Ministry also produced an Education Sector Performance Report ahead of the Joint Sector Review (in November 2011). In addition, the annual schools census was conducted in May 2011 and this provides much of the statistical data used in the assessment of progress against the outputs, as recorded above. <text:s/>The best recent evidence on learning outcomes is provided by the EGRA and EGMA tests, and the published results.</text:p>
            <text:p text:style-name="P359"><text:span text:style-name="T360">3.2 <text:s/>Where</text:span><text:span text:style-name="T361"><text:s/>an evaluation is planned, what progress has been made?</text:span></text:p>
            <text:p text:style-name="P362">The programme document for MESRP provides for regular monitoring and evaluation of progress, but<text:s/>not for a specific impact evaluation. <text:s/>The Education Sector Implementation Plan (ESIP) period expires in June 2013, and this DFID project with it. <text:s/>Discussions have recently started with other Development Partners, and with senior officials in the Ministry of Education, on the next phase of donor support to the sector. <text:s/>This is likely to commence soon with review and evaluation of the Ed.SWAp arrangements and the results achieved so far.</text:p>
            <text:p text:style-name="P363"/>
          </table:table-cell>
        </table:table-row>
      </table:table>
      <text:p text:style-name="Normal"/>
      <text:p text:style-name="Normal"/>
      <table:table table:style-name="Table364">
        <table:table-columns>
          <table:table-column table:style-name="TableColumn365"/>
        </table:table-columns>
        <table:table-row table:style-name="TableRow366">
          <table:table-cell table:style-name="TableCell367">
            <text:h text:style-name="P368" text:outline-level="2">4. <text:s/>Risk</text:h>
          </table:table-cell>
        </table:table-row>
        <table:table-row table:style-name="TableRow369">
          <table:table-cell table:style-name="TableCell370">
            <text:p text:style-name="P371"><text:span text:style-name="T372">4.1 <text:s/></text:span><text:span text:style-name="T373">Output Risk Rating: <text:s/>High</text:span></text:p>
            <text:p text:style-name="P374"/>
            <text:p text:style-name="Normal"><text:span text:style-name="T375">4.2 <text:s/>Assessment of the<text:s/></text:span><text:span text:style-name="T376">risk level</text:span></text:p>
            <text:p text:style-name="P377"/>
            <text:p text:style-name="P378">The risk rating remains high, given the economic and political context, and the poor track record of the education sector in Malawi.</text:p>
            <text:p text:style-name="P379"/>
          </table:table-cell>
        </table:table-row>
        <table:table-row table:style-name="TableRow380">
          <table:table-cell table:style-name="TableCell381">
            <text:p text:style-name="P382"/>
            <text:list text:style-name="LFO3" text:continue-numbering="true">
              <text:list-item>
                <text:list>
                  <text:list-item>
                    <text:p text:style-name="P383"><text:s text:c="2"/>Risk of funds not being used as intended</text:p>
                  </text:list-item>
                </text:list>
              </text:list-item>
            </text:list>
            <text:p text:style-name="P384"/>
            <text:p text:style-name="P385">The World Bank, in its role as Supervising Entity for the Global<text:s/>Partnership for Education (previously known as the Fast Track Initiative), exercises fiduciary oversight of the Ed.SWAp on behalf of DFID and the other donor agencies contributing to the pooled fund. <text:s/>The Financial Management Adviser to the Ministry of Education, funded by DFID under a separate Technical Assistance project, has helped the Ministry to produce high quality quarterly Financial Monitoring Reports on the Ed.SWAp. <text:s/>With these safeguards in place, the risk of funds not being used as intended is mitigated. <text:s/>There have been no reported cases of fraud or major misuse of funds in the past year.</text:p>
            <text:p text:style-name="P386"/>
            <text:p text:style-name="Normal"><text:span text:style-name="T387">4.4</text:span><text:span text:style-name="T388"><text:s text:c="3"/></text:span><text:span text:style-name="T389">Climate and Environment Risk</text:span></text:p>
            <text:p text:style-name="P390"/>
            <text:p text:style-name="P391">The most significant environmental risks are those related to the construction of school infrastructure. <text:s/>The Ministry’s Education Infrastructure Management Unit (EIMU), which has been supported by DFID for the past three years, has insisted that contractors use stabilised soil blocks (SSBs) rather than burnt bricks. <text:s/>The World Bank exercises close environmental scrutiny over<text:s/>all construction financed through the Ed.SWAp pooled fund. <text:s/>DFID and other donors to education have not been very effective in bringing climate change and other environmental issues into the school curriculum.</text:p>
            <text:p text:style-name="P392"/>
            <text:p text:style-name="Normal"><text:span text:style-name="T393">O</text:span><text:span text:style-name="T394">ne key target in the MESRP is to keep girls</text:span><text:span text:style-name="T395"><text:s/>longer in school, and achieve gender parity in secondary as well as primary education. While women’s vulnerability to disasters is often highlighted, their role in building resilience has often been overlooked. Emerging <text:s/>evidence suggests that educating w</text:span><text:span text:style-name="T396">omen and girls is a cost-effective means of reducing environmental degradation through its impacts on reducing fertility rates, population pressure and rural poverty. Recent studies conducted by the World Bank and the Centre for Global Development have fou</text:span><text:span text:style-name="T397">nd that educating girls and women is one of the best ways of ensuring that communities are better able to adapt to extreme weather events and climate change. <text:s/>Policy makers should be mindful of the key role African women play as home-makers and farmers. Th</text:span><text:span text:style-name="T398">ey make decisions every day that influences levels of carbon emissions (from domestic cooking and soil carbon emissions as farmers). <text:s/>Therefore, empowerment of women, through girls’ education, is an important ingredient in building climate resilience. This</text:span><text:span text:style-name="T399"><text:s/>is one of the indirect benefits from this investment.<text:s/></text:span></text:p>
            <text:p text:style-name="P400"/>
            <text:p text:style-name="P401"/>
          </table:table-cell>
        </table:table-row>
      </table:table>
      <text:p text:style-name="Normal"/>
      <text:p text:style-name="Normal"/>
      <table:table table:style-name="Table402">
        <table:table-columns>
          <table:table-column table:style-name="TableColumn403"/>
        </table:table-columns>
        <table:table-row table:style-name="TableRow404">
          <table:table-cell table:style-name="TableCell405">
            <text:h text:style-name="Heading2" text:outline-level="2"><text:span text:style-name="T406">5</text:span><text:span text:style-name="T407">. <text:s/>Value for Money</text:span></text:h>
          </table:table-cell>
        </table:table-row>
        <table:table-row table:style-name="TableRow408">
          <table:table-cell table:style-name="TableCell409">
            <text:p text:style-name="P410"/>
            <text:p text:style-name="P411">5.1 <text:s/>Performance on VfM measures</text:p>
            <text:p text:style-name="P412"><text:span text:style-name="T413">Inefficiency (repetition, dropout) and inequity (rich/poor and urban/rural disparities) reduce the VfM of investment in education in Malawi.</text:span><text:span text:style-name="T414"><text:s text:c="2"/>Rates of return are high, and private rates very high to senior secondary and tertiary education. <text:s/>The World Bank’s Country Status Report (</text:span><text:span text:style-name="T415">The Education System of Malawi</text:span><text:span text:style-name="T416">, 2010) calculated social rates of return of 12% on upper primary education, 11% on l</text:span><text:span text:style-name="T417">ower secondary education, 25% on upper secondary and 23% on university education in Malawi. <text:s/>The very large difference between the private and social rates of return to higher education indicates that it provides much better VfM to students and their famil</text:span><text:span text:style-name="T418">ies than to society as a whole.</text:span></text:p>
            <text:p text:style-name="P419">Unit costs are particularly useful in assessing VfM. <text:s/>Construction of a single classroom costs about <text:s/>£11,000. <text:s/>This is more than in many countries, but the rooms are designed to accommodate 60 pupils, not the more usual 40,<text:s/>and are actually used by an average of 105 children (EMIS, 2010/11). <text:s/>The current cost of training one teacher (in a full-time residential setting for one year) is approximately £2,000. <text:s/>Annual recurrent public expenditure per learner is very low at primary level - $34 (£21) - compared with the international benchmark of $100 (£65), and very high (£3,400) at university level. <text:s/>The cost of educating one child in primary school in Malawi is half of the cost of educating a child in Tanzania, and a tiny fraction of the cost in UK. <text:s/>This might be interpreted as good VfM on primary education, but is more accurately seen as evidence of the under-investment which we are seeking to reverse through this MESRP.</text:p>
            <text:p text:style-name="P420">5.2 <text:s/>Commercial Improvement and Value for Money</text:p>
            <text:p text:style-name="P421"/>
            <text:p text:style-name="P422">The World Bank is leading for DFID and other Development Partners on procurement and financial oversight. <text:s/>There are improvement plans in place, with supervision and training, to improve practice and performance.</text:p>
            <text:p text:style-name="P423"/>
            <text:p text:style-name="P424">5.3 <text:s/>Role of project partners</text:p>
            <text:p text:style-name="P425"/>
            <text:p text:style-name="P426">Other Development Partners in the education sector do not elevate Value for Money as the main yardstick of success, in the same way as DFID. <text:s/>GIZ focuses more on mobilising and allocating resources; KfW on accounting and auditing; UNICEF on self-promotion and fund-raising; the World Bank on sound planning and procurement practice. <text:s/>The partners thus play various complementary roles.</text:p>
            <text:list text:style-name="LFO4" text:continue-numbering="true">
              <text:list-item>
                <text:list>
                  <text:list-item>
                    <text:p text:style-name="P427">Does the project still represent Value for Money : Yes <text:s/></text:p>
                  </text:list-item>
                </text:list>
              </text:list-item>
            </text:list>
            <text:p text:style-name="P428">Although rates of return are higher for secondary and tertiary education, strong foundations at primary level should be prioritised. It is important to reverse the historic under-investment in education, particularly primary education, and reform the system, to turn it round and get Malawi back on-track towards the MDG targets of universal primary education and gender parity in school enrolment. More economic gains will also be attained in the long-term if more girls are empowered and become more productive. <text:s/></text:p>
            <text:p text:style-name="P429"/>
            <text:p text:style-name="P430">To further strengthen value for money, we will continue to explore ways of delivering some of the activities/outputs in this programme more cost-effectively. Transparent and competitive procurement of inputs such as text books and new classrooms, will continuously be promoted. <text:s/>Independent monitoring and evaluation of progress and performance will be promoted and results compared with other countries and alternative projects.</text:p>
            <text:p text:style-name="P431"/>
            <text:p text:style-name="P432"/>
          </table:table-cell>
        </table:table-row>
      </table:table>
      <text:p text:style-name="Normal"/>
      <text:p text:style-name="Normal"/>
      <table:table table:style-name="Table433">
        <table:table-columns>
          <table:table-column table:style-name="TableColumn434"/>
        </table:table-columns>
        <table:table-row table:style-name="TableRow435">
          <table:table-cell table:style-name="TableCell436">
            <text:h text:style-name="P437" text:outline-level="2">6. <text:s/>Conditionality</text:h>
          </table:table-cell>
        </table:table-row>
        <table:table-row table:style-name="TableRow438">
          <table:table-cell table:style-name="TableCell439">
            <text:p text:style-name="P440"/>
            <text:p text:style-name="P441">6.1 <text:s/>Update on specific conditions<text:s/></text:p>
            <text:p text:style-name="P442"/>
            <text:p text:style-name="P443">The Programme Memorandum for this MESRP specifies two major elements of conditionality.</text:p>
            <text:p text:style-name="P444"/>
            <text:p text:style-name="P445">The first<text:s/>DFID disbursement of £7m each year into the pooled fund is conditional upon GoM spending commitments in the annual Budget. <text:s/>At least 20% of the discretionary recurrent budget has to be allocated to education, and an increasing proportion to primary education, taking it up from 44% in 2007/08 towards the recommended figure of 64% by 2013. <text:s/>In both 2010 and 2011, these conditions were met and the committed £7m was disbursed in full at the start of the GoM financial year in July.</text:p>
            <text:p text:style-name="P446"/>
            <text:p text:style-name="P447">The second DFID disbursement<text:s/>of £7m each year, at the mid-year stage, is conditional on satisfactory progress and performance in the sector, as assessed in the annual Joint Sector Review. <text:s/>This was designed as a step towards Results-Based Aid, and as an incentive to delivery on the reform agenda. <text:s/>In 2010/11, progress was assessed to be partially satisfactory and only two-thirds of the committed £7m was disbursed into the pooled fund, after the Joint Sector Review. <text:s/>The other one-third was later transferred to UNICEF for additional classroom construction. In 2011/12, much the same has occurred: <text:s/>progress on the nine key reforms in ESIP was only partially satisfactory and two-thirds (£4.67m) was disbursed into the pooled fund in December 2011. The remaining £2.33m of the £7m commitment was withheld at that time. <text:s/>It will be disbursed in March 2012, if the Quarterly Progress Report, or other evidence available, and the Sector Working Group (meeting on 2 March) show that there has been further progress since November 2011 on three particular policy target areas.</text:p>
            <text:p text:style-name="P448"/>
            <text:p text:style-name="P449"/>
          </table:table-cell>
        </table:table-row>
      </table:table>
      <text:p text:style-name="Normal"/>
      <text:p text:style-name="Normal"/>
      <table:table table:style-name="Table450">
        <table:table-columns>
          <table:table-column table:style-name="TableColumn451"/>
        </table:table-columns>
        <table:table-row table:style-name="TableRow452">
          <table:table-cell table:style-name="TableCell453">
            <text:h text:style-name="P454" text:outline-level="2">7. <text:s/>Conclusions and actions</text:h>
          </table:table-cell>
        </table:table-row>
        <table:table-row table:style-name="TableRow455">
          <table:table-cell table:style-name="TableCell456">
            <text:p text:style-name="P457"/>
            <text:p text:style-name="P458"><text:span text:style-name="T459">This new format and template for Annual Reviews requires us to assess the extent to which outputs met<text:s/></text:span><text:span text:style-name="T460">expectations</text:span><text:span text:style-name="T461">, not the likelihood of targets being achieved, as in the past. <text:s/>Most of the<text:s/></text:span><text:span text:style-name="T462">‘milestones’ in the revised logframe were achieved in 2010/11, or more recently, and overall<text:s/></text:span><text:span text:style-name="T463">progress has moderately exceeded expectations</text:span><text:span text:style-name="T464">. <text:s/>So the project is scored A+.<text:s/></text:span></text:p>
            <text:p text:style-name="P465"/>
            <text:p text:style-name="P466"/>
            <text:p text:style-name="P467">For ‘actions’ required, see the ‘Recommendations’ at the end of each ‘Output’<text:s/>section, and also section 5.5 under Value for Money.</text:p>
            <text:p text:style-name="P468"/>
          </table:table-cell>
        </table:table-row>
      </table:table>
      <text:p text:style-name="Normal"/>
      <text:p text:style-name="Normal"/>
      <table:table table:style-name="Table469">
        <table:table-columns>
          <table:table-column table:style-name="TableColumn470"/>
        </table:table-columns>
        <table:table-row table:style-name="TableRow471">
          <table:table-cell table:style-name="TableCell472">
            <text:h text:style-name="P473" text:outline-level="2">8. <text:s/>Review Process</text:h>
          </table:table-cell>
        </table:table-row>
        <table:table-row table:style-name="TableRow474">
          <table:table-cell table:style-name="TableCell475">
            <text:p text:style-name="P476"/>
            <text:p text:style-name="P477"><text:span text:style-name="T478">This Annual Review was conducted in-house by DFID Malawi staff, without consultancy support. <text:s/>The review team included Education Advisers and Programme Managers from the Human<text:s/></text:span><text:span text:style-name="T479">Development Team. <text:s/>It was reviewed by an independent Economic Adviser from another team, by the Human Development Team Leader, and by the Deputy Head of Office. <text:s/>It has been approved by the Head of Office of DFID Malawi.</text:span><text:span text:style-name="T480"> </text:span></text:p>
            <text:p text:style-name="P481"/>
          </table:table-cell>
        </table:table-row>
      </table:table>
      <text:h text:style-name="P48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BodyText" style:display-name="Body Text" style:family="paragraph" style:parent-style-name="Normal">
      <style:paragraph-properties fo:text-align="justify"/>
      <style:text-properties style:font-name-complex="Arial" fo:font-size="11pt" style:font-size-asian="11pt" fo:hyphenate="false"/>
    </style:style>
    <style:style style:name="FootnoteTextChar" style:display-name="Footnote Text Char" style:family="text">
      <style:text-properties style:font-name="Arial" style:font-name-complex="Arial" fo:language="en" fo:country="GB" style:language-asian="en" style:country-asian="US" style:language-complex="ar" style:country-complex="SA"/>
    </style:style>
    <style:style style:name="FootnoteReference" style:display-name="Footnote Reference" style:family="text">
      <style:text-properties style:font-name-complex="Times New Roman"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916in"/>
        <style:text-properties style:font-name="Symbol"/>
      </text:list-level-style-bullet>
      <text:list-level-style-bullet text:level="2" text:style-name="WW_CharLFO2LVL2" text:bullet-char="o">
        <style:list-level-properties text:space-before="1.0416in" text:min-label-width="0.25in"/>
        <style:text-properties style:font-name="Courier New"/>
      </text:list-level-style-bullet>
      <text:list-level-style-bullet text:level="3" text:style-name="WW_CharLFO2LVL3" text:bullet-char="">
        <style:list-level-properties text:space-before="1.5416in" text:min-label-width="0.25in"/>
        <style:text-properties style:font-name="Wingdings"/>
      </text:list-level-style-bullet>
      <text:list-level-style-bullet text:level="4" text:style-name="WW_CharLFO2LVL4" text:bullet-char="">
        <style:list-level-properties text:space-before="2.0416in" text:min-label-width="0.25in"/>
        <style:text-properties style:font-name="Symbol"/>
      </text:list-level-style-bullet>
      <text:list-level-style-bullet text:level="5" text:style-name="WW_CharLFO2LVL5" text:bullet-char="o">
        <style:list-level-properties text:space-before="2.5416in" text:min-label-width="0.25in"/>
        <style:text-properties style:font-name="Courier New"/>
      </text:list-level-style-bullet>
      <text:list-level-style-bullet text:level="6" text:style-name="WW_CharLFO2LVL6" text:bullet-char="">
        <style:list-level-properties text:space-before="3.0416in" text:min-label-width="0.25in"/>
        <style:text-properties style:font-name="Wingdings"/>
      </text:list-level-style-bullet>
      <text:list-level-style-bullet text:level="7" text:style-name="WW_CharLFO2LVL7" text:bullet-char="">
        <style:list-level-properties text:space-before="3.5416in" text:min-label-width="0.25in"/>
        <style:text-properties style:font-name="Symbol"/>
      </text:list-level-style-bullet>
      <text:list-level-style-bullet text:level="8" text:style-name="WW_CharLFO2LVL8" text:bullet-char="o">
        <style:list-level-properties text:space-before="4.0416in" text:min-label-width="0.25in"/>
        <style:text-properties style:font-name="Courier New"/>
      </text:list-level-style-bullet>
      <text:list-level-style-bullet text:level="9" text:style-name="WW_CharLFO2LVL9" text:bullet-char="">
        <style:list-level-properties text:space-before="4.5416in" text:min-label-width="0.25in"/>
        <style:text-properties style:font-name="Wingdings"/>
      </text:list-level-style-bullet>
    </text:list-style>
    <text:list-style style:name="LFO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5">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8:09:00Z</meta:creation-date>
    <dc:date>2016-04-04T08:09:00Z</dc:date>
    <meta:template xlink:href="Normal.dotm" xlink:type="simple"/>
    <meta:editing-cycles>1</meta:editing-cycles>
    <meta:editing-duration>PT0S</meta:editing-duration>
    <meta:document-statistic meta:page-count="4" meta:paragraph-count="73" meta:word-count="5479" meta:character-count="36637" meta:row-count="260" meta:non-whitespace-character-count="31231"/>
  </office:meta>
</office:document-meta>
</file>