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TableColumn18" style:family="table-column">
      <style:table-column-properties style:column-width="2.4791in"/>
    </style:style>
    <style:style style:name="TableColumn19" style:family="table-column">
      <style:table-column-properties style:column-width="1.7305in"/>
    </style:style>
    <style:style style:name="TableColumn20" style:family="table-column">
      <style:table-column-properties style:column-width="3.0263in"/>
    </style:style>
    <style:style style:name="Table17" style:family="table">
      <style:table-properties style:width="7.2361in" fo:margin-left="0in" table:align="left"/>
    </style:style>
    <style:style style:name="TableRow21" style:family="table-row">
      <style:table-row-properties style:min-row-height="0.4791in"/>
    </style:style>
    <style:style style:name="TableCell2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291in"/>
    </style:style>
    <style:style style:name="TableColumn39" style:family="table-column">
      <style:table-column-properties style:column-width="0.6805in"/>
    </style:style>
    <style:style style:name="TableColumn40" style:family="table-column">
      <style:table-column-properties style:column-width="0.6812in"/>
    </style:style>
    <style:style style:name="TableColumn41" style:family="table-column">
      <style:table-column-properties style:column-width="0.6812in"/>
    </style:style>
    <style:style style:name="TableColumn42" style:family="table-column">
      <style:table-column-properties style:column-width="0.6812in"/>
    </style:style>
    <style:style style:name="TableColumn43" style:family="table-column">
      <style:table-column-properties style:column-width="0.7277in"/>
    </style:style>
    <style:style style:name="TableColumn44" style:family="table-column">
      <style:table-column-properties style:column-width="0.7395in"/>
    </style:style>
    <style:style style:name="Table37" style:family="table">
      <style:table-properties style:width="5.9208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94" style:family="table-column">
      <style:table-column-properties style:column-width="2.8312in"/>
    </style:style>
    <style:style style:name="TableColumn95" style:family="table-column">
      <style:table-column-properties style:column-width="3.15in"/>
    </style:style>
    <style:style style:name="Table93" style:family="table">
      <style:table-properties style:width="5.9812in" fo:margin-left="0in" table:align="left"/>
    </style:style>
    <style:style style:name="TableRow96" style:family="table-row">
      <style:table-row-properties style:min-row-height="0.3131in"/>
    </style:style>
    <style:style style:name="TableCell97"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Row101" style:family="table-row">
      <style:table-row-properties style:min-row-height="0.418in"/>
    </style:style>
    <style:style style:name="TableCell10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Row106" style:family="table-row">
      <style:table-row-properties style:min-row-height="0.2868in"/>
    </style:style>
    <style:style style:name="TableCell10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Row111" style:family="table-row">
      <style:table-row-properties style:min-row-height="0.2083in"/>
    </style:style>
    <style:style style:name="TableCell11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9" style:parent-style-name="ListParagraph" style:family="paragraph">
      <style:text-properties fo:font-size="11pt" style:font-size-asian="11pt" style:font-size-complex="11pt"/>
    </style:style>
    <style:style style:name="P120" style:parent-style-name="ListParagraph" style:family="paragraph">
      <style:text-properties fo:font-size="11pt" style:font-size-asian="11pt" style:font-size-complex="11pt"/>
    </style:style>
    <style:style style:name="P121" style:parent-style-name="ListParagraph" style:family="paragraph">
      <style:text-properties fo:font-size="11pt" style:font-size-asian="11pt" style:font-size-complex="11pt"/>
    </style:style>
    <style:style style:name="P122" style:parent-style-name="ListParagraph" style:family="paragraph">
      <style:text-properties fo:font-size="11pt" style:font-size-asian="11pt" style:font-size-complex="11pt"/>
    </style:style>
    <style:style style:name="P123" style:parent-style-name="ListParagraph" style:family="paragraph">
      <style:text-properties fo:font-size="11pt" style:font-size-asian="11pt" style:font-size-complex="11pt"/>
    </style:style>
    <style:style style:name="P124" style:parent-style-name="Normal" style:family="paragraph">
      <style:text-properties style:font-name-complex="Arial" style:font-weight-complex="bold" fo:font-size="11pt" style:font-size-asian="11pt" style:font-size-complex="11pt"/>
    </style:style>
    <style:style style:name="P125" style:parent-style-name="Normal" style:family="paragraph">
      <style:text-properties style:font-name-complex="Arial" style:font-weight-complex="bold" fo:font-size="11pt" style:font-size-asian="11pt" style:font-size-complex="11pt"/>
    </style:style>
    <style:style style:name="P126" style:parent-style-name="Normal" style:family="paragraph">
      <style:text-properties style:font-name-complex="Arial" style:font-weight-complex="bold" fo:font-size="11pt" style:font-size-asian="11pt" style:font-size-complex="11pt"/>
    </style:style>
    <style:style style:name="P127" style:parent-style-name="Normal" style:family="paragraph">
      <style:text-properties style:font-name-complex="Arial" style:font-weight-complex="bold" fo:font-size="11pt" style:font-size-asian="11pt" style:font-size-complex="11pt"/>
    </style:style>
    <style:style style:name="P128" style:parent-style-name="Normal" style:family="paragraph">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Normal" style:family="paragraph">
      <style:text-properties style:font-name-complex="Arial" style:font-weight-complex="bold" fo:font-size="11pt" style:font-size-asian="11pt" style:font-size-complex="11pt"/>
    </style:style>
    <style:style style:name="P134" style:parent-style-name="ListParagraph" style:family="paragraph">
      <style:text-properties style:font-name-complex="Arial" style:font-weight-complex="bold" fo:font-size="11pt" style:font-size-asian="11pt" style:font-size-complex="11pt"/>
    </style:style>
    <style:style style:name="P135" style:parent-style-name="Normal" style:family="paragraph">
      <style:text-properties style:font-name-complex="Arial" style:font-weight-complex="bold" fo:font-size="11pt" style:font-size-asian="11pt" style:font-size-complex="11pt"/>
    </style:style>
    <style:style style:name="P136" style:parent-style-name="Normal" style:family="paragraph">
      <style:paragraph-properties fo:text-indent="0.25in"/>
      <style:text-properties style:font-name-complex="Arial" style:font-weight-complex="bold" fo:font-size="11pt" style:font-size-asian="11pt" style:font-size-complex="11pt"/>
    </style:style>
    <style:style style:name="P137" style:parent-style-name="ListParagraph" style:family="paragraph">
      <style:text-properties style:font-name-complex="Arial" style:font-weight-complex="bold" fo:font-size="11pt" style:font-size-asian="11pt" style:font-size-complex="11pt"/>
    </style:style>
    <style:style style:name="P138" style:parent-style-name="ListParagraph" style:family="paragraph">
      <style:text-properties style:font-name-complex="Arial" style:font-weight-complex="bold" fo:font-size="11pt" style:font-size-asian="11pt" style:font-size-complex="11pt"/>
    </style:style>
    <style:style style:name="P139" style:parent-style-name="ListParagraph" style:family="paragraph">
      <style:paragraph-properties fo:margin-left="1in">
        <style:tab-stops/>
      </style:paragraph-properties>
      <style:text-properties style:font-name-complex="Arial" style:font-weight-complex="bold"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paragraph-properties fo:break-before="page"/>
    </style:style>
    <style:style style:name="T143" style:parent-style-name="DefaultParagraphFont" style:family="text">
      <style:text-properties fo:font-weight="bold" style:font-weight-asian="bold" fo:font-size="14pt" style:font-size-asian="14pt"/>
    </style:style>
    <style:style style:name="T144" style:parent-style-name="DefaultParagraphFont" style:family="text">
      <style:text-properties fo:font-size="10pt" style:font-size-asian="10pt" style:font-size-complex="10pt"/>
    </style:style>
    <style:style style:name="P145" style:parent-style-name="Normal" style:family="paragraph">
      <style:text-properties fo:font-size="11pt" style:font-size-asian="11pt" style:font-size-complex="11pt"/>
    </style:style>
    <style:style style:name="TableColumn147" style:family="table-column">
      <style:table-column-properties style:column-width="2.9625in"/>
    </style:style>
    <style:style style:name="TableColumn148" style:family="table-column">
      <style:table-column-properties style:column-width="3.9048in"/>
    </style:style>
    <style:style style:name="Table146" style:family="table">
      <style:table-properties style:width="6.8673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complex="Arial" style:font-weight-complex="bold"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complex="Arial" fo:font-weight="bold" style:font-weight-asian="bold" fo:font-size="11pt" style:font-size-asian="11pt" style:font-size-complex="11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complex="Arial" style:font-weight-complex="bold"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style:font-weight-complex="bold" fo:font-size="11pt" style:font-size-asian="11pt" style:font-size-complex="11pt"/>
    </style:style>
    <style:style style:name="P168" style:parent-style-name="Normal" style:family="paragraph">
      <style:text-properties style:font-weight-complex="bold" fo:font-size="11pt" style:font-size-asian="11pt" style:font-size-complex="11pt"/>
    </style:style>
    <style:style style:name="P169" style:parent-style-name="Normal" style:family="paragraph">
      <style:text-properties style:font-weight-complex="bold" fo:font-size="11pt" style:font-size-asian="11pt" style:font-size-complex="11pt"/>
    </style:style>
    <style:style style:name="P170" style:parent-style-name="Normal" style:family="paragraph">
      <style:paragraph-properties fo:text-align="justify"/>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FootnoteReference" style:family="text">
      <style:text-properties style:font-name-complex="Arial" fo:font-size="11pt" style:font-size-asian="11pt" style:font-size-complex="11pt"/>
    </style:style>
    <style:style style:name="T188" style:parent-style-name="DefaultParagraphFont" style:family="text">
      <style:text-properties style:font-name-complex="Arial" fo:font-size="8pt" style:font-size-asian="8pt" style:font-size-complex="8pt" fo:language="en"/>
    </style:style>
    <style:style style:name="T189" style:parent-style-name="Strong" style:family="text">
      <style:text-properties style:font-name-complex="Arial" fo:font-weight="normal" style:font-weight-asian="normal" fo:font-size="8pt" style:font-size-asian="8pt" style:font-size-complex="8pt" fo:language="en"/>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ListParagraph" style:family="paragraph">
      <style:paragraph-properties fo:text-align="justify"/>
      <style:text-properties style:font-name-complex="Arial"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paragraph-properties fo:text-align="justify"/>
      <style:text-properties style:font-name-complex="Arial" fo:font-size="11pt" style:font-size-asian="11pt" style:font-size-complex="11pt"/>
    </style:style>
    <style:style style:name="P200" style:parent-style-name="ListParagraph" style:family="paragraph">
      <style:paragraph-properties fo:text-align="justify"/>
    </style:style>
    <style:style style:name="T2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complex="Arial" fo:font-size="11pt" style:font-size-asian="11pt" style:font-size-complex="11pt"/>
    </style:style>
    <style:style style:name="T204" style:parent-style-name="FootnoteReference" style:family="text">
      <style:text-properties style:font-name-complex="Arial" fo:font-size="11pt" style:font-size-asian="11pt" style:font-size-complex="11pt"/>
    </style:style>
    <style:style style:name="T205" style:parent-style-name="DefaultParagraphFont" style:family="text">
      <style:text-properties fo:font-size="8pt" style:font-size-asian="8pt" style:font-size-complex="8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ListParagraph" style:family="paragraph">
      <style:paragraph-properties fo:text-align="justify"/>
      <style:text-properties style:font-name-complex="Arial" fo:font-size="11pt" style:font-size-asian="11pt" style:font-size-complex="11pt"/>
    </style:style>
    <style:style style:name="P210" style:parent-style-name="ListParagraph" style:family="paragraph">
      <style:paragraph-properties fo:text-align="justify"/>
    </style:style>
    <style:style style:name="T2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text-properties fo:font-weight="bold" style:font-weight-asian="bold" style:font-weight-complex="bold"/>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fo:font-weight="bold" style:font-weight-asian="bold" style:font-weight-complex="bold"/>
    </style:style>
    <style:style style:name="P225" style:parent-style-name="Normal" style:family="paragraph">
      <style:paragraph-properties fo:text-align="justify"/>
      <style:text-properties fo:font-weight="bold" style:font-weight-asian="bold" style:font-weight-complex="bold"/>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text-properties fo:font-weight="bold" style:font-weight-asian="bold" style:font-weight-complex="bold"/>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text-properties fo:font-weight="bold" style:font-weight-asian="bold" style:font-weight-complex="bold"/>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text-properties fo:font-weight="bold" style:font-weight-asian="bold" style:font-weight-complex="bold"/>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text-properties fo:font-weight="bold" style:font-weight-asian="bold" style:font-weight-complex="bold"/>
    </style:style>
    <style:style style:name="P238" style:parent-style-name="Normal" style:family="paragraph">
      <style:paragraph-properties fo:text-align="justify"/>
      <style:text-properties fo:font-weight="bold" style:font-weight-asian="bold" style:font-weight-complex="bold"/>
    </style:style>
    <style:style style:name="P239" style:parent-style-name="Normal" style:family="paragraph">
      <style:paragraph-properties fo:text-align="justify"/>
      <style:text-properties fo:font-weight="bold" style:font-weight-asian="bold" style:font-weight-complex="bold"/>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style:text-properties fo:font-weight="bold" style:font-weight-asian="bold" style:font-weight-complex="bold"/>
    </style:style>
    <style:style style:name="P243" style:parent-style-name="Normal" style:family="paragraph">
      <style:paragraph-properties fo:break-before="page" fo:text-align="justify"/>
      <style:text-properties style:font-weight-complex="bold" fo:font-style="italic" style:font-style-asian="italic"/>
    </style:style>
    <style:style style:name="P24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5" style:parent-style-name="DefaultParagraphFont" style:family="text">
      <style:text-properties fo:font-style="normal" style:font-style-asian="normal"/>
    </style:style>
    <style:style style:name="T246" style:parent-style-name="DefaultParagraphFont" style:family="text">
      <style:text-properties fo:font-weight="normal" style:font-weight-asian="normal" fo:font-style="normal" style:font-style-asian="normal" fo:font-size="10pt" style:font-size-asian="10pt" style:font-size-complex="10pt"/>
    </style:style>
    <style:style style:name="P247" style:parent-style-name="Normal" style:family="paragraph">
      <style:text-properties style:font-weight-complex="bold" fo:color="#FF0000" fo:font-size="11pt" style:font-size-asian="11pt" style:font-size-complex="11pt"/>
    </style:style>
    <style:style style:name="P248" style:parent-style-name="Normal" style:family="paragraph">
      <style:text-properties style:font-name-complex="Arial" style:font-weight-complex="bold" fo:font-size="11pt" style:font-size-asian="11pt" style:font-size-complex="11pt"/>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P2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1" style:parent-style-name="Normal" style:family="paragraph">
      <style:text-properties style:font-name-complex="Ari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P253" style:parent-style-name="Normal" style:family="paragraph">
      <style:text-properties style:font-name-complex="Arial" fo:font-size="11pt" style:font-size-asian="11pt" style:font-size-complex="11pt"/>
    </style:style>
    <style:style style:name="P25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5" style:parent-style-name="Normal" style:family="paragraph">
      <style:text-properties style:font-name-complex="Arial" fo:font-weight="bold" style:font-weight-asian="bold" fo:font-size="11pt" style:font-size-asian="11pt" style:font-size-complex="11pt"/>
    </style:style>
    <style:style style:name="P25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59" style:parent-style-name="DefaultParagraphFont" style:family="text">
      <style:text-properties style:font-name-complex="Arial" fo:font-weight="bold" style:font-weight-asian="bold" fo:color="#000000" fo:font-size="11pt" style:font-size-asian="11pt" style:font-size-complex="11pt"/>
    </style:style>
    <style:style style:name="T260"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61" style:parent-style-name="DefaultParagraphFont" style:family="text">
      <style:text-properties style:font-name-complex="Arial" fo:font-weight="bold" style:font-weight-asian="bold" fo:color="#000000" fo:font-size="11pt" style:font-size-asian="11pt" style:font-size-complex="11pt"/>
    </style:style>
    <style:style style:name="P262" style:parent-style-name="Normal" style:family="paragraph">
      <style:text-properties style:font-name-complex="Arial" style:font-weight-complex="bold" fo:font-size="11pt" style:font-size-asian="11pt" style:font-size-complex="11pt"/>
    </style:style>
    <style:style style:name="P263" style:parent-style-name="ListParagraph" style:family="paragraph">
      <style:text-properties style:font-name-complex="Arial" style:font-weight-complex="bold" fo:font-size="11pt" style:font-size-asian="11pt" style:font-size-complex="11pt"/>
    </style:style>
    <style:style style:name="P264" style:parent-style-name="ListParagraph" style:family="paragraph">
      <style:text-properties style:font-name-complex="Arial" style:font-weight-complex="bold" fo:font-size="11pt" style:font-size-asian="11pt" style:font-size-complex="11pt"/>
    </style:style>
    <style:style style:name="P265" style:parent-style-name="ListParagraph" style:family="paragraph">
      <style:text-properties style:font-name-complex="Arial" style:font-weight-complex="bold" fo:font-size="11pt" style:font-size-asian="11pt" style:font-size-complex="11pt"/>
    </style:style>
    <style:style style:name="P266" style:parent-style-name="ListParagraph" style:family="paragraph">
      <style:text-properties style:font-name-complex="Arial" style:font-weight-complex="bold" fo:font-size="11pt" style:font-size-asian="11pt" style:font-size-complex="11pt"/>
    </style:style>
    <style:style style:name="P267" style:parent-style-name="ListParagraph" style:family="paragraph">
      <style:text-properties style:font-name-complex="Arial" style:font-weight-complex="bold" fo:font-size="11pt" style:font-size-asian="11pt" style:font-size-complex="11pt"/>
    </style:style>
    <style:style style:name="P268" style:parent-style-name="ListParagraph" style:family="paragraph">
      <style:text-properties style:font-name-complex="Arial" style:font-weight-complex="bold" fo:font-size="11pt" style:font-size-asian="11pt" style:font-size-complex="11pt"/>
    </style:style>
    <style:style style:name="P269" style:parent-style-name="ListParagraph" style:family="paragraph"/>
    <style:style style:name="T270" style:parent-style-name="DefaultParagraphFont" style:family="text">
      <style:text-properties fo:font-size="11pt" style:font-size-asian="11pt" style:font-size-complex="11pt"/>
    </style:style>
    <style:style style:name="P271" style:parent-style-name="ListParagraph" style:family="paragraph">
      <style:text-properties fo:font-size="11pt" style:font-size-asian="11pt" style:font-size-complex="11pt"/>
    </style:style>
    <style:style style:name="P272" style:parent-style-name="ListParagraph" style:family="paragraph">
      <style:text-properties fo:font-size="11pt" style:font-size-asian="11pt" style:font-size-complex="11pt"/>
    </style:style>
    <style:style style:name="P273" style:parent-style-name="ListParagraph" style:family="paragraph">
      <style:text-properties style:font-name-complex="Arial" style:font-weight-complex="bold" fo:font-size="11pt" style:font-size-asian="11pt" style:font-size-complex="11pt"/>
    </style:style>
    <style:style style:name="P274" style:parent-style-name="ListParagraph" style:family="paragraph"/>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style-complex="italic" fo:color="#000000" fo:font-size="11pt" style:font-size-asian="11pt" style:font-size-complex="11pt"/>
    </style:style>
    <style:style style:name="T278" style:parent-style-name="DefaultParagraphFont" style:family="text">
      <style:text-properties style:font-style-complex="italic" fo:color="#000000" fo:font-size="11pt" style:font-size-asian="11pt" style:font-size-complex="11pt"/>
    </style:style>
    <style:style style:name="T279" style:parent-style-name="DefaultParagraphFont" style:family="text">
      <style:text-properties style:font-name-complex="Arial" style:font-weight-complex="bold" fo:color="#000000" fo:font-size="11pt" style:font-size-asian="11pt" style:font-size-complex="11pt"/>
    </style:style>
    <style:style style:name="P280" style:parent-style-name="ListParagraph" style:family="paragraph">
      <style:text-properties style:font-name-complex="Arial" style:font-weight-complex="bold" fo:font-size="11pt" style:font-size-asian="11pt" style:font-size-complex="11pt"/>
    </style:style>
    <style:style style:name="P281" style:parent-style-name="ListParagraph" style:family="paragraph">
      <style:text-properties style:font-name-complex="Arial" style:font-weight-complex="bold" fo:font-size="11pt" style:font-size-asian="11pt" style:font-size-complex="11pt"/>
    </style:style>
    <style:style style:name="P282" style:parent-style-name="Normal" style:family="paragraph">
      <style:text-properties style:font-name-complex="Arial" style:font-weight-complex="bold" fo:font-size="11pt" style:font-size-asian="11pt" style:font-size-complex="11pt"/>
    </style:style>
    <style:style style:name="P283" style:parent-style-name="Normal" style:family="paragraph">
      <style:text-properties style:font-name-complex="Arial" style:font-weight-complex="bold" fo:font-size="11pt" style:font-size-asian="11pt" style:font-size-complex="11pt"/>
    </style:style>
    <style:style style:name="P284" style:parent-style-name="Normal" style:family="paragraph">
      <style:text-properties style:font-name-complex="Arial" style:font-weight-complex="bold" fo:font-size="11pt" style:font-size-asian="11pt" style:font-size-complex="11pt"/>
    </style:style>
    <style:style style:name="P285" style:parent-style-name="Normal" style:family="paragraph">
      <style:paragraph-properties fo:break-before="page"/>
      <style:text-properties style:font-name-complex="Arial" style:font-weight-complex="bold" fo:font-size="11pt" style:font-size-asian="11pt" style:font-size-complex="11pt"/>
    </style:style>
    <style:style style:name="P286" style:parent-style-name="Normal" style:family="paragraph">
      <style:text-properties style:font-name-complex="Arial" style:font-weight-complex="bold" fo:font-size="11pt" style:font-size-asian="11pt" style:font-size-complex="11pt"/>
    </style:style>
    <style:style style:name="P28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8" style:parent-style-name="DefaultParagraphFont" style:family="text">
      <style:text-properties fo:font-style="normal" style:font-style-asian="normal"/>
    </style:style>
    <style:style style:name="T289" style:parent-style-name="DefaultParagraphFont" style:family="text">
      <style:text-properties fo:font-weight="normal" style:font-weight-asian="normal" fo:font-style="normal" style:font-style-asian="normal" fo:font-size="10pt" style:font-size-asian="10pt" style:font-size-complex="10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weight="bold" style:font-weight-asian="bold" fo:font-style="italic" style:font-style-asian="italic"/>
    </style:style>
    <style:style style:name="TableColumn293" style:family="table-column">
      <style:table-column-properties style:column-width="1.1659in"/>
    </style:style>
    <style:style style:name="TableColumn294" style:family="table-column">
      <style:table-column-properties style:column-width="1.0513in"/>
    </style:style>
    <style:style style:name="TableColumn295" style:family="table-column">
      <style:table-column-properties style:column-width="1.3729in"/>
    </style:style>
    <style:style style:name="TableColumn296" style:family="table-column">
      <style:table-column-properties style:column-width="2.1215in"/>
    </style:style>
    <style:style style:name="TableColumn297" style:family="table-column">
      <style:table-column-properties style:column-width="1.4493in"/>
    </style:style>
    <style:style style:name="Table292" style:family="table">
      <style:table-properties style:width="7.1611in" fo:margin-left="0.075in" table:align="left"/>
    </style:style>
    <style:style style:name="TableRow298" style:family="table-row">
      <style:table-row-properties style:min-row-height="0.2812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TableRow303" style:family="table-row">
      <style:table-row-properties style:min-row-height="0.2812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12" style:family="table-row">
      <style:table-row-properties style:min-row-height="0.2812in"/>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tyle="italic" style:font-style-asian="italic"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fo:font-style="italic" style:font-style-asian="italic" fo:font-size="11pt" style:font-size-asian="11pt" style:font-size-complex="11pt"/>
    </style:style>
    <style:style style:name="P326" style:parent-style-name="Normal" style:family="paragraph">
      <style:text-properties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tyle="italic" style:font-style-asian="italic"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weight="bold" style:font-weight-asian="bold"/>
    </style:style>
    <style:style style:name="TableColumn334" style:family="table-column">
      <style:table-column-properties style:column-width="1.552in"/>
    </style:style>
    <style:style style:name="TableColumn335" style:family="table-column">
      <style:table-column-properties style:column-width="1.4763in"/>
    </style:style>
    <style:style style:name="TableColumn336" style:family="table-column">
      <style:table-column-properties style:column-width="4.1812in"/>
    </style:style>
    <style:style style:name="Table333" style:family="table">
      <style:table-properties style:width="7.2097in" fo:margin-left="0in" table:align="left"/>
    </style:style>
    <style:style style:name="TableRow337" style:family="table-row">
      <style:table-row-properties style:min-row-height="0.189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P349" style:parent-style-name="Normal" style:family="paragraph">
      <style:text-properties style:font-weight-complex="bold" fo:font-size="11pt" style:font-size-asian="11pt" style:font-size-complex="11pt"/>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weight="bold" style:font-weight-asian="bold"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style:text-position="super 63.6%"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text-properties style:font-weight-complex="bold"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weight="bold" style:font-weight-asian="bold"/>
    </style:style>
    <style:style style:name="P376" style:parent-style-name="Normal" style:family="paragraph">
      <style:text-properties fo:font-weight="bold" style:font-weight-asian="bold"/>
    </style:style>
    <style:style style:name="P377" style:parent-style-name="Normal" style:family="paragraph">
      <style:text-properties fo:font-weight="bold" style:font-weight-asian="bold"/>
    </style:style>
    <style:style style:name="TableColumn379" style:family="table-column">
      <style:table-column-properties style:column-width="1.552in"/>
    </style:style>
    <style:style style:name="TableColumn380" style:family="table-column">
      <style:table-column-properties style:column-width="1.4763in"/>
    </style:style>
    <style:style style:name="TableColumn381" style:family="table-column">
      <style:table-column-properties style:column-width="4.1812in"/>
    </style:style>
    <style:style style:name="Table378" style:family="table">
      <style:table-properties style:width="7.2097in" fo:margin-left="0in" table:align="left"/>
    </style:style>
    <style:style style:name="TableRow382" style:family="table-row">
      <style:table-row-properties style:min-row-height="0.189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omplex="Arial" fo:font-size="11pt" style:font-size-asian="11pt" style:font-size-complex="11pt"/>
    </style:style>
    <style:style style:name="P396" style:parent-style-name="Normal" style:family="paragraph">
      <style:text-properties style:font-name-complex="Arial" fo:font-size="11pt" style:font-size-asian="11pt" style:font-size-complex="11pt"/>
    </style:style>
    <style:style style:name="P397" style:parent-style-name="Normal" style:family="paragraph">
      <style:paragraph-properties fo:text-align="justify"/>
      <style:text-properties style:font-name-complex="Arial" fo:font-size="11pt" style:font-size-asian="11pt" style:font-size-complex="11pt"/>
    </style:style>
    <style:style style:name="P398" style:parent-style-name="Normal" style:family="paragraph">
      <style:paragraph-properties fo:text-align="justify"/>
      <style:text-properties style:font-name-complex="Arial"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FootnoteReference"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fo:font-style="italic" style:font-style-asian="italic" style:font-style-complex="italic" fo:color="#1F497D"/>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P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9" style:parent-style-name="Normal" style:family="paragraph">
      <style:text-properties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style:font-style-complex="italic" fo:color="#000000" fo:font-size="11pt" style:font-size-asian="11pt" style:font-size-complex="11pt"/>
    </style:style>
    <style:style style:name="T414" style:parent-style-name="DefaultParagraphFont" style:family="text">
      <style:text-properties style:font-style-complex="italic" fo:color="#000000" fo:font-size="11pt" style:font-size-asian="11pt" style:font-size-complex="11pt"/>
    </style:style>
    <style:style style:name="T415" style:parent-style-name="DefaultParagraphFont" style:family="text">
      <style:text-properties style:font-style-complex="italic" fo:color="#000000" fo:font-size="11pt" style:font-size-asian="11pt" style:font-size-complex="11pt"/>
    </style:style>
    <style:style style:name="T416" style:parent-style-name="DefaultParagraphFont" style:family="text">
      <style:text-properties fo:font-style="italic" style:font-style-asian="italic" style:font-style-complex="italic" fo:color="#1F497D"/>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style:tab-stops>
          <style:tab-stop style:type="left" style:position="5.7201in"/>
        </style:tab-stops>
      </style:paragraph-properties>
    </style:style>
    <style:style style:name="P426" style:parent-style-name="Normal" style:family="paragraph">
      <style:text-properties style:font-name-complex="Arial" fo:font-weight="bold" style:font-weight-asian="bold" style:font-weight-complex="bold"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ListParagraph" style:family="paragraph">
      <style:text-properties fo:font-size="11pt" style:font-size-asian="11pt" style:font-size-complex="11pt"/>
    </style:style>
    <style:style style:name="P431" style:parent-style-name="ListParagraph" style:family="paragraph">
      <style:text-properties fo:font-size="11pt" style:font-size-asian="11pt" style:font-size-complex="11pt"/>
    </style:style>
    <style:style style:name="P432" style:parent-style-name="Normal" style:family="paragraph">
      <style:paragraph-properties fo:break-before="page"/>
    </style:style>
    <style:style style:name="TableColumn434" style:family="table-column">
      <style:table-column-properties style:column-width="1.1659in"/>
    </style:style>
    <style:style style:name="TableColumn435" style:family="table-column">
      <style:table-column-properties style:column-width="1.0513in"/>
    </style:style>
    <style:style style:name="TableColumn436" style:family="table-column">
      <style:table-column-properties style:column-width="1.3729in"/>
    </style:style>
    <style:style style:name="TableColumn437" style:family="table-column">
      <style:table-column-properties style:column-width="2.1215in"/>
    </style:style>
    <style:style style:name="TableColumn438" style:family="table-column">
      <style:table-column-properties style:column-width="1.4493in"/>
    </style:style>
    <style:style style:name="Table433" style:family="table">
      <style:table-properties style:width="7.1611in" fo:margin-left="0.075in" table:align="left"/>
    </style:style>
    <style:style style:name="TableRow439" style:family="table-row">
      <style:table-row-properties style:min-row-height="0.2812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style>
    <style:style style:name="P442" style:parent-style-name="Normal" style:family="paragraph">
      <style:text-properties fo:font-weight="bold" style:font-weight-asian="bold"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Row445" style:family="table-row">
      <style:table-row-properties style:min-row-height="0.2812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55" style:family="table-row">
      <style:table-row-properties style:min-row-height="0.2812in"/>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tyle="italic" style:font-style-asian="italic"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weight-complex="bold" fo:font-style="italic" style:font-style-asian="italic" fo:font-size="11pt" style:font-size-asian="11pt" style:font-size-complex="11pt"/>
    </style:style>
    <style:style style:name="P469" style:parent-style-name="Normal" style:family="paragraph">
      <style:text-properties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fo:font-style="italic" style:font-style-asian="italic"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weight="bold" style:font-weight-asian="bold"/>
    </style:style>
    <style:style style:name="TableColumn477" style:family="table-column">
      <style:table-column-properties style:column-width="1.552in"/>
    </style:style>
    <style:style style:name="TableColumn478" style:family="table-column">
      <style:table-column-properties style:column-width="1.6729in"/>
    </style:style>
    <style:style style:name="TableColumn479" style:family="table-column">
      <style:table-column-properties style:column-width="3.9847in"/>
    </style:style>
    <style:style style:name="Table476" style:family="table">
      <style:table-properties style:width="7.2097in" fo:margin-left="0in" table:align="left"/>
    </style:style>
    <style:style style:name="TableRow480" style:family="table-row">
      <style:table-row-properties style:min-row-height="0.189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FootnoteReference"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text-properties style:font-name-complex="Arial" fo:font-weight="bold" style:font-weight-asian="bold" style:font-weight-complex="bold" fo:font-size="11pt" style:font-size-asian="11pt" style:font-size-complex="11pt"/>
    </style:style>
    <style:style style:name="P515" style:parent-style-name="Normal" style:family="paragraph">
      <style:text-properties style:font-name-complex="Arial" fo:font-weight="bold" style:font-weight-asian="bold" style:font-weight-complex="bold" fo:font-size="11pt" style:font-size-asian="11pt" style:font-size-complex="11pt"/>
    </style:style>
    <style:style style:name="P516" style:parent-style-name="Normal" style:family="paragraph">
      <style:text-properties style:font-name-complex="Arial" fo:font-weight="bold" style:font-weight-asian="bold" style:font-weight-complex="bold" fo:font-size="11pt" style:font-size-asian="11pt" style:font-size-complex="11pt"/>
    </style:style>
    <style:style style:name="P517" style:parent-style-name="Normal" style:family="paragraph">
      <style:text-properties style:font-name-complex="Arial" fo:font-weight="bold" style:font-weight-asian="bold" style:font-weight-complex="bold" fo:font-size="11pt" style:font-size-asian="11pt" style:font-size-complex="11pt"/>
    </style:style>
    <style:style style:name="P518" style:parent-style-name="Normal" style:family="paragraph">
      <style:text-properties style:font-name-complex="Arial" style:font-weight-complex="bold" fo:font-size="11pt" style:font-size-asian="11pt" style:font-size-complex="11pt"/>
    </style:style>
    <style:style style:name="P519" style:parent-style-name="Normal" style:family="paragraph">
      <style:text-properties style:font-name-complex="Arial" style:font-weight-complex="bold" fo:font-size="11pt" style:font-size-asian="11pt" style:font-size-complex="11pt"/>
    </style:style>
    <style:style style:name="P520" style:parent-style-name="Normal" style:family="paragraph">
      <style:text-properties style:font-name-complex="Arial" style:font-weight-complex="bold" fo:font-size="11pt" style:font-size-asian="11pt" style:font-size-complex="11pt"/>
    </style:style>
    <style:style style:name="P521" style:parent-style-name="Normal" style:family="paragraph">
      <style:text-properties style:font-name-complex="Arial" style:font-weight-complex="bold" fo:font-size="11pt" style:font-size-asian="11pt" style:font-size-complex="11pt"/>
    </style:style>
    <style:style style:name="P522" style:parent-style-name="Normal" style:family="paragraph">
      <style:text-properties style:font-name-complex="Arial" fo:font-weight="bold" style:font-weight-asian="bold" style:font-weight-complex="bold" fo:font-size="11pt" style:font-size-asian="11pt" style:font-size-complex="11pt"/>
    </style:style>
    <style:style style:name="P523" style:parent-style-name="Normal" style:family="paragraph">
      <style:text-properties style:font-name-complex="Arial" fo:font-weight="bold" style:font-weight-asian="bold" style:font-weight-complex="bold" fo:font-size="11pt" style:font-size-asian="11pt" style:font-size-complex="11pt"/>
    </style:style>
    <style:style style:name="P524" style:parent-style-name="Normal" style:family="paragraph">
      <style:text-properties style:font-name-complex="Arial" fo:font-weight="bold" style:font-weight-asian="bold" style:font-weight-complex="bold" fo:font-size="11pt" style:font-size-asian="11pt" style:font-size-complex="11pt"/>
    </style:style>
    <style:style style:name="P525" style:parent-style-name="ListParagraph" style:family="paragraph">
      <style:text-properties style:font-name-complex="Arial" style:font-weight-complex="bold" fo:font-size="11pt" style:font-size-asian="11pt" style:font-size-complex="11pt"/>
    </style:style>
    <style:style style:name="P526" style:parent-style-name="ListParagraph" style:family="paragraph">
      <style:text-properties style:font-name-complex="Arial" style:font-weight-complex="bold" fo:font-size="11pt" style:font-size-asian="11pt" style:font-size-complex="11pt"/>
    </style:style>
    <style:style style:name="P527" style:parent-style-name="ListParagraph" style:family="paragraph"/>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ListParagraph" style:family="paragraph">
      <style:text-properties style:font-name-complex="Arial" style:font-weight-complex="bold" fo:font-size="11pt" style:font-size-asian="11pt" style:font-size-complex="11pt"/>
    </style:style>
    <style:style style:name="P532" style:parent-style-name="ListParagraph" style:family="paragraph">
      <style:text-properties style:font-name-complex="Arial" style:font-weight-complex="bold" fo:font-size="11pt" style:font-size-asian="11pt" style:font-size-complex="11pt"/>
    </style:style>
    <style:style style:name="P533" style:parent-style-name="Normal" style:family="paragraph">
      <style:text-properties style:font-name-complex="Arial" fo:font-weight="bold" style:font-weight-asian="bold" style:font-weight-complex="bold" fo:font-size="11pt" style:font-size-asian="11pt" style:font-size-complex="11pt"/>
    </style:style>
    <style:style style:name="P534" style:parent-style-name="Normal" style:family="paragraph">
      <style:text-properties style:font-name-complex="Arial" fo:font-weight="bold" style:font-weight-asian="bold" style:font-weight-complex="bold" fo:font-size="11pt" style:font-size-asian="11pt" style:font-size-complex="11pt"/>
    </style:style>
    <style:style style:name="P535" style:parent-style-name="Normal" style:family="paragraph">
      <style:text-properties style:font-name-complex="Arial" fo:font-weight="bold" style:font-weight-asian="bold" style:font-weight-complex="bold" fo:font-size="11pt" style:font-size-asian="11pt" style:font-size-complex="11pt"/>
    </style:style>
    <style:style style:name="P536" style:parent-style-name="Normal" style:family="paragraph">
      <style:text-properties style:font-name-complex="Arial" style:font-weight-complex="bold" fo:font-size="11pt" style:font-size-asian="11pt" style:font-size-complex="11pt"/>
    </style:style>
    <style:style style:name="P537"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olumn539" style:family="table-column">
      <style:table-column-properties style:column-width="1.1659in"/>
    </style:style>
    <style:style style:name="TableColumn540" style:family="table-column">
      <style:table-column-properties style:column-width="1.0513in"/>
    </style:style>
    <style:style style:name="TableColumn541" style:family="table-column">
      <style:table-column-properties style:column-width="1.3729in"/>
    </style:style>
    <style:style style:name="TableColumn542" style:family="table-column">
      <style:table-column-properties style:column-width="2.1215in"/>
    </style:style>
    <style:style style:name="TableColumn543" style:family="table-column">
      <style:table-column-properties style:column-width="1.4493in"/>
    </style:style>
    <style:style style:name="Table538" style:family="table">
      <style:table-properties style:width="7.1611in" fo:margin-left="0.075in" table:align="left"/>
    </style:style>
    <style:style style:name="TableRow544" style:family="table-row">
      <style:table-row-properties style:min-row-height="0.281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Row549" style:family="table-row">
      <style:table-row-properties style:min-row-height="0.281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Row558" style:family="table-row">
      <style:table-row-properties style:min-row-height="0.2812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tyle="italic" style:font-style-asian="italic"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text-properties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weight="bold" style:font-weight-asian="bold"/>
    </style:style>
    <style:style style:name="TableColumn580" style:family="table-column">
      <style:table-column-properties style:column-width="1.4534in"/>
    </style:style>
    <style:style style:name="TableColumn581" style:family="table-column">
      <style:table-column-properties style:column-width="1.2798in"/>
    </style:style>
    <style:style style:name="TableColumn582" style:family="table-column">
      <style:table-column-properties style:column-width="4.4763in"/>
    </style:style>
    <style:style style:name="Table579" style:family="table">
      <style:table-properties style:width="7.2097in" fo:margin-left="0in" table:align="left"/>
    </style:style>
    <style:style style:name="TableRow583" style:family="table-row">
      <style:table-row-properties style:min-row-height="0.189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fo:font-size="11pt" style:font-size-asian="11pt" style:font-size-complex="11pt"/>
    </style:style>
    <style:style style:name="P604" style:parent-style-name="Normal" style:family="paragraph">
      <style:text-properties style:font-weight-complex="bold"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P612" style:parent-style-name="Normal" style:family="paragraph">
      <style:text-properties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P616" style:parent-style-name="Normal" style:family="paragraph">
      <style:text-properties style:font-name-complex="Arial" fo:font-weight="bold" style:font-weight-asian="bold" style:font-weight-complex="bold" fo:font-size="11pt" style:font-size-asian="11pt" style:font-size-complex="11pt"/>
    </style:style>
    <style:style style:name="P617" style:parent-style-name="Normal" style:family="paragraph">
      <style:text-properties style:font-name-complex="Arial" fo:font-weight="bold" style:font-weight-asian="bold" style:font-weight-complex="bold" fo:font-size="11pt" style:font-size-asian="11pt" style:font-size-complex="11pt"/>
    </style:style>
    <style:style style:name="P618" style:parent-style-name="Normal" style:family="paragraph">
      <style:text-properties style:font-name-complex="Arial" style:font-weight-complex="bold" fo:font-size="11pt" style:font-size-asian="11pt" style:font-size-complex="11pt"/>
    </style:style>
    <style:style style:name="P619" style:parent-style-name="Normal" style:family="paragraph">
      <style:text-properties style:font-name-complex="Arial" style:font-weight-complex="bold" fo:font-size="11pt" style:font-size-asian="11pt" style:font-size-complex="11pt"/>
    </style:style>
    <style:style style:name="P620" style:parent-style-name="Normal" style:family="paragraph">
      <style:text-properties style:font-name-complex="Arial" style:font-weight-complex="bold" fo:font-size="11pt" style:font-size-asian="11pt" style:font-size-complex="11pt"/>
    </style:style>
    <style:style style:name="P621" style:parent-style-name="Normal" style:family="paragraph">
      <style:text-properties style:font-name-complex="Arial" fo:font-weight="bold" style:font-weight-asian="bold" style:font-weight-complex="bold" fo:font-size="11pt" style:font-size-asian="11pt" style:font-size-complex="11pt"/>
    </style:style>
    <style:style style:name="P622" style:parent-style-name="Normal" style:family="paragraph">
      <style:text-properties style:font-name-complex="Arial" fo:font-weight="bold" style:font-weight-asian="bold" style:font-weight-complex="bold" fo:font-size="11pt" style:font-size-asian="11pt" style:font-size-complex="11pt"/>
    </style:style>
    <style:style style:name="P623" style:parent-style-name="Normal" style:family="paragraph">
      <style:text-properties style:font-name-complex="Arial" style:font-weight-complex="bold" fo:font-size="11pt" style:font-size-asian="11pt" style:font-size-complex="11pt"/>
    </style:style>
    <style:style style:name="P624" style:parent-style-name="Normal" style:family="paragraph">
      <style:paragraph-properties fo:break-before="page"/>
    </style:style>
    <style:style style:name="TableColumn626" style:family="table-column">
      <style:table-column-properties style:column-width="1.1659in"/>
    </style:style>
    <style:style style:name="TableColumn627" style:family="table-column">
      <style:table-column-properties style:column-width="1.0513in"/>
    </style:style>
    <style:style style:name="TableColumn628" style:family="table-column">
      <style:table-column-properties style:column-width="1.3729in"/>
    </style:style>
    <style:style style:name="TableColumn629" style:family="table-column">
      <style:table-column-properties style:column-width="2.1215in"/>
    </style:style>
    <style:style style:name="TableColumn630" style:family="table-column">
      <style:table-column-properties style:column-width="1.4493in"/>
    </style:style>
    <style:style style:name="Table625" style:family="table">
      <style:table-properties style:width="7.1611in" fo:margin-left="0.075in" table:align="left"/>
    </style:style>
    <style:style style:name="TableRow631" style:family="table-row">
      <style:table-row-properties style:min-row-height="0.2812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Row636" style:family="table-row">
      <style:table-row-properties style:min-row-height="0.28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Row645" style:family="table-row">
      <style:table-row-properties style:min-row-height="0.2812in"/>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weight="bold" style:font-weight-asian="bold"/>
    </style:style>
    <style:style style:name="TableColumn667" style:family="table-column">
      <style:table-column-properties style:column-width="1.552in"/>
    </style:style>
    <style:style style:name="TableColumn668" style:family="table-column">
      <style:table-column-properties style:column-width="1.4763in"/>
    </style:style>
    <style:style style:name="TableColumn669" style:family="table-column">
      <style:table-column-properties style:column-width="4.1812in"/>
    </style:style>
    <style:style style:name="Table666" style:family="table">
      <style:table-properties style:width="7.2097in" fo:margin-left="0in" table:align="left"/>
    </style:style>
    <style:style style:name="TableRow670" style:family="table-row">
      <style:table-row-properties style:min-row-height="0.189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ize="10.5pt" style:font-size-asian="10.5pt" style:font-size-complex="10.5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0.5pt" style:font-size-asian="10.5pt" style:font-size-complex="10.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0.5pt" style:font-size-asian="10.5pt" style:font-size-complex="10.5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0.5pt" style:font-size-asian="10.5pt" style:font-size-complex="10.5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fo:font-size="10.5pt" style:font-size-asian="10.5pt" style:font-size-complex="10.5pt"/>
    </style:style>
    <style:style style:name="T689" style:parent-style-name="DefaultParagraphFont" style:family="text">
      <style:text-properties style:font-weight-complex="bold" fo:font-size="10.5pt" style:font-size-asian="10.5pt" style:font-size-complex="10.5pt"/>
    </style:style>
    <style:style style:name="T690" style:parent-style-name="DefaultParagraphFont" style:family="text">
      <style:text-properties style:font-weight-complex="bold" fo:text-transform="uppercase" fo:font-size="10.5pt" style:font-size-asian="10.5pt" style:font-size-complex="10.5pt"/>
    </style:style>
    <style:style style:name="T691" style:parent-style-name="DefaultParagraphFont" style:family="text">
      <style:text-properties style:font-weight-complex="bold" fo:font-size="10.5pt" style:font-size-asian="10.5pt" style:font-size-complex="10.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0.5pt" style:font-size-asian="10.5pt" style:font-size-complex="10.5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0.5pt" style:font-size-asian="10.5pt" style:font-size-complex="10.5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0.5pt" style:font-size-asian="10.5pt" style:font-size-complex="10.5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0.5pt" style:font-size-asian="10.5pt" style:font-size-complex="10.5pt"/>
    </style:style>
    <style:style style:name="P701" style:parent-style-name="Normal" style:family="paragraph">
      <style:text-properties style:font-weight-complex="bold" fo:font-size="10.5pt" style:font-size-asian="10.5pt" style:font-size-complex="10.5pt"/>
    </style:style>
    <style:style style:name="TableColumn703" style:family="table-column">
      <style:table-column-properties style:column-width="1.2562in"/>
    </style:style>
    <style:style style:name="TableColumn704" style:family="table-column">
      <style:table-column-properties style:column-width="1.477in"/>
    </style:style>
    <style:style style:name="TableColumn705" style:family="table-column">
      <style:table-column-properties style:column-width="4.4763in"/>
    </style:style>
    <style:style style:name="Table702" style:family="table">
      <style:table-properties style:width="7.2097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0.5pt" style:font-size-asian="10.5pt" style:font-size-complex="10.5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0.5pt" style:font-size-asian="10.5pt" style:font-size-complex="10.5pt"/>
    </style:style>
    <style:style style:name="P711" style:parent-style-name="Normal" style:family="paragraph">
      <style:text-properties style:font-weight-complex="bold" fo:font-size="10.5pt" style:font-size-asian="10.5pt" style:font-size-complex="10.5pt"/>
    </style:style>
    <style:style style:name="P712" style:parent-style-name="Normal" style:family="paragraph">
      <style:text-properties style:font-weight-complex="bold" fo:font-size="10.5pt" style:font-size-asian="10.5pt" style:font-size-complex="10.5pt"/>
    </style:style>
    <style:style style:name="TableCell713" style:family="table-cell">
      <style:table-cell-properties fo:border="0.0069in solid #000000" fo:padding-top="0in" fo:padding-left="0.075in" fo:padding-bottom="0in" fo:padding-right="0.075in"/>
    </style:style>
    <style:style style:name="P714" style:parent-style-name="CommentText" style:family="paragraph"/>
    <style:style style:name="T715" style:parent-style-name="DefaultParagraphFont" style:family="text">
      <style:text-properties style:font-weight-complex="bold" fo:font-size="10.5pt" style:font-size-asian="10.5pt" style:font-size-complex="10.5pt"/>
    </style:style>
    <style:style style:name="T716" style:parent-style-name="DefaultParagraphFont" style:family="text">
      <style:text-properties style:font-weight-complex="bold" fo:font-size="10.5pt" style:font-size-asian="10.5pt" style:font-size-complex="10.5pt"/>
    </style:style>
    <style:style style:name="T717" style:parent-style-name="DefaultParagraphFont" style:family="text">
      <style:text-properties style:font-weight-complex="bold" fo:font-size="10.5pt" style:font-size-asian="10.5pt" style:font-size-complex="10.5pt"/>
    </style:style>
    <style:style style:name="T718" style:parent-style-name="DefaultParagraphFont" style:family="text">
      <style:text-properties fo:font-size="10.5pt" style:font-size-asian="10.5pt" style:font-size-complex="10.5pt"/>
    </style:style>
    <style:style style:name="P719" style:parent-style-name="ListParagraph" style:family="paragraph">
      <style:text-properties style:font-weight-complex="bold" fo:font-size="10.5pt" style:font-size-asian="10.5pt" style:font-size-complex="10.5pt"/>
    </style:style>
    <style:style style:name="P720" style:parent-style-name="ListParagraph" style:family="paragraph">
      <style:text-properties style:font-weight-complex="bold" fo:font-size="10.5pt" style:font-size-asian="10.5pt" style:font-size-complex="10.5pt"/>
    </style:style>
    <style:style style:name="P721" style:parent-style-name="ListParagraph" style:family="paragraph"/>
    <style:style style:name="T722" style:parent-style-name="DefaultParagraphFont" style:family="text">
      <style:text-properties style:font-weight-complex="bold" fo:font-size="10.5pt" style:font-size-asian="10.5pt" style:font-size-complex="10.5pt"/>
    </style:style>
    <style:style style:name="T723" style:parent-style-name="DefaultParagraphFont" style:family="text">
      <style:text-properties style:font-weight-complex="bold" fo:font-size="10.5pt" style:font-size-asian="10.5pt" style:font-size-complex="10.5pt"/>
    </style:style>
    <style:style style:name="T724" style:parent-style-name="DefaultParagraphFont" style:family="text">
      <style:text-properties style:font-weight-complex="bold" fo:font-size="10.5pt" style:font-size-asian="10.5pt" style:font-size-complex="10.5pt"/>
    </style:style>
    <style:style style:name="T725" style:parent-style-name="DefaultParagraphFont" style:family="text">
      <style:text-properties fo:font-size="10.5pt" style:font-size-asian="10.5pt" style:font-size-complex="10.5pt"/>
    </style:style>
    <style:style style:name="T726" style:parent-style-name="DefaultParagraphFont" style:family="text">
      <style:text-properties fo:font-size="10.5pt" style:font-size-asian="10.5pt" style:font-size-complex="10.5pt"/>
    </style:style>
    <style:style style:name="T727" style:parent-style-name="DefaultParagraphFont" style:family="text">
      <style:text-properties style:font-weight-complex="bold" fo:font-size="10.5pt" style:font-size-asian="10.5pt" style:font-size-complex="10.5pt"/>
    </style:style>
    <style:style style:name="P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Hyperlink"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break-before="page"/>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63" style:parent-style-name="DefaultParagraphFont" style:family="text">
      <style:text-properties fo:font-style="normal" style:font-style-asian="normal"/>
    </style:style>
    <style:style style:name="T764" style:parent-style-name="DefaultParagraphFont" style:family="text">
      <style:text-properties fo:font-weight="normal" style:font-weight-asian="normal" fo:font-style="normal" style:font-style-asian="normal" fo:font-size="10pt" style:font-size-asian="10pt"/>
    </style:style>
    <style:style style:name="P765" style:parent-style-name="Normal" style:family="paragraph">
      <style:text-properties style:font-name-complex="Arial" fo:font-weight="bold" style:font-weight-asian="bold" fo:font-size="11pt" style:font-size-asian="11pt" style:font-size-complex="11pt"/>
    </style:style>
    <style:style style:name="P766" style:parent-style-name="Normal" style:family="paragraph">
      <style:text-properties style:font-name-complex="Arial" fo:font-weight="bold" style:font-weight-asian="bold" fo:font-size="11pt" style:font-size-asian="11pt" style:font-size-complex="11pt"/>
    </style:style>
    <style:style style:name="P767" style:parent-style-name="Normal" style:family="paragraph">
      <style:text-properties style:font-name-complex="Arial" fo:font-weight="bold" style:font-weight-asian="bold" fo:font-size="11pt" style:font-size-asian="11pt" style:font-size-complex="11pt"/>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text-properties style:font-name-complex="Arial" fo:font-size="11pt" style:font-size-asian="11pt" style:font-size-complex="11pt"/>
    </style:style>
    <style:style style:name="P771" style:parent-style-name="Normal" style:family="paragraph">
      <style:text-properties style:font-name-complex="Arial" fo:font-size="11pt" style:font-size-asian="11pt" style:font-size-complex="11pt"/>
    </style:style>
    <style:style style:name="P772" style:parent-style-name="Normal" style:family="paragraph">
      <style:text-properties style:font-name-complex="Arial" fo:font-weight="bold" style:font-weight-asian="bold" fo:font-size="11pt" style:font-size-asian="11pt" style:font-size-complex="11pt" style:language-asian="en" style:country-asian="GB"/>
    </style:style>
    <style:style style:name="P773" style:parent-style-name="Normal" style:family="paragraph">
      <style:text-properties style:font-name-complex="Arial" fo:font-size="11pt" style:font-size-asian="11pt" style:font-size-complex="11pt" style:language-asian="en" style:country-asian="GB"/>
    </style:style>
    <style:style style:name="P774" style:parent-style-name="Normal" style:family="paragraph">
      <style:text-properties style:font-name-complex="Arial" fo:font-size="11pt" style:font-size-asian="11pt" style:font-size-complex="11pt" style:language-asian="en" style:country-asian="GB"/>
    </style:style>
    <style:style style:name="P775" style:parent-style-name="Normal" style:family="paragraph">
      <style:text-properties style:font-name-complex="Arial" fo:font-size="11pt" style:font-size-asian="11pt" style:font-size-complex="11pt" style:language-asian="en" style:country-asian="GB"/>
    </style:style>
    <style:style style:name="P776" style:parent-style-name="Normal" style:family="paragraph">
      <style:text-properties style:font-name-complex="Arial" fo:font-size="11pt" style:font-size-asian="11pt" style:font-size-complex="11pt" style:language-asian="en" style:country-asian="GB"/>
    </style:style>
    <style:style style:name="P777" style:parent-style-name="Normal" style:family="paragraph">
      <style:text-properties style:font-name-complex="Arial" fo:font-size="11pt" style:font-size-asian="11pt" style:font-size-complex="11pt" style:language-asian="en" style:country-asian="GB"/>
    </style:style>
    <style:style style:name="P778" style:parent-style-name="Normal" style:family="paragraph">
      <style:text-properties style:font-name-complex="Arial" fo:font-weight="bold" style:font-weight-asian="bold" fo:font-size="11pt" style:font-size-asian="11pt" style:font-size-complex="11pt" style:language-asian="en" style:country-asian="GB"/>
    </style:style>
    <style:style style:name="P779" style:parent-style-name="Normal" style:family="paragraph">
      <style:text-properties style:font-name-complex="Arial" fo:font-weight="bold" style:font-weight-asian="bold" fo:font-size="11pt" style:font-size-asian="11pt" style:font-size-complex="11pt"/>
    </style:style>
    <style:style style:name="T780" style:parent-style-name="DefaultParagraphFont" style:family="text">
      <style:text-properties style:font-name-complex="Arial" style:font-weight-complex="bold" fo:color="#000000" fo:font-size="11pt" style:font-size-asian="11pt" style:font-size-complex="11pt"/>
    </style:style>
    <style:style style:name="T781" style:parent-style-name="DefaultParagraphFont" style:family="text">
      <style:text-properties style:font-name-complex="Arial" style:font-weight-complex="bold" fo:color="#000000" fo:font-size="11pt" style:font-size-asian="11pt" style:font-size-complex="11pt"/>
    </style:style>
    <style:style style:name="T782" style:parent-style-name="DefaultParagraphFont" style:family="text">
      <style:text-properties style:font-name-complex="Arial" style:font-weight-complex="bold" fo:color="#000000" fo:font-size="11pt" style:font-size-asian="11pt" style:font-size-complex="11pt"/>
    </style:style>
    <style:style style:name="P783"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784"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785"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786"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787" style:parent-style-name="Normal" style:family="paragraph">
      <style:paragraph-properties fo:margin-top="0.1666in" fo:margin-bottom="0.0416in"/>
    </style:style>
    <style:style style:name="T788" style:parent-style-name="DefaultParagraphFont" style:family="text">
      <style:text-properties style:font-name-complex="Arial" style:font-weight-complex="bold" fo:color="#000000" fo:font-size="11pt" style:font-size-asian="11pt" style:font-size-complex="11pt"/>
    </style:style>
    <style:style style:name="T789" style:parent-style-name="DefaultParagraphFont" style:family="text">
      <style:text-properties fo:color="#000000" fo:font-size="11pt" style:font-size-asian="11pt" style:font-size-complex="11pt" fo:language="en" fo:country="US"/>
    </style:style>
    <style:style style:name="T790" style:parent-style-name="DefaultParagraphFont" style:family="text">
      <style:text-properties fo:color="#000000" fo:font-size="11pt" style:font-size-asian="11pt" style:font-size-complex="11pt" fo:language="en" fo:country="US"/>
    </style:style>
    <style:style style:name="T791" style:parent-style-name="DefaultParagraphFont" style:family="text">
      <style:text-properties fo:color="#000000" fo:font-size="11pt" style:font-size-asian="11pt" style:font-size-complex="11pt" fo:language="en" fo:country="US"/>
    </style:style>
    <style:style style:name="P792" style:parent-style-name="Normal" style:family="paragraph">
      <style:text-properties style:font-name-complex="Arial" fo:font-size="11pt" style:font-size-asian="11pt" style:font-size-complex="11pt"/>
    </style:style>
    <style:style style:name="P793" style:parent-style-name="Normal" style:family="paragraph">
      <style:text-properties style:font-name-complex="Arial" fo:font-weight="bold" style:font-weight-asian="bold" style:font-weight-complex="bold" fo:font-size="11pt" style:font-size-asian="11pt" style:font-size-complex="11pt"/>
    </style:style>
    <style:style style:name="P794" style:parent-style-name="Normal" style:family="paragraph">
      <style:text-properties style:font-name-complex="Arial" fo:font-weight="bold" style:font-weight-asian="bold" style:font-weight-complex="bold" fo:font-size="11pt" style:font-size-asian="11pt" style:font-size-complex="11pt"/>
    </style:style>
    <style:style style:name="P795" style:parent-style-name="Normal" style:family="paragraph">
      <style:text-properties style:font-name-complex="Arial" fo:font-size="11pt" style:font-size-asian="11pt" style:font-size-complex="11pt"/>
    </style:style>
    <style:style style:name="P796" style:parent-style-name="Normal" style:family="paragraph">
      <style:text-properties style:font-name-complex="Arial" fo:font-size="11pt" style:font-size-asian="11pt" style:font-size-complex="11pt"/>
    </style:style>
    <style:style style:name="P797" style:parent-style-name="Normal" style:family="paragraph">
      <style:text-properties style:font-name-complex="Arial"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P799" style:parent-style-name="Normal" style:family="paragraph">
      <style:text-properties style:font-name-complex="Arial" fo:font-style="italic" style:font-style-asian="italic" fo:font-size="11pt" style:font-size-asian="11pt" style:font-size-complex="11pt"/>
    </style:style>
    <style:style style:name="TableColumn801" style:family="table-column">
      <style:table-column-properties style:column-width="2.9534in"/>
    </style:style>
    <style:style style:name="TableColumn802" style:family="table-column">
      <style:table-column-properties style:column-width="1.575in"/>
    </style:style>
    <style:style style:name="Table800" style:family="table">
      <style:table-properties style:width="4.5284in" fo:margin-left="0.1736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omplex="Arial"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mplex="Arial"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Arial"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14" style:parent-style-name="Normal" style:family="paragraph">
      <style:text-properties style:font-name-complex="Arial" style:font-weight-complex="bold" fo:font-size="11pt" style:font-size-asian="11pt" style:font-size-complex="11pt"/>
    </style:style>
    <style:style style:name="P815" style:parent-style-name="Normal" style:family="paragraph">
      <style:paragraph-properties fo:border="0.0069in solid #000000" fo:padding-top="0.0138in" fo:padding-left="0.0555in" fo:padding-bottom="0.0138in" fo:padding-right="0.0555in" style:shadow="none" fo:background-color="#DBE5F1"/>
    </style:style>
    <style:style style:name="T816" style:parent-style-name="DefaultParagraphFont" style:family="text">
      <style:text-properties style:font-name-complex="Arial" fo:font-weight="bold" style:font-weight-asian="bold" style:font-weight-complex="bold" fo:font-size="14pt" style:font-size-asian="14pt" style:font-size-complex="11pt"/>
    </style:style>
    <style:style style:name="T817" style:parent-style-name="DefaultParagraphFont" style:family="text">
      <style:text-properties style:font-name-complex="Arial" style:font-weight-complex="bold" fo:font-size="10pt" style:font-size-asian="10pt" style:font-size-complex="10pt"/>
    </style:style>
    <style:style style:name="P818" style:parent-style-name="Normal" style:family="paragraph">
      <style:text-properties style:font-name-complex="Arial"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P820" style:parent-style-name="Normal" style:family="paragraph">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style:font-name-complex="Arial" fo:font-size="11pt" style:font-size-asian="11pt" style:font-size-complex="11pt"/>
    </style:style>
    <style:style style:name="P830" style:parent-style-name="Normal" style:family="paragraph">
      <style:text-properties style:font-name-complex="Arial" fo:font-size="11pt" style:font-size-asian="11pt" style:font-size-complex="11pt"/>
    </style:style>
    <style:style style:name="P831" style:parent-style-name="Normal" style:family="paragraph">
      <style:paragraph-properties fo:border="0.0069in solid #000000" fo:padding-top="0.0138in" fo:padding-left="0.0555in" fo:padding-bottom="0.0138in" fo:padding-right="0.0555in" style:shadow="none" fo:background-color="#DBE5F1"/>
    </style:style>
    <style:style style:name="T832" style:parent-style-name="DefaultParagraphFont" style:family="text">
      <style:text-properties fo:font-weight="bold" style:font-weight-asian="bold" fo:font-size="14pt" style:font-size-asian="14pt" style:font-size-complex="11pt"/>
    </style:style>
    <style:style style:name="T833" style:parent-style-name="DefaultParagraphFont" style:family="text">
      <style:text-properties fo:font-size="10pt" style:font-size-asian="10pt" style:font-size-complex="10pt"/>
    </style:style>
    <style:style style:name="P834" style:parent-style-name="Normal" style:family="paragraph">
      <style:text-properties style:font-name-complex="Arial" fo:font-weight="bold" style:font-weight-asian="bold" fo:font-size="11pt" style:font-size-asian="11pt" style:font-size-complex="11pt"/>
    </style:style>
    <style:style style:name="P835" style:parent-style-name="Normal" style:family="paragraph">
      <style:text-properties style:font-name-complex="Arial" fo:font-weight="bold" style:font-weight-asian="bold" style:font-weight-complex="bold" fo:font-size="11pt" style:font-size-asian="11pt" style:font-size-complex="11pt"/>
    </style:style>
    <style:style style:name="P836" style:parent-style-name="Normal" style:family="paragraph">
      <style:text-properties style:font-name-complex="Arial" style:font-weight-complex="bold" fo:font-size="11pt" style:font-size-asian="11pt" style:font-size-complex="11pt"/>
    </style:style>
    <style:style style:name="P83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83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39" style:parent-style-name="Normal" style:family="paragraph">
      <style:text-properties style:font-name-complex="Arial" fo:font-weight="bold" style:font-weight-asian="bold" style:font-weight-complex="bold" fo:font-size="11pt" style:font-size-asian="11pt" style:font-size-complex="11pt"/>
    </style:style>
    <style:style style:name="P84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41" style:parent-style-name="Normal" style:family="paragraph">
      <style:text-properties style:font-name-complex="Arial" style:font-weight-complex="bold" fo:font-size="11pt" style:font-size-asian="11pt" style:font-size-complex="11pt"/>
    </style:style>
    <style:style style:name="P842" style:parent-style-name="Normal" style:family="paragraph">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P844" style:parent-style-name="Normal" style:family="paragraph">
      <style:text-properties style:font-name-complex="Arial" style:font-weight-complex="bold" fo:font-size="11pt" style:font-size-asian="11pt" style:font-size-complex="11pt"/>
    </style:style>
    <style:style style:name="P845" style:parent-style-name="Normal" style:family="paragraph">
      <style:text-properties style:font-name-complex="Arial" style:font-weight-complex="bold" fo:font-size="11pt" style:font-size-asian="11pt" style:font-size-complex="11pt"/>
    </style:style>
    <style:style style:name="P84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47" style:parent-style-name="Normal" style:family="paragraph">
      <style:text-properties style:font-name-complex="Arial" fo:font-weight="bold" style:font-weight-asian="bold" style:font-weight-complex="bold" fo:font-size="11pt" style:font-size-asian="11pt" style:font-size-complex="11pt"/>
    </style:style>
    <style:style style:name="P848" style:parent-style-name="Normal" style:family="paragraph">
      <style:text-properties style:font-name-complex="Arial" style:font-weight-complex="bold" fo:font-size="11pt" style:font-size-asian="11pt" style:font-size-complex="11pt"/>
    </style:style>
    <style:style style:name="P849" style:parent-style-name="Normal" style:family="paragraph">
      <style:text-properties style:font-name-complex="Arial" style:font-weight-complex="bold" fo:font-size="11pt" style:font-size-asian="11pt" style:font-size-complex="11pt"/>
    </style:style>
    <style:style style:name="P850" style:parent-style-name="Normal" style:family="paragraph">
      <style:text-properties style:font-name-complex="Arial" style:font-weight-complex="bold" fo:font-size="11pt" style:font-size-asian="11pt" style:font-size-complex="11pt"/>
    </style:style>
    <style:style style:name="P851" style:parent-style-name="Normal" style:family="paragraph">
      <style:text-properties style:font-name-complex="Arial" style:font-weight-complex="bold" fo:font-size="11pt" style:font-size-asian="11pt" style:font-size-complex="11pt"/>
    </style:style>
    <style:style style:name="P852"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853"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854" style:parent-style-name="Normal" style:family="paragraph">
      <style:paragraph-properties fo:border="0.0069in solid #000000" fo:padding-top="0.0138in" fo:padding-left="0.0555in" fo:padding-bottom="0.0138in" fo:padding-right="0.0555in" style:shadow="none" fo:background-color="#DBE5F1"/>
    </style:style>
    <style:style style:name="T855" style:parent-style-name="DefaultParagraphFont" style:family="text">
      <style:text-properties fo:font-weight="bold" style:font-weight-asian="bold" fo:font-size="14pt" style:font-size-asian="14pt"/>
    </style:style>
    <style:style style:name="T856" style:parent-style-name="DefaultParagraphFont" style:family="text">
      <style:text-properties fo:font-weight="bold" style:font-weight-asian="bold" fo:font-size="14pt" style:font-size-asian="14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font-size-complex="10pt"/>
    </style:style>
    <style:style style:name="T859" style:parent-style-name="DefaultParagraphFont" style:family="text">
      <style:text-properties fo:font-size="10pt" style:font-size-asian="10pt"/>
    </style:style>
    <style:style style:name="P86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61" style:parent-style-name="Normal" style:family="paragraph">
      <style:text-properties fo:font-weight="bold" style:font-weight-asian="bold"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FootnoteReference"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weight="bold" style:font-weight-asian="bold" fo:font-size="11pt" style:font-size-asian="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office:automatic-styles>
  <office:body>
    <office:text text:use-soft-page-breaks="true">
      <text:p text:style-name="P1"><text:span text:style-name="T3">Programme Completion Report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Nov 2014</text:p>
          </table:table-cell>
        </table:table-row>
      </table:table>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itle: <text:s/>International Partnership for African Fisheries Governance and Trade (PAF)</text:p>
            <text:p text:style-name="P24"/>
          </table:table-cell>
          <table:covered-table-cell/>
          <table:covered-table-cell/>
        </table:table-row>
        <table:table-row table:style-name="TableRow25">
          <table:table-cell table:style-name="TableCell26">
            <text:p text:style-name="P27">Programme Code: 200157</text:p>
            <text:p text:style-name="P28"/>
          </table:table-cell>
          <table:table-cell table:style-name="TableCell29">
            <text:p text:style-name="P30">Start Date: <text:s/>01 November 2008</text:p>
          </table:table-cell>
          <table:table-cell table:style-name="TableCell31">
            <text:p text:style-name="P32">End Date: 30 September 2014</text:p>
          </table:table-cell>
        </table:table-row>
      </table:table>
      <text:p text:style-name="P33"/>
      <text:p text:style-name="P34"/>
      <text:p text:style-name="P35">Summary of Programme Performance<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09</text:p>
          </table:table-cell>
          <table:table-cell table:style-name="TableCell50">
            <text:p text:style-name="P51">2010</text:p>
          </table:table-cell>
          <table:table-cell table:style-name="TableCell52">
            <text:p text:style-name="P53">2011</text:p>
          </table:table-cell>
          <table:table-cell table:style-name="TableCell54">
            <text:p text:style-name="P55">2012</text:p>
          </table:table-cell>
          <table:table-cell table:style-name="TableCell56">
            <text:p text:style-name="P57">2013</text:p>
          </table:table-cell>
          <table:table-cell table:style-name="TableCell58">
            <text:p text:style-name="P59">2014</text:p>
          </table:table-cell>
        </table:table-row>
        <table:table-row table:style-name="TableRow60">
          <table:table-cell table:style-name="TableCell61">
            <text:p text:style-name="P62">Programme Score</text:p>
          </table:table-cell>
          <table:table-cell table:style-name="TableCell63">
            <text:p text:style-name="Normal"><text:span text:style-name="T64">A</text:span></text:p>
          </table:table-cell>
          <table:table-cell table:style-name="TableCell65">
            <text:p text:style-name="Normal"><text:span text:style-name="T66">A</text:span></text:p>
          </table:table-cell>
          <table:table-cell table:style-name="TableCell67">
            <text:p text:style-name="Normal"><text:span text:style-name="T68">A</text:span></text:p>
          </table:table-cell>
          <table:table-cell table:style-name="TableCell69">
            <text:p text:style-name="Normal"><text:span text:style-name="T70">A</text:span></text:p>
          </table:table-cell>
          <table:table-cell table:style-name="TableCell71">
            <text:p text:style-name="P72">A</text:p>
          </table:table-cell>
          <table:table-cell table:style-name="TableCell73">
            <text:p text:style-name="P74">A</text:p>
          </table:table-cell>
        </table:table-row>
        <table:table-row table:style-name="TableRow75">
          <table:table-cell table:style-name="TableCell76">
            <text:p text:style-name="P77">Risk Rating</text:p>
          </table:table-cell>
          <table:table-cell table:style-name="TableCell78">
            <text:p text:style-name="Normal"><text:span text:style-name="T79">Low</text:span></text:p>
          </table:table-cell>
          <table:table-cell table:style-name="TableCell80">
            <text:p text:style-name="Normal"><text:span text:style-name="T81">Low</text:span></text:p>
          </table:table-cell>
          <table:table-cell table:style-name="TableCell82">
            <text:p text:style-name="Normal"><text:span text:style-name="T83">Low</text:span></text:p>
          </table:table-cell>
          <table:table-cell table:style-name="TableCell84">
            <text:p text:style-name="Normal"><text:span text:style-name="T85">Low</text:span></text:p>
          </table:table-cell>
          <table:table-cell table:style-name="TableCell86">
            <text:p text:style-name="P87">Medium</text:p>
          </table:table-cell>
          <table:table-cell table:style-name="TableCell88">
            <text:p text:style-name="P89">Medium</text:p>
          </table:table-cell>
        </table:table-row>
      </table:table>
      <text:p text:style-name="P90"/>
      <text:p text:style-name="P91"/>
      <text:p text:style-name="P92">Financial Position</text:p>
      <table:table table:style-name="Table93">
        <table:table-columns>
          <table:table-column table:style-name="TableColumn94"/>
          <table:table-column table:style-name="TableColumn95"/>
        </table:table-columns>
        <table:table-row table:style-name="TableRow96">
          <table:table-cell table:style-name="TableCell97">
            <text:p text:style-name="P98">Original Programme Value<text:s/></text:p>
          </table:table-cell>
          <table:table-cell table:style-name="TableCell99">
            <text:p text:style-name="P100">£7M</text:p>
          </table:table-cell>
        </table:table-row>
        <table:table-row table:style-name="TableRow101">
          <table:table-cell table:style-name="TableCell102">
            <text:p text:style-name="P103">Extensions/ amendments</text:p>
          </table:table-cell>
          <table:table-cell table:style-name="TableCell104">
            <text:p text:style-name="P105">Sept 2010 £2.5M added for West<text:s/>Africa Pilot Programme<text:s/></text:p>
          </table:table-cell>
        </table:table-row>
        <table:table-row table:style-name="TableRow106">
          <table:table-cell table:style-name="TableCell107">
            <text:p text:style-name="P108">Log-frame revisions (with dates)</text:p>
          </table:table-cell>
          <table:table-cell table:style-name="TableCell109">
            <text:p text:style-name="P110">The original log frame was revised in 2014.</text:p>
          </table:table-cell>
        </table:table-row>
        <table:table-row table:style-name="TableRow111">
          <table:table-cell table:style-name="TableCell112">
            <text:p text:style-name="P113">Total programme spend</text:p>
          </table:table-cell>
          <table:table-cell table:style-name="TableCell114">
            <text:p text:style-name="P115">£9.5M (DFID) <text:s/>£5.7M (Other)</text:p>
          </table:table-cell>
        </table:table-row>
      </table:table>
      <text:p text:style-name="P116"/>
      <text:p text:style-name="P117">Follow up actions required following closure</text:p>
      <text:p text:style-name="P118"/>
      <text:list text:style-name="LFO1" text:continue-numbering="true">
        <text:list-item>
          <text:p text:style-name="P119">Circulate this report across the Climate Change and<text:s/>Wealth Creation Teams in Africa Regional Department (ARD) and DFID Southern Africa (DFID-SA), Research and Evidence Division (due to their fisheries research), Policy Division Natural Resources Team, UN and Commonwealth Department (due to the link to FAO).<text:s/></text:p>
        </text:list-item>
      </text:list>
      <text:p text:style-name="P120"/>
      <text:list text:style-name="LFO1" text:continue-numbering="true">
        <text:list-item>
          <text:p text:style-name="P121">ARD climate team will place an article on DFID’s Insight, highlighting the opportunity that fisheries present to tackle hunger and poverty, and sharing the successes and lessons learnt from the regional approach taken by the PAF Programme. This includes<text:s/>the use of technical working groups from across the continent to gather evidence and build consensus on the right course of action.</text:p>
        </text:list-item>
      </text:list>
      <text:p text:style-name="P122"/>
      <text:list text:style-name="LFO1" text:continue-numbering="true">
        <text:list-item>
          <text:p text:style-name="P123">Review the fiduciary audit and final financial reporting that will be completed by March 2015.<text:s/></text:p>
        </text:list-item>
      </text:list>
      <text:p text:style-name="P124"/>
      <text:p text:style-name="P125">This programme has been successful in raising the profile and economic importance of African fisheries and aquaculture and DFID needs to consider if it wishes to remain active in this area to promote poverty reduction and food security through a sector facing potentially massive climate impacts. <text:s/>The focus on oceans in the SDGs may provide an opportunity for DFID to review its fisheries work.<text:s/></text:p>
      <text:p text:style-name="P126"/>
      <text:p text:style-name="P127">The DFID funding has supported a more poverty focused approach in pan-African fisheries policy development. This has contributed to a more<text:s/>balanced policy framework which includes community welfare considerations as well as economic rationalisation of the fishery. The pan African strategy now promotes a balanced set of principles; however these remain without firm examples of demonstration.<text:s/></text:p>
      <text:p text:style-name="P128"/>
      <text:p text:style-name="Normal"><text:span text:style-name="T129">With the end of DFID engagement, there is the potential risk of moving back to<text:s/></text:span><text:span text:style-name="T130">too great a focus on economic rationalisation at the expense of welfare considerations at the implementation stage.<text:s/></text:span><text:span text:style-name="T131"><text:s/>The work on climate change impact on fisheries is also stil</text:span><text:span text:style-name="T132">l underdeveloped.</text:span></text:p>
      <text:p text:style-name="P133"/>
      <text:list text:style-name="LFO1" text:continue-numbering="true">
        <text:list-item>
          <text:p text:style-name="P134">Therefore, ARD’s climate team will consider whether and how further funding could be provided to demonstrate how the agreed strategy should work in practice, or for example by supporting the generation of guidance on how to implement the<text:s/>strategy in a way which incorporates issues associated with incorporating small scale fisheries and issues related to climate change.<text:s/></text:p>
        </text:list-item>
      </text:list>
      <text:p text:style-name="P135"/>
      <text:p text:style-name="P136">ARD climate team will explore the following potential funding routes:<text:tab/></text:p>
      <text:list text:style-name="LFO1" text:continue-numbering="true">
        <text:list-item>
          <text:list>
            <text:list-item>
              <text:p text:style-name="P137">Funding for fisheries through core funding to CAADP (Comprehensive African Agricultural Development Programme)<text:s/></text:p>
            </text:list-item>
            <text:list-item>
              <text:p text:style-name="P138">Support for African fisheries through core funding to FAO or through our research portfolio</text:p>
            </text:list-item>
          </text:list>
        </text:list-item>
      </text:list>
      <text:p text:style-name="P139"/>
      <text:p text:style-name="P140"/>
      <text:p text:style-name="P141"/>
      <text:soft-page-break/>
      <text:p text:style-name="P142"><text:span text:style-name="T143">A. Introduction and Context<text:s/></text:span><text:span text:style-name="T144">(1 page)</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DevTracker Link to Business Case:<text:s/></text:span></text:p>
          </table:table-cell>
          <table:table-cell table:style-name="TableCell153">
            <text:p text:style-name="Normal"><text:span text:style-name="T154">N/A<text:s/></text:span><text:span text:style-name="T155">(approved through Pr</text:span><text:span text:style-name="T156">oject Memorandum, before Business Cases introduced)</text:span></text:p>
          </table:table-cell>
        </table:table-row>
        <table:table-row table:style-name="TableRow157">
          <table:table-cell table:style-name="TableCell158">
            <text:p text:style-name="P159"><text:span text:style-name="T160">DevTracker Link to Log frame:<text:s/></text:span></text:p>
          </table:table-cell>
          <table:table-cell table:style-name="TableCell161">
            <text:p text:style-name="P162">http://devtracker.dfid.gov.uk/projects/GB-1-200157/</text:p>
          </table:table-cell>
        </table:table-row>
      </table:table>
      <text:p text:style-name="P163"><text:s/></text:p>
      <text:p text:style-name="P164"/>
      <text:p text:style-name="P165">Outline of programme and what it has achieved</text:p>
      <text:p text:style-name="P166"/>
      <text:p text:style-name="P167">DFID supported the International Partnership for African Fisheries<text:s/>Governance and Trade (PAF) which is based in the New Partnership for African Development (NEPAD) Planning and Coordinating Agency (NPCA) in Midrand, South Africa. <text:s/>The Programme aimed to support the use of a more strategic approach for the sustainable use<text:s/>of African fisheries for growth and development. It did this by strengthening Africa’s capacity to consider, determine and implement responsive reforms in fisheries governance and trade, including seeking commitment at ministerial and other senior levels to implement those strategies.<text:s/></text:p>
      <text:p text:style-name="P168"/>
      <text:p text:style-name="P169">DFID support was directed at the governance, management and implementation of the Programme through the NPCA. <text:s/>At the heart of the PAF programme was the development of a Comprehensive African Fisheries Reform Strategy (CAFRS) and support to countries in integrating fisheries into the Comprehensive African Agriculture Development Programme (CAADP). The original funding from DFID agreed in 2008 was £6,936,000 over six years. <text:s/>A new Memorandum of Understanding was signed in October 2011 to cover the period until 2014. <text:s/>This created a Special Purpose Vehicle (SPV) within the NPCA to allow additional funding from other sources. In 2010, DFID provided an additional £2.5 million for a West Africa Pilot Programme. <text:s/>In addition and a 6<text:s/>month, no cost extension was granted in 2013. <text:s/>The programme ended on 30 September 2014.</text:p>
      <text:p text:style-name="P170"/>
      <text:p text:style-name="Normal"><text:span text:style-name="T171">The expected impact of the project is that<text:s/></text:span><text:span text:style-name="T172">African fisheries resources contribute sustainably to inclusive growth. <text:s/></text:span><text:span text:style-name="T173">The Outcome of the Project is<text:s/></text:span><text:span text:style-name="T174">National, regional<text:s/></text:span><text:span text:style-name="T175">and international fishery policy reform is guided by a Comprehensive African Fisheries Reform Strategy (CAFRS).<text:s/></text:span><text:span text:style-name="T176">This outcome has been achieved in that a strategy was adopted by the AU group of fisheries Ministers in 2014. The programme has led to further s</text:span><text:span text:style-name="T177">upport for African fisheries governance through the EU, Germany and Sweden.<text:s/></text:span></text:p>
      <text:p text:style-name="P178"/>
      <text:p text:style-name="P179">The fisheries reform strategy was developed in consultation with three working groups which commissioned and collated evidence and stakeholder views on governance, illegal fishing and trade &amp; finance for fisheries. Broadly stakeholders considered the consultation process was appropriate and fit for purpose to engage a range of views and ensure the strategy was inclusive. Some stakeholders consider that the strategy is high level or lacking in detail, but most acknowledge that this is the nature of a continental strategy. Certainly the strategy sticks to very generic principles, rather than giving detail on how this might be interpreted or implemented. All stakeholders were clear that the existence of the continental strategy with high level political buy-in from across the continent is a real achievement and is of significant value in promoting sustainable inclusive fisheries management, and regional cooperation in this regard.<text:s/></text:p>
      <text:p text:style-name="P180"/>
      <text:p text:style-name="P181">The project had four components to support delivery of this overall outcome.<text:s/></text:p>
      <text:p text:style-name="P182"/>
      <text:list text:style-name="LFO2" text:continue-numbering="true">
        <text:list-item>
          <text:p text:style-name="P183"><text:span text:style-name="T184">Strategy component</text:span><text:span text:style-name="T185"><text:s/>including the development and adoption of the reform strategy and establishment of a sustainable Ministerial taskforce – the programme has successfully<text:s/></text:span><text:span text:style-name="T186">delivered against this output. This output also included development of a sustainable institutional arrangement for development of policy &amp; innovation. AU-IBAR</text:span><text:span text:style-name="T187"><text:note text:note-class="footnote" text:id="_ftn0"><text:note-citation>1</text:note-citation><text:note-body><text:p text:style-name="FootnoteText"><text:s/><text:span text:style-name="T188">African Union<text:s/></text:span><text:span text:style-name="T189">Interafrican Bureau for Animal Resources</text:span></text:p></text:note-body></text:note></text:span><text:span text:style-name="T190"><text:s/>(rather than NEPAD) will play a<text:s/></text:span><text:span text:style-name="T191">significant role in coordinating African Fisheries governance. NEPAD will still play a role in the sector, though this will be focused on trade issues, rather than the broader role it has played to date. <text:s/>Thus, as a result of PAF ending, there is some inst</text:span><text:span text:style-name="T192">itutional shift which has created uncertainty for some stakeholders over whether continental governance and strategy will continue to progress as effectively as it has done under PAF. <text:s/></text:span></text:p>
        </text:list-item>
      </text:list>
      <text:p text:style-name="P193"/>
      <text:list text:style-name="LFO2" text:continue-numbering="true">
        <text:list-item>
          <text:p text:style-name="P194"><text:span text:style-name="T195">A governance component</text:span><text:span text:style-name="T196"><text:s/>including a governance working group and pilot</text:span><text:span text:style-name="T197"><text:s/>projects to show how the strategy could be implemented to demonstrate ‘African best practice’. This output also included development of the evidence base on the value of African fisheries, which has been done effectively. In the main the project has deliv</text:span><text:span text:style-name="T198">ered on this output, though pilots have not yet completed or their findings been disseminated, and there remains a lack of consensus on what a comprehensive best practice system for fisheries governance in an African context looks like in practice.<text:s/></text:span></text:p>
        </text:list-item>
      </text:list>
      <text:p text:style-name="P199"/>
      <text:list text:style-name="LFO2" text:continue-numbering="true">
        <text:list-item>
          <text:p text:style-name="P200"><text:span text:style-name="T201">An il</text:span><text:span text:style-name="T202">legal fishing component</text:span><text:span text:style-name="T203"><text:s/>including development of a sustainable policy group on IUU</text:span><text:span text:style-name="T204"><text:note text:note-class="footnote" text:id="_ftn1"><text:note-citation>2</text:note-citation><text:note-body><text:p text:style-name="FootnoteText"><text:span text:style-name="T205"><text:s/>Illegal, unreported and unregulated fisheries</text:span></text:p></text:note-body></text:note></text:span><text:span text:style-name="T206"><text:s/>– which has been achieved. The group has had significant success, developing the evidence base on the costs of non-complianc</text:span><text:span text:style-name="T207">e, and promoting regional and global cooperation which has supported sanctions/fines against illegal vessels totalling several million dollars. However, whilst the group has significant momentum and future finance for particular projects, long term core fu</text:span><text:span text:style-name="T208">nding is currently lacking.<text:s/></text:span></text:p>
        </text:list-item>
      </text:list>
      <text:p text:style-name="P209"/>
      <text:list text:style-name="LFO2" text:continue-numbering="true">
        <text:list-item>
          <text:p text:style-name="P210"><text:span text:style-name="T211">A trade and finance component</text:span><text:span text:style-name="T212">. Whilst this has built evidence and fed into the strategy on trade and finance, and the working group (like the governance working group) has been incorporated into AU-IBAR so has longevity, the p</text:span><text:span text:style-name="T213">rogramme has not managed to secure political agreement for sub-regional cooperation in two examples as planned. Perhaps more significantly, the programme has not yet managed to secure funding for an investment vehicle to support SMEs. Therefore on this out</text:span><text:span text:style-name="T214">put, the programme has not delivered as expected.<text:s/></text:span></text:p>
        </text:list-item>
      </text:list>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h text:style-name="P244" text:outline-level="2"><text:span text:style-name="T245">B: PERFORMANCE AND CONCLUSIONS<text:s/></text:span><text:span text:style-name="T246">(1-2 pages)</text:span></text:h>
      <text:p text:style-name="P247"/>
      <text:p text:style-name="P248"/>
      <text:p text:style-name="Normal"><text:span text:style-name="T249">Overall Outcome Assessment<text:s/></text:span></text:p>
      <text:p text:style-name="P250"/>
      <text:p text:style-name="P251">The outcome is that “National, regional and international policy reform is guided by a Comprehensive<text:s/>African Fisheries Reform Strategy (CAFRS)”. Overall this has been achieved, with a strategy in place endorsed at ministerial level by governments across Africa. There are some examples already in place of this guiding national policy. The programme has supported a common African voice at various global fora and the agreed strategy has profile and is enshrined in resolutions within the African Union (AU). <text:s/>As such, many stakeholders consider that it is the go-to document for African Fisheries policy and strategy reform. <text:s/></text:p>
      <text:p text:style-name="P252"/>
      <text:p text:style-name="P253">Two of the outcome indicators refer to NEPAD’s sustained role in the sector beyond the life of the programme. However as noted above and below, there is some institutional shift. Because the PAF programme has ended, without immediate funding in NEPAD, this institution has lost the technical capacity it has built up. Whilst NEPAD has a small amount of funding going forwards, this is limited to trade issues, and it remains to be seen if the new institutional arrangements will be as successful<text:s/>as the previous ones. Some stakeholders have concerns over this.<text:s/></text:p>
      <text:p text:style-name="P254"/>
      <text:p text:style-name="P255">Output Score and Description</text:p>
      <text:p text:style-name="P256"/>
      <text:p text:style-name="P257">The overall Output score is A – Outputs met expectations.<text:s/></text:p>
      <text:p text:style-name="P258"/>
      <text:p text:style-name="Normal"><text:span text:style-name="T259">Lessons</text:span><text:span text:style-name="T260"><text:s/>and how</text:span><text:span text:style-name="T261"><text:s/>these have been shared</text:span></text:p>
      <text:p text:style-name="P262"/>
      <text:list text:style-name="LFO3" text:continue-numbering="true">
        <text:list-item>
          <text:p text:style-name="P263">The programme has demonstrated that regional cooperation<text:s/>(and programming) is positive and necessary for fisheries management:</text:p>
          <text:list text:continue-numbering="true">
            <text:list-item>
              <text:p text:style-name="P264">Fisheries are a transboundary natural resource that requires cooperation in management and the programme has successfully supported this. Additionally, this programme has set a framework<text:s/>for consistency in policy (supported by the continental strategy) which should further facilitate regional cooperation.<text:s/></text:p>
            </text:list-item>
            <text:list-item>
              <text:p text:style-name="P265">Issues like IUU can only be effectively addressed with regional cooperation; it is doubtful the programme would have had the success it has had in addressing illegal fishing without the regional and sub-regional cooperation it has promoted.<text:s/></text:p>
            </text:list-item>
            <text:list-item>
              <text:p text:style-name="P266">A continental approach has also given rise to a single African voice on fisheries at international fora, which is more influential than the disparate voices that were present previously, and this facilitates cooperation at the global scale.<text:s/></text:p>
            </text:list-item>
            <text:list-item>
              <text:p text:style-name="P267">The programme has achieved some efficiency in working regionally, through the technical support it has provided which has developed policy and evidence that can be used and has been shared across more than one country.<text:s/></text:p>
            </text:list-item>
          </text:list>
        </text:list-item>
        <text:list-item>
          <text:p text:style-name="P268">The programme has shown that, as a thought leader in development, DFID can establish a programme which brings global and continental profile to an issue, and which leverages additional funds during<text:s/>and beyond the life of the DFID investment.<text:s/></text:p>
        </text:list-item>
        <text:list-item>
          <text:p text:style-name="P269"><text:span text:style-name="T270">Several stakeholders report the success of the programme was down to two things, which are worth considering in future programmes:</text:span></text:p>
          <text:list text:continue-numbering="true">
            <text:list-item>
              <text:p text:style-name="P271">The institutions involved being directly related to the AU process, which meant<text:s/>it was easier to get high level political buy-in to the proposed strategy.</text:p>
            </text:list-item>
            <text:list-item>
              <text:p text:style-name="P272">The individuals involved, who had the dedication, the capacity and the networks to convene on the necessary scale and garner agreement and alignment on issues where there was divergence.<text:s/></text:p>
            </text:list-item>
          </text:list>
        </text:list-item>
        <text:list-item>
          <text:p text:style-name="P273">The DFID funding has contributed to a more poverty focused approach to pan-African fisheries policy development. This has delivered a more balanced policy framework which incorporates community welfare concerns as well as economic rationalisation and improved fisheries management. The pan African strategy now promotes a balanced set of principles, although it remains without firm examples of demonstration. A DFID programme can provide space for stakeholders to make a case for the importance of poverty reduction and local welfare concerns as well as wealth creation in the development of a sector. The policy process through which poverty issues were brought to the forefront, and the way in which poverty and environmental issues have been incorporated into the development model through the strategy, maybe useful for other wealth creation programmes.<text:s/></text:p>
        </text:list-item>
        <text:list-item>
          <text:p text:style-name="P274"><text:span text:style-name="T275">Several stakeholders have reported that the transition from PAF to the new institutional arrangements has been abrupt and could have been managed differently</text:span><text:span text:style-name="T276">. <text:s/></text:span><text:span text:style-name="T277">It appears that due to gaps between the DFID funding and new funding becoming available, the strong technical capacity within NEPAD has been lost and will need to be rebuilt in order to deliver the smaller programme it intends to deliver in coming years</text:span><text:span text:style-name="T278">. This represents some uncertainty going forward and points to the need for NEPAD to establish sustainability</text:span><text:span text:style-name="T279">. <text:s/></text:span></text:p>
        </text:list-item>
        <text:list-item>
          <text:p text:style-name="P280">DFID should consider whether to support further piloting of the strategy, and development of better consensus on what an appropriate model for<text:s/>inclusive sustainable fisheries management in a low income developing country context looks like in practice. Further whether DFID wishes to play a leadership role in ensuring poverty aspects and climate impacts are fully incorporated into implementation of the strategy which has been agreed as a result of DFID investment.<text:s/></text:p>
        </text:list-item>
        <text:list-item>
          <text:p text:style-name="P281">Some stakeholders in the working groups reported that they felt constrained by requirements to focus reporting at the activity level. It is evident from the reporting at the working group and the programme level that reporting is very much focused on activities rather than results. It seems a workshop on the log frame, and around reporting on this, which engaged the programme coordinators in NEPAD as well as working groups, could have allowed better reporting and potentially greater understanding and recognition of the positive results that the programme has achieved.<text:s/></text:p>
        </text:list-item>
      </text:list>
      <text:p text:style-name="P282"/>
      <text:p text:style-name="P283">These lessons have been shared across relevant networks in DFID.</text:p>
      <text:p text:style-name="P284"/>
      <text:p text:style-name="P285"/>
      <text:p text:style-name="P286"/>
      <text:h text:style-name="P287" text:outline-level="2"><text:span text:style-name="T288">DETAILED OUTPUT SCORING</text:span><text:span text:style-name="T289"><text:s/>(1 page per output)</text:span></text:h>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Output<text:s/>Title<text:s/></text:p>
          </table:table-cell>
          <table:table-cell table:style-name="TableCell301" table:number-columns-spanned="4">
            <text:p text:style-name="P302">Strategy Component: A comprehensive African Fisheries Reform Strategy (CAFRS) developed</text:p>
          </table:table-cell>
          <table:covered-table-cell/>
          <table:covered-table-cell/>
          <table:covered-table-cell/>
        </table:table-row>
        <table:table-row table:style-name="TableRow303">
          <table:table-cell table:style-name="TableCell304" table:number-columns-spanned="2">
            <text:p text:style-name="P305">Output number per LF</text:p>
          </table:table-cell>
          <table:covered-table-cell/>
          <table:table-cell table:style-name="TableCell306">
            <text:p text:style-name="P307">1</text:p>
          </table:table-cell>
          <table:table-cell table:style-name="TableCell308">
            <text:p text:style-name="Normal"><text:span text:style-name="T309">Output Score<text:s/></text:span></text:p>
          </table:table-cell>
          <table:table-cell table:style-name="TableCell310">
            <text:p text:style-name="P311">A</text:p>
          </table:table-cell>
        </table:table-row>
        <table:table-row table:style-name="TableRow312">
          <table:table-cell table:style-name="TableCell313" table:number-columns-spanned="2">
            <text:p text:style-name="Normal"><text:span text:style-name="T314">Risk: <text:s/></text:span></text:p>
          </table:table-cell>
          <table:covered-table-cell/>
          <table:table-cell table:style-name="TableCell315">
            <text:p text:style-name="P316">Low</text:p>
          </table:table-cell>
          <table:table-cell table:style-name="TableCell317">
            <text:p text:style-name="P318">Impact weighting (%):</text:p>
          </table:table-cell>
          <table:table-cell table:style-name="TableCell319">
            <text:p text:style-name="P320">25</text:p>
          </table:table-cell>
        </table:table-row>
        <table:table-row table:style-name="TableRow321">
          <table:table-cell table:style-name="TableCell322" table:number-columns-spanned="2">
            <text:p text:style-name="Normal"><text:span text:style-name="T323">Risk revised since last AR?<text:s/></text:span></text:p>
          </table:table-cell>
          <table:covered-table-cell/>
          <table:table-cell table:style-name="TableCell324">
            <text:p text:style-name="Normal"><text:span text:style-name="T325">N</text:span></text:p>
            <text:p text:style-name="P326"/>
          </table:table-cell>
          <table:table-cell table:style-name="TableCell327">
            <text:p text:style-name="P328">Impact weighting % revised since last AR?<text:s/></text:p>
          </table:table-cell>
          <table:table-cell table:style-name="TableCell329">
            <text:p text:style-name="P330">N</text:p>
            <text:p text:style-name="P331"/>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Indicator(s)</text:p>
          </table:table-cell>
          <table:table-cell table:style-name="TableCell340">
            <text:p text:style-name="P341">Milestones</text:p>
          </table:table-cell>
          <table:table-cell table:style-name="TableCell342">
            <text:p text:style-name="P343">Progress<text:s/></text:p>
          </table:table-cell>
        </table:table-row>
        <table:table-row table:style-name="TableRow344">
          <table:table-cell table:style-name="TableCell345">
            <text:p text:style-name="P346">Strategy for reform of fisheries including climate adaptation to climate change, aquaculture and research needs developed and agreed by ministerial task force</text:p>
          </table:table-cell>
          <table:table-cell table:style-name="TableCell347">
            <text:p text:style-name="P348">Climate change adaptation strategy included in draft CAFRS by<text:s/>2013.<text:s/></text:p>
            <text:p text:style-name="P349"/>
            <text:p text:style-name="P350">CAFRS endorsed by ministerial task force.</text:p>
          </table:table-cell>
          <table:table-cell table:style-name="TableCell351">
            <text:p text:style-name="Normal"><text:span text:style-name="T352">The strategy does include a chapter on disaster risk management and climate change. However there could be greater emphasis on the need for adaptive planning and on disaster risk management. One of the poli</text:span><text:span text:style-name="T353">cy briefs for the 2</text:span><text:span text:style-name="T354">nd</text:span><text:span text:style-name="T355"><text:s/>Conference of African Ministers of Fisheries and Aquaculture (CAMFA II) was on disaster risk management and this did feed into the strategy. <text:s/>The strategy does for the first time create a framework which includes much good practice<text:s/></text:span><text:span text:style-name="T356">that brings the different countries together with a common voice.</text:span></text:p>
            <text:p text:style-name="P357"/>
            <text:p text:style-name="Normal"><text:span text:style-name="T358">The “Policy Framework and Reform Strategy for Fisheries and Aquaculture in Africa”</text:span><text:span text:style-name="T359"><text:s/>(</text:span><text:span text:style-name="T360">which incorporates the CAFRS) was endorsed by the second meeting of the ministerial task force in April/M</text:span><text:span text:style-name="T361">ay 2014, together with other technical instruments necessary for the implementation of the framework; including the African Fisheries Reform Mechanism (AFRM), a platform for coordination and coherence of African fisheries. The strategy was further approved</text:span><text:span text:style-name="T362"><text:s/>by the 23</text:span><text:span text:style-name="T363">rd</text:span><text:span text:style-name="T364"><text:s/>ordinary session of the African Union Heads of State and Government in June/July 2014. This is a significant over achievement of the target in that the profile of issues relevant to the programme has reached the highest possible levels within<text:s/></text:span><text:span text:style-name="T365">the AU. (target met)</text:span></text:p>
            <text:p text:style-name="P366"/>
          </table:table-cell>
        </table:table-row>
        <table:table-row table:style-name="TableRow367">
          <table:table-cell table:style-name="TableCell368">
            <text:p text:style-name="P369">AU ministerial task force established supported by NEPAD based think tank</text:p>
          </table:table-cell>
          <table:table-cell table:style-name="TableCell370">
            <text:p text:style-name="P371">Ministerial meetings and think tank process internalised and mainstreamed by NEPAD/AU</text:p>
          </table:table-cell>
          <table:table-cell table:style-name="TableCell372">
            <text:p text:style-name="P373">The ministerial task force appears to be fully integrated into AU<text:s/>structures beyond the life of the DFID programme. This is evidenced by commitment to hold the task force every two years, but also by the agreement to develop a plan of action to implement the Malabo declaration on accelerated agricultural growth and transformation for shared prosperity and livelihoods, which incorporates the resolutions on fisheries. (target met)</text:p>
            <text:p text:style-name="P374"/>
          </table: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Indicator(s)</text:p>
          </table:table-cell>
          <table:table-cell table:style-name="TableCell385">
            <text:p text:style-name="P386">Milestones</text:p>
          </table:table-cell>
          <table:table-cell table:style-name="TableCell387">
            <text:p text:style-name="P388">Progress<text:s/></text:p>
          </table:table-cell>
        </table:table-row>
        <table:table-row table:style-name="TableRow389">
          <table:table-cell table:style-name="TableCell390">
            <text:p text:style-name="P391">NEPAD processes &amp; structures facilitate the development and political adoption of CAFRS</text:p>
          </table:table-cell>
          <table:table-cell table:style-name="TableCell392">
            <text:p text:style-name="P393">Trust attracts<text:s/>sustainable funding, NEPAD internships</text:p>
          </table:table-cell>
          <table:table-cell table:style-name="TableCell394">
            <text:p text:style-name="P395">Due to South African laws preventing the formation of a trust, a Ring-fenced Programme within NEPAD, with a stand-alone bank account, a Steering Committee comprising African Union Member States, and other fisheries stakeholders, including Civil Society Organisations, NGOs, private sector, with DFID and other partners as ex-officio, was established.<text:s/></text:p>
            <text:p text:style-name="P396"/>
            <text:p text:style-name="P397">The Ring-fenced programme within NEPAD attracted much funding from other partners (quarterly reports track these contributions) and PAF became a multi-donor platform for fisheries in Africa. A number of partners contributed to PAF, including World Bank, Swedish International Development Agency (SIDA), NORAD, Marine Stewardship Council (MSC), WWF, African Union Commission (AUC), AU-IBAR, EU, and GIZ.</text:p>
            <text:p text:style-name="P398"/>
            <text:p text:style-name="P399"><text:span text:style-name="T400">Some funding will continue to come to NEPAD to support fisheries through AU-IBAR, as part of a broader programme to support African fisheries governance. However some stakeholders have indicated that this represents a transition</text:span><text:span text:style-name="T401"><text:s/>from the current institutional arrangements (which by all accounts have worked well to date, with stakeholders unanimous on the excellent technical capacity and capability built in NEPAD), where NEPAD would provide technical advice and AU-IBAR would look<text:s/></text:span><text:span text:style-name="T402">at high level/continental policy. The new institutional arrangements are set out in the ‘African Fisheries Reform Mechanism’</text:span><text:span text:style-name="T403"><text:note text:note-class="footnote" text:id="_ftn2"><text:note-citation>3</text:note-citation><text:note-body><text:p text:style-name="FootnoteText"><text:s/>http://www.africanfisheries.org/sites/default/files/knowledge_outputs/journey_to_panafrican_fisheries_policy_framework.pdf</text:p></text:note-body></text:note></text:span><text:span text:style-name="T404">.<text:s/></text:span><text:span text:style-name="T405"><text:s/></text:span><text:span text:style-name="T406">(ta</text:span><text:span text:style-name="T407">rget moderately not met)</text:span></text:p>
          </table:table-cell>
        </table:table-row>
      </table:table>
      <text:p text:style-name="P408"/>
      <text:p text:style-name="P409">Key Points</text:p>
      <text:p text:style-name="Normal"/>
      <text:p text:style-name="P410">Overall this output has been met with the pan African strategy for fisheries reform, which was supported by an extensive stakeholder engagement process, being adopted by African ministers. There are also institutions,<text:s/>which are tied into the AU process, in place to take the policy to the next level. Whilst there are some critics of the policy reform, (too high level/not proper attention to small scale) even these acknowledge that having a continental strategy agreed is<text:s/>a real achievement given the sector was completely lacking in coordination at this level previously, and that the strategy is valuable and will positively impact on fisheries management on the continent. <text:s/></text:p>
      <text:p text:style-name="P411"/>
      <text:p text:style-name="P412"><text:span text:style-name="T413">It appears that due to gaps between the DFID fun</text:span><text:span text:style-name="T414">ding and new funding becoming available, the strong technical capacity within NEPAD has been lost and will need to be rebuilt in order to deliver the smaller programme it intends to deliver in coming years. This represents some uncertainty going forward an</text:span><text:span text:style-name="T415">d points to the need for NEPAD to establish sustainability</text:span><text:span text:style-name="T416">.</text:span></text:p>
      <text:p text:style-name="P417"/>
      <text:p text:style-name="P418">Summary of responses to issues raised in previous annual reviews<text:s/></text:p>
      <text:p text:style-name="P419"/>
      <text:p text:style-name="P420">The previous annual review sets out options to be pursued to ensure the sustainability of PAF and support roll out of the reform<text:s/>strategy. As noted, there appears to be have been some change in the institutional arrangements, with AU-IBAR having secured funding to deliver a comprehensive fisheries governance programme, and with a smaller amount of money coming via AU-IBAR to PAF to<text:s/>carry out some specific work on fisheries policy.<text:s/></text:p>
      <text:p text:style-name="P421"/>
      <text:p text:style-name="P422">The ministerial task force went ahead in April/May, this was slightly later than planned (February) due to some issues with the host country which were outside the control of the programme. However the result was formal adoption of the reform strategy as desired.<text:s/></text:p>
      <text:p text:style-name="P423"/>
      <text:p text:style-name="P424">It was also intended for DFID to examine opportunities to further fund PAF subject to concerns about socio-economic and environmental impacts of the reform being addressed, through DFID general<text:s/>support to CAADP. Wider discussions around a second phase of DFID support to CAADP are ongoing. <text:s/>ARD will ensure that lessons learned from PAF continue to feed into these processes.</text:p>
      <text:p text:style-name="P425"><text:tab/></text:p>
      <text:p text:style-name="P426">Recommendations for future programmes</text:p>
      <text:p text:style-name="Normal"/>
      <text:p text:style-name="P427">There has been some debate over<text:s/>the appropriate economic modelling for fisheries policy in Africa, with a wealth generation focused approach being advocated by some parties which others have criticised as not fully addressing poverty and not necessarily appropriate to many African countries which have weak governance systems overall. The DFID funds have provided some stakeholders with the capacity to debate this issue and the result is a strategy which is more balanced in approach. DFID should consider the need that in implementation of the agreed strategy and policy, there will remain the requirement to give a balance of stakeholders a voice, to ensure that small scale fisheries and the voice of the poor is represented appropriately. Some stakeholders feel there is still a risk that policy could slide back to a more wealth creation focussed approach, at the expense of welfare considerations during implementation.<text:s/></text:p>
      <text:p text:style-name="P428"/>
      <text:p text:style-name="P429">Several stakeholders suggest that the success of the programme was down to two things, which are worth considering in future programmes:</text:p>
      <text:list text:style-name="LFO4" text:continue-numbering="true">
        <text:list-item>
          <text:p text:style-name="P430">The institutions involved being directly related to the AU process, which meant it was easier to get high level political buy in to the proposed strategy</text:p>
        </text:list-item>
        <text:list-item>
          <text:p text:style-name="P431">The individuals involved, who had the capacity and the networks to convene on the necessary<text:s/>scale and garner agreement and alignment on issues where there was divergence.<text:s/></text:p>
        </text:list-item>
      </text:list>
      <text:p text:style-name="Normal"/>
      <text:p text:style-name="P432"/>
      <text:p text:style-name="Normal"/>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ext:p text:style-name="P442">Output Title<text:s/></text:p>
          </table:table-cell>
          <table:table-cell table:style-name="TableCell443" table:number-columns-spanned="4">
            <text:p text:style-name="P444">Governance Component - Potential benefits of African fisheries in pro-poor economic &amp; social growth better understood and shared</text:p>
          </table:table-cell>
          <table:covered-table-cell/>
          <table:covered-table-cell/>
          <table:covered-table-cell/>
        </table:table-row>
        <table:table-row table:style-name="TableRow445">
          <table:table-cell table:style-name="TableCell446" table:number-columns-spanned="2">
            <text:p text:style-name="P447">Output number per LF</text:p>
          </table:table-cell>
          <table:covered-table-cell/>
          <table:table-cell table:style-name="TableCell448">
            <text:p text:style-name="P449">2</text:p>
          </table:table-cell>
          <table:table-cell table:style-name="TableCell450">
            <text:p text:style-name="Normal"><text:span text:style-name="T451">Outp</text:span><text:span text:style-name="T452">ut Score<text:s/></text:span></text:p>
          </table:table-cell>
          <table:table-cell table:style-name="TableCell453">
            <text:p text:style-name="P454">A</text:p>
          </table:table-cell>
        </table:table-row>
        <table:table-row table:style-name="TableRow455">
          <table:table-cell table:style-name="TableCell456" table:number-columns-spanned="2">
            <text:p text:style-name="Normal"><text:span text:style-name="T457">Risk: <text:s/></text:span></text:p>
          </table:table-cell>
          <table:covered-table-cell/>
          <table:table-cell table:style-name="TableCell458">
            <text:p text:style-name="P459">Low</text:p>
          </table:table-cell>
          <table:table-cell table:style-name="TableCell460">
            <text:p text:style-name="P461">Impact weighting (%):</text:p>
          </table:table-cell>
          <table:table-cell table:style-name="TableCell462">
            <text:p text:style-name="P463">25</text:p>
          </table:table-cell>
        </table:table-row>
        <table:table-row table:style-name="TableRow464">
          <table:table-cell table:style-name="TableCell465" table:number-columns-spanned="2">
            <text:p text:style-name="Normal"><text:span text:style-name="T466">Risk revised since last AR?<text:s/></text:span></text:p>
          </table:table-cell>
          <table:covered-table-cell/>
          <table:table-cell table:style-name="TableCell467">
            <text:p text:style-name="Normal"><text:span text:style-name="T468">N</text:span></text:p>
            <text:p text:style-name="P469"/>
          </table:table-cell>
          <table:table-cell table:style-name="TableCell470">
            <text:p text:style-name="P471">Impact weighting % revised since last AR?<text:s/></text:p>
          </table:table-cell>
          <table:table-cell table:style-name="TableCell472">
            <text:p text:style-name="P473">N</text:p>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ndicator(s)</text:p>
          </table:table-cell>
          <table:table-cell table:style-name="TableCell483">
            <text:p text:style-name="P484">Milestones</text:p>
          </table:table-cell>
          <table:table-cell table:style-name="TableCell485">
            <text:p text:style-name="P486">Progress<text:s/></text:p>
          </table:table-cell>
        </table:table-row>
        <table:table-row table:style-name="TableRow487">
          <table:table-cell table:style-name="TableCell488">
            <text:p text:style-name="P489">2.1 Fishery Governance Policy Working Group (GWG) active and sharing advice on potential<text:s/>change and growth potential<text:s/></text:p>
          </table:table-cell>
          <table:table-cell table:style-name="TableCell490">
            <text:p text:style-name="P491">GWG internalised function within an African regional institution by end of programme (EOP)</text:p>
          </table:table-cell>
          <table:table-cell table:style-name="TableCell492">
            <text:p text:style-name="P493">AU-IBAR has internalised the function of the working groups. Invites have gone out to stakeholders. There is good representation from AU<text:s/>countries, with the chair being a member of a Senegalese fishing association. The governance working group is coordinated by the Regional Fisheries Commission for the Gulf of Guinea in Gabon. (target fully met)</text:p>
          </table:table-cell>
        </table:table-row>
        <table:table-row table:style-name="TableRow494">
          <table:table-cell table:style-name="TableCell495">
            <text:p text:style-name="P496">2.2 Recognised continent-wide figures for wealth and growth potential of fisheries (including aquaculture inland systems)</text:p>
          </table:table-cell>
          <table:table-cell table:style-name="TableCell497">
            <text:p text:style-name="P498">Figures systematically updated and disseminated and supporting model development in 5 states by (EOP)</text:p>
          </table:table-cell>
          <table:table-cell table:style-name="TableCell499">
            <text:p text:style-name="P500">The Value of African Fisheries was published by the FAO within the NEPAD<text:s/>framework in association with PAF. <text:s/>It not only raises the profile of fisheries with senior politicians, it provides a significant step forward in the evidence base for policy making across the continent. The report also includes much clearer understanding<text:s/>of the importance of fisheries to employment, with specific regard to women. The economic valuation of fisheries has been carried out in a number of countries including Cameroon, Gabon, Sao Tome &amp; Principe, Republic of Congo and Democratic Republic of Congo and has been presented to relevant ministries in these countries in order to demonstrate the role of fisheries in national economic development. <text:s/>(target fully met)</text:p>
          </table:table-cell>
        </table:table-row>
        <table:table-row table:style-name="TableRow501">
          <table:table-cell table:style-name="TableCell502">
            <text:p text:style-name="P503">Pilot-scale activities based on best practice and wealth-based reform models developed,<text:s/>validated and contributing to CAFRS</text:p>
          </table:table-cell>
          <table:table-cell table:style-name="TableCell504">
            <text:p text:style-name="P505">Pilots representing ‘African best practice’ are accepted, disseminated and emulated elsewhere</text:p>
          </table:table-cell>
          <table:table-cell table:style-name="TableCell506">
            <text:p text:style-name="Normal"><text:span text:style-name="T507">Two pilots are being carried out in Ghana and Sierra Leone, and these appear to have been comprehensive in coverage. The Gove</text:span><text:span text:style-name="T508">rnment representative from Sierra Leone interviewed as part of this review was entirely satisfied with the support his government was receiving through the programme and he noted the high quality of the technical assistance. <text:s/>The project has resulted in fi</text:span><text:span text:style-name="T509">sheries being put at the heart of the Sierra Leone growth strategy, with a revision of the fisheries act due to follow, and increased budget allocation at a national level to fisheries. There is a view that these pilots were based on a wealth creation appr</text:span><text:span text:style-name="T510">oach to fisheries, rather than one which reflects the recently developed and more holistic policy framework. However the Pan-African strategy, more generally reflects global best practice</text:span><text:span text:style-name="T511"><text:note text:note-class="footnote" text:id="_ftn3"><text:note-citation>4</text:note-citation><text:note-body><text:p text:style-name="FootnoteText"><text:s/>Opinion of independent fisheries expert who supported this review</text:p></text:note-body></text:note></text:span><text:span text:style-name="T512">, including from small scale African fisheries. Nevertheless the strategy remains largely untested at the implementation level in comprehensive form and a complete model <text:s/>of sustainable inclusive fisheries management at a national level remains largely abs</text:span><text:span text:style-name="T513">ent in Africa. <text:s/>(target moderately not met)</text:span></text:p>
          </table:table-cell>
        </table:table-row>
      </table:table>
      <text:p text:style-name="P514"/>
      <text:p text:style-name="P515"/>
      <text:p text:style-name="P516"/>
      <text:p text:style-name="P517">Key Points</text:p>
      <text:p text:style-name="P518"/>
      <text:p text:style-name="P519">The programme has developed the evidence base on the value of fisheries in Africa, with a report that is widely lauded by stakeholders. This has significantly raised the profile of fisheries and<text:s/>given the issue real political momentum.<text:s/></text:p>
      <text:p text:style-name="P520"/>
      <text:p text:style-name="P521">There is still significant scope to demonstrate African best practice for fully inclusive fisheries management in a context where the marginalised groups depend on open access fisheries for livelihoods. Since the<text:s/>two pilots carried out are ongoing, reporting has not been completed and it has been difficult to judge the extent to which these kinds of issues have been incorporated. At this stage their findings have not been widely disseminated. Whilst the strategy is<text:s/>in place, it remains largely unimplemented and without a clear model for successful implementation.<text:s/></text:p>
      <text:p text:style-name="P522"/>
      <text:p text:style-name="P523">Summary of responses to issues raised in previous annual reviews<text:s/></text:p>
      <text:p text:style-name="P524"/>
      <text:list text:style-name="LFO5" text:continue-numbering="true">
        <text:list-item>
          <text:p text:style-name="P525">The 2013 AR highlighted the need to incorporate the Governance Working Group into an<text:s/>appropriate African institution. The GWG has now been incorporated into AU-IBAR.</text:p>
        </text:list-item>
      </text:list>
      <text:p text:style-name="P526"/>
      <text:list text:style-name="LFO5" text:continue-numbering="true">
        <text:list-item>
          <text:p text:style-name="P527"><text:span text:style-name="T528">There was also a recommendation that a PAF should develop a website. <text:s/>This website has been set up (africanfisheries.org)<text:s/></text:span><text:span text:style-name="T529">and provides an accessible point for donors, policy<text:s/></text:span><text:span text:style-name="T530">makers and practitioners to understand what PAF has been doing and to disseminate project learning and project reports.<text:s/></text:span></text:p>
        </text:list-item>
      </text:list>
      <text:p text:style-name="P531"/>
      <text:list text:style-name="LFO5" text:continue-numbering="true">
        <text:list-item>
          <text:p text:style-name="P532">The last AR also highlighted the need for PAF to increase its understanding of how the CAFRS strategy would impact on the marginalised<text:s/>poor. <text:s/>There has now been a rebalancing of the strategy to better incorporate more marginalised poorer groups, based on various global examples of best practice. There is still scope to demonstrate best practice for fully inclusive fisheries management in<text:s/>a context where the marginalised groups depend on open access fisheries for livelihoods.<text:s/></text:p>
        </text:list-item>
      </text:list>
      <text:p text:style-name="P533"/>
      <text:p text:style-name="P534">Recommendations for future programming</text:p>
      <text:p text:style-name="P535"/>
      <text:p text:style-name="P536">DFID should consider whether to support further piloting of the strategy, and development of better consensus on what an appropriate model for inclusive sustainable fisheries management in a low income developing country context looks like. DFID should also consider whether it wishes to play a leadership role in ensuring poverty aspects and preparing for climate impacts are fully incorporated into implementation of the strategy which has been agreed as a result of DFID investment.<text: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Output Title<text:s/></text:p>
          </table:table-cell>
          <table:table-cell table:style-name="TableCell547" table:number-columns-spanned="4">
            <text:p text:style-name="P548">Illegal Fishing Component: Knowledge and experience of tools, systems and policy requirements to tackle illegal fisheries production and trade in place and shared</text:p>
          </table:table-cell>
          <table:covered-table-cell/>
          <table:covered-table-cell/>
          <table:covered-table-cell/>
        </table:table-row>
        <table:table-row table:style-name="TableRow549">
          <table:table-cell table:style-name="TableCell550" table:number-columns-spanned="2">
            <text:p text:style-name="P551">Output number per LF</text:p>
          </table:table-cell>
          <table:covered-table-cell/>
          <table:table-cell table:style-name="TableCell552">
            <text:p text:style-name="P553">3</text:p>
          </table:table-cell>
          <table:table-cell table:style-name="TableCell554">
            <text:p text:style-name="Normal"><text:span text:style-name="T555">Output Score<text:s/></text:span></text:p>
          </table:table-cell>
          <table:table-cell table:style-name="TableCell556">
            <text:p text:style-name="P557">A</text:p>
          </table:table-cell>
        </table:table-row>
        <table:table-row table:style-name="TableRow558">
          <table:table-cell table:style-name="TableCell559" table:number-columns-spanned="2">
            <text:p text:style-name="Normal"><text:span text:style-name="T560">Risk: <text:s/></text:span></text:p>
          </table:table-cell>
          <table:covered-table-cell/>
          <table:table-cell table:style-name="TableCell561">
            <text:p text:style-name="P562">Low</text:p>
          </table:table-cell>
          <table:table-cell table:style-name="TableCell563">
            <text:p text:style-name="P564">Impact weighting (%):</text:p>
          </table:table-cell>
          <table:table-cell table:style-name="TableCell565">
            <text:p text:style-name="P566">25</text:p>
          </table:table-cell>
        </table:table-row>
        <table:table-row table:style-name="TableRow567">
          <table:table-cell table:style-name="TableCell568" table:number-columns-spanned="2">
            <text:p text:style-name="Normal"><text:span text:style-name="T569">Risk revised since last AR?<text:s/></text:span></text:p>
          </table:table-cell>
          <table:covered-table-cell/>
          <table:table-cell table:style-name="TableCell570">
            <text:p text:style-name="Normal"><text:span text:style-name="T571">N</text:span></text:p>
            <text:p text:style-name="P572"/>
          </table:table-cell>
          <table:table-cell table:style-name="TableCell573">
            <text:p text:style-name="P574">Impact weighting % revised since last AR?<text:s/></text:p>
          </table:table-cell>
          <table:table-cell table:style-name="TableCell575">
            <text:p text:style-name="P576">N</text:p>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Indicator(s)</text:p>
          </table:table-cell>
          <table:table-cell table:style-name="TableCell586">
            <text:p text:style-name="P587">Milestones</text:p>
          </table:table-cell>
          <table:table-cell table:style-name="TableCell588">
            <text:p text:style-name="P589">Progress<text:s/></text:p>
          </table:table-cell>
        </table:table-row>
        <table:table-row table:style-name="TableRow590">
          <table:table-cell table:style-name="TableCell591">
            <text:p text:style-name="P592">3.1 SIF (Stop Illegal Fishing)<text:s/>policy working group active and engaging stakeholders into the SIF network by early 2010<text:s/></text:p>
          </table:table-cell>
          <table:table-cell table:style-name="TableCell593">
            <text:p text:style-name="P594">SIF internalised function within an African regional institution by EOP</text:p>
          </table:table-cell>
          <table:table-cell table:style-name="TableCell595">
            <text:p text:style-name="P596">SIF has been registered as an independent trust under Botswanan Law, and its coordination is currently being carried out by a consultancy, which has attracted funding for several projects (such as PEW 3 year funding commitment). However, SIF lacks medium to long term core funding at present despite over 20 applications being submitted. SIF has had<text:s/>significant successes in terms of supporting legal and administrative actions against more than 50 vessels fishing illegally in African waters with sanctions worth more $7M being paid in fines or settlements. (target moderately not met)</text:p>
          </table:table-cell>
        </table:table-row>
        <table:table-row table:style-name="TableRow597">
          <table:table-cell table:style-name="TableCell598">
            <text:p text:style-name="P599">3.2 Successful activities in SADC under previous project on illegal fishing emulated in other African sub regions contributing to CAFRS</text:p>
          </table:table-cell>
          <table:table-cell table:style-name="TableCell600">
            <text:p text:style-name="P601">Sub regional political commitment to tackling illegal fishing in at least two other regions by 2012</text:p>
          </table:table-cell>
          <table:table-cell table:style-name="TableCell602">
            <text:p text:style-name="P603">The programme, through SIF has<text:s/>supported the development of FISH-I Africa, which is a task force of 7 South East African Countries that share information and intelligence to combat IUU fishing. FISH-I Africa has yielded significant results since its launch in late 2012 with several million dollars paid by illegal vessels in fines.<text:s/></text:p>
            <text:p text:style-name="P604">SIF has also secured funding to develop the FISH-I concept in west Africa, and this has been supported by sub-regional engagement between relevant countries to develop a regional strategy on IUU fishing. (target met)</text:p>
          </table:table-cell>
        </table:table-row>
        <table:table-row table:style-name="TableRow605">
          <table:table-cell table:style-name="TableCell606">
            <text:p text:style-name="P607">3.3 risks of non-compliance in fisheries and trade assessed contributing to indicator 2.2 and CAFRS</text:p>
          </table:table-cell>
          <table:table-cell table:style-name="TableCell608">
            <text:p text:style-name="P609">Figures systematically updated and disseminated (milestone 2)</text:p>
          </table:table-cell>
          <table:table-cell table:style-name="TableCell610">
            <text:p text:style-name="P611">The Stop Illegal Fishing website is now a major source of information and news associated with IUU that is used by countries across Africa. It includes a set of case studies on risks of (and solutions to) non-compliance in fisheries, which has fed into the development of CAFRS through the working group structures. Evidence of dissemination<text:s/>is through the website’s hit rate which stands at around 70,000. It is expected that the SIF will continue to build the evidence base, through the projects it has secured funding to deliver. (target met)</text:p>
          </table:table-cell>
        </table:table-row>
      </table:table>
      <text:p text:style-name="P612">Key Points</text:p>
      <text:p text:style-name="Normal"><text:span text:style-name="T613">There is strong evidence that SIF has b</text:span><text:span text:style-name="T614">een a success, becoming a focal point for information on IUU across the continent, delivering real world results in terms of providing information which has resulted in bringing IUU vessels to the rule of law. It has also promoted regional and sub-regional</text:span><text:span text:style-name="T615"><text:s/>cooperation, demonstrating the value of a truly regional programme. SIF appears to be having enough momentum to continue, though it does currently lack core funding, which would fully ensure its work can continue beyond the life of the DFID investment.<text:s/></text:span></text:p>
      <text:p text:style-name="P616"/>
      <text:p text:style-name="P617">Summary of responses to recommendations made at last annual review</text:p>
      <text:p text:style-name="P618">There was a recommendation to explore funding options, and whilst this has been done, and some funding for projects achieved, no core funding has yet been obtained.<text:s/></text:p>
      <text:p text:style-name="P619"/>
      <text:p text:style-name="P620">There was a<text:s/>recommendation to make the milestone more specific to focus on accuracy of the Combined IUU vessel list, and this milestone has been changed completely as above.<text:s/></text:p>
      <text:p text:style-name="P621"/>
      <text:p text:style-name="P622">Recommendations for future programmes</text:p>
      <text:p text:style-name="P623">Again DFID should consider its transition process, and<text:s/>whether it should provide extra support to programmes that seek to initiate lasting, transformational activity, in seeking new sources of funding. It could also consider what funding avenues are available to support the SIF going forward.<text: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Output Title<text:s/></text:p>
          </table:table-cell>
          <table:table-cell table:style-name="TableCell634" table:number-columns-spanned="4">
            <text:p text:style-name="P635">Trade and market access component: Innovative and equitable approaches to investment and trade in African fishery products explored and exchanged<text:s/></text:p>
          </table:table-cell>
          <table:covered-table-cell/>
          <table:covered-table-cell/>
          <table:covered-table-cell/>
        </table:table-row>
        <table:table-row table:style-name="TableRow636">
          <table:table-cell table:style-name="TableCell637" table:number-columns-spanned="2">
            <text:p text:style-name="P638">Output number per LF</text:p>
          </table:table-cell>
          <table:covered-table-cell/>
          <table:table-cell table:style-name="TableCell639">
            <text:p text:style-name="P640">4</text:p>
          </table:table-cell>
          <table:table-cell table:style-name="TableCell641">
            <text:p text:style-name="Normal"><text:span text:style-name="T642">Output Score<text:s/></text:span></text:p>
          </table:table-cell>
          <table:table-cell table:style-name="TableCell643">
            <text:p text:style-name="P644">C</text:p>
          </table:table-cell>
        </table:table-row>
        <table:table-row table:style-name="TableRow645">
          <table:table-cell table:style-name="TableCell646" table:number-columns-spanned="2">
            <text:p text:style-name="Normal"><text:span text:style-name="T647">Risk: <text:s/></text:span></text:p>
          </table:table-cell>
          <table:covered-table-cell/>
          <table:table-cell table:style-name="TableCell648">
            <text:p text:style-name="P649">Low</text:p>
          </table:table-cell>
          <table:table-cell table:style-name="TableCell650">
            <text:p text:style-name="P651">Impact weighting (%):</text:p>
          </table:table-cell>
          <table:table-cell table:style-name="TableCell652">
            <text:p text:style-name="P653">25</text:p>
          </table:table-cell>
        </table:table-row>
        <table:table-row table:style-name="TableRow654">
          <table:table-cell table:style-name="TableCell655" table:number-columns-spanned="2">
            <text:p text:style-name="Normal"><text:span text:style-name="T656">Risk revised since last AR?<text:s/></text:span></text:p>
          </table:table-cell>
          <table:covered-table-cell/>
          <table:table-cell table:style-name="TableCell657">
            <text:p text:style-name="Normal"><text:span text:style-name="T658">N</text:span></text:p>
            <text:p text:style-name="P659"/>
          </table:table-cell>
          <table:table-cell table:style-name="TableCell660">
            <text:p text:style-name="P661">Impact weighting % revised since last AR?<text:s/></text:p>
          </table:table-cell>
          <table:table-cell table:style-name="TableCell662">
            <text:p text:style-name="P663">N</text:p>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Indicator(s)</text:p>
          </table:table-cell>
          <table:table-cell table:style-name="TableCell673">
            <text:p text:style-name="P674">Milestones</text:p>
          </table:table-cell>
          <table:table-cell table:style-name="TableCell675">
            <text:p text:style-name="P676">Progress<text:s/></text:p>
          </table:table-cell>
        </table:table-row>
        <table:table-row table:style-name="TableRow677">
          <table:table-cell table:style-name="TableCell678">
            <text:p text:style-name="P679">4.1 Fishery Trade policy working group active and stakeholders including small scale operators into the trade network by early 2010</text:p>
          </table:table-cell>
          <table:table-cell table:style-name="TableCell680">
            <text:p text:style-name="P681">Trade WG and finance WG internalised<text:s/>function within an African regional institution by EOP</text:p>
          </table:table-cell>
          <table:table-cell table:style-name="TableCell682">
            <text:p text:style-name="P683">The trade working group will continue under AU-IBAR as one of the continental working groups, and will be coordinated by COMESA. More generally the finance working group has engaged a broad range of stakeholders including those representing small scale fisheries in trade and financial issues. (target met)</text:p>
          </table:table-cell>
        </table:table-row>
        <table:table-row table:style-name="TableRow684">
          <table:table-cell table:style-name="TableCell685">
            <text:p text:style-name="P686">4.2 Demand led trade studies and pilot activities commissioned and informing CAFRS</text:p>
          </table:table-cell>
          <table:table-cell table:style-name="TableCell687">
            <text:p text:style-name="Normal"><text:span text:style-name="T688">Sub-regional political commitment to enhance intra-regional Africa</text:span><text:span text:style-name="T689">n</text:span><text:span text:style-name="T690"><text:s text:c="2"/></text:span><text:span text:style-name="T691">trade in at least 2 regions by 2012</text:span></text:p>
          </table:table-cell>
          <table:table-cell table:style-name="TableCell692">
            <text:p text:style-name="P693">A sub-regional commitment has been made only in the Central-West Gulf of Guinea, with the Fisheries Commission for Central and West Gulf of Guinea preparing a plan of action to optimise fisheries trade both within the<text:s/>sub region and more broadly. This was directly supported by PAF including provision of technical support to validate the strategy, and coordinating a donor round table meeting. <text:s/>(target substantially not met)</text:p>
          </table:table-cell>
        </table:table-row>
        <table:table-row table:style-name="TableRow694">
          <table:table-cell table:style-name="TableCell695">
            <text:p text:style-name="P696">4.3 Common African Position on regional and international trade contributes to African voice</text:p>
          </table:table-cell>
          <table:table-cell table:style-name="TableCell697">
            <text:p text:style-name="P698">Common position in at least 2 global trade negotiations by 2014</text:p>
          </table:table-cell>
          <table:table-cell table:style-name="TableCell699">
            <text:p text:style-name="P700">The programme coordinated a common African position at the COFI sub-committee on fish trade, where a push for greater market access for African<text:s/>fish products and strengthening capacity for sanitary and phytosanitory compliance was made.<text:s/></text:p>
            <text:p text:style-name="P701">(Target substantially not met)</text:p>
          </table:table-cell>
        </table:table-row>
      </table:table>
      <text:p text:style-name="Normal"/>
      <text:p text:style-name="Normal"/>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4.4 The creation of an enabling environment promotes private sector investment in support of CAADP</text:p>
          </table:table-cell>
          <table:table-cell table:style-name="TableCell709">
            <text:p text:style-name="P710">The role of private sector included as discrete element in CAFRS, PAF outputs used by investors to promote investment in Fisheries and Aquaculture (F &amp; A) value chains in post-CAADP compact countries by March 2014<text:s/></text:p>
            <text:p text:style-name="P711"/>
            <text:p text:style-name="P712">Growth through PS investment and entrepreneurship specifically included in all CAADP fisheries investment plans by project end. At least one investment vehicle targeting SMEs in F&amp;A value chains established by project end.</text:p>
          </table:table-cell>
          <table:table-cell table:style-name="TableCell713">
            <text:list text:style-name="LFO6" text:continue-numbering="true">
              <text:list-item>
                <text:p text:style-name="P714"><text:span text:style-name="T715">The policy framework adopted by the AU has specific objectives related to private sector investment an</text:span><text:span text:style-name="T716">d public private sector partnerships e.g. on Aquaculture. There is also a section specifically on trade and marketing which includes numerous (though generic/non-specific) considerations on how to enable private sector engagement in fisheries including at<text:s/></text:span><text:span text:style-name="T717">small scale.<text:s/></text:span><text:span text:style-name="T718">There is also a section on Private Sector Investment &amp; Financing Mechanisms for fisheries and aquaculture (again rather <text:s/>generic and does not get into key issues such as creating and enabling policy and legislative environment for business).</text:span></text:p>
              </text:list-item>
            </text:list>
            <text:list text:style-name="LFO7" text:continue-numbering="true">
              <text:list-item>
                <text:p text:style-name="P719">NEPAD reports that PAF outputs have been used by numerous entrepreneurs to develop investment proposals, but that these are commercially sensitive so it has not provided specific details. NEPAD also states that outputs have been discussed and shared with various financiers.<text:s/></text:p>
              </text:list-item>
              <text:list-item>
                <text:p text:style-name="P720">Promotion of private sector investment is specifically included as a growth strategy in development plans of several African countries including Nigeria, Ghana, and Malawi.<text:s/></text:p>
              </text:list-item>
              <text:list-item>
                <text:p text:style-name="P721"><text:span text:style-name="T722">The working group has focused on creating an investment fund t</text:span><text:span text:style-name="T723">argeting small scale fisheries. There are plans in place to make this happen but they haven’t been realised at this stage. There have been discussions with Ecobank and NCPA made a public commitment to support, but the fund is not yet established. The fund<text:s/></text:span><text:span text:style-name="T724">as proposed is focused around provision of equity and capacity building for small businesses related to fisheries.<text:s/></text:span><text:span text:style-name="T725">PAF has also supported the inclusion of medium-scale private sector development in the aquaculture value chain in Malawi under the DFID-AgriT</text:span><text:span text:style-name="T726">T programme which is ongoing and will include the development of appropriate investment models, but again these are not yet in place.</text:span><text:span text:style-name="T727"><text:s/>(target substantially not met)</text:span></text:p>
              </text:list-item>
            </text:list>
          </table:table-cell>
        </table:table-row>
      </table:table>
      <text:p text:style-name="P728"/>
      <text:p text:style-name="P729"><text:span text:style-name="T730">Key Points</text:span></text:p>
      <text:p text:style-name="P731">The working group engaged a variety of stakeholders, including representatives<text:s/>of small scale fishermen, in policy development, positively influencing the AU endorsed strategy which creates a common African position on trade, albeit at a very high level. Whilst some stakeholders consider the change in institutional arrangements to have been a little abrupt, the working group will continue beyond the life of the DFID investment and has been institutionalised in the AU. However the end goal of having an investment vehicle targeting SMEs has not been achieved and political commitment to<text:s/>enhance trade has only been made in one sub-region. Most of the work of the working group represents a collaboration of efforts from a number of different actors including GIZ, MSC and WWF.<text:s/></text:p>
      <text:p text:style-name="P732"/>
      <text:p text:style-name="P733">Summary of responses to issues raised in previous annual reviews<text:s/></text:p>
      <text:p text:style-name="P734">There was a recommendation to make the target on political commitment more specific in terms of what constitutes success, however no change was made.<text:s/></text:p>
      <text:p text:style-name="P735"/>
      <text:p text:style-name="P736"><text:span text:style-name="T737">The last AR also recommends that the working group needs to be clearer on its funding strategy and ta</text:span><text:span text:style-name="T738">rget audiences, and be clearer why private sector funding is required. Whilst this may have been considered by individuals making proposals, there is no evidence of a strategy being agreed by the working group. And the views of several stakeholders reflect</text:span><text:span text:style-name="T739"><text:s/>a funding landscape which lacks coordination. There are numerous studies on the website<text:s/></text:span><text:a xlink:href="http://africanfisheriesinvestment.org/" office:target-frame-name="_top" xlink:show="replace"><text:span text:style-name="T740">http://africanfisheriesinvestment.org/</text:span></text:a><text:span text:style-name="T741"><text:s/>and how the working group fits into the PAF structure (now out of date<text:s/></text:span><text:span text:style-name="T742">since this has ended) is explained, but the studies mainly date back to 2010 and explanation of the broader context outside PAF and how the private sector can engage is absent. Furthermore review of several of the studies reveals description of aquaculture</text:span><text:span text:style-name="T743"><text:s/>fisheries, with indication of potential in various countries, but with limited analysis or proposals on policy.<text:s/></text:span></text:p>
      <text:p text:style-name="P744"/>
      <text:p text:style-name="P745"/>
      <text:p text:style-name="P746">Several stakeholders reflected that DFID could have played a more prominent role in the programme and this may have addressed some of the issues outlined above.<text:s/></text:p>
      <text:p text:style-name="P747"/>
      <text:p text:style-name="P748">DFID could have facilitated the link between PAF’s private sector initiative with those being championed by DFID in other agricultural sub-sectors. This might have enabled fisheries and aquaculture to access private sector<text:s/>investments in those initiatives and demonstrate the impact investment potential in fisheries and aquaculture.</text:p>
      <text:p text:style-name="P749"/>
      <text:p text:style-name="P750">Recommendations for future programmes</text:p>
      <text:p text:style-name="P751"/>
      <text:p text:style-name="P752">DFID should consider how best programmes can link with other relevant DFID programmes and initiatives in<text:s/>order to create synergies.<text:s/></text:p>
      <text:p text:style-name="P753"/>
      <text:p text:style-name="P754"/>
      <text:p text:style-name="P755"/>
      <text:p text:style-name="P756"/>
      <text:p text:style-name="P757"/>
      <text:p text:style-name="P758"/>
      <text:p text:style-name="P759"/>
      <text:p text:style-name="P760"/>
      <text:p text:style-name="P761"/>
      <text:h text:style-name="P762" text:outline-level="2"><text:span text:style-name="T763">D: VALUE FOR MONEY &amp; FINANCIAL PERFORMANCE<text:s/></text:span><text:span text:style-name="T764">(1 page)</text:span></text:h>
      <text:p text:style-name="P765"/>
      <text:p text:style-name="P766">Key cost drivers and performance<text:s/></text:p>
      <text:p text:style-name="P767"/>
      <text:p text:style-name="P768">The PAF was essentially a knowledge management and policy process project. <text:s/>This requires the generation, analysis, sharing and use<text:s/>of knowledge to inform and institutionalise policy reform. <text:s/>Key cost drivers in that process were the cost of funding research through the Working Groups, operating the Think Tanks and other workshops to develop and share information and knowledge, and complementing and building capacity at national and regional levels. These have been minimised because of the wide range of partnerships which have be built around the development of the Pan-African Policy Framework and Reform Strategy. These partnerships brought technical and financial resources to the PAF, but also opened opportunities at regional and country levels which enabled the PAF to operate with ease. <text:s/></text:p>
      <text:p text:style-name="P769"/>
      <text:p text:style-name="P770">At the close of the project, 99.8% of its budget had been spent.</text:p>
      <text:p text:style-name="P771"/>
      <text:p text:style-name="P772">VfM performance compared to<text:s/>the original VfM proposition in the business case<text:s/></text:p>
      <text:p text:style-name="P773"/>
      <text:p text:style-name="P774">As the project was designed before the current Business Case approach no VfM criteria are defined in the Project Memorandum.<text:s/></text:p>
      <text:p text:style-name="P775"/>
      <text:p text:style-name="P776">However, a key element of VfM is the approach which is adopted for funding the activities. <text:s/>DFID funds have been able to leverage funding from other donors. Key to this has been the partnership with the World Bank which has been supportive in funding National Fisheries Investment Plans based on the reform process in the two pilot countries. <text:s text:c="2"/>This leverage has created a policy process which has moved faster than could have been reasonably expected.</text:p>
      <text:p text:style-name="P777"/>
      <text:p text:style-name="P778">Assessment of whether the programme represented value for money</text:p>
      <text:p text:style-name="P779"/>
      <text:p text:style-name="Normal"><text:span text:style-name="T780">Economy: <text:s/>PAF has been mainly implemented through partnerships of<text:s/></text:span><text:span text:style-name="T781">African institutions and using a mixture of African and global expertise which has not only reduced the cost of implementation but has had the secondary benefit of building partnerships and capacity. The programme has also attracted additional funding from</text:span><text:span text:style-name="T782"><text:s/>other sources which has added considerable value to the funding provided by DFID.<text:s/></text:span></text:p>
      <text:p text:style-name="P783">The PAF manual of procurement procedures was designed to ensure value for money across all purchases within the programme. <text:s/></text:p>
      <text:p text:style-name="P784">Efficiency: <text:s/>Operating at a regional level has<text:s/>meant that many countries in Africa have benefitted from the programme at a relatively low cost (compared with doing the work at a national level) even if they are not directly involved. <text:s/>The Policy Framework provides a tool which all countries can use, this has attracted additional funding which will benefit a large number of countries, and the development of an African Voice should stimulate policy coherence across and between sub-regions.</text:p>
      <text:p text:style-name="P785">Output delivery across the programme has been generally good although the trade component has lagged behind. <text:s/>However, the EU has approved Euro 5million funding to the Regional Trade Programme which builds on this early work.<text:s/></text:p>
      <text:p text:style-name="P786">Effectiveness: <text:s/>The effectiveness of the programme can be seen in the extent to which there is<text:s/>common agreement of the policy framework and the need to change both national policy and levels of investment in the sector. <text:s/>This is a significant achievement. The African Voice component has also brought countries together to establish and state shared positions on fisheries policy. This greater unity has also stimulated greater investment in African fisheries from donors. The extent to which this has an effect on the livelihoods of the poor cannot be measured at this stage.<text:s/></text:p>
      <text:p text:style-name="P787"><text:span text:style-name="T788">Cost Effectiveness:</text:span><text:span text:style-name="T789"><text:s/>In terms<text:s/></text:span><text:span text:style-name="T790">of bringing the nations of Africa together into a common policy framework this has been a significant success. The true measure of the cost effectiveness of the programme will be defined in terms of the effect of the policy framework on the lives of the po</text:span><text:span text:style-name="T791">or fishers, fish farmers and processors and upon wider food security. This cannot be assessed at this stage.<text:s/></text:span></text:p>
      <text:p text:style-name="P792"/>
      <text:p text:style-name="P793">Quality of financial management during programme</text:p>
      <text:p text:style-name="P794"/>
      <text:p text:style-name="P795">Feedback from previous programme managers of the project has indicated that the financial management of PAF was good. <text:s/>Communications between NEPAD and DFID were strong, with NEPAD providing detailed financial documentation every quarter and accurately predicting how much finding they would need for the next quarter.</text:p>
      <text:p text:style-name="P796"/>
      <text:p text:style-name="P797">Narrative and financial reporting requirements were met during the project’s lifetime, with a progress and high level financial update received every quarter, and an annual statement of expenditure per year.</text:p>
      <text:p text:style-name="P798">The final audited financial statement is in process, and will be reviewed and actioned once received.</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Date of last narrative financial report</text:p>
          </table:table-cell>
          <table:table-cell table:style-name="TableCell806">
            <text:p text:style-name="P807">08/04/2014</text:p>
          </table:table-cell>
        </table:table-row>
        <table:table-row table:style-name="TableRow808">
          <table:table-cell table:style-name="TableCell809">
            <text:p text:style-name="P810">Date of last audited annual statement</text:p>
          </table:table-cell>
          <table:table-cell table:style-name="TableCell811">
            <text:p text:style-name="P812">08/04/2014</text:p>
          </table:table-cell>
        </table:table-row>
      </table:table>
      <text:p text:style-name="P813"/>
      <text:p text:style-name="P814"/>
      <text:p text:style-name="P815"><text:span text:style-name="T816">E: RISK<text:s/></text:span><text:span text:style-name="T817">(½ page)</text:span></text:p>
      <text:p text:style-name="P818"/>
      <text:p text:style-name="Normal"><text:span text:style-name="T819">Quality of risk management over the life of the programme</text:span></text:p>
      <text:p text:style-name="P820"/>
      <text:p text:style-name="Normal"><text:span text:style-name="T821">Output level risks for the programme were initially</text:span><text:span text:style-name="T822"><text:s/>assessed as low. <text:s/>Risks have been reviewed each year as part of the AR. <text:s/>In early 2013, ARD also reviewed the risk of fraud and corruption for PAF as part of its anti-corruption strategy. <text:s/>This was considered moderate, largely given the reasonably complex</text:span><text:span text:style-name="T823"><text:s/>delivery structure of the programme, but also due to unproven delivery of the programme through the newly established special purpose vehicle. <text:s/>In the 2013 AR the programme level risk was revised to medium and a number of recommendations were made – inclu</text:span><text:span text:style-name="T824">ding carrying out a<text:s/></text:span><text:span text:style-name="T825">fiduciary risk assessment of the NEPAD Agency Special Purpose Vehicle.</text:span></text:p>
      <text:p text:style-name="P826"/>
      <text:p text:style-name="Normal"><text:span text:style-name="T827">Whilst risk management was not formalised, care was taken by the NEPAD delivery team to manage risks such as the risk of non-buy-in to the strategy or inclusion of<text:s/></text:span><text:span text:style-name="T828">a broad range of stakeholder views in development of policy positions. Effective strategies were put in place to manage these as can be seen from the success of the programme.<text:s/></text:span></text:p>
      <text:p text:style-name="P829"/>
      <text:p text:style-name="P830"/>
      <text:p text:style-name="P831"><text:span text:style-name="T832">F: COMMERCIAL CONSIDERATIONS<text:s/></text:span><text:span text:style-name="T833">(½ page)</text:span></text:p>
      <text:p text:style-name="P834"/>
      <text:p text:style-name="P835">Delivery against planned timeframe</text:p>
      <text:p text:style-name="P836"/>
      <text:p text:style-name="P837">The original Memorandum of Understanding (MoU) for the PAF policy pilot was signed and implemented in November 2008. <text:s/>In October 2011, a new MoU was signed to extend the project to March 2014, once the pilot had ended. <text:s/>The intention of the new MoU was to create a multi-lateral Special Purpose Vehicle to allow additional funding from other sources. <text:s/>In addition to this, a No Cost Extension was granted in Q3 2013, to extend the end date of the project to 30 September 2014.</text:p>
      <text:p text:style-name="P838"/>
      <text:p text:style-name="P839">Performance of partnership</text:p>
      <text:p text:style-name="P840"/>
      <text:p text:style-name="P841">NEPAD proved to be a strong partner, and managed to convene engagement in the programme from a wide variety of stakeholders, and broker agreement on contentious issues. Stakeholders report this was largely down to the skills and networks of the team in NEPAD, in particular the fisheries programme leader. The working groups sometimes could have worked together better, some felt that the governance working group being given ultimate control of the strategy meant that the voice of some others was lost. However several<text:s/>stakeholders reported that bringing the working groups together (which the programme did at certain points towards the end) was highly valuable in developing understanding and establishing linkages and alignment.<text:s/></text:p>
      <text:p text:style-name="P842"/>
      <text:p text:style-name="P843">Some stakeholders felt that small scale<text:s/>fisheries were not adequately represented in the groups, or at least that some of the bodies representing them thought this. <text:s/>However attempts were made to engage them as best as possible, and there are hundreds of small fisheries organisations across the<text:s/>continent, which often have very low capacity to engage in a policy programme, and with no unified voice for representation. Developing capacity to provide a more consistent unified voice for the artisanal fisheries has been recognised as an issue which requires support and attention within the sector.<text:s/></text:p>
      <text:p text:style-name="P844"/>
      <text:p text:style-name="P845">Whilst it was felt that DFID had provided the space for positive intervention on inclusive fisheries management, several stakeholders considered that DFID could have engaged more in the partnership throughout the programme.<text:s/></text:p>
      <text:p text:style-name="P846"/>
      <text:p text:style-name="P847">Asset disposal and value obtained by DFID<text:s/></text:p>
      <text:p text:style-name="P848"/>
      <text:p text:style-name="P849"/>
      <text:p text:style-name="P850">N/A</text:p>
      <text:p text:style-name="P851"/>
      <text:p text:style-name="P852"/>
      <text:section text:name="Sect1" text:style-name="S1">
        <text:p text:style-name="P853"/>
      </text:section>
      <text:section text:name="Sect2" text:style-name="S2">
        <text:p text:style-name="P854"><text:span text:style-name="T855">H: MONITORING &amp;</text:span><text:span text:style-name="T856"><text:s/>EVALUATION<text:s/></text:span><text:span text:style-name="T857">(</text:span><text:span text:style-name="T858">½<text:s/></text:span><text:span text:style-name="T859">page)</text:span></text:p>
        <text:p text:style-name="P860"/>
        <text:p text:style-name="P861">Evidence and evaluation</text:p>
        <text:p text:style-name="P862"/>
        <text:p text:style-name="P863">A key point in design of the programme was that fisheries were undervalued by national governments in Africa, and that consequently fisheries did not receive the attention required to achieve effective<text:s/>governance. The programme itself has proven this to be correct, by developing the evidence base on the value of fisheries in Africa, by supporting production of two reports which estimate the potential value of African fisheries, and thus bringing increased profile to the sector, and increased priority from National Governments, which was a goal of the programme.<text:s/></text:p>
        <text:p text:style-name="P864"/>
        <text:p text:style-name="Normal"><text:span text:style-name="T865">There is also a report by the World Bank which sets out the importance of fisheries as a food source until 2030</text:span><text:span text:style-name="T866"><text:note text:note-class="footnote" text:id="_ftn4"><text:note-citation>5</text:note-citation><text:note-body><text:p text:style-name="FootnoteText"><text:s/>http://www.worldbank.org/en/news/feature/2014/02/05/raising-more-fish-to-meet-rising-demand</text:p></text:note-body></text:note></text:span><text:span text:style-name="T867">. It also describes the opportunity from fisheries, particularly aquaculture.<text:s/></text:span></text:p>
        <text:p text:style-name="P868"/>
        <text:p text:style-name="P869">There is no evaluation planned for this programme.<text:s/></text:p>
        <text:p text:style-name="P870"/>
        <text:p text:style-name="P871">Monitoring progress throughout the programme</text:p>
        <text:p text:style-name="Normal"><text:span text:style-name="T872">This review has<text:s/></text:span><text:span text:style-name="T873">been based on review reporting and interviews of major stakeholders covering the 4 main outputs. There was also a review of technical outputs of the programme including the comprehensive African reform strategy by a fisheries specialist who was commissione</text:span><text:span text:style-name="T874">d for this purpose (Quest: 4787292). <text:s/>No site visits as the interviews were carried out by telephone, apart from one meeting at the NEPAD offices. Monitoring has taken place throughout the programme in the form on annual reviews, and review of quarterly re</text:span><text:span text:style-name="T875">portin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9:00Z</meta:creation-date>
    <dc:date>2016-04-04T08:09:00Z</dc:date>
    <meta:template xlink:href="Annual%20Review.dot" xlink:type="simple"/>
    <meta:editing-cycles>1</meta:editing-cycles>
    <meta:editing-duration>PT0S</meta:editing-duration>
    <meta:document-statistic meta:page-count="4" meta:paragraph-count="96" meta:word-count="7229" meta:character-count="48343" meta:row-count="343" meta:non-whitespace-character-count="41210"/>
  </office:meta>
</office:document-meta>
</file>