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8854in"/>
    </style:style>
    <style:style style:name="TableColumn32" style:family="table-column">
      <style:table-column-properties style:column-width="0.8868in"/>
    </style:style>
    <style:style style:name="TableColumn33" style:family="table-column">
      <style:table-column-properties style:column-width="0.6854in"/>
    </style:style>
    <style:style style:name="TableColumn34" style:family="table-column">
      <style:table-column-properties style:column-width="0.6847in"/>
    </style:style>
    <style:style style:name="TableColumn35" style:family="table-column">
      <style:table-column-properties style:column-width="0.6854in"/>
    </style:style>
    <style:style style:name="TableColumn36" style:family="table-column">
      <style:table-column-properties style:column-width="0.6854in"/>
    </style:style>
    <style:style style:name="TableColumn37" style:family="table-column">
      <style:table-column-properties style:column-width="0.6854in"/>
    </style:style>
    <style:style style:name="Table29" style:family="table">
      <style:table-properties style:width="6.9472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ListParagraph" style:family="paragraph">
      <style:paragraph-properties fo:text-align="justify"/>
      <style:text-properties style:font-name-complex="Arial" style:font-weight-complex="bold" fo:font-size="11pt" style:font-size-asian="11pt" style:font-size-complex="11pt"/>
    </style:style>
    <style:style style:name="P103" style:parent-style-name="Normal" style:family="paragraph">
      <style:paragraph-properties fo:text-align="justify"/>
      <style:text-properties style:font-name-complex="Arial" style:font-weight-complex="bold" fo:font-size="11pt" style:font-size-asian="11pt" style:font-size-complex="11pt"/>
    </style:style>
    <style:style style:name="P104" style:parent-style-name="ListParagraph" style:family="paragraph">
      <style:paragraph-properties fo:text-align="justify"/>
      <style:text-properties style:font-name-complex="Arial" style:font-weight-complex="bold" fo:font-size="11pt" style:font-size-asian="11pt" style:font-size-complex="11pt"/>
    </style:style>
    <style:style style:name="P105" style:parent-style-name="Normal" style:family="paragraph">
      <style:paragraph-properties fo:text-align="justify"/>
      <style:text-properties style:font-name-complex="Arial" style:font-weight-complex="bold" fo:font-size="11pt" style:font-size-asian="11pt" style:font-size-complex="11pt"/>
    </style:style>
    <style:style style:name="P106" style:parent-style-name="ListParagraph" style:family="paragraph">
      <style:paragraph-properties style:text-autospace="none"/>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ext-properties style:font-name-complex="Arial" style:font-weight-complex="bold" fo:font-size="11pt" style:font-size-asian="11pt" style:font-size-complex="11pt"/>
    </style:style>
    <style:style style:name="P111" style:parent-style-name="ListParagraph" style:family="paragraph">
      <style:paragraph-properties fo:text-align="justify"/>
      <style:text-properties style:font-name-complex="Arial" style:font-weight-complex="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DBE5F1"/>
    </style:style>
    <style:style style:name="T116" style:parent-style-name="DefaultParagraphFont" style:family="text">
      <style:text-properties fo:font-weight="bold" style:font-weight-asian="bold" fo:font-size="14pt" style:font-size-asian="14pt"/>
    </style:style>
    <style:style style:name="T117" style:parent-style-name="DefaultParagraphFont" style:family="text">
      <style:text-properties fo:font-size="10pt" style:font-size-asian="10pt" style:font-size-complex="10pt"/>
    </style:style>
    <style:style style:name="P118" style:parent-style-name="Normal" style:family="paragraph">
      <style:text-properties fo:font-size="11pt" style:font-size-asian="11pt" style:font-size-complex="11pt"/>
    </style:style>
    <style:style style:name="TableColumn120" style:family="table-column">
      <style:table-column-properties style:column-width="2.6583in"/>
    </style:style>
    <style:style style:name="TableColumn121" style:family="table-column">
      <style:table-column-properties style:column-width="1.7465in"/>
    </style:style>
    <style:style style:name="Table119" style:family="table">
      <style:table-properties style:width="4.4048in" fo:margin-left="2.8312in" table:align="left"/>
    </style:style>
    <style:style style:name="TableRow122" style:family="table-row">
      <style:table-row-properties/>
    </style:style>
    <style:style style:name="TableCell123" style:family="table-cell">
      <style:table-cell-properties fo:border="0.0069in solid #000000" fo:background-color="#DBE5F1"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style:font-weight-complex="bold"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complex="Arial" fo:font-weight="bold" style:font-weight-asian="bold" fo:color="#FF0000" fo:font-size="11pt" style:font-size-asian="11pt" style:font-size-complex="11pt"/>
    </style:style>
    <style:style style:name="TableRow128" style:family="table-row">
      <style:table-row-properties/>
    </style:style>
    <style:style style:name="TableCell129" style:family="table-cell">
      <style:table-cell-properties fo:border="0.0069in solid #000000" fo:background-color="#DBE5F1"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complex="Arial" fo:font-weight="bold" style:font-weight-asian="bold" fo:color="#FF0000"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ListParagraph" style:family="paragraph"/>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P149" style:parent-style-name="ListParagraph" style:family="paragraph"/>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left="0.5in" fo:text-indent="-0.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left="0.5in" fo:text-indent="-0.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weight="bold" style:font-weight-asian="bold"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tyle="italic" style:font-style-asian="italic"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paragraph-properties fo:text-align="justify"/>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ListParagraph" style:family="paragraph">
      <style:paragraph-properties fo:text-align="justify" fo:margin-left="0.2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fo:font-weight="bold" style:font-weight-asian="bold" fo:font-size="11pt" style:font-size-asian="11pt" style:font-size-complex="11pt"/>
    </style:style>
    <style:style style:name="P191" style:parent-style-name="ListParagraph" style:family="paragraph">
      <style:paragraph-properties fo:text-align="justify" fo:margin-left="0.2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fo:font-weight="bold" style:font-weight-asian="bold" fo:font-size="11pt" style:font-size-asian="11pt" style:font-size-complex="11pt"/>
    </style:style>
    <style:style style:name="P195" style:parent-style-name="ListParagraph" style:family="paragraph">
      <style:paragraph-properties fo:text-align="justify" fo:margin-left="0.25in">
        <style:tab-stops/>
      </style:paragraph-properties>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fo:font-weight="bold" style:font-weight-asian="bold" fo:font-size="11pt" style:font-size-asian="11pt" style:font-size-complex="11pt"/>
    </style:style>
    <style:style style:name="P198" style:parent-style-name="ListParagraph" style:family="paragraph">
      <style:paragraph-properties fo:text-align="justify" fo:margin-left="0.25in">
        <style:tab-stops/>
      </style:paragraph-properties>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style:font-weight-complex="bold" fo:font-size="11pt" style:font-size-asian="11pt" style:font-size-complex="11pt"/>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5" style:parent-style-name="DefaultParagraphFont" style:family="text">
      <style:text-properties fo:font-style="normal" style:font-style-asian="normal"/>
    </style:style>
    <style:style style:name="T206" style:parent-style-name="DefaultParagraphFont" style:family="text">
      <style:text-properties fo:font-weight="normal" style:font-weight-asian="normal" fo:font-style="normal" style:font-style-asian="normal" fo:font-size="10pt" style:font-size-asian="10pt" style:font-size-complex="10pt"/>
    </style:style>
    <style:style style:name="P207" style:parent-style-name="Normal" style:family="paragraph">
      <style:text-properties style:font-weight-complex="bold" fo:color="#FF0000"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T209" style:parent-style-name="DefaultParagraphFont" style:family="text">
      <style:text-properties style:font-name-complex="Arial" fo:font-weight="bold" style:font-weight-asian="bold" style:font-weight-complex="bold" fo:font-size="11pt" style:font-size-asian="11pt" style:font-size-complex="11pt"/>
    </style:style>
    <style:style style:name="P210" style:parent-style-name="Normal" style:family="paragraph">
      <style:paragraph-properties fo:margin-top="0.1666in" fo:margin-bottom="0.1666in"/>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style:style>
    <style:style style:name="P21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6" style:parent-style-name="Normal" style:family="paragraph">
      <style:text-properties style:font-name-complex="Arial" fo:font-weight="bold" style:font-weight-asian="bold" fo:font-size="11pt" style:font-size-asian="11pt" style:font-size-complex="11pt"/>
    </style:style>
    <style:style style:name="P217" style:parent-style-name="Normal" style:family="paragraph">
      <style:paragraph-properties fo:margin-top="0.1666in" fo:margin-bottom="0.0416in"/>
      <style:text-properties style:font-name-complex="Arial" fo:font-size="11pt" style:font-size-asian="11pt" style:font-size-complex="11pt"/>
    </style:style>
    <style:style style:name="P218" style:parent-style-name="Normal" style:family="paragraph">
      <style:paragraph-properties fo:margin-top="0.1666in" fo:margin-bottom="0.0416in"/>
      <style:text-properties style:font-name-complex="Arial" fo:font-size="11pt" style:font-size-asian="11pt" style:font-size-complex="11pt"/>
    </style:style>
    <style:style style:name="P219" style:parent-style-name="ListParagraph" style:family="paragraph">
      <style:paragraph-properties fo:margin-left="0in">
        <style:tab-stops/>
      </style:paragraph-properties>
      <style:text-properties style:font-name-complex="Arial" fo:font-size="11pt" style:font-size-asian="11pt" style:font-size-complex="11pt"/>
    </style:style>
    <style:style style:name="P220"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P221" style:parent-style-name="ListParagraph" style:family="paragraph">
      <style:paragraph-properties fo:margin-left="0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ListParagraph" style:family="paragraph">
      <style:paragraph-properties fo:margin-left="0in">
        <style:tab-stops/>
      </style:paragraph-properties>
      <style:text-properties style:font-name-complex="Arial" fo:font-size="11pt" style:font-size-asian="11pt" style:font-size-complex="11pt"/>
    </style:style>
    <style:style style:name="P2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CommentText" style:family="paragraph">
      <style:text-properties style:font-name-complex="Arial" fo:font-size="12pt" style:font-size-asian="12pt" style:font-size-complex="12pt"/>
    </style:style>
    <style:style style:name="P232" style:parent-style-name="CommentText" style:family="paragraph">
      <style:text-properties style:font-name-complex="Arial"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complex="Arial" style:font-weight-complex="bold"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fo:font-weight="bold" style:font-weight-asian="bold" fo:font-size="11pt" style:font-size-asian="11pt" style:font-size-complex="11pt"/>
    </style:style>
    <style:style style:name="P2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1" style:parent-style-name="ListParagraph"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P243" style:parent-style-name="ListParagraph" style:family="paragraph">
      <style:paragraph-properties fo:text-align="justify"/>
      <style:text-properties style:font-name-complex="Arial" style:font-weight-complex="bold" fo:font-size="11pt" style:font-size-asian="11pt" style:font-size-complex="11pt"/>
    </style:style>
    <style:style style:name="P244" style:parent-style-name="Normal" style:family="paragraph">
      <style:paragraph-properties fo:text-align="justify"/>
      <style:text-properties style:font-name-complex="Arial" style:font-weight-complex="bold" fo:font-size="11pt" style:font-size-asian="11pt" style:font-size-complex="11pt"/>
    </style:style>
    <style:style style:name="P245" style:parent-style-name="ListParagraph" style:family="paragraph">
      <style:paragraph-properties fo:text-align="justify"/>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ListParagraph" style:family="paragraph">
      <style:text-properties style:font-name-complex="Arial" style:font-weight-complex="bold" fo:font-size="11pt" style:font-size-asian="11pt" style:font-size-complex="11pt"/>
    </style:style>
    <style:style style:name="P251" style:parent-style-name="ListParagraph" style:family="paragraph">
      <style:paragraph-properties fo:text-align="justify"/>
      <style:text-properties style:font-name-complex="Arial" style:font-weight-complex="bold" fo:font-size="11pt" style:font-size-asian="11pt" style:font-size-complex="11pt"/>
    </style:style>
    <style:style style:name="P2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break-before="page"/>
      <style:text-properties fo:font-size="11pt" style:font-size-asian="11pt" style:font-size-complex="11pt"/>
    </style:style>
    <style:style style:name="P25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8" style:parent-style-name="DefaultParagraphFont" style:family="text">
      <style:text-properties fo:font-style="normal" style:font-style-asian="normal"/>
    </style:style>
    <style:style style:name="T259" style:parent-style-name="DefaultParagraphFont" style:family="text">
      <style:text-properties fo:font-weight="normal" style:font-weight-asian="normal" fo:font-style="normal" style:font-style-asian="normal" fo:font-size="10pt" style:font-size-asian="10pt" style:font-size-complex="10pt"/>
    </style:style>
    <style:style style:name="P260" style:parent-style-name="Normal" style:family="paragraph">
      <style:text-properties fo:font-size="11pt" style:font-size-asian="11pt" style:font-size-complex="11pt"/>
    </style:style>
    <style:style style:name="TableColumn262" style:family="table-column">
      <style:table-column-properties style:column-width="1.1659in"/>
    </style:style>
    <style:style style:name="TableColumn263" style:family="table-column">
      <style:table-column-properties style:column-width="1.0513in"/>
    </style:style>
    <style:style style:name="TableColumn264" style:family="table-column">
      <style:table-column-properties style:column-width="1.3729in"/>
    </style:style>
    <style:style style:name="TableColumn265" style:family="table-column">
      <style:table-column-properties style:column-width="2.1215in"/>
    </style:style>
    <style:style style:name="TableColumn266" style:family="table-column">
      <style:table-column-properties style:column-width="1.4493in"/>
    </style:style>
    <style:style style:name="Table261" style:family="table">
      <style:table-properties style:width="7.1611in" fo:margin-left="0.075in" table:align="left"/>
    </style:style>
    <style:style style:name="TableRow267" style:family="table-row">
      <style:table-row-properties style:min-row-height="0.281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style>
    <style:style style:name="TableRow272" style:family="table-row">
      <style:table-row-properties style:min-row-height="0.281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color="#FF0000" fo:font-size="11pt" style:font-size-asian="11pt" style:font-size-complex="11pt"/>
    </style:style>
    <style:style style:name="TableRow281" style:family="table-row">
      <style:table-row-properties style:min-row-height="0.2812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tyle="italic" style:font-style-asian="italic" fo:color="#FF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weight-complex="bold" fo:font-style="italic" style:font-style-asian="italic" fo:color="#FF0000"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tyle="italic" style:font-style-asian="italic" fo:color="#FF0000"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fo:font-weight="bold" style:font-weight-asian="bold"/>
    </style:style>
    <style:style style:name="TableColumn305" style:family="table-column">
      <style:table-column-properties style:column-width="2.4347in"/>
    </style:style>
    <style:style style:name="TableColumn306" style:family="table-column">
      <style:table-column-properties style:column-width="1.3812in"/>
    </style:style>
    <style:style style:name="TableColumn307" style:family="table-column">
      <style:table-column-properties style:column-width="3.3937in"/>
    </style:style>
    <style:style style:name="Table304" style:family="table">
      <style:table-properties style:width="7.2097in" fo:margin-left="0in" table:align="left"/>
    </style:style>
    <style:style style:name="TableRow308" style:family="table-row">
      <style:table-row-properties style:min-row-height="0.189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P343" style:parent-style-name="Normal" style:family="paragraph">
      <style:paragraph-properties fo:margin-top="0.1666in"/>
      <style:text-properties fo:font-size="11pt" style:font-size-asian="11pt" style:font-size-complex="11pt"/>
    </style:style>
    <style:style style:name="P3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7" style:parent-style-name="ListParagraph" style:family="paragraph">
      <style:paragraph-properties fo:margin-bottom="0.0694in"/>
      <style:text-properties fo:font-size="11pt" style:font-size-asian="11pt" style:font-size-complex="11pt"/>
    </style:style>
    <style:style style:name="P348" style:parent-style-name="ListParagraph" style:family="paragraph">
      <style:paragraph-properties fo:margin-bottom="0.0694in"/>
      <style:text-properties fo:font-size="11pt" style:font-size-asian="11pt" style:font-size-complex="11pt"/>
    </style:style>
    <style:style style:name="P349" style:parent-style-name="ListParagraph" style:family="paragraph">
      <style:paragraph-properties fo:margin-bottom="0.0694in"/>
      <style:text-properties fo:font-size="11pt" style:font-size-asian="11pt" style:font-size-complex="11pt"/>
    </style:style>
    <style:style style:name="P350" style:parent-style-name="Normal" style:family="paragraph">
      <style:paragraph-properties fo:margin-bottom="0.0694in"/>
    </style:style>
    <style:style style:name="T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3" style:parent-style-name="Normal" style:family="paragraph">
      <style:paragraph-properties fo:margin-top="0.1666in" fo:margin-bottom="0.0416in"/>
    </style:style>
    <style:style style:name="T3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top="0.1666in" fo:margin-bottom="0.0416in"/>
    </style:style>
    <style:style style:name="T3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style:text-autospace="none"/>
      <style:text-properties style:font-name-complex="Arial" style:font-weight-complex="bold" fo:font-size="11pt" style:font-size-asian="11pt" style:font-size-complex="11pt"/>
    </style:style>
    <style:style style:name="P376" style:parent-style-name="Normal" style:family="paragraph">
      <style:paragraph-properties style:text-autospace="none"/>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break-before="page"/>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6" style:parent-style-name="DefaultParagraphFont" style:family="text">
      <style:text-properties fo:font-style="normal" style:font-style-asian="normal"/>
    </style:style>
    <style:style style:name="T387" style:parent-style-name="DefaultParagraphFont" style:family="text">
      <style:text-properties fo:font-weight="normal" style:font-weight-asian="normal" fo:font-style="normal" style:font-style-asian="normal" fo:font-size="10pt" style:font-size-asian="10pt" style:font-size-complex="10pt"/>
    </style:style>
    <style:style style:name="P388" style:parent-style-name="Normal" style:family="paragraph">
      <style:text-properties fo:font-size="11pt" style:font-size-asian="11pt" style:font-size-complex="11pt"/>
    </style:style>
    <style:style style:name="TableColumn390" style:family="table-column">
      <style:table-column-properties style:column-width="1.1659in"/>
    </style:style>
    <style:style style:name="TableColumn391" style:family="table-column">
      <style:table-column-properties style:column-width="1.0513in"/>
    </style:style>
    <style:style style:name="TableColumn392" style:family="table-column">
      <style:table-column-properties style:column-width="1.3729in"/>
    </style:style>
    <style:style style:name="TableColumn393" style:family="table-column">
      <style:table-column-properties style:column-width="2.1215in"/>
    </style:style>
    <style:style style:name="TableColumn394" style:family="table-column">
      <style:table-column-properties style:column-width="1.4493in"/>
    </style:style>
    <style:style style:name="Table389" style:family="table">
      <style:table-properties style:width="7.1611in" fo:margin-left="0.075in" table:align="left"/>
    </style:style>
    <style:style style:name="TableRow395" style:family="table-row">
      <style:table-row-properties style:min-row-height="0.28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style>
    <style:style style:name="TableRow400" style:family="table-row">
      <style:table-row-properties style:min-row-height="0.281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color="#FF0000" fo:font-size="11pt" style:font-size-asian="11pt" style:font-size-complex="11pt"/>
    </style:style>
    <style:style style:name="TableRow409" style:family="table-row">
      <style:table-row-properties style:min-row-height="0.2812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tyle="italic" style:font-style-asian="italic" fo:color="#FF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fo:font-style="italic" style:font-style-asian="italic" fo:color="#FF0000" fo:font-size="11pt" style:font-size-asian="11pt" style:font-size-complex="11pt"/>
    </style:style>
    <style:style style:name="P424" style:parent-style-name="Normal" style:family="paragraph">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tyle="italic" style:font-style-asian="italic" fo:color="#FF0000"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fo:font-weight="bold" style:font-weight-asian="bold"/>
    </style:style>
    <style:style style:name="TableColumn433" style:family="table-column">
      <style:table-column-properties style:column-width="2.4347in"/>
    </style:style>
    <style:style style:name="TableColumn434" style:family="table-column">
      <style:table-column-properties style:column-width="1.4798in"/>
    </style:style>
    <style:style style:name="TableColumn435" style:family="table-column">
      <style:table-column-properties style:column-width="3.2951in"/>
    </style:style>
    <style:style style:name="Table432" style:family="table">
      <style:table-properties style:width="7.2097in" fo:margin-left="0in" table:align="left"/>
    </style:style>
    <style:style style:name="TableRow436" style:family="table-row">
      <style:table-row-properties style:min-row-height="0.189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style:text-properties style:font-weight-complex="bold"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style:text-properties style:font-weight-complex="bold" fo:font-size="11pt" style:font-size-asian="11pt" style:font-size-complex="11pt"/>
    </style:style>
    <style:style style:name="P478" style:parent-style-name="Normal" style:family="paragraph">
      <style:paragraph-properties fo:text-align="justify"/>
      <style:text-properties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margin-top="0.1666in" fo:margin-bottom="0.0416in"/>
    </style:style>
    <style:style style:name="T4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margin-top="0.1666in" fo:margin-bottom="0.0416in"/>
    </style:style>
    <style:style style:name="T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margin-top="0.1666in" fo:margin-bottom="0.0416in"/>
    </style:style>
    <style:style style:name="T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19" style:parent-style-name="DefaultParagraphFont" style:family="text">
      <style:text-properties fo:font-style="normal" style:font-style-asian="normal"/>
    </style:style>
    <style:style style:name="T520" style:parent-style-name="DefaultParagraphFont" style:family="text">
      <style:text-properties fo:font-style="normal" style:font-style-asian="normal"/>
    </style:style>
    <style:style style:name="T521" style:parent-style-name="DefaultParagraphFont" style:family="text">
      <style:text-properties fo:font-weight="normal" style:font-weight-asian="normal" fo:font-style="normal" style:font-style-asian="normal" fo:font-size="10pt" style:font-size-asian="10pt"/>
    </style:style>
    <style:style style:name="P522" style:parent-style-name="Normal" style:family="paragraph">
      <style:text-properties style:font-name-complex="Arial" fo:font-weight="bold" style:font-weight-asian="bold" fo:font-size="11pt" style:font-size-asian="11pt" style:font-size-complex="11pt"/>
    </style:style>
    <style:style style:name="P523" style:parent-style-name="Normal" style:family="paragraph">
      <style:text-properties style:font-name-complex="Arial" fo:font-weight="bold" style:font-weight-asian="bold" fo:font-size="11pt" style:font-size-asian="11pt" style:font-size-complex="11pt"/>
    </style:style>
    <style:style style:name="P524" style:parent-style-name="Normal" style:family="paragraph">
      <style:text-properties style:font-name-complex="Arial" fo:font-size="11pt" style:font-size-asian="11pt" style:font-size-complex="11pt"/>
    </style:style>
    <style:style style:name="P525" style:parent-style-name="Normal" style:family="paragraph">
      <style:text-properties style:font-name-complex="Arial"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31" style:parent-style-name="Normal" style:family="paragraph">
      <style:text-properties style:font-name-complex="Arial" fo:font-size="11pt" style:font-size-asian="11pt" style:font-size-complex="11pt" fo:language="en" style:language-asian="en" style:country-asian="GB"/>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complex="Arial" fo:font-size="11pt" style:font-size-asian="11pt" style:font-size-complex="11pt" fo:language="en" style:language-asian="en" style:country-asian="GB"/>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complex="Arial" fo:font-size="11pt" style:font-size-asian="11pt" style:font-size-complex="11pt" fo:language="en" style:language-asian="en" style:country-asian="GB"/>
    </style:style>
    <style:style style:name="P540" style:parent-style-name="Normal" style:family="paragraph">
      <style:text-properties style:font-name-complex="Arial" fo:font-size="11pt" style:font-size-asian="11pt" style:font-size-complex="11pt" fo:language="en" style:language-asian="en" style:country-asian="GB"/>
    </style:style>
    <style:style style:name="P54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42" style:parent-style-name="Normal" style:family="paragraph">
      <style:text-properties style:font-name-complex="Arial" fo:font-weight="bold" style:font-weight-asian="bold"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complex="Arial" fo:font-weight="bold" style:font-weight-asian="bold" style:font-weight-complex="bold" fo:font-size="11pt" style:font-size-asian="11pt" style:font-size-complex="11pt"/>
    </style:style>
    <style:style style:name="P547" style:parent-style-name="Normal" style:family="paragraph">
      <style:text-properties style:font-name-complex="Arial" fo:font-weight="bold" style:font-weight-asian="bold" style:font-weight-complex="bold" fo:font-size="11pt" style:font-size-asian="11pt" style:font-size-complex="11pt"/>
    </style:style>
    <style:style style:name="P548" style:parent-style-name="Normal" style:family="paragraph">
      <style:text-properties style:font-name-complex="Arial" fo:font-weight="bold" style:font-weight-asian="bold" style:font-weight-complex="bold" fo:font-size="11pt" style:font-size-asian="11pt" style:font-size-complex="11pt"/>
    </style:style>
    <style:style style:name="P549" style:parent-style-name="Normal" style:family="paragraph">
      <style:text-properties style:font-name-complex="Arial" fo:font-weight="bold" style:font-weight-asian="bold" style:font-weight-complex="bold" fo:font-size="11pt" style:font-size-asian="11pt" style:font-size-complex="11pt"/>
    </style:style>
    <style:style style:name="P550" style:parent-style-name="Normal" style:family="paragraph">
      <style:text-properties style:font-name-complex="Arial" fo:font-style="italic" style:font-style-asian="italic"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fo:font-style="italic" style:font-style-asian="italic" fo:font-size="11pt" style:font-size-asian="11pt" style:font-size-complex="11pt"/>
    </style:style>
    <style:style style:name="P555" style:parent-style-name="Normal" style:family="paragraph">
      <style:text-properties style:font-name-complex="Arial" fo:font-style="italic" style:font-style-asian="italic" fo:font-size="11pt" style:font-size-asian="11pt" style:font-size-complex="11pt"/>
    </style:style>
    <style:style style:name="P556" style:parent-style-name="Normal" style:family="paragraph">
      <style:text-properties style:font-name-complex="Arial" fo:font-style="italic" style:font-style-asian="italic" fo:font-size="11pt" style:font-size-asian="11pt" style:font-size-complex="11pt"/>
    </style:style>
    <style:style style:name="P557" style:parent-style-name="Normal" style:family="paragraph">
      <style:text-properties style:font-name-complex="Arial" fo:font-style="italic" style:font-style-asian="italic" fo:font-size="11pt" style:font-size-asian="11pt" style:font-size-complex="11pt"/>
    </style:style>
    <style:style style:name="P558" style:parent-style-name="Normal" style:family="paragraph">
      <style:text-properties style:font-name-complex="Arial" fo:font-style="italic" style:font-style-asian="italic" fo:font-size="11pt" style:font-size-asian="11pt" style:font-size-complex="11pt"/>
    </style:style>
    <style:style style:name="P559" style:parent-style-name="Normal" style:family="paragraph">
      <style:text-properties style:font-name-complex="Arial" fo:font-style="italic" style:font-style-asian="italic" fo:font-size="11pt" style:font-size-asian="11pt" style:font-size-complex="11pt"/>
    </style:style>
    <style:style style:name="P560" style:parent-style-name="Normal" style:family="paragraph">
      <style:text-properties style:font-name-complex="Arial" fo:font-style="italic" style:font-style-asian="italic" fo:font-size="11pt" style:font-size-asian="11pt" style:font-size-complex="11pt"/>
    </style:style>
    <style:style style:name="TableColumn562" style:family="table-column">
      <style:table-column-properties style:column-width="2.9534in"/>
    </style:style>
    <style:style style:name="TableColumn563" style:family="table-column">
      <style:table-column-properties style:column-width="1.575in"/>
    </style:style>
    <style:style style:name="Table561" style:family="table">
      <style:table-properties style:width="4.5284in" fo:margin-left="0.1736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omplex="Arial"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omplex="Arial"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omplex="Arial" fo:font-size="11pt" style:font-size-asian="11pt" style:font-size-complex="11pt"/>
    </style:style>
    <style:style style:name="P57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75" style:parent-style-name="Normal" style:family="paragraph">
      <style:paragraph-properties fo:break-before="page"/>
    </style:style>
    <style:style style:name="T576" style:parent-style-name="DefaultParagraphFont" style:family="text">
      <style:text-properties style:font-name-complex="Arial" fo:font-weight="bold" style:font-weight-asian="bold" style:font-weight-complex="bold" fo:font-size="14pt" style:font-size-asian="14pt" style:font-size-complex="11pt"/>
    </style:style>
    <style:style style:name="T577" style:parent-style-name="DefaultParagraphFont" style:family="text">
      <style:text-properties style:font-name-complex="Arial" style:font-weight-complex="bold" fo:font-size="10pt" style:font-size-asian="10pt" style:font-size-complex="10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fo:font-weight="bold" style:font-weight-asian="bold" fo:font-size="11pt" style:font-size-asian="11pt" style:font-size-complex="11pt"/>
    </style:style>
    <style:style style:name="TableColumn587" style:family="table-column">
      <style:table-column-properties style:column-width="3.1465in"/>
    </style:style>
    <style:style style:name="TableColumn588" style:family="table-column">
      <style:table-column-properties style:column-width="0.5583in"/>
    </style:style>
    <style:style style:name="TableColumn589" style:family="table-column">
      <style:table-column-properties style:column-width="0.4833in"/>
    </style:style>
    <style:style style:name="TableColumn590" style:family="table-column">
      <style:table-column-properties style:column-width="0.6319in"/>
    </style:style>
    <style:style style:name="TableColumn591" style:family="table-column">
      <style:table-column-properties style:column-width="1.9687in"/>
    </style:style>
    <style:style style:name="Table586" style:family="table">
      <style:table-properties style:width="6.7888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8pt" style:font-size-asian="8pt" style:font-size-complex="8pt"/>
    </style:style>
    <style:style style:name="P601" style:parent-style-name="Normal" style:family="paragraph">
      <style:text-properties fo:font-weight="bold" style:font-weight-asian="bold"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8pt" style:font-size-asian="8pt" style:font-size-complex="8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Cambria Math" style:font-name-complex="Cambria Math"/>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Cambria Math" style:font-name-complex="Cambria Math"/>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Cambria Math" style:font-name-complex="Cambria Math"/>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8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text-properties style:font-name-complex="Arial"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Normal" style:family="paragraph">
      <style:text-properties style:font-name-complex="Arial" fo:font-size="11pt" style:font-size-asian="11pt" style:font-size-complex="11pt"/>
    </style:style>
    <style:style style:name="P699" style:parent-style-name="Normal" style:family="paragraph">
      <style:text-properties style:font-name-complex="Arial" fo:font-size="11pt" style:font-size-asian="11pt" style:font-size-complex="11pt"/>
    </style:style>
    <style:style style:name="P700" style:parent-style-name="Normal" style:family="paragraph">
      <style:text-properties style:font-name-complex="Arial" fo:font-size="11pt" style:font-size-asian="11pt" style:font-size-complex="11pt"/>
    </style:style>
    <style:style style:name="P701" style:parent-style-name="ListParagraph" style:family="paragraph">
      <style:text-properties style:font-name-complex="Arial" fo:font-size="11pt" style:font-size-asian="11pt" style:font-size-complex="11pt"/>
    </style:style>
    <style:style style:name="P702" style:parent-style-name="ListParagraph" style:family="paragraph">
      <style:text-properties style:font-name-complex="Arial"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P704" style:parent-style-name="Normal" style:family="paragraph">
      <style:text-properties style:font-name-complex="Ari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paragraph-properties fo:border="0.0069in solid #000000" fo:padding-top="0.0138in" fo:padding-left="0.0555in" fo:padding-bottom="0.0138in" fo:padding-right="0.0555in" style:shadow="none" fo:background-color="#DBE5F1"/>
    </style:style>
    <style:style style:name="T707" style:parent-style-name="DefaultParagraphFont" style:family="text">
      <style:text-properties fo:font-weight="bold" style:font-weight-asian="bold" fo:font-size="14pt" style:font-size-asian="14pt" style:font-size-complex="11pt"/>
    </style:style>
    <style:style style:name="T708" style:parent-style-name="DefaultParagraphFont" style:family="text">
      <style:text-properties fo:font-size="10pt" style:font-size-asian="10pt" style:font-size-complex="10pt"/>
    </style:style>
    <style:style style:name="P709" style:parent-style-name="Normal" style:family="paragraph">
      <style:text-properties style:font-name-complex="Arial" fo:font-weight="bold" style:font-weight-asian="bold" fo:font-size="11pt" style:font-size-asian="11pt" style:font-size-complex="11pt"/>
    </style:style>
    <style:style style:name="P710" style:parent-style-name="Normal" style:family="paragraph">
      <style:text-properties style:font-name-complex="Arial" fo:font-weight="bold" style:font-weight-asian="bold" style:font-weight-complex="bold" fo:font-size="11pt" style:font-size-asian="11pt" style:font-size-complex="11pt"/>
    </style:style>
    <style:style style:name="P71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1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71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1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1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16" style:parent-style-name="Normal" style:family="paragraph">
      <style:text-properties style:font-name-complex="Arial" fo:font-weight="bold" style:font-weight-asian="bold" style:font-weight-complex="bold" fo:font-size="11pt" style:font-size-asian="11pt" style:font-size-complex="11pt"/>
    </style:style>
    <style:style style:name="P71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18" style:parent-style-name="ListParagraph" style:family="paragraph">
      <style:paragraph-properties fo:margin-left="0in">
        <style:tab-stops/>
      </style:paragraph-properties>
    </style:style>
    <style:style style:name="T719" style:parent-style-name="DefaultParagraphFont" style:family="text">
      <style:text-properties style:font-name-complex="Arial" style:font-weight-complex="bold"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Normal" style:family="paragraph">
      <style:text-properties style:font-name-complex="Arial" fo:font-weight="bold" style:font-weight-asian="bold"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P726"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731" style:parent-style-name="DefaultParagraphFont" style:family="text">
      <style:text-properties fo:font-weight="bold" style:font-weight-asian="bold" fo:font-size="14pt" style:font-size-asian="14pt" style:font-size-complex="11pt"/>
    </style:style>
    <style:style style:name="T732" style:parent-style-name="DefaultParagraphFont" style:family="text">
      <style:text-properties fo:font-size="10pt" style:font-size-asian="10pt" style:font-size-complex="10pt"/>
    </style:style>
    <style:style style:name="P73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text-properties style:font-weight-complex="bold" fo:color="#FF0000" fo:font-size="11pt" style:font-size-asian="11pt" style:font-size-complex="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paragraph-properties fo:border="0.0069in solid #000000" fo:padding-top="0.0138in" fo:padding-left="0.0555in" fo:padding-bottom="0.0138in" fo:padding-right="0.0555in" style:shadow="none" fo:background-color="#DBE5F1"/>
    </style:style>
    <style:style style:name="T741" style:parent-style-name="DefaultParagraphFont" style:family="text">
      <style:text-properties fo:font-weight="bold" style:font-weight-asian="bold" fo:font-size="14pt" style:font-size-asian="14pt"/>
    </style:style>
    <style:style style:name="T742" style:parent-style-name="DefaultParagraphFont" style:family="text">
      <style:text-properties fo:font-weight="bold" style:font-weight-asian="bold" fo:font-size="14pt" style:font-size-asian="14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font-size="10pt" style:font-size-asian="10pt"/>
    </style:style>
    <style:style style:name="P74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47" style:parent-style-name="Normal" style:family="paragraph">
      <style:text-properties fo:font-weight="bold" style:font-weight-asian="bold" fo:font-size="11pt" style:font-size-asian="11pt" style:font-size-complex="11pt"/>
    </style:style>
    <style:style style:name="P748" style:parent-style-name="Normal" style:family="paragraph">
      <style:text-properties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weight="bold" style:font-weight-asian="bold" fo:font-size="11pt" style:font-size-asian="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Monitoring and Evaluation of the UK’s Framework for Results for Malaria (“Breaking the Cycle: Saving lives and protecting<text:s/>the future”) and RMNH (“Choices for Women: Planned pregnancies, safe births and healthy newborns”)</text:p>
            <text:p text:style-name="P13"/>
          </table:table-cell>
          <table:covered-table-cell/>
          <table:covered-table-cell/>
        </table:table-row>
        <table:table-row table:style-name="TableRow14">
          <table:table-cell table:style-name="TableCell15" table:number-columns-spanned="2">
            <text:p text:style-name="P16">Programme Value: £4.5m</text:p>
          </table:table-cell>
          <table:covered-table-cell/>
          <table:table-cell table:style-name="TableCell17">
            <text:p text:style-name="P18">Review Date: January 2015</text:p>
          </table:table-cell>
        </table:table-row>
        <table:table-row table:style-name="TableRow19">
          <table:table-cell table:style-name="TableCell20">
            <text:p text:style-name="P21">Programme Code: 203368</text:p>
            <text:p text:style-name="P22"/>
          </table:table-cell>
          <table:table-cell table:style-name="TableCell23">
            <text:p text:style-name="P24">Start Date: April 2012</text:p>
          </table:table-cell>
          <table:table-cell table:style-name="TableCell25">
            <text:p text:style-name="P26">End Date: July 2017</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Jan 2014</text:p>
          </table:table-cell>
          <table:table-cell table:style-name="TableCell43">
            <text:p text:style-name="P44">Jan 2015</text:p>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B</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Medium</text:p>
          </table:table-cell>
          <table:table-cell table:style-name="TableCell78">
            <text:p text:style-name="P79">Medium</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Summary of progress and lessons learnt since last review<text:tab/></text:p>
      <text:p text:style-name="P92"/>
      <text:p text:style-name="P93">This programme was set up to deliver a mid term review (MTR) and final evaluation for the Frameworks for<text:s/>Results on malaria and reproductive, maternal and newborn health (RMNH), which were published in December 2010. <text:s/>The mid term review was completed by end 2013. <text:s/></text:p>
      <text:p text:style-name="P94"/>
      <text:p text:style-name="P95">During the year covered by this Annual Review, the mid term review was published (in May) along with DFID’s response. <text:s/>As recommended by last year’s Annual Review, the approach for the final evaluation has been fundamentally reconsidered. <text:s/>New Terms of Reference were developed and externally reviewed. <text:s/>Apart from completing payments for the mid term review, there was no spend from this programme.</text:p>
      <text:p text:style-name="P96"/>
      <text:p text:style-name="P97">An external reviewer examined the Terms of Reference and concluded that the final evaluation was feasible but unlikely to be good value for money. <text:s/>Synthesising and sharing evidence and lessons from DFID<text:s/>malaria and RMNH programmes was more likely to generate more widespread lesson learning at lower cost. <text:s/></text:p>
      <text:p text:style-name="P98"/>
      <text:p text:style-name="P99"/>
      <text:p text:style-name="P100">Summary of recommendations for the next year</text:p>
      <text:p text:style-name="P101"/>
      <text:list text:style-name="LFO1" text:continue-numbering="true">
        <text:list-item>
          <text:p text:style-name="P102">DFID’s Human Development Department (HDD) should add key Framework commitments not currently included in the DFID Results Framework into its mid year report publication in February 2015.</text:p>
        </text:list-item>
      </text:list>
      <text:p text:style-name="P103"/>
      <text:list text:style-name="LFO1" text:continue-numbering="true">
        <text:list-item>
          <text:p text:style-name="P104">HDD should work with the HOP during January to June 2015 to synthesise lessons from implementation of programmes under the Frameworks for Results, including how value for<text:s/>money is assessed and monitored. <text:s/>These should be captured and shared with country offices.</text:p>
        </text:list-item>
      </text:list>
      <text:p text:style-name="P105"/>
      <text:list text:style-name="LFO1" text:continue-numbering="true">
        <text:list-item>
          <text:p text:style-name="P106"><text:span text:style-name="T107">HDD should revisit the approach for the final evaluation in summer 2015, taking into account the purposes for the evaluation as set out in the Frameworks: 1)<text:s/></text:span><text:span text:style-name="T108">to sy</text:span><text:span text:style-name="T109">nthesise and examine DFID’s progress and results for accountability and 2) lesson learning. <text:s/>The decision should also take value for money into account.</text:span></text:p>
        </text:list-item>
      </text:list>
      <text:p text:style-name="P110"/>
      <text:list text:style-name="LFO1" text:continue-numbering="true">
        <text:list-item>
          <text:p text:style-name="P111">HDD should review the logframe should in autumn 2015 to ensure the 2015 milestones are realistic in the light of changes to the timeframe for the programme.</text:p>
        </text:list-item>
      </text:list>
      <text:p text:style-name="P112"/>
      <text:p text:style-name="P113"/>
      <text:p text:style-name="P114"/>
      <text:p text:style-name="P115"><text:span text:style-name="T116">A. Introduction and Context<text:s/></text:span><text:span text:style-name="T117">(1 page)</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DevTracker Link to Business Case:<text:s/></text:span></text:p>
          </table:table-cell>
          <table:table-cell table:style-name="TableCell126">
            <text:p text:style-name="Normal"><text:span text:style-name="T127">3744994</text:span></text:p>
          </table:table-cell>
        </table:table-row>
        <table:table-row table:style-name="TableRow128">
          <table:table-cell table:style-name="TableCell129">
            <text:p text:style-name="P130"><text:span text:style-name="T131">DevTracker Link to Log frame:<text:s/></text:span></text:p>
          </table:table-cell>
          <table:table-cell table:style-name="TableCell132">
            <text:p text:style-name="Normal"><text:span text:style-name="T133">4330685</text:span></text:p>
          </table:table-cell>
        </table:table-row>
      </table:table>
      <text:p text:style-name="P134"/>
      <text:p text:style-name="P135"/>
      <text:p text:style-name="P136">Outline of the programme</text:p>
      <text:p text:style-name="P137"/>
      <text:p text:style-name="P138"><text:span text:style-name="T139">The UK government is committed to reduce poverty</text:span><text:span text:style-name="T140"><text:s/>in poorer countries, in particular through achieving the Millennium Development Goals (MDGs), including MDG 4 (Reduce child mortality), MDG 5 (Improve maternal health) and MDG 6 (Combat HIV/AIDS, malaria and other diseases). <text:s/>While progress is being made<text:s/></text:span><text:span text:style-name="T141">towards attainment of the MDGs, the rate of progress is insufficient to attain the MDG targets in some countries, with particular challenges in reaching the poorest and most disadvantaged.</text:span></text:p>
      <text:p text:style-name="P142"/>
      <text:p text:style-name="P143">To support attainment of the MDGs, in December 2010 DFID published<text:s/>Frameworks for Results on malaria and reproductive, maternal and newborn health (RMNH):</text:p>
      <text:p text:style-name="P144"/>
      <text:list text:style-name="LFO2" text:continue-numbering="true">
        <text:list-item>
          <text:p text:style-name="P145"><text:span text:style-name="T146">Breaking the cycle: Saving lives and protecting the future. The UK’s Framework for Results for<text:s/></text:span><text:span text:style-name="T147">malaria</text:span><text:span text:style-name="T148"><text:s/>in the developing world and</text:span></text:p>
        </text:list-item>
        <text:list-item>
          <text:p text:style-name="P149"><text:span text:style-name="T150">Choices for women: Planned<text:s/></text:span><text:span text:style-name="T151">pregnancies, safe births and healthy newborns. The UK’s Framework for Results for improving<text:s/></text:span><text:span text:style-name="T152">reproductive, maternal and newborn</text:span><text:span text:style-name="T153"><text:s/>health in the developing world.</text:span></text:p>
        </text:list-item>
      </text:list>
      <text:p text:style-name="P154"/>
      <text:p text:style-name="P155"><text:span text:style-name="T156"><text:s/>These set out frameworks for delivering on UK Government commitments to:</text:span></text:p>
      <text:p text:style-name="P157"><text:span text:style-name="T158"><text:s text:c="3"/>•</text:span><text:span text:style-name="T159"><text:tab/>help halve deaths</text:span><text:span text:style-name="T160"><text:s/>from malaria in at least ten high burden countries by 2015;</text:span></text:p>
      <text:p text:style-name="P161"><text:span text:style-name="T162"><text:s text:c="3"/>•</text:span><text:span text:style-name="T163"><text:tab/>provide access to modern methods of family planning for 10m additional women, including 1m young women aged 15 – 19 by 2015;</text:span></text:p>
      <text:p text:style-name="P164"><text:span text:style-name="T165"><text:s text:c="3"/>•</text:span><text:span text:style-name="T166"><text:tab/>prevent more than 5m unintended pregnancies by 2015;</text:span></text:p>
      <text:p text:style-name="P167"><text:span text:style-name="T168"><text:s text:c="3"/>•</text:span><text:span text:style-name="T169"><text:tab/>en</text:span><text:span text:style-name="T170">sure at least 2m safe deliveries, particularly for the poorest 40% by 2015; and<text:s/></text:span></text:p>
      <text:p text:style-name="P171"><text:span text:style-name="T172"><text:s text:c="3"/>•</text:span><text:span text:style-name="T173"><text:tab/>save the lives of at least 50,000 women during pregnancy and childbirth and 250,000 newborn lives.</text:span></text:p>
      <text:p text:style-name="P174"/>
      <text:p text:style-name="P175"><text:span text:style-name="T176">Together these two Frameworks for Results committed up to £7 billion<text:s/></text:span><text:span text:style-name="T177">(up to £4.4 billion for women’s and children’s health and up to £2.5 billion for malaria).<text:s/></text:span></text:p>
      <text:p text:style-name="P178"/>
      <text:p text:style-name="P179"><text:span text:style-name="T180">This programme was set up to evaluate the implementation and outcome of the two Frameworks for Results. A mid term review was completed in 2013.<text:s/></text:span><text:span text:style-name="T181">In addition, the p</text:span><text:span text:style-name="T182">rogramme has delivered a review of the progress DFID has made towards the commitments laid out in the 2011 HIV position paper<text:s/></text:span><text:span text:style-name="T183">Towards Zero Infections</text:span><text:span text:style-name="T184">. <text:s/></text:span></text:p>
      <text:p text:style-name="P185"/>
      <text:p text:style-name="P186">The following was planned to be delivered:</text:p>
      <text:list text:style-name="LFO3" text:continue-numbering="true">
        <text:list-item>
          <text:p text:style-name="P187"><text:span text:style-name="T188">In-depth case studies on a select number of Framework inter</text:span><text:span text:style-name="T189">ventions and thematic areas.<text:s/></text:span></text:p>
        </text:list-item>
      </text:list>
      <text:p text:style-name="P190"/>
      <text:list text:style-name="LFO3" text:continue-numbering="true">
        <text:list-item>
          <text:p text:style-name="P191"><text:span text:style-name="T192">Final evaluation and evaluation report: The evaluation of the Frameworks for Results will cover the period up to Dec 2015. The scope of the evaluation will be clarified following the results of the initial evaluability assess</text:span><text:span text:style-name="T193">ment and production of the mid-term review.</text:span></text:p>
        </text:list-item>
      </text:list>
      <text:p text:style-name="P194"/>
      <text:list text:style-name="LFO3" text:continue-numbering="true">
        <text:list-item>
          <text:p text:style-name="P195"><text:span text:style-name="T196">A contribution to the evidence base for malaria control and the improvement of reproductive, maternal and newborn health outcomes for DFID and the wider global community. <text:s/></text:span></text:p>
        </text:list-item>
      </text:list>
      <text:p text:style-name="P197"/>
      <text:list text:style-name="LFO3" text:continue-numbering="true">
        <text:list-item>
          <text:p text:style-name="P198">Effective dissemination of the findings and lesson learning to key partners and stakeholders. <text:s/></text:p>
        </text:list-item>
      </text:list>
      <text:p text:style-name="P199"/>
      <text:p text:style-name="P200"/>
      <text:p text:style-name="P201">This approach has been reviewed and revised following the mid term review.</text:p>
      <text:p text:style-name="P202"/>
      <text:p text:style-name="P203"/>
      <text:soft-page-break/>
      <text:h text:style-name="P204" text:outline-level="2"><text:span text:style-name="T205">B: PERFORMANCE AND CONCLUSIONS<text:s/></text:span><text:span text:style-name="T206">(1-2 pages)</text:span></text:h>
      <text:p text:style-name="P207"/>
      <text:p text:style-name="P208"/>
      <text:p text:style-name="Normal"><text:span text:style-name="T209">Annual outcome assessment<text:s/></text:span></text:p>
      <text:p text:style-name="P210">The aim of the programme is to improve the<text:s/>effectiveness and value for money of DFID and partner malaria and RMNH programmes.</text:p>
      <text:p text:style-name="Normal"><text:span text:style-name="T211">The mid term review (MTR) found that the Frameworks for Results have served an important and effective role. <text:s/>They have strengthened DFID’s influence in international forums</text:span><text:span text:style-name="T212"><text:s/>and contributed to sustaining or reinforcing international attention on malaria and RMNH</text:span><text:span text:style-name="T213">. <text:s/></text:span>The evidence reviews supporting the Frameworks were found to be high quality and had an independent value in providing an authoritative assessment of the evidence<text:s/>on effective interventions. <text:s/>The bilateral/multilateral funding split and the bilateral spend by country were considered to be broadly appropriate. <text:s/>The Frameworks have avoided potential risks related to their results-focused orientation, largely because of DFID’s continuing commitment to partnership working and support to health systems. <text:s/>DFID is broadly on track against the spending and results commitments within the Frameworks. <text:s/></text:p>
      <text:p text:style-name="Normal"/>
      <text:p text:style-name="Normal">The MTR did not recommend any major changes to DFID’s policy direction on<text:s/>malaria and RMNH although it did find that continued attention to strategies to reach marginalised people will be key to meeting global and DFID targets. <text:s/>It also found that strengthened health systems, together with increased government efforts and commitment of resources, will be required to sustain the gains made.<text:s/></text:p>
      <text:p text:style-name="Normal"/>
      <text:p text:style-name="Normal">The findings from the mid term review were shared with internal and external stakeholders and discussed with DFID health advisers. Discussions with country offices have also taken place this<text:s/>year about measuring value for money in health programmes.<text:s/></text:p>
      <text:p text:style-name="Normal"/>
      <text:p text:style-name="Normal">Overall the programme has delivered its planned outputs so far, but there is more to do to learn lessons from the implementation of DFID’s malaria and RMNH programmes and share across country offices to improve effectiveness. <text:s/></text:p>
      <text:p text:style-name="P214"/>
      <text:p text:style-name="P215"/>
      <text:p text:style-name="P216">Overall output score and description</text:p>
      <text:p text:style-name="P217">The programme <text:s/>scored a B last year. <text:s/>Although written products were produced to an acceptable standard within the timeframe, this was not a straightforward process either for the Framework for Results Mid Term Review or for the HIV position paper review. <text:s/>Much input was required from DFID staff and robust management of timescales. <text:s/>On the Mid Term Review, additional input was required from external experts to support the process. <text:s/></text:p>
      <text:p text:style-name="P218">This year, the programme has scored an A. <text:s/>It has not funded new work but has communicated the mid term review and reviewed the approach for the final evaluation. Findings from the Mid Term Review have been taken forward. <text:s/>For example DFID has explored incorporating results information into its aid management system and work has started on development of a results module for the new Aid Management Platform. <text:s text:c="2"/>The Africa Regional Malaria Programme has been extended and lessons have been shared on improving value for money in health programmes. <text:s/></text:p>
      <text:p text:style-name="P219"/>
      <text:p text:style-name="P220">Output 1: Availability of evidence on effectiveness and relevance of Frameworks for Results (A, weighting 80%)</text:p>
      <text:p text:style-name="P221"><text:span text:style-name="T222">Performed as expected. <text:s/>The mid term review (MTR) was published with DFID response and new Terms of<text:s/></text:span><text:span text:style-name="T223">Reference were developed and reviewed.</text:span></text:p>
      <text:p text:style-name="P224"/>
      <text:p text:style-name="Normal"><text:span text:style-name="T225">Output 2: Strengthened accountability for malaria and RMNH across DFID (B, weighting 20%)</text:span></text:p>
      <text:soft-page-break/>
      <text:p text:style-name="P226">Performed just under expectations. <text:s/>New evidence products were developed and shared, and the MTR findings were communicated externally and internally. <text:s/>Awareness of the MTR and its findings is not high in country offices because many of the findings related to weaknesses in DFID corporate systems rather than programme issues.</text:p>
      <text:p text:style-name="P227"/>
      <text:p text:style-name="P228"/>
      <text:p text:style-name="Normal"><text:span text:style-name="T229">Key lessons</text:span></text:p>
      <text:p text:style-name="P230"/>
      <text:p text:style-name="P231">The Frameworks for Results have served<text:s/>an important and effective role. <text:s/>They have strengthened DFID’s influence in international forums and contributed to sustaining or reinforcing international attention on malaria and RMNH. <text:s/>The evidence base was of high quality and had a value in its own right.<text:s/></text:p>
      <text:p text:style-name="P232"/>
      <text:p text:style-name="CommentText"><text:span text:style-name="T233">DFID is broadly on track against its commitments in the Frameworks. DFID’s <text:s text:c="2"/></text:span></text:p>
      <text:p text:style-name="CommentText"/>
      <text:p text:style-name="Normal"><text:span text:style-name="T234">Evaluation of such wide-ranging strategy documents is extremely complex and challenging to do in a way that generates useful learning.<text:s/></text:span>The draft Terms of Reference for the final evaluation focused on three key areas. <text:s/>The expert review concluded that these areas are appropriate and the evaluation is feasible. However it found that<text:s/><text:span text:style-name="T235">learning could be generated at much lower cost and reduced risk through synthesising evidence</text:span><text:span text:style-name="T236"><text:s/>and lessons learned across the RMNH and malaria themes. <text:s/></text:span></text:p>
      <text:p text:style-name="P237"/>
      <text:p text:style-name="P238"/>
      <text:p text:style-name="P239">Key actions</text:p>
      <text:p text:style-name="P240"/>
      <text:list text:style-name="LFO4" text:continue-numbering="true">
        <text:list-item>
          <text:p text:style-name="P241">HDD should incorporate key Framework commitments not currently included in the DFID Results Framework into its mid year report publication in February 2015.</text:p>
        </text:list-item>
      </text:list>
      <text:p text:style-name="P242"/>
      <text:list text:style-name="LFO4" text:continue-numbering="true">
        <text:list-item>
          <text:p text:style-name="P243">HDD should work with the<text:s/>HOP during January to June 2015 to synthesise lessons from implementation of programmes under the Frameworks for Results, including how value for money is assessed and monitored. <text:s/>These should be captured and shared with country offices.</text:p>
        </text:list-item>
      </text:list>
      <text:p text:style-name="P244"/>
      <text:list text:style-name="LFO4" text:continue-numbering="true">
        <text:list-item>
          <text:p text:style-name="P245"><text:span text:style-name="T246">The approach for</text:span><text:span text:style-name="T247"><text:s/>the final evaluation should be revisited in summer 2015, taking into account the purposes for the evaluation as set out in the Frameworks: 1)<text:s/></text:span><text:span text:style-name="T248">to synthesise and examine DFID’s progress and results for accountability and 2) lesson learning. <text:s/>The decision<text:s/></text:span><text:span text:style-name="T249">should also take value for money into account.</text:span></text:p>
        </text:list-item>
      </text:list>
      <text:p text:style-name="P250"/>
      <text:list text:style-name="LFO4" text:continue-numbering="true">
        <text:list-item>
          <text:p text:style-name="P251">The logframe should be reviewed in autumn 2015 to ensure the 2015 milestones are realistic in the light of changes to the timeframe for the programme.</text:p>
        </text:list-item>
      </text:list>
      <text:p text:style-name="P252"/>
      <text:p text:style-name="P253"/>
      <text:p text:style-name="Normal"><text:span text:style-name="T254">Has the logframe been updated since the last review? No</text:span></text:p>
      <text:p text:style-name="P255"/>
      <text:p text:style-name="P256"/>
      <text:h text:style-name="P257" text:outline-level="2"><text:span text:style-name="T258">C: DETAILED OUTPUT SCORING</text:span><text:span text:style-name="T259"><text:s/>(1 page per output)</text:span></text:h>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Output Title<text:s/></text:p>
          </table:table-cell>
          <table:table-cell table:style-name="TableCell270" table:number-columns-spanned="4">
            <text:p text:style-name="Normal"><text:span text:style-name="T271">Output 1: Availability of evidence on effectiveness and relevance of Frameworks for Results</text:span></text:p>
          </table:table-cell>
          <table:covered-table-cell/>
          <table:covered-table-cell/>
          <table:covered-table-cell/>
        </table:table-row>
        <table:table-row table:style-name="TableRow272">
          <table:table-cell table:style-name="TableCell273" table:number-columns-spanned="2">
            <text:p text:style-name="P274">Output number per LF</text:p>
          </table:table-cell>
          <table:covered-table-cell/>
          <table:table-cell table:style-name="TableCell275">
            <text:p text:style-name="P276">1</text:p>
          </table:table-cell>
          <table:table-cell table:style-name="TableCell277">
            <text:p text:style-name="Normal"><text:span text:style-name="T278">Output Score<text:s/></text:span></text:p>
          </table:table-cell>
          <table:table-cell table:style-name="TableCell279">
            <text:p text:style-name="P280">A</text:p>
          </table:table-cell>
        </table:table-row>
        <table:table-row table:style-name="TableRow281">
          <table:table-cell table:style-name="TableCell282" table:number-columns-spanned="2">
            <text:p text:style-name="Normal"><text:span text:style-name="T283">Risk: <text:s/></text:span></text:p>
          </table:table-cell>
          <table:covered-table-cell/>
          <table:table-cell table:style-name="TableCell284">
            <text:p text:style-name="P285">Medium</text:p>
          </table:table-cell>
          <table:table-cell table:style-name="TableCell286">
            <text:p text:style-name="P287">Impact weighting (%):</text:p>
          </table:table-cell>
          <table:table-cell table:style-name="TableCell288">
            <text:p text:style-name="P289">80%</text:p>
          </table:table-cell>
        </table:table-row>
        <table:table-row table:style-name="TableRow290">
          <table:table-cell table:style-name="TableCell291" table:number-columns-spanned="2">
            <text:p text:style-name="Normal"><text:span text:style-name="T292">Risk revised<text:s/></text:span><text:span text:style-name="T293">since last AR?<text:s/></text:span></text:p>
          </table:table-cell>
          <table:covered-table-cell/>
          <table:table-cell table:style-name="TableCell294">
            <text:p text:style-name="Normal"><text:span text:style-name="T295">N</text:span></text:p>
            <text:p text:style-name="P296"/>
          </table:table-cell>
          <table:table-cell table:style-name="TableCell297">
            <text:p text:style-name="P298">Impact weighting % revised since last AR?<text:s/></text:p>
          </table:table-cell>
          <table:table-cell table:style-name="TableCell299">
            <text:p text:style-name="P300">N</text:p>
            <text:p text:style-name="P301"/>
          </table: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Indicator(s)</text:p>
          </table:table-cell>
          <table:table-cell table:style-name="TableCell311">
            <text:p text:style-name="P312">Milestones 2014</text:p>
          </table:table-cell>
          <table:table-cell table:style-name="TableCell313">
            <text:p text:style-name="P314">Progress<text:s/></text:p>
          </table:table-cell>
        </table:table-row>
        <table:table-row table:style-name="TableRow315">
          <table:table-cell table:style-name="TableCell316">
            <text:p text:style-name="P317">1.1 Concise reports delivered as specified by TORs on the evaluation of the FfRs on time, with only 2 drafts needed befor final version and with<text:s/>limited comments from external reviewers.</text:p>
          </table:table-cell>
          <table:table-cell table:style-name="TableCell318">
            <text:p text:style-name="P319">None</text:p>
          </table:table-cell>
          <table:table-cell table:style-name="TableCell320">
            <text:p text:style-name="P321">On track. <text:s/>The Mid Term Review was published in May 2014, along with summaries of the MTR and DFID’s response.<text:s/></text:p>
          </table:table-cell>
        </table:table-row>
        <table:table-row table:style-name="TableRow322">
          <table:table-cell table:style-name="TableCell323">
            <text:p text:style-name="P324">1.2 Deliverables as specified by TORs for the review of the 2011 HIV Position Paper, complete on<text:s/>time to publish DFID review paper by World AIDS Day 2013</text:p>
          </table:table-cell>
          <table:table-cell table:style-name="TableCell325">
            <text:p text:style-name="P326">None</text:p>
          </table:table-cell>
          <table:table-cell table:style-name="TableCell327">
            <text:p text:style-name="P328">No further action.</text:p>
          </table:table-cell>
        </table:table-row>
        <table:table-row table:style-name="TableRow329">
          <table:table-cell table:style-name="TableCell330">
            <text:p text:style-name="P331">1.3 Number of products reviewed externally with comprehensive comments delivered within agreed deadlines.</text:p>
          </table:table-cell>
          <table:table-cell table:style-name="TableCell332">
            <text:p text:style-name="P333">2</text:p>
          </table:table-cell>
          <table:table-cell table:style-name="TableCell334">
            <text:p text:style-name="P335">On track. The Mid Term Review report and draft TORs for the final<text:s/>evaluation of the Frameworks was reviewed by an external evaluation expert.</text:p>
          </table:table-cell>
        </table:table-row>
      </table:table>
      <text:p text:style-name="P336"><text:span text:style-name="T337">Key Points</text:span></text:p>
      <text:p text:style-name="P338"/>
      <text:p text:style-name="P339"><text:span text:style-name="T340">Output 1.1:</text:span><text:span text:style-name="T341"><text:s/>The Mid Term Report (MTR) was delivered by external consortium ePACT in December 2013. <text:s/>The consortium also produced two page summaries of the report, one</text:span><text:span text:style-name="T342"><text:s/>for malaria and one for RMNH stakeholders. <text:s/>The MTR and the summaries were published in May 2014. <text:s/>At the same time DFID published its response.</text:span></text:p>
      <text:p text:style-name="P343">Last year’s Annual Review found that it is not feasible to aim to evaluate the impact of the Frameworks as a modality in themselves as evidence on their impact does not exist. <text:s/>It recommended that the approach for the final evaluation of the Frameworks should be fundamentally reconsidered, including revising the Terms of Reference. <text:s/></text:p>
      <text:p text:style-name="P344"/>
      <text:p text:style-name="P345">Because of this change in approach, in April 2014 the contract with ePACT was terminated. <text:s/>A new draft set of Terms of Reference (TORs) were developed. <text:s/>Following consultation within DFID, these focused on three areas likely to be useful for DFID’s future malaria and RMNH programming:<text:s/></text:p>
      <text:p text:style-name="P346"/>
      <text:list text:style-name="LFO5" text:continue-numbering="true">
        <text:list-item>
          <text:p text:style-name="P347">the extent to which current programmes are reaching the poorest</text:p>
        </text:list-item>
        <text:list-item>
          <text:p text:style-name="P348">how to strengthen and integrate health systems and</text:p>
        </text:list-item>
        <text:list-item>
          <text:p text:style-name="P349">the balance of different funding instruments operating in country.<text:s/></text:p>
        </text:list-item>
      </text:list>
      <text:p text:style-name="P350"><text:span text:style-name="T351">Output 1.2:</text:span><text:span text:style-name="T352"><text:s/>No further action was planned for this output in 2014.</text:span></text:p>
      <text:p text:style-name="Normal"><text:span text:style-name="T353">Output 1.3:<text:s/></text:span><text:span text:style-name="T354">The Mid Term Review and the <text:s/>new draft TORs were reviewed by external evaluation expert. <text:s/>His report concluded that these areas are all highly appropriate and proposed improvements to strengthen the TORs. <text:s/>The review concluded that such an eval</text:span><text:span text:style-name="T355">uation is feasible. <text:s/>However it also questioned whether it would be advisable given that the learning from such an evaluation could be generated at much lower cost and reduced risk through synthesising evidence and lessons learned across the RMNH and malar</text:span><text:span text:style-name="T356">ia themes.<text:s/></text:span></text:p>
      <text:p text:style-name="P357"/>
      <text:p text:style-name="Normal">Two main aims for the evaluation were envisaged in the Frameworks for Results: accountability for results and lesson learning. <text:s/></text:p>
      <text:p text:style-name="Normal"/>
      <text:p text:style-name="Normal">The accountability function is fulfilled by ICAI, the NAO (who conducted a VfM study on malaria in 2013) and the<text:s/>IDC (who conducted a study on health systems strengthening this year). <text:s/>Each of these bodies scrutinise DFID’s expenditure and what has been achieved. <text:s/>In addition the DFID Results Framework monitors most of the headline results commitments in the Frameworks and progress is reported in DFID’s Annual Report. <text:s/>An evaluation which focused on accountability would duplicate these processes. <text:s/>There are some commitments which are not included in the DFID Results Framework (unintended pregnancies averted, progress<text:s/>for the poorest 40% and adolescent girls) and these should be included in DFID’s mid year report publication in February 2015.</text:p>
      <text:p text:style-name="Normal"/>
      <text:p text:style-name="Normal">Learning lessons for future DFID programming would be extremely valuable. <text:s/>This was the rationale for reducing the scope to three key policy questions in the draft Terms of Reference. <text:s/>There is a need to learn l<text:span text:style-name="T358">essons from current programming, pulling together information from Annual Reviews across the portfolios. <text:s/>The approach for the approach for the final evaluation should be re</text:span><text:span text:style-name="T359">viewed again, in the light of this work, during 2015.<text:s/></text:span></text:p>
      <text:p text:style-name="P360"/>
      <text:p text:style-name="P361"/>
      <text:p text:style-name="P362">Summary of responses to issues raised in previous annual reviews (where relevant) <text:s/></text:p>
      <text:p text:style-name="P363"><text:span text:style-name="T364">Recommendation from last Annual Review:<text:s/></text:span><text:span text:style-name="T365"><text:s text:c="2"/>The approach for the final evaluation of the Frameworks should be fundame</text:span><text:span text:style-name="T366">ntally reconsidered, including revising the TORs. <text:s/>HDD should clarify the purpose and scope of an evaluation and its evidence needs and, in discussion with the MERG, agree a revised approach and revised logframe by March 2014.</text:span></text:p>
      <text:p text:style-name="P367"><text:span text:style-name="T368">Response:</text:span><text:span text:style-name="T369"><text:s/>This has been done.</text:span><text:span text:style-name="T370"><text:s text:c="2"/>It has been agreed to synthesise lessons from existing programmes initially and review the approach for the final evaluation again in 2015.</text:span></text:p>
      <text:p text:style-name="P371"/>
      <text:p text:style-name="P372">Recommendations</text:p>
      <text:p text:style-name="P373"/>
      <text:p text:style-name="P374">Key Framework commitments not currently included in the DFID Results Framework should be incorporated into DFID’s mid year report publication in February 2015.</text:p>
      <text:p text:style-name="P375"/>
      <text:p text:style-name="P376"><text:span text:style-name="T377">The approach for the final evaluation should be revisited in summer 2015, taking into account the purposes for the evaluation as set out in the Frameworks: 1)<text:s/></text:span><text:span text:style-name="T378">to synthesise and examine DFID’s</text:span><text:span text:style-name="T379"><text:s/>progress and results for accountability and 2) lesson learning. <text:s/>The decision should also take value for money into account.</text:span></text:p>
      <text:p text:style-name="P380"/>
      <text:p text:style-name="P381">The logframe should be reviewed in autumn 2015 to ensure the 2015 milestones are realistic in the light of changes to the timeframe for the programme.</text:p>
      <text:p text:style-name="P382"/>
      <text:p text:style-name="P383"/>
      <text:p text:style-name="P384"/>
      <text:h text:style-name="P385" text:outline-level="2"><text:span text:style-name="T386">C: DETAILED OUTPUT SCORING</text:span><text:span text:style-name="T387"><text:s/>(1 page per output)</text:span></text:h>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Output Title<text:s/></text:p>
          </table:table-cell>
          <table:table-cell table:style-name="TableCell398" table:number-columns-spanned="4">
            <text:p text:style-name="Normal"><text:span text:style-name="T399">Output 2: Strengthened accountability for malaria and RMNH across DFID</text:span></text:p>
          </table:table-cell>
          <table:covered-table-cell/>
          <table:covered-table-cell/>
          <table:covered-table-cell/>
        </table:table-row>
        <table:table-row table:style-name="TableRow400">
          <table:table-cell table:style-name="TableCell401" table:number-columns-spanned="2">
            <text:p text:style-name="P402">Output number per LF</text:p>
          </table:table-cell>
          <table:covered-table-cell/>
          <table:table-cell table:style-name="TableCell403">
            <text:p text:style-name="P404">2</text:p>
          </table:table-cell>
          <table:table-cell table:style-name="TableCell405">
            <text:p text:style-name="Normal"><text:span text:style-name="T406">Output Score<text:s/></text:span></text:p>
          </table:table-cell>
          <table:table-cell table:style-name="TableCell407">
            <text:p text:style-name="P408">B</text:p>
          </table:table-cell>
        </table:table-row>
        <table:table-row table:style-name="TableRow409">
          <table:table-cell table:style-name="TableCell410" table:number-columns-spanned="2">
            <text:p text:style-name="Normal"><text:span text:style-name="T411">Risk: <text:s/></text:span></text:p>
          </table:table-cell>
          <table:covered-table-cell/>
          <table:table-cell table:style-name="TableCell412">
            <text:p text:style-name="P413">Medium</text:p>
          </table:table-cell>
          <table:table-cell table:style-name="TableCell414">
            <text:p text:style-name="P415">Impact weighting (%):</text:p>
          </table:table-cell>
          <table:table-cell table:style-name="TableCell416">
            <text:p text:style-name="P417">20%</text:p>
          </table:table-cell>
        </table:table-row>
        <table:table-row table:style-name="TableRow418">
          <table:table-cell table:style-name="TableCell419" table:number-columns-spanned="2">
            <text:p text:style-name="Normal"><text:span text:style-name="T420">Risk revised<text:s/></text:span><text:span text:style-name="T421">since last AR?<text:s/></text:span></text:p>
          </table:table-cell>
          <table:covered-table-cell/>
          <table:table-cell table:style-name="TableCell422">
            <text:p text:style-name="Normal"><text:span text:style-name="T423">N</text:span></text:p>
            <text:p text:style-name="P424"/>
          </table:table-cell>
          <table:table-cell table:style-name="TableCell425">
            <text:p text:style-name="P426">Impact weighting % revised since last AR?<text:s/></text:p>
          </table:table-cell>
          <table:table-cell table:style-name="TableCell427">
            <text:p text:style-name="P428">N</text:p>
            <text:p text:style-name="P429"/>
          </table: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ndicator(s)</text:p>
          </table:table-cell>
          <table:table-cell table:style-name="TableCell439">
            <text:p text:style-name="P440">Milestones 2014</text:p>
          </table:table-cell>
          <table:table-cell table:style-name="TableCell441">
            <text:p text:style-name="P442">Progress<text:s/></text:p>
          </table:table-cell>
        </table:table-row>
        <table:table-row table:style-name="TableRow443">
          <table:table-cell table:style-name="TableCell444">
            <text:p text:style-name="P445">2.1 Number of DFID health advisers contributing to the gathering of evidence</text:p>
          </table:table-cell>
          <table:table-cell table:style-name="TableCell446">
            <text:p text:style-name="P447">15</text:p>
          </table:table-cell>
          <table:table-cell table:style-name="TableCell448">
            <text:p text:style-name="P449">Partially achieved. <text:s/>Health advisers have contributed to gathering<text:s/>of evidence on accountability but less so on lesson learning.<text:s/></text:p>
          </table:table-cell>
        </table:table-row>
        <table:table-row table:style-name="TableRow450">
          <table:table-cell table:style-name="TableCell451">
            <text:p text:style-name="P452">2.2 Number of DFID Departments or country offices involved in discussions on implementing the recommendationsf rom the MTR and evaluation.</text:p>
          </table:table-cell>
          <table:table-cell table:style-name="TableCell453">
            <text:p text:style-name="P454">10</text:p>
          </table:table-cell>
          <table:table-cell table:style-name="TableCell455">
            <text:p text:style-name="P456">Achieved. <text:s/>There was wide consultation on the DFID<text:s/>response to the MTR, covering 10 DFID departments.</text:p>
          </table:table-cell>
        </table:table-row>
        <table:table-row table:style-name="TableRow457">
          <table:table-cell table:style-name="TableCell458">
            <text:p text:style-name="P459">2.3 % of health advisers aware of MTR and evaluation findings</text:p>
          </table:table-cell>
          <table:table-cell table:style-name="TableCell460">
            <text:p text:style-name="P461">100%</text:p>
          </table:table-cell>
          <table:table-cell table:style-name="TableCell462">
            <text:p text:style-name="P463">Partially achieved. The findings from the MTR were communicated internally and externally but awareness among health advisers is not universal.<text:s/></text:p>
          </table:table-cell>
        </table:table-row>
      </table:table>
      <text:p text:style-name="P464"><text:span text:style-name="T465">Key Points</text:span></text:p>
      <text:p text:style-name="P466"/>
      <text:p text:style-name="P467"><text:span text:style-name="T468">Output 2.1</text:span><text:span text:style-name="T469">: Health advisers contribute to the gathering of data on progress against headline targets for the DFID Results Framework, including for the Lives Saved indicators, for which training is organised on the use of the Lives Sav</text:span><text:span text:style-name="T470">ed model. <text:s/>There have been discussions on lessons learnt, for example through the weekly health adviser network, but more could be done to generate a systematic sharing of evidence and lessons. <text:s/></text:span></text:p>
      <text:p text:style-name="P471"/>
      <text:p text:style-name="P472"><text:span text:style-name="T473">Output 2.2:</text:span><text:span text:style-name="T474"><text:s/>A wide range of departments were involved in di</text:span><text:span text:style-name="T475">scussions on the DFID response to the MTR. <text:s/>These included Finance, Corporate and Performance Division, Research and Evidence Division, Africa Regional Department, Asia Regional Department, Multilateral Effectiveness Department, United Nations and Commonwe</text:span><text:span text:style-name="T476">alth Department, Global Funds Department, Global Statistics Partnership Department, Evaluation Department, <text:s/>and Human Development Department teams.<text:s/></text:span></text:p>
      <text:p text:style-name="P477"/>
      <text:p text:style-name="P478"/>
      <text:p text:style-name="P479"><text:span text:style-name="T480">Output 2.3:</text:span><text:span text:style-name="T481"><text:s/>A communication plan was developed to communicate the findings from the Mid Term Review inter</text:span><text:span text:style-name="T482">nally and externally. <text:s/>This included an Insight Notice on DFID’s intranet, a meeting with DFID’s health advisers in April 2014, and communication to external stakeholders. <text:s/>One of the key issues raised by the MTR, how value for money is treated in health p</text:span><text:span text:style-name="T483">rogrammes, was covered in a follow-up meeting with health advisers in November 2014. <text:s/>This discussed the experience of incorporating value for money into DFID health programmes in Mozambique and Zambia. However, because the findings from the MTR primarily<text:s/></text:span><text:span text:style-name="T484">related to DFID’s systems rather than its programming, the focus has been on engaging on key issues such as value for money rather than the Mid Term Review itself. <text:s/>As a result it is unlikely that all health advisers are aware of the findings of the MTR.</text:span></text:p>
      <text:p text:style-name="P485"/>
      <text:p text:style-name="P486"/>
      <text:p text:style-name="P487">Summary of responses to issues raised in previous annual reviews (where relevant) <text:s/></text:p>
      <text:p text:style-name="P488"/>
      <text:p text:style-name="P489"><text:span text:style-name="T490">Recommendation from last Annual Review: <text:s/>HDD</text:span><text:span text:style-name="T491"><text:s/>should develop a communication plan to share the findings from the MTR and rebuild the confidence of internal stakeholders in</text:span><text:span text:style-name="T492"><text:s/>the report. <text:s/>This should be based around the consultation process for the MTR response. <text:s/>The communication plan should also include external communication. <text:s/>By end January 2014.</text:span></text:p>
      <text:p text:style-name="P493"><text:span text:style-name="T494">Response</text:span><text:span text:style-name="T495">: <text:s/>This was done.</text:span></text:p>
      <text:p text:style-name="P496"><text:span text:style-name="T497">Recommendation from last Annual Review:<text:s/></text:span><text:span text:style-name="T498"><text:s/>HDD should</text:span><text:span text:style-name="T499"><text:s/>consult widely on the DFID response to the MTR including with senior management to ensure there is support for the commitments made. <text:s/>By end February.</text:span></text:p>
      <text:p text:style-name="P500"><text:span text:style-name="T501">Response:<text:s/></text:span><text:span text:style-name="T502"><text:s/>This was done.</text:span></text:p>
      <text:p text:style-name="P503"/>
      <text:p text:style-name="P504"/>
      <text:p text:style-name="P505">Recommendations</text:p>
      <text:p text:style-name="P506"/>
      <text:p text:style-name="P507">HDD should work with the HOP during January to June 2015 to<text:s/>synthesise lessons from implementation of programmes under the Frameworks for Results, including how value for money is assessed and monitored. <text:s/>These should be captured and shared with country offices.</text:p>
      <text:p text:style-name="P508"/>
      <text:p text:style-name="P509"/>
      <text:p text:style-name="P510"/>
      <text:p text:style-name="P511"/>
      <text:p text:style-name="P512"/>
      <text:p text:style-name="P513"/>
      <text:p text:style-name="P514"/>
      <text:p text:style-name="P515"/>
      <text:p text:style-name="P516"/>
      <text:p text:style-name="P517"/>
      <text:h text:style-name="P518" text:outline-level="2"><text:span text:style-name="T519">D: VALUE FOR MONEY &amp; FINANCIAL PERFORMANCE</text:span><text:span text:style-name="T520"><text:s/></text:span><text:span text:style-name="T521">(1 page)</text:span></text:h>
      <text:p text:style-name="P522"/>
      <text:p text:style-name="P523">Key cost drivers and performance<text:s/></text:p>
      <text:p text:style-name="P524"/>
      <text:p text:style-name="P525">The costs for the programme are determined by the fixed term agreements established under open competition. <text:s/>These are driven by salary costs and particularly the mix of personnel involved in the consortium and<text:s/>the number of days they are used. <text:s/>Experience from the MTR is that having the sufficient days from relevant health experts built into the contract is critical.<text:s/></text:p>
      <text:p text:style-name="P526"/>
      <text:p text:style-name="P527">Costs for work carried out in 2014 were £5,250 for the external expert review of the draft Terms of Reference for the final evaluation.<text:s/></text:p>
      <text:p text:style-name="P528"/>
      <text:p text:style-name="P529"/>
      <text:p text:style-name="P530">VfM performance compared to the original VfM proposition in the business case<text:s/></text:p>
      <text:p text:style-name="P531"/>
      <text:p text:style-name="P532"><text:span text:style-name="T533">VfM for the Mid Term Review was as envisaged in the business case. <text:s/>The reports were delivered on time while financial payments sl</text:span><text:span text:style-name="T534">ipped by about one month. <text:s/>However it required a lot of input from DFID Advisers and staff to ensure that OPM met the TOR product requirements. <text:s/>It also required a few days of additional evaluation specialist consultancy support to advise the consultants a</text:span><text:span text:style-name="T535">nd improve the product.<text:s/></text:span></text:p>
      <text:p text:style-name="P536"/>
      <text:p text:style-name="P537"><text:span text:style-name="T538">It should be noted that the initial estimate for the evaluation costs (£4.5 million) in the business case have so far proved to be more than was needed. <text:s/>The evaluation assessment and Mid Term Review together cost £664,912,000. <text:s/></text:span></text:p>
      <text:p text:style-name="P539"/>
      <text:p text:style-name="P540"/>
      <text:p text:style-name="P541">Assessment of whether the programme continues to represent value for money</text:p>
      <text:p text:style-name="P542"/>
      <text:p text:style-name="Normal"><text:span text:style-name="T543">The approach to the final evaluation will be determined on value for money considerations. <text:s/>The external review of the new draft TORs recommended that<text:s/></text:span><text:span text:style-name="T544">DFID should consider effect</text:span><text:span text:style-name="T545">ive and value for money approaches of synthesising evidence and lessons learned relating to RMNH and malaria. <text:s/>These will be taken forward during 2015, and will inform a decision on the approach for the final evaluation.</text:span></text:p>
      <text:p text:style-name="P546"/>
      <text:p text:style-name="P547"/>
      <text:p text:style-name="P548"/>
      <text:p text:style-name="P549">Quality of financial management</text:p>
      <text:p text:style-name="P550"/>
      <text:p text:style-name="P551">The contract was a fixed price one. ePACT provided an estimate of the requitred inputs and costs of the evaluation as part of the inception report <text:s/>which was agreed by DFID. They also proposed a payment schedule based on the attainment of milestones, such<text:s/>as the production of reports. These provided to be realistic and accurate apart from the final part of the mid-term evaluation when it transpired consultancy input days exceeded planned days.<text:s/></text:p>
      <text:p text:style-name="P552"/>
      <text:p text:style-name="P553">ePACT requested a virement of contract inputs to increase the<text:s/>number of consultancy input days, which would have within the overall cost envelope by using savings from the in-country visit costs. This was refused by DFID in view of fixed price nature of the contract.</text:p>
      <text:p text:style-name="P554"/>
      <text:p text:style-name="P555"/>
      <text:p text:style-name="P556"/>
      <text:p text:style-name="P557"/>
      <text:p text:style-name="P558"/>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Date of last narrative financial report</text:p>
          </table:table-cell>
          <table:table-cell table:style-name="TableCell567">
            <text:p text:style-name="P568">n/a</text:p>
          </table:table-cell>
        </table:table-row>
        <table:table-row table:style-name="TableRow569">
          <table:table-cell table:style-name="TableCell570">
            <text:p text:style-name="P571">Date of last audited annual statement</text:p>
          </table:table-cell>
          <table:table-cell table:style-name="TableCell572">
            <text:p text:style-name="P573">n/a</text:p>
          </table:table-cell>
        </table:table-row>
      </table:table>
      <text:p text:style-name="P574"/>
      <text:p text:style-name="P575"><text:span text:style-name="T576">E: RISK<text:s/></text:span><text:span text:style-name="T577">(½ page)</text:span></text:p>
      <text:p text:style-name="ListParagraph"/>
      <text:p text:style-name="Normal"><text:span text:style-name="T578">Overall risk rating: <text:s/>Medium</text:span></text:p>
      <text:p text:style-name="P579"/>
      <text:p text:style-name="P580"/>
      <text:p text:style-name="Normal"><text:span text:style-name="T581">Overview of programme risk</text:span></text:p>
      <text:p text:style-name="P582"/>
      <text:p text:style-name="Normal"><text:span text:style-name="T583">The risk log has been reviewed, see table below. The key risks are that stakeholders across DFID do not have the commitment or<text:s/></text:span><text:span text:style-name="T584">capacity to contribute, that the evaluator does not have sufficient expertise to conduct the final evaluation and that insufficient DFID monitoring data is available for the evaluation.</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Risk</text:p>
          </table:table-cell>
          <table:table-cell table:style-name="TableCell595">
            <text:p text:style-name="P596">Impact</text:p>
          </table:table-cell>
          <table:table-cell table:style-name="TableCell597">
            <text:p text:style-name="P598">Like-lihood</text:p>
          </table:table-cell>
          <table:table-cell table:style-name="TableCell599">
            <text:p text:style-name="P600">Direction<text:s/></text:p>
            <text:p text:style-name="P601">of travel</text:p>
          </table:table-cell>
          <table:table-cell table:style-name="TableCell602">
            <text:p text:style-name="P603">Action to mitigate risk</text:p>
          </table:table-cell>
        </table:table-row>
        <table:table-row table:style-name="TableRow604">
          <table:table-cell table:style-name="TableCell605">
            <text:p text:style-name="P606">MERG members do not have commitment or capacity to conbribute, or authority to take decisions and implement required decisions.</text:p>
          </table:table-cell>
          <table:table-cell table:style-name="TableCell607">
            <text:p text:style-name="P608">M</text:p>
          </table:table-cell>
          <table:table-cell table:style-name="TableCell609">
            <text:p text:style-name="P610">H</text:p>
          </table:table-cell>
          <table:table-cell table:style-name="TableCell611">
            <text:p text:style-name="P612"><text:span text:style-name="T613">↗</text:span></text:p>
          </table:table-cell>
          <table:table-cell table:style-name="TableCell614">
            <text:p text:style-name="P615">The MERG has not been active during 2014, and will be involved in the final evaluation as appropriate to ensure continued<text:s/>engagement.<text:s/></text:p>
          </table:table-cell>
        </table:table-row>
        <table:table-row table:style-name="TableRow616">
          <table:table-cell table:style-name="TableCell617">
            <text:p text:style-name="P618">Insufficient expertise and capacity within IMG to maintain momentum over time.</text:p>
          </table:table-cell>
          <table:table-cell table:style-name="TableCell619">
            <text:p text:style-name="P620">M</text:p>
          </table:table-cell>
          <table:table-cell table:style-name="TableCell621">
            <text:p text:style-name="P622">M</text:p>
          </table:table-cell>
          <table:table-cell table:style-name="TableCell623">
            <text:p text:style-name="P624">→</text:p>
          </table:table-cell>
          <table:table-cell table:style-name="TableCell625">
            <text:p text:style-name="P626">Ensure there remains an evaluation expert on the IMG. Include responsibilities in job objectives of members of the IMG. <text:s/>Keep relevant team leaders in HDD up-to-date on progress.</text:p>
          </table:table-cell>
        </table:table-row>
        <table:table-row table:style-name="TableRow627">
          <table:table-cell table:style-name="TableCell628">
            <text:p text:style-name="P629">Portfolio of individual project and programme evaluations insufficient to generate new evidence to inform policy and programme design.</text:p>
          </table:table-cell>
          <table:table-cell table:style-name="TableCell630">
            <text:p text:style-name="P631">L</text:p>
          </table:table-cell>
          <table:table-cell table:style-name="TableCell632">
            <text:p text:style-name="P633">M</text:p>
          </table:table-cell>
          <table:table-cell table:style-name="TableCell634">
            <text:p text:style-name="P635">→</text:p>
          </table:table-cell>
          <table:table-cell table:style-name="TableCell636">
            <text:p text:style-name="P637">Review with EvD the DFID portfolio of relevant evaluations.</text:p>
          </table:table-cell>
        </table:table-row>
        <table:table-row table:style-name="TableRow638">
          <table:table-cell table:style-name="TableCell639">
            <text:p text:style-name="P640">External evaluator does not<text:s/>have sufficient expertise to conduct the final evaluation.</text:p>
          </table:table-cell>
          <table:table-cell table:style-name="TableCell641">
            <text:p text:style-name="P642">H</text:p>
          </table:table-cell>
          <table:table-cell table:style-name="TableCell643">
            <text:p text:style-name="P644">H</text:p>
          </table:table-cell>
          <table:table-cell table:style-name="TableCell645">
            <text:p text:style-name="P646"><text:span text:style-name="T647">↗</text:span></text:p>
          </table:table-cell>
          <table:table-cell table:style-name="TableCell648">
            <text:p text:style-name="P649">Focus on lesson learning and review the approach to the final evaluation in the light of this.</text:p>
          </table:table-cell>
        </table:table-row>
        <table:table-row table:style-name="TableRow650">
          <table:table-cell table:style-name="TableCell651">
            <text:p text:style-name="P652">Findings from lesson learning and final evaluation not acted on.</text:p>
          </table:table-cell>
          <table:table-cell table:style-name="TableCell653">
            <text:p text:style-name="P654">M</text:p>
          </table:table-cell>
          <table:table-cell table:style-name="TableCell655">
            <text:p text:style-name="P656">M</text:p>
          </table:table-cell>
          <table:table-cell table:style-name="TableCell657">
            <text:p text:style-name="P658"><text:span text:style-name="T659">↗</text:span></text:p>
          </table:table-cell>
          <table:table-cell table:style-name="TableCell660">
            <text:p text:style-name="P661">Ensure there is<text:s/>wide-spread involvement in lesson learning activities and key issues are raised with senior management.</text:p>
          </table:table-cell>
        </table:table-row>
        <table:table-row table:style-name="TableRow662">
          <table:table-cell table:style-name="TableCell663">
            <text:p text:style-name="P664">Insufficient reliable DFID monitoring data available for the evaluation.</text:p>
          </table:table-cell>
          <table:table-cell table:style-name="TableCell665">
            <text:p text:style-name="P666">H</text:p>
          </table:table-cell>
          <table:table-cell table:style-name="TableCell667">
            <text:p text:style-name="P668">M</text:p>
          </table:table-cell>
          <table:table-cell table:style-name="TableCell669">
            <text:p text:style-name="P670">→</text:p>
          </table:table-cell>
          <table:table-cell table:style-name="TableCell671">
            <text:p text:style-name="P672">The approach to the final evaluation must be feasible and take account of availability of information on DFID programmes.</text:p>
          </table:table-cell>
        </table:table-row>
        <table:table-row table:style-name="TableRow673">
          <table:table-cell table:style-name="TableCell674">
            <text:p text:style-name="P675">Evidence generated is not disseminated to external stakeholders.</text:p>
          </table:table-cell>
          <table:table-cell table:style-name="TableCell676">
            <text:p text:style-name="P677">M</text:p>
          </table:table-cell>
          <table:table-cell table:style-name="TableCell678">
            <text:p text:style-name="P679">L</text:p>
          </table:table-cell>
          <table:table-cell table:style-name="TableCell680">
            <text:p text:style-name="P681">→</text:p>
          </table:table-cell>
          <table:table-cell table:style-name="TableCell682">
            <text:p text:style-name="P683">Develop communication plan for internal and external stakeholders from lesson learning and final evaluation.</text:p>
          </table:table-cell>
        </table:table-row>
        <table:table-row table:style-name="TableRow684">
          <table:table-cell table:style-name="TableCell685">
            <text:p text:style-name="P686">Partners do not act on<text:s/>evidence generated.</text:p>
          </table:table-cell>
          <table:table-cell table:style-name="TableCell687">
            <text:p text:style-name="P688">M</text:p>
          </table:table-cell>
          <table:table-cell table:style-name="TableCell689">
            <text:p text:style-name="P690">M</text:p>
          </table:table-cell>
          <table:table-cell table:style-name="TableCell691">
            <text:p text:style-name="P692">→</text:p>
          </table:table-cell>
          <table:table-cell table:style-name="TableCell693">
            <text:p text:style-name="P694">HDD teams identify opportunities to influence for change through global forums.</text:p>
          </table:table-cell>
        </table:table-row>
      </table:table>
      <text:p text:style-name="P695"/>
      <text:p text:style-name="P696"/>
      <text:p text:style-name="Normal"><text:span text:style-name="T697">Outstanding actions from risk assessment</text:span></text:p>
      <text:p text:style-name="P698"/>
      <text:p text:style-name="P699">The key actions to mitigate the risks are:</text:p>
      <text:p text:style-name="P700"/>
      <text:list text:style-name="LFO6" text:continue-numbering="true">
        <text:list-item>
          <text:p text:style-name="P701">to use the Monitoring and Evaluation Reference Group<text:s/>sparingly and strategically to ensure continued engagement.</text:p>
        </text:list-item>
        <text:list-item>
          <text:p text:style-name="P702">To focus on lesson learning across the portfolio of malaria and RMNH programmes, and review the approach to the final evaluation in the light of the findings, so that it is feasible, provides good<text:s/>value for money and good quality evaluators are likely to be available to carry it out.</text:p>
        </text:list-item>
      </text:list>
      <text:p text:style-name="P703"/>
      <text:p text:style-name="P704"/>
      <text:p text:style-name="P705"/>
      <text:p text:style-name="P706"><text:span text:style-name="T707">F: COMMERCIAL CONSIDERATIONS<text:s/></text:span><text:span text:style-name="T708">(½ page)</text:span></text:p>
      <text:p text:style-name="P709"/>
      <text:p text:style-name="P710">Delivery against planned timeframe</text:p>
      <text:p text:style-name="P711"/>
      <text:p text:style-name="P712">The only product delivered this year, the review of draft TORs, was delivered to deadline.</text:p>
      <text:p text:style-name="P713"/>
      <text:p text:style-name="P714"/>
      <text:p text:style-name="P715"/>
      <text:p text:style-name="P716">Performance of partnership (s)</text:p>
      <text:p text:style-name="P717"/>
      <text:p text:style-name="P718"><text:span text:style-name="T719">No longer applicable since the contract with e-PACT was terminated.</text:span></text:p>
      <text:p text:style-name="P720"/>
      <text:p text:style-name="P721">Asset monitoring and control<text:s/></text:p>
      <text:p text:style-name="P722"/>
      <text:p text:style-name="P723">Not applicable.</text:p>
      <text:p text:style-name="P724"/>
      <text:p text:style-name="P725"/>
      <text:p text:style-name="P726"><text:span text:style-name="T731">G: CONDITIONALITY<text:s/></text:span><text:span text:style-name="T732">(½ page)</text:span></text:p>
      <text:p text:style-name="P733"/>
      <text:p text:style-name="Normal"><text:span text:style-name="T734">Update on partnership principles (if relevant)<text:s/></text:span></text:p>
      <text:p text:style-name="P735"/>
      <text:p text:style-name="P736">N/A</text:p>
      <text:p text:style-name="P737"/>
      <text:p text:style-name="P738"/>
      <text:p text:style-name="P739"/>
      <text:p text:style-name="P740"><text:span text:style-name="T741">H: MONITORING &amp;</text:span><text:span text:style-name="T742"><text:s/>EVALUATION<text:s/></text:span><text:span text:style-name="T743">(</text:span><text:span text:style-name="T744">½<text:s/></text:span><text:span text:style-name="T745">page)</text:span></text:p>
      <text:p text:style-name="P746"/>
      <text:p text:style-name="P747">Evidence and evaluation</text:p>
      <text:p text:style-name="P748"/>
      <text:p text:style-name="Normal"><text:span text:style-name="T749">No further evidence has been gathered this year. <text:s/>Further evidence of what works across the malaria and RMNH portfolios will be gathered through the lesson learning exercise next year.</text:span></text:p>
      <text:p text:style-name="P750"/>
      <text:p text:style-name="P751"/>
      <text:p text:style-name="P752">Monitoring progress<text:s/>throughout the review period</text:p>
      <text:p text:style-name="P753"/>
      <text:p text:style-name="P754">Little monitoring has been required this year as the contract with ePACT was terminated.</text:p>
      <text:p text:style-name="P755"/>
      <text:p text:style-name="Normal"><text:span text:style-name="T756">This review has been led by Penny Innes, Senior Responsible Owner, with input from team leaders and advisers from the Health Services Te</text:span><text:span text:style-name="T757">am and Aids and Reproductive Health Team and Scott Hardie, project office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27" style:parent-style-name="Footer" style:family="paragraph">
      <style:paragraph-properties fo:text-align="center"/>
    </style:style>
    <style:style style:name="T728" style:parent-style-name="DefaultParagraphFont" style:family="text">
      <style:text-properties fo:font-size="10pt" style:font-size-asian="10pt" style:font-size-complex="10pt"/>
    </style:style>
    <style:style style:name="P729" style:parent-style-name="Footer" style:family="paragraph">
      <style:paragraph-properties fo:text-align="center"/>
    </style:style>
    <style:style style:name="T730"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727"><text:span text:style-name="T728">Smart Guide</text:span></text:p>
        <text:p text:style-name="P729"><text:span text:style-name="T730"><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8:00Z</meta:creation-date>
    <dc:date>2016-04-04T08:08:00Z</dc:date>
    <meta:template xlink:href="Annual%20Review.dot" xlink:type="simple"/>
    <meta:editing-cycles>1</meta:editing-cycles>
    <meta:editing-duration>PT0S</meta:editing-duration>
    <meta:document-statistic meta:page-count="4" meta:paragraph-count="53" meta:word-count="3963" meta:character-count="26504" meta:row-count="188" meta:non-whitespace-character-count="22594"/>
  </office:meta>
</office:document-meta>
</file>