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888in"/>
    </style:style>
    <style:style style:name="TableCell10" style:family="table-cell">
      <style:table-cell-properties fo:border-top="0.0069in solid #000000" fo:border-left="0.0069in solid #000000" fo:border-bottom="0.0034in dotted #000000" fo:border-right="0.0069in solid #000000" style:vertical-align="middle"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vertical-align="middle"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vertical-align="middle"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93in"/>
    </style:style>
    <style:style style:name="TableCell18" style:family="table-cell">
      <style:table-cell-properties fo:border-top="0.0034in dotted #000000" fo:border-left="0.0069in solid #000000" fo:border-bottom="0.0069in solid #000000" fo:border-right="0.0034in dotted #000000" style:vertical-align="middle"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vertical-align="middle"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vertical-align="middle"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olumn27" style:family="table-column">
      <style:table-column-properties style:column-width="1.6562in"/>
    </style:style>
    <style:style style:name="TableColumn28" style:family="table-column">
      <style:table-column-properties style:column-width="0.9152in"/>
    </style:style>
    <style:style style:name="TableColumn29" style:family="table-column">
      <style:table-column-properties style:column-width="0.9152in"/>
    </style:style>
    <style:style style:name="TableColumn30" style:family="table-column">
      <style:table-column-properties style:column-width="0.625in"/>
    </style:style>
    <style:style style:name="TableColumn31" style:family="table-column">
      <style:table-column-properties style:column-width="0.625in"/>
    </style:style>
    <style:style style:name="TableColumn32" style:family="table-column">
      <style:table-column-properties style:column-width="0.6243in"/>
    </style:style>
    <style:style style:name="TableColumn33" style:family="table-column">
      <style:table-column-properties style:column-width="0.625in"/>
    </style:style>
    <style:style style:name="TableColumn34" style:family="table-column">
      <style:table-column-properties style:column-width="0.625in"/>
    </style:style>
    <style:style style:name="TableColumn35" style:family="table-column">
      <style:table-column-properties style:column-width="0.625in"/>
    </style:style>
    <style:style style:name="Table26" style:family="table">
      <style:table-properties style:width="7.2361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4pt" style:font-size-asian="14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2.3625in"/>
    </style:style>
    <style:style style:name="TableColumn133" style:family="table-column">
      <style:table-column-properties style:column-width="3.4201in"/>
    </style:style>
    <style:style style:name="Table131" style:family="table">
      <style:table-properties style:width="5.7826in" fo:margin-left="1.4534in" table:align="left"/>
    </style:style>
    <style:style style:name="TableRow134" style:family="table-row">
      <style:table-row-properties/>
    </style:style>
    <style:style style:name="TableCell135" style:family="table-cell">
      <style:table-cell-properties fo:border="0.0069in solid #000000" fo:background-color="#DBE5F1"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omplex="Arial" style:font-weight-complex="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T139" style:parent-style-name="Hyperlink" style:family="text">
      <style:text-properties style:font-name-complex="Arial" style:font-weight-complex="bold" fo:font-size="10pt" style:font-size-asian="10pt" style:font-size-complex="10pt" style:language-asian="en" style:country-asian="GB"/>
    </style:style>
    <style:style style:name="TableRow140" style:family="table-row">
      <style:table-row-properties/>
    </style:style>
    <style:style style:name="TableCell141" style:family="table-cell">
      <style:table-cell-properties fo:border="0.0069in solid #000000" fo:background-color="#DBE5F1"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complex="Arial" style:font-weight-complex="bold"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T145" style:parent-style-name="Hyperlink" style:family="text">
      <style:text-properties style:font-name-complex="Arial" style:font-weight-complex="bold" fo:font-size="10pt" style:font-size-asian="10pt" style:font-size-complex="10pt" style:language-asian="en" style:country-asian="GB"/>
    </style:style>
    <style:style style:name="P146" style:parent-style-name="Normal" style:family="paragraph">
      <style:paragraph-properties fo:text-align="justify"/>
      <style:text-properties fo:font-weight="bold" style:font-weight-asian="bold" fo:font-size="11pt" style:font-size-asian="11pt" style:font-size-complex="11pt"/>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Normal" style:family="paragraph">
      <style:paragraph-properties fo:text-align="justify"/>
      <style:text-properties fo:font-weight="bold" style:font-weight-asian="bold" style:font-weight-complex="bold"/>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style:font-name-complex="Arial"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weight="bold" style:font-weight-asian="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style:style style:name="P184"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85" style:parent-style-name="Normal" style:family="paragraph">
      <style:paragraph-properties style:text-autospace="none" fo:text-align="justify"/>
      <style:text-properties style:font-name-complex="Arial" fo:font-size="11pt" style:font-size-asian="11pt" style:font-size-complex="11pt"/>
    </style:style>
    <style:style style:name="P186" style:parent-style-name="Normal" style:family="paragraph">
      <style:paragraph-properties style:text-autospace="none" fo:text-align="justify"/>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text-align="justify"/>
      <style:text-properties style:font-name-complex="Arial" fo:font-weight="bold" style:font-weight-asian="bold"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210" style:parent-style-name="DefaultParagraphFont" style:family="text">
      <style:text-properties fo:font-style="normal" style:font-style-asian="normal"/>
    </style:style>
    <style:style style:name="P211" style:parent-style-name="Normal" style:family="paragraph">
      <style:text-properties style:font-weight-complex="bold" fo:color="#FF0000" fo:font-size="11pt" style:font-size-asian="11pt" style:font-size-complex="11pt"/>
    </style:style>
    <style:style style:name="P2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paragraph-properties fo:text-align="justify"/>
      <style:text-properties fo:font-weight="bold" style:font-weight-asian="bold" fo:color="#FF0000" fo:font-size="11pt" style:font-size-asian="11pt" style:font-size-complex="11pt"/>
    </style:style>
    <style:style style:name="TableColumn216" style:family="table-column">
      <style:table-column-properties style:column-width="2.1659in"/>
    </style:style>
    <style:style style:name="TableColumn217" style:family="table-column">
      <style:table-column-properties style:column-width="1.2798in"/>
    </style:style>
    <style:style style:name="TableColumn218" style:family="table-column">
      <style:table-column-properties style:column-width="1.3777in"/>
    </style:style>
    <style:style style:name="TableColumn219" style:family="table-column">
      <style:table-column-properties style:column-width="2.2638in"/>
    </style:style>
    <style:style style:name="Table215" style:family="table">
      <style:table-properties style:width="7.0875in" fo:margin-left="0.075in" table:align="left"/>
    </style:style>
    <style:style style:name="TableRow220" style:family="table-row">
      <style:table-row-properties/>
    </style:style>
    <style:style style:name="TableCell221" style:family="table-cell">
      <style:table-cell-properties fo:border="0.0069in solid #000000" fo:background-color="#F2F2F2" fo:padding-top="0in" fo:padding-left="0.075in" fo:padding-bottom="0in" fo:padding-right="0.075in"/>
    </style:style>
    <style:style style:name="P222" style:parent-style-name="Normal" style:family="paragraph">
      <style:paragraph-properties fo:margin-top="0.1666in" fo:margin-bottom="0.0416in"/>
    </style:style>
    <style:style style:name="T223" style:parent-style-name="DefaultParagraphFont" style:family="text">
      <style:text-properties fo:font-weight="bold" style:font-weight-asian="bold" style:font-weight-complex="bold" fo:font-size="11pt" style:font-size-asian="11pt" style:font-size-complex="11pt"/>
    </style:style>
    <style:style style:name="TableCell224" style:family="table-cell">
      <style:table-cell-properties fo:border="0.0069in solid #000000" fo:background-color="#F2F2F2" fo:padding-top="0in" fo:padding-left="0.075in" fo:padding-bottom="0in" fo:padding-right="0.075in"/>
    </style:style>
    <style:style style:name="P225" style:parent-style-name="Normal" style:family="paragraph">
      <style:paragraph-properties fo:margin-top="0.1666in" fo:margin-bottom="0.0416in"/>
    </style:style>
    <style:style style:name="T226" style:parent-style-name="DefaultParagraphFont" style:family="text">
      <style:text-properties fo:font-weight="bold" style:font-weight-asian="bold" fo:font-size="11pt" style:font-size-asian="11pt" style:font-size-complex="11pt"/>
    </style:style>
    <style:style style:name="TableCell227" style:family="table-cell">
      <style:table-cell-properties fo:border="0.0069in solid #000000" fo:background-color="#F2F2F2" fo:padding-top="0in" fo:padding-left="0.075in" fo:padding-bottom="0in" fo:padding-right="0.075in"/>
    </style:style>
    <style:style style:name="P228" style:parent-style-name="Normal" style:family="paragraph">
      <style:paragraph-properties fo:margin-top="0.1666in" fo:margin-bottom="0.0416in"/>
    </style:style>
    <style:style style:name="T229" style:parent-style-name="DefaultParagraphFont" style:family="text">
      <style:text-properties fo:font-weight="bold" style:font-weight-asian="bold" fo:font-size="11pt" style:font-size-asian="11pt" style:font-size-complex="11pt"/>
    </style:style>
    <style:style style:name="TableCell230" style:family="table-cell">
      <style:table-cell-properties fo:border="0.0069in solid #000000" fo:background-color="#F2F2F2" fo:padding-top="0in" fo:padding-left="0.075in" fo:padding-bottom="0in" fo:padding-right="0.075in"/>
    </style:style>
    <style:style style:name="P231" style:parent-style-name="Normal" style:family="paragraph">
      <style:paragraph-properties fo:margin-top="0.1666in" fo:margin-bottom="0.0416in"/>
    </style:style>
    <style:style style:name="T232" style:parent-style-name="DefaultParagraphFont" style:family="text">
      <style:text-properties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top="0.1666in" fo:margin-bottom="0.0416in"/>
    </style:style>
    <style:style style:name="T236" style:parent-style-name="DefaultParagraphFont" style:family="text">
      <style:text-properties fo:font-weight="bold" style:font-weight-asian="bold" fo:font-size="10pt" style:font-size-asian="10pt" style:font-size-complex="10pt"/>
    </style:style>
    <style:style style:name="T237" style:parent-style-name="DefaultParagraphFont" style:family="text">
      <style:text-properties fo:font-weight="bold" style:font-weight-asian="bold" fo:font-size="10pt" style:font-size-asian="10pt" style:font-size-complex="10pt"/>
    </style:style>
    <style:style style:name="T238" style:parent-style-name="DefaultParagraphFont" style:family="text">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41"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42"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top="0.1666in" fo:margin-bottom="0.0416in"/>
      <style:text-properties fo:font-weight="bold" style:font-weight-asian="bold" fo:font-size="10pt" style:font-size-asian="10pt" style:font-size-complex="10pt"/>
    </style:style>
    <style:style style:name="P245" style:parent-style-name="Normal" style:family="paragraph">
      <style:paragraph-properties fo:margin-top="0.1666in" fo:margin-bottom="0.0416in"/>
      <style:text-propertie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1666in" fo:margin-bottom="0.0416in"/>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1666in" fo:margin-bottom="0.0416in"/>
    </style:style>
    <style:style style:name="T254" style:parent-style-name="DefaultParagraphFont" style:family="text">
      <style:text-properties fo:font-weight="bold" style:font-weight-asian="bold"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59"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60"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1666in" fo:margin-bottom="0.0416in"/>
      <style:text-properties fo:font-weight="bold" style:font-weight-asian="bold" fo:font-size="10pt" style:font-size-asian="10pt" style:font-size-complex="10pt"/>
    </style:style>
    <style:style style:name="P263" style:parent-style-name="Normal" style:family="paragraph">
      <style:paragraph-properties fo:margin-top="0.1666in" fo:margin-bottom="0.0416in"/>
      <style:text-properties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1666in" fo:margin-bottom="0.0416in"/>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weight="bold" style:font-weight-asian="bold" fo:font-size="10pt" style:font-size-asian="10pt" style:font-size-complex="10pt"/>
    </style:style>
    <style:style style:name="T268" style:parent-style-name="DefaultParagraphFont" style:family="text">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1666in" fo:margin-bottom="0.0416in"/>
    </style:style>
    <style:style style:name="T272" style:parent-style-name="DefaultParagraphFont" style:family="text">
      <style:text-properties fo:font-weight="bold" style:font-weight-asian="bold" fo:font-size="10pt" style:font-size-asian="10pt" style:font-size-complex="10pt"/>
    </style:style>
    <style:style style:name="T273" style:parent-style-name="DefaultParagraphFont" style:family="text">
      <style:text-properties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1666in" fo:margin-bottom="0.0416in"/>
      <style:text-properties fo:font-size="10pt" style:font-size-asian="10pt" style:font-size-complex="10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85" style:parent-style-name="Normal" style:family="paragraph">
      <style:paragraph-properties fo:break-before="page"/>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style:text-properties style:font-name-complex="Arial" fo:font-weight="bold" style:font-weight-asian="bold" fo:font-size="11pt" style:font-size-asian="11pt" style:font-size-complex="11pt"/>
    </style:style>
    <style:style style:name="P287" style:parent-style-name="Normal" style:family="paragraph">
      <style:paragraph-properties fo:text-align="justify"/>
      <style:text-properties style:font-name-complex="Arial"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weight="bold" style:font-weight-asian="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weight="bold" style:font-weight-asian="bold" fo:font-size="11pt" style:font-size-asian="11pt" style:font-size-complex="11pt"/>
    </style:style>
    <style:style style:name="P296" style:parent-style-name="Normal"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style-complex="italic" fo:color="#808080" fo:font-size="11pt" style:font-size-asian="11pt" style:font-size-complex="11pt"/>
    </style:style>
    <style:style style:name="P305" style:parent-style-name="Normal" style:family="paragraph">
      <style:paragraph-properties fo:text-align="justify"/>
      <style:text-properties style:font-name-complex="Arial" fo:font-weight="bold" style:font-weight-asian="bold" fo:font-size="11pt" style:font-size-asian="11pt" style:font-size-complex="11pt"/>
    </style:style>
    <style:style style:name="P306" style:parent-style-name="Normal" style:family="paragraph">
      <style:paragraph-properties fo:text-align="justify"/>
      <style:text-properties style:font-name-complex="Arial"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weight="bold" style:font-weight-asian="bold" fo:font-size="11pt" style:font-size-asian="11pt" style:font-size-complex="11pt"/>
    </style:style>
    <style:style style:name="P310" style:parent-style-name="Normal" style:family="paragraph">
      <style:paragraph-properties fo:text-align="justify"/>
      <style:text-properties style:font-name-complex="Arial" fo:font-weight="bold" style:font-weight-asian="bold"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break-before="page"/>
      <style:text-properties fo:font-size="11pt" style:font-size-asian="11pt" style:font-size-complex="11pt"/>
    </style:style>
    <style:style style:name="P3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4" style:parent-style-name="DefaultParagraphFont" style:family="text">
      <style:text-properties fo:font-style="normal" style:font-style-asian="normal"/>
    </style:style>
    <style:style style:name="T315" style:parent-style-name="DefaultParagraphFont" style:family="text">
      <style:text-properties fo:font-weight="normal" style:font-weight-asian="normal" fo:font-style="normal" style:font-style-asian="normal" fo:font-size="10pt" style:font-size-asian="10pt" style:font-size-complex="10pt"/>
    </style:style>
    <style:style style:name="P316" style:parent-style-name="Normal" style:family="paragraph">
      <style:text-properties fo:font-size="11pt" style:font-size-asian="11pt" style:font-size-complex="11pt"/>
    </style:style>
    <style:style style:name="TableColumn318" style:family="table-column">
      <style:table-column-properties style:column-width="1.1659in"/>
    </style:style>
    <style:style style:name="TableColumn319" style:family="table-column">
      <style:table-column-properties style:column-width="1.0513in"/>
    </style:style>
    <style:style style:name="TableColumn320" style:family="table-column">
      <style:table-column-properties style:column-width="1.3729in"/>
    </style:style>
    <style:style style:name="TableColumn321" style:family="table-column">
      <style:table-column-properties style:column-width="2.1215in"/>
    </style:style>
    <style:style style:name="TableColumn322" style:family="table-column">
      <style:table-column-properties style:column-width="1.4493in"/>
    </style:style>
    <style:style style:name="Table317" style:family="table">
      <style:table-properties style:width="7.1611in" fo:margin-left="0.075in" table:align="left"/>
    </style:style>
    <style:style style:name="TableRow323" style:family="table-row">
      <style:table-row-properties style:min-row-height="0.2812in"/>
    </style:style>
    <style:style style:name="TableCell324" style:family="table-cell">
      <style:table-cell-properties fo:border="0.0069in solid #000000" fo:background-color="#DBE5F1"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fo:background-color="#FFFFFF" fo:padding-top="0in" fo:padding-left="0.075in" fo:padding-bottom="0in" fo:padding-right="0.07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ableRow329" style:family="table-row">
      <style:table-row-properties style:min-row-height="0.2812in"/>
    </style:style>
    <style:style style:name="TableCell330" style:family="table-cell">
      <style:table-cell-properties fo:border="0.0069in solid #000000" fo:background-color="#DBE5F1"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background-color="#DBE5F1" fo:padding-top="0in" fo:padding-left="0.075in" fo:padding-bottom="0in" fo:padding-right="0.075in"/>
    </style:style>
    <style:style style:name="T335" style:parent-style-name="DefaultParagraphFont" style:family="text">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fo:font-size="11pt" style:font-size-asian="11pt" style:font-size-complex="11pt"/>
    </style:style>
    <style:style style:name="TableRow338" style:family="table-row">
      <style:table-row-properties style:min-row-height="0.2812in"/>
    </style:style>
    <style:style style:name="TableCell339" style:family="table-cell">
      <style:table-cell-properties fo:border="0.0069in solid #000000" fo:background-color="#DBE5F1"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background-color="#DBE5F1" fo:padding-top="0in" fo:padding-left="0.075in" fo:padding-bottom="0in" fo:padding-right="0.075in"/>
    </style:style>
    <style:style style:name="P344" style:parent-style-name="Normal" style:family="paragraph">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fo:background-color="#DBE5F1" fo:padding-top="0in" fo:padding-left="0.075in" fo:padding-bottom="0in" fo:padding-right="0.075in"/>
    </style:style>
    <style:style style:name="T349" style:parent-style-name="DefaultParagraphFont" style:family="text">
      <style:text-properties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text-properties fo:font-weight="bold" style:font-weight-asian="bold" fo:font-size="11pt" style:font-size-asian="11pt" style:font-size-complex="11pt"/>
    </style:style>
    <style:style style:name="TableCell353" style:family="table-cell">
      <style:table-cell-properties fo:border="0.0069in solid #000000" fo:background-color="#DBE5F1"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weight="bold" style:font-weight-asian="bold"/>
    </style:style>
    <style:style style:name="TableColumn360" style:family="table-column">
      <style:table-column-properties style:column-width="2.6347in"/>
    </style:style>
    <style:style style:name="TableColumn361" style:family="table-column">
      <style:table-column-properties style:column-width="1.4763in"/>
    </style:style>
    <style:style style:name="TableColumn362" style:family="table-column">
      <style:table-column-properties style:column-width="1.575in"/>
    </style:style>
    <style:style style:name="TableColumn363" style:family="table-column">
      <style:table-column-properties style:column-width="1.55in"/>
    </style:style>
    <style:style style:name="Table359" style:family="table">
      <style:table-properties style:width="7.2361in" fo:margin-left="0in" table:align="left"/>
    </style:style>
    <style:style style:name="TableRow364" style:family="table-row">
      <style:table-row-properties style:min-row-height="0.1895in"/>
    </style:style>
    <style:style style:name="TableCell365" style:family="table-cell">
      <style:table-cell-properties fo:border="0.0069in solid #000000" fo:background-color="#DBE5F1"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fo:background-color="#DBE5F1" fo:padding-top="0in" fo:padding-left="0.075in" fo:padding-bottom="0in" fo:padding-right="0.075in"/>
    </style:style>
    <style:style style:name="T368" style:parent-style-name="DefaultParagraphFont" style:family="text">
      <style:text-properties fo:font-weight="bold" style:font-weight-asian="bold" fo:font-size="11pt" style:font-size-asian="11pt" style:font-size-complex="11pt"/>
    </style:style>
    <style:style style:name="TableCell369" style:family="table-cell">
      <style:table-cell-properties fo:border="0.0069in solid #000000" fo:background-color="#DBE5F1" fo:padding-top="0in" fo:padding-left="0.075in" fo:padding-bottom="0in" fo:padding-right="0.075in"/>
    </style:style>
    <style:style style:name="T370" style:parent-style-name="DefaultParagraphFont" style:family="text">
      <style:text-properties fo:font-weight="bold" style:font-weight-asian="bold" fo:font-size="11pt" style:font-size-asian="11pt" style:font-size-complex="11pt"/>
    </style:style>
    <style:style style:name="TableCell371" style:family="table-cell">
      <style:table-cell-properties fo:border="0.0069in solid #000000" fo:background-color="#DBE5F1" fo:padding-top="0in" fo:padding-left="0.075in" fo:padding-bottom="0in" fo:padding-right="0.075in"/>
    </style:style>
    <style:style style:name="T372" style:parent-style-name="DefaultParagraphFont" style:family="text">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margin-top="0.0833in" fo:margin-bottom="0.0833in"/>
    </style:style>
    <style:style style:name="T376" style:parent-style-name="DefaultParagraphFont" style:family="text">
      <style:text-properties fo:font-weight="bold" style:font-weight-asian="bold" fo:font-size="10pt" style:font-size-asian="10pt" style:font-size-complex="10pt"/>
    </style:style>
    <style:style style:name="T377" style:parent-style-name="DefaultParagraphFont" style:family="text">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top="0.0833in"/>
    </style:style>
    <style:style style:name="T384" style:parent-style-name="DefaultParagraphFont" style:family="text">
      <style:text-properties style:font-weight-complex="bold" fo:font-size="10pt" style:font-size-asian="10pt" style:font-size-complex="10pt"/>
    </style:style>
    <style:style style:name="T385" style:parent-style-name="DefaultParagraphFont" style:family="text">
      <style:text-properties style:font-weight-complex="bold" fo:font-size="10pt" style:font-size-asian="10pt" style:font-size-complex="10pt"/>
    </style:style>
    <style:style style:name="T386" style:parent-style-name="DefaultParagraphFont" style:family="text">
      <style:text-properties fo:font-weight="bold" style:font-weight-asian="bold" style:font-weight-complex="bold" fo:font-size="10pt" style:font-size-asian="10pt" style:font-size-complex="10pt"/>
    </style:style>
    <style:style style:name="T387" style:parent-style-name="DefaultParagraphFont" style:family="text">
      <style:text-properties style:font-weight-complex="bold" fo:font-size="10pt" style:font-size-asian="10pt" style:font-size-complex="10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top="0.0833in" fo:margin-bottom="0.0833in"/>
    </style:style>
    <style:style style:name="T391" style:parent-style-name="DefaultParagraphFont" style:family="text">
      <style:text-properties fo:font-weight="bold" style:font-weight-asian="bold" fo:font-size="10pt" style:font-size-asian="10pt" style:font-size-complex="10pt"/>
    </style:style>
    <style:style style:name="T392" style:parent-style-name="DefaultParagraphFont" style:family="text">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top="0.0833in"/>
      <style:text-properties fo:font-weight="bold" style:font-weight-asian="bold" style:font-weight-complex="bold" fo:font-size="10pt" style:font-size-asian="10pt" style:font-size-complex="10pt"/>
    </style:style>
    <style:style style:name="P395" style:parent-style-name="Normal" style:family="paragraph">
      <style:paragraph-properties fo:margin-top="0.0833in"/>
      <style:text-properties style:font-weight-complex="bold"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top="0.0833in"/>
      <style:text-properties fo:font-weight="bold" style:font-weight-asian="bold" style:font-weight-complex="bold" fo:font-size="10pt" style:font-size-asian="10pt" style:font-size-complex="10pt"/>
    </style:style>
    <style:style style:name="P398" style:parent-style-name="Normal" style:family="paragraph">
      <style:paragraph-properties fo:margin-top="0.0833in"/>
      <style:text-properties style:font-weight-complex="bold"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style:style>
    <style:style style:name="T401" style:parent-style-name="DefaultParagraphFont" style:family="text">
      <style:text-properties style:font-weight-complex="bold" fo:font-size="10pt" style:font-size-asian="10pt" style:font-size-complex="10pt"/>
    </style:style>
    <style:style style:name="T402" style:parent-style-name="DefaultParagraphFont" style:family="text">
      <style:text-properties fo:font-weight="bold" style:font-weight-asian="bold" style:font-weight-complex="bold" fo:font-size="10pt" style:font-size-asian="10pt" style:font-size-complex="10pt"/>
    </style:style>
    <style:style style:name="T403" style:parent-style-name="DefaultParagraphFont" style:family="text">
      <style:text-properties style:font-weight-complex="bold" fo:font-size="10pt" style:font-size-asian="10pt" style:font-size-complex="10pt"/>
    </style:style>
    <style:style style:name="P404" style:parent-style-name="Normal" style:family="paragraph">
      <style:paragraph-properties fo:text-align="justify"/>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language-asian="en" style:country-asian="GB"/>
    </style:style>
    <style:style style:name="T414" style:parent-style-name="DefaultParagraphFont" style:family="text">
      <style:text-properties style:font-name-complex="Arial" fo:font-size="11pt" style:font-size-asian="11pt" style:font-size-complex="11pt" style:language-asian="en" style:country-asian="GB"/>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TableColumn429" style:family="table-column">
      <style:table-column-properties style:column-width="1.1659in"/>
    </style:style>
    <style:style style:name="TableColumn430" style:family="table-column">
      <style:table-column-properties style:column-width="1.0513in"/>
    </style:style>
    <style:style style:name="TableColumn431" style:family="table-column">
      <style:table-column-properties style:column-width="1.3729in"/>
    </style:style>
    <style:style style:name="TableColumn432" style:family="table-column">
      <style:table-column-properties style:column-width="2.1215in"/>
    </style:style>
    <style:style style:name="TableColumn433" style:family="table-column">
      <style:table-column-properties style:column-width="1.4493in"/>
    </style:style>
    <style:style style:name="Table428" style:family="table">
      <style:table-properties style:width="7.1611in" fo:margin-left="0.075in" table:align="left"/>
    </style:style>
    <style:style style:name="TableRow434" style:family="table-row">
      <style:table-row-properties style:min-row-height="0.2812in"/>
    </style:style>
    <style:style style:name="TableCell435" style:family="table-cell">
      <style:table-cell-properties fo:border="0.0069in solid #000000" fo:background-color="#DBE5F1"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0.0069in solid #000000" fo:background-color="#FFFFFF" fo:padding-top="0in" fo:padding-left="0.075in" fo:padding-bottom="0in" fo:padding-right="0.075in"/>
    </style:style>
    <style:style style:name="T438" style:parent-style-name="DefaultParagraphFont" style:family="text">
      <style:text-properties fo:font-weight="bold" style:font-weight-asian="bold"/>
    </style:style>
    <style:style style:name="TableRow439" style:family="table-row">
      <style:table-row-properties style:min-row-height="0.2812in"/>
    </style:style>
    <style:style style:name="TableCell440" style:family="table-cell">
      <style:table-cell-properties fo:border="0.0069in solid #000000" fo:background-color="#DBE5F1"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background-color="#DBE5F1" fo:padding-top="0in" fo:padding-left="0.075in" fo:padding-bottom="0in" fo:padding-right="0.075in"/>
    </style:style>
    <style:style style:name="T445" style:parent-style-name="DefaultParagraphFont" style:family="text">
      <style:text-properties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Row448" style:family="table-row">
      <style:table-row-properties style:min-row-height="0.2812in"/>
    </style:style>
    <style:style style:name="TableCell449" style:family="table-cell">
      <style:table-cell-properties fo:border="0.0069in solid #000000" fo:background-color="#DBE5F1" fo:padding-top="0in" fo:padding-left="0.075in" fo:padding-bottom="0in" fo:padding-right="0.075in"/>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background-color="#DBE5F1" fo:padding-top="0in" fo:padding-left="0.075in" fo:padding-bottom="0in" fo:padding-right="0.075in"/>
    </style:style>
    <style:style style:name="P454" style:parent-style-name="Normal" style:family="paragraph">
      <style:text-properties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background-color="#DBE5F1" fo:padding-top="0in" fo:padding-left="0.075in" fo:padding-bottom="0in" fo:padding-right="0.075in"/>
    </style:style>
    <style:style style:name="T459" style:parent-style-name="DefaultParagraphFont" style:family="text">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fo:font-weight="bold" style:font-weight-asian="bold" fo:font-size="11pt" style:font-size-asian="11pt" style:font-size-complex="11pt"/>
    </style:style>
    <style:style style:name="TableCell463" style:family="table-cell">
      <style:table-cell-properties fo:border="0.0069in solid #000000" fo:background-color="#DBE5F1"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weight="bold" style:font-weight-asian="bold"/>
    </style:style>
    <style:style style:name="TableColumn470" style:family="table-column">
      <style:table-column-properties style:column-width="2.8312in"/>
    </style:style>
    <style:style style:name="TableColumn471" style:family="table-column">
      <style:table-column-properties style:column-width="1.2798in"/>
    </style:style>
    <style:style style:name="TableColumn472" style:family="table-column">
      <style:table-column-properties style:column-width="1.575in"/>
    </style:style>
    <style:style style:name="TableColumn473" style:family="table-column">
      <style:table-column-properties style:column-width="1.55in"/>
    </style:style>
    <style:style style:name="Table469" style:family="table">
      <style:table-properties style:width="7.2361in" fo:margin-left="0in" table:align="left"/>
    </style:style>
    <style:style style:name="TableRow474" style:family="table-row">
      <style:table-row-properties style:min-row-height="0.1895in"/>
    </style:style>
    <style:style style:name="TableCell475" style:family="table-cell">
      <style:table-cell-properties fo:border="0.0069in solid #000000" fo:background-color="#DBE5F1"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fo:background-color="#DBE5F1" fo:padding-top="0in" fo:padding-left="0.075in" fo:padding-bottom="0in" fo:padding-right="0.075in"/>
    </style:style>
    <style:style style:name="T478" style:parent-style-name="DefaultParagraphFont" style:family="text">
      <style:text-properties fo:font-weight="bold" style:font-weight-asian="bold" fo:font-size="11pt" style:font-size-asian="11pt" style:font-size-complex="11pt"/>
    </style:style>
    <style:style style:name="TableCell479" style:family="table-cell">
      <style:table-cell-properties fo:border="0.0069in solid #000000" fo:background-color="#DBE5F1" fo:padding-top="0in" fo:padding-left="0.075in" fo:padding-bottom="0in" fo:padding-right="0.075in"/>
    </style:style>
    <style:style style:name="T480" style:parent-style-name="DefaultParagraphFont" style:family="text">
      <style:text-properties fo:font-weight="bold" style:font-weight-asian="bold" fo:font-size="11pt" style:font-size-asian="11pt" style:font-size-complex="11pt"/>
    </style:style>
    <style:style style:name="TableCell481" style:family="table-cell">
      <style:table-cell-properties fo:border="0.0069in solid #000000" fo:background-color="#DBE5F1" fo:padding-top="0in" fo:padding-left="0.075in" fo:padding-bottom="0in" fo:padding-right="0.075in"/>
    </style:style>
    <style:style style:name="T482" style:parent-style-name="DefaultParagraphFont" style:family="text">
      <style:text-properties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margin-top="0.0833in" fo:margin-bottom="0.0833in"/>
    </style:style>
    <style:style style:name="T486" style:parent-style-name="DefaultParagraphFont" style:family="text">
      <style:text-properties fo:font-weight="bold" style:font-weight-asian="bold" fo:font-size="10pt" style:font-size-asian="10pt" style:font-size-complex="10pt"/>
    </style:style>
    <style:style style:name="T487" style:parent-style-name="DefaultParagraphFont" style:family="text">
      <style:text-properties fo:font-weight="bold" style:font-weight-asian="bold" fo:font-size="10pt" style:font-size-asian="10pt" style:font-size-complex="10pt"/>
    </style:style>
    <style:style style:name="T488" style:parent-style-name="DefaultParagraphFont" style:family="text">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top="0.0833in"/>
    </style:style>
    <style:style style:name="T495" style:parent-style-name="DefaultParagraphFont" style:family="text">
      <style:text-properties style:font-weight-complex="bold" fo:font-size="10pt" style:font-size-asian="10pt" style:font-size-complex="10pt"/>
    </style:style>
    <style:style style:name="T496" style:parent-style-name="DefaultParagraphFont" style:family="text">
      <style:text-properties fo:font-weight="bold" style:font-weight-asian="bold" style:font-weight-complex="bold" fo:font-size="10pt" style:font-size-asian="10pt" style:font-size-complex="10pt"/>
    </style:style>
    <style:style style:name="T497" style:parent-style-name="DefaultParagraphFont" style:family="text">
      <style:text-properties style:font-weight-complex="bold" fo:font-size="10pt" style:font-size-asian="10pt" style:font-size-complex="10pt"/>
    </style:style>
    <style:style style:name="TableRow498" style:family="table-row">
      <style:table-row-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margin-top="0.0833in" fo:margin-bottom="0.0833in"/>
    </style:style>
    <style:style style:name="T501" style:parent-style-name="DefaultParagraphFont" style:family="text">
      <style:text-properties fo:font-weight="bold" style:font-weight-asian="bold" fo:font-size="10pt" style:font-size-asian="10pt" style:font-size-complex="10pt"/>
    </style:style>
    <style:style style:name="T502" style:parent-style-name="DefaultParagraphFont" style:family="text">
      <style:text-properties fo:font-size="10pt" style:font-size-asian="10pt" style:font-size-complex="10pt"/>
    </style:style>
    <style:style style:name="T503" style:parent-style-name="DefaultParagraphFont" style:family="text">
      <style:text-properties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833in"/>
      <style:text-properties style:font-weight-complex="bold" fo:font-size="10pt" style:font-size-asian="10pt" style:font-size-complex="10pt"/>
    </style:style>
    <style:style style:name="P510" style:parent-style-name="Normal" style:family="paragraph">
      <style:paragraph-properties fo:text-align="justify"/>
    </style:style>
    <style:style style:name="T511" style:parent-style-name="DefaultParagraphFont" style:family="text">
      <style:text-properties style:font-name-complex="Arial" fo:font-weight="bold" style:font-weight-asian="bold"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style:text-properties style:font-name-complex="Arial" fo:font-size="11pt" style:font-size-asian="11pt" style:font-size-complex="11pt"/>
    </style:style>
    <style:style style:name="P522" style:parent-style-name="Normal" style:family="paragraph">
      <style:paragraph-properties fo:text-align="justify"/>
      <style:text-properties style:font-name-complex="Arial" fo:font-size="11pt" style:font-size-asian="11pt" style:font-size-complex="11pt"/>
    </style:style>
    <style:style style:name="P523" style:parent-style-name="Normal" style:family="paragraph">
      <style:paragraph-properties fo:text-align="justify"/>
      <style:text-properties style:font-name-complex="Arial"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olumn537" style:family="table-column">
      <style:table-column-properties style:column-width="1.1659in"/>
    </style:style>
    <style:style style:name="TableColumn538" style:family="table-column">
      <style:table-column-properties style:column-width="1.0513in"/>
    </style:style>
    <style:style style:name="TableColumn539" style:family="table-column">
      <style:table-column-properties style:column-width="1.3729in"/>
    </style:style>
    <style:style style:name="TableColumn540" style:family="table-column">
      <style:table-column-properties style:column-width="2.1215in"/>
    </style:style>
    <style:style style:name="TableColumn541" style:family="table-column">
      <style:table-column-properties style:column-width="1.4493in"/>
    </style:style>
    <style:style style:name="Table536" style:family="table">
      <style:table-properties style:width="7.1611in" fo:margin-left="0.075in" table:align="left"/>
    </style:style>
    <style:style style:name="TableRow542" style:family="table-row">
      <style:table-row-properties style:min-row-height="0.281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weight="bold" style:font-weight-asian="bold"/>
    </style:style>
    <style:style style:name="TableRow547" style:family="table-row">
      <style:table-row-properties style:min-row-height="0.2812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Row556" style:family="table-row">
      <style:table-row-properties style:min-row-height="0.2812in"/>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style:style>
    <style:style style:name="TableColumn579" style:family="table-column">
      <style:table-column-properties style:column-width="2.8312in"/>
    </style:style>
    <style:style style:name="TableColumn580" style:family="table-column">
      <style:table-column-properties style:column-width="1.2798in"/>
    </style:style>
    <style:style style:name="TableColumn581" style:family="table-column">
      <style:table-column-properties style:column-width="1.575in"/>
    </style:style>
    <style:style style:name="TableColumn582" style:family="table-column">
      <style:table-column-properties style:column-width="1.55in"/>
    </style:style>
    <style:style style:name="Table578" style:family="table">
      <style:table-properties style:width="7.2361in" fo:margin-left="0in" table:align="left"/>
    </style:style>
    <style:style style:name="TableRow583" style:family="table-row">
      <style:table-row-properties style:min-row-height="0.189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weight="bold" style:font-weight-asian="bold" fo:font-size="11pt" style:font-size-asian="11pt" style:font-size-complex="11pt"/>
    </style:style>
    <style:style style:name="TableRow592" style:family="table-row">
      <style:table-row-properties style:min-row-height="0.521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0833in" fo:margin-bottom="0.0833in"/>
    </style:style>
    <style:style style:name="T595" style:parent-style-name="DefaultParagraphFont" style:family="text">
      <style:text-properties fo:font-weight="bold" style:font-weight-asian="bold"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top="0.0833in" fo:margin-bottom="0.0833in"/>
    </style:style>
    <style:style style:name="T604" style:parent-style-name="DefaultParagraphFont" style:family="text">
      <style:text-properties style:font-weight-complex="bold" fo:font-size="10pt" style:font-size-asian="10pt" style:font-size-complex="10pt"/>
    </style:style>
    <style:style style:name="T605" style:parent-style-name="DefaultParagraphFont" style:family="text">
      <style:text-properties fo:font-weight="bold" style:font-weight-asian="bold" style:font-weight-complex="bold" fo:font-size="10pt" style:font-size-asian="10pt" style:font-size-complex="10pt"/>
    </style:style>
    <style:style style:name="T606" style:parent-style-name="DefaultParagraphFont" style:family="text">
      <style:text-properties style:font-weight-complex="bold" fo:font-size="10pt" style:font-size-asian="10pt" style:font-size-complex="10pt"/>
    </style:style>
    <style:style style:name="TableRow607" style:family="table-row">
      <style:table-row-properties style:min-row-height="0.686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top="0.0833in" fo:margin-bottom="0.0833in"/>
    </style:style>
    <style:style style:name="T610" style:parent-style-name="DefaultParagraphFont" style:family="text">
      <style:text-properties fo:font-weight="bold" style:font-weight-asian="bold" fo:font-size="10pt" style:font-size-asian="10pt" style:font-size-complex="10pt"/>
    </style:style>
    <style:style style:name="T611" style:parent-style-name="DefaultParagraphFont" style:family="text">
      <style:text-properties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top="0.0833in" fo:margin-bottom="0.0833in"/>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P621" style:parent-style-name="Normal" style:family="paragraph">
      <style:paragraph-properties fo:text-align="justify"/>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complex="Arial" fo:font-size="11pt" style:font-size-asian="11pt" style:font-size-complex="11pt" style:language-asian="en" style:country-asian="GB"/>
    </style:style>
    <style:style style:name="T632" style:parent-style-name="DefaultParagraphFont" style:family="text">
      <style:text-properties style:font-name-complex="Arial" fo:font-size="11pt" style:font-size-asian="11pt" style:font-size-complex="11pt" style:language-asian="en" style:country-asian="GB"/>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break-before="page"/>
      <style:text-properties fo:font-size="11pt" style:font-size-asian="11pt" style:font-size-complex="11pt"/>
    </style:style>
    <style:style style:name="TableColumn664" style:family="table-column">
      <style:table-column-properties style:column-width="1.1659in"/>
    </style:style>
    <style:style style:name="TableColumn665" style:family="table-column">
      <style:table-column-properties style:column-width="1.0513in"/>
    </style:style>
    <style:style style:name="TableColumn666" style:family="table-column">
      <style:table-column-properties style:column-width="1.3729in"/>
    </style:style>
    <style:style style:name="TableColumn667" style:family="table-column">
      <style:table-column-properties style:column-width="2.1215in"/>
    </style:style>
    <style:style style:name="TableColumn668" style:family="table-column">
      <style:table-column-properties style:column-width="1.4493in"/>
    </style:style>
    <style:style style:name="Table663" style:family="table">
      <style:table-properties style:width="7.1611in" fo:margin-left="0.075in" table:align="left"/>
    </style:style>
    <style:style style:name="TableRow669" style:family="table-row">
      <style:table-row-properties style:min-row-height="0.28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ableRow675" style:family="table-row">
      <style:table-row-properties style:min-row-height="0.2812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TableRow684" style:family="table-row">
      <style:table-row-properties style:min-row-height="0.2812in"/>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text-properties fo:font-weight="bold" style:font-weight-asian="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weight="bold" style:font-weight-asian="bold"/>
    </style:style>
    <style:style style:name="TableColumn706" style:family="table-column">
      <style:table-column-properties style:column-width="2.8312in"/>
    </style:style>
    <style:style style:name="TableColumn707" style:family="table-column">
      <style:table-column-properties style:column-width="1.2798in"/>
    </style:style>
    <style:style style:name="TableColumn708" style:family="table-column">
      <style:table-column-properties style:column-width="1.575in"/>
    </style:style>
    <style:style style:name="TableColumn709" style:family="table-column">
      <style:table-column-properties style:column-width="1.55in"/>
    </style:style>
    <style:style style:name="Table705" style:family="table">
      <style:table-properties style:width="7.2361in" fo:margin-left="0in" table:align="left"/>
    </style:style>
    <style:style style:name="TableRow710" style:family="table-row">
      <style:table-row-properties style:min-row-height="0.189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fo:font-size="11pt" style:font-size-asian="11pt" style:font-size-complex="11pt"/>
    </style:style>
    <style:style style:name="TableRow719" style:family="table-row">
      <style:table-row-properties style:min-row-height="0.714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top="0.0833in" fo:margin-bottom="0.0833in"/>
    </style:style>
    <style:style style:name="T722" style:parent-style-name="DefaultParagraphFont" style:family="text">
      <style:text-properties fo:font-weight="bold" style:font-weight-asian="bold" fo:font-size="10pt" style:font-size-asian="10pt" style:font-size-complex="10pt"/>
    </style:style>
    <style:style style:name="T723" style:parent-style-name="DefaultParagraphFont" style:family="text">
      <style:text-properties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bottom="0.0833in"/>
    </style:style>
    <style:style style:name="T730" style:parent-style-name="DefaultParagraphFont" style:family="text">
      <style:text-properties style:font-weight-complex="bold" fo:font-size="10pt" style:font-size-asian="10pt" style:font-size-complex="10pt"/>
    </style:style>
    <style:style style:name="T731" style:parent-style-name="DefaultParagraphFont" style:family="text">
      <style:text-properties style:font-weight-complex="bold" fo:font-size="10pt" style:font-size-asian="10pt" style:font-size-complex="10pt"/>
    </style:style>
    <style:style style:name="T732" style:parent-style-name="DefaultParagraphFont" style:family="text">
      <style:text-properties fo:font-weight="bold" style:font-weight-asian="bold" style:font-weight-complex="bold" fo:font-size="10pt" style:font-size-asian="10pt" style:font-size-complex="10pt"/>
    </style:style>
    <style:style style:name="T733" style:parent-style-name="DefaultParagraphFont" style:family="text">
      <style:text-properties style:font-weight-complex="bold" fo:font-size="10pt" style:font-size-asian="10pt" style:font-size-complex="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0833in" fo:margin-bottom="0.0833in"/>
    </style:style>
    <style:style style:name="T737" style:parent-style-name="DefaultParagraphFont" style:family="text">
      <style:text-properties fo:font-weight="bold" style:font-weight-asian="bold" fo:font-size="10pt" style:font-size-asian="10pt" style:font-size-complex="10pt"/>
    </style:style>
    <style:style style:name="T738" style:parent-style-name="DefaultParagraphFont" style:family="text">
      <style:text-properties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0833in" fo:margin-bottom="0.0833in"/>
    </style:style>
    <style:style style:name="T745" style:parent-style-name="DefaultParagraphFont" style:family="text">
      <style:text-properties style:font-weight-complex="bold" fo:font-size="10pt" style:font-size-asian="10pt" style:font-size-complex="10pt"/>
    </style:style>
    <style:style style:name="T746" style:parent-style-name="DefaultParagraphFont" style:family="text">
      <style:text-properties fo:font-weight="bold" style:font-weight-asian="bold" style:font-weight-complex="bold" fo:font-size="10pt" style:font-size-asian="10pt" style:font-size-complex="10pt"/>
    </style:style>
    <style:style style:name="T747" style:parent-style-name="DefaultParagraphFont" style:family="text">
      <style:text-properties style:font-weight-complex="bold" fo:font-size="10pt" style:font-size-asian="10pt" style:font-size-complex="10pt"/>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P762" style:parent-style-name="Normal" style:family="paragraph">
      <style:paragraph-properties fo:text-align="justify" fo:margin-right="-0.2291in"/>
      <style:text-properties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tyle="italic" style:font-style-asian="italic"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break-before="page"/>
      <style:text-properties style:font-name-complex="Arial" style:font-weight-complex="bold" fo:font-size="11pt" style:font-size-asian="11pt" style:font-size-complex="11pt"/>
    </style:style>
    <style:style style:name="TableColumn781" style:family="table-column">
      <style:table-column-properties style:column-width="1.1659in"/>
    </style:style>
    <style:style style:name="TableColumn782" style:family="table-column">
      <style:table-column-properties style:column-width="1.0513in"/>
    </style:style>
    <style:style style:name="TableColumn783" style:family="table-column">
      <style:table-column-properties style:column-width="1.3729in"/>
    </style:style>
    <style:style style:name="TableColumn784" style:family="table-column">
      <style:table-column-properties style:column-width="2.1215in"/>
    </style:style>
    <style:style style:name="TableColumn785" style:family="table-column">
      <style:table-column-properties style:column-width="1.4493in"/>
    </style:style>
    <style:style style:name="Table780" style:family="table">
      <style:table-properties style:width="7.1611in" fo:margin-left="0.075in" table:align="left"/>
    </style:style>
    <style:style style:name="TableRow786" style:family="table-row">
      <style:table-row-properties style:min-row-height="0.2812in"/>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Heading2" style:family="paragraph">
      <style:paragraph-properties fo:margin-top="0in"/>
    </style:style>
    <style:style style:name="T791" style:parent-style-name="DefaultParagraphFont" style:family="text">
      <style:text-properties fo:font-style="normal" style:font-style-asian="normal" fo:font-size="12pt" style:font-size-asian="12pt" style:font-size-complex="12pt"/>
    </style:style>
    <style:style style:name="T792" style:parent-style-name="DefaultParagraphFont" style:family="text">
      <style:text-properties fo:font-style="normal" style:font-style-asian="normal" fo:font-size="12pt" style:font-size-asian="12pt" style:font-size-complex="12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style>
    <style:style style:name="TableRow802" style:family="table-row">
      <style:table-row-properties style:min-row-height="0.2812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text-properties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weight="bold" style:font-weight-asian="bold"/>
    </style:style>
    <style:style style:name="TableColumn825" style:family="table-column">
      <style:table-column-properties style:column-width="2.8312in"/>
    </style:style>
    <style:style style:name="TableColumn826" style:family="table-column">
      <style:table-column-properties style:column-width="1.2798in"/>
    </style:style>
    <style:style style:name="TableColumn827" style:family="table-column">
      <style:table-column-properties style:column-width="1.575in"/>
    </style:style>
    <style:style style:name="TableColumn828" style:family="table-column">
      <style:table-column-properties style:column-width="1.55in"/>
    </style:style>
    <style:style style:name="Table824" style:family="table">
      <style:table-properties style:width="7.2361in" fo:margin-left="0in" table:align="left"/>
    </style:style>
    <style:style style:name="TableRow829" style:family="table-row">
      <style:table-row-properties style:min-row-height="0.189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weight="bold" style:font-weight-asian="bold"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0833in" fo:margin-bottom="0.0833in"/>
    </style:style>
    <style:style style:name="T841" style:parent-style-name="DefaultParagraphFont" style:family="text">
      <style:text-properties fo:font-weight="bold" style:font-weight-asian="bold" fo:font-size="10pt" style:font-size-asian="10pt" style:font-size-complex="10pt"/>
    </style:style>
    <style:style style:name="T842" style:parent-style-name="DefaultParagraphFont" style:family="text">
      <style:text-properties fo:font-size="10pt" style:font-size-asian="10pt" style:font-size-complex="10pt"/>
    </style:style>
    <style:style style:name="T843" style:parent-style-name="DefaultParagraphFont" style:family="text">
      <style:text-properties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top="0.0833in" fo:margin-bottom="0.0833in"/>
    </style:style>
    <style:style style:name="T850" style:parent-style-name="DefaultParagraphFont" style:family="text">
      <style:text-properties style:font-weight-complex="bold" fo:font-size="10pt" style:font-size-asian="10pt" style:font-size-complex="10pt"/>
    </style:style>
    <style:style style:name="T851" style:parent-style-name="DefaultParagraphFont" style:family="text">
      <style:text-properties fo:font-weight="bold" style:font-weight-asian="bold" style:font-weight-complex="bold" fo:font-size="10pt" style:font-size-asian="10pt" style:font-size-complex="10pt"/>
    </style:style>
    <style:style style:name="T852" style:parent-style-name="DefaultParagraphFont" style:family="text">
      <style:text-properties style:font-weight-complex="bold" fo:font-size="10pt" style:font-size-asian="10pt" style:font-size-complex="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top="0.0833in" fo:margin-bottom="0.0833in"/>
      <style:text-properties fo:font-weight="bold" style:font-weight-asian="bold" fo:font-size="10pt" style:font-size-asian="10pt" style:font-size-complex="10pt"/>
    </style:style>
    <style:style style:name="P856" style:parent-style-name="Normal" style:family="paragraph">
      <style:paragraph-properties fo:margin-top="0.0833in" fo:margin-bottom="0.0833in"/>
    </style:style>
    <style:style style:name="T857" style:parent-style-name="DefaultParagraphFont" style:family="text">
      <style:text-properties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top="0.0833in" fo:margin-bottom="0.0833in"/>
    </style:style>
    <style:style style:name="T864" style:parent-style-name="DefaultParagraphFont" style:family="text">
      <style:text-properties style:font-weight-complex="bold" fo:font-size="10pt" style:font-size-asian="10pt" style:font-size-complex="10pt"/>
    </style:style>
    <style:style style:name="T865" style:parent-style-name="DefaultParagraphFont" style:family="text">
      <style:text-properties fo:font-weight="bold" style:font-weight-asian="bold" style:font-weight-complex="bold" fo:font-size="10pt" style:font-size-asian="10pt" style:font-size-complex="10pt"/>
    </style:style>
    <style:style style:name="T866" style:parent-style-name="DefaultParagraphFont" style:family="text">
      <style:text-properties style:font-weight-complex="bold"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Column897" style:family="table-column">
      <style:table-column-properties style:column-width="1.1659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4493in"/>
    </style:style>
    <style:style style:name="Table896" style:family="table">
      <style:table-properties style:width="7.1611in" fo:margin-left="0.075in" table:align="left"/>
    </style:style>
    <style:style style:name="TableRow902" style:family="table-row">
      <style:table-row-properties style:min-row-height="0.281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weight="bold" style:font-weight-asian="bold"/>
    </style:style>
    <style:style style:name="TableRow907" style:family="table-row">
      <style:table-row-properties style:min-row-height="0.281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ize="11pt" style:font-size-asian="11pt" style:font-size-complex="11pt"/>
    </style:style>
    <style:style style:name="TableRow916" style:family="table-row">
      <style:table-row-properties style:min-row-height="0.281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weight="bold" style:font-weight-asian="bold"/>
    </style:style>
    <style:style style:name="TableColumn938" style:family="table-column">
      <style:table-column-properties style:column-width="1.8472in"/>
    </style:style>
    <style:style style:name="TableColumn939" style:family="table-column">
      <style:table-column-properties style:column-width="2.1652in"/>
    </style:style>
    <style:style style:name="TableColumn940" style:family="table-column">
      <style:table-column-properties style:column-width="1.6736in"/>
    </style:style>
    <style:style style:name="TableColumn941" style:family="table-column">
      <style:table-column-properties style:column-width="1.55in"/>
    </style:style>
    <style:style style:name="Table937" style:family="table">
      <style:table-properties style:width="7.2361in" fo:margin-left="0in" table:align="left"/>
    </style:style>
    <style:style style:name="TableRow942" style:family="table-row">
      <style:table-row-properties style:min-row-height="0.189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weight="bold" style:font-weight-asian="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weight="bold" style:font-weight-asian="bold" fo:font-size="11pt" style:font-size-asian="11pt"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top="0.0833in" fo:margin-bottom="0.0833in"/>
    </style:style>
    <style:style style:name="T954" style:parent-style-name="DefaultParagraphFont" style:family="text">
      <style:text-properties fo:font-weight="bold" style:font-weight-asian="bold" fo:font-size="10pt" style:font-size-asian="10pt" style:font-size-complex="10pt"/>
    </style:style>
    <style:style style:name="T955" style:parent-style-name="DefaultParagraphFont" style:family="text">
      <style:text-properties fo:font-size="10pt" style:font-size-asian="10pt" style:font-size-complex="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fo:margin-bottom="0.0833in"/>
      <style:text-properties style:font-weight-complex="bold"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top="0.0833in" fo:margin-bottom="0.0833in"/>
      <style:text-properties style:font-weight-complex="bold"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top="0.0833in" fo:margin-bottom="0.0833in"/>
      <style:text-properties style:font-weight-complex="bold" fo:font-size="10pt" style:font-size-asian="10pt" style:font-size-complex="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top="0.0833in" fo:margin-bottom="0.0833in"/>
    </style:style>
    <style:style style:name="T965" style:parent-style-name="DefaultParagraphFont" style:family="text">
      <style:text-properties fo:font-weight="bold" style:font-weight-asian="bold" fo:font-size="10pt" style:font-size-asian="10pt" style:font-size-complex="10pt"/>
    </style:style>
    <style:style style:name="T966" style:parent-style-name="DefaultParagraphFont" style:family="text">
      <style:text-properties fo:font-size="10pt" style:font-size-asian="10pt" style:font-size-complex="10pt"/>
    </style:style>
    <style:style style:name="T967" style:parent-style-name="DefaultParagraphFont" style:family="text">
      <style:text-properties fo:font-weight="bold" style:font-weight-asian="bold" fo:font-size="10pt" style:font-size-asian="10pt" style:font-size-complex="10pt"/>
    </style:style>
    <style:style style:name="T968" style:parent-style-name="DefaultParagraphFont" style:family="text">
      <style:text-properties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top="0.0833in" fo:margin-bottom="0.0833in"/>
      <style:text-properties style:font-weight-complex="bold" fo:font-size="10pt" style:font-size-asian="10pt" style:font-size-complex="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833in" fo:margin-bottom="0.0833in"/>
      <style:text-properties style:font-weight-complex="bold" fo:font-size="10pt" style:font-size-asian="10pt" style:font-size-complex="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top="0.0833in" fo:margin-bottom="0.0833in"/>
      <style:text-properties style:font-weight-complex="bold" fo:font-size="10pt" style:font-size-asian="10pt" style:font-size-complex="10pt"/>
    </style:style>
    <style:style style:name="P975" style:parent-style-name="Normal" style:family="paragraph">
      <style:paragraph-properties fo:text-align="justify"/>
    </style:style>
    <style:style style:name="T976" style:parent-style-name="DefaultParagraphFont" style:family="text">
      <style:text-properties style:font-name-complex="Arial" fo:font-weight="bold" style:font-weight-asian="bold"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P985" style:parent-style-name="Normal" style:family="paragraph">
      <style:paragraph-properties fo:text-align="justify"/>
      <style:text-properties style:font-name-complex="Arial" style:font-weight-complex="bold" fo:font-size="11pt" style:font-size-asian="11pt" style:font-size-complex="11pt"/>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P990" style:parent-style-name="Normal" style:family="paragraph">
      <style:paragraph-properties fo:text-align="justify"/>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P997" style:parent-style-name="Normal"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11" style:parent-style-name="DefaultParagraphFont" style:family="text">
      <style:text-properties fo:font-style="normal" style:font-style-asian="normal"/>
    </style:style>
    <style:style style:name="P1012" style:parent-style-name="Normal" style:family="paragraph">
      <style:paragraph-properties fo:text-align="justify"/>
      <style:text-properties style:font-name-complex="Arial" fo:font-weight="bold" style:font-weight-asian="bold" fo:font-size="11pt" style:font-size-asian="11pt" style:font-size-complex="11pt"/>
    </style:style>
    <style:style style:name="P1013" style:parent-style-name="Normal" style:family="paragraph">
      <style:paragraph-properties fo:text-align="justify"/>
      <style:text-properties style:font-name-complex="Arial" fo:font-weight="bold" style:font-weight-asian="bold" fo:font-size="11pt" style:font-size-asian="11pt" style:font-size-complex="11pt"/>
    </style:style>
    <style:style style:name="P1014" style:parent-style-name="Normal" style:family="paragraph">
      <style:paragraph-properties fo:text-align="justify"/>
      <style:text-properties fo:font-size="11pt" style:font-size-asian="11pt" style:font-size-complex="11pt"/>
    </style:style>
    <style:style style:name="P1015" style:parent-style-name="Normal" style:family="paragraph">
      <style:paragraph-properties fo:text-align="justify"/>
      <style:text-properties fo:font-size="11pt" style:font-size-asian="11pt" style:font-size-complex="11pt"/>
    </style:style>
    <style:style style:name="P1016" style:parent-style-name="Normal" style:family="paragraph">
      <style:paragraph-properties fo:text-align="justify"/>
      <style:text-properties fo:font-size="11pt" style:font-size-asian="11pt" style:font-size-complex="11pt"/>
    </style:style>
    <style:style style:name="P1017" style:parent-style-name="ListParagraph" style:family="paragraph">
      <style:paragraph-properties fo:text-align="justify"/>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ListParagraph" style:family="paragraph">
      <style:paragraph-properties fo:text-align="justify" fo:margin-top="0.1666in" fo:margin-bottom="0.0416in"/>
    </style:style>
    <style:style style:name="T1021" style:parent-style-name="DefaultParagraphFont" style:family="text">
      <style:text-properties fo:font-size="11pt" style:font-size-asian="11pt" style:font-size-complex="11pt"/>
    </style:style>
    <style:style style:name="P1022" style:parent-style-name="ListParagraph" style:family="paragraph">
      <style:paragraph-properties fo:text-align="justify" fo:margin-top="0.1666in" fo:margin-bottom="0.0416in"/>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top="0.1666in" fo:margin-bottom="0.0416in"/>
      <style:text-properties fo:font-size="11pt" style:font-size-asian="11pt" style:font-size-complex="11pt"/>
    </style:style>
    <style:style style:name="P1025" style:parent-style-name="ListParagraph" style:family="paragraph">
      <style:paragraph-properties fo:text-align="justify" fo:margin-top="0.1666in" fo:margin-bottom="0.0416in"/>
      <style:text-properties fo:font-size="11pt" style:font-size-asian="11pt" style:font-size-complex="11pt"/>
    </style:style>
    <style:style style:name="P1026" style:parent-style-name="ListParagraph" style:family="paragraph">
      <style:paragraph-properties fo:text-align="justify" fo:margin-top="0.1666in" fo:margin-bottom="0.0416in"/>
      <style:text-properties fo:font-size="11pt" style:font-size-asian="11pt" style:font-size-complex="11pt"/>
    </style:style>
    <style:style style:name="P1027" style:parent-style-name="ListParagraph" style:family="paragraph">
      <style:paragraph-properties fo:text-align="justify" fo:margin-top="0.1666in" fo:margin-bottom="0.0416in"/>
      <style:text-properties fo:font-size="11pt" style:font-size-asian="11pt" style:font-size-complex="11pt"/>
    </style:style>
    <style:style style:name="P1028" style:parent-style-name="ListParagraph" style:family="paragraph">
      <style:paragraph-properties fo:text-align="justify" fo:margin-top="0.1666in"/>
      <style:text-properties fo:font-size="11pt" style:font-size-asian="11pt" style:font-size-complex="11pt"/>
    </style:style>
    <style:style style:name="P1029" style:parent-style-name="Normal" style:family="paragraph">
      <style:paragraph-properties fo:text-align="justify"/>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size="11pt" style:font-size-asian="11pt" style:font-size-complex="11pt"/>
    </style:style>
    <style:style style:name="P1031" style:parent-style-name="Normal" style:family="paragraph">
      <style:paragraph-properties fo:text-align="justify"/>
      <style:text-properties style:font-name-complex="Arial" fo:font-size="11pt" style:font-size-asian="11pt" style:font-size-complex="11pt"/>
    </style:style>
    <style:style style:name="P1032" style:parent-style-name="Normal" style:family="paragraph">
      <style:paragraph-properties fo:text-align="justify"/>
      <style:text-properties style:font-name-complex="Arial" fo:font-size="11pt" style:font-size-asian="11pt" style:font-size-complex="11pt"/>
    </style:style>
    <style:style style:name="P1033" style:parent-style-name="Normal" style:family="paragraph">
      <style:paragraph-properties fo:text-align="justify"/>
      <style:text-properties style:font-name-complex="Arial" fo:font-size="11pt" style:font-size-asian="11pt" style:font-size-complex="11pt"/>
    </style:style>
    <style:style style:name="P1034" style:parent-style-name="Normal" style:family="paragraph">
      <style:paragraph-properties fo:text-align="justify"/>
      <style:text-properties style:font-name-complex="Arial" fo:font-size="11pt" style:font-size-asian="11pt" style:font-size-complex="11pt"/>
    </style:style>
    <style:style style:name="P1035" style:parent-style-name="Normal" style:family="paragraph">
      <style:paragraph-properties fo:text-align="justify"/>
      <style:text-properties style:font-name-complex="Arial" fo:font-size="11pt" style:font-size-asian="11pt" style:font-size-complex="11pt"/>
    </style:style>
    <style:style style:name="P1036" style:parent-style-name="Normal" style:family="paragraph">
      <style:paragraph-properties fo:text-align="justify"/>
      <style:text-properties style:font-name-complex="Arial" fo:font-size="11pt" style:font-size-asian="11pt" style:font-size-complex="11pt"/>
    </style:style>
    <style:style style:name="P1037" style:parent-style-name="Normal" style:family="paragraph">
      <style:paragraph-properties fo:text-align="justify"/>
      <style:text-properties style:font-name-complex="Arial" fo:font-size="11pt" style:font-size-asian="11pt" style:font-size-complex="11pt"/>
    </style:style>
    <style:style style:name="P103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39" style:parent-style-name="Normal" style:family="paragraph">
      <style:paragraph-properties fo:text-align="justify"/>
    </style:style>
    <style:style style:name="T1040" style:parent-style-name="DefaultParagraphFont" style:family="text">
      <style:text-properties style:font-name-complex="Arial" fo:font-size="11pt" style:font-size-asian="11pt" style:font-size-complex="11pt" fo:language="en" style:language-asian="en" style:country-asian="GB"/>
    </style:style>
    <style:style style:name="T1041" style:parent-style-name="DefaultParagraphFont" style:family="text">
      <style:text-properties style:font-name-complex="Arial" fo:font-size="11pt" style:font-size-asian="11pt" style:font-size-complex="11pt" fo:language="en" style:language-asian="en" style:country-asian="GB"/>
    </style:style>
    <style:style style:name="P104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4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TableColumn1050" style:family="table-column">
      <style:table-column-properties style:column-width="2.9534in"/>
    </style:style>
    <style:style style:name="TableColumn1051" style:family="table-column">
      <style:table-column-properties style:column-width="1.575in"/>
    </style:style>
    <style:style style:name="Table1049" style:family="table">
      <style:table-properties style:width="4.5284in" fo:margin-left="0.1736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6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64" style:parent-style-name="Normal" style:family="paragraph">
      <style:paragraph-properties fo:border="0.0069in solid #000000" fo:padding-top="0.0138in" fo:padding-left="0.0555in" fo:padding-bottom="0.0138in" fo:padding-right="0.0555in" style:shadow="none" fo:background-color="#DBE5F1"/>
    </style:style>
    <style:style style:name="T1065" style:parent-style-name="DefaultParagraphFont" style:family="text">
      <style:text-properties style:font-name-complex="Arial" fo:font-weight="bold" style:font-weight-asian="bold" style:font-weight-complex="bold" fo:font-size="14pt" style:font-size-asian="14pt" style:font-size-complex="11pt"/>
    </style:style>
    <style:style style:name="P1066" style:parent-style-name="ListParagraph"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style:font-name-complex="Arial"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weight-complex="bold"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style:font-weight-complex="bold"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fo:font-size="11pt" style:font-size-asian="11pt" style:font-size-complex="11pt"/>
    </style:style>
    <style:style style:name="P1080" style:parent-style-name="Normal" style:family="paragraph">
      <style:paragraph-properties fo:border="0.0069in solid #000000" fo:padding-top="0.0138in" fo:padding-left="0.0555in" fo:padding-bottom="0.0138in" fo:padding-right="0.0555in" style:shadow="none" fo:background-color="#DBE5F1"/>
    </style:style>
    <style:style style:name="T1081" style:parent-style-name="DefaultParagraphFont" style:family="text">
      <style:text-properties fo:font-weight="bold" style:font-weight-asian="bold" fo:font-size="14pt" style:font-size-asian="14pt" style:font-size-complex="11pt"/>
    </style:style>
    <style:style style:name="P1082" style:parent-style-name="Normal" style:family="paragraph">
      <style:paragraph-properties fo:text-align="justify"/>
      <style:text-properties style:font-name-complex="Arial" fo:font-weight="bold" style:font-weight-asian="bold" fo:font-size="11pt" style:font-size-asian="11pt" style:font-size-complex="11pt"/>
    </style:style>
    <style:style style:name="P10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4" style:parent-style-name="Normal" style:family="paragraph">
      <style:paragraph-properties fo:text-align="justify"/>
      <style:text-properties style:font-name-complex="Arial" style:font-weight-complex="bold" fo:font-size="11pt" style:font-size-asian="11pt" style:font-size-complex="11pt"/>
    </style:style>
    <style:style style:name="P1085" style:parent-style-name="Normal" style:family="paragraph">
      <style:paragraph-properties fo:text-align="justify"/>
      <style:text-properties style:font-name-complex="Arial" style:font-weight-complex="bold" fo:font-size="11pt" style:font-size-asian="11pt" style:font-size-complex="11pt"/>
    </style:style>
    <style:style style:name="P10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7" style:parent-style-name="Normal" style:family="paragraph">
      <style:paragraph-properties fo:text-align="justify"/>
      <style:text-properties style:font-name-complex="Arial" style:font-weight-complex="bold" fo:font-size="11pt" style:font-size-asian="11pt" style:font-size-complex="11pt"/>
    </style:style>
    <style:style style:name="P1088" style:parent-style-name="Normal" style:family="paragraph">
      <style:paragraph-properties fo:text-align="justify"/>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style:font-weight-complex="bold" fo:font-size="11pt" style:font-size-asian="11pt" style:font-size-complex="11pt"/>
    </style:style>
    <style:style style:name="P109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style:text-properties style:font-name-complex="Arial" style:font-weight-complex="bold" fo:font-size="11pt" style:font-size-asian="11pt" style:font-size-complex="11pt"/>
    </style:style>
    <style:style style:name="P1093" style:parent-style-name="Normal" style:family="paragraph">
      <style:text-properties style:font-name-complex="Arial" style:font-weight-complex="bold" fo:font-size="11pt" style:font-size-asian="11pt" style:font-size-complex="11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paragraph-properties fo:border="0.0069in solid #000000" fo:padding-top="0.0138in" fo:padding-left="0.0555in" fo:padding-bottom="0.0138in" fo:padding-right="0.0555in" style:shadow="none" fo:background-color="#DBE5F1"/>
    </style:style>
    <style:style style:name="T1096" style:parent-style-name="DefaultParagraphFont" style:family="text">
      <style:text-properties fo:font-weight="bold" style:font-weight-asian="bold" fo:font-size="14pt" style:font-size-asian="14pt" style:font-size-complex="11pt"/>
    </style:style>
    <style:style style:name="P1097"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098" style:parent-style-name="Normal" style:family="paragraph">
      <style:paragraph-properties fo:text-align="justify"/>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0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04" style:parent-style-name="Normal" style:family="paragraph">
      <style:paragraph-properties fo:text-align="justify"/>
      <style:text-properties style:font-name-complex="Arial" fo:font-weight="bold" style:font-weight-asian="bold" fo:font-size="11pt" style:font-size-asian="11pt" style:font-size-complex="11pt"/>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paragraph-properties fo:text-align="justify"/>
      <style:text-properties style:font-name-complex="Arial" fo:font-size="11pt" style:font-size-asian="11pt" style:font-size-complex="11pt"/>
    </style:style>
    <style:style style:name="P1107" style:parent-style-name="Normal" style:family="paragraph">
      <style:paragraph-properties fo:text-align="justify"/>
      <style:text-properties style:font-name-complex="Arial" fo:font-size="11pt" style:font-size-asian="11pt" style:font-size-complex="11pt"/>
    </style:style>
    <style:style style:name="P1108" style:parent-style-name="Normal" style:family="paragraph">
      <style:paragraph-properties fo:text-align="justify"/>
      <style:text-properties style:font-name-complex="Arial" fo:font-weight="bold" style:font-weight-asian="bold" fo:font-size="11pt" style:font-size-asian="11pt" style:font-size-complex="11pt"/>
    </style:style>
    <style:style style:name="P1109" style:parent-style-name="Normal" style:family="paragraph">
      <style:paragraph-properties fo:text-align="justify"/>
      <style:text-properties style:font-name-complex="Arial" fo:font-size="11pt" style:font-size-asian="11pt" style:font-size-complex="11pt"/>
    </style:style>
    <style:style style:name="P1110" style:parent-style-name="Normal" style:family="paragraph">
      <style:paragraph-properties fo:text-align="justify"/>
      <style:text-properties style:font-name-complex="Arial" fo:font-size="11pt" style:font-size-asian="11pt" style:font-size-complex="11pt"/>
    </style:style>
    <style:style style:name="P1111" style:parent-style-name="Normal" style:family="paragraph">
      <style:paragraph-properties fo:text-align="justify"/>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14" style:parent-style-name="Normal" style:family="paragraph">
      <style:paragraph-properties fo:text-align="justify"/>
      <style:text-properties style:font-name-complex="Arial" fo:font-size="11pt" style:font-size-asian="11pt" style:font-size-complex="11pt"/>
    </style:style>
    <style:style style:name="P1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1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1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20" style:parent-style-name="ListParagraph" style:family="paragraph">
      <style:paragraph-properties fo:text-align="justify"/>
      <style:text-properties style:font-name-complex="Arial" style:font-weight-complex="bold" fo:font-size="11pt" style:font-size-asian="11pt" style:font-size-complex="11pt"/>
    </style:style>
    <style:style style:name="P112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P1124" style:parent-style-name="ListParagraph"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P112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ListParagraph" style:family="paragraph">
      <style:paragraph-properties fo:text-align="justify"/>
      <style:text-properties style:font-name-complex="Arial" style:font-weight-complex="bold" fo:font-size="11pt" style:font-size-asian="11pt" style:font-size-complex="11pt"/>
    </style:style>
    <style:style style:name="P1132" style:parent-style-name="ListParagraph" style:family="paragraph">
      <style:paragraph-properties fo:text-align="justify"/>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tyle="italic" style:font-style-asian="italic" fo:font-size="11pt" style:font-size-asian="11pt" style:font-size-complex="11pt"/>
    </style:style>
    <style:style style:name="T1135" style:parent-style-name="DefaultParagraphFont" style:family="text">
      <style:text-properties style:font-name-complex="Arial" style:font-weight-complex="bold" fo:font-style="italic" style:font-style-asian="italic"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P1137" style:parent-style-name="ListParagraph" style:family="paragraph">
      <style:paragraph-properties fo:text-align="justify"/>
      <style:text-properties style:font-name-complex="Arial" style:font-weight-complex="bold" fo:font-size="11pt" style:font-size-asian="11pt" style:font-size-complex="11pt"/>
    </style:style>
    <style:style style:name="P1138" style:parent-style-name="ListParagraph" style:family="paragraph">
      <style:paragraph-properties fo:text-align="justify"/>
      <style:text-properties style:font-name-complex="Arial" style:font-weight-complex="bold" fo:font-size="11pt" style:font-size-asian="11pt" style:font-size-complex="11pt"/>
    </style:style>
    <style:style style:name="P1139" style:parent-style-name="ListParagraph" style:family="paragraph">
      <style:paragraph-properties fo:text-align="justify"/>
      <style:text-properties style:font-name-complex="Arial" style:font-weight-complex="bold" fo:font-size="11pt" style:font-size-asian="11pt" style:font-size-complex="11pt"/>
    </style:style>
    <style:style style:name="P1140" style:parent-style-name="ListParagraph" style:family="paragraph">
      <style:paragraph-properties fo:text-align="justify"/>
      <style:text-properties style:font-name-complex="Arial" style:font-weight-complex="bold" fo:font-size="11pt" style:font-size-asian="11pt" style:font-size-complex="11pt"/>
    </style:style>
    <style:style style:name="P1141" style:parent-style-name="ListParagraph" style:family="paragraph">
      <style:paragraph-properties fo:text-align="justify"/>
      <style:text-properties style:font-name-complex="Arial" style:font-weight-complex="bold" fo:font-size="11pt" style:font-size-asian="11pt" style:font-size-complex="11pt"/>
    </style:style>
    <style:style style:name="P11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4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58" style:parent-style-name="ListParagraph" style:family="paragraph">
      <style:paragraph-properties fo:text-align="justify"/>
      <style:text-properties style:font-name-complex="Arial" fo:font-size="11pt" style:font-size-asian="11pt" style:font-size-complex="11pt"/>
    </style:style>
    <style:style style:name="P1159" style:parent-style-name="ListParagraph" style:family="paragraph">
      <style:paragraph-properties fo:text-align="justify"/>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ListParagraph"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fo:font-size="11pt" style:font-size-asian="11pt" style:font-size-complex="11pt"/>
    </style:style>
    <style:style style:name="P1165" style:parent-style-name="Normal" style:family="paragraph">
      <style:paragraph-properties fo:text-align="justify"/>
      <style:text-properties style:font-name-complex="Arial"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168" style:parent-style-name="Normal" style:family="paragraph">
      <style:text-properties fo:font-size="11pt" style:font-size-asian="11pt" style:font-size-complex="11pt"/>
    </style:style>
    <style:style style:name="P1169" style:parent-style-name="Normal" style:master-page-name="MP2" style:family="paragraph">
      <style:paragraph-properties fo:break-before="page" style:page-number="1"/>
      <style:text-properties fo:font-weight="bold" style:font-weight-asian="bold"/>
    </style:style>
    <style:style style:name="TableColumn1174" style:family="table-column">
      <style:table-column-properties style:column-width="4.702in" style:use-optimal-column-width="false"/>
    </style:style>
    <style:style style:name="TableColumn1175" style:family="table-column">
      <style:table-column-properties style:column-width="3.9375in" style:use-optimal-column-width="false"/>
    </style:style>
    <style:style style:name="TableColumn1176" style:family="table-column">
      <style:table-column-properties style:column-width="1.7715in" style:use-optimal-column-width="false"/>
    </style:style>
    <style:style style:name="Table1173" style:family="table">
      <style:table-properties style:width="10.4111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omplex="Arial" fo:font-size="11pt" style:font-size-asian="11pt" style:font-size-complex="11pt"/>
    </style:style>
    <style:style style:name="P1187" style:parent-style-name="Normal" style:family="paragraph">
      <style:text-properties style:font-name-complex="Arial"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complex="Arial"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complex="Arial"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name-complex="Arial"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complex="Arial"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complex="Arial"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complex="Arial" fo:font-size="11pt" style:font-size-asian="11pt" style:font-size-complex="11pt"/>
    </style:style>
    <style:style style:name="P1213" style:parent-style-name="Normal" style:family="paragraph">
      <style:text-properties style:font-name-complex="Arial"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complex="Arial"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complex="Arial"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P1221" style:parent-style-name="Normal" style:family="paragraph">
      <style:text-properties style:font-name-complex="Arial"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complex="Arial"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text-properties style:font-name-complex="Arial"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complex="Arial"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complex="Arial"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complex="Arial" fo:font-size="11pt" style:font-size-asian="11pt" style:font-size-complex="11pt"/>
    </style:style>
    <style:style style:name="P1235" style:parent-style-name="Normal" style:family="paragraph">
      <style:text-properties style:font-name-complex="Arial" fo:font-weight="bold" style:font-weight-asian="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omplex="Arial"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complex="Arial"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complex="Arial"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complex="Arial" fo:font-size="11pt" style:font-size-asian="11pt" style:font-size-complex="11pt"/>
    </style:style>
    <style:style style:name="P1245" style:parent-style-name="Normal" style:family="paragraph">
      <style:text-properties style:font-name-complex="Arial"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complex="Arial"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omplex="Arial"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complex="Arial"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complex="Arial"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complex="Arial"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complex="Arial"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complex="Arial" fo:font-size="11pt" style:font-size-asian="11pt" style:font-size-complex="11pt"/>
    </style:style>
    <style:style style:name="P1262" style:parent-style-name="Normal" style:family="paragraph">
      <style:text-properties style:font-name-complex="Arial"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complex="Arial"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complex="Arial"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complex="Arial" fo:font-size="11pt" style:font-size-asian="11pt" style:font-size-complex="11pt"/>
    </style:style>
    <style:style style:name="P1270" style:parent-style-name="Normal" style:family="paragraph">
      <style:text-properties style:font-name-complex="Arial" fo:font-size="11pt" style:font-size-asian="11pt" style:font-size-complex="11pt"/>
    </style:style>
    <style:style style:name="P1271" style:parent-style-name="Normal" style:family="paragraph">
      <style:text-properties style:font-name-complex="Arial"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complex="Arial"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complex="Arial"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complex="Arial"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complex="Arial"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fo:font-size="11pt" style:font-size-asian="11pt" style:font-size-complex="11pt"/>
    </style:style>
    <style:style style:name="P1287" style:parent-style-name="Normal" style:family="paragraph">
      <style:text-properties style:font-name-complex="Arial"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omplex="Arial" fo:font-size="11pt" style:font-size-asian="11pt" style:font-size-complex="11pt"/>
    </style:style>
    <style:style style:name="P1291" style:parent-style-name="Normal" style:family="paragraph">
      <style:text-properties style:font-name-complex="Arial"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1pt" style:font-size-asian="11pt" style:font-size-complex="11pt"/>
    </style:style>
    <style:style style:name="P1297" style:parent-style-name="Normal" style:family="paragraph">
      <style:text-properties style:font-name-complex="Arial"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complex="Arial" fo:font-size="11pt" style:font-size-asian="11pt" style:font-size-complex="11pt"/>
    </style:style>
    <style:style style:name="P1301" style:parent-style-name="Normal" style:family="paragraph">
      <style:text-properties style:font-name-complex="Arial" fo:font-weight="bold" style:font-weight-asian="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omplex="Arial"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omplex="Arial"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omplex="Arial"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omplex="Arial"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complex="Arial"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omplex="Arial"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complex="Arial"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complex="Arial" fo:font-size="11pt" style:font-size-asian="11pt" style:font-size-complex="11pt"/>
    </style:style>
    <style:style style:name="P132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inancial Sector Deepening Zambia (FSDZ)</text:p>
          </table:table-cell>
          <table:covered-table-cell/>
          <table:covered-table-cell/>
        </table:table-row>
        <table:table-row table:style-name="TableRow12">
          <table:table-cell table:style-name="TableCell13" table:number-columns-spanned="2">
            <text:p text:style-name="P14">Programme Value: £13.1m</text:p>
          </table:table-cell>
          <table:covered-table-cell/>
          <table:table-cell table:style-name="TableCell15">
            <text:p text:style-name="P16">Review Date: November 2014</text:p>
          </table:table-cell>
        </table:table-row>
        <table:table-row table:style-name="TableRow17">
          <table:table-cell table:style-name="TableCell18">
            <text:p text:style-name="P19">Programme Code: 203000</text:p>
          </table:table-cell>
          <table:table-cell table:style-name="TableCell20">
            <text:p text:style-name="P21">Start Date: May 2013</text:p>
          </table:table-cell>
          <table:table-cell table:style-name="TableCell22">
            <text:p text:style-name="P23">End<text:s/>Date: May 2018</text:p>
          </table:table-cell>
        </table:table-row>
      </table:table>
      <text:p text:style-name="P24"/>
      <text:p text:style-name="P25">Summary of Programme Performance<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8/02/2014<text:s/></text:p>
          </table:table-cell>
          <table:table-cell table:style-name="TableCell41">
            <text:p text:style-name="P42">28/11/2014</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Low</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Summary of progress<text:tab/></text:p>
      <text:p text:style-name="P95"/>
      <text:p text:style-name="P96">FSDZ has completed one year of implementation and is already making a real difference.<text:s/>Farmers in a remote village are now receiving life insurance – the first (and only) financial service they have ever received. Widows and children are already directly benefitting from this and have received insurance payouts. Microfinance institutions are<text:s/>transforming into deposit taking entities more effectively and more swiftly than they would have without FSDZ’s support. Insurance companies are developing new microinsurance products that they otherwise would not have developed. Financial institutions previously focused on payroll lending are developing services for small and medium enterprises (SMEs) more quickly and more appropriately than without FSDZ’s support. The Bank of Zambia (BoZ) is strengthening its regulation of e-money and digital financial services, interacting with market players more effectively, learning from international experts, and strongly promoting women’s access to finance. Community based savings groups are being formed in new rural areas, and savers, including women, are receiving<text:s/>key messages and training in their own language via smart phones about effectively running a savings group. The Donor Committee on Enterprise Development (DCED) and the Building Effective and Accessible Markets (BEAM) exchange are both drawing on FSDZ’s measurement and results monitoring approaches as “gold standard”. Overall, this means real people and businesses are accessing quality financial services that will make sustainable improvements to their livelihoods, and strong foundations are being laid for<text:s/>the expansion of inclusive financial services in Zambia.</text:p>
      <text:p text:style-name="P97"/>
      <text:p text:style-name="P98">This is an interim Annual Review (AR). The first AR was conducted in February 2014 and resulted in the programme being placed on a Performance Improvement Plan (PIP). Rather than wait until February 2015 to complete the next Annual Review it was agreed to conduct an earlier review in order to: a) formally assess the PIP actions and consider ending it; b) ensure overall progress is on track following a challenging first year and c) allow the Annual Review timetable to be re-set in line with FSDZ’s reporting schedule.</text:p>
      <text:p text:style-name="P99"/>
      <text:p text:style-name="P100">At the last AR, it was not possible to score several of the outputs given the early stage of the programme. Even though this annual review is not against year-end targets (March 2015) all outputs are now scored and are on a positive trajectory. Except for one output indicator, all are expected to meet or exceed the March targets.<text:s/></text:p>
      <text:p text:style-name="P101"/>
      <text:p text:style-name="P102"><text:span text:style-name="T103">Lessons learnt since last review</text:span></text:p>
      <text:p text:style-name="P104"/>
      <text:p text:style-name="P105"><text:span text:style-name="T106">The PIP has been a very useful tool to directly engage the supplier on pro</text:span><text:span text:style-name="T107">gramme management issues and has resulted in a proactive and positive response. Using this tool at the early stages of a programme’s implementation, especially when there have been early challenges, has yielded very good results</text:span><text:span text:style-name="T108">. FSDZ has rapidly moved fro</text:span><text:span text:style-name="T109">m being underperforming to being above average for DFID Zambia.<text:s/></text:span></text:p>
      <text:p text:style-name="P110"/>
      <text:p text:style-name="P111">Discussions during the review raised the issue of the appropriate length of an inception phase for a market development programme, as well as the restrictiveness of the binary nature of “inception” and then “implementation”. There is value in considering an approach that allows sufficient design, research, testing and scoping to be done as necessary while in parallel, where appropriate, beginning implementation of straightforward programme components. This mitigates the risk of “all or nothing” and the whole programme being delayed or put off track by one component.<text:s/></text:p>
      <text:soft-page-break/>
      <text:p text:style-name="P112">There is also a danger of unrealistic or overly ambitious numerical targets for a programme that are set at the business case stage, which can be well before a programme begins implementation. These targets can provide perverse incentives, for example, to irresponsibly make grants in order to achieve rapid scale which, with respect to financial services, can be very damaging. FSDZ<text:s/>has managed to avoid this, but the pressure is there. The headline outcome target in question for FSDZ can be revised down within the programme Logframe. However, while the business case was being developed, this outcome target was entered into DFID Zambia’s Departmental Results Framework, which is a public document and reported on to ministers. This target cannot be altered and as a consequence, DFID Zambia is reporting a significant under-achievement towards it.</text:p>
      <text:p text:style-name="P113"/>
      <text:p text:style-name="P114">Summary of recommendations for the next<text:s/>year</text:p>
      <text:p text:style-name="P115"/>
      <text:p text:style-name="P116">The programme team should continue to build on the excellent progress made since the last AR. With continued focused effort, the programme could achieve A+ at the next AR. However, the following recommendations are made:</text:p>
      <text:list text:style-name="LFO1" text:continue-numbering="true">
        <text:list-item>
          <text:p text:style-name="P117">The supplier should proceed with the analysis of whether and how to progress with moving to a special purpose vehicle (SPV) arrangement for the delivery of the programme. The appropriate time to make such a transition would likely be at the end of the 3 year point (May 2016) and it would be prudent to have everything in place well before that date for a smooth transition.</text:p>
        </text:list-item>
        <text:list-item>
          <text:p text:style-name="P118">The supplier should continue to ensure MRM and value for money (VFM) are embedded across the organisation, and ensure that the Logframe is focused on for all ARs. DFID is moving to realign the AR timing to facilitate full year end reporting to make it work for DFID and the supplier.<text:s/></text:p>
        </text:list-item>
        <text:list-item>
          <text:p text:style-name="P119">The outcome indicator 1 target of 120,000 poor people accessing financial services by March 2015 should be revised down to 80,000. The 2018 target of 300,000 people will remain.<text:s/></text:p>
        </text:list-item>
        <text:list-item>
          <text:p text:style-name="P120">DFID should consider what form of proportionate external validation of FSDZ’s monitoring and results measurement (MRM) system could be implemented. At minimum, DFID should conduct spot checks on the MRM system throughout the year where possible, as well during annual reviews. This ideally should take place at both the central level (FSDZ) but also in the field with delivery partners and beneficiaries. This is because there is heavy reliance in the programme Logframe<text:s/>on FSDZ’s own monitoring, results measurement and verification systems, and in the absence of an external evaluation it is important to ensure their reliability.<text:s/></text:p>
        </text:list-item>
        <text:list-item>
          <text:p text:style-name="P121">DFID Zambia should involve its own results and evaluation adviser in the next AR, and consider external participation.<text:s/></text:p>
        </text:list-item>
        <text:list-item>
          <text:p text:style-name="P122">Participants in the next AR (or earlier) should visit the Catholic Diocese of Ndola to meet beneficiaries and to talk to the delivery partner to fully understand the causes behind the delays and challenges faced in the grant for<text:s/>community savings groups.<text:s/></text:p>
        </text:list-item>
        <text:list-item>
          <text:p text:style-name="P123">FSDZ should prepare a lessons learned document on the experience with CDN. It may be helpful if this is prepared independently.<text:s/></text:p>
        </text:list-item>
        <text:list-item>
          <text:p text:style-name="P124">Both the supplier and DFID should play a stronger role in making connections between DFID Zambia’s<text:s/>various programmes (e.g. PEP, ZEAP, Musika, AgDevCo, social cash transfers and others) and FSDZ.<text:s/></text:p>
        </text:list-item>
        <text:list-item>
          <text:p text:style-name="P125">The supplier should inform DFID as early as possible of programme challenges – DFID will aim to take a pragmatic approach and work to achieve the best outcome.<text:s/></text:p>
        </text:list-item>
      </text:list>
      <text:p text:style-name="P126"/>
      <text:p text:style-name="P127"/>
      <text:p text:style-name="P128"><text:span text:style-name="T129">A. Introduction and Context</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evTracker Link to Business Case:<text:s/></text:span></text:p>
          </table:table-cell>
          <table:table-cell table:style-name="TableCell138">
            <text:p text:style-name="Normal"><text:a xlink:href="http://iati.dfid.gov.uk/iati_documents/3549927.doc" office:target-frame-name="_top" xlink:show="replace"><text:span text:style-name="T139">http://iati.dfid.gov.uk/iati_documents/3549927.doc</text:span></text:a></text:p>
          </table:table-cell>
        </table:table-row>
        <table:table-row table:style-name="TableRow140">
          <table:table-cell table:style-name="TableCell141">
            <text:p text:style-name="P142"><text:span text:style-name="T143">DevTracker Link to Log frame:<text:s/></text:span></text:p>
          </table:table-cell>
          <table:table-cell table:style-name="TableCell144">
            <text:p text:style-name="Normal"><text:a xlink:href="http://iati.dfid.gov.uk/iati_documents/4380062.xlsx" office:target-frame-name="_top" xlink:show="replace"><text:span text:style-name="T145">http://iati.dfid.gov.uk/iati_documents/4380062.xlsx</text:span></text:a></text:p>
          </table:table-cell>
        </table:table-row>
      </table:table>
      <text:p text:style-name="P146"/>
      <text:p text:style-name="P147">Outline of the programme</text:p>
      <text:p text:style-name="P148"><text:span text:style-name="T149">FSDZ is a five year programme to support inclusive financial sector development in Zambia</text:span><text:span text:style-name="T150">. The programme<text:s/></text:span><text:span text:style-name="T151">targets increased access to a wide range of financial services from savings, through to loans, payment services, insurance and pensions for poor households, smallholder farmers and micro, smalle and medium-sized enterprises (MSMEs).<text:s/></text:span></text:p>
      <text:p text:style-name="P152"/>
      <text:p text:style-name="P153"><text:span text:style-name="T154">The programme takes a</text:span><text:span text:style-name="T155"><text:s/>making markets work for the poor approach and will tackle a broad array of sector constraints at the policy level, through to interventions direct with financial service providers. This<text:s/></text:span><text:soft-page-break/><text:span text:style-name="T156">will include commercial banks, microfinance institutions (MFIs) and c</text:span><text:span text:style-name="T157">ommunity based finance initiatives. The programme is managed by a supplier, DAI, and following a 4 month inception phase it commenced implementation in September 2013.</text:span></text:p>
      <text:p text:style-name="P158"/>
      <text:p text:style-name="P159"><text:span text:style-name="T160">The impact of the programme is to make sustainable improvements in the livelihoods of p</text:span><text:span text:style-name="T161">oor people by supporting 138,750 people with increased incomes or a reduction in vulnerability.</text:span></text:p>
      <text:p text:style-name="P162"><text:span text:style-name="T163"><text:s text:c="2"/></text:span></text:p>
      <text:p text:style-name="P164"><text:span text:style-name="T165">The outcome of the programme is a financial sector capable of delivering a wide range of financial services to more people and businesses in Zambia. It will<text:s/></text:span><text:span text:style-name="T166">provide:</text:span></text:p>
      <text:p text:style-name="P167"/>
      <text:list text:style-name="LFO2" text:continue-numbering="true">
        <text:list-item>
          <text:p text:style-name="P168"><text:span text:style-name="T169">300,000 additional people with access to finance (of which 65% will be women)</text:span></text:p>
        </text:list-item>
        <text:list-item>
          <text:p text:style-name="P170"><text:span text:style-name="T171">50,000 smallholder farmers with access to agricultural finance (of which 50% will be women)</text:span></text:p>
        </text:list-item>
        <text:list-item>
          <text:p text:style-name="P172"><text:span text:style-name="T173">12,000 additional SMEs with finance from banks and MFIs.</text:span></text:p>
        </text:list-item>
      </text:list>
      <text:p text:style-name="P174"/>
      <text:p text:style-name="P175">At impact and<text:s/>outcome level these figures are directly attributable to DFID funding.<text:s/></text:p>
      <text:p text:style-name="P176"/>
      <text:p text:style-name="P177"><text:span text:style-name="T178">FSDZ has focused on developing four thematic areas: i) Policy, Information, Insurance and Financial Capability (PIIC); ii) SME finance; iii) Smallholder Farmers and Households (SFH) a</text:span><text:span text:style-name="T179">nd iv) Digital Financial Services (DFS). Each of these thematic areas does not directly map onto a Logframe output or outcome. Rather, they interact with one another and each contribute towards various elements of the<text:s/></text:span><text:span text:style-name="T180">5 programmatic Logframe outputs and th</text:span><text:span text:style-name="T181">e outcome targets. This is reflective of the market systems approach that underlies FSDZ’s design, and seeks to achieve an outcome that is greater than the sum of its parts. So although FSDZ reporting is disaggregated to show the contribution of each thema</text:span><text:span text:style-name="T182">tic area to each output and outcome, we would expect over time to see an acceleration in progress towards the ultimate impact as systemic change takes place.<text:s/></text:span></text:p>
      <text:p text:style-name="P183"/>
      <text:p text:style-name="P184">Context</text:p>
      <text:p text:style-name="P185"/>
      <text:p text:style-name="P186"><text:span text:style-name="T187">Zambia has experienced significant growth in the last decade but with little change in<text:s/></text:span><text:span text:style-name="T188">poverty especially in rural areas. Poverty levels now stand at around 60% nationally and 78% in rural areas and have been relatively static for a number of years. Economic growth is narrowly focused around a booming mining, services and construction sector</text:span><text:span text:style-name="T189">, while most Zambians rely on subsistence agriculture for a living.<text:s/></text:span></text:p>
      <text:p text:style-name="P190"/>
      <text:p text:style-name="P191"><text:span text:style-name="T192">Evidence points to the development of the financial sector as being an important driver of the rural economy and a critical means for poor people, small businesses and smallholder farmer</text:span><text:span text:style-name="T193">s to smooth income, manage risks and invest in productive capacity. Yet financial exclusion in Zambia is high. 67% of the rural population have no access to any financial services, whether formal or informal. 60% of adults don’t save at all and are living<text:s/></text:span><text:span text:style-name="T194">without any formal means to reduce risks to their livelihoods.</text:span></text:p>
      <text:p text:style-name="P195"/>
      <text:p text:style-name="P196"><text:span text:style-name="T197">The Government of Zambia has shown strong commitment to expanding financial inclusion and has implemented a Financial Sector Development Plan II (2010 to 2014) that specifically targets the br</text:span><text:span text:style-name="T198">oad based development of the financial sector. Improvements in financial inclusion, have, however, been relatively slow to date with only minimal increases being noted between the last two FinScope surveys conducted in 2006 and 2009. Although some issues h</text:span><text:span text:style-name="T199">ave been identified at the policy level, many of the constraints to financial sector development arise from significant market failure and the focus and strategies of individual banks and other non-bank financial institutions (NBFIs). Most do not provide a</text:span><text:span text:style-name="T200">ccessible financial services to the rural population in any significant way. Thus without catalytic actions most Zambians will continue to be financially excluded.</text:span><text:span text:style-name="T201"><text:s/></text:span></text:p>
      <text:p text:style-name="P202"/>
      <text:p text:style-name="P203"><text:span text:style-name="T204">The first annual review of this programme was completed in February 2014. That review resu</text:span><text:span text:style-name="T205">lted in the programme being placed on a Performance Improvement Plan (PIP). Rather than wait until February 2015 to complete the next Annual Review it was agreed to conduct an earlier, light touch review in order to: a) assess the PIP actions and consider<text:s/></text:span><text:span text:style-name="T206">formally ending it; b) ensure overall progress is on track following a challenging first year and c) allow the Annual Review timetable to be re-set in line with FSDZ’s reporting schedule. Year-end reports are produced for 31 March. Log-frame targets are se</text:span><text:span text:style-name="T207">t for 31 March of each year; therefore this review can only assess mid-year progress towards Logframe targets and the underlying trajectory of progress for the current year. The output scores seek to reflect this reality based on evidence collected during<text:s/></text:span><text:span text:style-name="T208">this review and data presented for 30 September 2014.<text:s/></text:span></text:p>
      <text:soft-page-break/>
      <text:h text:style-name="P209" text:outline-level="2"><text:span text:style-name="T210">B: PERFORMANCE AND CONCLUSIONS<text:s/></text:span></text:h>
      <text:p text:style-name="P211"/>
      <text:p text:style-name="P212">Annual outcome assessment<text:s/></text:p>
      <text:p text:style-name="P213">We currently expect to achieve the outcomes envisaged by the end of the programme in 2018. That is, we are confident that 300,000 additional<text:s/>people will access financial services; 50,000 smallholder farmers will access agri-finance and 12,000 SMEs will gain bank or MFI finance. However, some of the the March 2015 targets are ambitious in terms of timing given the delays experienced in programme<text:s/>start-up. One headline outcome indicator is off-track and should be revised down for March 2015 target (but not subsequent or end-programme targets).<text: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Indicator(s)</text:span></text:p>
          </table:table-cell>
          <table:table-cell table:style-name="TableCell224">
            <text:p text:style-name="P225"><text:span text:style-name="T226">Results target for March 2015</text:span></text:p>
          </table:table-cell>
          <table:table-cell table:style-name="TableCell227">
            <text:p text:style-name="P228"><text:span text:style-name="T229">Results achieved by September 2014</text:span></text:p>
          </table:table-cell>
          <table:table-cell table:style-name="TableCell230">
            <text:p text:style-name="P231"><text:span text:style-name="T232">Related comments</text:span></text:p>
          </table:table-cell>
        </table:table-row>
        <table:table-row table:style-name="TableRow233">
          <table:table-cell table:style-name="TableCell234">
            <text:p text:style-name="P235"><text:span text:style-name="T236">Outcome</text:span><text:span text:style-name="T237"><text:s/>indicator 1<text:s/></text:span><text:span text:style-name="T238">Number of poor people and microenterprises accessing a new financial service</text:span></text:p>
          </table:table-cell>
          <table:table-cell table:style-name="TableCell239">
            <text:p text:style-name="P240">120,000</text:p>
            <text:p text:style-name="P241"/>
            <text:p text:style-name="P242">(78,000 women)<text:s/></text:p>
          </table:table-cell>
          <table:table-cell table:style-name="TableCell243">
            <text:p text:style-name="P244">29,714</text:p>
            <text:p text:style-name="P245">(10,019 women)</text:p>
          </table:table-cell>
          <table:table-cell table:style-name="TableCell246">
            <text:p text:style-name="P247"><text:span text:style-name="T248">Currently forecasting<text:s/></text:span><text:span text:style-name="T249">82,663</text:span><text:span text:style-name="T250"><text:s/>by March 2015.<text:s/></text:span></text:p>
          </table:table-cell>
        </table:table-row>
        <table:table-row table:style-name="TableRow251">
          <table:table-cell table:style-name="TableCell252">
            <text:p text:style-name="P253"><text:span text:style-name="T254">Outcome indicator 2<text:s/></text:span><text:span text:style-name="T255">Number of smallholder farmers accessing a new<text:s/></text:span><text:span text:style-name="T256">financial service</text:span></text:p>
          </table:table-cell>
          <table:table-cell table:style-name="TableCell257">
            <text:p text:style-name="P258">5,000</text:p>
            <text:p text:style-name="P259"/>
            <text:p text:style-name="P260">(2,500 women)</text:p>
          </table:table-cell>
          <table:table-cell table:style-name="TableCell261">
            <text:p text:style-name="P262">229</text:p>
            <text:p text:style-name="P263">(29 women)</text:p>
          </table:table-cell>
          <table:table-cell table:style-name="TableCell264">
            <text:p text:style-name="P265"><text:span text:style-name="T266">Currently forecasting<text:s/></text:span><text:span text:style-name="T267">20,330</text:span><text:span text:style-name="T268"><text:s/>by March 2015.</text:span></text:p>
          </table:table-cell>
        </table:table-row>
        <table:table-row table:style-name="TableRow269">
          <table:table-cell table:style-name="TableCell270">
            <text:p text:style-name="P271"><text:span text:style-name="T272">Outcome indicator 3<text:s/></text:span><text:span text:style-name="T273">Number SMEs accessing a new financial service</text:span></text:p>
          </table:table-cell>
          <table:table-cell table:style-name="TableCell274">
            <text:p text:style-name="P275">1,500</text:p>
          </table:table-cell>
          <table:table-cell table:style-name="TableCell276">
            <text:p text:style-name="P277">N/A</text:p>
          </table:table-cell>
          <table:table-cell table:style-name="TableCell278">
            <text:p text:style-name="P279">Target not measured in September 2014.<text:s/></text:p>
          </table:table-cell>
        </table:table-row>
      </table:table>
      <text:p text:style-name="P280"/>
      <text:p text:style-name="P281">At this mid-year point, the outcome<text:s/>results achieved to date appear relatively low against the end-year targets, although progress is being made towards all of them as detailed in the output scoring. As noted in the last AR, FSDZ went through a lengthy design and procurement process, which experienced significant delays. Initial indicator 1 targets that were set for 2013/14 were scaled back. This was in part due to the delays, and in part due to challenges identified in the capacity of Zambian savings groups. The programme has rightly identified savings groups as a key mechanism to increase financial inclusion quickly to poor people in rural areas – a key component in outcome indicator 1. The first large grant the programme was due to give to support savings group development did not take place as planned in Q4 2013. This was primarily because the due diligence and programmatic and financial negotiations for the grant took longer than anticipated. Furthermore, FSDZ has discovered that the capacity in the local savings groups in Zambia is far lower than expected (and far lower than similar East/Southern African countries – this has been confirmed by partners). It was noted in the last Annual Review by DFID that the programme has taken an extremely thorough and systematic approach to supporting and identifying good practice in savings group development and implementation (rather than rush to scale for the sake of it, which is potentially very harmful with financial services). This has set the foundations for solid interventions in this area for the<text:s/>coming year but the diligent approach has meant they are below target.</text:p>
      <text:p text:style-name="P282"/>
      <text:p text:style-name="P283">The headline target of 120,000 people accessing a financial service by March still remains very ambitious. While there remains scope for the programme to achieve this target, FSDZ is<text:s/>confident to reach 82,663 by March 2015 through a combination of savings groups and life assurance to smallholders. We recommend this target is revised down to 80,000 for March 2015. Achievement to date against indicator 2 is low at 229 smallholders, but is set to far exceed the target of 5,000 in March through extensive roll out of weather index insurance, as well as rent-to-own services. Finally, the indicator 3 target is 1,500 SMEs accessing a new financial service by March 2015. The data is not currently available to numerically measure progress on this for September, but given progress on the underlying outputs (primarily output 5.1, supported by outputs 1, 2 and 3) this appears to be on track.<text:s/></text:p>
      <text:p text:style-name="P284"/>
      <text:p text:style-name="P285"/>
      <text:p text:style-name="P286">Overall output score and description</text:p>
      <text:p text:style-name="P287"/>
      <text:p text:style-name="P288"><text:span text:style-name="T289">The overall output</text:span><text:span text:style-name="T290"><text:s/>score is<text:s/></text:span><text:span text:style-name="T291">Outputs met expectation (A)</text:span><text:span text:style-name="T292">. Detailed output scoring follows in section C.</text:span></text:p>
      <text:p text:style-name="P293"/>
      <text:p text:style-name="P294"><text:span text:style-name="T295">Key lessons</text:span></text:p>
      <text:p text:style-name="P296"/>
      <text:p text:style-name="P297">A mid year assessment not ideal. The next AR should be carried out in May or June 2015. The earliest that FSDZ can implement it’s MRM system to capture<text:s/>end-March results is in April, and these results will only become available in May. This will align the annual review process with the programme’s financial and operational reporting cycles and allow a more thorough assessment of progress towards outputs,<text:s/>outcomes and impact.<text:s/></text:p>
      <text:p text:style-name="P298"/>
      <text:p text:style-name="P299">A four month inception phase is too short for a market systems development programme. A flexible approach would be more helpful whereby scoping and design can take place in parallel with some pragmatic implementation and getting<text:s/>staff on the ground, allowing some quick wins while a full assessment of market constraints and opportunities is completed.<text:s/></text:p>
      <text:p text:style-name="P300"/>
      <text:p text:style-name="P301">FSDZ is taking a holistic, thorough, market develop approach that will ensure systemic and sustainable change. This is important,<text:s/>but it means that FSDZ is carrying out some work that will make a difference to poor people and ultimately to financial sector development in Zambia, but is not necessarily captured in the Logframe. It might be worth thinking through how this can better be<text:s/>captured, and whether linear logframes are the most appropriate way to measure progress of complex, non-linear market systems interventions. The suite of tools that FSDZ has available to measure impact (for example, the regulatory impact tool) should be examined to consider how they might better supplement the Logframe. The extent to which women are benefitted and empowered through the various activities of FSDZ should also be fully captured.<text:s/></text:p>
      <text:p text:style-name="P302"/>
      <text:p text:style-name="P303">FSDZ aims to only employs local staff. The budget only allows<text:s/>for low salaries (compared to, say, FSD Kenya or FSD Africa). This restricts capacity. FSDZ is supplementing this with international technical advisers, and with UNCDF funding for 2 full time international experts on digital financial services. This is potentially an issue to consider during the bid evaluation process, but going forward FSDZ, in discussion with DFID, should consider what action can be taken to help build the capacity of financial sector personnel in Zambia rather than rely on short term international advisers.<text:s/></text:p>
      <text:p text:style-name="P304"/>
      <text:p text:style-name="P305">Key actions</text:p>
      <text:p text:style-name="P306"/>
      <text:p text:style-name="P307">In addition to the recommendations summarised above, the DFID Senior Responsible Officer (SRO) should meet monthly with the FSDZ Technical Director and have regular calls with the DAI project manager in London.<text:s/></text:p>
      <text:p text:style-name="P308"/>
      <text:p text:style-name="P309">Has the<text:s/>logframe been updated since the last review?</text:p>
      <text:p text:style-name="P310"/>
      <text:p text:style-name="P311">No. But it is recommended that the March target for outcome indicator 1 is revised downward from 120,000 to 80,000.<text:s/></text:p>
      <text:p text:style-name="P312"/>
      <text:h text:style-name="P313" text:outline-level="2"><text:span text:style-name="T314">C: DETAILED OUTPUT SCORING</text:span><text:span text:style-name="T315"><text:s/></text:span></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Normal"><text:span text:style-name="T327">More and better industry data and public informa</text:span><text:span text:style-name="T328">tion on the financial sector is available and used by stakeholders</text:span></text:p>
          </table:table-cell>
          <table:covered-table-cell/>
          <table:covered-table-cell/>
          <table:covered-table-cell/>
        </table:table-row>
        <table:table-row table:style-name="TableRow329">
          <table:table-cell table:style-name="TableCell330" table:number-columns-spanned="2">
            <text:p text:style-name="P331">Output number per LF</text:p>
          </table:table-cell>
          <table:covered-table-cell/>
          <table:table-cell table:style-name="TableCell332">
            <text:p text:style-name="P333">1</text:p>
          </table:table-cell>
          <table:table-cell table:style-name="TableCell334">
            <text:p text:style-name="Normal"><text:span text:style-name="T335">Output Score<text:s/></text:span></text:p>
          </table:table-cell>
          <table:table-cell table:style-name="TableCell336">
            <text:p text:style-name="P337">A</text:p>
          </table:table-cell>
        </table:table-row>
        <table:table-row table:style-name="TableRow338">
          <table:table-cell table:style-name="TableCell339" table:number-columns-spanned="2">
            <text:p text:style-name="Normal"><text:span text:style-name="T340">Risk: <text:s/></text:span></text:p>
          </table:table-cell>
          <table:covered-table-cell/>
          <table:table-cell table:style-name="TableCell341">
            <text:p text:style-name="P342">Medium</text:p>
          </table:table-cell>
          <table:table-cell table:style-name="TableCell343">
            <text:p text:style-name="P344">Impact weighting (%):</text:p>
          </table:table-cell>
          <table:table-cell table:style-name="TableCell345">
            <text:p text:style-name="P346">10%</text:p>
          </table:table-cell>
        </table:table-row>
        <table:table-row table:style-name="TableRow347">
          <table:table-cell table:style-name="TableCell348" table:number-columns-spanned="2">
            <text:p text:style-name="Normal"><text:span text:style-name="T349">Risk revised since last AR?<text:s/></text:span></text:p>
          </table:table-cell>
          <table:covered-table-cell/>
          <table:table-cell table:style-name="TableCell350">
            <text:p text:style-name="Normal"><text:span text:style-name="T351">Y (from Low)</text:span></text:p>
            <text:p text:style-name="P352"/>
          </table:table-cell>
          <table:table-cell table:style-name="TableCell353">
            <text:p text:style-name="P354">Impact weighting % revised since last AR?<text:s/></text:p>
          </table:table-cell>
          <table:table-cell table:style-name="TableCell355">
            <text:p text:style-name="P356">Y (it was<text:s/>temporarily 20%)<text:s/></text:p>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Indicator(s)</text:p>
          </table:table-cell>
          <table:table-cell table:style-name="TableCell367">
            <text:p text:style-name="Normal"><text:span text:style-name="T368">Results target for March 2015</text:span></text:p>
          </table:table-cell>
          <table:table-cell table:style-name="TableCell369">
            <text:p text:style-name="Normal"><text:span text:style-name="T370">Results achieved by September 2014</text:span></text:p>
          </table:table-cell>
          <table:table-cell table:style-name="TableCell371">
            <text:p text:style-name="Normal"><text:span text:style-name="T372">Related comments</text:span></text:p>
          </table:table-cell>
        </table:table-row>
        <table:table-row table:style-name="TableRow373">
          <table:table-cell table:style-name="TableCell374">
            <text:p text:style-name="P375"><text:span text:style-name="T376">Output indicator 1.1<text:s/></text:span><text:span text:style-name="T377">Number of financial sector stakeholders using new and industry data and public information products</text:span></text:p>
          </table:table-cell>
          <table:table-cell table:style-name="TableCell378">
            <text:p text:style-name="P379">10</text:p>
          </table:table-cell>
          <table:table-cell table:style-name="TableCell380">
            <text:p text:style-name="P381">8</text:p>
          </table:table-cell>
          <table:table-cell table:style-name="TableCell382">
            <text:p text:style-name="P383"><text:span text:style-name="T384">Currently<text:s/></text:span><text:span text:style-name="T385">forecasting<text:s/></text:span><text:span text:style-name="T386">28</text:span><text:span text:style-name="T387"><text:s/>by March 2015</text:span></text:p>
          </table:table-cell>
        </table:table-row>
        <table:table-row table:style-name="TableRow388">
          <table:table-cell table:style-name="TableCell389">
            <text:p text:style-name="P390"><text:span text:style-name="T391">Output indicator 1.2<text:s/></text:span><text:span text:style-name="T392">Number of target beneficiaries receiving financial education</text:span></text:p>
          </table:table-cell>
          <table:table-cell table:style-name="TableCell393">
            <text:p text:style-name="P394">60,000</text:p>
            <text:p text:style-name="P395">(30,000 women)</text:p>
          </table:table-cell>
          <table:table-cell table:style-name="TableCell396">
            <text:p text:style-name="P397">7,013</text:p>
            <text:p text:style-name="P398">(5,249 women)</text:p>
          </table:table-cell>
          <table:table-cell table:style-name="TableCell399">
            <text:p text:style-name="P400"><text:span text:style-name="T401">Currently forecasting<text:s/></text:span><text:span text:style-name="T402">65,903</text:span><text:span text:style-name="T403"><text:s/>by March 2015</text:span></text:p>
          </table:table-cell>
        </table:table-row>
      </table:table>
      <text:p text:style-name="P404"><text:span text:style-name="T405">Key Points</text:span></text:p>
      <text:p text:style-name="P406"/>
      <text:p text:style-name="P407">Output 1.1 is exceeding expectations at this<text:s/>point in the year, having already achieved 80% of the target set for March 2015. The FSDZ team expects to thoroughly exceed this target by March and have 28 stakeholders using new industry data and information. The main route to delivering this output is through the completion of a FinScope financial access survey, and a 12 month financial diaries household study. These are both very well regarded tools that have successfully catalysed inclusive financial market development in other countries such as South<text:s/>Africa and Kenya. Following initial delays in securing final agreement with the Bank of Zambia to move ahead with the surveys, FSDZ is now on track to have FinScope completed and high level results available by March 2015. The programme has engaged closely<text:s/>with BoZ and the Central Statistics Office, and has procured a specialist company to conduct the survey. A successful inclusive workshop was held on 5 November in Lusaka that was very well attended by key public and private sector stakeholders to discuss<text:s/>the FinScope methodology, and awareness is already high. In a review meeting, Professional Insurance Company Zambia (PICZ) stated that FinScope 2009 – funded by FinMark Trust Zambia – had been instrumental in PICZ seeing the market opportunity and developing new bottom of the pyramid insurance products. This highlights the catalytic nature of the intervention.<text:s/></text:p>
      <text:p text:style-name="P408"/>
      <text:p text:style-name="P409"><text:span text:style-name="T410">Output 1.2 is progressing well but faces some uncertainty. FSDZ has built a strong relationship with the Financial Education Corodination Unit (BoZ</text:span><text:span text:style-name="T411">) and the Ministry of Education, and developed material to incorporate financial education in the school curriculum. This is a strategic move, and will ensure widespread delivery of tailored financial education as FSDZ is targeting the training of 40,000 t</text:span><text:span text:style-name="T412">eachers. However, at the time of the review there had been challenges in retaining the material in the final curriculum, due to competing priorities at the Ministry.<text:s/></text:span><text:span text:style-name="T413">FSDZ also assisted with the design, co-funding and implementation of the annual Insurance<text:s/></text:span><text:span text:style-name="T414">Week in September 2014, which included educational activities, and is providing tailored financial education through its savings groups work. T</text:span><text:span text:style-name="T415">he output has been scored as A but is considered medium risk at this stage given the uncertainty with securing cu</text:span><text:span text:style-name="T416">rriculum modules, which will play a major role in achieving the results target.<text:s/></text:span></text:p>
      <text:p text:style-name="P417"/>
      <text:p text:style-name="P418">Summary of responses to issues raised in previous annual reviews (where relevant) <text:s/></text:p>
      <text:p text:style-name="P419"/>
      <text:p text:style-name="P420"><text:span text:style-name="T421">The previous review recommend continued momentum to set in place financial education<text:s/></text:span><text:span text:style-name="T422">initiatives that will enable 14/15 target to be met. FSDZ has responded positively to this and is set up well to achieve the targets set for March.<text:s/></text:span></text:p>
      <text:p text:style-name="P423"/>
      <text:p text:style-name="P424">Recommendations</text:p>
      <text:p text:style-name="P425">FSDZ should maintain close, constructive engagement with the Ministry of Education and work to ensure financial education is secured in the final curriculum. The programme should continue progress on other financial education initiatives to avoid undue reliance on one intervention achieving all the beneficiary numbers, and it should continue sensitising stakeholders about the value of FinScope data and using it to expand financial inclusion.</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Output Title<text:s/></text:p>
          </table:table-cell>
          <table:table-cell table:style-name="TableCell437" table:number-columns-spanned="4">
            <text:p text:style-name="Normal"><text:span text:style-name="T438">Improved policy and regulatory environment for the delivery of financial services</text:span></text:p>
          </table:table-cell>
          <table:covered-table-cell/>
          <table:covered-table-cell/>
          <table:covered-table-cell/>
        </table:table-row>
        <table:table-row table:style-name="TableRow439">
          <table:table-cell table:style-name="TableCell440" table:number-columns-spanned="2">
            <text:p text:style-name="P441">Output number per LF</text:p>
          </table:table-cell>
          <table:covered-table-cell/>
          <table:table-cell table:style-name="TableCell442">
            <text:p text:style-name="P443">2</text:p>
          </table:table-cell>
          <table:table-cell table:style-name="TableCell444">
            <text:p text:style-name="Normal"><text:span text:style-name="T445">Output Score<text:s/></text:span></text:p>
          </table:table-cell>
          <table:table-cell table:style-name="TableCell446">
            <text:p text:style-name="P447">A+</text:p>
          </table:table-cell>
        </table:table-row>
        <table:table-row table:style-name="TableRow448">
          <table:table-cell table:style-name="TableCell449" table:number-columns-spanned="2">
            <text:p text:style-name="Normal"><text:span text:style-name="T450">Risk: <text:s/></text:span></text:p>
          </table:table-cell>
          <table:covered-table-cell/>
          <table:table-cell table:style-name="TableCell451">
            <text:p text:style-name="P452">Low</text:p>
          </table:table-cell>
          <table:table-cell table:style-name="TableCell453">
            <text:p text:style-name="P454">Impact weighting (%):</text:p>
          </table:table-cell>
          <table:table-cell table:style-name="TableCell455">
            <text:p text:style-name="P456">10%</text:p>
          </table:table-cell>
        </table:table-row>
        <table:table-row table:style-name="TableRow457">
          <table:table-cell table:style-name="TableCell458" table:number-columns-spanned="2">
            <text:p text:style-name="Normal"><text:span text:style-name="T459">Risk revised since last AR?<text:s/></text:span></text:p>
          </table:table-cell>
          <table:covered-table-cell/>
          <table:table-cell table:style-name="TableCell460">
            <text:p text:style-name="Normal"><text:span text:style-name="T461">Y (from Medium)</text:span></text:p>
            <text:p text:style-name="P462"/>
          </table:table-cell>
          <table:table-cell table:style-name="TableCell463">
            <text:p text:style-name="P464">Impact weighting % revised since last AR?<text:s/></text:p>
          </table:table-cell>
          <table:table-cell table:style-name="TableCell465">
            <text:p text:style-name="P466">Y (it was temporariliy 0%)</text:p>
            <text:p text:style-name="P467"/>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Indicator(s)</text:p>
          </table:table-cell>
          <table:table-cell table:style-name="TableCell477">
            <text:p text:style-name="Normal"><text:span text:style-name="T478">Results target for March 2015</text:span></text:p>
          </table:table-cell>
          <table:table-cell table:style-name="TableCell479">
            <text:p text:style-name="Normal"><text:span text:style-name="T480">Results achieved by September 2014</text:span></text:p>
          </table:table-cell>
          <table:table-cell table:style-name="TableCell481">
            <text:p text:style-name="Normal"><text:span text:style-name="T482">Related comments</text:span></text:p>
          </table:table-cell>
        </table:table-row>
        <table:table-row table:style-name="TableRow483">
          <table:table-cell table:style-name="TableCell484">
            <text:p text:style-name="P485"><text:span text:style-name="T486">Output<text:s/></text:span><text:span text:style-name="T487">indicator 2.1<text:s/></text:span><text:span text:style-name="T488">Number of organisations demonstrating improved effectiveness in advocating for financial sector reform</text:span></text:p>
          </table:table-cell>
          <table:table-cell table:style-name="TableCell489">
            <text:p text:style-name="P490">2</text:p>
          </table:table-cell>
          <table:table-cell table:style-name="TableCell491">
            <text:p text:style-name="P492">1</text:p>
          </table:table-cell>
          <table:table-cell table:style-name="TableCell493">
            <text:p text:style-name="P494"><text:span text:style-name="T495">Currently forecasting<text:s/></text:span><text:span text:style-name="T496">2</text:span><text:span text:style-name="T497"><text:s/>by March 2015</text:span></text:p>
          </table:table-cell>
        </table:table-row>
        <table:table-row table:style-name="TableRow498">
          <table:table-cell table:style-name="TableCell499">
            <text:p text:style-name="P500"><text:span text:style-name="T501">Output indicator 2.2<text:s/></text:span><text:span text:style-name="T502">Percentage change in capacity of policy making bodies to formulate and<text:s/></text:span><text:span text:style-name="T503">implement effective financial sector policies and regulation</text:span></text:p>
          </table:table-cell>
          <table:table-cell table:style-name="TableCell504">
            <text:p text:style-name="P505">No target</text:p>
          </table:table-cell>
          <table:table-cell table:style-name="TableCell506">
            <text:p text:style-name="P507">2</text:p>
          </table:table-cell>
          <table:table-cell table:style-name="TableCell508">
            <text:p text:style-name="P509">There is no Logframe target for March 2015, yet progress has already been made.</text:p>
          </table:table-cell>
        </table:table-row>
      </table:table>
      <text:p text:style-name="P510"><text:span text:style-name="T511">Key Points</text:span></text:p>
      <text:p text:style-name="P512">It was clear from a wide range of review meetings that FSDZ has been making excellent progress on this output. However, at the high level there remain some risks that are outside of FSDZ’s control.<text:s/></text:p>
      <text:p text:style-name="P513"/>
      <text:p text:style-name="P514">On indicator 2.1, FSDZ is providing support to the Insurers’ Association of Zambia (IAZ), for example to expand the annual Insurance Week (now co-funded by its members), and to develop a 5-year strategy and strengthen its capacity. This support was strongly recognised and welcomed by the Association. IAZ is a key advocacy body for the insurance sector and FSDZ’s support comes at a critical time to influence the organisation in its next phase. By March, FSDZ expects to have also strengthened capacity of the Zambia Credit Reporting Alliance.<text:s/></text:p>
      <text:p text:style-name="P515"/>
      <text:p text:style-name="P516"><text:span text:style-name="T517">On output 2.2<text:s/></text:span><text:span text:style-name="T518">FSDZ has signed an MoU with BoZ to formalise an already excellent working relationship. The Deput</text:span><text:span text:style-name="T519">y Governor (Administration) and senior Bank staff spoke very positively about their engagement with FSDZ and the valuable support received. FSDZ is also working closely with the Pensions and Insurance Authority (PIA) to support microinsurance regulation th</text:span><text:span text:style-name="T520">rough a highly consultative process led by the Technical Advisory Group (TAG).<text:s/></text:span></text:p>
      <text:p text:style-name="P521"/>
      <text:p text:style-name="P522">The ending of the government’s Financial Sector Development Plan II and the creation of a Financial Inclusion Strategy by BoZ, with commitment from the Governor and capacity<text:s/>in the form of a Financial Sector Development Unit, is testimony to the positive policy and regulatory environment for financial inclusion in Zambia. It is too early to formally measure and attribute the impact made by FSDZ, but the review meetings and an<text:s/>assessment of wider evidence suggests that FSDZ is contributing significantly to this. FSDZ has developed a tool to formally assess its impact on the regulatory and policy environment, which will be helpful for future annual reviews. Although there is no target for indicator 2.2 for March 2015, we assess that for output 2 overall progress is moderately exceeding expectations.<text:s/></text:p>
      <text:p text:style-name="P523"/>
      <text:p text:style-name="P524">It is important to note that the achievement of the output itself (improved policy and regulatory envirnonment) faces risks that are not within FSDZ’s control. There has been significant positive development in the regulatory space thanks to FSDZ’s support (e.g. e-money, payment systems, microinsurance), but the overall output of improved policy and regulatory environment depends in part on Government and the legislature, on processes and timings that are outside the control of FSDZ and BoZ. This is both policies and regulations that will directly improve financial inclusion (e.g. new microinsurance regulations) but also those that may<text:s/>hinder it (e.g. interest rate caps and other macroeconomic policies). Hence, there are some higher level risks to this output. A good example of FSDZ working to mitigate this is its support for BoZ to strengthen credit market monitoring, in order to facilitate evidence-based credit market regulation in light of the interest rate caps introduced at the government’s request.<text:s/></text:p>
      <text:p text:style-name="P525"/>
      <text:p text:style-name="P526">It is clear that FSDZ is filling a unique gap in its support for policy reform in Zambia – there are limited other donors or actors in this space, and where there are, they are much narrower in focus (for example, good work by the German Savings Bank Foundation, but very focused on financial education and MSMEs). BoZ values the broad network and international experience that FSDZ brings, as well as realtime experience from its downstream activities that create a positive feedback loop into the regulatory work.<text:s/></text:p>
      <text:p text:style-name="P527"/>
      <text:p text:style-name="P528">Summary of responses to issues raised in previous annual reviews (where relevant) <text:s/></text:p>
      <text:p text:style-name="P529">The last review recommended additional effort to solidify the relationship with BoZ at the crucial early stages. This has clearly been done and FSDZ and BoZ are working very well together.<text:s/></text:p>
      <text:p text:style-name="P530"/>
      <text:p text:style-name="P531">Recommendations</text:p>
      <text:p text:style-name="P532">The programme should continue focused, and flexible support to BoZ to maintain the positive<text:s/>momentum for reform. There is value in being opportunistic – for example, supporting a particular issue when the will or circumstance for change arises – but also being clear strategically what the focus areas of support are – i.e. that FSDZ will not necessarily support everything.</text:p>
      <text:p text:style-name="P533">The programme should also be sure to develop strong engagement with PIA and SEC as appropriate, not just BoZ, given that the three bodies are key to creating an improved policy and regulatory environment for the delivery of financial services in Zambia.<text:s/></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Output Title<text:s/></text:p>
          </table:table-cell>
          <table:table-cell table:style-name="TableCell545" table:number-columns-spanned="4">
            <text:p text:style-name="Normal"><text:span text:style-name="T546">Adequate infrastructure and support services in place to support financial sector development</text:span></text:p>
          </table:table-cell>
          <table:covered-table-cell/>
          <table:covered-table-cell/>
          <table:covered-table-cell/>
        </table:table-row>
        <table:table-row table:style-name="TableRow547">
          <table:table-cell table:style-name="TableCell548" table:number-columns-spanned="2">
            <text:p text:style-name="P549">Output number per LF</text:p>
          </table:table-cell>
          <table:covered-table-cell/>
          <table:table-cell table:style-name="TableCell550">
            <text:p text:style-name="P551">3</text:p>
          </table:table-cell>
          <table:table-cell table:style-name="TableCell552">
            <text:p text:style-name="Normal"><text:span text:style-name="T553">Output Score<text:s/></text:span></text:p>
          </table:table-cell>
          <table:table-cell table:style-name="TableCell554">
            <text:p text:style-name="P555">A+</text:p>
          </table:table-cell>
        </table:table-row>
        <table:table-row table:style-name="TableRow556">
          <table:table-cell table:style-name="TableCell557" table:number-columns-spanned="2">
            <text:p text:style-name="Normal"><text:span text:style-name="T558">Risk: <text:s/></text:span></text:p>
          </table:table-cell>
          <table:covered-table-cell/>
          <table:table-cell table:style-name="TableCell559">
            <text:p text:style-name="P560">Low</text:p>
          </table:table-cell>
          <table:table-cell table:style-name="TableCell561">
            <text:p text:style-name="P562">Impact weighting (%):</text:p>
          </table:table-cell>
          <table:table-cell table:style-name="TableCell563">
            <text:p text:style-name="P564">10%</text:p>
          </table:table-cell>
        </table:table-row>
        <table:table-row table:style-name="TableRow565">
          <table:table-cell table:style-name="TableCell566" table:number-columns-spanned="2">
            <text:p text:style-name="Normal"><text:span text:style-name="T567">Risk revised since last AR?<text:s/></text:span></text:p>
          </table:table-cell>
          <table:covered-table-cell/>
          <table:table-cell table:style-name="TableCell568">
            <text:p text:style-name="Normal"><text:span text:style-name="T569">Y (from<text:s/></text:span><text:span text:style-name="T570">Medium)</text:span></text:p>
            <text:p text:style-name="P571"/>
          </table:table-cell>
          <table:table-cell table:style-name="TableCell572">
            <text:p text:style-name="P573">Impact weighting % revised since last AR?<text:s/></text:p>
          </table:table-cell>
          <table:table-cell table:style-name="TableCell574">
            <text:p text:style-name="P575">Y (it was temporarily 0%)</text:p>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Normal"><text:span text:style-name="T587">Results target for March 2015</text:span></text:p>
          </table:table-cell>
          <table:table-cell table:style-name="TableCell588">
            <text:p text:style-name="Normal"><text:span text:style-name="T589">Results achieved by September 2014</text:span></text:p>
          </table:table-cell>
          <table:table-cell table:style-name="TableCell590">
            <text:p text:style-name="Normal"><text:span text:style-name="T591">Related comments</text:span></text:p>
          </table:table-cell>
        </table:table-row>
        <table:table-row table:style-name="TableRow592">
          <table:table-cell table:style-name="TableCell593">
            <text:p text:style-name="P594"><text:span text:style-name="T595">Output indicator 3.1<text:s/></text:span><text:span text:style-name="T596">Number of financial service providers benefitting from new</text:span><text:span text:style-name="T597"><text:s/>or improved support services</text:span></text:p>
          </table:table-cell>
          <table:table-cell table:style-name="TableCell598">
            <text:p text:style-name="P599">3</text:p>
          </table:table-cell>
          <table:table-cell table:style-name="TableCell600">
            <text:p text:style-name="P601">4</text:p>
          </table:table-cell>
          <table:table-cell table:style-name="TableCell602">
            <text:p text:style-name="P603"><text:span text:style-name="T604">Currently forecasting<text:s/></text:span><text:span text:style-name="T605">6</text:span><text:span text:style-name="T606"><text:s/>by March 2015.<text:s/></text:span></text:p>
          </table:table-cell>
        </table:table-row>
        <table:table-row table:style-name="TableRow607">
          <table:table-cell table:style-name="TableCell608">
            <text:p text:style-name="P609"><text:span text:style-name="T610">Output indicator 3.2<text:s/></text:span><text:span text:style-name="T611">Number of categories of financial infrastructure recording improved service delivery to financial service providers</text:span></text:p>
          </table:table-cell>
          <table:table-cell table:style-name="TableCell612">
            <text:p text:style-name="P613">2</text:p>
          </table:table-cell>
          <table:table-cell table:style-name="TableCell614">
            <text:p text:style-name="P615">1</text:p>
          </table:table-cell>
          <table:table-cell table:style-name="TableCell616">
            <text:p text:style-name="P617"><text:span text:style-name="T618">Currently forecasting<text:s/></text:span><text:span text:style-name="T619">3</text:span><text:span text:style-name="T620"><text:s/>by March 2015.<text:s/></text:span></text:p>
          </table:table-cell>
        </table:table-row>
      </table:table>
      <text:p text:style-name="P621"><text:span text:style-name="T622">Key Points</text:span></text:p>
      <text:p text:style-name="P623">An important component of a market systems approach to financial sector development is ensuring sufficient market infrastructure and support services are in place (the meso level), to facilitate effective functioning of the market at the micro<text:s/>level. This is almost a ‘behind the scenes’ component, but a critical one nonetheless.<text:s/></text:p>
      <text:p text:style-name="P624"/>
      <text:p text:style-name="P625"><text:span text:style-name="T626">FSDZ is making positive progress and has already exceeded the March 2015 target for indictor 3.1, with four financial services providers already benefitting from new o</text:span><text:span text:style-name="T627">r improved support services. This includes several insurance companies, as well as the Catholic Diocese of Ndola. FSDZ has provided significant support to the multi-stakeholder technical advisory group (TAG), which is spearheading the development of the mi</text:span><text:span text:style-name="T628">croinsurance market in Zambia.<text:s/></text:span><text:span text:style-name="T629">The group has broad representation from the association of insurers as well as microfinance providers, government and the Pensions and Insurance Authority. Originally established with support from FinMark Trust Zambia and the</text:span><text:span text:style-name="T630"><text:s/>ILO, it has been operating for several years but FSDZ is now fuding the TAG coordinator. Activities so far in 2014 include holding a new round of the Microinsurance Acceleration Facility; holding the annual Insurance Week; co-funding a<text:s/></text:span><text:span text:style-name="T631">Microinsurance Prac</text:span><text:span text:style-name="T632">titioner Seminar</text:span><text:span text:style-name="T633"><text:s/>and supporting PIA to finalise</text:span><text:span text:style-name="T634"><text:s/>new microinsurance-specific regulations. All of these activities contribute to the delivery of more than one Logframe output, highlighting the integrated nature of FSDZ’s approach to market development.<text:s/></text:span></text:p>
      <text:p text:style-name="P635"/>
      <text:p text:style-name="P636"><text:span text:style-name="T637">The</text:span><text:span text:style-name="T638"><text:s/>programme is also facilitating the production of Critical Message Videos (CMVs) that reinforce messages around how best to ensure savings group success. A contracted service provider,<text:s/></text:span><text:span text:style-name="T639">Media 365, has developed 15 CMVs that are delivered to savings group pa</text:span><text:span text:style-name="T640">rticipants and trainers on smart phones. Each video is 3 minutes long and comes in three local languages,<text:s/></text:span><text:span text:style-name="T641">Bemba, Nyanja and Tonga</text:span><text:span text:style-name="T642">. It is too early to judge impact of this innovative approach, but it is a unique pilot and will be scaled up if successful. Th</text:span><text:span text:style-name="T643">ese kinds of messages are vital for people that have never participated in a savings group before, and represents another form of support service for providers.<text:s/></text:span></text:p>
      <text:p text:style-name="P644"/>
      <text:p text:style-name="P645"><text:span text:style-name="T646">FSDZ’s efforts under indicator 3.2 have so far focused on supporting credit reporting infrast</text:span><text:span text:style-name="T647">ructure – widely recognised as a key part of a well functioning financial sector.<text:s/></text:span><text:span text:style-name="T648">It facilitates lending and helps expand access to credit for individuals and SMEs. It also helps lenders to better manage the risk of lending and the cost of loan losses, the</text:span><text:span text:style-name="T649">reby strengthening as well as expanding the sector. FSDZ has supported the establishment of the Zambia Credit Reporting Alliance (ZamCRA), as well as the Credit Reference Bureau to consolidate information collection intitiatives.<text:s/></text:span></text:p>
      <text:p text:style-name="P650"/>
      <text:p text:style-name="P651">By March, FSDZ intends to also support the Patents and Companies Registration Agency (PACRA) and the International Finance Corporation (IFC) in implementing a collateral registry in Zambia – another critical part of infrastructure that will help facilitate MSME access to finance.</text:p>
      <text:p text:style-name="P652"/>
      <text:p text:style-name="P653">Summary of responses to issues raised in previous annual reviews (where relevant) <text:s/></text:p>
      <text:p text:style-name="P654">N/A</text:p>
      <text:p text:style-name="P655"/>
      <text:p text:style-name="P656">Recommendations</text:p>
      <text:p text:style-name="P657">The role of FSDZ in funding and supporting the TAG is clearly transformational at this stage of its development, and has a long way to go. However,<text:s/>over the medium term it will be important for FSDZ to have sustainable exit plan and ensure that the TAG can operate effectively without donor support.</text:p>
      <text:p text:style-name="P658"/>
      <text:p text:style-name="P659">It would be helpful to clearly define support services, as distinct from infrastructure and<text:s/>information, and the role that these play in facilitating inclusive market development. This may already exist, but it didn’t appear explicit during the review.<text:s/></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Output Title<text:s/></text:p>
          </table:table-cell>
          <table:table-cell table:style-name="TableCell672" table:number-columns-spanned="4">
            <text:p text:style-name="Normal"><text:span text:style-name="T673">Increased capacity of financial service providers to deliver products that ar</text:span><text:span text:style-name="T674">e accessible, affordable and appropriate to poor men and women</text:span></text:p>
          </table:table-cell>
          <table:covered-table-cell/>
          <table:covered-table-cell/>
          <table:covered-table-cell/>
        </table:table-row>
        <table:table-row table:style-name="TableRow675">
          <table:table-cell table:style-name="TableCell676" table:number-columns-spanned="2">
            <text:p text:style-name="P677">Output number per LF</text:p>
          </table:table-cell>
          <table:covered-table-cell/>
          <table:table-cell table:style-name="TableCell678">
            <text:p text:style-name="P679">4</text:p>
          </table:table-cell>
          <table:table-cell table:style-name="TableCell680">
            <text:p text:style-name="Normal"><text:span text:style-name="T681">Output Score<text:s/></text:span></text:p>
          </table:table-cell>
          <table:table-cell table:style-name="TableCell682">
            <text:p text:style-name="P683">B</text:p>
          </table:table-cell>
        </table:table-row>
        <table:table-row table:style-name="TableRow684">
          <table:table-cell table:style-name="TableCell685" table:number-columns-spanned="2">
            <text:p text:style-name="Normal"><text:span text:style-name="T686">Risk: <text:s/></text:span></text:p>
          </table:table-cell>
          <table:covered-table-cell/>
          <table:table-cell table:style-name="TableCell687">
            <text:p text:style-name="P688">Medium</text:p>
          </table:table-cell>
          <table:table-cell table:style-name="TableCell689">
            <text:p text:style-name="P690">Impact weighting (%):</text:p>
          </table:table-cell>
          <table:table-cell table:style-name="TableCell691">
            <text:p text:style-name="P692">35%</text:p>
          </table:table-cell>
        </table:table-row>
        <table:table-row table:style-name="TableRow693">
          <table:table-cell table:style-name="TableCell694" table:number-columns-spanned="2">
            <text:p text:style-name="Normal"><text:span text:style-name="T695">Risk revised since last AR?<text:s/></text:span></text:p>
          </table:table-cell>
          <table:covered-table-cell/>
          <table:table-cell table:style-name="TableCell696">
            <text:p text:style-name="Normal"><text:span text:style-name="T697">Y (from Low)</text:span></text:p>
            <text:p text:style-name="P698"/>
          </table:table-cell>
          <table:table-cell table:style-name="TableCell699">
            <text:p text:style-name="P700">Impact weighting % revised since last AR?<text:s/></text:p>
          </table:table-cell>
          <table:table-cell table:style-name="TableCell701">
            <text:p text:style-name="P702">Y (it was temporarily<text:s/>60%)</text:p>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Indicator(s)</text:p>
          </table:table-cell>
          <table:table-cell table:style-name="TableCell713">
            <text:p text:style-name="Normal"><text:span text:style-name="T714">Results target for March 2015</text:span></text:p>
          </table:table-cell>
          <table:table-cell table:style-name="TableCell715">
            <text:p text:style-name="Normal"><text:span text:style-name="T716">Results achieved by September 2014</text:span></text:p>
          </table:table-cell>
          <table:table-cell table:style-name="TableCell717">
            <text:p text:style-name="Normal"><text:span text:style-name="T718">Related comments</text:span></text:p>
          </table:table-cell>
        </table:table-row>
        <table:table-row table:style-name="TableRow719">
          <table:table-cell table:style-name="TableCell720">
            <text:p text:style-name="P721"><text:span text:style-name="T722">Output indicator 4.1<text:s/></text:span><text:span text:style-name="T723">Number of financial service providers with increased capacity to reach poor men and women with financial services</text:span></text:p>
          </table:table-cell>
          <table:table-cell table:style-name="TableCell724">
            <text:p text:style-name="P725">4</text:p>
          </table:table-cell>
          <table:table-cell table:style-name="TableCell726">
            <text:p text:style-name="P727">6</text:p>
          </table:table-cell>
          <table:table-cell table:style-name="TableCell728">
            <text:p text:style-name="P729"><text:span text:style-name="T730">Currently<text:s/></text:span><text:span text:style-name="T731">forecasting<text:s/></text:span><text:span text:style-name="T732">11</text:span><text:span text:style-name="T733"><text:s/>by March 2015.</text:span></text:p>
          </table:table-cell>
        </table:table-row>
        <table:table-row table:style-name="TableRow734">
          <table:table-cell table:style-name="TableCell735">
            <text:p text:style-name="P736"><text:span text:style-name="T737">Output indicator 4.2<text:s/></text:span><text:span text:style-name="T738">Number of sustainable community based financial institutions providing financial services to poor men and women</text:span></text:p>
          </table:table-cell>
          <table:table-cell table:style-name="TableCell739">
            <text:p text:style-name="P740">3,000</text:p>
          </table:table-cell>
          <table:table-cell table:style-name="TableCell741">
            <text:p text:style-name="P742">218</text:p>
          </table:table-cell>
          <table:table-cell table:style-name="TableCell743">
            <text:p text:style-name="P744"><text:span text:style-name="T745">Currently forecasting<text:s/></text:span><text:span text:style-name="T746">1,335</text:span><text:span text:style-name="T747"><text:s/>by March 2015.<text:s/></text:span></text:p>
          </table:table-cell>
        </table:table-row>
      </table:table>
      <text:p text:style-name="P748"><text:span text:style-name="T749">Key Points</text:span></text:p>
      <text:p text:style-name="P750">This is a critical output<text:s/>for the programme, as reflected in the high impact weighting it carries (35%). It underpins outcome 1.1 which is the overarching headline target reported by DFID Zambia to summarise its work on financial inclusion. It is therefore disappointing that output<text:s/>4.2 is low for September and may be off track for March 2015, although there are a number of valid reasons for this.<text:s/></text:p>
      <text:p text:style-name="P751"/>
      <text:p text:style-name="P752">The March 2015 target for indicator 4.1 has already been exceeded, with FSDZ counting six FSPs as having increased capacity to reach poor men and women, and a further five expected by March. FSDZ is working with commercial banks, helping them better serve low income clients, and also working with existing microfinance institutions and helping them transform into deposit taking entities in<text:s/>order to offer a wider range of services. The review team met with two such MFIs, and both stated that the support from FSDZ was extremely valuable and was helping them transform into deposit taking entities more quickly and more effectively than otherwise<text:s/>would have been the case. They are receiving support on a 50/50 cost sharing basis, which seems appropriate at this stage.</text:p>
      <text:p text:style-name="P753"/>
      <text:p text:style-name="P754">FSDZ is also funding the Microinsurance Acceleration Facility, which provides small grants or technical assistance to insurance companies and other partners to a) increase access, outreach and scale of existing microinsurance business, b) stimulate new ideas and test new approaches (e.g. in product design or distribution channels) to providing appropriate insurance products to unserved and underserved market segments, and c) build capacity in microinsurance product design, development and delivery. Several grants have been awarded in the review period, including to Professional Insurance Corporation Zambia Ltd (PICZ).<text:s/></text:p>
      <text:p text:style-name="P755"/>
      <text:p text:style-name="P756">PICZ had its first MAF application rejected, but received valuable feedback and tailored advice during the process, which it found extremely useful in refining its proposal and it was successful on its second application. It is worth noting that even before companies have received any funding from MAF, they benefit from the advice received during the application process, and this helps them think through new products and target market issues. This is particularly important when existing FSPs are looking to serve previously excluded market segments as poor people often have different circumstances and characteristics that require careful understanding and awareness.<text:s/></text:p>
      <text:p text:style-name="P757"/>
      <text:p text:style-name="P758"><text:span text:style-name="T759">On indicator 4.2, progress is not meeting expectations. By end September, FSDZ had facilitated the created<text:s/></text:span><text:span text:style-name="T760">of<text:s/></text:span><text:span text:style-name="T761">218 savings groups against the target of 3,000 expected by the end of March 2015. FSDZ anticipates that 1,335 savings groups with be formed by March, with contributions from three major grantees: CDN (756), CARE (399) and PLAN (180).<text:s/></text:span></text:p>
      <text:p text:style-name="P762"/>
      <text:p text:style-name="P763">The programme has<text:s/>rightly identified savings groups as a key mechanism to increase financial inclusion quickly to poor people in rural areas. However, several factors have slowed progress on this indicator. Firstly, the first (and largest) grant the programme was due to give to support savings group development did not take place as planned in Q4 2013. This was primarily because the due diligence, programmatic and financial negotiations for the grant took longer than anticipated. Secondly, FSDZ discovered that the scope and<text:s/>capacity of local savings groups in Zambia is far lower than had been expected (and far lower than similar East/Southern African countries – this has been confirmed by other partners). It was noted in the last Annual Review that FSDZ has taken an extremely thorough and systematic approach to supporting and identifying good practice in savings group development and implementation (rather than rush to scale for the sake of it, which is potentially very harmful with financial services). This has set the foundations for solid interventions in this area for the coming year, and a high liklihood that ultimate targets will be exceeded, but the diligent approach has meant they are behind at this stage against the target set.<text:s/></text:p>
      <text:p text:style-name="P764"/>
      <text:p text:style-name="P765">Summary of responses to issues raised<text:s/>in previous annual reviews (where relevant) <text:s/></text:p>
      <text:p text:style-name="P766">Three grants have now been issued. It is still relatively early stages to fully assess the impact of the best practice approach that FSDZ is seeking to implement. But the thoroughness with which it is conducting this work is likely to yield fruit in the future.<text:s/></text:p>
      <text:p text:style-name="P767"/>
      <text:p text:style-name="P768">Recommendations</text:p>
      <text:p text:style-name="P769">The next Annual Review should involve meetings with beneficiaries of as many of the savings groups as possible, as well as all of the providers themselves. Specifically, the review team<text:s/>should visit the Catholic Diocese of Ndola and seek to fully understand the challenges faced with the grant. It would be valuable for FSDZ to produce a short report outlining the experience with CRS and CDN and what lessons can be learned from this.<text:s/></text:p>
      <text:p text:style-name="P770"/>
      <text:p text:style-name="P771"><text:span text:style-name="T772">The<text:s/></text:span><text:span text:style-name="T773">programme should consider how to capture the extent to which FSPs under this output are equipped to better serve poor<text:s/></text:span><text:span text:style-name="T774">women</text:span><text:span text:style-name="T775">. Women are explicitly mentioned as part of the output but this is not explicitly measured here, although this output directly suppor</text:span><text:span text:style-name="T776">ts outcome 1.1 which tracks access of both men and women.</text:span></text:p>
      <text:p text:style-name="P777"/>
      <text:p text:style-name="P778">FSDZ should keep taking thorough, best practice approach to laying the foundations and scaling up access to finance in Zambia, ensuring that the services of partner FSPs will be affordable and appropriate for low income customers. At the same time, FSDZ should make all efforts to achieve the programme targets, and keep DFID closely informed of challenges and give early warning when progress appears to head off track.<text: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Normal"><text:span text:style-name="T788">Output Title<text:s/></text:span></text:p>
          </table:table-cell>
          <table:table-cell table:style-name="TableCell789" table:number-columns-spanned="4">
            <text:h text:style-name="P790" text:outline-level="2"><text:span text:style-name="T791">Increased capaci</text:span><text:span text:style-name="T792">ty of financial service providers to deliver products that are accessible, affordable and appropriate to MSMEs and smallholder farmers</text:span></text:h>
          </table:table-cell>
          <table:covered-table-cell/>
          <table:covered-table-cell/>
          <table:covered-table-cell/>
        </table:table-row>
        <table:table-row table:style-name="TableRow793">
          <table:table-cell table:style-name="TableCell794" table:number-columns-spanned="2">
            <text:p text:style-name="P795">Output number per LF</text:p>
          </table:table-cell>
          <table:covered-table-cell/>
          <table:table-cell table:style-name="TableCell796">
            <text:p text:style-name="P797">5</text:p>
          </table:table-cell>
          <table:table-cell table:style-name="TableCell798">
            <text:p text:style-name="Normal"><text:span text:style-name="T799">Output Score<text:s/></text:span></text:p>
          </table:table-cell>
          <table:table-cell table:style-name="TableCell800">
            <text:p text:style-name="P801">A+</text:p>
          </table:table-cell>
        </table:table-row>
        <table:table-row table:style-name="TableRow802">
          <table:table-cell table:style-name="TableCell803" table:number-columns-spanned="2">
            <text:p text:style-name="Normal"><text:span text:style-name="T804">Risk: <text:s/></text:span></text:p>
          </table:table-cell>
          <table:covered-table-cell/>
          <table:table-cell table:style-name="TableCell805">
            <text:p text:style-name="P806">Low</text:p>
          </table:table-cell>
          <table:table-cell table:style-name="TableCell807">
            <text:p text:style-name="P808">Impact weighting (%):</text:p>
          </table:table-cell>
          <table:table-cell table:style-name="TableCell809">
            <text:p text:style-name="P810">25%</text:p>
          </table:table-cell>
        </table:table-row>
        <table:table-row table:style-name="TableRow811">
          <table:table-cell table:style-name="TableCell812" table:number-columns-spanned="2">
            <text:p text:style-name="Normal"><text:span text:style-name="T813">Risk revised since last AR?<text:s/></text:span></text:p>
          </table:table-cell>
          <table:covered-table-cell/>
          <table:table-cell table:style-name="TableCell814">
            <text:p text:style-name="Normal"><text:span text:style-name="T815">Y (from<text:s/></text:span><text:span text:style-name="T816">Medium)</text:span></text:p>
            <text:p text:style-name="P817"/>
          </table:table-cell>
          <table:table-cell table:style-name="TableCell818">
            <text:p text:style-name="P819">Impact weighting % revised since last AR?<text:s/></text:p>
          </table:table-cell>
          <table:table-cell table:style-name="TableCell820">
            <text:p text:style-name="P821">Y (it was temporarily 0%)</text:p>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Indicator(s)</text:p>
          </table:table-cell>
          <table:table-cell table:style-name="TableCell832">
            <text:p text:style-name="Normal"><text:span text:style-name="T833">Results target for March 2015</text:span></text:p>
          </table:table-cell>
          <table:table-cell table:style-name="TableCell834">
            <text:p text:style-name="Normal"><text:span text:style-name="T835">Results achieved by September 2014</text:span></text:p>
          </table:table-cell>
          <table:table-cell table:style-name="TableCell836">
            <text:p text:style-name="Normal"><text:span text:style-name="T837">Related comments</text:span></text:p>
          </table:table-cell>
        </table:table-row>
        <table:table-row table:style-name="TableRow838">
          <table:table-cell table:style-name="TableCell839">
            <text:p text:style-name="P840"><text:span text:style-name="T841">Output indicator 5.1<text:s/></text:span><text:span text:style-name="T842">Number of financial service providers with increased<text:s/></text:span><text:span text:style-name="T843">capacity to reach MSMEs with financial services</text:span></text:p>
          </table:table-cell>
          <table:table-cell table:style-name="TableCell844">
            <text:p text:style-name="P845">3</text:p>
          </table:table-cell>
          <table:table-cell table:style-name="TableCell846">
            <text:p text:style-name="P847">3</text:p>
          </table:table-cell>
          <table:table-cell table:style-name="TableCell848">
            <text:p text:style-name="P849"><text:span text:style-name="T850">Currently forecasting<text:s/></text:span><text:span text:style-name="T851">5</text:span><text:span text:style-name="T852"><text:s/>by March 2015.</text:span></text:p>
          </table:table-cell>
        </table:table-row>
        <table:table-row table:style-name="TableRow853">
          <table:table-cell table:style-name="TableCell854">
            <text:p text:style-name="P855">Output indicator 5.2</text:p>
            <text:p text:style-name="P856"><text:span text:style-name="T857">Number of financial service providers with increased capacity to reach smallholder farmers with financial services</text:span></text:p>
          </table:table-cell>
          <table:table-cell table:style-name="TableCell858">
            <text:p text:style-name="P859">2</text:p>
          </table:table-cell>
          <table:table-cell table:style-name="TableCell860">
            <text:p text:style-name="P861">1</text:p>
          </table:table-cell>
          <table:table-cell table:style-name="TableCell862">
            <text:p text:style-name="P863"><text:span text:style-name="T864">Currently forecasting<text:s/></text:span><text:span text:style-name="T865">2</text:span><text:span text:style-name="T866"><text:s/></text:span><text:span text:style-name="T867">by March 2015.</text:span></text:p>
          </table:table-cell>
        </table:table-row>
      </table:table>
      <text:p text:style-name="P868"><text:span text:style-name="T869">Key Points</text:span></text:p>
      <text:p text:style-name="P870">The programme has already met the March 2015 target for indicator 5.1, and is expected to exceed it by the end of the year. FSDZ has already signed MoUs with four FSPs (MFinance, Focus Finance, Micro Finance Zambia and Invest<text:s/>Trust Bank). It is in discussions with ZANACO, but progress is on hold while ZANACO develops a new strategy. The review team met with two of the FSPs that are developing their SME finance product offering with support from FSDZ. Both were very positive about the assistance received from FSDZ, stating that it was directly helping them move more swiftly and more appropriately into SME lending than otherwise.<text:s/></text:p>
      <text:p text:style-name="P871"/>
      <text:p text:style-name="P872">For output 5.2, one FSP has been supported to increase its capacity to reach smallholders. The review team visited a rural area in Gwembe and met with a range of cotton farmers that are receiving life assurance for free from their buyer, NWK, to encourage farmer loyalty. These farmers have been genuinely financially included for the first time – they have never had access to a financial service previously. Farmers had a good understanding of the life assurance product and of how to register for it. One widow present had lost her husband and received the insurance payment promptly and easily. However, the<text:s/>team identified several issues. Firstly, the amount of benefit is low (K500) – farmers are content, as it is provided free of charge, but would prefer a higher value or the ability to top up their cover. Secondly, life assurance doesn’t appear to be the highest priority need of the farmers and their families. It is free, so it is not clear whether they could or would pay for the product if it were not free. They noted that with insurance you don’t see the benefit of it while you are alive, and expressed strong interest in group savings and loans, as well as shared equipment rental. Some were interested in other types of insurance (e.g. home buildings insurance or crop insurance), and seemingly all were interested to set up a cooperative and trade among themselves. It appeared that no farmers had received extension of life cover (per the product description) despite all having produced more than the 350kg/ha requirement.<text:s/></text:p>
      <text:p text:style-name="P873"/>
      <text:p text:style-name="P874">Summary of responses to issues raised in previous annual reviews (where relevant) <text:s/></text:p>
      <text:p text:style-name="P875"><text:span text:style-name="T876">The<text:s/></text:span><text:span text:style-name="T877">last review recommended that FSDZ engages with DFID’s Zambia Economic Advocacy Programme (ZEAP) to explore linkages the macroeconomic environment and SME lending. FSDZ has met<text:s/></text:span><text:span text:style-name="T878">twice with ZEAP but has not yet identified clear opportunities to work together.</text:span><text:span text:style-name="T879"><text:s/>The review also recommended using technical assistance to<text:s/></text:span><text:span text:style-name="T880">accelerate progress in the SME and agricultural finance thematic areas, which has been implemented.<text:s/></text:span></text:p>
      <text:p text:style-name="P881"/>
      <text:p text:style-name="P882">Recommendations</text:p>
      <text:p text:style-name="P883">The next AR team should seek to meet a range of SME clients – whether in Lusaka<text:s/>or elsewhere.<text:s/></text:p>
      <text:p text:style-name="P884"/>
      <text:p text:style-name="P885">The team could review the experience of the Zimbabwe wholesale microfinance fund and whether a similar fund should be considered for Zambia to enable MFIs to borrow at affordable rates, given the credit market distortions in Zambia.<text:s/></text:p>
      <text:p text:style-name="P886"/>
      <text:p text:style-name="P887">Microensure/NWK should clarify the situation regarding extension of cover to beneficiary farmers.<text:s/></text:p>
      <text:p text:style-name="P888"/>
      <text:p text:style-name="P889">Microensure/NWK/FSDZ should explore provision of other services, for example establishing savings groups in Gwembe, as there is demand, as well as weather insurance.<text:s/></text:p>
      <text:p text:style-name="P890"/>
      <text:p text:style-name="P891">Microensure/NWK should explore rolling out life assurance to non-cotton farmers; and raising the amount of cover or offering voluntary top ups for a small cost.<text:s/></text:p>
      <text:p text:style-name="P892"/>
      <text:p text:style-name="P893">What farmers want most is more transparency in pricing with NWK. Famers are worried that if they plant their cotton early and then harvest early they may receive a low price when others later receive a higher price. They would also be interestd for NWK to explore offering a savings service – e.g. a farmer delivers cotton, NWK pays the farmer but keeps a small amount aside as savings that the farmer can access anytime or build up savings for the future.<text:s/></text:p>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 Title<text:s/></text:p>
          </table:table-cell>
          <table:table-cell table:style-name="TableCell905" table:number-columns-spanned="4">
            <text:p text:style-name="Normal"><text:span text:style-name="T906">Establishment and operation of Access to finance Zambia</text:span></text:p>
          </table:table-cell>
          <table:covered-table-cell/>
          <table:covered-table-cell/>
          <table:covered-table-cell/>
        </table:table-row>
        <table:table-row table:style-name="TableRow907">
          <table:table-cell table:style-name="TableCell908" table:number-columns-spanned="2">
            <text:p text:style-name="P909">Output number per LF</text:p>
          </table:table-cell>
          <table:covered-table-cell/>
          <table:table-cell table:style-name="TableCell910">
            <text:p text:style-name="P911">6</text:p>
          </table:table-cell>
          <table:table-cell table:style-name="TableCell912">
            <text:p text:style-name="Normal"><text:span text:style-name="T913">Output Score<text:s/></text:span></text:p>
          </table:table-cell>
          <table:table-cell table:style-name="TableCell914">
            <text:p text:style-name="P915">A</text:p>
          </table:table-cell>
        </table:table-row>
        <table:table-row table:style-name="TableRow916">
          <table:table-cell table:style-name="TableCell917" table:number-columns-spanned="2">
            <text:p text:style-name="Normal"><text:span text:style-name="T918">Risk: <text:s/></text:span></text:p>
          </table:table-cell>
          <table:covered-table-cell/>
          <table:table-cell table:style-name="TableCell919">
            <text:p text:style-name="P920">Low</text:p>
          </table:table-cell>
          <table:table-cell table:style-name="TableCell921">
            <text:p text:style-name="P922">Impact<text:s/>weighting (%):</text:p>
          </table:table-cell>
          <table:table-cell table:style-name="TableCell923">
            <text:p text:style-name="P924">10%</text:p>
          </table:table-cell>
        </table:table-row>
        <table:table-row table:style-name="TableRow925">
          <table:table-cell table:style-name="TableCell926" table:number-columns-spanned="2">
            <text:p text:style-name="Normal"><text:span text:style-name="T927">Risk revised since last AR?<text:s/></text:span></text:p>
          </table:table-cell>
          <table:covered-table-cell/>
          <table:table-cell table:style-name="TableCell928">
            <text:p text:style-name="Normal"><text:span text:style-name="T929">Y (from Medium)</text:span></text:p>
            <text:p text:style-name="P930"/>
          </table:table-cell>
          <table:table-cell table:style-name="TableCell931">
            <text:p text:style-name="P932">Impact weighting % revised since last AR?<text:s/></text:p>
          </table:table-cell>
          <table:table-cell table:style-name="TableCell933">
            <text:p text:style-name="P934">Y (it was temporarily 20%)</text:p>
            <text:p text:style-name="P935"/>
          </table: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Indicator(s)</text:p>
          </table:table-cell>
          <table:table-cell table:style-name="TableCell945">
            <text:p text:style-name="Normal"><text:span text:style-name="T946">Results target for March 2015</text:span></text:p>
          </table:table-cell>
          <table:table-cell table:style-name="TableCell947">
            <text:p text:style-name="Normal"><text:span text:style-name="T948">Results achieved by September 2014</text:span></text:p>
          </table:table-cell>
          <table:table-cell table:style-name="TableCell949">
            <text:p text:style-name="Normal"><text:span text:style-name="T950">Related comments</text:span></text:p>
          </table:table-cell>
        </table:table-row>
        <table:table-row table:style-name="TableRow951">
          <table:table-cell table:style-name="TableCell952">
            <text:p text:style-name="P953"><text:span text:style-name="T954">Output indicator 6.1<text:s/></text:span><text:span text:style-name="T955">Strategic plan and business plan completed</text:span></text:p>
          </table:table-cell>
          <table:table-cell table:style-name="TableCell956">
            <text:p text:style-name="P957">Annual workplans and budget submitted, approved and implemented and programme managed effectively and efficiently by the supplier.</text:p>
          </table:table-cell>
          <table:table-cell table:style-name="TableCell958">
            <text:p text:style-name="P959">Workplans and budgets submitted, and accurate financial forecasts provided.</text:p>
          </table:table-cell>
          <table:table-cell table:style-name="TableCell960">
            <text:p text:style-name="P961">Supllier scored 74% in the October 2014 Contract Performance Review by DFID.</text:p>
          </table:table-cell>
        </table:table-row>
        <table:table-row table:style-name="TableRow962">
          <table:table-cell table:style-name="TableCell963">
            <text:p text:style-name="P964"><text:span text:style-name="T965">Output indicator 6.2<text:s/></text:span><text:span text:style-name="T966">Special purpose vehicle established and operational</text:span><text:span text:style-name="T967"><text:s/></text:span><text:span text:style-name="T968"><text:s/></text:span></text:p>
          </table:table-cell>
          <table:table-cell table:style-name="TableCell969">
            <text:p text:style-name="P970">Assessment undertaken of whether to proceed with SPV.</text:p>
          </table:table-cell>
          <table:table-cell table:style-name="TableCell971">
            <text:p text:style-name="P972">Formal assessment not yet undertaken.<text:s/></text:p>
          </table:table-cell>
          <table:table-cell table:style-name="TableCell973">
            <text:p text:style-name="P974"><text:s/></text:p>
          </table:table-cell>
        </table:table-row>
      </table:table>
      <text:p text:style-name="P975"><text:span text:style-name="T976">Key Points</text:span></text:p>
      <text:p text:style-name="P977">The programme met expectations for output indicator 6.1. There were extensive recommendations made in the last Annual Review, which formed the substance of the PIP (see Annex 1 for details). The supplier has responded well to the PIP and all recommendations were dealt with before the August 2014 deadline. FSDZ and DAI senior management agreed that the PIP has been very helpful as a programme management tool. It genuinely appears to have had a very positive impact on the overall programme.<text:s/></text:p>
      <text:p text:style-name="P978"/>
      <text:p text:style-name="P979">A new project finance manager and a new programme manager have been hired and fully inducted, as recommended in the AR. Reporting lines and management oversight of systems for financial reporting and forecasting are now clear and quarterly reports are being submitted on time followed by monthly forecasts which have been accurate so far. The information required at each stage to fulfill the DFID forecasting requirements - annual, quarterly and monthly – has been shared with the new finance Manager.</text:p>
      <text:p text:style-name="P980"/>
      <text:p text:style-name="P981">The management of the<text:s/>programme has improved following the February AR. All members of staff are fully contracted. A meeting was held with the General Manager and the new Finance Manager who confirmed that all contracts have been issued.<text:s/></text:p>
      <text:p text:style-name="P982"/>
      <text:p text:style-name="P983">To increase the programme’s visibility<text:s/>through a more focused communication strategy, a local communications firm (Media365) was engaged to develop the communications strategy and to provide ongoing services given there is no position within the current structure to implement the strategy.</text:p>
      <text:p text:style-name="P984"/>
      <text:p text:style-name="P985">Financial management of the programme has improved with increased programme team oversight of expenditure on the programme budget. Recruitment of the new finance manager has improved the flow of financial information between DAI head office and the programme team in Lusaka, ensuring that the programme team have enough information to make informed decisions about contracting and expenditure.<text:s/></text:p>
      <text:p text:style-name="P986"/>
      <text:p text:style-name="P987">The programme has developed a thorough and comprehensive monitoring and results measurement system, setting the foundations for sound monitoring and validation of programme results in future years. Programme staff have a sound understanding of how the system operates.<text:s/></text:p>
      <text:p text:style-name="P988"/>
      <text:p text:style-name="P989">The programme developed a gender strategy during the period under review and are yet to actualise it.<text:s/>This work will help in determining the role the programme can have in increasing financial access for women, and to bring awareness of the importance, including social and economic benefits, of women in gaining access to financial services through high level policy dialogue.<text:s/></text:p>
      <text:p text:style-name="P990"><text:span text:style-name="T991">In addition, the programme has developed a very rigorous and well thought through project selection and development process.The technical side of FSDZ is excellent. Programme management is now strong, and the general administration si</text:span><text:span text:style-name="T992">de is undergoing strengthening. For example, the supplier is using previous milestone savings to bring in an expert operations manager for a short term assignment. The manager will carry out an a</text:span><text:span text:style-name="T993">ssessment of current systems and provide recommendations for<text:s/></text:span><text:span text:style-name="T994">improved efficiency and clarity</text:span><text:span text:style-name="T995">, and update the operations and finance manuals during Q3.<text:s/></text:span></text:p>
      <text:p text:style-name="P996"/>
      <text:p text:style-name="P997">No progress was envisaged for output indicator 6.2 during this period. However, the groundwork to enable DFID to make an informed decision about the establishment of an SPV will be undertaken by March 2015. This should include a value for money assessment between the two delivery mechanisms (supplier versus SPV); an assessment of the appetite of other donors to jointly fund such an initiative in Zambia; an assessment<text:s/>which highlights clearly the need to establish a long term intervention mechanism to support financial inclusion in Zambia, and a clear roadmap of the steps required to set up the SPV (procurement, legal, governance, internal DFID approval etc.). <text:s/>This is<text:s/>potentially a vry significant decision for the programme and discussions on this issue will continue in the next year of the project.<text:s/></text:p>
      <text:p text:style-name="P998"/>
      <text:p text:style-name="P999">Summary of responses to issues raised in previous annual reviews (where relevant) <text:s/></text:p>
      <text:p text:style-name="P1000">The recommendations have been dealt<text:s/>with as discussed above. In addition, this AR was carried out in November 2014, allowing DFID to re-set the future AR timetable in line with FSDZ’s reporting schedule.<text:s/></text:p>
      <text:p text:style-name="P1001"/>
      <text:p text:style-name="P1002">Recommendations</text:p>
      <text:p text:style-name="P1003">The next AR should be carried out in May or June 2015. The earliest that FSDZ can implement it’s MRM system to capture end-March results is in April, and these results will only become available in May. This will align the annual review process with the programmes financial and operational reporting cycles and allow a more<text:s/>thorough assessment of progress towards outputs, outcomes and impact.<text:s/></text:p>
      <text:p text:style-name="P1004"/>
      <text:p text:style-name="P1005">The programme should ensure that the SPV analysis is conducted swiftly, bringing in external expertise to help scope the issues and provide advice to DFID.<text:s/></text:p>
      <text:p text:style-name="P1006"/>
      <text:p text:style-name="P1007">Where documents or decisions require DFID approval, supplier staff should flag this clearly in correspondence with DFID. This will help DFID respond more quickly when approval is needed.<text:s/></text:p>
      <text:p text:style-name="P1008"/>
      <text:p text:style-name="P1009"/>
      <text:h text:style-name="P1010" text:outline-level="2"><text:span text:style-name="T1011">D: VALUE FOR MONEY &amp; FINANCIAL PERFORMANCE</text:span></text:h>
      <text:p text:style-name="P1012"/>
      <text:p text:style-name="P1013">Key cost drivers and performance<text:s/></text:p>
      <text:p text:style-name="P1014">The Business<text:s/>Case for FSDZ highlighted a range of difficulties associated with assessing the cost benefit ratio for this type of project. In particular, the nature of the intervention means that neither the resources required for individual interventions, nor their intended outcomes are known ex-ante. This places additional emphasis on the need for strong monitoring of value for money during project implementation.<text:s/></text:p>
      <text:p text:style-name="P1015"/>
      <text:p text:style-name="P1016">Given this, the business case recommended the measurement of three types of indicator:</text:p>
      <text:list text:style-name="LFO3" text:continue-numbering="true">
        <text:list-item>
          <text:p text:style-name="P1017"><text:span text:style-name="T1018">The ratio of prog</text:span><text:span text:style-name="T1019">ramme management to total costs (&lt;20%);</text:span></text:p>
        </text:list-item>
      </text:list>
      <text:list text:style-name="LFO4" text:continue-numbering="true">
        <text:list-item>
          <text:p text:style-name="P1020"><text:span text:style-name="T1021">Estimated economic returns on specific project activities (&gt;15%), and;</text:span></text:p>
        </text:list-item>
        <text:list-item>
          <text:p text:style-name="P1022"><text:span text:style-name="T1023">The cost of financial inclusion for each additional person (&lt;£24).</text:span></text:p>
        </text:list-item>
      </text:list>
      <text:p text:style-name="P1024">The September 2013 Inception Report built on this, and proposed a set of measures for the project, based on a standard VFM four “Es” model. The February 2014 annual review welcomed the programme’s efforts, but raised some questions about several aspects of the model. Specfically, whether:</text:p>
      <text:list text:style-name="LFO5" text:continue-numbering="true">
        <text:list-item>
          <text:p text:style-name="P1025">Indicators were sufficiently well defined</text:p>
        </text:list-item>
        <text:list-item>
          <text:p text:style-name="P1026">There was an agreed process for collection of indicators</text:p>
        </text:list-item>
        <text:list-item>
          <text:p text:style-name="P1027">Consideration of how indicators are interpreted – for example a low fee rate might imply the use of consultants with less experience rather than better value for money.</text:p>
        </text:list-item>
        <text:list-item>
          <text:p text:style-name="P1028">The usefulness of indicators – for example, our current contract with DAI is a milestone contract, hence the milestones based contract needs to be kept under review to ensure that cost savings are cost savings to DFID/ the project and not to the service provider. <text:s text:c="2"/></text:p>
        </text:list-item>
      </text:list>
      <text:p text:style-name="P1029"/>
      <text:p text:style-name="P1030">Throughout the<text:s/>period of the project improvement plan FSDZ have been working to improve its value for money and reporting system. This was finalised in August 2014, and addresses the first two of the issues identified in the previous review directly. Indicators are precisely defined, and there is an agreed process for their collection – which is an integral part of their broader reporting effort.<text:s/></text:p>
      <text:p text:style-name="P1031"/>
      <text:p text:style-name="P1032">It has proved more difficult to define indicators that capture quality aspects of inputs. The indicator for economy for consultant’s inputs is still average daily rate, and so does not reflect quality. However, discussions with the team during the review show that they are seeking to negotiate strongly on fee rates.<text:s/></text:p>
      <text:p text:style-name="P1033"/>
      <text:p text:style-name="P1034">In terms of usefulness of the indicators they measure – and so whether it drives value for money for DFID, the VFM plan is weighted quite heavily towards output and outcome measures. <text:s/>For example, the number of people with access to financial services per £ spent. <text:s/>These output and outcome measures ensure that DFID<text:s/>is able to monitor value for money of it’s investment, and not just cost savings that accrue to the service provider.<text:s/></text:p>
      <text:p text:style-name="P1035"/>
      <text:p text:style-name="P1036">Overall, the project now has a strong set of processes in place which fully address previous recommentations and will allow the project<text:s/>to monitor and manage value for money. Looking forward, the key value for money decision is whether to move from a service provider led model to a special purpose vehicle. A full assessment has been carried out of comparative value for money in the two models, and this will be used to inform the final decision.</text:p>
      <text:p text:style-name="P1037"/>
      <text:p text:style-name="P1038">VfM performance compared to the original VfM proposition in the business case<text:s/></text:p>
      <text:p text:style-name="P1039"><text:span text:style-name="T1040">As we would expect, there is insufficient data available at this stage in the project to take a view on value for money</text:span><text:span text:style-name="T1041"><text:s/>compared to the original business case. <text:s/>Overall however, the end of project targets remain the same, and so the economic appraisal as stated in the business case still holds. <text:s text:c="2"/></text:span></text:p>
      <text:p text:style-name="P1042"/>
      <text:p text:style-name="P1043">Assessment of whether the programme continues to represent value for money</text:p>
      <text:p text:style-name="P1044">Our assessment is that the programme does continue to represent value for money. As above, the project is on track to meet its final outcomes, and a range of systems and processes are in place to monitor and manage value for money through the life of the project.</text:p>
      <text:p text:style-name="P1045"/>
      <text:p text:style-name="P1046">Quality of financial management</text:p>
      <text:p text:style-name="P1047">This is a milestone contract with a service provider. Since the last AR, the quality of financial forecasting has been very good, and since inception, the programme has remained within the approved budget. We do not<text:s/>envisage that the programme will incur costs above the overall approved budget.<text:s/></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Date of last narrative financial report</text:p>
          </table:table-cell>
          <table:table-cell table:style-name="TableCell1055">
            <text:p text:style-name="P1056">September 2014</text:p>
          </table:table-cell>
        </table:table-row>
        <table:table-row table:style-name="TableRow1057">
          <table:table-cell table:style-name="TableCell1058">
            <text:p text:style-name="P1059">Date of last audited annual statement</text:p>
          </table:table-cell>
          <table:table-cell table:style-name="TableCell1060">
            <text:p text:style-name="P1061">N/A</text:p>
          </table:table-cell>
        </table:table-row>
      </table:table>
      <text:p text:style-name="P1062"/>
      <text:p text:style-name="P1063"/>
      <text:p text:style-name="P1064"><text:span text:style-name="T1065">E: RISK</text:span></text:p>
      <text:p text:style-name="P1066"/>
      <text:p text:style-name="P1067"><text:span text:style-name="T1068">Overall risk rating: <text:s/>Low</text:span></text:p>
      <text:p text:style-name="P1069">Two components are medium risk, the<text:s/>remaining four are low risk.<text:s/></text:p>
      <text:p text:style-name="P1070"/>
      <text:p text:style-name="P1071"><text:span text:style-name="T1072">Overview of programme risk</text:span></text:p>
      <text:p text:style-name="P1073">The overally assessment of programme risk is low. There remain various high level risks that could impact upon the success of the programme, as identified in the Logframe, such as the potential for:<text:s/>significant deterioration in the economic or political situation in Zambia; significant conflict or social upheaval; significant deterioration in the global financial situation; significant deterioration in the policy or regulatory environment, and government no longer supporting financial education programming. There has been little change in these risks since the last AR. The macroeconomic and financial sector environment has remained relatively stable; there have been some small but postivite steps to improve the policy environment, and the regulatory environment is on a stable trajectory. The major development since the last AR is the passing of President Sata in October 2014. The subsequent process to elect a new president within 90 days has led to in-fighting and power struggles between the potential candidates, with some low level social un-rest. While the outcome of the elections, and the subsequent direction of policy, remains to be seen, installing a strong leader may at least remove some of the uncertainty that existed due to the late President’s ailing health over an extended period of time.<text:s/></text:p>
      <text:p text:style-name="P1074"/>
      <text:p text:style-name="P1075"><text:span text:style-name="T1076">Outstanding actions from risk assessment</text:span></text:p>
      <text:p text:style-name="P1077">FSDZ has adequate due diligence processes, with clear and effective systems and proceses in place for financial<text:s/>management and awarding of grants.<text:s/></text:p>
      <text:p text:style-name="P1078"/>
      <text:p text:style-name="P1079"/>
      <text:p text:style-name="P1080"><text:span text:style-name="T1081">F: COMMERCIAL CONSIDERATIONS</text:span></text:p>
      <text:p text:style-name="P1082"/>
      <text:p text:style-name="P1083">Delivery against planned timeframe</text:p>
      <text:p text:style-name="P1084">Following initial delays in DFID approval and then contracting, the programme commenced a rapid 4-month inception phase in May 2013. Implementation commenced in September 2013 and by February was not fully on track. However, by September 2014, delivery of most of the programme outputs is on schedule and many are set to exceed March 2015 targets. One output is likely to miss its target (see output 4). The programme is also achieving its milestones according to the delivery schedule and budget.<text:s/></text:p>
      <text:p text:style-name="P1085"/>
      <text:p text:style-name="P1086">Performance of partnership (s)</text:p>
      <text:p text:style-name="P1087">DAI is the partner implementing the project through a contract and is working with other downstream partners, some on a grant basis and some on a contract basis.<text:s/></text:p>
      <text:p text:style-name="P1088"/>
      <text:p text:style-name="P1089">The supplier scored 74% in the October 2014 Contract Performance Review by DFID. This indicates that the supplier is delivering efficiently and effectively, with very few or no improvements needed. The supplier scored very highly on personnel and innovation, with strong scores on timeliness and quality of reporting and milestone delivery, as well as a very good client relationship.<text:s/></text:p>
      <text:p text:style-name="P1090"/>
      <text:p text:style-name="P1091">Asset monitoring and control<text:s/></text:p>
      <text:p text:style-name="P1092">FSDZ has a well documented asset register showing description of<text:s/>the assets, value serial (identifiable) number and location. The Operational and General Administration Manual also provides asset management procedures. A routine spot check is scheduled soon after this Annual Review process where a direct check of asset<text:s/>and inventory management processes will be conducted. An Independent Annual Audited Statement is due in January 2015, covering the period under review in which issues of asset monitoring and control are expected to be reviewed further.</text:p>
      <text:p text:style-name="P1093"/>
      <text:p text:style-name="P1094"/>
      <text:p text:style-name="P1095"><text:span text:style-name="T1096">G: CONDITIONALITY</text:span></text:p>
      <text:p text:style-name="P1097"/>
      <text:p text:style-name="P1098"><text:span text:style-name="T1099">An assessment of the Partnership Principles is not relevant as this programme does not directly engage with the Government of the Republic of Zambia, nor does it use government systems.<text:s/></text:span></text:p>
      <text:p text:style-name="P1100"/>
      <text:p text:style-name="P1101"/>
      <text:p text:style-name="P1102">H: MONITORING &amp; EVALUATION</text:p>
      <text:p text:style-name="P1103"/>
      <text:p text:style-name="P1104">Evidence and evaluation</text:p>
      <text:p text:style-name="P1105"/>
      <text:p text:style-name="P1106">No formal evaluation is currently planned for FSDZ. It is too early to state whether the theory of change and underlying assumptions for the programme require modification – so far they still hold. FSDZ is an active member of the FSD Network convened by FSD Africa (a regional financial sector programme funded by DFID’s Private Sector Department). This network regularly exchanges experience, best practice and lessons learnt and FSDZ benefits as a contributor and recipient from this network.<text:s/></text:p>
      <text:p text:style-name="P1107"/>
      <text:p text:style-name="P1108">Monitoring progress throughout the review period</text:p>
      <text:p text:style-name="P1109"/>
      <text:p text:style-name="P1110">The review was led by Martin Alsop (DFID Zambia Private Sector Development Adviser), with support from Lwendo Kapwaya (DFID Zambia Programme Manager) and Andrew Ockenden (DFID Zambia Inclusive Growth Team Leader). The process involved<text:s/>a desk review, meetings with FSDZ staff and with a wide range of key partners/stakeholders, and a field visit to meet a farming community benefitting from FSDZ’s interventions. These meetings allowed a brief snapshot of FSDZ’s activities to be assessed, but where possible, field visits throughout the year should be arranged to meet beneficiaries and provide additional monitoring opportunities. Finally, the DFID Zambia evaluation adviser should join the next AR to help interrogate and validate the monitoring and results measurement processes and practices of FSDZ.<text:s/></text:p>
      <text:p text:style-name="P1111"/>
      <text:p text:style-name="P1112"/>
      <text:p text:style-name="P1113">SUMMARY OF RECOMMENDATIONS AND ACTIONS</text:p>
      <text:p text:style-name="P1114"/>
      <text:p text:style-name="P1115">Technical</text:p>
      <text:p text:style-name="P1116"/>
      <text:list text:style-name="LFO6" text:continue-numbering="true">
        <text:list-item>
          <text:p text:style-name="P1117">The supplier should proceed with the analysis of whether and how to progress with moving to a special purpose vehicle (SPV) arrangement for the<text:s/>delivery of the programme (Action: Technical team).</text:p>
        </text:list-item>
        <text:list-item>
          <text:p text:style-name="P1118">FSDZ should prepare a lessons learned document on the experience with CDN. It may be helpful if this is prepared with independent input (Action: Technical team).<text:s/></text:p>
        </text:list-item>
        <text:list-item>
          <text:p text:style-name="P1119">Both the supplier and DFID should play a<text:s/>stronger role in making connections between DFID Zambia’s various programmes (e.g. PEP, ZEAP, Musika, AgDevCo, social cash transfers and others) and FSDZ (Action: DFID Adviser and Technical team).<text:s/></text:p>
        </text:list-item>
        <text:list-item>
          <text:p text:style-name="P1120">The team should consider how best to capture progress that is not directly reflected in the Logframe. The suite of tools that FSDZ has available to measure impact (for example, the regulatory impact tool) should be examined to consider how they might better supplement the Logframe. The extent to which women are<text:s/>benefitted and empowered through the various activities of FSDZ should also be fully captured (Action: Technical team).<text:s/></text:p>
        </text:list-item>
        <text:list-item>
          <text:p text:style-name="P1121"><text:span text:style-name="T1122">FSDZ, in discussion with DFID, should consider what action can be taken to help build the capacity of financial sector personnel in Zam</text:span><text:span text:style-name="T1123">bia over the medium term rather than rely on short term international advisers (Action: Technical team).</text:span></text:p>
        </text:list-item>
        <text:list-item>
          <text:p text:style-name="P1124"><text:span text:style-name="T1125">FSDZ should maintain close, constructive engagement with the Ministry of Education and work to ensure financial education is secured in the final curri</text:span><text:span text:style-name="T1126">culum. The programme should continue progress on other financial education initiatives to avoid undue reliance on one intervention achieving all the beneficiary numbers<text:s/></text:span><text:span text:style-name="T1127">(Action: Technical team).</text:span></text:p>
        </text:list-item>
        <text:list-item>
          <text:p text:style-name="P1128"><text:span text:style-name="T1129">The programme should be sure to develop strong engagement wit</text:span><text:span text:style-name="T1130">h PIA and SEC as appropriate, not just BoZ, given that the three bodies are key to creating an improved policy and regulatory environment for the delivery of financial services in Zambia (Action: Technical team).</text:span></text:p>
        </text:list-item>
        <text:list-item>
          <text:p text:style-name="P1131">Over the medium term it will be important for FSDZ to have sustainable exit plan to ensure that the TAG can operate effectively without donor support (Action: Technical team).</text:p>
        </text:list-item>
        <text:list-item>
          <text:p text:style-name="P1132"><text:span text:style-name="T1133">The programme should consider how to capture the extent to which FSPs under output 4 are equipped to better serve poor<text:s/></text:span><text:span text:style-name="T1134">wome</text:span><text:span text:style-name="T1135">n</text:span><text:span text:style-name="T1136"><text:s/>(Action: Technical team).<text:s/></text:span></text:p>
        </text:list-item>
        <text:list-item>
          <text:p text:style-name="P1137">The team could review the experience of the Zimbabwe wholesale microfinance fund and whether a similar fund should be considered for Zambia to enable MFIs to borrow at affordable rates, given the credit market distortions in Zambia (Action: Technical team).<text:s/></text:p>
        </text:list-item>
        <text:list-item>
          <text:p text:style-name="P1138">Microensure/NWK should clarify the situation regarding extension of life cover to beneficiary farmers that delivery required volume of cotton (Action: Technical team).<text:s/></text:p>
        </text:list-item>
        <text:list-item>
          <text:p text:style-name="P1139">Microensure/NWK/FSDZ should explore provision of other<text:s/>services in Gwembe, for example establishing savings groups, as there is demand (Action: Technical team).<text:s/></text:p>
        </text:list-item>
        <text:list-item>
          <text:p text:style-name="P1140">Microensure/NWK should explore rolling out life assurance to non-cotton farmers; and raising the amount of cover or offering voluntary top ups for a<text:s/>small cost (Action: Technical team).<text:s/></text:p>
        </text:list-item>
        <text:list-item>
          <text:p text:style-name="P1141">Microensure/NWK/FSDZ should explore whether NWK could offer farmers a savings service – e.g. a farmer delivers cotton, NWK pays the farmer but keeps a small amount aside as savings that the farmer can access anytime or<text:s/>build up savings for the future (Action: Technical team).<text:s/></text:p>
        </text:list-item>
        <text:list-item>
          <text:p text:style-name="P1142"><text:span text:style-name="T1143">Where documents or decisions require DFID approval, supplier staff should flag this clearly in correspondence with DFID. This will help DFID respond more quickly when approval is needed (Action: T</text:span><text:span text:style-name="T1144">echnical team).</text:span></text:p>
        </text:list-item>
      </text:list>
      <text:p text:style-name="P1145"/>
      <text:p text:style-name="P1146">Value for money and results</text:p>
      <text:p text:style-name="P1147"/>
      <text:list text:style-name="LFO6" text:continue-numbering="true">
        <text:list-item>
          <text:p text:style-name="P1148">The supplier should continue to ensure MRM and value for money are embedded across the organisation, and ensure that the Logframe is focused on for all ARs (Action: Technical team).<text:s/></text:p>
        </text:list-item>
        <text:list-item>
          <text:p text:style-name="P1149">DFID should consider what form of proportionate external validation of FSDZ’s monitoring and results measurement (MRM) system could be implemented. At minimum, DFID should conduct spot checks on the MRM system throughout the year where possible, as well during annual reviews. This ideally should take place at both the central level (FSDZ) but also in the field with delivery partners and beneficiaries (Action: DFID Adviser).<text:s/></text:p>
        </text:list-item>
        <text:list-item>
          <text:p text:style-name="P1150">The outcome indicator 1 target of 120,000 poor people accessing financial services by March 2015 should be<text:s/>revised down to 80,000. The 2018 target of 300,000 people will remain (Action: DFID Adviser).</text:p>
        </text:list-item>
      </text:list>
      <text:p text:style-name="P1151"/>
      <text:p text:style-name="P1152">Next Annual Review</text:p>
      <text:p text:style-name="P1153"/>
      <text:list text:style-name="LFO6" text:continue-numbering="true">
        <text:list-item>
          <text:p text:style-name="P1154"><text:span text:style-name="T1155">The next AR should be carried out in May or June 2015</text:span><text:span text:style-name="T1156"><text:s/>to realign it with the timing of full year-end reporting (Action: DFID Adviser).</text:span></text:p>
        </text:list-item>
        <text:list-item>
          <text:p text:style-name="P1157">DFID<text:s/>Zambia should involve its own results and evaluation adviser in the next AR, and consider external participation (Action: DFID Adviser).<text:s/></text:p>
        </text:list-item>
        <text:list-item>
          <text:p text:style-name="P1158">The DFID Senior Responsible Officer (SRO) should meet monthly with the FSDZ Technical Director and have regular calls<text:s/>with the DAI project manager in London (Action: DFID Adviser).<text:s/></text:p>
        </text:list-item>
        <text:list-item>
          <text:p text:style-name="P1159"><text:span text:style-name="T1160">The next Annual Review should involve meetings with beneficiaries of as many of the savings groups as possible, as well as all of the providers themselves. Specifically, the review team should</text:span><text:span text:style-name="T1161"><text:s/>visit the Catholic Diocese of Ndola and seek to fully understand the challenges faced with the grant<text:s/></text:span><text:span text:style-name="T1162">(Action: DFID Adviser).</text:span></text:p>
        </text:list-item>
        <text:list-item>
          <text:p text:style-name="P1163">The next AR team should seek to meet a range of SME clients – whether in Lusaka or elsewhere (Action: DFID Adviser).<text:s/></text:p>
        </text:list-item>
      </text:list>
      <text:p text:style-name="P1164"/>
      <text:p text:style-name="P1165"><text:s text:c="2"/></text:p>
      <text:p text:style-name="P1166"/>
      <text:p text:style-name="P1167"/>
      <text:section text:name="Sect1" text:style-name="S1">
        <text:p text:style-name="P1168"/>
      </text:section>
      <text:p text:style-name="P1169">Annex 1. Progress on the Recommendations from the February 2014 FSDZ Annual Review</text:p>
      <text:p text:style-name="Normal"/>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Recommendation</text:p>
          </table:table-cell>
          <table:table-cell table:style-name="TableCell1180">
            <text:p text:style-name="P1181">Progress</text:p>
          </table:table-cell>
          <table:table-cell table:style-name="TableCell1182">
            <text:p text:style-name="P1183">Comment</text:p>
          </table:table-cell>
        </table:table-row>
        <table:table-row table:style-name="TableRow1184">
          <table:table-cell table:style-name="TableCell1185">
            <text:p text:style-name="P1186"/>
            <text:p text:style-name="P1187">Programme Management</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As a matter of utmost priority address the flows of financial information and define a clear set of responsibilities<text:s/>between head office and programme office finance teams to ensure adequate fiduciary oversight of the programme budget and contracting process. <text:s/>The Head office accountant should visit FSDZ offices in Lusaka once the new Finance Manager is in place to help<text:s/>with induction and to ensure adequate systems for fiduciary oversight are in place. The head office accountant and programme Finance Manager should submit a short report to DFID highlighting action taken and confirming that these systems are now in place by 30th April 2014. (Action: DAI Head office and new Finance Manager)</text:p>
            <text:p text:style-name="P1195"/>
          </table:table-cell>
          <table:table-cell table:style-name="TableCell1196">
            <text:p text:style-name="P1197">The new Project Finance Manager, Vincent Malukutila, started at FSDZ Lusaka office on 1st of April 2014. Head office accountant visited FSDZ offices in Lusaka for induction of new Finance Manager. Head office provided report to DFID by 30 April. <text:s/></text:p>
          </table:table-cell>
          <table:table-cell table:style-name="TableCell1198">
            <text:p text:style-name="P1199"/>
          </table:table-cell>
        </table:table-row>
        <table:table-row table:style-name="TableRow1200">
          <table:table-cell table:style-name="TableCell1201">
            <text:p text:style-name="P1202">Ensure that updated quarterly forecasts are given to allow DFID to more accurately forward plan for expenditure on the programme. These forecasts need to take account of the time lag between use of STTA and/or issuing of grants and actual invoicing to DFID. These should be given as per the timings in the agreed schedule of reporting. (Action: Finance Manager and Head Office Accountant)</text:p>
          </table:table-cell>
          <table:table-cell table:style-name="TableCell1203">
            <text:p text:style-name="P1204">Quarterly reports are being submitted on time followed by monthly forecasts which have been accurate so far. The information required at what stage to full fill the</text:p>
            <text:p text:style-name="P1205">DFID requirement of forecasting - Annual, quarterly (revised) and monthly update, was shared with the new finance manager</text:p>
          </table:table-cell>
          <table:table-cell table:style-name="TableCell1206">
            <text:p text:style-name="P1207"/>
          </table:table-cell>
        </table:table-row>
        <table:table-row table:style-name="TableRow1208">
          <table:table-cell table:style-name="TableCell1209">
            <text:p text:style-name="P1210">Ensure new finance manager<text:s/>is adequately inducted in due diligence procedures (Action: DAI Head Office)</text:p>
          </table:table-cell>
          <table:table-cell table:style-name="TableCell1211">
            <text:p text:style-name="P1212">New Finance manager inducted. Vincent is now fully familiarised with the FSDZ Admin and Program budget. Detailed induction discussions have been held on the control and monitoring of the budget.</text:p>
            <text:p text:style-name="P1213"/>
          </table:table-cell>
          <table:table-cell table:style-name="TableCell1214">
            <text:p text:style-name="P1215"/>
          </table:table-cell>
        </table:table-row>
        <table:table-row table:style-name="TableRow1216">
          <table:table-cell table:style-name="TableCell1217">
            <text:p text:style-name="P1218">Finalise as a matter of priority the remaining contractual issues with programme staff, ensuring all staff are fully contracted with fair terms and conditions (Action: DAI Head Office – currently in progress)</text:p>
          </table:table-cell>
          <table:table-cell table:style-name="TableCell1219">
            <text:p text:style-name="P1220">All members of staff are<text:s/>fully contracted. A meeting was held with the General Manager and the New Finance Manager who confirmed that contracts have been issued.<text:s/></text:p>
            <text:p text:style-name="P1221"/>
          </table:table-cell>
          <table:table-cell table:style-name="TableCell1222">
            <text:p text:style-name="P1223"/>
          </table:table-cell>
        </table:table-row>
        <table:table-row table:style-name="TableRow1224">
          <table:table-cell table:style-name="TableCell1225">
            <text:p text:style-name="P1226">As a matter of priority agree and communicate to DFID the name and start date of the replacement programme manager<text:s/>(Action: DAI Head Office).</text:p>
            <text:p text:style-name="P1227"/>
          </table:table-cell>
          <table:table-cell table:style-name="TableCell1228">
            <text:p text:style-name="P1229">New Programme Manager recruited – Tim Samaranayake.</text:p>
          </table:table-cell>
          <table:table-cell table:style-name="TableCell1230">
            <text:p text:style-name="P1231"/>
          </table:table-cell>
        </table:table-row>
        <table:table-row table:style-name="TableRow1232">
          <table:table-cell table:style-name="TableCell1233">
            <text:p text:style-name="P1234"/>
            <text:p text:style-name="P1235">Technical</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Continue momentum to set in place financial education initiatives that will enable 14/15 target to be met (Action: Technical team).</text:p>
          </table:table-cell>
          <table:table-cell table:style-name="TableCell1243">
            <text:p text:style-name="P1244">As discussed under the PIIC<text:s/>activity report, efforts to increase financial education are ongoing.<text:s/></text:p>
            <text:p text:style-name="P1245"/>
          </table:table-cell>
          <table:table-cell table:style-name="TableCell1246">
            <text:p text:style-name="P1247">As discussed, meeting the 2014/15 target is dependent on the Ministry of Education</text:p>
          </table:table-cell>
        </table:table-row>
        <table:table-row table:style-name="TableRow1248">
          <table:table-cell table:style-name="TableCell1249">
            <text:p text:style-name="P1250">Accelerate the partnership with Bank of Zambia (Action: Technical team).</text:p>
          </table:table-cell>
          <table:table-cell table:style-name="TableCell1251">
            <text:p text:style-name="P1252">A Memorandum of Understanding was signed with the Bank of Zambia on 13th May 2014. We are partnering with BoZ to carry out FinScope 2014 and recently partnered with BoZ for a study and workshop on women’s access to financial services in Zambia. Numerous meetings have been held with<text:s/>the Payments Division and the FSDP Unit to provide support as described above under PIIC.</text:p>
          </table:table-cell>
          <table:table-cell table:style-name="TableCell1253">
            <text:p text:style-name="P1254"/>
          </table:table-cell>
        </table:table-row>
        <table:table-row table:style-name="TableRow1255">
          <table:table-cell table:style-name="TableCell1256">
            <text:p text:style-name="P1257">Increase the programme’s visibility through a more focused communication strategy (Action: Technical team).</text:p>
          </table:table-cell>
          <table:table-cell table:style-name="TableCell1258">
            <text:p text:style-name="P1259">A local communications firm was engaged to develop our communications strategy and to provide ongoing services given we do not have a position within the current structure to implement the strategy.</text:p>
          </table:table-cell>
          <table:table-cell table:style-name="TableCell1260">
            <text:p text:style-name="P1261">Strategy is under development. <text:s/></text:p>
            <text:p text:style-name="P1262">UNCDF funding secured for FT comms person (candidate identified)</text:p>
          </table:table-cell>
        </table:table-row>
        <table:table-row table:style-name="TableRow1263">
          <table:table-cell table:style-name="TableCell1264">
            <text:p text:style-name="P1265">Ensure grants<text:s/>are issued to savings group promoters early on in the financial year to ensure 14/15 target is met (Action: Technical team).</text:p>
          </table:table-cell>
          <table:table-cell table:style-name="TableCell1266">
            <text:p text:style-name="P1267">In the process of issuing two new grants for Savings Groups facilitation. Ndola Diocese grant for saving groups was issued.</text:p>
          </table:table-cell>
          <table:table-cell table:style-name="TableCell1268">
            <text:p text:style-name="P1269">2 grants issued<text:s/></text:p>
            <text:p text:style-name="P1270">CDN and CARE <text:s/>signed in Q2<text:s/></text:p>
            <text:p text:style-name="P1271">PLAN expected to be signed in Q3</text:p>
          </table:table-cell>
        </table:table-row>
        <table:table-row table:style-name="TableRow1272">
          <table:table-cell table:style-name="TableCell1273">
            <text:p text:style-name="P1274">Engage with DFID supported Economic Advocacy programme to assess opportunities for advocacy work on SME lending and domestic sector borrowing (Action: Technical team).</text:p>
          </table:table-cell>
          <table:table-cell table:style-name="TableCell1275">
            <text:p text:style-name="P1276">Met twice with<text:s/>the Zambia Economic Advocacy Programme but have not yet identified clear opportunities to work together.</text:p>
          </table:table-cell>
          <table:table-cell table:style-name="TableCell1277">
            <text:p text:style-name="P1278">To follow up</text:p>
          </table:table-cell>
        </table:table-row>
        <table:table-row table:style-name="TableRow1279">
          <table:table-cell table:style-name="TableCell1280">
            <text:p text:style-name="P1281">Procure additional expertise to consolidate and progress work on agricultural finance, SME finance and electronic banking (Action: Technical team).</text:p>
          </table:table-cell>
          <table:table-cell table:style-name="TableCell1282">
            <text:p text:style-name="P1283">Long-term technical assistance engaged to lead our Smallholder Farmers and Households thematic area and have agreed with UNCDF that they will fund a full-time senior level person for digital financial services. We continue to seek a long-term lead for our SME Finance work but as described above we are currently filling in with intense STTA.</text:p>
          </table:table-cell>
          <table:table-cell table:style-name="TableCell1284">
            <text:p text:style-name="P1285">- Not required for Ag Finance<text:s/></text:p>
            <text:p text:style-name="P1286">- Tim Arterton and Dinah Bennet <text:s/>providing TA on SME finance</text:p>
            <text:p text:style-name="P1287">- UNCDF will fund 2 LTTA positions<text:s/></text:p>
          </table:table-cell>
        </table:table-row>
        <table:table-row table:style-name="TableRow1288">
          <table:table-cell table:style-name="TableCell1289">
            <text:p text:style-name="P1290"/>
            <text:p text:style-name="P1291">Take forward ground work to<text:s/>allow DFID to make an informed decision on the establishment of an SPV (Action: Technical team).</text:p>
          </table:table-cell>
          <table:table-cell table:style-name="TableCell1292">
            <text:p text:style-name="P1293"/>
            <text:p text:style-name="P1294">This has been postponed based on discussions with DFID to allow the new adviser to arrive.</text:p>
          </table:table-cell>
          <table:table-cell table:style-name="TableCell1295">
            <text:p text:style-name="P1296"/>
            <text:p text:style-name="P1297">TOR for further analysis agreed, ready to engage consultant.</text:p>
          </table:table-cell>
        </table:table-row>
        <table:table-row table:style-name="TableRow1298">
          <table:table-cell table:style-name="TableCell1299">
            <text:p text:style-name="P1300"/>
            <text:p text:style-name="P1301">Value for Money</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By end-April 2014 the programme must clearly define the indicators it will use to measure value for money. These indicators must be based on data that the programme collects as part of its management processes (Action: Programme Finance<text:s/>Manager and Head Office accountant).</text:p>
          </table:table-cell>
          <table:table-cell table:style-name="TableCell1309">
            <text:p text:style-name="P1310">A document was produced and sets out the guidance on the process and approach to the FSDZ Value for Money monitoring, pillars of measurement, definition of indicators, and how the integrated approach to practical management tools and reporting of progress shall proceed.</text:p>
          </table:table-cell>
          <table:table-cell table:style-name="TableCell1311">
            <text:p text:style-name="P1312">FSDZ has considered the comments from DFID. There will be need to ensure actualisation of the strategy in due course</text:p>
          </table:table-cell>
        </table:table-row>
        <table:table-row table:style-name="TableRow1313">
          <table:table-cell table:style-name="TableCell1314">
            <text:p text:style-name="P1315">Following the Annual Report in April 2014 the programme must assess the usefulness of<text:s/>each of its VFM indicators for driving value for money for DFID. By August 2014 it must finalise any revisions (Action: Programme Finance Manager and Head Office accountant).</text:p>
          </table:table-cell>
          <table:table-cell table:style-name="TableCell1316">
            <text:p text:style-name="P1317">VfM strategy finanlised</text:p>
          </table:table-cell>
          <table:table-cell table:style-name="TableCell1318">
            <text:p text:style-name="P1319"/>
          </table:table-cell>
        </table:table-row>
      </table:table>
      <text:p text:style-name="P1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1597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170" style:parent-style-name="Footer" style:family="paragraph">
      <style:paragraph-properties fo:text-align="center"/>
      <style:text-properties fo:font-size="10pt" style:font-size-asian="10pt" style:font-size-complex="10pt"/>
    </style:style>
    <style:style style:name="P1171" style:parent-style-name="Footer" style:family="paragraph">
      <style:paragraph-properties fo:text-align="center"/>
    </style:style>
    <style:style style:name="T117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P1170"/>
        <text:p text:style-name="P1171"><text:span text:style-name="T1172"><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7:00Z</meta:creation-date>
    <dc:date>2016-04-04T08:07:00Z</dc:date>
    <meta:template xlink:href="Annual%20Review.dot" xlink:type="simple"/>
    <meta:editing-cycles>1</meta:editing-cycles>
    <meta:editing-duration>PT0S</meta:editing-duration>
    <meta:document-statistic meta:page-count="4" meta:paragraph-count="141" meta:word-count="10616" meta:character-count="70991" meta:row-count="504" meta:non-whitespace-character-count="60516"/>
  </office:meta>
</office:document-meta>
</file>