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ableColumn46" style:family="table-column">
      <style:table-column-properties style:column-width="6.9895in" style:use-optimal-column-width="false"/>
    </style:style>
    <style:style style:name="Table45" style:family="table">
      <style:table-properties style:width="6.9895in" fo:margin-left="0in" table:align="left"/>
    </style:style>
    <style:style style:name="TableRow47" style:family="table-row">
      <style:table-row-properties style:min-row-height="0.3229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Row51" style:family="table-row">
      <style:table-row-properties style:min-row-height="0.35in" style:use-optimal-row-height="false"/>
    </style:style>
    <style:style style:name="TableCell5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TableRow55" style:family="table-row">
      <style:table-row-properties style:min-row-height="0.35in" style:use-optimal-row-height="false"/>
    </style:style>
    <style:style style:name="TableCell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TableRow61" style:family="table-row">
      <style:table-row-properties style:min-row-height="0.35in" style:use-optimal-row-height="false"/>
    </style:style>
    <style:style style:name="TableCell6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3" style:parent-style-name="Normal" style:family="paragraph">
      <style:text-properties fo:font-weight="bold" style:font-weight-asian="bold"/>
    </style:style>
    <style:style style:name="TableRow64" style:family="table-row">
      <style:table-row-properties style:min-row-height="0.584in" style:use-optimal-row-height="false"/>
    </style:style>
    <style:style style:name="TableCell6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6" style:parent-style-name="Normal" style:family="paragraph">
      <style:text-properties fo:background-color="#FFFF00"/>
    </style:style>
    <style:style style:name="T67" style:parent-style-name="DefaultParagraphFont" style:family="text">
      <style:text-properties fo:font-weight="bold" style:font-weight-asian="bold"/>
    </style:style>
    <style:style style:name="TableRow68" style:family="table-row">
      <style:table-row-properties style:min-row-height="0.3465in" style:use-optimal-row-height="false"/>
    </style:style>
    <style:style style:name="TableCell6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0" style:parent-style-name="Normal" style:family="paragraph">
      <style:text-properties fo:font-weight="bold" style:font-weight-asian="bold"/>
    </style:style>
    <style:style style:name="TableRow71" style:family="table-row">
      <style:table-row-properties style:min-row-height="0.1208in" style:use-optimal-row-height="false"/>
    </style:style>
    <style:style style:name="TableCell7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73" style:family="table-row">
      <style:table-row-properties style:min-row-height="0.1208in" style:use-optimal-row-height="false"/>
    </style:style>
    <style:style style:name="TableCell7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ableRow77" style:family="table-row">
      <style:table-row-properties style:min-row-height="0.1208in" style:use-optimal-row-height="false"/>
    </style:style>
    <style:style style:name="TableCell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font-weight="bold" style:font-weight-asian="bold"/>
    </style:style>
    <style:style style:name="P80" style:parent-style-name="ListParagraph" style:family="paragraph"/>
    <style:style style:name="P81" style:parent-style-name="ListParagraph" style:family="paragraph"/>
    <style:style style:name="P82" style:parent-style-name="ListParagraph" style:family="paragraph"/>
    <style:style style:name="T83" style:parent-style-name="DefaultParagraphFont" style:family="text">
      <style:text-properties fo:font-weight="bold" style:font-weight-asian="bold"/>
    </style:style>
    <style:style style:name="TableRow84" style:family="table-row">
      <style:table-row-properties style:min-row-height="0.2451in" style:use-optimal-row-height="false"/>
    </style:style>
    <style:style style:name="TableCell8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min-row-height="0.3159in" style:use-optimal-row-height="false"/>
    </style:style>
    <style:style style:name="TableCell88"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ableRow92" style:family="table-row">
      <style:table-row-properties style:min-row-height="0.3159in" style:use-optimal-row-height="false"/>
    </style:style>
    <style:style style:name="TableCell93"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3159in" style:use-optimal-row-height="false"/>
    </style:style>
    <style:style style:name="TableCell9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P15">Health Partnership Scheme</text:p>
          </table:table-cell>
        </table:table-row>
        <table:table-row table:style-name="TableRow16">
          <table:table-cell table:style-name="TableCell17">
            <text:p text:style-name="Normal">Country or region targeted</text:p>
          </table:table-cell>
          <table:table-cell table:style-name="TableCell18">
            <text:p text:style-name="P19">Global<text:s/></text:p>
          </table:table-cell>
        </table:table-row>
        <table:table-row table:style-name="TableRow20">
          <table:table-cell table:style-name="TableCell21">
            <text:p text:style-name="Normal">Type of<text:s/>cost extension</text:p>
          </table:table-cell>
          <table:table-cell table:style-name="TableCell22">
            <text:p text:style-name="P23">Scale up</text:p>
          </table:table-cell>
        </table:table-row>
        <table:table-row table:style-name="TableRow24">
          <table:table-cell table:style-name="TableCell25">
            <text:p text:style-name="Normal">Original project budget</text:p>
          </table:table-cell>
          <table:table-cell table:style-name="TableCell26">
            <text:p text:style-name="P27">£30,000,000</text:p>
          </table:table-cell>
        </table:table-row>
        <table:table-row table:style-name="TableRow28">
          <table:table-cell table:style-name="TableCell29">
            <text:p text:style-name="Normal">Original project start and end dates</text:p>
          </table:table-cell>
          <table:table-cell table:style-name="TableCell30">
            <text:p text:style-name="P31">July 2011 – June 2017</text:p>
          </table:table-cell>
        </table:table-row>
        <table:table-row table:style-name="TableRow32">
          <table:table-cell table:style-name="TableCell33">
            <text:p text:style-name="Normal">Cost extension value</text:p>
          </table:table-cell>
          <table:table-cell table:style-name="TableCell34">
            <text:p text:style-name="P35">£200,000</text:p>
          </table:table-cell>
        </table:table-row>
        <table:table-row table:style-name="TableRow36">
          <table:table-cell table:style-name="TableCell37">
            <text:p text:style-name="Normal">New project end date</text:p>
          </table:table-cell>
          <table:table-cell table:style-name="TableCell38">
            <text:p text:style-name="P39">June 2017</text:p>
          </table:table-cell>
        </table:table-row>
        <table:table-row table:style-name="TableRow40">
          <table:table-cell table:style-name="TableCell41">
            <text:p text:style-name="Normal">Business Case Quest Document No.</text:p>
          </table:table-cell>
          <table:table-cell table:style-name="TableCell42">
            <text:p text:style-name="P43">2841615</text:p>
          </table:table-cell>
        </table:table-row>
      </table:table>
      <text:p text:style-name="P44"/>
      <table:table table:style-name="Table45">
        <table:table-columns>
          <table:table-column table:style-name="TableColumn46"/>
        </table:table-columns>
        <table:table-header-rows>
          <table:table-row table:style-name="TableRow47">
            <table:table-cell table:style-name="TableCell48">
              <text:p text:style-name="P49"><text:span text:style-name="T50">INFORMATION</text:span></text:p>
            </table:table-cell>
          </table:table-row>
        </table:table-header-rows>
        <table:table-row table:style-name="TableRow51">
          <table:table-cell table:style-name="TableCell52">
            <text:p text:style-name="P53">What is the<text:s/>project’s purpose?</text:p>
            <text:p text:style-name="P54"/>
          </table:table-cell>
        </table:table-row>
        <table:table-row table:style-name="TableRow55">
          <table:table-cell table:style-name="TableCell56">
            <text:p text:style-name="Normal"/>
            <text:p text:style-name="Normal">The purpose of the Health Partnership Scheme (HPS) is to develop more effective and efficient health systems, with an emphasis on the performance of the health workforce in participating countries and the UK. This is achieved through<text:s/>partnerships between UK health institutions and those in developing countries, building health worker capacity and sharing skills.<text:span text:style-name="T57"><text:s/></text:span></text:p>
            <text:p text:style-name="P58"/>
            <text:p text:style-name="Normal">The HPS has been effective in using the expertise of UK health workers to build capacity in developing countries. Since its<text:s/>inception in 2011 the programme has provided education and training to over 26,000 health workers in developing countries and has allowed UK institutions to contribute to hundreds of health strategies, protocols and medical education curricula. Most of this work is accomplished through UK health workers volunteering their time. To date more than 31,000 volunteer days have been contributed by UK health professionals through this scheme. The programme has consistently scored well in annual reviews achieving<text:s/>an A++ rating in its last annual review (July 2014).<text:s/></text:p>
            <text:p text:style-name="P59"/>
            <text:p text:style-name="P60"/>
          </table:table-cell>
        </table:table-row>
        <table:table-row table:style-name="TableRow61">
          <table:table-cell table:style-name="TableCell62">
            <text:p text:style-name="P63">What is the objective of the cost extension?</text:p>
          </table:table-cell>
        </table:table-row>
        <table:table-row table:style-name="TableRow64">
          <table:table-cell table:style-name="TableCell65">
            <text:p text:style-name="P66"/>
            <text:p text:style-name="Normal">The extension would fund a pilot scheme providing funding for 15 students to undertake medical electives overseas. The main<text:s/><text:span text:style-name="T67">objective</text:span><text:s/>is to increase<text:s/>development awareness amongst medical students in the UK. There may also be a benefit to health systems in developing countries.<text:s/></text:p>
            <text:p text:style-name="Normal"/>
            <text:p text:style-name="Normal">There is a critical shortage of health workers in many DFID priority countries. The risks associated with this have been highlighted by the recent Ebola outbreak in West Africa. The HPS has proved to be an effective way of harnessing UK medical expertise to help address the problems of health worker shortages. Health partnerships depend on UK health professionals being willing to volunteer their time to work overseas. The medical electives programme aims to ensure that future generations of UK health professionals are engaged with global health issues.<text:s/></text:p>
            <text:p text:style-name="Normal">The pilot will be targeted at, though not restricted to, South Asian diaspora<text:s/>communities in<text:s/><text:soft-page-break/>the UK. <text:s text:c="2"/></text:p>
          </table:table-cell>
        </table:table-row>
        <text:soft-page-break/>
        <table:table-row table:style-name="TableRow68">
          <table:table-cell table:style-name="TableCell69">
            <text:p text:style-name="P70">What is the additional and total support the UK will provide?<text:s/></text:p>
          </table:table-cell>
        </table:table-row>
        <table:table-row table:style-name="TableRow71">
          <table:table-cell table:style-name="TableCell72">
            <text:p text:style-name="Normal"/>
            <text:p text:style-name="Normal">The UK will provide additional support of £200,000, bringing the total support to £30,200,000.</text:p>
            <text:p text:style-name="Normal"><text:s text:c="2"/></text:p>
          </table:table-cell>
        </table:table-row>
        <table:table-row table:style-name="TableRow73">
          <table:table-cell table:style-name="TableCell74">
            <text:p text:style-name="P75">What are the expected results?</text:p>
            <text:p text:style-name="P76"/>
          </table:table-cell>
        </table:table-row>
        <table:table-row table:style-name="TableRow77">
          <table:table-cell table:style-name="TableCell78">
            <text:p text:style-name="P79"/>
            <text:p text:style-name="Normal">The additional results from<text:s/>the cost extension are expected to be:</text:p>
            <text:list text:style-name="LFO2" text:continue-numbering="true">
              <text:list-item>
                <text:p text:style-name="P80">15 medical students undertaking medical electives in Bangladesh</text:p>
              </text:list-item>
              <text:list-item>
                <text:p text:style-name="P81">200 volunteers engaging in a Global Health Ambassador programme promoting awareness of global health issues in the UK.</text:p>
              </text:list-item>
              <text:list-item>
                <text:p text:style-name="P82">2000 members of the UK public<text:s/>reached by global health awareness raising activities.<text:span text:style-name="T83"><text:s/></text:span></text:p>
              </text:list-item>
            </text:list>
          </table:table-cell>
        </table:table-row>
        <table:table-row table:style-name="TableRow84">
          <table:table-cell table:style-name="TableCell85">
            <text:p text:style-name="P86">What is the approach to implementation?</text:p>
            <text:p text:style-name="Normal"/>
          </table:table-cell>
        </table:table-row>
        <table:table-row table:style-name="TableRow87">
          <table:table-cell table:style-name="TableCell88">
            <text:p text:style-name="Normal"/>
            <text:p text:style-name="Normal">Implementation will be through the current service provider for the Health Partnership Scheme, the Tropical Health and Education Trust (THET). <text:s/>DFID annual<text:s/>monitoring and feedback from UK partners on the performance of THET have been consistently positive. THET will be responsible for the recruitment, training and monitoring of the elective students as well as the running of the Global Health Ambassador programme. THET will be the contract holder.</text:p>
            <text:p text:style-name="Normal"/>
            <text:p text:style-name="Normal">THET will work in partnership with<text:s/><text:span text:style-name="T89">Selfless,</text:span><text:s/>a UK charity established by medical students from King’s College London. <text:s text:c="2"/>Since it was established in 2008<text:s/><text:span text:style-name="T90">Selfless</text:span><text:s/>has been facilitating medical students to spend their<text:s/>electives in Bangladesh.<text:s/><text:span text:style-name="T91">Selfless</text:span><text:s/>will facilitate medical elective placements in obstetric fistula camps in Bangladesh as part of this pilot. <text:s/></text:p>
            <text:p text:style-name="Normal"/>
          </table:table-cell>
        </table:table-row>
        <table:table-row table:style-name="TableRow92">
          <table:table-cell table:style-name="TableCell93">
            <text:p text:style-name="P94">Describe any key changes to the original business case?</text:p>
            <text:p text:style-name="Normal"/>
          </table:table-cell>
        </table:table-row>
        <table:table-row table:style-name="TableRow95">
          <table:table-cell table:style-name="TableCell96">
            <text:p text:style-name="Normal"/>
            <text:p text:style-name="Normal">There are no significant changes to the original<text:s/>business case in implementing this cost extension. <text:s/>The results it will achieve and the means by which it will achieve them are broadly in line with the existing programme. New indicators will be added to the logframe to capture the additional results. An<text:s/>extension to the programme of this scale will not affect the overall value for money of the programme. However, the additional value of this investment in medical electives will be examined as part of annual reviews and evaluations, and compared to other advocacy activities currently carried out as part of the HPS to encourage overseas volunteering from the NHS.</text:p>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Business%20Case%20and%20Intervention%20Summary.dot" xlink:type="simple"/>
    <meta:editing-cycles>1</meta:editing-cycles>
    <meta:editing-duration>PT0S</meta:editing-duration>
    <meta:document-statistic meta:page-count="2" meta:paragraph-count="9" meta:word-count="691" meta:character-count="4623" meta:row-count="32" meta:non-whitespace-character-count="3941"/>
  </office:meta>
</office:document-meta>
</file>