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top="0.1666in" fo:margin-bottom="0.0833in"/>
      <style:text-properties fo:font-weight="bold" style:font-weight-asian="bold"/>
    </style:style>
    <style:style style:name="P2" style:parent-style-name="Heading1" style:family="paragraph">
      <style:paragraph-properties fo:margin-bottom="0.0833in"/>
    </style:style>
    <style:style style:name="T3" style:parent-style-name="DefaultParagraphFont" style:family="text">
      <style:text-properties fo:color="#C00000"/>
    </style:style>
    <style:style style:name="T4" style:parent-style-name="DefaultParagraphFont" style:family="text">
      <style:text-properties fo:color="#C00000" style:text-underline-type="single" style:text-underline-style="solid" style:text-underline-width="auto" style:text-underline-mode="continuous"/>
    </style:style>
    <style:style style:name="P5" style:parent-style-name="ListParagraph" style:family="paragraph">
      <style:paragraph-properties fo:margin-top="0.1666in" fo:margin-bottom="0.0833in" fo:margin-left="0.25in">
        <style:tab-stops/>
      </style:paragraph-properties>
    </style:style>
    <style:style style:name="T6" style:parent-style-name="DefaultParagraphFont" style:family="text">
      <style:text-properties fo:font-style="italic" style:font-style-asian="italic"/>
    </style:style>
    <style:style style:name="T7" style:parent-style-name="DefaultParagraphFont" style:family="text">
      <style:text-properties fo:font-style="italic" style:font-style-asian="italic"/>
    </style:style>
    <style:style style:name="P8" style:parent-style-name="ListParagraph" style:family="paragraph">
      <style:paragraph-properties fo:margin-top="0.1666in" fo:margin-bottom="0.0833in" fo:margin-left="0.25in">
        <style:tab-stops/>
      </style:paragraph-properties>
    </style:style>
    <style:style style:name="P9" style:parent-style-name="ListParagraph" style:family="paragraph">
      <style:paragraph-properties fo:margin-top="0.1666in" fo:margin-bottom="0.0833in" fo:margin-left="0.25in">
        <style:tab-stops/>
      </style:paragraph-properties>
    </style:style>
    <style:style style:name="P10" style:parent-style-name="ListParagraph" style:family="paragraph">
      <style:paragraph-properties fo:margin-top="0.1666in" fo:margin-bottom="0.0833in" fo:margin-left="0.25in">
        <style:tab-stops/>
      </style:paragraph-properties>
    </style:style>
    <style:style style:name="P11" style:parent-style-name="Heading1" style:family="paragraph">
      <style:paragraph-properties fo:margin-bottom="0.0833in"/>
    </style:style>
    <style:style style:name="T12" style:parent-style-name="DefaultParagraphFont" style:family="text">
      <style:text-properties fo:color="#C00000"/>
    </style:style>
    <style:style style:name="T13" style:parent-style-name="DefaultParagraphFont" style:family="text">
      <style:text-properties fo:color="#C00000" style:text-underline-type="single" style:text-underline-style="solid" style:text-underline-width="auto" style:text-underline-mode="continuous"/>
    </style:style>
    <style:style style:name="T14" style:parent-style-name="DefaultParagraphFont" style:family="text">
      <style:text-properties fo:color="#C00000"/>
    </style:style>
    <style:style style:name="P15" style:parent-style-name="Normal" style:family="paragraph">
      <style:paragraph-properties fo:margin-top="0.1666in" fo:margin-bottom="0.0833in" fo:margin-left="0.7875in" fo:text-indent="-0.787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margin-top="0.1666in" fo:margin-bottom="0.0833in" fo:margin-left="0.7875in" fo:text-indent="-0.7875in">
        <style:tab-stops/>
      </style:paragraph-properties>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margin-left="0.7875in" fo:text-indent="-0.787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margin-top="0.1666in" fo:margin-bottom="0.0833in" fo:margin-left="0.7875in" fo:text-indent="-0.787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margin-top="0.1666in" fo:margin-bottom="0.0833in" fo:margin-left="0.7875in" fo:text-indent="-0.7875in">
        <style:tab-stops/>
      </style:paragraph-properties>
    </style:style>
    <style:style style:name="T36" style:parent-style-name="DefaultParagraphFont" style:family="text">
      <style:text-properties fo:font-weight="bold" style:font-weight-asian="bold" fo:font-style="italic" style:font-style-asian="italic"/>
    </style:style>
    <style:style style:name="T37" style:parent-style-name="DefaultParagraphFont" style:family="text">
      <style:text-properties fo:font-weight="bold" style:font-weight-asian="bold"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paragraph-properties fo:margin-top="0.1666in" fo:margin-bottom="0.0833in" fo:margin-left="0.7875in" fo:text-indent="-0.787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margin-top="0.1666in" fo:margin-bottom="0.0833in" fo:margin-left="0.7875in" fo:text-indent="-0.7875in">
        <style:tab-stops/>
      </style:paragraph-properties>
    </style:style>
    <style:style style:name="T48" style:parent-style-name="DefaultParagraphFont" style:family="text">
      <style:text-properties fo:font-weight="bold" style:font-weight-asian="bold"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Heading1" style:family="paragraph">
      <style:paragraph-properties fo:margin-bottom="0.0833in"/>
    </style:style>
    <style:style style:name="T53" style:parent-style-name="DefaultParagraphFont" style:family="text">
      <style:text-properties fo:color="#C00000"/>
    </style:style>
    <style:style style:name="T54" style:parent-style-name="DefaultParagraphFont" style:family="text">
      <style:text-properties fo:color="#C00000" style:text-underline-type="single" style:text-underline-style="solid" style:text-underline-width="auto" style:text-underline-mode="continuous"/>
    </style:style>
    <style:style style:name="T55" style:parent-style-name="FootnoteReference" style:family="text">
      <style:text-properties fo:color="#C00000"/>
    </style:style>
    <style:style style:name="T56" style:parent-style-name="DefaultParagraphFont" style:family="text">
      <style:text-properties fo:font-size="9pt" style:font-size-asian="9pt" style:font-size-complex="9pt"/>
    </style:style>
    <style:style style:name="T57" style:parent-style-name="DefaultParagraphFont" style:family="text">
      <style:text-properties fo:font-style="italic" style:font-style-asian="italic" fo:font-size="9pt" style:font-size-asian="9pt" style:font-size-complex="9pt"/>
    </style:style>
    <style:style style:name="T58" style:parent-style-name="DefaultParagraphFont" style:family="text">
      <style:text-properties fo:font-size="9pt" style:font-size-asian="9pt" style:font-size-complex="9pt"/>
    </style:style>
    <style:style style:name="T59" style:parent-style-name="DefaultParagraphFont" style:family="text">
      <style:text-properties fo:font-style="italic" style:font-style-asian="italic" fo:font-size="9pt" style:font-size-asian="9pt" style:font-size-complex="9pt"/>
    </style:style>
    <style:style style:name="T60" style:parent-style-name="DefaultParagraphFont" style:family="text">
      <style:text-properties fo:font-size="9pt" style:font-size-asian="9pt" style:font-size-complex="9pt"/>
    </style:style>
    <style:style style:name="T61" style:parent-style-name="DefaultParagraphFont" style:family="text">
      <style:text-properties fo:font-size="9pt" style:font-size-asian="9pt" style:font-size-complex="9pt"/>
    </style:style>
    <style:style style:name="T62" style:parent-style-name="DefaultParagraphFont" style:family="text">
      <style:text-properties fo:font-style="italic" style:font-style-asian="italic" fo:font-size="9pt" style:font-size-asian="9pt" style:font-size-complex="9pt"/>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fo:font-style="italic" style:font-style-asian="italic" fo:font-size="9pt" style:font-size-asian="9pt" style:font-size-complex="9pt"/>
    </style:style>
    <style:style style:name="T65" style:parent-style-name="DefaultParagraphFont" style:family="text">
      <style:text-properties fo:font-size="9pt" style:font-size-asian="9pt" style:font-size-complex="9pt"/>
    </style:style>
    <style:style style:name="T66" style:parent-style-name="DefaultParagraphFont" style:family="text">
      <style:text-properties fo:color="#C00000"/>
    </style:style>
    <style:style style:name="P67" style:parent-style-name="Normal" style:family="paragraph">
      <style:paragraph-properties fo:margin-top="0.1666in" fo:margin-bottom="0.0833in" fo:margin-left="0.7875in" fo:text-indent="-0.787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style:style>
    <style:style style:name="P78" style:parent-style-name="Normal" style:family="paragraph">
      <style:paragraph-properties fo:margin-top="0.1666in" fo:margin-bottom="0.0833in" fo:margin-left="0.7875in" fo:text-indent="-0.787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font-style="italic" style:font-style-asian="italic"/>
    </style:style>
    <style:style style:name="T81" style:parent-style-name="DefaultParagraphFont" style:family="text">
      <style:text-properties fo:font-weight="bold" style:font-weight-asian="bold" fo:font-style="italic" style:font-style-asian="italic"/>
    </style:style>
    <style:style style:name="T82" style:parent-style-name="DefaultParagraphFont" style:family="text">
      <style:text-properties fo:font-weight="bold" style:font-weight-asian="bold"/>
    </style:style>
    <style:style style:name="P83" style:parent-style-name="Normal" style:family="paragraph">
      <style:paragraph-properties fo:margin-top="0.1666in" fo:margin-bottom="0.0833in" fo:margin-left="0.7875in" fo:text-indent="-0.7875in">
        <style:tab-stops/>
      </style:paragraph-properties>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font-weight="bold" style:font-weight-asian="bold"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style:font-name-complex="Calibri" fo:font-style="italic" style:font-style-asian="italic"/>
    </style:style>
    <style:style style:name="P90" style:parent-style-name="Heading1" style:family="paragraph">
      <style:paragraph-properties fo:margin-bottom="0.0833in"/>
    </style:style>
    <style:style style:name="T91" style:parent-style-name="DefaultParagraphFont" style:family="text">
      <style:text-properties fo:color="#C00000"/>
    </style:style>
    <style:style style:name="T92" style:parent-style-name="DefaultParagraphFont" style:family="text">
      <style:text-properties fo:color="#C00000" style:text-underline-type="single" style:text-underline-style="solid" style:text-underline-width="auto" style:text-underline-mode="continuous"/>
    </style:style>
    <style:style style:name="P93" style:parent-style-name="Normal" style:family="paragraph">
      <style:paragraph-properties fo:margin-top="0.1666in" fo:margin-bottom="0.0833in" fo:margin-left="0.7875in" fo:text-indent="-0.78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complex="Calibri"/>
    </style:style>
    <style:style style:name="T97" style:parent-style-name="DefaultParagraphFont" style:family="text">
      <style:text-properties style:font-name-complex="Calibri"/>
    </style:style>
    <style:style style:name="P98" style:parent-style-name="Normal" style:family="paragraph">
      <style:paragraph-properties fo:margin-top="0.1666in" fo:margin-bottom="0.0833in" fo:margin-left="0.7875in" fo:text-indent="-0.7875in">
        <style:tab-stops/>
      </style:paragraph-properties>
    </style:style>
    <style:style style:name="T99" style:parent-style-name="DefaultParagraphFont" style:family="text">
      <style:text-properties fo:font-weight="bold" style:font-weight-asian="bold" fo:font-style="italic" style:font-style-asian="italic"/>
    </style:style>
    <style:style style:name="T100" style:parent-style-name="DefaultParagraphFont" style:family="text">
      <style:text-properties fo:font-weight="bold" style:font-weight-asian="bold"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margin-top="0.1666in" fo:margin-bottom="0.0833in" fo:margin-left="0.7875in" fo:text-indent="-0.78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margin-top="0.1666in" fo:margin-bottom="0.0833in" fo:margin-left="0.7875in" fo:text-indent="-0.7875in">
        <style:tab-stops/>
      </style:paragraph-properties>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margin-top="0.1666in" fo:margin-bottom="0.0833in" fo:margin-left="0.7875in" fo:text-indent="-0.787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font-style="italic" style:font-style-asian="italic"/>
    </style:style>
    <style:style style:name="T112" style:parent-style-name="DefaultParagraphFont" style:family="text">
      <style:text-properties fo:font-weight="bold" style:font-weight-asian="bold"/>
    </style:style>
    <style:style style:name="P113" style:parent-style-name="Normal" style:family="paragraph">
      <style:paragraph-properties fo:margin-top="0.1666in" fo:margin-bottom="0.0833in" fo:margin-left="0.7875in" fo:text-indent="-0.7875in">
        <style:tab-stops/>
      </style:paragraph-properties>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weight="bold" style:font-weight-asian="bold"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margin-top="0.1666in" fo:margin-bottom="0.0833in" fo:margin-left="0.7875in" fo:text-indent="-0.78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style:font-name-complex="Calibri" fo:font-weight="bold" style:font-weight-asian="bold"/>
    </style:style>
    <style:style style:name="T120" style:parent-style-name="DefaultParagraphFont" style:family="text">
      <style:text-properties style:font-name-complex="Calibri" fo:font-weight="bold" style:font-weight-asian="bold"/>
    </style:style>
    <style:style style:name="T121" style:parent-style-name="DefaultParagraphFont" style:family="text">
      <style:text-properties style:font-name-complex="Calibri" fo:font-weight="bold" style:font-weight-asian="bold"/>
    </style:style>
    <style:style style:name="T122" style:parent-style-name="DefaultParagraphFont" style:family="text">
      <style:text-properties style:font-name-complex="Calibri"/>
    </style:style>
    <style:style style:name="T123" style:parent-style-name="DefaultParagraphFont" style:family="text">
      <style:text-properties style:font-name-complex="Calibri" fo:font-weight="bold" style:font-weight-asian="bold"/>
    </style:style>
    <style:style style:name="P124" style:parent-style-name="Normal" style:family="paragraph">
      <style:paragraph-properties fo:margin-top="0.1666in" fo:margin-bottom="0.0833in" fo:margin-left="0.7875in" fo:text-indent="-0.7875in">
        <style:tab-stops/>
      </style:paragraph-properties>
    </style:style>
    <style:style style:name="T125" style:parent-style-name="DefaultParagraphFont" style:family="text">
      <style:text-properties fo:font-weight="bold" style:font-weight-asian="bold" fo:font-style="italic" style:font-style-asian="italic"/>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margin-top="0.1666in" fo:margin-bottom="0.0833in" fo:margin-left="0.7875in" fo:text-indent="-0.78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complex="Calibri"/>
    </style:style>
    <style:style style:name="T137" style:parent-style-name="DefaultParagraphFont" style:family="text">
      <style:text-properties style:font-name-complex="Calibri"/>
    </style:style>
    <style:style style:name="P138" style:parent-style-name="Normal" style:family="paragraph">
      <style:paragraph-properties fo:margin-top="0.1666in" fo:margin-bottom="0.0833in" fo:margin-left="0.7875in" fo:text-indent="-0.7875in">
        <style:tab-stops/>
      </style:paragraph-properties>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style:font-name-complex="Calibri" fo:font-style="italic" style:font-style-asian="italic"/>
    </style:style>
    <style:style style:name="P142" style:parent-style-name="Normal" style:family="paragraph">
      <style:paragraph-properties fo:margin-top="0.1666in" fo:margin-bottom="0.0833in"/>
    </style:style>
    <style:style style:name="P143" style:parent-style-name="Normal" style:family="paragraph">
      <style:paragraph-properties fo:margin-top="0.1666in" fo:margin-bottom="0.0833in"/>
    </style:style>
    <style:style style:name="P144" style:parent-style-name="Normal" style:family="paragraph">
      <style:paragraph-properties fo:text-align="end" fo:margin-top="0.1666in" fo:margin-bottom="0.0833in"/>
    </style:style>
    <style:style style:name="P145" style:parent-style-name="Normal" style:family="paragraph">
      <style:paragraph-properties fo:text-align="end" fo:margin-top="0.1666in" fo:margin-bottom="0.0833in"/>
    </style:style>
  </office:automatic-styles>
  <office:body>
    <office:text text:use-soft-page-breaks="true">
      <text:p text:style-name="P1">DFID Management Response to Impact Evaluation of DFID’s Electoral Programmes in Pakistan</text:p>
      <text:h text:style-name="P2" text:outline-level="1"><text:span text:style-name="T3">Section 1 -<text:s/></text:span><text:span text:style-name="T4">General response</text:span></text:h>
      <text:list text:style-name="LFO1" text:continue-numbering="true">
        <text:list-item>
          <text:p text:style-name="P5">The purpose of this evaluation was to better understand the effect<text:s/>of DFID elections programmes in Pakistan as well as understand lessons for similar future programmes. DFID undertook two elections programmes – the<text:s/><text:span text:style-name="T6">Supporting Transparency, Accountability and Electoral Processes</text:span><text:s/>and the<text:s/><text:span text:style-name="T7">Supporting Electoral Reform<text:s/></text:span>in Pakistan. These two programmes aimed to address both demand and supply side (respectively) of the electoral reform question.<text:s/></text:p>
        </text:list-item>
        <text:list-item>
          <text:p text:style-name="P8">The evaluation report highlighted the niche strategic importance of both programmes in the electoral process and recognised the difficult and politicised environment in which they were working. As a result, they were unable to demonstrate a significant effect on some other their set objectives. Reporting that both programmes struggled to achieve some of their outputs they none the less were viewed positively by stakeholders and may have had effects beyond the narrow confines of the targets set in the logframe such as on women’s participation.<text:s/></text:p>
        </text:list-item>
        <text:list-item>
          <text:p text:style-name="P9">The evaluation served its primary purpose in articulating critical lessons learned for future elections programming with which we are in broad agreement. The lessons and analysis generated by the evaluation will prove very useful in both designing and delivering future electoral and related programmes in Pakistan and elsewhere.</text:p>
        </text:list-item>
        <text:list-item>
          <text:p text:style-name="P10">Because both programmes were coming to an end, the evaluation was not requested to articulate specific recommendations to be implemented by either programme. Instead the evaluation examined both the extent to which the programme delivered its objectives but more importantly articulate lessons for future elections programming. The management response broadly follows the structure of the evaluation first addressing issues of voter turnout, then the programmes’ effect on strengthened democracy. Finally the management response covers the key lessons articulated in the evaluation.</text:p>
        </text:list-item>
      </text:list>
      <text:h text:style-name="P11" text:outline-level="1"><text:span text:style-name="T12">Section 2 -<text:s/></text:span><text:span text:style-name="T13">Voter Turnout</text:span><text:span text:style-name="T14">.</text:span></text:h>
      <text:p text:style-name="P15"><text:span text:style-name="T16">Finding</text:span><text:s/><text:tab/>The evaluation reported that the<text:s/><text:span text:style-name="T17">official voter turnout rates between 2008 and 2013 are not comparable</text:span><text:s/>on account of questions over the veracity of the electoral rolls in<text:s/>the base year. While there were some positive change in voter turnout the scale of change was more modest than suggested by the official data.<text:s/></text:p>
      <text:p text:style-name="P18"><text:span text:style-name="T19">Response</text:span><text:span text:style-name="T20"><text:tab/></text:span><text:span text:style-name="T21">DFID agrees with this finding. The use of voter turnout as in indicator of progress at the outcome leve</text:span><text:span text:style-name="T22">l and consequently the use of the 2008 elections data as a baseline against which to measure progress was ambitious. It did however reflect a high degree of aspiration for the programmes’ contribution to strengthened democracy in Pakistan. DFID will ensure</text:span><text:span text:style-name="T23"><text:s/>a more nuanced understanding of and reporting against high level indicators in future elections programmes, while not compromising on our level of ambition to promote democracy in Pakistan. At the same time, DFID recognises that there were major contribut</text:span><text:span text:style-name="T24">ions by the programmes in improving the transparency and rigour of the electoral roll for example to reduce duplicates/ ghost voters, introducing photo ID which in turn helped to improve the confidence of voters in the process in 2013.</text:span></text:p>
      <text:p text:style-name="P25"><text:span text:style-name="T26">Finding</text:span><text:s/><text:tab/>At the constituency level the evaluation flagged that the linkage between election management and voter participation is weaker than assumed in the Theory of Change with<text:s/><text:span text:style-name="T27">voter registration more closely related to intention to vote for a particular candidate than a br</text:span><text:span text:style-name="T28">oader sense of civic responsibility</text:span>. And voting decisions are more<text:s/><text:soft-page-break/>closely related to group behaviour than to individual informed choice. The analysis of the political context highlighted that<text:s/><text:span text:style-name="T29">the role of election management bodies as being secondary and d</text:span><text:span text:style-name="T30">erivative, with the primary role being that of the agreement between the political elites and the state apparatus elites</text:span>. The main factor in the increase in voter participation between 2008 and 2013 was increased electoral competitiveness in some regions of the country with factional leaders mobilising voters to register themselves and vote. The evaluation in essence<text:s/><text:span text:style-name="T31">recommends that a more in-depth political economy analysis be undertaken in order to better understand the drivers of change in voter turnout</text:span></text:p>
      <text:p text:style-name="P32"><text:span text:style-name="T33">Finding</text:span><text:s/><text:tab/>The evaluation reported that the<text:s/><text:span text:style-name="T34">SERP and STAEP made relatively minor but significant contributions to increased voter participation in the 2013 general elections</text:span>. STAEP outputs were regarded by the evaluation as too small in scale to have had any<text:s/>impact on outcomes.</text:p>
      <text:p text:style-name="P35"><text:span text:style-name="T36">Response</text:span><text:span text:style-name="T37"><text:tab/></text:span><text:span text:style-name="T38">DFID agrees that understanding the political and social dynamics of an elections intervention is central to its success. DFID governance and social development advisers are expected to apply social and political economy analys</text:span><text:span text:style-name="T39">is and understand formal and informal political institutions at national, provincial, district, community and household levels. DFID has published guidance on Political Economy Analysis, and offers a training course to its staff. DFID’s Policy Division con</text:span><text:span text:style-name="T40">tinues to develop and advance the use of new forms of social and Political Economy Analysis tools. Future elections and public sector reform programmes will undergo robust quality assurance to ensure that such analysis is conducted for high value, high ris</text:span><text:span text:style-name="T41">k, or highly innovative programmes.<text:s/></text:span></text:p>
      <text:p text:style-name="P42"><text:span text:style-name="T43">Finding<text:s/></text:span><text:span text:style-name="T44"><text:tab/></text:span>The evaluation finds that while bottom-up approaches to elections reform have provided some value in increasing voter turnout, the evidence strongly suggests that<text:s/><text:span text:style-name="T45">working with political and state elites is esse</text:span><text:span text:style-name="T46">ntial for success</text:span>.<text:s/></text:p>
      <text:p text:style-name="P47"><text:span text:style-name="T48">Response</text:span><text:span text:style-name="T49"><text:tab/>DFID agrees with this finding. DFID has made public commitments towards citizens’ empowerment and public accountability. DFID has funded research that explores such themes: progress is made through forging coalitions for change</text:span><text:span text:style-name="T50">, promoting leadership at multiple levels of society. We will increasingly look for opportunities that bring together both ‘top-down’ and ‘bottom-up’ constituencies for change. Ideally, both top-down and bottom-up pressure should be encouraged and nurtured</text:span><text:span text:style-name="T51"><text:s/>for successful elections interventions.</text:span></text:p>
      <text:h text:style-name="P52" text:outline-level="1"><text:span text:style-name="T53">Section Three -<text:s/></text:span><text:span text:style-name="T54">Democracy Strengthening</text:span><text:span text:style-name="T55"><text:note text:note-class="footnote" text:id="_ftn0"><text:note-citation>1</text:note-citation><text:note-body><text:p text:style-name="FootnoteText"><text:s/><text:span text:style-name="T56">The evaluation interpreted ‘democracy strengthening’ as measured using the ‘</text:span><text:span text:style-name="T57">free and fair elections’</text:span><text:span text:style-name="T58"><text:s/>and ‘</text:span><text:span text:style-name="T59">political participation’</text:span><text:span text:style-name="T60"><text:s/>scores in the IDEA framework for<text:s/></text:span><text:span text:style-name="T61">assessing democracy. <text:s/>During the intervention period the ‘</text:span><text:span text:style-name="T62">free and fair elections’</text:span><text:span text:style-name="T63"><text:s/>score rose from 58 to 70 from 2011 to 2013 – while the ‘</text:span><text:span text:style-name="T64">political participation’</text:span><text:span text:style-name="T65"><text:s/>score registered a smaller increase in the same period – from 55 to 58</text:span></text:p></text:note-body></text:note></text:span><text:span text:style-name="T66"><text:s/></text:span></text:h>
      <text:p text:style-name="P67"><text:span text:style-name="T68">Finding</text:span><text:span text:style-name="T69"><text:s/></text:span><text:span text:style-name="T70"><text:tab/></text:span><text:span text:style-name="T71">SERP was<text:s/></text:span><text:span text:style-name="T72">assessed by the evaluation as having made a ‘</text:span><text:span text:style-name="T73">minor but significant contribution</text:span><text:span text:style-name="T74">’</text:span><text:s/>to the broader goal of democracy strengthening through its assistance to the ECP in large part due to its role in promoting the acceptability of election results among political stakeholders.<text:s/><text:span text:style-name="T75">STAEP’s contribution to democracy strengthening was also assessed as ‘</text:span><text:span text:style-name="T76">minor but significant in the run up to the elections</text:span><text:span text:style-name="T77">’</text:span>. It was one of many stakeholders promoting the expectation that elections be free and fair.</text:p>
      <text:soft-page-break/>
      <text:p text:style-name="P78"><text:span text:style-name="T79">Finding</text:span><text:span text:style-name="T80"><text:s/></text:span><text:span text:style-name="T81"><text:tab/></text:span>The evaluation<text:s/>effectively notes the apparent<text:s/><text:span text:style-name="T82">poor understanding of the relationship between actions and outcomes where assumptions about cause and effects do not stand up to scrutiny</text:span>.<text:s/></text:p>
      <text:p text:style-name="P83"><text:span text:style-name="T84">Response</text:span><text:span text:style-name="T85"><text:tab/></text:span><text:span text:style-name="T86">Theories of change are extremely challenging to construct for any elections</text:span><text:span text:style-name="T87"><text:s/>intervention and public reform programme in general, but can make stakeholders aware of the problems involved and lessen the chances of failure. <text:s/>DFID guidance encourages the use of theory of change (including non-intervention political drivers of change)</text:span><text:span text:style-name="T88"><text:s/>approaches as the dominant analytical framework for developing new programmes and DFID Pakistan recognises the need to continually revisit and revise theories of change and with them the related logframes again which results are measured.</text:span><text:span text:style-name="T89"><text:s/></text:span></text:p>
      <text:h text:style-name="P90" text:outline-level="1"><text:span text:style-name="T91">Section Four -<text:s/></text:span><text:span text:style-name="T92">Lessons for Future Programming</text:span></text:h>
      <text:p text:style-name="P93"><text:bookmark-start text:name="_Toc388997925"/><text:bookmark-start text:name="_Toc398305417"/><text:span text:style-name="T94">Finding</text:span><text:tab/>There is a need for<text:s/><text:span text:style-name="T95">greater attention to drivers of political behaviour and changes at macro, meso and micro levels</text:span><text:s/>which should be more explicitly brought into programme justification and design. The actual<text:s/><text:span text:style-name="T96">modalitie</text:span><text:span text:style-name="T97">s of interaction between citizens and the electoral process at the grassroots should be a key part of that analysis and the theory of change</text:span>.<text:s/></text:p>
      <text:p text:style-name="P98"><text:span text:style-name="T99">Response</text:span><text:span text:style-name="T100"><text:tab/></text:span><text:span text:style-name="T101">DFID Pakistan agrees with this finding and will ensure that political economy analysis better informs bo</text:span><text:span text:style-name="T102">th the design and the on-going assessment and recalibration of programme delivery.<text:s/></text:span></text:p>
      <text:p text:style-name="P103"><text:bookmark-end text:name="_Toc388997925"/><text:bookmark-end text:name="_Toc398305417"/><text:span text:style-name="T104">Finding<text:s/></text:span><text:span text:style-name="T105"><text:tab/>Programme design needs to integrate data requirements</text:span><text:s/>for populating the Theory of Change, targeting programme activities and monitoring progress.<text:s/></text:p>
      <text:p text:style-name="P106"><text:span text:style-name="T107">Response</text:span><text:s/><text:tab/>DFID<text:s/>agrees that better integration of data from the outset (including the reliability of the baseline data against which the programme was ultimately assessed) and a better understanding of available data, what it said and how it could be used would have improved programme delivery, monitoring and analysis.<text:s/></text:p>
      <text:p text:style-name="P108"><text:span text:style-name="T109">Finding<text:s/></text:span><text:span text:style-name="T110"><text:tab/>Election support programmes should create flexible <text:s/>‘</text:span><text:span text:style-name="T111">firefighting’</text:span><text:span text:style-name="T112"><text:s/>windows</text:span><text:s/>to facilitate technical assistance as programme activities and for course correction in responses to political and other contingencies.<text:s/></text:p>
      <text:p text:style-name="P113"><text:span text:style-name="T114">Response</text:span><text:span text:style-name="T115"><text:tab/></text:span><text:span text:style-name="T116">DFID concurs that electoral programmes (and public sector reform programmes in general) need suitably flexible and agile modalities to respond to changing circumstance and to changing understanding of the environment.</text:span></text:p>
      <text:p text:style-name="P117"><text:span text:style-name="T118">Finding</text:span><text:span text:style-name="T119"><text:s/></text:span><text:span text:style-name="T120"><text:tab/>There</text:span><text:span text:style-name="T121"><text:s/>needs to be reassessment of the idea than any single network of organisations,<text:s/></text:span><text:span text:style-name="T122">particularly one whose membership consists of diverse organization types,</text:span><text:span text:style-name="T123"><text:s/>can deliver reliable election monitoring at the national level.<text:s/></text:span></text:p>
      <text:p text:style-name="P124"><text:span text:style-name="T125">Response</text:span><text:span text:style-name="T126"><text:tab/></text:span><text:span text:style-name="T127"><text:s/>DFID concurs with the findi</text:span><text:span text:style-name="T128">ng. The question of FAFEN’s role is currently being further explored as part of an EU evaluation of electoral support. However, DFID Pakistan recognises the importance of having a national network of organisations for increased local ownership, and also re</text:span><text:span text:style-name="T129">cognises its limits and the need for complementarity with international observer missions. It is hoped FAFEN would make a catalytic contribution beyond the elections <text:s/>and generate lessons to inform programme delivery. In fact since this evaluation, FAFEN c</text:span><text:span text:style-name="T130">ontinues to demonstrate that it remains a key stakeholder in the ongoing electoral reforms protests and debates in Pakistan. Its data and analysis is being<text:s/></text:span><text:soft-page-break/><text:span text:style-name="T131">used and quoted by many sources including political parties, and FAFEN is continuing to shape and in</text:span><text:span text:style-name="T132">form the debate on the need for a comprehensive package of electoral reforms</text:span></text:p>
      <text:p text:style-name="P133"><text:span text:style-name="T134">Finding<text:s/></text:span><text:span text:style-name="T135"><text:tab/>Social exclusion needs to be explicitly incorporated into the design of future election support programmes<text:s/></text:span>where the<text:s/><text:span text:style-name="T136">socially excluded are also more likely to be excluded</text:span><text:span text:style-name="T137"><text:s/>from political participation, and political participation offers entry points for the socially excluded.<text:s/></text:span></text:p>
      <text:p text:style-name="P138"><text:span text:style-name="T139">Response</text:span><text:span text:style-name="T140"><text:tab/></text:span><text:span text:style-name="T141">DFID concurs that social exclusion needs to be at the heart of any electoral reform programme.<text:s/></text:span></text:p>
      <text:p text:style-name="P142"/>
      <text:p text:style-name="P143"/>
      <text:p text:style-name="P144">Bill Kilby, Head Governance Group</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line-height="115%"/>
      <style:text-properties style:font-name="Calibri"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Calibri" fo:font-weight="bold" style:font-weight-asian="bold" style:letter-kerning="true" fo:font-size="11pt" style:font-size-asian="11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2.0402in" style:print-orientation="portrait" fo:margin-top="0.7909in" fo:margin-left="1.0729in" fo:margin-bottom="0.4409in" fo:margin-right="0.8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6:00Z</meta:creation-date>
    <dc:date>2016-04-04T08:06:00Z</dc:date>
    <meta:template xlink:href="Normal.dotm" xlink:type="simple"/>
    <meta:editing-cycles>1</meta:editing-cycles>
    <meta:editing-duration>PT0S</meta:editing-duration>
    <meta:document-statistic meta:page-count="4" meta:paragraph-count="20" meta:word-count="1569" meta:character-count="10498" meta:row-count="74" meta:non-whitespace-character-count="8949"/>
  </office:meta>
</office:document-meta>
</file>