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0.0034in dotte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TableRow34" style:family="table-row">
      <style:table-row-properties style:min-row-height="0.2083in"/>
    </style:style>
    <style:style style:name="TableCell3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Cell3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Row39" style:family="table-row">
      <style:table-row-properties style:min-row-height="0.2083in"/>
    </style:style>
    <style:style style:name="TableCell4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fo:break-before="page" fo:margin-left="0.1972in" fo:text-indent="-0.1965in">
        <style:tab-stops/>
      </style:paragraph-properties>
      <style:text-properties fo:font-weight="bold" style:font-weight-asian="bold" fo:font-size="11pt" style:font-size-asian="11pt" style:font-size-complex="11pt"/>
    </style:style>
    <style:style style:name="P51" style:parent-style-name="Normal" style:family="paragraph">
      <style:paragraph-properties fo:border="0.0069in solid #000000" fo:padding-top="0.0138in" fo:padding-left="0.0555in" fo:padding-bottom="0in" fo:padding-right="0.0555in" style:shadow="none" fo:background-color="#DBE5F1"/>
    </style:style>
    <style:style style:name="T52" style:parent-style-name="DefaultParagraphFont" style:family="text">
      <style:text-properties fo:font-weight="bold" style:font-weight-asian="bold" fo:font-size="14pt" style:font-size-asian="14pt"/>
    </style:style>
    <style:style style:name="P53" style:parent-style-name="Normal" style:family="paragraph">
      <style:paragraph-properties fo:text-align="justify"/>
      <style:text-properties fo:font-weight="bold" style:font-weight-asian="bold" fo:color="#4F81B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color="#1F497D"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name-complex="Arial"/>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margin-left="0.5in">
        <style:tab-stops/>
      </style:paragraph-properties>
      <style:text-properties fo:font-size="11pt" style:font-size-asian="11pt" style:font-size-complex="11pt"/>
    </style:style>
    <style:style style:name="P73" style:parent-style-name="ListParagraph" style:family="paragraph">
      <style:paragraph-properties fo:text-align="justify"/>
      <style:text-properties fo:font-size="11pt" style:font-size-asian="11pt" style:font-size-complex="11pt"/>
    </style:style>
    <style:style style:name="P74" style:parent-style-name="ListParagraph" style:family="paragraph">
      <style:paragraph-properties fo:text-align="justify" fo:margin-left="0.75in">
        <style:tab-stops/>
      </style:paragraph-properties>
      <style:text-properties fo:font-size="11pt" style:font-size-asian="11pt" style:font-size-complex="11pt"/>
    </style:style>
    <style:style style:name="P75" style:parent-style-name="ListParagraph" style:family="paragraph">
      <style:paragraph-properties fo:text-align="justify"/>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margin-left="0.5in">
        <style:tab-stops/>
      </style:paragraph-properties>
      <style:text-properties fo:font-size="11pt" style:font-size-asian="11pt" style:font-size-complex="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left="0.5in">
        <style:tab-stops/>
      </style:paragraph-properties>
      <style:text-properties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weight="bold" style:font-weight-asian="bold" fo:color="#4F81BD"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color="#1F497D" fo:font-size="11pt" style:font-size-asian="11pt" style:font-size-complex="11pt"/>
    </style:style>
    <style:style style:name="T103" style:parent-style-name="DefaultParagraphFont" style:family="text">
      <style:text-properties fo:font-weight="bold" style:font-weight-asian="bold" fo:color="#4F81BD"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FootnoteReference" style:family="text">
      <style:text-properties fo:font-size="11pt" style:font-size-asian="11pt" style:font-size-complex="11pt"/>
    </style:style>
    <style:style style:name="T110" style:parent-style-name="DefaultParagraphFont" style:family="text">
      <style:text-properties style:font-name="Arial" style:font-name-complex="Arial" fo:font-size="8pt" style:font-size-asian="8pt" style:font-size-complex="8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EndnoteReference"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ext-properties fo:color="#4F81BD" fo:font-size="11pt" style:font-size-asian="11pt" style:font-size-complex="11pt"/>
    </style:style>
    <style:style style:name="P126" style:parent-style-name="Normal" style:family="paragraph">
      <style:paragraph-properties fo:text-align="justify"/>
      <style:text-properties fo:font-weight="bold" style:font-weight-asian="bold" fo:color="#1F497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fo:language="en" fo:country="US"/>
    </style:style>
    <style:style style:name="T131" style:parent-style-name="DefaultParagraphFont" style:family="text">
      <style:text-properties style:font-weight-complex="bold" fo:font-size="11pt" style:font-size-asian="11pt" style:font-size-complex="11pt" fo:language="en" fo:country="US"/>
    </style:style>
    <style:style style:name="P132" style:parent-style-name="Normal" style:family="paragraph">
      <style:paragraph-properties fo:text-align="justify"/>
      <style:text-properties style:font-weight-complex="bold" fo:font-size="11pt" style:font-size-asian="11pt" style:font-size-complex="11pt" fo:language="en" fo:country="US"/>
    </style:style>
    <style:style style:name="P133" style:parent-style-name="Normal" style:family="paragraph">
      <style:paragraph-properties fo:text-align="justify"/>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style:text-properties style:font-weight-complex="bold"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office:automatic-styles>
  <office:body>
    <office:text text:use-soft-page-breaks="true">
      <text:p text:style-name="P1">Business Case<text:s/></text:p>
      <text:p text:style-name="P2"/>
      <text:p text:style-name="P3">Summary Sheet</text:p>
      <text:p text:style-name="P4"/>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Health Transitions- To Improve Reproductive Maternal and Child Health (RMCH) Outcomes in Mozambique<text:s/></text:p>
          </table:table-cell>
          <table:covered-table-cell/>
          <table:covered-table-cell/>
        </table:table-row>
        <table:table-row table:style-name="TableRow14">
          <table:table-cell table:style-name="TableCell15" table:number-columns-spanned="3">
            <text:p text:style-name="P16">Project Purpose:</text:p>
            <text:p text:style-name="P17">To provide technical and<text:s/>financial support to the different functions of the health sector <text:s/>in Mozambique to improve results in reproductive and maternal health<text:s/></text:p>
            <text:p text:style-name="P18"/>
            <text:p text:style-name="P19"/>
          </table:table-cell>
          <table:covered-table-cell/>
          <table:covered-table-cell/>
        </table:table-row>
        <table:table-row table:style-name="TableRow20">
          <table:table-cell table:style-name="TableCell21" table:number-columns-spanned="2">
            <text:p text:style-name="P22">Programme Value: £34 million<text:s/></text:p>
          </table:table-cell>
          <table:covered-table-cell/>
          <table:table-cell table:style-name="TableCell23">
            <text:p text:style-name="P24">Country/ Region: Mozambique<text:s/></text:p>
            <text:p text:style-name="P25">West and Southern Africa<text:s/></text:p>
          </table:table-cell>
        </table:table-row>
        <table:table-row table:style-name="TableRow26">
          <table:table-cell table:style-name="TableCell27">
            <text:p text:style-name="P28">Project Code:<text:s/></text:p>
            <text:p text:style-name="P29"/>
          </table:table-cell>
          <table:table-cell table:style-name="TableCell30">
            <text:p text:style-name="P31">Start<text:s/>Date:2016/17</text:p>
          </table:table-cell>
          <table:table-cell table:style-name="TableCell32">
            <text:p text:style-name="P33">End Date:2019/2020</text:p>
          </table:table-cell>
        </table:table-row>
        <table:table-row table:style-name="TableRow34">
          <table:table-cell table:style-name="TableCell35">
            <text:p text:style-name="P36">Overall programme risk rating:<text:s/></text:p>
          </table:table-cell>
          <table:table-cell table:style-name="TableCell37" table:number-columns-spanned="2">
            <text:p text:style-name="P38">Medium</text:p>
          </table:table-cell>
          <table:covered-table-cell/>
        </table:table-row>
        <table:table-row table:style-name="TableRow39">
          <table:table-cell table:style-name="TableCell40">
            <text:p text:style-name="P41">Quest Number:</text:p>
          </table:table-cell>
          <table:table-cell table:style-name="TableCell42">
            <text:p text:style-name="P43"/>
          </table:table-cell>
          <table:table-cell table:style-name="TableCell44">
            <text:p text:style-name="P45"/>
          </table:table-cell>
        </table:table-row>
      </table:table>
      <text:p text:style-name="P46"/>
      <text:p text:style-name="P47"/>
      <text:p text:style-name="P48"/>
      <text:p text:style-name="P49"/>
      <text:p text:style-name="P50"/>
      <text:p text:style-name="P51"><text:span text:style-name="Style1Char">Intervention Summary</text:span><text:span text:style-name="T52"><text:s/></text:span></text:p>
      <text:p text:style-name="P53"/>
      <text:p text:style-name="P54"><text:span text:style-name="T55">What support will the UK provide?</text:span></text:p>
      <text:p text:style-name="P56">The UK will provide £34 million over 4 years to strengthen how the health sector in Mozambique functions<text:s/>and enable up to 4 million Mozambicans (20% of the rural population) to access quality reproductive and maternal health services. Maternal health indicators have been used internationally to indicate how well the health system is functioning. The reason for this is that different parts of the health system such as resources (health professionals and medicines), the management of these resources and the delivery of health services all need to work together for reproductive and maternal health indicators to<text:s/>improve. This business case will therefore focus on improving reproductive and maternal health indicators so that we can know to what extent our support is strengthening the health system.<text:s/></text:p>
      <text:p text:style-name="P57"/>
      <text:p text:style-name="P58"><text:span text:style-name="T59">The programme will increase the number of new users of contracept</text:span><text:span text:style-name="T60">ives in Mozambique, by a 20% and contribute to the Manifesto Commitments on family planning. It will also contribute to achieving three of the United Nation’s 17 Sustainable Development Goals to end poverty by 2030: good health and well-being to ensure hea</text:span><text:span text:style-name="T61">lth lives, gender equality and empowering women and girls and reducing inequality within and among countries. This programme will be compliant with two of the four UK Aid strategies on tackling extreme poverty and</text:span><text:span text:style-name="T62"><text:s/></text:span><text:span text:style-name="T63">strengthening resilience and response to c</text:span><text:span text:style-name="T64">rises.</text:span></text:p>
      <text:p text:style-name="P65"/>
      <text:p text:style-name="P66">The programme will consist of two inter-locking components: <text:s/></text:p>
      <text:p text:style-name="P67"><text:span text:style-name="T68">(i) £23.5 million for technical and financial support</text:span><text:span text:style-name="T69"><text:s/>to strengthen the health system. These will support decision making and management at the central level in the Ministry of Health<text:s/></text:span><text:span text:style-name="T70">and the delivery of services at the sub-national level in the provinces. Up to four provinces, each with different health system challenges will be selected. This component of the programme will build on the lessons from a recently ended programme funded b</text:span><text:span text:style-name="T71">y DFID, where three United Nations agencies (UNFPA, WHO and UNICEF) worked together to improve results in reproductive and maternal health in 14 countries including Mozambique.<text:s/></text:span></text:p>
      <text:p text:style-name="P72"/>
      <text:list text:style-name="LFO2_1" text:continue-numbering="true">
        <text:list-item>
          <text:p text:style-name="P73">The technical assistance will consist of placing qualified staff including UK<text:s/>technical experts to support health professionals in their day to day work. At central level this support will help the Ministry of Health to improve the management and distribution of their scarce resources. As a result, the Ministry of Health will prioritise interventions that have been proven to be low cost and deliver results. <text:s/>At the sub-national level the technical support will improve the quality of services delivered to in health facilities.<text:s/></text:p>
        </text:list-item>
      </text:list>
      <text:p text:style-name="P74"/>
      <text:list text:style-name="LFO2_1" text:continue-numbering="true">
        <text:list-item>
          <text:p text:style-name="P75"><text:span text:style-name="T76"><text:s/></text:span><text:span text:style-name="T77">Funds</text:span><text:span text:style-name="T78"><text:s/></text:span><text:span text:style-name="T79">will be channelled to the three UN agencies, who</text:span><text:span text:style-name="T80"><text:s/>will in turn pay suppliers and contractors of the Ministry of Health and provincial health authorities for medicines, infrastructure such as water and electricity and medical equipment. No funds will be channelled directly through Government systems, in c</text:span><text:span text:style-name="T81">omplying with the UK Government policy in Mozambique.<text:s/></text:span></text:p>
        </text:list-item>
      </text:list>
      <text:p text:style-name="P82"/>
      <text:p text:style-name="P83"><text:span text:style-name="T84">(ii)<text:s/></text:span><text:span text:style-name="T85">£7.5 million for technical and financial support to family planning</text:span><text:span text:style-name="T86">. This component will use communication approaches to get influential community members such as community and religious leaders<text:s/></text:span><text:span text:style-name="T87">to support the use of birth control for women and adolescent girls. Communication messages will be adjusted to the social context and practices in the target provinces. This component will be delivered through a service provider, contracted through a tende</text:span><text:span text:style-name="T88">ring process.<text:s/></text:span></text:p>
      <text:p text:style-name="P89"/>
      <text:p text:style-name="P90"><text:span text:style-name="T91">An additional<text:s/></text:span><text:span text:style-name="T92">£3.3 million will be used to improve the coordination and coherence of all UK investments in the health sector</text:span><text:span text:style-name="T93">,<text:s/></text:span><text:span text:style-name="T94">and capturing lessons from the implementation of the programme.</text:span><text:span text:style-name="T95"><text:s/>DFID will appoint a Programme Coordinator who will</text:span><text:span text:style-name="T96"><text:s/>be responsible for supporting the three UN agencies to work together, and make sure that where possible all UK investments in the health sector are coordinated.The UK investments in the health sector in Mozambique are bigger than this proposed bilateral p</text:span><text:span text:style-name="T97">rogramme. DFID Mozambique will make sure that there is increased coordination across these programmes, wherever possible.<text:s/></text:span></text:p>
      <text:p text:style-name="P98"/>
      <text:p text:style-name="P99">The proposed programme will also lay the ground work for the Global Financing Facility (GFF) in Mozambique. This centrally funded mechanism aims to increase the geographical coverage of<text:s/><text:soft-page-break/>reproductive and maternal health services in Mozambique. Mozambique is eligible to apply for the second round of the Global Financing Facility from July 2017. However, our technical assessments indicate<text:s/>that the country is unlikely to meet the conditions to access funding from the Facility within the next two to three years. This programme will therefore provide technical support for the Ministry of Health to fulfil the Facility’s requirements. It will also demonstrate how the Facility could work in Mozambique. A break clause at the end of the third year will enable DFID to decide if we should transition to the Global Financing Facility and phase out our bilateral support or if the programme should continue alongside the Global Financing Facility. The Global Financing Facility offers a potential exit for DFID because if it is successful, DFID support will no longer be required after the year 2019. <text:s/></text:p>
      <text:p text:style-name="P100"/>
      <text:p text:style-name="P101"><text:span text:style-name="T102">Why is UK support required</text:span><text:span text:style-name="T103">?<text:s/></text:span></text:p>
      <text:p text:style-name="P104"><text:span text:style-name="T105">13 women die during childbi</text:span><text:span text:style-name="T106">rth in Mozambique, the second highest rate in Southern Africa. The Maternal mortality ratio has remained high and unchanged, over the last decade. This is symptomatic of wider problems with the health system including: <text:s/>social barriers such as the need by<text:s/></text:span><text:span text:style-name="T107">a woman to get permission from their husbands to go to health facility, lack of transport to get to health facilities and lack of basic staff or resources in health facilities. The proportion of women that use family planning is only 11% nationally (compar</text:span><text:span text:style-name="T108">ed to 42% in Sub-Saharan Africa,) and around 5% in rural areas. Given the high level of early marriage</text:span><text:span text:style-name="T109"><text:note text:note-class="footnote" text:id="_ftn0"><text:note-citation>1</text:note-citation><text:note-body><text:p text:style-name="FootnoteText"><text:span text:style-name="T110"><text:s/>Mozambique has <text:s/>the 10th highest rates of early marriage with 48% of girls marrying before they are 18 years of age (UNICEF 2015)</text:span></text:p></text:note-body></text:note></text:span><text:span text:style-name="T111"><text:s/>and low use of birth</text:span><text:span text:style-name="T112"><text:s/>control, almost 20% of deaths from pregnancy are among adolescent girls 15-19 years old. Girls face many barriers in accessing birth control information and services, both from health providers and within their communities.</text:span></text:p>
      <text:p text:style-name="P113"/>
      <text:p text:style-name="P114"><text:span text:style-name="T115">The health sector in Mozambiqu</text:span><text:span text:style-name="T116">e is underfunded with the country spending only $33 per person on health, when the internationally agreed cost of delivering basic health services is $86 per person</text:span><text:span text:style-name="T117"><text:note text:note-class="endnote" text:id="_edn0"><text:note-citation>1</text:note-citation><text:note-body><text:p text:style-name="Normal"/></text:note-body></text:note></text:span><text:span text:style-name="T118">. More results could be delivered with existing resources, but it would still not close th</text:span><text:span text:style-name="T119">e gap. Meanwhile, the Ministry of Health (Ministry of Health) has limited oversight or control of future funds in the sector. Donor support is fragmented, and delivered largely through vertical, disease-based programmes. These take a medicalised approach t</text:span><text:span text:style-name="T120">o health while ignoring the social practices and behaviours influencing people’s decision to seek health care. The poor functioning of the health system also increases Mozambique’s risk to disease outbreaks.<text:s/></text:span></text:p>
      <text:p text:style-name="P121"/>
      <text:p text:style-name="P122">We can use our relationship with United<text:s/>Nations agencies to develop a more effective, coordinated and responsive approach to systems strengthening for reproductive and maternal health.<text:s/></text:p>
      <text:p text:style-name="P123"/>
      <text:p text:style-name="P124">Helping Mozambique achieve its target of 34% contraceptive prevalence rate by 2020 will contribute to girls having more choice about when and how many children to have. This will in turn reduce the demand on social services caused by a large population.<text:s/></text:p>
      <text:p text:style-name="P125"/>
      <text:p text:style-name="P126">What are the expected results?</text:p>
      <text:p text:style-name="P127"><text:span text:style-name="T128">Outcome</text:span><text:span text:style-name="T129">:<text:s/></text:span><text:span text:style-name="T130">To strengthen the response and resilience of health systems in<text:s/></text:span><text:span text:style-name="T131">Mozambique<text:s/></text:span></text:p>
      <text:p text:style-name="P132"/>
      <text:p text:style-name="P133"><text:span text:style-name="T134">High level<text:s/></text:span><text:span text:style-name="T135">outputs</text:span><text:span text:style-name="T136"><text:s/>will be refined during the first year of the programme. These are:</text:span></text:p>
      <text:p text:style-name="P137"/>
      <text:p text:style-name="P138"><text:span text:style-name="T139">1:<text:s/></text:span><text:span text:style-name="T140">Equip</text:span><text:span text:style-name="T141"><text:s/>health facilities to have sufficient inputs and infrastructure.<text:s/></text:span></text:p>
      <text:p text:style-name="P142"><text:span text:style-name="T143">2:<text:s/></text:span><text:span text:style-name="T144">Respond</text:span><text:span text:style-name="T145"><text:s/>appropriately to emergencies and disease outbreaks.<text:s/></text:span></text:p>
      <text:p text:style-name="P146"><text:span text:style-name="T147">3:<text:s/></text:span><text:span text:style-name="T148">Enable</text:span><text:span text:style-name="T149"><text:s/>an envir</text:span><text:span text:style-name="T150">onment in communities and health facilities that supports reproductive and maternal health.<text:s/></text:span></text:p>
      <text:p text:style-name="P151"><text:span text:style-name="T152">4.<text:s/></text:span><text:span text:style-name="T153">Deliver</text:span><text:span text:style-name="T154"><text:s/>quality services in communities and health facilities.<text:s/></text:span></text:p>
      <text:p text:style-name="P155"><text:span text:style-name="T156">5.<text:s/></text:span><text:span text:style-name="T157">Coordinate<text:s/></text:span><text:span text:style-name="T158">with other interventions in the sector, including those from the UK to maximise re</text:span><text:span text:style-name="T159">sults</text:span></text:p>
      <text:p text:style-name="P160"/>
      <text:p text:style-name="P161"><text:span text:style-name="T162">The main programme’s main risk is that reductions in the State budget as a result of the ongoing economic crisis, will constrain the Government’s ability to deliver basic health services. In addition, the lack of coordination between UN agencies may</text:span><text:span text:style-name="T163"><text:s/>undermine programme performance. These risks are reduced by providing technical assistance which will help the Ministry of Health to take the necessary tough decisions to keep the system functioning in the midst of austerity cuts. The programme will also<text:s/></text:span><text:span text:style-name="T164">be flexible enough to enable different components of the programme to be scaled up or down according to need. The support for emergency preparedness should contribute to this by helping the Ministry of Health <text:s/>to prioritise areas that are essential to main</text:span><text:span text:style-name="T165">tain health outcom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1972in" fo:text-indent="-0.1965in">
        <style:tab-stops/>
      </style:paragraph-properties>
      <style:text-properties style:font-name-complex="Arial" fo:color="#FF0000"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text-properties style:font-name-complex="Times New Roman"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ListBullet" style:display-name="List Bullet" style:family="paragraph" style:parent-style-name="Normal" style:list-style-name="LFO2">
      <style:paragraph-properties>
        <style:tab-stops>
          <style:tab-stop style:type="left" style:position="0.25in"/>
        </style:tab-stops>
      </style:paragraph-properties>
      <style:text-properties fo:hyphenate="false"/>
    </style:style>
    <style:style style:name="FootnoteReference" style:display-name="Footnote Reference" style:family="text">
      <style:text-properties style:font-name-complex="Times New Roman" style:text-position="super 65%"/>
    </style:style>
    <style:style style:name="FootnoteText" style:display-name="Footnote Text" style:family="paragraph" style:parent-style-name="Normal">
      <style:text-properties style:font-name="Times New Roman" style:font-name-asian="Calibri" fo:font-size="10pt" style:font-size-asian="10pt" style:font-size-complex="10pt" fo:language="nb" fo:country="NO" style:language-asian="nb" style:country-asian="NO" fo:hyphenate="false"/>
    </style:style>
    <style:style style:name="FootnoteTextChar" style:display-name="Footnote Text Char" style:family="text" style:parent-style-name="DefaultParagraphFont">
      <style:text-properties style:font-name-asian="Calibri" fo:language="nb" fo:country="NO" style:language-asian="nb" style:country-asian="NO"/>
    </style:style>
    <style:style style:name="Pageheading" style:display-name="Page heading" style:family="paragraph" style:parent-style-name="Normal">
      <style:paragraph-properties fo:margin-bottom="0.0347in">
        <style:tab-stops>
          <style:tab-stop style:type="left" style:position="0.1972in"/>
          <style:tab-stop style:type="left" style:position="0.3937in"/>
          <style:tab-stop style:type="left" style:position="3.4416in"/>
        </style:tab-stops>
      </style:paragraph-properties>
      <style:text-properties style:font-name="Calibri" fo:font-weight="bold" style:font-weight-asian="bold" fo:color="#0AA5D2" fo:font-size="18pt" style:font-size-asian="18pt" fo:language="en" fo:country="US" style:language-asian="en" style:country-asian="GB" fo:hyphenate="false"/>
    </style:style>
    <style:style style:name="Heading1Char" style:display-name="Heading 1 Char" style:family="text" style:parent-style-name="DefaultParagraphFont">
      <style:text-properties style:font-name="Arial" style:font-name-complex="Arial" fo:color="#FF0000" fo:font-size="12pt" style:font-size-asian="12pt" style:font-size-complex="12pt" style:language-asian="en" style:country-asian="US"/>
    </style:style>
    <style:style style:name="TOCHeading" style:display-name="TOC Heading" style:family="paragraph" style:parent-style-name="Heading1" style:next-style-name="Normal" style:default-outline-level="1">
      <style:paragraph-properties fo:keep-with-next="always" fo:keep-together="always" fo:margin-top="0.3333in" fo:line-height="115%" fo:margin-left="0in" fo:text-indent="0in">
        <style:tab-stops/>
      </style:paragraph-properties>
      <style:text-properties style:font-name="Cambria" style:font-name-complex="Times New Roman" fo:font-weight="bold" style:font-weight-asian="bold" style:font-weight-complex="bold" fo:color="#365F91" fo:font-size="14pt" style:font-size-asian="14pt" style:font-size-complex="14pt"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fo:line-height="115%"/>
      <style:text-properties style:font-name="Calibri"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fo:font-size="11pt" style:font-size-asian="11pt" style:font-size-complex="11pt" fo:language="en" fo:country="US" style:language-asian="ja" style:country-asian="JP" fo:hyphenate="false"/>
    </style:style>
    <style:style style:name="Style1" style:display-name="Style1" style:family="paragraph" style:parent-style-name="Normal">
      <style:paragraph-properties fo:border="0.0069in solid #000000" fo:padding-top="0.0138in" fo:padding-left="0.0555in" fo:padding-bottom="0in" fo:padding-right="0.0555in" style:shadow="none" fo:background-color="#DBE5F1"/>
      <style:text-properties fo:font-weight="bold" style:font-weight-asian="bold" fo:font-size="14pt" style:font-size-asian="14pt" fo:hyphenate="false"/>
    </style:style>
    <style:style style:name="Style2" style:display-name="Style2" style:family="paragraph" style:parent-style-name="Normal">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fo:hyphenate="false"/>
    </style:style>
    <style:style style:name="Style1Char" style:display-name="Style1 Char" style:family="text" style:parent-style-name="DefaultParagraphFont">
      <style:text-properties style:font-name="Arial" fo:font-weight="bold" style:font-weight-asian="bold" fo:font-size="14pt" style:font-size-asian="14pt" style:font-size-complex="12pt" fo:background-color="#DBE5F1" style:language-asian="en" style:country-asian="US"/>
    </style:style>
    <style:style style:name="Style3" style:display-name="Style3" style:family="paragraph" style:parent-style-name="Heading2" style:default-outline-level="2">
      <style:paragraph-properties fo:border="0.0069in solid #000000" fo:padding-top="0.0138in" fo:padding-left="0.0555in" fo:padding-bottom="0.0138in" fo:padding-right="0.0555in" style:shadow="none" fo:background-color="#DBE5F1"/>
      <style:text-properties fo:font-style="normal" style:font-style-asian="normal" fo:hyphenate="false"/>
    </style:style>
    <style:style style:name="Style2Char" style:display-name="Style2 Char" style:family="text" style:parent-style-name="DefaultParagraphFont">
      <style:text-properties style:font-name="Arial" fo:font-weight="bold" style:font-weight-asian="bold" fo:font-size="14pt" style:font-size-asian="14pt" style:font-size-complex="12pt" fo:background-color="#DBE5F1" style:language-asian="en" style:country-asian="US"/>
    </style:style>
    <style:style style:name="Style4" style:display-name="Style4" style:family="paragraph" style:parent-style-name="Caption">
      <style:text-propertie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Style3Char" style:display-name="Style3 Char" style:family="text" style:parent-style-name="Heading2Char">
      <style:text-properties style:font-name="Arial" style:font-name-complex="Arial" fo:font-weight="bold" style:font-weight-asian="bold" style:font-weight-complex="bold" fo:font-style="normal" style:font-style-asian="normal" style:font-style-complex="italic" fo:font-size="14pt" style:font-size-asian="14pt" style:font-size-complex="14pt" fo:background-color="#DBE5F1" style:language-asian="en" style:country-asian="US"/>
    </style:style>
    <style:style style:name="Style5" style:display-name="Style5" style:family="paragraph" style:parent-style-name="Normal">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fo:hyphenate="false"/>
    </style:style>
    <style:style style:name="CaptionChar" style:display-name="Caption Char" style:family="text" style:parent-style-name="DefaultParagraphFont">
      <style:text-properties style:font-name="Arial" fo:font-weight="bold" style:font-weight-asian="bold" style:font-weight-complex="bold" fo:font-size="12pt" style:font-size-asian="12pt" style:language-asian="en" style:country-asian="US"/>
    </style:style>
    <style:style style:name="Style4Char" style:display-name="Style4 Char" style:family="text" style:parent-style-name="CaptionChar">
      <style:text-properties style:font-name="Arial" fo:font-weight="bold" style:font-weight-asian="bold" style:font-weight-complex="bold" fo:font-size="12pt" style:font-size-asian="12pt" style:language-asian="en" style:country-asian="US"/>
    </style:style>
    <style:style style:name="Style6" style:display-name="Style6" style:family="paragraph" style:parent-style-name="Heading2" style:default-outline-level="2">
      <style:paragraph-properties fo:border="0.0069in solid #000000" fo:padding-top="0.0138in" fo:padding-left="0.0555in" fo:padding-bottom="0.0138in" fo:padding-right="0.0555in" style:shadow="none" fo:background-color="#DBE5F1"/>
      <style:text-properties fo:font-style="normal" style:font-style-asian="normal" fo:hyphenate="false"/>
    </style:style>
    <style:style style:name="Style5Char" style:display-name="Style5 Char" style:family="text" style:parent-style-name="DefaultParagraphFont">
      <style:text-properties style:font-name="Arial" fo:font-weight="bold" style:font-weight-asian="bold" fo:font-size="14pt" style:font-size-asian="14pt" style:font-size-complex="12pt" fo:background-color="#DBE5F1" style:language-asian="en" style:country-asian="US"/>
    </style:style>
    <style:style style:name="Style7" style:display-name="Style7" style:family="paragraph" style:parent-style-name="Normal">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fo:hyphenate="false"/>
    </style:style>
    <style:style style:name="Style6Char" style:display-name="Style6 Char" style:family="text" style:parent-style-name="Heading2Char">
      <style:text-properties style:font-name="Arial" style:font-name-complex="Arial" fo:font-weight="bold" style:font-weight-asian="bold" style:font-weight-complex="bold" fo:font-style="normal" style:font-style-asian="normal" style:font-style-complex="italic" fo:font-size="14pt" style:font-size-asian="14pt" style:font-size-complex="14pt" fo:background-color="#DBE5F1" style:language-asian="en" style:country-asian="US"/>
    </style:style>
    <style:style style:name="Style8" style:display-name="Style8" style:family="paragraph" style:parent-style-name="Caption">
      <style:text-properties fo:hyphenate="false"/>
    </style:style>
    <style:style style:name="Style7Char" style:display-name="Style7 Char" style:family="text" style:parent-style-name="DefaultParagraphFont">
      <style:text-properties style:font-name="Arial" style:font-name-complex="Arial" fo:font-weight="bold" style:font-weight-asian="bold" style:font-weight-complex="bold" fo:font-size="14pt" style:font-size-asian="14pt" style:font-size-complex="11pt" fo:background-color="#DBE5F1" style:language-asian="en" style:country-asian="US"/>
    </style:style>
    <style:style style:name="Style8Char" style:display-name="Style8 Char" style:family="text" style:parent-style-name="CaptionChar">
      <style:text-properties style:font-name="Arial" fo:font-weight="bold" style:font-weight-asian="bold" style:font-weight-complex="bold"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list-style style:name="LFO2" style:display-name="LFO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01T10:20:00Z</meta:creation-date>
    <dc:date>2019-07-01T10:20:00Z</dc:date>
    <meta:template xlink:href="Annual%20Review.dot" xlink:type="simple"/>
    <meta:editing-cycles>1</meta:editing-cycles>
    <meta:editing-duration>PT0S</meta:editing-duration>
    <meta:document-statistic meta:page-count="3" meta:paragraph-count="18" meta:word-count="1383" meta:character-count="9250" meta:row-count="65" meta:non-whitespace-character-count="7885"/>
  </office:meta>
</office:document-meta>
</file>