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fo:margin-left="0.1972in">
        <style:tab-stops/>
      </style:paragraph-properties>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0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03" style:parent-style-name="ListParagraph" style:family="paragraph">
      <style:paragraph-properties>
        <style:tab-stops>
          <style:tab-stop style:type="left" style:position="4.302in"/>
          <style:tab-stop style:type="left" style:position="6.0937in"/>
        </style:tab-stops>
      </style:paragraph-properties>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0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0"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text-properties style:font-name-asian="Calibri" style:font-name-complex="Arial" fo:font-weight="bold" style:font-weight-asian="bold"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text-properties style:font-name-asian="Calibri" style:font-name-complex="Arial" fo:font-weight="bold" style:font-weight-asian="bold"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margin-left="0.25in">
        <style:tab-stops/>
      </style:paragraph-properties>
      <style:text-properties style:font-name-asian="Calibri" style:font-name-complex="Arial" fo:font-size="11pt" style:font-size-asian="11pt" style:font-size-complex="11pt"/>
    </style:style>
    <style:style style:name="P113" style:parent-style-name="ListParagraph" style:family="paragraph">
      <style:paragraph-properties fo:border="0.0069in solid #000000" fo:padding-top="0.0138in" fo:padding-left="0.0555in" fo:padding-bottom="0.0138in" fo:padding-right="0.0555in" style:shadow="none"/>
      <style:text-properties style:font-name-asian="Calibri" style:font-name-complex="Arial" fo:font-size="11pt" style:font-size-asian="11pt" style:font-size-complex="11pt"/>
    </style:style>
    <style:style style:name="P114" style:parent-style-name="ListParagraph" style:family="paragraph">
      <style:paragraph-properties fo:border="0.0069in solid #000000" fo:padding-top="0.0138in" fo:padding-left="0.0555in" fo:padding-bottom="0.0138in" fo:padding-right="0.0555in" style:shadow="none"/>
      <style:text-properties style:font-name-asian="Calibri" style:font-name-complex="Arial" fo:font-size="11pt" style:font-size-asian="11pt" style:font-size-complex="11pt"/>
    </style:style>
    <style:style style:name="P115" style:parent-style-name="ListParagraph" style:family="paragraph">
      <style:paragraph-properties fo:border="0.0069in solid #000000" fo:padding-top="0.0138in" fo:padding-left="0.0555in" fo:padding-bottom="0.0138in" fo:padding-right="0.0555in" style:shadow="none"/>
      <style:text-properties style:font-name-asian="Calibri" style:font-name-complex="Arial" fo:font-size="11pt" style:font-size-asian="11pt" style:font-size-complex="11pt"/>
    </style:style>
    <style:style style:name="P116" style:parent-style-name="ListParagraph" style:family="paragraph">
      <style:paragraph-properties fo:border="0.0069in solid #000000" fo:padding-top="0.0138in" fo:padding-left="0.0555in" fo:padding-bottom="0.0138in" fo:padding-right="0.0555in" style:shadow="none"/>
      <style:text-properties style:font-name-asian="Calibri" style:font-name-complex="Arial" fo:font-size="11pt" style:font-size-asian="11pt" style:font-size-complex="11pt"/>
    </style:style>
    <style:style style:name="P117" style:parent-style-name="ListParagraph" style:family="paragraph">
      <style:paragraph-properties fo:border="0.0069in solid #000000" fo:padding-top="0.0138in" fo:padding-left="0.0555in" fo:padding-bottom="0.0138in" fo:padding-right="0.0555in" style:shadow="none"/>
      <style:text-properties style:font-name-asian="Calibri" style:font-name-complex="Arial" fo:font-size="11pt" style:font-size-asian="11pt" style:font-size-complex="11pt"/>
    </style:style>
    <style:style style:name="P118" style:parent-style-name="ListParagraph" style:family="paragraph">
      <style:paragraph-properties fo:border="0.0069in solid #000000" fo:padding-top="0.0138in" fo:padding-left="0.0555in" fo:padding-bottom="0.0138in" fo:padding-right="0.0555in" style:shadow="none"/>
      <style:text-properties style:font-name-asian="Calibri" style:font-name-complex="Arial"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fo:margin-left="0.25in">
        <style:tab-stops/>
      </style:paragraph-properties>
      <style:text-properties style:font-name-asian="Calibri" style:font-name-complex="Arial"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ListParagraph"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ListParagraph" style:family="paragraph">
      <style:paragraph-properties fo:margin-top="0.0833in" fo:margin-bottom="0.0833in" fo:margin-left="0.2479in" fo:text-indent="-0.2479in">
        <style:tab-stops>
          <style:tab-stop style:type="left" style:position="4.5541in"/>
          <style:tab-stop style:type="left" style:position="6.3458in"/>
        </style:tab-stops>
      </style:paragraph-properties>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tyle="italic" style:font-style-asian="italic"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ListParagraph" style:family="paragraph">
      <style:paragraph-properties fo:margin-top="0.0833in" fo:margin-bottom="0.0833in" fo:margin-left="0.2479in" fo:text-indent="-0.2479in">
        <style:tab-stops>
          <style:tab-stop style:type="left" style:position="4.5541in"/>
          <style:tab-stop style:type="left" style:position="6.3458in"/>
        </style:tab-stops>
      </style:paragraph-properties>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tyle="italic" style:font-style-asian="italic" fo:font-size="11pt" style:font-size-asian="11pt" style:font-size-complex="11pt"/>
    </style:style>
    <style:style style:name="T135" style:parent-style-name="DefaultParagraphFont" style:family="text">
      <style:text-properties style:font-name-complex="Arial" fo:font-style="italic" style:font-style-asian="italic"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ListParagraph" style:family="paragraph">
      <style:paragraph-properties fo:margin-top="0.0833in" fo:margin-bottom="0.0833in" fo:margin-left="0.2479in" fo:text-indent="-0.2479in">
        <style:tab-stops>
          <style:tab-stop style:type="left" style:position="4.5541in"/>
          <style:tab-stop style:type="left" style:position="6.3458in"/>
        </style:tab-stops>
      </style:paragraph-properties>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fo:color="#000000"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tyle="italic" style:font-style-asian="italic"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ListParagraph" style:family="paragraph">
      <style:paragraph-properties fo:margin-top="0.0833in" fo:margin-bottom="0.0833in" fo:margin-left="0.2479in" fo:text-indent="-0.2479in">
        <style:tab-stops>
          <style:tab-stop style:type="left" style:position="4.5541in"/>
          <style:tab-stop style:type="left" style:position="6.3458in"/>
        </style:tab-stops>
      </style:paragraph-properties>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tyle="italic" style:font-style-asian="italic"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ListParagraph" style:family="paragraph">
      <style:paragraph-properties fo:margin-top="0.0833in" fo:margin-bottom="0.0833in" fo:margin-left="0.2479in" fo:text-indent="-0.2479in">
        <style:tab-stops>
          <style:tab-stop style:type="left" style:position="4.5541in"/>
          <style:tab-stop style:type="left" style:position="6.3458in"/>
        </style:tab-stops>
      </style:paragraph-properties>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tyle="italic" style:font-style-asian="italic"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ListParagraph" style:family="paragraph">
      <style:paragraph-properties fo:margin-top="0.0833in" fo:margin-bottom="0.0833in" fo:margin-left="0.2479in" fo:text-indent="-0.2479in">
        <style:tab-stops>
          <style:tab-stop style:type="left" style:position="4.5541in"/>
          <style:tab-stop style:type="left" style:position="6.3458in"/>
        </style:tab-stops>
      </style:paragraph-properties>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tyle="italic" style:font-style-asian="italic"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ListParagraph"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tyle="italic" style:font-style-asian="italic"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ListParagraph" style:family="paragraph">
      <style:paragraph-properties fo:margin-top="0.0833in" fo:margin-bottom="0.0833in" fo:margin-left="0.2479in" fo:text-indent="-0.2479in">
        <style:tab-stops>
          <style:tab-stop style:type="left" style:position="4.5541in"/>
          <style:tab-stop style:type="left" style:position="6.3458in"/>
        </style:tab-stops>
      </style:paragraph-properties>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tyle="italic" style:font-style-asian="italic"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break-before="page"/>
      <style:text-properties fo:font-size="11pt" style:font-size-asian="11pt" style:font-size-complex="11pt"/>
    </style:style>
    <style:style style:name="P175" style:parent-style-name="Normal" style:family="paragraph">
      <style:paragraph-properties fo:border="0.0069in solid #000000" fo:padding-top="0.0138in" fo:padding-left="0.0555in" fo:padding-bottom="0.0138in" fo:padding-right="0.0555in" style:shadow="none" fo:background-color="#DBE5F1"/>
    </style:style>
    <style:style style:name="T176" style:parent-style-name="DefaultParagraphFont" style:family="text">
      <style:text-properties fo:font-weight="bold" style:font-weight-asian="bold" fo:font-size="14pt" style:font-size-asian="14pt"/>
    </style:style>
    <style:style style:name="T177" style:parent-style-name="DefaultParagraphFont" style:family="text">
      <style:text-properties fo:font-weight="bold" style:font-weight-asian="bold" fo:font-size="14pt" style:font-size-asian="14pt"/>
    </style:style>
    <style:style style:name="T178" style:parent-style-name="DefaultParagraphFont" style:family="text">
      <style:text-properties fo:font-size="10pt" style:font-size-asian="10pt" style:font-size-complex="10pt"/>
    </style:style>
    <style:style style:name="P179" style:parent-style-name="Normal" style:family="paragraph">
      <style:text-properties fo:font-size="11pt" style:font-size-asian="11pt" style:font-size-complex="11pt"/>
    </style:style>
    <style:style style:name="TableColumn181" style:family="table-column">
      <style:table-column-properties style:column-width="2.552in"/>
    </style:style>
    <style:style style:name="TableColumn182" style:family="table-column">
      <style:table-column-properties style:column-width="3.5534in"/>
    </style:style>
    <style:style style:name="Table180" style:family="table">
      <style:table-properties style:width="6.1055in" fo:margin-left="1.0597in" table:align="left"/>
    </style:style>
    <style:style style:name="TableRow183" style:family="table-row">
      <style:table-row-properties style:min-row-height="0.2451in"/>
    </style:style>
    <style:style style:name="TableCell184" style:family="table-cell">
      <style:table-cell-properties fo:border="0.0069in solid #000000" fo:background-color="#DBE5F1"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complex="Arial" fo:font-weight="bold" style:font-weight-asian="bold" style:font-weight-complex="bold" fo:color="#0066CC" fo:font-size="10pt" style:font-size-asian="10pt" style:font-size-complex="10pt" style:text-underline-type="single" style:text-underline-style="solid" style:text-underline-width="auto" style:text-underline-mode="continuous" style:language-asian="en" style:country-asian="GB"/>
    </style:style>
    <style:style style:name="T189" style:parent-style-name="DefaultParagraphFont" style:family="text">
      <style:text-properties style:font-name="Segoe UI" style:font-name-complex="Segoe UI" fo:color="#000000" fo:font-size="10pt" style:font-size-asian="10pt" style:font-size-complex="10pt" style:language-asian="en" style:country-asian="GB"/>
    </style:style>
    <style:style style:name="P190" style:parent-style-name="Normal" style:family="paragraph">
      <style:text-properties style:font-name-complex="Arial" fo:font-weight="bold" style:font-weight-asian="bold" fo:font-size="11pt" style:font-size-asian="11pt" style:font-size-complex="11pt"/>
    </style:style>
    <style:style style:name="TableRow191" style:family="table-row">
      <style:table-row-properties style:min-row-height="0.1125in"/>
    </style:style>
    <style:style style:name="TableCell192" style:family="table-cell">
      <style:table-cell-properties fo:border="0.0069in solid #000000" fo:background-color="#DBE5F1"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complex="Arial" style:font-weight-complex="bold" fo:font-size="10pt" style:font-size-asian="10pt" style:font-size-complex="10pt"/>
    </style:style>
    <style:style style:name="T195" style:parent-style-name="DefaultParagraphFont" style:family="text">
      <style:text-properties style:font-name-complex="Arial" style:font-weight-complex="bold"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complex="Arial" fo:font-weight="bold" style:font-weight-asian="bold" style:font-weight-complex="bold" fo:color="#0066CC" fo:font-size="10pt" style:font-size-asian="10pt" style:font-size-complex="10pt"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Segoe UI" style:font-name-complex="Segoe UI" fo:color="#000000" fo:font-size="10pt" style:font-size-asian="10pt" style:font-size-complex="10pt" style:language-asian="en" style:country-asian="GB"/>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text-properties fo:font-weight="bold" style:font-weight-asian="bold" fo:font-size="11pt" style:font-size-asian="11pt" style:font-size-complex="11pt"/>
    </style:style>
    <style:style style:name="P202" style:parent-style-name="Normal" style:family="paragraph">
      <style:text-properties fo:font-weight="bold" style:font-weight-asian="bold"/>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style:text-position="super 63.6%" fo:font-size="11pt" style:font-size-asian="11pt" style:font-size-complex="11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style:text-position="super 63.6%" fo:font-size="11pt" style:font-size-asian="11pt" style:font-size-complex="11pt"/>
    </style:style>
    <style:style style:name="T211" style:parent-style-name="DefaultParagraphFont" style:family="text">
      <style:text-properties fo:font-style="italic" style:font-style-asian="italic"/>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style:text-position="super 63.6%" fo:font-size="11pt" style:font-size-asian="11pt" style:font-size-complex="11pt"/>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fo:font-style="italic" style:font-style-asian="italic"/>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style:text-position="super 63.6%"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style:text-position="super 63.6%" fo:font-size="11pt" style:font-size-asian="11pt" style:font-size-complex="11pt"/>
    </style:style>
    <style:style style:name="T227" style:parent-style-name="DefaultParagraphFont" style:family="text">
      <style:text-properties style:font-name="Calibri" style:font-name-complex="Calibri"/>
    </style:style>
    <style:style style:name="T228" style:parent-style-name="Hyperlink" style:family="text">
      <style:text-properties style:font-name="Calibri" style:font-name-complex="Calibri"/>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style:text-position="super 63.6%" fo:font-size="11pt" style:font-size-asian="11pt" style:font-size-complex="11pt"/>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language-asian="en" style:country-asian="GB"/>
    </style:style>
    <style:style style:name="T234" style:parent-style-name="DefaultParagraphFont" style:family="text">
      <style:text-properties style:font-name="Calibri" style:font-name-complex="Calibri" style:language-asian="en" style:country-asian="GB"/>
    </style:style>
    <style:style style:name="T235" style:parent-style-name="Hyperlink" style:family="text">
      <style:text-properties style:font-name="Calibri" style:font-name-complex="Calibri" style:language-asian="en" style:country-asian="GB"/>
    </style:style>
    <style:style style:name="T236" style:parent-style-name="DefaultParagraphFont" style:family="text">
      <style:text-properties style:font-name="Calibri" style:font-name-complex="Calibri" style:language-asian="en" style:country-asian="GB"/>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paragraph-properties fo:text-align="justify"/>
      <style:text-properties fo:font-weight="bold" style:font-weight-asian="bold" style:font-weight-complex="bold"/>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style:text-position="super 63.6%" fo:font-size="11pt" style:font-size-asian="11pt" style:font-size-complex="11pt"/>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fo:font-style="italic" style:font-style-asian="italic"/>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7" style:parent-style-name="DefaultParagraphFont" style:family="text">
      <style:text-properties fo:font-style="normal" style:font-style-asian="normal"/>
    </style:style>
    <style:style style:name="T258" style:parent-style-name="DefaultParagraphFont" style:family="text">
      <style:text-properties fo:font-weight="normal" style:font-weight-asian="normal" fo:font-style="normal" style:font-style-asian="normal" fo:font-size="10pt" style:font-size-asian="10pt" style:font-size-complex="10pt"/>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text-properties style:font-name-complex="Arial" fo:font-weight="bold" style:font-weight-asian="bold" style:font-weight-complex="bold" fo:font-size="11pt" style:font-size-asian="11pt" style:font-size-complex="11pt"/>
    </style:style>
    <style:style style:name="P261" style:parent-style-name="Normal" style:family="paragraph">
      <style:text-properties style:font-name-complex="Arial" fo:font-weight="bold" style:font-weight-asian="bold" fo:font-size="11pt" style:font-size-asian="11pt" style:font-size-complex="11pt"/>
    </style:style>
    <style:style style:name="P262" style:parent-style-name="Normal" style:family="paragraph">
      <style:text-properties style:font-name-complex="Arial" fo:font-weight="bold" style:font-weight-asian="bold" fo:font-size="11pt" style:font-size-asian="11pt" style:font-size-complex="11pt"/>
    </style:style>
    <style:style style:name="P263" style:parent-style-name="Normal" style:family="paragraph">
      <style:text-properties style:font-name-complex="Arial"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fo:font-style="italic" style:font-style-asian="italic"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T272" style:parent-style-name="DefaultParagraphFont" style:family="text">
      <style:text-properties style:font-name-complex="Arial" fo:font-style="italic" style:font-style-asian="italic"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T276" style:parent-style-name="DefaultParagraphFont" style:family="text">
      <style:text-properties style:font-name-complex="Arial" fo:font-style="italic" style:font-style-asian="italic"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T280" style:parent-style-name="DefaultParagraphFont" style:family="text">
      <style:text-properties style:font-name-complex="Arial" fo:font-style="italic" style:font-style-asian="italic"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tyle="italic" style:font-style-asian="italic" fo:font-size="11pt" style:font-size-asian="11pt" style:font-size-complex="11pt"/>
    </style:style>
    <style:style style:name="T283" style:parent-style-name="DefaultParagraphFont" style:family="text">
      <style:text-properties style:font-name-complex="Arial" fo:font-style="italic" style:font-style-asian="italic"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tyle="italic" style:font-style-asian="italic"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P289" style:parent-style-name="Normal" style:family="paragraph">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text-properties style:font-name-complex="Arial" fo:font-weight="bold" style:font-weight-asian="bold" fo:font-size="11pt" style:font-size-asian="11pt" style:font-size-complex="11pt"/>
    </style:style>
    <style:style style:name="P2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3" style:parent-style-name="Normal" style:family="paragraph">
      <style:text-properties style:font-name-complex="Arial" fo:font-weight="bold" style:font-weight-asian="bold"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style:font-weight-complex="bold" fo:font-size="11pt" style:font-size-asian="11pt" style:font-size-complex="11pt"/>
    </style:style>
    <style:style style:name="P2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8" style:parent-style-name="Normal" style:family="paragraph">
      <style:text-properties style:font-name-complex="Arial" style:font-weight-complex="bold" fo:font-size="11pt" style:font-size-asian="11pt" style:font-size-complex="11pt"/>
    </style:style>
    <style:style style:name="P2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style>
    <style:style style:name="P304" style:parent-style-name="Normal" style:family="paragraph">
      <style:text-properties style:font-name-complex="Arial" style:font-weight-complex="bold" fo:font-size="11pt" style:font-size-asian="11pt" style:font-size-complex="11pt"/>
    </style:style>
    <style:style style:name="P305" style:parent-style-name="ListParagraph" style:family="paragraph">
      <style:text-properties style:font-name-complex="Arial" style:font-weight-complex="bold" fo:font-size="11pt" style:font-size-asian="11pt" style:font-size-complex="11pt"/>
    </style:style>
    <style:style style:name="P306" style:parent-style-name="ListParagraph" style:family="paragraph">
      <style:text-properties style:font-name-complex="Arial" style:font-weight-complex="bold" fo:font-size="11pt" style:font-size-asian="11pt" style:font-size-complex="11pt"/>
    </style:style>
    <style:style style:name="P307" style:parent-style-name="ListParagraph" style:family="paragraph">
      <style:text-properties style:font-name-complex="Arial" style:font-weight-complex="bold" fo:font-size="11pt" style:font-size-asian="11pt" style:font-size-complex="11pt"/>
    </style:style>
    <style:style style:name="P308" style:parent-style-name="ListParagraph" style:family="paragraph">
      <style:text-properties style:font-name-complex="Arial" style:font-weight-complex="bold" fo:font-size="11pt" style:font-size-asian="11pt" style:font-size-complex="11pt"/>
    </style:style>
    <style:style style:name="P309" style:parent-style-name="ListParagraph" style:family="paragraph"/>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fo:background-color="#FFFF00"/>
    </style:style>
    <style:style style:name="P313" style:parent-style-name="Normal" style:family="paragraph">
      <style:text-properties style:font-name-complex="Arial" style:font-weight-complex="bold" fo:font-size="11pt" style:font-size-asian="11pt" style:font-size-complex="11pt"/>
    </style:style>
    <style:style style:name="P314" style:parent-style-name="Normal" style:family="paragraph">
      <style:text-properties style:font-name-complex="Arial" fo:font-weight="bold" style:font-weight-asian="bold" fo:font-size="11pt" style:font-size-asian="11pt" style:font-size-complex="11pt"/>
    </style:style>
    <style:style style:name="P315" style:parent-style-name="Normal" style:family="paragraph">
      <style:text-properties style:font-name-complex="Arial"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P317" style:parent-style-name="Normal" style:family="paragraph">
      <style:text-properties style:font-name-complex="Arial" fo:font-size="11pt" style:font-size-asian="11pt" style:font-size-complex="11pt"/>
    </style:style>
    <style:style style:name="P318" style:parent-style-name="Normal" style:family="paragraph">
      <style:text-properties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paragraph-properties fo:break-before="page"/>
      <style:text-properties fo:font-size="11pt" style:font-size-asian="11pt" style:font-size-complex="11pt"/>
    </style:style>
    <style:style style:name="P3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8" style:parent-style-name="DefaultParagraphFont" style:family="text">
      <style:text-properties fo:font-style="normal" style:font-style-asian="normal"/>
    </style:style>
    <style:style style:name="T329" style:parent-style-name="DefaultParagraphFont" style:family="text">
      <style:text-properties fo:font-weight="normal" style:font-weight-asian="normal" fo:font-style="normal" style:font-style-asian="normal" fo:font-size="10pt" style:font-size-asian="10pt" style:font-size-complex="10pt"/>
    </style:style>
    <style:style style:name="P330" style:parent-style-name="Normal" style:family="paragraph">
      <style:text-properties fo:font-size="11pt" style:font-size-asian="11pt" style:font-size-complex="11pt"/>
    </style:style>
    <style:style style:name="TableColumn332" style:family="table-column">
      <style:table-column-properties style:column-width="1.1659in"/>
    </style:style>
    <style:style style:name="TableColumn333" style:family="table-column">
      <style:table-column-properties style:column-width="1.0513in"/>
    </style:style>
    <style:style style:name="TableColumn334" style:family="table-column">
      <style:table-column-properties style:column-width="1.3729in"/>
    </style:style>
    <style:style style:name="TableColumn335" style:family="table-column">
      <style:table-column-properties style:column-width="2.1215in"/>
    </style:style>
    <style:style style:name="TableColumn336" style:family="table-column">
      <style:table-column-properties style:column-width="1.4493in"/>
    </style:style>
    <style:style style:name="Table331" style:family="table">
      <style:table-properties style:width="7.1611in" fo:margin-left="0.075in" table:align="left"/>
    </style:style>
    <style:style style:name="TableRow337" style:family="table-row">
      <style:table-row-properties style:min-row-height="0.281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ableRow343" style:family="table-row">
      <style:table-row-properties style:min-row-height="0.2812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52" style:family="table-row">
      <style:table-row-properties style:min-row-height="0.2812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tyle="italic" style:font-style-asian="italic" fo:color="#FF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weight-complex="bold" fo:font-style="italic" style:font-style-asian="italic" fo:color="#FF0000" fo:font-size="11pt" style:font-size-asian="11pt" style:font-size-complex="11pt"/>
    </style:style>
    <style:style style:name="P366" style:parent-style-name="Normal" style:family="paragraph">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tyle="italic" style:font-style-asian="italic" fo:color="#FF0000"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weight-complex="bold" fo:font-size="11pt" style:font-size-asian="11pt" style:font-size-complex="11pt"/>
    </style:style>
    <style:style style:name="P373" style:parent-style-name="Normal" style:family="paragraph">
      <style:text-properties fo:font-weight="bold" style:font-weight-asian="bold"/>
    </style:style>
    <style:style style:name="TableColumn375" style:family="table-column">
      <style:table-column-properties style:column-width="2.4347in"/>
    </style:style>
    <style:style style:name="TableColumn376" style:family="table-column">
      <style:table-column-properties style:column-width="2.3875in"/>
    </style:style>
    <style:style style:name="TableColumn377" style:family="table-column">
      <style:table-column-properties style:column-width="2.3875in"/>
    </style:style>
    <style:style style:name="Table374" style:family="table">
      <style:table-properties style:width="7.2097in" fo:margin-left="0in" table:align="left"/>
    </style:style>
    <style:style style:name="TableRow378" style:family="table-row">
      <style:table-row-properties style:min-row-height="0.189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text-properties style:font-weight-complex="bold" fo:font-size="11pt" style:font-size-asian="11pt" style:font-size-complex="11pt"/>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P401" style:parent-style-name="Normal" style:family="paragraph">
      <style:text-properties style:font-weight-complex="bold" fo:font-size="11pt" style:font-size-asian="11pt" style:font-size-complex="11pt"/>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Row405" style:family="table-row">
      <style:table-row-properties style:min-row-height="0.709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top="0.1666in" fo:margin-bottom="0.0416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8" style:parent-style-name="Normal" style:family="paragraph">
      <style:text-properties style:font-name-asian="Calibri" style:font-name-complex="Arial" fo:font-size="11pt" style:font-size-asian="11pt" style:font-size-complex="11pt"/>
    </style:style>
    <style:style style:name="P419" style:parent-style-name="Normal" style:family="paragraph">
      <style:text-properties style:font-name-asian="Calibri" style:font-name-complex="Arial" fo:font-size="11pt" style:font-size-asian="11pt" style:font-size-complex="11pt"/>
    </style:style>
    <style:style style:name="P420" style:parent-style-name="Normal" style:family="paragraph">
      <style:text-properties style:font-name-asian="Calibri" style:font-name-complex="Arial" fo:font-size="11pt" style:font-size-asian="11pt" style:font-size-complex="11pt"/>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8" style:parent-style-name="Normal" style:family="paragraph">
      <style:text-properties style:font-name-complex="Arial" style:font-weight-complex="bold" fo:font-size="11pt" style:font-size-asian="11pt" style:font-size-complex="11pt"/>
    </style:style>
    <style:style style:name="P429" style:parent-style-name="Normal" style:family="paragraph">
      <style:text-properties style:font-name-complex="Arial" style:font-weight-complex="bold" fo:font-size="11pt" style:font-size-asian="11pt" style:font-size-complex="11pt"/>
    </style:style>
    <style:style style:name="P430" style:parent-style-name="Normal" style:family="paragraph">
      <style:paragraph-properties fo:break-before="page"/>
      <style:text-properties style:font-name-complex="Arial" style:font-weight-complex="bold" fo:font-size="11pt" style:font-size-asian="11pt" style:font-size-complex="11pt"/>
    </style:style>
    <style:style style:name="P4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2" style:parent-style-name="DefaultParagraphFont" style:family="text">
      <style:text-properties fo:font-style="normal" style:font-style-asian="normal"/>
    </style:style>
    <style:style style:name="T433" style:parent-style-name="DefaultParagraphFont" style:family="text">
      <style:text-properties fo:font-weight="normal" style:font-weight-asian="normal" fo:font-style="normal" style:font-style-asian="normal" fo:font-size="10pt" style:font-size-asian="10pt" style:font-size-complex="10pt"/>
    </style:style>
    <style:style style:name="P434" style:parent-style-name="Normal" style:family="paragraph">
      <style:text-properties fo:font-size="11pt" style:font-size-asian="11pt" style:font-size-complex="11pt"/>
    </style:style>
    <style:style style:name="TableColumn436" style:family="table-column">
      <style:table-column-properties style:column-width="1.1659in"/>
    </style:style>
    <style:style style:name="TableColumn437" style:family="table-column">
      <style:table-column-properties style:column-width="1.0513in"/>
    </style:style>
    <style:style style:name="TableColumn438" style:family="table-column">
      <style:table-column-properties style:column-width="1.3729in"/>
    </style:style>
    <style:style style:name="TableColumn439" style:family="table-column">
      <style:table-column-properties style:column-width="2.1215in"/>
    </style:style>
    <style:style style:name="TableColumn440" style:family="table-column">
      <style:table-column-properties style:column-width="1.4493in"/>
    </style:style>
    <style:style style:name="Table435" style:family="table">
      <style:table-properties style:width="7.1611in" fo:margin-left="0.075in" table:align="left"/>
    </style:style>
    <style:style style:name="TableRow441" style:family="table-row">
      <style:table-row-properties style:min-row-height="0.2812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56" style:family="table-row">
      <style:table-row-properties style:min-row-height="0.2812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tyle="italic" style:font-style-asian="italic" fo:color="#FF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tyle="italic" style:font-style-asian="italic" fo:color="#FF0000" fo:font-size="11pt" style:font-size-asian="11pt" style:font-size-complex="11pt"/>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tyle="italic" style:font-style-asian="italic" fo:color="#FF0000"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style:font-weight-complex="bold" fo:font-size="11pt" style:font-size-asian="11pt" style:font-size-complex="11pt"/>
    </style:style>
    <style:style style:name="P477" style:parent-style-name="Normal" style:family="paragraph">
      <style:text-properties fo:font-weight="bold" style:font-weight-asian="bold"/>
    </style:style>
    <style:style style:name="TableColumn479" style:family="table-column">
      <style:table-column-properties style:column-width="2.7333in"/>
    </style:style>
    <style:style style:name="TableColumn480" style:family="table-column">
      <style:table-column-properties style:column-width="2.0888in"/>
    </style:style>
    <style:style style:name="TableColumn481" style:family="table-column">
      <style:table-column-properties style:column-width="2.3875in"/>
    </style:style>
    <style:style style:name="Table478" style:family="table">
      <style:table-properties style:width="7.2097in" fo:margin-left="0in" table:align="left"/>
    </style:style>
    <style:style style:name="TableRow482" style:family="table-row">
      <style:table-row-properties style:min-row-height="0.189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P495" style:parent-style-name="Normal" style:family="paragraph">
      <style:text-properties style:font-weight-complex="bold" fo:font-size="11pt" style:font-size-asian="11pt" style:font-size-complex="11pt"/>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text-properties style:font-weight-complex="bold" fo:font-size="11pt" style:font-size-asian="11pt" style:font-size-complex="11pt"/>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P513" style:parent-style-name="Normal" style:family="paragraph">
      <style:text-properties style:font-weight-complex="bold" fo:font-size="11pt" style:font-size-asian="11pt" style:font-size-complex="11pt"/>
    </style:style>
    <style:style style:name="P514" style:parent-style-name="Normal" style:family="paragraph">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name-complex="Arial" fo:font-weight="bold" style:font-weight-asian="bold" fo:font-size="11pt" style:font-size-asian="11pt" style:font-size-complex="11pt"/>
    </style:style>
    <style:style style:name="P519" style:parent-style-name="Normal" style:family="paragraph">
      <style:text-properties style:font-name-asian="Calibri" style:font-name-complex="Arial" fo:font-size="11pt" style:font-size-asian="11pt" style:font-size-complex="11pt"/>
    </style:style>
    <style:style style:name="P520" style:parent-style-name="Normal" style:family="paragraph">
      <style:text-properties style:font-name-asian="Calibri" style:font-name-complex="Arial" fo:font-size="11pt" style:font-size-asian="11pt" style:font-size-complex="11pt"/>
    </style:style>
    <style:style style:name="P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complex="Arial" fo:color="#000000" fo:font-size="11pt" style:font-size-asian="11pt" style:font-size-complex="11pt"/>
    </style:style>
    <style:style style:name="T524" style:parent-style-name="DefaultParagraphFont" style:family="text">
      <style:text-properties style:font-name-complex="Arial" fo:color="#000000" fo:font-size="11pt" style:font-size-asian="11pt" style:font-size-complex="11pt"/>
    </style:style>
    <style:style style:name="T525" style:parent-style-name="DefaultParagraphFont" style:family="text">
      <style:text-properties style:font-name-complex="Arial" fo:color="#000000" fo:font-size="11pt" style:font-size-asian="11pt" style:font-size-complex="11pt"/>
    </style:style>
    <style:style style:name="T526" style:parent-style-name="DefaultParagraphFont" style:family="text">
      <style:text-properties style:font-name-complex="Arial" fo:color="#000000" fo:font-size="11pt" style:font-size-asian="11pt" style:font-size-complex="11pt"/>
    </style:style>
    <style:style style:name="T527" style:parent-style-name="DefaultParagraphFont" style:family="text">
      <style:text-properties style:font-name-complex="Arial" fo:color="#000000"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fo:color="#000000" fo:font-size="11pt" style:font-size-asian="11pt" style:font-size-complex="11pt"/>
    </style:style>
    <style:style style:name="P531" style:parent-style-name="Normal" style:family="paragraph">
      <style:text-properties style:font-name-complex="Arial" fo:color="#000000" fo:font-size="11pt" style:font-size-asian="11pt" style:font-size-complex="11pt"/>
    </style:style>
    <style:style style:name="P532" style:parent-style-name="Normal" style:family="paragraph">
      <style:text-properties style:font-name-complex="Arial" fo:font-weight="bold" style:font-weight-asian="bold" style:font-weight-complex="bold" fo:font-size="11pt" style:font-size-asian="11pt" style:font-size-complex="11pt"/>
    </style:style>
    <style:style style:name="P533" style:parent-style-name="Normal" style:family="paragraph">
      <style:text-properties style:font-name-complex="Arial" fo:font-weight="bold" style:font-weight-asian="bold" style:font-weight-complex="bold" fo:font-size="11pt" style:font-size-asian="11pt" style:font-size-complex="11pt"/>
    </style:style>
    <style:style style:name="P534" style:parent-style-name="Normal" style:family="paragraph">
      <style:text-properties style:font-name-complex="Arial" fo:font-weight="bold" style:font-weight-asian="bold" style:font-weight-complex="bold" fo:font-size="11pt" style:font-size-asian="11pt" style:font-size-complex="11pt"/>
    </style:style>
    <style:style style:name="P535" style:parent-style-name="Normal" style:family="paragraph">
      <style:text-properties style:font-name-complex="Arial" style:font-weight-complex="bold"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fo:color="#000000"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P542" style:parent-style-name="Normal" style:family="paragraph">
      <style:paragraph-properties fo:margin-bottom="0.1388in"/>
    </style:style>
    <style:style style:name="T543" style:parent-style-name="DefaultParagraphFont" style:family="text">
      <style:text-properties style:font-name-complex="Arial" style:font-weight-complex="bold" fo:font-size="11pt" style:font-size-asian="11pt" style:font-size-complex="11pt"/>
    </style:style>
    <style:style style:name="P544" style:parent-style-name="Normal" style:family="paragraph">
      <style:paragraph-properties fo:break-before="page"/>
    </style:style>
    <style:style style:name="P54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6" style:parent-style-name="DefaultParagraphFont" style:family="text">
      <style:text-properties fo:font-style="normal" style:font-style-asian="normal"/>
    </style:style>
    <style:style style:name="T547" style:parent-style-name="DefaultParagraphFont" style:family="text">
      <style:text-properties fo:font-weight="normal" style:font-weight-asian="normal" fo:font-style="normal" style:font-style-asian="normal" fo:font-size="10pt" style:font-size-asian="10pt" style:font-size-complex="10pt"/>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1.1659in"/>
    </style:style>
    <style:style style:name="TableColumn551" style:family="table-column">
      <style:table-column-properties style:column-width="1.0513in"/>
    </style:style>
    <style:style style:name="TableColumn552" style:family="table-column">
      <style:table-column-properties style:column-width="1.3729in"/>
    </style:style>
    <style:style style:name="TableColumn553" style:family="table-column">
      <style:table-column-properties style:column-width="2.1215in"/>
    </style:style>
    <style:style style:name="TableColumn554" style:family="table-column">
      <style:table-column-properties style:column-width="1.4493in"/>
    </style:style>
    <style:style style:name="Table549" style:family="table">
      <style:table-properties style:width="7.1611in" fo:margin-left="0.075in" table:align="left"/>
    </style:style>
    <style:style style:name="TableRow555" style:family="table-row">
      <style:table-row-properties style:min-row-height="0.281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min-row-height="0.2812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68" style:family="table-row">
      <style:table-row-properties style:min-row-height="0.2812in"/>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tyle="italic" style:font-style-asian="italic" fo:color="#FF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font-style="italic" style:font-style-asian="italic" fo:color="#FF0000" fo:font-size="11pt" style:font-size-asian="11pt" style:font-size-complex="11pt"/>
    </style:style>
    <style:style style:name="P582" style:parent-style-name="Normal" style:family="paragraph">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tyle="italic" style:font-style-asian="italic" fo:color="#FF0000"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style:font-weight-complex="bold" fo:font-size="11pt" style:font-size-asian="11pt" style:font-size-complex="11pt"/>
    </style:style>
    <style:style style:name="P589" style:parent-style-name="Normal" style:family="paragraph">
      <style:text-properties fo:font-weight="bold" style:font-weight-asian="bold"/>
    </style:style>
    <style:style style:name="TableColumn591" style:family="table-column">
      <style:table-column-properties style:column-width="2.4347in"/>
    </style:style>
    <style:style style:name="TableColumn592" style:family="table-column">
      <style:table-column-properties style:column-width="2.3875in"/>
    </style:style>
    <style:style style:name="TableColumn593" style:family="table-column">
      <style:table-column-properties style:column-width="2.3875in"/>
    </style:style>
    <style:style style:name="Table590" style:family="table">
      <style:table-properties style:width="7.2097in" fo:margin-left="0in" table:align="left"/>
    </style:style>
    <style:style style:name="TableRow594" style:family="table-row">
      <style:table-row-properties style:min-row-height="0.189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P606" style:parent-style-name="Normal" style:family="paragraph">
      <style:text-properties style:font-weight-complex="bold" fo:font-size="11pt" style:font-size-asian="11pt" style:font-size-complex="11pt"/>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P615" style:parent-style-name="Normal" style:family="paragraph">
      <style:text-properties style:font-weight-complex="bold" fo:font-size="11pt" style:font-size-asian="11pt" style:font-size-complex="11pt"/>
    </style:style>
    <style:style style:name="P616" style:parent-style-name="Normal" style:family="paragraph">
      <style:text-properties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1666in" fo:margin-bottom="0.0416in"/>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text-properties style:font-weight-complex="bold" fo:font-size="11pt" style:font-size-asian="11pt" style:font-size-complex="11pt"/>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P632" style:parent-style-name="Normal" style:family="paragraph">
      <style:text-properties style:font-name-asian="Calibri" style:font-name-complex="Arial" fo:font-size="11pt" style:font-size-asian="11pt" style:font-size-complex="11pt"/>
    </style:style>
    <style:style style:name="P633" style:parent-style-name="Normal" style:family="paragraph">
      <style:text-properties style:font-name-asian="Calibri" style:font-name-complex="Arial" fo:font-size="11pt" style:font-size-asian="11pt" style:font-size-complex="11pt"/>
    </style:style>
    <style:style style:name="P634" style:parent-style-name="Normal" style:family="paragraph">
      <style:text-properties style:font-name-asian="Calibri" style:font-name-complex="Arial" fo:font-size="11pt" style:font-size-asian="11pt" style:font-size-complex="11pt"/>
    </style:style>
    <style:style style:name="P635" style:parent-style-name="Normal" style:family="paragraph">
      <style:text-properties style:font-name-asian="Calibri" style:font-name-complex="Arial" fo:font-size="11pt" style:font-size-asian="11pt" style:font-size-complex="11pt"/>
    </style:style>
    <style:style style:name="P636" style:parent-style-name="Normal" style:family="paragraph">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641" style:parent-style-name="Normal" style:family="paragraph">
      <style:paragraph-properties fo:keep-with-next="always"/>
      <style:text-properties style:font-name-complex="Arial" style:font-weight-complex="bold" fo:font-size="11pt" style:font-size-asian="11pt" style:font-size-complex="11pt"/>
    </style:style>
    <style:style style:name="P642" style:parent-style-name="Normal" style:family="paragraph">
      <style:paragraph-properties fo:break-before="page"/>
    </style:style>
    <style:style style:name="P64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44" style:parent-style-name="DefaultParagraphFont" style:family="text">
      <style:text-properties fo:font-style="normal" style:font-style-asian="normal"/>
    </style:style>
    <style:style style:name="T645" style:parent-style-name="DefaultParagraphFont" style:family="text">
      <style:text-properties fo:font-weight="normal" style:font-weight-asian="normal" fo:font-style="normal" style:font-style-asian="normal" fo:font-size="10pt" style:font-size-asian="10pt" style:font-size-complex="10pt"/>
    </style:style>
    <style:style style:name="P646" style:parent-style-name="Normal" style:family="paragraph">
      <style:text-properties fo:font-size="11pt" style:font-size-asian="11pt" style:font-size-complex="11pt"/>
    </style:style>
    <style:style style:name="TableColumn648" style:family="table-column">
      <style:table-column-properties style:column-width="1.1659in"/>
    </style:style>
    <style:style style:name="TableColumn649" style:family="table-column">
      <style:table-column-properties style:column-width="1.0513in"/>
    </style:style>
    <style:style style:name="TableColumn650" style:family="table-column">
      <style:table-column-properties style:column-width="1.3729in"/>
    </style:style>
    <style:style style:name="TableColumn651" style:family="table-column">
      <style:table-column-properties style:column-width="2.1215in"/>
    </style:style>
    <style:style style:name="TableColumn652" style:family="table-column">
      <style:table-column-properties style:column-width="1.4493in"/>
    </style:style>
    <style:style style:name="Table647" style:family="table">
      <style:table-properties style:width="7.1611in" fo:margin-left="0.075in" table:align="left"/>
    </style:style>
    <style:style style:name="TableRow653" style:family="table-row">
      <style:table-row-properties style:min-row-height="0.281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min-row-height="0.281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66" style:family="table-row">
      <style:table-row-properties style:min-row-height="0.2812in"/>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tyle="italic" style:font-style-asian="italic" fo:color="#FF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font-style="italic" style:font-style-asian="italic" fo:color="#FF0000" fo:font-size="11pt" style:font-size-asian="11pt" style:font-size-complex="11pt"/>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tyle="italic" style:font-style-asian="italic" fo:color="#FF0000"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fo:font-weight="bold" style:font-weight-asian="bold"/>
    </style:style>
    <style:style style:name="TableColumn689" style:family="table-column">
      <style:table-column-properties style:column-width="2.4347in"/>
    </style:style>
    <style:style style:name="TableColumn690" style:family="table-column">
      <style:table-column-properties style:column-width="2.3875in"/>
    </style:style>
    <style:style style:name="TableColumn691" style:family="table-column">
      <style:table-column-properties style:column-width="2.3875in"/>
    </style:style>
    <style:style style:name="Table688" style:family="table">
      <style:table-properties style:width="7.2097in" fo:margin-left="0in" table:align="left"/>
    </style:style>
    <style:style style:name="TableRow692" style:family="table-row">
      <style:table-row-properties style:min-row-height="0.189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P705" style:parent-style-name="Normal" style:family="paragraph">
      <style:text-properties style:font-weight-complex="bold" fo:font-size="11pt" style:font-size-asian="11pt" style:font-size-complex="11pt"/>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P714" style:parent-style-name="Normal" style:family="paragraph">
      <style:text-properties style:font-weight-complex="bold" fo:font-size="11pt" style:font-size-asian="11pt" style:font-size-complex="11pt"/>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P724" style:parent-style-name="Normal" style:family="paragraph">
      <style:text-properties style:font-weight-complex="bold" fo:font-size="11pt" style:font-size-asian="11pt" style:font-size-complex="11pt"/>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1pt" style:font-size-asian="11pt" style:font-size-complex="11pt"/>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P734" style:parent-style-name="Normal" style:family="paragraph">
      <style:text-properties fo:color="#1F497D"/>
    </style:style>
    <style:style style:name="P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keep-with-next="always"/>
      <style:text-properties style:font-name-complex="Arial" style:font-weight-complex="bold" fo:font-size="11pt" style:font-size-asian="11pt" style:font-size-complex="11pt"/>
    </style:style>
    <style:style style:name="P745" style:parent-style-name="Normal" style:family="paragraph">
      <style:paragraph-properties fo:keep-with-next="always"/>
      <style:text-properties style:font-name-complex="Arial" style:font-weight-complex="bold" fo:font-size="11pt" style:font-size-asian="11pt" style:font-size-complex="11pt"/>
    </style:style>
    <style:style style:name="P746" style:parent-style-name="Normal" style:family="paragraph">
      <style:paragraph-properties fo:keep-with-next="always"/>
      <style:text-properties style:font-name-complex="Arial" style:font-weight-complex="bold" fo:font-size="11pt" style:font-size-asian="11pt" style:font-size-complex="11pt"/>
    </style:style>
    <style:style style:name="P747" style:parent-style-name="Normal" style:family="paragraph">
      <style:paragraph-properties fo:keep-with-next="always"/>
      <style:text-properties style:font-name-complex="Arial" style:font-weight-complex="bold" fo:font-size="11pt" style:font-size-asian="11pt" style:font-size-complex="11pt"/>
    </style:style>
    <style:style style:name="P748" style:parent-style-name="Normal" style:family="paragraph">
      <style:paragraph-properties fo:keep-with-next="always"/>
      <style:text-properties style:font-name-complex="Arial" style:font-weight-complex="bold" fo:font-size="11pt" style:font-size-asian="11pt" style:font-size-complex="11pt"/>
    </style:style>
    <style:style style:name="P749" style:parent-style-name="Normal" style:family="paragraph">
      <style:paragraph-properties fo:keep-with-next="always"/>
      <style:text-properties style:font-name-complex="Arial" style:font-weight-complex="bold" fo:font-size="11pt" style:font-size-asian="11pt" style:font-size-complex="11pt"/>
    </style:style>
    <style:style style:name="P750" style:parent-style-name="Normal" style:family="paragraph">
      <style:paragraph-properties fo:keep-with-next="always"/>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5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55" style:parent-style-name="DefaultParagraphFont" style:family="text">
      <style:text-properties fo:font-style="normal" style:font-style-asian="normal"/>
    </style:style>
    <style:style style:name="T756" style:parent-style-name="DefaultParagraphFont" style:family="text">
      <style:text-properties fo:font-weight="normal" style:font-weight-asian="normal" fo:font-style="normal" style:font-style-asian="normal" fo:font-size="10pt" style:font-size-asian="10pt" style:font-size-complex="10pt"/>
    </style:style>
    <style:style style:name="P757" style:parent-style-name="Normal" style:family="paragraph">
      <style:text-properties fo:font-size="11pt" style:font-size-asian="11pt" style:font-size-complex="11pt"/>
    </style:style>
    <style:style style:name="TableColumn759" style:family="table-column">
      <style:table-column-properties style:column-width="1.1659in"/>
    </style:style>
    <style:style style:name="TableColumn760" style:family="table-column">
      <style:table-column-properties style:column-width="1.0513in"/>
    </style:style>
    <style:style style:name="TableColumn761" style:family="table-column">
      <style:table-column-properties style:column-width="1.3729in"/>
    </style:style>
    <style:style style:name="TableColumn762" style:family="table-column">
      <style:table-column-properties style:column-width="2.1215in"/>
    </style:style>
    <style:style style:name="TableColumn763" style:family="table-column">
      <style:table-column-properties style:column-width="1.4493in"/>
    </style:style>
    <style:style style:name="Table758" style:family="table">
      <style:table-properties style:width="7.1611in" fo:margin-left="0.075in" table:align="left"/>
    </style:style>
    <style:style style:name="TableRow764" style:family="table-row">
      <style:table-row-properties style:min-row-height="0.2812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281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77" style:family="table-row">
      <style:table-row-properties style:min-row-height="0.2812in"/>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tyle="italic" style:font-style-asian="italic" fo:color="#FF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weight-complex="bold" fo:font-style="italic" style:font-style-asian="italic" fo:color="#FF0000" fo:font-size="11pt" style:font-size-asian="11pt" style:font-size-complex="11pt"/>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tyle="italic" style:font-style-asian="italic" fo:color="#FF0000"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style:font-weight-complex="bold" fo:font-size="11pt" style:font-size-asian="11pt" style:font-size-complex="11pt"/>
    </style:style>
    <style:style style:name="P798" style:parent-style-name="Normal" style:family="paragraph">
      <style:text-properties fo:font-weight="bold" style:font-weight-asian="bold"/>
    </style:style>
    <style:style style:name="TableColumn800" style:family="table-column">
      <style:table-column-properties style:column-width="2.4347in"/>
    </style:style>
    <style:style style:name="TableColumn801" style:family="table-column">
      <style:table-column-properties style:column-width="2.3875in"/>
    </style:style>
    <style:style style:name="TableColumn802" style:family="table-column">
      <style:table-column-properties style:column-width="2.3875in"/>
    </style:style>
    <style:style style:name="Table799" style:family="table">
      <style:table-properties style:width="7.2097in" fo:margin-left="0in" table:align="left"/>
    </style:style>
    <style:style style:name="TableRow803" style:family="table-row">
      <style:table-row-properties style:min-row-height="0.189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top="0.1666in" fo:margin-bottom="0.0416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P816" style:parent-style-name="Normal" style:family="paragraph">
      <style:text-properties style:font-weight-complex="bold" fo:font-size="11pt" style:font-size-asian="11pt" style:font-size-complex="11pt"/>
    </style:style>
    <style:style style:name="P817" style:parent-style-name="Normal" style:family="paragraph">
      <style:text-properties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top="0.1666in" fo:margin-bottom="0.0416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1pt" style:font-size-asian="11pt" style:font-size-complex="11pt"/>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P841" style:parent-style-name="Normal" style:family="paragraph">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8" style:parent-style-name="Normal" style:family="paragraph">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857" style:parent-style-name="Normal" style:family="paragraph">
      <style:paragraph-properties fo:border="0.0069in solid #000000" fo:padding-top="0.0138in" fo:padding-left="0.0555in" fo:padding-bottom="0.0138in" fo:padding-right="0.0555in" style:shadow="none" fo:background-color="#DBE5F1"/>
    </style:style>
    <style:style style:name="T858" style:parent-style-name="DefaultParagraphFont" style:family="text">
      <style:text-properties style:font-name-complex="Arial" fo:font-weight="bold" style:font-weight-asian="bold" style:font-weight-complex="bold" fo:font-size="14pt" style:font-size-asian="14pt" style:font-size-complex="11pt"/>
    </style:style>
    <style:style style:name="T859" style:parent-style-name="DefaultParagraphFont" style:family="text">
      <style:text-properties style:font-name-complex="Arial" style:font-weight-complex="bold" fo:font-size="10pt" style:font-size-asian="10pt" style:font-size-complex="10pt"/>
    </style:style>
    <style:style style:name="P860" style:parent-style-name="Normal" style:family="paragraph">
      <style:text-properties style:font-name-complex="Arial" fo:font-weight="bold" style:font-weight-asian="bold" fo:font-size="11pt" style:font-size-asian="11pt" style:font-size-complex="11pt"/>
    </style:style>
    <style:style style:name="P861" style:parent-style-name="Normal" style:family="paragraph">
      <style:text-properties style:font-name-complex="Arial" fo:font-weight="bold" style:font-weight-asian="bold"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fo:font-weight="bold" style:font-weight-asian="bold"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71" style:parent-style-name="Normal" style:family="paragraph">
      <style:paragraph-properties fo:text-align="justify"/>
      <style:text-properties fo:font-size="11pt" style:font-size-asian="11pt" style:font-size-complex="11pt" style:language-asian="en" style:country-asian="GB"/>
    </style:style>
    <style:style style:name="P872" style:parent-style-name="Normal" style:family="paragraph">
      <style:paragraph-properties fo:text-align="justify"/>
      <style:text-properties fo:font-size="11pt" style:font-size-asian="11pt" style:font-size-complex="11pt" style:language-asian="en" style:country-asian="GB"/>
    </style:style>
    <style:style style:name="P873" style:parent-style-name="Normal" style:family="paragraph">
      <style:paragraph-properties fo:text-align="justify"/>
      <style:text-properties fo:font-size="11pt" style:font-size-asian="11pt" style:font-size-complex="11pt" style:language-asian="en" style:country-asian="GB"/>
    </style:style>
    <style:style style:name="P874" style:parent-style-name="ListParagraph" style:family="paragraph">
      <style:paragraph-properties fo:text-align="justify"/>
      <style:text-properties fo:font-size="11pt" style:font-size-asian="11pt" style:font-size-complex="11pt" style:language-asian="en" style:country-asian="GB"/>
    </style:style>
    <style:style style:name="P875" style:parent-style-name="ListParagraph" style:family="paragraph">
      <style:paragraph-properties fo:text-align="justify"/>
    </style:style>
    <style:style style:name="T876" style:parent-style-name="DefaultParagraphFont" style:family="text">
      <style:text-properties fo:font-size="11pt" style:font-size-asian="11pt" style:font-size-complex="11pt" style:language-asian="en" style:country-asian="GB"/>
    </style:style>
    <style:style style:name="T877" style:parent-style-name="DefaultParagraphFont" style:family="text">
      <style:text-properties style:font-name-complex="Arial" fo:font-size="11pt" style:font-size-asian="11pt" style:font-size-complex="11pt"/>
    </style:style>
    <style:style style:name="P878" style:parent-style-name="ListParagraph" style:family="paragraph">
      <style:paragraph-properties fo:text-align="justify"/>
      <style:text-properties style:font-name-complex="Arial" fo:font-size="11pt" style:font-size-asian="11pt" style:font-size-complex="11pt"/>
    </style:style>
    <style:style style:name="P879" style:parent-style-name="ListParagraph" style:family="paragraph">
      <style:paragraph-properties fo:text-align="justify"/>
      <style:text-properties style:font-name-complex="Arial" fo:font-size="11pt" style:font-size-asian="11pt" style:font-size-complex="11pt"/>
    </style:style>
    <style:style style:name="P880" style:parent-style-name="ListParagraph"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language-asian="en" style:country-asian="GB"/>
    </style:style>
    <style:style style:name="P889" style:parent-style-name="Normal" style:family="paragraph">
      <style:text-properties fo:font-weight="bold" style:font-weight-asian="bold" fo:font-size="11pt" style:font-size-asian="11pt" style:font-size-complex="11pt"/>
    </style:style>
    <style:style style:name="P8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91" style:parent-style-name="Normal" style:family="paragraph">
      <style:text-properties style:font-name-complex="Arial"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Segoe UI" style:font-name-complex="Segoe UI" fo:color="#000000" fo:font-size="10pt" style:font-size-asian="10pt" style:font-size-complex="10pt" style:language-asian="en" style:country-asian="GB"/>
    </style:style>
    <style:style style:name="T895" style:parent-style-name="DefaultParagraphFont" style:family="text">
      <style:text-properties style:font-name-complex="Arial" fo:color="#000000" fo:font-size="11pt" style:font-size-asian="11pt" style:font-size-complex="11pt" style:language-asian="en" style:country-asian="GB"/>
    </style:style>
    <style:style style:name="T896" style:parent-style-name="DefaultParagraphFont" style:family="text">
      <style:text-properties style:font-name-complex="Arial" fo:color="#000000" fo:font-size="11pt" style:font-size-asian="11pt" style:font-size-complex="11pt" style:language-asian="en" style:country-asian="GB"/>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complex="Arial" fo:font-weight="bold" style:font-weight-asian="bold" style:font-weight-complex="bold" fo:font-size="11pt" style:font-size-asian="11pt" style:font-size-complex="11pt"/>
    </style:style>
    <style:style style:name="P904" style:parent-style-name="Normal" style:family="paragraph">
      <style:text-properties style:font-name-complex="Arial" fo:font-style="italic" style:font-style-asian="italic" fo:font-size="11pt" style:font-size-asian="11pt" style:font-size-complex="11pt"/>
    </style:style>
    <style:style style:name="T905" style:parent-style-name="DefaultParagraphFont" style:family="text">
      <style:text-properties style:font-name-complex="Arial" fo:color="#000000" fo:font-size="11pt" style:font-size-asian="11pt" style:font-size-complex="11pt" style:language-asian="en" style:country-asian="GB"/>
    </style:style>
    <style:style style:name="T906" style:parent-style-name="DefaultParagraphFont" style:family="text">
      <style:text-properties style:font-name-complex="Arial" fo:color="#000000" fo:font-size="11pt" style:font-size-asian="11pt" style:font-size-complex="11pt" style:language-asian="en" style:country-asian="GB"/>
    </style:style>
    <style:style style:name="T907" style:parent-style-name="DefaultParagraphFont" style:family="text">
      <style:text-properties style:font-name-complex="Arial" fo:color="#000000" fo:font-size="11pt" style:font-size-asian="11pt" style:font-size-complex="11pt" style:language-asian="en" style:country-asian="GB"/>
    </style:style>
    <style:style style:name="T908" style:parent-style-name="DefaultParagraphFont" style:family="text">
      <style:text-properties style:font-name-complex="Arial" fo:color="#000000" fo:font-size="11pt" style:font-size-asian="11pt" style:font-size-complex="11pt" style:language-asian="en" style:country-asian="GB"/>
    </style:style>
    <style:style style:name="T909" style:parent-style-name="DefaultParagraphFont" style:family="text">
      <style:text-properties style:font-name-complex="Arial" fo:color="#000000" fo:font-size="11pt" style:font-size-asian="11pt" style:font-size-complex="11pt" style:language-asian="en" style:country-asian="GB"/>
    </style:style>
    <style:style style:name="P910" style:parent-style-name="Normal" style:family="paragraph">
      <style:text-properties style:font-name-complex="Arial" fo:font-style="italic" style:font-style-asian="italic" fo:font-size="11pt" style:font-size-asian="11pt" style:font-size-complex="11pt"/>
    </style:style>
    <style:style style:name="P911" style:parent-style-name="Normal" style:family="paragraph">
      <style:text-properties style:font-name-complex="Arial" fo:font-style="italic" style:font-style-asian="italic" fo:font-size="11pt" style:font-size-asian="11pt" style:font-size-complex="11pt"/>
    </style:style>
    <style:style style:name="TableColumn913" style:family="table-column">
      <style:table-column-properties style:column-width="2.9534in"/>
    </style:style>
    <style:style style:name="TableColumn914" style:family="table-column">
      <style:table-column-properties style:column-width="1.575in"/>
    </style:style>
    <style:style style:name="Table912" style:family="table">
      <style:table-properties style:width="4.5284in" fo:margin-left="0.1736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complex="Arial"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omplex="Arial"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omplex="Arial"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complex="Arial" fo:font-size="11pt" style:font-size-asian="11pt" style:font-size-complex="11pt"/>
    </style:style>
    <style:style style:name="P92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26" style:parent-style-name="Normal" style:family="paragraph">
      <style:paragraph-properties fo:break-before="page"/>
      <style:text-properties style:font-name-complex="Arial" style:font-weight-complex="bold" fo:font-size="11pt" style:font-size-asian="11pt" style:font-size-complex="11pt"/>
    </style:style>
    <style:style style:name="P927" style:parent-style-name="Normal" style:family="paragraph">
      <style:paragraph-properties fo:border="0.0069in solid #000000" fo:padding-top="0.0138in" fo:padding-left="0.0555in" fo:padding-bottom="0.0138in" fo:padding-right="0.0555in" style:shadow="none" fo:background-color="#DBE5F1"/>
    </style:style>
    <style:style style:name="T928" style:parent-style-name="DefaultParagraphFont" style:family="text">
      <style:text-properties style:font-name-complex="Arial" fo:font-weight="bold" style:font-weight-asian="bold" style:font-weight-complex="bold" fo:font-size="14pt" style:font-size-asian="14pt" style:font-size-complex="11pt"/>
    </style:style>
    <style:style style:name="T929" style:parent-style-name="DefaultParagraphFont" style:family="text">
      <style:text-properties style:font-name-complex="Arial" style:font-weight-complex="bold" fo:font-size="10pt" style:font-size-asian="10pt" style:font-size-complex="10pt"/>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text-properties style:font-name-complex="Arial"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text-properties style:font-name-complex="Arial" fo:font-size="11pt" style:font-size-asian="11pt" style:font-size-complex="11pt"/>
    </style:style>
    <style:style style:name="P935" style:parent-style-name="Normal" style:family="paragraph">
      <style:text-properties style:font-name-complex="Arial"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text-properties style:font-name-complex="Arial" fo:font-size="11pt" style:font-size-asian="11pt" style:font-size-complex="11pt"/>
    </style:style>
    <style:style style:name="P938" style:parent-style-name="ListParagraph" style:family="paragraph">
      <style:text-properties style:font-name-complex="Arial" fo:font-size="11pt" style:font-size-asian="11pt" style:font-size-complex="11pt"/>
    </style:style>
    <style:style style:name="P939" style:parent-style-name="ListParagraph" style:family="paragraph">
      <style:text-properties style:font-name-complex="Arial" fo:font-size="11pt" style:font-size-asian="11pt" style:font-size-complex="11pt"/>
    </style:style>
    <style:style style:name="P940" style:parent-style-name="ListParagraph" style:family="paragraph">
      <style:text-properties style:font-name-complex="Arial" fo:font-size="11pt" style:font-size-asian="11pt" style:font-size-complex="11pt"/>
    </style:style>
    <style:style style:name="P941" style:parent-style-name="Normal" style:family="paragraph">
      <style:text-properties style:font-name-complex="Arial" fo:font-size="11pt" style:font-size-asian="11pt" style:font-size-complex="11pt"/>
    </style:style>
    <style:style style:name="P942" style:parent-style-name="Normal" style:family="paragraph">
      <style:text-properties style:font-name-complex="Arial"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text-properties style:font-name-complex="Arial"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paragraph-properties fo:border="0.0069in solid #000000" fo:padding-top="0.0138in" fo:padding-left="0.0555in" fo:padding-bottom="0.0138in" fo:padding-right="0.0555in" style:shadow="none" fo:background-color="#DBE5F1"/>
    </style:style>
    <style:style style:name="T947" style:parent-style-name="DefaultParagraphFont" style:family="text">
      <style:text-properties fo:font-weight="bold" style:font-weight-asian="bold" fo:font-size="14pt" style:font-size-asian="14pt" style:font-size-complex="11pt"/>
    </style:style>
    <style:style style:name="T948" style:parent-style-name="DefaultParagraphFont" style:family="text">
      <style:text-properties fo:font-size="10pt" style:font-size-asian="10pt" style:font-size-complex="10pt"/>
    </style:style>
    <style:style style:name="P949" style:parent-style-name="Normal" style:family="paragraph">
      <style:text-properties style:font-name-complex="Arial" fo:font-weight="bold" style:font-weight-asian="bold" fo:font-size="11pt" style:font-size-asian="11pt" style:font-size-complex="11pt"/>
    </style:style>
    <style:style style:name="P950" style:parent-style-name="Normal" style:family="paragraph">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52" style:parent-style-name="Normal" style:family="paragraph">
      <style:text-properties style:font-name-complex="Arial" style:font-weight-complex="bold" fo:font-size="11pt" style:font-size-asian="11pt" style:font-size-complex="11pt"/>
    </style:style>
    <style:style style:name="P953" style:parent-style-name="Normal" style:family="paragraph">
      <style:text-properties style:font-name-complex="Arial" fo:font-weight="bold" style:font-weight-asian="bold" style:font-weight-complex="bold" fo:font-size="11pt" style:font-size-asian="11pt" style:font-size-complex="11pt"/>
    </style:style>
    <style:style style:name="P954" style:parent-style-name="Normal" style:family="paragraph">
      <style:text-properties style:font-name-complex="Arial" style:font-weight-complex="bold" fo:font-size="11pt" style:font-size-asian="11pt" style:font-size-complex="11pt"/>
    </style:style>
    <style:style style:name="P955" style:parent-style-name="Normal" style:family="paragraph">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tyle="italic" style:font-style-asian="italic"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P961" style:parent-style-name="Normal" style:family="paragraph">
      <style:text-properties style:font-name-complex="Arial" fo:font-weight="bold" style:font-weight-asian="bold" style:font-weight-complex="bold" fo:font-size="11pt" style:font-size-asian="11pt" style:font-size-complex="11pt"/>
    </style:style>
    <style:style style:name="P962" style:parent-style-name="Normal" style:family="paragraph">
      <style:text-properties style:font-name-complex="Arial" style:font-weight-complex="bold" fo:font-size="11pt" style:font-size-asian="11pt" style:font-size-complex="11pt"/>
    </style:style>
    <style:style style:name="P963" style:parent-style-name="Normal" style:family="paragraph">
      <style:text-properties style:font-name-complex="Arial" style:font-weight-complex="bold" fo:font-size="11pt" style:font-size-asian="11pt" style:font-size-complex="11pt"/>
    </style:style>
    <style:style style:name="P964" style:parent-style-name="Normal" style:family="paragraph">
      <style:text-properties style:font-name-complex="Arial" style:font-weight-complex="bold" fo:font-size="11pt" style:font-size-asian="11pt" style:font-size-complex="11pt"/>
    </style:style>
    <style:style style:name="P965" style:parent-style-name="Normal" style:family="paragraph">
      <style:text-properties style:font-name-complex="Arial" style:font-weight-complex="bold" fo:font-size="11pt" style:font-size-asian="11pt" style:font-size-complex="11pt"/>
    </style:style>
    <style:style style:name="P96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67" style:parent-style-name="Normal" style:family="paragraph">
      <style:text-properties style:font-name-complex="Arial" style:font-weight-complex="bold" fo:font-size="11pt" style:font-size-asian="11pt" style:font-size-complex="11pt"/>
    </style:style>
    <style:style style:name="P968"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970" style:parent-style-name="Normal" style:family="paragraph">
      <style:paragraph-properties fo:border="0.0069in solid #000000" fo:padding-top="0.0138in" fo:padding-left="0.0555in" fo:padding-bottom="0.0138in" fo:padding-right="0.0555in" style:shadow="none" fo:background-color="#DBE5F1"/>
    </style:style>
    <style:style style:name="T971" style:parent-style-name="DefaultParagraphFont" style:family="text">
      <style:text-properties fo:font-weight="bold" style:font-weight-asian="bold" fo:font-size="14pt" style:font-size-asian="14pt" style:font-size-complex="11pt"/>
    </style:style>
    <style:style style:name="T972" style:parent-style-name="DefaultParagraphFont" style:family="text">
      <style:text-properties fo:font-size="10pt" style:font-size-asian="10pt" style:font-size-complex="10pt"/>
    </style:style>
    <style:style style:name="P97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paragraph-properties fo:border="0.0069in solid #000000" fo:padding-top="0.0138in" fo:padding-left="0.0555in" fo:padding-bottom="0.0138in" fo:padding-right="0.0555in" style:shadow="none" fo:background-color="#DBE5F1"/>
    </style:style>
    <style:style style:name="T994" style:parent-style-name="DefaultParagraphFont" style:family="text">
      <style:text-properties fo:font-weight="bold" style:font-weight-asian="bold" fo:font-size="14pt" style:font-size-asian="14pt"/>
    </style:style>
    <style:style style:name="T995" style:parent-style-name="DefaultParagraphFont" style:family="text">
      <style:text-properties fo:font-weight="bold" style:font-weight-asian="bold" fo:font-size="14pt" style:font-size-asian="14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font-size-complex="10pt"/>
    </style:style>
    <style:style style:name="T998" style:parent-style-name="DefaultParagraphFont" style:family="text">
      <style:text-properties fo:font-size="10pt" style:font-size-asian="10pt"/>
    </style:style>
    <style:style style:name="P99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00" style:parent-style-name="Normal" style:family="paragraph">
      <style:text-properties fo:font-weight="bold" style:font-weight-asian="bold"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language-asian="en" style:country-asian="GB"/>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weight="bold" style:font-weight-asian="bold" fo:font-size="11pt" style:font-size-asian="11pt"/>
    </style:style>
    <style:style style:name="P1011" style:parent-style-name="Normal" style:family="paragraph">
      <style:text-properties fo:font-weight="bold" style:font-weight-asian="bold" fo:font-size="11pt" style:font-size-asian="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031" style:parent-style-name="Normal" style:family="paragraph">
      <style:text-properties fo:font-size="11pt" style:font-size-asian="11pt" style:font-size-complex="11pt"/>
    </style:style>
    <style:style style:name="P1032" style:parent-style-name="Normal" style:master-page-name="MP5" style:family="paragraph">
      <style:paragraph-properties fo:break-before="page" style:page-number="1"/>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Unlocking the potential of groundwater for the poor in Africa (UPGro)</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8m (+ £2m NERC and £2m ESRC)</text:span></text:p>
          </table:table-cell>
          <table:covered-table-cell/>
          <table:table-cell table:style-name="TableCell19">
            <text:p text:style-name="P20">Review Date: Dec/2014</text:p>
          </table:table-cell>
        </table:table-row>
        <table:table-row table:style-name="TableRow21">
          <table:table-cell table:style-name="TableCell22">
            <text:p text:style-name="P23">Programme Code:<text:s/></text:p>
            <text:p text:style-name="P24"/>
          </table:table-cell>
          <table:table-cell table:style-name="TableCell25">
            <text:p text:style-name="P26">Start Date: March 2012</text:p>
          </table:table-cell>
          <table:table-cell table:style-name="TableCell27">
            <text:p text:style-name="P28">End Date: March 2019</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3</text:p>
          </table:table-cell>
          <table:table-cell table:style-name="TableCell46">
            <text:p text:style-name="P47">2014</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Low</text:p>
          </table:table-cell>
          <table:table-cell table:style-name="TableCell84">
            <text:p text:style-name="P85">Low</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p>
      <text:p text:style-name="P100"><text:tab/></text:p>
      <text:list text:style-name="LFO1" text:continue-numbering="true">
        <text:list-item>
          <text:p text:style-name="P101">UPGro has made good progress after a delayed start last year and is on track to deliver outputs as expected against the agreed timeline (revised at last Annual Review).</text:p>
        </text:list-item>
        <text:list-item>
          <text:p text:style-name="P102">The Catalyst Grants (short quick start projects for baseline work) have now mainly completed and are generating a range of outputs and findings (Box A).</text:p>
        </text:list-item>
        <text:list-item>
          <text:p text:style-name="P103"><text:span text:style-name="T104">The commissioning process for the Consortium Grants (which will provide the main body of UPGro research) has been successfully carried out with 5 research Consortium Grants expected to comme</text:span><text:span text:style-name="T105">nce work in January 2015.</text:span><text:span text:style-name="T106"><text:s/>NERC was able to convene a strong review panel that brought together experts from development, social and natural sciences.</text:span></text:p>
        </text:list-item>
        <text:list-item>
          <text:p text:style-name="P107">The Groundwater Atlas has been successfully delivered, on time and to budget and is now leveraging other<text:s/>resources. <text:s/></text:p>
        </text:list-item>
      </text:list>
      <text:p text:style-name="P108"/>
      <text:p text:style-name="P109"/>
      <text:p text:style-name="P110"/>
      <text:p text:style-name="P111">BOX A: Catalyst Grants Highlights</text:p>
      <text:p text:style-name="P112"/>
      <text:list text:style-name="LFO2" text:continue-numbering="true">
        <text:list-item>
          <text:p text:style-name="P113">Publication of the first systematic and integrated study of groundwater, hydrological and socio-environmental status of coastal aquifers in East Africa.<text:s/></text:p>
        </text:list-item>
        <text:list-item>
          <text:p text:style-name="P114">Publication of the first road surveys in Ethiopia<text:s/>for groundwater recharge potential, with practical demonstrations leading to government authorities taking up guidelines for improved road design.<text:s/></text:p>
        </text:list-item>
        <text:list-item>
          <text:p text:style-name="P115">Collection of extensive primary groundwater data across Sub-Saharan Africa (SSA) and various social surveys<text:s/>undertaken.<text:s/></text:p>
        </text:list-item>
        <text:list-item>
          <text:p text:style-name="P116">Collection of secondary data and studies, including a collation of multi-decadal records of groundwater level observations, a comprehensive review of over 300 studies on urban groundwater in SSA and over 200 studies on African groundwater recharge.</text:p>
        </text:list-item>
        <text:list-item>
          <text:p text:style-name="P117">New models, approaches and frameworks successfully developed and tested by several projects.<text:s/></text:p>
        </text:list-item>
        <text:list-item>
          <text:p text:style-name="P118">High profile interaction at policy events and good evidence of research uptake; for example in Kenya, evidence from UPGro fieldwork and modelling was discussed by governments and water users, and is now influencing decisions.</text:p>
        </text:list-item>
      </text:list>
      <text:p text:style-name="P119"/>
      <text:p text:style-name="P120"/>
      <text:p text:style-name="P121">Summary of recommendations for the next year</text:p>
      <text:p text:style-name="P122"/>
      <text:p text:style-name="P123">Key recommendations arising from this annual review are:</text:p>
      <text:p text:style-name="P124"/>
      <text:list text:style-name="LFO1" text:continue-numbering="true">
        <text:list-item>
          <text:p text:style-name="P125"><text:span text:style-name="T126">NERC and DFID with SKAT Foundation to revise the logframe by end January, now th</text:span><text:span text:style-name="T127">at the research Consortium Grants have been awarded to better reflect expected outputs from the selected<text:s/></text:span><text:soft-page-break/><text:span text:style-name="T128">areas of research. The revised log-frame will incorporate learning from 2014 where catalyst grants have reported against the existing log-frame as a tr</text:span><text:span text:style-name="T129">ial of process, recognising that some indicators could be improved and/or made more stretching. (</text:span><text:span text:style-name="T130">Output recommendations 1.1, 2.1,3.1,4.2 &amp; 5.1</text:span><text:span text:style-name="T131">)</text:span></text:p>
        </text:list-item>
        <text:list-item>
          <text:p text:style-name="P132"><text:span text:style-name="T133">Programme Executive Board (PEB) to discuss the future of the Groundwater Atlas at January meeting. <text:s/>(</text:span><text:span text:style-name="T134">Output reco</text:span><text:span text:style-name="T135">mmendation 1.2</text:span><text:span text:style-name="T136">)</text:span></text:p>
        </text:list-item>
        <text:list-item>
          <text:p text:style-name="P137"><text:span text:style-name="T138">It will be critical to ensure continued focus on social sciences, particularly through</text:span><text:span text:style-name="T139"><text:s/>encouraging interaction between the Consortium Grants to develop cutting-edge social science across the projects and supporting (if useful) a<text:s/></text:span><text:span text:style-name="T140">social- eco</text:span><text:span text:style-name="T141">nomic literature review as a general programme resource. The PEB should agree the best use of funds available for this, in consultation with the research Consortium Grants and the Independent Advisory Group (IAG).</text:span><text:span text:style-name="T142"><text:s/>(</text:span><text:span text:style-name="T143">Output recommendation 2.2</text:span><text:span text:style-name="T144">)</text:span></text:p>
        </text:list-item>
        <text:list-item>
          <text:p text:style-name="P145"><text:span text:style-name="T146">NERC to<text:s/></text:span><text:span text:style-name="T147">request Research Consortia to confirm the % <text:s/>funding to Africa/developing country institutions from the Consortium Grants and report to PEB (by March 2015),<text:s/></text:span><text:span text:style-name="T148">(</text:span><text:span text:style-name="T149">Output recommendation 4.1</text:span><text:span text:style-name="T150">)</text:span></text:p>
        </text:list-item>
        <text:list-item>
          <text:p text:style-name="P151"><text:span text:style-name="T152">Knowledge Broker to include activities in forthcoming work plan to<text:s/></text:span><text:span text:style-name="T153">support the main research Consortium Grants to deliver on indicator 4.1 and 4.2. These activities should be developed collaboratively with the Consortium Grants (by March 2015).<text:s/></text:span><text:span text:style-name="T154">(</text:span><text:span text:style-name="T155">Output recommendation 4.3</text:span><text:span text:style-name="T156">)</text:span></text:p>
        </text:list-item>
        <text:list-item>
          <text:p text:style-name="P157"><text:span text:style-name="T158">The 5 research consortia should also be tasked wit</text:span><text:span text:style-name="T159">h developing programme-wide knowledge exchange and communication plans in consultation with the PEB (through the proposed Programme Implementation Group (PIG) and the knowledge broker. <text:s/>These discussions to be initiated at the Consortium Grant kick-off mee</text:span><text:span text:style-name="T160">ting (planned for spring 2015) <text:s/></text:span><text:span text:style-name="T161">(</text:span><text:span text:style-name="T162">Output recommendation 4.3</text:span><text:span text:style-name="T163">)</text:span></text:p>
        </text:list-item>
        <text:list-item>
          <text:p text:style-name="P164"><text:span text:style-name="T165">PEB to agree ToR and identify members for an Independent Advisory Group, in consultation with recipients of the Consortium Grants by March 2015. (</text:span><text:span text:style-name="T166">Output recommendation 5.2</text:span><text:span text:style-name="T167">)</text:span></text:p>
        </text:list-item>
        <text:list-item>
          <text:p text:style-name="P168"><text:span text:style-name="T169">Refine and agree report</text:span><text:span text:style-name="T170">ing processes with NERC and SKAT Foundation, by end January, as the programme enters its main implementation phase. <text:s/>This will include DFID/RCUK new contractual agreements for mid-term reviews of research programmes. (</text:span><text:span text:style-name="T171">M&amp;E recommendation</text:span><text:span text:style-name="T172">)</text:span></text:p>
        </text:list-item>
      </text:list>
      <text:p text:style-name="P173"/>
      <text:p text:style-name="P174"/>
      <text:p text:style-name="P175"><text:span text:style-name="T176">A. Introduction<text:s/></text:span><text:span text:style-name="T177">and Context<text:s/></text:span><text:span text:style-name="T178">(1 page)</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evTracker Link to Business Case:<text:s/></text:span></text:p>
          </table:table-cell>
          <table:table-cell table:style-name="TableCell187">
            <text:p text:style-name="Normal"><text:a office:title="http://iati.dfid.gov.uk/iati_documents/3822650.docx" xlink:href="http://iati.dfid.gov.uk/iati_documents/3822650.docx" office:target-frame-name="_top" xlink:show="replace"><text:span text:style-name="T188">http://iati.dfid.gov.uk/iati_documents/3822650.docx</text:span></text:a><text:span text:style-name="T189"> </text:span></text:p>
            <text:p text:style-name="P190"/>
          </table:table-cell>
        </table:table-row>
        <table:table-row table:style-name="TableRow191">
          <table:table-cell table:style-name="TableCell192">
            <text:p text:style-name="P193"><text:span text:style-name="T194">DevTracker Link to</text:span><text:span text:style-name="T195"><text:s/>Log frame:<text:s/></text:span></text:p>
          </table:table-cell>
          <table:table-cell table:style-name="TableCell196">
            <text:p text:style-name="Normal"><text:a office:title="http://iati.dfid.gov.uk/iati_documents" xlink:href="http://iati.dfid.gov.uk/iati_documents" office:target-frame-name="_top" xlink:show="replace"><text:span text:style-name="T197">http://iati.dfid.gov.uk/iati_documents</text:span></text:a><text:span text:style-name="T198"> </text:span></text:p>
            <text:p text:style-name="P199"/>
          </table:table-cell>
        </table:table-row>
      </table:table>
      <text:p text:style-name="P200"/>
      <text:p text:style-name="P201">Outline of the programme</text:p>
      <text:p text:style-name="P202"/>
      <text:p text:style-name="Normal"><text:span text:style-name="T203">Water resources are critical to economic growth and social development. <text:s/>A</text:span><text:span text:style-name="T204"><text:s/>recent study on groundwater in Africa has shown that there is possibly 20 times more water available as groundwater compared with that available in lakes and rivers</text:span><text:span text:style-name="T205"><text:note text:note-class="footnote" text:id="_ftn0"><text:note-citation>1</text:note-citation><text:note-body><text:p text:style-name="FootnoteText"><text:s/>MacDonald et al. 2012. Quantitative maps of groundwater resources in Africa.<text:s/><text:span text:style-name="T206">Environ. R</text:span><text:span text:style-name="T207">es. Lett.</text:span><text:s/><text:span text:style-name="T208"><text:s/>7</text:span>. 024009</text:p></text:note-body></text:note></text:span><text:span text:style-name="T209">. Groundwater provides most of the domestic water supply in parts of rural Africa and supports poverty reduction through access to clean drinking water and irrigation</text:span><text:span text:style-name="T210"><text:note text:note-class="footnote" text:id="_ftn1"><text:note-citation>2</text:note-citation><text:note-body><text:p text:style-name="FootnoteText"><text:s/>Hunter et al. 2010.<text:s/><text:span text:style-name="T211">Water Supply and Health PLoS Med</text:span>7 (11): e1000361</text:p></text:note-body></text:note></text:span><text:span text:style-name="T212">. It is estimated that groundwater provides water for domestic supplies and livestock for more than 100 million people and is the source of drinking water for 75% of Africa’s population (although this varies in proportion by country/sub-region)</text:span><text:span text:style-name="T213"><text:note text:note-class="footnote" text:id="_ftn2"><text:note-citation>3</text:note-citation><text:note-body><text:p text:style-name="CommentText"><text:span text:style-name="T214"><text:s/>UNECA<text:s/></text:span><text:span text:style-name="T215">African Climate Policy Centre 2011 Management of Groundwater in Africa including transboundary aquifers: Implications for meeting MDGs, livelihoods goals and climate change adaptation.<text:s/></text:span><text:span text:style-name="T216">Working Paper Number 6</text:span><text:span text:style-name="T217">.</text:span></text:p></text:note-body></text:note></text:span><text:span text:style-name="T218">. <text:s/>Only 19 of the 50 countries in Sub-Saharan Af</text:span><text:span text:style-name="T219">rica (SSA) are on track to meet the UN Millennium Development Goals target for drinking-water provision. Groundwater has the potential to provide an improved source of drinking water for those in SSA who are currently without access. It is also often natur</text:span><text:span text:style-name="T220">ally protected from contamination, so is generally of good quality and needs no treatment.</text:span></text:p>
      <text:p text:style-name="P221"/>
      <text:p text:style-name="Normal"><text:span text:style-name="T222">However, groundwater is under pressure in many parts of Africa and in some cases is being abstracted faster than it can be replenished. <text:s/>Water withdrawal for agricu</text:span><text:span text:style-name="T223">lture is generally the most water-intensive productive/economic activity,</text:span><text:span text:style-name="T224"><text:s/></text:span><text:span text:style-name="T225">although use in SSA varies by region (e.g. 90-95% in GHA and Sahelian regions, 75-80% in east Africa region)</text:span><text:span text:style-name="T226"><text:note text:note-class="footnote" text:id="_ftn3"><text:note-citation>4</text:note-citation><text:note-body><text:p text:style-name="CommentText"><text:span text:style-name="T227"><text:s/></text:span><text:a xlink:href="http://www.fao.org/nr/water/aquastat/data/query/index.html?lang=en" office:target-frame-name="_top" xlink:show="replace"><text:span text:style-name="T228">http://www.fao.org/nr/water/aquastat/data/query/index.html?lang=en</text:span></text:a><text:span text:style-name="T229"><text:s/></text:span></text:p></text:note-body></text:note></text:span><text:span text:style-name="T230">. <text:s/>Demand for irrigation is increasing</text:span><text:span text:style-name="T231"><text:note text:note-class="footnote" text:id="_ftn4"><text:note-citation>5</text:note-citation><text:note-body><text:p text:style-name="CommentText"><text:span text:style-name="T232"><text:s/></text:span><text:span text:style-name="T233">S. Siebert, J. Burke, J. M. Faures, K. Frenken, J. Hoogeveen, P. D¨oll, and F. T. Portmann (2010) Groundwater use for irrigation – a<text:s/></text:span><text:span text:style-name="T234">global inventory (Hydrol. Earth Syst. Sci., 14, 1863–1880, 2010<text:s/></text:span><text:a xlink:href="http://www.hydrol-earth-syst-sci.net/14/1863/2010/" office:target-frame-name="_top" xlink:show="replace"><text:span text:style-name="T235">www.hydrol-earth-syst-sci.net/14/1863/2010/</text:span></text:a><text:span text:style-name="T236"><text:s/>doi:10.5194/hess-14-1863-2010)</text:span></text:p></text:note-body></text:note></text:span><text:span text:style-name="T237"><text:s/>and linked to agricultural growth and<text:s/></text:span><text:span text:style-name="T238">intensification which will be needed to ensure food security for the rapidly growing world population in the face of climate change. <text:s/>Water is also central to most industries and a vital commodity for tourism, both of which are important sources of income<text:s/></text:span><text:span text:style-name="T239">for many African countries. <text:s/></text:span></text:p>
      <text:p text:style-name="P240"/>
      <text:p text:style-name="Normal"><text:span text:style-name="T241">With these increasing pressures on water resources, the potential pressure on groundwater as the solution to the water security challenge in SSA is high. As the population grows, water security in SSA will become increasingly</text:span><text:span text:style-name="T242"><text:s/>important and demands on groundwater are likely to surge. <text:s/>Poorly managed water resources will constrain opportunities for development, including better services and livelihoods for poor people. Despite the importance of groundwater in meeting water secur</text:span><text:span text:style-name="T243">ity needs for poor communities in Africa, there remain big challenges to realise this potential, including substantial knowledge gaps</text:span><text:span text:style-name="T244"><text:note text:note-class="footnote" text:id="_ftn5"><text:note-citation>6</text:note-citation><text:note-body><text:p text:style-name="CommentText"><text:span text:style-name="T245"><text:s/>MacDonald AM, Bonsor HC, Calow RC, Taylor RG, Lapworth DJ, Maurice L, Tucker J and Ó Dochartaigh BÉ. 2011. Groundwater<text:s/></text:span><text:span text:style-name="T246">resilience to climate change in Africa.<text:s/></text:span><text:span text:style-name="T247">British Geological Survey Open Report,</text:span><text:span text:style-name="T248"><text:s/>OR/11/031. 25 pp.</text:span></text:p></text:note-body></text:note></text:span><text:span text:style-name="T249">. <text:s/></text:span></text:p>
      <text:p text:style-name="P250"/>
      <text:p text:style-name="Normal"><text:span text:style-name="T251">Without addressing some of these core gaps in the evidence and data, it will be hard to identify and manage the full implications of increased groundwater<text:s/></text:span><text:span text:style-name="T252">use. UPGro is funding high quality environmental and social research to address these issues. The programme aims to deliver robust and accessible evidence on the physical, social and economic opportunities and constraints to sustainable, long-term groundwa</text:span><text:span text:style-name="T253">ter use by the poor in Africa. All research supported will deliver outputs that can be used by policy makers and other stakeholders to inform decisions on the access to and management of groundwater in Africa.</text:span></text:p>
      <text:p text:style-name="P254"/>
      <text:p text:style-name="P255"/>
      <text:soft-page-break/>
      <text:h text:style-name="P256" text:outline-level="2"><text:span text:style-name="T257">B: PERFORMANCE AND CONCLUSIONS<text:s/></text:span><text:span text:style-name="T258">(1-2 pages)</text:span></text:h>
      <text:p text:style-name="P259"/>
      <text:p text:style-name="P260">Annual outcome assessment <text:s text:c="2"/></text:p>
      <text:p text:style-name="P261"/>
      <text:p text:style-name="P262">A<text:s/></text:p>
      <text:p text:style-name="P263"/>
      <text:p text:style-name="Normal"><text:span text:style-name="T264">Overall UPGro is progressing well on delivering evidence that is being used to improve groundwater management across Sub-Saharan Africa (SSA), which will ultimately generate benefits on the ground for poor people. <text:s text:c="2"/></text:span><text:span text:style-name="T265">It is<text:s/></text:span><text:span text:style-name="T266">too early to make any real assessment of progress in terms of outcomes. <text:s/>However, initial indications are encouraging and the processes for ensuring research uptake are now well embedded, so the assessment of the review team is that the project is on track</text:span><text:span text:style-name="T267">.<text:s/></text:span><text:span text:style-name="T268">The Outcome for UPGro is “</text:span><text:span text:style-name="T269">Robust and accessible evidence on physical and socio-economic aspects of long term groundwater usage by the poor</text:span><text:span text:style-name="T270">” with two indicators; <text:s/></text:span></text:p>
      <text:p text:style-name="P271"/>
      <text:p text:style-name="Normal"><text:span text:style-name="T272">Indicator 1:<text:s/></text:span><text:span text:style-name="T273"><text:s/>Proportion of projects with effective engagement with policy makers and end<text:s/></text:span><text:span text:style-name="T274">users. <text:s/>The 2014 milestone is 15% and of 15 Catalyst Grants, 8 (53%) have already been able to provide good evidence of engagement with users and uptake of research. This is likely to rise as further work is published and initial engagement is developed. <text:s/></text:span></text:p>
      <text:p text:style-name="P275"/>
      <text:p text:style-name="Normal"><text:span text:style-name="T276">Indicator 2</text:span><text:span text:style-name="T277">: <text:s/>No. of new appropriate regulations/policy frameworks which address groundwater access/management. <text:s/>There is no milestone for this indicator in 2014 since it is too early to expect focus countries to have responded with new regulations or fr</text:span><text:span text:style-name="T278">ameworks. <text:s/>Given the delay in start-up, the milestone of 3 for 2016 should be revised in line with the agreed new timescale.<text:s/></text:span></text:p>
      <text:p text:style-name="P279"/>
      <text:p text:style-name="Normal"><text:span text:style-name="T280">Impact</text:span><text:span text:style-name="T281">: <text:s/>the expected impact for UPGro is “</text:span><text:span text:style-name="T282">Sustainably managed groundwater resources support increased water security for poor pe</text:span><text:span text:style-name="T283">ople in Sub-Saharan Africa</text:span><text:span text:style-name="T284">” measured by the indicator<text:s/></text:span><text:span text:style-name="T285">“% increase in numbers of people with access to improved water sources in SSA</text:span><text:span text:style-name="T286">”. <text:s text:c="2"/>It is too early in the Programme to make any impact assessment, partly because data are not yet available for post-UPGro</text:span><text:span text:style-name="T287"><text:s/>inception, but also because research could not yet be reasonably expected to result in these high level impacts. <text:s/>The baseline of 61% in 2010 as shown in the current log-frame should be revised to use JMP data for 2012 (published in 2014) for a more reali</text:span><text:span text:style-name="T288">stic baseline estimate reflecting the delayed start.<text:s/></text:span></text:p>
      <text:p text:style-name="P289"/>
      <text:p text:style-name="P290"/>
      <text:p text:style-name="P291">Overall output score and description</text:p>
      <text:p text:style-name="P292"/>
      <text:p text:style-name="P293">A – Outputs met expectation</text:p>
      <text:p text:style-name="P294"/>
      <text:p text:style-name="P295">UPGro has met most milestones for 2014. <text:s/>This is despite the delayed start, which has meant that outputs from Consortium Grants are not yet available as was expected in setting the 2014 milestones.</text:p>
      <text:p text:style-name="P296"/>
      <text:p text:style-name="P297">UPGro has just completed, or is in the process of completing, small-scale Catalyst Grants and is about to enter its main research implementation phase. This year has focused on managing the<text:s/>selection process for the main research Consortium Grants, establishing the role of the UPGro Knowledge Broker and trialling aspects of this role, including monitoring of the Catalyst Grants. As set out in the last Annual Review a revised timeline for the<text:s/>programme was agreed due to initial slippage in timings. UPGro has remained on-track this year against the revised timeline, with the Consortium Grants due to start work in January 2015. <text:s/></text:p>
      <text:p text:style-name="P298"/>
      <text:p text:style-name="P299">The Programme Executive Board (PEB) revised the overall UPGro budget and re-assigned £1 million of the original budget line for future gap filling to the main research Consortium Grants budget. This has enabled UPGro to fund the top 5 ranked Consortium Grants, which all scored highly on both the “research excellence” and<text:s/>“fit to call” criteria. This will enable UPGro to deliver a more coherent research programme, comprehensively spanning all three research themes. <text:s/>It also represents good value for money, increasing the programme research outputs from high quality larger<text:s/>pieces of research while at the same time reducing the admin costs that would have been required to programme a large number of smaller gap filling type pieces. Sufficient funds will remain to enable UPGro fill critical gaps and/ or commission pieces of work to support programme coherence.</text:p>
      <text:p text:style-name="P300"/>
      <text:p text:style-name="P301">The UPGro programme is now in a very strong position to enter its main implementation phase.</text:p>
      <text:p text:style-name="P302"/>
      <text:p text:style-name="Normal"><text:span text:style-name="T303">Key lessons</text:span></text:p>
      <text:p text:style-name="P304"/>
      <text:list text:style-name="LFO3" text:continue-numbering="true">
        <text:list-item>
          <text:p text:style-name="P305">There are major VfM benefits from using Research Council systems and processes, but culture and approach sometimes conflicts with DFID requirements. A flexible approach to identifying issues and agreement through the PEB has been effective, and UPGro is well placed moving forward. <text:s/></text:p>
        </text:list-item>
        <text:list-item>
          <text:p text:style-name="P306">Importance of a good reporting framework and process to ensure that outcomes and impacts can be tracked. This has highlighted the importance of the knowledge broker role and the Programme Implementation Group (PIG) for overall programme cohesion.</text:p>
        </text:list-item>
        <text:list-item>
          <text:p text:style-name="P307">The delay in start-up has repercussions on subsequent delivery (with log-frame milestones out<text:s/>of step) and this needs to be reflected as well as revising timeframe.</text:p>
        </text:list-item>
        <text:list-item>
          <text:p text:style-name="P308">NERC/ESRC review processes and networks of academics have been valuable in ensuring highest quality research is selected through competitions.</text:p>
        </text:list-item>
        <text:list-item>
          <text:p text:style-name="P309"><text:span text:style-name="T310">DFID’s needs to engage proactively on both</text:span><text:span text:style-name="T311"><text:s/>the operational level (especially with the knowledge broker and PIG) and as representatives on the PEB to ensure that DFID’s interests and policies are suitably accommodated</text:span><text:span text:style-name="T312"><text:s text:c="2"/></text:span></text:p>
        </text:list-item>
      </text:list>
      <text:p text:style-name="P313"/>
      <text:p text:style-name="P314">Key actions</text:p>
      <text:p text:style-name="P315"/>
      <text:p text:style-name="P316">Key actions are covered in the Summary Sheet. <text:s/></text:p>
      <text:p text:style-name="P317"/>
      <text:p text:style-name="P318">Has the logframe<text:s/>been updated since the last review?</text:p>
      <text:p text:style-name="P319"/>
      <text:p text:style-name="P320">No. <text:s/>The 2013 Annual Review recommended that the log-frame should be revised as the original timeframe had slipped. However, following discussions in the Programme Executive Board (PEB), it was <text:s/>agreed that this would<text:s/>be done once the main research Consortium Grants had been awarded. This would allow the indicators and milestones to better reflect the main research to be conducted under UPGro and also lessons learnt from the initial phase. <text:s/>In preparation, this year, the UPGro Knowledge Broker designed and conducted a trial reporting process, against the existing logframe, with the UPGro Catalyst Grants. The results of this have formed the basis for this Annual Review. Findings from this trial will inform our review of the log-frame and allow us to refine reporting processes as the programme enters its main implementation phase. <text:s/></text:p>
      <text:p text:style-name="P321"/>
      <text:p text:style-name="P322">The Moderating Panel for the research Consortium Grants has now concluded and NERC has just notified successful applicants. <text:s/>The log-frame can<text:s/>now be revised and this is the key recommendation from this Annual Review.</text:p>
      <text:p text:style-name="P323"/>
      <text:p text:style-name="P324"/>
      <text:p text:style-name="P325"/>
      <text:p text:style-name="P326"/>
      <text:h text:style-name="P327" text:outline-level="2"><text:span text:style-name="T328">C: DETAILED OUTPUT SCORING</text:span><text:span text:style-name="T329"><text:s/>(1 page per output)</text:span></text:h>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Output Title<text:s/></text:p>
          </table:table-cell>
          <table:table-cell table:style-name="TableCell340" table:number-columns-spanned="4">
            <text:p text:style-name="Normal"><text:span text:style-name="T341">Improved groundwater data in priority areas of SSA in terms of quantity, quality, accessibility, unit costs risk m</text:span><text:span text:style-name="T342">anagement and long term sustainability</text:span></text:p>
          </table:table-cell>
          <table:covered-table-cell/>
          <table:covered-table-cell/>
          <table:covered-table-cell/>
        </table:table-row>
        <table:table-row table:style-name="TableRow343">
          <table:table-cell table:style-name="TableCell344" table:number-columns-spanned="2">
            <text:p text:style-name="P345">Output number per LF</text:p>
          </table:table-cell>
          <table:covered-table-cell/>
          <table:table-cell table:style-name="TableCell346">
            <text:p text:style-name="P347">1</text:p>
          </table:table-cell>
          <table:table-cell table:style-name="TableCell348">
            <text:p text:style-name="Normal"><text:span text:style-name="T349">Output Score<text:s/></text:span></text:p>
          </table:table-cell>
          <table:table-cell table:style-name="TableCell350">
            <text:p text:style-name="P351">A+</text:p>
          </table:table-cell>
        </table:table-row>
        <table:table-row table:style-name="TableRow352">
          <table:table-cell table:style-name="TableCell353" table:number-columns-spanned="2">
            <text:p text:style-name="Normal"><text:span text:style-name="T354">Risk: <text:s/></text:span></text:p>
          </table:table-cell>
          <table:covered-table-cell/>
          <table:table-cell table:style-name="TableCell355">
            <text:p text:style-name="P356">Low</text:p>
          </table:table-cell>
          <table:table-cell table:style-name="TableCell357">
            <text:p text:style-name="P358">Impact weighting (%):</text:p>
          </table:table-cell>
          <table:table-cell table:style-name="TableCell359">
            <text:p text:style-name="P360">25</text:p>
          </table:table-cell>
        </table:table-row>
        <table:table-row table:style-name="TableRow361">
          <table:table-cell table:style-name="TableCell362" table:number-columns-spanned="2">
            <text:p text:style-name="Normal"><text:span text:style-name="T363">Risk revised since last AR?<text:s/></text:span></text:p>
          </table:table-cell>
          <table:covered-table-cell/>
          <table:table-cell table:style-name="TableCell364">
            <text:p text:style-name="Normal"><text:span text:style-name="T365">N</text:span></text:p>
            <text:p text:style-name="P366"/>
          </table:table-cell>
          <table:table-cell table:style-name="TableCell367">
            <text:p text:style-name="P368">Impact weighting % revised since last AR?<text:s/></text:p>
          </table:table-cell>
          <table:table-cell table:style-name="TableCell369">
            <text:p text:style-name="P370">N</text:p>
            <text:p text:style-name="P371"/>
          </table:table-cell>
        </table:table-row>
      </table:table>
      <text:p text:style-name="P372"/>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ndicator(s)</text:p>
          </table:table-cell>
          <table:table-cell table:style-name="TableCell381">
            <text:p text:style-name="P382">Milestones</text:p>
          </table:table-cell>
          <table:table-cell table:style-name="TableCell383">
            <text:p text:style-name="P384">Progress<text:s/></text:p>
          </table:table-cell>
        </table:table-row>
        <table:table-row table:style-name="TableRow385">
          <table:table-cell table:style-name="TableCell386">
            <text:p text:style-name="Normal"><text:span text:style-name="T387">1.1 Number of up to<text:s/></text:span><text:span text:style-name="T388">date (post 2012) quality groundwater data sets (available, withdrawal etc) produced for SSA countries and freely available online and in other sources</text:span></text:p>
          </table:table-cell>
          <table:table-cell table:style-name="TableCell389">
            <text:p text:style-name="P390">2014: 0</text:p>
            <text:p text:style-name="P391">2016: 5</text:p>
            <text:p text:style-name="P392">2019:15</text:p>
          </table:table-cell>
          <table:table-cell table:style-name="TableCell393">
            <text:p text:style-name="P394">Exceeded 2014 milestone. Catalyst Grants have produced 3 (2 direct, 1 indirect) published data sets. The Groundwater Atlas is providing free online access to multiple data sources.</text:p>
          </table:table-cell>
        </table:table-row>
        <table:table-row table:style-name="TableRow395">
          <table:table-cell table:style-name="TableCell396">
            <text:p text:style-name="Normal"><text:span text:style-name="T397">1.2<text:s/></text:span><text:span text:style-name="T398"><text:s/>Cumulative number of peer reviewed articles, working papers and policy briefs published on issues of groundwater science</text:span></text:p>
          </table:table-cell>
          <table:table-cell table:style-name="TableCell399">
            <text:p text:style-name="P400">2014: 5</text:p>
            <text:p text:style-name="P401">2016: 15</text:p>
            <text:p text:style-name="P402">2019: 25</text:p>
          </table:table-cell>
          <table:table-cell table:style-name="TableCell403">
            <text:p text:style-name="P404">Met<text:s/>2014 milestone. Catalyst Grants have 5 publications on groundwater science (4 direct, 1 indirect) and more are planned/submitted.</text:p>
          </table:table-cell>
        </table:table-row>
        <table:table-row table:style-name="TableRow405">
          <table:table-cell table:style-name="TableCell406">
            <text:p text:style-name="P407"><text:span text:style-name="T408">1.3<text:s/></text:span><text:span text:style-name="T409"><text:s/></text:span><text:span text:style-name="T410">Uptake of data generated as measured by references in conference proceedings<text:s/></text:span></text:p>
          </table:table-cell>
          <table:table-cell table:style-name="TableCell411">
            <text:p text:style-name="P412">2014: 2</text:p>
            <text:p text:style-name="P413">2016: 10</text:p>
            <text:p text:style-name="P414">2019: 25</text:p>
          </table:table-cell>
          <table:table-cell table:style-name="TableCell415">
            <text:p text:style-name="P416">Exceeded 2014<text:s/>milestone. <text:s/>Catalyst Grants research and data has been referenced in at least 10 conference/workshops.</text:p>
          </table:table-cell>
        </table:table-row>
      </table:table>
      <text:p text:style-name="P417">Key points</text:p>
      <text:p text:style-name="P418">This output relates to the first of the three UPGro research themes. The original indicators and milestones set envisaged the primary route<text:s/>to achieving them would be the main research Consortium Grants, with the Catalyst Grants and Groundwater Atlas providing smaller contributions. As stated in the last Annual Review the initial timetable slipped and a new timeline established with the large<text:s/>Consortium Grants now starting in January 2015. UPGro is on-track to deliver against this new timeline. However, this means that the research Consortium Grants are not contributing to the 2014 milestone as originally envisaged. Despite this the Catalyst Grants and Groundwater Atlas have met or exceeded all the milestones.<text:s/></text:p>
      <text:p text:style-name="P419"/>
      <text:p text:style-name="P420">Update on Groundwater Atlas: The African Groundwater Literature archive was officially launched at Marrakech in September 2014. The Literature archive includes &gt;5000 references, which are fully indexed, with many available as geo-referenced digital downloads. Ten multi-decadal groundwater level records for Africa have also been collated and agreement reached with IGRAC for archiving the data and making it available where permissions are given. The African Groundwater Atlas is continuing to make good progress, and an online version is scheduled for the summer of 2015. Seven available continent wide datasets relevant to groundwater development and management have been processed to provide national datasets, forming the template for the online atlas entry for each country. National authors have been approached for each country and teams are in place for 25 countries that will complete the atlas entry with local information and analysis. Agreement is in place for a printed atlas late in 2015.<text:s/></text:p>
      <text:p text:style-name="P421"/>
      <text:p text:style-name="P422"><text:span text:style-name="T423">Summary of responses to issues raised in previous annual reviews (where relevant) <text:s/></text:span><text:span text:style-name="T424">N/A</text:span></text:p>
      <text:p text:style-name="P425"/>
      <text:p text:style-name="P426">Recommendations</text:p>
      <text:p text:style-name="P427"/>
      <text:p text:style-name="P428">1.1 These indicators and milestones should be re-assessed once the main Consortium Grants have been<text:s/>awarded in January. For the trial reporting process, publications where recorded as direct (funded directly by UPGro) and indirect (UPGro research contributing), these definitions should be reviewed. The experience of the Catalyst Grants demonstrates we can be more ambitious and stretching in indictor 1.3.</text:p>
      <text:p text:style-name="P429">1.2 Programme Executive Board (PEB) should discuss the future of the Groundwater Atlas at January meeting. <text:s/></text:p>
      <text:p text:style-name="P430"/>
      <text:h text:style-name="P431" text:outline-level="2"><text:span text:style-name="T432">C: DETAILED OUTPUT SCORING</text:span><text:span text:style-name="T433"><text:s/>(1 page per output)</text:span></text:h>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Output Title<text:s/></text:p>
          </table:table-cell>
          <table:table-cell table:style-name="TableCell444" table:number-columns-spanned="4">
            <text:p text:style-name="Normal"><text:span text:style-name="T445">Improved understanding of<text:s/></text:span><text:span text:style-name="T446">monitoring and management (including social and economic) systems needed to manage groundwater systems sustainably</text:span></text:p>
          </table:table-cell>
          <table:covered-table-cell/>
          <table:covered-table-cell/>
          <table:covered-table-cell/>
        </table:table-row>
        <table:table-row table:style-name="TableRow447">
          <table:table-cell table:style-name="TableCell448" table:number-columns-spanned="2">
            <text:p text:style-name="P449">Output number per LF</text:p>
          </table:table-cell>
          <table:covered-table-cell/>
          <table:table-cell table:style-name="TableCell450">
            <text:p text:style-name="P451">2</text:p>
          </table:table-cell>
          <table:table-cell table:style-name="TableCell452">
            <text:p text:style-name="Normal"><text:span text:style-name="T453">Output Score<text:s/></text:span></text:p>
          </table:table-cell>
          <table:table-cell table:style-name="TableCell454">
            <text:p text:style-name="P455">B</text:p>
          </table:table-cell>
        </table:table-row>
        <table:table-row table:style-name="TableRow456">
          <table:table-cell table:style-name="TableCell457" table:number-columns-spanned="2">
            <text:p text:style-name="Normal"><text:span text:style-name="T458">Risk: <text:s/></text:span></text:p>
          </table:table-cell>
          <table:covered-table-cell/>
          <table:table-cell table:style-name="TableCell459">
            <text:p text:style-name="P460">Medium</text:p>
          </table:table-cell>
          <table:table-cell table:style-name="TableCell461">
            <text:p text:style-name="P462">Impact weighting (%):</text:p>
          </table:table-cell>
          <table:table-cell table:style-name="TableCell463">
            <text:p text:style-name="P464">25</text:p>
          </table:table-cell>
        </table:table-row>
        <table:table-row table:style-name="TableRow465">
          <table:table-cell table:style-name="TableCell466" table:number-columns-spanned="2">
            <text:p text:style-name="Normal"><text:span text:style-name="T467">Risk revised since last AR?<text:s/></text:span></text:p>
          </table:table-cell>
          <table:covered-table-cell/>
          <table:table-cell table:style-name="TableCell468">
            <text:p text:style-name="Normal"><text:span text:style-name="T469">Y</text:span></text:p>
            <text:p text:style-name="P470"/>
          </table:table-cell>
          <table:table-cell table:style-name="TableCell471">
            <text:p text:style-name="P472">Impact weighting % revised<text:s/>since last AR?<text:s/></text:p>
          </table:table-cell>
          <table:table-cell table:style-name="TableCell473">
            <text:p text:style-name="P474">N</text:p>
            <text:p text:style-name="P475"/>
          </table: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ndicator(s)</text:p>
          </table:table-cell>
          <table:table-cell table:style-name="TableCell485">
            <text:p text:style-name="P486">Milestones</text:p>
          </table:table-cell>
          <table:table-cell table:style-name="TableCell487">
            <text:p text:style-name="P488">Progress<text:s/></text:p>
          </table:table-cell>
        </table:table-row>
        <table:table-row table:style-name="TableRow489">
          <table:table-cell table:style-name="TableCell490">
            <text:p text:style-name="Normal"><text:span text:style-name="T491">2.1<text:s/></text:span><text:span text:style-name="T492"><text:s/>Cumulative no of peer reviewed articles, working papers, policy briefs etc on understanding of socio economic opportunities and constraints to sustainable groundwater management;</text:span></text:p>
          </table:table-cell>
          <table:table-cell table:style-name="TableCell493">
            <text:p text:style-name="P494">2014: 5</text:p>
            <text:p text:style-name="P495">2016:<text:s/>15</text:p>
            <text:p text:style-name="P496">2019: 25</text:p>
          </table:table-cell>
          <table:table-cell table:style-name="TableCell497">
            <text:p text:style-name="P498">Below 2014 milestone. 3 papers (see key points below).</text:p>
          </table:table-cell>
        </table:table-row>
        <table:table-row table:style-name="TableRow499">
          <table:table-cell table:style-name="TableCell500">
            <text:p text:style-name="Normal"><text:span text:style-name="T501">2.2 Number of new or improved tools/frameworks/ diagnostics for groundwater management (including physical and social components) tested for application in SSA;</text:span></text:p>
          </table:table-cell>
          <table:table-cell table:style-name="TableCell502">
            <text:p text:style-name="P503">2014: 2</text:p>
            <text:p text:style-name="P504">2016: 4</text:p>
            <text:p text:style-name="P505">2019: 8</text:p>
          </table:table-cell>
          <table:table-cell table:style-name="TableCell506">
            <text:p text:style-name="P507">Exceeded 2014 milestone. 3 papers.<text:s/></text:p>
          </table:table-cell>
        </table:table-row>
        <table:table-row table:style-name="TableRow508">
          <table:table-cell table:style-name="TableCell509">
            <text:p text:style-name="Normal"><text:span text:style-name="T510">2.3 Cumulative number of peer reviewed research outputs that specifically address gender and other issues of equality, access and voice</text:span></text:p>
          </table:table-cell>
          <table:table-cell table:style-name="TableCell511">
            <text:p text:style-name="P512">2014: 3</text:p>
            <text:p text:style-name="P513">2016: 8</text:p>
            <text:p text:style-name="P514">2019: 10</text:p>
          </table:table-cell>
          <table:table-cell table:style-name="TableCell515">
            <text:p text:style-name="P516">Below 2014 milestone. 1 paper.</text:p>
          </table:table-cell>
        </table:table-row>
      </table:table>
      <text:p text:style-name="P517">Key points</text:p>
      <text:p text:style-name="P518"/>
      <text:p text:style-name="P519">This output relates to the second of the three UPGro research themes. The original indicators and milestones set envisaged the primary route to achieving them would be the main Consortium Grants, with the Catalyst Grants providing smaller contributions. As stated in the<text:s/>last Annual Review, the initial timetable slipped and a new timeline established with the Consortium Grants starting in January 2015. UPGro is on-track to deliver against this new timeline. However, this means that the Consortium Grants are not contributing to the 2014 milestone as originally envisaged and as a result did not meet the milestones set for 2014. In addition, there was an overall lack of strong social sciences in the Catalyst Grants, as described in the last Annual Review (see below), resulting in a lower number of published outputs for 2.1 and 2.3.<text:s/></text:p>
      <text:p text:style-name="P520"/>
      <text:p text:style-name="P521">Summary of responses to issues raised in previous Annual Reviews (where relevant) <text:s/></text:p>
      <text:p text:style-name="P522"/>
      <text:p text:style-name="Normal"><text:span text:style-name="T523">The last Annual Review highlighted the need to strengthen the social science aspects of proposals for the C</text:span><text:span text:style-name="T524">onsortium Grants. For the Consortium Grants, the call specification was strengthened to increase the emphasis on social sciences, encouraging proposals to focus on the social processes related to groundwater management, and the impact of water access on po</text:span><text:span text:style-name="T525">wer relations and gender dynamics. This was also specifically flagged at the workshop for Consortium Grants who were invited to develop full proposals. Overall, the peer review of the Consortium Grants indicates that these efforts have successfully generat</text:span><text:span text:style-name="T526">ed a portfolio with a good mix of social science components, but it will be important as the Consortium Grants begin work for the programme to continue to encourage interaction between the grants to ensure cutting-edge social science is developed across th</text:span><text:span text:style-name="T527">e projects. To support this, the PEB<text:s/></text:span><text:span text:style-name="T528">(Programme Executive Board) have agreed to review the need for a social and economic literature review in light of the range of social and economic research supported through the Consortium Grants. If this is deemed to<text:s/></text:span><text:span text:style-name="T529">be of little value the<text:s/></text:span><text:span text:style-name="T530">funds will be used to enhance the social science component of the programme, rather than developing a generalised resource. </text:span></text:p>
      <text:p text:style-name="P531"/>
      <text:p text:style-name="P532"/>
      <text:p text:style-name="P533">Recommendations</text:p>
      <text:p text:style-name="P534"/>
      <text:p text:style-name="P535">2.1 These indicators and milestones should be re-assessed once the main Consortium Grants<text:s/>have been awarded in January 2015.<text:s/></text:p>
      <text:p text:style-name="P536"/>
      <text:p text:style-name="Normal"><text:span text:style-name="T537">2.2 Ensure continued focus on social sciences, particularly through</text:span><text:span text:style-name="T538"><text:s/>encouraging interaction between the Consortium Grants to develop cutting-edge social science across the projects and supporting (if useful) a<text:s/></text:span><text:span text:style-name="T539">social-<text:s/></text:span><text:span text:style-name="T540">economic literature review as a general programme resource. The PEB should meet and agree the best use of funds available for this, in consultation with the research Consortium Grants and the Independent Advisory Group (IAG). The overall risk for this outp</text:span><text:span text:style-name="T541">ut has been revised to medium to ensure focus on integration of social science and gender issues as research consortia are established.</text:span></text:p>
      <text:p text:style-name="P542"><text:span text:style-name="T543">.</text:span></text:p>
      <text:p text:style-name="P544"/>
      <text:h text:style-name="P545" text:outline-level="2"><text:span text:style-name="T546">C: DETAILED OUTPUT SCORING</text:span><text:span text:style-name="T547"><text:s/>(1 page per output)</text:span></text:h>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Output Title<text:s/></text:p>
          </table:table-cell>
          <table:table-cell table:style-name="TableCell558" table:number-columns-spanned="4">
            <text:p text:style-name="Normal">Better understanding of impacts of longer term trends and response mechanisms which work to support groundwater use in Africa.</text:p>
          </table:table-cell>
          <table:covered-table-cell/>
          <table:covered-table-cell/>
          <table:covered-table-cell/>
        </table:table-row>
        <table:table-row table:style-name="TableRow559">
          <table:table-cell table:style-name="TableCell560" table:number-columns-spanned="2">
            <text:p text:style-name="P561">Output number per LF</text:p>
          </table:table-cell>
          <table:covered-table-cell/>
          <table:table-cell table:style-name="TableCell562">
            <text:p text:style-name="P563">3</text:p>
          </table:table-cell>
          <table:table-cell table:style-name="TableCell564">
            <text:p text:style-name="Normal"><text:span text:style-name="T565">Output Score<text:s/></text:span></text:p>
          </table:table-cell>
          <table:table-cell table:style-name="TableCell566">
            <text:p text:style-name="P567">B</text:p>
          </table:table-cell>
        </table:table-row>
        <table:table-row table:style-name="TableRow568">
          <table:table-cell table:style-name="TableCell569" table:number-columns-spanned="2">
            <text:p text:style-name="Normal"><text:span text:style-name="T570">Risk: <text:s/></text:span></text:p>
          </table:table-cell>
          <table:covered-table-cell/>
          <table:table-cell table:style-name="TableCell571">
            <text:p text:style-name="P572">L</text:p>
          </table:table-cell>
          <table:table-cell table:style-name="TableCell573">
            <text:p text:style-name="P574">Impact weighting (%):</text:p>
          </table:table-cell>
          <table:table-cell table:style-name="TableCell575">
            <text:p text:style-name="P576">25</text:p>
          </table:table-cell>
        </table:table-row>
        <table:table-row table:style-name="TableRow577">
          <table:table-cell table:style-name="TableCell578" table:number-columns-spanned="2">
            <text:p text:style-name="Normal"><text:span text:style-name="T579">Risk revised since last AR?<text:s/></text:span></text:p>
          </table:table-cell>
          <table:covered-table-cell/>
          <table:table-cell table:style-name="TableCell580">
            <text:p text:style-name="Normal"><text:span text:style-name="T581">Y</text:span></text:p>
            <text:p text:style-name="P582"/>
          </table:table-cell>
          <table:table-cell table:style-name="TableCell583">
            <text:p text:style-name="P584">Impact weighting % revised since last AR?<text:s/></text:p>
          </table:table-cell>
          <table:table-cell table:style-name="TableCell585">
            <text:p text:style-name="P586">N</text:p>
            <text:p text:style-name="P587"/>
          </table: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Indicator(s)</text:p>
          </table:table-cell>
          <table:table-cell table:style-name="TableCell597">
            <text:p text:style-name="P598">Milestones</text:p>
          </table:table-cell>
          <table:table-cell table:style-name="TableCell599">
            <text:p text:style-name="P600">Progress<text:s/></text:p>
          </table:table-cell>
        </table:table-row>
        <table:table-row table:style-name="TableRow601">
          <table:table-cell table:style-name="TableCell602">
            <text:p text:style-name="Normal"><text:span text:style-name="T603">3.1: Cumulative number of peer reviewed articles, working papers and policy briefs published on impact of long term trends, eg. socio economic stressors and drives such as migration and physical stressors such as climate variability.;</text:span></text:p>
          </table:table-cell>
          <table:table-cell table:style-name="TableCell604">
            <text:p text:style-name="P605">2014: 5</text:p>
            <text:p text:style-name="P606">2016: 15</text:p>
            <text:p text:style-name="P607">2019: 25</text:p>
          </table:table-cell>
          <table:table-cell table:style-name="TableCell608">
            <text:p text:style-name="P609">Below 2014 milestone. 3 articles.<text:s/></text:p>
          </table:table-cell>
        </table:table-row>
        <table:table-row table:style-name="TableRow610">
          <table:table-cell table:style-name="TableCell611">
            <text:p text:style-name="Normal"><text:span text:style-name="T612">3.2 Cumulative number of peer reviewed articles, working papers and policy briefs published on socio economic and physical responses to long term trends;</text:span></text:p>
          </table:table-cell>
          <table:table-cell table:style-name="TableCell613">
            <text:p text:style-name="P614">2014: 3</text:p>
            <text:p text:style-name="P615">2016: 12</text:p>
            <text:p text:style-name="P616">2019: 20</text:p>
          </table:table-cell>
          <table:table-cell table:style-name="TableCell617">
            <text:p text:style-name="P618">Below 2014 milestone.<text:s/>1 article.</text:p>
          </table:table-cell>
        </table:table-row>
        <table:table-row table:style-name="TableRow619">
          <table:table-cell table:style-name="TableCell620">
            <text:p text:style-name="P621"><text:span text:style-name="T622">3.3 Number of policy events where UpGRO research on trends is referenced</text:span></text:p>
            <text:p text:style-name="P623"/>
          </table:table-cell>
          <table:table-cell table:style-name="TableCell624">
            <text:p text:style-name="P625">2014: 0</text:p>
            <text:p text:style-name="P626">2016: 5</text:p>
            <text:p text:style-name="P627">2019: 10</text:p>
          </table:table-cell>
          <table:table-cell table:style-name="TableCell628">
            <text:p text:style-name="P629">Exceeded 2014 milestone. Catalyst Grant research has been involved in at least 6 policy events relating to trends.</text:p>
          </table:table-cell>
        </table:table-row>
      </table:table>
      <text:p text:style-name="P630"><text:span text:style-name="T631">Key points</text:span></text:p>
      <text:p text:style-name="P632">This output relates to the third of the three UPGro research themes. Again, the original indicators and milestones set envisaged the primary route to achieving them would be the Consortium Grants, with the Catalyst Grants providing smaller contributions. As stated in the last Annual Review the initial timetable slipped and a new timeline established with the Consortium Grants starting in January 2015. UPGro is on-track to deliver against this new timeline. However, this means that the Consortium Grants are not contributing to the 2014 milestone as originally envisaged, but Catalyst Grants have produced outputs relevant to this theme, with more submitted/ planned for future publication. Catalyst Grants have also been pro-active in linking their research to policy events on future trends, exceeding the milestone for 3.3.</text:p>
      <text:p text:style-name="P633"/>
      <text:p text:style-name="P634">The top 5 research Consortium Grants that UPGro are funding contained a good focus on future trend issues, putting us in a strong position to deliver on this research theme. The experience of the Catalyst<text:s/>Grants to link to relevant policy events demonstrates good potential for future uptake. Accordingly the risk for this output has been downgraded to low from medium.</text:p>
      <text:p text:style-name="P635"/>
      <text:p text:style-name="P636">Summary of responses to issues raised in previous Annual Reviews (where relevant)<text:s/></text:p>
      <text:p text:style-name="Normal"><text:span text:style-name="T637">The<text:s/></text:span><text:span text:style-name="T638">last Annual Review flagged the importance of increasing the focus on socio-economic sciences in the Consortium Grants as critical to understanding the drivers of long term trends. As set out in output 2 this has been achieved successfully. <text:s/></text:span></text:p>
      <text:p text:style-name="P639"/>
      <text:p text:style-name="P640">Recommendations</text:p>
      <text:p text:style-name="P641">3.1 These indicators and milestones should be re-assessed once the main research Consortium Grants have been awarded in January 2015. The experience of the Catalyst Grants demonstrates we can be more ambitious and stretching in indictor 3.3 (logframe to<text:s/>be revised by March 2015).</text:p>
      <text:p text:style-name="P642"/>
      <text:h text:style-name="P643" text:outline-level="2"><text:span text:style-name="T644">DETAILED OUTPUT SCORING</text:span><text:span text:style-name="T645"><text:s/>(1 page per output)</text:span></text:h>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Output Title<text:s/></text:p>
          </table:table-cell>
          <table:table-cell table:style-name="TableCell656" table:number-columns-spanned="4">
            <text:p text:style-name="Normal">Improved hydrogeological capacity in Africa coupled with skills in communicating science into policy</text:p>
          </table:table-cell>
          <table:covered-table-cell/>
          <table:covered-table-cell/>
          <table:covered-table-cell/>
        </table:table-row>
        <table:table-row table:style-name="TableRow657">
          <table:table-cell table:style-name="TableCell658" table:number-columns-spanned="2">
            <text:p text:style-name="P659">Output number per LF</text:p>
          </table:table-cell>
          <table:covered-table-cell/>
          <table:table-cell table:style-name="TableCell660">
            <text:p text:style-name="P661">4</text:p>
          </table:table-cell>
          <table:table-cell table:style-name="TableCell662">
            <text:p text:style-name="Normal"><text:span text:style-name="T663">Output Score<text:s/></text:span></text:p>
          </table:table-cell>
          <table:table-cell table:style-name="TableCell664">
            <text:p text:style-name="P665">A+</text:p>
          </table:table-cell>
        </table:table-row>
        <table:table-row table:style-name="TableRow666">
          <table:table-cell table:style-name="TableCell667" table:number-columns-spanned="2">
            <text:p text:style-name="Normal"><text:span text:style-name="T668">Risk: <text:s/></text:span></text:p>
          </table:table-cell>
          <table:covered-table-cell/>
          <table:table-cell table:style-name="TableCell669">
            <text:p text:style-name="P670">Low</text:p>
          </table:table-cell>
          <table:table-cell table:style-name="TableCell671">
            <text:p text:style-name="P672">Impact<text:s/>weighting (%):</text:p>
          </table:table-cell>
          <table:table-cell table:style-name="TableCell673">
            <text:p text:style-name="P674">15</text:p>
          </table:table-cell>
        </table:table-row>
        <table:table-row table:style-name="TableRow675">
          <table:table-cell table:style-name="TableCell676" table:number-columns-spanned="2">
            <text:p text:style-name="Normal"><text:span text:style-name="T677">Risk revised since last AR?<text:s/></text:span></text:p>
          </table:table-cell>
          <table:covered-table-cell/>
          <table:table-cell table:style-name="TableCell678">
            <text:p text:style-name="Normal"><text:span text:style-name="T679">Y</text:span></text:p>
            <text:p text:style-name="P680"/>
          </table:table-cell>
          <table:table-cell table:style-name="TableCell681">
            <text:p text:style-name="P682">Impact weighting % revised since last AR?<text:s/></text:p>
          </table:table-cell>
          <table:table-cell table:style-name="TableCell683">
            <text:p text:style-name="P684">N</text:p>
            <text:p text:style-name="P685"/>
          </table:table-cell>
        </table:table-row>
      </table:table>
      <text:p text:style-name="P686"/>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Indicator(s)</text:p>
          </table:table-cell>
          <table:table-cell table:style-name="TableCell695">
            <text:p text:style-name="P696">Milestones</text:p>
          </table:table-cell>
          <table:table-cell table:style-name="TableCell697">
            <text:p text:style-name="P698">Progress<text:s/></text:p>
          </table:table-cell>
        </table:table-row>
        <table:table-row table:style-name="TableRow699">
          <table:table-cell table:style-name="TableCell700">
            <text:p text:style-name="Normal"><text:span text:style-name="T701">4.1 Proportion of UPGro researchers from African/other LD Countries communicating research findings to policy makers at<text:s/></text:span><text:span text:style-name="T702">workshops/policy events<text:s/></text:span></text:p>
          </table:table-cell>
          <table:table-cell table:style-name="TableCell703">
            <text:p text:style-name="P704">2014: 0</text:p>
            <text:p text:style-name="P705">2016: 0</text:p>
            <text:p text:style-name="P706">2019: 40%</text:p>
          </table:table-cell>
          <table:table-cell table:style-name="TableCell707">
            <text:p text:style-name="P708">0 Milestone for 2014</text:p>
          </table:table-cell>
        </table:table-row>
        <table:table-row table:style-name="TableRow709">
          <table:table-cell table:style-name="TableCell710">
            <text:p text:style-name="Normal"><text:span text:style-name="T711">4.2 Proportion of institutions successfully accessing UPGro funding coming from Africa and/or developing countries</text:span></text:p>
          </table:table-cell>
          <table:table-cell table:style-name="TableCell712">
            <text:p text:style-name="P713">2014: 20%</text:p>
            <text:p text:style-name="P714">2016: 40%</text:p>
            <text:p text:style-name="P715">2019: 60%</text:p>
          </table:table-cell>
          <table:table-cell table:style-name="TableCell716">
            <text:p text:style-name="P717">Exceeded 2014 milestone: 28%<text:s/></text:p>
          </table:table-cell>
        </table:table-row>
        <table:table-row table:style-name="TableRow718">
          <table:table-cell table:style-name="TableCell719">
            <text:p text:style-name="Normal"><text:span text:style-name="T720">4.3<text:s/></text:span><text:span text:style-name="T721">Proportion of high quality UPGro policy relevant research produced and published by southern partners in international journals</text:span></text:p>
          </table:table-cell>
          <table:table-cell table:style-name="TableCell722">
            <text:p text:style-name="P723">2014: 10%</text:p>
            <text:p text:style-name="P724">2016: 25%</text:p>
            <text:p text:style-name="P725">2019: 40%</text:p>
          </table:table-cell>
          <table:table-cell table:style-name="TableCell726">
            <text:p text:style-name="P727">Exceeded 2014 milestone: 43%<text:s/></text:p>
          </table:table-cell>
        </table:table-row>
      </table:table>
      <text:p text:style-name="P728">Key Points</text:p>
      <text:p text:style-name="P729"/>
      <text:p text:style-name="P730">Key points</text:p>
      <text:p text:style-name="Normal"><text:span text:style-name="T731">Although the Catalyst Grants did not have an</text:span><text:span text:style-name="T732"><text:s/>explicit requirement for the inclusion of a strategy for capacity building of African and other southern partners, the Catalyst Grants have performed well under this output. 28% Catalyst Grant funding went to African Institutions (as PIs/ Co-PIs) and 43%<text:s/></text:span><text:span text:style-name="T733">of Catalyst Grant publications have been produced by southern partners. <text:s/></text:span></text:p>
      <text:p text:style-name="P734"/>
      <text:p text:style-name="P735">Summary of responses to issues raised in previous Annual Reviews (where relevant) <text:s/></text:p>
      <text:p text:style-name="Normal"><text:span text:style-name="T736">The last Annual Review highlighted the importance of the UPGro Knowledge Broker in working with t</text:span><text:span text:style-name="T737">he research projects to ensure the active participation of southern partners in preparation and dissemination of research findings. The Knowledge Broker has performed strongly on this over the course of the year, building good relationships with the Cataly</text:span><text:span text:style-name="T738">st Projects and establishing networks. They have identified opportunities for research dissemination and facilitated the participation of UPGro researchers at events such as the “Hydrogeology and WASH” conference at the Geological Society and an extensive<text:s/></text:span><text:span text:style-name="T739">series of webinars. This puts UPGro in a strong position moving into the main implementation phase, and plans are already in place for a major UPGro presence at the<text:s/></text:span><text:span text:style-name="T740">Stockholm World Water Week in 2015. As a result the risk for this output has been downgrade</text:span><text:span text:style-name="T741">d to low from medium.</text:span></text:p>
      <text:p text:style-name="P742"/>
      <text:p text:style-name="P743">Recommendations</text:p>
      <text:p text:style-name="P744">4.1 NERC are unable to extract the breakdown of spend in developing countries from grant applications as this is not split out in the costings. <text:s/>This is a critical indicator in monitoring research capacity developed<text:s/>through UPGro, therefore NERC to request Research Consortia to confirm the % <text:s/>funding to Africa/developing country institutions from the Consortium Grants and report to PEB (by March 2015),<text:s/></text:p>
      <text:p text:style-name="P745"/>
      <text:p text:style-name="P746">4.2 These indicators and milestones should be re-assessed once the Consortium Grants have started in January (log-frame to be revised by March 2015).</text:p>
      <text:p text:style-name="P747"/>
      <text:p text:style-name="P748">4.3 Knowledge Broker to include activities in forthcoming work plan to support the main research Consortium Grants to deliver on indicator 4.1 and 4.2. These activities<text:s/>should be developed collaboratively with the Consortium Grants (by March 2015).</text:p>
      <text:p text:style-name="P749"/>
      <text:p text:style-name="P750">4.4 The 5 research consortia should also be tasked with developing programme-wide knowledge exchange and communication plans in consultation with the PEB (through the proposed<text:s/>Programme Implementation Group (PIG) and the knowledge broker. <text:s/>These discussions to be initiated at the Consortium Grant kick-off meeting (planned for spring 2015) <text:s/></text:p>
      <text:p text:style-name="P751"/>
      <text:p text:style-name="P752"/>
      <text:p text:style-name="P753"/>
      <text:h text:style-name="P754" text:outline-level="2"><text:span text:style-name="T755"><text:s/>DETAILED OUTPUT SCORING</text:span><text:span text:style-name="T756"><text:s/>(1 page per output)</text:span></text:h>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Output Title<text:s/></text:p>
          </table:table-cell>
          <table:table-cell table:style-name="TableCell767" table:number-columns-spanned="4">
            <text:p text:style-name="Normal">Effective management of the research programme, including M&amp;E of impact and value for money</text:p>
          </table:table-cell>
          <table:covered-table-cell/>
          <table:covered-table-cell/>
          <table:covered-table-cell/>
        </table:table-row>
        <table:table-row table:style-name="TableRow768">
          <table:table-cell table:style-name="TableCell769" table:number-columns-spanned="2">
            <text:p text:style-name="P770">Output number per LF</text:p>
          </table:table-cell>
          <table:covered-table-cell/>
          <table:table-cell table:style-name="TableCell771">
            <text:p text:style-name="P772">5</text:p>
          </table:table-cell>
          <table:table-cell table:style-name="TableCell773">
            <text:p text:style-name="Normal"><text:span text:style-name="T774">Output Score<text:s/></text:span></text:p>
          </table:table-cell>
          <table:table-cell table:style-name="TableCell775">
            <text:p text:style-name="P776">A</text:p>
          </table:table-cell>
        </table:table-row>
        <table:table-row table:style-name="TableRow777">
          <table:table-cell table:style-name="TableCell778" table:number-columns-spanned="2">
            <text:p text:style-name="Normal"><text:span text:style-name="T779">Risk: <text:s/></text:span></text:p>
          </table:table-cell>
          <table:covered-table-cell/>
          <table:table-cell table:style-name="TableCell780">
            <text:p text:style-name="P781">Medium</text:p>
          </table:table-cell>
          <table:table-cell table:style-name="TableCell782">
            <text:p text:style-name="P783">Impact weighting (%):</text:p>
          </table:table-cell>
          <table:table-cell table:style-name="TableCell784">
            <text:p text:style-name="P785">10</text:p>
          </table:table-cell>
        </table:table-row>
        <table:table-row table:style-name="TableRow786">
          <table:table-cell table:style-name="TableCell787" table:number-columns-spanned="2">
            <text:p text:style-name="Normal"><text:span text:style-name="T788">Risk revised since last AR?<text:s/></text:span></text:p>
          </table:table-cell>
          <table:covered-table-cell/>
          <table:table-cell table:style-name="TableCell789">
            <text:p text:style-name="Normal"><text:span text:style-name="T790">Y/N</text:span></text:p>
            <text:p text:style-name="P791"/>
          </table:table-cell>
          <table:table-cell table:style-name="TableCell792">
            <text:p text:style-name="P793">Impact weighting % revised since last AR?<text:s/></text:p>
          </table:table-cell>
          <table:table-cell table:style-name="TableCell794">
            <text:p text:style-name="P795">Y/N</text:p>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Indicator(s)</text:p>
          </table:table-cell>
          <table:table-cell table:style-name="TableCell806">
            <text:p text:style-name="P807">Milestones</text:p>
          </table:table-cell>
          <table:table-cell table:style-name="TableCell808">
            <text:p text:style-name="P809">Progress<text:s/></text:p>
          </table:table-cell>
        </table:table-row>
        <table:table-row table:style-name="TableRow810">
          <table:table-cell table:style-name="TableCell811">
            <text:p text:style-name="P812"><text:span text:style-name="T813">5.1 Number of recommendations by Independent Advisory Group leading to measures taken to improve programme;<text:s/></text:span></text:p>
          </table:table-cell>
          <table:table-cell table:style-name="TableCell814">
            <text:p text:style-name="P815">2014: 2</text:p>
            <text:p text:style-name="P816">2016: 2</text:p>
            <text:p text:style-name="P817">2019: 4</text:p>
          </table:table-cell>
          <table:table-cell table:style-name="TableCell818">
            <text:p text:style-name="P819">Indicator to be revised (see key points)</text:p>
          </table:table-cell>
        </table:table-row>
        <table:table-row table:style-name="TableRow820">
          <table:table-cell table:style-name="TableCell821">
            <text:p text:style-name="P822"><text:span text:style-name="T823">5.2 % of research projects with of research into use<text:s/></text:span><text:span text:style-name="T824">pathways/VFM statements/independent evaluations which illustrate action to improve VFM <text:s/></text:span></text:p>
            <text:p text:style-name="P825"/>
          </table:table-cell>
          <table:table-cell table:style-name="TableCell826">
            <text:p text:style-name="P827">2014: 60%</text:p>
            <text:p text:style-name="P828">2016: 80%</text:p>
            <text:p text:style-name="P829">2019: 100%</text:p>
          </table:table-cell>
          <table:table-cell table:style-name="TableCell830">
            <text:p text:style-name="P831">Indicator to be revised (see key point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text:span text:style-name="T840">Key points</text:span></text:p>
      <text:p text:style-name="P841">As set out below, it was agreed at the last Annual Review to revise this<text:s/>output once the Consortium Grants are in place. In addition, the PEB agreed to set up the (Independent Advisory Group) IAG in a consultative process with Consortium Grants. This will ensure ownership of IAG and clear understanding of their role enabling the IAG to play a more effective role in helping research deliver overall UPGro programme objectives. Additionally, a number of research Consortium Grants contained an IAG element so setting up a cross programme IAG in consultation with research Consortium Grants will deliver coherence and greater value for money. <text:s/></text:p>
      <text:p text:style-name="P842"/>
      <text:p text:style-name="P843">As part of managing the programme effectively, the Knowledge Broker collated any issues on programme delivery encountered by the Catalyst Grants, as part of the trial reporting process. These were reported to the PEB and remedial action taken where appropriate.</text:p>
      <text:p text:style-name="P844"/>
      <text:p text:style-name="P845">Indicator 5.2 was designed for the Consortium Grants to ensure they all have appropriate pathways to impact that include VfM. This did not apply to the Catalyst Grants.<text:s/></text:p>
      <text:p text:style-name="P846"/>
      <text:p text:style-name="P847">Summary of<text:s/>responses to issues raised in previous Annual Reviews (where relevant) <text:s/></text:p>
      <text:p text:style-name="P848">The last Annual Review recommended that this output should be discussed with programme partners, the Knowledge Broker and proposed Programme Integration Group once the Consortium Grants are appointed when the main research programme is clear, so that better value for money indicators, that capture the coherence and management of the UPGro programme as a whole, can be developed.<text:s/></text:p>
      <text:p text:style-name="P849"/>
      <text:p text:style-name="P850">Recommendations</text:p>
      <text:p text:style-name="P851"/>
      <text:p text:style-name="Normal"><text:span text:style-name="T852">5.2 This output and associated indicato</text:span><text:span text:style-name="T853">rs and milestones should be re-assessed and revised once the Consortium Grants have been awarded in January (logframe to be revised by March 2015).</text:span></text:p>
      <text:p text:style-name="P854"/>
      <text:p text:style-name="P855">5.3 The PEB should agree ToR for the IAG to be discussed with the research Consortium Grants at the planned<text:s/>kick-off workshop (March 2015).</text:p>
      <text:p text:style-name="P856"/>
      <text:p text:style-name="P857"><text:span text:style-name="T858">D: VALUE FOR MONEY &amp; FINANCIAL PERFORMANCE<text:s/></text:span><text:span text:style-name="T859">(1 page)</text:span></text:p>
      <text:p text:style-name="P860"/>
      <text:p text:style-name="P861">Key cost drivers and performance<text:s/></text:p>
      <text:p text:style-name="P862"/>
      <text:p text:style-name="P863">The key cost drivers originally identified for UPGro include costs of equipment, consumables and workshops, and travel and subsistence. These have not changed since the programme was approved and NERC assess these as part of the grant review process to ensure costs are kept down. Given the stage of the programme, specific costs are not yet identifiable in any detail, but individual bids<text:s/>(submitted as part of the competition process) will be scrutinised against benchmarks available to NERC. In addition, the review process for the main research Consortium Grants included consideration of proposed budgets.</text:p>
      <text:p text:style-name="P864"/>
      <text:p text:style-name="Normal"><text:span text:style-name="T865">Programme management costs are exp</text:span><text:span text:style-name="T866">ected to be around 4% for the entire project, but are provided in the large part (i.e. cost of secretariat) as a payment in kind by NERC in addition to NERC’s £2m financial contribution. It will be important to maintain an oversight of management costs acr</text:span><text:span text:style-name="T867">oss the Consortium Grants when contracts are signed, to ensure that the Programme continues to offer VfM.</text:span></text:p>
      <text:p text:style-name="P868"/>
      <text:p text:style-name="P869"/>
      <text:p text:style-name="P870">VfM performance compared to the original VfM proposition in the business case<text:s/></text:p>
      <text:p text:style-name="P871"/>
      <text:p text:style-name="P872">The original UPGro Business Case identified the following key<text:s/>elements of VfM:</text:p>
      <text:p text:style-name="P873"/>
      <text:list text:style-name="LFO4" text:continue-numbering="true">
        <text:list-item>
          <text:p text:style-name="P874">Leveraging of Research Council funds.</text:p>
        </text:list-item>
        <text:list-item>
          <text:p text:style-name="P875"><text:span text:style-name="T876">Use of well developed<text:s/></text:span><text:span text:style-name="T877">RCUK systems into which there has been considerable investment.</text:span></text:p>
        </text:list-item>
        <text:list-item>
          <text:p text:style-name="P878">Competitive research calls to identify and fund the highest quality research.<text:s/></text:p>
        </text:list-item>
        <text:list-item>
          <text:p text:style-name="P879">Value for money guidance at the<text:s/>peer review and panel stages.</text:p>
        </text:list-item>
        <text:list-item>
          <text:p text:style-name="P880">Wired link between research and impact to ensure UPGro delivers benefits for poor people through research uptake in developing countries.</text:p>
        </text:list-item>
      </text:list>
      <text:p text:style-name="P881"/>
      <text:p text:style-name="P882">NERC have worked hard this year to ensure strong VfM performance, managing the research<text:s/>call for the Consortium Grants through their normal grant system and generating a level of interest exceeding expectations. <text:s/>Over 80 compliant proposals were received representing a good range of projects across social/economic and natural sciences, these<text:s/>were sifted and 14 full proposals were invited to full bid. NERC convened a strong Moderating Panel and five excellent Consortium Grants have been selected this month. Overall, NERC has maintained an effective oversight of the process and progress to date<text:s/>suggests UPGro is well placed to deliver a high quality body of research leading to impacts that will add up to more than a sum of the individual projects.</text:p>
      <text:p text:style-name="P883"/>
      <text:p text:style-name="P884"><text:span text:style-name="T885">It is too early to assess uptake and impact from UPGro research but the role of the Knowledge Brok</text:span><text:span text:style-name="T886">er was highlighted as critical in last year’s Annual Review. Since Skat Foundation was appointed in this role in October 2013, it has performed well and has been proactive in developing approaches and to put the processes in place to monitor VfM as researc</text:span><text:span text:style-name="T887">h findings begin to emerge. <text:s/></text:span></text:p>
      <text:p text:style-name="P888"/>
      <text:p text:style-name="P889"/>
      <text:p text:style-name="P890">Assessment of whether the programme continues to represent value for money</text:p>
      <text:p text:style-name="P891"/>
      <text:p text:style-name="Normal"><text:span text:style-name="T892">This is difficult to assess given that the programme still in its early stages, but progress to date suggests that VfM elements are unchanged. NERC<text:s/></text:span><text:span text:style-name="T893">management to date demonstrates clearly the potential benefits from using established RCUK systems and processes.</text:span><text:span text:style-name="T894"><text:s/></text:span><text:span text:style-name="T895">NERC have provided accurate and timely forecasts which means that DFID resources have not been "tied up" unnecessarily which represents value<text:s/></text:span><text:span text:style-name="T896">for money in terms of opportunity cost. Inaccurate forecasts means that resources can be upheld for no need.</text:span><text:span text:style-name="T897"><text:s/>Outputs from the Catalyst Grants and the Groundwater Atlas have also been proved to represent good value for money. The success of the Groundwater<text:s/></text:span><text:span text:style-name="T898">Atlas and Literature Archive has led to the establishment of the groundwater chronicles consortium which is an agreement between several organisations to continue to promote the collation of existing and establishment of new long term groundwater level rec</text:span><text:span text:style-name="T899">ords in Africa. Demonstrating that UPGro is leveraging additional resources beyond what was originally envisaged.</text:span></text:p>
      <text:p text:style-name="P900"/>
      <text:p text:style-name="P901"/>
      <text:p text:style-name="Normal"><text:span text:style-name="T902"><text:s/></text:span><text:span text:style-name="T903">Quality of financial management</text:span></text:p>
      <text:p text:style-name="P904"/>
      <text:p text:style-name="Normal"><text:span text:style-name="T905">NERC has provided excellent and timely financial information and we are very confident in the quality of<text:s/></text:span><text:span text:style-name="T906">financial management. Forecasts and invoices have been reconciled with no differences. Invoices arrive on time and to the agreed forecasted amounts. Any changes that have occurred to forecasts have been notified and agreed with DFID well before the require</text:span><text:span text:style-name="T907">d one month notice. NERC has provided a comprehensive financial report in a spreadsheet format that clearly shows itemised lines of expenditure and budget lines for the project. The programme budget is regularly discussed at PEB meetings, and a budget incl</text:span><text:span text:style-name="T908">uding the specific costs of the Consortium Grants for the first time will be discussed at the next PEB meeting in January 2015 and will enable the PEB to see how much remains in the future activities line and therefore start discussing most appropriate use</text:span><text:span text:style-name="T909"><text:s/>for this funding.</text:span></text:p>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Date of last narrative financial report</text:p>
          </table:table-cell>
          <table:table-cell table:style-name="TableCell918">
            <text:p text:style-name="P919">23/10/2014</text:p>
          </table:table-cell>
        </table:table-row>
        <table:table-row table:style-name="TableRow920">
          <table:table-cell table:style-name="TableCell921">
            <text:p text:style-name="P922">Date of last audited annual statement</text:p>
          </table:table-cell>
          <table:table-cell table:style-name="TableCell923">
            <text:p text:style-name="P924">n/a – NERC is part of HMG</text:p>
          </table:table-cell>
        </table:table-row>
      </table:table>
      <text:p text:style-name="P925"/>
      <text:p text:style-name="P926"/>
      <text:p text:style-name="P927"><text:span text:style-name="T928">E: RISK<text:s/></text:span><text:span text:style-name="T929">(½ page)</text:span></text:p>
      <text:p text:style-name="ListParagraph"/>
      <text:p text:style-name="Normal"><text:span text:style-name="T930">Overall risk rating: <text:s/>Low</text:span></text:p>
      <text:p text:style-name="P931"/>
      <text:p text:style-name="P932"/>
      <text:p text:style-name="Normal"><text:span text:style-name="T933">Overview of programme risk</text:span></text:p>
      <text:p text:style-name="P934">Overall the risk of this programme is low.<text:s/>The programme has successfully delivered its first round of projects, it has set up the Knowledge Broker team that has made significant progress in establishing an UPGro identity and presence through the new website, connection with key networks and providing platforms for presentation of UPGro Catalyst Grant researchers at various forums. The selection process for the Consortium Grants involved a rigorous peer review process, resulting in the selection of five high quality proposals that address issues spanning the three UPGro research themes. The programme is now in a very strong position to move into its main implementation phase.</text:p>
      <text:p text:style-name="P935"/>
      <text:p text:style-name="Normal"><text:span text:style-name="T936">Outstanding actions from risk assessment</text:span></text:p>
      <text:p text:style-name="P937">As UPGro moves into its main implementation phase, key risk mitigation actions should focus on:</text:p>
      <text:list text:style-name="LFO5" text:continue-numbering="true">
        <text:list-item>
          <text:p text:style-name="P938">Setting up mechanisms to ensure programme coherence across the Consortium Grants. <text:s/>It is proposed that this will be addressed through the Programme Integration Group (PIG). <text:s/></text:p>
        </text:list-item>
        <text:list-item>
          <text:p text:style-name="P939">On-going learning from other programmes to strengthen research uptake<text:s/>and participation of southern partners.</text:p>
        </text:list-item>
        <text:list-item>
          <text:p text:style-name="P940">Understanding the range of partners involved in delivering the Consortium Grants and any issues arising from sub-contracting.</text:p>
        </text:list-item>
      </text:list>
      <text:p text:style-name="P941"/>
      <text:p text:style-name="P942"/>
      <text:p text:style-name="P943"/>
      <text:p text:style-name="P944"/>
      <text:p text:style-name="P945"/>
      <text:p text:style-name="P946"><text:span text:style-name="T947">F: COMMERCIAL CONSIDERATIONS<text:s/></text:span><text:span text:style-name="T948">(½ page)</text:span></text:p>
      <text:p text:style-name="P949"/>
      <text:p text:style-name="P950">Delivery against planned timeframe</text:p>
      <text:p text:style-name="P951">A revised<text:s/>timeline for the programme was agreed at the last Annual Review due to initial slippage in timings of signing agreements. UPGro has remained on-track this year against the revised timeline, with awarding of grants to successful Consortium Grants due in January 2015. <text:s/></text:p>
      <text:p text:style-name="P952"/>
      <text:p text:style-name="P953">Performance of partnership(s)</text:p>
      <text:p text:style-name="P954">UPGro is co-founded by NERC and ESRC who provide contributions of £2 million each to the total £12m programme. NERC provides the Secretariat in kind and is responsible in major part for the implementation. The programme is overseen by a Programme Executive Board (PEB), chaired by Professor Declan Conway (LSE). Skat Foundation are contracted to perform the Knowledge Broker role.</text:p>
      <text:p text:style-name="P955"/>
      <text:p text:style-name="Normal"><text:span text:style-name="T956">The partnership has performed well over the past year. The PEB has met on an<text:s/></text:span><text:span text:style-name="T957">ad-hoc</text:span><text:span text:style-name="T958"><text:s/>ba</text:span><text:span text:style-name="T959">sis and worked by email to keep the Consortium Grants call to the agreed time frame. The PEB will need to establish the mechanisms needed for the main implementation phase to ensure programme coherence and robust M&amp;E.</text:span></text:p>
      <text:p text:style-name="P960"/>
      <text:p text:style-name="P961">Asset monitoring and control<text:s/></text:p>
      <text:p text:style-name="P962"/>
      <text:p text:style-name="P963">N/A</text:p>
      <text:p text:style-name="P964"/>
      <text:p text:style-name="P965"/>
      <text:p text:style-name="P966"/>
      <text:section text:name="Sect1" text:style-name="S1">
        <text:p text:style-name="P967"/>
      </text:section>
      <text:p text:style-name="P968"/>
      <text:p text:style-name="P970"><text:span text:style-name="T971">G: CONDITIONALITY<text:s/></text:span><text:span text:style-name="T972">(½ page)</text:span></text:p>
      <text:p text:style-name="P973"/>
      <text:p text:style-name="Normal"><text:span text:style-name="T974">Update on partnership principles (if relevant)<text:s/></text:span></text:p>
      <text:p text:style-name="P975"/>
      <text:p text:style-name="P976">Not applicable. <text:s/>UPGro is a multi-country programme and does not provide funding through government systems.</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text:span text:style-name="T994">H: MONITORING &amp;</text:span><text:span text:style-name="T995"><text:s/>EVALUATION<text:s/></text:span><text:span text:style-name="T996">(</text:span><text:span text:style-name="T997">½<text:s/></text:span><text:span text:style-name="T998">page)</text:span></text:p>
      <text:p text:style-name="P999"/>
      <text:p text:style-name="P1000">Evidence and evaluation</text:p>
      <text:p text:style-name="P1001"/>
      <text:p text:style-name="P1002">The programme is still at an early stage but is about to move into its main research phase. The importance of water security remains unchanged since the conception of UPGro and the challenge is recognised in<text:s/>the High Level Panel report on the post 2015 framework.<text:s/></text:p>
      <text:p text:style-name="P1003"/>
      <text:p text:style-name="P1004">It is reasonable to assume that the benefits of UPGro work will increase over time, as research findings emerge and are taken up by implementing partners. All research proposals for the Consortium Grants were submitted to a peer review process to ensure they met high research excellence standards and were fit to purpose, including development impact. This gives us a high degree of confidence that the programme’s aims remain relevant and we are funding the best quality research to deliver those aims. <text:s/></text:p>
      <text:p text:style-name="P1005"/>
      <text:p text:style-name="Normal"><text:span text:style-name="T1006">It will be important as the programme moves into its main implementation phase to work with the Knowledge Broker and Consortium Grants to ensure sufficient<text:s/></text:span><text:span text:style-name="T1007">investment in developing innovative approaches</text:span><text:span text:style-name="T1008"><text:s/>or methodologies to help to track impact and delivery with a good degree of confidence. <text:s/></text:span></text:p>
      <text:p text:style-name="P1009"/>
      <text:p text:style-name="P1010">Monitoring progress throughout the review period</text:p>
      <text:p text:style-name="P1011"/>
      <text:p text:style-name="P1012">The UPGro Knowledge Broker was commissioned to design and conduct a trial reporting process, against the existing<text:s/>logframe, with the UPGro Catalyst Grants. The results of this have formed the basis for this Annual Review. Findings from this trial will also inform our review of the logframe and allow us to refine reporting processes as the programme enters its main implementation phase.<text:s/></text:p>
      <text:p text:style-name="P1013"/>
      <text:p text:style-name="Normal"><text:span text:style-name="T1014">DFID and RCUK have recently agreed to introduce<text:s/></text:span><text:span text:style-name="T1015">mid-term reviews for co-funded research programme. UPGro will be one of the first programmes to include this requirement in its grants. The PEB will work together to ensure this forms par</text:span><text:span text:style-name="T1016">t of a coherent streamlined reporting process for UPGro and how it should work with the planned independent mid-term review.<text:s/></text:span></text:p>
      <text:p text:style-name="P1017"/>
      <text:p text:style-name="P1018"/>
      <text:p text:style-name="P1019"/>
      <text:p text:style-name="P1020"/>
      <text:p text:style-name="P1021"/>
      <text:p text:style-name="P1022"/>
      <text:p text:style-name="P1023"/>
      <text:p text:style-name="P1024"/>
      <text:p text:style-name="P1025"/>
      <text:p text:style-name="P1026"/>
      <text:section text:name="Sect3" text:style-name="S3">
        <text:p text:style-name="P1027"/>
        <text:p text:style-name="P1028"/>
        <text:p text:style-name="P1029"/>
        <text:p text:style-name="P1030"/>
      </text:section>
      <text:section text:name="Sect4" text:style-name="S4">
        <text:p text:style-name="P1031"/>
      </text:section>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969"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33" style:parent-style-name="Footer" style:family="paragraph">
      <style:paragraph-properties fo:text-align="center"/>
    </style:style>
    <style:style style:name="T1034" style:parent-style-name="DefaultParagraphFont" style:family="text">
      <style:text-properties fo:font-size="10pt" style:font-size-asian="10pt" style:font-size-complex="10pt"/>
    </style:style>
    <style:style style:name="P1035" style:parent-style-name="Footer" style:family="paragraph">
      <style:paragraph-properties fo:text-align="center"/>
    </style:style>
    <style:style style:name="T1036"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969"><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1033"><text:span text:style-name="T1034">Smart Guide</text:span></text:p>
        <text:p text:style-name="P1035"><text:span text:style-name="T1036"><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5:00Z</meta:creation-date>
    <dc:date>2016-04-04T08:05:00Z</dc:date>
    <meta:template xlink:href="Annual%20Review.dot" xlink:type="simple"/>
    <meta:editing-cycles>1</meta:editing-cycles>
    <meta:editing-duration>PT0S</meta:editing-duration>
    <meta:document-statistic meta:page-count="4" meta:paragraph-count="81" meta:word-count="6128" meta:character-count="40979" meta:row-count="291" meta:non-whitespace-character-count="34932"/>
  </office:meta>
</office:document-meta>
</file>