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background-color="#ffff00"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cm"/>
    </style:style>
    <style:style style:name="Column2" style:family="table-column">
      <style:table-column-properties style:column-width="4.307cm"/>
    </style:style>
    <style:style style:name="Column3" style:family="table-column">
      <style:table-column-properties style:column-width="7.50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2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text-properties fo:font-size="11pt" style:font-size-asian="11pt" style:font-size-complex="11pt" fo:font-weight="bold" style:font-weight-asian="bold"/>
    </style:style>
    <style:style style:name="P16" style:family="paragraph" style:parent-style-name="Normal"/>
    <style:style style:name="T16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64cm"/>
    </style:style>
    <style:style style:name="Column5" style:family="table-column">
      <style:table-column-properties style:column-width="1.729cm"/>
    </style:style>
    <style:style style:name="Column6" style:family="table-column">
      <style:table-column-properties style:column-width="1.73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1.693cm"/>
    </style:style>
    <style:style style:name="Column9" style:family="table-column">
      <style:table-column-properties style:column-width="1.692cm"/>
    </style:style>
    <style:style style:name="Column10" style:family="table-column">
      <style:table-column-properties style:column-width="1.693cm"/>
    </style:style>
    <style:style style:name="Column11" style:family="table-column">
      <style:table-column-properties style:column-width="1.693cm"/>
    </style:style>
    <style:style style:name="Column12" style:family="table-column">
      <style:table-column-properties style:column-width="1.69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3.33cm"/>
    </style:style>
    <style:style style:name="Column14" style:family="table-column">
      <style:table-column-properties style:column-width="7.459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/>
    <style:style style:name="T46_2" style:family="text" style:parent-style-name="Internet_20_link">
      <style:text-properties fo:color="#0000ff" style:font-name="Arial" fo:font-size="9pt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14pt" style:font-size-asian="14pt" fo:font-weight="bold" style:font-weight-asian="bold"/>
    </style:style>
    <style:style style:name="T50_2" style:family="text">
      <style:text-properties fo:font-size="14pt" style:font-size-asian="14pt" fo:font-weight="bold" style:font-weight-asian="bold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T50_7" style:family="text">
      <style:text-properties fo:font-size="10pt" style:font-size-asian="10pt" style:font-size-complex="10pt"/>
    </style:style>
    <style:style style:name="P5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" style:family="paragraph" style:parent-style-name="Normal"/>
    <style:style style:name="T52_1" style:family="text">
      <style:text-properties fo:font-size="11pt" style:font-size-asian="11pt" style:font-name-complex="Arial" style:font-size-complex="11pt" style:font-weight-complex="bold"/>
    </style:style>
    <style:style style:name="T52_2" style:family="text">
      <style:text-properties fo:font-size="11pt" style:font-size-asian="11pt" style:font-name-complex="Arial" style:font-size-complex="11pt" style:font-weight-complex="bold"/>
    </style:style>
    <style:style style:name="T52_3" style:family="text">
      <style:text-properties fo:font-size="11pt" style:font-size-asian="11pt" style:font-name-complex="Arial" style:font-size-complex="11pt" style:font-weight-complex="bold"/>
    </style:style>
    <style:style style:name="T52_4" style:family="text">
      <style:text-properties fo:font-size="11pt" style:font-size-asian="11pt" style:font-name-complex="Arial" style:font-size-complex="11pt" style:font-weight-complex="bold"/>
    </style:style>
    <style:style style:name="T52_5" style:family="text">
      <style:text-properties fo:font-size="11pt" style:font-size-asian="11pt" style:font-name-complex="Arial" style:font-size-complex="11pt" style:font-weight-complex="bold"/>
    </style:style>
    <style:style style:name="T52_6" style:family="text">
      <style:text-properties fo:font-size="11pt" style:font-size-asian="11pt" style:font-name-complex="Arial" style:font-size-complex="11pt" style:font-weight-complex="bold"/>
    </style:style>
    <style:style style:name="T52_7" style:family="text">
      <style:text-properties fo:font-size="11pt" style:font-size-asian="11pt" style:font-name-complex="Arial" style:font-size-complex="11pt" style:font-weight-complex="bold"/>
    </style:style>
    <style:style style:name="T52_8" style:family="text">
      <style:text-properties fo:font-size="11pt" style:font-size-asian="11pt" style:font-name-complex="Arial" style:font-size-complex="11pt" style:font-weight-complex="bold"/>
    </style:style>
    <style:style style:name="P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weight-complex="bold"/>
    </style:style>
    <style:style style:name="T54_2" style:family="text">
      <style:text-properties fo:font-size="11pt" style:font-size-asian="11pt" style:font-name-complex="Arial" style:font-weight-complex="bold"/>
    </style:style>
    <style:style style:name="T54_3" style:family="text">
      <style:text-properties fo:font-size="11pt" style:font-size-asian="11pt" style:font-name-complex="Arial" style:font-weight-complex="bold"/>
    </style:style>
    <style:style style:name="T54_4" style:family="text">
      <style:text-properties fo:font-size="11pt" style:font-size-asian="11pt" style:font-name-complex="Arial" style:font-weight-complex="bold"/>
    </style:style>
    <style:style style:name="T54_5" style:family="text">
      <style:text-properties fo:font-size="11pt" style:font-size-asian="11pt" style:font-name-complex="Arial" style:font-weight-complex="bold"/>
    </style:style>
    <style:style style:name="T54_6" style:family="text">
      <style:text-properties fo:font-size="11pt" style:font-size-asian="11pt" style:font-name-complex="Arial" style:font-weight-complex="bold"/>
    </style:style>
    <style:style style:name="T54_7" style:family="text">
      <style:text-properties fo:font-size="11pt" style:font-size-asian="11pt" style:font-name-complex="Arial" style:font-weight-complex="bold"/>
    </style:style>
    <style:style style:name="T54_8" style:family="text">
      <style:text-properties fo:font-size="11pt" style:font-size-asian="11pt" style:font-name-complex="Arial" style:font-weight-complex="bold"/>
    </style:style>
    <style:style style:name="T54_9" style:family="text">
      <style:text-properties fo:font-size="11pt" style:font-size-asian="11pt" style:font-name-complex="Arial" style:font-weight-complex="bold"/>
    </style:style>
    <style:style style:name="T54_10" style:family="text">
      <style:text-properties fo:font-size="11pt" style:font-size-asian="11pt" style:font-name-complex="Arial" style:font-weight-complex="bold"/>
    </style:style>
    <style:style style:name="T54_11" style:family="text">
      <style:text-properties fo:font-size="11pt" style:font-size-asian="11pt" style:font-name-complex="Arial" style:font-weight-complex="bold"/>
    </style:style>
    <style:style style:name="T54_12" style:family="text">
      <style:text-properties fo:font-size="11pt" style:font-size-asian="11pt" style:font-name-complex="Arial" style:font-weight-complex="bold"/>
    </style:style>
    <style:style style:name="T54_13" style:family="text">
      <style:text-properties fo:font-size="11pt" style:font-size-asian="11pt" style:font-name-complex="Arial" style:font-weight-complex="bold"/>
    </style:style>
    <style:style style:name="T54_14" style:family="text">
      <style:text-properties fo:font-size="11pt" style:font-size-asian="11pt" style:font-name-complex="Arial" style:font-weight-complex="bold"/>
    </style:style>
    <style:style style:name="T54_15" style:family="text">
      <style:text-properties fo:font-size="11pt" style:font-size-asian="11pt" style:font-name-complex="Arial" style:font-weight-complex="bold"/>
    </style:style>
    <style:style style:name="T54_16" style:family="text">
      <style:text-properties fo:font-size="11pt" style:font-size-asian="11pt" style:font-name-complex="Arial" style:font-weight-complex="bold"/>
    </style:style>
    <style:style style:name="P55" style:family="paragraph" style:parent-style-name="Normal">
      <style:text-properties fo:font-size="11pt" style:font-size-asian="11pt" style:font-name-complex="Arial" style:font-weight-complex="bold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weight-complex="bold"/>
    </style:style>
    <style:style style:name="T56_2" style:family="text">
      <style:text-properties fo:font-size="11pt" style:font-size-asian="11pt" style:font-name-complex="Arial" fo:font-weight="bold" style:font-weight-asian="bold" style:font-weight-complex="bold"/>
    </style:style>
    <style:style style:name="T56_3" style:family="text">
      <style:text-properties fo:font-size="11pt" style:font-size-asian="11pt" style:font-name-complex="Arial" style:font-weight-complex="bold"/>
    </style:style>
    <style:style style:name="P57" style:family="paragraph" style:parent-style-name="Normal">
      <style:text-properties fo:font-size="11pt" style:font-size-asian="11pt" style:font-name-complex="Arial" style:font-weight-complex="bold"/>
    </style:style>
    <style:style style:name="P58" style:family="paragraph" style:parent-style-name="Normal"/>
    <style:style style:name="T58_1" style:family="text">
      <style:text-properties fo:font-size="11pt" style:font-size-asian="11pt" style:font-name-complex="Arial" style:font-weight-complex="bold"/>
    </style:style>
    <style:style style:name="T58_2" style:family="text">
      <style:text-properties fo:font-size="11pt" style:font-size-asian="11pt" style:font-name-complex="Arial" fo:font-weight="bold" style:font-weight-asian="bold" style:font-weight-complex="bold"/>
    </style:style>
    <style:style style:name="T58_3" style:family="text">
      <style:text-properties fo:font-size="11pt" style:font-size-asian="11pt" style:font-name-complex="Arial" style:font-weight-complex="bold"/>
    </style:style>
    <style:style style:name="P59" style:family="paragraph" style:parent-style-name="Normal">
      <style:text-properties fo:font-size="11pt" style:font-size-asian="11pt" style:font-name-complex="Arial" style:font-weight-complex="bold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weight-complex="bold"/>
    </style:style>
    <style:style style:name="T60_2" style:family="text">
      <style:text-properties fo:font-size="11pt" style:font-size-asian="11pt" style:font-name-complex="Arial" fo:font-weight="bold" style:font-weight-asian="bold" style:font-weight-complex="bold"/>
    </style:style>
    <style:style style:name="T60_3" style:family="text">
      <style:text-properties fo:font-size="11pt" style:font-size-asian="11pt" style:font-name-complex="Arial" style:font-weight-complex="bold"/>
    </style:style>
    <style:style style:name="P61" style:family="paragraph" style:parent-style-name="Normal">
      <style:text-properties fo:font-size="11pt" style:font-size-asian="11pt" style:font-name-complex="Arial" style:font-weight-complex="bold"/>
    </style:style>
    <style:style style:name="P62" style:family="paragraph" style:parent-style-name="Normal"/>
    <style:style style:name="T62_1" style:family="text">
      <style:text-properties fo:font-size="11pt" style:font-size-asian="11pt" style:font-name-complex="Arial" style:font-weight-complex="bold"/>
    </style:style>
    <style:style style:name="P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4" style:family="paragraph" style:parent-style-name="Normal">
      <style:text-properties fo:font-size="11pt" style:font-size-asian="11pt"/>
    </style:style>
    <style:style style:name="P65" style:family="paragraph" style:parent-style-name="Normal">
      <style:text-properties fo:font-size="11pt" style:font-size-asian="11pt" style:font-size-complex="11pt" fo:font-weight="bold" style:font-weight-asian="bold"/>
    </style:style>
    <style:style style:name="P66" style:family="paragraph" style:parent-style-name="Normal"/>
    <style:style style:name="T66_1" style:family="text">
      <style:text-properties fo:font-size="11pt" style:font-size-asian="11pt" style:font-name-complex="Arial" style:font-size-complex="11pt" fo:font-weight="bold" style:font-weight-asian="bold"/>
    </style:style>
    <style:style style:name="T66_2" style:family="text">
      <style:text-properties fo:font-size="11pt" style:font-size-asian="11pt" style:font-name-complex="Arial" style:font-size-complex="11pt" fo:font-weight="bold" style:font-weight-asian="bold"/>
    </style:style>
    <style:style style:name="T66_3" style:family="text">
      <style:text-properties fo:font-size="11pt" style:font-size-asian="11pt" style:font-name-complex="Arial" style:font-size-complex="11pt" fo:font-weight="bold" style:font-weight-asian="bold"/>
    </style:style>
    <style:style style:name="T66_4" style:family="text">
      <style:text-properties fo:font-size="11pt" style:font-size-asian="11pt" style:font-name-complex="Arial" style:font-size-complex="11pt" fo:font-weight="bold" style:font-weight-asian="bold"/>
    </style:style>
    <style:style style:name="P67" style:family="paragraph" style:parent-style-name="Normal">
      <style:text-properties fo:font-size="11pt" style:font-size-asian="11pt" style:font-size-complex="11pt" fo:font-weight="bold" style:font-weight-asian="bold"/>
    </style:style>
    <style:style style:name="P68" style:family="paragraph" style:parent-style-name="Normal"/>
    <style:style style:name="T68_1" style:family="text">
      <style:text-properties fo:font-size="11pt" style:font-size-asian="11pt"/>
    </style:style>
    <style:style style:name="T68_2" style:family="text">
      <style:text-properties fo:font-size="11pt" style:font-size-asian="11pt"/>
    </style:style>
    <style:style style:name="T68_3" style:family="text">
      <style:text-properties fo:font-size="11pt" style:font-size-asian="11pt"/>
    </style:style>
    <style:style style:name="T68_4" style:family="text">
      <style:text-properties fo:font-size="11pt" style:font-size-asian="11pt"/>
    </style:style>
    <style:style style:name="T68_5" style:family="text">
      <style:text-properties fo:font-size="11pt" style:font-size-asian="11pt"/>
    </style:style>
    <style:style style:name="T68_6" style:family="text">
      <style:text-properties fo:font-size="11pt" style:font-size-asian="11pt"/>
    </style:style>
    <style:style style:name="T68_7" style:family="text">
      <style:text-properties fo:font-size="11pt" style:font-size-asian="11pt"/>
    </style:style>
    <style:style style:name="T68_8" style:family="text">
      <style:text-properties fo:font-size="11pt" style:font-size-asian="11pt"/>
    </style:style>
    <style:style style:name="T68_9" style:family="text">
      <style:text-properties fo:font-size="11pt" style:font-size-asian="11pt"/>
    </style:style>
    <style:style style:name="T68_10" style:family="text">
      <style:text-properties fo:font-size="11pt" style:font-size-asian="11pt"/>
    </style:style>
    <style:style style:name="T68_11" style:family="text">
      <style:text-properties fo:font-size="11pt" style:font-size-asian="11pt"/>
    </style:style>
    <style:style style:name="P69" style:family="paragraph" style:parent-style-name="Normal">
      <style:text-properties fo:font-size="11pt" style:font-size-asian="11pt"/>
    </style:style>
    <style:style style:name="P70" style:family="paragraph" style:parent-style-name="Normal"/>
    <style:style style:name="T70_1" style:family="text">
      <style:text-properties fo:font-size="11pt" style:font-size-asian="11pt"/>
    </style:style>
    <style:style style:name="T70_2" style:family="text">
      <style:text-properties fo:font-size="11pt" style:font-size-asian="11pt"/>
    </style:style>
    <style:style style:name="T70_3" style:family="text">
      <style:text-properties fo:font-size="11pt" style:font-size-asian="11pt"/>
    </style:style>
    <style:style style:name="T70_4" style:family="text">
      <style:text-properties fo:font-size="11pt" style:font-size-asian="11pt"/>
    </style:style>
    <style:style style:name="T70_5" style:family="text">
      <style:text-properties fo:font-size="11pt" style:font-size-asian="11pt"/>
    </style:style>
    <style:style style:name="T70_6" style:family="text">
      <style:text-properties fo:font-size="11pt" style:font-size-asian="11pt"/>
    </style:style>
    <style:style style:name="T70_7" style:family="text">
      <style:text-properties fo:font-size="11pt" style:font-size-asian="11pt"/>
    </style:style>
    <style:style style:name="P71" style:family="paragraph" style:parent-style-name="Normal">
      <style:paragraph-properties fo:text-align="justify"/>
      <style:text-properties fo:font-size="11pt" style:font-size-asian="11pt" style:font-name-complex="Arial" style:font-size-complex="10pt" style:font-weight-complex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0pt" style:font-weight-complex="bold"/>
    </style:style>
    <style:style style:name="T72_2" style:family="text">
      <style:text-properties fo:font-size="11pt" style:font-size-asian="11pt" style:font-name-complex="Arial" style:font-size-complex="10pt" style:font-weight-complex="bold"/>
    </style:style>
    <style:style style:name="T72_3" style:family="text">
      <style:text-properties fo:font-size="11pt" style:font-size-asian="11pt" style:font-name-complex="Arial" style:font-size-complex="10pt" style:font-weight-complex="bold"/>
    </style:style>
    <style:style style:name="T72_4" style:family="text">
      <style:text-properties fo:font-size="11pt" style:font-size-asian="11pt" style:font-name-complex="Arial" style:font-size-complex="10pt" style:font-weight-complex="bold"/>
    </style:style>
    <style:style style:name="T72_5" style:family="text">
      <style:text-properties fo:font-size="11pt" style:font-size-asian="11pt" style:font-name-complex="Arial" style:font-size-complex="10pt" style:font-weight-complex="bold"/>
    </style:style>
    <style:style style:name="T72_6" style:family="text">
      <style:text-properties fo:font-size="11pt" style:font-size-asian="11pt" style:font-name-complex="Arial" style:font-size-complex="10pt" style:font-weight-complex="bold"/>
    </style:style>
    <style:style style:name="T72_7" style:family="text">
      <style:text-properties fo:font-size="11pt" style:font-size-asian="11pt" style:font-name-complex="Arial" style:font-size-complex="10pt" style:font-weight-complex="bold"/>
    </style:style>
    <style:style style:name="P73" style:family="paragraph" style:parent-style-name="Normal">
      <style:paragraph-properties fo:text-align="justify"/>
      <style:text-properties fo:font-size="11pt" style:font-size-asian="11pt" style:font-name-complex="Arial" style:font-size-complex="10pt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name-complex="Arial" style:font-size-complex="10pt" style:font-weight-complex="bold"/>
    </style:style>
    <style:style style:name="T74_2" style:family="text">
      <style:text-properties fo:font-size="11pt" style:font-size-asian="11pt" style:font-name-complex="Arial" style:font-size-complex="10pt" style:font-weight-complex="bold"/>
    </style:style>
    <style:style style:name="T74_3" style:family="text">
      <style:text-properties fo:font-size="11pt" style:font-size-asian="11pt" style:font-name-complex="Arial" style:font-size-complex="10pt" style:font-weight-complex="bold"/>
    </style:style>
    <style:style style:name="T74_4" style:family="text">
      <style:text-properties fo:font-size="11pt" style:font-size-asian="11pt" style:font-name-complex="Arial" style:font-size-complex="10pt" style:font-weight-complex="bold"/>
    </style:style>
    <style:style style:name="T74_5" style:family="text">
      <style:text-properties fo:font-size="11pt" style:font-size-asian="11pt" style:font-name-complex="Arial" style:font-size-complex="10pt" style:font-weight-complex="bold"/>
    </style:style>
    <style:style style:name="T74_6" style:family="text">
      <style:text-properties fo:font-size="11pt" style:font-size-asian="11pt" style:font-name-complex="Arial" style:font-size-complex="10pt" style:font-weight-complex="bold"/>
    </style:style>
    <style:style style:name="T74_7" style:family="text">
      <style:text-properties fo:font-size="11pt" style:font-size-asian="11pt" style:font-name-complex="Arial" style:font-size-complex="10pt" style:font-weight-complex="bold"/>
    </style:style>
    <style:style style:name="T74_8" style:family="text">
      <style:text-properties fo:font-size="11pt" style:font-size-asian="11pt" style:font-name-complex="Arial" style:font-size-complex="10pt" style:font-weight-complex="bold"/>
    </style:style>
    <style:style style:name="T74_9" style:family="text">
      <style:text-properties fo:font-size="11pt" style:font-size-asian="11pt" style:font-name-complex="Arial" style:font-size-complex="10pt" style:font-weight-complex="bold"/>
    </style:style>
    <style:style style:name="T74_10" style:family="text">
      <style:text-properties fo:font-size="11pt" style:font-size-asian="11pt" style:font-name-complex="Arial" style:font-size-complex="10pt" style:font-weight-complex="bold"/>
    </style:style>
    <style:style style:name="T74_11" style:family="text">
      <style:text-properties fo:font-size="11pt" style:font-size-asian="11pt" style:font-name-complex="Arial" style:font-size-complex="10pt" style:font-weight-complex="bold"/>
    </style:style>
    <style:style style:name="P75" style:family="paragraph" style:parent-style-name="Normal">
      <style:paragraph-properties fo:text-align="justify"/>
      <style:text-properties fo:font-size="11pt" style:font-size-asian="11pt" style:font-name-complex="Arial" style:font-size-complex="10pt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name-complex="Arial" style:font-size-complex="10pt" style:font-weight-complex="bold"/>
    </style:style>
    <style:style style:name="T76_2" style:family="text">
      <style:text-properties fo:font-size="11pt" style:font-size-asian="11pt" style:font-name-complex="Arial" style:font-size-complex="10pt" style:font-weight-complex="bold"/>
    </style:style>
    <style:style style:name="T76_3" style:family="text">
      <style:text-properties fo:font-size="11pt" style:font-size-asian="11pt" style:font-name-complex="Arial" style:font-size-complex="10pt" style:font-weight-complex="bold"/>
    </style:style>
    <style:style style:name="T76_4" style:family="text">
      <style:text-properties fo:font-size="11pt" style:font-size-asian="11pt" style:font-name-complex="Arial" style:font-size-complex="10pt" style:font-weight-complex="bold"/>
    </style:style>
    <style:style style:name="T76_5" style:family="text">
      <style:text-properties fo:font-size="11pt" style:font-size-asian="11pt" style:font-name-complex="Arial" style:font-size-complex="10pt" style:font-weight-complex="bold"/>
    </style:style>
    <style:style style:name="T76_6" style:family="text">
      <style:text-properties fo:font-size="11pt" style:font-size-asian="11pt" style:font-name-complex="Arial" style:font-size-complex="10pt" style:font-weight-complex="bold"/>
    </style:style>
    <style:style style:name="T76_7" style:family="text">
      <style:text-properties fo:font-size="11pt" style:font-size-asian="11pt" style:font-name-complex="Arial" style:font-size-complex="10pt" style:font-weight-complex="bold"/>
    </style:style>
    <style:style style:name="T76_8" style:family="text">
      <style:text-properties fo:font-size="11pt" style:font-size-asian="11pt" style:font-name-complex="Arial" style:font-size-complex="10pt" style:font-weight-complex="bold"/>
    </style:style>
    <style:style style:name="T76_9" style:family="text">
      <style:text-properties fo:font-size="11pt" style:font-size-asian="11pt" style:font-name-complex="Arial" style:font-size-complex="10pt" style:font-weight-complex="bold"/>
    </style:style>
    <style:style style:name="T76_10" style:family="text">
      <style:text-properties fo:font-size="11pt" style:font-size-asian="11pt" style:font-name-complex="Arial" style:font-size-complex="10pt" style:font-weight-complex="bold"/>
    </style:style>
    <style:style style:name="T76_11" style:family="text">
      <style:text-properties fo:font-size="11pt" style:font-size-asian="11pt" style:font-name-complex="Arial" style:font-size-complex="10pt" style:font-weight-complex="bold"/>
    </style:style>
    <style:style style:name="T76_12" style:family="text">
      <style:text-properties fo:font-size="11pt" style:font-size-asian="11pt" style:font-name-complex="Arial" style:font-size-complex="10pt" style:font-weight-complex="bold"/>
    </style:style>
    <style:style style:name="P77" style:family="paragraph" style:parent-style-name="Normal">
      <style:paragraph-properties fo:text-align="justify"/>
      <style:text-properties fo:font-size="11pt" style:font-size-asian="11pt" style:font-name-complex="Arial" style:font-size-complex="10pt" style:font-weight-complex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name-complex="Arial" style:font-size-complex="10pt" style:font-weight-complex="bold"/>
    </style:style>
    <style:style style:name="P79" style:family="paragraph" style:parent-style-name="Normal">
      <style:paragraph-properties fo:text-align="justify"/>
      <style:text-properties fo:font-size="11pt" style:font-size-asian="11pt" style:font-name-complex="Arial" style:font-size-complex="10pt" style:font-weight-complex="bold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size-asian="11pt" style:font-name-complex="Arial" style:font-size-complex="10pt" style:font-weight-complex="bold"/>
    </style:style>
    <style:style style:name="T80_2" style:family="text">
      <style:text-properties fo:font-size="11pt" style:font-size-asian="11pt" style:font-name-complex="Arial" style:font-size-complex="10pt" style:font-weight-complex="bold"/>
    </style:style>
    <style:style style:name="T80_3" style:family="text">
      <style:text-properties fo:font-size="11pt" style:font-size-asian="11pt" style:font-name-complex="Arial" style:font-size-complex="10pt" style:font-weight-complex="bold"/>
    </style:style>
    <style:style style:name="P81" style:family="paragraph" style:parent-style-name="Normal">
      <style:text-properties fo:font-size="11pt" style:font-size-asian="11pt" style:font-name-complex="Arial" style:font-size-complex="10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name-complex="Arial" style:font-size-complex="10pt" style:font-weight-complex="bold"/>
    </style:style>
    <style:style style:name="T82_2" style:family="text">
      <style:text-properties fo:font-size="11pt" style:font-size-asian="11pt" style:font-name-complex="Arial" style:font-size-complex="10pt" style:font-weight-complex="bold"/>
    </style:style>
    <style:style style:name="T82_3" style:family="text">
      <style:text-properties fo:font-size="11pt" style:font-size-asian="11pt" style:font-name-complex="Arial" style:font-size-complex="10pt" style:font-weight-complex="bold"/>
    </style:style>
    <style:style style:name="T82_4" style:family="text">
      <style:text-properties fo:font-size="11pt" style:font-size-asian="11pt" style:font-name-complex="Arial" style:font-size-complex="10pt" style:font-weight-complex="bold"/>
    </style:style>
    <style:style style:name="T82_5" style:family="text">
      <style:text-properties fo:font-size="11pt" style:font-size-asian="11pt" style:font-name-complex="Arial" style:font-size-complex="10pt" style:font-weight-complex="bold"/>
    </style:style>
    <style:style style:name="T82_6" style:family="text">
      <style:text-properties fo:font-size="11pt" style:font-size-asian="11pt" style:font-name-complex="Arial" style:font-size-complex="10pt" style:font-weight-complex="bold"/>
    </style:style>
    <style:style style:name="T82_7" style:family="text">
      <style:text-properties fo:font-size="11pt" style:font-size-asian="11pt" style:font-name-complex="Arial" style:font-size-complex="10pt" style:font-weight-complex="bold"/>
    </style:style>
    <style:style style:name="T82_8" style:family="text">
      <style:text-properties fo:font-size="11pt" style:font-size-asian="11pt" style:font-name-complex="Arial" style:font-size-complex="10pt" style:font-weight-complex="bold"/>
    </style:style>
    <style:style style:name="T82_9" style:family="text">
      <style:text-properties fo:font-size="11pt" style:font-size-asian="11pt" style:font-name-complex="Arial" style:font-size-complex="10pt" style:font-weight-complex="bold"/>
    </style:style>
    <style:style style:name="T82_10" style:family="text">
      <style:text-properties fo:font-size="11pt" style:font-size-asian="11pt" style:font-name-complex="Arial" style:font-size-complex="10pt" style:font-weight-complex="bold"/>
    </style:style>
    <style:style style:name="P83" style:family="paragraph" style:parent-style-name="Normal">
      <style:text-properties fo:font-size="11pt" style:font-size-asian="11pt" style:font-size-complex="11pt" fo:font-weight="bold" style:font-weight-asian="bold"/>
    </style:style>
    <style:style style:name="P84" style:family="paragraph" style:parent-style-name="Normal">
      <style:text-properties fo:font-size="11pt" style:font-size-asian="11pt" style:font-size-complex="11pt" fo:font-weight="bold" style:font-weight-asian="bold"/>
    </style:style>
    <style:style style:name="P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1pt" style:font-size-asian="11pt" style:font-size-complex="11pt" fo:font-weight="bold" style:font-weight-asian="bold"/>
    </style:style>
    <style:style style:name="T85_2" style:family="text">
      <style:text-properties fo:font-size="11pt" style:font-size-asian="11pt" style:font-size-complex="11pt" fo:font-weight="bold" style:font-weight-asian="bold"/>
    </style:style>
    <style:style style:name="T85_3" style:family="text">
      <style:text-properties fo:font-size="11pt" style:font-size-asian="11pt" style:font-size-complex="11pt" fo:font-weight="bold" style:font-weight-asian="bold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fo:font-size="11pt" style:font-size-asian="11pt" style:font-size-complex="11pt" fo:font-weight="bold" style:font-weight-asian="bold"/>
    </style:style>
    <style:style style:name="T87_2" style:family="text">
      <style:text-properties fo:font-size="11pt" style:font-size-asian="11pt" style:font-size-complex="11pt"/>
    </style:style>
    <style:style style:name="T87_3" style:family="text">
      <style:text-properties fo:font-size="11pt" style:font-size-asian="11pt" style:font-size-complex="11pt"/>
    </style:style>
    <style:style style:name="T87_4" style:family="text">
      <style:text-properties fo:font-size="11pt" style:font-size-asian="11pt" style:font-size-complex="11pt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fo:font-size="11pt" style:font-size-asian="11pt" style:font-size-complex="11pt" fo:font-weight="bold" style:font-weight-asian="bold"/>
    </style:style>
    <style:style style:name="T89_2" style:family="text">
      <style:text-properties fo:font-size="11pt" style:font-size-asian="11pt" style:font-size-complex="11pt"/>
    </style:style>
    <style:style style:name="T89_3" style:family="text"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ff0000" fo:font-size="11pt" style:font-size-asian="11pt" style:font-size-complex="11pt" fo:font-weight="bold" style:font-weight-asian="bold"/>
    </style:style>
    <style:style style:name="P91" style:family="paragraph" style:parent-style-name="Normal">
      <style:text-properties fo:font-size="11pt" style:font-size-asian="11pt" style:font-size-complex="11pt"/>
    </style:style>
    <style:style style:name="P92" style:family="paragraph" style:parent-style-name="Normal">
      <style:text-properties fo:font-size="11pt" style:font-size-asian="11pt" style:font-size-complex="11pt"/>
    </style:style>
    <style:style style:name="P93" style:family="paragraph" style:parent-style-name="Normal">
      <style:text-properties fo:font-size="11pt" style:font-size-asian="11pt" style:font-size-complex="11pt"/>
    </style:style>
    <style:style style:name="P9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4_1" style:family="text">
      <style:text-properties fo:font-style="normal" style:font-style-asian="normal"/>
    </style:style>
    <style:style style:name="T94_2" style:family="text">
      <style:text-properties fo:font-style="normal" style:font-style-asian="normal"/>
    </style:style>
    <style:style style:name="T9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94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5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48cm"/>
    </style:style>
    <style:style style:name="Column16" style:family="table-column">
      <style:table-column-properties style:column-width="2.064cm"/>
    </style:style>
    <style:style style:name="Column17" style:family="table-column">
      <style:table-column-properties style:column-width="5.38cm"/>
    </style:style>
    <style:style style:name="Column18" style:family="table-column">
      <style:table-column-properties style:column-width="4.567cm"/>
    </style:style>
    <style:style style:name="Column19" style:family="table-column">
      <style:table-column-properties style:column-width="3.032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1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05" style:family="paragraph" style:parent-style-name="Normal"/>
    <style:style style:name="T105_1" style:family="text">
      <style:text-properties fo:font-size="11pt" style:font-size-asian="11pt" style:font-name-complex="Arial" style:font-size-complex="10pt" fo:language-asian="en" fo:country-asian="GB"/>
    </style:style>
    <style:style style:name="T105_2" style:family="text">
      <style:text-properties fo:font-size="11pt" style:font-size-asian="11pt" style:font-name-complex="Arial" style:font-size-complex="10pt" fo:language-asian="en" fo:country-asian="GB"/>
    </style:style>
    <style:style style:name="T105_3" style:family="text">
      <style:text-properties fo:font-size="11pt" style:font-size-asian="11pt" style:font-name-complex="Arial" style:font-size-complex="10pt" fo:language-asian="en" fo:country-asian="GB"/>
    </style:style>
    <style:style style:name="P106" style:family="paragraph" style:parent-style-name="Normal">
      <style:text-properties fo:font-size="11pt" style:font-size-asian="11pt" style:font-name-complex="Arial" style:font-size-complex="10pt" fo:language-asian="en" fo:country-asian="GB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0pt" fo:language-asian="en" fo:country-asian="GB"/>
    </style:style>
    <style:style style:name="P108" style:family="paragraph" style:parent-style-name="Normal">
      <style:text-properties fo:font-size="11pt" style:font-size-asian="11pt" style:font-name-complex="Arial" style:font-size-complex="10pt" fo:language-asian="en" fo:country-asian="GB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0pt" fo:language-asian="en" fo:country-asian="GB"/>
    </style:style>
    <style:style style:name="T109_2" style:family="text">
      <style:text-properties fo:font-size="11pt" style:font-size-asian="11pt" style:font-name-complex="Arial" style:font-size-complex="10pt" fo:language-asian="en" fo:country-asian="GB"/>
    </style:style>
    <style:style style:name="T109_3" style:family="text">
      <style:text-properties fo:font-size="11pt" style:font-size-asian="11pt" style:font-name-complex="Arial" style:font-size-complex="10pt" fo:language-asian="en" fo:country-asian="GB"/>
    </style:style>
    <style:style style:name="P110" style:family="paragraph" style:parent-style-name="Normal">
      <style:text-properties fo:font-size="11pt" style:font-size-asian="11pt" style:font-name-complex="Arial" style:font-size-complex="10pt" fo:language-asian="en" fo:country-asian="GB"/>
    </style:style>
    <style:style style:name="P111" style:family="paragraph" style:parent-style-name="Normal"/>
    <style:style style:name="T111_1" style:family="text">
      <style:text-properties fo:font-size="11pt" style:font-size-asian="11pt" style:font-name-complex="Arial" style:font-size-complex="10pt" fo:language-asian="en" fo:country-asian="GB"/>
    </style:style>
    <style:style style:name="P112" style:family="paragraph" style:parent-style-name="Normal">
      <style:text-properties fo:font-size="11pt" style:font-size-asian="11pt" style:font-name-complex="Arial" style:font-size-complex="10pt" fo:language-asian="en" fo:country-asian="GB"/>
    </style:style>
    <style:style style:name="P113" style:family="paragraph" style:parent-style-name="Normal"/>
    <style:style style:name="T113_1" style:family="text"/>
    <style:style style:name="P114" style:family="paragraph" style:parent-style-name="Normal"/>
    <style:style style:name="Table5" style:family="table">
      <style:table-properties table:align="left" style:width="15.886cm" fo:margin-left="0cm"/>
    </style:style>
    <style:style style:name="Column20" style:family="table-column">
      <style:table-column-properties style:column-width="4.265cm"/>
    </style:style>
    <style:style style:name="Column21" style:family="table-column">
      <style:table-column-properties style:column-width="11.62cm"/>
    </style:style>
    <style:style style:name="Row11" style:family="table-row"/>
    <style:style style:name="Cell44" style:family="table-cell">
      <style:table-cell-properties fo:background-color="#deea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" style:family="paragraph" style:parent-style-name="Normal">
      <style:paragraph-properties fo:line-height="107%"/>
    </style:style>
    <style:style style:name="T11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deeaf6" style:vertical-align="top" fo:border-top="#000000 0.035cm solid" fo:border-bottom="#000000 0.035cm solid" fo:padding-left="0.19cm" fo:padding-right="0.19cm" fo:border-right="#000000 0.035cm solid" fo:wrap-option="wrap"/>
    </style:style>
    <style:style style:name="P116" style:family="paragraph" style:parent-style-name="Normal">
      <style:paragraph-properties fo:line-height="107%"/>
    </style:style>
    <style:style style:name="T116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/>
    <style:style style:name="Cell4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Normal">
      <style:paragraph-properties fo:line-height="107%"/>
      <style:text-properties style:font-name="Times New Roman" fo:font-size="10pt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18" style:family="paragraph" style:parent-style-name="Normal">
      <style:paragraph-properties fo:line-height="107%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3" style:family="table-row"/>
    <style:style style:name="Cell4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19" style:family="paragraph" style:parent-style-name="Normal">
      <style:paragraph-properties fo:line-height="107%"/>
    </style:style>
    <style:style style:name="T119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0" style:family="paragraph" style:parent-style-name="Normal">
      <style:paragraph-properties fo:line-height="107%"/>
    </style:style>
    <style:style style:name="T1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line-height="107%"/>
    </style:style>
    <style:style style:name="T1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" style:family="table-row"/>
    <style:style style:name="Cell5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2" style:family="paragraph" style:parent-style-name="Normal">
      <style:paragraph-properties fo:line-height="107%"/>
    </style:style>
    <style:style style:name="T122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3" style:family="paragraph" style:parent-style-name="Normal">
      <style:paragraph-properties fo:line-height="107%"/>
    </style:style>
    <style:style style:name="T1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5" style:family="table-row"/>
    <style:style style:name="Cell5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>
      <style:paragraph-properties fo:line-height="107%"/>
    </style:style>
    <style:style style:name="T12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5" style:family="paragraph" style:parent-style-name="Normal">
      <style:paragraph-properties fo:line-height="107%"/>
    </style:style>
    <style:style style:name="T1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6" style:family="table-row"/>
    <style:style style:name="Cell5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>
      <style:paragraph-properties fo:line-height="107%"/>
    </style:style>
    <style:style style:name="T126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7" style:family="paragraph" style:parent-style-name="Normal">
      <style:paragraph-properties fo:line-height="107%"/>
    </style:style>
    <style:style style:name="T1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7" style:family="table-row"/>
    <style:style style:name="Cell5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>
      <style:paragraph-properties fo:line-height="107%"/>
    </style:style>
    <style:style style:name="T128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128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9" style:family="paragraph" style:parent-style-name="Normal">
      <style:paragraph-properties fo:line-height="107%"/>
    </style:style>
    <style:style style:name="T1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5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line-height="107%"/>
    </style:style>
    <style:style style:name="T130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line-height="107%"/>
    </style:style>
    <style:style style:name="T131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7%"/>
    </style:style>
    <style:style style:name="T132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7%"/>
    </style:style>
    <style:style style:name="T1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3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7%"/>
    </style:style>
    <style:style style:name="T13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line-height="107%"/>
    </style:style>
    <style:style style:name="T13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7%"/>
    </style:style>
    <style:style style:name="T136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line-height="107%"/>
    </style:style>
    <style:style style:name="T137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line-height="107%"/>
    </style:style>
    <style:style style:name="T138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39" style:family="paragraph" style:parent-style-name="Normal">
      <style:paragraph-properties fo:line-height="107%"/>
    </style:style>
    <style:style style:name="T139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0" style:family="paragraph" style:parent-style-name="Normal">
      <style:paragraph-properties fo:line-height="107%"/>
    </style:style>
    <style:style style:name="T1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line-height="107%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line-height="107%"/>
    </style:style>
    <style:style style:name="T1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3" style:family="paragraph" style:parent-style-name="Normal">
      <style:paragraph-properties fo:line-height="107%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line-height="107%"/>
    </style:style>
    <style:style style:name="T1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5" style:family="paragraph" style:parent-style-name="Normal">
      <style:paragraph-properties fo:line-height="107%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line-height="107%"/>
    </style:style>
    <style:style style:name="T1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line-height="107%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8" style:family="paragraph" style:parent-style-name="Normal">
      <style:paragraph-properties fo:line-height="107%"/>
    </style:style>
    <style:style style:name="T1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9" style:family="paragraph" style:parent-style-name="Normal">
      <style:paragraph-properties fo:line-height="107%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0" style:family="paragraph" style:parent-style-name="Normal">
      <style:paragraph-properties fo:line-height="107%"/>
    </style:style>
    <style:style style:name="T1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9" style:family="table-row"/>
    <style:style style:name="Cell6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>
      <style:paragraph-properties fo:line-height="107%"/>
    </style:style>
    <style:style style:name="T151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2" style:family="paragraph" style:parent-style-name="Normal">
      <style:paragraph-properties fo:line-height="107%"/>
    </style:style>
    <style:style style:name="T1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3" style:family="paragraph" style:parent-style-name="Normal">
      <style:paragraph-properties fo:line-height="107%"/>
    </style:style>
    <style:style style:name="T1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4" style:family="paragraph" style:parent-style-name="Normal">
      <style:paragraph-properties fo:line-height="107%"/>
    </style:style>
    <style:style style:name="T1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6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55" style:family="paragraph" style:parent-style-name="Normal">
      <style:paragraph-properties fo:line-height="107%"/>
    </style:style>
    <style:style style:name="T15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6" style:family="paragraph" style:parent-style-name="Normal">
      <style:paragraph-properties fo:line-height="107%"/>
    </style:style>
    <style:style style:name="T1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1" style:family="table-row"/>
    <style:style style:name="Cell6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57" style:family="paragraph" style:parent-style-name="Normal">
      <style:paragraph-properties fo:line-height="107%"/>
    </style:style>
    <style:style style:name="T157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157_2" style:family="text">
      <style:text-properties fo:color="#000000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T157_3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8" style:family="paragraph" style:parent-style-name="Normal">
      <style:paragraph-properties fo:line-height="107%"/>
    </style:style>
    <style:style style:name="T1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9" style:family="paragraph" style:parent-style-name="Normal">
      <style:text-properties style:font-name-asian="Times New Roman" style:font-name-complex="Times New Roman" style:font-size-complex="11pt" fo:font-weight="normal" style:font-weight-asian="normal" style:font-weight-complex="normal"/>
    </style:style>
    <style:style style:name="P1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3_1" style:family="text">
      <style:text-properties fo:font-size="11pt" style:font-size-asian="11pt" style:font-size-complex="11pt" fo:font-weight="bold" style:font-weight-asian="bold"/>
    </style:style>
    <style:style style:name="T163_2" style:family="text">
      <style:text-properties fo:font-size="11pt" style:font-size-asian="11pt" style:font-size-complex="11pt"/>
    </style:style>
    <style:style style:name="T163_3" style:family="text">
      <style:text-properties fo:font-size="11pt" style:font-size-asian="11pt" style:font-size-complex="11pt"/>
    </style:style>
    <style:style style:name="T163_4" style:family="text">
      <style:text-properties fo:font-size="11pt" style:font-size-asian="11pt" style:font-size-complex="11pt"/>
    </style:style>
    <style:style style:name="P16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5_1" style:family="text">
      <style:text-properties fo:font-size="11pt" style:font-size-asian="11pt" style:font-size-complex="11pt" fo:font-weight="bold" style:font-weight-asian="bold"/>
    </style:style>
    <style:style style:name="T165_2" style:family="text">
      <style:text-properties fo:font-size="11pt" style:font-size-asian="11pt" style:font-size-complex="11pt"/>
    </style:style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ff0000" fo:font-size="11pt" style:font-size-asian="11pt" style:font-size-complex="11pt" fo:font-weight="bold" style:font-weight-asian="bold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69_1" style:family="text">
      <style:text-properties fo:font-style="normal" style:font-style-asian="normal"/>
    </style:style>
    <style:style style:name="T169_2" style:family="text">
      <style:text-properties fo:font-style="normal" style:font-style-asian="normal"/>
    </style:style>
    <style:style style:name="T169_3" style:family="text">
      <style:text-properties fo:font-style="normal" style:font-style-asian="normal"/>
    </style:style>
    <style:style style:name="T169_4" style:family="text">
      <style:text-properties fo:font-style="normal" style:font-style-asian="normal"/>
    </style:style>
    <style:style style:name="T169_5" style:family="text">
      <style:text-properties fo:font-style="normal" style:font-style-asian="normal"/>
    </style:style>
    <style:style style:name="T169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69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69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70" style:family="paragraph" style:parent-style-name="Normal">
      <style:text-properties fo:color="#ff0000" fo:font-size="11pt" style:font-size-asian="11pt" style:font-size-complex="11pt" style:font-weight-complex="bold"/>
    </style:style>
    <style:style style:name="P171" style:family="paragraph" style:parent-style-name="Normal"/>
    <style:style style:name="T171_1" style:family="text">
      <style:text-properties fo:font-size="11pt" style:font-size-asian="11pt" style:font-name-complex="Arial" style:font-size-complex="11pt" fo:font-weight="bold" style:font-weight-asian="bold"/>
    </style:style>
    <style:style style:name="T171_2" style:family="text">
      <style:text-properties fo:font-size="11pt" style:font-size-asian="11pt" style:font-name-complex="Arial" style:font-size-complex="11pt" fo:font-weight="bold" style:font-weight-asian="bold"/>
    </style:style>
    <style:style style:name="T171_3" style:family="text">
      <style:text-properties fo:font-size="11pt" style:font-size-asian="11pt" style:font-name-complex="Arial" style:font-size-complex="11pt" fo:font-weight="bold" style:font-weight-asian="bold"/>
    </style:style>
    <style:style style:name="T171_4" style:family="text">
      <style:text-properties fo:font-size="11pt" style:font-size-asian="11pt" style:font-name-complex="Arial" style:font-size-complex="11pt" fo:font-weight="bold" style:font-weight-asian="bold"/>
    </style:style>
    <style:style style:name="T171_5" style:family="text">
      <style:text-properties fo:font-size="11pt" style:font-size-asian="11pt" style:font-name-complex="Arial" style:font-size-complex="11pt"/>
    </style:style>
    <style:style style:name="P1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3" style:family="paragraph" style:parent-style-name="Normal"/>
    <style:style style:name="T173_1" style:family="text">
      <style:text-properties fo:font-size="11pt" style:font-size-asian="11pt" style:font-name-complex="Arial" style:font-size-complex="11pt"/>
    </style:style>
    <style:style style:name="P174" style:family="paragraph" style:parent-style-name="Normal">
      <style:text-properties fo:font-size="11pt" style:font-size-asian="11pt" style:font-name-complex="Arial" style:font-size-complex="11pt"/>
    </style:style>
    <style:style style:name="P175" style:family="paragraph" style:parent-style-name="Normal">
      <style:text-properties fo:font-size="11pt" style:font-size-asian="11pt" style:font-name-complex="Arial" style:font-size-complex="11pt"/>
    </style:style>
    <style:style style:name="P1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180_1" style:family="text">
      <style:text-properties fo:font-style="normal" style:font-style-asian="normal"/>
    </style:style>
    <style:style style:name="T180_2" style:family="text">
      <style:text-properties fo:font-style="normal" style:font-style-asian="normal" fo:font-size="10pt" style:font-size-asian="10pt" fo:font-weight="normal" style:font-weight-asian="normal"/>
    </style:style>
    <style:style style:name="T180_3" style:family="text">
      <style:text-properties fo:font-style="normal" style:font-style-asian="normal" fo:font-size="10pt" style:font-size-asian="10pt" fo:font-weight="normal" style:font-weight-asian="normal"/>
    </style:style>
    <style:style style:name="T180_4" style:family="text">
      <style:text-properties fo:font-style="normal" style:font-style-asian="normal" fo:font-size="10pt" style:font-size-asian="10pt" fo:font-weight="normal" style:font-weight-asian="normal"/>
    </style:style>
    <style:style style:name="T180_5" style:family="text">
      <style:text-properties fo:font-style="normal" style:font-style-asian="normal" fo:font-size="10pt" style:font-size-asian="10pt" fo:font-weight="normal" style:font-weight-asian="normal"/>
    </style:style>
    <style:style style:name="T180_6" style:family="text">
      <style:text-properties fo:font-style="normal" style:font-style-asian="normal" fo:font-size="10pt" style:font-size-asian="10pt" fo:font-weight="normal" style:font-weight-asian="normal"/>
    </style:style>
    <style:style style:name="P1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2" style:family="paragraph" style:parent-style-name="Normal"/>
    <style:style style:name="T1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84" style:family="paragraph" style:parent-style-name="Normal"/>
    <style:style style:name="T184_1" style:family="text">
      <style:text-properties fo:font-size="11pt" style:font-size-asian="11pt" style:font-name-complex="Arial" style:font-size-complex="11pt" fo:font-weight="bold" style:font-weight-asian="bold"/>
    </style:style>
    <style:style style:name="P185" style:family="paragraph" style:parent-style-name="Normal">
      <style:text-properties fo:font-size="11pt" style:font-size-asian="11pt" style:font-name-complex="Arial" style:font-size-complex="11pt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1pt"/>
    </style:style>
    <style:style style:name="T186_2" style:family="text">
      <style:text-properties fo:font-size="11pt" style:font-size-asian="11pt" style:font-name-complex="Arial" style:font-size-complex="11pt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T186_7" style:family="text">
      <style:text-properties fo:font-size="11pt" style:font-size-asian="11pt" style:font-name-complex="Arial" style:font-size-complex="11pt"/>
    </style:style>
    <style:style style:name="T186_8" style:family="text">
      <style:text-properties fo:font-size="11pt" style:font-size-asian="11pt" style:font-name-complex="Arial" style:font-size-complex="11pt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T186_11" style:family="text">
      <style:text-properties fo:font-size="11pt" style:font-size-asian="11pt" style:font-name-complex="Arial" style:font-size-complex="11pt"/>
    </style:style>
    <style:style style:name="T186_12" style:family="text">
      <style:text-properties fo:font-size="11pt" style:font-size-asian="11pt" style:font-name-complex="Arial" style:font-size-complex="11pt"/>
    </style:style>
    <style:style style:name="T186_13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text-properties fo:font-size="11pt" style:font-size-asian="11pt" style:font-name-complex="Arial" style:font-size-complex="11pt"/>
    </style:style>
    <style:style style:name="P188" style:family="paragraph" style:parent-style-name="Normal"/>
    <style:style style:name="T188_1" style:family="text">
      <style:text-properties fo:font-size="11pt" style:font-size-asian="11pt" style:font-name-complex="Arial" style:font-size-complex="11pt"/>
    </style:style>
    <style:style style:name="T188_2" style:family="text">
      <style:text-properties fo:font-size="11pt" style:font-size-asian="11pt" style:font-name-complex="Arial" style:font-size-complex="11pt"/>
    </style:style>
    <style:style style:name="T188_3" style:family="text">
      <style:text-properties fo:font-size="11pt" style:font-size-asian="11pt" style:font-name-complex="Arial" style:font-size-complex="11pt"/>
    </style:style>
    <style:style style:name="T188_4" style:family="text">
      <style:text-properties fo:font-size="11pt" style:font-size-asian="11pt" style:font-name-complex="Arial" style:font-size-complex="11pt"/>
    </style:style>
    <style:style style:name="T188_5" style:family="text">
      <style:text-properties fo:font-size="11pt" style:font-size-asian="11pt" style:font-name-complex="Arial" style:font-size-complex="11pt"/>
    </style:style>
    <style:style style:name="P189" style:family="paragraph" style:parent-style-name="Normal">
      <style:text-properties fo:font-size="11pt" style:font-size-asian="11pt" style:font-name-complex="Arial" style:font-size-complex="11pt"/>
    </style:style>
    <style:style style:name="P190" style:family="paragraph" style:parent-style-name="Normal"/>
    <style:style style:name="T19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91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92" style:family="paragraph" style:parent-style-name="Normal"/>
    <style:style style:name="T192_1" style:family="text">
      <style:text-properties fo:font-size="11pt" style:font-size-asian="11pt" style:font-name-complex="Arial" style:font-size-complex="11pt" fo:language="en" fo:language-asian="en" fo:country-asian="GB"/>
    </style:style>
    <style:style style:name="P19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94" style:family="paragraph" style:parent-style-name="List_20_Paragraph">
      <style:text-properties fo:font-size="11pt" style:font-size-asian="11pt" style:font-name-complex="Arial" style:font-size-complex="11pt" fo:language="en" fo:language-asian="en" fo:country-asian="GB"/>
    </style:style>
    <style:style style:name="T19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text-underline-style="solid" style:text-underline-color="font-color"/>
    </style:style>
    <style:style style:name="T19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94_12" style:family="text">
      <style:text-properties fo:font-size="11pt" style:font-size-asian="11pt" style:font-name-complex="Arial" style:font-size-complex="11pt" fo:language="en" fo:language-asian="en" fo:country-asian="GB"/>
    </style:style>
    <style:style style:name="P195" style:family="paragraph" style:parent-style-name="List_20_Paragraph"/>
    <style:style style:name="T19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text-underline-style="solid" style:text-underline-color="font-color"/>
    </style:style>
    <style:style style:name="T19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9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text-underline-style="solid" style:text-underline-color="font-color"/>
    </style:style>
    <style:style style:name="P196" style:family="paragraph" style:parent-style-name="List_20_Paragraph"/>
    <style:style style:name="T19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text-underline-style="solid" style:text-underline-color="font-color"/>
    </style:style>
    <style:style style:name="T19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text-underline-style="solid" style:text-underline-color="font-color"/>
    </style:style>
    <style:style style:name="T196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text-underline-style="solid" style:text-underline-color="font-color"/>
    </style:style>
    <style:style style:name="T19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96_5" style:family="text"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98" style:family="paragraph" style:parent-style-name="Normal"/>
    <style:style style:name="T19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99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200" style:family="paragraph" style:parent-style-name="Normal"/>
    <style:style style:name="T200_1" style:family="text">
      <style:text-properties fo:font-size="11pt" style:font-size-asian="11pt" style:font-name-complex="Arial" style:font-size-complex="11pt" fo:language-asian="en" fo:country-asian="GB"/>
    </style:style>
    <style:style style:name="P201" style:family="paragraph" style:parent-style-name="Normal">
      <style:text-properties fo:color="#ff0000" fo:font-size="11pt" style:font-size-asian="11pt" style:font-name-complex="Arial" style:font-size-complex="11pt" fo:language-asian="en" fo:country-asian="GB"/>
    </style:style>
    <style:style style:name="Table6" style:family="table">
      <style:table-properties table:align="left" style:width="17.981cm" fo:margin-left="0cm"/>
    </style:style>
    <style:style style:name="Column22" style:family="table-column">
      <style:table-column-properties style:column-width="2.723cm"/>
    </style:style>
    <style:style style:name="Column23" style:family="table-column">
      <style:table-column-properties style:column-width="15.258cm"/>
    </style:style>
    <style:style style:name="Row22" style:family="table-row"/>
    <style:style style:name="Cell6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3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6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206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2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25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10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10_3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0_4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10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10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10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1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1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215" style:family="paragraph" style:parent-style-name="Normal">
      <style:text-properties fo:color="#ff0000" fo:font-size="11pt" style:font-size-asian="11pt" style:font-name-complex="Arial" style:font-size-complex="11pt"/>
    </style:style>
    <style:style style:name="P216" style:family="paragraph" style:parent-style-name="Normal"/>
    <style:style style:name="T2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Normal"/>
    <style:style style:name="T217_1" style:family="text">
      <style:text-properties fo:font-size="11pt" style:font-size-asian="11pt" style:font-size-complex="10pt"/>
    </style:style>
    <style:style style:name="T217_2" style:family="text">
      <style:text-properties fo:font-size="11pt" style:font-size-asian="11pt" style:font-size-complex="10pt"/>
    </style:style>
    <style:style style:name="T217_3" style:family="text">
      <style:text-properties fo:font-size="11pt" style:font-size-asian="11pt" style:font-size-complex="10pt"/>
    </style:style>
    <style:style style:name="P21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19" style:family="paragraph" style:parent-style-name="Normal"/>
    <style:style style:name="T21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9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9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9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9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9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9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9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9_10" style:family="text">
      <style:text-properties fo:font-size="11pt" style:font-size-asian="11pt" style:font-name-complex="Arial" style:font-size-complex="11pt"/>
    </style:style>
    <style:style style:name="T219_11" style:family="text">
      <style:text-properties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/>
      <style:text-properties fo:font-size="11pt" style:font-size-asian="11pt" style:font-name-complex="Arial" style:font-size-complex="10pt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0pt" style:font-weight-complex="bold"/>
    </style:style>
    <style:style style:name="T221_2" style:family="text">
      <style:text-properties fo:font-size="11pt" style:font-size-asian="11pt" style:font-name-complex="Arial" style:font-size-complex="10pt" style:font-weight-complex="bold"/>
    </style:style>
    <style:style style:name="T221_3" style:family="text">
      <style:text-properties fo:font-size="11pt" style:font-size-asian="11pt" style:font-name-complex="Arial" style:font-size-complex="10pt" style:font-weight-complex="bold"/>
    </style:style>
    <style:style style:name="T221_4" style:family="text">
      <style:text-properties fo:font-size="11pt" style:font-size-asian="11pt" style:font-name-complex="Arial" style:font-size-complex="10pt" style:font-weight-complex="bold"/>
    </style:style>
    <style:style style:name="T221_5" style:family="text">
      <style:text-properties fo:font-size="11pt" style:font-size-asian="11pt" style:font-name-complex="Arial" style:font-size-complex="10pt" style:font-weight-complex="bold"/>
    </style:style>
    <style:style style:name="T221_6" style:family="text">
      <style:text-properties fo:font-size="11pt" style:font-size-asian="11pt" style:font-name-complex="Arial" style:font-size-complex="10pt" style:font-weight-complex="bold"/>
    </style:style>
    <style:style style:name="T221_7" style:family="text">
      <style:text-properties fo:font-size="11pt" style:font-size-asian="11pt" style:font-name-complex="Arial" style:font-size-complex="10pt" style:font-weight-complex="bold"/>
    </style:style>
    <style:style style:name="T221_8" style:family="text">
      <style:text-properties fo:font-size="11pt" style:font-size-asian="11pt" style:font-name-complex="Arial" style:font-size-complex="10pt" style:font-weight-complex="bold"/>
    </style:style>
    <style:style style:name="T221_9" style:family="text">
      <style:text-properties fo:font-size="11pt" style:font-size-asian="11pt" style:font-name-complex="Arial" style:font-size-complex="10pt" style:font-weight-complex="bold"/>
    </style:style>
    <style:style style:name="T221_10" style:family="text">
      <style:text-properties fo:font-size="11pt" style:font-size-asian="11pt" style:font-name-complex="Arial" style:font-size-complex="10pt" style:font-weight-complex="bold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0pt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0pt" style:font-weight-complex="bold"/>
    </style:style>
    <style:style style:name="T223_2" style:family="text">
      <style:text-properties fo:font-size="11pt" style:font-size-asian="11pt" style:font-name-complex="Arial" style:font-size-complex="10pt" style:font-weight-complex="bold"/>
    </style:style>
    <style:style style:name="T223_3" style:family="text">
      <style:text-properties fo:font-size="11pt" style:font-size-asian="11pt" style:font-name-complex="Arial" style:font-size-complex="10pt" style:font-weight-complex="bold"/>
    </style:style>
    <style:style style:name="T223_4" style:family="text">
      <style:text-properties fo:font-size="11pt" style:font-size-asian="11pt" style:font-name-complex="Arial" style:font-size-complex="10pt" style:font-weight-complex="bold"/>
    </style:style>
    <style:style style:name="T223_5" style:family="text">
      <style:text-properties fo:font-size="11pt" style:font-size-asian="11pt" style:font-name-complex="Arial" style:font-size-complex="10pt" style:font-weight-complex="bold"/>
    </style:style>
    <style:style style:name="T223_6" style:family="text">
      <style:text-properties fo:font-size="11pt" style:font-size-asian="11pt" style:font-name-complex="Arial" style:font-size-complex="10pt" style:font-weight-complex="bold"/>
    </style:style>
    <style:style style:name="T223_7" style:family="text">
      <style:text-properties fo:font-size="11pt" style:font-size-asian="11pt" style:font-name-complex="Arial" style:font-size-complex="10pt" style:font-weight-complex="bold"/>
    </style:style>
    <style:style style:name="T223_8" style:family="text">
      <style:text-properties fo:font-size="11pt" style:font-size-asian="11pt" style:font-name-complex="Arial" style:font-size-complex="10pt" style:font-weight-complex="bold"/>
    </style:style>
    <style:style style:name="T223_9" style:family="text">
      <style:text-properties fo:font-size="11pt" style:font-size-asian="11pt" style:font-name-complex="Arial" style:font-size-complex="10pt" style:font-weight-complex="bold"/>
    </style:style>
    <style:style style:name="T223_10" style:family="text">
      <style:text-properties fo:font-size="11pt" style:font-size-asian="11pt" style:font-name-complex="Arial" style:font-size-complex="10pt" style:font-weight-complex="bold"/>
    </style:style>
    <style:style style:name="P224" style:family="paragraph" style:parent-style-name="Normal">
      <style:text-properties fo:font-size="11pt" style:font-size-asian="11pt" style:font-name-complex="Arial" style:font-size-complex="11pt"/>
    </style:style>
    <style:style style:name="P225" style:family="paragraph" style:parent-style-name="Normal"/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2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27_2" style:family="text">
      <style:text-properties fo:font-size="10pt" style:font-size-asian="10pt" style:font-name-complex="Arial" style:font-size-complex="10pt" style:font-weight-complex="bold"/>
    </style:style>
    <style:style style:name="T227_3" style:family="text">
      <style:text-properties fo:font-size="10pt" style:font-size-asian="10pt" style:font-name-complex="Arial" style:font-size-complex="10pt" style:font-weight-complex="bold"/>
    </style:style>
    <style:style style:name="T227_4" style:family="text">
      <style:text-properties fo:font-size="10pt" style:font-size-asian="10pt" style:font-name-complex="Arial" style:font-size-complex="10pt" style:font-weight-complex="bold"/>
    </style:style>
    <style:style style:name="P228" style:family="paragraph" style:parent-style-name="List_20_Paragraph"/>
    <style:style style:name="P229" style:family="paragraph" style:parent-style-name="Normal"/>
    <style:style style:name="T229_1" style:family="text">
      <style:text-properties fo:font-size="11pt" style:font-size-asian="11pt" style:font-size-complex="11pt" fo:font-weight="bold" style:font-weight-asian="bold" style:font-weight-complex="bold"/>
    </style:style>
    <style:style style:name="T229_2" style:family="text">
      <style:text-properties fo:font-size="11pt" style:font-size-asian="11pt" style:font-size-complex="11pt" fo:font-weight="bold" style:font-weight-asian="bold" style:font-weight-complex="bold"/>
    </style:style>
    <style:style style:name="P230" style:family="paragraph" style:parent-style-name="Normal">
      <style:text-properties fo:font-size="11pt" style:font-size-asian="11pt" style:font-name-complex="Arial" style:font-size-complex="11pt"/>
    </style:style>
    <style:style style:name="P231" style:family="paragraph" style:parent-style-name="Normal">
      <style:text-properties fo:color="#ff0000" fo:font-size="11pt" style:font-size-asian="11pt" style:font-name-complex="Arial" style:font-size-complex="11pt"/>
    </style:style>
    <style:style style:name="Table7" style:family="table">
      <style:table-properties table:align="left" style:width="18.38cm" fo:margin-left="0cm"/>
    </style:style>
    <style:style style:name="Column24" style:family="table-column">
      <style:table-column-properties style:column-width="2.519cm" style:use-optimal-column-width="false"/>
    </style:style>
    <style:style style:name="Column25" style:family="table-column">
      <style:table-column-properties style:column-width="5.173cm" style:use-optimal-column-width="false"/>
    </style:style>
    <style:style style:name="Column26" style:family="table-column">
      <style:table-column-properties style:column-width="5.833cm" style:use-optimal-column-width="false"/>
    </style:style>
    <style:style style:name="Column27" style:family="table-column">
      <style:table-column-properties style:column-width="2.418cm" style:use-optimal-column-width="false"/>
    </style:style>
    <style:style style:name="Column28" style:family="table-column">
      <style:table-column-properties style:column-width="2.436cm" style:use-optimal-column-width="false"/>
    </style:style>
    <style:style style:name="Row28" style:family="table-row">
      <style:table-row-properties style:use-optimal-row-height="false"/>
    </style:style>
    <style:style style:name="Cell7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marker-end-width="0.556cm" draw:marker-end="msArrowEnd_20_5" draw:stroke="solid" svg:stroke-width="0.106cm" svg:stroke-color="#4a7dbb" draw:fill-color="#000000" fo:background-color="#000000" fo:border-top="#4a7dbb 0.106cm solid" fo:border-bottom="#4a7dbb 0.106cm solid" fo:border-left="#4a7dbb 0.106cm solid" fo:margin-left="0.318cm" fo:border-right="#4a7d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0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marker-end-width="0.556cm" draw:marker-end="msArrowEnd_20_5" draw:stroke="solid" svg:stroke-width="0.106cm" svg:stroke-color="#4a7dbb" draw:fill="none" fo:border-top="#4a7dbb 0.106cm solid" fo:border-bottom="#4a7dbb 0.106cm solid" fo:border-left="#4a7dbb 0.106cm solid" fo:margin-left="0.318cm" fo:border-right="#4a7d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1" style:family="table-row">
      <style:table-row-properties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marker-end-width="0.556cm" draw:marker-end="msArrowEnd_20_5" draw:stroke="solid" svg:stroke-width="0.106cm" svg:stroke-color="#4a7dbb" draw:fill="none" fo:border-top="#4a7dbb 0.106cm solid" fo:border-bottom="#4a7dbb 0.106cm solid" fo:border-left="#4a7dbb 0.106cm solid" fo:margin-left="0.318cm" fo:border-right="#4a7d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2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color="#ff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marker-end-width="0.556cm" draw:marker-end="msArrowEnd_20_5" draw:stroke="solid" svg:stroke-width="0.106cm" svg:stroke-color="#4a7dbb" draw:fill="none" fo:border-top="#4a7dbb 0.106cm solid" fo:border-bottom="#4a7dbb 0.106cm solid" fo:border-left="#4a7dbb 0.106cm solid" fo:margin-left="0.318cm" fo:border-right="#4a7d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3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color="#ff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marker-end-width="0.556cm" draw:marker-end="msArrowEnd_20_5" draw:stroke="solid" svg:stroke-width="0.106cm" svg:stroke-color="#4a7dbb" draw:fill-color="#000000" fo:background-color="#000000" fo:border-top="#4a7dbb 0.106cm solid" fo:border-bottom="#4a7dbb 0.106cm solid" fo:border-left="#4a7dbb 0.106cm solid" fo:margin-left="0.318cm" fo:border-right="#4a7d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4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color="#ff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marker-end-width="0.556cm" draw:marker-end="msArrowEnd_20_5" draw:stroke="solid" svg:stroke-width="0.106cm" svg:stroke-color="#4a7dbb" draw:fill-color="#000000" fo:background-color="#000000" fo:border-top="#4a7dbb 0.106cm solid" fo:border-bottom="#4a7dbb 0.106cm solid" fo:border-left="#4a7dbb 0.106cm solid" fo:margin-left="0.318cm" fo:border-right="#4a7d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1" style:family="paragraph" style:parent-style-name="Normal">
      <style:text-properties fo:font-size="11pt" style:font-size-asian="11pt" style:font-name-complex="Arial" style:font-size-complex="11pt"/>
    </style:style>
    <style:style style:name="P272" style:family="paragraph" style:parent-style-name="Normal"/>
    <style:style style:name="T272_1" style:family="text">
      <style:text-properties fo:font-size="11pt" style:font-size-asian="11pt" style:font-size-complex="11pt" fo:font-weight="bold" style:font-weight-asian="bold" style:font-weight-complex="bold"/>
    </style:style>
    <style:style style:name="P273" style:family="paragraph" style:parent-style-name="Normal"/>
    <style:style style:name="T273_1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text-properties fo:font-size="11pt" style:font-size-asian="11pt" style:font-name-complex="Arial" style:font-size-complex="11pt"/>
    </style:style>
    <style:style style:name="P275" style:family="paragraph" style:parent-style-name="Normal"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76_1" style:family="text">
      <style:text-properties fo:font-size="14pt" style:font-size-asian="14pt" style:font-size-complex="11pt" fo:font-weight="bold" style:font-weight-asian="bold"/>
    </style:style>
    <style:style style:name="T276_2" style:family="text">
      <style:text-properties fo:font-size="14pt" style:font-size-asian="14pt" style:font-size-complex="11pt" fo:font-weight="bold" style:font-weight-asian="bold"/>
    </style:style>
    <style:style style:name="T276_3" style:family="text">
      <style:text-properties fo:font-size="14pt" style:font-size-asian="14pt" style:font-size-complex="11pt" fo:font-weight="bold" style:font-weight-asian="bold"/>
    </style:style>
    <style:style style:name="T276_4" style:family="text">
      <style:text-properties fo:font-size="14pt" style:font-size-asian="14pt" style:font-size-complex="11pt" fo:font-weight="bold" style:font-weight-asian="bold"/>
    </style:style>
    <style:style style:name="T276_5" style:family="text">
      <style:text-properties fo:font-size="14pt" style:font-size-asian="14pt" style:font-size-complex="11pt" fo:font-weight="bold" style:font-weight-asian="bold"/>
    </style:style>
    <style:style style:name="T276_6" style:family="text">
      <style:text-properties fo:font-size="10pt" style:font-size-asian="10pt" style:font-size-complex="10pt"/>
    </style:style>
    <style:style style:name="T276_7" style:family="text">
      <style:text-properties fo:font-size="10pt" style:font-size-asian="10pt" style:font-size-complex="10pt"/>
    </style:style>
    <style:style style:name="T276_8" style:family="text">
      <style:text-properties fo:font-size="10pt" style:font-size-asian="10pt" style:font-size-complex="10pt"/>
    </style:style>
    <style:style style:name="T276_9" style:family="text">
      <style:text-properties fo:font-size="10pt" style:font-size-asian="10pt" style:font-size-complex="10pt"/>
    </style:style>
    <style:style style:name="T276_10" style:family="text">
      <style:text-properties fo:font-size="10pt" style:font-size-asian="10pt" style:font-size-complex="10pt"/>
    </style:style>
    <style:style style:name="P27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78" style:family="paragraph" style:parent-style-name="Normal"/>
    <style:style style:name="T2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/>
    <style:style style:name="T280_1" style:family="text">
      <style:text-properties fo:font-size="11pt" style:font-size-asian="11pt" style:font-name-complex="Arial" style:font-size-complex="11pt" style:font-weight-complex="bold"/>
    </style:style>
    <style:style style:name="P28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Normal"/>
    <style:style style:name="T2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/>
    <style:style style:name="T284_1" style:family="text">
      <style:text-properties fo:font-size="11pt" style:font-size-asian="11pt" style:font-name-complex="Arial" style:font-size-complex="10pt" fo:language-asian="en" fo:country-asian="GB"/>
    </style:style>
    <style:style style:name="P285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286" style:family="paragraph" style:parent-style-name="Normal"/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/>
    <style:style style:name="T288_1" style:family="text">
      <style:text-properties fo:font-size="11pt" style:font-size-asian="11pt" style:font-name-complex="Arial" style:font-size-complex="11pt" style:font-weight-complex="bold"/>
    </style:style>
    <style:style style:name="T288_2" style:family="text"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Normal">
      <style:text-properties fo:font-size="11pt" style:font-size-asian="11pt" style:font-name-complex="Arial" style:font-size-complex="11pt"/>
    </style:style>
    <style:style style:name="P290" style:family="paragraph" style:parent-style-name="Normal">
      <style:text-properties fo:font-size="11pt" style:font-size-asian="11pt" style:font-name-complex="Arial" style:font-size-complex="11pt"/>
    </style:style>
    <style:style style:name="P291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1.502cm" fo:margin-left="0.441cm"/>
    </style:style>
    <style:style style:name="Column29" style:family="table-column">
      <style:table-column-properties style:column-width="7.502cm"/>
    </style:style>
    <style:style style:name="Column30" style:family="table-column">
      <style:table-column-properties style:column-width="4cm"/>
    </style:style>
    <style:style style:name="Row35" style:family="table-row"/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/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96" style:family="paragraph" style:parent-style-name="Normal" style:master-page-name="MasterPage1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96_1" style:family="text">
      <style:text-properties fo:font-size="14pt" style:font-size-asian="14pt" fo:font-weight="bold" style:font-weight-asian="bold"/>
    </style:style>
    <style:style style:name="T296_2" style:family="text">
      <style:text-properties fo:font-size="14pt" style:font-size-asian="14pt" fo:font-weight="bold" style:font-weight-asian="bold"/>
    </style:style>
    <style:style style:name="T296_3" style:family="text">
      <style:text-properties fo:font-size="14pt" style:font-size-asian="14pt" fo:font-weight="bold" style:font-weight-asian="bold"/>
    </style:style>
    <style:style style:name="T296_4" style:family="text">
      <style:text-properties fo:font-size="14pt" style:font-size-asian="14pt" fo:font-weight="bold" style:font-weight-asian="bold"/>
    </style:style>
    <style:style style:name="T296_5" style:family="text">
      <style:text-properties fo:font-size="14pt" style:font-size-asian="14pt" fo:font-weight="bold" style:font-weight-asian="bold"/>
    </style:style>
    <style:style style:name="T296_6" style:family="text">
      <style:text-properties fo:font-size="10pt" style:font-size-asian="10pt"/>
    </style:style>
    <style:style style:name="T296_7" style:family="text">
      <style:text-properties fo:font-size="10pt" style:font-size-asian="10pt" style:font-size-complex="10pt"/>
    </style:style>
    <style:style style:name="T296_8" style:family="text">
      <style:text-properties fo:font-size="10pt" style:font-size-asian="10pt"/>
    </style:style>
    <style:style style:name="T296_9" style:family="text">
      <style:text-properties fo:font-size="10pt" style:font-size-asian="10pt"/>
    </style:style>
    <style:style style:name="T296_10" style:family="text">
      <style:text-properties fo:font-size="10pt" style:font-size-asian="10pt"/>
    </style:style>
    <style:style style:name="P2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298" style:family="paragraph" style:parent-style-name="Normal"/>
    <style:style style:name="T298_1" style:family="text">
      <style:text-properties fo:font-size="11pt" style:font-size-asian="11pt" style:font-size-complex="11pt" fo:font-weight="bold" style:font-weight-asian="bold"/>
    </style:style>
    <style:style style:name="P299" style:family="paragraph" style:parent-style-name="Normal">
      <style:text-properties fo:color="#ff0000" style:font-size-complex="11pt"/>
    </style:style>
    <style:style style:name="P300" style:family="paragraph" style:parent-style-name="Normal"/>
    <style:style style:name="T300_1" style:family="text">
      <style:text-properties fo:font-size="11pt" style:font-size-asian="11pt" style:font-size-complex="10pt"/>
    </style:style>
    <style:style style:name="T300_2" style:family="text">
      <style:text-properties fo:font-size="11pt" style:font-size-asian="11pt" style:font-size-complex="10pt"/>
    </style:style>
    <style:style style:name="P301" style:family="paragraph" style:parent-style-name="Normal">
      <style:text-properties fo:font-size="11pt" style:font-size-asian="11pt" style:font-size-complex="11pt"/>
    </style:style>
    <style:style style:name="P302" style:family="paragraph" style:parent-style-name="Normal"/>
    <style:style style:name="T302_1" style:family="text">
      <style:text-properties fo:font-size="11pt" style:font-size-asian="11pt" fo:font-weight="bold" style:font-weight-asian="bold"/>
    </style:style>
    <style:style style:name="P303" style:family="paragraph" style:parent-style-name="Normal">
      <style:text-properties fo:font-size="11pt" style:font-size-asian="11pt" fo:font-weight="bold" style:font-weight-asian="bold"/>
    </style:style>
    <style:style style:name="P304" style:family="paragraph" style:parent-style-name="Normal"/>
    <style:style style:name="T304_1" style:family="text">
      <style:text-properties fo:font-size="11pt" style:font-size-asian="11pt" style:font-name-complex="Arial" style:font-size-complex="10pt" fo:language-asian="en" fo:country-asian="GB"/>
    </style:style>
    <style:style style:name="P305" style:family="paragraph" style:parent-style-name="Normal">
      <style:text-properties fo:font-size="11pt" style:font-size-asian="11pt" style:font-name-complex="Arial" style:font-size-complex="10pt" fo:language-asian="en" fo:country-asian="GB"/>
    </style:style>
    <style:style style:name="P306" style:family="paragraph" style:parent-style-name="Normal"/>
    <style:style style:name="T306_1" style:family="text">
      <style:text-properties fo:font-size="11pt" style:font-size-asian="11pt" style:font-name-complex="Arial" style:font-size-complex="10pt" fo:language-asian="en" fo:country-asian="GB"/>
    </style:style>
    <style:style style:name="P307" style:family="paragraph" style:parent-style-name="Normal">
      <style:text-properties fo:font-style="italic" style:font-style-asian="italic" fo:font-size="11pt" style:font-size-asian="11pt" style:font-size-complex="11pt"/>
    </style:style>
    <style:style style:name="P308" style:family="paragraph" style:parent-style-name="Normal"/>
    <style:style style:name="T308_1" style:family="text">
      <style:text-properties fo:font-size="11pt" style:font-size-asian="11pt" style:font-size-complex="11pt" fo:font-weight="bold" style:font-weight-asian="bold"/>
    </style:style>
    <style:style style:name="P309" style:family="paragraph" style:parent-style-name="Normal">
      <style:text-properties fo:font-style="italic" style:font-style-asian="italic" fo:font-size="11pt" style:font-size-asian="11pt" style:font-size-complex="11pt"/>
    </style:style>
    <style:style style:name="P310" style:family="paragraph" style:parent-style-name="Normal"/>
    <style:style style:name="T310_1" style:family="text">
      <style:text-properties fo:font-size="11pt" style:font-size-asian="11pt" style:font-size-complex="11pt"/>
    </style:style>
    <style:style style:name="T310_2" style:family="text">
      <style:text-properties fo:font-size="11pt" style:font-size-asian="11pt" style:font-size-complex="11pt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311" style:family="paragraph" style:parent-style-name="Normal">
      <style:text-properties fo:font-size="11pt" style:font-size-asian="11pt" style:font-size-complex="11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312" style:family="paragraph" style:parent-style-name="Normal">
      <style:text-properties fo:font-size="11pt" style:font-size-asian="11pt" style:font-size-complex="11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313" style:family="paragraph" style:parent-style-name="Normal" style:master-page-name="MasterPage4"/>
    <style:style style:name="T313_1" style:family="text">
      <style:text-properties fo:font-size="11pt" style:font-size-asian="11pt" style:font-size-complex="11pt" fo:font-weight="bold" style:font-weight-asian="bold"/>
    </style:style>
    <style:style style:name="P314" style:family="paragraph" style:parent-style-name="Normal">
      <style:text-properties fo:font-size="11pt" style:font-size-asian="11pt" style:font-size-complex="11pt"/>
    </style:style>
    <style:style style:name="P315" style:family="paragraph" style:parent-style-name="Normal">
      <style:text-properties fo:font-size="11pt" style:font-size-asian="11pt" style:font-size-complex="11pt"/>
    </style:style>
    <style:style style:name="P316" style:family="paragraph" style:parent-style-name="Normal"/>
    <style:style style:name="T316_1" style:family="text">
      <style:text-properties fo:font-size="11pt" style:font-size-asian="11pt" style:font-size-complex="11pt" fo:font-weight="bold" style:font-weight-asian="bold"/>
    </style:style>
    <style:style style:name="T316_2" style:family="text">
      <style:text-properties fo:font-size="11pt" style:font-size-asian="11pt" style:font-size-complex="11pt"/>
    </style:style>
    <style:style style:name="P317" style:family="paragraph" style:parent-style-name="Normal">
      <style:text-properties fo:font-size="11pt" style:font-size-asian="11pt" style:font-size-complex="11pt"/>
    </style:style>
    <style:style style:name="P318" style:family="paragraph" style:parent-style-name="Normal">
      <style:text-properties fo:font-size="11pt" style:font-size-asian="11pt" style:font-size-complex="11pt"/>
    </style:style>
    <style:style style:name="P31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19_1" style:family="text">
      <style:text-properties fo:font-size="11pt" style:font-size-asian="11pt" style:font-size-complex="11pt" fo:font-weight="bold" style:font-weight-asian="bold"/>
    </style:style>
    <style:style style:name="T319_2" style:family="text">
      <style:text-properties fo:font-size="11pt" style:font-size-asian="11pt" style:font-size-complex="11pt" fo:font-weight="bold" style:font-weight-asian="bold"/>
    </style:style>
    <style:style style:name="T319_3" style:family="text">
      <style:text-properties fo:font-size="11pt" style:font-size-asian="11pt" style:font-size-complex="11pt"/>
    </style:style>
    <style:style style:name="T319_4" style:family="text"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2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22_1" style:family="text"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ff0000" fo:font-size="11pt" style:font-size-asian="11pt" style:font-size-complex="11pt" fo:font-weight="bold" style:font-weight-asian="bold"/>
    </style:style>
    <style:style style:name="P324" style:family="paragraph" style:parent-style-name="Normal">
      <style:text-properties fo:font-size="11pt" style:font-size-asian="11pt" style:font-size-complex="11pt"/>
    </style:style>
    <style:style style:name="P325" style:family="paragraph" style:parent-style-name="Normal">
      <style:text-properties fo:font-size="11pt" style:font-size-asian="11pt" style:font-size-complex="11pt"/>
    </style:style>
    <style:style style:name="P326" style:family="paragraph" style:parent-style-name="Normal">
      <style:text-properties fo:font-size="11pt" style:font-size-asian="11pt" style:font-size-complex="11pt"/>
    </style:style>
    <style:style style:name="P327" style:family="paragraph" style:parent-style-name="Normal">
      <style:text-properties fo:font-size="11pt" style:font-size-asian="11pt" style:font-size-complex="11pt"/>
    </style:style>
    <style:style style:name="P328" style:family="paragraph" style:parent-style-name="Normal">
      <style:text-properties fo:font-size="11pt" style:font-size-asian="11pt" style:font-size-complex="11pt"/>
    </style:style>
    <style:style style:name="P329" style:family="paragraph" style:parent-style-name="Normal">
      <style:text-properties fo:font-size="11pt" style:font-size-asian="11pt" fo:font-weight="bold" style:font-weight-asian="bold"/>
    </style:style>
    <style:style style:name="P330" style:family="paragraph" style:parent-style-name="Normal">
      <style:text-properties fo:font-size="11pt" style:font-size-asian="11pt" style:font-size-complex="11pt"/>
    </style:style>
    <style:style style:name="P331" style:family="paragraph" style:parent-style-name="Normal">
      <style:text-properties fo:font-size="11pt" style:font-size-asian="11pt" style:font-size-complex="11pt"/>
    </style:style>
    <style:style style:name="P332" style:family="paragraph" style:parent-style-name="Normal">
      <style:text-properties fo:font-size="11pt" style:font-size-asian="11pt" style:font-size-complex="11pt"/>
    </style:style>
    <style:style style:name="P333" style:family="paragraph" style:parent-style-name="Normal">
      <style:text-properties fo:font-size="11pt" style:font-size-asian="11pt" style:font-size-complex="11pt"/>
    </style:style>
    <style:style style:name="P334" style:family="paragraph" style:parent-style-name="Normal">
      <style:text-properties fo:font-size="11pt" style:font-size-asian="11pt" style:font-size-complex="11pt"/>
    </style:style>
    <style:style style:name="P335" style:family="paragraph" style:parent-style-name="Normal">
      <style:text-properties fo:font-size="11pt" style:font-size-asian="11pt" style:font-size-complex="11pt"/>
    </style:style>
    <style:style style:name="P336" style:family="paragraph" style:parent-style-name="Normal">
      <style:text-properties fo:font-size="11pt" style:font-size-asian="11pt" style:font-size-complex="11pt"/>
    </style:style>
    <style:style style:name="P337" style:family="paragraph" style:parent-style-name="Normal">
      <style:text-properties fo:font-size="11pt" style:font-size-asian="11pt" style:font-size-complex="11pt"/>
    </style:style>
    <style:style style:name="P338" style:family="paragraph" style:parent-style-name="Normal">
      <style:text-properties fo:font-size="11pt" style:font-size-asian="11pt" style:font-size-complex="11pt"/>
    </style:style>
    <style:style style:name="P339" style:family="paragraph" style:parent-style-name="Normal">
      <style:text-properties fo:font-size="11pt" style:font-size-asian="11pt" style:font-size-complex="11pt"/>
    </style:style>
    <style:style style:name="P340" style:family="paragraph" style:parent-style-name="Normal">
      <style:text-properties fo:font-size="11pt" style:font-size-asian="11pt" style:font-size-complex="11pt"/>
    </style:style>
    <style:style style:name="P341" style:family="paragraph" style:parent-style-name="Normal">
      <style:text-properties fo:font-size="11pt" style:font-size-asian="11pt" style:font-size-complex="11pt"/>
    </style:style>
    <style:style style:name="P342" style:family="paragraph" style:parent-style-name="Normal">
      <style:text-properties fo:font-size="11pt" style:font-size-asian="11pt" style:font-size-complex="11pt"/>
    </style:style>
    <style:style style:name="S6" style:family="section">
      <style:section-properties text:dont-balance-text-columns="false">
        <style:columns fo:column-count="0" fo:column-gap="1.27cm"/>
      </style:section-properties>
    </style:style>
    <style:style style:name="P343" style:family="paragraph" style:parent-style-name="Normal">
      <style:text-properties fo:font-size="11pt" style:font-size-asian="11pt" style:font-size-complex="11pt"/>
    </style:style>
    <style:style style:name="P344" style:family="paragraph" style:parent-style-name="Normal">
      <style:text-properties fo:font-size="11pt" style:font-size-asian="11pt" style:font-size-complex="11pt"/>
    </style:style>
    <style:style style:name="P345" style:family="paragraph" style:parent-style-name="Normal">
      <style:text-properties fo:font-size="11pt" style:font-size-asian="11pt" style:font-size-complex="11pt"/>
    </style:style>
    <style:style style:name="P346" style:family="paragraph" style:parent-style-name="Normal">
      <style:text-properties fo:font-size="11pt" style:font-size-asian="11pt" style:font-size-complex="11pt"/>
    </style:style>
    <style:style style:name="S7" style:family="section">
      <style:section-properties text:dont-balance-text-columns="false">
        <style:columns fo:column-count="0" fo:column-gap="1.27cm"/>
      </style:section-properties>
    </style:style>
    <style:style style:name="P347" style:family="paragraph" style:parent-style-name="Normal">
      <style:text-properties fo:font-size="11pt" style:font-size-asian="11pt" style:font-size-complex="11pt"/>
    </style:style>
    <style:style style:name="S8" style:family="section" style:master-page-name="MasterPage7">
      <style:section-properties text:dont-balance-text-columns="false">
        <style:columns fo:column-count="0" fo:column-gap="1.249cm"/>
      </style:section-properties>
    </style:style>
    <style:style style:name="P348" style:family="paragraph" style:parent-style-name="Normal" style:master-page-name="MasterPage7">
      <style:paragraph-properties fo:text-align="center" fo:keep-with-next="always" style:page-number="1"/>
    </style:style>
    <style:style style:name="T348_1" style:family="text">
      <style:text-properties fo:font-size="16pt" style:font-size-asian="16pt" style:font-size-complex="16pt" fo:font-weight="bold" style:font-weight-asian="bold"/>
    </style:style>
    <style:style style:name="P349" style:family="paragraph" style:parent-style-name="Normal">
      <style:text-properties fo:font-size="10pt" style:font-size-asian="10pt" style:font-name-complex="Arial" style:font-size-complex="10pt"/>
    </style:style>
    <style:style style:name="P350" style:family="paragraph" style:parent-style-name="Normal">
      <style:paragraph-properties fo:text-align="justify" fo:keep-with-next="always"/>
    </style:style>
    <style:style style:name="T350_1" style:family="text">
      <style:text-properties fo:font-size="10pt" style:font-size-asian="10pt" style:font-name-complex="Arial" style:font-size-complex="10pt"/>
    </style:style>
    <style:style style:name="T350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0_12" style:family="text">
      <style:text-properties fo:font-size="10pt" style:font-size-asian="10pt" style:font-name-complex="Arial" style:font-size-complex="10pt"/>
    </style:style>
    <style:style style:name="T350_13" style:family="text">
      <style:text-properties fo:font-size="10pt" style:font-size-asian="10pt" style:font-name-complex="Arial" style:font-size-complex="10pt"/>
    </style:style>
    <style:style style:name="T350_14" style:family="text">
      <style:text-properties fo:font-size="10pt" style:font-size-asian="10pt" style:font-name-complex="Arial" style:font-size-complex="10pt"/>
    </style:style>
    <style:style style:name="T350_15" style:family="text">
      <style:text-properties fo:font-size="10pt" style:font-size-asian="10pt" style:font-name-complex="Arial" style:font-size-complex="10pt"/>
    </style:style>
    <style:style style:name="T350_16" style:family="text">
      <style:text-properties fo:font-size="10pt" style:font-size-asian="10pt" style:font-name-complex="Arial" style:font-size-complex="10pt"/>
    </style:style>
    <style:style style:name="T350_17" style:family="text">
      <style:text-properties fo:font-size="10pt" style:font-size-asian="10pt" style:font-name-complex="Arial" style:font-size-complex="10pt"/>
    </style:style>
    <style:style style:name="T350_18" style:family="text">
      <style:text-properties fo:font-size="10pt" style:font-size-asian="10pt" style:font-name-complex="Arial" style:font-size-complex="10pt"/>
    </style:style>
    <style:style style:name="T350_19" style:family="text">
      <style:text-properties fo:font-size="10pt" style:font-size-asian="10pt" style:font-name-complex="Arial" style:font-size-complex="10pt"/>
    </style:style>
    <style:style style:name="T350_20" style:family="text">
      <style:text-properties fo:font-size="10pt" style:font-size-asian="10pt" style:font-name-complex="Arial" style:font-size-complex="10pt"/>
    </style:style>
    <style:style style:name="T350_21" style:family="text">
      <style:text-properties fo:font-size="10pt" style:font-size-asian="10pt" style:font-name-complex="Arial" style:font-size-complex="10pt"/>
    </style:style>
    <style:style style:name="T350_22" style:family="text">
      <style:text-properties fo:font-size="10pt" style:font-size-asian="10pt" style:font-name-complex="Arial" style:font-size-complex="10pt"/>
    </style:style>
    <style:style style:name="T350_23" style:family="text">
      <style:text-properties fo:font-size="10pt" style:font-size-asian="10pt" style:font-name-complex="Arial" style:font-size-complex="10pt"/>
    </style:style>
    <style:style style:name="P351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352" style:family="paragraph" style:parent-style-name="Normal">
      <style:paragraph-properties fo:margin-top="0.071cm" fo:margin-bottom="0.071cm"/>
    </style:style>
    <style:style style:name="T352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2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352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353" style:family="paragraph" style:parent-style-name="Normal">
      <style:paragraph-properties fo:text-align="center" fo:keep-with-next="always"/>
      <style:text-properties fo:color="#1f497d" fo:font-size="10pt" style:font-size-asian="10pt" style:font-name-complex="Arial" style:font-size-complex="10pt"/>
    </style:style>
    <style:style style:name="Table9" style:family="table">
      <style:table-properties table:align="left" style:width="17.981cm" fo:margin-left="0cm"/>
    </style:style>
    <style:style style:name="Column31" style:family="table-column">
      <style:table-column-properties style:column-width="17.981cm"/>
    </style:style>
    <style:style style:name="Row37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5" style:family="paragraph" style:parent-style-name="Normal">
      <style:paragraph-properties fo:text-align="center" fo:keep-with-next="always"/>
    </style:style>
    <style:style style:name="T3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6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10" style:family="table">
      <style:table-properties table:align="left" style:width="12.074cm" fo:margin-left="2.963cm"/>
    </style:style>
    <style:style style:name="Column32" style:family="table-column">
      <style:table-column-properties style:column-width="9.957cm"/>
    </style:style>
    <style:style style:name="Column33" style:family="table-column">
      <style:table-column-properties style:column-width="2.117cm"/>
    </style:style>
    <style:style style:name="Row38" style:family="table-row">
      <style:table-row-properties style:min-row-height="0.476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476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476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476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476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476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P371" style:family="paragraph" style:parent-style-name="Normal">
      <style:paragraph-properties fo:keep-with-next="always"/>
    </style:style>
    <style:style style:name="T371_1" style:family="text">
      <style:text-properties fo:font-size="10pt" style:font-size-asian="10pt" style:font-name-complex="Arial" style:font-size-complex="10pt"/>
    </style:style>
    <style:style style:name="T371_2" style:family="text">
      <style:text-properties fo:font-size="10pt" style:font-size-asian="10pt" style:font-name-complex="Arial" style:font-size-complex="10pt"/>
    </style:style>
    <style:style style:name="T371_3" style:family="text">
      <style:text-properties fo:font-size="10pt" style:font-size-asian="10pt" style:font-name-complex="Arial" style:font-size-complex="10pt"/>
    </style:style>
    <style:style style:name="T371_4" style:family="text">
      <style:text-properties fo:font-size="10pt" style:font-size-asian="10pt" style:font-name-complex="Arial" style:font-size-complex="10pt"/>
    </style:style>
    <style:style style:name="T371_5" style:family="text">
      <style:text-properties fo:font-size="10pt" style:font-size-asian="10pt" style:font-name-complex="Arial" style:font-size-complex="10pt"/>
    </style:style>
    <style:style style:name="T371_6" style:family="text">
      <style:text-properties fo:font-size="10pt" style:font-size-asian="10pt" style:font-name-complex="Arial" style:font-size-complex="10pt"/>
    </style:style>
    <style:style style:name="T371_7" style:family="text">
      <style:text-properties fo:font-size="10pt" style:font-size-asian="10pt" style:font-name-complex="Arial" style:font-size-complex="10pt"/>
    </style:style>
    <style:style style:name="T371_8" style:family="text">
      <style:text-properties fo:font-size="10pt" style:font-size-asian="10pt" style:font-name-complex="Arial" style:font-size-complex="10pt"/>
    </style:style>
    <style:style style:name="T371_9" style:family="text">
      <style:text-properties fo:font-size="10pt" style:font-size-asian="10pt" style:font-name-complex="Arial" style:font-size-complex="10pt"/>
    </style:style>
    <style:style style:name="T371_10" style:family="text">
      <style:text-properties fo:font-size="10pt" style:font-size-asian="10pt" style:font-name-complex="Arial" style:font-size-complex="10pt"/>
    </style:style>
    <style:style style:name="T371_11" style:family="text">
      <style:text-properties fo:font-size="10pt" style:font-size-asian="10pt" style:font-name-complex="Arial" style:font-size-complex="10pt"/>
    </style:style>
    <style:style style:name="P372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1" style:family="table">
      <style:table-properties table:align="left" style:width="17.999cm" fo:margin-left="0cm"/>
    </style:style>
    <style:style style:name="Column34" style:family="table-column">
      <style:table-column-properties style:column-width="17.999cm"/>
    </style:style>
    <style:style style:name="Row44" style:family="table-row"/>
    <style:style style:name="Cell130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373" style:family="paragraph" style:parent-style-name="Normal">
      <style:paragraph-properties fo:margin-top="0.071cm" fo:margin-bottom="0.071cm"/>
    </style:style>
    <style:style style:name="T373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3_2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5" style:family="table-row"/>
    <style:style style:name="Cell13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74" style:family="paragraph" style:parent-style-name="Normal">
      <style:paragraph-properties fo:margin-top="0.071cm"/>
    </style:style>
    <style:style style:name="T3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margin-top="0.071cm"/>
    </style:style>
    <style:style style:name="T3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margin-top="0.071cm"/>
    </style:style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margin-top="0.071cm"/>
    </style:style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132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379" style:family="paragraph" style:parent-style-name="Normal">
      <style:paragraph-properties fo:margin-top="0.071cm" fo:margin-bottom="0.071cm"/>
    </style:style>
    <style:style style:name="T379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79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7" style:family="table-row"/>
    <style:style style:name="Cell13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80" style:family="paragraph" style:parent-style-name="Normal">
      <style:paragraph-properties fo:margin-top="0.071cm"/>
    </style:style>
    <style:style style:name="T3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81" style:family="paragraph" style:parent-style-name="Normal">
      <style:paragraph-properties fo:margin-top="0.071cm" fo:margin-bottom="0.071cm"/>
    </style:style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134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382" style:family="paragraph" style:parent-style-name="Normal">
      <style:paragraph-properties fo:margin-top="0.071cm"/>
    </style:style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83" style:family="paragraph" style:parent-style-name="Normal">
      <style:paragraph-properties fo:margin-top="0.071cm" fo:margin-bottom="0.071cm"/>
    </style:style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13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84" style:family="paragraph" style:parent-style-name="Normal">
      <style:paragraph-properties fo:margin-top="0.071cm" fo:margin-bottom="0.071cm"/>
    </style:style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0" style:family="table-row"/>
    <style:style style:name="Cell13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85" style:family="paragraph" style:parent-style-name="Normal">
      <style:paragraph-properties fo:margin-top="0.071cm" fo:margin-bottom="0.071cm"/>
    </style:style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3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86" style:family="paragraph" style:parent-style-name="Normal">
      <style:paragraph-properties fo:margin-top="0.071cm"/>
    </style:style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8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13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88" style:family="paragraph" style:parent-style-name="Normal">
      <style:paragraph-properties fo:margin-top="0.071cm" fo:margin-bottom="0.071cm"/>
    </style:style>
    <style:style style:name="T3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3" style:family="table-row"/>
    <style:style style:name="Cell13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89" style:family="paragraph" style:parent-style-name="Normal">
      <style:paragraph-properties fo:margin-top="0.071cm" fo:margin-bottom="0.071cm"/>
    </style:style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4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90" style:family="paragraph" style:parent-style-name="Normal">
      <style:paragraph-properties fo:margin-top="0.071cm" fo:margin-bottom="0.071cm"/>
    </style:style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0_1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1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1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1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1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15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1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1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1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1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2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2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2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2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2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0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0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0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0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0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0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0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0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0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5" style:family="table-row"/>
    <style:style style:name="Cell14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91" style:family="paragraph" style:parent-style-name="Normal">
      <style:paragraph-properties fo:text-align="justify" fo:margin-bottom="0.106cm"/>
    </style:style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text-align="justify"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142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393" style:family="paragraph" style:parent-style-name="Normal"/>
    <style:style style:name="T393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7" style:family="table-row"/>
    <style:style style:name="Cell14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94" style:family="paragraph" style:parent-style-name="Normal">
      <style:paragraph-properties fo:background-color="#f2f2f2"/>
    </style:style>
    <style:style style:name="T394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394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394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394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394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6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7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9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4_19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58" style:family="table-row"/>
    <style:style style:name="Cell14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95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59" style:family="table-row"/>
    <style:style style:name="Cell14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396" style:family="paragraph" style:parent-style-name="Normal">
      <style:paragraph-properties fo:background-color="#f2f2f2"/>
    </style:style>
    <style:style style:name="T396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396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396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P397" style:family="paragraph" style:parent-style-name="Normal">
      <style:paragraph-properties fo:margin-top="0.071cm" fo:margin-bottom="0.071cm"/>
    </style:style>
    <style:style style:name="T3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8" style:family="paragraph" style:parent-style-name="Normal">
      <style:paragraph-properties fo:background-color="#f2f2f2"/>
    </style:style>
    <style:style style:name="T398_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6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7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8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9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10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1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398_1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P399" style:family="paragraph" style:parent-style-name="Normal">
      <style:paragraph-properties fo:background-color="#f2f2f2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60" style:family="table-row"/>
    <style:style style:name="Cell14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00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/>
    <style:style style:name="Cell147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401" style:family="paragraph" style:parent-style-name="Normal">
      <style:paragraph-properties fo:margin-top="0.071cm" fo:margin-bottom="0.071cm"/>
    </style:style>
    <style:style style:name="T401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2" style:family="table-row"/>
    <style:style style:name="Cell14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02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/>
    <style:style style:name="Cell14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5" style:family="paragraph" style:parent-style-name="Normal">
      <style:paragraph-properties fo:margin-top="0.071cm"/>
    </style:style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6" style:family="paragraph" style:parent-style-name="Normal">
      <style:paragraph-properties fo:margin-top="0.071cm"/>
    </style:style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7" style:family="paragraph" style:parent-style-name="Normal">
      <style:paragraph-properties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8" style:family="paragraph" style:parent-style-name="Normal">
      <style:paragraph-properties fo:margin-top="0.071cm" fo:margin-bottom="0.071cm"/>
    </style:style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9" style:family="paragraph" style:parent-style-name="Normal">
      <style:paragraph-properties fo:text-align="justify" fo:margin-bottom="0.212cm"/>
    </style:style>
    <style:style style:name="T4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1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3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4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5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/>
    <style:style style:name="Cell150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417" style:family="paragraph" style:parent-style-name="Normal">
      <style:paragraph-properties fo:margin-top="0.071cm" fo:margin-bottom="0.071cm"/>
    </style:style>
    <style:style style:name="T417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7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7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7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7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7_6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5" style:family="table-row"/>
    <style:style style:name="Cell15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10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1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1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1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1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18_1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19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20" style:family="paragraph" style:parent-style-name="Normal"/>
    <style:style style:name="T42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2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20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21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2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22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2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23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2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24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2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24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24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25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66" style:family="table-row"/>
    <style:style style:name="Cell152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26" style:family="paragraph" style:parent-style-name="Normal">
      <style:paragraph-properties fo:margin-top="0.071cm" fo:margin-bottom="0.071cm"/>
    </style:style>
    <style:style style:name="T426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6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6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6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6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53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427" style:family="paragraph" style:parent-style-name="Normal"/>
    <style:style style:name="T4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28" style:family="paragraph" style:parent-style-name="Annotation_20_text"/>
    <style:style style:name="T4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8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9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0" style:family="paragraph" style:parent-style-name="Normal">
      <style:paragraph-properties fo:background-color="#f2f2f2"/>
    </style:style>
    <style:style style:name="T4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31" style:family="paragraph" style:parent-style-name="Normal">
      <style:paragraph-properties fo:background-color="#f2f2f2"/>
    </style:style>
    <style:style style:name="T4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32" style:family="paragraph" style:parent-style-name="Normal">
      <style:paragraph-properties fo:background-color="#f2f2f2" fo:margin-top="0.071cm"/>
    </style:style>
    <style:style style:name="T4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2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3" style:family="paragraph" style:parent-style-name="Normal">
      <style:paragraph-properties fo:background-color="#f2f2f2" fo:margin-top="0.071cm"/>
    </style:style>
    <style:style style:name="T4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4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5" style:family="paragraph" style:parent-style-name="Normal">
      <style:paragraph-properties fo:background-color="#f2f2f2" fo:margin-top="0.071cm"/>
    </style:style>
    <style:style style:name="T4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36" style:family="paragraph" style:parent-style-name="Normal">
      <style:paragraph-properties fo:background-color="#f2f2f2" fo:margin-top="0.071cm"/>
    </style:style>
    <style:style style:name="T43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7" style:family="paragraph" style:parent-style-name="Normal">
      <style:paragraph-properties fo:background-color="#f2f2f2" fo:margin-top="0.071cm"/>
    </style:style>
    <style:style style:name="T43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8" style:family="paragraph" style:parent-style-name="Normal">
      <style:paragraph-properties fo:background-color="#f2f2f2" fo:margin-top="0.071cm"/>
    </style:style>
    <style:style style:name="T43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9" style:family="paragraph" style:parent-style-name="Normal">
      <style:paragraph-properties fo:background-color="#f2f2f2" fo:margin-top="0.071cm"/>
    </style:style>
    <style:style style:name="T43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0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1" style:family="paragraph" style:parent-style-name="Normal">
      <style:paragraph-properties fo:background-color="#f2f2f2" fo:margin-top="0.071cm"/>
    </style:style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42" style:family="paragraph" style:parent-style-name="Normal">
      <style:paragraph-properties fo:background-color="#f2f2f2" fo:margin-top="0.071cm" fo:margin-bottom="0.071cm"/>
    </style:style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44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  <style:style style:name="P445" style:family="paragraph" style:parent-style-name="Normal"/>
    <style:style style:name="P446" style:family="paragraph" style:parent-style-name="Normal"/>
    <style:style style:name="P447" style:family="paragraph" style:parent-style-name="Normal"/>
  </office:automatic-styles>
  <office:body>
    <office:text>
      <text:section text:style-name="S1" text:name="S1">
        <text:p text:style-name="P1"><text:bookmark-start text:name="_GoBack"/><text:bookmark-end text:name="_GoBack"/><text:span text:style-name="T1_1">Annual<text:s/>Review<text:s/></text:span><text:span text:style-name="T1_2">–</text:span><text:span text:style-name="T1_3"><text:s/>post<text:s/>April<text:s/>2018</text:span><text:span text:style-name="T1_4"><text:s/>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/text:p>
              <text:p text:style-name="P5"><text:span text:style-name="T5_1">Animal<text:s/>Health<text:s/>and<text:s/>Veterinary<text:s/>Science<text:s/>Specialist<text:s/>Advice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£103,540</text:span></text:p>
            </table:table-cell>
            <table:covered-table-cell/>
            <table:table-cell table:style-name="Cell3">
              <text:p text:style-name="P7"><text:span text:style-name="T7_1">Review<text:s/>Date:<text:s/></text:span><text:span text:style-name="T7_2"><text:s/></text:span></text:p>
              <text:p text:style-name="P8"><text:span text:style-name="T8_1">4</text:span><text:span text:style-name="T8_2">th</text:span><text:span text:style-name="T8_3"><text:s/>D</text:span><text:span text:style-name="T8_4">ecember<text:s/>2018</text:span></text:p>
            </table:table-cell>
          </table:table-row>
          <table:table-row table:style-name="Row3">
            <table:table-cell table:style-name="Cell4">
              <text:p text:style-name="P9"><text:span text:style-name="T9_1">Programme<text:s/>Code:<text:s/></text:span><text:span text:style-name="T9_2">300361</text:span></text:p>
              <text:p text:style-name="P10"/>
            </table:table-cell>
            <table:table-cell table:style-name="Cell5">
              <text:p text:style-name="P11"><text:span text:style-name="T11_1">Start<text:s/>Date:</text:span><text:span text:style-name="T11_2"><text:s/></text:span></text:p>
              <text:p text:style-name="P12"><text:span text:style-name="T12_1">4<text:s/>January<text:s/>2017</text:span></text:p>
            </table:table-cell>
            <table:table-cell table:style-name="Cell6">
              <text:p text:style-name="P13"><text:span text:style-name="T13_1">End<text:s/>Date:</text:span><text:span text:style-name="T13_2"><text:s/></text:span></text:p>
              <text:p text:style-name="P14"><text:span text:style-name="T14_1">30</text:span><text:span text:style-name="T14_2">th</text:span><text:span text:style-name="T14_3"><text:s/>September<text:s/>2019</text:span></text:p>
            </table:table-cell>
          </table:table-row>
        </table:table>
        <text:p text:style-name="P15"/>
        <text:p text:style-name="P16"><text:span text:style-name="T16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7"><text:span text:style-name="T17_1">Year</text:span></text:p>
            </table:table-cell>
            <table:table-cell table:style-name="Cell8">
              <text:p text:style-name="P18"><text:span text:style-name="T18_1">2017</text:span></text:p>
            </table:table-cell>
            <table:table-cell table:style-name="Cell9">
              <text:p text:style-name="P19"><text:span text:style-name="T19_1">2018</text:span></text:p>
            </table:table-cell>
            <table:table-cell table:style-name="Cell10">
              <text:p text:style-name="P20"/>
            </table:table-cell>
            <table:table-cell table:style-name="Cell11">
              <text:p text:style-name="P21"/>
            </table:table-cell>
            <table:table-cell table:style-name="Cell12">
              <text:p text:style-name="P22"/>
            </table:table-cell>
            <table:table-cell table:style-name="Cell13">
              <text:p text:style-name="P23"/>
            </table:table-cell>
            <table:table-cell table:style-name="Cell14">
              <text:p text:style-name="P24"/>
            </table:table-cell>
            <table:table-cell table:style-name="Cell15">
              <text:p text:style-name="P25"/>
            </table:table-cell>
          </table:table-row>
          <table:table-row table:style-name="Row5">
            <table:table-cell table:style-name="Cell16">
              <text:p text:style-name="P26"><text:span text:style-name="T26_1">Programme<text:s/>Score</text:span></text:p>
            </table:table-cell>
            <table:table-cell table:style-name="Cell17">
              <text:p text:style-name="P27"><text:span text:style-name="T27_1">A</text:span></text:p>
            </table:table-cell>
            <table:table-cell table:style-name="Cell18">
              <text:p text:style-name="P28"><text:span text:style-name="T28_1">A</text:span></text:p>
            </table:table-cell>
            <table:table-cell table:style-name="Cell19">
              <text:p text:style-name="P29"/>
            </table:table-cell>
            <table:table-cell table:style-name="Cell20">
              <text:p text:style-name="P30"/>
            </table:table-cell>
            <table:table-cell table:style-name="Cell21">
              <text:p text:style-name="P31"/>
            </table:table-cell>
            <table:table-cell table:style-name="Cell22">
              <text:p text:style-name="P32"/>
            </table:table-cell>
            <table:table-cell table:style-name="Cell23">
              <text:p text:style-name="P33"/>
            </table:table-cell>
            <table:table-cell table:style-name="Cell24">
              <text:p text:style-name="P34"/>
            </table:table-cell>
          </table:table-row>
          <table:table-row table:style-name="Row6">
            <table:table-cell table:style-name="Cell25">
              <text:p text:style-name="P35"><text:span text:style-name="T35_1">Risk<text:s/>Rating</text:span></text:p>
            </table:table-cell>
            <table:table-cell table:style-name="Cell26">
              <text:p text:style-name="P36"><text:span text:style-name="T36_1">Minor</text:span></text:p>
            </table:table-cell>
            <table:table-cell table:style-name="Cell27">
              <text:p text:style-name="P37"><text:span text:style-name="T37_1">Minor</text:span></text:p>
            </table:table-cell>
            <table:table-cell table:style-name="Cell28">
              <text:p text:style-name="P38"/>
            </table:table-cell>
            <table:table-cell table:style-name="Cell29">
              <text:p text:style-name="P39"/>
            </table:table-cell>
            <table:table-cell table:style-name="Cell30">
              <text:p text:style-name="P40"/>
            </table:table-cell>
            <table:table-cell table:style-name="Cell31">
              <text:p text:style-name="P41"/>
            </table:table-cell>
            <table:table-cell table:style-name="Cell32">
              <text:p text:style-name="P42"/>
            </table:table-cell>
            <table:table-cell table:style-name="Cell33">
              <text:p text:style-name="P43"/>
            </table:table-cell>
          </table:table-row>
        </table:table>
        <text:p text:style-name="P44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5"><text:span text:style-name="T45_1">DevTracker<text:s/>Link<text:s/>to<text:s/>Business<text:s/>Case:<text:s/></text:span></text:p>
            </table:table-cell>
            <table:table-cell table:style-name="Cell35">
              <text:p text:style-name="P46"><text:span text:style-name="T46_1"><text:a xlink:type="simple" xlink:href="http://iati.dfid.gov.uk/iati_documents/14392391.odt"><text:span text:style-name="T46_2">http://iati.dfid.gov.uk/iati_documents/14392391.odt</text:span></text:a></text:span></text:p>
            </table:table-cell>
          </table:table-row>
          <table:table-row table:style-name="Row8">
            <table:table-cell table:style-name="Cell36">
              <text:p text:style-name="P47"><text:span text:style-name="T47_1">DevTracker<text:s/>Link<text:s/>to<text:s/>Log<text:s/>frame:<text:s/></text:span></text:p>
            </table:table-cell>
            <table:table-cell table:style-name="Cell37">
              <text:p text:style-name="P48"><text:span text:style-name="T48_1">Not<text:s/>applicable<text:s/>–<text:s/>the<text:s/>programme<text:s/>is<text:s/>governed<text:s/>by<text:s/>a<text:s/>contract/service<text:s/>level<text:s/>agreement<text:s/>rather<text:s/>than<text:s/>a<text:s/>logframe.</text:span></text:p>
            </table:table-cell>
          </table:table-row>
        </table:table>
        <text:p text:style-name="P49"/>
        <text:p text:style-name="P50"><text:span text:style-name="T50_1">A.<text:s/></text:span><text:span text:style-name="T50_2">Summary<text:s/>and<text:s/>Overview<text:s/></text:span><text:span text:style-name="T50_3">(1-</text:span><text:span text:style-name="T50_4">2</text:span><text:span text:style-name="T50_5"><text:s/>page</text:span><text:span text:style-name="T50_6">s</text:span><text:span text:style-name="T50_7">)</text:span></text:p>
        <text:p text:style-name="P51"/>
        <text:p text:style-name="P52"><text:span text:style-name="T52_1">This<text:s/>programme<text:s/>enables<text:s/></text:span><text:span text:style-name="T52_2">DFID’s<text:s/>Agriculture<text:s/>Research<text:s/>Team</text:span><text:span text:style-name="T52_3"><text:s/></text:span><text:span text:style-name="T52_4">to<text:s/>access<text:s/>specialist<text:s/></text:span><text:span text:style-name="T52_5">animal<text:s/>health<text:s/>and<text:s/>veterinary<text:s/>science<text:s/>expertise<text:s/>–<text:s/>on<text:s/>a<text:s/>short-term<text:s/>and<text:s/>infrequent<text:s/>basis<text:s/>–</text:span><text:span text:style-name="T52_6"><text:s/>to<text:s/>support<text:s/>the<text:s/>delivery<text:s/>of<text:s/>a<text:s/>portfolio<text:s/>of<text:s/>agriculture<text:s/>research<text:s/>projects</text:span><text:span text:style-name="T52_7"><text:s/>with<text:s/>an<text:s/>animal<text:s/>health<text:s/>or<text:s/>livestock<text:s/>component.</text:span><text:span text:style-name="T52_8"><text:s/></text:span></text:p>
        <text:p text:style-name="P53"/>
        <text:p text:style-name="P54"><text:span text:style-name="T54_1">The</text:span><text:span text:style-name="T54_2"><text:s/></text:span><text:span text:style-name="T54_3">32<text:s/></text:span><text:span text:style-name="T54_4">month</text:span><text:span text:style-name="T54_5"><text:s/></text:span><text:span text:style-name="T54_6">call-down<text:s/>contractual<text:s/>arrangement<text:s/>established<text:s/>under<text:s/>this<text:s/>programme<text:s/>provides<text:s/>for<text:s/>a<text:s/>maximum<text:s/>of<text:s/>two<text:s/></text:span><text:span text:style-name="T54_7">days<text:s/>per<text:s/>week<text:s/></text:span><text:span text:style-name="T54_8">of<text:s/></text:span><text:span text:style-name="T54_9">specialist<text:s/>technical<text:s/>animal<text:s/>health<text:s/></text:span><text:span text:style-name="T54_10">inputs</text:span><text:span text:style-name="T54_11"><text:s/>to<text:s/>DFI</text:span><text:span text:style-name="T54_12">D<text:s/>advisers,<text:s/>Senior<text:s/>Responsible<text:s/>Owners<text:s/>(SROs),<text:s/>programme<text:s/>managers<text:s/>and<text:s/>senior<text:s/>managers.<text:s/></text:span><text:span text:style-name="T54_13">This<text:s/></text:span><text:span text:style-name="T54_14">resource<text:s/>enables</text:span><text:span text:style-name="T54_15"><text:s/>DFID<text:s/>to<text:s/>target<text:s/></text:span><text:span text:style-name="T54_16">its<text:s/>investments<text:s/>in<text:s/>animal<text:s/>health<text:s/>and<text:s/>livestock<text:s/>research<text:s/>more<text:s/>effectively,<text:s/>and<text:s/>to<text:s/>identify<text:s/>and<text:s/>manage<text:s/>key<text:s/>technical<text:s/>risks<text:s/>robustly.</text:span></text:p>
        <text:p text:style-name="P55"/>
        <text:p text:style-name="P56"><text:span text:style-name="T56_1">The<text:s/>programme<text:s/>contributes<text:s/>to<text:s/>an<text:s/>overall<text:s/>intended<text:s/></text:span><text:span text:style-name="T56_2">impact</text:span><text:span text:style-name="T56_3"><text:s/>of<text:s/>developing<text:s/>and<text:s/>deploying<text:s/>new<text:s/>technologies<text:s/>(vaccines,<text:s/>diagnostics<text:s/>and<text:s/>medicines)<text:s/>to<text:s/>address<text:s/>livestock<text:s/>disease<text:s/>quickly<text:s/>and<text:s/>effectively.<text:s/>It<text:s/>does<text:s/>this<text:s/>by<text:s/>providing<text:s/>DFID<text:s/>SROs<text:s/>and<text:s/>programme<text:s/>managers<text:s/>with<text:s/>the<text:s/>technical<text:s/>inputs<text:s/>needed<text:s/>to<text:s/>manage<text:s/>risks<text:s/>and<text:s/>challenge<text:s/>implementing<text:s/>partners<text:s/>on<text:s/>delivery<text:s/>approaches<text:s/>and<text:s/>timelines.<text:s/></text:span></text:p>
        <text:p text:style-name="P57"/>
        <text:p text:style-name="P58"><text:span text:style-name="T58_1">The<text:s/>key<text:s/></text:span><text:span text:style-name="T58_2">outcome<text:s/></text:span><text:span text:style-name="T58_3">of<text:s/>this<text:s/>programme<text:s/>is<text:s/>more<text:s/>effective<text:s/>DFID-funded<text:s/>animal<text:s/>health<text:s/>research<text:s/>and<text:s/>programme<text:s/>delivery.</text:span></text:p>
        <text:p text:style-name="P59"/>
        <text:p text:style-name="P60"><text:span text:style-name="T60_1">The<text:s/>principal<text:s/></text:span><text:span text:style-name="T60_2">output<text:s/></text:span><text:span text:style-name="T60_3">of<text:s/>this<text:s/>programme<text:s/>is<text:s/>high<text:s/>quality<text:s/>animal<text:s/>health<text:s/>and<text:s/>veterinary<text:s/>science<text:s/>technical<text:s/>support,<text:s/>enabling<text:s/>DFID<text:s/>to<text:s/>make<text:s/>robust<text:s/>and<text:s/>well-informed<text:s/>decisions<text:s/>relating<text:s/>to<text:s/>the<text:s/>programme<text:s/>and<text:s/>risk<text:s/>management<text:s/>of<text:s/>DFID’s<text:s/>animal<text:s/>health<text:s/>research<text:s/>programmes.</text:span></text:p>
        <text:p text:style-name="P61"/>
        <text:p text:style-name="P62"><text:span text:style-name="T62_1">The<text:s/>key<text:s/>activities<text:s/>conducted<text:s/>during<text:s/>the<text:s/>reporting<text:s/>period<text:s/>are<text:s/>reported<text:s/>on<text:s/>elsewhere<text:s/>in<text:s/>this<text:s/>Annual<text:s/>Review.</text:span></text:p>
        <text:p text:style-name="P63"/>
        <text:p text:style-name="P64"/>
        <text:p text:style-name="P65"/>
        <text:p text:style-name="P66"><text:span text:style-name="T66_1">Summary<text:s/></text:span><text:span text:style-name="T66_2">supporting<text:s/>narrative</text:span><text:span text:style-name="T66_3"><text:s/>for<text:s/>the<text:s/>overall<text:s/>score<text:s/>in<text:s/>this<text:s/>review</text:span><text:span text:style-name="T66_4"><text:s/></text:span></text:p>
        <text:p text:style-name="P67"/>
        <text:p text:style-name="P68"><text:span text:style-name="T68_1">The<text:s/>rapidly<text:s/>growing<text:s/>demand<text:s/>for<text:s/>livestock<text:s/>products<text:s/>(milk<text:s/>and<text:s/>meat)<text:s/>in<text:s/>developing<text:s/>and<text:s/>emerging<text:s/>economies<text:s/></text:span><text:span text:style-name="T68_2">is<text:s/>driving<text:s/></text:span><text:span text:style-name="T68_3">large-scale<text:s/></text:span><text:span text:style-name="T68_4">expansion<text:s/>and<text:s/>change<text:s/></text:span><text:span text:style-name="T68_5">in<text:s/>livestock<text:s/>production<text:s/>systems.<text:s/>This<text:s/>rapid<text:s/>expansion<text:s/>exposes</text:span><text:span text:style-name="T68_6"><text:s/>livestock<text:s/>and<text:s/>those<text:s/>who<text:s/>work<text:s/>with<text:s/>livestock<text:s/>or<text:s/>consume<text:s/>meat<text:s/>or<text:s/>dairy<text:s/>pr</text:span><text:span text:style-name="T68_7">oducts<text:s/>to<text:s/>outbreaks<text:s/>of<text:s/>disease.<text:s/></text:span><text:span text:style-name="T68_8">Zoonotic<text:s/>diseases</text:span><text:span text:style-name="T68_9"><text:s/>(diseases<text:s/>which<text:s/>can<text:s/>be<text:s/>transmitted<text:s/>from<text:s/>animals<text:s/>to<text:s/>humans),<text:s/>such<text:s/>as<text:s/>tuberculosis,<text:s/>are<text:s/></text:span><text:span text:style-name="T68_10">estimated<text:s/>to<text:s/>cost<text:s/>more<text:s/>than<text:s/>£15<text:s/>billion<text:s/>in<text:s/>direc</text:span><text:span text:style-name="T68_11">t<text:s/>and<text:s/>indirect<text:s/>costs<text:s/>annually.</text:span></text:p>
        <text:p text:style-name="P69"/>
        <text:p text:style-name="P70"><text:span text:style-name="T70_1">Nearly<text:s/>900<text:s/>million<text:s/>people<text:s/>rely<text:s/>on<text:s/>livestock<text:s/>for<text:s/>their<text:s/>livelihoods</text:span><text:span text:style-name="T70_2">,</text:span><text:span text:style-name="T70_3"><text:s/>and<text:s/>livestock<text:s/></text:span><text:span text:style-name="T70_4">fulfil</text:span><text:span text:style-name="T70_5"><text:s/>important<text:s/>econom</text:span><text:span text:style-name="T70_6">ic,<text:s/>social<text:s/>and<text:s/>cultural<text:s/>roles.<text:s/>Livestock<text:s/>not<text:s/>only<text:s/>provide<text:s/>food,<text:s/>but<text:s/>they<text:s/>are<text:s/>often<text:s/>themselves<text:s/>a<text:s/>highly<text:s/>valuable<text:s/>and<text:s/>productive<text:s/>asset<text:s/>for<text:s/>poor<text:s/>people<text:s/>in<text:s/>developing<text:s/>countries.<text:s/></text:span><text:span text:style-name="T70_7">The<text:s/>loss<text:s/>of<text:s/>animals<text:s/>through<text:s/>disease<text:s/>devastates<text:s/>the<text:s/>lives<text:s/>of<text:s/>individuals,<text:s/>families<text:s/>and<text:s/>communities<text:s/>around<text:s/>the<text:s/>world.<text:s/> </text:span></text:p>
        <text:p text:style-name="P71"/>
        <text:p text:style-name="P72"><text:span text:style-name="T72_1">DFID</text:span><text:span text:style-name="T72_2">’s<text:s/>Agriculture<text:s/>Research<text:s/>t</text:span><text:span text:style-name="T72_3">eam<text:s/>supports<text:s/>a</text:span><text:span text:style-name="T72_4"><text:s/></text:span><text:span text:style-name="T72_5">number<text:s/>of<text:s/>animal<text:s/>health<text:s/>research<text:s/>programmes<text:s/>which<text:s/>aim<text:s/>to<text:s/>reduce<text:s/>the<text:s/>impact<text:s/>of<text:s/>zoonotic<text:s/>disease<text:s/>on<text:s/>poor<text:s/>communities<text:s/>in<text:s/>developing<text:s/>countries</text:span><text:span text:style-name="T72_6">,<text:s/>while<text:s/>also</text:span><text:span text:style-name="T72_7"><text:s/>helping<text:s/>to<text:s/>identify<text:s/>and<text:s/>halt<text:s/>the<text:s/>spread<text:s/>of<text:s/>pandemics<text:s/>across<text:s/>the<text:s/>globe.</text:span></text:p>
        <text:p text:style-name="P73"/>
        <text:p text:style-name="P74"><text:span text:style-name="T74_1">Owing<text:s/>to<text:s/>the<text:s/>relatively<text:s/>limited<text:s/>and<text:s/>fluctuating<text:s/>requirement<text:s/>for<text:s/>deep<text:s/>specialist<text:s/>expertise<text:s/>in<text:s/>these<text:s/>areas,<text:s/></text:span><text:span text:style-name="T74_2">DFID<text:s/>does<text:s/>not<text:s/></text:span><text:span text:style-name="T74_3">currently<text:s/>retain</text:span><text:span text:style-name="T74_4"><text:s/>a</text:span><text:span text:style-name="T74_5">n</text:span><text:span text:style-name="T74_6"><text:s/>in-house<text:s/>veterinary</text:span><text:span text:style-name="T74_7"><text:s/>and<text:s/>animal<text:s/>health</text:span><text:span text:style-name="T74_8"><text:s/>specialist.<text:s/></text:span><text:span text:style-name="T74_9">DFID’s<text:s/>Livelihoods<text:s/>cadre<text:s/>does<text:s/>not<text:s/>attract<text:s/>applicants<text:s/>with<text:s/>specialist<text:s/>expertise<text:s/>in<text:s/>these<text:s/>areas,<text:s/>most<text:s/>likely<text:s/>because<text:s/>–<text:s/>given<text:s/>the<text:s/>limited<text:s/>number<text:s/>of<text:s/>animal<text:s/>health<text:s/>programmes<text:s/>–<text:s/>there<text:s/>is<text:s/>limited<text:s/>demand<text:s/>for<text:s/>specialist<text:s/>inputs<text:s/>and<text:s/>no<text:s/>career<text:s/>path<text:s/>within<text:s/>DFID<text:s/></text:span><text:span text:style-name="T74_10">for<text:s/>specialists<text:s/>in<text:s/>this<text:s/>field</text:span><text:span text:style-name="T74_11">.<text:s/></text:span></text:p>
        <text:p text:style-name="P75"/>
        <text:p text:style-name="P76"><text:span text:style-name="T76_1">The<text:s/>development<text:s/>of<text:s/>animal<text:s/>therapeutics,<text:s/>diagnostics<text:s/>and<text:s/>vaccines<text:s/>is<text:s/>a<text:s/>highly<text:s/>complex<text:s/>and<text:s/>r</text:span><text:span text:style-name="T76_2">apidly<text:s/>evolving<text:s/>area<text:s/>of<text:s/>science:<text:s/></text:span><text:span text:style-name="T76_3">maintaining<text:s/></text:span><text:span text:style-name="T76_4">in-house</text:span><text:span text:style-name="T76_5"><text:s/>capacity<text:s/>to<text:s/>deliver<text:s/></text:span><text:span text:style-name="T76_6">specialist<text:s/>technical<text:s/>inputs<text:s/>in<text:s/>these<text:s/>areas</text:span><text:span text:style-name="T76_7"><text:s/>would<text:s/></text:span><text:span text:style-name="T76_8">require<text:s/>the</text:span><text:span text:style-name="T76_9"><text:s/>development<text:s/>of<text:s/>deep<text:s/>technical<text:s/>skills<text:s/></text:span><text:span text:style-name="T76_10">which</text:span><text:span text:style-name="T76_11"><text:s/>would<text:s/>not<text:s/>be<text:s/>deployable<text:s/>across<text:s/>the<text:s/>rest<text:s/>of<text:s/>the<text:s/>organisation</text:span><text:span text:style-name="T76_12">.<text:s/></text:span></text:p>
        <text:p text:style-name="P77"/>
        <text:p text:style-name="P78"><text:span text:style-name="T78_1">This<text:s/>programme<text:s/>addresses<text:s/>the<text:s/>need<text:s/>within<text:s/>DFID<text:s/>for<text:s/>short-term,<text:s/>infrequent<text:s/>access<text:s/>to<text:s/>specialist<text:s/>expertise<text:s/>in<text:s/>animal<text:s/>health<text:s/>and<text:s/>veterinary<text:s/>science.<text:s/>The<text:s/>objective<text:s/>of<text:s/>the<text:s/>programme<text:s/>is<text:s/>to<text:s/>ensure<text:s/>that<text:s/>we<text:s/>are<text:s/>able<text:s/>to<text:s/>maintain<text:s/>strong<text:s/>technical<text:s/>oversight<text:s/>of<text:s/>a<text:s/>complex<text:s/>and<text:s/>technically<text:s/>sophisticated<text:s/>portfolio<text:s/>of<text:s/>investments,<text:s/>at<text:s/>relatively<text:s/>low<text:s/>cost<text:s/>to<text:s/>DFID.<text:s/>Under<text:s/>this<text:s/>programme,<text:s/>DFID<text:s/>has<text:s/>established<text:s/>a<text:s/>call-down<text:s/>contractual<text:s/>arrangement<text:s/>with<text:s/>Livestock<text:s/>Incorporated<text:s/>Ltd.,<text:s/>allowing<text:s/>DFID<text:s/>to<text:s/>access<text:s/>high<text:s/>quality<text:s/>technical<text:s/>advice,<text:s/>in<text:s/>a<text:s/>timely<text:s/>manner,<text:s/>to<text:s/>support<text:s/>robust<text:s/>project<text:s/>and<text:s/>risk<text:s/>management<text:s/>of<text:s/>programmes<text:s/>with<text:s/>an<text:s/>animal<text:s/>health<text:s/>or<text:s/>livestock<text:s/>component.<text:s/>By<text:s/>ensuring<text:s/>DFID<text:s/>has<text:s/>a<text:s/>clear<text:s/>understanding<text:s/>of<text:s/>the<text:s/>technical<text:s/>challenges<text:s/>facing<text:s/>its<text:s/>portfolio<text:s/>of<text:s/>animal<text:s/>health<text:s/>research<text:s/>programmes,<text:s/>this<text:s/>project<text:s/>enables<text:s/>DFID<text:s/>to<text:s/>manage<text:s/>and<text:s/>mitigate<text:s/>delivery<text:s/>and<text:s/>operational<text:s/>risks,<text:s/>and<text:s/>to<text:s/>challenge<text:s/>implementing<text:s/>partners<text:s/>on<text:s/>timelines<text:s/>and<text:s/>delivery,<text:s/>ensuring<text:s/>we<text:s/>deliver<text:s/>value<text:s/>for<text:s/>money.</text:span></text:p>
        <text:p text:style-name="P79"/>
        <text:p text:style-name="P80"><text:span text:style-name="T80_1">The<text:s/>technical<text:s/>inputs<text:s/>provided<text:s/>during<text:s/>the<text:s/>reporting<text:s/>period<text:s/>have<text:s/></text:span><text:span text:style-name="T80_2">continued<text:s/>to<text:s/>be<text:s/></text:span><text:span text:style-name="T80_3">of<text:s/>a<text:s/>consistently<text:s/>high<text:s/>quality,<text:s/>strongly<text:s/>grounded<text:s/>in<text:s/>development<text:s/>realities.<text:s/>By<text:s/>drawing<text:s/>on<text:s/>these<text:s/>inputs,<text:s/>DFID<text:s/>has<text:s/>been<text:s/>able<text:s/>to<text:s/>work<text:s/>more<text:s/>effectively<text:s/>with<text:s/>key<text:s/>partners<text:s/>including<text:s/>the<text:s/>Bill<text:s/>&amp;<text:s/>Melinda<text:s/>Gates<text:s/>Foundation<text:s/>(BMGF)<text:s/>in<text:s/>the<text:s/>area<text:s/>of<text:s/>animal<text:s/>health<text:s/>research,<text:s/>and<text:s/>has<text:s/>been<text:s/>better<text:s/>equipped<text:s/>to<text:s/>quickly<text:s/>identify<text:s/>and<text:s/>robustly<text:s/>manage<text:s/>risks<text:s/>on<text:s/>animal<text:s/>health<text:s/>and<text:s/>livestock<text:s/>research<text:s/>programmes.<text:s/>The<text:s/>project<text:s/>has<text:s/>successfully<text:s/>supported<text:s/>DFID’s<text:s/>Senior<text:s/>Responsible<text:s/>Owners<text:s/>(SROs)<text:s/>and<text:s/>programme<text:s/>managers<text:s/>in<text:s/>their<text:s/>management<text:s/>and<text:s/>direction<text:s/>of<text:s/>the<text:s/>animal<text:s/>health<text:s/>research<text:s/>portfolio,<text:s/>providing<text:s/>a<text:s/>specialist<text:s/>perspective<text:s/>on<text:s/>the<text:s/>challenges<text:s/>and<text:s/>risks<text:s/>facing<text:s/>these<text:s/>programmes.<text:s/></text:span></text:p>
        <text:p text:style-name="P81"/>
        <text:p text:style-name="P82"><text:span text:style-name="T82_1">This<text:s/></text:span><text:span text:style-name="T82_2">programme<text:s/>also<text:s/>strengthens<text:s/>DFID’s<text:s/>capacity<text:s/></text:span><text:span text:style-name="T82_3">to<text:s/></text:span><text:span text:style-name="T82_4">deliver<text:s/>on<text:s/>both<text:s/>t</text:span><text:span text:style-name="T82_5">he<text:s/>UK’s<text:s/></text:span><text:span text:style-name="T82_6">development<text:s/>commitments<text:s/>and<text:s/>the</text:span><text:span text:style-name="T82_7"><text:s/>UK<text:s/>Government</text:span><text:span text:style-name="T82_8">’</text:span><text:span text:style-name="T82_9">s<text:s/>Ani</text:span><text:span text:style-name="T82_10">mal<text:s/>and<text:s/>Plant<text:s/>Health<text:s/>Strategy,<text:s/>which<text:s/>sets<text:s/>out<text:s/>a<text:s/>compelling<text:s/>case<text:s/>for<text:s/>the<text:s/>UK’s<text:s/>role<text:s/>in<text:s/>developing<text:s/>integrated<text:s/>approaches<text:s/>to<text:s/>tackling<text:s/>global<text:s/>animal<text:s/>health<text:s/>challenges.<text:s/></text:span></text:p>
        <text:p text:style-name="P83"/>
        <text:p text:style-name="P84"/>
        <text:p text:style-name="P85"><text:span text:style-name="T85_1">R</text:span><text:span text:style-name="T85_2">ecommendations<text:s/>for<text:s/>the<text:s/></text:span><text:span text:style-name="T85_3">year<text:s/>ahead<text:s/></text:span></text:p>
        <text:p text:style-name="P86"/>
        <text:p text:style-name="P87"><text:span text:style-name="T87_1">Recommendation<text:s/>#1:</text:span><text:span text:style-name="T87_2"><text:s/>DFID<text:s/></text:span><text:span text:style-name="T87_3">should<text:s/>provide<text:s/>a<text:s/>costed<text:s/>extension<text:s/>to<text:s/>the<text:s/>existing<text:s/>contract<text:s/>to<text:s/>cover<text:s/>an<text:s/>additional<text:s/>year<text:s/>taking<text:s/>the<text:s/>contract<text:s/>to<text:s/>September<text:s/>2020.<text:s text:c="2"/>Discussion<text:s/>are<text:s/>already<text:s/>underway<text:s/>and<text:s/>RED<text:s/>procurement<text:s/>specialists<text:s/>are<text:s/>supportive<text:s/>of<text:s/>this<text:s/>approach</text:span><text:span text:style-name="T87_4">.<text:s/></text:span></text:p>
        <text:p text:style-name="P88"/>
        <text:p text:style-name="P89"><text:span text:style-name="T89_1">Recommendation<text:s/>#2</text:span><text:span text:style-name="T89_2">:<text:s/>DFID<text:s/>should<text:s/>continue<text:s/>to<text:s/>use<text:s/>the<text:s/>mechanism<text:s/>for<text:s/>prioritising<text:s/></text:span><text:span text:style-name="T89_3">requests<text:s/>for<text:s/>specialist<text:s/>inputs<text:s/>where<text:s/>needed<text:s/>(for<text:s/>example,<text:s/>if<text:s/>there<text:s/>are<text:s/>times<text:s/>when<text:s/>demand<text:s/>for<text:s/>specialist<text:s/>support<text:s/>is<text:s/>particularly<text:s/>high),<text:s/>ensuring<text:s/>the<text:s/>highest<text:s/>priority<text:s/>inputs<text:s/>are<text:s/>commissioned.</text:span></text:p>
        <text:p text:style-name="P90"/>
        <text:p text:style-name="P91"/>
        <text:p text:style-name="P92"/>
        <text:p text:style-name="P93"/>
        <text:h text:style-name="P94" text:outline-level="2"><text:span text:style-name="T94_1">B</text:span><text:span text:style-name="T94_2">:<text:s/>DETAILED<text:s/>OUTPUT<text:s/>SCORING</text:span><text:span text:style-name="T94_3"><text:s/></text:span><text:span text:style-name="T94_4">(suggest<text:s/>1<text:s/>page<text:s/>per<text:s/>output)</text:span></text:h>
        <text:p text:style-name="P95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96"><text:span text:style-name="T96_1">Output<text:s/>Title<text:s/></text:span></text:p>
            </table:table-cell>
            <table:table-cell table:style-name="Cell39" table:number-columns-spanned="4">
              <text:p text:style-name="P97"><text:span text:style-name="T97_1">To<text:s/>provide<text:s/>specialist<text:s/>inputs<text:s/>and<text:s/>advice<text:s/>on<text:s/>aspects<text:s/>of<text:s/>a<text:s/>range<text:s/>of<text:s/>animal<text:s/>health<text:s/>research<text:s/>programmes.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98"><text:span text:style-name="T98_1">Output<text:s/>number<text:s/>per<text:s/>LF</text:span></text:p>
            </table:table-cell>
            <table:covered-table-cell/>
            <table:table-cell table:style-name="Cell41">
              <text:p text:style-name="P99"><text:span text:style-name="T99_1">N/A</text:span></text:p>
            </table:table-cell>
            <table:table-cell table:style-name="Cell42">
              <text:p text:style-name="P100"><text:span text:style-name="T100_1">Output<text:s/>Score<text:s/></text:span></text:p>
            </table:table-cell>
            <table:table-cell table:style-name="Cell43">
              <text:p text:style-name="P101"><text:span text:style-name="T101_1">A</text:span><text:span text:style-name="T101_2"><text:s/></text:span></text:p>
            </table:table-cell>
          </table:table-row>
        </table:table>
        <text:p text:style-name="P102"/>
        <text:p text:style-name="P103"><text:span text:style-name="T103_1">Key<text:s/>Points</text:span></text:p>
        <text:p text:style-name="P104"/>
        <text:p text:style-name="P105"><text:span text:style-name="T105_1">Livestock<text:s/>Incorporated<text:s/>Ltd.<text:s/>has<text:s/>delivered<text:s/>strongly<text:s/>against<text:s/>the<text:s/>contractual<text:s/>Terms<text:s/>of<text:s/>Reference,<text:s/>providing<text:s/>high<text:s/>quality<text:s/>and<text:s/>timely<text:s/>technical<text:s/>inputs<text:s/>in<text:s/>response<text:s/>to<text:s/>requests<text:s/>for<text:s/>support<text:s/>from<text:s/>DFID<text:s/>advisers<text:s/>and<text:s/>Senior<text:s/>Responsible<text:s/>Owners</text:span><text:span text:style-name="T105_2"><text:s/>(SRO’s)</text:span><text:span text:style-name="T105_3">.</text:span></text:p>
        <text:p text:style-name="P106"/>
        <text:p text:style-name="P107"><text:span text:style-name="T107_1">The<text:s/>organisation<text:s/>has<text:s/>established<text:s/>strong<text:s/>and<text:s/>effective<text:s/>working<text:s/>relationships<text:s/>with<text:s/>DFID<text:s/>technical<text:s/>and<text:s/>programme<text:s/>staff,<text:s/>and<text:s/>key<text:s/>external<text:s/>partners<text:s/>for<text:s/>DFID<text:s/>in<text:s/>the<text:s/>animal<text:s/>health<text:s/>research<text:s/>space,<text:s/>including<text:s/>the<text:s/>Bill<text:s/>&amp;<text:s/>Melinda<text:s/>Gates<text:s/>Foundation<text:s/>(BMGF).</text:span></text:p>
        <text:p text:style-name="P108"/>
        <text:p text:style-name="P109"><text:span text:style-name="T109_1">Over<text:s/>the<text:s/>reporting<text:s/>period,<text:s/>the<text:s/>technical<text:s/>inputs<text:s/>provided<text:s/>have<text:s/>enhanced<text:s/>the<text:s/>capacity<text:s/>of<text:s/>DFID’s<text:s/>Agriculture<text:s/>Research<text:s/></text:span><text:span text:style-name="T109_2">T</text:span><text:span text:style-name="T109_3">eam<text:s/>to<text:s/>successfully<text:s/>implement<text:s/>DFID’s<text:s/>animal<text:s/>health<text:s/>research<text:s/>programme<text:s/>portfolio.<text:s/></text:span></text:p>
        <text:p text:style-name="P110"/>
        <text:p text:style-name="P111"><text:span text:style-name="T111_1">The<text:s/>table<text:s/>below<text:s/>provides<text:s/>a<text:s/>breakdown<text:s/>of<text:s/>key<text:s/>inputs<text:s/>commissioned<text:s/>over<text:s/>the<text:s/>reporting<text:s/>period,<text:s/>and<text:s/>the<text:s/>impact<text:s/>of<text:s/>these<text:s/>inputs<text:s/>for<text:s/>DFID<text:s/>programme<text:s/>and<text:s/>risk<text:s/>management.<text:s/>In<text:s/>line<text:s/>with<text:s/>the<text:s/>Terms<text:s/>of<text:s/>Reference<text:s/>for<text:s/>the<text:s/>call-down<text:s/>contractual<text:s/>arrangement,<text:s/>the<text:s/>inputs<text:s/>listed<text:s/>reflect<text:s/>areas<text:s/>where<text:s/>DFID<text:s/>requires<text:s/>specialist,<text:s/>technical<text:s/>support<text:s/>in<text:s/>the<text:s/>area<text:s/>of<text:s/>veterinary<text:s/>science<text:s/>and<text:s/>animal<text:s/>health.<text:s/>Responsibility<text:s/>for<text:s/>the<text:s/>management<text:s/>and<text:s/>overall<text:s/>direction<text:s/>of<text:s/>all<text:s/>animal<text:s/>health<text:s/>research<text:s/>projects<text:s/>funded<text:s/>by<text:s/>DFID<text:s/>remains<text:s/>the<text:s/>remit<text:s/>of<text:s/>the<text:s/>DFID<text:s/>SRO,<text:s/>adviser<text:s/>and<text:s/>programme<text:s/>manager.</text:span></text:p>
        <text:p text:style-name="P112"/>
        <text:p text:style-name="P113"><text:span text:style-name="T113_1">Lifestock<text:s/>Inc.<text:s/>Ltd<text:s/>Inputs<text:s/>and<text:s/>Impact<text:s/>Dec.<text:s/>17<text:s/>–<text:s/>Nov<text:s/>18.</text:span></text:p>
        <text:p text:style-name="P114"/>
        <table:table table:style-name="Table5">
          <table:table-column table:style-name="Column20"/>
          <table:table-column table:style-name="Column21"/>
          <table:table-row table:style-name="Row11">
            <table:table-cell table:style-name="Cell44">
              <text:p text:style-name="P115"><text:span text:style-name="T115_1">Inputs<text:s/>commissioned</text:span></text:p>
            </table:table-cell>
            <table:table-cell table:style-name="Cell45">
              <text:p text:style-name="P116"><text:span text:style-name="T116_1">Impact<text:s/>on<text:s/>DFID<text:s/>programme<text:s/>and<text:s/>risk<text:s/>management</text:span></text:p>
            </table:table-cell>
          </table:table-row>
          <table:table-row table:style-name="Row12">
            <table:table-cell table:style-name="Cell46">
              <text:p text:style-name="P117"/>
            </table:table-cell>
            <table:table-cell table:style-name="Cell47">
              <text:p text:style-name="P118"/>
            </table:table-cell>
          </table:table-row>
          <table:table-row table:style-name="Row13">
            <table:table-cell table:style-name="Cell48">
              <text:p text:style-name="P119"><text:span text:style-name="T119_1">Pastoralism<text:s/>in<text:s/>protracted<text:s/>crises,<text:s/>evidence<text:s/>review<text:s/>and<text:s/>scoping<text:s/>study,<text:s/>research<text:s/>capacity<text:s/>assessment,<text:s/>consultations<text:s/>with<text:s/>DFID<text:s/>country<text:s/>offices.<text:s text:c="2"/></text:span></text:p>
            </table:table-cell>
            <table:table-cell table:style-name="Cell49">
              <text:p text:style-name="P120"><text:span text:style-name="T120_1">Pastoralism<text:s/>review<text:s/>paper<text:s/>and<text:s/>evidence<text:s/>gaps<text:s/>identified<text:s/>in<text:s/>support<text:s/>of<text:s/>the<text:s/>formulation<text:s/>of<text:s/>a<text:s/>draft<text:s/>business<text:s/>case<text:s/>for<text:s/>a<text:s/>new<text:s/>research<text:s/>initiative.<text:s/></text:span></text:p>
              <text:p text:style-name="P121"><text:span text:style-name="T121_1">Lifestock<text:s/>Inc.<text:s/>Ltd<text:s/>also<text:s/>supported<text:s/>DFID<text:s/>to<text:s/>identify<text:s/>key<text:s/>research<text:s/>groups<text:s/>working<text:s/>in<text:s/>this<text:s/>area.<text:s/></text:span></text:p>
            </table:table-cell>
          </table:table-row>
          <table:table-row table:style-name="Row14">
            <table:table-cell table:style-name="Cell50">
              <text:p text:style-name="P122"><text:span text:style-name="T122_1">Iterative<text:s/>technical<text:s/>advice<text:s/>for<text:s/>GALVmed<text:s/>Veterinary<text:s/>Innovations<text:s/>Transforming<text:s/>Animal<text:s/>health<text:s/>and<text:s/>Livelihoods<text:s/>(VITAL)<text:s/>business<text:s/>case</text:span></text:p>
            </table:table-cell>
            <table:table-cell table:style-name="Cell51">
              <text:p text:style-name="P123"><text:span text:style-name="T123_1">Improved<text:s/>original<text:s/>Theory<text:s/>of<text:s/>Change,<text:s/>strengthened<text:s/>the<text:s/>overall<text:s/>proposal<text:s/>narrative<text:s/>by<text:s/>questioning<text:s/>technical<text:s/>aspects<text:s/>of<text:s/>R&amp;D<text:s/>plus<text:s/>the<text:s/>roll<text:s/>out<text:s/>of<text:s/>commercial<text:s/>and<text:s/>marketing<text:s/>activities.<text:s/>VITAL<text:s/>whilst<text:s/>building<text:s/>in<text:s/>previous<text:s/>work<text:s/>of<text:s/>GALVmed<text:s/>proposed<text:s/>to<text:s/>formulate<text:s/>vaccines<text:s/>effective<text:s/>against<text:s/>multiple<text:s/>livestock<text:s/>diseases.<text:s/>The<text:s/>implications<text:s/>of<text:s/>this<text:s/>new<text:s/>approach<text:s/>have<text:s/>been<text:s/>assessed.<text:s/>Lifestock<text:s/>Inc.<text:s/>also<text:s/>supported<text:s/>the<text:s/>formulation<text:s/>of<text:s/>a<text:s/>draft<text:s/>impact<text:s/>assessment<text:s/>that<text:s/>will<text:s/>supply<text:s/>impact<text:s/>data<text:s/>to<text:s/>DFID<text:s/>in<text:s/>the<text:s/>longer<text:s/>term.<text:s/></text:span></text:p>
            </table:table-cell>
          </table:table-row>
          <table:table-row table:style-name="Row15">
            <table:table-cell table:style-name="Cell52">
              <text:p text:style-name="P124"><text:span text:style-name="T124_1">GALVmed<text:s/>phase<text:s/>III<text:s/>Project<text:s/>Completion<text:s/>Report.<text:s/>Review<text:s/>of<text:s/>documentation,<text:s/>technical<text:s/>review<text:s/>and<text:s/>advice.<text:s text:c="2"/></text:span></text:p>
            </table:table-cell>
            <table:table-cell table:style-name="Cell53">
              <text:p text:style-name="P125"><text:span text:style-name="T125_1">GALVmed<text:s/>activities<text:s/>are<text:s/>broad<text:s/>ranging<text:s/>and<text:s/>involves<text:s/>a<text:s/>complex<text:s/>network<text:s/>of<text:s/>partners.<text:s/>DFID<text:s/>was<text:s/>better<text:s/>able<text:s/>to<text:s/>assess<text:s/>the<text:s/>technical<text:s/>achievements<text:s/>and<text:s/>outcomes<text:s/>of<text:s/>the<text:s/>project<text:s/>in<text:s/>advance<text:s/>of<text:s/>funding<text:s/>VITAL.<text:s/></text:span></text:p>
            </table:table-cell>
          </table:table-row>
          <table:table-row table:style-name="Row16">
            <table:table-cell table:style-name="Cell54">
              <text:p text:style-name="P126"><text:span text:style-name="T126_1">Relevant<text:s/>technical<text:s/>comments<text:s/>on<text:s/>GALVmed<text:s/>Institutional<text:s/>Review<text:s/></text:span></text:p>
            </table:table-cell>
            <table:table-cell table:style-name="Cell55">
              <text:p text:style-name="P127"><text:span text:style-name="T127_1">Lifestock<text:s/>Inc.<text:s/>inputs<text:s/>helped<text:s/>to<text:s/>strengthen<text:s/>a<text:s/>key<text:s/>partner<text:s/>working<text:s/>on<text:s/>livestock<text:s/>health<text:s/>technologies<text:s/>and<text:s/>marketing.<text:s/></text:span></text:p>
            </table:table-cell>
          </table:table-row>
          <table:table-row table:style-name="Row17">
            <table:table-cell table:style-name="Cell56">
              <text:p text:style-name="P128"><text:span text:style-name="T128_1">Antimicrobial<text:s/>Resistance<text:s/>review<text:s/>of<text:s/>international<text:s/>conference<text:s/>and<text:s/></text:span><text:span text:style-name="T128_2">suggesting<text:s/>technical<text:s/>inputs</text:span></text:p>
            </table:table-cell>
            <table:table-cell table:style-name="Cell57">
              <text:p text:style-name="P129"><text:span text:style-name="T129_1">By<text:s/>drawing<text:s/>upon<text:s/>Lifestock<text:s/>Inc.<text:s/>development<text:s/>experience<text:s/>and<text:s/>technical<text:s/>analysis,<text:s/>DFID<text:s/>was<text:s/>better<text:s/>able<text:s/>to<text:s/>strengthen<text:s/>conference<text:s/>design<text:s/>and<text:s/>participation.<text:s/></text:span></text:p>
            </table:table-cell>
          </table:table-row>
          <table:table-row table:style-name="Row18">
            <table:table-cell table:style-name="Cell58">
              <text:p text:style-name="P130"><text:span text:style-name="T130_1">BMGF<text:s/>/<text:s/>DFID<text:s/>livestock<text:s/>research<text:s/>projects<text:s/>within<text:s/>collaborative<text:s/>agreement.<text:s/></text:span></text:p>
              <text:p text:style-name="P131"><text:span text:style-name="T131_1">Contribute<text:s/>to<text:s/>relevant<text:s/>sections<text:s/>of<text:s/>the<text:s/>Annual<text:s/>Review.<text:s/></text:span></text:p>
              <text:p text:style-name="P132"><text:span text:style-name="T132_1">Review<text:s/>BMGF<text:s/>5-year<text:s/>livestock<text:s/>sector<text:s/>strategy.<text:s/></text:span></text:p>
              <text:p text:style-name="P133"><text:span text:style-name="T133_1">African<text:s/>Animal<text:s/>Trypanosomiasis<text:s/>(AAT)Phase<text:s/>2<text:s/>supplement<text:s/>and<text:s/>Phase<text:s/>3<text:s/>technical<text:s/>review.<text:s/></text:span><text:span text:style-name="T133_2"><text:s/></text:span></text:p>
              <text:p text:style-name="P134"><text:span text:style-name="T134_1">East<text:s/>Coast<text:s/>Fever<text:s/>Recombinant<text:s/>Vaccine<text:s/>Research</text:span></text:p>
              <text:p text:style-name="P135"><text:span text:style-name="T135_1">Bovine<text:s/>TB<text:s/>Research<text:s/>Ethiopia<text:s/>and<text:s/>India.</text:span></text:p>
              <text:p text:style-name="P136"><text:span text:style-name="T136_1">Global<text:s/>Burden<text:s/>of<text:s/>Animal<text:s/>Disease<text:s/>(GBAD)<text:s/>Initiative.<text:s/>Review<text:s/>of<text:s/>concept,<text:s/>attend<text:s/>inception<text:s/>workshop<text:s/>Paris,<text:s/>review<text:s/>supplementary<text:s/>proposal,<text:s/>regular<text:s/>consultation<text:s/>and<text:s/>technical.<text:s/></text:span></text:p>
              <text:p text:style-name="P137"><text:span text:style-name="T137_1">discussion<text:s/>with<text:s/>implementors.<text:s/></text:span></text:p>
              <text:p text:style-name="P138"><text:span text:style-name="T138_1">Supporting<text:s/>Evidence<text:s/>based<text:s/>Interventions<text:s/>(SEBI)<text:s/>and<text:s/>the<text:s/>Livestock<text:s/>Data<text:s/>for<text:s/>Decisions<text:s/>initiative<text:s/>(LD4D)<text:s/>liaison<text:s/>and<text:s/>review<text:s/>of<text:s/>data<text:s/>networking<text:s/>and<text:s/>management.</text:span></text:p>
              <text:p text:style-name="P139"><text:span text:style-name="T139_1">Centre<text:s/>of<text:s/>Tropical<text:s/>Livestock<text:s/>Genetics<text:s/>and<text:s/>Health,<text:s/>technical<text:s/>review<text:s/>of<text:s/>reports<text:s/>for<text:s/>annual<text:s/>review<text:s/>and<text:s/>following<text:s/>annual<text:s/>technical<text:s/>committee<text:s/>meeting.<text:s/></text:span></text:p>
            </table:table-cell>
            <table:table-cell table:style-name="Cell59">
              <text:p text:style-name="P140"><text:span text:style-name="T140_1">BMGF<text:s/>has<text:s/>a<text:s/>large<text:s/>team<text:s/>of<text:s/>specialist<text:s/>livestock<text:s/>specialists.<text:s/>DFID<text:s/>does<text:s/>not<text:s/>currently<text:s/>have<text:s/>access<text:s/>to<text:s/>similar<text:s/>capacity<text:s/>in-house.<text:s/>The<text:s/>inputs<text:s/>of<text:s/>Lifestock<text:s/>Inc.<text:s/>Ltd<text:s/>enabled<text:s/>us<text:s/>to<text:s/>continue<text:s/>to<text:s/>work<text:s/>closely<text:s/>with<text:s/>BMGF<text:s/>in<text:s/>a<text:s/>number<text:s/>of<text:s/>complex<text:s/>technical<text:s/>areas.<text:s/>Many<text:s/>of<text:s/>these<text:s/>initiatives<text:s/>use<text:s/>cutting<text:s/>edge<text:s/>technologies<text:s/>and<text:s/>research<text:s/>protocols,<text:s/>the<text:s/>level<text:s/>of<text:s/>risk<text:s/>acceptable<text:s/>to<text:s/>BMGF<text:s/>frequently<text:s/>differs<text:s/>from<text:s/>risk<text:s/>acceptable<text:s/>to<text:s/>DFID.<text:s/>It<text:s/>is<text:s/>important<text:s/>for<text:s/>DFID<text:s/>to<text:s/>be<text:s/>able<text:s/>ensure<text:s/>that<text:s/>our<text:s/>decisions<text:s/>relating<text:s/>to<text:s/>the<text:s/>co-funding<text:s/>of<text:s/>projects<text:s/>with<text:s/>BMGF<text:s/>are<text:s/>firmly<text:s/>backed<text:s/>up<text:s/>by<text:s/>independent<text:s/>technical<text:s/>advice.<text:s/></text:span></text:p>
              <text:p text:style-name="P141"/>
              <text:p text:style-name="P142"><text:span text:style-name="T142_1">By<text:s/>engaging<text:s/>with<text:s/>and<text:s/>strengthening<text:s/>BMGF’s<text:s/>Livestock<text:s/>Strategy<text:s/>we<text:s/>ensure<text:s/>optimal<text:s/>support<text:s/>to<text:s/>Agriculture<text:s/>Research<text:s/>Team,<text:s/>RED.<text:s/></text:span></text:p>
              <text:p text:style-name="P143"/>
              <text:p text:style-name="P144"><text:span text:style-name="T144_1">African<text:s/>Animal<text:s/>Trypanosomiasis<text:s/>(AAT)<text:s/>phase<text:s/>two<text:s/>extension<text:s/>activities<text:s/>will<text:s/>soon<text:s/>reach<text:s/>go<text:s/>/<text:s/>no<text:s/>go<text:s/>decision<text:s/>points<text:s/>and<text:s/>with<text:s/>the<text:s/>support<text:s/>of<text:s/>Lifestock<text:s/>Inc.<text:s/>Ltd.<text:s/>DFID<text:s/>is<text:s/>in<text:s/>a<text:s/>strong<text:s/>position<text:s/>to<text:s/>adequately<text:s/>assess<text:s/>the<text:s/>risks<text:s/>of<text:s/>moving<text:s/>to<text:s/>a<text:s/>new<text:s/>phase<text:s/>of<text:s/>product<text:s/>development<text:s/>or<text:s/>not.<text:s/>AAT<text:s/>phase<text:s/>three<text:s/>proposed<text:s/>activities<text:s/>have<text:s/>now<text:s/>been<text:s/>assessed<text:s/>and<text:s/>a<text:s/>strategy<text:s/>for<text:s/>possible<text:s/>support<text:s/>agreed.<text:s/></text:span></text:p>
              <text:p text:style-name="P145"/>
              <text:p text:style-name="P146"><text:span text:style-name="T146_1">Both<text:s/>the<text:s/>ECF<text:s/>and<text:s/>TB<text:s/>research<text:s/>remain<text:s/>complex<text:s/>areas.<text:s/>The<text:s/>ECF<text:s/>research<text:s/>will<text:s/>be<text:s/>concluded<text:s/>in<text:s/>January<text:s/>2019<text:s/>and<text:s/>support<text:s/>will<text:s/>be<text:s/>needed,<text:s/>building<text:s/>on<text:s/>technical<text:s/>reviews<text:s/>of<text:s/>progress<text:s/>so<text:s/>far,<text:s/>to<text:s/>determine<text:s/>if<text:s/>further<text:s/>research<text:s/>will<text:s/>yield<text:s/>a<text:s/>viable<text:s/>product<text:s/>for<text:s/>commercialisation<text:s/>in<text:s/>the<text:s/>next<text:s/>5-10<text:s/>years.<text:s/>The<text:s/>on-going<text:s/>TB<text:s/>research<text:s/>has<text:s/>tremendous<text:s/>potential<text:s/>to<text:s/>support<text:s/>TB<text:s/>eradication<text:s/>in<text:s/>both<text:s/>the<text:s/>developed<text:s/>and<text:s/>developing<text:s/>world.<text:s/>By<text:s/>engaging<text:s/>with<text:s/>Lifestock<text:s/>Inc.<text:s/>DFID<text:s/>is<text:s/>in<text:s/>a<text:s/>stronger<text:s/>position<text:s/>to<text:s/>assess<text:s/>the<text:s/>progress<text:s/>and<text:s/>implications<text:s/>of<text:s/>this<text:s/>research.<text:s/></text:span></text:p>
              <text:p text:style-name="P147"/>
              <text:p text:style-name="P148"><text:span text:style-name="T148_1">Lifestock<text:s/>Inc.<text:s/>has<text:s/>maintained<text:s/>close<text:s/>contact<text:s/>with<text:s/>the<text:s/>development<text:s/>of<text:s/>the<text:s/>GBAD<text:s/>initiative,<text:s/>including<text:s/>its<text:s/>technical<text:s/>working<text:s/>groups.<text:s/>GBAD<text:s/>has<text:s/>potential<text:s/>to<text:s/>influence<text:s/>future<text:s/>research<text:s/>decisions<text:s/>as<text:s/>it<text:s/>provides<text:s/>data<text:s/>on<text:s/>the<text:s/>impact<text:s/>and<text:s/>costs<text:s/>of<text:s/>different<text:s/>diseases<text:s/>in<text:s/>a<text:s/>range<text:s/>of<text:s/>geographies<text:s/>and<text:s/>production<text:s/>systems.<text:s/>GBAD<text:s/>is<text:s/>complemented<text:s/>by<text:s/>the<text:s/>work<text:s/>of<text:s/>SEBI<text:s/>and<text:s/>the<text:s/>LD4D<text:s/>network.<text:s/>Through<text:s/>Lifestock’s<text:s/>engagement<text:s/>and<text:s/>advice<text:s/>DFID<text:s/>is<text:s/>better<text:s/>able<text:s/>to<text:s/>assess<text:s/>how<text:s/>to<text:s/>GBAD<text:s/>might<text:s/>rely<text:s/>on<text:s/>LD4D<text:s/>in<text:s/>the<text:s/>future.<text:s/></text:span></text:p>
              <text:p text:style-name="P149"/>
              <text:p text:style-name="P150"><text:span text:style-name="T150_1">Lifestock<text:s/>Inc.<text:s/>support<text:s/>enabled<text:s/>DFID<text:s/>to<text:s/>understand<text:s/>and<text:s/>critique<text:s/>the<text:s/>implementation<text:s/>plans<text:s/>being<text:s/>presented<text:s/>by<text:s/>the<text:s/>CTLGH<text:s/>project<text:s/>team,<text:s/>from<text:s/>a<text:s/>technical<text:s/>and<text:s/>delivery<text:s/>perspective.</text:span></text:p>
            </table:table-cell>
          </table:table-row>
          <table:table-row table:style-name="Row19">
            <table:table-cell table:style-name="Cell60">
              <text:p text:style-name="P151"><text:span text:style-name="T151_1">Agresults<text:s/>Livestock<text:s/>related<text:s/>projects<text:s/>review<text:s/>and<text:s/>technical<text:s/>inputs<text:s/>through<text:s/>participation<text:s/>in<text:s/>relevant<text:s/>parts<text:s/>of<text:s/>steering<text:s/>committees<text:s/>and<text:s/>review<text:s/>of<text:s/>documentation<text:s/>/<text:s/>draft<text:s/>business<text:s/>cases.<text:s/>Contribute<text:s/>to<text:s/>relevant<text:s/>sections<text:s/>of<text:s/>the<text:s/>annual<text:s/>review.<text:s/></text:span></text:p>
            </table:table-cell>
            <table:table-cell table:style-name="Cell61">
              <text:p text:style-name="P152"><text:span text:style-name="T152_1">Lifestock<text:s/>Inc.<text:s/>helped<text:s/>refine<text:s/>and<text:s/>improve<text:s/>the<text:s/>ongoing<text:s/>Brucellosis<text:s/>prize<text:s/>criteria<text:s/>and<text:s/>engage<text:s/>with<text:s/>the<text:s/>pilot<text:s/>manager.<text:s/>Technical<text:s/>rule<text:s/>changes<text:s/>to<text:s/>brucellosis<text:s/>prize<text:s/>were<text:s/>subsequently<text:s/>adequately<text:s/>assessed<text:s/>and<text:s/>commented<text:s/>upon.<text:s/></text:span></text:p>
              <text:p text:style-name="P153"><text:span text:style-name="T153_1">Lifestock<text:s/>Inc.<text:s/>provided<text:s/>a<text:s/>portfolio<text:s/>of<text:s/>ideas<text:s/>for<text:s/>new<text:s/>livestock<text:s/>business<text:s/>cases<text:s/>for<text:s/>Agresults<text:s/>to<text:s/>consider<text:s/>funding.<text:s/>This<text:s/>was<text:s/>a<text:s/>two-way<text:s/>process<text:s/>and<text:s/>through<text:s/>Lifestock<text:s/>Inc.,<text:s/>DFID<text:s/>was<text:s/>able<text:s/>to<text:s/>also<text:s/>review<text:s/>ideas<text:s/>from<text:s/>other<text:s/>Agresults<text:s/>donors.<text:s/></text:span></text:p>
              <text:p text:style-name="P154"><text:span text:style-name="T154_1">With<text:s/>Lifestock<text:s/>support<text:s/>DFID<text:s/>was<text:s/>able<text:s/>help<text:s/>develop<text:s/>and<text:s/>number<text:s/>of<text:s/>new<text:s/>pilot<text:s/>projects<text:s/>ranging<text:s/>from<text:s/>poultry<text:s/>intensification,<text:s/>dairy<text:s/>intensification<text:s/>and<text:s/>Foot<text:s/>and<text:s/>Mouth<text:s/>Disease<text:s/>vaccine<text:s/>development<text:s/>/<text:s/>distribution.<text:s/></text:span></text:p>
            </table:table-cell>
          </table:table-row>
          <table:table-row table:style-name="Row20">
            <table:table-cell table:style-name="Cell62">
              <text:p text:style-name="P155"><text:span text:style-name="T155_1">Evidence<text:s/>review<text:s/>on<text:s/>Crimean<text:s/>Congo<text:s/>Haemorrhagic<text:s/>Fever</text:span></text:p>
            </table:table-cell>
            <table:table-cell table:style-name="Cell63">
              <text:p text:style-name="P156"><text:span text:style-name="T156_1">Improved<text:s/>RED<text:s/>readiness<text:s/>to<text:s/>respond<text:s/>to<text:s/>CCHF<text:s/>outbreaks</text:span></text:p>
            </table:table-cell>
          </table:table-row>
          <table:table-row table:style-name="Row21">
            <table:table-cell table:style-name="Cell64">
              <text:p text:style-name="P157"><text:span text:style-name="T157_1">Miscellaneous<text:s/>technical<text:s/>requests:<text:s/>e.g.<text:s/>Comment<text:s/>on<text:s/>vaccine<text:s/>efficacy<text:s/>and<text:s/>impact;<text:s/>rinderpest<text:s/>eradication;<text:s/>vaccination<text:s/>technical<text:s/>advice<text:s/>for<text:s/>Central<text:s/>Africa<text:s/>Republic;<text:s/>t</text:span><text:span text:style-name="T157_2">echnical<text:s/>advice<text:s/>on<text:s/>a<text:s/>proposed<text:s/>symposium<text:s/>on<text:s/>livestock,<text:s/>sanitation,<text:s/>hygiene,<text:s/>and<text:s/>child<text:s/>growth.<text:s/></text:span><text:span text:style-name="T157_3">Comment<text:s/>on<text:s/>nutrition<text:s/>and<text:s/>food<text:s/>safety<text:s/>initiatives<text:s/>supported<text:s/>by<text:s/>BMGF.</text:span></text:p>
            </table:table-cell>
            <table:table-cell table:style-name="Cell65">
              <text:p text:style-name="P158"><text:span text:style-name="T158_1">Independent<text:s/>technical<text:s/>advice<text:s/>on<text:s/>these<text:s/>various<text:s/>topics<text:s/>allowed<text:s/>improved<text:s/>informed<text:s/>decision<text:s/>making<text:s/>by<text:s/>the<text:s/>DFID<text:s/>team.<text:s/></text:span></text:p>
            </table:table-cell>
          </table:table-row>
        </table:table>
        <text:p text:style-name="P159"/>
        <text:p text:style-name="P160"/>
        <text:p text:style-name="P161"><text:span text:style-name="T161_1">Lessons<text:s/></text:span><text:span text:style-name="T161_2">identifi</text:span><text:span text:style-name="T161_3">ed</text:span><text:span text:style-name="T161_4"><text:s/>this<text:s/>year</text:span><text:span text:style-name="T161_5">,<text:s/>and<text:s/>recommendations<text:s/>for<text:s/>the<text:s/>year<text:s/>ahead<text:s/>linked<text:s/>to<text:s/>this<text:s/>output</text:span></text:p>
        <text:p text:style-name="P162"/>
        <text:p text:style-name="P163"><text:span text:style-name="T163_1">Recommendation<text:s/>#1</text:span><text:span text:style-name="T163_2">:<text:s/>DFID<text:s/></text:span><text:span text:style-name="T163_3">should<text:s/>provide<text:s/>a<text:s/>costed<text:s/>extension<text:s/>to<text:s/>the<text:s/>existing<text:s/>contract<text:s/>to<text:s/>cover<text:s/>an<text:s/>additional<text:s/>year<text:s/>taking<text:s/>the<text:s/>contract<text:s/>to<text:s/>September<text:s/>2020.<text:s text:c="2"/>Discussion<text:s/>are<text:s/>already<text:s/>underway<text:s/>and<text:s/>RED<text:s/>procurement<text:s/>specialists<text:s/>are<text:s/>supportive<text:s/>of<text:s/>this<text:s/>approach</text:span><text:span text:style-name="T163_4">.<text:s/></text:span></text:p>
        <text:p text:style-name="P164"/>
        <text:p text:style-name="P165"><text:span text:style-name="T165_1">Recommendation<text:s/>#2</text:span><text:span text:style-name="T165_2">:<text:s/>DFID<text:s/>should<text:s/>continue<text:s/>to<text:s/>use<text:s/>the<text:s/>mechanism<text:s/>for<text:s/>prioritising<text:s/></text:span><text:span text:style-name="T165_3">requests<text:s/>for<text:s/>specialist<text:s/>inputs<text:s/>where<text:s/>needed<text:s/>(for<text:s/>example,<text:s/>if<text:s/>there<text:s/>are<text:s/>times<text:s/>when<text:s/>demand<text:s/>for<text:s/>specialist<text:s/>support<text:s/>is<text:s/>particularly<text:s/>high),<text:s/>ensuring<text:s/>the<text:s/>highest<text:s/>priority<text:s/>inputs<text:s/>are<text:s/>commissioned.</text:span></text:p>
        <text:p text:style-name="P166"/>
        <text:p text:style-name="P167"/>
        <text:p text:style-name="P168"/>
        <text:h text:style-name="P169" text:outline-level="2"><text:span text:style-name="T169_1">C</text:span><text:span text:style-name="T169_2">:<text:s/></text:span><text:span text:style-name="T169_3">THEORY<text:s/>OF<text:s/>CHANGE</text:span><text:span text:style-name="T169_4"><text:s/>AND<text:s/>PROGRESS<text:s/>TOWARDS<text:s/>OUTCOMES</text:span><text:span text:style-name="T169_5"><text:s/></text:span><text:span text:style-name="T169_6">(</text:span><text:span text:style-name="T169_7">1-</text:span><text:span text:style-name="T169_8">2<text:s/>pages)</text:span></text:h>
        <text:p text:style-name="P170"/>
        <text:p text:style-name="P171"><text:span text:style-name="T171_1">Summarise<text:s/>t</text:span><text:span text:style-name="T171_2">he<text:s/>programme’s<text:s/>theory<text:s/>of<text:s/>change<text:s/>and</text:span><text:span text:style-name="T171_3"><text:s/>any<text:s/>major<text:s/>changes<text:s/>in<text:s/>the<text:s/>past<text:s/>year</text:span><text:span text:style-name="T171_4"><text:s/></text:span><text:span text:style-name="T171_5">(1/2<text:s/>page)</text:span></text:p>
        <text:p text:style-name="P172"/>
        <text:p text:style-name="P173"><text:span text:style-name="T173_1">Not<text:s/>applicable<text:s/>–<text:s/>the<text:s/>programme<text:s/>is<text:s/>governed<text:s/>by<text:s/>a<text:s/>contract/service<text:s/>level<text:s/>agreement<text:s/>rather<text:s/>than<text:s/>a<text:s/>logframe</text:span></text:p>
        <text:p text:style-name="P174"/>
        <text:p text:style-name="P175"/>
        <text:p text:style-name="P176"/>
        <text:p text:style-name="P177"/>
        <text:p text:style-name="P178"/>
        <text:p text:style-name="P179"/>
        <text:h text:style-name="P180" text:outline-level="2"><text:span text:style-name="T180_1">D:<text:s/>VALUE<text:s/>FOR<text:s/>MONEY<text:s/></text:span><text:span text:style-name="T180_2">(1</text:span><text:span text:style-name="T180_3">-2</text:span><text:span text:style-name="T180_4"><text:s/>page</text:span><text:span text:style-name="T180_5">s</text:span><text:span text:style-name="T180_6">)</text:span></text:h>
        <text:p text:style-name="P181"/>
        <text:p text:style-name="P182"><text:span text:style-name="T182_1">Assess<text:s/></text:span><text:span text:style-name="T182_2">VfM<text:s/></text:span><text:span text:style-name="T182_3">compared</text:span><text:span text:style-name="T182_4"><text:s/>to<text:s/>the<text:s/></text:span><text:span text:style-name="T182_5">proposition<text:s/>in<text:s/>the<text:s/>Business<text:s/>Case,<text:s/>based<text:s/>on<text:s/></text:span><text:span text:style-name="T182_6">the<text:s/>past<text:s/>year</text:span></text:p>
        <text:p text:style-name="P183"/>
        <text:p text:style-name="P184"><text:span text:style-name="T184_1">Key<text:s/>cost<text:s/>drivers<text:s/>and<text:s/>performance<text:s/></text:span></text:p>
        <text:p text:style-name="P185"/>
        <text:p text:style-name="P186"><text:span text:style-name="T186_1">The<text:s/>key<text:s/>cost<text:s/>driver<text:s/>for<text:s/>this<text:s/>project<text:s/>is<text:s/>the<text:s/>level<text:s/>of<text:s/>demand<text:s/>for<text:s/>call-down<text:s/>services<text:s/>from<text:s/>Livestock<text:s/>Incorporated<text:s/>Ltd.<text:s/>Of<text:s/>the<text:s/>maximum<text:s/>£103,540<text:s/>contract<text:s/>limit,<text:s/></text:span><text:span text:style-name="T186_2">£</text:span><text:span text:style-name="T186_3">73,</text:span><text:span text:style-name="T186_4">600</text:span><text:span text:style-name="T186_5"><text:s/></text:span><text:span text:style-name="T186_6">has<text:s/>been<text:s/>spent<text:s/>to<text:s/>date.<text:s/>This<text:s/>represents<text:s/>approximately</text:span><text:span text:style-name="T186_7"><text:s/>76%</text:span><text:span text:style-name="T186_8"><text:s/>of<text:s/>the<text:s/>contract<text:s/>value,<text:s/>over<text:s/>a<text:s/>time<text:s/>period<text:s/>of<text:s/>just<text:s/>under<text:s/></text:span><text:span text:style-name="T186_9">a<text:s/></text:span><text:span text:style-name="T186_10">2</text:span><text:span text:style-name="T186_11"><text:s/>year</text:span><text:span text:style-name="T186_12"><text:s/>period.</text:span><text:span text:style-name="T186_13"><text:s text:c="2"/></text:span></text:p>
        <text:p text:style-name="P187"/>
        <text:p text:style-name="P188"><text:span text:style-name="T188_1">The<text:s/>contract<text:s/>arrangement<text:s/>is<text:s/>on<text:s/>a<text:s/>call-down<text:s/>basis,<text:s/>meaning<text:s/>DFID<text:s/>will<text:s/>only<text:s/>disburse<text:s/>funding<text:s/>to<text:s/>pay<text:s/>for<text:s/>commissioned<text:s/>inputs<text:s/>over<text:s/>the<text:s/>life<text:s/>of<text:s/>the<text:s/>contract.<text:s/></text:span><text:span text:style-name="T188_2">The<text:s/>contract<text:s/>has<text:s/>just<text:s/>been<text:s/>extended<text:s/>for<text:s/>one<text:s/>further<text:s/>year<text:s/>at<text:s/>a<text:s/>no<text:s/>cost<text:s/>basis.<text:s text:c="2"/></text:span><text:span text:style-name="T188_3">At<text:s/>the<text:s/>current<text:s/>spending<text:s/>rate,<text:s/>it<text:s/>is<text:s/>anticipated<text:s/>that<text:s/>spending<text:s/>on<text:s/>this<text:s/>project<text:s/>will<text:s/>be<text:s/>under<text:s/>budget</text:span><text:span text:style-name="T188_4"><text:s/>for<text:s/>the<text:s/>original<text:s/>2<text:s/>year<text:s/>contact</text:span><text:span text:style-name="T188_5">.<text:s/>There<text:s/>is<text:s/>no<text:s/>obligation<text:s/>for<text:s/>DFID<text:s/>to<text:s/>spend<text:s/>the<text:s/>full<text:s/>contract<text:s/>value.<text:s/></text:span></text:p>
        <text:p text:style-name="P189"/>
        <text:p text:style-name="P190"><text:span text:style-name="T190_1">VfM<text:s/>performance<text:s/>compared<text:s/>to<text:s/>the<text:s/>original<text:s/>VfM<text:s/>proposition<text:s/>in<text:s/>the<text:s/>business<text:s/>case<text:s/></text:span></text:p>
        <text:p text:style-name="P191"/>
        <text:p text:style-name="P192"><text:span text:style-name="T192_1">The<text:s/>business<text:s/>case<text:s/>for<text:s/>this<text:s/>project<text:s/>set<text:s/>out<text:s/>the<text:s/>following<text:s/>measures<text:s/>for<text:s/>ensuring<text:s/>value<text:s/>for<text:s/>money.<text:s/>A<text:s/>brief<text:s/>update<text:s/>on<text:s/>progress<text:s/>over<text:s/>the<text:s/>reporting<text:s/>period<text:s/>is<text:s/>included<text:s/>below:</text:span></text:p>
        <text:p text:style-name="P193"/>
        <text:list text:style-name="LS4" xml:id="list0">
          <text:list-item>
            <text:p text:style-name="P194"><text:span text:style-name="T194_1">DFID<text:s/>will<text:s/>pay<text:s/>for<text:s/>advice<text:s/>on<text:s/>a<text:s/>call-down<text:s/>basis:</text:span><text:span text:style-name="T194_2"><text:s/>as<text:s/>noted<text:s/>above,<text:s/>the<text:s/>spend<text:s/>rate<text:s/>over<text:s/>the<text:s/>reporting<text:s/>period<text:s/>indicates<text:s/>that<text:s/>total<text:s/>spend<text:s/></text:span><text:span text:style-name="T194_3">was<text:s/></text:span><text:span text:style-name="T194_4">slightly<text:s/>under<text:s/>budget<text:s/>when<text:s/>the<text:s/></text:span><text:span text:style-name="T194_5">current<text:s/></text:span><text:span text:style-name="T194_6">call-down<text:s/>contract<text:s/>end</text:span><text:span text:style-name="T194_7">ed<text:s/></text:span><text:span text:style-name="T194_8">in<text:s/>September<text:s/>201</text:span><text:span text:style-name="T194_9">8</text:span><text:span text:style-name="T194_10">.</text:span><text:span text:style-name="T194_11"><text:s text:c="3"/>A<text:s/>no<text:s/>cost<text:s/>extension<text:s/>has<text:s/>been<text:s/>issued<text:s/>to<text:s/>Sept<text:s/>2019.<text:s text:c="2"/></text:span><text:span text:style-name="T194_12"><text:s/></text:span></text:p>
          </text:list-item>
          <text:list-item>
            <text:p text:style-name="P195"><text:span text:style-name="T195_1">The<text:s/>DFID<text:s/>SRO<text:s/>will<text:s/>monitor<text:s/>the<text:s/>quality<text:s/>of<text:s/>support<text:s/>provided<text:s/>by<text:s/>Livestock<text:s/>Incorporated<text:s/>Ltd:<text:s/></text:span><text:span text:style-name="T195_2">as<text:s/>part<text:s/>of<text:s/>this<text:s/>Annual<text:s/>Review<text:s/>process,<text:s/>the<text:s/>SRO<text:s/>sought<text:s/>feedback<text:s/>from<text:s/>the<text:s/>advisers<text:s/>and<text:s/>SROs<text:s/>in<text:s/>the<text:s/>Agriculture<text:s/>Research<text:s/>team<text:s/>who<text:s/>have<text:s/>made<text:s/>use<text:s/>of<text:s/>support<text:s/>from<text:s/>Livestock<text:s/>Incorporated<text:s/>Ltd<text:s/>during<text:s/>the<text:s/>reporting<text:s/>period.<text:s/>This<text:s/>feedback<text:s/>is<text:s/>reported<text:s/>under<text:s/>the<text:s/>output<text:s/>scoring<text:s/>section<text:s/>of<text:s/>this<text:s/>Annual<text:s/>Review,<text:s/>and<text:s/>illustrates<text:s/>the<text:s/>high<text:s/>quality<text:s/>and<text:s/>valuable<text:s/>support<text:s/>provided<text:s/>by<text:s/>this<text:s/>project<text:s/>over<text:s/>the<text:s/>reporting<text:s/>period.<text:s text:c="2"/></text:span><text:span text:style-name="T195_3"><text:s/></text:span></text:p>
          </text:list-item>
          <text:list-item>
            <text:p text:style-name="P196"><text:span text:style-name="T196_1">Invoices<text:s/></text:span><text:span text:style-name="T196_2">are<text:s/></text:span><text:span text:style-name="T196_3"><text:s/>be<text:s/>checked<text:s/>by<text:s/>DFID<text:s/>on<text:s/>receipt<text:s/>to<text:s/>ensure<text:s/>rigorous<text:s/>financial<text:s/>management:</text:span><text:span text:style-name="T196_4"><text:s/></text:span><text:span text:style-name="T196_5">The<text:s/>management<text:s/>team<text:s/>implement<text:s/>a<text:s/>contract<text:s/>oversight<text:s/>process<text:s/>involving<text:s/>3<text:s/>month<text:s/>rolling<text:s/>workplans<text:s/>and<text:s/>the<text:s/>issuing<text:s/>of<text:s/>reference<text:s/>numbers<text:s/>to<text:s/>the<text:s/>call-down<text:s/>specialist<text:s/>and<text:s/>to<text:s/>commissioning<text:s/>SROs<text:s/>within<text:s/>the<text:s/>Agriculture<text:s/>Research<text:s/>team.<text:s/>This<text:s/>mechanism<text:s/>continues<text:s/>to<text:s/>work<text:s/>well<text:s/>and<text:s/>provides<text:s/>a<text:s/>highly<text:s/>transparent<text:s/>audit<text:s/>trail<text:s/>of<text:s/>technical<text:s/>support<text:s/>commissioned<text:s/>and<text:s/>received.<text:s/></text:span></text:p>
          </text:list-item>
        </text:list>
        <text:p text:style-name="P197"/>
        <text:p text:style-name="P198"><text:span text:style-name="T198_1">Assessment<text:s/>of<text:s/>whether<text:s/>the<text:s/>programme<text:s/>continues<text:s/>to<text:s/>represent<text:s/>value<text:s/>for<text:s/>money</text:span></text:p>
        <text:p text:style-name="P199"/>
        <text:p text:style-name="P200"><text:span text:style-name="T200_1">The<text:s/>table<text:s/>below<text:s/>assesses<text:s/>the<text:s/>project<text:s/>against<text:s/>the<text:s/>‘4<text:s/>E’<text:s/>framework,<text:s/>and<text:s/>presents<text:s/>an<text:s/>overall<text:s/>conclusion<text:s/>on<text:s/>the<text:s/>value<text:s/>for<text:s/>money<text:s/>of<text:s/>the<text:s/>programme<text:s/>during<text:s/>the<text:s/>reporting<text:s/>period:</text:span></text:p>
        <text:p text:style-name="P201"/>
        <table:table table:style-name="Table6">
          <table:table-column table:style-name="Column22"/>
          <table:table-column table:style-name="Column23"/>
          <table:table-row table:style-name="Row22">
            <table:table-cell table:style-name="Cell66">
              <text:p text:style-name="P202"><text:span text:style-name="T202_1">4<text:s/>Es</text:span></text:p>
            </table:table-cell>
            <table:table-cell table:style-name="Cell67">
              <text:p text:style-name="P203"><text:span text:style-name="T203_1">Summary<text:s/>of<text:s/>performance</text:span></text:p>
            </table:table-cell>
          </table:table-row>
          <table:table-row table:style-name="Row23">
            <table:table-cell table:style-name="Cell68">
              <text:p text:style-name="P204"><text:span text:style-name="T204_1">Economy</text:span></text:p>
            </table:table-cell>
            <table:table-cell table:style-name="Cell69">
              <text:list text:style-name="LS5" xml:id="list3">
                <text:list-item>
                  <text:p text:style-name="P205"><text:span text:style-name="T205_1">The<text:s/>project<text:s/>has<text:s/>been<text:s/>strongly<text:s/>economical<text:s/>for<text:s/>DFID<text:s/>over<text:s/>the<text:s/>reporting<text:s/>period.<text:s/>Livestock<text:s/>Incorporated<text:s/>Ltd’s<text:s/>familiarity<text:s/>with<text:s/>DFID’s<text:s/>programme<text:s/>portfolio<text:s/>and<text:s/>administrative<text:s/>procedures<text:s/>meant<text:s/>that<text:s/>the<text:s/>start-up<text:s/>phase<text:s/>of<text:s/>the<text:s/>contract<text:s/>proceeded<text:s/>smoothly,<text:s/>with<text:s/>the<text:s/>supplier<text:s/>able<text:s/>to<text:s/>provide<text:s/>timely<text:s/>and<text:s/>high<text:s/>quality<text:s/>inputs<text:s/>from<text:s/>the<text:s/>outset<text:s/>(rather<text:s/>than<text:s/>requiring<text:s/>a<text:s/>familiarisation<text:s/>phase<text:s/>to<text:s/>understand<text:s/>DFID’s<text:s/>procedures<text:s/>and<text:s/>technical<text:s/>priorities).</text:span></text:p>
                </text:list-item>
                <text:list-item>
                  <text:p text:style-name="P206"><text:span text:style-name="T206_1">The<text:s/>day<text:s/>rate<text:s/>agreed<text:s/>with<text:s/>Livestock<text:s/>Incorporated<text:s/>Ltd<text:s/>prior<text:s/>to<text:s/>contract<text:s/>award<text:s/>stage<text:s/>was<text:s/>assessed<text:s/>as<text:s/>competitive<text:s/>by<text:s/>Research<text:s/>and<text:s/>Evidence<text:s/>Division’s<text:s/>Delegated<text:s/>Procurement<text:s/>Officers.<text:s/>The<text:s/>agreed<text:s/>day<text:s/>rate<text:s/>reflects<text:s/>a<text:s/>20%<text:s/>discount<text:s/>on<text:s/>the<text:s/>organisation’s<text:s/>typical<text:s/>short-term<text:s/>consultancy<text:s/>rate<text:s/>for<text:s/>specialist<text:s/>advice.</text:span><text:span text:style-name="T206_2"><text:s/>This<text:s/>rate<text:s/>has<text:s/>remained<text:s/>constant<text:s/>throughout<text:s/>the<text:s/>second<text:s/>year<text:s/>of<text:s/>the<text:s/>contract?</text:span></text:p>
                </text:list-item>
              </text:list>
            </table:table-cell>
          </table:table-row>
          <table:table-row table:style-name="Row24">
            <table:table-cell table:style-name="Cell70">
              <text:p text:style-name="P207"><text:span text:style-name="T207_1">Efficiency</text:span></text:p>
            </table:table-cell>
            <table:table-cell table:style-name="Cell71">
              <text:list text:style-name="LS6" xml:id="list5">
                <text:list-item>
                  <text:p text:style-name="P208"><text:span text:style-name="T208_1">The<text:s/>project<text:s/>continues<text:s/>to<text:s/>perform<text:s/>well<text:s/>on<text:s/>efficiency<text:s/>measures<text:s/>with<text:s/>a<text:s/>rolling<text:s/>workplan<text:s/>managed<text:s/>by<text:s/>the<text:s/>SRO<text:s/>and<text:s/>DPM.</text:span></text:p>
                </text:list-item>
              </text:list>
            </table:table-cell>
          </table:table-row>
          <table:table-row table:style-name="Row25">
            <table:table-cell table:style-name="Cell72">
              <text:p text:style-name="P209"><text:span text:style-name="T209_1">Effectiveness</text:span></text:p>
            </table:table-cell>
            <table:table-cell table:style-name="Cell73">
              <text:list text:style-name="LS7" xml:id="list6">
                <text:list-item>
                  <text:p text:style-name="P210"><text:span text:style-name="T210_1">‘Effectiveness’<text:s/>in<text:s/>the<text:s/>DFID<text:s/>value<text:s/>for<text:s/>money<text:s/>framework<text:s/>relates<text:s/>to<text:s/>how<text:s/>well<text:s/>programme<text:s/>outputs<text:s/>achieve<text:s/>their<text:s/>desired<text:s/>outcomes.<text:s/>The<text:s/>programme<text:s/>business<text:s/>case<text:s/>outlined<text:s/>the<text:s/>intended<text:s/>outcome<text:s/>of<text:s/>the<text:s/>programme<text:s/>as<text:s/></text:span><text:span text:style-name="T210_2">‘</text:span><text:span text:style-name="T210_3">more<text:s/>effective<text:s/>DFID-funded<text:s/>animal<text:s/>health<text:s/>research<text:s/>and<text:s/>programme<text:s/>delivery</text:span><text:span text:style-name="T210_4">’</text:span><text:span text:style-name="T210_5">.<text:s/>As<text:s/>outlined<text:s/>in<text:s/>the<text:s/>output<text:s/>scoring<text:s/>section<text:s/>of<text:s/>this<text:s/>Annual<text:s/>Review,<text:s/>the<text:s/>call-down<text:s/>arrangement<text:s/></text:span><text:span text:style-name="T210_6">continues<text:s/>to<text:s/></text:span><text:span text:style-name="T210_7">allow<text:s/>DFID<text:s/>to<text:s/>draw<text:s/>on<text:s/>high<text:s/>quality<text:s/>technical<text:s/>inputs<text:s/>over<text:s/>the<text:s/>reporting<text:s/>period<text:s/>in<text:s/>support<text:s/>of<text:s/>key<text:s/>animal<text:s/>health<text:s/>research<text:s/>programmes.<text:s/>This<text:s/>support<text:s/>has<text:s/>strengthened<text:s/>DFID’s<text:s/>capacity<text:s/>to<text:s/>identify<text:s/>technical<text:s/>risks<text:s/>in<text:s/>these<text:s/>programmes<text:s/>and<text:s/>steer<text:s/>programme<text:s/>partners<text:s/>to<text:s/>take<text:s/>robust<text:s/>action<text:s/>to<text:s/>mitigate<text:s/>and<text:s/>manage<text:s/>these<text:s/>risks.</text:span></text:p>
                </text:list-item>
              </text:list>
            </table:table-cell>
          </table:table-row>
          <table:table-row table:style-name="Row26">
            <table:table-cell table:style-name="Cell74">
              <text:p text:style-name="P211"><text:span text:style-name="T211_1">Equity</text:span></text:p>
            </table:table-cell>
            <table:table-cell table:style-name="Cell75">
              <text:list text:style-name="LS7" xml:id="list7">
                <text:list-item>
                  <text:p text:style-name="P212"><text:span text:style-name="T212_1">Owing<text:s/>to<text:s/>the<text:s/>nature<text:s/>of<text:s/>this<text:s/>project<text:s/>(a<text:s/>call-down<text:s/>contract<text:s/>supporting<text:s/>broader<text:s/>technical<text:s/>work<text:s/>within<text:s/>DFID),<text:s/>the<text:s/>DFID<text:s/>review<text:s/>team<text:s/>concludes<text:s/>that<text:s/>equity<text:s/>indicators<text:s/>are<text:s/>not<text:s/>relevant<text:s/>in<text:s/>this<text:s/>case.</text:span></text:p>
                </text:list-item>
              </text:list>
            </table:table-cell>
          </table:table-row>
          <table:table-row table:style-name="Row27">
            <table:table-cell table:style-name="Cell76">
              <text:p text:style-name="P213"><text:span text:style-name="T213_1">Overall</text:span></text:p>
            </table:table-cell>
            <table:table-cell table:style-name="Cell77">
              <text:p text:style-name="P214"><text:span text:style-name="T214_1">The<text:s/>DFID<text:s/>review<text:s/>team<text:s/>concludes<text:s/>that<text:s/>this<text:s/>programme<text:s/></text:span><text:span text:style-name="T214_2">continues<text:s/>to<text:s/></text:span><text:span text:style-name="T214_3">represent<text:s/>good<text:s/>value<text:s/>for<text:s/>money<text:s/>over<text:s/>the<text:s/>reporting<text:s/>period.</text:span></text:p>
            </table:table-cell>
          </table:table-row>
        </table:table>
        <text:p text:style-name="P215"/>
        <text:p text:style-name="P216"><text:span text:style-name="T216_1">Quality<text:s/>of<text:s/>financial<text:s/>management</text:span></text:p>
        <text:p text:style-name="P217"><text:span text:style-name="T217_1">Livestock<text:s/>Incorporated<text:s/>Ltd<text:s/>invoices<text:s/>DFID<text:s/>on<text:s/>a<text:s/>monthly<text:s/>basis.<text:s/></text:span><text:span text:style-name="T217_2">Detailed<text:s/>t</text:span><text:span text:style-name="T217_3">ime<text:s/>sheets<text:s/>are<text:s/>provided<text:s/>with<text:s/>invoices,<text:s/>which<text:s/>are<text:s/>then<text:s/>cross-checked<text:s/>against<text:s/>the<text:s/>DFID<text:s/>management<text:s/>team’s<text:s/>workplan<text:s/>records.</text:span></text:p>
        <text:p text:style-name="P218"/>
        <text:p text:style-name="P219"><text:span text:style-name="T219_1">Explain<text:s/></text:span><text:span text:style-name="T219_2">whether<text:s/></text:span><text:span text:style-name="T219_3">and<text:s/>why<text:s/></text:span><text:span text:style-name="T219_4">the<text:s/>programme<text:s/>should<text:s/>continue<text:s/>from<text:s/>a<text:s/>VfM<text:s/>perspective</text:span><text:span text:style-name="T219_5">,<text:s/></text:span><text:span text:style-name="T219_6">based<text:s/></text:span><text:span text:style-name="T219_7">on<text:s/>its<text:s/>own<text:s/>merits<text:s/>and<text:s/>in<text:s/>the</text:span><text:span text:style-name="T219_8"><text:s/>context<text:s/>of<text:s/>the<text:s/>wider<text:s/>portfolio</text:span><text:span text:style-name="T219_9"><text:s/></text:span><text:span text:style-name="T219_10">(1<text:s/></text:span><text:span text:style-name="T219_11">page)</text:span></text:p>
        <text:p text:style-name="P220"/>
        <text:p text:style-name="P221"><text:span text:style-name="T221_1">DFID<text:s/>should<text:s/>continue<text:s/>from<text:s/>a<text:s/>VfM<text:s/>perspective<text:s/>to<text:s/>fund<text:s/>this<text:s/>programme.<text:s text:c="2"/></text:span><text:span text:style-name="T221_2">DFID</text:span><text:span text:style-name="T221_3">’s<text:s/>Agriculture<text:s/>Research<text:s/>t</text:span><text:span text:style-name="T221_4">eam<text:s/></text:span><text:span text:style-name="T221_5">have<text:s/>increased<text:s/>their<text:s/></text:span><text:span text:style-name="T221_6">animal<text:s/>health<text:s/>research<text:s/></text:span><text:span text:style-name="T221_7">portfolio<text:s/></text:span><text:span text:style-name="T221_8">which<text:s/>aim<text:s/>to<text:s/>reduce<text:s/>the<text:s/>impact<text:s/>of<text:s/>zoonotic<text:s/>disease<text:s/>on<text:s/>poor<text:s/>communities<text:s/>in<text:s/>developing<text:s/>countries</text:span><text:span text:style-name="T221_9">,<text:s/>while<text:s/>also</text:span><text:span text:style-name="T221_10"><text:s/>helping<text:s/>to<text:s/>identify<text:s/>and<text:s/>halt<text:s/>the<text:s/>spread<text:s/>of<text:s/>pandemics<text:s/>across<text:s/>the<text:s/>globe.</text:span></text:p>
        <text:p text:style-name="P222"/>
        <text:p text:style-name="P223"><text:span text:style-name="T223_1">Owing<text:s/>to<text:s/>the<text:s/>relatively<text:s/>limited<text:s/>and<text:s/>fluctuating<text:s/>requirement<text:s/>for<text:s/>deep<text:s/>specialist<text:s/>expertise<text:s/>in<text:s/>these<text:s/>areas,<text:s/></text:span><text:span text:style-name="T223_2">DFID<text:s/>does<text:s/>not<text:s/></text:span><text:span text:style-name="T223_3">currently<text:s/>retain</text:span><text:span text:style-name="T223_4"><text:s/>a</text:span><text:span text:style-name="T223_5">n</text:span><text:span text:style-name="T223_6"><text:s/>in-house<text:s/>veterinary</text:span><text:span text:style-name="T223_7"><text:s/>and<text:s/>animal<text:s/>health</text:span><text:span text:style-name="T223_8"><text:s/>specialist</text:span><text:span text:style-name="T223_9"><text:s/>and<text:s/>there<text:s/>are<text:s/>currently<text:s/>no<text:s/>plans<text:s/>to<text:s/>change<text:s/>this<text:s/>approach</text:span><text:span text:style-name="T223_10">.<text:s/></text:span></text:p>
        <text:p text:style-name="P224"/>
        <text:p text:style-name="P225"><text:span text:style-name="T225_1">This<text:s/>programme<text:s/></text:span><text:span text:style-name="T225_2">therefore<text:s/></text:span><text:span text:style-name="T225_3">should<text:s/>continue<text:s/>from<text:s/>a<text:s/>VfM<text:s/>perspective<text:s/>and<text:s/>DFID<text:s/>should<text:s/>also<text:s/>consider<text:s/>a<text:s/>further<text:s/>costed<text:s/>extension<text:s/>of<text:s/>one<text:s/>year<text:s/>to<text:s/>ensure<text:s/>the<text:s/>team<text:s/>continue<text:s/>to<text:s/>have<text:s/>high<text:s/>quality<text:s/>animal<text:s/>health<text:s/>advice<text:s/>until<text:s/>September<text:s/>2020.</text:span></text:p>
        <text:p text:style-name="P226"/>
        <text:p text:style-name="P227"><text:span text:style-name="T227_1">E:<text:s/>RISK<text:s/></text:span><text:span text:style-name="T227_2">(½<text:s/></text:span><text:span text:style-name="T227_3">to<text:s/>1<text:s/></text:span><text:span text:style-name="T227_4">page)</text:span></text:p>
        <text:p text:style-name="P228"/>
        <text:p text:style-name="P229"><text:span text:style-name="T229_1">Overview<text:s/>of<text:s/>programme<text:s/>risk</text:span><text:span text:style-name="T229_2"><text:s/>(noting<text:s/>the<text:s/>rating<text:s/>from<text:s/>p.1)<text:s/>and<text:s/>mitigation</text:span></text:p>
        <text:p text:style-name="P230"/>
        <text:p text:style-name="P231"/>
        <table:table table:style-name="Table7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28">
            <table:table-cell table:style-name="Cell78">
              <text:p text:style-name="P232"><text:span text:style-name="T232_1">Risk<text:s/>category</text:span></text:p>
            </table:table-cell>
            <table:table-cell table:style-name="Cell79">
              <text:p text:style-name="P233"><text:span text:style-name="T233_1">Gross<text:s/>risk<text:s/>description</text:span></text:p>
            </table:table-cell>
            <table:table-cell table:style-name="Cell80">
              <text:p text:style-name="P234"><text:span text:style-name="T234_1">Mitigation</text:span></text:p>
            </table:table-cell>
            <table:table-cell table:style-name="Cell81">
              <text:p text:style-name="P235"><text:span text:style-name="T235_1">Residual<text:s/>risk<text:s/>rating</text:span></text:p>
            </table:table-cell>
            <table:table-cell table:style-name="Cell82">
              <text:p text:style-name="P236"><text:span text:style-name="T236_1">Likely<text:s/>trajectory</text:span><text:span text:style-name="T236_2"><text:s/>over<text:s/>the<text:s/>coming<text:s/>reporting<text:s/>period</text:span></text:p>
            </table:table-cell>
          </table:table-row>
          <table:table-row table:style-name="Row29">
            <table:table-cell table:style-name="Cell83">
              <text:p text:style-name="P237"><text:span text:style-name="T237_1">Context</text:span></text:p>
            </table:table-cell>
            <table:table-cell table:style-name="Cell84">
              <text:p text:style-name="P238"><text:span text:style-name="T238_1">Owing</text:span><text:span text:style-name="T238_2"><text:s/>to<text:s/>the<text:s/>relatively<text:s/>limited<text:s/>and<text:s/>fluctuating<text:s/>requirement<text:s/>for<text:s/>deep<text:s/>specialist<text:s/>expertise<text:s/>in<text:s/>these<text:s/>areas,<text:s/>DFID<text:s/>does<text:s/>not<text:s/>currently<text:s/>retain<text:s/>an<text:s/>in-house<text:s/>veterinary<text:s/>and<text:s/>animal<text:s/>health<text:s/>specialist.<text:s/></text:span><text:span text:style-name="T238_3">As<text:s/>explained<text:s/>elsewhere<text:s/>in<text:s/>this<text:s/>Annual<text:s/>Review,</text:span><text:span text:style-name="T238_4"><text:s/>there<text:s/>is<text:s/>limited<text:s/>demand<text:s/>for<text:s/>specialist<text:s/>inputs<text:s/>and<text:s/>no<text:s/>career<text:s/>path<text:s/>within<text:s/>DFID<text:s/>for<text:s/>specialists<text:s/>in<text:s/>this<text:s/>field.<text:s/></text:span><text:span text:style-name="T238_5">Without<text:s/>access<text:s/>to<text:s/>specialist<text:s/>technical<text:s/>inputs<text:s/>in<text:s/>the<text:s/>areas<text:s/>of<text:s/>animal<text:s/>health<text:s/>and<text:s/>veterinary<text:s/>science,<text:s/>however,<text:s/>DFID’s<text:s/>capacity<text:s/>to<text:s/>manage<text:s/>its<text:s/>animal<text:s/>health<text:s/>research<text:s/>portfolio<text:s/>would<text:s/>be<text:s/>constrained.</text:span></text:p>
              <text:p text:style-name="P239"/>
              <text:p text:style-name="P240"/>
              <text:p text:style-name="P241"/>
              <text:p text:style-name="P242"/>
            </table:table-cell>
            <table:table-cell table:style-name="Cell85">
              <text:p text:style-name="P243"><text:span text:style-name="T243_1">This<text:s/></text:span><text:span text:style-name="T243_2">project</text:span><text:span text:style-name="T243_3"><text:s/>addresses<text:s/>the<text:s/>need<text:s/>within<text:s/>DFID<text:s/>for<text:s/>short-term,<text:s/>infrequent<text:s/>access<text:s/>to<text:s/>specialist<text:s/>expertise<text:s/>in<text:s/>animal<text:s/>health<text:s/>and<text:s/>veterinary<text:s/>science.<text:s/></text:span><text:span text:style-name="T243_4">The<text:s/>call-down<text:s/>arrangement<text:s/>allows<text:s/></text:span><text:span text:style-name="T243_5">DFID<text:s/>to<text:s/>access<text:s/>high<text:s/>quality<text:s/>technical<text:s/>advice,<text:s/>in<text:s/>a<text:s/>timely<text:s/>manner,<text:s/>to<text:s/>support<text:s/>robust<text:s/>project<text:s/>and<text:s/>risk<text:s/>management<text:s/>of<text:s/>programmes<text:s/>with<text:s/>an<text:s/>animal<text:s/>health<text:s/>or<text:s/>livestock<text:s/>component.<text:s/></text:span></text:p>
            </table:table-cell>
            <table:table-cell table:style-name="Cell86">
              <text:p text:style-name="P244"><text:span text:style-name="T244_1">M</text:span><text:span text:style-name="T244_2">inor</text:span></text:p>
            </table:table-cell>
            <table:table-cell table:style-name="Cell87">
              <text:p text:style-name="P245"><draw:connector svg:x1="0.195cm" svg:y1="0.81cm" svg:x2="1.615cm" svg:y2="0.81cm" draw:style-name="FR1" draw:z-index="0"/></text:p>
            </table:table-cell>
          </table:table-row>
          <table:table-row table:style-name="Row30">
            <table:table-cell table:style-name="Cell88">
              <text:p text:style-name="P246"><text:span text:style-name="T246_1">Delivery</text:span></text:p>
            </table:table-cell>
            <table:table-cell table:style-name="Cell89">
              <text:p text:style-name="P247"><text:span text:style-name="T247_1">There<text:s/>is<text:s/>a<text:s/>risk<text:s/>inherent<text:s/>in<text:s/>contracting<text:s/>call-down<text:s/>specialist<text:s/>support<text:s/>that<text:s/>the<text:s/>technical<text:s/>inputs<text:s/>provided<text:s/>may<text:s/>not<text:s/>be<text:s/>of<text:s/>a<text:s/>consistently<text:s/>high<text:s/>quality.</text:span></text:p>
            </table:table-cell>
            <table:table-cell table:style-name="Cell90">
              <text:p text:style-name="P248"><text:span text:style-name="T248_1">Livestock<text:s/>Incorporated<text:s/>Ltd<text:s/>provides<text:s/>services<text:s/>to<text:s/>a<text:s/>range<text:s/>of<text:s/>development<text:s/>partners<text:s/>including<text:s/>DFID.<text:s/>The<text:s/>supplier<text:s/>has<text:s/>extensive<text:s/>animal<text:s/>health<text:s/>and<text:s/>development<text:s/>expertise,<text:s/>directly<text:s/>relevant<text:s/>to<text:s/>the<text:s/>objectives<text:s/>of<text:s/>DFID’s<text:s/>Agriculture<text:s/>Research<text:s/>team.<text:s/>Quality<text:s/>of<text:s/>inputs<text:s/>provided<text:s/>has<text:s/>been<text:s/>assessed<text:s/>as<text:s/>part<text:s/>of<text:s/>this<text:s/>Annual<text:s/>Review<text:s/>process,<text:s/>and<text:s/>the<text:s/>DFID<text:s/>review<text:s/>team<text:s/>has<text:s/>found<text:s/>these<text:s/>to<text:s/>be<text:s/>of<text:s/>a<text:s/>consistently<text:s/>high<text:s/>quality,<text:s/>firmly<text:s/>grounded<text:s/>in<text:s/>development<text:s/>realities.</text:span></text:p>
            </table:table-cell>
            <table:table-cell table:style-name="Cell91">
              <text:p text:style-name="P249"><text:span text:style-name="T249_1">Minor</text:span></text:p>
            </table:table-cell>
            <table:table-cell table:style-name="Cell92">
              <text:p text:style-name="P250"><draw:connector svg:x1="0.289cm" svg:y1="1.064cm" svg:x2="1.709cm" svg:y2="1.064cm" draw:style-name="FR2" draw:z-index="2"/></text:p>
            </table:table-cell>
          </table:table-row>
          <table:table-row table:style-name="Row31">
            <table:table-cell table:style-name="Cell93">
              <text:p text:style-name="P251"><text:span text:style-name="T251_1">Operational</text:span></text:p>
            </table:table-cell>
            <table:table-cell table:style-name="Cell94">
              <text:p text:style-name="P252"><text:span text:style-name="T252_1">Operational<text:s/>risk<text:s/>overlaps<text:s/>with<text:s/>context<text:s/>risk<text:s/>for<text:s/>this<text:s/>project.<text:s/>As<text:s/>noted<text:s/>above,<text:s/>DFID’s<text:s/>capacity<text:s/>to<text:s/>manage<text:s/>its<text:s/>animal<text:s/>health<text:s/>research<text:s/>portfolio<text:s/>would<text:s/>be<text:s/>constrained<text:s/>if<text:s/>the<text:s/>DFID<text:s/>programme<text:s/>team<text:s/>were<text:s/>unable<text:s/>to<text:s/>access<text:s/>specialist<text:s/>expertise<text:s/>in<text:s/>animal<text:s/>health<text:s/>and<text:s/>veterinary<text:s/>science<text:s/>when<text:s/>required.</text:span></text:p>
            </table:table-cell>
            <table:table-cell table:style-name="Cell95">
              <text:p text:style-name="P253"><text:span text:style-name="T253_1">Drawing<text:s/>on<text:s/>specialist<text:s/>animal<text:s/>health<text:s/>expertise<text:s/>when<text:s/>required<text:s/>has<text:s/>enhanced<text:s/>DFID’s<text:s/>capacity<text:s/>and<text:s/>capability<text:s/>over<text:s/>the<text:s/>reporting<text:s/>period.<text:s/>This<text:s/>reduces<text:s/>operational<text:s/>risks<text:s/>to<text:s/>the<text:s/>DFID<text:s/>Agriculture<text:s/>Research<text:s/>team’s<text:s/>overall<text:s/>portfolio.</text:span></text:p>
            </table:table-cell>
            <table:table-cell table:style-name="Cell96">
              <text:p text:style-name="P254"><text:span text:style-name="T254_1">Minor</text:span></text:p>
            </table:table-cell>
            <table:table-cell table:style-name="Cell97">
              <text:p text:style-name="P255"><draw:connector svg:x1="0.252cm" svg:y1="1.239cm" svg:x2="1.672cm" svg:y2="1.239cm" draw:style-name="FR3" draw:z-index="6"/></text:p>
            </table:table-cell>
          </table:table-row>
          <table:table-row table:style-name="Row32">
            <table:table-cell table:style-name="Cell98">
              <text:p text:style-name="P256"><text:span text:style-name="T256_1">Safeguarding</text:span></text:p>
            </table:table-cell>
            <table:table-cell table:style-name="Cell99">
              <text:p text:style-name="P257"><text:span text:style-name="T257_1">Given<text:s/>the<text:s/>nature<text:s/>of<text:s/>this<text:s/>project,<text:s/>safeguarding<text:s/>risks<text:s/>are<text:s/>not<text:s/>considered<text:s/>to<text:s/>be<text:s/>pertinent.</text:span></text:p>
            </table:table-cell>
            <table:table-cell table:style-name="Cell100">
              <text:p text:style-name="P258"><text:span text:style-name="T258_1">Not<text:s/>applicable.</text:span></text:p>
            </table:table-cell>
            <table:table-cell table:style-name="Cell101">
              <text:p text:style-name="P259"><text:span text:style-name="T259_1">Minor</text:span></text:p>
            </table:table-cell>
            <table:table-cell table:style-name="Cell102">
              <text:p text:style-name="P260"><draw:connector svg:x1="0.316cm" svg:y1="0.583cm" svg:x2="1.736cm" svg:y2="0.583cm" draw:style-name="FR4" draw:z-index="4"/></text:p>
            </table:table-cell>
          </table:table-row>
          <table:table-row table:style-name="Row33">
            <table:table-cell table:style-name="Cell103">
              <text:p text:style-name="P261"><text:span text:style-name="T261_1">Fiduciary</text:span></text:p>
            </table:table-cell>
            <table:table-cell table:style-name="Cell104">
              <text:p text:style-name="P262"><text:span text:style-name="T262_1">There<text:s/>is<text:s/>an<text:s/>inherent<text:s/>risk<text:s/>in<text:s/>all<text:s/>commissioning<text:s/>activity<text:s/>that<text:s/>funds<text:s/>are<text:s/>not<text:s/>used<text:s/>for<text:s/>the<text:s/>intended<text:s/>purposes.</text:span></text:p>
            </table:table-cell>
            <table:table-cell table:style-name="Cell105">
              <text:p text:style-name="P263"><text:span text:style-name="T263_1">Livestock<text:s/>Incorporated<text:s/>Ltd’s<text:s/>invoices<text:s/>over<text:s/>the<text:s/>reporting<text:s/>period<text:s/>have<text:s/>been<text:s/>100%<text:s/>accurate.<text:s/>The<text:s/>SRO<text:s/>and<text:s/>DPM<text:s/>have<text:s/>checked<text:s/>each<text:s/>invoice<text:s/>against<text:s/>DFID’s<text:s/>own<text:s/>workplan<text:s/>records<text:s/>and<text:s/>have<text:s/>verified<text:s/>hours<text:s/>claimed<text:s/>with<text:s/>the<text:s/>SROs<text:s/>who<text:s/>commissioned<text:s/>each<text:s/>input.</text:span></text:p>
            </table:table-cell>
            <table:table-cell table:style-name="Cell106">
              <text:p text:style-name="P264"><text:span text:style-name="T264_1">Minor</text:span></text:p>
            </table:table-cell>
            <table:table-cell table:style-name="Cell107">
              <text:p text:style-name="P265"><draw:connector svg:x1="0.369cm" svg:y1="0.995cm" svg:x2="1.708cm" svg:y2="0.995cm" draw:style-name="FR5" draw:z-index="8"/></text:p>
            </table:table-cell>
          </table:table-row>
          <table:table-row table:style-name="Row34">
            <table:table-cell table:style-name="Cell108">
              <text:p text:style-name="P266"><text:span text:style-name="T266_1">Reputational</text:span></text:p>
            </table:table-cell>
            <table:table-cell table:style-name="Cell109">
              <text:p text:style-name="P267"><text:span text:style-name="T267_1">The</text:span><text:span text:style-name="T267_2">re<text:s/>is<text:s/>a<text:s/>potential<text:s/>reputational<text:s/>risk<text:s/>inherent<text:s/>in<text:s/>contracting<text:s/>specialist<text:s/>expertise<text:s/>from<text:s/>an<text:s/>external<text:s/>partner.</text:span></text:p>
            </table:table-cell>
            <table:table-cell table:style-name="Cell110">
              <text:p text:style-name="P268"><text:span text:style-name="T268_1">DFID’s<text:s/>Agriculture<text:s/>Research<text:s/>team,<text:s/>with<text:s/>the<text:s/>support<text:s/>of<text:s/>Research<text:s/>and<text:s/>Evidence<text:s/>Division’s<text:s/>delegated<text:s/>procurement<text:s/>officers,<text:s/>negotiated<text:s/>a<text:s/>competitive<text:s/>rate<text:s/>with<text:s/>Livestock<text:s/>Incorporated<text:s/>Ltd.<text:s/>Given<text:s/>that<text:s/>DFID<text:s/>does<text:s/>not<text:s/>currently<text:s/>require<text:s/>a<text:s/>full<text:s/>time<text:s/>animal<text:s/>health<text:s/>and<text:s/>veterinary<text:s/>science<text:s/>specialist,<text:s/>this<text:s/>project<text:s/>continues<text:s/>to<text:s/>represent<text:s/>good<text:s/>value<text:s/>for<text:s/>money<text:s/>for<text:s/>DFID<text:s/>in<text:s/>the<text:s/>current<text:s/>context.</text:span></text:p>
            </table:table-cell>
            <table:table-cell table:style-name="Cell111">
              <text:p text:style-name="P269"><text:span text:style-name="T269_1">Minor</text:span></text:p>
            </table:table-cell>
            <table:table-cell table:style-name="Cell112">
              <text:p text:style-name="P270"><draw:connector svg:x1="0.369cm" svg:y1="0.819cm" svg:x2="1.708cm" svg:y2="0.819cm" draw:style-name="FR6" draw:z-index="10"/></text:p>
            </table:table-cell>
          </table:table-row>
        </table:table>
        <text:p text:style-name="P271"/>
        <text:p text:style-name="P272"><text:span text:style-name="T272_1">Outstanding<text:s/>actions<text:s/>from<text:s/>risk<text:s/>assessment</text:span></text:p>
        <text:p text:style-name="P273"><text:span text:style-name="T273_1">No<text:s/>outstanding<text:s/>actions.</text:span></text:p>
        <text:p text:style-name="P274"/>
        <text:p text:style-name="P275"/>
        <text:p text:style-name="P276"><text:span text:style-name="T276_1">F:<text:s/></text:span><text:span text:style-name="T276_2">DELIVERY,<text:s/></text:span><text:span text:style-name="T276_3">COMMERCIAL</text:span><text:span text:style-name="T276_4"><text:s/>&amp;<text:s/>FINANCIAL</text:span><text:span text:style-name="T276_5"><text:s/>PERFORMANCE<text:s/></text:span><text:span text:style-name="T276_6">(</text:span><text:span text:style-name="T276_7">1-2<text:s/></text:span><text:span text:style-name="T276_8">page</text:span><text:span text:style-name="T276_9">s</text:span><text:span text:style-name="T276_10">)</text:span></text:p>
        <text:p text:style-name="P277"/>
        <text:p text:style-name="P278"><text:span text:style-name="T278_1">Delivery<text:s/>against<text:s/>planned<text:s/>timeframe</text:span></text:p>
        <text:p text:style-name="P279"/>
        <text:p text:style-name="P280"><text:span text:style-name="T280_1">All<text:s/>technical<text:s/>inputs<text:s/>commissioned<text:s/>during<text:s/>the<text:s/>reporting<text:s/>period<text:s/>were<text:s/>delivered<text:s/>on<text:s/>time.</text:span></text:p>
        <text:p text:style-name="P281"/>
        <text:p text:style-name="P282"><text:span text:style-name="T282_1">Performance<text:s/>of<text:s/>partnership<text:s/>(s)</text:span></text:p>
        <text:p text:style-name="P283"/>
        <text:p text:style-name="P284"><text:span text:style-name="T284_1">Livestock<text:s/>Incorporated<text:s/>Ltd<text:s/>has<text:s/>established<text:s/>strong<text:s/>and<text:s/>effective<text:s/>working<text:s/>relationships<text:s/>with<text:s/>DFID<text:s/>technical<text:s/>and<text:s/>programme<text:s/>staff,<text:s/>and<text:s/>key<text:s/>external<text:s/>partners<text:s/>for<text:s/>DFID<text:s/>in<text:s/>animal<text:s/>health<text:s/>research,<text:s/>including<text:s/>the<text:s/>Bill<text:s/>&amp;<text:s/>Melinda<text:s/>Gates<text:s/>Foundation<text:s/>(BMGF).</text:span></text:p>
        <text:p text:style-name="P285"/>
        <text:p text:style-name="P286"><text:span text:style-name="T286_1">Asset<text:s/>monitoring<text:s/>and<text:s/>control<text:s/></text:span></text:p>
        <text:p text:style-name="P287"/>
        <text:p text:style-name="P288"><text:span text:style-name="T288_1">Not<text:s/>applicable<text:s/>–<text:s/>the<text:s/>supplier<text:s/></text:span><text:span text:style-name="T288_2">has<text:s/>not<text:s/>purchased<text:s/>any<text:s/>assets<text:s/>with<text:s/>DFID<text:s/>funding.</text:span></text:p>
        <text:p text:style-name="P289"/>
        <text:p text:style-name="P290"/>
        <text:p text:style-name="P291"/>
        <table:table table:style-name="Table8">
          <table:table-column table:style-name="Column29"/>
          <table:table-column table:style-name="Column30"/>
          <table:table-row table:style-name="Row35">
            <table:table-cell table:style-name="Cell113">
              <text:p text:style-name="P292"><text:span text:style-name="T292_1">Date<text:s/>of<text:s/>last<text:s/>narrative<text:s/>financial<text:s/>report</text:span><text:span text:style-name="T292_2">(s)</text:span></text:p>
            </table:table-cell>
            <table:table-cell table:style-name="Cell114">
              <text:p text:style-name="P293"><text:span text:style-name="T293_1">November<text:s/>2018</text:span></text:p>
            </table:table-cell>
          </table:table-row>
          <table:table-row table:style-name="Row36">
            <table:table-cell table:style-name="Cell115">
              <text:p text:style-name="P294"><text:span text:style-name="T294_1">Date<text:s/>of<text:s/>last<text:s/>audited<text:s/>annual<text:s/>statement</text:span><text:span text:style-name="T294_2"><text:s/>(s)</text:span></text:p>
            </table:table-cell>
            <table:table-cell table:style-name="Cell116">
              <text:p text:style-name="P295"><text:span text:style-name="T295_1">N/A</text:span></text:p>
            </table:table-cell>
          </table:table-row>
        </table:table>
      </text:section>
      <text:section text:style-name="S2" text:name="S2">
        <text:p text:style-name="P296"><text:span text:style-name="T296_1">G</text:span><text:span text:style-name="T296_2">:<text:s/>MONITORING</text:span><text:span text:style-name="T296_3">,<text:s/>EVIDENCE</text:span><text:span text:style-name="T296_4"><text:s/>&amp;<text:s/></text:span><text:span text:style-name="T296_5">LEARNING<text:s/></text:span><text:span text:style-name="T296_6">(</text:span><text:span text:style-name="T296_7">1-2<text:s/></text:span><text:span text:style-name="T296_8">page</text:span><text:span text:style-name="T296_9">s</text:span><text:span text:style-name="T296_10">)</text:span></text:p>
        <text:p text:style-name="P297"/>
        <text:p text:style-name="P298"><text:span text:style-name="T298_1">Evidence<text:s/>and<text:s/>evaluation</text:span></text:p>
        <text:p text:style-name="P299"/>
        <text:p text:style-name="P300"><text:span text:style-name="T300_1">Not<text:s/>applicable<text:s/>to<text:s/>this<text:s/>project</text:span><text:span text:style-name="T300_2">,<text:s/>which<text:s/>provides<text:s/>call-down<text:s/>technical<text:s/>services<text:s/>to<text:s/>DFID<text:s/>programme<text:s/>management<text:s/>staff.</text:span></text:p>
        <text:p text:style-name="P301"/>
        <text:p text:style-name="P302"><text:span text:style-name="T302_1">Monitoring<text:s/>progress<text:s/>throughout<text:s/>the<text:s/>review<text:s/>period</text:span></text:p>
        <text:p text:style-name="P303"/>
        <text:p text:style-name="P304"><text:span text:style-name="T304_1">Throughout<text:s/>the<text:s/>reporting<text:s/>period,<text:s/>the<text:s/>DFID<text:s/>SRO<text:s/>and<text:s/>DPM<text:s/>have<text:s/>managed<text:s/>a<text:s/>rolling<text:s/>workplan<text:s/>within<text:s/>the<text:s/>Agriculture<text:s/>Research<text:s/>team,<text:s/>which<text:s/>sets<text:s/>out<text:s/>required<text:s/>inputs<text:s/>from<text:s/>Livestock<text:s/>Incorporated<text:s/>Ltd.<text:s/>SROs<text:s/>and<text:s/>advisers<text:s/>within<text:s/>the<text:s/>Agriculture<text:s/>Research<text:s/>team<text:s/>are<text:s/>commissioned<text:s/>to<text:s/>update<text:s/>this<text:s/>on<text:s/>a<text:s/>monthly<text:s/>basis.<text:s/>An<text:s/>up<text:s/>to<text:s/>date<text:s/>workplan<text:s/>is<text:s/>then<text:s/>shared<text:s/>with<text:s/>Livestock<text:s/>Incorporated<text:s/>Ltd.</text:span></text:p>
        <text:p text:style-name="P305"/>
        <text:p text:style-name="P306"><text:span text:style-name="T306_1">As<text:s/>part<text:s/>of<text:s/>this<text:s/>Annual<text:s/>Review,<text:s/>the<text:s/>SRO<text:s/>sought<text:s/>feedback<text:s/>from<text:s/>SROs<text:s/>and<text:s/>advisers<text:s/>who<text:s/>have<text:s/>made<text:s/>use<text:s/>of<text:s/>call-down<text:s/>support<text:s/>over<text:s/>the<text:s/>year.<text:s/>This<text:s/>feedback<text:s/>is<text:s/>reported<text:s/>in<text:s/>the<text:s/>output<text:s/>scoring<text:s/>section.</text:span></text:p>
        <text:p text:style-name="P307"/>
        <text:p text:style-name="P308"><text:span text:style-name="T308_1">Approach<text:s/>to<text:s/>the<text:s/>Annual<text:s/>Review</text:span></text:p>
        <text:p text:style-name="P309"/>
        <text:p text:style-name="P310"><text:span text:style-name="T310_1">This<text:s/>Annual<text:s/>Review<text:s/>was<text:s/>conducted<text:s/>by<text:s/>the<text:s/>DFID<text:s/>SRO<text:s/>and<text:s/>DPM,<text:s/>drawing<text:s/>on<text:s/>feedback<text:s/>from<text:s/>other<text:s/>SROs<text:s/>and<text:s/>advisers<text:s/>within<text:s/>the<text:s/>Agriculture<text:s/>Research<text:s/>team<text:s/>who<text:s/>have<text:s/>utilised<text:s/>call-down<text:s/>support<text:s/>from<text:s/>Livestock<text:s/>Incorporated<text:s/>Ltd<text:s/>over<text:s/>the<text:s/>reporting<text:s/>period.<text:s/>The<text:s/>SRO<text:s/>and<text:s/>DPM<text:s/>also<text:s/>reviewed<text:s/>the<text:s/>original<text:s/>programme<text:s/>Business<text:s/>Case,<text:s/>the<text:s/>rolling<text:s/>work</text:span><text:span text:style-name="T310_2">plan,<text:s/>and<text:s/>all<text:s/>invoices<text:s/>re</text:span></text:p>
      </text:section>
      <text:section text:style-name="S3" text:name="S3">
        <text:p text:style-name="P311"/>
      </text:section>
      <text:section text:style-name="S4" text:name="S4">
        <text:p text:style-name="P312"/>
      </text:section>
      <text:section text:style-name="S5" text:name="S5">
        <text:p text:style-name="P313"><text:span text:style-name="T313_1">Learning</text:span></text:p>
        <text:p text:style-name="P314"/>
        <text:p text:style-name="P315"/>
        <text:p text:style-name="P316"><text:span text:style-name="T316_1">Progress<text:s/>on<text:s/>recommendations<text:s/>from<text:s/>previous<text:s/>reviews<text:s/></text:span><text:span text:style-name="T316_2">(1/2<text:s/>page)</text:span></text:p>
        <text:p text:style-name="P317"/>
        <text:p text:style-name="P318"/>
        <text:p text:style-name="P319"><text:span text:style-name="T319_1">Recommendation<text:s/>#</text:span><text:span text:style-name="T319_2">1</text:span><text:span text:style-name="T319_3">:<text:s/>DFID<text:s/>should<text:s/>retain<text:s/>the<text:s/>best<text:s/>practice<text:s/>contract<text:s/>management<text:s/>approach<text:s/>trialled<text:s/>during<text:s/>the<text:s/>reporting<text:s/>period.<text:s text:c="2"/>This<text:s/>provides<text:s/>for<text:s/>transparent<text:s/>audit<text:s/>trail<text:s/>and<text:s/>efficient<text:s/>and<text:s/>effective<text:s/>management<text:s/>of<text:s/>the<text:s/>call-down<text:s/>contract.<text:s text:c="2"/>Moving<text:s/>to<text:s/>the<text:s/>new<text:s/>reporting<text:s/>period,<text:s/>to<text:s/>support<text:s/>effective<text:s/>management<text:s/>of<text:s/>the<text:s/>programme<text:s/>budget,<text:s/>this<text:s/>mechanism<text:s/>will<text:s/>also<text:s/>be<text:s/>used<text:s/>to<text:s/>prioritise<text:s/>requests<text:s/>for<text:s/>specialist<text:s/></text:span><text:span text:style-name="T319_4">inputs<text:s/>where<text:s/>needed<text:s/>(for<text:s/>example,<text:s/>if<text:s/>there<text:s/>are<text:s/>times<text:s/>when<text:s/>demand<text:s/>for<text:s/>specialist<text:s/>support<text:s/>is<text:s/>particularly<text:s/>high),<text:s/>ensuring<text:s/>the<text:s/>highest<text:s/>priority<text:s/>inputs<text:s/>are<text:s/>commissioned.</text:span></text:p>
        <text:p text:style-name="P320"/>
        <text:p text:style-name="P321"><text:span text:style-name="T321_1">Response</text:span></text:p>
        <text:p text:style-name="P322"><text:span text:style-name="T322_1">The<text:s/>programme<text:s/>team<text:s/>have<text:s/>continued<text:s/>to<text:s/>use<text:s/>the<text:s/>system<text:s/>set<text:s/>up<text:s/>in<text:s/>2017<text:s/>to<text:s/>effectively<text:s/>manage<text:s/>the<text:s/>call<text:s/>down<text:s/>contract.<text:s text:c="2"/>This<text:s/>has<text:s/>resulted<text:s/>in<text:s/>an<text:s/>underspend<text:s/>over<text:s/>the<text:s/>original<text:s/>period<text:s/>of<text:s/>the<text:s/>contract<text:s/>which<text:s/>has<text:s/>now<text:s/>been<text:s/>extended<text:s/>by<text:s/>1<text:s/>year.<text:s/></text:span></text:p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</text:section>
      <text:section text:style-name="S6" text:name="S6">
        <text:p text:style-name="P343"/>
        <text:p text:style-name="P344"/>
        <text:p text:style-name="P345"/>
        <text:p text:style-name="P346"/>
      </text:section>
      <text:section text:style-name="S7" text:name="S7">
        <text:p text:style-name="P347"/>
      </text:section>
      <text:section text:style-name="S8" text:name="S8">
        <text:p text:style-name="P348"><text:span text:style-name="T348_1">Smart<text:s/>Guide</text:span></text:p>
        <text:p text:style-name="P349"/>
        <text:p text:style-name="P350"><text:span text:style-name="T350_1">The<text:s/>Annual<text:s/>Review<text:s/>is<text:s/>part<text:s/>of<text:s/>a<text:s/></text:span><text:span text:style-name="T350_2">continuous<text:s/>process<text:s/>of<text:s/>review<text:s/>and<text:s/>improvement<text:s/></text:span><text:span text:style-name="T350_3">and<text:s/>a<text:s/>formal<text:s/>control<text:s/>point<text:s/>in</text:span><text:span text:style-name="T350_4"><text:s/>DFID’s<text:s/>programme<text:s/>cycle</text:span><text:span text:style-name="T350_5">.<text:s/>At<text:s/>each<text:s/>formal<text:s/>review,<text:s/>the<text:s/>performance<text:s/>and<text:s/>ongoing<text:s/>relevance<text:s/>of<text:s/>the<text:s/>programme<text:s/>are<text:s/>assessed<text:s/></text:span><text:span text:style-name="T350_6">and<text:s/></text:span><text:span text:style-name="T350_7">the<text:s/>spending<text:s/>team<text:s/></text:span><text:span text:style-name="T350_8">needs<text:s/>to<text:s/>decide<text:s/></text:span><text:span text:style-name="T350_9">whether<text:s/>the<text:s/>programme<text:s/>should<text:s/>continue,<text:s/>be<text:s/></text:span><text:span text:style-name="T350_10">restructured<text:s/></text:span><text:span text:style-name="T350_11">or<text:s/>stopped.<text:s/></text:span><text:span text:style-name="T350_12">T</text:span><text:span text:style-name="T350_13">eams<text:s/>should<text:s/>refer<text:s/>to<text:s/>the<text:s/>section<text:s/>on<text:s/></text:span><text:span text:style-name="T350_14">annual<text:s/>reviews</text:span><text:span text:style-name="T350_15"><text:s/>in<text:s/>the<text:s/>Smart<text:s/>Rules</text:span><text:span text:style-name="T350_16"><text:s/>and<text:s/>may<text:s/>also<text:s/>like<text:s/>to<text:s/>look<text:s/>at<text:s/>relevant<text:s/>Smart<text:s/>Guides<text:s/>e.g<text:s/>on<text:s/>Reviewing<text:s/>and<text:s/>Scoring<text:s/>Projects</text:span><text:span text:style-name="T350_17">.</text:span><text:span text:style-name="T350_18"><text:s/>When<text:s/>planning<text:s/>a<text:s/>review</text:span><text:span text:style-name="T350_19">,<text:s/>re-read<text:s/>the<text:s/>10<text:s/>Delivery<text:s/>Questions<text:s/>in<text:s/>the<text:s/>Smart<text:s/>Rules<text:s/>and<text:s/></text:span><text:span text:style-name="T350_20">when<text:s/>writing<text:s/>the<text:s/>findings<text:s/>reflect<text:s/></text:span><text:span text:style-name="T350_21">an</text:span><text:span text:style-name="T350_22">ything<text:s/>relevant<text:s/>related<text:s/>to<text:s/>them</text:span><text:span text:style-name="T350_23">.</text:span></text:p>
        <text:p text:style-name="P351"/>
        <text:p text:style-name="P352"><text:span text:style-name="T352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</text:span><text:span text:style-name="T352_2">internal<text:s/></text:span><text:span text:style-name="T352_3">delivery<text:s/>plans.<text:s/></text:span></text:p>
        <text:p text:style-name="P353"/>
        <table:table table:style-name="Table9">
          <table:table-column table:style-name="Column31"/>
          <table:table-row table:style-name="Row37">
            <table:table-cell table:style-name="Cell117">
              <text:p text:style-name="P354"/>
              <text:p text:style-name="P355"><text:span text:style-name="T355_1">The<text:s/>Annual<text:s/>Review<text:s/>assesses<text:s/>and<text:s/>rates<text:s/>outputs<text:s/>using<text:s/>the<text:s/>following<text:s/>rating<text:s/>scale.<text:s/>The<text:s/>Aid<text:s/>Management<text:s/>Platform<text:s/>(AMP)<text:s/>and<text:s/>the<text:s/>separate<text:s/>programme<text:s/>scoring<text:s/>calculation<text:s/>sheet<text:s/>will<text:s/>calculate<text:s/>the<text:s/>overall<text:s/>output<text:s/>score<text:s/>taking<text:s/>account<text:s/>of<text:s/>the<text:s/>w</text:span><text:span text:style-name="T355_2">eightings<text:s/>and<text:s/>individual<text:s/>output</text:span><text:span text:style-name="T355_3"><text:s/>scores</text:span></text:p>
              <text:p text:style-name="P356"/>
              <table:table table:style-name="Table10">
                <table:table-column table:style-name="Column32"/>
                <table:table-column table:style-name="Column33"/>
                <table:table-row table:style-name="Row38">
                  <table:table-cell table:style-name="Cell118">
                    <text:p text:style-name="P357"><text:span text:style-name="T357_1">Description</text:span></text:p>
                  </table:table-cell>
                  <table:table-cell table:style-name="Cell119">
                    <text:p text:style-name="P358"><text:span text:style-name="T358_1">Scale</text:span></text:p>
                  </table:table-cell>
                </table:table-row>
                <table:table-row table:style-name="Row39">
                  <table:table-cell table:style-name="Cell120">
                    <text:p text:style-name="P359"><text:span text:style-name="T359_1">Outputs<text:s/>substantially<text:s/>exceeded<text:s/>expectation</text:span></text:p>
                  </table:table-cell>
                  <table:table-cell table:style-name="Cell121">
                    <text:p text:style-name="P360"><text:span text:style-name="T360_1">A++</text:span></text:p>
                  </table:table-cell>
                </table:table-row>
                <table:table-row table:style-name="Row40">
                  <table:table-cell table:style-name="Cell122">
                    <text:p text:style-name="P361"><text:span text:style-name="T361_1">Outputs<text:s/>moderately<text:s/>exceeded<text:s/>expectation</text:span></text:p>
                  </table:table-cell>
                  <table:table-cell table:style-name="Cell123">
                    <text:p text:style-name="P362"><text:span text:style-name="T362_1">A+</text:span></text:p>
                  </table:table-cell>
                </table:table-row>
                <table:table-row table:style-name="Row41">
                  <table:table-cell table:style-name="Cell124">
                    <text:p text:style-name="P363"><text:span text:style-name="T363_1">Outputs<text:s/>met<text:s/>expectation</text:span></text:p>
                  </table:table-cell>
                  <table:table-cell table:style-name="Cell125">
                    <text:p text:style-name="P364"><text:span text:style-name="T364_1">A</text:span></text:p>
                  </table:table-cell>
                </table:table-row>
                <table:table-row table:style-name="Row42">
                  <table:table-cell table:style-name="Cell126">
                    <text:p text:style-name="P365"><text:span text:style-name="T365_1">Outputs<text:s/>moderately<text:s/>did<text:s/>not<text:s/>meet<text:s/>expectation</text:span></text:p>
                  </table:table-cell>
                  <table:table-cell table:style-name="Cell127">
                    <text:p text:style-name="P366"><text:span text:style-name="T366_1">B</text:span></text:p>
                  </table:table-cell>
                </table:table-row>
                <table:table-row table:style-name="Row43">
                  <table:table-cell table:style-name="Cell128">
                    <text:p text:style-name="P367"><text:span text:style-name="T367_1">Outputs<text:s/>substantially<text:s/>did<text:s/>not<text:s/>meet<text:s/>expectation</text:span></text:p>
                  </table:table-cell>
                  <table:table-cell table:style-name="Cell129">
                    <text:p text:style-name="P368"><text:span text:style-name="T368_1">C</text:span></text:p>
                  </table:table-cell>
                </table:table-row>
              </table:table>
              <text:p text:style-name="P369"/>
            </table:table-cell>
          </table:table-row>
        </table:table>
        <text:p text:style-name="P370"/>
        <text:p text:style-name="P371"><text:span text:style-name="T371_1">Teams<text:s/>should<text:s/>refer<text:s/>to<text:s/>the<text:s/>considerations<text:s/>below<text:s/></text:span><text:span text:style-name="T371_2">when<text:s/>completing<text:s/>this</text:span><text:span text:style-name="T371_3"><text:s/>template.<text:s/></text:span><text:span text:style-name="T371_4">S</text:span><text:span text:style-name="T371_5">uggested<text:s/>section<text:s/>lengths<text:s/>are<text:s/>indicative.<text:s/></text:span><text:span text:style-name="T371_6">Teams<text:s/>can<text:s/>delete<text:s/>spaces<text:s/>between<text:s/>sections<text:s/>on<text:s/>the<text:s/>template<text:s/>as<text:s/>needed,<text:s/>but<text:s/>the<text:s/>headings<text:s/>and<text:s/>sub-headings<text:s/>must<text:s/>not<text:s/>be<text:s/>altered<text:s/>or<text:s/>removed<text:s/>unless<text:s/>otherwise<text:s/>indicated<text:s/>in<text:s/>the<text:s/>template.<text:s/></text:span><text:span text:style-name="T371_7">Some<text:s/>reviews<text:s/>may<text:s/>need<text:s/>to<text:s/>be<text:s/>longer<text:s/>and<text:s/>others<text:s/>can<text:s/>be<text:s/>shorter</text:span><text:span text:style-name="T371_8"><text:s/>(eg<text:s/>first<text:s/>year<text:s/>of<text:s/>a<text:s/>programme<text:s/>which<text:s/>has<text:s/>largely<text:s/>focused<text:s/>on<text:s/>mobilisation<text:s/>activities)</text:span><text:span text:style-name="T371_9"><text:s/>–<text:s/>it<text:s/>is<text:s/>for<text:s/>the<text:s/>SRO<text:s/>and<text:s/>Head<text:s/>of<text:s/>Department<text:s/>to<text:s/>decide.</text:span><text:span text:style-name="T371_10"><text:s/>All<text:s/>text<text:s/>needs<text:s/>to<text:s/>be<text:s/>suitable<text:s/>for<text:s/>publication.</text:span><text:span text:style-name="T371_11"><text:s/>Bullets<text:s/>rather<text:s/>than<text:s/>full<text:s/>narrative<text:s/>may<text:s/>make<text:s/>sense<text:s/>for<text:s/>some<text:s/>sections.</text:span></text:p>
        <text:p text:style-name="P372"/>
        <table:table table:style-name="Table11">
          <table:table-column table:style-name="Column34"/>
          <table:table-row table:style-name="Row44">
            <table:table-cell table:style-name="Cell130">
              <text:p text:style-name="P373"><text:span text:style-name="T373_1">A:<text:s/></text:span><text:span text:style-name="T373_2">Summary<text:s/>and<text:s/>Overview</text:span></text:p>
            </table:table-cell>
          </table:table-row>
          <table:table-row table:style-name="Row45">
            <table:table-cell table:style-name="Cell131">
              <text:p text:style-name="P374"><text:span text:style-name="T374_1">Programme<text:s/>Code<text:s/>is<text:s/>the<text:s/>AMP<text:s/>I.D.<text:s/>number<text:s/>(same<text:s/>on<text:s/>Devtracker)<text:s/></text:span></text:p>
              <text:p text:style-name="P375"><text:span text:style-name="T375_1">Enter<text:s/>risk<text:s/>rating<text:s/>(</text:span><text:span text:style-name="T375_2">Minor,<text:s/>Moderate,<text:s/>Major<text:s/>or<text:s/>Severe</text:span><text:span text:style-name="T375_3">)<text:s/></text:span><text:span text:style-name="T375_4">at<text:s/>the<text:s/>time<text:s/>of<text:s/>the<text:s/>review,<text:s/></text:span><text:span text:style-name="T375_5">taken<text:s/>from<text:s/>AMP</text:span></text:p>
              <text:p text:style-name="P376"><text:span text:style-name="T376_1">Describe</text:span><text:span text:style-name="T376_2"><text:s/>the<text:s/>programme</text:span><text:span text:style-name="T376_3"><text:s/>in<text:s/>1-2<text:s/>paras<text:s/></text:span><text:span text:style-name="T376_4">including<text:s/></text:span><text:span text:style-name="T376_5">what<text:s/></text:span><text:span text:style-name="T376_6">it<text:s/></text:span><text:span text:style-name="T376_7">is<text:s/></text:span><text:span text:style-name="T376_8">aiming<text:s/>to<text:s/>achieve.<text:s text:c="2"/></text:span><text:span text:style-name="T376_9"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text:s/></text:span><text:span text:style-name="T376_10"><text:s/></text:span></text:p>
              <text:p text:style-name="P377"><text:span text:style-name="T377_1">Describe<text:s/></text:span><text:span text:style-name="T377_2">–</text:span><text:span text:style-name="T377_3">without<text:s/>repeating<text:s/>detail<text:s/>from</text:span><text:span text:style-name="T377_4"><text:s/>Section<text:s/>B-<text:s/></text:span><text:span text:style-name="T377_5">progress<text:s/>in<text:s/>the<text:s/>past<text:s/>year</text:span><text:span text:style-name="T377_6"><text:s/>and<text:s/>why<text:s/>the<text:s/>programme<text:s/>has<text:s/>scored<text:s/>as<text:s/>it<text:s/>has</text:span><text:span text:style-name="T377_7"><text:s/>against<text:s/>the<text:s/>output<text:s/>indicators</text:span><text:span text:style-name="T377_8">.<text:s/></text:span><text:span text:style-name="T377_9"><text:s/></text:span><text:span text:style-name="T377_10">Capture<text:s/></text:span><text:span text:style-name="T377_11">the<text:s/>key<text:s/></text:span><text:span text:style-name="T377_12">recommendations</text:span><text:span text:style-name="T377_13"><text:s/>for<text:s/>the<text:s/>year<text:s/>ahead<text:s/>factoring<text:s/>in<text:s/>all<text:s/>the<text:s/>text<text:s/>from<text:s/>the<text:s/>report.</text:span><text:span text:style-name="T377_14"><text:s/>You<text:s/>don’t<text:s/>need<text:s/>to<text:s/>include<text:s/></text:span><text:span text:style-name="T377_15">the<text:s/>detail<text:s/>of<text:s/></text:span><text:span text:style-name="T377_16">all<text:s/>lessons</text:span><text:span text:style-name="T377_17"><text:s/>and<text:s/>recommendations</text:span><text:span text:style-name="T377_18"><text:s/>from<text:s/>each<text:s/>output</text:span><text:span text:style-name="T377_19">.<text:s/></text:span></text:p>
              <text:p text:style-name="P378"/>
            </table:table-cell>
          </table:table-row>
          <table:table-row table:style-name="Row46">
            <table:table-cell table:style-name="Cell132">
              <text:p text:style-name="P379"><text:span text:style-name="T379_1">B</text:span><text:span text:style-name="T379_2">:<text:s/>Detailed<text:s/>Output<text:s/>Scoring</text:span></text:p>
            </table:table-cell>
          </table:table-row>
          <table:table-row table:style-name="Row47">
            <table:table-cell table:style-name="Cell133">
              <text:p text:style-name="P380"><text:span text:style-name="T380_1">Output</text:span><text:span text:style-name="T380_2"><text:s/>Title</text:span><text:span text:style-name="T380_3">,<text:s/>Number,<text:s/>Weighting,<text:s/>Indicators</text:span><text:span text:style-name="T380_4"><text:s/>and<text:s/></text:span><text:span text:style-name="T380_5">milestones</text:span></text:p>
              <text:p text:style-name="P381"><text:span text:style-name="T381_1">Use<text:s/>the<text:s/></text:span><text:span text:style-name="T381_2">wording<text:s/></text:span><text:span text:style-name="T381_3">exactly<text:s/>as<text:s/>is<text:s/>from<text:s/>the</text:span><text:span text:style-name="T381_4"><text:s/>current</text:span><text:span text:style-name="T381_5"><text:s/>logframe</text:span><text:span text:style-name="T381_6">.</text:span><text:span text:style-name="T381_7"><text:s/></text:span><text:span text:style-name="T381_8">This<text:s/></text:span><text:span text:style-name="T381_9">will<text:s/>need<text:s/>to<text:s/>be<text:s/>entered<text:s/>on<text:s/>AMP<text:s/>as<text:s/>part<text:s/>of<text:s/>loading</text:span><text:span text:style-name="T381_10"><text:s/>the<text:s/>Annual<text:s/>Review<text:s/>for<text:s/>approval</text:span><text:span text:style-name="T381_11">.</text:span><text:span text:style-name="T381_12"><text:s/>Indicate<text:s/>(Yes<text:s/>or<text:s/>No)<text:s/>if<text:s/>the<text:s/>impact<text:s/>weighting<text:s/>has<text:s/>been<text:s/>r</text:span><text:span text:style-name="T381_13">evised<text:s/>since<text:s/>last<text:s/>Annual<text:s/>Review</text:span><text:span text:style-name="T381_14"><text:s/>and<text:s/>if<text:s/>Yes<text:s/>in<text:s/>which<text:s/>direction<text:s/>(up<text:s/>or<text:s/>down)</text:span><text:span text:style-name="T381_15">.</text:span><text:span text:style-name="T381_16"><text:s/>Input<text:s/>progress<text:s/>against<text:s/>the<text:s/>milestone<text:s/>for<text:s/>this<text:s/>review</text:span></text:p>
            </table:table-cell>
          </table:table-row>
          <table:table-row table:style-name="Row48">
            <table:table-cell table:style-name="Cell134">
              <text:p text:style-name="P382"><text:span text:style-name="T382_1">Output<text:s/>Score<text:s/></text:span></text:p>
              <text:p text:style-name="P383"><text:span text:style-name="T383_1">Enter<text:s/>the</text:span><text:span text:style-name="T383_2"><text:s/>rating<text:s/></text:span><text:span text:style-name="T383_3">(</text:span><text:span text:style-name="T383_4">using<text:s/>the<text:s/></text:span><text:span text:style-name="T383_5">scale<text:s/>A++<text:s/>to<text:s/>C)<text:s/>exactly<text:s/>as<text:s/></text:span><text:span text:style-name="T383_6">generated<text:s/></text:span><text:span text:style-name="T383_7">on<text:s/>the<text:s/>programme<text:s/>scoring<text:s/>calculation<text:s/>sheet<text:s/></text:span><text:span text:style-name="T383_8"><text:s text:c="2"/></text:span></text:p>
            </table:table-cell>
          </table:table-row>
          <table:table-row table:style-name="Row49">
            <table:table-cell table:style-name="Cell135">
              <text:p text:style-name="P384"><text:span text:style-name="T384_1">Provide<text:s/></text:span><text:span text:style-name="T384_2">a<text:s/>brief<text:s/>description<text:s/>of<text:s/>the<text:s/>output<text:s/>(unless<text:s/>obvious<text:s/>from<text:s/>the<text:s/>information<text:s/>in<text:s/>the<text:s/>box<text:s/>above)<text:s/>and<text:s/></text:span><text:span text:style-name="T384_3">supporting<text:s/>narrative<text:s/></text:span><text:span text:style-name="T384_4">for<text:s/>the<text:s/>score</text:span></text:p>
            </table:table-cell>
          </table:table-row>
          <table:table-row table:style-name="Row50">
            <table:table-cell table:style-name="Cell136">
              <text:p text:style-name="P385"><text:span text:style-name="T385_1">Lessons<text:s/>and<text:s/>r</text:span><text:span text:style-name="T385_2">ecommendations</text:span><text:span text:style-name="T385_3"><text:s/>linked<text:s/>to<text:s/>this<text:s/>output</text:span><text:span text:style-name="T385_4">.<text:s/>Some<text:s/>of<text:s/>these<text:s/>may<text:s/>inform<text:s/>or<text:s/>need<text:s/>to<text:s/>be<text:s/>included<text:s/>in<text:s/>the<text:s/>summary<text:s/>of<text:s/>recommendations<text:s/>on<text:s/>page</text:span><text:span text:style-name="T385_5"><text:s/>1</text:span><text:span text:style-name="T385_6">.<text:s/>For<text:s/>anything<text:s/>that<text:s/>can’t<text:s/>be<text:s/>published<text:s/>please<text:s/>use<text:s/>the<text:s/>Delivery<text:s/>Plan<text:s/></text:span></text:p>
            </table:table-cell>
          </table:table-row>
          <table:table-row table:style-name="Row51">
            <table:table-cell table:style-name="Cell137">
              <text:p text:style-name="P386"><text:span text:style-name="T386_1">Repeat<text:s/>above<text:s/>for<text:s/>each<text:s/>Output</text:span><text:span text:style-name="T386_2"><text:s/>in<text:s/>the<text:s/>logframe</text:span><text:span text:style-name="T386_3"><text:s/>and<text:s/>add<text:s/>new<text:s/>sub-sections<text:s/>for<text:s/>additional<text:s/>outputs</text:span><text:span text:style-name="T386_4">.</text:span></text:p>
              <text:p text:style-name="P387"/>
            </table:table-cell>
          </table:table-row>
          <table:table-row table:style-name="Row52">
            <table:table-cell table:style-name="Cell138">
              <text:p text:style-name="P388"><text:span text:style-name="T388_1">C</text:span><text:span text:style-name="T388_2">:<text:s/></text:span><text:span text:style-name="T388_3">T</text:span><text:span text:style-name="T388_4">heory<text:s/>of<text:s/>change</text:span><text:span text:style-name="T388_5"><text:s/>and<text:s/>progress<text:s/>towards<text:s/>outcomes</text:span></text:p>
            </table:table-cell>
          </table:table-row>
          <table:table-row table:style-name="Row53">
            <table:table-cell table:style-name="Cell139">
              <text:p text:style-name="P389"><text:span text:style-name="T389_1">Theory<text:s/>of<text:s/>Change</text:span><text:span text:style-name="T389_2"><text:s/>(ToC)</text:span><text:span text:style-name="T389_3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</text:span><text:span text:style-name="T389_4">steps<text:s/>to<text:s/>achieving</text:span><text:span text:style-name="T389_5"><text:s/>outcome<text:s/>and<text:s/>impact<text:s/>are<text:s/>still<text:s/>valid<text:s/>e.g.<text:s/></text:span><text:span text:style-name="T389_6">are</text:span><text:span text:style-name="T389_7"><text:s/>the<text:s/>ToC<text:s/>logic,<text:s/>supporting<text:s/>evidence<text:s/>and<text:s/>assumptions<text:s/>holding<text:s/>up<text:s/>against<text:s/>implementation<text:s/>experience?<text:s/></text:span><text:span text:style-name="T389_8">Is<text:s/>there<text:s/>any<text:s/>new<text:s/>evidence<text:s/>which<text:s/>challenges<text:s/>the<text:s/>programme<text:s/>design<text:s/>or<text:s/>rationale</text:span><text:span text:style-name="T389_9">?</text:span><text:span text:style-name="T389_10">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  </table:table-cell>
          </table:table-row>
          <table:table-row table:style-name="Row54">
            <table:table-cell table:style-name="Cell140">
              <text:p text:style-name="P390"><text:span text:style-name="T390_1">Is<text:s/>the<text:s/>programme<text:s/>on<text:s/>track<text:s/></text:span><text:span text:style-name="T390_2">to<text:s/></text:span><text:span text:style-name="T390_3">contribute<text:s/>to</text:span><text:span text:style-name="T390_4"><text:s/>the<text:s/></text:span><text:span text:style-name="T390_5">expected<text:s/></text:span><text:span text:style-name="T390_6">outcomes</text:span><text:span text:style-name="T390_7"><text:s/>and<text:s/>impact</text:span><text:span text:style-name="T390_8">?</text:span><text:span text:style-name="T390_9"><text:s/></text:span><text:span text:style-name="T390_10">Review<text:s/>this<text:s/>in<text:s/>view<text:s/>of<text:s/></text:span><text:span text:style-name="T390_11">the<text:s/></text:span><text:span text:style-name="T390_12">overall<text:s/>programme<text:s/>score;<text:s/></text:span><text:span text:style-name="T390_13">but<text:s/></text:span><text:span text:style-name="T390_14">it<text:s/>is<text:s/>possible<text:s/></text:span><text:span text:style-name="T390_15">that<text:s/></text:span><text:span text:style-name="T390_16">outputs<text:s/>are<text:s/>being<text:s/>delivered<text:s/>but<text:s/></text:span><text:span text:style-name="T390_17">the<text:s/></text:span><text:span text:style-name="T390_18">envisaged<text:s/></text:span><text:span text:style-name="T390_19">outcome</text:span><text:span text:style-name="T390_20">s</text:span><text:span text:style-name="T390_21"><text:s/></text:span><text:span text:style-name="T390_22">or<text:s/>impact<text:s/></text:span><text:span text:style-name="T390_23">may<text:s/>not<text:s/>be<text:s/>achieved<text:s/>–<text:s/>or<text:s/>vice<text:s/>versa<text:s/>–<text:s/>and<text:s/>consider<text:s/>reasons<text:s/>for<text:s/>this</text:span><text:span text:style-name="T390_24">.</text:span><text:span text:style-name="T390_25"><text:s/></text:span><text:span text:style-name="T390_26">It<text:s/>is<text:s/>not<text:s/>unusual<text:s/>for<text:s/>programmes<text:s/>to<text:s/>be<text:s/>off<text:s/>track<text:s/>against<text:s/>at<text:s/>least<text:s/>some<text:s/>of<text:s/>the<text:s/>expected<text:s/>outcomes<text:s/>or<text:s/>impact:<text:s/>just<text:s/>set<text:s/>out<text:s/>what<text:s/>you<text:s/>plan<text:s/>to<text:s/>do<text:s/>about<text:s/>it.<text:s/>You<text:s/></text:span><text:span text:style-name="T390_27">should<text:s/>refer<text:s/>to<text:s/>the<text:s/>indicators<text:s/>in<text:s/>the<text:s/>logframe.<text:s/></text:span><text:span text:style-name="T390_28">Are<text:s/>there<text:s/>any<text:s/>unexpected<text:s/>outcomes<text:s/>emerging?</text:span><text:span text:style-name="T390_29"><text:s/></text:span><text:span text:style-name="T390_30">Have<text:s/>there<text:s/>been<text:s/>any<text:s/>significant<text:s/>changes<text:s/>in<text:s/>the<text:s/>planned<text:s/>timetable<text:s/>for<text:s/>delivery<text:s/>of<text:s/>the<text:s/>programme</text:span><text:span text:style-name="T390_31">?</text:span><text:span text:style-name="T390_32"><text:s/></text:span><text:span text:style-name="T390_33">Are<text:s/>there<text:s/>any<text:s/>changes<text:s/>to<text:s/>expected<text:s/>outcomes<text:s/>or<text:s/>impact<text:s/>on<text:s/>gender<text:s/>equality<text:s/>compared<text:s/>to<text:s/>what<text:s/>was<text:s/>described<text:s/>in<text:s/>the<text:s/>approved<text:s/>Business<text:s/>Case?</text:span></text:p>
            </table:table-cell>
          </table:table-row>
          <table:table-row table:style-name="Row55">
            <table:table-cell table:style-name="Cell141">
              <text:p text:style-name="P391"><text:span text:style-name="T391_1">L</text:span><text:span text:style-name="T391_2">ogframe</text:span><text:span text:style-name="T391_3">.</text:span><text:span text:style-name="T391_4"><text:s/></text:span><text:span text:style-name="T391_5">Describe<text:s/>major<text:s/>changes<text:s/>in<text:s/>the<text:s/>past<text:s/>year<text:s/>–including<text:s/>when<text:s/>they<text:s/>were<text:s/>made</text:span><text:span text:style-name="T391_6"><text:s/>and<text:s/>why</text:span><text:span text:style-name="T391_7">-<text:s/></text:span><text:span text:style-name="T391_8">and<text:s/>what<text:s/></text:span><text:span text:style-name="T391_9">their<text:s/>implications<text:s/>are</text:span><text:span text:style-name="T391_10"><text:s/>for<text:s/>the<text:s/>programme.<text:s/></text:span><text:span text:style-name="T391_11">Ideally<text:s/>changes<text:s/>should<text:s/>not<text:s/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</text:span><text:span text:style-name="T391_12">All<text:s/>changes<text:s/>should<text:s/>be<text:s/>recorded<text:s/>as<text:s/>part<text:s/>of<text:s/>the<text:s/>programme’s<text:s/>documentation<text:s/>(there<text:s/>is<text:s/>a<text:s/>‘change<text:s/>frame’<text:s/>tab<text:s/>on<text:s/>the<text:s/>logframe<text:s/>template).<text:s/></text:span><text:span text:style-name="T391_13">If<text:s/>relevant<text:s/>you<text:s/>might<text:s/>also<text:s/>want<text:s/>to<text:s/>flag<text:s/>any<text:s/>major<text:s/>changes<text:s/>since<text:s/>the<text:s/>programme<text:s/>started.</text:span><text:span text:style-name="T391_14"><text:s/>Flag<text:s/>any<text:s/>planned<text:s/>changes<text:s/>(impact,<text:s/>outcome,<text:s/>output<text:s/>etc)<text:s/>as<text:s/>a<text:s/>result<text:s/>of<text:s/>the<text:s/>review</text:span><text:span text:style-name="T391_15"><text:s/>and<text:s/>once<text:s/>agreed<text:s/>at<text:s/>the<text:s/>approporiate<text:s/>level<text:s/>record<text:s/>them<text:s/>in<text:s/>the<text:s/>change<text:s/>frame<text:s/>tab</text:span><text:span text:style-name="T391_16">.<text:s/></text:span></text:p>
              <text:p text:style-name="P392"/>
            </table:table-cell>
          </table:table-row>
          <table:table-row table:style-name="Row56">
            <table:table-cell table:style-name="Cell142">
              <text:p text:style-name="P393"><text:span text:style-name="T393_1">D:<text:s/>Value<text:s/>for<text:s/>Money<text:s/></text:span></text:p>
            </table:table-cell>
          </table:table-row>
          <table:table-row table:style-name="Row57">
            <table:table-cell table:style-name="Cell143">
              <text:p text:style-name="P394"><text:span text:style-name="T394_1">VfM<text:s/></text:span><text:span text:style-name="T394_2">assessment<text:s/></text:span><text:span text:style-name="T394_3">compared<text:s/>to<text:s/>the<text:s/></text:span><text:span text:style-name="T394_4">proposition<text:s/>in<text:s/>the<text:s/>business<text:s/>case<text:s/></text:span><text:span text:style-name="T394_5">You<text:s/>should<text:s/>refer<text:s/>to<text:s/>VfM<text:s/>measures<text:s/>and<text:s/>metrics<text:s/>from<text:s/>the<text:s/>Business<text:s/>Case<text:s/>and/or<text:s/></text:span><text:span text:style-name="T394_6">previous<text:s/>annual<text:s/></text:span><text:span text:style-name="T394_7">review</text:span><text:span text:style-name="T394_8">.<text:s/></text:span><text:span text:style-name="T394_9">Changes<text:s/>in<text:s/>cost<text:s/>drivers<text:s/>(e.g<text:s/>costs<text:s/>of<text:s/>major<text:s/>inputs)<text:s/>and<text:s/>the<text:s/>theory<text:s/>of<text:s/>change<text:s/>may<text:s/>be<text:s/>relevant.<text:s/></text:span><text:span text:style-name="T394_10">The<text:s/>ass</text:span><text:span text:style-name="T394_11">essment<text:s/>should<text:s/>encompass<text:s/>the<text:s/>4<text:s/>E</text:span><text:span text:style-name="T394_12">’s<text:s/>of<text:s/>DFID’s<text:s/>value<text:s/>for<text:s/>money<text:s/>framework<text:s/>–<text:s/>economy,<text:s/>efficiency,<text:s/>effectiveness</text:span><text:span text:style-name="T394_13"><text:s/>and<text:s/>equity</text:span><text:span text:style-name="T394_14">,<text:s/>including<text:s/></text:span><text:span text:style-name="T394_15">gender<text:s/>equality</text:span><text:span text:style-name="T394_16"><text:s/>(referring<text:s/>back<text:s/>to<text:s/>the<text:s/>relevant<text:s/>text<text:s/>in<text:s/>the<text:s/>approved<text:s/>Business<text:s/>Case’s<text:s/>Strategic<text:s/>Case</text:span><text:span text:style-name="T394_17"><text:s/>may<text:s/>be<text:s/>relevant</text:span><text:span text:style-name="T394_18">)</text:span><text:span text:style-name="T394_19">,<text:s/>disability<text:s/>and<text:s/>leaving<text:s/>no<text:s/>one<text:s/>behind.</text:span></text:p>
            </table:table-cell>
          </table:table-row>
          <table:table-row table:style-name="Row58">
            <table:table-cell table:style-name="Cell144">
              <text:p text:style-name="P395"/>
            </table:table-cell>
          </table:table-row>
          <table:table-row table:style-name="Row59">
            <table:table-cell table:style-name="Cell145">
              <text:p text:style-name="P396"><text:span text:style-name="T396_1">Explain<text:s/>whether<text:s/>it<text:s/>makes<text:s/>sense<text:s/>to<text:s/>continue<text:s/>with<text:s/>the<text:s/>programme</text:span><text:span text:style-name="T396_2"><text:s/>from<text:s/>a<text:s/>VfM<text:s/>perspective</text:span><text:span text:style-name="T396_3"><text:s/></text:span></text:p>
              <text:p text:style-name="P397"><text:span text:style-name="T397_1">Based<text:s/>on<text:s/>the<text:s/>above<text:s/>analysis<text:s/>of<text:s/>outcome<text:s/></text:span><text:span text:style-name="T397_2">and<text:s/>output<text:s/>attainment,<text:s/>t</text:span><text:span text:style-name="T397_3">heory<text:s/>of<text:s/>change</text:span><text:span text:style-name="T397_4">,<text:s/>VfM</text:span><text:span text:style-name="T397_5"><text:s/>and<text:s/>evidence<text:s/>analysis,<text:s/>is<text:s/>there<text:s/>sufficient<text:s/>evidence<text:s/>for<text:s/>the<text:s/>programme<text:s/>to<text:s/>continue,<text:s/>or<text:s/>should<text:s/>it<text:s/>be<text:s/>restructured<text:s/>or<text:s/>closed<text:s/>down?</text:span></text:p>
              <text:p text:style-name="P398"><text:span text:style-name="T398_1">You<text:s/></text:span><text:span text:style-name="T398_2">should<text:s/>also<text:s/></text:span><text:span text:style-name="T398_3">consider<text:s/>the<text:s/>programme<text:s/>as<text:s/>part<text:s/>of<text:s/>the<text:s/>wider<text:s/>portfolio<text:s/>in<text:s/>your<text:s/>department<text:s/>(</text:span><text:span text:style-name="T398_4">e.g<text:s/></text:span><text:span text:style-name="T398_5">Business<text:s/>Plan)<text:s/>and</text:span><text:span text:style-name="T398_6"><text:s/>if<text:s/>relevant</text:span><text:span text:style-name="T398_7"><text:s/></text:span><text:span text:style-name="T398_8">for<text:s/>this<text:s/>document,<text:s/></text:span><text:span text:style-name="T398_9">DFID<text:s/>as<text:s/>a<text:s/>whole</text:span><text:span text:style-name="T398_10"><text:s/>(e.g.<text:s/>Single<text:s/>Departmental<text:s/>Plan)</text:span><text:span text:style-name="T398_11"><text:s/></text:span><text:span text:style-name="T398_12">or<text:s/>HMG<text:s/>as<text:s/>a<text:s/>whole<text:s/></text:span></text:p>
              <text:p text:style-name="P399"/>
            </table:table-cell>
          </table:table-row>
          <table:table-row table:style-name="Row60">
            <table:table-cell table:style-name="Cell146">
              <text:p text:style-name="P400"/>
            </table:table-cell>
          </table:table-row>
          <table:table-row table:style-name="Row61">
            <table:table-cell table:style-name="Cell147">
              <text:p text:style-name="P401"><text:span text:style-name="T401_1">E:<text:s/>Risk</text:span></text:p>
            </table:table-cell>
          </table:table-row>
          <table:table-row table:style-name="Row62">
            <table:table-cell table:style-name="Cell148">
              <text:p text:style-name="P402"/>
            </table:table-cell>
          </table:table-row>
          <table:table-row table:style-name="Row63">
            <table:table-cell table:style-name="Cell149">
              <text:p text:style-name="P403"><text:span text:style-name="T403_1">Provide<text:s/>an<text:s/>overview<text:s/>of<text:s/>the<text:s/>programme’s<text:s/>risk<text:s/>(noting<text:s/>the<text:s/>rating<text:s/>from<text:s/>page<text:s/>1)<text:s/>and<text:s/>mitigation</text:span></text:p>
              <text:p text:style-name="P404"><text:span text:style-name="T404_1">Note<text:s/>the<text:s/>overall<text:s/>risk<text:s/>rating<text:s/>now<text:s/>as<text:s/>captured<text:s/>in<text:s/>AMP<text:s/>and<text:s/>on<text:s/>p1.<text:s/></text:span><text:span text:style-name="T404_2">Flag<text:s/>any<text:s/></text:span><text:span text:style-name="T404_3">changes<text:s/>to<text:s/>the<text:s/>overall<text:s/>ri</text:span><text:span text:style-name="T404_4">sk<text:s/>environment/<text:s/>context<text:s/>and<text:s/>how<text:s/>they<text:s/>impact<text:s/>on<text:s/>the<text:s/>programme</text:span><text:span text:style-name="T404_5">,<text:s/>along<text:s/>with</text:span><text:span text:style-name="T404_6"><text:s/></text:span><text:span text:style-name="T404_7">key<text:s/></text:span><text:span text:style-name="T404_8">risks<text:s/>that<text:s/>affect<text:s/>the<text:s/>successful<text:s/>delivery<text:s/>of<text:s/>the<text:s/>expected<text:s/>results.</text:span><text:span text:style-name="T404_9"><text:s/>Use<text:s/>DFID’s<text:s/>standard<text:s/>risk<text:s/>terminology<text:s/>where<text:s/>possible<text:s/>eg<text:s/>categories<text:s/>of<text:s/>risk<text:s/>and<text:s/>risk<text:s/>appetite.<text:s/></text:span><text:span text:style-name="T404_10"><text:s/></text:span></text:p>
              <text:p text:style-name="P405"><text:span text:style-name="T405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text:span text:style-name="T405_2">Remember<text:s/>to<text:s/>take<text:s/>account<text:s/>of<text:s/>any<text:s/>relevant<text:s/>recommendations<text:s/>from<text:s/>Due<text:s/>Diligence<text:s/>Assessments<text:s/>on<text:s/>implementing<text:s/>partners</text:span><text:span text:style-name="T405_3">.<text:s/></text:span></text:p>
              <text:p text:style-name="P406"><text:span text:style-name="T406_1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/text:p>
              <text:p text:style-name="P407"/>
              <text:p text:style-name="P408"><text:span text:style-name="T408_1">Update<text:s/>on<text:s/>Partnership<text:s/>Principles.</text:span></text:p>
              <text:p text:style-name="P409"><text:span text:style-name="T409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  <text:list text:style-name="LS1" xml:id="list8">
                <text:list-item>
                  <text:list>
                    <text:list-item>
                      <text:p text:style-name="P410"><text:span text:style-name="T410_1">Were<text:s/>there<text:s/>any<text:s/>concerns<text:s/>about<text:s/>the<text:s/>four<text:s/></text:span><text:span text:style-name="T410_2">PP</text:span><text:span text:style-name="T410_3">s<text:s/>over<text:s/>the<text:s/>past<text:s/>year,<text:s/>including<text:s/>on<text:s/>human<text:s/>rights?</text:span></text:p>
                    </text:list-item>
                    <text:list-item>
                      <text:p text:style-name="P411"><text:span text:style-name="T411_1">If<text:s/>yes,<text:s/>what<text:s/>were<text:s/>they?</text:span></text:p>
                    </text:list-item>
                    <text:list-item>
                      <text:p text:style-name="P412"><text:span text:style-name="T412_1">Did<text:s/>you<text:s/>notify<text:s/>the<text:s/>government<text:s/>of<text:s/>our<text:s/>concerns?</text:span></text:p>
                    </text:list-item>
                    <text:list-item>
                      <text:p text:style-name="P413"><text:span text:style-name="T413_1">If<text:s/>Yes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414"><text:span text:style-name="T414_1">If<text:s/>No,<text:s/>was<text:s/>disbursement<text:s/>suspended<text:s/>during<text:s/>the<text:s/>review<text:s/>period?<text:s/>Date<text:s/>suspended<text:s/>(dd/mm/yyyy)</text:span></text:p>
                    </text:list-item>
                    <text:list-item>
                      <text:p text:style-name="P415"><text:span text:style-name="T415_1">What<text:s/>were<text:s/>the<text:s/>consequences?</text:span></text:p>
                    </text:list-item>
                  </text:list>
                </text:list-item>
              </text:list>
              <text:p text:style-name="P416"><text:span text:style-name="T416_1">For<text:s/></text:span><text:span text:style-name="T416_2">all</text:span><text:span text:style-name="T416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/text:span></text:p>
            </table:table-cell>
          </table:table-row>
          <table:table-row table:style-name="Row64">
            <table:table-cell table:style-name="Cell150">
              <text:p text:style-name="P417"><text:span text:style-name="T417_1">F:<text:s/></text:span><text:span text:style-name="T417_2">Delivery,<text:s/></text:span><text:span text:style-name="T417_3">Commercial</text:span><text:span text:style-name="T417_4"><text:s/>and<text:s/>Financial</text:span><text:span text:style-name="T417_5"><text:s/></text:span><text:span text:style-name="T417_6">Performance</text:span></text:p>
            </table:table-cell>
          </table:table-row>
          <table:table-row table:style-name="Row65">
            <table:table-cell table:style-name="Cell151">
              <text:p text:style-name="P418"><text:span text:style-name="T418_1">Issues<text:s/>to<text:s/>consider<text:s/></text:span><text:span text:style-name="T418_2">for<text:s/>both<text:s/>the<text:s/>implementing<text:s/>partner(s)<text:s/>and<text:s/>DFID<text:s/></text:span><text:span text:style-name="T418_3">include:<text:s/>quality<text:s/>and<text:s/>timeliness<text:s/>of<text:s/>narrative<text:s/>reporting<text:s/>and<text:s/>audited<text:s/>financial<text:s/>statements;<text:s/>proactive<text:s/>dialogue<text:s/>on<text:s/>risks</text:span><text:span text:style-name="T418_4"><text:s/></text:span><text:span text:style-name="T418_5">and<text:s/>updating<text:s/>of<text:s/>delivery<text:s/>chain<text:s/>maps</text:span><text:span text:style-name="T418_6">;<text:s/>q</text:span><text:span text:style-name="T418_7">uality<text:s/>of<text:s/>financial<text:s/>management</text:span><text:span text:style-name="T418_8"><text:s/>eg<text:s/>accuracy<text:s/>of<text:s/>forecasting</text:span><text:span text:style-name="T418_9">;<text:s/>monitoring<text:s/>of<text:s/>assets</text:span><text:span text:style-name="T418_10">.<text:s/></text:span><text:span text:style-name="T418_11">Consider<text:s/>also<text:s/>h</text:span><text:span text:style-name="T418_12">ow<text:s/>DFID<text:s/></text:span><text:span text:style-name="T418_13">could<text:s/></text:span><text:span text:style-name="T418_14">be<text:s/>a<text:s/>more<text:s/>effective<text:s/>partner</text:span><text:span text:style-name="T418_15"><text:s/>to<text:s/>help<text:s/>deliver<text:s/>the<text:s/>programme.</text:span></text:p>
              <text:p text:style-name="P419"/>
              <text:p text:style-name="P420"><text:span text:style-name="T420_1">If<text:s/>there<text:s/>is<text:s/>a<text:s/>contract<text:s/>involved</text:span><text:span text:style-name="T420_2">,<text:s/>set<text:s/>out</text:span><text:span text:style-name="T420_3">:</text:span></text:p>
              <text:list text:style-name="LS2" xml:id="list14">
                <text:list-item>
                  <text:p text:style-name="P421"><text:span text:style-name="T421_1">Delivery<text:s/>against<text:s/>contract<text:s/>KPIs<text:s/>(and<text:s/>Terms<text:s/>and<text:s/>Conditions)</text:span></text:p>
                </text:list-item>
                <text:list-item>
                  <text:p text:style-name="P422"><text:span text:style-name="T422_1">Compliance<text:s/>with<text:s/>the<text:s/>Supply<text:s/>Partner<text:s/>Code,<text:s/>where<text:s/>applicable,<text:s/>drawing<text:s/>on<text:s/>advice<text:s/>from<text:s/>PCD.</text:span></text:p>
                </text:list-item>
                <text:list-item>
                  <text:p text:style-name="P423"><text:span text:style-name="T423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  </text:list-item>
                <text:list-item>
                  <text:p text:style-name="P424"><text:span text:style-name="T424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424_2"><text:s/>involved<text:s/>in<text:s/>delivering<text:s/>this<text:s/>programme</text:span><text:span text:style-name="T424_3">.<text:s/></text:span></text:p>
                </text:list-item>
              </text:list>
              <text:p text:style-name="P425"/>
            </table:table-cell>
          </table:table-row>
          <table:table-row table:style-name="Row66">
            <table:table-cell table:style-name="Cell152">
              <text:p text:style-name="P426"><text:span text:style-name="T426_1">G</text:span><text:span text:style-name="T426_2">:<text:s/>Monitoring</text:span><text:span text:style-name="T426_3">,<text:s/>Evidence</text:span><text:span text:style-name="T426_4"><text:s/>and<text:s/></text:span><text:span text:style-name="T426_5">Learning</text:span></text:p>
            </table:table-cell>
          </table:table-row>
          <table:table-row table:style-name="Row67">
            <table:table-cell table:style-name="Cell153">
              <text:p text:style-name="P427"><text:span text:style-name="T427_1">Monitoring.<text:s/></text:span></text:p>
              <text:p text:style-name="P428"><text:span text:style-name="T428_1">Summarise<text:s/>m</text:span><text:span text:style-name="T428_2">onitoring<text:s/>activities<text:s/>throughout<text:s/></text:span><text:span text:style-name="T428_3">the<text:s/></text:span><text:span text:style-name="T428_4">review<text:s/>period<text:s/>(field<text:s/>visits,<text:s/>reviews,<text:s/>engagement</text:span><text:span text:style-name="T428_5"><text:s/>with<text:s/>stakeholders<text:s/>including<text:s/>beneficiary<text:s/>feedback</text:span><text:span text:style-name="T428_6">)</text:span><text:span text:style-name="T428_7"><text:s/></text:span><text:span text:style-name="T428_8">and<text:s/>how<text:s/>these<text:s/>have<text:s/>informed<text:s/>programming<text:s/>decisions.<text:s/>Where<text:s/>there<text:s/>is<text:s/>an<text:s/>external<text:s/>M&amp;E<text:s/>supplier,<text:s/>how<text:s/>are<text:s/>they<text:s/>engaging<text:s/>with<text:s/>the<text:s/>programme<text:s/>implementer</text:span><text:span text:style-name="T428_9">(s)</text:span><text:span text:style-name="T428_10"><text:s/>and<text:s/>DFID</text:span><text:span text:style-name="T428_11">.<text:s/></text:span><text:span text:style-name="T428_12">Briefly<text:s/>describe<text:s/>t</text:span><text:span text:style-name="T428_13">he<text:s/>Annual<text:s/>Review<text:s/>process</text:span><text:span text:style-name="T428_14"><text:s/>itself</text:span><text:span text:style-name="T428_15"><text:s/>including<text:s/>any<text:s/>inputs<text:s/>from<text:s/>outside<text:s/>the<text:s/>programme<text:s/>team</text:span><text:span text:style-name="T428_16"><text:s/>(within<text:s/>or<text:s/>beyond<text:s/>DFID)</text:span><text:span text:style-name="T428_17">.</text:span></text:p>
              <text:p text:style-name="P429"/>
              <text:p text:style-name="P430"><text:span text:style-name="T430_1">Evidence<text:s/></text:span></text:p>
              <text:p text:style-name="P431"><text:span text:style-name="T431_1">Describe<text:s/>any<text:s/>c</text:span><text:span text:style-name="T431_2">hanges<text:s/>in<text:s/>evidence<text:s/>and<text:s/>implications<text:s/>for<text:s/>the<text:s/>programme</text:span><text:span text:style-name="T431_3">.<text:s/>Any<text:s/>relevant<text:s/>comments<text:s/>on<text:s/>the<text:s/>quality/breadth<text:s/>of<text:s/>the<text:s/>evidence.</text:span></text:p>
              <text:p text:style-name="P432"><text:span text:style-name="T432_1">Monitoring<text:s/>data,<text:s/>evidence<text:s/>and<text:s/>learning<text:s/>should<text:s/>consider<text:s/></text:span><text:span text:style-name="T432_2">the<text:s/></text:span><text:span text:style-name="T432_3">‘</text:span><text:span text:style-name="T432_4">Leave<text:s/>no<text:s/>one<text:s/>B</text:span><text:span text:style-name="T432_5">ehind</text:span><text:span text:style-name="T432_6">’</text:span><text:span text:style-name="T432_7"><text:s/></text:span><text:span text:style-name="T432_8">agenda<text:s/></text:span><text:span text:style-name="T432_9">and<text:s/></text:span><text:span text:style-name="T432_10">as<text:s/>far<text:s/>as<text:s/>possible<text:s/></text:span><text:span text:style-name="T432_11">disaggregate<text:s/></text:span><text:span text:style-name="T432_12">information<text:s/></text:span><text:span text:style-name="T432_13">by<text:s/></text:span><text:span text:style-name="T432_14">age</text:span><text:span text:style-name="T432_15">,<text:s/>sex,<text:s/>disab</text:span><text:span text:style-name="T432_16">ility</text:span><text:span text:style-name="T432_17">,<text:s/>geography</text:span><text:span text:style-name="T432_18"><text:s/></text:span><text:span text:style-name="T432_19">(update<text:s/>geocoding<text:s/>information<text:s/>on<text:s/>AMP<text:s/>as<text:s/>needed)</text:span><text:span text:style-name="T432_20"><text:s/>and<text:s/>other<text:s/>relevant<text:s/>variables.</text:span></text:p>
              <text:p text:style-name="P433"><text:span text:style-name="T433_1">Where<text:s/>an<text:s/>evaluation<text:s/>is<text:s/>planned<text:s/>set<text:s/>out<text:s/>what<text:s/>progress<text:s/>has<text:s/>been<text:s/>made.</text:span></text:p>
              <text:p text:style-name="P434"/>
              <text:p text:style-name="P435"><text:span text:style-name="T435_1">Learning</text:span></text:p>
              <text:p text:style-name="P436"><text:span text:style-name="T436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  <text:p text:style-name="P437"><text:span text:style-name="T437_1">What<text:s/>are<text:s/>the<text:s/>key<text:s/>lessons<text:s/></text:span><text:span text:style-name="T437_2">identified<text:s/></text:span><text:span text:style-name="T437_3">over<text:s/>the<text:s/>past<text:s/></text:span><text:span text:style-name="T437_4">year<text:s/></text:span><text:span text:style-name="T437_5">for<text:s/>(i)<text:s/>this<text:s/>programme<text:s/>(ii)<text:s/>wider<text:s/>DFID<text:s/>and<text:s/>development<text:s/>work?<text:s/></text:span></text:p>
              <text:p text:style-name="P438"><text:span text:style-name="T438_1">Any<text:s/>specific<text:s/>implications<text:s/>of<text:s/>that<text:s/>learning<text:s/>for<text:s/>this<text:s/>programme<text:s/>and<text:s/>priorities<text:s/>for<text:s/>follow-up<text:s/>in<text:s/>the<text:s/>year<text:s/>ahead<text:s/>may<text:s/>be<text:s/>best<text:s/>captured<text:s/>in<text:s/>the<text:s/>recommendations<text:s/>part<text:s/>of<text:s/>Section<text:s/>A</text:span></text:p>
              <text:p text:style-name="P439"><text:span text:style-name="T439_1">Do<text:s/>you<text:s/>have<text:s/>any<text:s/>learning<text:s/>aims<text:s/>for<text:s/>the<text:s/>programme<text:s/>for<text:s/>the<text:s/>coming<text:s/>year?</text:span></text:p>
              <text:p text:style-name="P440"/>
              <text:p text:style-name="P441"><text:span text:style-name="T441_1">Progress<text:s/>on<text:s/>recommendations<text:s/>from<text:s/>previous<text:s/>review(s)</text:span></text:p>
              <text:p text:style-name="P442"><text:span text:style-name="T442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previous<text:s/>ARs</text:span><text:span text:style-name="T442_2"><text:s/>(unless<text:s/>this<text:s/>is<text:s/>the<text:s/>first)</text:span><text:span text:style-name="T442_3"><text:s/>should<text:s/>be<text:s/>provided</text:span></text:p>
              <text:p text:style-name="P443"/>
            </table:table-cell>
          </table:table-row>
        </table:table>
        <text:p text:style-name="P444"/>
        <text:p text:style-name="P445"/>
        <text:p text:style-name="P446"/>
        <text:p text:style-name="P4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5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8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7">
      <style:paragraph-properties fo:text-align="center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/>
    <style:master-page style:name="MasterPage1" style:page-layout-name="pm2"/>
    <style:master-page style:name="MasterPage4" style:page-layout-name="pm5"/>
    <style:master-page style:name="MasterPage7" style:page-layout-name="pm8">
      <style:footer>
        <text:p text:style-name="P1"><text:span text:style-name="T1_1">Smart<text:s/>Guide</text:span><text:span text:style-name="T1_2"><text:s/>(version<text:s/>February<text:s/>2018)</text:span></text:p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" meta:paragraph-count="77" meta:row-count="276" meta:word-count="5819" meta:character-count="38912" meta:non-whitespace-character-count="33170"/>
  </office:meta>
</office:document-meta>
</file>