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weight="bold" style:font-weight-asian="bold" style:text-position="super 65.6%"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text-properties fo:font-weight="bold" style:font-weight-asian="bold" fo:font-size="16pt" style:font-size-asian="16pt" style:font-size-complex="16pt"/>
    </style:style>
    <style:style style:name="P11" style:parent-style-name="Normal" style:family="paragraph">
      <style:text-properties fo:font-weight="bold" style:font-weight-asian="bold" fo:font-size="16pt" style:font-size-asian="16pt" style:font-size-complex="16pt"/>
    </style:style>
    <style:style style:name="P12" style:parent-style-name="Normal" style:family="paragraph">
      <style:text-properties fo:font-weight="bold" style:font-weight-asian="bold" fo:font-size="16pt" style:font-size-asian="16pt" style:font-size-complex="16pt"/>
    </style:style>
    <style:style style:name="P13" style:parent-style-name="Normal" style:family="paragraph">
      <style:text-properties fo:font-weight="bold" style:font-weight-asian="bold" fo:font-size="16pt" style:font-size-asian="16pt" style:font-size-complex="16pt"/>
    </style:style>
    <style:style style:name="TableColumn15" style:family="table-column">
      <style:table-column-properties style:column-width="7.2375in"/>
    </style:style>
    <style:style style:name="Table14" style:family="table">
      <style:table-properties style:width="7.2375in" style:rel-width="100%"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Heading2" style:family="paragraph">
      <style:text-properties fo:font-size="12pt" style:font-size-asian="12pt" style:font-size-complex="12pt"/>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P63" style:parent-style-name="Heading2" style:family="paragraph">
      <style:text-properties fo:font-style="normal" style:font-style-asian="normal"/>
    </style:style>
    <style:style style:name="TableColumn65" style:family="table-column">
      <style:table-column-properties style:column-width="7.2375in"/>
    </style:style>
    <style:style style:name="Table64" style:family="table">
      <style:table-properties style:width="7.2375in" style:rel-width="100%" fo:margin-left="0in" table:align="lef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7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7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7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P73" style:parent-style-name="Normal" style:family="paragraph">
      <style:text-properties text:display="none"/>
    </style:style>
    <style:style style:name="TableColumn75" style:family="table-column">
      <style:table-column-properties style:column-width="7.2375in"/>
    </style:style>
    <style:style style:name="Table74" style:family="table">
      <style:table-properties style:width="7.2375in" style:rel-width="100%" fo:margin-left="0in" table:align="lef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8" style:parent-style-name="Normal" style:family="paragraph">
      <style:text-properties style:font-weight-complex="bold" style:font-size-complex="11pt"/>
    </style:style>
    <style:style style:name="P79" style:parent-style-name="Normal" style:family="paragraph">
      <style:text-properties style:font-weight-complex="bold"/>
    </style:style>
    <style:style style:name="P80" style:parent-style-name="Normal" style:family="paragraph">
      <style:text-properties style:font-weight-complex="bold"/>
    </style:style>
    <style:style style:name="P81" style:parent-style-name="Normal" style:family="paragraph">
      <style:paragraph-properties fo:margin-bottom="0.1666in"/>
      <style:text-properties style:font-weight-complex="bold"/>
    </style:style>
    <style:style style:name="TableColumn83" style:family="table-column">
      <style:table-column-properties style:column-width="7.2375in"/>
    </style:style>
    <style:style style:name="Table82" style:family="table">
      <style:table-properties style:width="7.2375in" style:rel-width="100%" fo:margin-left="0in" table:align="lef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6" style:parent-style-name="Normal" style:family="paragraph">
      <style:paragraph-properties fo:keep-with-next="always" fo:margin-top="0.1666in" fo:margin-bottom="0.0416in"/>
      <style:text-properties fo:font-weight="bold" style:font-weight-asian="bold" style:font-weight-complex="bold"/>
    </style:style>
    <style:style style:name="P87" style:parent-style-name="Normal" style:family="paragraph">
      <style:text-properties text:display="none"/>
    </style:style>
    <style:style style:name="TableColumn89" style:family="table-column">
      <style:table-column-properties style:column-width="7.2375in"/>
    </style:style>
    <style:style style:name="Table88" style:family="table">
      <style:table-properties style:width="7.2375in" style:rel-width="100%" fo:margin-left="0in" table:align="left"/>
    </style:style>
    <style:style style:name="TableRow90" style:family="table-row">
      <style:table-row-properties style:min-row-height="1.0375in"/>
    </style:style>
    <style:style style:name="TableCell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2" style:parent-style-name="Normal" style:family="paragraph">
      <style:paragraph-properties fo:margin-top="0.1666in" fo:margin-bottom="0.1666in"/>
      <style:text-properties style:font-weight-complex="bold"/>
    </style:style>
    <style:style style:name="TableColumn94" style:family="table-column">
      <style:table-column-properties style:column-width="7.2375in"/>
    </style:style>
    <style:style style:name="Table93" style:family="table">
      <style:table-properties style:width="7.2375in" style:rel-width="100%" fo:margin-left="0in" table:align="lef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9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8" style:family="table-row">
      <style:table-row-properties/>
    </style:style>
    <style:style style:name="TableCell9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font-style="italic" style:font-style-asian="italic"/>
    </style:style>
    <style:style style:name="T189" style:parent-style-name="DefaultParagraphFont" style:family="text">
      <style:text-properties style:font-weight-complex="bold" fo:font-style="italic" style:font-style-asian="italic"/>
    </style:style>
    <style:style style:name="T190" style:parent-style-name="DefaultParagraphFont" style:family="text">
      <style:text-properties style:font-weight-complex="bold" fo:font-style="italic" style:font-style-asian="italic"/>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font-style="italic" style:font-style-asian="italic"/>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ListParagraph" style:family="paragraph"/>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ListParagraph" style:family="paragraph"/>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ListParagraph" style:family="paragraph"/>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ListParagraph" style:family="paragraph"/>
    <style:style style:name="T210" style:parent-style-name="DefaultParagraphFont" style:family="text">
      <style:text-properties style:font-weight-complex="bold"/>
    </style:style>
    <style:style style:name="P211" style:parent-style-name="ListParagraph" style:family="paragraph"/>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FootnoteReference" style:family="text">
      <style:text-properties style:font-weight-complex="bold"/>
    </style:style>
    <style:style style:name="P260" style:parent-style-name="FootnoteText" style:family="paragraph">
      <style:paragraph-properties fo:text-align="start" fo:line-height="100%"/>
    </style:style>
    <style:style style:name="T261" style:parent-style-name="DefaultParagraphFont" style:family="text">
      <style:text-properties fo:font-style="italic" style:font-style-asian="italic"/>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text-properties fo:font-weight="bold" style:font-weight-asian="bold" style:font-weight-complex="bold"/>
    </style:style>
    <style:style style:name="P273" style:parent-style-name="Heading2" style:family="paragraph">
      <style:text-properties fo:font-style="normal" style:font-style-asian="normal"/>
    </style:style>
    <style:style style:name="P274" style:parent-style-name="Heading2" style:family="paragraph">
      <style:text-properties fo:font-style="normal" style:font-style-asian="normal"/>
    </style:style>
    <style:style style:name="P275" style:parent-style-name="Normal" style:family="paragraph">
      <style:text-properties fo:font-style="italic" style:font-style-asian="italic" fo:font-size="11pt" style:font-size-asian="11pt"/>
    </style:style>
    <style:style style:name="TableColumn277" style:family="table-column">
      <style:table-column-properties style:column-width="7.2375in"/>
    </style:style>
    <style:style style:name="Table276" style:family="table">
      <style:table-properties style:width="7.2375in" style:rel-width="100%" fo:margin-left="0in" table:align="lef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80" style:parent-style-name="Heading2" style:family="paragraph">
      <style:paragraph-properties fo:margin-top="0.0833in" fo:margin-bottom="0.0833in"/>
      <style:text-properties fo:font-weight="normal" style:font-weight-asian="normal" style:font-weight-complex="normal" fo:font-style="normal" style:font-style-asian="normal" fo:font-size="12pt" style:font-size-asian="12pt" style:font-size-complex="12pt"/>
    </style:style>
    <style:style style:name="TableRow281" style:family="table-row">
      <style:table-row-properties/>
    </style:style>
    <style:style style:name="TableCell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 style:parent-style-name="Normal" style:family="paragraph">
      <style:paragraph-properties fo:margin-top="0.1666in"/>
      <style:text-properties fo:font-weight="bold" style:font-weight-asian="bold" style:font-weight-complex="bold"/>
    </style:style>
    <style:style style:name="P284" style:parent-style-name="Heading2" style:family="paragraph">
      <style:paragraph-properties fo:keep-with-next="auto" fo:margin-bottom="0.1666in">
        <style:tab-stops>
          <style:tab-stop style:type="left" style:position="1.25in"/>
        </style:tab-stops>
      </style:paragraph-properties>
      <style:text-properties fo:font-weight="normal" style:font-weight-asian="normal" style:font-weight-complex="normal" fo:font-size="12pt" style:font-size-asian="12pt" style:font-size-complex="12pt"/>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text-underline-type="single" style:text-underline-style="solid" style:text-underline-width="auto" style:text-underline-mode="continuou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text-properties fo:font-weight="bold" style:font-weight-asian="bold"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text-properties fo:font-weight="bold" style:font-weight-asian="bold"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text-properties fo:font-weight="bold" style:font-weight-asian="bold" style:font-weight-complex="bold"/>
    </style:style>
    <style:style style:name="P332" style:parent-style-name="Normal" style:family="paragraph">
      <style:paragraph-properties fo:widows="0" fo:orphans="0" style:punctuation-wrap="simple" style:text-autospace="none" fo:line-height="101%"/>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text-underline-type="single" style:text-underline-style="solid" style:text-underline-width="auto" style:text-underline-mode="continuou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name-complex="Arial" style:font-weight-complex="bold"/>
    </style:style>
    <style:style style:name="T368" style:parent-style-name="DefaultParagraphFont" style:family="text">
      <style:text-properties style:font-name-complex="Arial" style:font-weight-complex="bold"/>
    </style:style>
    <style:style style:name="T369" style:parent-style-name="DefaultParagraphFont" style:family="text">
      <style:text-properties style:font-name-complex="Arial" style:font-weight-complex="bold"/>
    </style:style>
    <style:style style:name="T370" style:parent-style-name="DefaultParagraphFont" style:family="text">
      <style:text-properties style:font-name-complex="Arial" style:font-weight-complex="bold"/>
    </style:style>
    <style:style style:name="T371" style:parent-style-name="DefaultParagraphFont" style:family="text">
      <style:text-properties style:font-name-complex="Arial" style:font-weight-complex="bold"/>
    </style:style>
    <style:style style:name="P372" style:parent-style-name="Normal" style:family="paragraph">
      <style:text-properties fo:font-weight="bold" style:font-weight-asian="bold" style:font-weight-complex="bold"/>
    </style:style>
    <style:style style:name="P373" style:parent-style-name="Normal" style:family="paragraph">
      <style:text-properties fo:font-weight="bold" style:font-weight-asian="bold"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text-properties fo:font-weight="bold" style:font-weight-asian="bold" style:font-weight-complex="bold"/>
    </style:style>
    <style:style style:name="P391" style:parent-style-name="Normal" style:family="paragraph">
      <style:paragraph-properties fo:margin-top="0.0416in" fo:margin-bottom="0.1666in" fo:margin-left="1.2402in" fo:text-indent="-1.2402in">
        <style:tab-stops>
          <style:tab-stop style:type="left" style:position="-0.0006in"/>
        </style:tab-stops>
      </style:paragraph-properties>
      <style:text-properties fo:font-weight="bold" style:font-weight-asian="bold" style:font-weight-complex="bold" fo:font-style="italic" style:font-style-asian="italic"/>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text-properties fo:font-weight="bold" style:font-weight-asian="bold"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text-properties fo:font-weight="bold" style:font-weight-asian="bold"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fo:font-weight="bold" style:font-weight-asian="bold"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text-properties fo:font-weight="bold" style:font-weight-asian="bold"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fo:font-style="italic" style:font-style-asian="italic"/>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name-complex="Arial" style:font-weight-complex="bold"/>
    </style:style>
    <style:style style:name="T509" style:parent-style-name="DefaultParagraphFont" style:family="text">
      <style:text-properties style:font-name-complex="Arial" style:font-weight-complex="bold"/>
    </style:style>
    <style:style style:name="P510" style:parent-style-name="Normal" style:family="paragraph">
      <style:text-properties fo:font-weight="bold" style:font-weight-asian="bold"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fo:font-style="italic" style:font-style-asian="italic"/>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fo:font-weight="bold" style:font-weight-asian="bold"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text-properties fo:font-weight="bold" style:font-weight-asian="bold"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text-properties fo:font-weight="bold" style:font-weight-asian="bold"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text-properties fo:font-weight="bold" style:font-weight-asian="bold" style:font-weight-complex="bold"/>
    </style:style>
    <style:style style:name="TableRow602" style:family="table-row">
      <style:table-row-properties/>
    </style:style>
    <style:style style:name="TableCell60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04" style:parent-style-name="Normal" style:family="paragraph">
      <style:paragraph-properties fo:margin-top="0.0833in" fo:margin-bottom="0.1666in"/>
      <style:text-properties fo:font-weight="bold" style:font-weight-asian="bold"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text-properties fo:font-weight="bold" style:font-weight-asian="bold"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text-properties fo:font-weight="bold" style:font-weight-asian="bold"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text-properties fo:font-weight="bold" style:font-weight-asian="bold"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text-properties fo:font-weight="bold" style:font-weight-asian="bold" style:font-weight-complex="bold"/>
    </style:style>
    <style:style style:name="P659" style:parent-style-name="Normal" style:family="paragraph">
      <style:paragraph-properties fo:margin-top="0.0833in"/>
      <style:text-properties fo:font-weight="bold" style:font-weight-asian="bold" style:font-weight-complex="bold"/>
    </style:style>
    <style:style style:name="P660" style:parent-style-name="Normal" style:family="paragraph">
      <style:text-properties fo:font-weight="bold" style:font-weight-asian="bold"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fo:font-weight="bold" style:font-weight-asian="bold"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text-properties fo:font-weight="bold" style:font-weight-asian="bold" style:font-weight-complex="bold"/>
    </style:style>
    <style:style style:name="P676" style:parent-style-name="Normal" style:family="paragraph">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style:font-weight-complex="bold" fo:font-style="italic" style:font-style-asian="italic" fo:color="#FF0000"/>
    </style:style>
    <style:style style:name="T680" style:parent-style-name="DefaultParagraphFont" style:family="text">
      <style:text-properties style:font-weight-complex="bold" fo:font-style="italic" style:font-style-asian="italic" fo:color="#FF0000"/>
    </style:style>
    <style:style style:name="P681" style:parent-style-name="Normal" style:family="paragraph">
      <style:text-properties fo:font-weight="bold" style:font-weight-asian="bold" style:font-weight-complex="bold"/>
    </style:style>
    <style:style style:name="P682" style:parent-style-name="Normal" style:family="paragraph">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weight-complex="bold" fo:font-style="italic" style:font-style-asian="italic" fo:color="#FF0000"/>
    </style:style>
    <style:style style:name="P685" style:parent-style-name="Normal" style:family="paragraph">
      <style:text-properties fo:font-weight="bold" style:font-weight-asian="bold" style:font-weight-complex="bold"/>
    </style:style>
    <style:style style:name="TableColumn687" style:family="table-column">
      <style:table-column-properties style:column-width="7.2375in"/>
    </style:style>
    <style:style style:name="Table686" style:family="table">
      <style:table-properties style:width="7.2375in" style:rel-width="100%" fo:margin-left="0in" table:align="left"/>
    </style:style>
    <style:style style:name="TableRow688" style:family="table-row">
      <style:table-row-properties/>
    </style:style>
    <style:style style:name="TableCell68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690" style:parent-style-name="Heading2" style:family="paragraph">
      <style:paragraph-properties fo:margin-top="0.0833in" fo:margin-bottom="0.0833in" fo:margin-left="1in" fo:text-indent="-1in">
        <style:tab-stops/>
      </style:paragraph-properties>
      <style:text-properties fo:font-weight="normal" style:font-weight-asian="normal" style:font-weight-complex="normal" fo:font-style="normal" style:font-style-asian="normal" fo:font-size="12pt" style:font-size-asian="12pt" style:font-size-complex="12pt"/>
    </style:style>
    <style:style style:name="TableRow691" style:family="table-row">
      <style:table-row-properties/>
    </style:style>
    <style:style style:name="TableCell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3" style:parent-style-name="Normal" style:family="paragraph">
      <style:paragraph-properties fo:margin-top="0.1666in" fo:margin-bottom="0.1666in"/>
      <style:text-properties fo:font-weight="bold" style:font-weight-asian="bold" style:font-weight-complex="bold"/>
    </style:style>
    <style:style style:name="P694" style:parent-style-name="Normal" style:family="paragraph">
      <style:paragraph-properties fo:margin-left="1.25in" fo:text-indent="-1.25in">
        <style:tab-stops>
          <style:tab-stop style:type="left" style:position="0in"/>
        </style:tab-stops>
      </style:paragraph-properties>
    </style:style>
    <style:style style:name="T695" style:parent-style-name="DefaultParagraphFont" style:family="text">
      <style:text-properties fo:font-weight="bold" style:font-weight-asian="bold" fo:font-style="italic" style:font-style-asian="italic"/>
    </style:style>
    <style:style style:name="T696" style:parent-style-name="DefaultParagraphFont" style:family="text">
      <style:text-properties fo:font-weight="bold" style:font-weight-asian="bold" fo:font-style="italic" style:font-style-asian="italic"/>
    </style:style>
    <style:style style:name="T697" style:parent-style-name="DefaultParagraphFont" style:family="text">
      <style:text-properties fo:font-weight="bold" style:font-weight-asian="bold" fo:font-style="italic" style:font-style-asian="italic"/>
    </style:style>
    <style:style style:name="P698" style:parent-style-name="Normal" style:family="paragraph">
      <style:text-properties fo:font-weight="bold" style:font-weight-asian="bold" style:font-weight-complex="bold" fo:font-style="italic" style:font-style-asian="italic"/>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text-properties fo:font-weight="bold" style:font-weight-asian="bold"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text-properties fo:font-weight="bold" style:font-weight-asian="bold"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text-properties fo:font-weight="bold" style:font-weight-asian="bold"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style:tab-stops>
          <style:tab-stop style:type="left" style:position="2.8645in"/>
        </style:tab-stops>
      </style:paragraph-properties>
      <style:text-properties fo:font-weight="bold" style:font-weight-asian="bold" style:font-weight-complex="bold"/>
    </style:style>
    <style:style style:name="P756" style:parent-style-name="Normal" style:family="paragraph">
      <style:paragraph-properties>
        <style:tab-stops>
          <style:tab-stop style:type="left" style:position="2.8645in"/>
        </style:tab-stops>
      </style:paragraph-properties>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style:tab-stops>
          <style:tab-stop style:type="left" style:position="2.8645in"/>
        </style:tab-stops>
      </style:paragraph-properties>
      <style:text-properties fo:font-weight="bold" style:font-weight-asian="bold" style:font-weight-complex="bold"/>
    </style:style>
    <style:style style:name="P788" style:parent-style-name="Normal" style:family="paragraph">
      <style:paragraph-properties>
        <style:tab-stops>
          <style:tab-stop style:type="left" style:position="2.8645in"/>
        </style:tab-stops>
      </style:paragraph-properties>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FootnoteReference" style:family="text">
      <style:text-properties style:font-weight-complex="bold"/>
    </style:style>
    <style:style style:name="P794" style:parent-style-name="FootnoteText" style:family="paragraph">
      <style:paragraph-properties fo:text-align="start" fo:line-height="100%"/>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style:tab-stops>
          <style:tab-stop style:type="left" style:position="2.8645in"/>
        </style:tab-stops>
      </style:paragraph-properties>
      <style:text-properties fo:font-weight="bold" style:font-weight-asian="bold" style:font-weight-complex="bold"/>
    </style:style>
    <style:style style:name="P810" style:parent-style-name="Normal" style:family="paragraph">
      <style:paragraph-properties>
        <style:tab-stops>
          <style:tab-stop style:type="left" style:position="2.8645in"/>
        </style:tab-stops>
      </style:paragraph-properties>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style:tab-stops>
          <style:tab-stop style:type="left" style:position="2.8645in"/>
        </style:tab-stops>
      </style:paragraph-properties>
      <style:text-properties fo:font-weight="bold" style:font-weight-asian="bold" style:font-weight-complex="bold"/>
    </style:style>
    <style:style style:name="P828" style:parent-style-name="Normal" style:family="paragraph">
      <style:paragraph-properties>
        <style:tab-stops>
          <style:tab-stop style:type="left" style:position="2.8645in"/>
        </style:tab-stops>
      </style:paragraph-propertie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style:tab-stops>
          <style:tab-stop style:type="left" style:position="2.8645in"/>
        </style:tab-stops>
      </style:paragraph-properties>
      <style:text-properties fo:font-weight="bold" style:font-weight-asian="bold" style:font-weight-complex="bold"/>
    </style:style>
    <style:style style:name="P851" style:parent-style-name="Normal" style:family="paragraph">
      <style:paragraph-properties>
        <style:tab-stops>
          <style:tab-stop style:type="left" style:position="2.8645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text-properties fo:font-weight="bold" style:font-weight-asian="bold" style:font-weight-complex="bold"/>
    </style:style>
    <style:style style:name="P866" style:parent-style-name="Normal" style:family="paragraph">
      <style:paragraph-properties fo:margin-top="0.0833in">
        <style:tab-stops>
          <style:tab-stop style:type="left" style:position="1.25in"/>
        </style:tab-stops>
      </style:paragraph-properties>
    </style:style>
    <style:style style:name="T867" style:parent-style-name="DefaultParagraphFont" style:family="text">
      <style:text-properties fo:font-weight="bold" style:font-weight-asian="bold" fo:font-style="italic" style:font-style-asian="italic"/>
    </style:style>
    <style:style style:name="T868" style:parent-style-name="DefaultParagraphFont" style:family="text">
      <style:text-properties fo:font-weight="bold" style:font-weight-asian="bold" fo:font-style="italic" style:font-style-asian="italic"/>
    </style:style>
    <style:style style:name="T869" style:parent-style-name="DefaultParagraphFont" style:family="text">
      <style:text-properties fo:font-weight="bold" style:font-weight-asian="bold" fo:font-style="italic" style:font-style-asian="italic"/>
    </style:style>
    <style:style style:name="T870" style:parent-style-name="DefaultParagraphFont" style:family="text">
      <style:text-properties fo:font-weight="bold" style:font-weight-asian="bold" fo:font-style="italic" style:font-style-asian="italic"/>
    </style:style>
    <style:style style:name="T871" style:parent-style-name="DefaultParagraphFont" style:family="text">
      <style:text-properties fo:font-weight="bold" style:font-weight-asian="bold" fo:font-style="italic" style:font-style-asian="italic"/>
    </style:style>
    <style:style style:name="P872" style:parent-style-name="Normal" style:family="paragraph">
      <style:text-properties fo:font-weight="bold" style:font-weight-asian="bold"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text-properties fo:font-weight="bold" style:font-weight-asian="bold"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text-properties fo:font-weight="bold" style:font-weight-asian="bold"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margin-top="0.1666in" fo:margin-bottom="0.1666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fo:font-style="italic" style:font-style-asian="italic"/>
    </style:style>
    <style:style style:name="T915" style:parent-style-name="DefaultParagraphFont" style:family="text">
      <style:text-properties style:font-weight-complex="bold" fo:font-style="italic" style:font-style-asian="italic"/>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text-properties fo:font-weight="bold" style:font-weight-asian="bold"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text-properties fo:font-weight="bold" style:font-weight-asian="bold"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text-properties fo:font-weight="bold" style:font-weight-asian="bold"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text-properties fo:font-weight="bold" style:font-weight-asian="bold"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text-properties fo:font-weight="bold" style:font-weight-asian="bold"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text-properties fo:font-weight="bold" style:font-weight-asian="bold" style:font-weight-complex="bold"/>
    </style:style>
    <style:style style:name="TableRow958" style:family="table-row">
      <style:table-row-properties/>
    </style:style>
    <style:style style:name="TableCell95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60" style:parent-style-name="Normal" style:family="paragraph">
      <style:paragraph-properties fo:margin-top="0.0833in"/>
      <style:text-properties fo:font-weight="bold" style:font-weight-asian="bold" style:font-weight-complex="bold"/>
    </style:style>
    <style:style style:name="P961" style:parent-style-name="Normal" style:family="paragraph">
      <style:text-properties fo:font-weight="bold" style:font-weight-asian="bold"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text-properties fo:font-weight="bold" style:font-weight-asian="bold"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text-properties fo:font-weight="bold" style:font-weight-asian="bold" style:font-weight-complex="bold"/>
    </style:style>
    <style:style style:name="T984" style:parent-style-name="DefaultParagraphFont" style:family="text">
      <style:text-properties style:font-weight-complex="bold"/>
    </style:style>
    <style:style style:name="P985" style:parent-style-name="Normal" style:family="paragraph">
      <style:text-properties fo:font-weight="bold" style:font-weight-asian="bold"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text-properties fo:font-weight="bold" style:font-weight-asian="bold"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text-properties fo:font-weight="bold" style:font-weight-asian="bold"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text-properties fo:font-weight="bold" style:font-weight-asian="bold" style:font-weight-complex="bold"/>
    </style:style>
    <style:style style:name="P1016" style:parent-style-name="Normal" style:family="paragraph">
      <style:text-properties fo:font-weight="bold" style:font-weight-asian="bold" style:font-weight-complex="bold" style:font-size-complex="11pt"/>
    </style:style>
    <style:style style:name="P1017" style:parent-style-name="Normal" style:family="paragraph">
      <style:paragraph-properties fo:margin-top="0.1666in"/>
    </style:style>
    <style:style style:name="T1018" style:parent-style-name="DefaultParagraphFont" style:family="text">
      <style:text-properties style:font-weight-complex="bold" style:font-size-complex="11pt"/>
    </style:style>
    <style:style style:name="T1019" style:parent-style-name="DefaultParagraphFont" style:family="text">
      <style:text-properties style:font-weight-complex="bold" style:font-size-complex="11pt"/>
    </style:style>
    <style:style style:name="T1020" style:parent-style-name="DefaultParagraphFont" style:family="text">
      <style:text-properties style:font-weight-complex="bold" style:font-size-complex="11pt"/>
    </style:style>
    <style:style style:name="T1021" style:parent-style-name="DefaultParagraphFont" style:family="text">
      <style:text-properties style:font-weight-complex="bold" style:font-size-complex="11pt"/>
    </style:style>
    <style:style style:name="T1022" style:parent-style-name="DefaultParagraphFont" style:family="text">
      <style:text-properties style:font-weight-complex="bold" style:font-size-complex="11pt"/>
    </style:style>
    <style:style style:name="T1023" style:parent-style-name="DefaultParagraphFont" style:family="text">
      <style:text-properties style:font-weight-complex="bold" style:font-size-complex="11pt"/>
    </style:style>
    <style:style style:name="T1024" style:parent-style-name="DefaultParagraphFont" style:family="text">
      <style:text-properties style:font-weight-complex="bold" style:font-size-complex="11pt"/>
    </style:style>
    <style:style style:name="P1025" style:parent-style-name="Normal" style:family="paragraph">
      <style:text-properties fo:font-weight="bold" style:font-weight-asian="bold" style:font-weight-complex="bold" style:font-size-complex="11pt"/>
    </style:style>
    <style:style style:name="P1026" style:parent-style-name="Normal" style:family="paragraph">
      <style:text-properties fo:font-weight="bold" style:font-weight-asian="bold" style:font-weight-complex="bold" style:font-size-complex="11pt"/>
    </style:style>
    <style:style style:name="T1027" style:parent-style-name="DefaultParagraphFont" style:family="text">
      <style:text-properties fo:font-weight="bold" style:font-weight-asian="bold" style:font-weight-complex="bold" style:font-size-complex="11pt"/>
    </style:style>
    <style:style style:name="T1028" style:parent-style-name="DefaultParagraphFont" style:family="text">
      <style:text-properties style:font-weight-complex="bold" fo:font-style="italic" style:font-style-asian="italic" fo:color="#FF0000" style:font-size-complex="11pt"/>
    </style:style>
    <style:style style:name="P1029" style:parent-style-name="Normal" style:family="paragraph">
      <style:text-properties fo:font-weight="bold" style:font-weight-asian="bold" style:font-weight-complex="bold" style:font-size-complex="11pt"/>
    </style:style>
    <style:style style:name="P1030" style:parent-style-name="Normal" style:family="paragraph">
      <style:text-properties fo:font-weight="bold" style:font-weight-asian="bold" style:font-weight-complex="bold" style:font-size-complex="11pt"/>
    </style:style>
    <style:style style:name="T1031" style:parent-style-name="DefaultParagraphFont" style:family="text">
      <style:text-properties fo:font-weight="bold" style:font-weight-asian="bold" style:font-weight-complex="bold" style:font-size-complex="11pt"/>
    </style:style>
    <style:style style:name="T1032" style:parent-style-name="DefaultParagraphFont" style:family="text">
      <style:text-properties style:font-weight-complex="bold" fo:font-style="italic" style:font-style-asian="italic" fo:color="#FF0000" style:font-size-complex="11pt"/>
    </style:style>
    <style:style style:name="P1033" style:parent-style-name="Normal" style:family="paragraph">
      <style:text-properties fo:font-weight="bold" style:font-weight-asian="bold" style:font-weight-complex="bold"/>
    </style:style>
    <style:style style:name="TableColumn1035" style:family="table-column">
      <style:table-column-properties style:column-width="7.2375in"/>
    </style:style>
    <style:style style:name="Table1034" style:family="table">
      <style:table-properties style:width="7.2375in" style:rel-width="100%" fo:margin-left="0in" table:align="left"/>
    </style:style>
    <style:style style:name="TableRow1036" style:family="table-row">
      <style:table-row-properties/>
    </style:style>
    <style:style style:name="TableCell103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038" style:parent-style-name="Heading2" style:family="paragraph">
      <style:paragraph-properties fo:margin-top="0.0833in" fo:margin-bottom="0.0833in" fo:margin-left="1in" fo:text-indent="-1in">
        <style:tab-stops/>
      </style:paragraph-properties>
      <style:text-properties fo:font-weight="normal" style:font-weight-asian="normal" style:font-weight-complex="normal" fo:font-style="normal" style:font-style-asian="normal" fo:font-size="12pt" style:font-size-asian="12pt" style:font-size-complex="12pt"/>
    </style:style>
    <style:style style:name="TableRow1039" style:family="table-row">
      <style:table-row-properties/>
    </style:style>
    <style:style style:name="TableCell1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1" style:parent-style-name="Normal" style:family="paragraph">
      <style:paragraph-properties fo:margin-top="0.1666in" fo:margin-bottom="0.0416in"/>
      <style:text-properties fo:font-weight="bold" style:font-weight-asian="bold" style:font-weight-complex="bold"/>
    </style:style>
    <style:style style:name="P1042" style:parent-style-name="Normal" style:family="paragraph">
      <style:paragraph-properties fo:margin-top="0.1666in" fo:margin-bottom="0.0416in" fo:margin-left="1.25in" fo:text-indent="-1.25in">
        <style:tab-stops>
          <style:tab-stop style:type="left" style:position="0in"/>
        </style:tab-stops>
      </style:paragraph-properties>
      <style:text-properties fo:font-weight="bold" style:font-weight-asian="bold" style:font-weight-complex="bold" fo:font-style="italic" style:font-style-asian="italic"/>
    </style:style>
    <style:style style:name="P1043" style:parent-style-name="Normal" style:family="paragraph">
      <style:text-properties fo:font-weight="bold" style:font-weight-asian="bold"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text-properties fo:font-weight="bold" style:font-weight-asian="bold"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Normal" style:family="paragraph">
      <style:text-properties fo:font-weight="bold" style:font-weight-asian="bold"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FootnoteReference" style:family="text">
      <style:text-properties style:font-weight-complex="bold"/>
    </style:style>
    <style:style style:name="P1093" style:parent-style-name="FootnoteText" style:family="paragraph">
      <style:paragraph-properties fo:text-align="start" fo:line-height="100%"/>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text-properties fo:font-weight="bold" style:font-weight-asian="bold"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P1128" style:parent-style-name="Normal" style:family="paragraph">
      <style:text-properties fo:font-weight="bold" style:font-weight-asian="bold"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text-properties fo:font-weight="bold" style:font-weight-asian="bold"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text-properties fo:font-weight="bold" style:font-weight-asian="bold"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text-properties fo:font-weight="bold" style:font-weight-asian="bold"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text-properties fo:font-weight="bold" style:font-weight-asian="bold"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fo:font-style="italic" style:font-style-asian="italic"/>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P1219" style:parent-style-name="Normal" style:family="paragraph">
      <style:text-properties fo:font-weight="bold" style:font-weight-asian="bold"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fo:font-style="italic" style:font-style-asian="italic"/>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margin-bottom="0.0833in"/>
      <style:text-properties fo:font-weight="bold" style:font-weight-asian="bold" style:font-weight-complex="bold" fo:font-style="italic" style:font-style-asian="italic"/>
    </style:style>
    <style:style style:name="P1227" style:parent-style-name="Normal" style:family="paragraph">
      <style:paragraph-properties fo:margin-left="1.25in" fo:text-indent="-1.25in">
        <style:tab-stops>
          <style:tab-stop style:type="left" style:position="0in"/>
        </style:tab-stops>
      </style:paragraph-properties>
      <style:text-properties fo:font-weight="bold" style:font-weight-asian="bold" style:font-weight-complex="bold" fo:font-style="italic" style:font-style-asian="italic"/>
    </style:style>
    <style:style style:name="P1228" style:parent-style-name="Normal" style:family="paragraph">
      <style:paragraph-properties fo:margin-left="1.25in" fo:text-indent="-1.25in">
        <style:tab-stops>
          <style:tab-stop style:type="left" style:position="0in"/>
        </style:tab-stops>
      </style:paragraph-properties>
    </style:style>
    <style:style style:name="T1229" style:parent-style-name="DefaultParagraphFont" style:family="text">
      <style:text-properties fo:font-weight="bold" style:font-weight-asian="bold" fo:font-style="italic" style:font-style-asian="italic"/>
    </style:style>
    <style:style style:name="T1230" style:parent-style-name="DefaultParagraphFont" style:family="text">
      <style:text-properties fo:font-weight="bold" style:font-weight-asian="bold" fo:font-style="italic" style:font-style-asian="italic"/>
    </style:style>
    <style:style style:name="T1231" style:parent-style-name="DefaultParagraphFont" style:family="text">
      <style:text-properties fo:font-weight="bold" style:font-weight-asian="bold" fo:font-style="italic" style:font-style-asian="italic"/>
    </style:style>
    <style:style style:name="P1232" style:parent-style-name="Normal" style:family="paragraph">
      <style:text-properties fo:font-weight="bold" style:font-weight-asian="bold"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text-properties fo:font-weight="bold" style:font-weight-asian="bold"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text-properties fo:font-weight="bold" style:font-weight-asian="bold"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Normal" style:family="paragraph">
      <style:text-properties fo:font-weight="bold" style:font-weight-asian="bold"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text-properties fo:font-weight="bold" style:font-weight-asian="bold"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P1352" style:parent-style-name="Normal" style:family="paragraph">
      <style:paragraph-properties fo:margin-bottom="0.0833in"/>
      <style:text-properties fo:font-weight="bold" style:font-weight-asian="bold" style:font-weight-complex="bold"/>
    </style:style>
    <style:style style:name="P1353" style:parent-style-name="Normal" style:family="paragraph">
      <style:paragraph-properties fo:margin-left="1.25in" fo:text-indent="-1.25in">
        <style:tab-stops>
          <style:tab-stop style:type="left" style:position="0in"/>
        </style:tab-stops>
      </style:paragraph-properties>
    </style:style>
    <style:style style:name="T1354" style:parent-style-name="DefaultParagraphFont" style:family="text">
      <style:text-properties fo:font-weight="bold" style:font-weight-asian="bold" style:font-weight-complex="bold" fo:font-style="italic" style:font-style-asian="italic"/>
    </style:style>
    <style:style style:name="T1355" style:parent-style-name="DefaultParagraphFont" style:family="text">
      <style:text-properties fo:font-weight="bold" style:font-weight-asian="bold" style:font-weight-complex="bold" fo:font-style="italic" style:font-style-asian="italic"/>
    </style:style>
    <style:style style:name="T1356" style:parent-style-name="DefaultParagraphFont" style:family="text">
      <style:text-properties fo:font-weight="bold" style:font-weight-asian="bold" style:font-weight-complex="bold" fo:font-style="italic" style:font-style-asian="italic"/>
    </style:style>
    <style:style style:name="T1357" style:parent-style-name="DefaultParagraphFont" style:family="text">
      <style:text-properties fo:font-weight="bold" style:font-weight-asian="bold" style:font-weight-complex="bold" fo:font-style="italic" style:font-style-asian="italic"/>
    </style:style>
    <style:style style:name="T1358" style:parent-style-name="DefaultParagraphFont" style:family="text">
      <style:text-properties fo:font-weight="bold" style:font-weight-asian="bold" style:font-weight-complex="bold" fo:font-style="italic" style:font-style-asian="italic"/>
    </style:style>
    <style:style style:name="T1359" style:parent-style-name="DefaultParagraphFont" style:family="text">
      <style:text-properties fo:font-weight="bold" style:font-weight-asian="bold" style:font-weight-complex="bold" fo:font-style="italic" style:font-style-asian="italic"/>
    </style:style>
    <style:style style:name="P1360" style:parent-style-name="Normal" style:family="paragraph">
      <style:text-properties fo:font-weight="bold" style:font-weight-asian="bold"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Normal" style:family="paragraph">
      <style:text-properties fo:font-weight="bold" style:font-weight-asian="bold"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text-properties fo:font-weight="bold" style:font-weight-asian="bold"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ableRow1442" style:family="table-row">
      <style:table-row-properties/>
    </style:style>
    <style:style style:name="TableCell144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44" style:parent-style-name="Normal" style:family="paragraph">
      <style:paragraph-properties fo:margin-top="0.2083in"/>
      <style:text-properties fo:font-weight="bold" style:font-weight-asian="bold" style:font-weight-complex="bold" fo:font-size="11pt" style:font-size-asian="11pt" style:font-size-complex="11pt"/>
    </style:style>
    <style:style style:name="P1445" style:parent-style-name="Normal" style:family="paragraph">
      <style:text-properties fo:font-weight="bold" style:font-weight-asian="bold"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P1462" style:parent-style-name="Normal" style:family="paragraph">
      <style:text-properties fo:font-weight="bold" style:font-weight-asian="bold"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P1472" style:parent-style-name="Normal" style:family="paragraph">
      <style:text-properties fo:font-weight="bold" style:font-weight-asian="bold"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text-properties fo:font-weight="bold" style:font-weight-asian="bold"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text-properties fo:font-weight="bold" style:font-weight-asian="bold" style:font-weight-complex="bold" fo:font-size="11pt" style:font-size-asian="11pt" style:font-size-complex="11pt"/>
    </style:style>
    <style:style style:name="P1513" style:parent-style-name="Normal" style:family="paragraph">
      <style:text-properties fo:font-weight="bold" style:font-weight-asian="bold" style:font-weight-complex="bold" style:font-size-complex="11pt"/>
    </style:style>
    <style:style style:name="P1514" style:parent-style-name="Normal" style:family="paragraph">
      <style:text-properties fo:font-weight="bold" style:font-weight-asian="bold" style:font-weight-complex="bold" style:font-size-complex="11pt"/>
    </style:style>
    <style:style style:name="T1515" style:parent-style-name="DefaultParagraphFont" style:family="text">
      <style:text-properties style:font-weight-complex="bold" style:font-size-complex="11pt"/>
    </style:style>
    <style:style style:name="T1516" style:parent-style-name="DefaultParagraphFont" style:family="text">
      <style:text-properties style:font-weight-complex="bold" style:font-size-complex="11pt"/>
    </style:style>
    <style:style style:name="T1517" style:parent-style-name="DefaultParagraphFont" style:family="text">
      <style:text-properties style:font-weight-complex="bold" style:font-size-complex="11pt"/>
    </style:style>
    <style:style style:name="T1518" style:parent-style-name="DefaultParagraphFont" style:family="text">
      <style:text-properties style:font-weight-complex="bold" style:font-size-complex="11pt"/>
    </style:style>
    <style:style style:name="T1519" style:parent-style-name="DefaultParagraphFont" style:family="text">
      <style:text-properties style:font-weight-complex="bold" style:font-size-complex="11pt"/>
    </style:style>
    <style:style style:name="T1520" style:parent-style-name="DefaultParagraphFont" style:family="text">
      <style:text-properties style:font-weight-complex="bold" style:font-size-complex="11pt"/>
    </style:style>
    <style:style style:name="T1521" style:parent-style-name="DefaultParagraphFont" style:family="text">
      <style:text-properties style:font-weight-complex="bold" style:font-size-complex="11pt"/>
    </style:style>
    <style:style style:name="T1522" style:parent-style-name="DefaultParagraphFont" style:family="text">
      <style:text-properties style:font-weight-complex="bold" style:font-size-complex="11pt"/>
    </style:style>
    <style:style style:name="T1523" style:parent-style-name="DefaultParagraphFont" style:family="text">
      <style:text-properties style:font-weight-complex="bold" style:font-size-complex="11pt"/>
    </style:style>
    <style:style style:name="T1524" style:parent-style-name="DefaultParagraphFont" style:family="text">
      <style:text-properties style:font-weight-complex="bold" style:font-size-complex="11pt"/>
    </style:style>
    <style:style style:name="T1525" style:parent-style-name="DefaultParagraphFont" style:family="text">
      <style:text-properties style:font-weight-complex="bold" fo:font-style="italic" style:font-style-asian="italic" style:font-size-complex="11pt"/>
    </style:style>
    <style:style style:name="T152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1527" style:parent-style-name="DefaultParagraphFont" style:family="text">
      <style:text-properties style:font-weight-complex="bold" style:font-size-complex="11pt"/>
    </style:style>
    <style:style style:name="T1528" style:parent-style-name="DefaultParagraphFont" style:family="text">
      <style:text-properties style:font-weight-complex="bold" style:font-size-complex="11pt"/>
    </style:style>
    <style:style style:name="P1529" style:parent-style-name="Normal" style:family="paragraph">
      <style:text-properties fo:font-weight="bold" style:font-weight-asian="bold" style:font-weight-complex="bold" style:font-size-complex="11pt"/>
    </style:style>
    <style:style style:name="T1530" style:parent-style-name="DefaultParagraphFont" style:family="text">
      <style:text-properties style:font-weight-complex="bold" style:font-size-complex="11pt"/>
    </style:style>
    <style:style style:name="T1531" style:parent-style-name="DefaultParagraphFont" style:family="text">
      <style:text-properties style:font-weight-complex="bold" style:font-size-complex="11pt"/>
    </style:style>
    <style:style style:name="T1532" style:parent-style-name="DefaultParagraphFont" style:family="text">
      <style:text-properties style:font-weight-complex="bold" style:font-size-complex="11pt"/>
    </style:style>
    <style:style style:name="T1533" style:parent-style-name="DefaultParagraphFont" style:family="text">
      <style:text-properties style:font-weight-complex="bold" style:font-size-complex="11pt"/>
    </style:style>
    <style:style style:name="T1534" style:parent-style-name="DefaultParagraphFont" style:family="text">
      <style:text-properties style:font-weight-complex="bold" style:font-size-complex="11pt"/>
    </style:style>
    <style:style style:name="T1535" style:parent-style-name="DefaultParagraphFont" style:family="text">
      <style:text-properties style:font-weight-complex="bold" style:font-size-complex="11pt"/>
    </style:style>
    <style:style style:name="T1536" style:parent-style-name="DefaultParagraphFont" style:family="text">
      <style:text-properties style:font-weight-complex="bold" style:font-size-complex="11pt"/>
    </style:style>
    <style:style style:name="T1537" style:parent-style-name="DefaultParagraphFont" style:family="text">
      <style:text-properties style:font-weight-complex="bold" style:font-size-complex="11pt"/>
    </style:style>
    <style:style style:name="T1538" style:parent-style-name="DefaultParagraphFont" style:family="text">
      <style:text-properties style:font-weight-complex="bold" style:font-size-complex="11pt"/>
    </style:style>
    <style:style style:name="P1539" style:parent-style-name="Normal" style:family="paragraph">
      <style:text-properties fo:font-weight="bold" style:font-weight-asian="bold" style:font-weight-complex="bold" style:font-size-complex="11pt"/>
    </style:style>
    <style:style style:name="P1540" style:parent-style-name="Normal" style:family="paragraph">
      <style:text-properties fo:font-weight="bold" style:font-weight-asian="bold" style:font-weight-complex="bold" style:font-size-complex="11pt"/>
    </style:style>
    <style:style style:name="T1541" style:parent-style-name="DefaultParagraphFont" style:family="text">
      <style:text-properties fo:font-weight="bold" style:font-weight-asian="bold" style:font-weight-complex="bold" style:font-size-complex="11pt"/>
    </style:style>
    <style:style style:name="T1542" style:parent-style-name="DefaultParagraphFont" style:family="text">
      <style:text-properties style:font-weight-complex="bold" fo:font-style="italic" style:font-style-asian="italic" fo:color="#FF0000" style:font-size-complex="11pt"/>
    </style:style>
    <style:style style:name="P1543" style:parent-style-name="Normal" style:family="paragraph">
      <style:text-properties fo:font-weight="bold" style:font-weight-asian="bold" style:font-weight-complex="bold" style:font-size-complex="11pt"/>
    </style:style>
    <style:style style:name="P1544" style:parent-style-name="Normal" style:family="paragraph">
      <style:text-properties fo:font-weight="bold" style:font-weight-asian="bold" style:font-weight-complex="bold" style:font-size-complex="11pt"/>
    </style:style>
    <style:style style:name="T1545" style:parent-style-name="DefaultParagraphFont" style:family="text">
      <style:text-properties fo:font-weight="bold" style:font-weight-asian="bold" style:font-weight-complex="bold" style:font-size-complex="11pt"/>
    </style:style>
    <style:style style:name="T1546" style:parent-style-name="DefaultParagraphFont" style:family="text">
      <style:text-properties style:font-weight-complex="bold" fo:font-style="italic" style:font-style-asian="italic" fo:color="#FF0000" style:font-size-complex="11pt"/>
    </style:style>
    <style:style style:name="P1547" style:parent-style-name="Normal" style:family="paragraph">
      <style:text-properties fo:font-weight="bold" style:font-weight-asian="bold" style:font-weight-complex="bold"/>
    </style:style>
    <style:style style:name="TableColumn1549" style:family="table-column">
      <style:table-column-properties style:column-width="7.2375in"/>
    </style:style>
    <style:style style:name="Table1548" style:family="table">
      <style:table-properties style:width="7.2375in" style:rel-width="100%" fo:margin-left="0in" table:align="left"/>
    </style:style>
    <style:style style:name="TableRow1550" style:family="table-row">
      <style:table-row-properties/>
    </style:style>
    <style:style style:name="TableCell155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552" style:parent-style-name="Heading2" style:family="paragraph">
      <style:paragraph-properties fo:margin-top="0.0833in" fo:margin-bottom="0.0833in" fo:margin-left="1in" fo:text-indent="-1in">
        <style:tab-stops/>
      </style:paragraph-properties>
      <style:text-properties fo:font-weight="normal" style:font-weight-asian="normal" style:font-weight-complex="normal" fo:font-style="normal" style:font-style-asian="normal" fo:font-size="12pt" style:font-size-asian="12pt" style:font-size-complex="12pt"/>
    </style:style>
    <style:style style:name="TableRow1553" style:family="table-row">
      <style:table-row-properties/>
    </style:style>
    <style:style style:name="TableCell155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555" style:parent-style-name="Normal" style:family="paragraph">
      <style:paragraph-properties fo:margin-top="0.1666in" fo:margin-bottom="0.1666in"/>
      <style:text-properties fo:font-weight="bold" style:font-weight-asian="bold" style:font-weight-complex="bold"/>
    </style:style>
    <style:style style:name="P1556" style:parent-style-name="Normal" style:family="paragraph">
      <style:paragraph-properties fo:margin-left="1.25in" fo:text-indent="-1.25in">
        <style:tab-stops>
          <style:tab-stop style:type="left" style:position="0in"/>
        </style:tab-stops>
      </style:paragraph-properties>
    </style:style>
    <style:style style:name="T1557" style:parent-style-name="DefaultParagraphFont" style:family="text">
      <style:text-properties fo:font-weight="bold" style:font-weight-asian="bold" fo:font-style="italic" style:font-style-asian="italic"/>
    </style:style>
    <style:style style:name="T1558" style:parent-style-name="DefaultParagraphFont" style:family="text">
      <style:text-properties fo:font-weight="bold" style:font-weight-asian="bold" fo:font-style="italic" style:font-style-asian="italic"/>
    </style:style>
    <style:style style:name="T1559" style:parent-style-name="DefaultParagraphFont" style:family="text">
      <style:text-properties fo:font-weight="bold" style:font-weight-asian="bold" fo:font-style="italic" style:font-style-asian="italic"/>
    </style:style>
    <style:style style:name="P1560" style:parent-style-name="Normal" style:family="paragraph">
      <style:text-properties fo:font-weight="bold" style:font-weight-asian="bold"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text-properties fo:font-weight="bold" style:font-weight-asian="bold"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text-properties fo:font-weight="bold" style:font-weight-asian="bold" style:font-weight-complex="bold" fo:font-style="italic" style:font-style-asian="italic"/>
    </style:style>
    <style:style style:name="P1601" style:parent-style-name="Normal" style:family="paragraph">
      <style:paragraph-properties fo:margin-top="0.0416in">
        <style:tab-stops>
          <style:tab-stop style:type="left" style:position="1.2395in"/>
        </style:tab-stops>
      </style:paragraph-properties>
    </style:style>
    <style:style style:name="T1602" style:parent-style-name="DefaultParagraphFont" style:family="text">
      <style:text-properties fo:font-weight="bold" style:font-weight-asian="bold" fo:font-style="italic" style:font-style-asian="italic"/>
    </style:style>
    <style:style style:name="T1603" style:parent-style-name="DefaultParagraphFont" style:family="text">
      <style:text-properties fo:font-weight="bold" style:font-weight-asian="bold" fo:font-style="italic" style:font-style-asian="italic"/>
    </style:style>
    <style:style style:name="T1604" style:parent-style-name="DefaultParagraphFont" style:family="text">
      <style:text-properties fo:font-weight="bold" style:font-weight-asian="bold" fo:font-style="italic" style:font-style-asian="italic"/>
    </style:style>
    <style:style style:name="P1605" style:parent-style-name="Normal" style:family="paragraph">
      <style:text-properties fo:font-weight="bold" style:font-weight-asian="bold"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text-properties fo:font-weight="bold" style:font-weight-asian="bold"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text-properties fo:font-weight="bold" style:font-weight-asian="bold"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text-properties fo:font-weight="bold" style:font-weight-asian="bold"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text-properties fo:font-weight="bold" style:font-weight-asian="bold" style:font-weight-complex="bold"/>
    </style:style>
    <style:style style:name="P1650" style:parent-style-name="Normal" style:family="paragraph">
      <style:paragraph-properties fo:margin-top="0.0416in">
        <style:tab-stops>
          <style:tab-stop style:type="left" style:position="1.2395in"/>
        </style:tab-stops>
      </style:paragraph-properties>
    </style:style>
    <style:style style:name="T1651" style:parent-style-name="DefaultParagraphFont" style:family="text">
      <style:text-properties fo:font-weight="bold" style:font-weight-asian="bold" fo:font-style="italic" style:font-style-asian="italic"/>
    </style:style>
    <style:style style:name="T1652" style:parent-style-name="DefaultParagraphFont" style:family="text">
      <style:text-properties fo:font-weight="bold" style:font-weight-asian="bold" fo:font-style="italic" style:font-style-asian="italic"/>
    </style:style>
    <style:style style:name="T1653" style:parent-style-name="DefaultParagraphFont" style:family="text">
      <style:text-properties fo:font-weight="bold" style:font-weight-asian="bold" style:font-weight-complex="bold" fo:font-style="italic" style:font-style-asian="italic"/>
    </style:style>
    <style:style style:name="P1654" style:parent-style-name="Normal" style:family="paragraph">
      <style:text-properties fo:font-weight="bold" style:font-weight-asian="bold"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P1680" style:parent-style-name="Normal" style:family="paragraph">
      <style:text-properties fo:font-weight="bold" style:font-weight-asian="bold"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P1684" style:parent-style-name="Normal" style:family="paragraph">
      <style:text-properties fo:font-weight="bold" style:font-weight-asian="bold" style:font-weight-complex="bold"/>
    </style:style>
    <style:style style:name="P1685" style:parent-style-name="Normal" style:family="paragraph">
      <style:paragraph-properties fo:margin-bottom="0.0833in"/>
    </style:style>
    <style:style style:name="T1686" style:parent-style-name="DefaultParagraphFont" style:family="text">
      <style:text-properties style:font-weight-complex="bold"/>
    </style:style>
    <style:style style:name="P1687" style:parent-style-name="Normal" style:family="paragraph">
      <style:paragraph-properties fo:margin-bottom="0.0833in" fo:margin-left="0.5in" fo:text-indent="-0.25in">
        <style:tab-stops/>
      </style:paragraph-properties>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margin-bottom="0.0833in" fo:margin-left="0.5in" fo:text-indent="-0.25in">
        <style:tab-stops/>
      </style:paragraph-properties>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P1694" style:parent-style-name="Normal" style:family="paragraph">
      <style:paragraph-properties fo:margin-left="0.5in" fo:text-indent="-0.25in">
        <style:tab-stops/>
      </style:paragraph-properties>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text-properties fo:font-weight="bold" style:font-weight-asian="bold" style:font-weight-complex="bold"/>
    </style:style>
    <style:style style:name="T1698" style:parent-style-name="DefaultParagraphFont" style:family="text">
      <style:text-properties style:font-weight-complex="bold"/>
    </style:style>
    <style:style style:name="P1699" style:parent-style-name="Normal" style:family="paragraph">
      <style:text-properties fo:font-weight="bold" style:font-weight-asian="bold" style:font-weight-complex="bold"/>
    </style:style>
    <style:style style:name="P1700" style:parent-style-name="Normal" style:family="paragraph">
      <style:paragraph-properties fo:margin-top="0.0416in" fo:margin-bottom="0.1666in"/>
      <style:text-properties fo:font-weight="bold" style:font-weight-asian="bold"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P1704" style:parent-style-name="Normal" style:family="paragraph">
      <style:text-properties fo:font-weight="bold" style:font-weight-asian="bold"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P1710" style:parent-style-name="Normal" style:family="paragraph">
      <style:text-properties fo:font-weight="bold" style:font-weight-asian="bold"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text-properties fo:font-weight="bold" style:font-weight-asian="bold" style:font-weight-complex="bold"/>
    </style:style>
    <style:style style:name="T1714" style:parent-style-name="DefaultParagraphFont" style:family="text">
      <style:text-properties style:font-weight-complex="bold"/>
    </style:style>
    <style:style style:name="P1715" style:parent-style-name="Normal" style:family="paragraph">
      <style:text-properties fo:font-weight="bold" style:font-weight-asian="bold" style:font-weight-complex="bold"/>
    </style:style>
    <style:style style:name="P1716" style:parent-style-name="Normal" style:family="paragraph">
      <style:paragraph-properties fo:margin-top="0.0416in" fo:margin-bottom="0.1666in"/>
      <style:text-properties fo:font-weight="bold" style:font-weight-asian="bold" style:font-weight-complex="bold"/>
    </style:style>
    <style:style style:name="T1717" style:parent-style-name="DefaultParagraphFont" style:family="text">
      <style:text-properties style:font-weight-complex="bold"/>
    </style:style>
    <style:style style:name="P1718" style:parent-style-name="Normal" style:family="paragraph">
      <style:text-properties fo:font-weight="bold" style:font-weight-asian="bold" style:font-weight-complex="bold"/>
    </style:style>
    <style:style style:name="P1719" style:parent-style-name="Normal" style:family="paragraph">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style:font-weight-complex="bold" fo:font-style="italic" style:font-style-asian="italic" fo:color="#FF0000"/>
    </style:style>
    <style:style style:name="P1722" style:parent-style-name="Normal" style:family="paragraph">
      <style:text-properties fo:font-weight="bold" style:font-weight-asian="bold" style:font-weight-complex="bold"/>
    </style:style>
    <style:style style:name="P1723" style:parent-style-name="Normal" style:family="paragraph">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style:font-weight-complex="bold" fo:font-style="italic" style:font-style-asian="italic" fo:color="#FF0000"/>
    </style:style>
    <style:style style:name="P1726" style:parent-style-name="Normal" style:family="paragraph">
      <style:text-properties fo:font-weight="bold" style:font-weight-asian="bold" style:font-weight-complex="bold"/>
    </style:style>
    <style:style style:name="P1727" style:parent-style-name="Heading2" style:family="paragraph">
      <style:paragraph-properties fo:margin-top="0.25in"/>
      <style:text-properties fo:font-style="normal" style:font-style-asian="normal"/>
    </style:style>
    <style:style style:name="TableColumn1729" style:family="table-column">
      <style:table-column-properties style:column-width="7.2375in"/>
    </style:style>
    <style:style style:name="Table1728" style:family="table">
      <style:table-properties style:width="7.2375in" style:rel-width="100%" fo:margin-left="0in" table:align="left"/>
    </style:style>
    <style:style style:name="TableRow1730" style:family="table-row">
      <style:table-row-properties/>
    </style:style>
    <style:style style:name="TableCell173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732" style:parent-style-name="Heading2" style:family="paragraph">
      <style:paragraph-properties fo:margin-top="0.0833in" fo:margin-bottom="0.0833in"/>
      <style:text-properties fo:font-weight="normal" style:font-weight-asian="normal" style:font-weight-complex="normal" fo:font-style="normal" style:font-style-asian="normal" fo:font-size="12pt" style:font-size-asian="12pt" style:font-size-complex="12pt"/>
    </style:style>
    <style:style style:name="TableRow1733" style:family="table-row">
      <style:table-row-properties/>
    </style:style>
    <style:style style:name="TableCell1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5" style:parent-style-name="Normal" style:family="paragraph">
      <style:paragraph-properties fo:margin-top="0.2083in" fo:margin-bottom="0.1666in"/>
      <style:text-properties fo:font-weight="bold" style:font-weight-asian="bold"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P1744" style:parent-style-name="Normal" style:family="paragraph">
      <style:paragraph-properties fo:margin-top="0.2083in" fo:margin-bottom="0.1666in"/>
      <style:text-properties fo:font-weight="bold" style:font-weight-asian="bold"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text-properties fo:font-weight="bold" style:font-weight-asian="bold"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text-underline-type="single" style:text-underline-style="solid" style:text-underline-width="auto" style:text-underline-mode="continuous"/>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text-properties fo:font-weight="bold" style:font-weight-asian="bold"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margin-top="0.2083in" fo:margin-bottom="0.1666in"/>
      <style:text-properties fo:font-weight="bold" style:font-weight-asian="bold"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text-properties fo:font-weight="bold" style:font-weight-asian="bold"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P1836" style:parent-style-name="Normal" style:family="paragraph">
      <style:text-properties fo:font-weight="bold" style:font-weight-asian="bold"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P1853" style:parent-style-name="Normal" style:family="paragraph">
      <style:text-properties fo:font-weight="bold" style:font-weight-asian="bold"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margin-top="0.2083in" fo:margin-bottom="0.1666in"/>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ableRow1880" style:family="table-row">
      <style:table-row-properties style:min-row-height="0.875in"/>
    </style:style>
    <style:style style:name="TableCell188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882" style:parent-style-name="Normal" style:family="paragraph">
      <style:paragraph-properties fo:margin-top="0.2083in" fo:margin-bottom="0.1666in"/>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fo:font-style="italic" style:font-style-asian="italic"/>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P1907" style:parent-style-name="Normal" style:family="paragraph">
      <style:text-properties fo:font-weight="bold" style:font-weight-asian="bold" style:font-weight-complex="bold"/>
    </style:style>
    <style:style style:name="T1908" style:parent-style-name="DefaultParagraphFont" style:family="text">
      <style:text-properties fo:font-weight="bold" style:font-weight-asian="bold" style:font-weight-complex="bold" fo:font-style="italic" style:font-style-asian="italic"/>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P1911" style:parent-style-name="Normal" style:family="paragraph">
      <style:text-properties fo:font-weight="bold" style:font-weight-asian="bold" style:font-weight-complex="bold"/>
    </style:style>
    <style:style style:name="T1912" style:parent-style-name="DefaultParagraphFont" style:family="text">
      <style:text-properties fo:font-weight="bold" style:font-weight-asian="bold" style:font-weight-complex="bold" fo:font-style="italic" style:font-style-asian="italic"/>
    </style:style>
    <style:style style:name="T1913" style:parent-style-name="DefaultParagraphFont" style:family="text">
      <style:text-properties fo:font-weight="bold" style:font-weight-asian="bold" style:font-weight-complex="bold" fo:font-style="italic" style:font-style-asian="italic"/>
    </style:style>
    <style:style style:name="T1914" style:parent-style-name="DefaultParagraphFont" style:family="text">
      <style:text-properties fo:font-weight="bold" style:font-weight-asian="bold" style:font-weight-complex="bold" fo:font-style="italic" style:font-style-asian="italic"/>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P1923" style:parent-style-name="Normal" style:family="paragraph">
      <style:text-properties fo:font-weight="bold" style:font-weight-asian="bold" style:font-weight-complex="bold"/>
    </style:style>
    <style:style style:name="T1924" style:parent-style-name="DefaultParagraphFont" style:family="text">
      <style:text-properties fo:font-weight="bold" style:font-weight-asian="bold" style:font-weight-complex="bold" fo:font-style="italic" style:font-style-asian="italic"/>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text-properties fo:font-weight="bold" style:font-weight-asian="bold" style:font-weight-complex="bold"/>
    </style:style>
    <style:style style:name="T1936" style:parent-style-name="DefaultParagraphFont" style:family="text">
      <style:text-properties fo:font-weight="bold" style:font-weight-asian="bold" style:font-weight-complex="bold" fo:font-style="italic" style:font-style-asian="italic"/>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text-properties fo:font-weight="bold" style:font-weight-asian="bold" style:font-weight-complex="bold"/>
    </style:style>
    <style:style style:name="T1947" style:parent-style-name="DefaultParagraphFont" style:family="text">
      <style:text-properties fo:font-weight="bold" style:font-weight-asian="bold" style:font-weight-complex="bold" fo:font-style="italic" style:font-style-asian="italic"/>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text-properties fo:font-weight="bold" style:font-weight-asian="bold" style:font-weight-complex="bold"/>
    </style:style>
    <style:style style:name="T1961" style:parent-style-name="DefaultParagraphFont" style:family="text">
      <style:text-properties fo:font-weight="bold" style:font-weight-asian="bold" style:font-weight-complex="bold" fo:font-style="italic" style:font-style-asian="italic"/>
    </style:style>
    <style:style style:name="T1962" style:parent-style-name="DefaultParagraphFont" style:family="text">
      <style:text-properties fo:font-weight="bold" style:font-weight-asian="bold" style:font-weight-complex="bold" fo:font-style="italic" style:font-style-asian="italic"/>
    </style:style>
    <style:style style:name="T1963" style:parent-style-name="DefaultParagraphFont" style:family="text">
      <style:text-properties fo:font-weight="bold" style:font-weight-asian="bold" style:font-weight-complex="bold" fo:font-style="italic" style:font-style-asian="italic"/>
    </style:style>
    <style:style style:name="T1964" style:parent-style-name="DefaultParagraphFont" style:family="text">
      <style:text-properties fo:font-weight="bold" style:font-weight-asian="bold" style:font-weight-complex="bold" fo:font-style="italic" style:font-style-asian="italic"/>
    </style:style>
    <style:style style:name="T1965" style:parent-style-name="DefaultParagraphFont" style:family="text">
      <style:text-properties fo:font-weight="bold" style:font-weight-asian="bold" style:font-weight-complex="bold" fo:font-style="italic" style:font-style-asian="italic"/>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P1971" style:parent-style-name="Normal" style:family="paragraph">
      <style:text-properties fo:font-weight="bold" style:font-weight-asian="bold" style:font-weight-complex="bold"/>
    </style:style>
    <style:style style:name="T1972" style:parent-style-name="DefaultParagraphFont" style:family="text">
      <style:text-properties fo:font-weight="bold" style:font-weight-asian="bold" style:font-weight-complex="bold" fo:font-style="italic" style:font-style-asian="italic"/>
    </style:style>
    <style:style style:name="T1973" style:parent-style-name="DefaultParagraphFont" style:family="text">
      <style:text-properties style:font-weight-complex="bold"/>
    </style:style>
    <style:style style:name="P1974" style:parent-style-name="Normal" style:family="paragraph">
      <style:text-properties fo:font-weight="bold" style:font-weight-asian="bold" style:font-weight-complex="bold"/>
    </style:style>
    <style:style style:name="T1975" style:parent-style-name="DefaultParagraphFont" style:family="text">
      <style:text-properties fo:font-weight="bold" style:font-weight-asian="bold" style:font-weight-complex="bold" fo:font-style="italic" style:font-style-asian="italic"/>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style:font-weight-complex="bold"/>
    </style:style>
    <style:style style:name="P1979" style:parent-style-name="Normal" style:family="paragraph">
      <style:text-properties fo:font-weight="bold" style:font-weight-asian="bold" style:font-weight-complex="bold"/>
    </style:style>
    <style:style style:name="P1980" style:parent-style-name="Normal" style:family="paragraph">
      <style:paragraph-properties fo:margin-top="0.0416in"/>
      <style:text-properties fo:font-weight="bold" style:font-weight-asian="bold" style:font-weight-complex="bold"/>
    </style:style>
    <style:style style:name="P1981" style:parent-style-name="Normal" style:family="paragraph">
      <style:text-properties fo:font-weight="bold" style:font-weight-asian="bold"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text-properties fo:font-weight="bold" style:font-weight-asian="bold" style:font-weight-complex="bold"/>
    </style:style>
    <style:style style:name="TableColumn1986" style:family="table-column">
      <style:table-column-properties style:column-width="7.2375in"/>
    </style:style>
    <style:style style:name="Table1985" style:family="table">
      <style:table-properties style:width="7.2375in" style:rel-width="100%" fo:margin-left="0in" table:align="left"/>
    </style:style>
    <style:style style:name="TableRow1987" style:family="table-row">
      <style:table-row-properties/>
    </style:style>
    <style:style style:name="TableCell198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98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990" style:family="table-row">
      <style:table-row-properties/>
    </style:style>
    <style:style style:name="TableCell199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992" style:parent-style-name="Normal" style:family="paragraph">
      <style:paragraph-properties fo:margin-top="0.1666in" fo:margin-bottom="0.1666in"/>
      <style:text-properties fo:font-weight="bold" style:font-weight-asian="bold"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text-position="super 66.6%"/>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text-position="super 66.6%"/>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text-position="super 66.6%"/>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text-position="super 66.6%"/>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text-position="super 66.6%"/>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text-position="super 66.6%"/>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text-position="super 66.6%"/>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text-position="super 66.6%"/>
    </style:style>
    <style:style style:name="T2009" style:parent-style-name="DefaultParagraphFont" style:family="text">
      <style:text-properties style:font-weight-complex="bold"/>
    </style:style>
    <style:style style:name="P2010" style:parent-style-name="Normal" style:family="paragraph">
      <style:text-properties fo:font-weight="bold" style:font-weight-asian="bold"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text-position="super 66.6%"/>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text-properties fo:font-weight="bold" style:font-weight-asian="bold"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P2022" style:parent-style-name="Normal" style:family="paragraph">
      <style:text-properties fo:font-weight="bold" style:font-weight-asian="bold" style:font-weight-complex="bold"/>
    </style:style>
    <style:style style:name="T2023" style:parent-style-name="DefaultParagraphFont" style:family="text">
      <style:text-properties style:font-weight-complex="bold"/>
    </style:style>
    <style:style style:name="P2024" style:parent-style-name="Normal" style:family="paragraph">
      <style:text-properties fo:font-weight="bold" style:font-weight-asian="bold" style:font-weight-complex="bold"/>
    </style:style>
    <style:style style:name="T2025" style:parent-style-name="DefaultParagraphFont" style:family="text">
      <style:text-properties style:font-weight-complex="bold"/>
    </style:style>
    <style:style style:name="P2026" style:parent-style-name="Normal" style:family="paragraph">
      <style:text-properties fo:font-weight="bold" style:font-weight-asian="bold" style:font-weight-complex="bold"/>
    </style:style>
    <style:style style:name="T2027" style:parent-style-name="DefaultParagraphFont" style:family="text">
      <style:text-properties style:font-weight-complex="bold"/>
    </style:style>
    <style:style style:name="P2028" style:parent-style-name="Normal" style:family="paragraph">
      <style:text-properties fo:font-weight="bold" style:font-weight-asian="bold"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fo:font-style="italic" style:font-style-asian="italic"/>
    </style:style>
    <style:style style:name="T2031" style:parent-style-name="DefaultParagraphFont" style:family="text">
      <style:text-properties style:font-weight-complex="bold"/>
    </style:style>
    <style:style style:name="P2032" style:parent-style-name="Normal" style:family="paragraph">
      <style:text-properties fo:font-weight="bold" style:font-weight-asian="bold" style:font-weight-complex="bold"/>
    </style:style>
    <style:style style:name="P2033" style:parent-style-name="Normal" style:family="paragraph">
      <style:paragraph-properties fo:margin-top="0.0416in"/>
      <style:text-properties fo:font-weight="bold" style:font-weight-asian="bold" style:font-weight-complex="bold"/>
    </style:style>
    <style:style style:name="P2034" style:parent-style-name="Normal" style:family="paragraph">
      <style:text-properties fo:font-weight="bold" style:font-weight-asian="bold" style:font-weight-complex="bold"/>
    </style:style>
    <style:style style:name="T2035" style:parent-style-name="DefaultParagraphFont" style:family="text">
      <style:text-properties style:font-weight-complex="bold"/>
    </style:style>
    <style:style style:name="P2036" style:parent-style-name="Normal" style:family="paragraph">
      <style:text-properties fo:font-weight="bold" style:font-weight-asian="bold" style:font-weight-complex="bold"/>
    </style:style>
    <style:style style:name="P2037" style:parent-style-name="Normal" style:family="paragraph">
      <style:paragraph-properties fo:margin-top="0.0416in"/>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style:font-weight-complex="bold"/>
    </style:style>
    <style:style style:name="P2041" style:parent-style-name="Normal" style:family="paragraph">
      <style:text-properties fo:font-weight="bold" style:font-weight-asian="bold" style:font-weight-complex="bold"/>
    </style:style>
    <style:style style:name="T2042" style:parent-style-name="DefaultParagraphFont" style:family="text">
      <style:text-properties style:font-weight-complex="bold"/>
    </style:style>
    <style:style style:name="P2043" style:parent-style-name="Normal" style:family="paragraph">
      <style:text-properties fo:font-weight="bold" style:font-weight-asian="bold" style:font-weight-complex="bold"/>
    </style:style>
    <style:style style:name="TableColumn2045" style:family="table-column">
      <style:table-column-properties style:column-width="7.2375in"/>
    </style:style>
    <style:style style:name="Table2044" style:family="table">
      <style:table-properties style:width="7.2375in" style:rel-width="100%" fo:margin-left="0in" table:align="left"/>
    </style:style>
    <style:style style:name="TableRow2046" style:family="table-row">
      <style:table-row-properties/>
    </style:style>
    <style:style style:name="TableCell204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2048" style:parent-style-name="Heading2" style:family="paragraph">
      <style:paragraph-properties fo:margin-top="0.0833in" fo:margin-bottom="0.0833in"/>
      <style:text-properties fo:font-weight="normal" style:font-weight-asian="normal" style:font-weight-complex="normal" fo:font-style="normal" style:font-style-asian="normal" fo:font-size="12pt" style:font-size-asian="12pt" style:font-size-complex="12pt"/>
    </style:style>
    <style:style style:name="TableRow2049" style:family="table-row">
      <style:table-row-properties/>
    </style:style>
    <style:style style:name="TableCell205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051" style:parent-style-name="Normal" style:family="paragraph">
      <style:paragraph-properties fo:margin-top="0.1666in" fo:margin-bottom="0.1666in"/>
      <style:text-properties fo:font-weight="bold" style:font-weight-asian="bold"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P2087" style:parent-style-name="Normal" style:family="paragraph">
      <style:text-properties fo:font-weight="bold" style:font-weight-asian="bold"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fo:font-style="italic" style:font-style-asian="italic"/>
    </style:style>
    <style:style style:name="T2090" style:parent-style-name="DefaultParagraphFont" style:family="text">
      <style:text-properties style:font-weight-complex="bold" style:text-underline-type="single" style:text-underline-style="solid" style:text-underline-width="auto" style:text-underline-mode="continuou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text-underline-type="single" style:text-underline-style="solid" style:text-underline-width="auto" style:text-underline-mode="continuous"/>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P2116" style:parent-style-name="Normal" style:family="paragraph">
      <style:text-properties fo:font-weight="bold" style:font-weight-asian="bold" style:font-weight-complex="bold" style:font-size-complex="11pt"/>
    </style:style>
    <style:style style:name="T2117" style:parent-style-name="DefaultParagraphFont" style:family="text">
      <style:text-properties style:font-weight-complex="bold" style:font-size-complex="11pt"/>
    </style:style>
    <style:style style:name="T2118" style:parent-style-name="DefaultParagraphFont" style:family="text">
      <style:text-properties style:font-weight-complex="bold" style:text-position="super 66.6%" style:font-size-complex="11pt"/>
    </style:style>
    <style:style style:name="T2119" style:parent-style-name="DefaultParagraphFont" style:family="text">
      <style:text-properties style:font-weight-complex="bold" style:font-size-complex="11pt"/>
    </style:style>
    <style:style style:name="T2120" style:parent-style-name="DefaultParagraphFont" style:family="text">
      <style:text-properties style:font-weight-complex="bold" style:font-size-complex="11pt"/>
    </style:style>
    <style:style style:name="T2121" style:parent-style-name="DefaultParagraphFont" style:family="text">
      <style:text-properties style:font-weight-complex="bold" style:font-size-complex="11pt"/>
    </style:style>
    <style:style style:name="T2122" style:parent-style-name="DefaultParagraphFont" style:family="text">
      <style:text-properties style:font-weight-complex="bold" style:text-position="super 66.6%" style:font-size-complex="11pt"/>
    </style:style>
    <style:style style:name="T2123" style:parent-style-name="DefaultParagraphFont" style:family="text">
      <style:text-properties style:font-weight-complex="bold" style:font-size-complex="11pt"/>
    </style:style>
    <style:style style:name="P2124" style:parent-style-name="Normal" style:family="paragraph">
      <style:paragraph-properties fo:margin-top="0.2083in" fo:margin-bottom="0.1666in"/>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style:font-name-complex="Arial" fo:font-weight="bold" style:font-weight-asian="bold" style:font-weight-complex="bold" fo:font-size="11pt" style:font-size-asian="11pt" style:font-size-complex="11pt"/>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text-properties fo:font-weight="bold" style:font-weight-asian="bold" style:font-weight-complex="bold"/>
    </style:style>
    <style:style style:name="TableColumn2138" style:family="table-column">
      <style:table-column-properties style:column-width="7.2375in"/>
    </style:style>
    <style:style style:name="Table2137" style:family="table">
      <style:table-properties style:width="7.2375in" style:rel-width="100%" fo:margin-left="0in" table:align="left"/>
    </style:style>
    <style:style style:name="TableRow2139" style:family="table-row">
      <style:table-row-properties/>
    </style:style>
    <style:style style:name="TableCell2140"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2141" style:parent-style-name="Heading2" style:family="paragraph">
      <style:paragraph-properties fo:margin-top="0.0833in" fo:margin-bottom="0.0833in"/>
      <style:text-properties fo:font-weight="normal" style:font-weight-asian="normal" style:font-weight-complex="normal" fo:font-style="normal" style:font-style-asian="normal" fo:font-size="12pt" style:font-size-asian="12pt" style:font-size-complex="12pt"/>
    </style:style>
    <style:style style:name="TableRow2142" style:family="table-row">
      <style:table-row-properties style:min-row-height="1.4229in"/>
    </style:style>
    <style:style style:name="TableCell214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144" style:parent-style-name="Normal" style:family="paragraph">
      <style:paragraph-properties fo:margin-top="0.1666in" fo:margin-bottom="0.0416in"/>
      <style:text-properties fo:font-weight="bold" style:font-weight-asian="bold" style:font-weight-complex="bold"/>
    </style:style>
    <style:style style:name="P2145" style:parent-style-name="Normal" style:family="paragraph">
      <style:text-properties fo:font-weight="bold" style:font-weight-asian="bold" style:font-weight-complex="bold"/>
    </style:style>
    <style:style style:name="P2146" style:parent-style-name="Normal" style:family="paragraph">
      <style:paragraph-properties fo:margin-top="0.0416in"/>
      <style:text-properties fo:font-weight="bold" style:font-weight-asian="bold" style:font-weight-complex="bold"/>
    </style:style>
    <style:style style:name="P2147" style:parent-style-name="Normal" style:family="paragraph">
      <style:text-properties fo:font-weight="bold" style:font-weight-asian="bold"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text-properties fo:font-weight="bold" style:font-weight-asian="bold" style:font-weight-complex="bold"/>
    </style:style>
    <style:style style:name="T2154" style:parent-style-name="DefaultParagraphFont" style:family="text">
      <style:text-properties style:font-weight-complex="bold"/>
    </style:style>
    <style:style style:name="P2155" style:parent-style-name="Normal" style:family="paragraph">
      <style:text-properties fo:font-weight="bold" style:font-weight-asian="bold"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text-properties fo:font-weight="bold" style:font-weight-asian="bold"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P2183" style:parent-style-name="Normal" style:family="paragraph">
      <style:text-properties fo:font-weight="bold" style:font-weight-asian="bold"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P2188" style:parent-style-name="Normal" style:family="paragraph">
      <style:paragraph-properties fo:margin-left="0.5in" fo:text-indent="-0.25in">
        <style:tab-stops/>
      </style:paragraph-properties>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P2195" style:parent-style-name="Normal" style:family="paragraph">
      <style:paragraph-properties fo:margin-left="0.5in" fo:text-indent="-0.25in">
        <style:tab-stops/>
      </style:paragraph-properties>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margin-left="0.5in" fo:text-indent="-0.25in">
        <style:tab-stops/>
      </style:paragraph-properties>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text-properties fo:font-weight="bold" style:font-weight-asian="bold"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text-properties fo:font-weight="bold" style:font-weight-asian="bold" style:font-weight-complex="bold"/>
    </style:style>
    <style:style style:name="P2218" style:parent-style-name="Normal" style:family="paragraph">
      <style:paragraph-properties fo:margin-top="0.0416in"/>
      <style:text-properties fo:font-weight="bold" style:font-weight-asian="bold" style:font-weight-complex="bold"/>
    </style:style>
    <style:style style:name="P2219" style:parent-style-name="Normal" style:family="paragraph">
      <style:text-properties fo:font-weight="bold" style:font-weight-asian="bold" style:font-weight-complex="bold"/>
    </style:style>
    <style:style style:name="T2220" style:parent-style-name="DefaultParagraphFont" style:family="text">
      <style:text-properties style:font-weight-complex="bold"/>
    </style:style>
    <style:style style:name="P2221" style:parent-style-name="Normal" style:family="paragraph">
      <style:text-properties fo:font-weight="bold" style:font-weight-asian="bold" style:font-weight-complex="bold"/>
    </style:style>
    <style:style style:name="P2222" style:parent-style-name="Normal" style:family="paragraph">
      <style:paragraph-properties fo:margin-top="0.0416in"/>
      <style:text-properties fo:font-weight="bold" style:font-weight-asian="bold" style:font-weight-complex="bold"/>
    </style:style>
    <style:style style:name="P2223" style:parent-style-name="Normal" style:family="paragraph">
      <style:text-properties fo:font-weight="bold" style:font-weight-asian="bold" style:font-weight-complex="bold"/>
    </style:style>
    <style:style style:name="T2224" style:parent-style-name="DefaultParagraphFont" style:family="text">
      <style:text-properties style:font-weight-complex="bold"/>
    </style:style>
    <style:style style:name="P2225" style:parent-style-name="Normal" style:family="paragraph">
      <style:text-properties fo:font-weight="bold" style:font-weight-asian="bold" style:font-weight-complex="bold"/>
    </style:style>
    <style:style style:name="TableColumn2227" style:family="table-column">
      <style:table-column-properties style:column-width="7.2375in"/>
    </style:style>
    <style:style style:name="Table2226" style:family="table">
      <style:table-properties style:width="7.2375in" style:rel-width="100%" fo:margin-left="0in" table:align="left"/>
    </style:style>
    <style:style style:name="TableRow2228" style:family="table-row">
      <style:table-row-properties/>
    </style:style>
    <style:style style:name="TableCell222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2230" style:parent-style-name="Heading2" style:family="paragraph">
      <style:paragraph-properties fo:margin-top="0.0833in" fo:margin-bottom="0.0833in"/>
    </style:style>
    <style:style style:name="T2231"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223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23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234" style:family="table-row">
      <style:table-row-properties/>
    </style:style>
    <style:style style:name="TableCell223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236" style:parent-style-name="Normal" style:family="paragraph">
      <style:paragraph-properties fo:margin-top="0.2083in" fo:margin-bottom="0.1666in"/>
      <style:text-properties fo:font-weight="bold" style:font-weight-asian="bold"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P2244" style:parent-style-name="Normal" style:family="paragraph">
      <style:text-properties fo:font-weight="bold" style:font-weight-asian="bold"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fo:font-style="italic" style:font-style-asian="italic"/>
    </style:style>
    <style:style style:name="T2247" style:parent-style-name="DefaultParagraphFont" style:family="text">
      <style:text-properties style:font-weight-complex="bold"/>
    </style:style>
    <style:style style:name="P2248" style:parent-style-name="Normal" style:family="paragraph">
      <style:text-properties fo:font-weight="bold" style:font-weight-asian="bold"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text-properties fo:font-weight="bold" style:font-weight-asian="bold"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margin-top="0.2083in" fo:margin-bottom="0.1666in"/>
      <style:text-properties fo:font-weight="bold" style:font-weight-asian="bold" style:font-weight-complex="bold"/>
    </style:style>
    <style:style style:name="T2254" style:parent-style-name="DefaultParagraphFont" style:family="text">
      <style:text-properties style:font-weight-complex="bold"/>
    </style:style>
    <style:style style:name="P2255" style:parent-style-name="Normal" style:family="paragraph">
      <style:paragraph-properties fo:margin-top="0.2083in" fo:margin-bottom="0.1666in"/>
      <style:text-properties fo:font-weight="bold" style:font-weight-asian="bold" style:font-weight-complex="bold"/>
    </style:style>
    <style:style style:name="T2256" style:parent-style-name="DefaultParagraphFont" style:family="text">
      <style:text-properties style:font-weight-complex="bold"/>
    </style:style>
    <style:style style:name="P2257" style:parent-style-name="Normal" style:family="paragraph">
      <style:paragraph-properties fo:margin-top="0.2083in" fo:margin-bottom="0.1666in"/>
      <style:text-properties fo:font-weight="bold" style:font-weight-asian="bold" style:font-weight-complex="bold"/>
    </style:style>
    <style:style style:name="T2258" style:parent-style-name="DefaultParagraphFont" style:family="text">
      <style:text-properties style:font-weight-complex="bold"/>
    </style:style>
    <style:style style:name="P2259" style:parent-style-name="Normal" style:family="paragraph">
      <style:text-properties fo:font-weight="bold" style:font-weight-asian="bold" style:font-weight-complex="bold"/>
    </style:style>
    <style:style style:name="TableColumn2261" style:family="table-column">
      <style:table-column-properties style:column-width="7.125in"/>
    </style:style>
    <style:style style:name="Table2260" style:family="table">
      <style:table-properties style:width="7.125in" fo:margin-left="0in" table:align="left"/>
    </style:style>
    <style:style style:name="TableRow2262" style:family="table-row">
      <style:table-row-properties/>
    </style:style>
    <style:style style:name="TableCell226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2264" style:parent-style-name="Heading2" style:family="paragraph">
      <style:paragraph-properties fo:margin-top="0.0833in" fo:margin-bottom="0.0833in"/>
      <style:text-properties fo:font-weight="normal" style:font-weight-asian="normal" style:font-weight-complex="normal" fo:font-style="normal" style:font-style-asian="normal" fo:font-size="12pt" style:font-size-asian="12pt" style:font-size-complex="12pt"/>
    </style:style>
    <style:style style:name="TableRow2265" style:family="table-row">
      <style:table-row-properties/>
    </style:style>
    <style:style style:name="TableCell226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267" style:parent-style-name="Normal" style:family="paragraph">
      <style:text-properties fo:font-weight="bold" style:font-weight-asian="bold" style:font-weight-complex="bold" fo:font-size="11pt" style:font-size-asian="11pt" style:font-size-complex="11pt"/>
    </style:style>
    <style:style style:name="P2268" style:parent-style-name="Normal" style:family="paragraph">
      <style:paragraph-properties fo:margin-top="0.0416in"/>
      <style:text-properties fo:font-weight="bold" style:font-weight-asian="bold" style:font-weight-complex="bold"/>
    </style:style>
    <style:style style:name="P2269" style:parent-style-name="Normal" style:family="paragraph">
      <style:text-properties fo:font-weight="bold" style:font-weight-asian="bold" style:font-weight-complex="bold" fo:font-size="11pt" style:font-size-asian="11pt" style:font-size-complex="11pt"/>
    </style:style>
    <style:style style:name="T2270" style:parent-style-name="DefaultParagraphFont" style:family="text">
      <style:text-properties style:font-weight-complex="bold"/>
    </style:style>
    <style:style style:name="P2271" style:parent-style-name="Normal" style:family="paragraph">
      <style:text-properties fo:font-weight="bold" style:font-weight-asian="bold" style:font-weight-complex="bold"/>
    </style:style>
    <style:style style:name="TableColumn2273" style:family="table-column">
      <style:table-column-properties style:column-width="7.125in"/>
    </style:style>
    <style:style style:name="Table2272" style:family="table">
      <style:table-properties style:width="7.125in" fo:margin-left="0in" table:align="left"/>
    </style:style>
    <style:style style:name="TableRow2274" style:family="table-row">
      <style:table-row-properties/>
    </style:style>
    <style:style style:name="TableCell227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2276" style:parent-style-name="Heading2" style:family="paragraph">
      <style:paragraph-properties fo:margin-top="0.0833in" fo:margin-bottom="0.0833in"/>
      <style:text-properties fo:font-weight="normal" style:font-weight-asian="normal" style:font-weight-complex="normal" fo:font-style="normal" style:font-style-asian="normal" fo:font-size="12pt" style:font-size-asian="12pt" style:font-size-complex="12pt"/>
    </style:style>
    <style:style style:name="TableRow2277" style:family="table-row">
      <style:table-row-properties style:min-row-height="1.7118in"/>
    </style:style>
    <style:style style:name="TableCell227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279" style:parent-style-name="Normal" style:family="paragraph">
      <style:paragraph-properties fo:margin-left="0.25in">
        <style:tab-stops/>
      </style:paragraph-properties>
      <style:text-properties fo:font-weight="bold" style:font-weight-asian="bold" style:font-weight-complex="bold"/>
    </style:style>
    <style:style style:name="P2280" style:parent-style-name="ListParagraph" style:family="paragraph">
      <style:paragraph-properties fo:margin-bottom="0.1666in"/>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ListParagraph" style:family="paragraph">
      <style:paragraph-properties fo:margin-bottom="0.1666in"/>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ListParagraph" style:family="paragraph">
      <style:paragraph-properties fo:margin-bottom="0.1666in"/>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name-complex="Arial" style:font-weight-complex="bold"/>
    </style:style>
    <style:style style:name="T2300" style:parent-style-name="DefaultParagraphFont" style:family="text">
      <style:text-properties style:font-name-complex="Arial" style:font-weight-complex="bold"/>
    </style:style>
    <style:style style:name="T2301" style:parent-style-name="DefaultParagraphFont" style:family="text">
      <style:text-properties style:font-name-complex="Arial" style:font-weight-complex="bold"/>
    </style:style>
    <style:style style:name="T2302" style:parent-style-name="DefaultParagraphFont" style:family="text">
      <style:text-properties style:font-name-complex="Arial" style:font-weight-complex="bold"/>
    </style:style>
    <style:style style:name="T2303" style:parent-style-name="DefaultParagraphFont" style:family="text">
      <style:text-properties style:font-name-complex="Arial" style:font-weight-complex="bold"/>
    </style:style>
    <style:style style:name="T2304" style:parent-style-name="DefaultParagraphFont" style:family="text">
      <style:text-properties style:font-name-complex="Arial" style:font-weight-complex="bold"/>
    </style:style>
    <style:style style:name="P2305" style:parent-style-name="ListParagraph" style:family="paragraph">
      <style:paragraph-properties fo:margin-bottom="0.1666in"/>
    </style:style>
    <style:style style:name="T2306" style:parent-style-name="DefaultParagraphFont" style:family="text">
      <style:text-properties style:font-name-complex="Arial" style:font-weight-complex="bold"/>
    </style:style>
    <style:style style:name="T2307" style:parent-style-name="DefaultParagraphFont" style:family="text">
      <style:text-properties style:font-name-complex="Arial" style:font-weight-complex="bold"/>
    </style:style>
    <style:style style:name="T2308" style:parent-style-name="DefaultParagraphFont" style:family="text">
      <style:text-properties style:font-name-complex="Arial" style:font-weight-complex="bold"/>
    </style:style>
    <style:style style:name="T2309" style:parent-style-name="DefaultParagraphFont" style:family="text">
      <style:text-properties style:font-name-complex="Arial" style:font-weight-complex="bold"/>
    </style:style>
    <style:style style:name="T2310" style:parent-style-name="DefaultParagraphFont" style:family="text">
      <style:text-properties style:font-name-complex="Arial" style:font-weight-complex="bold"/>
    </style:style>
    <style:style style:name="T2311" style:parent-style-name="DefaultParagraphFont" style:family="text">
      <style:text-properties style:font-name-complex="Arial" style:font-weight-complex="bold"/>
    </style:style>
    <style:style style:name="T2312" style:parent-style-name="DefaultParagraphFont" style:family="text">
      <style:text-properties style:font-name-complex="Arial" style:font-weight-complex="bold"/>
    </style:style>
    <style:style style:name="T2313" style:parent-style-name="DefaultParagraphFont" style:family="text">
      <style:text-properties style:font-name-complex="Arial" style:font-weight-complex="bold"/>
    </style:style>
    <style:style style:name="T2314" style:parent-style-name="DefaultParagraphFont" style:family="text">
      <style:text-properties style:font-name-complex="Arial" style:font-weight-complex="bold"/>
    </style:style>
    <style:style style:name="T2315" style:parent-style-name="DefaultParagraphFont" style:family="text">
      <style:text-properties style:font-name-complex="Arial" style:font-weight-complex="bold"/>
    </style:style>
    <style:style style:name="T2316" style:parent-style-name="DefaultParagraphFont" style:family="text">
      <style:text-properties style:font-name-complex="Arial" style:font-weight-complex="bold"/>
    </style:style>
    <style:style style:name="T2317" style:parent-style-name="DefaultParagraphFont" style:family="text">
      <style:text-properties style:font-name-complex="Arial" style:font-weight-complex="bold"/>
    </style:style>
    <style:style style:name="P2318" style:parent-style-name="ListParagraph" style:family="paragraph">
      <style:paragraph-properties fo:margin-bottom="0.1666in"/>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ListParagraph" style:family="paragraph">
      <style:paragraph-properties fo:margin-bottom="0.1666in"/>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P2332" style:parent-style-name="ListParagraph" style:family="paragraph">
      <style:paragraph-properties fo:margin-bottom="0.1666in"/>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P2339" style:parent-style-name="ListParagraph" style:family="paragraph">
      <style:paragraph-properties fo:margin-bottom="0.1666in"/>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ListParagraph" style:family="paragraph">
      <style:paragraph-properties fo:margin-bottom="0.1666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P2353" style:parent-style-name="ListParagraph" style:family="paragraph">
      <style:paragraph-properties fo:margin-bottom="0.1666in"/>
    </style:style>
    <style:style style:name="T2354" style:parent-style-name="DefaultParagraphFont" style:family="text">
      <style:text-properties style:font-name-complex="Arial" style:font-weight-complex="bold"/>
    </style:style>
    <style:style style:name="P2355" style:parent-style-name="ListParagraph" style:family="paragraph">
      <style:paragraph-properties fo:margin-bottom="0.1666in"/>
    </style:style>
    <style:style style:name="T2356" style:parent-style-name="DefaultParagraphFont" style:family="text">
      <style:text-properties style:font-weight-complex="bold"/>
    </style:style>
    <style:style style:name="P2357" style:parent-style-name="ListParagraph" style:family="paragraph">
      <style:paragraph-properties fo:margin-bottom="0.1666in"/>
    </style:style>
    <style:style style:name="T2358" style:parent-style-name="DefaultParagraphFont" style:family="text">
      <style:text-properties style:font-name-complex="Arial" style:font-weight-complex="bold"/>
    </style:style>
    <style:style style:name="T2359" style:parent-style-name="DefaultParagraphFont" style:family="text">
      <style:text-properties style:font-name-complex="Arial" style:font-weight-complex="bold"/>
    </style:style>
    <style:style style:name="T2360" style:parent-style-name="DefaultParagraphFont" style:family="text">
      <style:text-properties style:font-name-complex="Arial" style:font-weight-complex="bold"/>
    </style:style>
    <style:style style:name="T2361" style:parent-style-name="DefaultParagraphFont" style:family="text">
      <style:text-properties style:font-name-complex="Arial" style:font-weight-complex="bold"/>
    </style:style>
    <style:style style:name="T2362" style:parent-style-name="DefaultParagraphFont" style:family="text">
      <style:text-properties style:font-name-complex="Arial" style:font-weight-complex="bold"/>
    </style:style>
    <style:style style:name="P2363" style:parent-style-name="ListParagraph" style:family="paragraph">
      <style:paragraph-properties fo:margin-bottom="0.1666in"/>
    </style:style>
    <style:style style:name="T2364" style:parent-style-name="DefaultParagraphFont" style:family="text">
      <style:text-properties style:font-name-complex="Arial" style:font-weight-complex="bold"/>
    </style:style>
    <style:style style:name="T2365" style:parent-style-name="DefaultParagraphFont" style:family="text">
      <style:text-properties style:font-name-complex="Arial" style:font-weight-complex="bold"/>
    </style:style>
    <style:style style:name="T2366" style:parent-style-name="DefaultParagraphFont" style:family="text">
      <style:text-properties style:font-name-complex="Arial" style:font-weight-complex="bold"/>
    </style:style>
    <style:style style:name="P2367" style:parent-style-name="ListParagraph" style:family="paragraph"/>
    <style:style style:name="T2368" style:parent-style-name="DefaultParagraphFont" style:family="text">
      <style:text-properties style:font-name-complex="Arial" style:font-weight-complex="bold"/>
    </style:style>
    <style:style style:name="T2369" style:parent-style-name="DefaultParagraphFont" style:family="text">
      <style:text-properties style:font-name-complex="Arial" style:font-weight-complex="bold"/>
    </style:style>
    <style:style style:name="T2370" style:parent-style-name="DefaultParagraphFont" style:family="text">
      <style:text-properties style:font-name-complex="Arial" style:font-weight-complex="bold"/>
    </style:style>
    <style:style style:name="T2371" style:parent-style-name="DefaultParagraphFont" style:family="text">
      <style:text-properties style:font-name-complex="Arial" style:font-weight-complex="bold"/>
    </style:style>
    <style:style style:name="TableColumn2373" style:family="table-column">
      <style:table-column-properties style:column-width="7.125in"/>
    </style:style>
    <style:style style:name="Table2372" style:family="table">
      <style:table-properties style:width="7.125in" fo:margin-left="0in" table:align="left"/>
    </style:style>
    <style:style style:name="TableRow2374" style:family="table-row">
      <style:table-row-properties/>
    </style:style>
    <style:style style:name="TableCell237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237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377" style:family="table-row">
      <style:table-row-properties style:min-row-height="8.5451in"/>
    </style:style>
    <style:style style:name="TableCell237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379"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380" style:parent-style-name="Normal" style:family="paragraph">
      <style:paragraph-properties fo:margin-left="0.25in">
        <style:tab-stops/>
      </style:paragraph-properties>
    </style:style>
    <style:style style:name="T2381" style:parent-style-name="DefaultParagraphFont" style:family="text">
      <style:text-properties style:font-name-complex="Arial" style:font-weight-complex="bold" fo:color="#000000" style:language-asian="en" style:country-asian="GB"/>
    </style:style>
    <style:style style:name="T2382" style:parent-style-name="DefaultParagraphFont" style:family="text">
      <style:text-properties style:font-name-complex="Arial" style:font-weight-complex="bold" fo:color="#000000" style:language-asian="en" style:country-asian="GB"/>
    </style:style>
    <style:style style:name="T2383" style:parent-style-name="DefaultParagraphFont" style:family="text">
      <style:text-properties style:font-name-complex="Arial" style:font-weight-complex="bold" fo:color="#000000" style:language-asian="en" style:country-asian="GB"/>
    </style:style>
    <style:style style:name="T2384" style:parent-style-name="DefaultParagraphFont" style:family="text">
      <style:text-properties style:font-name-complex="Arial" style:font-weight-complex="bold" fo:color="#000000" style:language-asian="en" style:country-asian="GB"/>
    </style:style>
    <style:style style:name="T2385" style:parent-style-name="DefaultParagraphFont" style:family="text">
      <style:text-properties style:font-name-complex="Arial" style:font-weight-complex="bold" fo:color="#000000" style:language-asian="en" style:country-asian="GB"/>
    </style:style>
    <style:style style:name="T2386" style:parent-style-name="DefaultParagraphFont" style:family="text">
      <style:text-properties style:font-name-complex="Arial" style:font-weight-complex="bold" fo:color="#000000" style:language-asian="en" style:country-asian="GB"/>
    </style:style>
    <style:style style:name="T2387" style:parent-style-name="DefaultParagraphFont" style:family="text">
      <style:text-properties style:font-name-complex="Arial" style:font-weight-complex="bold" fo:color="#000000" style:language-asian="en" style:country-asian="GB"/>
    </style:style>
    <style:style style:name="T2388" style:parent-style-name="DefaultParagraphFont" style:family="text">
      <style:text-properties style:font-name-complex="Arial" style:font-weight-complex="bold" fo:color="#000000" style:language-asian="en" style:country-asian="GB"/>
    </style:style>
    <style:style style:name="T2389" style:parent-style-name="DefaultParagraphFont" style:family="text">
      <style:text-properties style:font-name-complex="Arial" style:font-weight-complex="bold" fo:color="#000000" style:text-position="super 66.6%" style:language-asian="en" style:country-asian="GB"/>
    </style:style>
    <style:style style:name="T2390" style:parent-style-name="DefaultParagraphFont" style:family="text">
      <style:text-properties style:font-name-complex="Arial" style:font-weight-complex="bold" fo:color="#000000" style:language-asian="en" style:country-asian="GB"/>
    </style:style>
    <style:style style:name="T2391" style:parent-style-name="DefaultParagraphFont" style:family="text">
      <style:text-properties style:font-name-complex="Arial" style:font-weight-complex="bold" fo:color="#000000" style:text-position="super 66.6%" style:language-asian="en" style:country-asian="GB"/>
    </style:style>
    <style:style style:name="T2392" style:parent-style-name="DefaultParagraphFont" style:family="text">
      <style:text-properties style:font-name-complex="Arial" style:font-weight-complex="bold" fo:color="#000000" style:language-asian="en" style:country-asian="GB"/>
    </style:style>
    <style:style style:name="T2393" style:parent-style-name="DefaultParagraphFont" style:family="text">
      <style:text-properties style:font-name-complex="Arial" style:font-weight-complex="bold" fo:color="#000000" style:language-asian="en" style:country-asian="GB"/>
    </style:style>
    <style:style style:name="P2394" style:parent-style-name="Normal" style:family="paragraph">
      <style:paragraph-properties fo:margin-left="0.25in">
        <style:tab-stops/>
      </style:paragraph-properties>
      <style:text-properties style:font-name-complex="Arial" fo:font-weight="bold" style:font-weight-asian="bold" style:font-weight-complex="bold" fo:color="#000000" style:language-asian="en" style:country-asian="GB"/>
    </style:style>
    <style:style style:name="P2395" style:parent-style-name="Normal" style:family="paragraph">
      <style:paragraph-properties fo:margin-left="0.25in">
        <style:tab-stops/>
      </style:paragraph-properties>
    </style:style>
    <style:style style:name="T2396" style:parent-style-name="DefaultParagraphFont" style:family="text">
      <style:text-properties style:font-name-complex="Arial" style:font-weight-complex="bold" fo:color="#000000" style:language-asian="en" style:country-asian="GB"/>
    </style:style>
    <style:style style:name="T2397" style:parent-style-name="DefaultParagraphFont" style:family="text">
      <style:text-properties style:font-name-complex="Arial" style:font-weight-complex="bold" fo:color="#000000" style:language-asian="en" style:country-asian="GB"/>
    </style:style>
    <style:style style:name="T2398" style:parent-style-name="DefaultParagraphFont" style:family="text">
      <style:text-properties style:font-name-complex="Arial" style:font-weight-complex="bold" fo:color="#000000" style:language-asian="en" style:country-asian="GB"/>
    </style:style>
    <style:style style:name="T2399" style:parent-style-name="DefaultParagraphFont" style:family="text">
      <style:text-properties style:font-name-complex="Arial" style:font-weight-complex="bold" fo:color="#000000" style:language-asian="en" style:country-asian="GB"/>
    </style:style>
    <style:style style:name="T2400" style:parent-style-name="DefaultParagraphFont" style:family="text">
      <style:text-properties style:font-name-complex="Arial" style:font-weight-complex="bold" fo:color="#000000" style:language-asian="en" style:country-asian="GB"/>
    </style:style>
    <style:style style:name="P2401" style:parent-style-name="Normal" style:family="paragraph">
      <style:paragraph-properties fo:margin-left="0.25in">
        <style:tab-stops/>
      </style:paragraph-properties>
      <style:text-properties style:font-name-complex="Arial" fo:font-weight="bold" style:font-weight-asian="bold" style:font-weight-complex="bold" fo:color="#000000" style:language-asian="en" style:country-asian="GB"/>
    </style:style>
    <style:style style:name="P2402" style:parent-style-name="Normal" style:family="paragraph">
      <style:paragraph-properties fo:margin-left="0.25in">
        <style:tab-stops/>
      </style:paragraph-properties>
    </style:style>
    <style:style style:name="T2403" style:parent-style-name="DefaultParagraphFont" style:family="text">
      <style:text-properties style:font-name-complex="Arial" style:font-weight-complex="bold" fo:color="#000000" style:language-asian="en" style:country-asian="GB"/>
    </style:style>
    <style:style style:name="P2404" style:parent-style-name="Normal" style:family="paragraph">
      <style:paragraph-properties fo:margin-left="0.25in">
        <style:tab-stops/>
      </style:paragraph-properties>
      <style:text-properties style:font-name-complex="Arial" fo:font-weight="bold" style:font-weight-asian="bold" style:font-weight-complex="bold" fo:color="#000000" style:language-asian="en" style:country-asian="GB"/>
    </style:style>
    <style:style style:name="P2405" style:parent-style-name="Normal" style:family="paragraph">
      <style:paragraph-properties fo:margin-left="0.25in">
        <style:tab-stops/>
      </style:paragraph-properties>
    </style:style>
    <style:style style:name="T2406" style:parent-style-name="DefaultParagraphFont" style:family="text">
      <style:text-properties style:font-name-complex="Arial" style:font-weight-complex="bold" fo:color="#000000" style:language-asian="en" style:country-asian="GB"/>
    </style:style>
    <style:style style:name="T2407" style:parent-style-name="DefaultParagraphFont" style:family="text">
      <style:text-properties style:font-name-complex="Arial" style:font-weight-complex="bold" fo:color="#000000" style:language-asian="en" style:country-asian="GB"/>
    </style:style>
    <style:style style:name="T2408" style:parent-style-name="DefaultParagraphFont" style:family="text">
      <style:text-properties style:font-name-complex="Arial" style:font-weight-complex="bold" fo:color="#000000" style:language-asian="en" style:country-asian="GB"/>
    </style:style>
    <style:style style:name="T2409" style:parent-style-name="DefaultParagraphFont" style:family="text">
      <style:text-properties style:font-name-complex="Arial" style:font-weight-complex="bold" fo:color="#000000" style:language-asian="en" style:country-asian="GB"/>
    </style:style>
    <style:style style:name="T2410" style:parent-style-name="DefaultParagraphFont" style:family="text">
      <style:text-properties style:font-name-complex="Arial" style:font-weight-complex="bold" fo:color="#000000" style:language-asian="en" style:country-asian="GB"/>
    </style:style>
    <style:style style:name="T2411" style:parent-style-name="DefaultParagraphFont" style:family="text">
      <style:text-properties style:font-name-complex="Arial" style:font-weight-complex="bold" fo:color="#000000" style:language-asian="en" style:country-asian="GB"/>
    </style:style>
    <style:style style:name="T2412" style:parent-style-name="DefaultParagraphFont" style:family="text">
      <style:text-properties style:font-name-complex="Arial" style:font-weight-complex="bold" fo:color="#000000" style:language-asian="en" style:country-asian="GB"/>
    </style:style>
    <style:style style:name="T2413" style:parent-style-name="DefaultParagraphFont" style:family="text">
      <style:text-properties style:font-name-complex="Arial" style:font-weight-complex="bold" fo:color="#000000" style:language-asian="en" style:country-asian="GB"/>
    </style:style>
    <style:style style:name="T2414" style:parent-style-name="DefaultParagraphFont" style:family="text">
      <style:text-properties style:font-name-complex="Arial" style:font-weight-complex="bold" fo:color="#000000" style:language-asian="en" style:country-asian="GB"/>
    </style:style>
    <style:style style:name="P2415" style:parent-style-name="Normal" style:family="paragraph">
      <style:paragraph-properties fo:margin-left="0.25in">
        <style:tab-stops/>
      </style:paragraph-properties>
      <style:text-properties style:font-name-complex="Arial" fo:font-weight="bold" style:font-weight-asian="bold" style:font-weight-complex="bold" fo:color="#000000" style:language-asian="en" style:country-asian="GB"/>
    </style:style>
    <style:style style:name="P2416" style:parent-style-name="Normal" style:family="paragraph">
      <style:paragraph-properties fo:margin-left="0.25in">
        <style:tab-stops/>
      </style:paragraph-properties>
    </style:style>
    <style:style style:name="T2417" style:parent-style-name="DefaultParagraphFont" style:family="text">
      <style:text-properties style:font-name-complex="Arial" style:font-weight-complex="bold" fo:color="#000000" style:language-asian="en" style:country-asian="GB"/>
    </style:style>
    <style:style style:name="T2418" style:parent-style-name="DefaultParagraphFont" style:family="text">
      <style:text-properties style:font-name-complex="Arial" style:font-weight-complex="bold" fo:color="#000000" style:language-asian="en" style:country-asian="GB"/>
    </style:style>
    <style:style style:name="T2419" style:parent-style-name="DefaultParagraphFont" style:family="text">
      <style:text-properties style:font-name-complex="Arial" style:font-weight-complex="bold" fo:color="#000000" style:language-asian="en" style:country-asian="GB"/>
    </style:style>
    <style:style style:name="T2420" style:parent-style-name="DefaultParagraphFont" style:family="text">
      <style:text-properties style:font-name-complex="Arial" style:font-weight-complex="bold" fo:color="#000000" style:language-asian="en" style:country-asian="GB"/>
    </style:style>
    <style:style style:name="P2421" style:parent-style-name="Normal" style:family="paragraph">
      <style:paragraph-properties fo:margin-left="0.25in">
        <style:tab-stops/>
      </style:paragraph-properties>
      <style:text-properties style:font-name-complex="Arial" fo:font-weight="bold" style:font-weight-asian="bold" style:font-weight-complex="bold" fo:color="#000000" style:language-asian="en" style:country-asian="GB"/>
    </style:style>
    <style:style style:name="P2422" style:parent-style-name="Normal" style:family="paragraph">
      <style:paragraph-properties fo:margin-left="0.25in">
        <style:tab-stops/>
      </style:paragraph-properties>
    </style:style>
    <style:style style:name="T2423" style:parent-style-name="DefaultParagraphFont" style:family="text">
      <style:text-properties style:font-name-complex="Arial" style:font-weight-complex="bold" fo:color="#000000" style:language-asian="en" style:country-asian="GB"/>
    </style:style>
    <style:style style:name="T2424" style:parent-style-name="DefaultParagraphFont" style:family="text">
      <style:text-properties style:font-name-complex="Arial" style:font-weight-complex="bold" fo:color="#000000" style:language-asian="en" style:country-asian="GB"/>
    </style:style>
    <style:style style:name="T2425" style:parent-style-name="DefaultParagraphFont" style:family="text">
      <style:text-properties style:font-name-complex="Arial" style:font-weight-complex="bold" fo:color="#000000" style:language-asian="en" style:country-asian="GB"/>
    </style:style>
    <style:style style:name="T2426" style:parent-style-name="DefaultParagraphFont" style:family="text">
      <style:text-properties style:font-name-complex="Arial" style:font-weight-complex="bold" fo:color="#000000" style:language-asian="en" style:country-asian="GB"/>
    </style:style>
    <style:style style:name="T2427" style:parent-style-name="DefaultParagraphFont" style:family="text">
      <style:text-properties style:font-name-complex="Arial" style:font-weight-complex="bold" fo:color="#000000" style:language-asian="en" style:country-asian="GB"/>
    </style:style>
    <style:style style:name="T2428" style:parent-style-name="DefaultParagraphFont" style:family="text">
      <style:text-properties style:font-name-complex="Arial" style:font-weight-complex="bold" fo:color="#000000" style:language-asian="en" style:country-asian="GB"/>
    </style:style>
    <style:style style:name="T2429" style:parent-style-name="DefaultParagraphFont" style:family="text">
      <style:text-properties style:font-name-complex="Arial" style:font-weight-complex="bold" fo:color="#000000" style:language-asian="en" style:country-asian="GB"/>
    </style:style>
    <style:style style:name="P2430" style:parent-style-name="Normal" style:family="paragraph">
      <style:paragraph-properties fo:margin-left="0.25in">
        <style:tab-stops/>
      </style:paragraph-properties>
      <style:text-properties style:font-name-complex="Arial" fo:font-weight="bold" style:font-weight-asian="bold" style:font-weight-complex="bold" fo:color="#000000" style:language-asian="en" style:country-asian="GB"/>
    </style:style>
    <style:style style:name="P2431" style:parent-style-name="Normal" style:family="paragraph">
      <style:paragraph-properties fo:margin-left="0.25in">
        <style:tab-stops/>
      </style:paragraph-properties>
    </style:style>
    <style:style style:name="T2432" style:parent-style-name="DefaultParagraphFont" style:family="text">
      <style:text-properties style:font-name-complex="Arial" style:font-weight-complex="bold" fo:color="#000000" style:language-asian="en" style:country-asian="GB"/>
    </style:style>
    <style:style style:name="T2433" style:parent-style-name="DefaultParagraphFont" style:family="text">
      <style:text-properties style:font-name-complex="Arial" style:font-weight-complex="bold" fo:color="#000000" style:language-asian="en" style:country-asian="GB"/>
    </style:style>
    <style:style style:name="T2434" style:parent-style-name="DefaultParagraphFont" style:family="text">
      <style:text-properties style:font-name-complex="Arial" style:font-weight-complex="bold" fo:color="#000000" style:language-asian="en" style:country-asian="GB"/>
    </style:style>
    <style:style style:name="T2435" style:parent-style-name="DefaultParagraphFont" style:family="text">
      <style:text-properties style:font-name-complex="Arial" style:font-weight-complex="bold" fo:color="#000000" style:language-asian="en" style:country-asian="GB"/>
    </style:style>
    <style:style style:name="T2436" style:parent-style-name="DefaultParagraphFont" style:family="text">
      <style:text-properties style:font-name-complex="Arial" style:font-weight-complex="bold" fo:color="#000000" style:language-asian="en" style:country-asian="GB"/>
    </style:style>
    <style:style style:name="T2437" style:parent-style-name="DefaultParagraphFont" style:family="text">
      <style:text-properties style:font-name-complex="Arial" style:font-weight-complex="bold" fo:color="#000000" style:language-asian="en" style:country-asian="GB"/>
    </style:style>
    <style:style style:name="T2438" style:parent-style-name="DefaultParagraphFont" style:family="text">
      <style:text-properties style:font-name-complex="Arial" style:font-weight-complex="bold" fo:color="#000000" style:language-asian="en" style:country-asian="GB"/>
    </style:style>
    <style:style style:name="T2439" style:parent-style-name="DefaultParagraphFont" style:family="text">
      <style:text-properties style:font-name-complex="Arial" style:font-weight-complex="bold" fo:color="#000000" style:language-asian="en" style:country-asian="GB"/>
    </style:style>
    <style:style style:name="T2440" style:parent-style-name="DefaultParagraphFont" style:family="text">
      <style:text-properties style:font-name-complex="Arial" style:font-weight-complex="bold" fo:color="#000000" style:language-asian="en" style:country-asian="GB"/>
    </style:style>
    <style:style style:name="T2441" style:parent-style-name="DefaultParagraphFont" style:family="text">
      <style:text-properties style:font-name-complex="Arial" style:font-weight-complex="bold" fo:color="#000000" style:language-asian="en" style:country-asian="GB"/>
    </style:style>
    <style:style style:name="T2442" style:parent-style-name="DefaultParagraphFont" style:family="text">
      <style:text-properties style:font-name-complex="Arial" style:font-weight-complex="bold" fo:color="#000000" style:language-asian="en" style:country-asian="GB"/>
    </style:style>
    <style:style style:name="T2443" style:parent-style-name="DefaultParagraphFont" style:family="text">
      <style:text-properties style:font-name-complex="Arial" style:font-weight-complex="bold" fo:color="#000000" style:language-asian="en" style:country-asian="GB"/>
    </style:style>
    <style:style style:name="T2444" style:parent-style-name="DefaultParagraphFont" style:family="text">
      <style:text-properties style:font-name-complex="Arial" style:font-weight-complex="bold" fo:color="#000000" style:language-asian="en" style:country-asian="GB"/>
    </style:style>
    <style:style style:name="T2445" style:parent-style-name="DefaultParagraphFont" style:family="text">
      <style:text-properties style:font-name-complex="Arial" style:font-weight-complex="bold" fo:color="#000000" style:language-asian="en" style:country-asian="GB"/>
    </style:style>
    <style:style style:name="T2446" style:parent-style-name="DefaultParagraphFont" style:family="text">
      <style:text-properties style:font-name-complex="Arial" style:font-weight-complex="bold" fo:color="#000000" style:language-asian="en" style:country-asian="GB"/>
    </style:style>
    <style:style style:name="T2447" style:parent-style-name="DefaultParagraphFont" style:family="text">
      <style:text-properties style:font-name-complex="Arial" style:font-weight-complex="bold" fo:color="#000000" style:language-asian="en" style:country-asian="GB"/>
    </style:style>
    <style:style style:name="T2448" style:parent-style-name="DefaultParagraphFont" style:family="text">
      <style:text-properties style:font-name-complex="Arial" style:font-weight-complex="bold" fo:color="#000000" style:language-asian="en" style:country-asian="GB"/>
    </style:style>
    <style:style style:name="T2449" style:parent-style-name="DefaultParagraphFont" style:family="text">
      <style:text-properties style:font-name-complex="Arial" style:font-weight-complex="bold" fo:color="#000000" style:language-asian="en" style:country-asian="GB"/>
    </style:style>
    <style:style style:name="T2450" style:parent-style-name="DefaultParagraphFont" style:family="text">
      <style:text-properties style:font-name-complex="Arial" style:font-weight-complex="bold" fo:color="#000000" style:language-asian="en" style:country-asian="GB"/>
    </style:style>
    <style:style style:name="T2451" style:parent-style-name="DefaultParagraphFont" style:family="text">
      <style:text-properties style:font-name-complex="Arial" style:font-weight-complex="bold" fo:color="#000000" style:language-asian="en" style:country-asian="GB"/>
    </style:style>
    <style:style style:name="T2452" style:parent-style-name="DefaultParagraphFont" style:family="text">
      <style:text-properties style:font-name-complex="Arial" style:font-weight-complex="bold" fo:color="#000000" style:language-asian="en" style:country-asian="GB"/>
    </style:style>
    <style:style style:name="T2453" style:parent-style-name="DefaultParagraphFont" style:family="text">
      <style:text-properties style:font-name-complex="Arial" style:font-weight-complex="bold" fo:color="#000000" style:language-asian="en" style:country-asian="GB"/>
    </style:style>
    <style:style style:name="T2454" style:parent-style-name="DefaultParagraphFont" style:family="text">
      <style:text-properties style:font-name-complex="Arial" style:font-weight-complex="bold" fo:color="#000000" style:language-asian="en" style:country-asian="GB"/>
    </style:style>
    <style:style style:name="T2455" style:parent-style-name="DefaultParagraphFont" style:family="text">
      <style:text-properties style:font-name-complex="Arial" style:font-weight-complex="bold" fo:color="#000000" style:language-asian="en" style:country-asian="GB"/>
    </style:style>
    <style:style style:name="P2456" style:parent-style-name="Normal" style:family="paragraph">
      <style:paragraph-properties fo:margin-left="0.25in">
        <style:tab-stops/>
      </style:paragraph-properties>
      <style:text-properties style:font-name-complex="Arial" fo:font-weight="bold" style:font-weight-asian="bold" style:font-weight-complex="bold" fo:color="#000000" style:language-asian="en" style:country-asian="GB"/>
    </style:style>
    <style:style style:name="P2457" style:parent-style-name="Normal" style:family="paragraph">
      <style:paragraph-properties fo:margin-left="0.25in">
        <style:tab-stops/>
      </style:paragraph-properties>
    </style:style>
    <style:style style:name="T2458" style:parent-style-name="DefaultParagraphFont" style:family="text">
      <style:text-properties style:font-name-complex="Arial" style:font-weight-complex="bold" fo:color="#000000" style:language-asian="en" style:country-asian="GB"/>
    </style:style>
    <style:style style:name="T2459" style:parent-style-name="DefaultParagraphFont" style:family="text">
      <style:text-properties style:font-name-complex="Arial" style:font-weight-complex="bold" fo:color="#000000" style:language-asian="en" style:country-asian="GB"/>
    </style:style>
    <style:style style:name="T2460" style:parent-style-name="DefaultParagraphFont" style:family="text">
      <style:text-properties style:font-name-complex="Arial" style:font-weight-complex="bold" fo:color="#000000" style:language-asian="en" style:country-asian="GB"/>
    </style:style>
    <style:style style:name="T2461" style:parent-style-name="DefaultParagraphFont" style:family="text">
      <style:text-properties style:font-name-complex="Arial" style:font-weight-complex="bold" fo:color="#000000" style:language-asian="en" style:country-asian="GB"/>
    </style:style>
    <style:style style:name="T2462" style:parent-style-name="DefaultParagraphFont" style:family="text">
      <style:text-properties style:font-name-complex="Arial" style:font-weight-complex="bold" fo:color="#000000" style:language-asian="en" style:country-asian="GB"/>
    </style:style>
    <style:style style:name="T2463" style:parent-style-name="DefaultParagraphFont" style:family="text">
      <style:text-properties style:font-name-complex="Arial" style:font-weight-complex="bold" fo:color="#000000" style:language-asian="en" style:country-asian="GB"/>
    </style:style>
    <style:style style:name="P2464" style:parent-style-name="Normal" style:family="paragraph">
      <style:paragraph-properties fo:margin-left="0.25in">
        <style:tab-stops/>
      </style:paragraph-properties>
      <style:text-properties style:font-name-complex="Arial" fo:font-weight="bold" style:font-weight-asian="bold" style:font-weight-complex="bold" fo:color="#000000" style:language-asian="en" style:country-asian="GB"/>
    </style:style>
    <style:style style:name="P2465" style:parent-style-name="Normal" style:family="paragraph">
      <style:paragraph-properties fo:margin-left="0.25in">
        <style:tab-stops/>
      </style:paragraph-properties>
    </style:style>
    <style:style style:name="T2466" style:parent-style-name="DefaultParagraphFont" style:family="text">
      <style:text-properties style:font-name-complex="Arial" style:font-weight-complex="bold" fo:color="#000000" style:language-asian="en" style:country-asian="GB"/>
    </style:style>
    <style:style style:name="T2467" style:parent-style-name="DefaultParagraphFont" style:family="text">
      <style:text-properties style:font-name-complex="Arial" style:font-weight-complex="bold" fo:color="#000000" style:language-asian="en" style:country-asian="GB"/>
    </style:style>
    <style:style style:name="P2468" style:parent-style-name="Normal" style:family="paragraph">
      <style:paragraph-properties fo:margin-left="0.25in">
        <style:tab-stops/>
      </style:paragraph-properties>
      <style:text-properties style:font-name-complex="Arial" fo:font-weight="bold" style:font-weight-asian="bold" style:font-weight-complex="bold" fo:color="#000000" style:language-asian="en" style:country-asian="GB"/>
    </style:style>
    <style:style style:name="P2469" style:parent-style-name="Normal" style:family="paragraph">
      <style:paragraph-properties fo:margin-left="0.25in">
        <style:tab-stops/>
      </style:paragraph-properties>
    </style:style>
    <style:style style:name="T2470" style:parent-style-name="DefaultParagraphFont" style:family="text">
      <style:text-properties style:font-name-complex="Arial" style:font-weight-complex="bold" fo:color="#000000" style:language-asian="en" style:country-asian="GB"/>
    </style:style>
    <style:style style:name="T2471" style:parent-style-name="DefaultParagraphFont" style:family="text">
      <style:text-properties style:font-name-complex="Arial" style:font-weight-complex="bold" fo:color="#000000" style:language-asian="en" style:country-asian="GB"/>
    </style:style>
    <style:style style:name="T2472" style:parent-style-name="DefaultParagraphFont" style:family="text">
      <style:text-properties style:font-name-complex="Arial" style:font-weight-complex="bold" fo:color="#000000" style:language-asian="en" style:country-asian="GB"/>
    </style:style>
    <style:style style:name="T2473" style:parent-style-name="DefaultParagraphFont" style:family="text">
      <style:text-properties style:font-name-complex="Arial" style:font-weight-complex="bold" fo:color="#000000" style:language-asian="en" style:country-asian="GB"/>
    </style:style>
    <style:style style:name="T2474" style:parent-style-name="DefaultParagraphFont" style:family="text">
      <style:text-properties style:font-name-complex="Arial" style:font-weight-complex="bold" fo:color="#000000" style:language-asian="en" style:country-asian="GB"/>
    </style:style>
  </office:automatic-styles>
  <office:body>
    <office:text text:use-soft-page-breaks="true">
      <text:p text:style-name="P1"/>
      <text:p text:style-name="P3"><text:span text:style-name="T4">Type of Review:<text:s/></text:span><text:span text:style-name="T5">2</text:span><text:span text:style-name="T6">nd</text:span><text:span text:style-name="T7"><text:s/></text:span><text:span text:style-name="T8">Annual Review</text:span></text:p>
      <text:p text:style-name="P9"/>
      <text:p text:style-name="P10">Project Title:<text:s/><text:s/>South Sudan Education Programme (SSEP)</text:p>
      <text:p text:style-name="P11"/>
      <text:p text:style-name="P12">Date<text:s/>started:<text:s/>22 February, 2011</text:p>
      <text:p text:style-name="P13">Date review undertaken:<text:s/>8-12<text:s/>April 2013</text:p>
      <text:p text:style-name="Normal"/>
      <text:p text:style-name="Normal"/>
      <table:table table:style-name="Table14">
        <table:table-columns>
          <table:table-column table:style-name="TableColumn15"/>
        </table:table-columns>
        <table:table-row table:style-name="TableRow16">
          <table:table-cell table:style-name="TableCell17">
            <text:p text:style-name="Normal"/>
            <text:h text:style-name="P18" text:outline-level="2">Instructions to help complete this template:</text:h>
            <text:p text:style-name="Normal"/>
            <text:p text:style-name="P19">Before commencing the annual review you should have to hand:</text:p>
            <text:p text:style-name="P20"/>
            <text:list text:style-name="LFO21" text:continue-numbering="true">
              <text:list-item>
                <text:p text:style-name="P21">the Business Case or earlier project documentation.</text:p>
              </text:list-item>
              <text:list-item>
                <text:p text:style-name="P22">the LogFrame</text:p>
              </text:list-item>
              <text:list-item>
                <text:p text:style-name="P23">the detailed guidance (How to Note)- Reviewing and Scoring Projects</text:p>
              </text:list-item>
              <text:list-item>
                <text:p text:style-name="P24">the most recent annual review (where appropriate) and other related monitoring reports</text:p>
              </text:list-item>
              <text:list-item>
                <text:p text:style-name="P25">key data from ARIES, including the risk rating</text:p>
              </text:list-item>
              <text:list-item>
                <text:p text:style-name="P26">the separate project scoring calculation sheet<text:s/>(pending access to ARIES)</text:p>
              </text:list-item>
            </text:list>
            <text:p text:style-name="P27"/>
            <text:p text:style-name="P28">You should assess and rate the individual outputs using the following rating scale<text:s/>and description.<text:s/>ARIES and the separate project scoring calculation sheet will<text:s/>calculate the overall output score taking account of the weightings<text:s/>and<text:s/>individual outputs scores:</text:p>
            <text:p text:style-name="P29"/>
            <text:p text:style-name="Normal"/>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text:s/>exceeded<text:s/>expectation</text:p>
                </table:table-cell>
                <table:table-cell table:style-name="TableCell41">
                  <text:p text:style-name="P42">A++</text:p>
                </table:table-cell>
              </table:table-row>
              <table:table-row table:style-name="TableRow43">
                <table:table-cell table:style-name="TableCell44">
                  <text:p text:style-name="P45">Outputs moderately<text:s/>exceeded<text:s/>expectation</text:p>
                </table:table-cell>
                <table:table-cell table:style-name="TableCell46">
                  <text:p text:style-name="P47">A+</text:p>
                </table:table-cell>
              </table:table-row>
              <table:table-row table:style-name="TableRow48">
                <table:table-cell table:style-name="TableCell49">
                  <text:p text:style-name="P50">Outputs<text:s/>met<text:s/>expectation</text:p>
                </table:table-cell>
                <table:table-cell table:style-name="TableCell51">
                  <text:p text:style-name="P52">A</text:p>
                </table:table-cell>
              </table:table-row>
              <table:table-row table:style-name="TableRow53">
                <table:table-cell table:style-name="TableCell54">
                  <text:p text:style-name="P55">Outputs moderately<text:s/>did<text:s/>not meet<text:s/>expectation</text:p>
                </table:table-cell>
                <table:table-cell table:style-name="TableCell56">
                  <text:p text:style-name="P57">B</text:p>
                </table:table-cell>
              </table:table-row>
              <table:table-row table:style-name="TableRow58">
                <table:table-cell table:style-name="TableCell59">
                  <text:p text:style-name="P60">Outputs substantially<text:s/>did<text:s/>not meet<text:s/>expectation</text:p>
                </table:table-cell>
                <table:table-cell table:style-name="TableCell61">
                  <text:p text:style-name="P62">C</text:p>
                </table:table-cell>
              </table:table-row>
            </table:table>
            <text:p text:style-name="Normal"/>
            <text:p text:style-name="Normal"/>
            <text:p text:style-name="Normal"/>
          </table:table-cell>
        </table:table-row>
      </table:table>
      <text:p text:style-name="Normal"/>
      <text:p text:style-name="Normal"/>
      <text:h text:style-name="P63" text:outline-level="2">Introduction and Context</text:h>
      <text:p text:style-name="Normal"/>
      <text:p text:style-name="Normal"/>
      <table:table table:style-name="Table64">
        <table:table-columns>
          <table:table-column table:style-name="TableColumn65"/>
        </table:table-columns>
        <table:table-row table:style-name="TableRow66">
          <table:table-cell table:style-name="TableCell67">
            <text:h text:style-name="Heading2" text:outline-level="2"><text:span text:style-name="T68">What support<text:s/></text:span><text:span text:style-name="T69">is</text:span><text:span text:style-name="T70"><text:s/>the UK provid</text:span><text:span text:style-name="T71">ing</text:span><text:span text:style-name="T72">?</text:span></text:h>
          </table:table-cell>
        </table:table-row>
      </table:table>
      <text:p text:style-name="P73"/>
      <table:table table:style-name="Table74">
        <table:table-columns>
          <table:table-column table:style-name="TableColumn75"/>
        </table:table-columns>
        <table:table-row table:style-name="TableRow76">
          <table:table-cell table:style-name="TableCell77">
            <text:p text:style-name="P78"/>
            <text:p text:style-name="P79">The UK is providing £37 million through the Southern Sudan Education Programme (SSEP) for increased access to education in South Sudan. This programme started in February 2011 and runs through to January 2015.<text:s/></text:p>
            <text:p text:style-name="P80"/>
            <text:p text:style-name="P81">The goal of the support to the education sector is to transform a generation in South Sudan through education. The purpose of the programme is to increase access to primary and<text:s/><text:soft-page-break/>secondary education with a special focus on girls and by creating more opportunities for alternative education for out-of-school youth and adult learners. <text:s/>The SSEP will contribute directly to achieving education Millennium Development Goals (MDGs) in South Sudan as well as indirectly to MDGs on Poverty and Health.</text:p>
          </table:table-cell>
        </table:table-row>
      </table:table>
      <text:p text:style-name="Normal"/>
      <text:p text:style-name="Normal"/>
      <table:table table:style-name="Table82">
        <table:table-columns>
          <table:table-column table:style-name="TableColumn83"/>
        </table:table-columns>
        <table:table-row table:style-name="TableRow84">
          <table:table-cell table:style-name="TableCell85">
            <text:p text:style-name="P86">What are the expected results?</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The specific outputs of the programme will be construction of over 300 primary and secondary classrooms, 51 alternative education centres, 444 toilets and 148 school offices and storerooms. The new infrastructure will accommodate 38,000 students per year for the next 20 years. In addition, it will provide education to over 26,000 out of school children, train 2,400 teachers and 1,055 head teachers, and hold 360 advocacy events to promote education in the programme areas.</text:p>
          </table:table-cell>
        </table:table-row>
      </table:table>
      <text:p text:style-name="Normal"/>
      <text:p text:style-name="Normal"/>
      <table:table table:style-name="Table93">
        <table:table-columns>
          <table:table-column table:style-name="TableColumn94"/>
        </table:table-columns>
        <table:table-row table:style-name="TableRow95">
          <table:table-cell table:style-name="TableCell96">
            <text:h text:style-name="P97" text:outline-level="2">What is the context in which<text:s/>UK support<text:s/>is provided?</text:h>
          </table:table-cell>
        </table:table-row>
        <table:table-row table:style-name="TableRow98">
          <table:table-cell table:style-name="TableCell99">
            <text:p text:style-name="P100"/>
            <text:p text:style-name="Normal"><text:span text:style-name="T101">Since the Peace Agreement of 2005<text:s/></text:span><text:span text:style-name="T102">and Independ</text:span><text:span text:style-name="T103">ence in Ju</text:span><text:span text:style-name="T104">l</text:span><text:span text:style-name="T105">y 2011, South Sudan has faced the multiple challenges of forging all element</text:span><text:span text:style-name="T106">s of a new nation within a post-</text:span><text:span text:style-name="T107">conflict situation, with fragile governance structures and limited</text:span><text:span text:style-name="T108"><text:s/>human and financial resources.</text:span></text:p>
            <text:p text:style-name="P109"/>
            <text:p text:style-name="Normal"><text:span text:style-name="T110">It<text:s/></text:span><text:span text:style-name="T111">placed primacy on the developmen</text:span><text:span text:style-name="T112">t of an education system that can respond to</text:span><text:span text:style-name="T113"><text:s/>these</text:span><text:span text:style-name="T114"><text:s/></text:span><text:span text:style-name="T115">challenges over the next decades. How</text:span><text:span text:style-name="T116">ever, its education, health and s</text:span><text:span text:style-name="T117">o</text:span><text:span text:style-name="T118">ci</text:span><text:span text:style-name="T119">al indicators are<text:s/></text:span><text:span text:style-name="T120">‘low</text:span><text:span text:style-name="T121">’ by international standards but not<text:s/></text:span><text:span text:style-name="T122">a</text:span><text:span text:style-name="T123">typical of those fragile and post-conflict S</text:span><text:span text:style-name="T124">t</text:span><text:span text:style-name="T125">ates in which DFID works.</text:span><text:span text:style-name="T126"><text:s/></text:span><text:span text:style-name="T127">Th</text:span><text:span text:style-name="T128">is can be no less<text:s/></text:span><text:span text:style-name="T129">than</text:span><text:span text:style-name="T130"><text:s/>a</text:span><text:span text:style-name="T131">nticipate</text:span><text:span text:style-name="T132">d</text:span><text:span text:style-name="T133"><text:s/>after decades of c</text:span><text:span text:style-name="T134">ivil war.</text:span></text:p>
            <text:p text:style-name="P135"/>
            <text:p text:style-name="Normal"><text:span text:style-name="T136">School enrolments have increased drama</text:span><text:span text:style-name="T137">tically – in the wake of the Go</text:span><text:span text:style-name="T138">SS “Go to School Initiative” which was launched in 2006.</text:span><text:span text:style-name="T139"><text:s/>Gross and net e</text:span><text:span text:style-name="T140">nrolment</text:span><text:span text:style-name="T141">s rates are ‘low’<text:s/></text:span><text:span text:style-name="T142">(62.3% and 41.3% respectively)<text:s/></text:span><text:span text:style-name="T143">but improving.</text:span><text:span text:style-name="T144"><text:s/></text:span><text:span text:style-name="T145">Secondary education is expanding slowly, and there is<text:s/></text:span><text:span text:style-name="T146">gradual</text:span><text:span text:style-name="T147"><text:s/>momentum behind the imperati</text:span><text:span text:style-name="T148">ves to emphasise education for girls.</text:span></text:p>
            <text:p text:style-name="P149"/>
            <text:p text:style-name="Normal"><text:span text:style-name="T150">In spite of increased enrolments, there remain the challenges of the internal inefficiencies of the system. There is a high drop-out incidence<text:s/></text:span><text:span text:style-name="T151">(between 17% and 32%)<text:s/></text:span><text:span text:style-name="T152">for both boys and for girls in Gr</text:span><text:span text:style-name="T153">ades 1-5 especially and<text:s/></text:span><text:span text:style-name="T154">a high repetition rate</text:span><text:span text:style-name="T155"><text:s/>(approximately 8.5%); in both cases the percentages are higher for girls than boys.<text:s/></text:span><text:span text:style-name="T156">Primary schools also contain a high percentage of over age children</text:span><text:span text:style-name="T157"><text:s/>(87% on average)</text:span><text:span text:style-name="T158">. Gender disparities exist and are perpetuated by cultural and soc</text:span><text:span text:style-name="T159">io-economic factors.<text:s/></text:span><text:span text:style-name="T160">Furthermore, an estimated 2 million children remain out of school<text:s/></text:span><text:span text:style-name="T161">(includ</text:span><text:span text:style-name="T162">ing a high percentage of the 6-</text:span><text:span text:style-name="T163">13 age<text:s/></text:span><text:span text:style-name="T164">range</text:span><text:span text:style-name="T165">). The internal challenges are compounded by<text:s/></text:span><text:span text:style-name="T166">insufficient</text:span><text:span text:style-name="T167"><text:s/>teacher supply</text:span><text:span text:style-name="T168"><text:s/>and for the need for both pre-service and in-service training to<text:s/></text:span><text:span text:style-name="T169">upgrade</text:span><text:span text:style-name="T170">,</text:span><text:span text:style-name="T171"><text:s/>up-</text:span><text:span text:style-name="T172">skill and</text:span><text:span text:style-name="T173"><text:s/>professionalise the teaching for</text:span><text:span text:style-name="T174">ce</text:span><text:span text:style-name="T175"><text:s/>and fit it for the proposed challenge of ‘participatory teaching’ in the face of major logistics and socio-cultural constraints</text:span><text:span text:style-name="T176">.</text:span></text:p>
            <text:p text:style-name="P177"/>
            <text:p text:style-name="Normal"><text:span text:style-name="T178">The Ministry of General Education and Instruction (</text:span><text:span text:style-name="T179">Mo</text:span><text:span text:style-name="T180">G</text:span><text:span text:style-name="T181">EI</text:span><text:span text:style-name="T182">)</text:span><text:span text:style-name="T183"><text:s/></text:span><text:span text:style-name="T184">has completed significant policy/planning frameworks</text:span><text:span text:style-name="T185">.</text:span><text:span text:style-name="T186"><text:s text:c="2"/></text:span><text:span text:style-name="T187">The<text:s/></text:span><text:span text:style-name="T188">General Education Strategy</text:span><text:span text:style-name="T189"><text:s/>(GES) 2012–</text:span><text:span text:style-name="T190">2017</text:span><text:span text:style-name="T191"><text:s/>and the<text:s/></text:span><text:span text:style-name="T192">General Action Plan</text:span><text:span text:style-name="T193"><text:s/></text:span><text:span text:style-name="T194">detail the implementation of the General Education Strategy and its five<text:s/></text:span><text:span text:style-name="T195">strategic</text:span><text:span text:style-name="T196"><text:s/>goals</text:span><text:span text:style-name="T197">:</text:span></text:p>
            <text:list text:style-name="LFO35" text:continue-numbering="true">
              <text:list-item>
                <text:p text:style-name="P198"><text:span text:style-name="T199">To improve the q</text:span><text:span text:style-name="T200">uality of General<text:s/></text:span><text:span text:style-name="T201">E</text:span><text:span text:style-name="T202">ducation</text:span></text:p>
              </text:list-item>
              <text:list-item>
                <text:p text:style-name="P203"><text:span text:style-name="T204">To increase access to General E</text:span><text:span text:style-name="T205">ducation and promote equity</text:span></text:p>
              </text:list-item>
              <text:list-item>
                <text:p text:style-name="P206"><text:span text:style-name="T207">To p</text:span><text:span text:style-name="T208">romote adult literacy</text:span></text:p>
              </text:list-item>
              <text:list-item>
                <text:p text:style-name="P209"><text:span text:style-name="T210">To build institutional and human capacity</text:span></text:p>
              </text:list-item>
              <text:list-item>
                <text:p text:style-name="P211"><text:span text:style-name="T212">To increase funding<text:s/></text:span><text:span text:style-name="T213">for general</text:span><text:span text:style-name="T214"><text:s/>education</text:span><text:span text:style-name="T215">.</text:span></text:p>
              </text:list-item>
            </text:list>
            <text:p text:style-name="P216"/>
            <text:p text:style-name="Normal"><text:span text:style-name="T217">SSEP<text:s/></text:span><text:span text:style-name="T218">particularly<text:s/></text:span><text:span text:style-name="T219">supports the improvement of Alternative Education Systems<text:s/></text:span><text:span text:style-name="T220">(AES)<text:s/></text:span><text:span text:style-name="T221">in its target locations.<text:s/></text:span><text:span text:style-name="T222">A</text:span><text:span text:style-name="T223">ES is<text:s/></text:span><text:span text:style-name="T224">placed</text:span><text:span text:style-name="T225"><text:s/>within GES core g</text:span><text:span text:style-name="T226">o</text:span><text:span text:style-name="T227">a</text:span><text:span text:style-name="T228">ls (‘to promote adult literacy’)</text:span><text:span text:style-name="T229">.<text:s/></text:span><text:span text:style-name="T230">AES is intended to assist in the social and economic re</text:span><text:span text:style-name="T231">-</text:span><text:span text:style-name="T232">integration of the generations who did not have access to formal education during<text:s/></text:span><text:span text:style-name="T233">the<text:s/></text:span><text:span text:style-name="T234">war, or who have dropped out of school as a result of the conflict. It is thus a critical dimension of educational provision in the country</text:span><text:span text:style-name="T235"><text:s/>as a partial response to the human res</text:span><text:span text:style-name="T236">ource devel</text:span><text:span text:style-name="T237">opment elements of re</text:span><text:span text:style-name="T238">-integration and educational opportunity as</text:span><text:span text:style-name="T239"><text:s/>pathway</text:span><text:span text:style-name="T240">s</text:span><text:span text:style-name="T241"><text:s/>to economic a</text:span><text:span text:style-name="T242">nd social development and hoped-</text:span><text:span text:style-name="T243">for job creation. However, AES</text:span><text:span text:style-name="T244"><text:s/>faces enormous challenges of logistical and resource constraints</text:span><text:span text:style-name="T245"><text:s/>in the face of huge demand for access to its various<text:s/></text:span><text:span text:style-name="T246">pathways.</text:span></text:p>
            <text:p text:style-name="P247"/>
            <text:p text:style-name="Normal"><text:span text:style-name="T248">Whilst the formal system response has been encouraging (</text:span><text:span text:style-name="T249">e.g.</text:span><text:span text:style-name="T250"><text:s/>primary school enrolments have increased from 700,000 in 2005 to 1.4 million in<text:s/></text:span><text:span text:style-name="T251">2012</text:span><text:span text:style-name="T252">),<text:s/></text:span><text:span text:style-name="T253">a</text:span><text:span text:style-name="T254"><text:s/>Mo</text:span><text:span text:style-name="T255">GE</text:span><text:span text:style-name="T256">I base-</text:span><text:span text:style-name="T257">line survey<text:s/></text:span><text:span text:style-name="T258">in June 2012</text:span><text:span text:style-name="T259"><text:note text:note-class="footnote" text:id="_ftn0"><text:note-citation>1</text:note-citation><text:note-body><text:p text:style-name="P260"><text:s/><text:span text:style-name="T261">A Comprehensive Base Line Survey and Study and Evaluation of the design and implementation of AES</text:span>,<text:s/>commissioned by the AES Directorate of the Ministry of General Education and Instruction (June 2012).</text:p></text:note-body></text:note></text:span><text:span text:style-name="T262"><text:s/></text:span><text:span text:style-name="T263">estimated<text:s/></text:span><text:span text:style-name="T264">that<text:s/></text:span><text:span text:style-name="T265">approximately 282,500 learners enrolled in AES in 2012. However, whilst the lofty ‘goal’ is employment generation, AES provides limited coverage of basic literacy<text:s/></text:span><text:span text:style-name="T266">and numer</text:span><text:span text:style-name="T267">acy skills in parallel with the<text:s/></text:span><text:span text:style-name="T268">fo</text:span><text:span text:style-name="T269">rmal primary edu</text:span><text:span text:style-name="T270">c</text:span><text:span text:style-name="T271">ation system.</text:span></text:p>
            <text:p text:style-name="P272"/>
          </table:table-cell>
        </table:table-row>
      </table:table>
      <text:h text:style-name="P273" text:outline-level="2"/>
      <text:h text:style-name="P274" text:outline-level="2">Section A: Detailed Output Scoring</text:h>
      <text:p text:style-name="P275">(This Annual review assesses the extent to which Milestone 2 of the LogFrame has been reached.)</text:p>
      <text:p text:style-name="Normal"/>
      <table:table table:style-name="Table276">
        <table:table-columns>
          <table:table-column table:style-name="TableColumn277"/>
        </table:table-columns>
        <table:table-row table:style-name="TableRow278">
          <table:table-cell table:style-name="TableCell279">
            <text:h text:style-name="P280" text:outline-level="2">Output 1:<text:tab/>Access to new primary and secondary school infrastructure</text:h>
          </table:table-cell>
        </table:table-row>
        <table:table-row table:style-name="TableRow281">
          <table:table-cell table:style-name="TableCell282">
            <text:p text:style-name="P283">Output 1<text:s/>score<text:s/>and performance description:<text:s/><text:s/>A++</text:p>
            <text:h text:style-name="P284" text:outline-level="2">Indicator 1.1:<text:tab/>Number of schools<text:s/>constructed</text:h>
            <text:p text:style-name="Normal"><text:span text:style-name="T285">Milestone 2 was 17 schools completed/built by December 2013. The actual<text:s/></text:span><text:span text:style-name="T286">number constructed by<text:s/></text:span><text:span text:style-name="T287">March</text:span><text:span text:style-name="T288"><text:s/></text:span><text:span text:style-name="T289">2013</text:span><text:span text:style-name="T290"><text:s/>is</text:span><text:span text:style-name="T291"><text:s/>28 primary schools and 3 secondary schools.</text:span></text:p>
            <text:p text:style-name="P292"/>
            <text:p text:style-name="Normal"><text:span text:style-name="T293">Overcoming the politics surrounding school site<text:s/></text:span><text:span text:style-name="T294">locations (</text:span><text:span text:style-name="T295">identified in the 2012 Annual review) enabled construction work to gather pace.<text:s/></text:span><text:span text:style-name="T296">UNOPS continu</text:span><text:span text:style-name="T297">e</text:span><text:span text:style-name="T298">d the momentum identified by t</text:span><text:span text:style-name="T299">he 2012 Annual Review and made substantial progress towards the completion of<text:s/></text:span><text:span text:style-name="T300">its overall</text:span><text:span text:style-name="T301"><text:s/>proposed work programme for SSEP.</text:span></text:p>
            <text:p text:style-name="P302"/>
            <text:p text:style-name="Normal"><text:span text:style-name="T303">Issues surrounding school design (also flagged in the 2102 review) were also o</text:span><text:span text:style-name="T304">vercome: original proposals for</text:span><text:span text:style-name="T305"><text:s/>low-cost ‘Pavilion schools</text:span><text:span text:style-name="T306">’</text:span><text:span text:style-name="T307"><text:s/>compromised in favour of higher cost but more solid Infrastructure.</text:span></text:p>
            <text:p text:style-name="P308"/>
            <text:p text:style-name="Normal"><text:span text:style-name="T309">In each of Eastern<text:s/></text:span><text:span text:style-name="T310">Equatoria</text:span><text:span text:style-name="T311"><text:s/>(8 primary, one secondary), Warrap (8 primary, 1 secondary),<text:s/></text:span><text:span text:style-name="T312">Northern Baharel Ghazal (7 primary, 1 secondary), a</text:span><text:span text:style-name="T313">ll<text:s/></text:span><text:span text:style-name="T314">community sch</text:span><text:span text:style-name="T315">oo</text:span><text:span text:style-name="T316">l</text:span><text:span text:style-name="T317">s were complete</text:span><text:span text:style-name="T318">d and handed over to the State M</text:span><text:span text:style-name="T319">inistries<text:s/></text:span><text:span text:style-name="T320">of Education at various stag</text:span><text:span text:style-name="T321">es between July and November 2012,<text:s/></text:span><text:span text:style-name="T322">together with the agreed supply</text:span><text:span text:style-name="T323">, delivery</text:span><text:span text:style-name="T324"><text:s/>and installation of School Furnitu</text:span><text:span text:style-name="T325">re</text:span><text:span text:style-name="T326"><text:s/></text:span><text:span text:style-name="T327">(which includes both<text:s/></text:span><text:span text:style-name="T328">classroom</text:span><text:span text:style-name="T329"><text:s/>and office furniture)</text:span><text:span text:style-name="T330">.</text:span></text:p>
            <text:p text:style-name="P331"/>
            <text:soft-page-break/>
            <text:p text:style-name="P332"><text:span text:style-name="T333">In Upper Nile State, the construction of<text:s/></text:span><text:span text:style-name="T334">all</text:span><text:span text:style-name="T335"><text:s/>8 schoo</text:span><text:span text:style-name="T336">ls (7 primary, 1 secondary) was</text:span><text:span text:style-name="T337"><text:s/>affected by</text:span><text:span text:style-name="T338"><text:s/>the perennial problems of insecurity, rains and limited access to sites. Nevertheless, 5 primary schools have been completed</text:span><text:span text:style-name="T339"><text:s/>(with some handed over to the State Ministry of Education in February 2013)</text:span><text:span text:style-name="T340">. Th</text:span><text:span text:style-name="T341">e 2 remaining primary schools</text:span><text:span text:style-name="T342"><text:s/>are lo</text:span><text:span text:style-name="T343">cated on the western bank of the Nile, with access only by boat – and fluctuating water levels<text:s/></text:span><text:span text:style-name="T344">and flooding<text:s/></text:span><text:span text:style-name="T345">impede the transportation of materials. Additionally, some necessary building materials<text:s/></text:span><text:span text:style-name="T346">are</text:span><text:span text:style-name="T347"><text:s/>not available locally and have to be obtained across the Ethiopian</text:span><text:span text:style-name="T348">, Ugandan (and even Sudanese</text:span><text:span text:style-name="T349">) borders</text:span><text:span text:style-name="T350">.</text:span><text:span text:style-name="T351"><text:s/>E</text:span><text:span text:style-name="T352">qually (and perhaps obviously),</text:span><text:span text:style-name="T353"><text:s/></text:span><text:span text:style-name="T354">local contractors have not always proved timely and efficient, subject as they are to the surrounding constra</text:span><text:span text:style-name="T355">ints and threats – and their own</text:span><text:span text:style-name="T356"><text:s/>limited capacities and<text:s/></text:span><text:span text:style-name="T357">the<text:s/></text:span><text:span text:style-name="T358">availability of<text:s/></text:span><text:span text:style-name="T359">a<text:s/></text:span><text:span text:style-name="T360">skilled an</text:span><text:span text:style-name="T361">d</text:span><text:span text:style-name="T362"><text:s/></text:span><text:span text:style-name="T363">unskilled</text:span><text:span text:style-name="T364"><text:s/>(a</text:span><text:span text:style-name="T365">nd motivated) workforce.</text:span><text:span text:style-name="T366"><text:s/></text:span><text:span text:style-name="T367">Despite these numerous challenges, the project managed to achieve some cost savings which will be able to construct<text:s/></text:span><text:span text:style-name="T368">at least</text:span><text:span text:style-name="T369"><text:s/>one</text:span><text:span text:style-name="T370"><text:s/>more</text:span><text:span text:style-name="T371"><text:s/>school. <text:s/></text:span></text:p>
            <text:p text:style-name="P372"/>
            <text:p text:style-name="P373"/>
            <text:p text:style-name="Normal"><text:span text:style-name="T374">Problems of supply and of border controls compound the eternal security threat. Nevertheless, UNOPS anticipates early completion of the roof levels of<text:s/></text:span><text:span text:style-name="T375">the 2</text:span><text:span text:style-name="T376"><text:s/>remaining primary and the construction work on the 1 secondary school</text:span><text:span text:style-name="T377"><text:s/>‘not earlier than April 2013’. Similarly, it anticipates the completion of delivery and installation of school<text:s/></text:span><text:span text:style-name="T378">furniture</text:span><text:span text:style-name="T379"><text:s/>in 4 of the sites in this State.</text:span><text:span text:style-name="T380"><text:s/>UNOPS<text:s/></text:span><text:span text:style-name="T381">has endeavoured to ensure delivery of necessary materials during the dry season (though this is not always feasible). Sit</text:span><text:span text:style-name="T382">e supervision and monitoring have</text:span><text:span text:style-name="T383"><text:s/>also been impeded both by the rains and by the<text:s/></text:span><text:span text:style-name="T384">prevalent</text:span><text:span text:style-name="T385"><text:s/>security threat –</text:span><text:span text:style-name="T386"><text:s/>it can visit the West bank of the Nile on</text:span><text:span text:style-name="T387">l</text:span><text:span text:style-name="T388">y with forc</text:span><text:span text:style-name="T389">e protection.</text:span></text:p>
            <text:p text:style-name="P390"/>
            <text:p text:style-name="P391">Indicator 1.2:<text:tab/>Number of boys and girls supported by DFID in primary and secondary schools</text:p>
            <text:p text:style-name="Normal"><text:span text:style-name="T392">Milestone 2 was the enrolment of 16,800 primary<text:s/></text:span><text:span text:style-name="T393">school<text:s/></text:span><text:span text:style-name="T394">pupils and 1,120 secondary<text:s/></text:span><text:span text:style-name="T395">school<text:s/></text:span><text:span text:style-name="T396">pupils, supported by DFID. The actual achieved (by</text:span><text:span text:style-name="T397"><text:s/>end-December 2012)</text:span><text:span text:style-name="T398"><text:s/>wa</text:span><text:span text:style-name="T399">s 18,906 primary school pupils,<text:s/></text:span><text:span text:style-name="T400">comprising<text:s/></text:span><text:span text:style-name="T401">11,904 (</text:span><text:span text:style-name="T402">63%</text:span><text:span text:style-name="T403">)</text:span><text:span text:style-name="T404"><text:s/>boys and</text:span><text:span text:style-name="T405"><text:s/>6,671 (</text:span><text:span text:style-name="T406">37%</text:span><text:span text:style-name="T407">)</text:span><text:span text:style-name="T408"><text:s/>girls</text:span><text:span text:style-name="T409">,<text:s/></text:span><text:span text:style-name="T410">and</text:span><text:span text:style-name="T411"><text:s/>440 secondary school pupils,<text:s/></text:span><text:span text:style-name="T412">comprising<text:s/></text:span><text:span text:style-name="T413">320<text:s/></text:span><text:span text:style-name="T414">(</text:span><text:span text:style-name="T415">73%</text:span><text:span text:style-name="T416">)</text:span><text:span text:style-name="T417"><text:s/>boys and 120<text:s/></text:span><text:span text:style-name="T418">(</text:span><text:span text:style-name="T419">27%</text:span><text:span text:style-name="T420">)</text:span><text:span text:style-name="T421"><text:s/>girls.</text:span></text:p>
            <text:p text:style-name="P422"/>
            <text:p text:style-name="Normal"><text:span text:style-name="T423">Substantial demand for access to educatio</text:span><text:span text:style-name="T424">nal opportunity pre-exi</text:span><text:span text:style-name="T425">s</text:span><text:span text:style-name="T426">t</text:span><text:span text:style-name="T427">ed</text:span><text:span text:style-name="T428"><text:s/></text:span><text:span text:style-name="T429">SSEP</text:span><text:span text:style-name="T430"><text:s/></text:span><text:span text:style-name="T431">as a result</text:span><text:span text:style-name="T432"><text:s/>of the</text:span><text:span text:style-name="T433"><text:s/></text:span><text:span text:style-name="T434">GoSS</text:span><text:span text:style-name="T435"><text:s/>“Go to School” initiat</text:span><text:span text:style-name="T436">iv</text:span><text:span text:style-name="T437">e</text:span><text:span text:style-name="T438">, for example,</text:span><text:span text:style-name="T439"><text:s/>as well as community and partner responses and support.</text:span></text:p>
            <text:p text:style-name="P440"/>
            <text:p text:style-name="Normal"><text:span text:style-name="T441">There is little doubt that the SSEP new and rehabilitated schools (and the co</text:span><text:span text:style-name="T442">mmunity engagement strategies<text:s/></text:span><text:span text:style-name="T443">(se</text:span><text:span text:style-name="T444">e Indicator</text:span><text:span text:style-name="T445"><text:s/></text:span><text:span text:style-name="T446">3.2<text:s/></text:span><text:span text:style-name="T447">below) have acted as magnets to attract new pupil enrolments and that the primary school enrolment surges are (probably) a direct<text:s/></text:span><text:span text:style-name="T448">result</text:span><text:span text:style-name="T449"><text:s/>of SSEP support – albeit there should be caution</text:span><text:span text:style-name="T450"><text:s/>in</text:span><text:span text:style-name="T451"><text:s/>direct attribution without mor</text:span><text:span text:style-name="T452">e rigorous empirical evidence.</text:span></text:p>
            <text:p text:style-name="P453"/>
            <text:p text:style-name="Normal"><text:span text:style-name="T454">Over enrolments occur<text:s/></text:span><text:span text:style-name="T455">from<text:s/></text:span><text:span text:style-name="T456">Grade 1 and upwards<text:s/></text:span><text:span text:style-name="T457">before</text:span><text:span text:style-name="T458"><text:s/>drop-out</text:span><text:span text:style-name="T459">s</text:span><text:span text:style-name="T460"><text:s/>commence. There are<text:s/></text:span><text:span text:style-name="T461">poverty</text:span><text:span text:style-name="T462">-related factors in all cases and cultural and domestic factors in relation to<text:s/></text:span><text:span text:style-name="T463">girls</text:span><text:span text:style-name="T464">. Doubtless, though,<text:s/></text:span><text:span text:style-name="T465">the incidence of dropping-out can be</text:span><text:span text:style-name="T466"><text:s/></text:span><text:span text:style-name="T467">directly</text:span><text:span text:style-name="T468"><text:s/>related to issues of school quality – and the failure to have enhanced the overall quality of school and (</text:span><text:span text:style-name="T469">especially</text:span><text:span text:style-name="T470">)<text:s/></text:span><text:span text:style-name="T471">class-based provision.<text:s/></text:span><text:span text:style-name="T472">L</text:span><text:span text:style-name="T473">ack of adequate<text:s/></text:span><text:span text:style-name="T474">child-friendly learner environments, in</text:span><text:span text:style-name="T475">adequate lear</text:span><text:span text:style-name="T476">ning support materials compound</text:span><text:span text:style-name="T477">ed by weak</text:span><text:span text:style-name="T478"><text:s/>pedagogical skills a</text:span><text:span text:style-name="T479">mong the teaching force, that is ill-</text:span><text:span text:style-name="T480">equipped to undertake pupil-centred learning in large class sizes of up to 100<text:s/></text:span><text:span text:style-name="T481">and more<text:s/></text:span><text:span text:style-name="T482">per<text:s/></text:span><text:span text:style-name="T483">room without furniture, further complicate the situation.</text:span><text:span text:style-name="T484"><text:s/></text:span><text:span text:style-name="T485">Poor quality learning environments undermine</text:span><text:span text:style-name="T486"><text:s/>endeavours to<text:s/></text:span><text:span text:style-name="T487">increase retention, with few children reaching Grade 8</text:span><text:span text:style-name="T488">. Paradoxically, ‘child-</text:span><text:span text:style-name="T489">friendly schools’ are yet to evolve in spite of demand for new schools and ne</text:span><text:span text:style-name="T490">w classes.</text:span><text:span text:style-name="T491"><text:s/>The large numbers of children and the shortage of qualified teachers make ‘child-friendly schools’ a distant reality.</text:span></text:p>
            <text:p text:style-name="P492"/>
            <text:p text:style-name="Normal"><text:span text:style-name="T493">Secondary enrolments have lagged behind expectation and<text:s/></text:span><text:span text:style-name="T494">cannot</text:span><text:span text:style-name="T495"><text:s/>be<text:s/></text:span><text:span text:style-name="T496">entirely<text:s/></text:span><text:span text:style-name="T497">explained away<text:s/></text:span><text:span text:style-name="T498">as a result of lack of teachers or</text:span><text:span text:style-name="T499"><text:s/>lack of<text:s/></text:span><text:span text:style-name="T500">enrolment in 2 of the completed secondary school buildings</text:span><text:span text:style-name="T501"><text:s/>which are yet<text:s/></text:span><text:span text:style-name="T502">to</text:span><text:span text:style-name="T503"><text:s/>open, though t</text:span><text:span text:style-name="T504">hese<text:s/></text:span><text:span text:style-name="T505">may</text:span><text:span text:style-name="T506"><text:s/>be causal factors.</text:span><text:span text:style-name="T507"><text:s/>Enrolments at this level will increase only slowly – in part because of the limited numbers of children successfully completing Grade 8.</text:span><text:span text:style-name="T508"><text:s/>The two reasons mentioned above are major institutional constraints outside the remit of the project. For example lack of teachers in two of the secondary schools was due to inability of Ministry of Education to recruit teachers as a result of austerity</text:span><text:span text:style-name="T509"><text:s/>budgets</text:span></text:p>
            <text:p text:style-name="P510"/>
            <text:p text:style-name="Normal"><text:span text:style-name="T511">What needs assessment<text:s/></text:span><text:span text:style-name="T512">was<text:s/></text:span><text:span text:style-name="T513">actually</text:span><text:span text:style-name="T514"><text:s/>carried out to</text:span><text:span text:style-name="T515"><text:s/></text:span><text:span text:style-name="T516">determine</text:span><text:span text:style-name="T517"><text:s/>the site location? What patterns of population<text:s/></text:span><text:span text:style-name="T518">density</text:span><text:span text:style-name="T519"><text:s/>determined the mapping of the<text:s/></text:span><text:span text:style-name="T520">sites?<text:s/></text:span><text:span text:style-name="T521">The review te</text:span><text:span text:style-name="T522">a</text:span><text:span text:style-name="T523">m recognises that this is</text:span><text:span text:style-name="T524">,</text:span><text:span text:style-name="T525"><text:s/>in part</text:span><text:span text:style-name="T526">,</text:span><text:span text:style-name="T527"><text:s/>an outcome of the political decisions taken (see above).<text:s/></text:span><text:span text:style-name="T528">One<text:s/></text:span><text:span text:style-name="T529">key issue resulting f</text:span><text:span text:style-name="T530">rom the decisions<text:s/></text:span><text:span text:style-name="T531">over site location is the apparent dislocation<text:s/></text:span><text:span text:style-name="T532">of ‘feeder’ primary schools from their intended<text:s/></text:span><text:span text:style-name="T533">secondary schools: there are no clear-cut pathways and/or inter-relationships between primary and secondary schools.<text:s/></text:span><text:span text:style-name="T534">Rather there appear to be<text:s/></text:span><text:span text:style-name="T535">ad hoc</text:span><text:span text:style-name="T536"><text:s/>or non-existing channels and<text:s/></text:span><text:span text:style-name="T537">relationships</text:span><text:span text:style-name="T538"><text:s/>– and no<text:s/></text:span><text:span text:style-name="T539">value</text:span><text:span text:style-name="T540">-added mutual support<text:s/></text:span><text:span text:style-name="T541">that</text:span><text:span text:style-name="T542"><text:s/></text:span><text:span text:style-name="T543">might</text:span><text:span text:style-name="T544"><text:s/>derive from<text:s/></text:span><text:span text:style-name="T545">such linkages, which could have a key influence on lea</text:span><text:span text:style-name="T546">r</text:span><text:span text:style-name="T547">ner retention and progress upwards in the system.</text:span></text:p>
            <text:p text:style-name="P548"/>
            <text:p text:style-name="Normal"><text:span text:style-name="T549">The same might be argued for the supposed concept of ‘hub’ and<text:s/></text:span><text:span text:style-name="T550">‘satellite’ primary</text:span><text:span text:style-name="T551"><text:s/>schools. Do ‘</text:span><text:span text:style-name="T552">hub’<text:s/></text:span><text:span text:style-name="T553">schools</text:span><text:span text:style-name="T554"><text:s/>genuinely act as ‘resource schools’ (supporting PTAs,<text:s/></text:span><text:span text:style-name="T555">teachers</text:span><text:span text:style-name="T556">, quality provision)? I</text:span><text:span text:style-name="T557">s this concept a<text:s/></text:span><text:span text:style-name="T558">genuinely</text:span><text:span text:style-name="T559"><text:s/>active<text:s/></text:span><text:span text:style-name="T560">strategy</text:span><text:span text:style-name="T561"><text:s/>of a ‘cluster’ model that can provide a lesson for future<text:s/></text:span><text:span text:style-name="T562">development</text:span><text:span text:style-name="T563"><text:s/>and expansion?</text:span><text:span text:style-name="T564"><text:s/>Does<text:s/></text:span><text:span text:style-name="T565">the<text:s/></text:span><text:span text:style-name="T566">hub help the satellite</text:span><text:span text:style-name="T567">s to retain their enrolment</text:span><text:span text:style-name="T568">?</text:span><text:span text:style-name="T569"><text:s/>The potential certainly exists, though it is too early to judge.</text:span></text:p>
            <text:p text:style-name="P570"/>
            <text:p text:style-name="Normal"><text:span text:style-name="T571">The review team was not able<text:s/></text:span><text:span text:style-name="T572">to analyse these data</text:span><text:span text:style-name="T573"><text:s/>and linkages<text:s/></text:span><text:span text:style-name="T574">in depth but<text:s/></text:span><text:span text:style-name="T575">suggests that SSEP needs to generate a</text:span><text:span text:style-name="T576">n<text:s/></text:span><text:span text:style-name="T577">empirical profile</text:span><text:span text:style-name="T578"><text:s/>of the cohorts attending its schools as a basis for determining whether enrolments and growth in enrolments</text:span><text:span text:style-name="T579"><text:s/>can indeed be attributed to DFID support</text:span><text:span text:style-name="T580">.</text:span><text:span text:style-name="T581"><text:s/>Clarity over the<text:s/></text:span><text:span text:style-name="T582">patterns</text:span><text:span text:style-name="T583">, gender-differentiated</text:span><text:span text:style-name="T584">,</text:span><text:span text:style-name="T585"><text:s/></text:span><text:span text:style-name="T586">of enrolm</text:span><text:span text:style-name="T587">ent, drop out and completion is</text:span><text:span text:style-name="T588"><text:s/>crucial – not only as basis for determining the success of SSEP at primary school level – but also as a base line to<text:s/></text:span><text:span text:style-name="T589">determine</text:span><text:span text:style-name="T590"><text:s/>patterns of future expansion, demand , school mapping etc.</text:span><text:span text:style-name="T591"><text:s/>as well as<text:s/></text:span><text:span text:style-name="T592">determining</text:span><text:span text:style-name="T593"><text:s/>how to pre-empt future<text:s/></text:span><text:span text:style-name="T594">patterns</text:span><text:span text:style-name="T595"><text:s/>of attrition and wastage.</text:span></text:p>
            <text:p text:style-name="P596"/>
            <text:p text:style-name="Normal"><text:span text:style-name="T597">Elements</text:span><text:span text:style-name="T598"><text:s/>of this may be based on the existing EMIS,<text:s/></text:span><text:span text:style-name="T599">supplemented by</text:span><text:span text:style-name="T600"><text:s/>locally-based research.</text:span></text:p>
            <text:p text:style-name="P601"/>
          </table:table-cell>
        </table:table-row>
        <text:soft-page-break/>
        <table:table-row table:style-name="TableRow602">
          <table:table-cell table:style-name="TableCell603">
            <text:p text:style-name="P604">Progress<text:s/>against<text:s/>expected<text:s/>results:</text:p>
            <text:p text:style-name="Normal"><text:span text:style-name="T605">UNOPS has completed construction work on 31 out of 34 sites<text:s/></text:span><text:span text:style-name="T606">(30 primary and<text:s/></text:span><text:span text:style-name="T607">4<text:s/></text:span><text:span text:style-name="T608">secondary) and<text:s/></text:span><text:span text:style-name="T609">has delivered furniture to all 34 sites across the four partner States. Work on transportation and installation has continued and installation continues where feasible (within the logistics and security constraints flagged above)</text:span><text:span text:style-name="T610">. 28 primary schools and 1 secondary<text:s/></text:span><text:span text:style-name="T611">school were</text:span><text:span text:style-name="T612"><text:s/>100% completed: 2 primary schools and 1 secondary<text:s/></text:span><text:span text:style-name="T613">school<text:s/></text:span><text:span text:style-name="T614">were 87% completed. The procurement and delivery of classroom furniture was 100% completed: installation was 85% complete</text:span><text:span text:style-name="T615"><text:s/>(in completed schools)</text:span><text:span text:style-name="T616">. The<text:s/></text:span><text:span text:style-name="T617">procur</text:span><text:span text:style-name="T618">emen</text:span><text:span text:style-name="T619">t</text:span><text:span text:style-name="T620"><text:s/>and delivery of office furniture was 100% complete; and installation was 90% complete</text:span><text:span text:style-name="T621"><text:s/>(in completed schools)</text:span><text:span text:style-name="T622">.</text:span></text:p>
            <text:p text:style-name="P623"/>
            <text:p text:style-name="Normal"><text:span text:style-name="T624">Cash savings made during the constructi</text:span><text:span text:style-name="T625">on phase enable</text:span><text:span text:style-name="T626">s</text:span><text:span text:style-name="T627"><text:s/>the funding of 1 additional primary school</text:span><text:span text:style-name="T628">.</text:span></text:p>
            <text:p text:style-name="P629"/>
            <text:p text:style-name="Normal"><text:span text:style-name="T630">The milestone for Indicator 1.1<text:s/></text:span><text:span text:style-name="T631">significantly<text:s/></text:span><text:span text:style-name="T632">exceeded<text:s/></text:span><text:span text:style-name="T633">expectation<text:s/></text:span><text:span text:style-name="T634">notwithstanding logistics and security constraints.</text:span></text:p>
            <text:p text:style-name="P635"/>
            <text:p text:style-name="Normal"><text:span text:style-name="T636">The milestone for Indicator 1.2<text:s/></text:span><text:span text:style-name="T637">significantly<text:s/></text:span><text:span text:style-name="T638">met<text:s/></text:span><text:span text:style-name="T639">expectation<text:s/></text:span><text:span text:style-name="T640">at primary school level</text:span><text:span text:style-name="T641">. However</text:span><text:span text:style-name="T642">,</text:span><text:span text:style-name="T643"><text:s/>it<text:s/></text:span><text:span text:style-name="T644">moderately did not meet expectation<text:s/></text:span><text:span text:style-name="T645">at secondary school level.</text:span><text:span text:style-name="T646"><text:s/>The lack of teachers in two<text:s/></text:span><text:span text:style-name="T647">secondary<text:s/></text:span><text:span text:style-name="T648">schools, with government unable to recruit as a result of a budget ceiling is a constraint</text:span><text:span text:style-name="T649"><text:s/>beyond the project</text:span><text:span text:style-name="T650">.<text:s/></text:span><text:span text:style-name="T651">Similarly<text:s/></text:span><text:span text:style-name="T652">low transition rate from primary schools<text:s/></text:span><text:span text:style-name="T653">is a<text:s/></text:span><text:span text:style-name="T654">much greater long<text:s/></text:span><text:span text:style-name="T655">term challenge</text:span><text:span text:style-name="T656"><text:s/>to<text:s/></text:span><text:span text:style-name="T657">achievement of indicator 1.2.<text:s/></text:span></text:p>
            <text:p text:style-name="P658"/>
            <text:p text:style-name="P659">Recommendations:</text:p>
            <text:p text:style-name="P660"/>
            <text:p text:style-name="Normal"><text:span text:style-name="T661">That<text:s/></text:span><text:span text:style-name="T662">SSEP generate</text:span><text:span text:style-name="T663">s a</text:span><text:span text:style-name="T664"><text:s/>p</text:span><text:span text:style-name="T665">rofile of enrolment, retention</text:span><text:span text:style-name="T666"><text:s/>and</text:span><text:span text:style-name="T667"><text:s/>completion patterns</text:span><text:span text:style-name="T668">.</text:span></text:p>
            <text:p text:style-name="P669"/>
            <text:p text:style-name="Normal"><text:span text:style-name="T670">That SSEP r</text:span><text:span text:style-name="T671">e-address</text:span><text:span text:style-name="T672">es</text:span><text:span text:style-name="T673"><text:s/>issues of how to increase secondary school enrolments, especially for girls</text:span><text:span text:style-name="T674">.</text:span></text:p>
            <text:p text:style-name="P675"/>
            <text:p text:style-name="P676">Impact Weighting:<text:s/>30<text:s/>%</text:p>
            <text:p text:style-name="Normal"><text:span text:style-name="T677">Re</text:span><text:span text:style-name="T678">vised since last Annual Review?</text:span><text:span text:style-name="T679"><text:s/></text:span><text:span text:style-name="T680">N</text:span></text:p>
            <text:p text:style-name="P681"/>
            <text:p text:style-name="P682">Risk: <text:s/>Medium</text:p>
            <text:p text:style-name="Normal"><text:span text:style-name="T683">Revised since last Annual Review?<text:s/></text:span><text:span text:style-name="T684">N</text:span></text:p>
            <text:p text:style-name="P685"/>
          </table:table-cell>
        </table:table-row>
      </table:table>
      <text:p text:style-name="Normal"/>
      <text:p text:style-name="Normal"/>
      <table:table table:style-name="Table686">
        <table:table-columns>
          <table:table-column table:style-name="TableColumn687"/>
        </table:table-columns>
        <table:table-row table:style-name="TableRow688">
          <table:table-cell table:style-name="TableCell689">
            <text:h text:style-name="P690" text:outline-level="2">Output 2:<text:tab/>Increased access to Alternative Education Services (AES) for out of school children and youth</text:h>
          </table:table-cell>
        </table:table-row>
        <table:table-row table:style-name="TableRow691">
          <table:table-cell table:style-name="TableCell692">
            <text:p text:style-name="P693">Output 2 score and performance description:<text:s/>B</text:p>
            <text:p text:style-name="P694"><text:span text:style-name="T695">Indicator 2.1:</text:span><text:span text:style-name="T696"><text:tab/></text:span><text:span text:style-name="T697">Number of out of school children disaggregated by sex supported by AES programme<text:s/></text:span></text:p>
            <text:p text:style-name="P698"/>
            <text:p text:style-name="Normal"><text:span text:style-name="T699">Milestone<text:s/></text:span><text:span text:style-name="T700">2 was</text:span><text:span text:style-name="T701"><text:s/>14,833 enrolled by<text:s/></text:span><text:span text:style-name="T702">end-</text:span><text:span text:style-name="T703">December 2012 of which 8,378 (56.5%</text:span><text:span text:style-name="T704">) were</text:span><text:span text:style-name="T705"><text:s/>to be boys and 6,455 (43.5%) were to be girls. The actual achieved by<text:s/></text:span><text:span text:style-name="T706">end-</text:span><text:span text:style-name="T707">December 2012 was<text:s/></text:span><text:span text:style-name="T708">12,715</text:span><text:span text:style-name="T709"><text:s/>in total, comprising</text:span><text:span text:style-name="T710"><text:s/></text:span><text:span text:style-name="T711">7,373</text:span><text:span text:style-name="T712">(58%) boys and<text:s/></text:span><text:span text:style-name="T713">5,343</text:span><text:span text:style-name="T714"><text:s/>(42%</text:span><text:span text:style-name="T715">) girls.</text:span><text:span text:style-name="T716"><text:s/>The numbers include learners in the Accelerated Learning Programme (ALP) Basic Adult Literacy (BAL) Youth Education Programme (YEP) and Intensive English Course (IEC).</text:span></text:p>
            <text:p text:style-name="P717"/>
            <text:p text:style-name="Normal"><text:span text:style-name="T718">The review team</text:span><text:span text:style-name="T719"><text:s/>n</text:span><text:span text:style-name="T720">otes the precise specification<text:s/></text:span><text:span text:style-name="T721">of the</text:span><text:span text:style-name="T722"><text:s/>above</text:span><text:span text:style-name="T723"><text:s/>milestone<text:s/></text:span><text:span text:style-name="T724">and target</text:span><text:span text:style-name="T725"><text:s/>numbers: and questions by<text:s/></text:span><text:span text:style-name="T726">what<text:s/></text:span><text:span text:style-name="T727">‘needs identification’<text:s/></text:span><text:span text:style-name="T728">such precision was achieved.</text:span></text:p>
            <text:p text:style-name="P729"/>
            <text:p text:style-name="Normal"><text:span text:style-name="T730">Much of this output is delivered by a consortium of Save the Children<text:s/></text:span><text:span text:style-name="T731">in South Sudan (SCiSS) (C</text:span><text:span text:style-name="T732">onsortium Lead) and<text:s/></text:span><text:span text:style-name="T733">the<text:s/></text:span><text:span text:style-name="T734">Norwegian Refugee Council (NRC) in collaboration<text:s/></text:span><text:span text:style-name="T735">with</text:span><text:span text:style-name="T736"><text:s/>MoGEI and State<text:s/></text:span><text:span text:style-name="T737">ministries of education (S</text:span><text:span text:style-name="T738">Mo</text:span><text:span text:style-name="T739">E</text:span><text:span text:style-name="T740">s</text:span><text:span text:style-name="T741">)</text:span><text:span text:style-name="T742">.</text:span></text:p>
            <text:p text:style-name="P743"/>
            <text:p text:style-name="Normal"><text:span text:style-name="T744">The review did not undertak</text:span><text:span text:style-name="T745">e an analysis of the profile of</text:span><text:span text:style-name="T746"><text:s/>learner cohorts, their progression,<text:s/></text:span><text:span text:style-name="T747">retention</text:span><text:span text:style-name="T748"><text:s/>or completion rates and subs</text:span><text:span text:style-name="T749">equent pathways into further</text:span><text:span text:style-name="T750"><text:s/></text:span><text:span text:style-name="T751">education</text:span><text:span text:style-name="T752"><text:s/>and/or training; or the fate of those who drop out (or seen as ‘failing’ the<text:s/></text:span><text:span text:style-name="T753">final Primary 8</text:span><text:span text:style-name="T754"><text:s/>examination).</text:span></text:p>
            <text:p text:style-name="P755"/>
            <text:p text:style-name="P756"><text:span text:style-name="T757">It is clear, however, that notwithstanding the high levels of motivation of<text:s/></text:span><text:span text:style-name="T758">those who</text:span><text:span text:style-name="T759"><text:s/>enrol and remain throughout the learning cycles (4 lev</text:span><text:span text:style-name="T760">els over 4 year</text:span><text:span text:style-name="T761">s)</text:span><text:span text:style-name="T762"><text:s/></text:span><text:span text:style-name="T763">learners</text:span><text:span text:style-name="T764"><text:s/>continue to participate under harsh learning condit</text:span><text:span text:style-name="T765">ions. The review team observed s</text:span><text:span text:style-name="T766">partan learning<text:s/></text:span><text:span text:style-name="T767">environments</text:span><text:span text:style-name="T768"><text:s/></text:span><text:span text:style-name="T769">(limited</text:span><text:span text:style-name="T770"><text:s/>teaching and</text:span><text:span text:style-name="T771"><text:s/>learning materials) with multi-age learner groups</text:span><text:span text:style-name="T772"><text:s/></text:span><text:span text:style-name="T773">and teacher</text:span><text:span text:style-name="T774">s</text:span><text:span text:style-name="T775"><text:s/>with a<text:s/></text:span><text:span text:style-name="T776">limited<text:s/></text:span><text:span text:style-name="T777">range of p</text:span><text:span text:style-name="T778">edagogical skills – some traine</text:span><text:span text:style-name="T779">d, some untrained, some volunteers (highly <text:s/>motivated to support this crucial<text:s/></text:span><text:span text:style-name="T780">national</text:span><text:span text:style-name="T781"><text:s/>provision and themselves hoping for a place on the<text:s/></text:span><text:span text:style-name="T782">employment</text:span><text:span text:style-name="T783"><text:s/>ladder).<text:s/></text:span><text:span text:style-name="T784">The teaching force is very transient, with<text:s/></text:span><text:span text:style-name="T785">high staff turn-over and serious skills<text:s/></text:span><text:span text:style-name="T786">gaps.</text:span></text:p>
            <text:p text:style-name="P787"/>
            <text:p text:style-name="P788"><text:span text:style-name="T789">The language of tuition<text:s/></text:span><text:span text:style-name="T790">(be it English,<text:s/></text:span><text:span text:style-name="T791">Arabic</text:span><text:span text:style-name="T792"><text:s/>or mother tongue</text:span><text:span text:style-name="T793"><text:note text:note-class="footnote" text:id="_ftn1"><text:note-citation>2</text:note-citation><text:note-body><text:p text:style-name="P794"><text:s/>In Bor (Jonglei State) the first languages (mother tongues) are Dinka, Nuer, Anyuak, Jiek, Murle and Kachipo.</text:p></text:note-body></text:note></text:span><text:span text:style-name="T795">)<text:s/></text:span><text:span text:style-name="T796">is a potential impediment on the quality<text:s/></text:span><text:span text:style-name="T797">of</text:span><text:span text:style-name="T798"><text:s/>the<text:s/></text:span><text:span text:style-name="T799">classrooms</text:span><text:span text:style-name="T800"><text:s/>and on learning attainment</text:span><text:span text:style-name="T801">.<text:s/></text:span><text:span text:style-name="T802">The IEC</text:span><text:span text:style-name="T803"><text:s/>upgrading programme</text:span><text:span text:style-name="T804"><text:s/>faces considerable challenges<text:s/></text:span><text:span text:style-name="T805">in equipping Arabic speaking<text:s/></text:span><text:span text:style-name="T806">teachers with the necessary English<text:s/></text:span><text:span text:style-name="T807">language</text:span><text:span text:style-name="T808"><text:s/>competencies.</text:span></text:p>
            <text:p text:style-name="P809"/>
            <text:p text:style-name="P810"><text:span text:style-name="T811">Overall, the</text:span><text:span text:style-name="T812"><text:s/></text:span><text:span text:style-name="T813">putative</text:span><text:span text:style-name="T814"><text:s/>teacher education strategy is<text:s/></text:span><text:span text:style-name="T815">in its infancy</text:span><text:span text:style-name="T816"><text:s/>with huge gaps facing enor</text:span><text:span text:style-name="T817">mous challenges as high teacher-</text:span><text:span text:style-name="T818">pupil ratios persist and enrolment growth outpaces teacher supply.<text:s/></text:span><text:span text:style-name="T819">DFID anticipates<text:s/></text:span><text:span text:style-name="T820">that</text:span><text:span text:style-name="T821"><text:s/>much of this<text:s/></text:span><text:span text:style-name="T822">will</text:span><text:span text:style-name="T823"><text:s/>be captured in the on-going<text:s/></text:span><text:span text:style-name="T824">m</text:span><text:span text:style-name="T825">id-term</text:span><text:span text:style-name="T826"><text:s/>review of AES.</text:span></text:p>
            <text:p text:style-name="P827"/>
            <text:p text:style-name="P828"><text:span text:style-name="T829">ALP provision takes place in<text:s/></text:span><text:span text:style-name="T830">the</text:span><text:span text:style-name="T831"><text:s/>afternoons, is flexible and less formal than primary<text:s/></text:span><text:span text:style-name="T832">schooling</text:span><text:span text:style-name="T833"><text:s/>(</text:span><text:span text:style-name="T834">e.g.</text:span><text:span text:style-name="T835"><text:s/>there are no<text:s/></text:span><text:span text:style-name="T836">uniforms</text:span><text:span text:style-name="T837">)</text:span><text:span text:style-name="T838">. It is thus attractive to over-age<text:s/></text:span><text:span text:style-name="T839">learners</text:span><text:span text:style-name="T840">. The e</text:span><text:span text:style-name="T841">ntry age can be from 12</text:span><text:span text:style-name="T842"><text:s/>to<text:s/></text:span><text:span text:style-name="T843">5</text:span><text:span text:style-name="T844">0</text:span><text:span text:style-name="T845"><text:s/>years</text:span><text:span text:style-name="T846"><text:s/>– which obviously<text:s/></text:span><text:span text:style-name="T847">presents</text:span><text:span text:style-name="T848"><text:s/>a host of challenges for teachers and for learners, hence there are many drop outs (notably amongst girls in the higher classes)</text:span><text:span text:style-name="T849">.</text:span></text:p>
            <text:p text:style-name="P850"/>
            <text:p text:style-name="P851"><text:span text:style-name="T852">S</text:span><text:span text:style-name="T853">uch</text:span><text:span text:style-name="T854"><text:s/>le</text:span><text:span text:style-name="T855">a</text:span><text:span text:style-name="T856">r</text:span><text:span text:style-name="T857">ning<text:s/></text:span><text:span text:style-name="T858">environments offer</text:span><text:span text:style-name="T859"><text:s/>valuable<text:s/></text:span><text:span text:style-name="T860">opportunities</text:span><text:span text:style-name="T861"><text:s/>to the target cohorts and some appear to be making flexible<text:s/></text:span><text:span text:style-name="T862">responses</text:span><text:span text:style-name="T863"><text:s/>to the multiple challenges and constraints. The more ‘innovative’ the more likely they can be successful.</text:span><text:span text:style-name="T864"><text:s/></text:span></text:p>
            <text:p text:style-name="P865"/>
            <text:p text:style-name="P866"><text:span text:style-name="T867">Indica</text:span><text:span text:style-name="T868">tor 2.2:</text:span><text:span text:style-name="T869"><text:tab/></text:span><text:span text:style-name="T870">Number of learning sites re</text:span><text:span text:style-name="T871">habilitated or constructed</text:span></text:p>
            <text:p text:style-name="P872"/>
            <text:p text:style-name="Normal"><text:span text:style-name="T873">Milestone 2 was 9 sites by<text:s/></text:span><text:span text:style-name="T874">end-</text:span><text:span text:style-name="T875">December 2012. The a</text:span><text:span text:style-name="T876">ctual<text:s/></text:span><text:span text:style-name="T877">achieved<text:s/></text:span><text:span text:style-name="T878">by end-December<text:s/></text:span><text:span text:style-name="T879">2012</text:span><text:span text:style-name="T880"><text:s/>was 7.</text:span><text:span text:style-name="T881">These comprised</text:span><text:span text:style-name="T882"><text:s/></text:span><text:span text:style-name="T883">1 primary</text:span><text:span text:style-name="T884"><text:s/>school (Rumbek Girls S</text:span><text:span text:style-name="T885">chool) t</text:span><text:span text:style-name="T886">ogether with 6 YEP centres (3</text:span><text:span text:style-name="T887"><text:s/>in CE State</text:span><text:span text:style-name="T888">; 2 in NBeG and 1</text:span><text:span text:style-name="T889"><text:s/>in Warrap)</text:span><text:span text:style-name="T890">.</text:span><text:span text:style-name="T891"><text:s/></text:span><text:span text:style-name="T892">There were 3 primary schools ongoing, and 4 awaiting confirmation.</text:span></text:p>
            <text:p text:style-name="P893"/>
            <text:p text:style-name="Normal"><text:span text:style-name="T894">The<text:s/></text:span><text:span text:style-name="T895">rehabilitation of Rumbek Girls</text:span><text:span text:style-name="T896">’</text:span><text:span text:style-name="T897"><text:s/>S</text:span><text:span text:style-name="T898">chool was completed as per the Bill of Quantities.<text:s/></text:span><text:span text:style-name="T899">Memoranda of Understanding have been signed between the County Education Offices and SCiSS relating to rehabilitatio</text:span><text:span text:style-name="T900">n of the three primary schools</text:span><text:span text:style-name="T901">. After the award of contracts, work is proceeding and 2 sites are ready for hand over.</text:span></text:p>
            <text:p text:style-name="P902"/>
            <text:p text:style-name="Normal"><text:span text:style-name="T903">From Feb</text:span><text:span text:style-name="T904">ruary 2013, in Bor County (Jongl</text:span><text:span text:style-name="T905">ei State) there are 2 primary schools which are 80% completed and in Twic East there is 1 primary school where rehabilitation has not yet started.</text:span><text:span text:style-name="T906"><text:s/>In Akobo, contracts are at the signing stage on 2 sites for rehabilitation.</text:span></text:p>
            <text:p text:style-name="P907"><text:span text:style-name="T908">Challenges</text:span></text:p>
            <text:p text:style-name="Normal"><text:span text:style-name="T909">AES is a critical programme that meets the needs of a generation or more w</text:span><text:span text:style-name="T910">ho have missed out on education – but is seriously in need of policy direction and enhanced provision.</text:span><text:span text:style-name="T911"><text:s/></text:span><text:span text:style-name="T912">A recent workshop report of the AES Thema</text:span><text:span text:style-name="T913">tic working group (March 2013),<text:s/></text:span><text:span text:style-name="T914">Making Plans: Setting Poli</text:span><text:span text:style-name="T915">cy and Direction in South Sudan</text:span><text:span text:style-name="T916">,</text:span><text:span text:style-name="T917"><text:s/>prov</text:span><text:span text:style-name="T918">ides a comprehensive platform f</text:span><text:span text:style-name="T919">or moving forwards. So does</text:span><text:span text:style-name="T920"><text:s/>the provision of i</text:span><text:span text:style-name="T921">nstitutional support from<text:s/></text:span><text:span text:style-name="T922">the SCiSS</text:span><text:span text:style-name="T923"><text:s/>ALP Technical Adviser<text:s/></text:span><text:span text:style-name="T924">on<text:s/></text:span><text:span text:style-name="T925">Achieving Education for All</text:span><text:span text:style-name="T926">,</text:span><text:span text:style-name="T927"><text:s/>attac</text:span><text:span text:style-name="T928">hed to office of DG AES<text:s/></text:span><text:span text:style-name="T929">(MoGE</text:span><text:span text:style-name="T930">I</text:span><text:span text:style-name="T931">)</text:span><text:span text:style-name="T932">.</text:span></text:p>
            <text:p text:style-name="P933"/>
            <text:p text:style-name="Normal"><text:span text:style-name="T934">A number of observations from the review team</text:span><text:span text:style-name="T935">’s</text:span><text:span text:style-name="T936"><text:s/>field visit are pertinent.</text:span></text:p>
            <text:p text:style-name="P937"/>
            <text:p text:style-name="Normal"><text:span text:style-name="T938">Some learners successfully progress to secondary education and/or other training pathways, but it would be more beneficial if ALP, for example, included more than the shadow primary school curriculum and included more life skills, simple business skills<text:s/></text:span><text:span text:style-name="T939">and/</text:span><text:span text:style-name="T940">or basic vocation</text:span><text:span text:style-name="T941">al training.<text:s/></text:span><text:span text:style-name="T942">SSEP and its partners cannot tackle the curriculum issue in isolation from the thrust of the national programme. However, by definition AES is intended to be flexible about programme delivery mo</text:span><text:span text:style-name="T943">des, design and implementation.</text:span></text:p>
            <text:p text:style-name="P944"/>
            <text:p text:style-name="Normal"><text:span text:style-name="T945">‘Training’/pedagogical approaches appear to be purely didactic (in parallel with that in primary schools) and also call for more creativity and innovation.</text:span><text:span text:style-name="T946"><text:s/></text:span><text:span text:style-name="T947">Can the partners seek to break the existing patterns of teaching and learning (based as it is on the content of the learning materials) and seek more innovative approaches?</text:span></text:p>
            <text:p text:style-name="P948"/>
            <text:p text:style-name="Normal"><text:span text:style-name="T949">Language remains a problem for trainers and learners, which calls for further intensification of the use of the IEC approach for these target groups</text:span><text:span text:style-name="T950"><text:s/>(Arabic speakers being taught English to teach in English</text:span><text:span text:style-name="T951">.</text:span><text:span text:style-name="T952">)</text:span></text:p>
            <text:p text:style-name="P953"/>
            <text:p text:style-name="Normal"><text:span text:style-name="T954">Base line data is not available (e.g. enrolments, retention and dropout rates, female participation, employment pathways etc.</text:span><text:span text:style-name="T955">)</text:span><text:span text:style-name="T956">.</text:span></text:p>
            <text:p text:style-name="P957"/>
          </table:table-cell>
        </table:table-row>
        <table:table-row table:style-name="TableRow958">
          <table:table-cell table:style-name="TableCell959">
            <text:p text:style-name="P960">Progress against expected results:</text:p>
            <text:p text:style-name="P961"/>
            <text:p text:style-name="Normal"><text:span text:style-name="T962">Both milestones and therefore output moderately did not meet expectations</text:span><text:span text:style-name="T963">, fallin</text:span><text:span text:style-name="T964">g</text:span><text:span text:style-name="T965"><text:s/>short on enrolment targets, gender imbalances and on the number of sites rehabilitated.</text:span></text:p>
            <text:p text:style-name="P966"/>
            <text:p text:style-name="Normal"><text:span text:style-name="T967">Construction work was disrupted in the site location areas (in Rumbek and Akobo) by inter-tribal conflicts</text:span><text:span text:style-name="T968">, child abductions</text:span><text:span text:style-name="T969"><text:s/>and by cattle rustling</text:span><text:span text:style-name="T970">.</text:span><text:span text:style-name="T971"><text:s/>Youth,<text:s/></text:span><text:span text:style-name="T972">wo</text:span><text:span text:style-name="T973">men and children are affected by frequent school/site closures<text:s/></text:span><text:span text:style-name="T974">and displacement of teachers, families<text:s/></text:span><text:span text:style-name="T975">and</text:span><text:span text:style-name="T976"><text:s/>MoGEI officials. Young men also become<text:s/></text:span><text:span text:style-name="T977">actively involved</text:span><text:span text:style-name="T978"><text:s/>in the conflicts at the expense of participation in AES programmes, with an adverse impact upon<text:s/></text:span><text:span text:style-name="T979">at</text:span><text:span text:style-name="T980">t</text:span><text:span text:style-name="T981">endance and</text:span><text:span text:style-name="T982"><text:s/>retention rates.</text:span></text:p>
            <text:p text:style-name="P983"/>
            <text:p text:style-name="Normal"><text:span text:style-name="T984">Much of the construction material needs to be imported – including from the north – and transportation is subject to seasonal flooding and delays.</text:span></text:p>
            <text:p text:style-name="P985"/>
            <text:p text:style-name="Normal"><text:span text:style-name="T986">Continued Government austerity measures included non-payment<text:s/></text:span><text:span text:style-name="T987">or delay in payment of</text:span><text:span text:style-name="T988"><text:s/>salaries (for</text:span><text:span text:style-name="T989"><text:s/>teachers and government employees)</text:span><text:span text:style-name="T990">, with a direct impact upon the quality of support for AES programmes and<text:s/></text:span><text:span text:style-name="T991">classroom</text:span><text:span text:style-name="T992"><text:s/>delivery and upon domestic wealth, with a cyclical impact upon rising costs and consequently lower participation in AES and formal education programmes.</text:span></text:p>
            <text:p text:style-name="P993"/>
            <text:p text:style-name="Normal"><text:span text:style-name="T994">A</text:span><text:span text:style-name="T995"><text:s/>major challenge is to<text:s/></text:span><text:span text:style-name="T996">secure and</text:span><text:span text:style-name="T997"><text:s/>retain qualified teachers and to pay them (sin</text:span><text:span text:style-name="T998">c</text:span><text:span text:style-name="T999">e ALP teachers are outside<text:s/></text:span><text:span text:style-name="T1000">the</text:span><text:span text:style-name="T1001"><text:s/>government pay roll)</text:span><text:span text:style-name="T1002">. Crucially, some programmes<text:s/></text:span><text:span text:style-name="T1003">have</text:span><text:span text:style-name="T1004"><text:s/>no female<text:s/></text:span><text:span text:style-name="T1005">teachers</text:span><text:span text:style-name="T1006">: others have a limited number – with an obvious negative impact upon the retention of<text:s/></text:span><text:span text:style-name="T1007">female</text:span><text:span text:style-name="T1008"><text:s/>learners.</text:span></text:p>
            <text:p text:style-name="P1009"/>
            <text:p text:style-name="Normal"><text:span text:style-name="T1010">The AES<text:s/></text:span><text:span text:style-name="T1011">M</text:span><text:span text:style-name="T1012">id-Term Review commissioned by SCiSS</text:span><text:span text:style-name="T1013"><text:s/>wil</text:span><text:span text:style-name="T1014">l report on progress.</text:span></text:p>
            <text:p text:style-name="P1015"/>
            <text:p text:style-name="P1016">Recommendations:</text:p>
            <text:p text:style-name="P1017"><text:span text:style-name="T1018">That SSEP clarifies</text:span><text:span text:style-name="T1019"><text:s/></text:span><text:span text:style-name="T1020">(</text:span><text:span text:style-name="T1021">a) the nature of the learner cohorts (enrolment, retention, completion patterns);<text:s/></text:span><text:span text:style-name="T1022">and (</text:span><text:span text:style-name="T1023">b) the profile of teacher provision (skills sets, pedagogical capabilities, quantitative/qualitative gaps)</text:span><text:span text:style-name="T1024">.</text:span></text:p>
            <text:p text:style-name="P1025"/>
            <text:p text:style-name="P1026">Impact Weighting:<text:s/><text:s/>30<text:s/>%</text:p>
            <text:p text:style-name="Normal"><text:span text:style-name="T1027">Revised since last Annual Review?<text:s/></text:span><text:span text:style-name="T1028">N</text:span></text:p>
            <text:p text:style-name="P1029"/>
            <text:p text:style-name="P1030">Risk: <text:s/>High</text:p>
            <text:p text:style-name="Normal"><text:span text:style-name="T1031">Revised since last Annual Review?<text:s/></text:span><text:span text:style-name="T1032">Y</text:span></text:p>
            <text:p text:style-name="P1033"/>
          </table:table-cell>
        </table:table-row>
      </table:table>
      <text:p text:style-name="Normal"/>
      <text:p text:style-name="Normal"/>
      <table:table table:style-name="Table1034">
        <table:table-columns>
          <table:table-column table:style-name="TableColumn1035"/>
        </table:table-columns>
        <table:table-row table:style-name="TableRow1036">
          <table:table-cell table:style-name="TableCell1037">
            <text:h text:style-name="P1038" text:outline-level="2">Output 3:<text:tab/>Community capacity developed to effectively participate in school management</text:h>
          </table:table-cell>
        </table:table-row>
        <table:table-row table:style-name="TableRow1039">
          <table:table-cell table:style-name="TableCell1040">
            <text:p text:style-name="P1041">Output 3 score and performance description:<text:s/>A</text:p>
            <text:p text:style-name="P1042">Indicator 3.1:<text:tab/>Number of trained Parent Teacher Association (PTA) members participating in school management meetings</text:p>
            <text:p text:style-name="P1043"/>
            <text:p text:style-name="Normal"><text:span text:style-name="T1044">Milestone 2 by<text:s/></text:span><text:span text:style-name="T1045">end-</text:span><text:span text:style-name="T1046">December 2012 was 60% of sites. The a</text:span><text:span text:style-name="T1047">ctual<text:s/></text:span><text:span text:style-name="T1048">achieved<text:s/></text:span><text:span text:style-name="T1049">by<text:s/></text:span><text:span text:style-name="T1050">end-</text:span><text:span text:style-name="T1051">December 2012</text:span><text:span text:style-name="T1052"><text:s/>was 92% of sites (based on UNICEF data). This<text:s/></text:span><text:span text:style-name="T1053">possibly<text:s/></text:span><text:span text:style-name="T1054">comprised 161 community members trained in school construction and maintenance through UNICEF</text:span><text:span text:style-name="T1055">, although reporting is not clear on the relationship between sites covered and community members trained</text:span><text:span text:style-name="T1056">.<text:s/></text:span><text:span text:style-name="T1057">In addition 357 PTA members (</text:span><text:span text:style-name="T1058">23</text:span><text:span text:style-name="T1059">6 males</text:span><text:span text:style-name="T1060"><text:s/>and 121 females) were trained<text:s/></text:span><text:span text:style-name="T1061">by</text:span><text:span text:style-name="T1062"><text:s/>SCiSS</text:span><text:span text:style-name="T1063">/NRC.</text:span></text:p>
            <text:p text:style-name="P1064"/>
            <text:p text:style-name="Normal"><text:span text:style-name="T1065">There is an extremely complex<text:s/></text:span><text:span text:style-name="T1066">organisational</text:span><text:span text:style-name="T1067"><text:s/>arrangement for<text:s/></text:span><text:span text:style-name="T1068">the</text:span><text:span text:style-name="T1069"><text:s/>implementation of the community<text:s/></text:span><text:span text:style-name="T1070">enhancement</text:span><text:span text:style-name="T1071"><text:s/>and<text:s/></text:span><text:span text:style-name="T1072">child</text:span><text:span text:style-name="T1073"><text:s/>friendly<text:s/></text:span><text:span text:style-name="T1074">schools</text:span><text:span text:style-name="T1075"><text:s/></text:span><text:span text:style-name="T1076">strands</text:span><text:span text:style-name="T1077"><text:s/>of the project.</text:span><text:span text:style-name="T1078"><text:s/></text:span><text:span text:style-name="T1079">The geographical terrain under which the project<text:s/></text:span><text:span text:style-name="T1080">operates provides</text:span><text:span text:style-name="T1081"><text:s/>challenges<text:s/></text:span><text:span text:style-name="T1082">for both</text:span><text:span text:style-name="T1083"><text:s/>procurement and logistic</text:span><text:span text:style-name="T1084">s</text:span><text:span text:style-name="T1085"><text:s/>for the delivery of this indicator.<text:s/></text:span><text:span text:style-name="T1086"><text:s/></text:span></text:p>
            <text:p text:style-name="P1087"/>
            <text:p text:style-name="Normal"><text:span text:style-name="T1088">UNICEF has subcontracted SNV</text:span><text:span text:style-name="T1089"><text:s/>(Stichting Nederlandse Vrijwilligers)</text:span><text:span text:style-name="T1090">.<text:s/></text:span><text:span text:style-name="T1091">SNV itself works in partnership with 4 Community-Based Organisations (CBOs)</text:span><text:span text:style-name="T1092"><text:note text:note-class="footnote" text:id="_ftn2"><text:note-citation>3</text:note-citation><text:note-body><text:p text:style-name="P1093"><text:s/>Needs Service Education Agency<text:s/>in EES; Mer Kidyer Development<text:s/>Organisation,<text:s/>Organised Mission through Integration for Education and Development and<text:s/>South Sudan Agency for Internal Development<text:s/>in UNS.</text:p></text:note-body></text:note></text:span><text:span text:style-name="T1094">, with which it has separate MoUs to assist the implementation of the ‘soft-ware component</text:span><text:span text:style-name="T1095">’ (capacity building)</text:span><text:span text:style-name="T1096"><text:s/>of the Community School Development and Const</text:span><text:span text:style-name="T1097">ruction Project in</text:span><text:span text:style-name="T1098"><text:s/></text:span><text:span text:style-name="T1099">five sites in<text:s/></text:span><text:span text:style-name="T1100">Eastern Equatoria<text:s/></text:span><text:span text:style-name="T1101">State<text:s/></text:span><text:span text:style-name="T1102">and<text:s/></text:span><text:span text:style-name="T1103">in 6 sites in<text:s/></text:span><text:span text:style-name="T1104">Upper Nile</text:span><text:span text:style-name="T1105"><text:s/>State</text:span><text:span text:style-name="T1106">, with wh</text:span><text:span text:style-name="T1107">ich<text:s/></text:span><text:span text:style-name="T1108">SMoEs<text:s/></text:span><text:span text:style-name="T1109">it has<text:s/></text:span><text:span text:style-name="T1110">signed<text:s/></text:span><text:span text:style-name="T1111">separate MoUs.</text:span></text:p>
            <text:p text:style-name="P1112"/>
            <text:p text:style-name="Normal"><text:span text:style-name="T1113">UNICEF ha</text:span><text:span text:style-name="T1114">s a further sub-contract with An</text:span><text:span text:style-name="T1115">an</text:span><text:span text:style-name="T1116">da<text:s/></text:span><text:span text:style-name="T1117">Marga Universal Relief Team (</text:span><text:span text:style-name="T1118">AMURT</text:span><text:span text:style-name="T1119">)</text:span><text:span text:style-name="T1120"><text:s/>in 5<text:s/></text:span><text:span text:style-name="T1121">C</text:span><text:span text:style-name="T1122">ounties of Northern Bahr a</text:span><text:span text:style-name="T1123">l Ghazal<text:s/></text:span><text:span text:style-name="T1124">(NBG)<text:s/></text:span><text:span text:style-name="T1125">State</text:span><text:span text:style-name="T1126"><text:s/>for capacity building and Child-Friendly School (CFS) development</text:span><text:span text:style-name="T1127">.</text:span></text:p>
            <text:p text:style-name="P1128"/>
            <text:p text:style-name="Normal"><text:span text:style-name="T1129">UNICEF has a</text:span><text:span text:style-name="T1130">nother<text:s/></text:span><text:span text:style-name="T1131">sub-contract with the South Sudan Development Agency (SSUDA) for<text:s/></text:span><text:span text:style-name="T1132">CFS development<text:s/></text:span><text:span text:style-name="T1133">and construction in Upper Nile State.</text:span></text:p>
            <text:p text:style-name="P1134"/>
            <text:p text:style-name="Normal"><text:span text:style-name="T1135">Typically, SCiSS</text:span><text:span text:style-name="T1136">/</text:span><text:span text:style-name="T1137">NRC<text:s/></text:span><text:span text:style-name="T1138"><text:s/></text:span><text:span text:style-name="T1139">trained<text:s/></text:span><text:span text:style-name="T1140">male and female<text:s/></text:span><text:span text:style-name="T1141">P</text:span><text:span text:style-name="T1142">TA<text:s/></text:span><text:span text:style-name="T1143">representatives</text:span><text:span text:style-name="T1144"><text:s/></text:span><text:span text:style-name="T1145">from</text:span><text:span text:style-name="T1146"><text:s/>3<text:s/></text:span><text:span text:style-name="T1147">States</text:span><text:span text:style-name="T1148"><text:s/>in 6-day training<text:s/></text:span><text:span text:style-name="T1149">sessions<text:s/></text:span><text:span text:style-name="T1150">covering issues of ‘school govern</text:span><text:span text:style-name="T1151">ance’, ‘school administration’,</text:span><text:span text:style-name="T1152"><text:s/>‘school development’,<text:s/></text:span><text:span text:style-name="T1153">‘code</text:span><text:span text:style-name="T1154">s of conduct’</text:span><text:span text:style-name="T1155">, ‘roles and responsibilities of PTA members’</text:span><text:span text:style-name="T1156">,</text:span><text:span text:style-name="T1157"><text:s/>‘child</text:span><text:span text:style-name="T1158"><text:s/>rights</text:span><text:span text:style-name="T1159"><text:s/>and responsibilities’,</text:span><text:span text:style-name="T1160"><text:s/>and</text:span><text:span text:style-name="T1161"><text:s/>‘girl child education’</text:span><text:span text:style-name="T1162">.</text:span></text:p>
            <text:p text:style-name="P1163"/>
            <text:p text:style-name="Normal"><text:span text:style-name="T1164">The success of the completion of planned PTA training activities has varied State by State.<text:s/></text:span><text:span text:style-name="T1165">However</text:span><text:span text:style-name="T1166">, converting training inputs i</text:span><text:span text:style-name="T1167">nto active participation</text:span><text:span text:style-name="T1168"><text:s/>in school management (the output indicator) is<text:s/></text:span><text:span text:style-name="T1169">neither</text:span><text:span text:style-name="T1170"><text:s/>easy nor automatic, though the review team has no hard</text:span><text:span text:style-name="T1171"><text:s/>data on<text:s/></text:span><text:span text:style-name="T1172">numbers</text:span><text:span text:style-name="T1173"><text:s/>participating, the frequency and<text:s/></text:span><text:span text:style-name="T1174">sustainability</text:span><text:span text:style-name="T1175"><text:s/>of such participation and its impact upon improved school/ALP governance and effectiveness.</text:span></text:p>
            <text:p text:style-name="P1176"/>
            <text:p text:style-name="Normal"><text:span text:style-name="T1177">In Jonglei all ALP learning sites have established PTAs. Elsewhere, in C</text:span><text:span text:style-name="T1178">entral Equatoria State (C</text:span><text:span text:style-name="T1179">ES</text:span><text:span text:style-name="T1180">)</text:span><text:span text:style-name="T1181">,<text:s/></text:span><text:span text:style-name="T1182">for</text:span><text:span text:style-name="T1183"><text:s/>example, a</text:span><text:span text:style-name="T1184">t</text:span><text:span text:style-name="T1185">tempts to establish Community E</text:span><text:span text:style-name="T1186">ducation<text:s/></text:span><text:span text:style-name="T1187">Committees</text:span><text:span text:style-name="T1188"><text:s/>(in<text:s/></text:span><text:span text:style-name="T1189">YEP sites</text:span><text:span text:style-name="T1190"><text:s/>in Supiri</text:span><text:span text:style-name="T1191"><text:s/></text:span><text:span text:style-name="T1192">and<text:s/></text:span><text:span text:style-name="T1193">Munuki)</text:span><text:span text:style-name="T1194"><text:s/>have</text:span><text:span text:style-name="T1195"><text:s/>been less successful, with ‘only a few dedicated<text:s/></text:span><text:span text:style-name="T1196">members</text:span><text:span text:style-name="T1197"><text:s/>showing up and taking an active part in running the centres</text:span><text:span text:style-name="T1198">’</text:span><text:span text:style-name="T1199">. In NB</text:span><text:span text:style-name="T1200">G<text:s/></text:span><text:span text:style-name="T1201">members</text:span><text:span text:style-name="T1202"><text:s/></text:span><text:span text:style-name="T1203">are</text:span><text:span text:style-name="T1204"><text:s/>reported to visit centres on a weekly basis and<text:s/></text:span><text:span text:style-name="T1205">discuss</text:span><text:span text:style-name="T1206"><text:s/>relevant topics, challenges and good practice with Cent</text:span><text:span text:style-name="T1207">re leaders, though there remain questions of frequency and impact.</text:span></text:p>
            <text:p text:style-name="P1208"/>
            <text:p text:style-name="Normal"><text:span text:style-name="T1209">Support is provided on the organisation of meetings, and clarity over roles and<text:s/></text:span><text:span text:style-name="T1210">responsibilities</text:span><text:span text:style-name="T1211"><text:s/>as well as means to identify and mobilise students.<text:s/></text:span><text:span text:style-name="T1212">Discussions also take</text:span><text:span text:style-name="T1213"><text:s/>place with Quarter<text:s/></text:span><text:span text:style-name="T1214">(</text:span><text:span text:style-name="T1215">payam</text:span><text:span text:style-name="T1216">)<text:s/></text:span><text:span text:style-name="T1217">Councils, with a focus on increase</text:span><text:span text:style-name="T1218">d participation and motivation.</text:span></text:p>
            <text:p text:style-name="P1219"/>
            <text:p text:style-name="Normal"><text:span text:style-name="T1220">In Warrap, a PTA Manual, prepared in collaboration with the AES Directorate<text:s/></text:span><text:span text:style-name="T1221">SMoE<text:s/></text:span><text:span text:style-name="T1222">together with the<text:s/></text:span><text:span text:style-name="T1223">payam</text:span><text:span text:style-name="T1224">,<text:s/></text:span><text:span text:style-name="T1225">is intended to be more widely shared across SSEP sites.</text:span></text:p>
            <text:p text:style-name="P1226"/>
            <text:p text:style-name="P1227"/>
            <text:p text:style-name="P1228"><text:span text:style-name="T1229">Indicator 3.2:</text:span><text:span text:style-name="T1230"><text:tab/></text:span><text:span text:style-name="T1231">Number of community advocacy and awareness campaign events conducted</text:span></text:p>
            <text:p text:style-name="P1232"/>
            <text:p text:style-name="Normal"><text:span text:style-name="T1233">Milestone 2 by<text:s/></text:span><text:span text:style-name="T1234">end-</text:span><text:span text:style-name="T1235">December 2012</text:span><text:span text:style-name="T1236"><text:s/></text:span><text:span text:style-name="T1237">was180.<text:s/></text:span><text:span text:style-name="T1238">The actual achieved by<text:s/></text:span><text:span text:style-name="T1239">end-</text:span><text:span text:style-name="T1240">Decem</text:span><text:span text:style-name="T1241">ber<text:s/></text:span><text:span text:style-name="T1242">2012 was</text:span><text:span text:style-name="T1243">128 t</text:span><text:span text:style-name="T1244">hrough UNICEF and 12 through SCiSS</text:span><text:span text:style-name="T1245">/NRC – inclu</text:span><text:span text:style-name="T1246">ding the participation of Student</text:span><text:span text:style-name="T1247"><text:s/>Advocacy T</text:span><text:span text:style-name="T1248">eams (SAT).</text:span></text:p>
            <text:p text:style-name="P1249"/>
            <text:p text:style-name="Normal"><text:span text:style-name="T1250">The data presented in this commentary (on 3.2) is for Year 2, quarter 3 only</text:span><text:span text:style-name="T1251">: total achievements are higher and SCiSS are in the process of verifying the cumulative results.</text:span></text:p>
            <text:p text:style-name="P1252"/>
            <text:p text:style-name="Normal"><text:span text:style-name="T1253">4</text:span><text:span text:style-name="T1254">59 mem</text:span><text:span text:style-name="T1255">bers of SATs (comprising 240</text:span><text:span text:style-name="T1256"><text:s/>male</text:span><text:span text:style-name="T1257">s and 21</text:span><text:span text:style-name="T1258">9 females) received training and<text:s/></text:span><text:span text:style-name="T1259">support through SCI</text:span><text:span text:style-name="T1260">/NRC,</text:span><text:span text:style-name="T1261"><text:s/>targeted at<text:s/></text:span><text:span text:style-name="T1262">improving</text:span><text:span text:style-name="T1263"><text:s/>the roles of<text:s/></text:span><text:span text:style-name="T1264">the SAT</text:span><text:span text:style-name="T1265"><text:s/>(which is a school club whose members have the mission of encouraging other children to enrol and<text:s/></text:span><text:span text:style-name="T1266">pursue</text:span><text:span text:style-name="T1267"><text:s/>their<text:s/></text:span><text:span text:style-name="T1268">education</text:span><text:span text:style-name="T1269">).<text:s/></text:span><text:span text:style-name="T1270">Training focusses on issues of<text:s/></text:span><text:span text:style-name="T1271">‘</text:span><text:span text:style-name="T1272">child<text:s/></text:span><text:span text:style-name="T1273">rights</text:span><text:span text:style-name="T1274">’</text:span><text:span text:style-name="T1275">;</text:span><text:span text:style-name="T1276"><text:s/>including the importance of education and supporting<text:s/></text:span><text:span text:style-name="T1277">children</text:span><text:span text:style-name="T1278"><text:s/></text:span><text:span text:style-name="T1279">t</text:span><text:span text:style-name="T1280">o remain in</text:span><text:span text:style-name="T1281"><text:s/>school as well as an</text:span><text:span text:style-name="T1282"><text:s/>emphasis on the<text:s/></text:span><text:span text:style-name="T1283">different</text:span><text:span text:style-name="T1284"><text:s/>types of<text:s/></text:span><text:span text:style-name="T1285">education</text:span><text:span text:style-name="T1286"><text:s/>services available.</text:span><text:span text:style-name="T1287"><text:s/></text:span></text:p>
            <text:p text:style-name="P1288"/>
            <text:p text:style-name="Normal"><text:span text:style-name="T1289">SCiSS</text:span><text:span text:style-name="T1290">/NRC<text:s/></text:span><text:span text:style-name="T1291">conducted</text:span><text:span text:style-name="T1292"><text:s/>10<text:s/></text:span><text:span text:style-name="T1293">advocacy</text:span><text:span text:style-name="T1294"><text:s/>and awareness campaigns to mobilise out of school</text:span><text:span text:style-name="T1295"><text:s/>children and youth to enrol<text:s/></text:span><text:span text:style-name="T1296">in prima</text:span><text:span text:style-name="T1297">r</text:span><text:span text:style-name="T1298">y</text:span><text:span text:style-name="T1299"><text:s/></text:span><text:span text:style-name="T1300">school and ALP centres. SCiSS<text:s/></text:span><text:span text:style-name="T1301">also</text:span><text:span text:style-name="T1302"><text:s/>delivered live radio talk shows on the importance of education, which re</text:span><text:span text:style-name="T1303">ached an approximate 4,00</text:span><text:span text:style-name="T1304">0</text:span><text:span text:style-name="T1305"><text:s/>listeners in Bor and Twic E</text:span><text:span text:style-name="T1306">ast<text:s/></text:span><text:span text:style-name="T1307">c</text:span><text:span text:style-name="T1308">ounties</text:span><text:span text:style-name="T1309">, with<text:s/></text:span><text:span text:style-name="T1310">issue</text:span><text:span text:style-name="T1311">s</text:span><text:span text:style-name="T1312"><text:s/>of<text:s/></text:span><text:span text:style-name="T1313">‘</text:span><text:span text:style-name="T1314">child rights<text:s/></text:span><text:span text:style-name="T1315">and</text:span><text:span text:style-name="T1316"><text:s/>opportunities</text:span><text:span text:style-name="T1317">’</text:span><text:span text:style-name="T1318"><text:s/>(as above) as<text:s/></text:span><text:span text:style-name="T1319">well</text:span><text:span text:style-name="T1320"><text:s/>as<text:s/></text:span><text:span text:style-name="T1321">‘peace’ being</text:span><text:span text:style-name="T1322"><text:s/>highlighted.</text:span><text:span text:style-name="T1323"><text:s/></text:span><text:span text:style-name="T1324">Likewise, NRC delivered live shows in CES – through Radio Miraya and Radio Bakhita focusing on youth education opportunities and the importance of girls’ education. One was held together with MoE after Girls day in July 2012.<text:s/></text:span><text:span text:style-name="T1325">P</text:span><text:span text:style-name="T1326">rogress<text:s/></text:span><text:span text:style-name="T1327">again<text:s/></text:span><text:span text:style-name="T1328">varies<text:s/></text:span><text:span text:style-name="T1329">across</text:span><text:span text:style-name="T1330"><text:s/>the implementing sites</text:span><text:span text:style-name="T1331">, but has taken<text:s/></text:span><text:span text:style-name="T1332">the<text:s/></text:span><text:span text:style-name="T1333">training into a number of payams.</text:span></text:p>
            <text:p text:style-name="P1334"/>
            <text:p text:style-name="Normal"><text:span text:style-name="T1335">Taken i</text:span><text:span text:style-name="T1336">n totality</text:span><text:span text:style-name="T1337">, it</text:span><text:span text:style-name="T1338"><text:s/></text:span><text:span text:style-name="T1339">is</text:span><text:span text:style-name="T1340"><text:s/>possible to show that there<text:s/></text:span><text:span text:style-name="T1341">has been a</text:span><text:span text:style-name="T1342"><text:s/>degree of progress towards achievement of the milestone (viz</text:span><text:span text:style-name="T1343">. that it moderately<text:s/></text:span><text:span text:style-name="T1344">met the expectation</text:span><text:span text:style-name="T1345">);</text:span><text:span text:style-name="T1346"><text:s/></text:span><text:span text:style-name="T1347">however</text:span><text:span text:style-name="T1348">, there is not<text:s/></text:span><text:span text:style-name="T1349">sufficient<text:s/></text:span><text:span text:style-name="T1350">data collected on the effectivenes</text:span><text:span text:style-name="T1351">s or impact of these campaigns.</text:span></text:p>
            <text:p text:style-name="P1352"/>
            <text:p text:style-name="P1353"><text:span text:style-name="T1354">Indicator 3.3:</text:span><text:span text:style-name="T1355"><text:tab/></text:span><text:span text:style-name="T1356">Number of State Education O</text:span><text:span text:style-name="T1357">fficers</text:span><text:span text:style-name="T1358"><text:s/>(SEO)</text:span><text:span text:style-name="T1359"><text:s/>trained in school management, administration and supervision</text:span></text:p>
            <text:p text:style-name="P1360"/>
            <text:p text:style-name="Normal"><text:span text:style-name="T1361">Milestone 2 by<text:s/></text:span><text:span text:style-name="T1362">end-</text:span><text:span text:style-name="T1363">December 2012</text:span><text:span text:style-name="T1364"><text:s/>was 500.</text:span><text:span text:style-name="T1365"><text:s/></text:span><text:span text:style-name="T1366">The actual achieved by<text:s/></text:span><text:span text:style-name="T1367">end-December<text:s/></text:span><text:span text:style-name="T1368">2012 was 32 through UNICEF, together with 129 school inspectors and supervisors (with a focus on classroom observation) and 55 head teachers and<text:s/></text:span><text:span text:style-name="T1369">County education officers</text:span><text:span text:style-name="T1370"><text:s/></text:span><text:span text:style-name="T1371">trained through SCiSS</text:span><text:span text:style-name="T1372">/NRC (on aspects of school administration and management).<text:s/></text:span><text:span text:style-name="T1373">Education officials<text:s/></text:span><text:span text:style-name="T1374">were</text:span><text:span text:style-name="T1375"><text:s/>t</text:span><text:span text:style-name="T1376">rained on effective meeting and<text:s/></text:span><text:span text:style-name="T1377">report<text:s/></text:span><text:span text:style-name="T1378">writing<text:s/></text:span><text:span text:style-name="T1379">skills</text:span><text:span text:style-name="T1380">.<text:s/></text:span><text:span text:style-name="T1381">Other foci have included<text:s/></text:span><text:span text:style-name="T1382">monitoring and evaluation<text:s/></text:span><text:span text:style-name="T1383">tools and participatory monitoring techniques.<text:s/></text:span><text:span text:style-name="T1384">In<text:s/></text:span><text:span text:style-name="T1385">Warrap</text:span><text:span text:style-name="T1386"><text:s/>NRC</text:span><text:span text:style-name="T1387">’</text:span><text:span text:style-name="T1388">s AES specialist provided computer-based training to the<text:s/></text:span><text:span text:style-name="T1389">SMoE</text:span><text:span text:style-name="T1390"><text:s/>in MS Word and Excel packages.</text:span></text:p>
            <text:p text:style-name="P1391"/>
            <text:p text:style-name="Normal"><text:span text:style-name="T1392">SCiSS</text:span><text:span text:style-name="T1393">/NRC has a specific<text:s/></text:span><text:span text:style-name="T1394">plan</text:span><text:span text:style-name="T1395"><text:s/>of providing targeted capacity building to County Education and S</text:span><text:span text:style-name="T1396">MoE</text:span><text:span text:style-name="T1397"><text:s/>officials to increase</text:span><text:span text:style-name="T1398"><text:s/>their ability to monitor and oversee AES activities.<text:s/></text:span><text:span text:style-name="T1399">Joint</text:span><text:span text:style-name="T1400"><text:s/>supervision and monitoring of ALP<text:s/></text:span><text:span text:style-name="T1401">centres in</text:span><text:span text:style-name="T1402"><text:s/>Lakes<text:s/></text:span><text:span text:style-name="T1403">conducted</text:span><text:span text:style-name="T1404"><text:s/>between SCiSS and State level i</text:span><text:span text:style-name="T1405">nspectors<text:s/></text:span><text:span text:style-name="T1406">focused</text:span><text:span text:style-name="T1407"><text:s/>on the progress of learning and the challenges of implementing AES.<text:s/></text:span><text:span text:style-name="T1408">SCiSS</text:span><text:span text:style-name="T1409"><text:s/>have also provided technical support through the AES technical working group to engage<text:s/></text:span><text:span text:style-name="T1410">the SMoE</text:span><text:span text:style-name="T1411"><text:s/>there<text:s/></text:span><text:span text:style-name="T1412">on<text:s/></text:span><text:span text:style-name="T1413">the<text:s/></text:span><text:span text:style-name="T1414">management</text:span><text:span text:style-name="T1415"><text:s/></text:span><text:span text:style-name="T1416">and</text:span><text:span text:style-name="T1417"><text:s/>supervision of ALP teachers.</text:span></text:p>
            <text:p text:style-name="P1418"/>
            <text:p text:style-name="Normal"><text:span text:style-name="T1419">Under this<text:s/></text:span><text:span text:style-name="T1420">indicator</text:span><text:span text:style-name="T1421">, a wide range of disparate<text:s/></text:span><text:span text:style-name="T1422">activities</text:span><text:span text:style-name="T1423"><text:s/>continues to be delivered.</text:span><text:span text:style-name="T1424"><text:s/>According to UNICEF, further trai</text:span><text:span text:style-name="T1425">ning was delayed while</text:span><text:span text:style-name="T1426"><text:s/>Mo</text:span><text:span text:style-name="T1427">GE</text:span><text:span text:style-name="T1428">I reviewed the<text:s/></text:span><text:span text:style-name="T1429">Child<text:s/></text:span><text:span text:style-name="T1430">Friendly</text:span><text:span text:style-name="T1431"><text:s/>Schools training<text:s/></text:span><text:span text:style-name="T1432">manuals</text:span><text:span text:style-name="T1433"><text:s/>and<text:s/></text:span><text:span text:style-name="T1434">guidelines</text:span><text:span text:style-name="T1435">.<text:s/></text:span><text:span text:style-name="T1436">UNICEF considered the delay worthwhile to ensure Ministry buy-in and ownership of the process. This has been done.<text:s/></text:span><text:span text:style-name="T1437">However,<text:s/></text:span><text:span text:style-name="T1438">information</text:span><text:span text:style-name="T1439"><text:s/>on the impact of the training inputs</text:span><text:span text:style-name="T1440"><text:s/>is work on progress</text:span><text:span text:style-name="T1441">.</text:span></text:p>
          </table:table-cell>
        </table:table-row>
        <table:table-row table:style-name="TableRow1442">
          <table:table-cell table:style-name="TableCell1443">
            <text:p text:style-name="P1444">Progress against expected results:<text:s/></text:p>
            <text:p text:style-name="P1445"/>
            <text:p text:style-name="Normal"><text:span text:style-name="T1446">The<text:s/></text:span><text:span text:style-name="T1447">milestone 2 for indicator 3.1</text:span><text:span text:style-name="T1448"><text:s/></text:span><text:span text:style-name="T1449">has substantially exceeded expectation<text:s/></text:span><text:span text:style-name="T1450">and</text:span><text:span text:style-name="T1451"><text:s/>i</text:span><text:span text:style-name="T1452">s providing PTAs with a voice for</text:span><text:span text:style-name="T1453"><text:s/>mobilising community support for improved educational provision, securing pupil<text:s/></text:span><text:span text:style-name="T1454">enrolment</text:span><text:span text:style-name="T1455"><text:s/>and<text:s/></text:span><text:span text:style-name="T1456">retention</text:span><text:span text:style-name="T1457"><text:s/>as well as holding<text:s/></text:span><text:span text:style-name="T1458">local</text:span><text:span text:style-name="T1459"><text:s/></text:span><text:span text:style-name="T1460">administrations</text:span><text:span text:style-name="T1461"><text:s/>to account.</text:span></text:p>
            <text:p text:style-name="P1462"/>
            <text:p text:style-name="Normal"><text:span text:style-name="T1463">However, the<text:s/></text:span><text:span text:style-name="T1464">milestone 2 for</text:span><text:span text:style-name="T1465"><text:s/>indic</text:span><text:span text:style-name="T1466">ator</text:span><text:span text:style-name="T1467">s</text:span><text:span text:style-name="T1468"><text:s/>3.2<text:s/></text:span><text:span text:style-name="T1469">and 3.3 moderately did not meet expectation</text:span><text:span text:style-name="T1470">, but considerable positive progress was made against logistical and procurement challenges.</text:span><text:span text:style-name="T1471"><text:s/>The review team therefore assess the overall progress of output 3 as output meeting expectation. <text:s/></text:span></text:p>
            <text:p text:style-name="P1472"/>
            <text:p text:style-name="Normal"><text:span text:style-name="T1473">A wide range of ‘capacity training’ activities has been conducted in a variety of sites and for a wide variety of target audiences. UNICEF consciously delayed official capacity-building. Austerity measures also undermined progress since government officials proved unwilling to undertake job training without ‘incentives’. The review team is unable to assess its impact on retention and participation, but feels the need for more evidence on</text:span><text:span text:style-name="T1474"><text:s/>this, which may emerge from the Midterm Review of SSEP-AES component being undertaken.</text:span><text:span text:style-name="T1475"><text:s/>I</text:span><text:span text:style-name="T1476">t is clear from UNICEF and SCI</text:span><text:span text:style-name="T1477">/NRC plans that<text:s/></text:span><text:span text:style-name="T1478">capacity development of local education officials is</text:span><text:span text:style-name="T1479"><text:s/>prioritised in the next activity period.<text:s/></text:span></text:p>
            <text:p text:style-name="P1480"/>
            <text:p text:style-name="Normal"><text:span text:style-name="T1481">However</text:span><text:span text:style-name="T1482">, a</text:span><text:span text:style-name="T1483"><text:s/>key lesson learned is that PTAs need to be 100% trained before the<text:s/></text:span><text:span text:style-name="T1484">commencement</text:span><text:span text:style-name="T1485"><text:s/>of<text:s/></text:span><text:span text:style-name="T1486">construction</text:span><text:span text:style-name="T1487"><text:s/></text:span><text:span text:style-name="T1488">in order</text:span><text:span text:style-name="T1489"><text:s/>to<text:s/></text:span><text:span text:style-name="T1490">secure</text:span><text:span text:style-name="T1491"><text:s/>their own commitment to<text:s/></text:span><text:span text:style-name="T1492">the</text:span><text:span text:style-name="T1493"><text:s/></text:span><text:span text:style-name="T1494">ownership</text:span><text:span text:style-name="T1495"><text:s/>of<text:s/></text:span><text:span text:style-name="T1496">the schools being built and engagement and participation in school management.<text:s/></text:span><text:span text:style-name="T1497">Where<text:s/></text:span><text:span text:style-name="T1498">decisions</text:span><text:span text:style-name="T1499"><text:s/>have been politically determined,<text:s/></text:span><text:span text:style-name="T1500">without</text:span><text:span text:style-name="T1501"><text:s/>full community<text:s/></text:span><text:span text:style-name="T1502">consultation</text:span><text:span text:style-name="T1503"><text:s/>and engagement,<text:s/></text:span><text:span text:style-name="T1504">it</text:span><text:span text:style-name="T1505"><text:s/>is proving<text:s/></text:span><text:span text:style-name="T1506">difficult</text:span><text:span text:style-name="T1507"><text:s/>to secure local commitment to engagement with projects which they<text:s/></text:span><text:span text:style-name="T1508">considered</text:span><text:span text:style-name="T1509"><text:s/>to<text:s/></text:span><text:span text:style-name="T1510">be ‘externally</text:span><text:span text:style-name="T1511"><text:s/>owned’.</text:span></text:p>
            <text:p text:style-name="P1512"/>
            <text:p text:style-name="P1513">Recommendations:<text:s/></text:p>
            <text:p text:style-name="P1514"/>
            <text:p text:style-name="Normal"><text:span text:style-name="T1515">SSEP n</text:span><text:span text:style-name="T1516">eed</text:span><text:span text:style-name="T1517">s<text:s/></text:span><text:span text:style-name="T1518">an assessment of the number of<text:s/></text:span><text:span text:style-name="T1519">children</text:span><text:span text:style-name="T1520"><text:s/>who have<text:s/></text:span><text:span text:style-name="T1521">enrolled</text:span><text:span text:style-name="T1522"><text:s/>and stayed in schools, their motivations<text:s/></text:span><text:span text:style-name="T1523">etc.</text:span><text:span text:style-name="T1524"><text:s/></text:span><text:span text:style-name="T1525">as a result</text:span><text:span text:style-name="T1526"><text:s/></text:span><text:span text:style-name="T1527">of these campaigns</text:span><text:span text:style-name="T1528">.</text:span></text:p>
            <text:p text:style-name="P1529"/>
            <text:p text:style-name="Normal"><text:span text:style-name="T1530">SSEP needs a c</text:span><text:span text:style-name="T1531">oherent, holistic<text:s/></text:span><text:span text:style-name="T1532">training</text:span><text:span text:style-name="T1533"><text:s/></text:span><text:span text:style-name="T1534">plan which is<text:s/></text:span><text:span text:style-name="T1535">Mo</text:span><text:span text:style-name="T1536">GE</text:span><text:span text:style-name="T1537">I</text:span><text:span text:style-name="T1538"><text:s/>controlled and owned.</text:span></text:p>
            <text:p text:style-name="P1539"/>
            <text:p text:style-name="P1540">Impact Weighting:<text:s/>20<text:s/>%</text:p>
            <text:p text:style-name="Normal"><text:span text:style-name="T1541">Revised since last Annual Review?<text:s/></text:span><text:span text:style-name="T1542">N</text:span></text:p>
            <text:p text:style-name="P1543"/>
            <text:p text:style-name="P1544">Risk:<text:s/><text:s/>High</text:p>
            <text:p text:style-name="Normal"><text:span text:style-name="T1545">Revised since last Annual Review?<text:s/></text:span><text:span text:style-name="T1546">Y</text:span></text:p>
            <text:p text:style-name="P1547"/>
          </table:table-cell>
        </table:table-row>
      </table:table>
      <text:p text:style-name="Normal"/>
      <text:p text:style-name="Normal"/>
      <table:table table:style-name="Table1548">
        <table:table-columns>
          <table:table-column table:style-name="TableColumn1549"/>
        </table:table-columns>
        <table:table-row table:style-name="TableRow1550">
          <table:table-cell table:style-name="TableCell1551">
            <text:h text:style-name="P1552" text:outline-level="2">Output 4:<text:tab/>Improved professional capacity and support to teachers for quality education</text:h>
          </table:table-cell>
        </table:table-row>
        <table:table-row table:style-name="TableRow1553">
          <table:table-cell table:style-name="TableCell1554">
            <text:p text:style-name="P1555">Output 4 score and performance description:<text:s/>B</text:p>
            <text:p text:style-name="P1556"><text:span text:style-name="T1557">Indicator 4.1:</text:span><text:span text:style-name="T1558"><text:tab/></text:span><text:span text:style-name="T1559">Number of teachers demonstrating participatory teaching skills in classrooms</text:span></text:p>
            <text:p text:style-name="P1560"/>
            <text:p text:style-name="Normal"><text:span text:style-name="T1561">Milestone 2 (end-</text:span><text:span text:style-name="T1562">December 2012)</text:span><text:span text:style-name="T1563"><text:s/>was 300</text:span><text:span text:style-name="T1564">. The actual achieved by<text:s/></text:span><text:span text:style-name="T1565">end-December 2012<text:s/></text:span><text:span text:style-name="T1566">was</text:span><text:span text:style-name="T1567"><text:s/>not possible to aggregate</text:span><text:span text:style-name="T1568"><text:s/>quantitatively.<text:s/></text:span></text:p>
            <text:p text:style-name="P1569"/>
            <text:p text:style-name="Normal"><text:span text:style-name="T1570">T</text:span><text:span text:style-name="T1571">he review team<text:s/></text:span><text:span text:style-name="T1572">had a brief opportunity<text:s/></text:span><text:span text:style-name="T1573">to observe teaching in classro</text:span><text:span text:style-name="T1574">oms<text:s/></text:span><text:span text:style-name="T1575">and this revealed</text:span><text:span text:style-name="T1576"><text:s/></text:span><text:span text:style-name="T1577">limited<text:s/></text:span><text:span text:style-name="T1578">demonstration of ‘participatory’ teaching and<text:s/></text:span><text:span text:style-name="T1579">limited</text:span><text:span text:style-name="T1580"><text:s/>participation by<text:s/></text:span><text:span text:style-name="T1581">children</text:span><text:span text:style-name="T1582">, apart from the occasional rote responses to occasional teacher<text:s/></text:span><text:span text:style-name="T1583">questioning</text:span><text:span text:style-name="T1584">. Large classes, limited<text:s/></text:span><text:span text:style-name="T1585">materials</text:span><text:span text:style-name="T1586"><text:s/>support in the classrooms, dim<text:s/></text:span><text:span text:style-name="T1587">environments</text:span><text:span text:style-name="T1588"><text:s/></text:span><text:span text:style-name="T1589">and<text:s/></text:span><text:span text:style-name="T1590">su</text:span><text:span text:style-name="T1591">bstantially overcrowded classes</text:span><text:span text:style-name="T1592"><text:s/>all militate against the achievement</text:span><text:span text:style-name="T1593"><text:s/>of this ideal, as do existing socio-cultural norms. It will take a massive shift by all players in the system to<text:s/></text:span><text:span text:style-name="T1594">achieve</text:span><text:span text:style-name="T1595"><text:s/>this goal – which the review team considers<text:s/></text:span><text:span text:style-name="T1596">extremely<text:s/></text:span><text:span text:style-name="T1597">difficult in</text:span><text:span text:style-name="T1598"><text:s/>the exi</text:span><text:span text:style-name="T1599">sting educational context.</text:span></text:p>
            <text:p text:style-name="P1600"/>
            <text:p text:style-name="P1601"><text:span text:style-name="T1602">Indicator 4.2:</text:span><text:span text:style-name="T1603"><text:tab/></text:span><text:span text:style-name="T1604">Number of AES materials provided to project schools</text:span></text:p>
            <text:p text:style-name="P1605"/>
            <text:p text:style-name="Normal"><text:span text:style-name="T1606">Milestone 2 (end-</text:span><text:span text:style-name="T1607">December 2012)<text:s/></text:span><text:span text:style-name="T1608">was<text:s/></text:span><text:span text:style-name="T1609">77,690<text:s/></text:span><text:span text:style-name="T1610">copies.<text:s/></text:span><text:span text:style-name="T1611">The actual achieved by<text:s/></text:span><text:span text:style-name="T1612">end-December 2012<text:s/></text:span><text:span text:style-name="T1613">was</text:span><text:span text:style-name="T1614"><text:s/>94</text:span><text:span text:style-name="T1615"><text:s/></text:span><text:span text:style-name="T1616">ALP kits</text:span><text:span text:style-name="T1617"><text:s/>(ALP kit consisted of copy books, pens, pencils, chalks, and makes up to 47,000 pieces)</text:span><text:span text:style-name="T1618">, 153 YEP kits and</text:span><text:span text:style-name="T1619"><text:s/>170 BAL kits</text:span><text:span text:style-name="T1620">. Similarly SCI/NRC undertook distribution of 78,000 textbooks<text:s/></text:span><text:span text:style-name="T1621">for<text:s/></text:span><text:span text:style-name="T1622">ALP.</text:span></text:p>
            <text:p text:style-name="P1623"/>
            <text:p text:style-name="Normal"><text:span text:style-name="T1624">This figure from<text:s/></text:span><text:span text:style-name="T1625">the<text:s/></text:span><text:span text:style-name="T1626">SCiSS/NRC Quarter 3 2102 report</text:span><text:span text:style-name="T1627"><text:s/></text:span><text:span text:style-name="T1628">(8 February 2013)</text:span><text:span text:style-name="T1629"><text:s/>is challenged by NRC on the basis that all YEP and BAL enrolled students receive a ‘learner kit’ when star</text:span><text:span text:style-name="T1630">t</text:span><text:span text:style-name="T1631">ing the programme.<text:s/></text:span><text:span text:style-name="T1632">Hence, t</text:span><text:span text:style-name="T1633">he figure should be significantly<text:s/></text:span><text:span text:style-name="T1634">higher, NRC argues, though that additional</text:span><text:span text:style-name="T1635"><text:s/>quantitative data was not available to the review team</text:span><text:span text:style-name="T1636">.</text:span></text:p>
            <text:p text:style-name="P1637"/>
            <text:p text:style-name="Normal"><text:span text:style-name="T1638">Tracking the indicator, as expressed in the<text:s/></text:span><text:span text:style-name="T1639">Log Frame</text:span><text:span text:style-name="T1640"><text:s/>and with the ambivalent data presented, has proved problematic.</text:span></text:p>
            <text:p text:style-name="P1641"/>
            <text:p text:style-name="Normal"><text:span text:style-name="T1642">Importantly, t</text:span><text:span text:style-name="T1643">he revie</text:span><text:span text:style-name="T1644">w team observed<text:s/></text:span><text:span text:style-name="T1645">limited learning</text:span><text:span text:style-name="T1646"><text:s/>materials in AES sites</text:span><text:span text:style-name="T1647"><text:s/>or in primary schools</text:span><text:span text:style-name="T1648"><text:s/>or in use by teachers or learners.</text:span></text:p>
            <text:p text:style-name="P1649"/>
            <text:p text:style-name="P1650"><text:span text:style-name="T1651">Indicator 4.3:</text:span><text:span text:style-name="T1652"><text:tab/></text:span><text:span text:style-name="T1653">Number of teachers trained</text:span></text:p>
            <text:p text:style-name="P1654"/>
            <text:p text:style-name="Normal"><text:span text:style-name="T1655">Milestone 2 (end-</text:span><text:span text:style-name="T1656">December 2012)</text:span><text:span text:style-name="T1657"><text:s/>was 870</text:span><text:span text:style-name="T1658">. The actual achieved<text:s/></text:span><text:span text:style-name="T1659">by end-December<text:s/></text:span><text:span text:style-name="T1660">20</text:span><text:span text:style-name="T1661">12</text:span><text:span text:style-name="T1662"><text:s/>was</text:span><text:span text:style-name="T1663"><text:s/></text:span><text:span text:style-name="T1664">757. This consisted of 432 primary school teache</text:span><text:span text:style-name="T1665">rs through UNICEF; 122 primary school<text:s/></text:span><text:span text:style-name="T1666">teachers</text:span><text:span text:style-name="T1667">, 103 AES<text:s/></text:span><text:span text:style-name="T1668">teachers, 8<text:s/></text:span><text:span text:style-name="T1669">tutors</text:span><text:span text:style-name="T1670"><text:s/>in ‘training-of-trainers’</text:span><text:span text:style-name="T1671"><text:s/>(ToT</text:span><text:span text:style-name="T1672">)<text:s/></text:span><text:span text:style-name="T1673">approaches</text:span><text:span text:style-name="T1674"><text:s/>as well</text:span><text:span text:style-name="T1675"><text:s/>as 92 IEC graduates through SCiSS</text:span><text:span text:style-name="T1676">/NRC programmes.</text:span><text:span text:style-name="T1677"><text:s/>It was noted that delays by Ministry of Education in finalising the curriculum framework for teacher education partly delayed implementation</text:span><text:span text:style-name="T1678"><text:s/></text:span><text:span text:style-name="T1679">and consequently achievement of the indicator.<text:s/></text:span></text:p>
            <text:p text:style-name="P1680"/>
            <text:p text:style-name="Normal"><text:span text:style-name="T1681">Those 122 primary teachers trained through SCiSS</text:span><text:span text:style-name="T1682">/NRC</text:span><text:span text:style-name="T1683"><text:s/>were trained in ‘teaching methodologies, classroom management and other related methodologies’ related to the existing modules on in-service teacher training. ToT tutors were trained in ‘necessary skills and knowledge to support teachers’.</text:span></text:p>
            <text:p text:style-name="P1684"/>
            <text:p text:style-name="P1685"><text:span text:style-name="T1686">There are a number of dimensions to SCiSS/NCR planned activities targeted at improving the status and professionalism of teachers. These include:</text:span></text:p>
            <text:p text:style-name="P1687"><text:span text:style-name="T1688">(1)</text:span><text:span text:style-name="T1689"><text:tab/>Training of experienced tutors in the delivery of AES training, incorporating elements of the existing pre-service training programme in lesson planning and schemes of work, backed up by weekly field-based support from the SALP Teacher Training team (as in Warrap State);</text:span></text:p>
            <text:p text:style-name="P1690"><text:span text:style-name="T1691">(2)</text:span><text:span text:style-name="T1692"><text:tab/>Support for tutors to deliver GoSS approved in-service programmes, including the emphasis on child-centred methodologies – to be delivered by Yei TTC;</text:span><text:span text:style-name="T1693"><text:s/>150 teachers from Akobo, Bor and Rumbek have completed the first part of this training programme;<text:s/></text:span></text:p>
            <text:p text:style-name="P1694"><text:span text:style-name="T1695">(3)</text:span><text:span text:style-name="T1696"><text:tab/>Specialist training to YEP and FAE (BAL) teachers and child-centred teaching to primary school teachers.</text:span></text:p>
            <text:p text:style-name="P1697"/>
            <text:p text:style-name="Normal"><text:span text:style-name="T1698">The review team did not have the opportunity to assess training in action, but suspects that the overall SCiSS training methodologies are generic in approach (rather than child-centred and participatory, as the rhetoric suggests) – as are UNICEF’s, albeit with an emphasis on ‘child-friendly schools’. The classroom teaching that the review team observed indicates the extent of the challenge to reorient teaching performance away from traditional teacher chalk and talk approaches.</text:span></text:p>
            <text:p text:style-name="P1699"/>
            <text:p text:style-name="P1700">Progress against expected results:<text:s/></text:p>
            <text:p text:style-name="Normal"><text:span text:style-name="T1701">From available data, it is impossible to assess whether Milestone 4.1 of teachers demonstrating participatory teaching skills in classrooms was achieved in quantitative terms. However, based even on limited observation the review team is without doubt that the goal of child-centred, participatory classrooms is a</text:span><text:span text:style-name="T1702"><text:s/>long way from realisation in the prevailing context of teacher quality, instructional materials, class sizes and learning environments.</text:span><text:span text:style-name="T1703"><text:s/></text:span></text:p>
            <text:p text:style-name="P1704"/>
            <text:p text:style-name="Normal"><text:span text:style-name="T1705">There is also a major shortfall<text:s/></text:span><text:span text:style-name="T1706">of essential learning materials<text:s/></text:span><text:span text:style-name="T1707">in classroom contexts – though, from data presented, Milestone 4.2 has<text:s/></text:span><text:span text:style-name="T1708">substantially exceeded expectation</text:span><text:span text:style-name="T1709">.</text:span></text:p>
            <text:p text:style-name="P1710"/>
            <text:p text:style-name="Normal"><text:span text:style-name="T1711">Milestone 4.3 for the number of teachers trained<text:s/></text:span><text:span text:style-name="T1712">met expectation,</text:span></text:p>
            <text:p text:style-name="P1713"/>
            <text:p text:style-name="Normal"><text:span text:style-name="T1714">Due to centrality of application of teaching skills in the learning process, the review team assess output 4 as meeting expectation</text:span></text:p>
            <text:p text:style-name="P1715"/>
            <text:p text:style-name="P1716">Recommendations:</text:p>
            <text:p text:style-name="Normal"><text:span text:style-name="T1717">SSEP revisit the strategy for ‘participatory skills in classrooms’ and the means to achieve it, including pedagogical approaches, classroom environments, teacher availability and capabilities etc.<text:s/></text:span></text:p>
            <text:p text:style-name="P1718"/>
            <text:p text:style-name="P1719">Impact Weighting: 20%</text:p>
            <text:p text:style-name="Normal"><text:span text:style-name="T1720">Revised since last Annual Review?<text:s/></text:span><text:span text:style-name="T1721">N</text:span></text:p>
            <text:p text:style-name="P1722"/>
            <text:p text:style-name="P1723">Risk: <text:s/>High</text:p>
            <text:p text:style-name="Normal"><text:span text:style-name="T1724">Revised since last Annual Review?<text:s/></text:span><text:span text:style-name="T1725">Y</text:span></text:p>
            <text:p text:style-name="P1726"/>
          </table:table-cell>
        </table:table-row>
      </table:table>
      <text:h text:style-name="P1727" text:outline-level="2">Section<text:s/>B:<text:s/><text:s/>Results<text:s/>and<text:s/>Value<text:s/>for<text:s/>Money.</text:h>
      <text:p text:style-name="Normal"/>
      <table:table table:style-name="Table1728">
        <table:table-columns>
          <table:table-column table:style-name="TableColumn1729"/>
        </table:table-columns>
        <table:table-row table:style-name="TableRow1730">
          <table:table-cell table:style-name="TableCell1731">
            <text:h text:style-name="P1732" text:outline-level="2">1. <text:s/>Progress and results</text:h>
          </table:table-cell>
        </table:table-row>
        <table:table-row table:style-name="TableRow1733">
          <table:table-cell table:style-name="TableCell1734">
            <text:p text:style-name="P1735">1.1 <text:s/>Has the LogFrame been updated since last review? <text:s/>Y</text:p>
            <text:p text:style-name="Normal"><text:span text:style-name="T1736">The<text:s/></text:span><text:span text:style-name="T1737">Log Frame</text:span><text:span text:style-name="T1738"><text:s/>was revised after the March 2012 annual review.</text:span><text:span text:style-name="T1739"><text:s text:c="2"/>However, the review team recommends<text:s/></text:span><text:span text:style-name="T1740">revisions to the Log Frame</text:span><text:span text:style-name="T1741"><text:s/>by DFID in consultation with UNICEF, SCiSS, NRC and MoGEI.</text:span><text:span text:style-name="T1742"><text:s/></text:span><text:span text:style-name="T1743">For example the Review Team identified some similarity of outcome and output <text:s/>indicators of the log frame.<text:s/></text:span></text:p>
            <text:p text:style-name="P1744">1.2 <text:s/>Overall<text:s/>Output Score<text:s/>and Description:<text:s/><text:s/>A</text:p>
            <text:p text:style-name="Normal"><text:span text:style-name="T1745">The milestone for the number of classrooms constructed has been<text:s/></text:span><text:span text:style-name="T1746">substantially<text:s/></text:span><text:span text:style-name="T1747">exceeded and the construction<text:s/></text:span><text:span text:style-name="T1748">phase</text:span><text:span text:style-name="T1749"><text:s/>of SSEP nears completion. It is likely to</text:span><text:span text:style-name="T1750"><text:s/>be<text:s/></text:span><text:span text:style-name="T1751">completed</text:span><text:span text:style-name="T1752"><text:s/></text:span><text:span text:style-name="T1753">within</text:span><text:span text:style-name="T1754"><text:s/>its<text:s/></text:span><text:span text:style-name="T1755">timescales</text:span><text:span text:style-name="T1756">. This is notwithstanding severe logistics and security<text:s/></text:span><text:span text:style-name="T1757">threats</text:span><text:span text:style-name="T1758">.<text:s/></text:span><text:span text:style-name="T1759">A milestone for the support of primary pupils has</text:span><text:span text:style-name="T1760"><text:s/>also been<text:s/></text:span><text:span text:style-name="T1761">achieved</text:span><text:span text:style-name="T1762">, albeit not at secondary level.</text:span></text:p>
            <text:p text:style-name="P1763"/>
            <text:p text:style-name="Normal"><text:span text:style-name="T1764">SSEP<text:s/></text:span><text:span text:style-name="T1765">met expectation of</text:span><text:span text:style-name="T1766"><text:s/>its milestone under<text:s/></text:span><text:span text:style-name="T1767">Output</text:span><text:span text:style-name="T1768"><text:s/>2 –<text:s/></text:span><text:span text:style-name="T1769">though<text:s/></text:span><text:span text:style-name="T1770">falling short on enrolment targets, gender imbalances and the number of sites rehabilitated. It exceeded its milestone for the number of PTA members trained</text:span><text:span text:style-name="T1771"><text:s/></text:span><text:span text:style-name="T1772">and<text:s/></text:span><text:span text:style-name="T1773">anticipated</text:span><text:span text:style-name="T1774"><text:s/>participation</text:span><text:span text:style-name="T1775"><text:s/>in meetings, although it did not match this with the number of community advocacy campaigns. It fell considerably short of its milestone</text:span><text:span text:style-name="T1776"><text:s/>of the number of State e</text:span><text:span text:style-name="T1777">ducation officials<text:s/></text:span><text:span text:style-name="T1778">trained</text:span><text:span text:style-name="T1779"><text:s/>– an obvious key impediment to both the ownership and sustainability of the initiative, especially in school and classroom contexts.</text:span></text:p>
            <text:p text:style-name="P1780"/>
            <text:p text:style-name="Normal"><text:span text:style-name="T1781">The milestone for</text:span><text:span text:style-name="T1782"><text:s/>the</text:span><text:span text:style-name="T1783"><text:s/>number of teachers trained was<text:s/></text:span><text:span text:style-name="T1784">moderately<text:s/></text:span><text:span text:style-name="T1785">achieved</text:span><text:span text:style-name="T1786"><text:s/></text:span><text:span text:style-name="T1787">with<text:s/></text:span><text:span text:style-name="T1788"><text:s/>good progress made towards quality training at Yei T</text:span><text:span text:style-name="T1789">eacher Training College</text:span><text:span text:style-name="T1790">.</text:span><text:span text:style-name="T1791"><text:s/>From<text:s/></text:span><text:span text:style-name="T1792">available</text:span><text:span text:style-name="T1793"><text:s/>data, it is<text:s/></text:span><text:span text:style-name="T1794">impossible</text:span><text:span text:style-name="T1795"><text:s/>to assess<text:s/></text:span><text:span text:style-name="T1796">whether</text:span><text:span text:style-name="T1797"><text:s/>the milestone of teachers demonstrating participatory teaching skills in classrooms was<text:s/></text:span><text:span text:style-name="T1798">achieved</text:span><text:span text:style-name="T1799"><text:s/>in<text:s/></text:span><text:span text:style-name="T1800">quantitative</text:span><text:span text:style-name="T1801"><text:s/>terms. However, based even on limited observation</text:span><text:span text:style-name="T1802">,</text:span><text:span text:style-name="T1803"><text:s/>the review</text:span><text:span text:style-name="T1804"><text:s/>team suggests that<text:s/></text:span><text:span text:style-name="T1805">without doubt that the goal of child-</text:span><text:span text:style-name="T1806">centred</text:span><text:span text:style-name="T1807">, participatory classrooms is a long way from realisation.</text:span><text:span text:style-name="T1808"><text:s/>There is also a materials<text:s/></text:span><text:span text:style-name="T1809">shortfall</text:span><text:span text:style-name="T1810"><text:s/>in classroom contexts – though the review team cannot assess<text:s/></text:span><text:span text:style-name="T1811">whether</text:span><text:span text:style-name="T1812"><text:s/>the<text:s/></text:span><text:span text:style-name="T1813">milestone</text:span><text:span text:style-name="T1814"><text:s/>4.2 has been achieved</text:span><text:span text:style-name="T1815"><text:s/>given the data provided</text:span><text:span text:style-name="T1816">.</text:span></text:p>
            <text:p text:style-name="P1817">1.3<text:s text:c="2"/>Direct feedback from beneficiaries</text:p>
            <text:p text:style-name="Normal"><text:span text:style-name="T1818">Limited time during the review was availa</text:span><text:span text:style-name="T1819">ble for stakeholder discussions, though the key consortia gave substantial, valuable commentaries of the review draft report.</text:span></text:p>
            <text:p text:style-name="P1820"/>
            <text:p text:style-name="Normal"><text:span text:style-name="T1821">Without do</text:span><text:span text:style-name="T1822">ubt, the ultimate beneficiaries –</text:span><text:span text:style-name="T1823"><text:s/>learners,<text:s/></text:span><text:span text:style-name="T1824">teachers</text:span><text:span text:style-name="T1825">, school managers, PTAs, County and State<text:s/></text:span><text:span text:style-name="T1826">officials</text:span><text:span text:style-name="T1827"><text:s/></text:span><text:span text:style-name="T1828">–<text:s/></text:span><text:span text:style-name="T1829">are gratified at the support provided, which not only enhances their voice and enables a systemic<text:s/></text:span><text:span text:style-name="T1830">response</text:span><text:span text:style-name="T1831"><text:s/>to the opportunities they are offered and the challenges they face, but provides a range of facilities, resources and materials in an<text:s/></text:span><text:span text:style-name="T1832">otherwise</text:span><text:span text:style-name="T1833"><text:s/>resource-</text:span><text:span text:style-name="T1834">constrained</text:span><text:span text:style-name="T1835"><text:s/>context.</text:span></text:p>
            <text:p text:style-name="P1836"/>
            <text:p text:style-name="Normal"><text:span text:style-name="T1837">The multiple range of service providers – the local<text:s/></text:span><text:span text:style-name="T1838">and</text:span><text:span text:style-name="T1839"><text:s/>in</text:span><text:span text:style-name="T1840">ternational CBOs and NGOs –<text:s/></text:span><text:span text:style-name="T1841">are<text:s/></text:span><text:span text:style-name="T1842">also<text:s/></text:span><text:span text:style-name="T1843">gratified at<text:s/></text:span><text:span text:style-name="T1844">opportunities<text:s/></text:span><text:span text:style-name="T1845">afforded them to<text:s/></text:span><text:span text:style-name="T1846">fulfil</text:span><text:span text:style-name="T1847"><text:s/>their missions and to deliver</text:span><text:span text:style-name="T1848"><text:s/></text:span><text:span text:style-name="T1849">their ‘services’</text:span><text:span text:style-name="T1850"><text:s/>(improved educational programmes) to<text:s/></text:span><text:span text:style-name="T1851">their</text:span><text:span text:style-name="T1852"><text:s/>client Ministries and Counties.</text:span></text:p>
            <text:p text:style-name="P1853"/>
            <text:p text:style-name="Normal"><text:span text:style-name="T1854">Less gratified<text:s/></text:span><text:span text:style-name="T1855">are senior officials</text:span><text:span text:style-name="T1856"><text:s/>from Alternative Education Systems (AES) Directorate</text:span><text:span text:style-name="T1857"><text:s/>in Mo</text:span><text:span text:style-name="T1858">G</text:span><text:span text:style-name="T1859">E</text:span><text:span text:style-name="T1860">I</text:span><text:span text:style-name="T1861"><text:s/>who, whilst grateful for support and partnership from SSEP,<text:s/></text:span><text:span text:style-name="T1862">feel that<text:s/></text:span><text:span text:style-name="T1863">the mana</text:span><text:span text:style-name="T1864">gement and financial<text:s/></text:span><text:span text:style-name="T1865">arrangements</text:span><text:span text:style-name="T1866"><text:s/>leave them outside the management loop and<text:s/></text:span><text:span text:style-name="T1867">exacerbate<text:s/></text:span><text:span text:style-name="T1868">feelings that SSEP<text:s/></text:span><text:span text:style-name="T1869">in terms of the AES component<text:s/></text:span><text:span text:style-name="T1870">is<text:s/></text:span><text:span text:style-name="T1871">more<text:s/></text:span><text:span text:style-name="T1872">externally<text:s/></text:span><text:span text:style-name="T1873">driven</text:span><text:span text:style-name="T1874">.</text:span></text:p>
            <text:p text:style-name="P1875"><text:span text:style-name="T1876">1.4 <text:s/>Summary of overall progress</text:span></text:p>
            <text:p text:style-name="Normal"><text:span text:style-name="T1877">The hardware elements of SSEP have almost been achieved. However, the infinitely greater challenges of enhancing the delivery capability of the target systems mean that the soft-ware elements continue to<text:s/></text:span><text:span text:style-name="T1878">need improvements</text:span><text:span text:style-name="T1879">.</text:span></text:p>
          </table:table-cell>
        </table:table-row>
        <table:table-row table:style-name="TableRow1880">
          <table:table-cell table:style-name="TableCell1881">
            <text:p text:style-name="P1882"><text:span text:style-name="T1883">1</text:span><text:span text:style-name="T1884">.5</text:span><text:span text:style-name="T1885"><text:s text:c="2"/></text:span><text:span text:style-name="T1886">Key challenges</text:span></text:p>
            <text:p text:style-name="Normal"><text:span text:style-name="T1887">Ownership</text:span><text:span text:style-name="T1888">. As the review has observed, there is little doubt that there is strong ownership of the<text:s/></text:span><text:span text:style-name="T1889">initiative</text:span><text:span text:style-name="T1890"><text:s/></text:span><text:span text:style-name="T1891">amongst</text:span><text:span text:style-name="T1892"><text:s/>most beneficiary and stakeholder levels. This includes<text:s/></text:span><text:span text:style-name="T1893">State and<text:s/></text:span><text:span text:style-name="T1894">County<text:s/></text:span><text:span text:style-name="T1895">MoE</text:span><text:span text:style-name="T1896">s.<text:s/></text:span><text:span text:style-name="T1897">However, the<text:s/></text:span><text:span text:style-name="T1898">involvement <text:s/></text:span><text:span text:style-name="T1899"><text:s/></text:span><text:span text:style-name="T1900">of</text:span><text:span text:style-name="T1901"><text:s/>AES Directorate of Mo</text:span><text:span text:style-name="T1902">G</text:span><text:span text:style-name="T1903">EI<text:s/></text:span><text:span text:style-name="T1904">in the AES component of<text:s/></text:span><text:span text:style-name="T1905">SSEP<text:s/></text:span><text:span text:style-name="T1906">leaves a lot of room for improvement.</text:span></text:p>
            <text:p text:style-name="P1907"/>
            <text:p text:style-name="Normal"><text:span text:style-name="T1908">Financing</text:span><text:span text:style-name="T1909">. The review is concerned with the manner in which financial reporting takes place, particularly through<text:s/></text:span><text:span text:style-name="T1910">SCiSS. <text:s/>It suggests that both budgeting and expenditure reporting is harmonised in one format agreed between stakeholders, and that there is a text accompanying all financial reports in explanation of noticeable discrepancies between budget and expenditure.</text:span></text:p>
            <text:p text:style-name="P1911"/>
            <text:p text:style-name="Normal"><text:span text:style-name="T1912">M</text:span><text:span text:style-name="T1913">anagement<text:s/></text:span><text:span text:style-name="T1914">and co-ordination</text:span><text:span text:style-name="T1915">.</text:span><text:span text:style-name="T1916"><text:s/>The review expresses concern at</text:span><text:span text:style-name="T1917"><text:s/>the c</text:span><text:span text:style-name="T1918">apacity, eff</text:span><text:span text:style-name="T1919">iciency, internal co-ordination and</text:span><text:span text:style-name="T1920"><text:s/>synergies</text:span><text:span text:style-name="T1921"><text:s/>amongst<text:s/></text:span><text:span text:style-name="T1922">the multiple service providers and stakeholders and suggests the need for a coherent mechanism to ensure participation and co-ordination of all.</text:span></text:p>
            <text:p text:style-name="P1923"/>
            <text:p text:style-name="Normal"><text:span text:style-name="T1924">Hardware</text:span><text:span text:style-name="T1925">. Considerable endeavour has been put into enhancing<text:s/></text:span><text:span text:style-name="T1926">the nature</text:span><text:span text:style-name="T1927"><text:s/>of the ‘site’ environments</text:span><text:span text:style-name="T1928">. However, many envi</text:span><text:span text:style-name="T1929">r</text:span><text:span text:style-name="T1930">onments seen by the review team are not conducive to high quality teaching and learning.<text:s/></text:span><text:span text:style-name="T1931">Sustained</text:span><text:span text:style-name="T1932"><text:s/>efforts to improve existing (and future) learning environments are crucial – particularly in<text:s/></text:span><text:span text:style-name="T1933">the</text:span><text:span text:style-name="T1934"><text:s/>wake of the conclusion of the construction phase of SSEP.</text:span></text:p>
            <text:p text:style-name="P1935"/>
            <text:p text:style-name="Normal"><text:span text:style-name="T1936">Nature, range, diversity of programmes</text:span><text:span text:style-name="T1937">. SSEP delivers a diverse range of initiatives. However, it is difficult to perceive intersections and synergies between them.</text:span><text:span text:style-name="T1938"><text:s/>A<text:s/></text:span><text:span text:style-name="T1939">key</text:span><text:span text:style-name="T1940"><text:s/>dimension of the proposed LogF</text:span><text:span text:style-name="T1941">rame<text:s/></text:span><text:span text:style-name="T1942">redesign should</text:span><text:span text:style-name="T1943"><text:s/>be the search for linkages and synergies between<text:s/></text:span><text:span text:style-name="T1944">initiatives</text:span><text:span text:style-name="T1945"><text:s/>that appear to run in parallel rather than in summation.</text:span></text:p>
            <text:p text:style-name="P1946"/>
            <text:p text:style-name="Normal"><text:span text:style-name="T1947">Profile of learners</text:span><text:span text:style-name="T1948">. At present, the<text:s/></text:span><text:span text:style-name="T1949">initiatives provided by SSEP (</text:span><text:span text:style-name="T1950">as above) attract a considerable number of learners –<text:s/></text:span><text:span text:style-name="T1951">some</text:span><text:span text:style-name="T1952"><text:s/>of whom successfully complete their ‘courses’, others who do not. No hard, empirical evidence<text:s/></text:span><text:span text:style-name="T1953">is available</text:span><text:span text:style-name="T1954"><text:s/>in a collated database about the ‘profile’ of<text:s/></text:span><text:span text:style-name="T1955">SSEP’s learner cohorts.</text:span><text:span text:style-name="T1956"><text:s/>This is crucial</text:span><text:span text:style-name="T1957"><text:s/>as a base for understanding whether and how the programme is successful, or not, in relation to its<text:s/></text:span><text:span text:style-name="T1958">intended</text:span><text:span text:style-name="T1959"><text:s/>outputs, outcome and impact.</text:span></text:p>
            <text:p text:style-name="P1960"/>
            <text:p text:style-name="Normal"><text:span text:style-name="T1961">Profile of t</text:span><text:span text:style-name="T1962">rainers, teachers<text:s/></text:span><text:span text:style-name="T1963">(including</text:span><text:span text:style-name="T1964"><text:s/>staff retention</text:span><text:span text:style-name="T1965">)</text:span><text:span text:style-name="T1966">. As above, there is no data</text:span><text:span text:style-name="T1967">base that relates to the<text:s/></text:span><text:span text:style-name="T1968">nature</text:span><text:span text:style-name="T1969"><text:s/>of the teaching force; their qualifications, capabilities, success rates</text:span><text:span text:style-name="T1970">.</text:span></text:p>
            <text:p text:style-name="P1971"/>
            <text:p text:style-name="Normal"><text:span text:style-name="T1972">Empirical understanding of SSEP’s influence in terms of educational quality and community enhancement</text:span><text:span text:style-name="T1973">. Again, there needs to be a (costed) research, monitoring and evaluation component embedded in SSEP in order to determine the extent to which SSEP is successful in influencing the quality of education and local community participation in and benefit from the process.</text:span></text:p>
            <text:p text:style-name="P1974"/>
            <text:p text:style-name="Normal"><text:span text:style-name="T1975">Overall inter-relationship/co-ordination</text:span><text:span text:style-name="T1976"><text:s/></text:span><text:span text:style-name="T1977">between education sector programmes</text:span><text:span text:style-name="T1978">. SSEP cannot operate in a vacuum. There needs to be much greater coordination (through the Local Education Group?) of governmental, NGO and donor-supported education programmes and of basic service programmes (WASH, health, rural development, environmental etc.) with which the education sector interacts.</text:span></text:p>
            <text:p text:style-name="P1979"/>
            <text:p text:style-name="P1980">1.6 <text:s/>Annual Outcome Assessment</text:p>
            <text:p text:style-name="P1981"/>
            <text:p text:style-name="Normal"><text:span text:style-name="T1982">The review team did no</text:span><text:span text:style-name="T1983">t undertake an Outcome analysis however; the number of learners enrolled in SSEP sites demonstrates the contribution of SSEP to increased access to education. The review team strongly recommends profiling of learners retention and dropout.<text:s/></text:span></text:p>
            <text:p text:style-name="P1984"/>
          </table:table-cell>
        </table:table-row>
      </table:table>
      <text:p text:style-name="Normal"/>
      <text:p text:style-name="Normal"/>
      <table:table table:style-name="Table1985">
        <table:table-columns>
          <table:table-column table:style-name="TableColumn1986"/>
        </table:table-columns>
        <table:table-row table:style-name="TableRow1987">
          <table:table-cell table:style-name="TableCell1988">
            <text:h text:style-name="P1989" text:outline-level="2">2. <text:s/>Costs and timescale</text:h>
          </table:table-cell>
        </table:table-row>
        <table:table-row table:style-name="TableRow1990">
          <table:table-cell table:style-name="TableCell1991">
            <text:p text:style-name="P1992">2.1 <text:s/>Is the project on-track against financial forecasts: <text:s/>Yes</text:p>
            <text:p text:style-name="Normal"><text:span text:style-name="T1993">For the Year 2012 (1</text:span><text:span text:style-name="T1994">st</text:span><text:span text:style-name="T1995"><text:s/>January – 31</text:span><text:span text:style-name="T1996">st</text:span><text:span text:style-name="T1997"><text:s/>December), the project has been on track against financial forecasts regarding the work of UNICEF and UNOPS. <text:s/>UNICEF forecast and spent approximately $1.6 million in each of the first two quarters, $1.2 million in the 3</text:span><text:span text:style-name="T1998">rd</text:span><text:span text:style-name="T1999"><text:s/>quarter and $460,000 in the 4</text:span><text:span text:style-name="T2000">th</text:span><text:span text:style-name="T2001"><text:s/>quarter. UNOPS forecast and spent $8.2 million in the 1</text:span><text:span text:style-name="T2002">st</text:span><text:span text:style-name="T2003"><text:s/>quarter, approximately $195,000 in the 2</text:span><text:span text:style-name="T2004">nd</text:span><text:span text:style-name="T2005"><text:s/>and 3</text:span><text:span text:style-name="T2006">rd</text:span><text:span text:style-name="T2007"><text:s/>quarters, and $200,000 in the 4</text:span><text:span text:style-name="T2008">th</text:span><text:span text:style-name="T2009"><text:s/>quarter – a pattern which signifies approaching completion of the school building contracts.</text:span></text:p>
            <text:p text:style-name="P2010"/>
            <text:p text:style-name="Normal"><text:span text:style-name="T2011">The total funds received by UNICEF by 31</text:span><text:span text:style-name="T2012">st</text:span><text:span text:style-name="T2013"><text:s/>December 2012 ($</text:span><text:span text:style-name="T2014"><text:note text:note-class="footnote" text:id="_ftn3"><text:note-citation text:label="26,999,040">26,999,040</text:note-citation><text:note-body/></text:note>.41) are equivalent to £17,111,900.31, which corresponds to approximately 84% of the total amount of the grant (£20,437,469.80).</text:span></text:p>
            <text:p text:style-name="P2015"/>
            <text:p text:style-name="Normal"><text:span text:style-name="T2016">With SCiSS/NRC the budget for each quarter in 2012 (April-June; July-September; and October-December) is exactly the same for each of the seven Budget Headings and for the Total Budget. <text:s/>Since expenditure is reimbursed to SCiSS quarterly in arrears, it is perhaps considered safe by SCiSS to over-budget, if the budget is accepted by DFID each quarter. <text:s/>However, greater discipline in forecasting what is required each quarter would facilitate better monitoring and explanation of expenditure. <text:s/>As it is, over the three quarters reviewed, SCiS</text:span><text:span text:style-name="T2017">S nominally underspent by 50%.<text:s/></text:span><text:span text:style-name="T2018">Quarter by quarter under-expenditure has been:</text:span><text:span text:style-name="T2019"><text:s/></text:span><text:span text:style-name="T2020">Y2Q1 = 58%; Y2Q2 = 44%;<text:s/></text:span><text:span text:style-name="T2021">Y2Q3 = 32%.</text:span></text:p>
            <text:p text:style-name="P2022"/>
            <text:p text:style-name="Normal"><text:span text:style-name="T2023">It is not clear from the quarterly reports submitted to DFID whether the under-expenditure is on the part of SCiSS or NRC or both. <text:s/>It would expedite matters considerably if included in the quarterly reports there was a full financial report with explanatory notes.</text:span></text:p>
            <text:p text:style-name="P2024"/>
            <text:p text:style-name="Normal"><text:span text:style-name="T2025">Since DFID is now focused on harmonization of expenditure and forecasts, it will be necessary to examine the project accounts every month from now on.</text:span></text:p>
            <text:p text:style-name="P2026"/>
            <text:p text:style-name="Normal"><text:span text:style-name="T2027">With regard to the flow of funds, the team was informed that within SCiSS and its State offices there is a satisfactory control system and replenishment of the SCiSS bank account at State level can be carried out on the same day following the submission of a claim signed by the Field Manager, the Deputy Director for Programme Implementation and the Finance Officer, accompanied by an account of total expenditure to date, the names of staff who have received an advance with the amounts, and bank reconciliation. <text:s/>However, it was reported to the review team that NRC often has to wait for three months before its project expenditure is reimbursed by SCiSS, the lead agency for delivery of AES.<text:s/></text:span></text:p>
            <text:p text:style-name="P2028"/>
            <text:p text:style-name="Normal"><text:span text:style-name="T2029">The review team<text:s/></text:span><text:span text:style-name="T2030">recommends</text:span><text:span text:style-name="T2031"><text:s/>that it would be more efficient if in future DFID dealt with NRC directly rather than through SCiSS. <text:s/>This will require a separate Memorandum of Understanding and Accountable Grant Arrangement.</text:span></text:p>
            <text:p text:style-name="P2032"/>
            <text:p text:style-name="P2033">2.2 <text:s/>Key cost drivers<text:s/></text:p>
            <text:p text:style-name="P2034"/>
            <text:p text:style-name="Normal"><text:span text:style-name="T2035">As in the previous Annual Review, the key cost drivers, especially at the beginning of the period under review, have been the costs of materials and transportation, especially in Upper Nile State where construction of all 8 schools has been affected by insecurity, rains and limited access to sites.</text:span></text:p>
            <text:p text:style-name="P2036"/>
            <text:p text:style-name="P2037"><text:span text:style-name="T2038">2.3 <text:s/>Is the project on-track<text:s/></text:span><text:span text:style-name="T2039">against original timescale: <text:s/>Y<text:s/></text:span><text:span text:style-name="T2040">for the most part</text:span></text:p>
            <text:p text:style-name="P2041"/>
            <text:p text:style-name="Normal"><text:span text:style-name="T2042">Project outputs have been assessed earlier. <text:s/>Suffice it to say that schools construction, furnishing and equipping will be completed ahead of schedule.</text:span></text:p>
            <text:p text:style-name="P2043"/>
          </table:table-cell>
        </table:table-row>
      </table:table>
      <text:p text:style-name="Normal"/>
      <text:p text:style-name="Normal"/>
      <table:table table:style-name="Table2044">
        <table:table-columns>
          <table:table-column table:style-name="TableColumn2045"/>
        </table:table-columns>
        <table:table-row table:style-name="TableRow2046">
          <table:table-cell table:style-name="TableCell2047">
            <text:h text:style-name="P2048" text:outline-level="2">3. <text:s/>Evidence and Evaluation</text:h>
          </table:table-cell>
        </table:table-row>
        <table:table-row table:style-name="TableRow2049">
          <table:table-cell table:style-name="TableCell2050">
            <text:p text:style-name="P2051">3.1<text:s/><text:s/>Assess any changes in evidence and implications for the project</text:p>
            <text:p text:style-name="Normal"><text:span text:style-name="T2052">There i</text:span><text:span text:style-name="T2053">s a very weak evidence and data</text:span><text:span text:style-name="T2054">base for SSEP. The MTR of AES, which has been on</text:span><text:span text:style-name="T2055">-</text:span><text:span text:style-name="T2056">going in parallel with this review (albeit in much<text:s/></text:span><text:span text:style-name="T2057">greater</text:span><text:span text:style-name="T2058"><text:s/>depth, coverage and time scales) has been commissioned to provide some base<text:s/></text:span><text:span text:style-name="T2059">in</text:span><text:span text:style-name="T2060"><text:s/>data, both<text:s/></text:span><text:span text:style-name="T2061">qualitatively</text:span><text:span text:style-name="T2062"><text:s/>and quantitatively across the range of SSEP’s AES<text:s/></text:span><text:span text:style-name="T2063">strands</text:span><text:span text:style-name="T2064">. There remains a critical need to assemble hard evidence on the nature of SSEP’s learner cohorts (their successes and shortfalls), the teacher cohorts (their<text:s/></text:span><text:span text:style-name="T2065">capacities</text:span><text:span text:style-name="T2066">,<text:s/></text:span><text:span text:style-name="T2067">skills</text:span><text:span text:style-name="T2068"><text:s/>and gaps, qualitatively and quantitatively) and the<text:s/></text:span><text:span text:style-name="T2069">success</text:span><text:span text:style-name="T2070"><text:s/>or<text:s/></text:span><text:span text:style-name="T2071">otherwise</text:span><text:span text:style-name="T2072"><text:s/>of the multiple learning/training tracks. <text:s/>Otherwise, not only is SSEP in danger of<text:s/></text:span><text:span text:style-name="T2073">appearing</text:span><text:span text:style-name="T2074"><text:s/>directionless<text:s/></text:span><text:span text:style-name="T2075">and/or divergent- as well as un-co-ordinated<text:s/></text:span><text:span text:style-name="T2076">(in part as a consequence of faulty<text:s/></text:span><text:span text:style-name="T2077">design</text:span><text:span text:style-name="T2078">) but it will<text:s/></text:span><text:span text:style-name="T2079">not<text:s/></text:span><text:span text:style-name="T2080">be<text:s/></text:span><text:span text:style-name="T2081">able it to</text:span><text:span text:style-name="T2082"><text:s/>demonstrate its<text:s/></text:span><text:span text:style-name="T2083">outcome</text:span><text:span text:style-name="T2084"><text:s/>and<text:s/></text:span><text:span text:style-name="T2085">impact</text:span><text:span text:style-name="T2086"><text:s/>as it approaches its termination.</text:span></text:p>
            <text:p text:style-name="P2087"/>
            <text:p text:style-name="Normal"><text:span text:style-name="T2088">UNICEF’s<text:s/></text:span><text:span text:style-name="T2089">School Development and Construction Project Monitoring and Evaluation Plan</text:span><text:span text:style-name="T2090"><text:s/></text:span><text:span text:style-name="T2091">(September 2012)</text:span><text:span text:style-name="T2092"><text:s/></text:span><text:span text:style-name="T2093">was</text:span><text:span text:style-name="T2094"><text:s/>an update of its July 2012</text:span><text:span text:style-name="T2095"><text:s/>plan and is intended to guide the projec</text:span><text:span text:style-name="T2096">t M+E functions from July 2012 to</text:span><text:span text:style-name="T2097"><text:s/>September 2013. At the core, it provides a monitoring, evaluation and reporting matrix intended to map progress against t</text:span><text:span text:style-name="T2098">he project LogF</text:span><text:span text:style-name="T2099">rame which shapes its quarterly reporting. Additionally, it presents it</text:span><text:span text:style-name="T2100">s</text:span><text:span text:style-name="T2101"><text:s/>intended evaluation schedule based on</text:span><text:span text:style-name="T2102">:</text:span><text:span text:style-name="T2103"><text:s/></text:span><text:span text:style-name="T2104">(</text:span><text:span text:style-name="T2105">a) a base line study;<text:s/></text:span><text:span text:style-name="T2106">(</text:span><text:span text:style-name="T2107">b)</text:span><text:span text:style-name="T2108"><text:s/></text:span><text:span text:style-name="T2109">annual reviews;<text:s/></text:span><text:span text:style-name="T2110">(c) post-training follow-</text:span><text:span text:style-name="T2111">up surveys;<text:s/></text:span><text:span text:style-name="T2112">(</text:span><text:span text:style-name="T2113">d) a pilot learning assessment model</text:span><text:span text:style-name="T2114">; and (</text:span><text:span text:style-name="T2115">c) end of project evaluation.</text:span></text:p>
            <text:p text:style-name="P2116"/>
            <text:p text:style-name="Normal"><text:span text:style-name="T2117">SCiSS has commissioned a two-person consultancy team from Uganda to undertake a Mid-Term Review of its DFID-funded AES initiatives. As well as reviewing monitoring data, it is undertaking focus group discussions with pupils, learners, teachers, communities and Ministry officials. Comprehensive in scope (including AES, ALP, YEP, BAL) its coverage includes progress against milestones for enrolment and completion rates, and qualitative assessment of achievements of all aspects of AES. Its draft report is scheduled for 25</text:span><text:span text:style-name="T2118">th</text:span><text:span text:style-name="T2119"><text:s/>April and after review by the<text:s/></text:span><text:span text:style-name="T2120">MTR Evaluation Advisory Team</text:span><text:span text:style-name="T2121">, the final report is scheduled for 1</text:span><text:span text:style-name="T2122">st</text:span><text:span text:style-name="T2123"><text:s/>May 2013.</text:span></text:p>
            <text:p text:style-name="P2124"><text:span text:style-name="T2125">3.2 Where</text:span><text:span text:style-name="T2126"><text:s/>an evaluation is planned what progress has been made?</text:span></text:p>
            <text:p text:style-name="Normal"><text:span text:style-name="T2127">The evaluation<text:s/></text:span><text:span text:style-name="T2128">is</text:span><text:span text:style-name="T2129"><text:s/>planned for 2013. Terms of Reference</text:span><text:span text:style-name="T2130"><text:s/>should be drawn<text:s/></text:span><text:span text:style-name="T2131">up in the</text:span><text:span text:style-name="T2132"><text:s/>wake of this review and<text:s/></text:span><text:span text:style-name="T2133">the</text:span><text:span text:style-name="T2134"><text:s/>MTR</text:span><text:span text:style-name="T2135">.</text:span></text:p>
            <text:p text:style-name="P2136"/>
          </table:table-cell>
        </table:table-row>
      </table:table>
      <text:p text:style-name="Normal"/>
      <text:p text:style-name="Normal"/>
      <table:table table:style-name="Table2137">
        <table:table-columns>
          <table:table-column table:style-name="TableColumn2138"/>
        </table:table-columns>
        <table:table-row table:style-name="TableRow2139">
          <table:table-cell table:style-name="TableCell2140">
            <text:h text:style-name="P2141" text:outline-level="2">4. <text:s/>Risk</text:h>
          </table:table-cell>
        </table:table-row>
        <table:table-row table:style-name="TableRow2142">
          <table:table-cell table:style-name="TableCell2143">
            <text:p text:style-name="P2144">4.1<text:s/><text:s/>Output Risk Rating: <text:s/>High</text:p>
            <text:p text:style-name="P2145"/>
            <text:p text:style-name="P2146">4.2 <text:s/>Assessment of the risk level</text:p>
            <text:p text:style-name="P2147"/>
            <text:p text:style-name="Normal"><text:span text:style-name="T2148">Security issues continue to</text:span><text:span text:style-name="T2149"><text:s/>have an</text:span><text:span text:style-name="T2150"><text:s/>impact at every project level and will continue to threaten programme implementation and sustainability, though more will need to be known about the full extent of the threats specific<text:s/></text:span><text:span text:style-name="T2151">to<text:s/></text:span><text:span text:style-name="T2152">SSEP target groups, girls and women in particular.</text:span></text:p>
            <text:p text:style-name="P2153"/>
            <text:p text:style-name="Normal"><text:span text:style-name="T2154">Logistics and, for example, transportation problems continue to impede the pace of implementation of the construction and rehabilitation programme – though this decreases as the construction programme nears completion.</text:span></text:p>
            <text:p text:style-name="P2155"/>
            <text:p text:style-name="Normal"><text:span text:style-name="T2156">These aspects have been well explored in wider anal</text:span><text:span text:style-name="T2157">yses of ‘project implementation</text:span><text:span text:style-name="T2158">’ and endeavour</text:span><text:span text:style-name="T2159"><text:s/>to<text:s/></text:span><text:span text:style-name="T2160">enhance</text:span><text:span text:style-name="T2161"><text:s/>educational<text:s/></text:span><text:span text:style-name="T2162">opportunity. That</text:span><text:span text:style-name="T2163">, of course,<text:s/></text:span><text:span text:style-name="T2164">does</text:span><text:span text:style-name="T2165"><text:s/>not<text:s/></text:span><text:span text:style-name="T2166">diminish</text:span><text:span text:style-name="T2167"><text:s/>the risks.</text:span></text:p>
            <text:p text:style-name="P2168"/>
            <text:p text:style-name="Normal"><text:span text:style-name="T2169">As the roll out of SSEP continues, the review team considers that the programme risks associated with ‘the implementation of educational<text:s/></text:span><text:span text:style-name="T2170">innovation</text:span><text:span text:style-name="T2171">’ will assume greater prominence. These were<text:s/></text:span><text:span text:style-name="T2172">not</text:span><text:span text:style-name="T2173"><text:s/>addressed in</text:span><text:span text:style-name="T2174"><text:s/></text:span><text:span text:style-name="T2175">the January<text:s/></text:span><text:span text:style-name="T2176">2011 SSEP Programme</text:span><text:span text:style-name="T2177"><text:s/>Memorandum</text:span><text:span text:style-name="T2178"><text:s/>which<text:s/></text:span><text:span text:style-name="T2179">provided a matrix of risks and m</text:span><text:span text:style-name="T2180">itigation related to Political, Social and<text:s/></text:span><text:span text:style-name="T2181">Environmental</text:span><text:span text:style-name="T2182"><text:s/>parameters.</text:span></text:p>
            <text:p text:style-name="P2183"/>
            <text:p text:style-name="Normal"><text:span text:style-name="T2184">At this stage,</text:span><text:span text:style-name="T2185"><text:s/>the review team considers that<text:s/></text:span><text:span text:style-name="T2186">issues associated with</text:span><text:span text:style-name="T2187"><text:s/>–</text:span></text:p>
            <text:p text:style-name="P2188"><text:span text:style-name="T2189">(a)</text:span><text:span text:style-name="T2190"><text:tab/></text:span><text:span text:style-name="T2191">the capacity and capability of<text:s/></text:span><text:span text:style-name="T2192">the host management systems (Mo</text:span><text:span text:style-name="T2193">G</text:span><text:span text:style-name="T2194">EI at national, state and county levels);</text:span></text:p>
            <text:p text:style-name="P2195"><text:span text:style-name="T2196">(b) p</text:span><text:span text:style-name="T2197">rofessional capability – namely the capability of the teacher/trainer cohorts to deliver high-quality teaching and learning for the ‘target’ learners;</text:span><text:span text:style-name="T2198"><text:s/>and, consequent upon this,</text:span></text:p>
            <text:p text:style-name="P2199"><text:span text:style-name="T2200">(</text:span><text:span text:style-name="T2201">c) the sustained commitment and motivation of learners to co</text:span><text:span text:style-name="T2202">ntinue to study in<text:s/></text:span><text:span text:style-name="T2203">the face of poor quality provision (where that exist</text:span><text:span text:style-name="T2204">s</text:span><text:span text:style-name="T2205">)</text:span><text:span text:style-name="T2206"><text:s/>–<text:s/></text:span><text:span text:style-name="T2207">are all<text:s/></text:span><text:span text:style-name="T2208">factors in<text:s/></text:span><text:span text:style-name="T2209">the sustainability of SSEP’s work.</text:span></text:p>
            <text:p text:style-name="P2210"/>
            <text:p text:style-name="Normal"><text:span text:style-name="T2211">The review team has observed (and heard about) poor quality provision. If proven, this will undermine the intended impact and sustainability of SSEP.<text:s/></text:span><text:span text:style-name="T2212">For that reason, the review team considers the risk level as<text:s/></text:span><text:span text:style-name="T2213">still<text:s/></text:span><text:span text:style-name="T2214">high,<text:s/></text:span><text:span text:style-name="T2215">as did the January 2011 Programme</text:span><text:span text:style-name="T2216"><text:s/>Memorandum (para 4.1)</text:span></text:p>
            <text:p text:style-name="P2217"/>
            <text:p text:style-name="P2218">4.3 <text:s/>Risk of funds not being used as intended</text:p>
            <text:p text:style-name="P2219"/>
            <text:p text:style-name="Normal"><text:span text:style-name="T2220">There is no reason to believe that funds will not be used as intended.</text:span></text:p>
            <text:p text:style-name="P2221"/>
            <text:p text:style-name="P2222">4.4 <text:s/>Climate and Environment Risk</text:p>
            <text:p text:style-name="P2223"/>
            <text:p text:style-name="Normal"><text:span text:style-name="T2224">As in the last Annual Review, climate and environment risks have been addressed in the Programme Memorandum. <text:s/>Mitigation measures are properly adhered to during construction work.</text:span></text:p>
            <text:p text:style-name="P2225"/>
          </table:table-cell>
        </table:table-row>
      </table:table>
      <text:p text:style-name="Normal"/>
      <text:p text:style-name="Normal"/>
      <table:table table:style-name="Table2226">
        <table:table-columns>
          <table:table-column table:style-name="TableColumn2227"/>
        </table:table-columns>
        <table:table-row table:style-name="TableRow2228">
          <table:table-cell table:style-name="TableCell2229">
            <text:h text:style-name="P2230" text:outline-level="2"><text:span text:style-name="T2231">5</text:span><text:span text:style-name="T2232">. <text:s/></text:span><text:span text:style-name="T2233">Value for Money</text:span></text:h>
          </table:table-cell>
        </table:table-row>
        <table:table-row table:style-name="TableRow2234">
          <table:table-cell table:style-name="TableCell2235">
            <text:p text:style-name="P2236">5.1<text:s/><text:s/>Performance on VfM measures</text:p>
            <text:p text:style-name="Normal"><text:span text:style-name="T2237">The project has performed well against the VfM measure<text:s/></text:span><text:span text:style-name="T2238">of regarding</text:span><text:span text:style-name="T2239"><text:s/>school construction. <text:s/></text:span><text:span text:style-name="T2240">The negotiation with the education ministry on school design and the subsequent decision to delete the basketball courts from the design and more importantly are evidences of constant VfM monitoring of the project. These measures in addition to competitive tendering procedures led to cost savings which will now be used to construct an additional school.<text:s/></text:span><text:span text:style-name="T2241">The average primary school classroom cost takes into account the 8 classrooms per school combined with 1 teacher resource room, 1 store, 1 water point, separate latrines for boys and girls and other rooms and facilities. <text:s/>It ranges from $39,125.75 in Eastern Equatoria State to $54,280.13 in Upper Nile State. <text:s/>Overall the average classroom cost is $47,291, some $9,122 (or 16.2%) below the original estimate made by UNOPS during programme preparation.</text:span><text:span text:style-name="T2242"><text:s/>All schools that have been completed (except two secondary schools) have had huge<text:s/></text:span><text:span text:style-name="T2243">enrolments, demonstrating the effectiveness of the project in meeting its outcomes.<text:s/></text:span></text:p>
            <text:p text:style-name="P2244"/>
            <text:p text:style-name="Normal"><text:span text:style-name="T2245">The average price per secondary school classroom (out of 4) taking account of all facilities/rooms provided ranges from $107,460.59 (EE) to $124,582.01 (UN) = $114,236.25. <text:s/>The average price per secondary school classroom (out of 4 plus 3 laboratories and 1 library) taking account of all facilities/rooms provided ranges from $53,730.29 (EE) to $62,291.01 (UN) = $57,118.12. <text:s/>The latter figure is only slightly more than the original price per<text:s/></text:span><text:span text:style-name="T2246">primary</text:span><text:span text:style-name="T2247"><text:s/>school classroom estimated by UNOPS during project preparation.</text:span></text:p>
            <text:p text:style-name="P2248"/>
            <text:p text:style-name="Normal"><text:span text:style-name="T2249">With regard to the other VfM measures mentioned in the SSEP Programme Memorandum, by using partners with good track records and presence across the states DFID has obviated the need for initial start up delays. However, as mentioned in Section B2 above, there are serious differences between forecasts and expenditure with SCiSS. Furthermore, greater VfM may be achieved by dealing with NRC di</text:span><text:span text:style-name="T2250">rectly rather than through SCI, an initiative worth discussing. <text:s/>DFID and implementing partners to discuss strategies to further improve VfM as the context, costs keep on varying. <text:s text:c="2"/></text:span></text:p>
            <text:p text:style-name="P2251"/>
            <text:p text:style-name="Normal"><text:span text:style-name="T2252">The review team was given no information regarding GoSS and SMoEs making cost efficiency savings by developing educational facilities that can be used for a variety of purposes.</text:span></text:p>
            <text:p text:style-name="P2253">5.2 <text:s/>Commercial Improvement and Value<text:s/>for Money</text:p>
            <text:p text:style-name="Normal"><text:span text:style-name="T2254">This review did not look at the commercial aspects of the project.</text:span></text:p>
            <text:p text:style-name="P2255">5.3<text:s text:c="2"/>Does the project still<text:s/>represent Value for Money : Y for the most part</text:p>
            <text:p text:style-name="Normal"><text:span text:style-name="T2256">The project represents Value for Money in quantitative terms, i.e. the potential benefits to the number of pupils and learners in DFID funded newly constructed schools and alternative education centres inasmuch as they can be realistically quantified are higher than the investment. <text:s/>However, the quality of the education received might not truly equip school and AES centre graduates with skills sufficient for them to get a high return on their own investment.</text:span></text:p>
            <text:p text:style-name="P2257">5.4<text:s/><text:s/>If not, what action will you take?</text:p>
            <text:p text:style-name="Normal"><text:span text:style-name="T2258">Focus now on the qualitative aspects of the project, such as teacher supply and training, teaching and learning materials supply and use, and improvement of the physical learning environment.</text:span></text:p>
            <text:p text:style-name="P2259"/>
          </table:table-cell>
        </table:table-row>
      </table:table>
      <text:p text:style-name="Normal"/>
      <table:table table:style-name="Table2260">
        <table:table-columns>
          <table:table-column table:style-name="TableColumn2261"/>
        </table:table-columns>
        <table:table-row table:style-name="TableRow2262">
          <table:table-cell table:style-name="TableCell2263">
            <text:h text:style-name="P2264" text:outline-level="2">6. <text:s/>Conditionality</text:h>
          </table:table-cell>
        </table:table-row>
        <table:table-row table:style-name="TableRow2265">
          <table:table-cell table:style-name="TableCell2266">
            <text:p text:style-name="P2267"/>
            <text:p text:style-name="P2268">6.1 <text:s/>Update on<text:s/>specific conditions<text:s/></text:p>
            <text:p text:style-name="P2269"/>
            <text:p text:style-name="Normal"><text:span text:style-name="T2270">There is no conditionality applicable to SSEP.</text:span></text:p>
            <text:p text:style-name="P2271"/>
          </table:table-cell>
        </table:table-row>
      </table:table>
      <text:p text:style-name="Normal"/>
      <text:p text:style-name="Normal"/>
      <table:table table:style-name="Table2272">
        <table:table-columns>
          <table:table-column table:style-name="TableColumn2273"/>
        </table:table-columns>
        <table:table-row table:style-name="TableRow2274">
          <table:table-cell table:style-name="TableCell2275">
            <text:h text:style-name="P2276" text:outline-level="2">7. <text:s/>Conclusions and actions</text:h>
          </table:table-cell>
        </table:table-row>
        <table:table-row table:style-name="TableRow2277">
          <table:table-cell table:style-name="TableCell2278">
            <text:p text:style-name="P2279"/>
            <text:list text:style-name="LFO34" text:continue-numbering="true">
              <text:list-item>
                <text:p text:style-name="P2280"><text:span text:style-name="T2281">DFID<text:s/></text:span><text:span text:style-name="T2282">to improve</text:span><text:span text:style-name="T2283"><text:s/>relations</text:span><text:span text:style-name="T2284"><text:s/>with AES Directorate over the ownership and financial control of</text:span><text:span text:style-name="T2285"><text:s/>the AES component<text:s/></text:span><text:span text:style-name="T2286">of SSEP</text:span><text:span text:style-name="T2287">.</text:span></text:p>
              </text:list-item>
              <text:list-item>
                <text:p text:style-name="P2288"><text:span text:style-name="T2289">DFID to u</text:span><text:span text:style-name="T2290">ndertake<text:s/></text:span><text:span text:style-name="T2291">LogF</text:span><text:span text:style-name="T2292">rame redesign</text:span><text:span text:style-name="T2293">.</text:span></text:p>
              </text:list-item>
              <text:list-item>
                <text:p text:style-name="P2294"><text:span text:style-name="T2295">DFID to ensure a coherent mechanism/structure to involve all stakeholders in streamlining<text:s/></text:span><text:span text:style-name="T2296">the</text:span><text:span text:style-name="T2297"><text:s/>overall co-ordination of SSEP</text:span><text:span text:style-name="T2298">.</text:span><text:span text:style-name="T2299"><text:s/>Ensure coherent collective project co-ordination with harmonisation and clearer channels of communication<text:s/></text:span><text:span text:style-name="T2300">between<text:s/></text:span><text:span text:style-name="T2301">DFID – M</text:span><text:span text:style-name="T2302">oGEI</text:span><text:span text:style-name="T2303"><text:s/>– SCF/NRC – UNICEF/UNOPS et al</text:span><text:span text:style-name="T2304">.</text:span></text:p>
              </text:list-item>
              <text:list-item>
                <text:p text:style-name="P2305"><text:span text:style-name="T2306">DFID<text:s/></text:span><text:span text:style-name="T2307">to<text:s/></text:span><text:span text:style-name="T2308">en</text:span><text:span text:style-name="T2309">sure improved SSEP</text:span><text:span text:style-name="T2310"><text:s/>M+E<text:s/></text:span><text:span text:style-name="T2311">by all partners</text:span><text:span text:style-name="T2312">– with<text:s/></text:span><text:span text:style-name="T2313">coherent, structured,</text:span><text:span text:style-name="T2314"><text:s/>sequenced M+E and reporting (and accuracy of reporting),<text:s/></text:span><text:span text:style-name="T2315">fitted to requirements of DFID LogF</text:span><text:span text:style-name="T2316">rame/template</text:span><text:span text:style-name="T2317">.</text:span></text:p>
              </text:list-item>
              <text:list-item>
                <text:p text:style-name="P2318"><text:span text:style-name="T2319">Continued<text:s/></text:span><text:span text:style-name="T2320">emphasis</text:span><text:span text:style-name="T2321"><text:s/>by all stakeholders and service providers on the improvement of the school an</text:span><text:span text:style-name="T2322">d</text:span><text:span text:style-name="T2323"><text:s/>classroom teaching and learning environments</text:span><text:span text:style-name="T2324">.</text:span></text:p>
              </text:list-item>
              <text:list-item>
                <text:p text:style-name="P2325"><text:span text:style-name="T2326">Stakeholders agree the means to<text:s/></text:span><text:span text:style-name="T2327">assemble</text:span><text:span text:style-name="T2328"><text:s/></text:span><text:span text:style-name="T2329">a data</text:span><text:span text:style-name="T2330">base of SSEP’s learning cohorts</text:span><text:span text:style-name="T2331">.</text:span></text:p>
              </text:list-item>
              <text:list-item>
                <text:p text:style-name="P2332"><text:span text:style-name="T2333">Stakeholders agree<text:s/></text:span><text:span text:style-name="T2334">the means to assemble a</text:span><text:span text:style-name="T2335"><text:s/>similar<text:s/></text:span><text:span text:style-name="T2336">data</text:span><text:span text:style-name="T2337">base of SSEP’s teaching force</text:span><text:span text:style-name="T2338">.</text:span></text:p>
              </text:list-item>
              <text:list-item>
                <text:p text:style-name="P2339"><text:span text:style-name="T2340">SSEP c</text:span><text:span text:style-name="T2341">ommission research to provide empirical understanding o</text:span><text:span text:style-name="T2342">f SSEP’s influence in terms of educational quality and<text:s/></text:span><text:span text:style-name="T2343">enhancing<text:s/></text:span><text:span text:style-name="T2344">c</text:span><text:span text:style-name="T2345">ommunity<text:s/></text:span><text:span text:style-name="T2346">participation</text:span><text:span text:style-name="T2347">.</text:span></text:p>
              </text:list-item>
              <text:list-item>
                <text:p text:style-name="P2348"><text:span text:style-name="T2349">DFID/Mo</text:span><text:span text:style-name="T2350">GEI to</text:span><text:span text:style-name="T2351"><text:s/>clarify overall inter-relationship/co-ordination betw</text:span><text:span text:style-name="T2352">een education sector programmes, and inter-sectoral basic services programmes.</text:span></text:p>
              </text:list-item>
              <text:list-item>
                <text:p text:style-name="P2353"><text:span text:style-name="T2354">MoGEI to clarify the strategy for learning assessment, an accreditation system (for learners and teachers), and AES policy, strategy etc. oversight.</text:span></text:p>
              </text:list-item>
              <text:list-item>
                <text:p text:style-name="P2355"><text:span text:style-name="T2356">It would be more efficient if in future DFID dealt with NRC directly rather than through SCiSS. <text:s/>This will require a separate Memorandum of Understanding and Accountable Grant Arrangement.</text:span></text:p>
              </text:list-item>
              <text:list-item>
                <text:p text:style-name="P2357"><text:span text:style-name="T2358">DFID<text:s/></text:span><text:span text:style-name="T2359">to<text:s/></text:span><text:span text:style-name="T2360">undertake a comparative review of project implementation across the target States –<text:s/></text:span><text:span text:style-name="T2361">for future<text:s/></text:span><text:span text:style-name="T2362">policy development, lesson learning etc.</text:span></text:p>
              </text:list-item>
              <text:list-item>
                <text:p text:style-name="P2363"><text:span text:style-name="T2364">PSC agree<text:s/></text:span><text:span text:style-name="T2365">appropriate time, focus and TOR</text:span><text:span text:style-name="T2366"><text:s/>for next review</text:span></text:p>
              </text:list-item>
              <text:list-item>
                <text:p text:style-name="P2367"><text:span text:style-name="T2368">PSC agree early collective agreement of</text:span><text:span text:style-name="T2369"><text:s/>dimensions of 2015 Evaluation and<text:s/></text:span><text:span text:style-name="T2370">Impact Assessment</text:span><text:span text:style-name="T2371">.</text:span></text:p>
              </text:list-item>
            </text:list>
          </table:table-cell>
        </table:table-row>
      </table:table>
      <text:p text:style-name="Normal"/>
      <text:p text:style-name="Normal"/>
      <table:table table:style-name="Table2372">
        <table:table-columns>
          <table:table-column table:style-name="TableColumn2373"/>
        </table:table-columns>
        <table:table-row table:style-name="TableRow2374">
          <table:table-cell table:style-name="TableCell2375">
            <text:h text:style-name="P2376" text:outline-level="2">8. <text:s/>Review Process</text:h>
          </table:table-cell>
        </table:table-row>
        <table:table-row table:style-name="TableRow2377">
          <table:table-cell table:style-name="TableCell2378">
            <text:p text:style-name="P2379"/>
            <text:p text:style-name="P2380"><text:span text:style-name="T2381">A team of two professional educati</text:span><text:span text:style-name="T2382">on consultants with complementa</text:span><text:span text:style-name="T2383">ry<text:s/></text:span><text:span text:style-name="T2384">skills</text:span><text:span text:style-name="T2385"><text:s/>undertook the r</text:span><text:span text:style-name="T2386">e</text:span><text:span text:style-name="T2387">view in South Sudan from<text:s/></text:span><text:span text:style-name="T2388">8</text:span><text:span text:style-name="T2389">th</text:span><text:span text:style-name="T2390"><text:s/>– 13</text:span><text:span text:style-name="T2391">th</text:span><text:span text:style-name="T2392"><text:s/></text:span><text:span text:style-name="T2393">April 2013, under contract from CfBT against the agreed DFID Terms of Reference.</text:span></text:p>
            <text:p text:style-name="P2394"/>
            <text:p text:style-name="P2395"><text:span text:style-name="T2396">Prior analysis of key documents,<text:s/></text:span><text:span text:style-name="T2397">supplied by DFID (and supplemen</text:span><text:span text:style-name="T2398">ted by all partners during the in-country mission) provided init</text:span><text:span text:style-name="T2399">ial insights into the scope of<text:s/></text:span><text:span text:style-name="T2400">the work of SSEP and its partners.</text:span></text:p>
            <text:p text:style-name="P2401"/>
            <text:p text:style-name="P2402"><text:span text:style-name="T2403">Initial briefings by DFID confirmed the boundaries of the consultancy mission, against the agreed TOR (‘the contract’).</text:span></text:p>
            <text:p text:style-name="P2404"/>
            <text:p text:style-name="P2405"><text:span text:style-name="T2406">Additional briefings from the key agencies in the implementing consortium (Save the Children and Norwegian R</text:span><text:span text:style-name="T2407">efugee Council</text:span><text:span text:style-name="T2408"><text:s/>together with UNICEF and UNOPS) widened the discussions into programme implementation – progress towards achievements of Outputs, Challenges and Risk</text:span><text:span text:style-name="T2409">s. Different modalities, seque</text:span><text:span text:style-name="T2410">nces and time scales of reporting as well as<text:s/></text:span><text:span text:style-name="T2411">lack of commonality of LogF</text:span><text:span text:style-name="T2412">rames and co</text:span><text:span text:style-name="T2413">nsistency with the master DFID LogF</text:span><text:span text:style-name="T2414">rame (understandable in the context) proved a conceptual challenge – which continued in field discussions with sub-contracted implementing partners (see below).</text:span></text:p>
            <text:p text:style-name="P2415"/>
            <text:p text:style-name="P2416"><text:span text:style-name="T2417">Only limited briefing took plac</text:span><text:span text:style-name="T2418">e with the Ministry of<text:s/></text:span><text:span text:style-name="T2419">General<text:s/></text:span><text:span text:style-name="T2420">Education and Instruction – at the level of Director General for Alternative Education Services.</text:span></text:p>
            <text:p text:style-name="P2421"/>
            <text:p text:style-name="P2422"><text:span text:style-name="T2423">Jub</text:span><text:span text:style-name="T2424">a-based site visits to Lolog</text:span><text:span text:style-name="T2425">o and<text:s/></text:span><text:span text:style-name="T2426">Supiri</text:span><text:span text:style-name="T2427"><text:s/>enabled an understanding of</text:span><text:span text:style-name="T2428"><text:s/>the hardw</text:span><text:span text:style-name="T2429">are components of NRC support.</text:span></text:p>
            <text:p text:style-name="P2430"/>
            <text:p text:style-name="P2431"><text:span text:style-name="T2432">A two-day field visit to Bor</text:span><text:span text:style-name="T2433">, accompanied by<text:s/></text:span><text:span text:style-name="T2434">the<text:s/></text:span><text:span text:style-name="T2435">DFID Senior Education Adviser,<text:s/></text:span><text:span text:style-name="T2436">enabled briefings from SC</text:span><text:span text:style-name="T2437">iSS staff</text:span><text:span text:style-name="T2438"><text:s/>and from Jo</text:span><text:span text:style-name="T2439">nglei State</text:span><text:span text:style-name="T2440"><text:s/></text:span><text:span text:style-name="T2441">/</text:span><text:span text:style-name="T2442"><text:s/></text:span><text:span text:style-name="T2443">Bor County officials</text:span><text:span text:style-name="T2444">. This included</text:span><text:span text:style-name="T2445"><text:s/></text:span><text:span text:style-name="T2446">visits</text:span><text:span text:style-name="T2447"><text:s/>to Langbar a</text:span><text:span text:style-name="T2448">nd Malou Primary schools and L</text:span><text:span text:style-name="T2449">eu</text:span><text:span text:style-name="T2450">diet ALP Centre where the soft-ware elements of SC</text:span><text:span text:style-name="T2451">iSS</text:span><text:span text:style-name="T2452"><text:s/>support were explored, though site observation, classroom observation and<text:s/></text:span><text:span text:style-name="T2453">discussion</text:span><text:span text:style-name="T2454"><text:s/>with heads, teachers, learners, PTA and community<text:s/></text:span><text:span text:style-name="T2455">representatives.</text:span></text:p>
            <text:p text:style-name="P2456"/>
            <text:p text:style-name="P2457"><text:span text:style-name="T2458">A de-briefing meeting scheduled on day 5 was flexibly t</text:span><text:span text:style-name="T2459">imed to accommodate office time</text:span><text:span text:style-name="T2460"><text:s/>scales (as well as disruptions occasioned by a watershed State visit).<text:s/></text:span><text:span text:style-name="T2461">Most SSEP stakeholders were represented and reacted with positive viewpoints and challenges to the review team’s ‘quantitative output analysis’, con</text:span><text:span text:style-name="T2462">textual issues and suggestions<text:s/></text:span><text:span text:style-name="T2463">for action.</text:span></text:p>
            <text:p text:style-name="P2464"/>
            <text:p text:style-name="P2465"><text:span text:style-name="T2466">Importantly, the team schedule of short visits did not enable coverage of</text:span><text:span text:style-name="T2467"><text:s/>locations suggested by the TOR, including four comparative sites and a broader selection of ALP, YEP, IEC and BAL programmes.</text:span></text:p>
            <text:p text:style-name="P2468"/>
            <text:p text:style-name="P2469"><text:span text:style-name="T2470">The reporting context takes into account both the</text:span><text:span text:style-name="T2471"><text:s/>intense</text:span><text:span text:style-name="T2472"><text:s/>rapidity of the visit and the limitations of the</text:span><text:span text:style-name="T2473"><text:s/></text:span><text:span text:style-name="T2474">network of respondents (as well as the limitations of hard data available)</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text-align="justify" fo:line-height="115%"/>
      <style:text-properties style:font-name-asian="Calibri" style:font-name-complex="Arial" fo:font-size="10pt" style:font-size-asian="10pt" style:font-size-complex="11pt" fo:hyphenate="false"/>
    </style:style>
    <style:style style:name="FootnoteTextChar" style:display-name="Footnote Text Char" style:family="text" style:parent-style-name="DefaultParagraphFont">
      <style:text-properties style:font-name="Arial" style:font-name-asian="Calibri" style:font-name-complex="Arial" style:font-size-complex="11pt"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2" fo:color="#00FF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fo:color="#00FF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nap ITC" fo:font-weight="normal" style:font-weight-asian="normal" fo:color="#00FF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nap ITC" fo:font-weight="normal" style:font-weight-asian="normal" fo:color="#00FF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20LVL2" style:family="text">
      <style:text-properties fo:font-weight="bold" style:font-weight-asian="bold" fo:font-style="normal" style:font-style-asian="normal" style:use-window-font-color="true"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2" style:family="text">
      <style:text-properties fo:font-weight="bold" style:font-weight-asian="bold" fo:font-style="normal" style:font-style-asian="normal"/>
    </style:style>
    <style:style style:name="WW_CharLFO25LVL2" style:family="text">
      <style:text-properties fo:font-weight="bold" style:font-weight-asian="bold" fo:font-style="normal" style:font-style-asian="norm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style="normal" style:font-style-asian="normal" style:use-window-font-color="true" fo:font-size="12pt" style:font-size-asian="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5902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5:00Z</meta:creation-date>
    <dc:date>2017-09-29T14:05:00Z</dc:date>
    <meta:template xlink:href="Annual%20Review.dot" xlink:type="simple"/>
    <meta:editing-cycles>2</meta:editing-cycles>
    <meta:editing-duration>PT0S</meta:editing-duration>
    <meta:document-statistic meta:page-count="4" meta:paragraph-count="120" meta:word-count="9043" meta:character-count="60471" meta:row-count="429" meta:non-whitespace-character-count="51548"/>
  </office:meta>
</office:document-meta>
</file>