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paragraph-properties fo:text-align="justify" fo:margin-bottom="0.0833in"/>
      <style:text-properties fo:font-size="10pt" style:font-size-asian="10pt" style:font-size-complex="10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288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olumn29" style:family="table-column">
      <style:table-column-properties style:column-width="1.7486in"/>
    </style:style>
    <style:style style:name="TableColumn30" style:family="table-column">
      <style:table-column-properties style:column-width="0.6854in"/>
    </style:style>
    <style:style style:name="TableColumn31" style:family="table-column">
      <style:table-column-properties style:column-width="0.6861in"/>
    </style:style>
    <style:style style:name="TableColumn32" style:family="table-column">
      <style:table-column-properties style:column-width="0.6861in"/>
    </style:style>
    <style:style style:name="TableColumn33" style:family="table-column">
      <style:table-column-properties style:column-width="0.6861in"/>
    </style:style>
    <style:style style:name="TableColumn34" style:family="table-column">
      <style:table-column-properties style:column-width="0.6854in"/>
    </style:style>
    <style:style style:name="TableColumn35" style:family="table-column">
      <style:table-column-properties style:column-width="0.6861in"/>
    </style:style>
    <style:style style:name="TableColumn36" style:family="table-column">
      <style:table-column-properties style:column-width="0.6861in"/>
    </style:style>
    <style:style style:name="TableColumn37" style:family="table-column">
      <style:table-column-properties style:column-width="0.6861in"/>
    </style:style>
    <style:style style:name="Table28" style:family="table">
      <style:table-properties style:width="7.2361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9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1" style:parent-style-name="ListParagraph" style:family="paragraph">
      <style:paragraph-properties fo:text-align="justify">
        <style:tab-stops>
          <style:tab-stop style:type="left" style:position="5.0625in"/>
        </style:tab-stops>
      </style:paragraph-properties>
      <style:text-properties fo:font-size="11pt" style:font-size-asian="11pt" style:font-size-complex="11pt"/>
    </style:style>
    <style:style style:name="P102" style:parent-style-name="ListParagraph" style:family="paragraph">
      <style:paragraph-properties fo:text-align="justify">
        <style:tab-stops>
          <style:tab-stop style:type="left" style:position="5.0625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ListParagraph" style:family="paragraph"/>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P121" style:parent-style-name="ListParagraph" style:family="paragraph">
      <style:text-properties style:font-name-complex="Arial" fo:font-size="11pt" style:font-size-asian="11pt" style:font-size-complex="11pt"/>
    </style:style>
    <style:style style:name="P122" style:parent-style-name="ListParagraph" style:family="paragraph">
      <style:text-properties style:font-name-complex="Arial" fo:font-size="11pt" style:font-size-asian="11pt" style:font-size-complex="11pt"/>
    </style:style>
    <style:style style:name="P123" style:parent-style-name="ListParagraph" style:family="paragraph">
      <style:text-properties style:font-name-complex="Arial" fo:font-size="11pt" style:font-size-asian="11pt" style:font-size-complex="11pt"/>
    </style:style>
    <style:style style:name="P124" style:parent-style-name="ListParagraph" style:family="paragraph">
      <style:text-properties style:font-name-complex="Arial" fo:font-size="11pt" style:font-size-asian="11pt" style:font-size-complex="11pt"/>
    </style:style>
    <style:style style:name="P125"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P130"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fo:border="0.0069in solid #000000" fo:padding-top="0.0138in" fo:padding-left="0.0555in" fo:padding-bottom="0.0138in" fo:padding-right="0.0555in" style:shadow="none" fo:background-color="#DBE5F1"/>
    </style:style>
    <style:style style:name="T137" style:parent-style-name="DefaultParagraphFont" style:family="text">
      <style:text-properties fo:font-weight="bold" style:font-weight-asian="bold" fo:font-size="14pt" style:font-size-asian="14pt"/>
    </style:style>
    <style:style style:name="T138" style:parent-style-name="DefaultParagraphFont" style:family="text">
      <style:text-properties fo:font-size="10pt" style:font-size-asian="10pt" style:font-size-complex="10pt"/>
    </style:style>
    <style:style style:name="P139" style:parent-style-name="Normal" style:family="paragraph">
      <style:text-properties fo:font-size="11pt" style:font-size-asian="11pt" style:font-size-complex="11pt"/>
    </style:style>
    <style:style style:name="TableColumn141" style:family="table-column">
      <style:table-column-properties style:column-width="2.4986in"/>
    </style:style>
    <style:style style:name="TableColumn142" style:family="table-column">
      <style:table-column-properties style:column-width="2.8902in"/>
    </style:style>
    <style:style style:name="Table140" style:family="table">
      <style:table-properties style:width="5.3888in" fo:margin-left="1.8472in" table:align="left"/>
    </style:style>
    <style:style style:name="TableRow143" style:family="table-row">
      <style:table-row-properties/>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name-complex="Arial" style:font-weight-complex="bold"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T148" style:parent-style-name="Hyperlink" style:family="text">
      <style:text-properties style:font-name-complex="Arial" fo:font-weight="bold" style:font-weight-asian="bold" fo:font-size="10pt" style:font-size-asian="10pt" style:font-size-complex="10pt"/>
    </style:style>
    <style:style style:name="T149" style:parent-style-name="DefaultParagraphFont" style:family="text">
      <style:text-properties style:font-name-complex="Arial" fo:font-weight="bold" style:font-weight-asian="bold" fo:font-size="10pt" style:font-size-asian="10pt" style:font-size-complex="10pt"/>
    </style:style>
    <style:style style:name="TableRow150" style:family="table-row">
      <style:table-row-properties/>
    </style:style>
    <style:style style:name="TableCell151" style:family="table-cell">
      <style:table-cell-properties fo:border="0.0069in solid #000000" fo:background-color="#DBE5F1"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name-complex="Arial" style:font-weight-complex="bold"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T155" style:parent-style-name="Hyperlink" style:family="text">
      <style:text-properties style:font-name-complex="Arial" fo:font-weight="bold" style:font-weight-asian="bold" fo:font-size="10pt" style:font-size-asian="10pt" style:font-size-complex="10pt"/>
    </style:style>
    <style:style style:name="P156" style:parent-style-name="Normal" style:family="paragraph">
      <style:text-properties fo:font-weight="bold" style:font-weight-asian="bold" fo:font-size="11pt" style:font-size-asian="11pt" style:font-size-complex="11pt"/>
    </style:style>
    <style:style style:name="P157" style:parent-style-name="Normal" style:family="paragraph">
      <style:paragraph-properties fo:text-align="justify"/>
      <style:text-properties style:font-weight-complex="bold" fo:font-size="11pt" style:font-size-asian="11pt"/>
    </style:style>
    <style:style style:name="P158" style:parent-style-name="Normal" style:family="paragraph">
      <style:paragraph-properties fo:text-align="justify">
        <style:tab-stops>
          <style:tab-stop style:type="left" style:position="1.8229in"/>
        </style:tab-stops>
      </style:paragraph-properties>
      <style:text-properties style:font-weight-complex="bold" fo:font-size="11pt" style:font-size-asian="11pt"/>
    </style:style>
    <style:style style:name="P159" style:parent-style-name="Normal" style:family="paragraph">
      <style:paragraph-properties fo:text-align="justify"/>
      <style:text-properties style:font-weight-complex="bold" fo:font-size="11pt" style:font-size-asian="11pt"/>
    </style:style>
    <style:style style:name="P160" style:parent-style-name="Normal" style:family="paragraph">
      <style:paragraph-properties fo:text-align="justify"/>
      <style:text-properties style:font-weight-complex="bold" fo:font-size="11pt" style:font-size-asian="11pt"/>
    </style:style>
    <style:style style:name="P161" style:parent-style-name="Normal" style:family="paragraph">
      <style:paragraph-properties fo:text-align="justify"/>
      <style:text-properties style:font-weight-complex="bold" fo:font-size="11pt" style:font-size-asian="11pt"/>
    </style:style>
    <style:style style:name="P162" style:parent-style-name="Normal" style:family="paragraph">
      <style:paragraph-properties fo:text-align="justify"/>
      <style:text-properties style:font-weight-complex="bold" fo:font-size="11pt" style:font-size-asian="11pt"/>
    </style:style>
    <style:style style:name="P163" style:parent-style-name="Normal" style:family="paragraph">
      <style:paragraph-properties fo:text-align="justify"/>
    </style:style>
    <style:style style:name="T164"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P167" style:parent-style-name="Normal" style:family="paragraph">
      <style:paragraph-properties fo:text-align="justify"/>
      <style:text-properties style:font-weight-complex="bold" fo:font-size="11pt" style:font-size-asian="11pt"/>
    </style:style>
    <style:style style:name="P168" style:parent-style-name="Normal" style:family="paragraph">
      <style:paragraph-properties fo:text-align="justify"/>
    </style:style>
    <style:style style:name="T169"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style:text-properties style:font-weight-complex="bold" fo:font-size="11pt" style:font-size-asian="11pt"/>
    </style:style>
    <style:style style:name="P173" style:parent-style-name="Normal" style:family="paragraph">
      <style:paragraph-properties fo:text-align="justify" fo:margin-left="1in" fo:text-indent="-1in">
        <style:tab-stops/>
      </style:paragraph-properties>
    </style:style>
    <style:style style:name="T174"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margin-left="1in" fo:text-indent="-1in">
        <style:tab-stops/>
      </style:paragraph-properties>
      <style:text-properties style:font-weight-complex="bold" fo:font-size="11pt" style:font-size-asian="11pt"/>
    </style:style>
    <style:style style:name="P178" style:parent-style-name="Normal" style:family="paragraph">
      <style:paragraph-properties fo:text-align="justify" fo:margin-left="1in" fo:text-indent="-1in">
        <style:tab-stops/>
      </style:paragraph-properties>
      <style:text-properties style:font-weight-complex="bold" fo:font-size="11pt" style:font-size-asian="11pt"/>
    </style:style>
    <style:style style:name="P179" style:parent-style-name="Normal" style:family="paragraph">
      <style:paragraph-properties fo:text-align="justify" fo:margin-left="1in" fo:text-indent="-1in">
        <style:tab-stops/>
      </style:paragraph-properties>
      <style:text-properties style:font-weight-complex="bold" fo:font-size="11pt" style:font-size-asian="11pt"/>
    </style:style>
    <style:style style:name="P180" style:parent-style-name="Normal" style:family="paragraph">
      <style:paragraph-properties fo:text-align="justify" fo:margin-left="1in" fo:text-indent="-1in">
        <style:tab-stops/>
      </style:paragraph-properties>
      <style:text-properties style:font-weight-complex="bold" fo:font-size="11pt" style:font-size-asian="11pt"/>
    </style:style>
    <style:style style:name="P181" style:parent-style-name="Normal" style:family="paragraph">
      <style:paragraph-properties fo:text-align="justify" fo:margin-left="1in" fo:text-indent="-1in">
        <style:tab-stops/>
      </style:paragraph-properties>
      <style:text-properties style:font-weight-complex="bold" fo:font-size="11pt" style:font-size-asian="11pt"/>
    </style:style>
    <style:style style:name="P182" style:parent-style-name="Normal" style:family="paragraph">
      <style:paragraph-properties fo:text-align="justify"/>
      <style:text-properties style:font-weight-complex="bold" fo:font-size="11pt" style:font-size-asian="11pt"/>
    </style:style>
    <style:style style:name="P183" style:parent-style-name="Normal" style:family="paragraph">
      <style:paragraph-properties fo:text-align="justify" fo:margin-left="1in" fo:text-indent="-1in">
        <style:tab-stops/>
      </style:paragraph-properties>
      <style:text-properties style:font-weight-complex="bold" fo:font-size="11pt" style:font-size-asian="11pt"/>
    </style:style>
    <style:style style:name="P184" style:parent-style-name="Normal" style:family="paragraph">
      <style:paragraph-properties fo:text-align="justify" fo:margin-left="1in" fo:text-indent="-1in">
        <style:tab-stops/>
      </style:paragraph-properties>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89"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90"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91" style:parent-style-name="DefaultParagraphFont" style:family="text">
      <style:text-properties style:font-weight-complex="bold" fo:font-size="11pt" style:font-size-asian="11pt"/>
    </style:style>
    <style:style style:name="P192" style:parent-style-name="Normal" style:family="paragraph">
      <style:paragraph-properties fo:text-align="justify" fo:margin-left="1in" fo:text-indent="-1in">
        <style:tab-stops/>
      </style:paragraph-properties>
      <style:text-properties style:font-weight-complex="bold" fo:font-size="11pt" style:font-size-asian="11pt"/>
    </style:style>
    <style:style style:name="P193" style:parent-style-name="ListParagraph" style:family="paragraph">
      <style:paragraph-properties fo:text-align="justify"/>
      <style:text-properties style:font-weight-complex="bold" fo:font-size="11pt" style:font-size-asian="11pt"/>
    </style:style>
    <style:style style:name="P194" style:parent-style-name="ListParagraph" style:family="paragraph">
      <style:paragraph-properties fo:text-align="justify"/>
      <style:text-properties style:font-weight-complex="bold" fo:font-size="11pt" style:font-size-asian="11pt"/>
    </style:style>
    <style:style style:name="P195" style:parent-style-name="ListParagraph" style:family="paragraph">
      <style:paragraph-properties fo:text-align="justify"/>
    </style:style>
    <style:style style:name="T196" style:parent-style-name="DefaultParagraphFont" style:family="text">
      <style:text-properties style:font-weight-complex="bold" fo:font-size="11pt" style:font-size-asian="11pt"/>
    </style:style>
    <style:style style:name="T197" style:parent-style-name="FootnoteReference"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P201" style:parent-style-name="Normal" style:family="paragraph">
      <style:paragraph-properties fo:text-align="justify"/>
      <style:text-properties style:font-weight-complex="bold"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weight-complex="bold" fo:font-style="italic" style:font-style-asian="italic" fo:font-size="11pt" style:font-size-asian="11pt" style:font-size-complex="11pt"/>
    </style:style>
    <style:style style:name="T204" style:parent-style-name="DefaultParagraphFont" style:family="text">
      <style:text-properties style:font-weight-complex="bold" fo:font-style="italic" style:font-style-asian="italic"/>
    </style:style>
    <style:style style:name="T205" style:parent-style-name="DefaultParagraphFont" style:family="text">
      <style:text-properties style:font-weight-complex="bold" fo:font-style="italic" style:font-style-asian="italic"/>
    </style:style>
    <style:style style:name="T206" style:parent-style-name="DefaultParagraphFont" style:family="text">
      <style:text-properties style:font-weight-complex="bold" fo:font-style="italic" style:font-style-asian="italic"/>
    </style:style>
    <style:style style:name="T207" style:parent-style-name="DefaultParagraphFont" style:family="text">
      <style:text-properties style:font-weight-complex="bold" fo:font-style="italic" style:font-style-asian="italic"/>
    </style:style>
    <style:style style:name="T208" style:parent-style-name="DefaultParagraphFont" style:family="text">
      <style:text-properties style:font-weight-complex="bold" fo:font-style="italic" style:font-style-asian="italic"/>
    </style:style>
    <style:style style:name="T209" style:parent-style-name="DefaultParagraphFont" style:family="text">
      <style:text-properties style:font-weight-complex="bold" fo:font-style="italic" style:font-style-asian="italic"/>
    </style:style>
    <style:style style:name="T210" style:parent-style-name="DefaultParagraphFont" style:family="text">
      <style:text-properties style:font-weight-complex="bold" fo:font-style="italic" style:font-style-asian="italic"/>
    </style:style>
    <style:style style:name="P211"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212" style:parent-style-name="DefaultParagraphFont" style:family="text">
      <style:text-properties fo:font-style="normal" style:font-style-asian="normal"/>
    </style:style>
    <style:style style:name="T213" style:parent-style-name="DefaultParagraphFont" style:family="text">
      <style:text-properties fo:font-weight="normal" style:font-weight-asian="normal" fo:font-style="normal" style:font-style-asian="normal" fo:font-size="10pt" style:font-size-asian="10pt" style:font-size-complex="10pt"/>
    </style:style>
    <style:style style:name="T214" style:parent-style-name="DefaultParagraphFont" style:family="text">
      <style:text-properties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P246" style:parent-style-name="Normal" style:family="paragraph">
      <style:text-properties style:font-name-complex="Arial" fo:font-size="11pt" style:font-size-asian="11pt" style:font-size-complex="11pt"/>
    </style:style>
    <style:style style:name="T247"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complex="Arial" fo:font-style="italic" style:font-style-asian="italic"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Normal" style:family="paragraph">
      <style:text-properties style:font-name-complex="Arial" fo:font-size="11pt" style:font-size-asian="11pt" style:font-size-complex="11pt"/>
    </style:style>
    <style:style style:name="T262"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complex="Arial" fo:font-style="italic" style:font-style-asian="italic" fo:font-size="11pt" style:font-size-asian="11pt" style:font-size-complex="11pt"/>
    </style:style>
    <style:style style:name="P264" style:parent-style-name="Normal" style:family="paragraph">
      <style:text-properties style:font-name-complex="Arial" fo:font-size="11pt" style:font-size-asian="11pt" style:font-size-complex="11pt"/>
    </style:style>
    <style:style style:name="P265" style:parent-style-name="Normal" style:family="paragraph">
      <style:text-properties style:font-name-complex="Arial" fo:font-size="11pt" style:font-size-asian="11pt" style:font-size-complex="11pt"/>
    </style:style>
    <style:style style:name="T266"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complex="Arial" fo:font-style="italic" style:font-style-asian="italic" fo:font-size="11pt" style:font-size-asian="11pt" style:font-size-complex="11pt"/>
    </style:style>
    <style:style style:name="P268" style:parent-style-name="Normal" style:family="paragraph">
      <style:text-properties style:font-name-complex="Arial" fo:font-size="11pt" style:font-size-asian="11pt" style:font-size-complex="11pt"/>
    </style:style>
    <style:style style:name="P269" style:parent-style-name="Normal" style:family="paragraph">
      <style:text-properties style:font-name-complex="Arial" fo:font-size="11pt" style:font-size-asian="11pt" style:font-size-complex="11pt"/>
    </style:style>
    <style:style style:name="P270" style:parent-style-name="Normal" style:family="paragraph">
      <style:text-properties style:font-name-complex="Arial" fo:font-size="11pt" style:font-size-asian="11pt" style:font-size-complex="11pt"/>
    </style:style>
    <style:style style:name="P271" style:parent-style-name="Normal" style:family="paragraph">
      <style:text-properties style:font-name-complex="Arial" fo:font-size="11pt" style:font-size-asian="11pt" style:font-size-complex="11pt"/>
    </style:style>
    <style:style style:name="P272" style:parent-style-name="Normal" style:family="paragraph">
      <style:text-properties style:font-name-complex="Arial" fo:font-size="11pt" style:font-size-asian="11pt" style:font-size-complex="11pt"/>
    </style:style>
    <style:style style:name="P273" style:parent-style-name="Normal" style:family="paragraph">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P276" style:parent-style-name="Normal" style:family="paragraph">
      <style:text-properties style:font-name-complex="Arial" fo:font-weight="bold" style:font-weight-asian="bold" fo:font-size="11pt" style:font-size-asian="11pt" style:font-size-complex="11pt"/>
    </style:style>
    <style:style style:name="P277" style:parent-style-name="Normal" style:family="paragraph">
      <style:text-properties style:font-name-complex="Arial" fo:font-weight="bold" style:font-weight-asian="bold" fo:font-size="11pt" style:font-size-asian="11pt" style:font-size-complex="11pt"/>
    </style:style>
    <style:style style:name="P278" style:parent-style-name="Normal" style:family="paragraph">
      <style:text-properties style:font-name-complex="Arial" fo:font-size="11pt" style:font-size-asian="11pt" style:font-size-complex="11pt"/>
    </style:style>
    <style:style style:name="P279" style:parent-style-name="ListParagraph" style:family="paragraph">
      <style:text-properties style:font-name-complex="Arial" fo:font-size="11pt" style:font-size-asian="11pt" style:font-size-complex="11pt"/>
    </style:style>
    <style:style style:name="P280" style:parent-style-name="Normal" style:family="paragraph">
      <style:text-properties style:font-name-complex="Arial" fo:font-weight="bold" style:font-weight-asian="bold" fo:font-size="11pt" style:font-size-asian="11pt" style:font-size-complex="11pt"/>
    </style:style>
    <style:style style:name="P281" style:parent-style-name="Normal" style:family="paragraph">
      <style:text-properties style:font-name-complex="Arial" fo:font-weight="bold" style:font-weight-asian="bold" fo:font-size="11pt" style:font-size-asian="11pt" style:font-size-complex="11pt"/>
    </style:style>
    <style:style style:name="P282" style:parent-style-name="Normal" style:family="paragraph">
      <style:text-properties style:font-name-complex="Arial" fo:font-weight="bold" style:font-weight-asian="bold" fo:font-size="11pt" style:font-size-asian="11pt" style:font-size-complex="11pt"/>
    </style:style>
    <style:style style:name="TableColumn284" style:family="table-column">
      <style:table-column-properties style:column-width="0.3708in"/>
    </style:style>
    <style:style style:name="TableColumn285" style:family="table-column">
      <style:table-column-properties style:column-width="2.4604in"/>
    </style:style>
    <style:style style:name="TableColumn286" style:family="table-column">
      <style:table-column-properties style:column-width="0.5909in"/>
    </style:style>
    <style:style style:name="TableColumn287" style:family="table-column">
      <style:table-column-properties style:column-width="3.8138in"/>
    </style:style>
    <style:style style:name="Table283" style:family="table">
      <style:table-properties style:width="7.2361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fo:font-size="10.5pt" style:font-size-asian="10.5pt" style:font-size-complex="10.5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complex="Arial" fo:font-size="10.5pt" style:font-size-asian="10.5pt" style:font-size-complex="10.5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Arial" fo:font-size="10.5pt" style:font-size-asian="10.5pt" style:font-size-complex="10.5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fo:font-size="10.5pt" style:font-size-asian="10.5pt" style:font-size-complex="10.5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Arial" fo:font-size="10.5pt" style:font-size-asian="10.5pt" style:font-size-complex="10.5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Arial" fo:font-size="10.5pt" style:font-size-asian="10.5pt" style:font-size-complex="10.5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Arial" fo:font-size="10.5pt" style:font-size-asian="10.5pt" style:font-size-complex="10.5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fo:font-size="10.5pt" style:font-size-asian="10.5pt" style:font-size-complex="10.5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fo:font-size="10.5pt" style:font-size-asian="10.5pt" style:font-size-complex="10.5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fo:font-size="10.5pt" style:font-size-asian="10.5pt" style:font-size-complex="10.5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omplex="Arial" fo:font-size="10.5pt" style:font-size-asian="10.5pt" style:font-size-complex="10.5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omplex="Arial" fo:font-size="10.5pt" style:font-size-asian="10.5pt" style:font-size-complex="10.5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omplex="Arial" fo:font-size="10.5pt" style:font-size-asian="10.5pt" style:font-size-complex="10.5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omplex="Arial" fo:font-size="10.5pt" style:font-size-asian="10.5pt" style:font-size-complex="10.5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omplex="Arial" fo:font-size="10.5pt" style:font-size-asian="10.5pt" style:font-size-complex="10.5pt"/>
    </style:style>
    <style:style style:name="P322" style:parent-style-name="Normal" style:family="paragraph">
      <style:text-properties style:font-name-complex="Arial" fo:font-size="11pt" style:font-size-asian="11pt" style:font-size-complex="11pt"/>
    </style:style>
    <style:style style:name="P323" style:parent-style-name="Normal" style:family="paragraph">
      <style:text-properties style:font-name-complex="Arial" fo:font-size="11pt" style:font-size-asian="11pt" style:font-size-complex="11pt"/>
    </style:style>
    <style:style style:name="P324" style:parent-style-name="Normal" style:family="paragraph">
      <style:text-properties style:font-name-complex="Arial" fo:font-size="11pt" style:font-size-asian="11pt" style:font-size-complex="11pt"/>
    </style:style>
    <style:style style:name="P32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26" style:parent-style-name="DefaultParagraphFont" style:family="text">
      <style:text-properties style:font-name-complex="Arial" fo:font-weight="bold" style:font-weight-asian="bold" fo:font-size="11pt" style:font-size-asian="11pt" style:font-size-complex="11pt"/>
    </style:style>
    <style:style style:name="P327" style:parent-style-name="Normal" style:family="paragraph">
      <style:text-properties style:font-name-complex="Arial" style:font-weight-complex="bold" fo:font-size="11pt" style:font-size-asian="11pt" style:font-size-complex="11pt"/>
    </style:style>
    <style:style style:name="P328" style:parent-style-name="Normal" style:family="paragraph">
      <style:text-properties style:font-name-complex="Arial" style:font-weight-complex="bold" fo:font-size="11pt" style:font-size-asian="11pt" style:font-size-complex="11pt"/>
    </style:style>
    <style:style style:name="P329" style:parent-style-name="Normal" style:family="paragraph">
      <style:text-properties style:font-name-complex="Arial" style:font-weight-complex="bold" fo:font-size="11pt" style:font-size-asian="11pt" style:font-size-complex="11pt"/>
    </style:style>
    <style:style style:name="P330" style:parent-style-name="Normal" style:family="paragraph">
      <style:text-properties style:font-name-complex="Arial" style:font-weight-complex="bold" fo:font-size="11pt" style:font-size-asian="11pt" style:font-size-complex="11pt"/>
    </style:style>
    <style:style style:name="P331" style:parent-style-name="Normal" style:family="paragraph">
      <style:text-properties style:font-name-complex="Arial" style:font-weight-complex="bold" fo:font-size="11pt" style:font-size-asian="11pt" style:font-size-complex="11pt"/>
    </style:style>
    <style:style style:name="P332" style:parent-style-name="Normal" style:family="paragraph">
      <style:text-properties style:font-name-complex="Arial" style:font-weight-complex="bold" fo:font-size="11pt" style:font-size-asian="11pt" style:font-size-complex="11pt"/>
    </style:style>
    <style:style style:name="P333" style:parent-style-name="Normal" style:family="paragraph">
      <style:text-properties style:font-name-complex="Arial" fo:font-weight="bold" style:font-weight-asian="bold" fo:font-size="11pt" style:font-size-asian="11pt" style:font-size-complex="11pt"/>
    </style:style>
    <style:style style:name="P334" style:parent-style-name="Normal" style:family="paragraph">
      <style:text-properties style:font-name-complex="Arial" fo:font-size="11pt" style:font-size-asian="11pt" style:font-size-complex="11pt"/>
    </style:style>
    <style:style style:name="P335" style:parent-style-name="Normal" style:family="paragraph">
      <style:paragraph-properties fo:text-align="justify">
        <style:tab-stops>
          <style:tab-stop style:type="left" style:position="1.5104in"/>
        </style:tab-stops>
      </style:paragraph-properties>
    </style:style>
    <style:style style:name="T336" style:parent-style-name="DefaultParagraphFont" style:family="text">
      <style:text-properties style:font-name-complex="Arial"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tab-stops>
          <style:tab-stop style:type="left" style:position="1.5104in"/>
        </style:tab-stops>
      </style:paragraph-properties>
      <style:text-properties fo:font-size="11pt" style:font-size-asian="11pt" style:font-size-complex="11pt"/>
    </style:style>
    <style:style style:name="P34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41" style:parent-style-name="DefaultParagraphFont" style:family="text">
      <style:text-properties fo:font-style="normal" style:font-style-asian="normal"/>
    </style:style>
    <style:style style:name="T342" style:parent-style-name="DefaultParagraphFont" style:family="text">
      <style:text-properties fo:font-weight="normal" style:font-weight-asian="normal" fo:font-style="normal" style:font-style-asian="normal" fo:font-size="10pt" style:font-size-asian="10pt" style:font-size-complex="10pt"/>
    </style:style>
    <style:style style:name="P343" style:parent-style-name="Normal" style:family="paragraph">
      <style:text-properties fo:font-size="11pt" style:font-size-asian="11pt" style:font-size-complex="11pt"/>
    </style:style>
    <style:style style:name="TableColumn345" style:family="table-column">
      <style:table-column-properties style:column-width="1.1659in"/>
    </style:style>
    <style:style style:name="TableColumn346" style:family="table-column">
      <style:table-column-properties style:column-width="1.0513in"/>
    </style:style>
    <style:style style:name="TableColumn347" style:family="table-column">
      <style:table-column-properties style:column-width="1.3729in"/>
    </style:style>
    <style:style style:name="TableColumn348" style:family="table-column">
      <style:table-column-properties style:column-width="2.1215in"/>
    </style:style>
    <style:style style:name="TableColumn349" style:family="table-column">
      <style:table-column-properties style:column-width="1.4493in"/>
    </style:style>
    <style:style style:name="Table344" style:family="table">
      <style:table-properties style:width="7.1611in" fo:margin-left="0.075in" table:align="left"/>
    </style:style>
    <style:style style:name="TableRow350" style:family="table-row">
      <style:table-row-properties style:min-row-height="0.2812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fo:font-style="italic" style:font-style-asian="italic" fo:font-size="11pt" style:font-size-asian="11pt" style:font-size-complex="11pt"/>
    </style:style>
    <style:style style:name="TableRow355" style:family="table-row">
      <style:table-row-properties style:min-row-height="0.2812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fo:font-weight="bold" style:font-weight-asian="bold"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364" style:family="table-row">
      <style:table-row-properties style:min-row-height="0.2812in"/>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weight-complex="bold" fo:font-style="italic" style:font-style-asian="italic"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weight-complex="bold" fo:font-style="italic" style:font-style-asian="italic" fo:font-size="11pt" style:font-size-asian="11pt" style:font-size-complex="11pt"/>
    </style:style>
    <style:style style:name="P378" style:parent-style-name="Normal" style:family="paragraph">
      <style:text-properties fo:font-weight="bold" style:font-weight-asian="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weight-complex="bold" fo:font-style="italic" style:font-style-asian="italic"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weight="bold" style:font-weight-asian="bold"/>
    </style:style>
    <style:style style:name="TableColumn386" style:family="table-column">
      <style:table-column-properties style:column-width="1.9236in"/>
    </style:style>
    <style:style style:name="TableColumn387" style:family="table-column">
      <style:table-column-properties style:column-width="1.8777in"/>
    </style:style>
    <style:style style:name="TableColumn388" style:family="table-column">
      <style:table-column-properties style:column-width="2.2784in"/>
    </style:style>
    <style:style style:name="TableColumn389" style:family="table-column">
      <style:table-column-properties style:column-width="1.1562in"/>
    </style:style>
    <style:style style:name="Table385" style:family="table">
      <style:table-properties style:width="7.2361in" fo:margin-left="0in" table:align="left"/>
    </style:style>
    <style:style style:name="TableRow390" style:family="table-row">
      <style:table-row-properties style:min-row-height="0.1895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style:font-weight-complex="bold" fo:font-size="11pt" style:font-size-asian="11pt" style:font-size-complex="11pt"/>
    </style:style>
    <style:style style:name="TableRow399" style:family="table-row">
      <style:table-row-properties style:min-row-height="0.6159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weight-complex="bold"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fo:font-size="11pt" style:font-size-asian="11pt" style:font-size-complex="11pt"/>
    </style:style>
    <style:style style:name="P417" style:parent-style-name="Normal" style:family="paragraph">
      <style:text-properties style:font-weight-complex="bold" fo:font-style="italic" style:font-style-asian="italic" fo:font-size="11pt" style:font-size-asian="11pt" style:font-size-complex="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weight-complex="bold"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style:font-name-complex="Arial" fo:font-weight="bold" style:font-weight-asian="bold" style:font-weight-complex="bold" fo:font-size="11pt" style:font-size-asian="11pt" style:font-size-complex="11pt"/>
    </style:style>
    <style:style style:name="P429" style:parent-style-name="ListParagraph" style:family="paragraph">
      <style:paragraph-properties fo:text-align="justify"/>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ListParagraph" style:family="paragraph">
      <style:paragraph-properties fo:text-align="justify"/>
      <style:text-properties style:font-name-complex="Arial" style:font-weight-complex="bold" fo:font-size="11pt" style:font-size-asian="11pt" style:font-size-complex="11pt"/>
    </style:style>
    <style:style style:name="P441" style:parent-style-name="Normal" style:family="paragraph">
      <style:paragraph-properties fo:text-align="justify"/>
      <style:text-properties style:font-name-complex="Arial" style:font-weight-complex="bold" fo:font-size="11pt" style:font-size-asian="11pt" style:font-size-complex="11pt"/>
    </style:style>
    <style:style style:name="P4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6" style:parent-style-name="ListParagraph" style:family="paragraph">
      <style:paragraph-properties fo:text-align="justify"/>
      <style:text-properties style:font-name-complex="Arial" style:font-weight-complex="bold" fo:font-size="11pt" style:font-size-asian="11pt" style:font-size-complex="11pt"/>
    </style:style>
    <style:style style:name="P447" style:parent-style-name="ListParagraph" style:family="paragraph">
      <style:text-properties style:font-name-complex="Arial" style:font-weight-complex="bold" fo:font-size="11pt" style:font-size-asian="11pt" style:font-size-complex="11pt"/>
    </style:style>
    <style:style style:name="P448" style:parent-style-name="ListParagraph" style:family="paragraph">
      <style:text-properties style:font-name-complex="Arial" style:font-weight-complex="bold" fo:font-size="11pt" style:font-size-asian="11pt" style:font-size-complex="11pt"/>
    </style:style>
    <style:style style:name="P449" style:parent-style-name="ListParagraph" style:family="paragraph">
      <style:paragraph-properties fo:text-align="justify"/>
      <style:text-properties style:font-name-complex="Arial" style:font-weight-complex="bold" fo:font-size="11pt" style:font-size-asian="11pt" style:font-size-complex="11pt"/>
    </style:style>
    <style:style style:name="P450"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TableColumn452" style:family="table-column">
      <style:table-column-properties style:column-width="1.1659in"/>
    </style:style>
    <style:style style:name="TableColumn453" style:family="table-column">
      <style:table-column-properties style:column-width="1.0513in"/>
    </style:style>
    <style:style style:name="TableColumn454" style:family="table-column">
      <style:table-column-properties style:column-width="1.3729in"/>
    </style:style>
    <style:style style:name="TableColumn455" style:family="table-column">
      <style:table-column-properties style:column-width="2.1215in"/>
    </style:style>
    <style:style style:name="TableColumn456" style:family="table-column">
      <style:table-column-properties style:column-width="1.4493in"/>
    </style:style>
    <style:style style:name="Table451" style:family="table">
      <style:table-properties style:width="7.1611in" fo:margin-left="0.075in" table:align="left"/>
    </style:style>
    <style:style style:name="TableRow457" style:family="table-row">
      <style:table-row-properties style:min-row-height="0.2812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fo:font-style="italic" style:font-style-asian="italic" fo:font-size="11pt" style:font-size-asian="11pt" style:font-size-complex="11pt"/>
    </style:style>
    <style:style style:name="TableRow462" style:family="table-row">
      <style:table-row-properties style:min-row-height="0.2812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weight="bold" style:font-weight-asian="bold"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71" style:family="table-row">
      <style:table-row-properties style:min-row-height="0.2812in"/>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6041in"/>
        </style:tab-stops>
      </style:paragraph-properties>
      <style:text-properties style:font-weight-complex="bold" fo:font-style="italic" style:font-style-asian="italic"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weight-complex="bold" fo:font-style="italic" style:font-style-asian="italic" fo:font-size="11pt" style:font-size-asian="11pt" style:font-size-complex="11pt"/>
    </style:style>
    <style:style style:name="P485" style:parent-style-name="Normal" style:family="paragraph">
      <style:text-properties fo:font-weight="bold" style:font-weight-asian="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weight-complex="bold" fo:font-style="italic" style:font-style-asian="italic"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weight="bold" style:font-weight-asian="bold"/>
    </style:style>
    <style:style style:name="TableColumn493" style:family="table-column">
      <style:table-column-properties style:column-width="2.0312in"/>
    </style:style>
    <style:style style:name="TableColumn494" style:family="table-column">
      <style:table-column-properties style:column-width="2.0798in"/>
    </style:style>
    <style:style style:name="TableColumn495" style:family="table-column">
      <style:table-column-properties style:column-width="2.2638in"/>
    </style:style>
    <style:style style:name="TableColumn496" style:family="table-column">
      <style:table-column-properties style:column-width="0.8611in"/>
    </style:style>
    <style:style style:name="Table492" style:family="table">
      <style:table-properties style:width="7.2361in" fo:margin-left="0in" table:align="left"/>
    </style:style>
    <style:style style:name="TableRow497" style:family="table-row">
      <style:table-row-properties style:min-row-height="0.189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font-weight-complex="bold"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weight-complex="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fo:font-size="11pt" style:font-size-asian="11pt" style:font-size-complex="11pt"/>
    </style:style>
    <style:style style:name="P515" style:parent-style-name="Normal" style:family="paragraph">
      <style:text-properties style:font-weight-complex="bold" fo:font-size="11pt" style:font-size-asian="11pt" style:font-size-complex="11pt"/>
    </style:style>
    <style:style style:name="P516" style:parent-style-name="Normal" style:family="paragraph">
      <style:text-properties style:font-weight-complex="bold" fo:font-style="italic" style:font-style-asian="italic" fo:font-size="11pt" style:font-size-asian="11pt"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fo:font-size="11pt" style:font-size-asian="11pt" style:font-size-complex="11pt"/>
    </style:style>
    <style:style style:name="P524" style:parent-style-name="Normal" style:family="paragraph">
      <style:text-properties style:font-weight-complex="bold" fo:font-size="11pt" style:font-size-asian="11pt" style:font-size-complex="11pt"/>
    </style:style>
    <style:style style:name="P525" style:parent-style-name="Normal" style:family="paragraph">
      <style:text-properties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weight-complex="bold"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weight-complex="bold" fo:font-size="11pt" style:font-size-asian="11pt" style:font-size-complex="11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style:font-name-complex="Arial" fo:font-weight="bold" style:font-weight-asian="bold" style:font-weight-complex="bold" fo:font-size="11pt" style:font-size-asian="11pt" style:font-size-complex="11pt"/>
    </style:style>
    <style:style style:name="P548" style:parent-style-name="Normal" style:family="paragraph">
      <style:paragraph-properties fo:text-align="justify"/>
      <style:text-properties style:font-weight-complex="bold" fo:font-size="11pt" style:font-size-asian="11pt" style:font-size-complex="11pt"/>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P5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8" style:parent-style-name="ListParagraph" style:family="paragraph">
      <style:paragraph-properties fo:text-align="justify"/>
      <style:text-properties style:font-name-complex="Arial" style:font-weight-complex="bold" fo:font-size="11pt" style:font-size-asian="11pt" style:font-size-complex="11pt"/>
    </style:style>
    <style:style style:name="P559" style:parent-style-name="ListParagraph" style:family="paragraph">
      <style:paragraph-properties fo:text-align="justify"/>
      <style:text-properties style:font-name-complex="Arial" style:font-weight-complex="bold" fo:font-size="11pt" style:font-size-asian="11pt" style:font-size-complex="11pt"/>
    </style:style>
    <style:style style:name="P560" style:parent-style-name="ListParagraph" style:family="paragraph">
      <style:paragraph-properties fo:text-align="justify"/>
      <style:text-properties style:font-name-complex="Arial" style:font-weight-complex="bold" fo:font-size="11pt" style:font-size-asian="11pt" style:font-size-complex="11pt"/>
    </style:style>
    <style:style style:name="TableColumn562" style:family="table-column">
      <style:table-column-properties style:column-width="1.1659in"/>
    </style:style>
    <style:style style:name="TableColumn563" style:family="table-column">
      <style:table-column-properties style:column-width="1.0513in"/>
    </style:style>
    <style:style style:name="TableColumn564" style:family="table-column">
      <style:table-column-properties style:column-width="1.3729in"/>
    </style:style>
    <style:style style:name="TableColumn565" style:family="table-column">
      <style:table-column-properties style:column-width="2.1215in"/>
    </style:style>
    <style:style style:name="TableColumn566" style:family="table-column">
      <style:table-column-properties style:column-width="1.4493in"/>
    </style:style>
    <style:style style:name="Table561" style:family="table">
      <style:table-properties style:width="7.1611in" fo:margin-left="0.075in" table:align="left"/>
    </style:style>
    <style:style style:name="TableRow567" style:family="table-row">
      <style:table-row-properties style:min-row-height="0.2812in"/>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weight-complex="bold" fo:font-style="italic" style:font-style-asian="italic" fo:font-size="11pt" style:font-size-asian="11pt" style:font-size-complex="11pt"/>
    </style:style>
    <style:style style:name="TableRow573" style:family="table-row">
      <style:table-row-properties style:min-row-height="0.2812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weight="bold" style:font-weight-asian="bold"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582" style:family="table-row">
      <style:table-row-properties style:min-row-height="0.2812in"/>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fo:font-style="italic" style:font-style-asian="italic"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weight-complex="bold" fo:font-style="italic" style:font-style-asian="italic" fo:font-size="11pt" style:font-size-asian="11pt" style:font-size-complex="11pt"/>
    </style:style>
    <style:style style:name="P596" style:parent-style-name="Normal" style:family="paragraph">
      <style:text-properties fo:font-weight="bold" style:font-weight-asian="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weight-complex="bold" fo:font-style="italic" style:font-style-asian="italic"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weight="bold" style:font-weight-asian="bold"/>
    </style:style>
    <style:style style:name="TableColumn604" style:family="table-column">
      <style:table-column-properties style:column-width="1.925in"/>
    </style:style>
    <style:style style:name="TableColumn605" style:family="table-column">
      <style:table-column-properties style:column-width="1.8951in"/>
    </style:style>
    <style:style style:name="TableColumn606" style:family="table-column">
      <style:table-column-properties style:column-width="2.2597in"/>
    </style:style>
    <style:style style:name="TableColumn607" style:family="table-column">
      <style:table-column-properties style:column-width="1.0826in"/>
    </style:style>
    <style:style style:name="Table603" style:family="table">
      <style:table-properties style:width="7.1625in" fo:margin-left="0in" table:align="left"/>
    </style:style>
    <style:style style:name="TableRow608" style:family="table-row">
      <style:table-row-properties style:min-row-height="0.1895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font-weight-complex="bold"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font-weight-complex="bold"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weight-complex="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fo:font-size="11pt" style:font-size-asian="11pt" style:font-size-complex="11pt"/>
    </style:style>
    <style:style style:name="P626" style:parent-style-name="Normal" style:family="paragraph">
      <style:text-properties style:font-weight-complex="bold" fo:font-style="italic" style:font-style-asian="italic" fo:font-size="11pt" style:font-size-asian="11pt" style:font-size-complex="11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fo:font-size="11pt" style:font-size-asian="11pt" style:font-size-complex="11pt"/>
    </style:style>
    <style:style style:name="P632" style:parent-style-name="Normal" style:family="paragraph">
      <style:text-properties style:font-weight-complex="bold" fo:font-size="11pt" style:font-size-asian="11pt" style:font-size-complex="11pt"/>
    </style:style>
    <style:style style:name="P633" style:parent-style-name="Normal" style:family="paragraph">
      <style:text-properties style:font-weight-complex="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weight-complex="bold" fo:font-size="11pt" style:font-size-asian="11pt" style:font-size-complex="11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fo:font-size="11pt" style:font-size-asian="11pt" style:font-size-complex="11pt"/>
    </style:style>
    <style:style style:name="P647" style:parent-style-name="Normal" style:family="paragraph">
      <style:paragraph-properties fo:text-align="justify"/>
    </style:style>
    <style:style style:name="T648" style:parent-style-name="DefaultParagraphFont" style:family="text">
      <style:text-properties style:font-name-complex="Arial" fo:font-weight="bold" style:font-weight-asian="bold" style:font-weight-complex="bold" fo:font-size="11pt" style:font-size-asian="11pt" style:font-size-complex="11pt"/>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style:font-name-complex="Arial" style:font-weight-complex="bold"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style:font-weight-complex="bold" fo:font-style="italic" style:font-style-asian="italic"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tyle="italic" style:font-style-asian="italic"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style:font-name-complex="Arial" fo:font-weight="bold" style:font-weight-asian="bold" style:font-weight-complex="bold" fo:font-size="11pt" style:font-size-asian="11pt" style:font-size-complex="11pt"/>
    </style:style>
    <style:style style:name="T680" style:parent-style-name="DefaultParagraphFont" style:family="text">
      <style:text-properties style:font-name-complex="Arial" fo:font-weight="bold" style:font-weight-asian="bold" style:font-weight-complex="bold" fo:font-size="11pt" style:font-size-asian="11pt" style:font-size-complex="11pt"/>
    </style:style>
    <style:style style:name="T681" style:parent-style-name="DefaultParagraphFont" style:family="text">
      <style:text-properties style:font-name-complex="Arial" fo:font-weight="bold" style:font-weight-asian="bold"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P683" style:parent-style-name="Normal" style:family="paragraph">
      <style:text-properties style:font-name-complex="Arial" style:font-weight-complex="bold" fo:font-size="11pt" style:font-size-asian="11pt" style:font-size-complex="11pt"/>
    </style:style>
    <style:style style:name="P684" style:parent-style-name="Normal" style:family="paragraph">
      <style:text-properties style:font-name-complex="Arial" style:font-weight-complex="bold" fo:font-size="11pt" style:font-size-asian="11pt" style:font-size-complex="11pt"/>
    </style:style>
    <style:style style:name="P685" style:parent-style-name="Normal" style:family="paragraph">
      <style:text-properties style:font-name-complex="Arial" style:font-weight-complex="bold" fo:font-size="11pt" style:font-size-asian="11pt" style:font-size-complex="11pt"/>
    </style:style>
    <style:style style:name="P686" style:parent-style-name="Normal" style:family="paragraph">
      <style:text-properties style:font-name-complex="Arial" style:font-weight-complex="bold" fo:font-size="11pt" style:font-size-asian="11pt" style:font-size-complex="11pt"/>
    </style:style>
    <style:style style:name="P68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88" style:parent-style-name="DefaultParagraphFont" style:family="text">
      <style:text-properties fo:font-style="normal" style:font-style-asian="normal"/>
    </style:style>
    <style:style style:name="T689" style:parent-style-name="DefaultParagraphFont" style:family="text">
      <style:text-properties fo:font-weight="normal" style:font-weight-asian="normal" fo:font-style="normal" style:font-style-asian="normal" fo:font-size="10pt" style:font-size-asian="10pt"/>
    </style:style>
    <style:style style:name="P690" style:parent-style-name="Normal" style:family="paragraph">
      <style:text-properties style:font-name-complex="Arial" fo:font-weight="bold" style:font-weight-asian="bold" fo:font-size="11pt" style:font-size-asian="11pt" style:font-size-complex="11pt"/>
    </style:style>
    <style:style style:name="P691" style:parent-style-name="Normal" style:family="paragraph">
      <style:text-properties style:font-name-complex="Arial" fo:font-weight="bold" style:font-weight-asian="bold" fo:font-size="11pt" style:font-size-asian="11pt" style:font-size-complex="11pt"/>
    </style:style>
    <style:style style:name="T692" style:parent-style-name="DefaultParagraphFont" style:family="text">
      <style:text-properties style:font-name-complex="Arial" fo:font-size="11pt" style:font-size-asian="11pt" style:font-size-complex="11pt" fo:language="en"/>
    </style:style>
    <style:style style:name="T693" style:parent-style-name="DefaultParagraphFont" style:family="text">
      <style:text-properties style:font-name-complex="Arial" fo:font-size="11pt" style:font-size-asian="11pt" style:font-size-complex="11pt" fo:language="en"/>
    </style:style>
    <style:style style:name="T694" style:parent-style-name="DefaultParagraphFont" style:family="text">
      <style:text-properties style:font-name-complex="Arial" fo:font-size="11pt" style:font-size-asian="11pt" style:font-size-complex="11pt" fo:language="en"/>
    </style:style>
    <style:style style:name="T695" style:parent-style-name="DefaultParagraphFont" style:family="text">
      <style:text-properties style:font-name-complex="Arial" fo:font-size="11pt" style:font-size-asian="11pt" style:font-size-complex="11pt" fo:language="en"/>
    </style:style>
    <style:style style:name="T696" style:parent-style-name="DefaultParagraphFont" style:family="text">
      <style:text-properties style:font-name-complex="Arial" fo:font-size="11pt" style:font-size-asian="11pt" style:font-size-complex="11pt" fo:language="en"/>
    </style:style>
    <style:style style:name="T697" style:parent-style-name="DefaultParagraphFont" style:family="text">
      <style:text-properties style:font-name-complex="Arial" fo:font-size="11pt" style:font-size-asian="11pt" style:font-size-complex="11pt" fo:language="en"/>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ableColumn703" style:family="table-column">
      <style:table-column-properties style:column-width="2.4375in"/>
    </style:style>
    <style:style style:name="TableColumn704" style:family="table-column">
      <style:table-column-properties style:column-width="1.1812in"/>
    </style:style>
    <style:style style:name="TableColumn705" style:family="table-column">
      <style:table-column-properties style:column-width="3.6423in"/>
    </style:style>
    <style:style style:name="Table702" style:family="table">
      <style:table-properties style:width="7.2611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complex="Arial" fo:font-weight="bold" style:font-weight-asian="bold" fo:font-size="10.5pt" style:font-size-asian="10.5pt" style:font-size-complex="10.5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right="-0.6305in"/>
      <style:text-properties style:font-name-complex="Arial" fo:font-weight="bold" style:font-weight-asian="bold" fo:font-size="10.5pt" style:font-size-asian="10.5pt" style:font-size-complex="10.5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right="-0.6305in"/>
      <style:text-properties style:font-name-complex="Arial" fo:font-weight="bold" style:font-weight-asian="bold" fo:font-size="10.5pt" style:font-size-asian="10.5pt" style:font-size-complex="10.5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right="-0.6305in"/>
      <style:text-properties style:font-name-complex="Arial" fo:font-size="10.5pt" style:font-size-asian="10.5pt" style:font-size-complex="10.5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right="-0.6305in"/>
      <style:text-properties style:font-name-complex="Arial" fo:font-size="10.5pt" style:font-size-asian="10.5pt" style:font-size-complex="10.5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omplex="Arial" fo:font-size="10.5pt" style:font-size-asian="10.5pt" style:font-size-complex="10.5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right="-0.6305in"/>
      <style:text-properties style:font-name-complex="Arial" fo:font-size="10.5pt" style:font-size-asian="10.5pt" style:font-size-complex="10.5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right="-0.6305in"/>
      <style:text-properties style:font-name-complex="Arial" fo:font-size="10.5pt" style:font-size-asian="10.5pt" style:font-size-complex="10.5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omplex="Arial" fo:font-size="10.5pt" style:font-size-asian="10.5pt" style:font-size-complex="10.5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right="-0.6305in"/>
      <style:text-properties style:font-name-complex="Arial" fo:font-size="10.5pt" style:font-size-asian="10.5pt" style:font-size-complex="10.5pt"/>
    </style:style>
    <style:style style:name="P730" style:parent-style-name="Normal" style:family="paragraph">
      <style:paragraph-properties fo:margin-right="-0.6305in"/>
      <style:text-properties style:font-name-complex="Arial" fo:font-size="10.5pt" style:font-size-asian="10.5pt" style:font-size-complex="10.5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6305in"/>
      <style:text-properties style:font-name-complex="Arial" fo:font-size="10.5pt" style:font-size-asian="10.5pt" style:font-size-complex="10.5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omplex="Arial" fo:font-size="10.5pt" style:font-size-asian="10.5pt" style:font-size-complex="10.5pt"/>
    </style:style>
    <style:style style:name="P735" style:parent-style-name="Normal" style:family="paragraph">
      <style:text-properties style:font-name-complex="Arial" fo:font-size="11pt" style:font-size-asian="11pt" style:font-size-complex="11pt"/>
    </style:style>
    <style:style style:name="P73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737" style:parent-style-name="DefaultParagraphFont" style:family="text">
      <style:text-properties style:font-name-complex="Arial" fo:font-size="11pt" style:font-size-asian="11pt" style:font-size-complex="11pt" style:language-asian="en" style:country-asian="GB"/>
    </style:style>
    <style:style style:name="T738" style:parent-style-name="DefaultParagraphFont" style:family="text">
      <style:text-properties style:font-name-complex="Arial" fo:font-size="11pt" style:font-size-asian="11pt" style:font-size-complex="11pt" style:language-asian="en" style:country-asian="GB"/>
    </style:style>
    <style:style style:name="T739" style:parent-style-name="DefaultParagraphFont" style:family="text">
      <style:text-properties style:font-name-complex="Arial" fo:font-size="11pt" style:font-size-asian="11pt" style:font-size-complex="11pt" style:language-asian="en" style:country-asian="GB"/>
    </style:style>
    <style:style style:name="T740" style:parent-style-name="DefaultParagraphFont" style:family="text">
      <style:text-properties style:font-name-complex="Arial" fo:font-size="11pt" style:font-size-asian="11pt" style:font-size-complex="11pt" style:language-asian="en" style:country-asian="GB"/>
    </style:style>
    <style:style style:name="T741" style:parent-style-name="DefaultParagraphFont" style:family="text">
      <style:text-properties style:font-name-complex="Arial" fo:font-size="11pt" style:font-size-asian="11pt" style:font-size-complex="11pt" style:language-asian="en" style:country-asian="GB"/>
    </style:style>
    <style:style style:name="T742" style:parent-style-name="DefaultParagraphFont" style:family="text">
      <style:text-properties style:font-name-complex="Arial" fo:font-size="11pt" style:font-size-asian="11pt" style:font-size-complex="11pt" style:language-asian="en" style:country-asian="GB"/>
    </style:style>
    <style:style style:name="T743" style:parent-style-name="DefaultParagraphFont" style:family="text">
      <style:text-properties style:font-name-complex="Arial" fo:font-size="11pt" style:font-size-asian="11pt" style:font-size-complex="11pt" style:language-asian="en" style:country-asian="GB"/>
    </style:style>
    <style:style style:name="T744" style:parent-style-name="DefaultParagraphFont" style:family="text">
      <style:text-properties style:font-name-complex="Arial" fo:font-size="11pt" style:font-size-asian="11pt" style:font-size-complex="11pt" style:language-asian="en" style:country-asian="GB"/>
    </style:style>
    <style:style style:name="T745" style:parent-style-name="DefaultParagraphFont" style:family="text">
      <style:text-properties style:font-name-complex="Arial" fo:font-size="11pt" style:font-size-asian="11pt" style:font-size-complex="11pt" style:language-asian="en" style:country-asian="GB"/>
    </style:style>
    <style:style style:name="T746" style:parent-style-name="DefaultParagraphFont" style:family="text">
      <style:text-properties style:font-name-complex="Arial" fo:font-size="11pt" style:font-size-asian="11pt" style:font-size-complex="11pt" style:language-asian="en" style:country-asian="GB"/>
    </style:style>
    <style:style style:name="T747" style:parent-style-name="DefaultParagraphFont" style:family="text">
      <style:text-properties style:font-name-complex="Arial" fo:font-size="11pt" style:font-size-asian="11pt" style:font-size-complex="11pt" style:language-asian="en" style:country-asian="GB"/>
    </style:style>
    <style:style style:name="T748" style:parent-style-name="DefaultParagraphFont" style:family="text">
      <style:text-properties style:font-name-complex="Arial" fo:font-size="11pt" style:font-size-asian="11pt" style:font-size-complex="11pt" style:language-asian="en" style:country-asian="GB"/>
    </style:style>
    <style:style style:name="T749" style:parent-style-name="DefaultParagraphFont" style:family="text">
      <style:text-properties style:font-name-complex="Arial" fo:font-size="11pt" style:font-size-asian="11pt" style:font-size-complex="11pt" style:language-asian="en" style:country-asian="GB"/>
    </style:style>
    <style:style style:name="T750" style:parent-style-name="DefaultParagraphFont" style:family="text">
      <style:text-properties style:font-name-complex="Arial" fo:font-size="11pt" style:font-size-asian="11pt" style:font-size-complex="11pt" style:language-asian="en" style:country-asian="GB"/>
    </style:style>
    <style:style style:name="T751" style:parent-style-name="DefaultParagraphFont" style:family="text">
      <style:text-properties style:font-name-complex="Arial" fo:font-size="11pt" style:font-size-asian="11pt" style:font-size-complex="11pt" style:language-asian="en" style:country-asian="GB"/>
    </style:style>
    <style:style style:name="T752" style:parent-style-name="DefaultParagraphFont" style:family="text">
      <style:text-properties style:font-name-complex="Arial" fo:font-size="11pt" style:font-size-asian="11pt" style:font-size-complex="11pt" style:language-asian="en" style:country-asian="GB"/>
    </style:style>
    <style:style style:name="T753" style:parent-style-name="DefaultParagraphFont" style:family="text">
      <style:text-properties style:font-name-complex="Arial" fo:font-size="11pt" style:font-size-asian="11pt" style:font-size-complex="11pt" style:language-asian="en" style:country-asian="GB"/>
    </style:style>
    <style:style style:name="T754" style:parent-style-name="DefaultParagraphFont" style:family="text">
      <style:text-properties style:font-name-complex="Arial" fo:font-size="11pt" style:font-size-asian="11pt" style:font-size-complex="11pt" style:language-asian="en" style:country-asian="GB"/>
    </style:style>
    <style:style style:name="T755" style:parent-style-name="DefaultParagraphFont" style:family="text">
      <style:text-properties style:font-name-complex="Arial" fo:font-size="11pt" style:font-size-asian="11pt" style:font-size-complex="11pt" style:language-asian="en" style:country-asian="GB"/>
    </style:style>
    <style:style style:name="T756" style:parent-style-name="DefaultParagraphFont" style:family="text">
      <style:text-properties style:font-name-complex="Arial" fo:font-size="11pt" style:font-size-asian="11pt" style:font-size-complex="11pt" style:language-asian="en" style:country-asian="GB"/>
    </style:style>
    <style:style style:name="T757" style:parent-style-name="DefaultParagraphFont" style:family="text">
      <style:text-properties style:font-name-complex="Arial" fo:font-size="11pt" style:font-size-asian="11pt" style:font-size-complex="11pt" style:language-asian="en" style:country-asian="GB"/>
    </style:style>
    <style:style style:name="T758" style:parent-style-name="DefaultParagraphFont" style:family="text">
      <style:text-properties style:font-name-complex="Arial" fo:font-size="11pt" style:font-size-asian="11pt" style:font-size-complex="11pt" style:language-asian="en" style:country-asian="GB"/>
    </style:style>
    <style:style style:name="T759" style:parent-style-name="DefaultParagraphFont" style:family="text">
      <style:text-properties style:font-name-complex="Arial" fo:font-size="11pt" style:font-size-asian="11pt" style:font-size-complex="11pt" style:language-asian="en" style:country-asian="GB"/>
    </style:style>
    <style:style style:name="T760" style:parent-style-name="DefaultParagraphFont" style:family="text">
      <style:text-properties style:font-name-complex="Arial" fo:font-size="11pt" style:font-size-asian="11pt" style:font-size-complex="11pt" style:language-asian="en" style:country-asian="GB"/>
    </style:style>
    <style:style style:name="T761" style:parent-style-name="DefaultParagraphFont" style:family="text">
      <style:text-properties style:font-name-complex="Arial" fo:font-size="11pt" style:font-size-asian="11pt" style:font-size-complex="11pt" style:language-asian="en" style:country-asian="GB"/>
    </style:style>
    <style:style style:name="T762" style:parent-style-name="DefaultParagraphFont" style:family="text">
      <style:text-properties style:font-name-complex="Arial" fo:font-size="11pt" style:font-size-asian="11pt" style:font-size-complex="11pt" style:language-asian="en" style:country-asian="GB"/>
    </style:style>
    <style:style style:name="T763" style:parent-style-name="DefaultParagraphFont" style:family="text">
      <style:text-properties style:font-name-complex="Arial" fo:font-size="11pt" style:font-size-asian="11pt" style:font-size-complex="11pt" style:language-asian="en" style:country-asian="GB"/>
    </style:style>
    <style:style style:name="T764" style:parent-style-name="DefaultParagraphFont" style:family="text">
      <style:text-properties style:font-name-complex="Arial" fo:font-size="11pt" style:font-size-asian="11pt" style:font-size-complex="11pt" style:language-asian="en" style:country-asian="GB"/>
    </style:style>
    <style:style style:name="T765" style:parent-style-name="DefaultParagraphFont" style:family="text">
      <style:text-properties style:font-name-complex="Arial" fo:font-size="11pt" style:font-size-asian="11pt" style:font-size-complex="11pt" style:language-asian="en" style:country-asian="GB"/>
    </style:style>
    <style:style style:name="P766" style:parent-style-name="Normal" style:family="paragraph">
      <style:text-properties style:font-name-complex="Arial" fo:font-size="11pt" style:font-size-asian="11pt" style:font-size-complex="11pt" fo:language="en" style:language-asian="en" style:country-asian="GB"/>
    </style:style>
    <style:style style:name="P76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68" style:parent-style-name="Normal" style:family="paragraph">
      <style:text-properties style:font-name-complex="Arial" fo:font-size="11pt" style:font-size-asian="11pt" style:font-size-complex="11pt"/>
    </style:style>
    <style:style style:name="P769" style:parent-style-name="Normal" style:family="paragraph">
      <style:text-properties style:font-name-complex="Arial" fo:font-size="11pt" style:font-size-asian="11pt" style:font-size-complex="11pt"/>
    </style:style>
    <style:style style:name="P770" style:parent-style-name="Normal" style:family="paragraph">
      <style:text-properties style:font-name-complex="Arial" fo:font-size="11pt" style:font-size-asian="11pt" style:font-size-complex="11pt"/>
    </style:style>
    <style:style style:name="P771" style:parent-style-name="Normal" style:family="paragraph">
      <style:text-properties style:font-name-complex="Arial" fo:font-size="11pt" style:font-size-asian="11pt" style:font-size-complex="11pt" fo:language="en"/>
    </style:style>
    <style:style style:name="P772" style:parent-style-name="Normal" style:family="paragraph">
      <style:text-properties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weight="bold" style:font-weight-asian="bold"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780" style:parent-style-name="DefaultParagraphFont" style:family="text">
      <style:text-properties style:font-name-complex="Arial" fo:font-size="11pt" style:font-size-asian="11pt" style:font-size-complex="11pt"/>
    </style:style>
    <style:style style:name="T781" style:parent-style-name="DefaultParagraphFont" style:family="text">
      <style:text-properties style:font-name-complex="Arial"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P788" style:parent-style-name="Normal" style:family="paragraph">
      <style:text-properties style:font-name-complex="Arial" fo:font-style="italic" style:font-style-asian="italic" fo:font-size="11pt" style:font-size-asian="11pt" style:font-size-complex="11pt"/>
    </style:style>
    <style:style style:name="TableColumn790" style:family="table-column">
      <style:table-column-properties style:column-width="2.9534in"/>
    </style:style>
    <style:style style:name="TableColumn791" style:family="table-column">
      <style:table-column-properties style:column-width="1.575in"/>
    </style:style>
    <style:style style:name="Table789" style:family="table">
      <style:table-properties style:width="4.5284in" fo:margin-left="0.1736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omplex="Arial"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omplex="Arial"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omplex="Arial"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omplex="Arial" fo:font-size="11pt" style:font-size-asian="11pt" style:font-size-complex="11pt"/>
    </style:style>
    <style:style style:name="P802" style:parent-style-name="Normal" style:family="paragraph">
      <style:text-properties style:font-name-complex="Arial" fo:font-weight="bold" style:font-weight-asian="bold" style:font-weight-complex="bold" fo:font-size="11pt" style:font-size-asian="11pt" style:font-size-complex="11pt"/>
    </style:style>
    <style:style style:name="P803" style:parent-style-name="Normal" style:family="paragraph">
      <style:paragraph-properties fo:border="0.0069in solid #000000" fo:padding-top="0.0138in" fo:padding-left="0.0555in" fo:padding-bottom="0.0138in" fo:padding-right="0.0555in" style:shadow="none" fo:background-color="#DBE5F1"/>
    </style:style>
    <style:style style:name="T804" style:parent-style-name="DefaultParagraphFont" style:family="text">
      <style:text-properties style:font-name-complex="Arial" fo:font-weight="bold" style:font-weight-asian="bold" style:font-weight-complex="bold" fo:font-size="14pt" style:font-size-asian="14pt" style:font-size-complex="11pt"/>
    </style:style>
    <style:style style:name="T805" style:parent-style-name="DefaultParagraphFont" style:family="text">
      <style:text-properties style:font-name-complex="Arial" style:font-weight-complex="bold" fo:font-size="10pt" style:font-size-asian="10pt" style:font-size-complex="10pt"/>
    </style:style>
    <style:style style:name="T806" style:parent-style-name="DefaultParagraphFont" style:family="text">
      <style:text-properties fo:font-weight="bold" style:font-weight-asian="bold" style:font-weight-complex="bold" fo:font-size="11pt" style:font-size-asian="11pt" style:font-size-complex="11pt"/>
    </style:style>
    <style:style style:name="P807" style:parent-style-name="Normal" style:family="paragraph">
      <style:text-properties style:font-name-complex="Arial" fo:font-size="11pt" style:font-size-asian="11pt" style:font-size-complex="11pt"/>
    </style:style>
    <style:style style:name="P808" style:parent-style-name="Normal" style:family="paragraph">
      <style:text-properties style:font-name-complex="Arial"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P810" style:parent-style-name="Normal" style:family="paragraph">
      <style:text-properties style:font-name-complex="Arial" fo:font-size="11pt" style:font-size-asian="11pt" style:font-size-complex="11pt"/>
    </style:style>
    <style:style style:name="P811" style:parent-style-name="Normal" style:family="paragraph">
      <style:text-properties style:font-name-complex="Arial" fo:font-size="11pt" style:font-size-asian="11pt" style:font-size-complex="11pt"/>
    </style:style>
    <style:style style:name="P812" style:parent-style-name="Normal" style:family="paragraph">
      <style:text-properties style:font-name-complex="Arial" fo:font-size="11pt" style:font-size-asian="11pt" style:font-size-complex="11pt"/>
    </style:style>
    <style:style style:name="P813" style:parent-style-name="Normal" style:family="paragraph">
      <style:text-properties style:font-name-complex="Arial" fo:font-size="11pt" style:font-size-asian="11pt" style:font-size-complex="11pt"/>
    </style:style>
    <style:style style:name="P814" style:parent-style-name="Normal" style:family="paragraph">
      <style:text-properties style:font-name-complex="Arial" fo:font-size="11pt" style:font-size-asian="11pt" style:font-size-complex="11pt"/>
    </style:style>
    <style:style style:name="P815" style:parent-style-name="Normal" style:family="paragraph">
      <style:text-properties style:font-name-complex="Arial"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P817" style:parent-style-name="Normal" style:family="paragraph">
      <style:text-properties style:font-name-complex="Arial" fo:font-size="11pt" style:font-size-asian="11pt" style:font-size-complex="11pt"/>
    </style:style>
    <style:style style:name="P818" style:parent-style-name="Normal" style:family="paragraph">
      <style:text-properties style:font-name-complex="Arial" fo:font-size="11pt" style:font-size-asian="11pt" style:font-size-complex="11pt"/>
    </style:style>
    <style:style style:name="P819" style:parent-style-name="Normal" style:family="paragraph">
      <style:paragraph-properties fo:border="0.0069in solid #000000" fo:padding-top="0.0138in" fo:padding-left="0.0555in" fo:padding-bottom="0.0138in" fo:padding-right="0.0555in" style:shadow="none" fo:background-color="#DBE5F1"/>
    </style:style>
    <style:style style:name="T820" style:parent-style-name="DefaultParagraphFont" style:family="text">
      <style:text-properties fo:font-weight="bold" style:font-weight-asian="bold" fo:font-size="14pt" style:font-size-asian="14pt" style:font-size-complex="11pt"/>
    </style:style>
    <style:style style:name="T821" style:parent-style-name="DefaultParagraphFont" style:family="text">
      <style:text-properties fo:font-size="10pt" style:font-size-asian="10pt" style:font-size-complex="10pt"/>
    </style:style>
    <style:style style:name="P822" style:parent-style-name="Normal" style:family="paragraph">
      <style:text-properties style:font-name-complex="Arial" fo:font-weight="bold" style:font-weight-asian="bold" fo:font-size="11pt" style:font-size-asian="11pt" style:font-size-complex="11pt"/>
    </style:style>
    <style:style style:name="P823" style:parent-style-name="Normal" style:family="paragraph">
      <style:text-properties style:font-name-complex="Arial" fo:font-weight="bold" style:font-weight-asian="bold" style:font-weight-complex="bold" fo:font-size="11pt" style:font-size-asian="11pt" style:font-size-complex="11pt"/>
    </style:style>
    <style:style style:name="P824" style:parent-style-name="Normal" style:family="paragraph">
      <style:text-properties style:font-name-complex="Arial" style:font-weight-complex="bold" fo:font-size="11pt" style:font-size-asian="11pt" style:font-size-complex="11pt"/>
    </style:style>
    <style:style style:name="P825" style:parent-style-name="Normal" style:family="paragraph">
      <style:text-properties style:font-name-complex="Arial" style:font-weight-complex="bold" fo:font-size="11pt" style:font-size-asian="11pt" style:font-size-complex="11pt"/>
    </style:style>
    <style:style style:name="P826" style:parent-style-name="Normal" style:family="paragraph">
      <style:text-properties style:font-name-complex="Arial" style:font-weight-complex="bold" fo:font-size="11pt" style:font-size-asian="11pt" style:font-size-complex="11pt"/>
    </style:style>
    <style:style style:name="P82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28" style:parent-style-name="Normal" style:family="paragraph">
      <style:text-properties style:font-name-complex="Arial" fo:font-weight="bold" style:font-weight-asian="bold" style:font-weight-complex="bold" fo:font-size="11pt" style:font-size-asian="11pt" style:font-size-complex="11pt"/>
    </style:style>
    <style:style style:name="P829" style:parent-style-name="Normal" style:family="paragraph">
      <style:text-properties style:font-name-complex="Arial" style:font-weight-complex="bold" fo:font-size="11pt" style:font-size-asian="11pt" style:font-size-complex="11pt"/>
    </style:style>
    <style:style style:name="P830" style:parent-style-name="Normal" style:family="paragraph">
      <style:paragraph-properties>
        <style:tab-stops>
          <style:tab-stop style:type="left" style:position="3.0937in"/>
        </style:tab-stops>
      </style:paragraph-properties>
      <style:text-properties style:font-name-complex="Arial" fo:font-size="11pt" style:font-size-asian="11pt" style:font-size-complex="11pt"/>
    </style:style>
    <style:style style:name="P831" style:parent-style-name="Normal" style:family="paragraph">
      <style:text-properties style:font-name-complex="Arial" fo:font-weight="bold" style:font-weight-asian="bold" style:font-weight-complex="bold" fo:font-size="11pt" style:font-size-asian="11pt" style:font-size-complex="11pt"/>
    </style:style>
    <style:style style:name="P832" style:parent-style-name="Normal" style:family="paragraph">
      <style:text-properties style:font-name-complex="Arial" style:font-weight-complex="bold" fo:font-size="11pt" style:font-size-asian="11pt" style:font-size-complex="11pt"/>
    </style:style>
    <style:style style:name="P833" style:parent-style-name="Normal" style:family="paragraph">
      <style:text-properties style:font-name-complex="Arial" style:font-weight-complex="bold" fo:font-size="11pt" style:font-size-asian="11pt" style:font-size-complex="11pt"/>
    </style:style>
    <style:style style:name="P834" style:parent-style-name="Normal" style:family="paragraph">
      <style:text-properties style:font-name-complex="Arial" style:font-weight-complex="bold" fo:font-size="11pt" style:font-size-asian="11pt" style:font-size-complex="11pt"/>
    </style:style>
    <style:style style:name="P835" style:parent-style-name="Normal" style:family="paragraph">
      <style:text-properties style:font-name-complex="Arial" style:font-weight-complex="bold" fo:font-size="11pt" style:font-size-asian="11pt" style:font-size-complex="11pt"/>
    </style:style>
    <style:style style:name="P836" style:parent-style-name="Normal" style:family="paragraph">
      <style:paragraph-properties fo:border="0.0069in solid #000000" fo:padding-top="0.0138in" fo:padding-left="0.0555in" fo:padding-bottom="0.0138in" fo:padding-right="0.0555in" style:shadow="none" fo:background-color="#DBE5F1"/>
    </style:style>
    <style:style style:name="T837" style:parent-style-name="DefaultParagraphFont" style:family="text">
      <style:text-properties fo:font-weight="bold" style:font-weight-asian="bold" fo:font-size="14pt" style:font-size-asian="14pt" style:font-size-complex="11pt"/>
    </style:style>
    <style:style style:name="T838" style:parent-style-name="DefaultParagraphFont" style:family="text">
      <style:text-properties fo:font-size="10pt" style:font-size-asian="10pt" style:font-size-complex="10pt"/>
    </style:style>
    <style:style style:name="P839"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P841" style:parent-style-name="Normal" style:family="paragraph">
      <style:text-properties style:font-weight-complex="bold" fo:font-size="11pt" style:font-size-asian="11pt" style:font-size-complex="11pt"/>
    </style:style>
    <style:style style:name="P842" style:parent-style-name="Normal" style:family="paragraph">
      <style:text-properties fo:font-size="11pt" style:font-size-asian="11pt"/>
    </style:style>
    <style:style style:name="P843" style:parent-style-name="Normal" style:family="paragraph">
      <style:paragraph-properties fo:border="0.0069in solid #000000" fo:padding-top="0.0138in" fo:padding-left="0.0555in" fo:padding-bottom="0.0138in" fo:padding-right="0.0555in" style:shadow="none" fo:background-color="#DBE5F1"/>
    </style:style>
    <style:style style:name="T844" style:parent-style-name="DefaultParagraphFont" style:family="text">
      <style:text-properties fo:font-weight="bold" style:font-weight-asian="bold" fo:font-size="14pt" style:font-size-asian="14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font-size-complex="10pt"/>
    </style:style>
    <style:style style:name="T847" style:parent-style-name="DefaultParagraphFont" style:family="text">
      <style:text-properties fo:font-size="10pt" style:font-size-asian="10pt"/>
    </style:style>
    <style:style style:name="P848" style:parent-style-name="Normal" style:family="paragraph">
      <style:text-properties fo:font-weight="bold" style:font-weight-asian="bold" fo:font-size="11pt" style:font-size-asian="11pt" style:font-size-complex="11pt"/>
    </style:style>
    <style:style style:name="P849" style:parent-style-name="Normal" style:family="paragraph">
      <style:text-properties fo:font-weight="bold" style:font-weight-asian="bold" fo:font-size="11pt" style:font-size-asian="11pt" style:font-size-complex="11pt"/>
    </style:style>
    <style:style style:name="P850" style:parent-style-name="Normal" style:family="paragraph">
      <style:text-properties style:font-name-complex="Arial" fo:font-size="11pt" style:font-size-asian="11pt" style:font-size-complex="11pt"/>
    </style:style>
    <style:style style:name="P851" style:parent-style-name="Normal" style:family="paragraph">
      <style:text-properties style:font-name-complex="Arial" fo:font-size="11pt" style:font-size-asian="11pt" style:font-size-complex="11pt"/>
    </style:style>
    <style:style style:name="P852" style:parent-style-name="ListParagraph" style:family="paragraph">
      <style:text-properties style:font-name-complex="Arial" fo:font-size="11pt" style:font-size-asian="11pt" style:font-size-complex="11pt"/>
    </style:style>
    <style:style style:name="P853" style:parent-style-name="ListParagraph" style:family="paragraph">
      <style:text-properties style:font-name-complex="Arial" fo:font-size="11pt" style:font-size-asian="11pt" style:font-size-complex="11pt"/>
    </style:style>
    <style:style style:name="P854" style:parent-style-name="ListParagraph" style:family="paragraph">
      <style:text-properties style:font-name-complex="Arial" fo:font-size="11pt" style:font-size-asian="11pt" style:font-size-complex="11pt"/>
    </style:style>
    <style:style style:name="P855" style:parent-style-name="ListParagraph" style:family="paragraph">
      <style:text-properties style:font-name-complex="Arial" fo:font-size="11pt" style:font-size-asian="11pt" style:font-size-complex="11pt"/>
    </style:style>
    <style:style style:name="P856" style:parent-style-name="ListParagraph" style:family="paragraph">
      <style:text-properties style:font-name-complex="Arial" fo:font-size="11pt" style:font-size-asian="11pt" style:font-size-complex="11pt"/>
    </style:style>
    <style:style style:name="P857" style:parent-style-name="ListParagraph" style:family="paragraph">
      <style:text-properties style:font-name-complex="Arial" fo:font-size="11pt" style:font-size-asian="11pt" style:font-size-complex="11pt"/>
    </style:style>
    <style:style style:name="P858" style:parent-style-name="ListParagraph" style:family="paragraph">
      <style:text-properties style:font-name-complex="Arial" fo:font-size="11pt" style:font-size-asian="11pt" style:font-size-complex="11pt"/>
    </style:style>
    <style:style style:name="P859" style:parent-style-name="ListParagraph" style:family="paragraph">
      <style:text-properties style:font-name-complex="Arial" fo:font-size="11pt" style:font-size-asian="11pt" style:font-size-complex="11pt"/>
    </style:style>
    <style:style style:name="P860" style:parent-style-name="Normal" style:family="paragraph">
      <style:text-properties style:font-name-complex="Arial" fo:font-size="11pt" style:font-size-asian="11pt" style:font-size-complex="11pt"/>
    </style:style>
    <style:style style:name="P861" style:parent-style-name="Normal" style:family="paragraph">
      <style:text-properties style:font-name-complex="Arial" fo:font-size="11pt" style:font-size-asian="11pt" style:font-size-complex="11pt"/>
    </style:style>
    <style:style style:name="P862" style:parent-style-name="Normal" style:family="paragraph">
      <style:text-properties style:font-name-complex="Arial" fo:font-size="11pt" style:font-size-asian="11pt" style:font-size-complex="11pt"/>
    </style:style>
    <style:style style:name="P863" style:parent-style-name="Normal" style:family="paragraph">
      <style:text-properties style:font-name-complex="Arial" fo:font-size="11pt" style:font-size-asian="11pt" style:font-size-complex="11pt"/>
    </style:style>
    <style:style style:name="P864" style:parent-style-name="Normal" style:family="paragraph">
      <style:paragraph-properties fo:text-indent="0.5in"/>
      <style:text-properties fo:font-weight="bold" style:font-weight-asian="bold" fo:font-size="11pt" style:font-size-asian="11pt"/>
    </style:style>
    <style:style style:name="P865" style:parent-style-name="Normal" style:family="paragraph">
      <style:text-properties fo:font-weight="bold" style:font-weight-asian="bold" fo:font-size="11pt" style:font-size-asian="11pt"/>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office:automatic-styles>
  <office:body>
    <office:text text:use-soft-page-breaks="true">
      <text:p text:style-name="P1"><text:span text:style-name="T4">Annual Review - Summary Sheet</text:span></text:p>
      <text:p text:style-name="P5"><text: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Community Security and Arms Control (CSAC) Project</text:p>
          </table:table-cell>
          <table:covered-table-cell/>
          <table:covered-table-cell/>
        </table:table-row>
        <table:table-row table:style-name="TableRow13">
          <table:table-cell table:style-name="TableCell14" table:number-columns-spanned="2">
            <text:p text:style-name="P15">Programme Value:<text:s/>£12<text:s/>million DFID contribution</text:p>
          </table:table-cell>
          <table:covered-table-cell/>
          <table:table-cell table:style-name="TableCell16">
            <text:p text:style-name="P17">Review Date:<text:s/>October 2015</text:p>
          </table:table-cell>
        </table:table-row>
        <table:table-row table:style-name="TableRow18">
          <table:table-cell table:style-name="TableCell19">
            <text:p text:style-name="P20">Programme Code:<text:s/>202821</text:p>
            <text:p text:style-name="P21"/>
          </table:table-cell>
          <table:table-cell table:style-name="TableCell22">
            <text:p text:style-name="Normal"><text:span text:style-name="T23">Start Date:</text:span><text:s/>Nov<text:s/>2011</text:p>
          </table:table-cell>
          <table:table-cell table:style-name="TableCell24">
            <text:p text:style-name="Normal"><text:span text:style-name="T25">End Date:</text:span><text:s/>December 2016</text:p>
          </table:table-cell>
        </table:table-row>
      </table:table>
      <text:p text:style-name="P26"/>
      <text:p text:style-name="P27">Summary of Programme Performance<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2012</text:p>
          </table:table-cell>
          <table:table-cell table:style-name="TableCell43">
            <text:p text:style-name="P44">2013</text:p>
          </table:table-cell>
          <table:table-cell table:style-name="TableCell45">
            <text:p text:style-name="P46">2014</text:p>
          </table:table-cell>
          <table:table-cell table:style-name="TableCell47">
            <text:p text:style-name="P48">2015</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Programme Score</text:p>
          </table:table-cell>
          <table:table-cell table:style-name="TableCell60">
            <text:p text:style-name="P61">B</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Risk Rating</text:p>
          </table:table-cell>
          <table:table-cell table:style-name="TableCell79">
            <text:p text:style-name="P80">High</text:p>
          </table:table-cell>
          <table:table-cell table:style-name="TableCell81">
            <text:p text:style-name="P82">High</text:p>
          </table:table-cell>
          <table:table-cell table:style-name="TableCell83">
            <text:p text:style-name="P84">High</text:p>
          </table:table-cell>
          <table:table-cell table:style-name="TableCell85">
            <text:p text:style-name="P86">High</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Summary of progress and lessons learnt since last review<text:tab/></text:p>
      <text:p text:style-name="P97">CSAC<text:s/>remained<text:s/>active<text:s/>and<text:s/>relevant in an extremely<text:s/>difficult operating environment.<text:s/>The programme<text:s/>continued to make progress<text:s/>against its objectives<text:s/>in a number of ways:</text:p>
      <text:list text:style-name="LFO18" text:continue-numbering="true">
        <text:list-item>
          <text:p text:style-name="P98">It sustained support for national and local peace actors, reinforcing<text:s/>their<text:s/>efforts to mobilise and advocate for peace;</text:p>
        </text:list-item>
        <text:list-item>
          <text:p text:style-name="P99">It retained political focus on the Small Arms and Light Weapons Bill,<text:s/>which is<text:s/>expected to be enacted soon.<text:s/></text:p>
        </text:list-item>
        <text:list-item>
          <text:p text:style-name="P100">CSAC team have focused their learning on the concept of ‘interdependency’,<text:s/>working with conflicting communities to concentrate<text:s/>on points of common interest, rather than points of divergence, and more broadly how the programme can pursue peacebuilding during a conflict and in a conflict-sensitive way. <text:s/>Eight interdependency projects have been identified for further implementation in the coming year, and we anticipate further, more detailed learning on this concept going forward. <text:s/></text:p>
        </text:list-item>
        <text:list-item>
          <text:p text:style-name="P101">A perception<text:s/>survey<text:s/>on community peace, security and sexual/gender based violence (here in after referred to as the ‘perception survey’)<text:s/>has been conducted in the reporting period<text:s/>to provide<text:s/>outcome level<text:s/>baseline data. <text:s/>The evidence from the findings in part reinforce CSAC’s approach, however they also highlight<text:s/>the need for the programme to get beyond national-level activities, demonstrate impact at the community level, and articulate how CSAC (and community security) fits within the broader international effort, particularly around basic services and livelihoods.</text:p>
        </text:list-item>
      </text:list>
      <text:p text:style-name="P102"/>
      <text:p text:style-name="P103">Overall,<text:s/>the<text:s/>programme<text:s/>is doing well at output levels. However,<text:s/>it is<text:s/>difficult<text:s/>to<text:s/>tell<text:s/>if the programme<text:s/>is adding up to more than the sum<text:s/>of its parts<text:s/>as<text:s/>there has been no baseline data for<text:s/>measuring progress at outcome level.<text:s/>The perception survey will enable DFID<text:s/>to<text:s/>partially<text:s/>address this shortcoming in<text:s/>addition<text:s/>to providing credible<text:s/>evidence<text:s/>base<text:s/>for<text:s/>future programming.</text:p>
      <text:p text:style-name="P104"/>
      <text:p text:style-name="P105">Summary of<text:s/>recommendations for the next year</text:p>
      <text:list text:style-name="LFO9" text:continue-numbering="true">
        <text:list-item>
          <text:p text:style-name="P106"><text:span text:style-name="T107">CSAC to clearly articulate<text:s/></text:span><text:span text:style-name="T108">a</text:span><text:span text:style-name="T109"><text:s/>coherent vision that explains what it does and why it does what it does.</text:span><text:s/><text:span text:style-name="T110">UNDP</text:span><text:span text:style-name="T111"><text:s/>therefore needs<text:s/></text:span><text:span text:style-name="T112">to accelerate its</text:span><text:s/><text:span text:style-name="T113">work to develop this</text:span><text:span text:style-name="T114"><text:s/>visi</text:span><text:span text:style-name="T115">on in</text:span><text:span text:style-name="T116"><text:s/>2016 and<text:s/></text:span><text:span text:style-name="T117">for<text:s/></text:span><text:span text:style-name="T118">the next phase (2017-2021) given the</text:span><text:span text:style-name="T119"><text:s/>emerging focus on community security and pot</text:span><text:span text:style-name="T120">entially greater donor interest.</text:span></text:p>
        </text:list-item>
        <text:list-item>
          <text:p text:style-name="P121">Efforts to promote safety and security must be linked to broader basic service delivery and livelihood programming.<text:s/>CSAC therefore needs to articulate its place within these wider processes. <text:s text:c="3"/></text:p>
        </text:list-item>
        <text:list-item>
          <text:p text:style-name="P122">Baselines for out-come level indicators need to be agreed by end of January 2016. In addition, some<text:s/>of the milestone targets for next year<text:s/>are ambitious and<text:s/>should be reviewed.</text:p>
        </text:list-item>
        <text:list-item>
          <text:p text:style-name="P123">CSAC needs to demonstrate<text:s/>more<text:s/>impact at the community levels<text:s/>in order<text:s/>to live up to expectations as a<text:s/>community security programme.<text:s/>UNDP should illustrate how the progress made at national level will translate into impact at community level.<text:s text:c="3"/></text:p>
        </text:list-item>
        <text:list-item>
          <text:p text:style-name="P124">CSAC<text:s/>contributing<text:s/>donors<text:s/>to agree<text:s/>a more joined up approach for carrying out reviews<text:s/>to monitor progress<text:s/>in line with the annual cycle of the programme<text:s/>and not donor<text:s/>funding cycles.</text:p>
        </text:list-item>
        <text:list-item>
          <text:p text:style-name="P125"><text:span text:style-name="T126">UNDP to actively use the risk matrix as a basis<text:s/></text:span><text:span text:style-name="T127">for discussions, risk management and decision making<text:s/></text:span><text:span text:style-name="T128">to reflect the post-peace agreement political, security and operational environment.</text:span><text:span text:style-name="T129"><text:s text:c="2"/></text:span></text:p>
        </text:list-item>
        <text:list-item>
          <text:p text:style-name="P130"><text:span text:style-name="T131">Recognising that vfm is not only about economy but should take into consideration efficiency and effectiveness, UNDP should</text:span><text:span text:style-name="T132"><text:s/>revise the vfm analysis submitted to DFID, providing<text:s/></text:span><text:span text:style-name="T133">evidence</text:span><text:span text:style-name="T134"><text:s/>of amounts saved where appropriate.<text:s/></text:span></text:p>
        </text:list-item>
      </text:list>
      <text:p text:style-name="P135"/>
      <text:soft-page-break/>
      <text:p text:style-name="P136"><text:span text:style-name="T137">A. Introduction and Context<text:s/></text:span><text:span text:style-name="T138">(1 page)</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DevTracker Link to Business Case:<text:s/></text:span></text:p>
          </table:table-cell>
          <table:table-cell table:style-name="TableCell147">
            <text:p text:style-name="Normal"><text:a xlink:href="http://devtracker.dfid.gov.uk/projects/GB-1-202821/documents/" office:target-frame-name="_top" xlink:show="replace"><text:span text:style-name="T148">http://devtracker.dfid.gov.uk/projects/GB-1-202821/documents/</text:span></text:a><text:span text:style-name="T149"><text:s/></text:span></text:p>
          </table:table-cell>
        </table:table-row>
        <table:table-row table:style-name="TableRow150">
          <table:table-cell table:style-name="TableCell151">
            <text:p text:style-name="P152"><text:span text:style-name="T153">DevTracker Link to Log frame:<text:s/></text:span></text:p>
          </table:table-cell>
          <table:table-cell table:style-name="TableCell154">
            <text:p text:style-name="Normal"><text:a xlink:href="http://devtracker.dfid.gov.uk/projects/GB-1-202821/documents/" office:target-frame-name="_top" xlink:show="replace"><text:span text:style-name="T155">http://devtracker.dfid.gov.uk/projects/GB-1-202821/documents/</text:span></text:a></text:p>
          </table:table-cell>
        </table:table-row>
      </table:table>
      <text:p text:style-name="P156"/>
      <text:p text:style-name="P157">Decades of armed conflict leading up to the Comprehensive Peace Agreement (CPA) created a heavily securitised state at the time of South Sudan’s independence in July 2011. <text:s/>This securitisation<text:s/>informs all aspects of governance in South Sudan. <text:s/>Established in 2008, the UNDP Community Security and Small Arms<text:s/>Control<text:s/>(CSAC) programme supports the South Sudanese government to build stability and security for communities in what was then southern Sudan. <text:s/>DFID’s overall contribution is £13 million from 2012-2016. <text:s/>Current donors include UNDP (core resource contribution), the UK, Norway, Sweden and Switzerland. <text:s text:c="2"/></text:p>
      <text:p text:style-name="P158"><text:tab/></text:p>
      <text:p text:style-name="P159">Underlying political tensions inherent in South Sudan led to the outbreak of a civil war in December 2013. <text:s/>The security of the operating environment deteriorated sharply with the outbreak of violence and most international organisations were evacuated from the country by early 2014. <text:s/>UNDP programme staffing levels in-country slowly increased from mid-2014<text:s/>with two<text:s/>key posts of the<text:s/>Chief Technical Adviser and Project Manager<text:s/>vacant<text:s/>at the time of the review. <text:s/>However,<text:s/>recruitment<text:s/>to fill these positions were in advanced stages. <text:s/>The performance of the programme has been assessed in this light and the level of ambition is judged to be appropriate. <text:s/></text:p>
      <text:p text:style-name="P160"/>
      <text:p text:style-name="P161">The CSAC logframe was revised following the outbreak of conflict, as follows:</text:p>
      <text:p text:style-name="P162"/>
      <text:p text:style-name="P163"><text:span text:style-name="T164">Impact</text:span><text:span text:style-name="T165">:</text:span><text:span text:style-name="T166"><text:tab/>A stable South Sudan</text:span></text:p>
      <text:p text:style-name="P167"/>
      <text:p text:style-name="P168"><text:span text:style-name="T169">Outcome</text:span><text:span text:style-name="T170">:</text:span><text:span text:style-name="T171"><text:tab/>Violence is reduced and community security improves</text:span></text:p>
      <text:p text:style-name="P172"/>
      <text:p text:style-name="P173"><text:span text:style-name="T174">Outputs</text:span><text:span text:style-name="T175">:</text:span><text:span text:style-name="T176"><text:tab/>1. <text:s/>The Bureau for Community Security and Small Arms Control’s capacity is strengthened to advance the agenda for small arms control in South Sudan. <text:s/></text:span></text:p>
      <text:p text:style-name="P177"/>
      <text:p text:style-name="P178"><text:tab/>2. <text:s/>Conflict-sensitivity and community participation integrated into early recovery and development programming to improve the local stability and peacebuilding environment in three conflict clusters across Jonglei, Lakes and Eastern Equatoria states. <text:s/></text:p>
      <text:p text:style-name="P179"/>
      <text:p text:style-name="P180"><text:tab/>3. <text:s/>South Sudan institutions, constituencies and communities are supported to work together for inclusive peace and reconciliation. <text:s/></text:p>
      <text:p text:style-name="P181"/>
      <text:p text:style-name="P182">CSAC has a fourth output, focusing on provision of infrastructure, that DFID has supported in the past but is no<text:s/>longer<text:s/>supporting.<text:s text:c="3"/>Sweden<text:s/>is<text:s/>funding a<text:s/>new<text:s/>fifth component, which started in the second half of this year,<text:s/>focused<text:s/>solely<text:s/>on civil society<text:s/>capacity building. <text:s/></text:p>
      <text:p text:style-name="P183"/>
      <text:p text:style-name="P184"><text:span text:style-name="T185">Some</text:span><text:span text:style-name="T186"><text:s/></text:span><text:span text:style-name="T187">of the<text:s/></text:span><text:span text:style-name="T188">expected<text:s/></text:span><text:span text:style-name="T189">output<text:s/></text:span><text:span text:style-name="T190">results</text:span><text:span text:style-name="T191"><text:s/>by December 2016 are that:</text:span></text:p>
      <text:p text:style-name="P192"/>
      <text:list text:style-name="LFO8" text:continue-numbering="true">
        <text:list-item>
          <text:p text:style-name="P193">South Sudan has endorsed a national legal framework on small arms and light weapons control, with key security and rule of law institutions trained on its implementation and a nationally-endorsed and inclusive framework for national reconciliation and unity is established and operationalised;</text:p>
        </text:list-item>
        <text:list-item>
          <text:p text:style-name="P194">South Sudan has a conflict analysis framework for development planning and budgeting; government responses to community insecurity are sustainable and are perceived to have effectively improved community security;</text:p>
        </text:list-item>
        <text:list-item>
          <text:p text:style-name="P195"><text:span text:style-name="T196">Conflict transformation facilitations</text:span><text:span text:style-name="T197"><text:note text:note-class="footnote" text:id="_ftn0"><text:note-citation>1</text:note-citation><text:note-body><text:p text:style-name="FootnoteText"><text:s/>This refers to training of local chiefs, youth and women leaders so that they can train community members on conflict mitigation and dispute resolution.</text:p></text:note-body></text:note></text:span><text:span text:style-name="T198"><text:s/>successfully mediate conflicts across ethnic/tribal/</text:span><text:span text:style-name="T199">geographic boundaries</text:span><text:span text:style-name="T200">. <text:s/></text:span></text:p>
        </text:list-item>
      </text:list>
      <text:p text:style-name="P201"/>
      <text:p text:style-name="P202"><text:span text:style-name="T203">Performance</text:span><text:span text:style-name="T204"><text:s/>against</text:span><text:span text:style-name="T205">, and progress towards</text:span><text:span text:style-name="T206"><text:s/></text:span><text:span text:style-name="T207">meeting</text:span><text:span text:style-name="T208">,</text:span><text:span text:style-name="T209"><text:s/></text:span><text:span text:style-name="T210">these targets is reported under Section C .</text:span></text:p>
      <text:soft-page-break/>
      <text:h text:style-name="P211" text:outline-level="2"><text:span text:style-name="T212">B: PERFORMANCE AND CONCLUSIONS<text:s/></text:span><text:span text:style-name="T213">(1-2 pages)</text:span></text:h>
      <text:p text:style-name="Normal"><text:span text:style-name="T214">Annual outcome assessment<text:s/></text:span></text:p>
      <text:p text:style-name="Normal"><text:span text:style-name="T215">It is difficult to assess achievement at the outcome-level of CSAC for two related reasons. <text:s/>Firstly,<text:s/></text:span><text:span text:style-name="T216">there are<text:s/></text:span><text:span text:style-name="T217">inconsistencies between</text:span><text:span text:style-name="T218"><text:s/>the way<text:s/></text:span><text:span text:style-name="T219">UNDP and DFID define</text:span><text:span text:style-name="T220"><text:s/>and understand programme</text:span><text:span text:style-name="T221"><text:s/>outcome<text:s/></text:span><text:span text:style-name="T222"><text:s/></text:span><text:span text:style-name="T223">in</text:span><text:span text:style-name="T224"><text:s/></text:span><text:span text:style-name="T225">logical frameworks</text:span><text:span text:style-name="T226">. Whilst</text:span><text:span text:style-name="T227"><text:s/></text:span><text:span text:style-name="T228">DFID attributes outcomes to a programme, UNDP looks at it as a goal to which a programme contributes</text:span><text:span text:style-name="T229"><text:s/>to</text:span><text:span text:style-name="T230">.</text:span><text:span text:style-name="T231"><text:s/></text:span><text:span text:style-name="T232">Secondly,</text:span><text:span text:style-name="T233"><text:s/>because of this, and because CSAC baselines have been largely invalidated by the conflict, we currently have no baseline indicators at the outcome level</text:span><text:span text:style-name="T234">. <text:s/>After the<text:s/></text:span><text:span text:style-name="T235">DFID logical<text:s/></text:span><text:span text:style-name="T236">framework was revised in 2014, an outcome-level baseline survey was<text:s/></text:span><text:span text:style-name="T237">commissioned</text:span><text:span text:style-name="T238">, which</text:span><text:span text:style-name="T239"><text:s/>was being validated<text:s/></text:span><text:span text:style-name="T240">during</text:span><text:span text:style-name="T241"><text:s/>the Annual Review mission. <text:s/></text:span><text:span text:style-name="T242">Therefore, p</text:span><text:span text:style-name="T243">rogress at the outcome-level can only be judged anecdotally</text:span><text:span text:style-name="T244"><text:s/>and in isolated cases.</text:span><text:span text:style-name="T245"><text:s/></text:span></text:p>
      <text:p text:style-name="P246"/>
      <text:p text:style-name="Normal"><text:span text:style-name="T247">Outcome Indicator 1</text:span><text:span text:style-name="T248">: <text:s/>Percentage of respondents with confidence in peace and security in selected states.</text:span></text:p>
      <text:p text:style-name="Normal"><text:span text:style-name="T249">In a context where level</text:span><text:span text:style-name="T250">s</text:span><text:span text:style-name="T251"><text:s/>of violence have been extremely high, UNDP has been able to able to<text:s/></text:span><text:span text:style-name="T252">contribute towards<text:s/></text:span><text:span text:style-name="T253">greater safety at the micro-level</text:span><text:span text:style-name="T254"><text:s/>through their work with targeted communities</text:span><text:span text:style-name="T255">. <text:s/>For example, provision of police posts in Eastern Equatoria, Lakes and Jonglei<text:s/></text:span><text:span text:style-name="T256">under pre-Civil War activities,<text:s/></text:span><text:span text:style-name="T257">have seen a decrease in insecurity in those communities, as evidenced by communities demanding higher-order priorities such as health education and livelihoods, where previously they had focused only on safety. <text:s/>However, we cannot state with any justification that public confidence in peace and security has improved<text:s/></text:span><text:span text:style-name="T258">given the current situation in South Sudan and<text:s/></text:span><text:span text:style-name="T259">some anecdotal evidence to suggest that infrastructure provided has been destroyed or is disused</text:span><text:span text:style-name="T260">. <text:s text:c="2"/></text:span></text:p>
      <text:p text:style-name="P261"/>
      <text:p text:style-name="Normal"><text:span text:style-name="T262">Outcome Indicator 2</text:span><text:span text:style-name="T263">: <text:s/>Percentage of respondents assessing that local government is responsive to community needs. <text:s/></text:span></text:p>
      <text:p text:style-name="P264">Again, a macro-level judgement on this is impossible without baseline data, also in an environment where the government is party to national-level conflict. <text:s/>The baseline survey team reported an initial finding that public confidence in government-provided basic services lies at around 20%. <text:s/>However, in areas where CSAC has provided infrastructure, cooperation between local government (who formally hand the infrastructure over to communities) and communities is improved,<text:s/>potentially<text:s/>providing<text:s/>some<text:s/>basis for strengthening the social contract going forward. <text:s/></text:p>
      <text:p text:style-name="P265"/>
      <text:p text:style-name="Normal"><text:span text:style-name="T266">Outcome Indicator 4</text:span><text:span text:style-name="T267">: <text:s/>Proportion of respondents perceiving decrease in levels of inter-communal violence with their neighbouring tribes/clans. <text:s/></text:span></text:p>
      <text:p text:style-name="P268">CSAC’s work to further the concept of interdependency (referenced above) has yielded very preliminary evidence that such an approach may lead to a decrease in levels of inter-communal violence, but pilots have only just concluded and the relevance and effectiveness of this approach will only be tested in the next review period. <text:s/></text:p>
      <text:p text:style-name="P269"/>
      <text:p text:style-name="P270">The review was unable to assess progress towards outcome indicators 3 and 5, on incidences of SGBV and inter-regional violence<text:s/>as validation of data was on-going at the time of the review.<text:s text:c="2"/></text:p>
      <text:p text:style-name="P271"/>
      <text:p text:style-name="P272">Outcome-level assumptions remain valid. <text:s/>CSAC has been able to access selected states, communities and sites and political willingness, at the national and increasingly state level,<text:s/>in support of the programme is strong. <text:s/>UNDP has been able to procure a competent service provider to conduct the baseline survey. <text:s/></text:p>
      <text:p text:style-name="P273"/>
      <text:p text:style-name="Normal"><text:span text:style-name="T274">In summary, there is reasonable evidence to suggest that CSAC is laying the foundations for its stated outcome and has had some impacts in isolated cases, but a great deal of progress will need to be demonstrated <text:s/>in the coming year if the programme is to achieve its outcome. <text:s/>The finalisation of the baseline may enable stronger demonstration of progress over a longer period than 2015-16</text:span><text:span text:style-name="T275">.</text:span></text:p>
      <text:p text:style-name="P276"/>
      <text:p text:style-name="P277">Recommendations:</text:p>
      <text:p text:style-name="P278"/>
      <text:list text:style-name="LFO19" text:continue-numbering="true">
        <text:list-item>
          <text:p text:style-name="P279">In light of the baseline data that will be set this year for the outcome indicators, UNDP and CSAC donors need to<text:s/>review and<text:s/>agree what<text:s/>represents<text:s/>reasonable outcome-level progress by the end of 2016, which is the end date of<text:s/>the<text:s/>programme.</text:p>
        </text:list-item>
      </text:list>
      <text:p text:style-name="P280"/>
      <text:p text:style-name="P281"/>
      <text:soft-page-break/>
      <text:p text:style-name="P282">Overall output score and descriptio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Output</text:p>
          </table:table-cell>
          <table:covered-table-cell/>
          <table:table-cell table:style-name="TableCell291">
            <text:p text:style-name="P292">Score</text:p>
          </table:table-cell>
          <table:table-cell table:style-name="TableCell293">
            <text:p text:style-name="P294">Description</text:p>
          </table:table-cell>
        </table:table-row>
        <table:table-row table:style-name="TableRow295">
          <table:table-cell table:style-name="TableCell296">
            <text:p text:style-name="P297">1</text:p>
          </table:table-cell>
          <table:table-cell table:style-name="TableCell298">
            <text:p text:style-name="P299">The Bureau for Community Security and Small Arms Control’s capacity is strengthened to advance the agenda for small arms control in South Sudan</text:p>
          </table:table-cell>
          <table:table-cell table:style-name="TableCell300">
            <text:p text:style-name="P301">A</text:p>
          </table:table-cell>
          <table:table-cell table:style-name="TableCell302">
            <text:p text:style-name="P303">The Bureau’s capacity has been strengthened primarily through the recruitment of key posts. <text:s/>The Bureau has also sponsored the SALW bill and been closely involved in the passage of the bill through parliament. <text:s/></text:p>
          </table:table-cell>
        </table:table-row>
        <table:table-row table:style-name="TableRow304">
          <table:table-cell table:style-name="TableCell305">
            <text:p text:style-name="P306">2</text:p>
          </table:table-cell>
          <table:table-cell table:style-name="TableCell307">
            <text:p text:style-name="P308">Conflict-sensitivity and community participation integrated into early recovery and development programming to improve the local stability and peacebuilding environment in three conflict clusters across Jonglei, Lakes and Eastern Equatoria States</text:p>
          </table:table-cell>
          <table:table-cell table:style-name="TableCell309">
            <text:p text:style-name="P310">A</text:p>
          </table:table-cell>
          <table:table-cell table:style-name="TableCell311">
            <text:p text:style-name="P312">This was a challenging output to deliver in the context.<text:s text:c="2"/>Conflict sensitivity assessments have been conducted in 7 clusters- an over-achievement- but it had been intended that these would inform county-level strategic plans that would mainstream conflict-sensitive programming in the three states. <text:s/>This is delayed and will not be completed until next year. <text:s text:c="2"/></text:p>
          </table:table-cell>
        </table:table-row>
        <table:table-row table:style-name="TableRow313">
          <table:table-cell table:style-name="TableCell314">
            <text:p text:style-name="P315">3</text:p>
          </table:table-cell>
          <table:table-cell table:style-name="TableCell316">
            <text:p text:style-name="P317">South Sudan institutions,<text:s/>constituencies<text:s/>and communities are supported to work together for inclusive peace and reconciliation</text:p>
          </table:table-cell>
          <table:table-cell table:style-name="TableCell318">
            <text:p text:style-name="P319">A</text:p>
          </table:table-cell>
          <table:table-cell table:style-name="TableCell320">
            <text:p text:style-name="P321">CSAC has done a great deal to support civil society and state institutions to advocate for peace, mainly through a variety of dialogue processes at both the national and community level. <text:s/>Early progress has been made on the national peace architecture, but it is too early to judge whether this can be sustained in the coming months. <text:s/></text:p>
          </table:table-cell>
        </table:table-row>
      </table:table>
      <text:p text:style-name="P322">In terms of results, good progress has been made towards the endorsement of a national legal framework on small arms and light weapons. <text:s/>However,<text:s/>CSAC<text:s/>needs to follow the<text:s/>enactment of the<text:s/>Bill<text:s/>by supporting the Bureau for Community Security and Small Arms Control and ensure that<text:s/>the Bill’s<text:s/>provisions are put into action down to the community level.<text:s/></text:p>
      <text:p text:style-name="P323"/>
      <text:p text:style-name="P324">Foundations have been built<text:s/>for conflict sensitive strategies in three states and on addressing inter-communal violence (the other two results areas). <text:s/>On the former, attention will need to be made to ensure that conflict sensitivity analysis leads to conflict sensitive planning and budgeting, and that these processes lead to visibly improved citizen-state relationships at the community level.<text:s/>The county-level strategies development was delayed<text:s/>due to<text:s/>indecision<text:s/>at State level<text:s/>on<text:s/>which<text:s/>counties<text:s/>to be targeted.<text:s/>Likewise, until interdependency<text:s/>pilots<text:s/>are tested in 2016, the potential of this approach<text:s/>will be difficult to judge.<text:s/>All of this means that<text:s/>2016<text:s/>will<text:s/>be a critical year for the programme, as it looks to its anticipated third phase from 2017 to 2021. <text:s/></text:p>
      <text:p text:style-name="P325"/>
      <text:p text:style-name="Normal"><text:span text:style-name="T326">Key lessons</text:span></text:p>
      <text:p text:style-name="P327">CSAC is a good example of a programme that has adapted well to its context. <text:s/>There are lessons here for DFID as we look to make our own interventions more adaptive and agile, particularly in fragile states. <text:s/>A proactive risk management approach is critical for adaptive programming, and the evidence of delivery suggests that UNDP is managing risks well. <text:s/>In light of the shifting environment, programme delivery through Implementing Partners (IPs) such as Civil Society Organisations (CSOs) presents a viable, innovative, and flexible opportunity.</text:p>
      <text:p text:style-name="P328"/>
      <text:p text:style-name="P329">However, a<text:s/>downside of adaptability and opportunism in the case of CSAC, is that it struggles to present an identity<text:s/>beyond the activities it delivers. <text:s/>This<text:s/>also<text:s/>means that it can be difficult for external actors to understand what CSAC does and what added value it offers<text:s/>in the absence of an explicit coherent theory of change or vision<text:s/>within the changed operational context.<text:s/>UNDP are aware of this and have begun some work to develop a vision for the<text:s/>next phase 2017-2021. Given an emerging focus on community security and potentially greater donor interest in the coming months, this thinking should be accelerated.</text:p>
      <text:p text:style-name="P330"><text:s text:c="2"/><text:s/></text:p>
      <text:p text:style-name="P331">Greater investment in<text:s/>baseline<text:s/>and end line assessments/evaluations<text:s/>is<text:s/>critical<text:s/>especially in a context like South Sudan<text:s/>to ensure results at both output and outcome levels are measurable throughout the programme’s lifespan.<text:s/></text:p>
      <text:p text:style-name="P332"/>
      <text:p text:style-name="P333">Key actions</text:p>
      <text:p text:style-name="P334">CSAC needs to make stronger linkages between outputs and<text:s/>outcome.<text:s/>The foundations that have been built in 2015<text:s/>at output level<text:s/>are strong considering the external challenges, but they need to deliver some dividends at the community level. <text:s/>Furthermore, the<text:s/>inter-connections between the various outputs of CSAC need to be mobilised to help build a more programmatic, as opposed to activity-based, approach. <text:s/><text:s/></text:p>
      <text:p text:style-name="P335"><text:span text:style-name="T336">Has the logframe been updated since the last review?</text:span><text:span text:style-name="T337"><text:s/></text:span><text:span text:style-name="T338">Yes. <text:s/></text:span></text:p>
      <text:p text:style-name="P339"/>
      <text:h text:style-name="P340" text:outline-level="2"><text:span text:style-name="T341">C: DETAILED OUTPUT SCORING</text:span><text:span text:style-name="T342"><text:s/>(1 page per output)</text:span></text:h>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Output Title<text:s/></text:p>
          </table:table-cell>
          <table:table-cell table:style-name="TableCell353" table:number-columns-spanned="4">
            <text:p text:style-name="P354">The Bureau for Community Security and Small Arms Control (BCSSAC)’s Capacity is Strengthened to Advance the Agenda for Small Arms Control in South Sudan</text:p>
          </table:table-cell>
          <table:covered-table-cell/>
          <table:covered-table-cell/>
          <table:covered-table-cell/>
        </table:table-row>
        <table:table-row table:style-name="TableRow355">
          <table:table-cell table:style-name="TableCell356" table:number-columns-spanned="2">
            <text:p text:style-name="P357">Output number per LF</text:p>
          </table:table-cell>
          <table:covered-table-cell/>
          <table:table-cell table:style-name="TableCell358">
            <text:p text:style-name="P359">1</text:p>
          </table:table-cell>
          <table:table-cell table:style-name="TableCell360">
            <text:p text:style-name="Normal"><text:span text:style-name="T361">Output Score<text:s/></text:span></text:p>
          </table:table-cell>
          <table:table-cell table:style-name="TableCell362">
            <text:p text:style-name="P363">A</text:p>
          </table:table-cell>
        </table:table-row>
        <table:table-row table:style-name="TableRow364">
          <table:table-cell table:style-name="TableCell365" table:number-columns-spanned="2">
            <text:p text:style-name="Normal"><text:span text:style-name="T366">Risk: <text:s/></text:span></text:p>
          </table:table-cell>
          <table:covered-table-cell/>
          <table:table-cell table:style-name="TableCell367">
            <text:p text:style-name="P368">High</text:p>
          </table:table-cell>
          <table:table-cell table:style-name="TableCell369">
            <text:p text:style-name="P370">Impact weighting (%):</text:p>
          </table:table-cell>
          <table:table-cell table:style-name="TableCell371">
            <text:p text:style-name="P372">30</text:p>
          </table:table-cell>
        </table:table-row>
        <table:table-row table:style-name="TableRow373">
          <table:table-cell table:style-name="TableCell374" table:number-columns-spanned="2">
            <text:p text:style-name="Normal"><text:span text:style-name="T375">Risk revised since last AR?<text:s/></text:span></text:p>
          </table:table-cell>
          <table:covered-table-cell/>
          <table:table-cell table:style-name="TableCell376">
            <text:p text:style-name="Normal"><text:span text:style-name="T377">No</text:span></text:p>
            <text:p text:style-name="P378"/>
          </table:table-cell>
          <table:table-cell table:style-name="TableCell379">
            <text:p text:style-name="P380">Impact weighting % revised since last AR?<text:s/></text:p>
          </table:table-cell>
          <table:table-cell table:style-name="TableCell381">
            <text:p text:style-name="P382">No</text:p>
            <text:p text:style-name="P383"/>
          </table:table-cell>
        </table:table-row>
      </table:table>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Indicator(s)</text:p>
          </table:table-cell>
          <table:table-cell table:style-name="TableCell393">
            <text:p text:style-name="P394">Milestones</text:p>
          </table:table-cell>
          <table:table-cell table:style-name="TableCell395">
            <text:p text:style-name="P396">Progress<text:s/></text:p>
          </table:table-cell>
          <table:table-cell table:style-name="TableCell397">
            <text:p text:style-name="P398">Indicator Score</text:p>
          </table:table-cell>
        </table:table-row>
        <table:table-row table:style-name="TableRow399">
          <table:table-cell table:style-name="TableCell400">
            <text:p text:style-name="P401">Small Arms and Light Weapons bill passed</text:p>
          </table:table-cell>
          <table:table-cell table:style-name="TableCell402">
            <text:p text:style-name="P403">Small arms and light weapons bill is discussed at parliamentary level</text:p>
          </table:table-cell>
          <table:table-cell table:style-name="TableCell404">
            <text:p text:style-name="P405">The bill had its first parliamentary hearing in the first quarter of 2015. <text:s/></text:p>
          </table:table-cell>
          <table:table-cell table:style-name="TableCell406">
            <text:p text:style-name="P407">A</text:p>
          </table:table-cell>
        </table:table-row>
        <table:table-row table:style-name="TableRow408">
          <table:table-cell table:style-name="TableCell409">
            <text:p text:style-name="P410">Consultations on the Small Arms and Light Weapons law undertaken with stakeholders</text:p>
          </table:table-cell>
          <table:table-cell table:style-name="TableCell411">
            <text:p text:style-name="P412">5 international legal instruments on Small Arms and Light Weapons control reviewed and presented to the Ministry of Interior and Ministry of Foreign Affairs for ratification. <text:s/></text:p>
          </table:table-cell>
          <table:table-cell table:style-name="TableCell413">
            <text:p text:style-name="P414">5<text:s/>treaties reviewed<text:s/>and submitted.</text:p>
          </table:table-cell>
          <table:table-cell table:style-name="TableCell415">
            <text:p text:style-name="P416">A</text:p>
            <text:p text:style-name="P417"><text:s text:c="2"/></text:p>
          </table:table-cell>
        </table:table-row>
        <table:table-row table:style-name="TableRow418">
          <table:table-cell table:style-name="TableCell419">
            <text:p text:style-name="P420">Number of mid-management positions filled in the Bureau for Community Security and Small Arms Control. <text:s/></text:p>
          </table:table-cell>
          <table:table-cell table:style-name="TableCell421">
            <text:p text:style-name="P422">4 mid-management positions filled. <text:s/></text:p>
          </table:table-cell>
          <table:table-cell table:style-name="TableCell423">
            <text:p text:style-name="P424">4 mid-management positions filled. <text:s/></text:p>
          </table:table-cell>
          <table:table-cell table:style-name="TableCell425">
            <text:p text:style-name="P426">A</text:p>
          </table:table-cell>
        </table:table-row>
      </table:table>
      <text:p text:style-name="P427"><text:span text:style-name="T428">Key Points</text:span></text:p>
      <text:list text:style-name="LFO3" text:continue-numbering="true">
        <text:list-item>
          <text:p text:style-name="P429"><text:span text:style-name="T430">Good progress has been made with the S</text:span><text:span text:style-name="T431">mall<text:s/></text:span><text:span text:style-name="T432">A</text:span><text:span text:style-name="T433">rms and<text:s/></text:span><text:span text:style-name="T434">Light Weapons</text:span><text:span text:style-name="T435"><text:s/>(SALW)</text:span><text:span text:style-name="T436"><text:s/>Bill. <text:s/>Revisions and clarifications have been suggested on the basis of the first hearing and these have been factored into the current draft Bill. <text:s/>A second hearing is due before the end of 2015 and it is hoped that it will be enacted by December 2015 or early 2016. <text:s/></text:span><text:span text:style-name="T437">The Bill is seen as a crucial piece of legislation in the context of the Peace Agreement and political will<text:s/></text:span><text:span text:style-name="T438">for it is</text:span><text:span text:style-name="T439"><text:s/>strong. <text:s/></text:span></text:p>
        </text:list-item>
        <text:list-item>
          <text:p text:style-name="P440">There is a significant leap between modest milestone indicators for 2015 and those for 2016. <text:s/>In one year’s time, South Sudan is expected to have endorsed a national legal framework on SALW, trained key institutions on implementation, be monitoring obligations and have developed and be implementing a national strategy on voluntary civilian<text:s/>disarmament. <text:s/>The Bureau will be front and centre of these processes and will need significant support from CSAC to achieve these ambitious objectives in a relatively short period of time. <text:s/></text:p>
        </text:list-item>
      </text:list>
      <text:p text:style-name="P441"/>
      <text:p text:style-name="P442">Summary of responses to issues raised in previous annual reviews (where relevant) <text:s/></text:p>
      <text:p text:style-name="P443">All of the recommendations raised in the previous annual review should be rolled over to this review, with the exception of the recommendation that the Bureau conduct a Small Arms Survey, which has been completed. <text:s/>Ongoing recommendations reflect the fact that the related actions (i.e.<text:s/>enactment of<text:s/>the<text:s/>SALW Bill) are also ongoing, as anticipated at this stage. <text:s/></text:p>
      <text:p text:style-name="P444"/>
      <text:p text:style-name="P445">Recommendation:</text:p>
      <text:list text:style-name="LFO20" text:continue-numbering="true">
        <text:list-item>
          <text:p text:style-name="P446">Further support to the Bureau should focus on sensitising and<text:s/>implementing<text:s/>the SALW Bill, once enacted, at sub-national level.<text:s/>Strategies developed and actions taken should be informed by<text:s/>findings of<text:s/>the<text:s/>small arms survey.</text:p>
        </text:list-item>
        <text:list-item>
          <text:p text:style-name="P447">CSAC should continue to strengthen the technical capacity of the Bureau for Community Security and Small Arms Control, with a particular focus on supporting the Bureau to deliver realistic milestone targets for 2016, considering that the context is likely to remain volatile over the coming year (rolled over from 2014). <text:s/></text:p>
        </text:list-item>
        <text:list-item>
          <text:p text:style-name="P448">CSAC should use appropriate opportunities to lobby for the SALW Bill (rolled over from 2014).</text:p>
        </text:list-item>
        <text:list-item>
          <text:p text:style-name="P449">CSAC to explore opportunities for greater synergies with organisations such as<text:s/>Saferworld and<text:s/>findings of the small arms survey for continuing work on community security and small arms in the country.</text:p>
        </text:list-item>
      </text:list>
      <text:p text:style-name="P450"><text:s/></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Output Title<text:s/></text:p>
          </table:table-cell>
          <table:table-cell table:style-name="TableCell460" table:number-columns-spanned="4">
            <text:p text:style-name="P461">Conflict Sensitivity and Community Participation Integrated into Early Recovery and Development Programming to Improve the Local Stability and Peacebuilding Environment in Three Conflict Clusters Across Jonglei, Lakes and Eastern Equatoria States</text:p>
          </table:table-cell>
          <table:covered-table-cell/>
          <table:covered-table-cell/>
          <table:covered-table-cell/>
        </table:table-row>
        <table:table-row table:style-name="TableRow462">
          <table:table-cell table:style-name="TableCell463" table:number-columns-spanned="2">
            <text:p text:style-name="P464">Output number per LF</text:p>
          </table:table-cell>
          <table:covered-table-cell/>
          <table:table-cell table:style-name="TableCell465">
            <text:p text:style-name="P466">2</text:p>
          </table:table-cell>
          <table:table-cell table:style-name="TableCell467">
            <text:p text:style-name="Normal"><text:span text:style-name="T468">Output Score<text:s/></text:span></text:p>
          </table:table-cell>
          <table:table-cell table:style-name="TableCell469">
            <text:p text:style-name="P470">A</text:p>
          </table:table-cell>
        </table:table-row>
        <table:table-row table:style-name="TableRow471">
          <table:table-cell table:style-name="TableCell472" table:number-columns-spanned="2">
            <text:p text:style-name="Normal"><text:span text:style-name="T473">Risk: <text:s/></text:span></text:p>
          </table:table-cell>
          <table:covered-table-cell/>
          <table:table-cell table:style-name="TableCell474">
            <text:p text:style-name="P475">High</text:p>
          </table:table-cell>
          <table:table-cell table:style-name="TableCell476">
            <text:p text:style-name="P477">Impact weighting (%):</text:p>
          </table:table-cell>
          <table:table-cell table:style-name="TableCell478">
            <text:p text:style-name="P479">50%</text:p>
          </table:table-cell>
        </table:table-row>
        <table:table-row table:style-name="TableRow480">
          <table:table-cell table:style-name="TableCell481" table:number-columns-spanned="2">
            <text:p text:style-name="Normal"><text:span text:style-name="T482">Risk revised since last AR?<text:s/></text:span></text:p>
          </table:table-cell>
          <table:covered-table-cell/>
          <table:table-cell table:style-name="TableCell483">
            <text:p text:style-name="Normal"><text:span text:style-name="T484">No</text:span></text:p>
            <text:p text:style-name="P485"/>
          </table:table-cell>
          <table:table-cell table:style-name="TableCell486">
            <text:p text:style-name="P487">Impact weighting % revised since last AR?<text:s/></text:p>
          </table:table-cell>
          <table:table-cell table:style-name="TableCell488">
            <text:p text:style-name="P489">No</text:p>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Indicator(s)</text:p>
          </table:table-cell>
          <table:table-cell table:style-name="TableCell500">
            <text:p text:style-name="P501">Milestones</text:p>
          </table:table-cell>
          <table:table-cell table:style-name="TableCell502">
            <text:p text:style-name="P503">Progress<text:s/></text:p>
          </table:table-cell>
          <table:table-cell table:style-name="TableCell504">
            <text:p text:style-name="P505">Indicator Score</text:p>
          </table:table-cell>
        </table:table-row>
        <table:table-row table:style-name="TableRow506">
          <table:table-cell table:style-name="TableCell507">
            <text:p text:style-name="P508">Number and diversity (by state and gender) of active participants who engage in the interactive public debate/awareness programmes</text:p>
          </table:table-cell>
          <table:table-cell table:style-name="TableCell509">
            <text:p text:style-name="P510">National public information and community awareness raising programme on peace and reconciliation reaches all 10 states of South Sudan and attracts 1,000 active participants</text:p>
          </table:table-cell>
          <table:table-cell table:style-name="TableCell511">
            <text:p text:style-name="P512">879<text:s/>participants in debates, with a further 400 expected to be reached<text:s/>by the end of November and December<text:s text:c="2"/>Support to Radio Miraya ensures public awareness across South Sudan. <text:s text:c="2"/></text:p>
          </table:table-cell>
          <table:table-cell table:style-name="TableCell513">
            <text:p text:style-name="P514">A</text:p>
            <text:p text:style-name="P515"/>
            <text:p text:style-name="P516"/>
          </table:table-cell>
        </table:table-row>
        <table:table-row table:style-name="TableRow517">
          <table:table-cell table:style-name="TableCell518">
            <text:p text:style-name="P519">Number of conflict-sensitive assessments carried out and percentage delivery of ‘community security’ projects</text:p>
          </table:table-cell>
          <table:table-cell table:style-name="TableCell520">
            <text:p text:style-name="P521">Conflict sensitive assessments are carried out in 3 conflict clusters, with 50% delivery of local peacebuilding projects. <text:s/></text:p>
          </table:table-cell>
          <table:table-cell table:style-name="TableCell522">
            <text:p text:style-name="P523">7 conflict assessments have been carried out. <text:s/></text:p>
            <text:p text:style-name="P524"/>
            <text:p text:style-name="P525">50% delivery of local peacebuilding projects. <text:s/></text:p>
          </table:table-cell>
          <table:table-cell table:style-name="TableCell526">
            <text:p text:style-name="P527">A+</text:p>
          </table:table-cell>
        </table:table-row>
        <table:table-row table:style-name="TableRow528">
          <table:table-cell table:style-name="TableCell529">
            <text:p text:style-name="P530">Number of counties that develop county strategic plans that mainstream conflict-sensitivity and participatory methodologies</text:p>
          </table:table-cell>
          <table:table-cell table:style-name="TableCell531">
            <text:p text:style-name="P532">Conflict sensitive strategic plans are developed in 5 counties of Eastern Equatoria state and utilise conflict-sensitive analysis and participatory methodologies. <text:s/></text:p>
          </table:table-cell>
          <table:table-cell table:style-name="TableCell533">
            <text:p text:style-name="P534">5 counties have been selected<text:s/>but no assessments have been conducted. <text:s/></text:p>
          </table:table-cell>
          <table:table-cell table:style-name="TableCell535">
            <text:p text:style-name="P536">C</text:p>
          </table:table-cell>
        </table:table-row>
        <table:table-row table:style-name="TableRow537">
          <table:table-cell table:style-name="TableCell538">
            <text:p text:style-name="P539">Baseline assessment completed. <text:s/></text:p>
          </table:table-cell>
          <table:table-cell table:style-name="TableCell540">
            <text:p text:style-name="P541">Baseline perception data established for outcome indicator.</text:p>
          </table:table-cell>
          <table:table-cell table:style-name="TableCell542">
            <text:p text:style-name="P543">Baseline data has been validated but no indicators have been established. <text:s text:c="2"/></text:p>
          </table:table-cell>
          <table:table-cell table:style-name="TableCell544">
            <text:p text:style-name="P545">B</text:p>
          </table:table-cell>
        </table:table-row>
      </table:table>
      <text:p text:style-name="P546"><text:span text:style-name="T547">Key Points</text:span></text:p>
      <text:p text:style-name="P548">Terms of Reference for<text:s/>conflict-sensitive<text:s/>assessments<text:s/>in five states (indicator 2.3)<text:s/>have been developed and a tender process is underway. <text:s/>Work will begin in November, but it is not feasible for plans to be finalised by the end of the project year. <text:s/>It is not clear if the 2016 target to develop strategies in ten counties will be feasible in light of this delay and<text:s/>we are asking<text:s/>UNDP<text:s/>to review the relevance of the<text:s/>target. <text:s/></text:p>
      <text:p text:style-name="P549"/>
      <text:p text:style-name="P550"><text:span text:style-name="T551">Summary of responses to issues raised in previous annual reviews (where relevant) <text:s/></text:span><text:span text:style-name="T552"><text:s/></text:span></text:p>
      <text:p text:style-name="P553">All recommendations raised in the 2014 Annual Review have been completed. <text:s/>Given progress made by the National Platform for Peace and Reconciliation (NPPR) in promoting the peace process, UNDP have asked that we reconsider our 2014 decision not to fund the Platform. <text:s/>UNDP<text:s/>have submitted a note to DFID South Sudan to this effect. A decision on this will need to be made by the SRO by the end of December 2015 to ensure that UNDP can include this activity in the 2016 workplan. No additional funds will be required for this as the Platform will ride on already existing structures and activities.</text:p>
      <text:p text:style-name="P554"><text:tab/></text:p>
      <text:p text:style-name="P555">The Annual Review mission concluded that the NPPR has had a positive impact in mobilising for peace. <text:s/>However, with the Peace Agreement now under implementation, it is imperative that the NPPR clarifies itself- and communicates to potential donors- what it can offer in support of implementation. <text:s/></text:p>
      <text:p text:style-name="P556"/>
      <text:p text:style-name="P557">Recommendations:</text:p>
      <text:list text:style-name="LFO24" text:continue-numbering="true">
        <text:list-item>
          <text:p text:style-name="P558">UNDP to review whether the 2016 target of developing ten county strategic plans is realistic given delays with the five plans expected in 2015, and to clarify the completion date for the delayed five plans. <text:s/></text:p>
        </text:list-item>
        <text:list-item>
          <text:p text:style-name="P559">DFID to consider UNDP request to utilise its funds to support the National Platform for Peace and Reconciliation (NPPR) to respond to and implement the Peace Agreement.</text:p>
        </text:list-item>
      </text:list>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Normal"><text:span text:style-name="T569"><text:s text:c="2"/></text:span><text:span text:style-name="T570">Output Title<text:s/></text:span></text:p>
          </table:table-cell>
          <table:table-cell table:style-name="TableCell571" table:number-columns-spanned="4">
            <text:p text:style-name="P572">South Sudan Institutions Constituencies and Communities are Supported to Work Together for Inclusive Peace and Reconciliation</text:p>
          </table:table-cell>
          <table:covered-table-cell/>
          <table:covered-table-cell/>
          <table:covered-table-cell/>
        </table:table-row>
        <table:table-row table:style-name="TableRow573">
          <table:table-cell table:style-name="TableCell574" table:number-columns-spanned="2">
            <text:p text:style-name="P575">Output number per LF</text:p>
          </table:table-cell>
          <table:covered-table-cell/>
          <table:table-cell table:style-name="TableCell576">
            <text:p text:style-name="P577">3</text:p>
          </table:table-cell>
          <table:table-cell table:style-name="TableCell578">
            <text:p text:style-name="Normal"><text:span text:style-name="T579">Output Score<text:s/></text:span></text:p>
          </table:table-cell>
          <table:table-cell table:style-name="TableCell580">
            <text:p text:style-name="P581">A</text:p>
          </table:table-cell>
        </table:table-row>
        <table:table-row table:style-name="TableRow582">
          <table:table-cell table:style-name="TableCell583" table:number-columns-spanned="2">
            <text:p text:style-name="Normal"><text:span text:style-name="T584">Risk: <text:s/></text:span></text:p>
          </table:table-cell>
          <table:covered-table-cell/>
          <table:table-cell table:style-name="TableCell585">
            <text:p text:style-name="P586">High</text:p>
          </table:table-cell>
          <table:table-cell table:style-name="TableCell587">
            <text:p text:style-name="P588">Impact weighting (%):</text:p>
          </table:table-cell>
          <table:table-cell table:style-name="TableCell589">
            <text:p text:style-name="P590">20%</text:p>
          </table:table-cell>
        </table:table-row>
        <table:table-row table:style-name="TableRow591">
          <table:table-cell table:style-name="TableCell592" table:number-columns-spanned="2">
            <text:p text:style-name="Normal"><text:span text:style-name="T593">Risk revised since last AR?<text:s/></text:span></text:p>
          </table:table-cell>
          <table:covered-table-cell/>
          <table:table-cell table:style-name="TableCell594">
            <text:p text:style-name="Normal"><text:span text:style-name="T595">No</text:span></text:p>
            <text:p text:style-name="P596"/>
          </table:table-cell>
          <table:table-cell table:style-name="TableCell597">
            <text:p text:style-name="P598">Impact weighting % revised since last AR?<text:s/></text:p>
          </table:table-cell>
          <table:table-cell table:style-name="TableCell599">
            <text:p text:style-name="P600">No</text:p>
            <text:p text:style-name="P601"/>
          </table:table-cell>
        </table:table-row>
      </table:table>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Indicator(s)</text:p>
          </table:table-cell>
          <table:table-cell table:style-name="TableCell611">
            <text:p text:style-name="P612">Milestones</text:p>
          </table:table-cell>
          <table:table-cell table:style-name="TableCell613">
            <text:p text:style-name="P614">Progress<text:s/></text:p>
          </table:table-cell>
          <table:table-cell table:style-name="TableCell615">
            <text:p text:style-name="P616">Indicator Score</text:p>
          </table:table-cell>
        </table:table-row>
        <table:table-row table:style-name="TableRow617">
          <table:table-cell table:style-name="TableCell618">
            <text:p text:style-name="P619">Common space for dialogue between conflicting communities established</text:p>
          </table:table-cell>
          <table:table-cell table:style-name="TableCell620">
            <text:p text:style-name="P621">12 actions are undertaken that support a common forum for dialogue across conflicting communities</text:p>
          </table:table-cell>
          <table:table-cell table:style-name="TableCell622">
            <text:p text:style-name="P623">17<text:s/>actions have been completed. <text:s/></text:p>
          </table:table-cell>
          <table:table-cell table:style-name="TableCell624">
            <text:p text:style-name="P625">A+</text:p>
            <text:p text:style-name="P626"/>
          </table:table-cell>
        </table:table-row>
        <table:table-row table:style-name="TableRow627">
          <table:table-cell table:style-name="TableCell628">
            <text:p text:style-name="P629">Number of meetings held between South Sudan’s religious leadership and political/security actors that demonstrate progressive discussions on peace and reconciliation</text:p>
          </table:table-cell>
          <table:table-cell table:style-name="TableCell630">
            <text:p text:style-name="P631">1 meeting held between South Sudan’s religious and political leadership. <text:s/></text:p>
            <text:p text:style-name="P632"/>
            <text:p text:style-name="P633">1 meeting held between South Sudan’s religious leadership and security actors. <text:s/></text:p>
          </table:table-cell>
          <table:table-cell table:style-name="TableCell634">
            <text:p text:style-name="P635">Both meetings have been held. <text:s/></text:p>
          </table:table-cell>
          <table:table-cell table:style-name="TableCell636">
            <text:p text:style-name="P637">A</text:p>
          </table:table-cell>
        </table:table-row>
        <table:table-row table:style-name="TableRow638">
          <table:table-cell table:style-name="TableCell639">
            <text:p text:style-name="P640">Extent of progress on technical discussions/support on establishing a national infrastructure<text:s/>capable<text:s/>of leading South Sudan’s peace and reconciliation agenda. <text:s/></text:p>
          </table:table-cell>
          <table:table-cell table:style-name="TableCell641">
            <text:p text:style-name="P642">Sustained consultations and technical support commence on establishing a national framework on South Sudan’s Infrastructure for Peace. <text:s/></text:p>
          </table:table-cell>
          <table:table-cell table:style-name="TableCell643">
            <text:p text:style-name="P644">An Infrastructure for Peace workshop has been held, and an action plan has been developed to ensure sustained consultations, but the process is too early to be judged as ‘sustained.’ <text:s/></text:p>
          </table:table-cell>
          <table:table-cell table:style-name="TableCell645">
            <text:p text:style-name="P646">B</text:p>
          </table:table-cell>
        </table:table-row>
      </table:table>
      <text:p text:style-name="P647"><text:span text:style-name="T648">Key Points</text:span></text:p>
      <text:p text:style-name="P649">Initial work has been done to develop infrastructure for peace mainly through delivery of two workshops with parliamentarians and the formulation of action plans around the sensitisation of the peace agreement at the community level. <text:s/>While this is positive progress, it does not represent the sustained consultations and technical support required to genuinely establish a national framework at this stage. <text:s/>By the end of 2016, this architecture is expected to be in place. <text:s/>We recommend that UNDP reviews the feasibility of their 2016 target on the basis of progress to date. <text:s text:c="2"/></text:p>
      <text:p text:style-name="P650"/>
      <text:p text:style-name="P651">There is a big leap in ambition between milestones for 2015 and those for 2016. <text:s/>By the end of next year, it is envisaged that CSAC will have supported national policies and campaigns centred on dialogue and conciliation processes, and put in place the national infrastructure for peace. <text:s/>While achievements this year provide elements of the foundation for this, what has been achieved so far are specific activities rather than major policy changes. <text:s/>Given the still-volatile context, we recommend that UNDP critically reviews its ambition for 2016. <text:s/></text:p>
      <text:p text:style-name="P652"/>
      <text:p text:style-name="P653">Summary of responses to issues raised in previous annual reviews (where relevant) <text:s/></text:p>
      <text:p text:style-name="P654"><text:span text:style-name="T655">2014 recommendations<text:s/></text:span><text:span text:style-name="T656">centred mainly<text:s/></text:span><text:span text:style-name="T657">on</text:span><text:span text:style-name="T658"><text:s/>the NPPR, specifically</text:span><text:span text:style-name="T659"><text:s/></text:span><text:span text:style-name="T660">how</text:span><text:span text:style-name="T661"><text:s/>CSAC would support the platform and</text:span><text:span text:style-name="T662"><text:s/></text:span><text:span text:style-name="T663">whether</text:span><text:span text:style-name="T664"><text:s/>DFID would support it. <text:s/></text:span><text:span text:style-name="T665">DFID decided not to support NPPR,<text:s/></text:span><text:span text:style-name="T666">output 3<text:s/></text:span><text:span text:style-name="T667">was</text:span><text:span text:style-name="T668"><text:s/>revised</text:span><text:span text:style-name="T669"><text:s/>accordingly and<text:s/></text:span><text:span text:style-name="T670">those recommendations no longer apply. <text:s/></text:span><text:span text:style-name="T671">Nonetheless, the project<text:s/></text:span><text:span text:style-name="T672">implemented<text:s/></text:span><text:span text:style-name="T673">all but one of them</text:span><text:span text:style-name="T674">. <text:s/>The outstanding recommendation is that the NPPR should better articulate its vision<text:s/></text:span><text:span text:style-name="T675">and</text:span><text:span text:style-name="T676"><text:s/>how it will support the implementation of the peace agreement. <text:s/></text:span></text:p>
      <text:p text:style-name="P677"/>
      <text:p text:style-name="P678"><text:span text:style-name="T679">Recommendations</text:span><text:span text:style-name="T680">:</text:span><text:span text:style-name="T681"><text:s/></text:span><text:span text:style-name="T682">Considerable progress will need to be made between the output milestones for 2015, under output 3, and the 2016 targets which look ambitious. <text:s/>UNDP should consider what needs to happen between 2015 and 2016 to effect such progress, including reflecting on the following questions:</text:span></text:p>
      <text:p text:style-name="P683">a.<text:tab/>What needs to happen in order for the 12 actions that support a common forum for dialogue across conflicting communities, to become a campaigning approach to advance dialogue across 10 states? <text:s/></text:p>
      <text:p text:style-name="P684">b.<text:tab/>How can the two meetings held between South Sudan’s religious, political and security leaders act as a foundation for an inclusive national agenda on reconciliation and national unity?</text:p>
      <text:p text:style-name="P685">c.<text:tab/>What needs to happen to build on the infrastructure for peace workshops and create a sustainable national peace architecture? <text:s/></text:p>
      <text:p text:style-name="P686"/>
      <text:h text:style-name="P687" text:outline-level="2"><text:span text:style-name="T688">D: VALUE FOR MONEY &amp; FINANCIAL PERFORMANCE<text:s/></text:span><text:span text:style-name="T689">(1 page)</text:span></text:h>
      <text:p text:style-name="P690"/>
      <text:p text:style-name="P691">Key cost drivers and performance</text:p>
      <text:p text:style-name="Normal"><text:span text:style-name="T692">The 2014 Annual Review recommended that CSAC carries out a detailed analysis of Value for Money in terms of economy, efficiency, and effectiveness. This recommendation was achieved and attached as Annex A. Although the document details how the<text:s/></text:span><text:span text:style-name="T693">programme has</text:span><text:span text:style-name="T694"><text:s/>been able to achieve value for money</text:span><text:span text:style-name="T695">, it</text:span><text:span text:style-name="T696"><text:s/>does not cost these savings thus making it difficult to put an overall figure on how much savings the programme has achieved within this reporting period.</text:span><text:span text:style-name="T697"><text:s/></text:span><text:span text:style-name="T698">The key cost drivers are</text:span><text:span text:style-name="T699"><text:s/></text:span><text:span text:style-name="T700">indicated below</text:span><text:span text:style-name="T701">:</text:span></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Key costs</text:p>
          </table:table-cell>
          <table:table-cell table:style-name="TableCell709">
            <text:p text:style-name="P710">% total budget</text:p>
          </table:table-cell>
          <table:table-cell table:style-name="TableCell711">
            <text:p text:style-name="P712">Cost drivers</text:p>
          </table:table-cell>
        </table:table-row>
        <table:table-row table:style-name="TableRow713">
          <table:table-cell table:style-name="TableCell714">
            <text:p text:style-name="P715">a) Staff<text:s/>costs</text:p>
          </table:table-cell>
          <table:table-cell table:style-name="TableCell716">
            <text:p text:style-name="P717">37%</text:p>
          </table:table-cell>
          <table:table-cell table:style-name="TableCell718">
            <text:p text:style-name="P719">Insecurity, location of project sites, local capacity gaps, competition for qualified staff</text:p>
          </table:table-cell>
        </table:table-row>
        <table:table-row table:style-name="TableRow720">
          <table:table-cell table:style-name="TableCell721">
            <text:p text:style-name="P722">b) Contractual Services</text:p>
          </table:table-cell>
          <table:table-cell table:style-name="TableCell723">
            <text:p text:style-name="P724">35%</text:p>
          </table:table-cell>
          <table:table-cell table:style-name="TableCell725">
            <text:p text:style-name="P726">Location of services,<text:s/>low local capacity, inflation,<text:s/>access and<text:s/>insecurity<text:s/></text:p>
          </table:table-cell>
        </table:table-row>
        <table:table-row table:style-name="TableRow727">
          <table:table-cell table:style-name="TableCell728">
            <text:p text:style-name="P729">c) Trainings/Workshops &amp;<text:s/></text:p>
            <text:p text:style-name="P730">Travel</text:p>
          </table:table-cell>
          <table:table-cell table:style-name="TableCell731">
            <text:p text:style-name="P732">16%</text:p>
          </table:table-cell>
          <table:table-cell table:style-name="TableCell733">
            <text:p text:style-name="P734">Insecurity, inflation, location of services, access to field locations</text:p>
          </table:table-cell>
        </table:table-row>
      </table:table>
      <text:p text:style-name="P735"/>
      <text:p text:style-name="P736">VfM performance compared to the original VfM proposition in the business case<text:s/></text:p>
      <text:p text:style-name="Normal"><text:span text:style-name="T737">The Business Case compared the cost of conflict prevention to be less than the cost of conflict response – hence a benefit to invest in programme prevention. It also noted the high costs of working in fragile environments due to insecurity and access. <text:s/>However</text:span><text:span text:style-name="T738">,</text:span><text:span text:style-name="T739"><text:s/>the cost of operating in the current context across much of the country has increased significantly<text:s/></text:span><text:span text:style-name="T740">as a result of<text:s/></text:span><text:span text:style-name="T741">the following:<text:s/></text:span><text:span text:style-name="T742"><text:s/></text:span><text:span text:style-name="T743">access to project field locations<text:s/></text:span><text:span text:style-name="T744">due to insecurity issues and<text:s/></text:span><text:span text:style-name="T745">the<text:s/></text:span><text:span text:style-name="T746">increasingly unpredictable variations in<text:s/></text:span><text:span text:style-name="T747">rainy season</text:span><text:span text:style-name="T748">;<text:s/></text:span><text:span text:style-name="T749">shortage</text:span><text:span text:style-name="T750"><text:s/></text:span><text:span text:style-name="T751">of foreign currency</text:span><text:span text:style-name="T752">,</text:span><text:span text:style-name="T753"><text:s/>which<text:s/></text:span><text:span text:style-name="T754">exponentially increases the cost of all goods an</text:span><text:span text:style-name="T755">d services; deployment</text:span><text:span text:style-name="T756"><text:s/>and facil</text:span><text:span text:style-name="T757">itating competent staff in the operating sites</text:span><text:span text:style-name="T758"><text:s/>attracts additional costs like hardship and hazard allowances,<text:s/></text:span><text:span text:style-name="T759">and making<text:s/></text:span><text:span text:style-name="T760">provisions<text:s/></text:span><text:span text:style-name="T761">for emergency staff evacuation</text:span><text:span text:style-name="T762">. The risk of implementing activities in such insecure locations is also high for service providers, who often increase prices to render services in these locations</text:span><text:span text:style-name="T763">.<text:s/></text:span><text:span text:style-name="T764"><text:s/></text:span><text:span text:style-name="T765">However, while the costs of conflict prevention in this context have increased, we judge that these costs remain lower than the comparative costs of response, as evidenced by much higher costs associated with humanitarian response in South Sudan. <text:s/></text:span></text:p>
      <text:p text:style-name="P766"/>
      <text:p text:style-name="P767">Assessment of whether the programme continues to represent value for money: Yes</text:p>
      <text:p text:style-name="P768">CSAC is operating in 6 of the most insecure<text:s/>and<text:s/>conflict states but is still able to provide results. It continues to work at both national and community level with civil society organisations and state/county authorities. It has leveraged support from its sister organisations like UNMISS,<text:s/>who they co-locate with in nearly all the<text:s/>target<text:s/>states, to reduce transactional costs. Most importantly, the programme provides inroads for working on community security and peace building initiatives<text:s/>in opposition held areas<text:s/>which is extremely important in light of the signing of the Peace Agreement in August 2015. The value for money component would be improved if UNDP is able to measure Outcome level results.</text:p>
      <text:p text:style-name="P769"/>
      <text:p text:style-name="P770">The review team raised concerns on one aspect of vfm during its field visit of a (non-DFID funded) Community Support Base in Nimule. The maintenance of the ICT equipment will be handed over to the community centre at the end of the year. The cost of maintenance is very high (approx.$600,000<text:s/>per<text:s/>annum) which is not sustainable for a community that earns meagre income from the centre. The review team questioned the value of providing such high-end equipment to rural based initiatives. <text:s/>This issue will need to be addressed, particularly given that CSAC are considering further support for infrastructure.</text:p>
      <text:p text:style-name="P771"/>
      <text:p text:style-name="P772">Quality of financial management</text:p>
      <text:p text:style-name="Normal"><text:span text:style-name="T773">CSAC</text:span><text:span text:style-name="T774">’s</text:span><text:span text:style-name="T775"><text:s/>approved budget for 2015 is<text:s/></text:span><text:span text:style-name="T776">£2,147,945 (April 2015 to March 2016)</text:span><text:span text:style-name="T777">. UNDP<text:s/></text:span><text:span text:style-name="T778">expect</text:span><text:span text:style-name="T779"><text:s/>to spend the entire budget</text:span><text:span text:style-name="T780"><text:s/>within the financial year</text:span><text:span text:style-name="T781">. <text:s/>A disbursement of £1,024,298 was made in August and UNDP has spent 83% of it.<text:s/></text:span><text:span text:style-name="T782">During the</text:span><text:span text:style-name="T783"><text:s/>period of this review,<text:s/></text:span><text:span text:style-name="T784">DFID SS did not identify<text:s/></text:span><text:span text:style-name="T785">any major discrepancies or concerns with UNDP’s financial management of the project. UNDP has sent their annual certified financial statement for 2014 which has improved in its quality of d</text:span><text:span text:style-name="T786">ata</text:span><text:span text:style-name="T787">.</text:span></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Date of last narrative financial report</text:p>
          </table:table-cell>
          <table:table-cell table:style-name="TableCell795">
            <text:p text:style-name="P796">July 2015</text:p>
          </table:table-cell>
        </table:table-row>
        <table:table-row table:style-name="TableRow797">
          <table:table-cell table:style-name="TableCell798">
            <text:p text:style-name="P799">Date of last audited annual statement</text:p>
          </table:table-cell>
          <table:table-cell table:style-name="TableCell800">
            <text:p text:style-name="P801">N/A</text:p>
          </table:table-cell>
        </table:table-row>
      </table:table>
      <text:p text:style-name="P802"/>
      <text:p text:style-name="P803"><text:span text:style-name="T804">E: RISK<text:s/></text:span><text:span text:style-name="T805">(½ page)</text:span></text:p>
      <text:p text:style-name="ListParagraph"/>
      <text:p text:style-name="Normal"><text:span text:style-name="T806">Overall risk rating: <text:s/>High</text:span></text:p>
      <text:p text:style-name="P807">CSAC’s overall risk rating remains high. <text:s/>The risk matrix has been reworked several times over the life of DFID support but will require a further review<text:s/>to reflect risks posed in a post-peace agreement political and security environment- possibly several times over the coming year. <text:s/>The latest version of the risk matrix<text:s/>takes into account recommendations from the previous year, but remains quite light on detail. <text:s/></text:p>
      <text:p text:style-name="P808"/>
      <text:p text:style-name="Normal"><text:span text:style-name="T809">Overview of programme risk</text:span></text:p>
      <text:p text:style-name="P810">A proactive risk management approach will be required for CSAC to navigate the coming years. <text:s/>In addition to revising the overall risk matrix, UNDP should consider developing state<text:s/>or even county-level risk matrices in order to adequately address the challenges posed by those locations. <text:s/>At present, risks are formally reviewed on a quarterly basis, at Steering Committee meetings, but the context may require more frequent reviews, on a less formal basis, given the high likelihood of shifting political sands over the coming months. <text:s/></text:p>
      <text:p text:style-name="P811"/>
      <text:p text:style-name="P812">Good risk management can offer valuable insights into the ways in which programmes are managed and how operational decisions are taken. <text:s/>The current iteration of the CSAC matrix covers a range of risk areas (political, strategic, reputational, conflict, security and operational) but at a very high level. <text:s/>It may be helpful, if possible, to disaggregate these high level risks into specific practical issues likely to affect the delivery of outputs<text:s/>at local levels. <text:s/>For example, CSAC carries a risk of “inaccessibility to key communities.” <text:s/>Inaccessibility can come about for a range of reasons- political, conflict, natural disaster, security- and a variety of responses are required to try and secure access when it is refused, all of which UNDP are well aware of. <text:s/>It would be helpful to see these risks disaggregated. <text:s/></text:p>
      <text:p text:style-name="P813"/>
      <text:p text:style-name="P814">Articulating risks in more detail will help donors to understand the operational decisions made to ensure that CSAC delivers. <text:s/></text:p>
      <text:p text:style-name="P815"/>
      <text:p text:style-name="Normal"><text:span text:style-name="T816">Outstanding actions from risk assessment</text:span></text:p>
      <text:p text:style-name="P817">The previous Annual Review recommended quarterly reviews of the risk matrix. <text:s/>These are happening.<text:s/></text:p>
      <text:p text:style-name="P818"/>
      <text:p text:style-name="P819"><text:span text:style-name="T820">F: COMMERCIAL CONSIDERATIONS<text:s/></text:span><text:span text:style-name="T821">(½ page)</text:span></text:p>
      <text:p text:style-name="P822"/>
      <text:p text:style-name="P823">Delivery against planned timeframe: Yes</text:p>
      <text:p text:style-name="P824">In spite of the challenges resulting from the conflict, CSAC is<text:s/>on track to<text:s/>deliver<text:s/>against the planned timeframe<text:s/>at output level. However, as noted above, there is a huge leap with some of the milestones to be met between 2015 and 2016.<text:s/>The CSAC programme team will therefore have to review whether<text:s/>the 2016 targets are realistic on the basis of progress to date.</text:p>
      <text:p text:style-name="P825"/>
      <text:p text:style-name="P826">Secondly, it is hard to tell whether the programme is on-track<text:s/>to deliver against the planned outcome due to the absence of baselines.<text:s/>Both<text:s/>the<text:s/>2014 and current reviews have<text:s/>judged progress based on<text:s/>anecdotal<text:s/>evidence.<text:s/>Whilst we recognise that carrying out a baseline in 2015 to inform results at outcome level for a programme that is set to end in December 2016 may be late,<text:s/>the<text:s/>survey will<text:s/>still be able to<text:s/>provide baseline indicators that will allow DFID systematically monitor the impact of CSAC at<text:s/>the<text:s/>outcome level during the next review period<text:s/>and<text:s/>will benefit community security regardless of the future of this project beyond 2016.</text:p>
      <text:p text:style-name="P827"/>
      <text:p text:style-name="P828">Performance of partnership<text:s/></text:p>
      <text:p text:style-name="P829">DFID<text:s/>continues to have a productive relationship with the<text:s/>CSAC team.<text:s/>Monthly<text:s/>meetings between DFID and the team have been instituted and do take place.<text:s/>DFID is one of the partners that the CSAC team has indicated they have regular engagement with to discuss both technical and programme management aspects of the programme. <text:s/>Quarterly CSAC Board meetings also take place to look at progress within the quarter, forward look and risks. The<text:s/>CSAC team is well-respected<text:s/>and<text:s/>have nurtured<text:s/>strong partnerships<text:s/>and relationships<text:s/>with partners.<text:s/></text:p>
      <text:p text:style-name="P830"><text:tab/></text:p>
      <text:p text:style-name="P831">Asset monitoring and control:<text:s/></text:p>
      <text:p text:style-name="P832">As noted in the previous annual review, the conflict impacted significantly on assets funded from certain parts of the project, notably the theft of tractors and the ransacking of some of the (non-DFID funded) Community Support Bases (CSBs). <text:s/>UNDP submitted to DFID and CSAC donors an Asset Verification Report (Quest No 4840247) in January 2015 following recommendations from the 2014 Annual Review. This report was scrutinised by the DFID South Sudan team, in consultation with Finance Control and Performance Division, who confirmed that no write off action was required by DFID (assets were all either formally handed over to state governments, purchased using other donor funds, and/or from pooled funding where DFID contribution could not be directly attributed or apportioned). <text:s/>However, the programme continues to keep asset security under regular review as part of its risk management; and the programme as a whole currently has much less focus on hardware than in earlier phases of the programme.</text:p>
      <text:p text:style-name="P833"/>
      <text:p text:style-name="P834">UNDP does have an on-line asset register where all items procured under this programme are registered.<text:s/>No asset spot check<text:s/>was<text:s/>carried out by DFID in this reporting period. It is the recommendation of the review team that a<text:s/>spot check<text:s/>of programme funded assets is carried out<text:s/>in the next reporting period. DFID should also work with contributing donors to carry out asset spot checks during field visits.</text:p>
      <text:p text:style-name="P835"/>
      <text:p text:style-name="P836"><text:span text:style-name="T837">G: CONDITIONALITY<text:s/></text:span><text:span text:style-name="T838">(½ page)</text:span></text:p>
      <text:p text:style-name="P839"/>
      <text:p text:style-name="Normal"><text:span text:style-name="T840">Update on partnership principles (if relevant)<text:s/></text:span></text:p>
      <text:p text:style-name="P841">There are no specific conditionality requirements linked to this programme. However, overall, GRSS has a weak and deteriorating commitment to Partnership Principles for South Sudan. At the time of reporting, the relationship between the Government and international community was strained by lack of progress in reaching consensus on transitional security arrangements, which underpin the implementation of the peace agreement as well as evidence of ongoing alarming human rights abuses. HMG will undertake a refresh of its partnership principles early 2016.</text:p>
      <text:p text:style-name="P842"/>
      <text:p text:style-name="P843"><text:span text:style-name="T844">H: MONITORING &amp; EVALUATION<text:s/></text:span><text:span text:style-name="T845">(</text:span><text:span text:style-name="T846">½<text:s/></text:span><text:span text:style-name="T847">page)</text:span></text:p>
      <text:p text:style-name="P848"/>
      <text:p text:style-name="P849">Evidence and evaluation</text:p>
      <text:p text:style-name="P850">Lack of credible and regular local level data<text:s/>is difficult to obtain in South Sudan, even more so since the outbreak of the civil war in December 2013. <text:s/>However, UNDP have commissioned a<text:s/>perception survey that<text:s/>will<text:s/>provide<text:s/>outcome<text:s/>level<text:s/>indicator<text:s/>baseline<text:s/>data, which was being validated at the time of the Annual Review. <text:s/>While the<text:s/>perception survey<text:s/>report was not available at the time of writing, we were able to secure some early conclusions from the baseline Team Leader, which will be helpful in considering the evidence base for CSAC going forward. <text:s/></text:p>
      <text:p text:style-name="P851"/>
      <text:list text:style-name="LFO13" text:continue-numbering="true">
        <text:list-item>
          <text:p text:style-name="P852">There are three levels of conflict in South Sudan- national level, community level, and a hybrid, where<text:s/>community level competition is provoked or exacerbated by national-level or ethnic rivalries;</text:p>
        </text:list-item>
        <text:list-item>
          <text:p text:style-name="P853">Peace institutions<text:s/>effectively<text:s/>collapsed post-2013<text:s/>that also saw the erosion of effective<text:s/>state presence<text:s/>at local levels in many areas. <text:s/>The baseline<text:s/>indicates<text:s/>only 20% satisfaction with basic services provided by the state;</text:p>
        </text:list-item>
        <text:list-item>
          <text:p text:style-name="P854">There is a<text:s/>high level<text:s/>exposure to trauma experiences, and this will need to be taken into account in future programming.</text:p>
        </text:list-item>
        <text:list-item>
          <text:p text:style-name="P855">Majority of youth have no<text:s/>formal<text:s/>education and<text:s/>with little prospects for productive<text:s/>occupations. <text:s/>This is predisposing a whole generation to violence;<text:s/></text:p>
        </text:list-item>
        <text:list-item>
          <text:p text:style-name="P856">The proliferation of small arms is the major concern articulated by respondents to the baseline survey. <text:s/>This cannot be dealt with at the national-level alone. <text:s/></text:p>
        </text:list-item>
        <text:list-item>
          <text:p text:style-name="P857">CSAC has been visible at the national level, but it now needs to get down to the community-level;</text:p>
        </text:list-item>
        <text:list-item>
          <text:p text:style-name="P858">The interdependency approach may enable cooperation in an environment of growing suspicion between competing groups. <text:s/>Trade can be an entry point, but CSAC needs to think openly across a range of interdependencies and exploit opportunities where they exist. <text:s/></text:p>
        </text:list-item>
        <text:list-item>
          <text:p text:style-name="P859">Finally, community security in and of itself may not be the only, or the most effective, entry point. <text:s/>Livelihoods and natural resource access may be better starting points for a community security approach. <text:s/></text:p>
        </text:list-item>
      </text:list>
      <text:p text:style-name="P860"/>
      <text:p text:style-name="P861">Some of these initial findings reinforce CSAC’s approach. <text:s/>The programme has been operating state-by-state, conflict-by-conflict, and early evidence of the interdependency projects suggests an ability to be flexible. <text:s/>However, the findings also reinforce the high level findings of this review, that CSAC needs to get beyond national level impacts and demonstrate context-relevant impact at lower levels of the state. <text:s/></text:p>
      <text:p text:style-name="P862"/>
      <text:p text:style-name="P863">The final point on the interactions between community security and other approaches is an important one. <text:s/>Given high levels of distrust of government, extremely limited livelihood opportunities and growing suspicion at the community level, efforts to promote safety and security must be linked to broader basic service delivery and livelihood programming, on the basis that people will only cooperate if they can be productive, and to be productive they need to be educated, healthy and have access to productive resources. <text:s/>CSAC therefore needs to articulate its place within these wider processes. <text:s text:c="2"/></text:p>
      <text:p text:style-name="P864"/>
      <text:p text:style-name="P865">Monitoring progress throughout the review period</text:p>
      <text:p text:style-name="P866"/>
      <text:p text:style-name="P867">The CSAC team<text:s/>from Juba<text:s/>carry out<text:s/>field monitoring missions to project sites routinely to assess progress made by<text:s/>selected implementing<text:s/>partners.<text:s/>The missions<text:s/>are carried out<text:s/>at least once each quarter and the findings from the field missions feed into the project monthly and quarterly reports that are<text:s/>submitted to contributing donors and the<text:s/>project board.<text:s/></text:p>
      <text:p text:style-name="P868"/>
      <text:p text:style-name="P869">Within DFID, the<text:s/>Conflict Adviser leads on the programme, supported by a programme assistant. Due to travel restrictions and insecurity in South Sudan, monitoring of the programme by DFID has been limited. DFID therefore relies quite heavily on UNDP’s monitoring reports and discussions with UNDP and its partners in Juba. <text:s/></text:p>
      <text:p text:style-name="P870"/>
      <text:p text:style-name="Normal"><text:span text:style-name="T871">The Annu</text:span><text:span text:style-name="T872">al Review was conducted by the</text:span><text:span text:style-name="T873"><text:s/>DFID</text:span><text:span text:style-name="T874"><text:s/>Fragile States Adviser</text:span><text:span text:style-name="T875"><text:s/>based in Ethiopia</text:span><text:span text:style-name="T876"><text:s/>with support from<text:s/></text:span><text:span text:style-name="T877">DFID South Sudan Programme</text:span><text:span text:style-name="T878"><text:s/>Assistant and<text:s/></text:span><text:span text:style-name="T879">Senior</text:span><text:span text:style-name="T880"><text:s/>Programme<text:s/></text:span><text:span text:style-name="T881">Manager.<text:s/></text:span><text:span text:style-name="T882">A field visit was carried out to one project site.<text:s/></text:span><text:span text:style-name="T883">UNDP,<text:s/></text:span><text:span text:style-name="T884">c</text:span><text:span text:style-name="T885">ontributing and non-contributing<text:s/></text:span><text:span text:style-name="T886">donors,<text:s/></text:span><text:span text:style-name="T887">downstream implementing partners and government institution officials were consulted as part of the review proces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5:00Z</meta:creation-date>
    <dc:date>2017-09-29T14:05:00Z</dc:date>
    <meta:template xlink:href="Annual%20Review.dot" xlink:type="simple"/>
    <meta:editing-cycles>2</meta:editing-cycles>
    <meta:editing-duration>PT0S</meta:editing-duration>
    <meta:document-statistic meta:page-count="4" meta:paragraph-count="82" meta:word-count="6136" meta:character-count="41034" meta:row-count="291" meta:non-whitespace-character-count="34980"/>
  </office:meta>
</office:document-meta>
</file>