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319in"/>
    </style:style>
    <style:style style:name="TableColumn8" style:family="table-column">
      <style:table-column-properties style:column-width="1.6951in"/>
    </style:style>
    <style:style style:name="TableColumn9" style:family="table-column">
      <style:table-column-properties style:column-width="2.952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text-position="super 63.6%"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text-position="super 66.6%"/>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style:text-position="super 66.6%"/>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6131in"/>
    </style:style>
    <style:style style:name="TableColumn38" style:family="table-column">
      <style:table-column-properties style:column-width="0.8291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5958in"/>
    </style:style>
    <style:style style:name="TableColumn42" style:family="table-column">
      <style:table-column-properties style:column-width="0.5951in"/>
    </style:style>
    <style:style style:name="TableColumn43" style:family="table-column">
      <style:table-column-properties style:column-width="0.5958in"/>
    </style:style>
    <style:style style:name="TableColumn44" style:family="table-column">
      <style:table-column-properties style:column-width="0.5958in"/>
    </style:style>
    <style:style style:name="TableColumn45" style:family="table-column">
      <style:table-column-properties style:column-width="0.5958in"/>
    </style:style>
    <style:style style:name="Table36" style:family="table">
      <style:table-properties style:width="7.079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olumn105" style:family="table-column">
      <style:table-column-properties style:column-width="2.2993in"/>
    </style:style>
    <style:style style:name="TableColumn106" style:family="table-column">
      <style:table-column-properties style:column-width="4.8034in"/>
    </style:style>
    <style:style style:name="Table104" style:family="table">
      <style:table-properties style:width="7.1027in" fo:margin-left="-0.0236in" table:align="lef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complex="Arial" fo:font-size="10pt" style:font-size-asian="10pt" style:font-size-complex="10pt"/>
    </style:style>
    <style:style style:name="T119" style:parent-style-name="Hyperlink" style:family="text">
      <style:text-properties style:font-name-complex="Arial" fo:font-size="10pt" style:font-size-asian="10pt" style:font-size-complex="10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background-color="#DBE5F1"/>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ListParagraph" style:family="paragraph"/>
    <style:style style:name="T149" style:parent-style-name="DefaultParagraphFont" style:family="text">
      <style:text-properties fo:font-size="11pt" style:font-size-asian="11pt" style:font-size-complex="11pt"/>
    </style:style>
    <style:style style:name="P150" style:parent-style-name="ListParagraph" style:family="paragraph"/>
    <style:style style:name="T151" style:parent-style-name="DefaultParagraphFont" style:family="text">
      <style:text-properties fo:font-size="11pt" style:font-size-asian="11pt" style:font-size-complex="11pt"/>
    </style:style>
    <style:style style:name="P152" style:parent-style-name="ListParagraph" style:family="paragraph"/>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ListParagraph" style:family="paragraph"/>
    <style:style style:name="T156" style:parent-style-name="DefaultParagraphFont" style:family="text">
      <style:text-properties fo:font-size="11pt" style:font-size-asian="11pt" style:font-size-complex="11pt"/>
    </style:style>
    <style:style style:name="P157" style:parent-style-name="ListParagraph" style:family="paragraph"/>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ListParagraph" style:family="paragraph"/>
    <style:style style:name="T161" style:parent-style-name="DefaultParagraphFont" style:family="text">
      <style:text-properties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ListParagraph" style:family="paragraph">
      <style:paragraph-properties fo:text-align="justify"/>
      <style:text-properties style:font-name-complex="Arial" style:font-weight-complex="bold" fo:font-size="11pt" style:font-size-asian="11pt" style:font-size-complex="11pt"/>
    </style:style>
    <style:style style:name="P169" style:parent-style-name="Normal"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ListParagraph" style:family="paragraph">
      <style:text-properties style:font-name-complex="Arial" style:font-weight-complex="bold" fo:font-size="11pt" style:font-size-asian="11pt" style:font-size-complex="11pt"/>
    </style:style>
    <style:style style:name="P174" style:parent-style-name="ListParagraph" style:family="paragraph">
      <style:paragraph-properties fo:text-align="justify"/>
      <style:text-properties style:font-name-complex="Arial" style:font-weight-complex="bold" fo:font-size="11pt" style:font-size-asian="11pt" style:font-size-complex="11pt"/>
    </style:style>
    <style:style style:name="P175" style:parent-style-name="ListParagraph" style:family="paragraph">
      <style:paragraph-properties fo:text-align="justify"/>
      <style:text-properties style:font-name-complex="Arial" style:font-weight-complex="bold" fo:font-size="11pt" style:font-size-asian="11pt" style:font-size-complex="11pt"/>
    </style:style>
    <style:style style:name="P176" style:parent-style-name="ListParagraph" style:family="paragraph">
      <style:paragraph-properties fo:text-align="justify"/>
      <style:text-properties style:font-name-complex="Arial" style:font-weight-complex="bold" fo:font-size="11pt" style:font-size-asian="11pt" style:font-size-complex="11pt"/>
    </style:style>
    <style:style style:name="P177" style:parent-style-name="ListParagraph" style:family="paragraph">
      <style:paragraph-properties fo:text-align="justify"/>
      <style:text-properties style:font-name-complex="Arial" style:font-weight-complex="bold" fo:font-size="11pt" style:font-size-asian="11pt" style:font-size-complex="11pt"/>
    </style:style>
    <style:style style:name="P178" style:parent-style-name="ListParagraph" style:family="paragraph">
      <style:paragraph-properties fo:text-align="justify"/>
      <style:text-properties style:font-name-complex="Arial" style:font-weight-complex="bold" fo:font-size="11pt" style:font-size-asian="11pt" style:font-size-complex="11pt"/>
    </style:style>
    <style:style style:name="P179" style:parent-style-name="ListParagraph" style:family="paragraph">
      <style:text-properties fo:font-size="11pt" style:font-size-asian="11pt" style:font-size-complex="11pt"/>
    </style:style>
    <style:style style:name="P180" style:parent-style-name="ListParagraph"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style:font-name-complex="Arial" style:font-weight-complex="bold" fo:font-size="11pt" style:font-size-asian="11pt" style:font-size-complex="11pt"/>
    </style:style>
    <style:style style:name="P182" style:parent-style-name="ListParagraph" style:family="paragraph">
      <style:paragraph-properties fo:text-align="justify"/>
      <style:text-properties style:font-name-complex="Arial" style:font-weight-complex="bold" fo:font-size="11pt" style:font-size-asian="11pt" style:font-size-complex="11pt"/>
    </style:style>
    <style:style style:name="P183" style:parent-style-name="Normal" style:family="paragraph">
      <style:paragraph-properties fo:text-align="justify"/>
      <style:text-properties style:font-name-complex="Arial" style:font-weight-complex="bold" fo:font-size="11pt" style:font-size-asian="11pt" style:font-size-complex="11pt"/>
    </style:style>
    <style:style style:name="P184" style:parent-style-name="ListParagraph" style:family="paragraph">
      <style:paragraph-properties fo:text-align="justify"/>
      <style:text-properties style:font-name-complex="Arial" style:font-weight-complex="bold" fo:font-size="11pt" style:font-size-asian="11pt" style:font-size-complex="11pt"/>
    </style:style>
    <style:style style:name="P185" style:parent-style-name="Normal" style:family="paragraph">
      <style:paragraph-properties fo:text-align="justify"/>
      <style:text-properties style:font-name-complex="Arial" style:font-weight-complex="bold" fo:font-size="11pt" style:font-size-asian="11pt" style:font-size-complex="11pt"/>
    </style:style>
    <style:style style:name="P186" style:parent-style-name="ListParagraph"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style:font-weight-complex="bold" fo:font-size="11pt" style:font-size-asian="11pt" style:font-size-complex="11pt"/>
    </style:style>
    <style:style style:name="P188" style:parent-style-name="ListParagraph" style:family="paragraph">
      <style:text-properties style:font-name-complex="Arial" style:font-weight-complex="bold" fo:font-size="11pt" style:font-size-asian="11pt" style:font-size-complex="11pt"/>
    </style:style>
    <style:style style:name="P189" style:parent-style-name="Normal" style:family="paragraph">
      <style:paragraph-properties fo:text-align="justify"/>
      <style:text-properties style:font-name-asian="Arial" style:font-name-complex="Arial" fo:font-size="11pt" style:font-size-asian="11pt" style:font-size-complex="11pt"/>
    </style:style>
    <style:style style:name="P190" style:parent-style-name="ListParagraph" style:family="paragraph">
      <style:paragraph-properties fo:text-align="justify"/>
      <style:text-properties style:font-name-asian="Arial" style:font-name-complex="Arial" fo:font-size="11pt" style:font-size-asian="11pt" style:font-size-complex="11pt"/>
    </style:style>
    <style:style style:name="P191" style:parent-style-name="Normal" style:family="paragraph">
      <style:paragraph-properties fo:break-before="page"/>
      <style:text-properties fo:font-size="11pt" style:font-size-asian="11pt" style:font-size-complex="11pt"/>
    </style:style>
    <style:style style:name="P192" style:parent-style-name="Heading2" style:family="paragraph">
      <style:paragraph-properties fo:border="0.0069in solid #000000" fo:padding-top="0.0138in" fo:padding-left="0.0555in" fo:padding-bottom="0.0138in" fo:padding-right="0.0555in" style:shadow="none" fo:margin-top="0in" fo:background-color="#DBE5F1"/>
    </style:style>
    <style:style style:name="T193" style:parent-style-name="DefaultParagraphFont" style:family="text">
      <style:text-properties fo:font-style="normal" style:font-style-asian="normal"/>
    </style:style>
    <style:style style:name="T194" style:parent-style-name="DefaultParagraphFont" style:family="text">
      <style:text-properties fo:font-style="normal" style:font-style-asian="normal"/>
    </style:style>
    <style:style style:name="T195" style:parent-style-name="DefaultParagraphFont" style:family="text">
      <style:text-properties fo:font-weight="normal" style:font-weight-asian="normal" fo:font-style="normal" style:font-style-asian="normal" fo:font-size="10pt" style:font-size-asian="10pt" style:font-size-complex="10pt"/>
    </style:style>
    <style:style style:name="P196" style:parent-style-name="Normal" style:family="paragraph">
      <style:text-properties fo:font-size="11pt" style:font-size-asian="11pt" style:font-size-complex="11pt"/>
    </style:style>
    <style:style style:name="TableColumn198" style:family="table-column">
      <style:table-column-properties style:column-width="1.0833in"/>
    </style:style>
    <style:style style:name="TableColumn199" style:family="table-column">
      <style:table-column-properties style:column-width="0.8111in"/>
    </style:style>
    <style:style style:name="TableColumn200" style:family="table-column">
      <style:table-column-properties style:column-width="2.1152in"/>
    </style:style>
    <style:style style:name="TableColumn201" style:family="table-column">
      <style:table-column-properties style:column-width="1.8in"/>
    </style:style>
    <style:style style:name="TableColumn202" style:family="table-column">
      <style:table-column-properties style:column-width="1.1944in"/>
    </style:style>
    <style:style style:name="Table197" style:family="table">
      <style:table-properties style:width="7.0041in" fo:margin-left="0.075in" table:align="left"/>
    </style:style>
    <style:style style:name="TableRow203" style:family="table-row">
      <style:table-row-properties style:min-row-height="0.281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weight-complex="bold" fo:font-style="italic" style:font-style-asian="italic" fo:font-size="11pt" style:font-size-asian="11pt" style:font-size-complex="11pt"/>
    </style:style>
    <style:style style:name="TableRow208" style:family="table-row">
      <style:table-row-properties style:min-row-height="0.281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17" style:family="table-row">
      <style:table-row-properties style:min-row-height="0.2812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weight="bold" style:font-weight-asian="bold"/>
    </style:style>
    <style:style style:name="TableColumn228" style:family="table-column">
      <style:table-column-properties style:column-width="4.8687in"/>
    </style:style>
    <style:style style:name="TableColumn229" style:family="table-column">
      <style:table-column-properties style:column-width="1.0416in"/>
    </style:style>
    <style:style style:name="TableColumn230" style:family="table-column">
      <style:table-column-properties style:column-width="1.2993in"/>
    </style:style>
    <style:style style:name="Table227" style:family="table">
      <style:table-properties style:width="7.2097in" fo:margin-left="0in" table:align="left"/>
    </style:style>
    <style:style style:name="TableRow231" style:family="table-row">
      <style:table-row-properties style:min-row-height="0.189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P241" style:parent-style-name="Normal" style:family="paragraph">
      <style:text-properties style:font-weight-complex="bold" fo:font-size="11pt" style:font-size-asian="11pt" style:font-size-complex="11pt"/>
    </style:style>
    <style:style style:name="P242" style:parent-style-name="Normal" style:family="paragraph">
      <style:text-properties style:font-weight-complex="bold"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P244" style:parent-style-name="Normal" style:family="paragraph">
      <style:text-properties style:font-weight-complex="bold" fo:font-size="11pt" style:font-size-asian="11pt" style:font-size-complex="11pt"/>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FootnoteReference" style:family="text">
      <style:text-properties style:font-weight-complex="bold" fo:font-size="11pt" style:font-size-asian="11pt" style:font-size-complex="11pt"/>
    </style:style>
    <style:style style:name="P260" style:parent-style-name="Normal" style:family="paragraph">
      <style:text-properties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P265" style:parent-style-name="Normal" style:family="paragraph">
      <style:text-properties style:font-weight-complex="bold" fo:font-size="11pt" style:font-size-asian="11pt" style:font-size-complex="11pt"/>
    </style:style>
    <style:style style:name="P266" style:parent-style-name="Normal" style:family="paragraph">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P273" style:parent-style-name="Normal" style:family="paragraph">
      <style:text-properties style:font-weight-complex="bold" fo:font-size="11pt" style:font-size-asian="11pt" style:font-size-complex="11pt"/>
    </style:style>
    <style:style style:name="P274" style:parent-style-name="Normal" style:family="paragraph">
      <style:text-properties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P297" style:parent-style-name="ListParagraph" style:family="paragraph">
      <style:paragraph-properties fo:text-align="justify"/>
      <style:text-properties style:font-name-complex="Arial" style:font-weight-complex="bold" fo:font-size="11pt" style:font-size-asian="11pt" style:font-size-complex="11pt"/>
    </style:style>
    <style:style style:name="P298" style:parent-style-name="ListParagraph" style:family="paragraph">
      <style:paragraph-properties fo:text-align="justify"/>
      <style:text-properties style:font-name-complex="Arial" style:font-weight-complex="bold" fo:font-size="11pt" style:font-size-asian="11pt" style:font-size-complex="11pt"/>
    </style:style>
    <style:style style:name="P299" style:parent-style-name="ListParagraph"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style:text-properties style:font-name-complex="Arial" style:font-weight-complex="bold" fo:font-size="11pt" style:font-size-asian="11pt" style:font-size-complex="11pt"/>
    </style:style>
    <style:style style:name="P301" style:parent-style-name="ListParagraph" style:family="paragraph">
      <style:paragraph-properties fo:text-align="justify"/>
      <style:text-properties style:font-name-complex="Arial" style:font-weight-complex="bold" fo:font-size="11pt" style:font-size-asian="11pt" style:font-size-complex="11pt"/>
    </style:style>
    <style:style style:name="P302" style:parent-style-name="ListParagraph" style:family="paragraph">
      <style:paragraph-properties fo:text-align="justify"/>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P308" style:parent-style-name="ListParagraph"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5" style:parent-style-name="ListParagraph" style:family="paragraph">
      <style:paragraph-properties fo:text-align="justify"/>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ListParagraph" style:family="paragraph">
      <style:paragraph-properties fo:text-align="justify"/>
      <style:text-properties style:font-name-complex="Arial" style:font-weight-complex="bold" fo:font-size="11pt" style:font-size-asian="11pt" style:font-size-complex="11pt"/>
    </style:style>
    <style:style style:name="P328" style:parent-style-name="ListParagraph" style:family="paragraph">
      <style:paragraph-properties fo:text-align="justify"/>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P337" style:parent-style-name="ListParagraph" style:family="paragraph">
      <style:text-properties style:font-name-complex="Arial" style:font-weight-complex="bold" fo:font-size="11pt" style:font-size-asian="11pt" style:font-size-complex="11pt"/>
    </style:style>
    <style:style style:name="P338" style:parent-style-name="ListParagraph" style:family="paragraph">
      <style:paragraph-properties fo:text-align="justify"/>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P345" style:parent-style-name="ListParagraph" style:family="paragraph">
      <style:text-properties style:font-name-complex="Arial" fo:font-weight="bold" style:font-weight-asian="bold" style:font-weight-complex="bold" fo:font-size="11pt" style:font-size-asian="11pt" style:font-size-complex="11pt"/>
    </style:style>
    <style:style style:name="P346" style:parent-style-name="ListParagraph" style:family="paragraph">
      <style:paragraph-properties fo:text-align="justify"/>
    </style:style>
    <style:style style:name="T347" style:parent-style-name="DefaultParagraphFont" style:family="text">
      <style:text-properties style:font-name-complex="Arial"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ListParagraph" style:family="paragraph">
      <style:text-properties style:font-name-complex="Arial" style:font-weight-complex="bold" fo:font-size="11pt" style:font-size-asian="11pt" style:font-size-complex="11pt"/>
    </style:style>
    <style:style style:name="P352" style:parent-style-name="ListParagraph" style:family="paragraph">
      <style:paragraph-properties fo:text-align="justify"/>
      <style:text-properties style:font-name-complex="Arial" style:font-weight-complex="bold" fo:font-size="11pt" style:font-size-asian="11pt" style:font-size-complex="11pt"/>
    </style:style>
    <style:style style:name="P353" style:parent-style-name="ListParagraph" style:family="paragraph">
      <style:paragraph-properties fo:text-align="justify"/>
      <style:text-properties style:font-name-complex="Arial" style:font-weight-complex="bold" fo:font-size="11pt" style:font-size-asian="11pt" style:font-size-complex="11pt"/>
    </style:style>
    <style:style style:name="P354" style:parent-style-name="ListParagraph" style:family="paragraph">
      <style:paragraph-properties fo:text-align="justify"/>
      <style:text-properties style:font-name-complex="Arial" style:font-weight-complex="bold" fo:font-size="11pt" style:font-size-asian="11pt" style:font-size-complex="11pt"/>
    </style:style>
    <style:style style:name="P355" style:parent-style-name="ListParagraph" style:family="paragraph">
      <style:paragraph-properties fo:text-align="justify"/>
      <style:text-properties style:font-name-complex="Arial" style:font-weight-complex="bold" fo:font-size="11pt" style:font-size-asian="11pt" style:font-size-complex="11pt"/>
    </style:style>
    <style:style style:name="P356" style:parent-style-name="ListParagraph" style:family="paragraph">
      <style:paragraph-properties fo:text-align="justify"/>
      <style:text-properties style:font-name-complex="Arial" style:font-weight-complex="bold" fo:font-size="11pt" style:font-size-asian="11pt" style:font-size-complex="11pt"/>
    </style:style>
    <style:style style:name="P357" style:parent-style-name="ListParagraph" style:family="paragraph">
      <style:text-properties fo:font-size="11pt" style:font-size-asian="11pt" style:font-size-complex="11pt"/>
    </style:style>
    <style:style style:name="P358" style:parent-style-name="ListParagraph" style:family="paragraph">
      <style:paragraph-properties fo:text-align="justify"/>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break-before="page"/>
    </style:style>
    <style:style style:name="TableColumn363" style:family="table-column">
      <style:table-column-properties style:column-width="1.084in"/>
    </style:style>
    <style:style style:name="TableColumn364" style:family="table-column">
      <style:table-column-properties style:column-width="0.8111in"/>
    </style:style>
    <style:style style:name="TableColumn365" style:family="table-column">
      <style:table-column-properties style:column-width="2.1152in"/>
    </style:style>
    <style:style style:name="TableColumn366" style:family="table-column">
      <style:table-column-properties style:column-width="1.8in"/>
    </style:style>
    <style:style style:name="TableColumn367" style:family="table-column">
      <style:table-column-properties style:column-width="1.1937in"/>
    </style:style>
    <style:style style:name="Table362" style:family="table">
      <style:table-properties style:width="7.0041in" fo:margin-left="0.075in" table:align="left"/>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fo:font-style="italic" style:font-style-asian="italic" fo:font-size="11pt" style:font-size-asian="11pt" style:font-size-complex="11pt"/>
    </style:style>
    <style:style style:name="T373" style:parent-style-name="DefaultParagraphFont" style:family="text">
      <style:text-properties style:font-weight-complex="bold" fo:font-style="italic" style:font-style-asian="italic" fo:font-size="11pt" style:font-size-asian="11pt" style:font-size-complex="11pt"/>
    </style:style>
    <style:style style:name="TableRow374" style:family="table-row">
      <style:table-row-properties style:min-row-height="0.281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83" style:family="table-row">
      <style:table-row-properties style:min-row-height="0.2812in"/>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P392" style:parent-style-name="Normal" style:family="paragraph">
      <style:text-properties fo:font-weight="bold" style:font-weight-asian="bold"/>
    </style:style>
    <style:style style:name="TableColumn394" style:family="table-column">
      <style:table-column-properties style:column-width="4.9972in"/>
    </style:style>
    <style:style style:name="TableColumn395" style:family="table-column">
      <style:table-column-properties style:column-width="1.2798in"/>
    </style:style>
    <style:style style:name="TableColumn396" style:family="table-column">
      <style:table-column-properties style:column-width="0.9326in"/>
    </style:style>
    <style:style style:name="Table393" style:family="table">
      <style:table-properties style:width="7.2097in" fo:margin-left="0in" table:align="left"/>
    </style:style>
    <style:style style:name="TableRow397" style:family="table-row">
      <style:table-row-properties style:min-row-height="0.189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text-properties style:font-weight-complex="bold" fo:font-size="11pt" style:font-size-asian="11pt" style:font-size-complex="11pt"/>
    </style:style>
    <style:style style:name="P419" style:parent-style-name="Normal" style:family="paragraph">
      <style:text-properties style:font-weight-complex="bold" fo:font-size="11pt" style:font-size-asian="11pt" style:font-size-complex="11pt"/>
    </style:style>
    <style:style style:name="P420" style:parent-style-name="Normal" style:family="paragraph">
      <style:text-properties style:font-weight-complex="bold"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P424" style:parent-style-name="Normal" style:family="paragraph">
      <style:text-properties style:font-weight-complex="bold" fo:font-size="11pt" style:font-size-asian="11pt" style:font-size-complex="11pt"/>
    </style:style>
    <style:style style:name="P425" style:parent-style-name="Normal" style:family="paragraph">
      <style:text-properties style:font-weight-complex="bold" fo:font-size="11pt" style:font-size-asian="11pt" style:font-size-complex="11pt"/>
    </style:style>
    <style:style style:name="P426" style:parent-style-name="Normal" style:family="paragraph">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P429" style:parent-style-name="Normal" style:family="paragraph">
      <style:text-properties style:font-weight-complex="bold"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text-properties style:font-weight-complex="bold" fo:font-size="11pt" style:font-size-asian="11pt" style:font-size-complex="11pt"/>
    </style:style>
    <style:style style:name="P433" style:parent-style-name="Normal" style:family="paragraph">
      <style:text-properties style:font-weight-complex="bold" fo:font-size="11pt" style:font-size-asian="11pt" style:font-size-complex="11pt"/>
    </style:style>
    <style:style style:name="P434" style:parent-style-name="Normal" style:family="paragraph">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P439" style:parent-style-name="Normal" style:family="paragraph">
      <style:text-properties style:font-weight-complex="bold" fo:font-size="11pt" style:font-size-asian="11pt" style:font-size-complex="11pt"/>
    </style:style>
    <style:style style:name="P440" style:parent-style-name="Normal" style:family="paragraph">
      <style:text-properties style:font-weight-complex="bold" fo:font-size="11pt" style:font-size-asian="11pt" style:font-size-complex="11pt"/>
    </style:style>
    <style:style style:name="P441" style:parent-style-name="Normal" style:family="paragraph">
      <style:text-properties style:font-weight-complex="bold" fo:font-size="11pt" style:font-size-asian="11pt" style:font-size-complex="11pt"/>
    </style:style>
    <style:style style:name="P442" style:parent-style-name="Normal" style:family="paragraph">
      <style:text-properties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P453" style:parent-style-name="Normal" style:family="paragraph">
      <style:text-properties style:font-weight-complex="bold" fo:font-size="11pt" style:font-size-asian="11pt" style:font-size-complex="11pt"/>
    </style:style>
    <style:style style:name="P454" style:parent-style-name="Normal" style:family="paragraph">
      <style:text-properties style:font-weight-complex="bold" fo:font-size="11pt" style:font-size-asian="11pt" style:font-size-complex="11pt"/>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style:font-weight-complex="bold" fo:font-size="11pt" style:font-size-asian="11pt" style:font-size-complex="11pt"/>
    </style:style>
    <style:style style:name="P459" style:parent-style-name="Normal" style:family="paragraph">
      <style:text-properties style:font-weight-complex="bold" fo:font-size="11pt" style:font-size-asian="11pt" style:font-size-complex="11pt"/>
    </style:style>
    <style:style style:name="P460" style:parent-style-name="Normal" style:family="paragraph">
      <style:text-properties style:font-weight-complex="bold" fo:font-size="11pt" style:font-size-asian="11pt" style:font-size-complex="11pt"/>
    </style:style>
    <style:style style:name="P461" style:parent-style-name="Normal" style:family="paragraph">
      <style:text-properties style:font-weight-complex="bold" fo:font-size="11pt" style:font-size-asian="11pt" style:font-size-complex="11pt"/>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P468" style:parent-style-name="Normal" style:family="paragraph">
      <style:text-properties style:font-weight-complex="bold" fo:font-size="11pt" style:font-size-asian="11pt" style:font-size-complex="11pt"/>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style:font-weight-complex="bold" fo:font-size="11pt" style:font-size-asian="11pt" style:font-size-complex="11pt"/>
    </style:style>
    <style:style style:name="P479" style:parent-style-name="ListParagraph"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Hyperlink"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break-before="page"/>
    </style:style>
    <style:style style:name="TableColumn523" style:family="table-column">
      <style:table-column-properties style:column-width="1.084in"/>
    </style:style>
    <style:style style:name="TableColumn524" style:family="table-column">
      <style:table-column-properties style:column-width="0.8111in"/>
    </style:style>
    <style:style style:name="TableColumn525" style:family="table-column">
      <style:table-column-properties style:column-width="2.1152in"/>
    </style:style>
    <style:style style:name="TableColumn526" style:family="table-column">
      <style:table-column-properties style:column-width="1.8in"/>
    </style:style>
    <style:style style:name="TableColumn527" style:family="table-column">
      <style:table-column-properties style:column-width="1.1937in"/>
    </style:style>
    <style:style style:name="Table522" style:family="table">
      <style:table-properties style:width="7.0041in" fo:margin-left="0.075in" table:align="left"/>
    </style:style>
    <style:style style:name="TableRow528" style:family="table-row">
      <style:table-row-properties style:min-row-height="0.2812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tyle="italic" style:font-style-asian="italic" fo:font-size="11pt" style:font-size-asian="11pt" style:font-size-complex="11pt"/>
    </style:style>
    <style:style style:name="TableRow533" style:family="table-row">
      <style:table-row-properties style:min-row-height="0.281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42" style:family="table-row">
      <style:table-row-properties style:min-row-height="0.2812in"/>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fo:font-weight="bold" style:font-weight-asian="bold"/>
    </style:style>
    <style:style style:name="TableColumn553" style:family="table-column">
      <style:table-column-properties style:column-width="4.9972in"/>
    </style:style>
    <style:style style:name="TableColumn554" style:family="table-column">
      <style:table-column-properties style:column-width="1.2798in"/>
    </style:style>
    <style:style style:name="TableColumn555" style:family="table-column">
      <style:table-column-properties style:column-width="0.9326in"/>
    </style:style>
    <style:style style:name="Table552" style:family="table">
      <style:table-properties style:width="7.2097in" fo:margin-left="0in" table:align="left"/>
    </style:style>
    <style:style style:name="TableRow556" style:family="table-row">
      <style:table-row-properties style:min-row-height="0.189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P570" style:parent-style-name="Normal" style:family="paragraph">
      <style:text-properties style:font-weight-complex="bold" fo:font-size="11pt" style:font-size-asian="11pt" style:font-size-complex="11pt"/>
    </style:style>
    <style:style style:name="P571" style:parent-style-name="Normal" style:family="paragraph">
      <style:text-properties style:font-weight-complex="bold" fo:font-size="11pt" style:font-size-asian="11pt" style:font-size-complex="11pt"/>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T575" style:parent-style-name="FootnoteReference" style:family="text">
      <style:text-properties style:font-weight-complex="bold" fo:font-size="11pt" style:font-size-asian="11pt" style:font-size-complex="11pt"/>
    </style:style>
    <style:style style:name="P576" style:parent-style-name="Normal" style:family="paragraph">
      <style:text-properties style:font-weight-complex="bold" fo:font-size="11pt" style:font-size-asian="11pt" style:font-size-complex="11pt"/>
    </style:style>
    <style:style style:name="P577" style:parent-style-name="Normal" style:family="paragraph">
      <style:text-properties style:font-weight-complex="bold" fo:font-size="11pt" style:font-size-asian="11pt" style:font-size-complex="11pt"/>
    </style:style>
    <style:style style:name="P578" style:parent-style-name="Normal" style:family="paragraph">
      <style:text-properties style:font-weight-complex="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fo:font-size="11pt" style:font-size-asian="11pt" style:font-size-complex="11pt"/>
    </style:style>
    <style:style style:name="P585" style:parent-style-name="ListParagraph" style:family="paragraph">
      <style:paragraph-properties fo:text-align="justify"/>
      <style:text-properties style:font-name-complex="Arial" fo:font-size="11pt" style:font-size-asian="11pt" style:font-size-complex="11pt"/>
    </style:style>
    <style:style style:name="P586" style:parent-style-name="ListParagraph" style:family="paragraph">
      <style:paragraph-properties fo:text-align="justify"/>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P590" style:parent-style-name="ListParagraph"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P597" style:parent-style-name="Normal" style:family="paragraph">
      <style:paragraph-properties fo:break-before="page"/>
      <style:text-properties style:font-name-complex="Arial" fo:font-size="11pt" style:font-size-asian="11pt" style:font-size-complex="11pt"/>
    </style:style>
    <style:style style:name="TableColumn599" style:family="table-column">
      <style:table-column-properties style:column-width="1.0861in"/>
    </style:style>
    <style:style style:name="TableColumn600" style:family="table-column">
      <style:table-column-properties style:column-width="0.8104in"/>
    </style:style>
    <style:style style:name="TableColumn601" style:family="table-column">
      <style:table-column-properties style:column-width="2.1131in"/>
    </style:style>
    <style:style style:name="TableColumn602" style:family="table-column">
      <style:table-column-properties style:column-width="1.8013in"/>
    </style:style>
    <style:style style:name="TableColumn603" style:family="table-column">
      <style:table-column-properties style:column-width="1.193in"/>
    </style:style>
    <style:style style:name="Table598" style:family="table">
      <style:table-properties style:width="7.0041in" fo:margin-left="0.075in" table:align="left"/>
    </style:style>
    <style:style style:name="TableRow604" style:family="table-row">
      <style:table-row-properties style:min-row-height="0.281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609" style:family="table-row">
      <style:table-row-properties style:min-row-height="0.281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18" style:family="table-row">
      <style:table-row-properties style:min-row-height="0.281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29" style:family="table-column">
      <style:table-column-properties style:column-width="4.9972in"/>
    </style:style>
    <style:style style:name="TableColumn630" style:family="table-column">
      <style:table-column-properties style:column-width="1.2798in"/>
    </style:style>
    <style:style style:name="TableColumn631" style:family="table-column">
      <style:table-column-properties style:column-width="0.9326in"/>
    </style:style>
    <style:style style:name="Table628" style:family="table">
      <style:table-properties style:width="7.2097in" fo:margin-left="0in" table:align="left"/>
    </style:style>
    <style:style style:name="TableRow632" style:family="table-row">
      <style:table-row-properties style:min-row-height="0.189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ListParagraph"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FootnoteReference"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P686" style:parent-style-name="ListParagraph" style:family="paragraph">
      <style:paragraph-properties fo:text-align="justify"/>
      <style:text-properties style:font-name-complex="Arial" style:font-weight-complex="bold" fo:font-size="11pt" style:font-size-asian="11pt" style:font-size-complex="11pt"/>
    </style:style>
    <style:style style:name="P687" style:parent-style-name="ListParagraph"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ListParagraph" style:family="paragraph">
      <style:text-properties style:font-name-complex="Arial" style:font-weight-complex="bold" fo:font-size="11pt" style:font-size-asian="11pt" style:font-size-complex="11pt"/>
    </style:style>
    <style:style style:name="P697" style:parent-style-name="ListParagraph" style:family="paragraph">
      <style:paragraph-properties fo:text-align="justify"/>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Heading2" style:family="paragraph">
      <style:paragraph-properties fo:break-before="page" fo:border="0.0069in solid #000000" fo:padding-top="0.0138in" fo:padding-left="0.0555in" fo:padding-bottom="0.0138in" fo:padding-right="0.0555in" style:shadow="none" fo:margin-top="0in" fo:background-color="#DBE5F1"/>
    </style:style>
    <style:style style:name="T705" style:parent-style-name="DefaultParagraphFont" style:family="text">
      <style:text-properties fo:font-style="normal" style:font-style-asian="normal"/>
    </style:style>
    <style:style style:name="T706" style:parent-style-name="DefaultParagraphFont" style:family="text">
      <style:text-properties fo:font-style="normal" style:font-style-asian="normal"/>
    </style:style>
    <style:style style:name="P707" style:parent-style-name="Normal" style:family="paragraph">
      <style:text-properties style:font-weight-complex="bold" fo:color="#FF0000" fo:font-size="11pt" style:font-size-asian="11pt" style:font-size-complex="11pt"/>
    </style:style>
    <style:style style:name="P708" style:parent-style-name="Normal" style:family="paragraph">
      <style:text-properties style:font-name-complex="Arial" fo:font-weight="bold" style:font-weight-asian="bold" fo:font-size="11pt" style:font-size-asian="11pt" style:font-size-complex="11pt"/>
    </style:style>
    <style:style style:name="P709" style:parent-style-name="Normal" style:family="paragraph">
      <style:text-properties style:font-name-complex="Arial" fo:font-weight="bold" style:font-weight-asian="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text-properties style:font-name-complex="Arial" fo:font-weight="bold" style:font-weight-asian="bold" fo:font-size="11pt" style:font-size-asian="11pt" style:font-size-complex="11pt"/>
    </style:style>
    <style:style style:name="T718" style:parent-style-name="DefaultParagraphFont" style:family="text">
      <style:text-properties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fo:font-weight="bold" style:font-weight-asian="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font-size-complex="11pt"/>
    </style:style>
    <style:style style:name="P723" style:parent-style-name="Normal" style:family="paragraph">
      <style:text-properties style:font-name-complex="Arial" fo:font-weight="bold" style:font-weight-asian="bold" fo:font-size="11pt" style:font-size-asian="11pt" style:font-size-complex="11pt"/>
    </style:style>
    <style:style style:name="TableColumn725" style:family="table-column">
      <style:table-column-properties style:column-width="2.2409in" style:use-optimal-column-width="false"/>
    </style:style>
    <style:style style:name="TableColumn726" style:family="table-column">
      <style:table-column-properties style:column-width="3.4451in" style:use-optimal-column-width="false"/>
    </style:style>
    <style:style style:name="TableColumn727" style:family="table-column">
      <style:table-column-properties style:column-width="0.709in" style:use-optimal-column-width="false"/>
    </style:style>
    <style:style style:name="TableColumn728" style:family="table-column">
      <style:table-column-properties style:column-width="0.8145in" style:use-optimal-column-width="false"/>
    </style:style>
    <style:style style:name="Table724" style:family="table">
      <style:table-properties style:width="7.2097in" fo:margin-left="0in" table:align="left"/>
    </style:style>
    <style:style style:name="TableRow729" style:family="table-row">
      <style:table-row-properties style:min-row-height="0.189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weight-complex="bold" fo:font-size="11pt" style:font-size-asian="11pt" style:font-size-complex="11pt"/>
    </style:style>
    <style:style style:name="P745" style:parent-style-name="Normal" style:family="paragraph">
      <style:paragraph-properties fo:text-align="end"/>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weight-complex="bold" fo:font-size="11pt" style:font-size-asian="11pt" style:font-size-complex="11pt"/>
    </style:style>
    <style:style style:name="P765" style:parent-style-name="Normal" style:family="paragraph">
      <style:paragraph-properties fo:text-align="end"/>
      <style:text-properties style:font-weight-complex="bold" fo:font-size="11pt" style:font-size-asian="11pt" style:font-size-complex="11pt"/>
    </style:style>
    <style:style style:name="P766" style:parent-style-name="Normal" style:family="paragraph">
      <style:paragraph-properties fo:text-align="end"/>
      <style:text-properties style:font-weight-complex="bold" fo:font-size="11pt" style:font-size-asian="11pt" style:font-size-complex="11pt"/>
    </style:style>
    <style:style style:name="P767" style:parent-style-name="Normal" style:family="paragraph">
      <style:paragraph-properties fo:text-align="end"/>
      <style:text-properties style:font-weight-complex="bold" fo:font-size="11pt" style:font-size-asian="11pt" style:font-size-complex="11pt"/>
    </style:style>
    <style:style style:name="P768" style:parent-style-name="Normal" style:family="paragraph">
      <style:paragraph-properties fo:text-align="end"/>
      <style:text-properties style:font-weight-complex="bold" fo:font-size="11pt" style:font-size-asian="11pt" style:font-size-complex="11pt"/>
    </style:style>
    <style:style style:name="P769" style:parent-style-name="Normal" style:family="paragraph">
      <style:paragraph-properties fo:text-align="end"/>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weight-complex="bold" fo:font-size="11pt" style:font-size-asian="11pt" style:font-size-complex="11pt"/>
    </style:style>
    <style:style style:name="P772" style:parent-style-name="Normal" style:family="paragraph">
      <style:paragraph-properties fo:text-align="end"/>
      <style:text-properties style:font-weight-complex="bold" fo:font-size="11pt" style:font-size-asian="11pt" style:font-size-complex="11pt"/>
    </style:style>
    <style:style style:name="P773" style:parent-style-name="Normal" style:family="paragraph">
      <style:paragraph-properties fo:text-align="end"/>
      <style:text-properties style:font-weight-complex="bold" fo:font-size="11pt" style:font-size-asian="11pt" style:font-size-complex="11pt"/>
    </style:style>
    <style:style style:name="P774" style:parent-style-name="Normal" style:family="paragraph">
      <style:paragraph-properties fo:text-align="end"/>
      <style:text-properties style:font-weight-complex="bold" fo:font-size="11pt" style:font-size-asian="11pt" style:font-size-complex="11pt"/>
    </style:style>
    <style:style style:name="P775" style:parent-style-name="Normal" style:family="paragraph">
      <style:paragraph-properties fo:text-align="end"/>
      <style:text-properties style:font-weight-complex="bold" fo:font-size="11pt" style:font-size-asian="11pt" style:font-size-complex="11pt"/>
    </style:style>
    <style:style style:name="P776" style:parent-style-name="Normal" style:family="paragraph">
      <style:paragraph-properties fo:text-align="end"/>
      <style:text-properties style:font-weight-complex="bold"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style:font-weight-complex="bold" fo:font-size="11pt" style:font-size-asian="11pt" style:font-size-complex="11pt"/>
    </style:style>
    <style:style style:name="P785" style:parent-style-name="Normal" style:family="paragraph">
      <style:paragraph-properties fo:text-align="end"/>
      <style:text-properties style:font-weight-complex="bold" fo:font-size="11pt" style:font-size-asian="11pt" style:font-size-complex="11pt"/>
    </style:style>
    <style:style style:name="P786" style:parent-style-name="Normal" style:family="paragraph">
      <style:paragraph-properties fo:text-align="end"/>
      <style:text-properties style:font-weight-complex="bold" fo:font-size="11pt" style:font-size-asian="11pt" style:font-size-complex="11pt"/>
    </style:style>
    <style:style style:name="P787" style:parent-style-name="Normal" style:family="paragraph">
      <style:paragraph-properties fo:text-align="end"/>
      <style:text-properties style:font-weight-complex="bold" fo:font-size="11pt" style:font-size-asian="11pt" style:font-size-complex="11pt"/>
    </style:style>
    <style:style style:name="P788" style:parent-style-name="Normal" style:family="paragraph">
      <style:paragraph-properties fo:text-align="end"/>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weight-complex="bold" fo:font-size="11pt" style:font-size-asian="11pt" style:font-size-complex="11pt"/>
    </style:style>
    <style:style style:name="P791" style:parent-style-name="Normal" style:family="paragraph">
      <style:paragraph-properties fo:text-align="end"/>
      <style:text-properties style:font-weight-complex="bold" fo:font-size="11pt" style:font-size-asian="11pt" style:font-size-complex="11pt"/>
    </style:style>
    <style:style style:name="P792" style:parent-style-name="Normal" style:family="paragraph">
      <style:paragraph-properties fo:text-align="end"/>
      <style:text-properties style:font-weight-complex="bold" fo:font-size="11pt" style:font-size-asian="11pt" style:font-size-complex="11pt"/>
    </style:style>
    <style:style style:name="P793" style:parent-style-name="Normal" style:family="paragraph">
      <style:paragraph-properties fo:text-align="end"/>
      <style:text-properties style:font-weight-complex="bold" fo:font-size="11pt" style:font-size-asian="11pt" style:font-size-complex="11pt"/>
    </style:style>
    <style:style style:name="P794" style:parent-style-name="Normal" style:family="paragraph">
      <style:paragraph-properties fo:text-align="end"/>
      <style:text-properties style:font-weight-complex="bold"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size="11pt" style:font-size-asian="11pt" style:font-size-complex="11pt"/>
    </style:style>
    <style:style style:name="P811" style:parent-style-name="Normal" style:family="paragraph">
      <style:text-properties style:font-name-complex="Arial" fo:font-weight="bold" style:font-weight-asian="bold" fo:font-size="11pt" style:font-size-asian="11pt" style:font-size-complex="11pt"/>
    </style:style>
    <style:style style:name="P812" style:parent-style-name="Normal" style:family="paragraph">
      <style:text-properties style:font-name-complex="Arial" fo:font-weight="bold" style:font-weight-asian="bold" fo:font-size="11pt" style:font-size-asian="11pt" style:font-size-complex="11pt"/>
    </style:style>
    <style:style style:name="P813" style:parent-style-name="Normal" style:family="paragraph">
      <style:text-properties style:font-name-complex="Arial" fo:font-weight="bold" style:font-weight-asian="bold"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text-properties style:font-name-complex="Arial" fo:font-weight="bold" style:font-weight-asian="bold" fo:font-size="11pt" style:font-size-asian="11pt" style:font-size-complex="11pt"/>
    </style:style>
    <style:style style:name="P816" style:parent-style-name="Normal" style:family="paragraph">
      <style:text-properties style:font-name-complex="Arial" fo:font-weight="bold" style:font-weight-asian="bold" fo:font-size="11pt" style:font-size-asian="11pt" style:font-size-complex="11pt"/>
    </style:style>
    <style:style style:name="P817" style:parent-style-name="Normal" style:family="paragraph">
      <style:text-properties style:font-name-complex="Arial" fo:font-weight="bold" style:font-weight-asian="bold" fo:font-size="11pt" style:font-size-asian="11pt" style:font-size-complex="11pt"/>
    </style:style>
    <style:style style:name="P818" style:parent-style-name="Normal" style:family="paragraph">
      <style:text-properties style:font-name-complex="Arial" style:font-weight-complex="bold" fo:font-size="11pt" style:font-size-asian="11pt" style:font-size-complex="11pt"/>
    </style:style>
    <style:style style:name="P819" style:parent-style-name="ListParagraph" style:family="paragraph">
      <style:text-properties style:font-name-complex="Arial" style:font-weight-complex="bold" fo:font-size="11pt" style:font-size-asian="11pt" style:font-size-complex="11pt"/>
    </style:style>
    <style:style style:name="P820" style:parent-style-name="ListParagraph" style:family="paragraph">
      <style:text-properties style:font-name-complex="Arial" style:font-weight-complex="bold" fo:font-size="11pt" style:font-size-asian="11pt" style:font-size-complex="11pt"/>
    </style:style>
    <style:style style:name="P821" style:parent-style-name="ListParagraph" style:family="paragraph">
      <style:paragraph-properties fo:text-align="justify"/>
      <style:text-properties style:font-weight-complex="bold" fo:font-size="11pt" style:font-size-asian="11pt" style:font-size-complex="11pt"/>
    </style:style>
    <style:style style:name="P822" style:parent-style-name="ListParagraph" style:family="paragraph">
      <style:paragraph-properties fo:text-align="justify"/>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break-before="page"/>
      <style:text-properties style:font-name-complex="Arial" style:font-weight-complex="bold" fo:font-size="11pt" style:font-size-asian="11pt" style:font-size-complex="11pt"/>
    </style:style>
    <style:style style:name="P826" style:parent-style-name="Heading2" style:family="paragraph">
      <style:paragraph-properties fo:border="0.0069in solid #000000" fo:padding-top="0.0138in" fo:padding-left="0.0555in" fo:padding-bottom="0in" fo:padding-right="0.0555in" style:shadow="none" fo:margin-top="0in" fo:background-color="#DBE5F1"/>
    </style:style>
    <style:style style:name="T827" style:parent-style-name="DefaultParagraphFont" style:family="text">
      <style:text-properties fo:font-style="normal" style:font-style-asian="normal"/>
    </style:style>
    <style:style style:name="P828" style:parent-style-name="Normal" style:family="paragraph">
      <style:text-properties style:font-name-complex="Arial" fo:font-weight="bold" style:font-weight-asian="bold" fo:font-size="11pt" style:font-size-asian="11pt" style:font-size-complex="11pt"/>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complex="Arial" fo:font-weight="bold" style:font-weight-asian="bold"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text-properties style:font-name-complex="Arial" style:font-weight-complex="bold" fo:font-size="11pt" style:font-size-asian="11pt" style:font-size-complex="11pt"/>
    </style:style>
    <style:style style:name="P833" style:parent-style-name="Normal" style:family="paragraph">
      <style:text-properties style:font-name-complex="Arial" style:font-weight-complex="bold" fo:font-size="11pt" style:font-size-asian="11pt" style:font-size-complex="11pt"/>
    </style:style>
    <style:style style:name="P834" style:parent-style-name="Normal" style:family="paragraph">
      <style:text-properties style:font-name-complex="Arial" style:font-weight-complex="bold" fo:font-size="11pt" style:font-size-asian="11pt" style:font-size-complex="11pt"/>
    </style:style>
    <style:style style:name="P835" style:parent-style-name="ListParagraph" style:family="paragraph">
      <style:text-properties style:font-name-complex="Arial" style:font-weight-complex="bold" fo:font-size="11pt" style:font-size-asian="11pt" style:font-size-complex="11pt"/>
    </style:style>
    <style:style style:name="P836" style:parent-style-name="ListParagraph" style:family="paragraph">
      <style:text-properties style:font-name-complex="Arial" style:font-weight-complex="bold" fo:font-size="11pt" style:font-size-asian="11pt" style:font-size-complex="11pt"/>
    </style:style>
    <style:style style:name="P837" style:parent-style-name="ListParagraph" style:family="paragraph">
      <style:text-properties style:font-name-complex="Arial" style:font-weight-complex="bold" fo:font-size="11pt" style:font-size-asian="11pt" style:font-size-complex="11pt"/>
    </style:style>
    <style:style style:name="P838" style:parent-style-name="Normal" style:family="paragraph">
      <style:text-properties style:font-name-complex="Arial" style:font-weight-complex="bold" fo:color="#FF0000" fo:font-size="11pt" style:font-size-asian="11pt" style:font-size-complex="11pt"/>
    </style:style>
    <style:style style:name="T839" style:parent-style-name="DefaultParagraphFont" style:family="text">
      <style:text-properties style:font-name-complex="Arial" fo:font-size="11pt" style:font-size-asian="11pt" style:font-size-complex="11pt" fo:language="en" style:language-asian="en" style:country-asian="GB"/>
    </style:style>
    <style:style style:name="T840" style:parent-style-name="DefaultParagraphFont" style:family="text">
      <style:text-properties style:font-name-complex="Arial" fo:font-size="11pt" style:font-size-asian="11pt" style:font-size-complex="11pt" fo:language="en" style:language-asian="en" style:country-asian="GB"/>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name-complex="Arial" fo:font-size="11pt" style:font-size-asian="11pt" style:font-size-complex="11pt" fo:language="en" style:language-asian="en" style:country-asian="GB"/>
    </style:style>
    <style:style style:name="T843" style:parent-style-name="DefaultParagraphFont" style:family="text">
      <style:text-properties style:font-name-complex="Arial" fo:font-size="11pt" style:font-size-asian="11pt" style:font-size-complex="11pt" fo:language="en" style:language-asian="en" style:country-asian="GB"/>
    </style:style>
    <style:style style:name="P844" style:parent-style-name="Normal" style:family="paragraph">
      <style:text-properties style:font-name-complex="Arial" fo:font-size="11pt" style:font-size-asian="11pt" style:font-size-complex="11pt" fo:language="en" style:language-asian="en" style:country-asian="GB"/>
    </style:style>
    <style:style style:name="P845" style:parent-style-name="Normal" style:family="paragraph">
      <style:text-properties style:font-name-complex="Arial" fo:font-size="11pt" style:font-size-asian="11pt" style:font-size-complex="11pt" fo:language="en" style:language-asian="en" style:country-asian="GB"/>
    </style:style>
    <style:style style:name="TableColumn847" style:family="table-column">
      <style:table-column-properties style:column-width="3.6951in"/>
    </style:style>
    <style:style style:name="TableColumn848" style:family="table-column">
      <style:table-column-properties style:column-width="3.309in"/>
    </style:style>
    <style:style style:name="Table846" style:family="table">
      <style:table-properties style:width="7.0041in" fo:margin-left="0.075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60" style:parent-style-name="DefaultParagraphFont" style:family="text">
      <style:text-properties style:font-name-complex="Arial"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size="11pt" style:font-size-asian="11pt" style:font-size-complex="11pt" style:language-asian="en" style:country-asian="GB"/>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66" style:parent-style-name="DefaultParagraphFont" style:family="text">
      <style:text-properties style:font-name-complex="Arial" fo:font-size="11pt" style:font-size-asian="11pt" style:font-size-complex="11pt" style:language-asian="en" style:country-asian="GB"/>
    </style:style>
    <style:style style:name="T867" style:parent-style-name="DefaultParagraphFont" style:family="text">
      <style:text-properties style:font-name-complex="Arial"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fo:font-size="11pt" style:font-size-asian="11pt" style:font-size-complex="11pt" style:language-asian="en" style:country-asian="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73" style:parent-style-name="DefaultParagraphFont" style:family="text">
      <style:text-properties style:font-name-complex="Arial" fo:font-size="11pt" style:font-size-asian="11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size="11pt" style:font-size-asian="11pt" style:font-size-complex="11pt" style:language-asian="en" style:country-asian="GB"/>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79" style:parent-style-name="DefaultParagraphFont" style:family="text">
      <style:text-properties style:font-name-complex="Arial" fo:font-size="11pt" style:font-size-asian="11pt" style:font-size-complex="11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fo:font-size="11pt" style:font-size-asian="11pt" style:font-size-complex="11pt" style:language-asian="en" style:country-asian="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85" style:parent-style-name="DefaultParagraphFont" style:family="text">
      <style:text-properties style:font-name-complex="Arial" fo:font-size="11pt" style:font-size-asian="11pt" style:font-size-complex="11pt" style:language-asian="en" style:country-asian="GB"/>
    </style:style>
    <style:style style:name="T886" style:parent-style-name="DefaultParagraphFont" style:family="text">
      <style:text-properties style:font-name-complex="Arial" fo:font-size="11pt" style:font-size-asian="11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font-size="11pt" style:font-size-asian="11pt" style:font-size-complex="11pt" style:language-asian="en" style:country-asian="GB"/>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95" style:parent-style-name="DefaultParagraphFont" style:family="text">
      <style:text-properties style:font-name-complex="Arial" fo:font-size="11pt" style:font-size-asian="11pt" style:font-size-complex="11pt" style:language-asian="en" style:country-asian="GB"/>
    </style:style>
    <style:style style:name="T896" style:parent-style-name="DefaultParagraphFont" style:family="text">
      <style:text-properties style:font-name-complex="Arial" fo:font-size="11pt" style:font-size-asian="11pt" style:font-size-complex="11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fo:font-size="11pt" style:font-size-asian="11pt" style:font-size-complex="11pt" style:language-asian="en" style:country-asian="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2" style:parent-style-name="DefaultParagraphFont" style:family="text">
      <style:text-properties style:font-name-complex="Arial" fo:font-size="11pt" style:font-size-asian="11pt" style:font-size-complex="11pt" style:language-asian="en" style:country-asian="GB"/>
    </style:style>
    <style:style style:name="T903" style:parent-style-name="DefaultParagraphFont" style:family="text">
      <style:text-properties style:font-name-complex="Arial" fo:font-size="11pt" style:font-size-asian="11pt" style:font-size-complex="11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omplex="Arial" fo:font-size="11pt" style:font-size-asian="11pt" style:font-size-complex="11pt" style:language-asian="en" style:country-asian="GB"/>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9" style:parent-style-name="DefaultParagraphFont" style:family="text">
      <style:text-properties style:font-name-complex="Arial" fo:font-size="11pt" style:font-size-asian="11pt" style:font-size-complex="11pt" style:language-asian="en" style:country-asian="GB"/>
    </style:style>
    <style:style style:name="T910" style:parent-style-name="DefaultParagraphFont" style:family="text">
      <style:text-properties style:font-name-complex="Arial"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complex="Arial" fo:font-size="11pt" style:font-size-asian="11pt" style:font-size-complex="11pt" style:language-asian="en" style:country-asian="GB"/>
    </style:style>
    <style:style style:name="T913" style:parent-style-name="DefaultParagraphFont" style:family="text">
      <style:text-properties style:font-name-complex="Arial" fo:font-size="11pt" style:font-size-asian="11pt" style:font-size-complex="11pt" style:language-asian="en" style:country-asian="GB"/>
    </style:style>
    <style:style style:name="TableRow914" style:family="table-row">
      <style:table-row-properties style:min-row-height="0.497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2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921" style:parent-style-name="DefaultParagraphFont" style:family="text">
      <style:text-properties style:font-name-complex="Arial"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fo:font-size="11pt" style:font-size-asian="11pt" style:font-size-complex="11pt" style:language-asian="en" style:country-asian="GB"/>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27" style:parent-style-name="DefaultParagraphFont" style:family="text">
      <style:text-properties style:font-name-complex="Arial" fo:font-size="11pt" style:font-size-asian="11pt" style:font-size-complex="11pt" style:language-asian="en" style:country-asian="GB"/>
    </style:style>
    <style:style style:name="T928" style:parent-style-name="DefaultParagraphFont" style:family="text">
      <style:text-properties style:font-name-complex="Arial" fo:font-size="11pt" style:font-size-asian="11pt" style:font-size-complex="11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fo:font-size="11pt" style:font-size-asian="11pt" style:font-size-complex="11pt" style:language-asian="en" style:country-asian="GB"/>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34" style:parent-style-name="DefaultParagraphFont" style:family="text">
      <style:text-properties style:font-name-complex="Arial" fo:font-size="11pt" style:font-size-asian="11pt" style:font-size-complex="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complex="Arial" fo:font-size="11pt" style:font-size-asian="11pt" style:font-size-complex="11pt" style:language-asian="en" style:country-asian="GB"/>
    </style:style>
    <style:style style:name="T937" style:parent-style-name="DefaultParagraphFont" style:family="text">
      <style:text-properties style:font-name-complex="Arial" fo:font-size="11pt" style:font-size-asian="11pt" style:font-size-complex="11pt" style:language-asian="en" style:country-asian="GB"/>
    </style:style>
    <style:style style:name="P938" style:parent-style-name="Normal" style:family="paragraph">
      <style:text-properties style:font-name-complex="Arial" fo:font-size="11pt" style:font-size-asian="11pt" style:font-size-complex="11pt" fo:language="en" style:language-asian="en" style:country-asian="GB"/>
    </style:style>
    <style:style style:name="P939" style:parent-style-name="Normal" style:family="paragraph">
      <style:text-properties style:font-name-complex="Arial" fo:font-size="11pt" style:font-size-asian="11pt" style:font-size-complex="11pt" fo:language="en" style:language-asian="en" style:country-asian="GB"/>
    </style:style>
    <style:style style:name="T94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4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42" style:parent-style-name="DefaultParagraphFont" style:family="text">
      <style:text-properties style:font-name-complex="Arial" fo:font-size="11pt" style:font-size-asian="11pt" style:font-size-complex="11pt"/>
    </style:style>
    <style:style style:name="P94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44" style:parent-style-name="Normal" style:family="paragraph">
      <style:paragraph-properties fo:text-align="justify"/>
      <style:text-properties style:font-name-complex="Arial"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break-before="page" fo:border="0.0069in solid #000000" fo:padding-top="0.0138in" fo:padding-left="0.0555in" fo:padding-bottom="0.0138in" fo:padding-right="0.0555in" style:shadow="none" fo:background-color="#DBE5F1"/>
    </style:style>
    <style:style style:name="T950" style:parent-style-name="DefaultParagraphFont" style:family="text">
      <style:text-properties style:font-name-complex="Arial" fo:font-weight="bold" style:font-weight-asian="bold" style:font-weight-complex="bold" fo:font-size="14pt" style:font-size-asian="14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text-properties style:font-name-complex="Arial" fo:font-size="11pt" style:font-size-asian="11pt" style:font-size-complex="11pt"/>
    </style:style>
    <style:style style:name="P953" style:parent-style-name="Normal" style:family="paragraph">
      <style:text-properties style:font-name-complex="Arial" fo:font-size="11pt" style:font-size-asian="11pt" style:font-size-complex="11pt"/>
    </style:style>
    <style:style style:name="P954" style:parent-style-name="Normal" style:family="paragraph">
      <style:text-properties style:font-name-complex="Arial" fo:font-size="11pt" style:font-size-asian="11pt" style:font-size-complex="11pt"/>
    </style:style>
    <style:style style:name="TableColumn956" style:family="table-column">
      <style:table-column-properties style:column-width="1.6736in"/>
    </style:style>
    <style:style style:name="TableColumn957" style:family="table-column">
      <style:table-column-properties style:column-width="0.9569in"/>
    </style:style>
    <style:style style:name="Table955" style:family="table">
      <style:table-properties style:width="2.6305in" fo:margin-left="0in" table:align="center"/>
    </style:style>
    <style:style style:name="TableRow958" style:family="table-row">
      <style:table-row-properties style:min-row-height="0.2083in"/>
    </style:style>
    <style:style style:name="TableCell959" style:family="table-cell">
      <style:table-cell-properties fo:border="0.0069in solid #000000" fo:background-color="#FFFFFF" style:writing-mode="lr-tb" style:vertical-align="bottom" fo:padding-top="0in" fo:padding-left="0.075in" fo:padding-bottom="0in" fo:padding-right="0.075in" fo:wrap-option="no-wrap"/>
    </style:style>
    <style:style style:name="P960" style:parent-style-name="Normal" style:family="paragraph">
      <style:text-properties style:font-name-complex="Arial" fo:font-size="11pt" style:font-size-asian="11pt" style:font-size-complex="11pt"/>
    </style:style>
    <style:style style:name="TableCell961" style:family="table-cell">
      <style:table-cell-properties fo:border="0.0069in solid #000000" fo:background-color="#FFC000" style:writing-mode="lr-tb" style:vertical-align="bottom" fo:padding-top="0in" fo:padding-left="0.075in" fo:padding-bottom="0in" fo:padding-right="0.075in" fo:wrap-option="no-wrap"/>
    </style:style>
    <style:style style:name="P962" style:parent-style-name="Normal" style:family="paragraph">
      <style:text-properties style:font-name-complex="Arial" fo:font-size="11pt" style:font-size-asian="11pt" style:font-size-complex="11pt"/>
    </style:style>
    <style:style style:name="TableRow963" style:family="table-row">
      <style:table-row-properties style:min-row-height="0.2083in"/>
    </style:style>
    <style:style style:name="TableCell964" style:family="table-cell">
      <style:table-cell-properties fo:border="0.0069in solid #000000" fo:background-color="#FFFFFF" style:writing-mode="lr-tb" style:vertical-align="bottom" fo:padding-top="0in" fo:padding-left="0.075in" fo:padding-bottom="0in" fo:padding-right="0.075in" fo:wrap-option="no-wrap"/>
    </style:style>
    <style:style style:name="P965" style:parent-style-name="Normal" style:family="paragraph">
      <style:text-properties style:font-name-complex="Arial" fo:font-size="11pt" style:font-size-asian="11pt" style:font-size-complex="11pt"/>
    </style:style>
    <style:style style:name="TableCell966" style:family="table-cell">
      <style:table-cell-properties fo:border="0.0069in solid #000000" fo:background-color="#FFC000" style:writing-mode="lr-tb" style:vertical-align="bottom" fo:padding-top="0in" fo:padding-left="0.075in" fo:padding-bottom="0in" fo:padding-right="0.075in" fo:wrap-option="no-wrap"/>
    </style:style>
    <style:style style:name="P967" style:parent-style-name="Normal" style:family="paragraph">
      <style:text-properties style:font-name-complex="Arial" fo:font-size="11pt" style:font-size-asian="11pt" style:font-size-complex="11pt"/>
    </style:style>
    <style:style style:name="TableRow968" style:family="table-row">
      <style:table-row-properties style:min-row-height="0.2083in"/>
    </style:style>
    <style:style style:name="TableCell969" style:family="table-cell">
      <style:table-cell-properties fo:border="0.0069in solid #000000" fo:background-color="#FFFFFF" style:writing-mode="lr-tb" style:vertical-align="bottom" fo:padding-top="0in" fo:padding-left="0.075in" fo:padding-bottom="0in" fo:padding-right="0.075in" fo:wrap-option="no-wrap"/>
    </style:style>
    <style:style style:name="P970" style:parent-style-name="Normal" style:family="paragraph">
      <style:text-properties style:font-name-complex="Arial" fo:font-size="11pt" style:font-size-asian="11pt" style:font-size-complex="11pt"/>
    </style:style>
    <style:style style:name="TableCell971" style:family="table-cell">
      <style:table-cell-properties fo:border="0.0069in solid #000000" fo:background-color="#FFFF00" style:writing-mode="lr-tb" style:vertical-align="bottom" fo:padding-top="0in" fo:padding-left="0.075in" fo:padding-bottom="0in" fo:padding-right="0.075in" fo:wrap-option="no-wrap"/>
    </style:style>
    <style:style style:name="P972" style:parent-style-name="Normal" style:family="paragraph">
      <style:text-properties style:font-name-complex="Arial" fo:font-size="11pt" style:font-size-asian="11pt" style:font-size-complex="11pt"/>
    </style:style>
    <style:style style:name="TableRow973" style:family="table-row">
      <style:table-row-properties style:min-row-height="0.2083in"/>
    </style:style>
    <style:style style:name="TableCell974" style:family="table-cell">
      <style:table-cell-properties fo:border="0.0069in solid #000000" fo:background-color="#FFFFFF" style:writing-mode="lr-tb" style:vertical-align="bottom" fo:padding-top="0in" fo:padding-left="0.075in" fo:padding-bottom="0in" fo:padding-right="0.075in" fo:wrap-option="no-wrap"/>
    </style:style>
    <style:style style:name="P975" style:parent-style-name="Normal" style:family="paragraph">
      <style:text-properties style:font-name-complex="Arial" fo:font-size="11pt" style:font-size-asian="11pt" style:font-size-complex="11pt"/>
    </style:style>
    <style:style style:name="TableCell976" style:family="table-cell">
      <style:table-cell-properties fo:border="0.0069in solid #000000" fo:background-color="#FFFF00" style:writing-mode="lr-tb" style:vertical-align="bottom" fo:padding-top="0in" fo:padding-left="0.075in" fo:padding-bottom="0in" fo:padding-right="0.075in" fo:wrap-option="no-wrap"/>
    </style:style>
    <style:style style:name="P977" style:parent-style-name="Normal" style:family="paragraph">
      <style:text-properties style:font-name-complex="Arial" fo:font-size="11pt" style:font-size-asian="11pt" style:font-size-complex="11pt"/>
    </style:style>
    <style:style style:name="TableRow978" style:family="table-row">
      <style:table-row-properties style:min-row-height="0.2083in"/>
    </style:style>
    <style:style style:name="TableCell979" style:family="table-cell">
      <style:table-cell-properties fo:border="0.0069in solid #000000" fo:background-color="#FFFFFF" style:writing-mode="lr-tb" style:vertical-align="bottom" fo:padding-top="0in" fo:padding-left="0.075in" fo:padding-bottom="0in" fo:padding-right="0.075in" fo:wrap-option="no-wrap"/>
    </style:style>
    <style:style style:name="P980" style:parent-style-name="Normal" style:family="paragraph">
      <style:text-properties style:font-name-complex="Arial" fo:font-size="11pt" style:font-size-asian="11pt" style:font-size-complex="11pt"/>
    </style:style>
    <style:style style:name="TableCell981" style:family="table-cell">
      <style:table-cell-properties fo:border="0.0069in solid #000000" fo:background-color="#FFFF00" style:writing-mode="lr-tb" style:vertical-align="bottom" fo:padding-top="0in" fo:padding-left="0.075in" fo:padding-bottom="0in" fo:padding-right="0.075in" fo:wrap-option="no-wrap"/>
    </style:style>
    <style:style style:name="P982" style:parent-style-name="Normal" style:family="paragraph">
      <style:text-properties style:font-name-complex="Arial" fo:font-size="11pt" style:font-size-asian="11pt" style:font-size-complex="11pt"/>
    </style:style>
    <style:style style:name="TableRow983" style:family="table-row">
      <style:table-row-properties style:min-row-height="0.2083in"/>
    </style:style>
    <style:style style:name="TableCell984" style:family="table-cell">
      <style:table-cell-properties fo:border="0.0069in solid #000000" fo:background-color="#FFFFFF" style:writing-mode="lr-tb" style:vertical-align="bottom" fo:padding-top="0in" fo:padding-left="0.075in" fo:padding-bottom="0in" fo:padding-right="0.075in" fo:wrap-option="no-wrap"/>
    </style:style>
    <style:style style:name="P985" style:parent-style-name="Normal" style:family="paragraph">
      <style:text-properties style:font-name-complex="Arial" fo:font-size="11pt" style:font-size-asian="11pt" style:font-size-complex="11pt"/>
    </style:style>
    <style:style style:name="TableCell986" style:family="table-cell">
      <style:table-cell-properties fo:border="0.0069in solid #000000" fo:background-color="#FFFF00" style:writing-mode="lr-tb" style:vertical-align="bottom" fo:padding-top="0in" fo:padding-left="0.075in" fo:padding-bottom="0in" fo:padding-right="0.075in" fo:wrap-option="no-wrap"/>
    </style:style>
    <style:style style:name="P987" style:parent-style-name="Normal" style:family="paragraph">
      <style:text-properties style:font-name-complex="Arial" fo:font-size="11pt" style:font-size-asian="11pt" style:font-size-complex="11pt"/>
    </style:style>
    <style:style style:name="TableRow988" style:family="table-row">
      <style:table-row-properties style:min-row-height="0.2187in"/>
    </style:style>
    <style:style style:name="TableCell989" style:family="table-cell">
      <style:table-cell-properties fo:border="0.0069in solid #000000" fo:background-color="#FFFFFF" style:writing-mode="lr-tb" style:vertical-align="middle" fo:padding-top="0in" fo:padding-left="0.075in" fo:padding-bottom="0in" fo:padding-right="0.075in" fo:wrap-option="no-wrap"/>
    </style:style>
    <style:style style:name="P990" style:parent-style-name="Normal" style:family="paragraph">
      <style:text-properties style:font-name-complex="Arial" fo:font-weight="bold" style:font-weight-asian="bold" style:font-weight-complex="bold" fo:font-size="11pt" style:font-size-asian="11pt" style:font-size-complex="11pt"/>
    </style:style>
    <style:style style:name="TableCell991" style:family="table-cell">
      <style:table-cell-properties fo:border="0.0069in solid #000000" fo:background-color="#FFFF00" style:writing-mode="lr-tb" style:vertical-align="middle" fo:padding-top="0in" fo:padding-left="0.075in" fo:padding-bottom="0in" fo:padding-right="0.075in" fo:wrap-option="no-wrap"/>
    </style:style>
    <style:style style:name="P992" style:parent-style-name="Normal" style:family="paragraph">
      <style:text-properties style:font-name-complex="Arial" fo:font-weight="bold" style:font-weight-asian="bold" style:font-weight-complex="bold" fo:font-size="11pt" style:font-size-asian="11pt" style:font-size-complex="11pt"/>
    </style:style>
    <style:style style:name="P993" style:parent-style-name="Normal" style:family="paragraph">
      <style:text-properties style:font-name-complex="Arial" fo:font-size="11pt" style:font-size-asian="11pt" style:font-size-complex="11pt"/>
    </style:style>
    <style:style style:name="P994" style:parent-style-name="Normal" style:family="paragraph">
      <style:text-properties style:font-name-complex="Arial" fo:font-size="11pt" style:font-size-asian="11pt" style:font-size-complex="11pt"/>
    </style:style>
    <style:style style:name="P995" style:parent-style-name="Normal" style:family="paragraph">
      <style:text-properties style:font-name-complex="Arial" style:font-weight-complex="bold" fo:font-size="11pt" style:font-size-asian="11pt" style:font-size-complex="11pt"/>
    </style:style>
    <style:style style:name="P996" style:parent-style-name="Normal" style:family="paragraph"/>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P1000" style:parent-style-name="Normal" style:family="paragraph"/>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style style:name="T1008" style:parent-style-name="DefaultParagraphFont" style:family="text">
      <style:text-properties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P1013" style:parent-style-name="Normal" style:family="paragraph"/>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P1019" style:parent-style-name="Normal" style:family="paragraph"/>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P1024" style:parent-style-name="Normal" style:family="paragraph"/>
    <style:style style:name="T1025" style:parent-style-name="DefaultParagraphFont" style:family="text">
      <style:text-properties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030" style:parent-style-name="DefaultParagraphFont" style:family="text">
      <style:text-properties fo:font-weight="bold" style:font-weight-asian="bold" fo:font-size="14pt" style:font-size-asian="14pt" style:font-size-complex="11pt"/>
    </style:style>
    <style:style style:name="T1031" style:parent-style-name="DefaultParagraphFont" style:family="text">
      <style:text-properties fo:font-weight="bold" style:font-weight-asian="bold" fo:font-size="14pt" style:font-size-asian="14pt" style:font-size-complex="11pt"/>
    </style:style>
    <style:style style:name="P1032" style:parent-style-name="Normal" style:family="paragraph">
      <style:text-properties style:font-name-complex="Arial" fo:font-weight="bold" style:font-weight-asian="bold" fo:font-size="11pt" style:font-size-asian="11pt" style:font-size-complex="11pt"/>
    </style:style>
    <style:style style:name="P1033" style:parent-style-name="Normal" style:family="paragraph">
      <style:text-properties style:font-name-complex="Arial" fo:font-weight="bold" style:font-weight-asian="bold" style:font-weight-complex="bold" fo:font-size="11pt" style:font-size-asian="11pt" style:font-size-complex="11pt"/>
    </style:style>
    <style:style style:name="P1034" style:parent-style-name="Normal" style:family="paragraph">
      <style:text-properties style:font-name-complex="Arial" style:font-weight-complex="bold" fo:font-size="11pt" style:font-size-asian="11pt" style:font-size-complex="11pt"/>
    </style:style>
    <style:style style:name="P1035" style:parent-style-name="Normal" style:family="paragraph">
      <style:text-properties style:font-name-complex="Arial" fo:font-weight="bold" style:font-weight-asian="bold" style:font-weight-complex="bold" fo:font-size="11pt" style:font-size-asian="11pt" style:font-size-complex="11pt"/>
    </style:style>
    <style:style style:name="P1036" style:parent-style-name="Normal" style:family="paragraph">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fo:font-size="11pt" style:font-size-asian="11pt" style:font-size-complex="11pt"/>
    </style:style>
    <style:style style:name="P1038" style:parent-style-name="Normal" style:family="paragraph">
      <style:paragraph-properties fo:text-align="justify"/>
      <style:text-properties style:font-name-complex="Arial" fo:font-size="11pt" style:font-size-asian="11pt" style:font-size-complex="11pt"/>
    </style:style>
    <style:style style:name="P1039" style:parent-style-name="Normal" style:family="paragraph">
      <style:paragraph-properties fo:text-align="justify"/>
      <style:text-properties style:font-name-complex="Arial" fo:font-size="11pt" style:font-size-asian="11pt" style:font-size-complex="11pt"/>
    </style:style>
    <style:style style:name="P1040" style:parent-style-name="Normal" style:family="paragraph">
      <style:paragraph-properties fo:text-align="justify"/>
      <style:text-properties style:font-name-asian="Arial" style:font-name-complex="Arial" fo:font-size="11pt" style:font-size-asian="11pt" style:font-size-complex="11pt"/>
    </style:style>
    <style:style style:name="P1041" style:parent-style-name="Normal" style:family="paragraph">
      <style:paragraph-properties fo:text-align="justify"/>
      <style:text-properties style:font-name-asian="Arial" style:font-name-complex="Arial" fo:font-size="11pt" style:font-size-asian="11pt" style:font-size-complex="11pt"/>
    </style:style>
    <style:style style:name="P1042" style:parent-style-name="Normal" style:family="paragraph">
      <style:paragraph-properties fo:text-align="justify"/>
      <style:text-properties style:font-name-asian="Arial" style:font-name-complex="Arial"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style:font-name-asian="Arial" style:font-name-complex="Arial" fo:font-weight="bold" style:font-weight-asian="bold" fo:font-size="11pt" style:font-size-asian="11pt" style:font-size-complex="11pt"/>
    </style:style>
    <style:style style:name="T1045" style:parent-style-name="DefaultParagraphFont" style:family="text">
      <style:text-properties style:font-name-asian="Arial" style:font-name-complex="Arial" fo:font-size="11pt" style:font-size-asian="11pt" style:font-size-complex="11pt"/>
    </style:style>
    <style:style style:name="T1046" style:parent-style-name="DefaultParagraphFont" style:family="text">
      <style:text-properties style:font-name-asian="Arial" style:font-name-complex="Arial" fo:font-size="11pt" style:font-size-asian="11pt" style:font-size-complex="11pt"/>
    </style:style>
    <style:style style:name="P1047" style:parent-style-name="Normal" style:family="paragraph">
      <style:paragraph-properties fo:text-align="justify"/>
      <style:text-properties style:font-name-asian="Arial" style:font-name-complex="Arial" fo:color="#FF0000" fo:font-size="11pt" style:font-size-asian="11pt" style:font-size-complex="11pt"/>
    </style:style>
    <style:style style:name="P1048" style:parent-style-name="Normal" style:family="paragraph">
      <style:text-properties style:font-name-complex="Arial" fo:font-weight="bold" style:font-weight-asian="bold" style:font-weight-complex="bold" fo:font-size="11pt" style:font-size-asian="11pt" style:font-size-complex="11pt"/>
    </style:style>
    <style:style style:name="P1049" style:parent-style-name="Normal" style:family="paragraph">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asian="Arial" style:font-name-complex="Arial" fo:font-size="11pt" style:font-size-asian="11pt" style:font-size-complex="11pt"/>
    </style:style>
    <style:style style:name="P1051" style:parent-style-name="Normal" style:family="paragraph">
      <style:text-properties style:font-name-complex="Arial" style:font-weight-complex="bold" fo:font-size="11pt" style:font-size-asian="11pt" style:font-size-complex="11pt"/>
    </style:style>
    <style:style style:name="P1052" style:parent-style-name="CommentText" style:family="paragraph">
      <style:paragraph-properties fo:text-align="justify"/>
      <style:text-properties style:font-name-asian="Arial" style:font-name-complex="Arial" fo:font-size="11pt" style:font-size-asian="11pt" style:font-size-complex="11pt"/>
    </style:style>
    <style:style style:name="P1053" style:parent-style-name="Normal" style:family="paragraph">
      <style:paragraph-properties fo:text-align="justify"/>
      <style:text-properties style:font-name-asian="Arial" style:font-name-complex="Arial"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DefaultParagraphFont" style:family="text">
      <style:text-properties style:font-name-asian="Arial" style:font-name-complex="Arial" fo:font-size="11pt" style:font-size-asian="11pt" style:font-size-complex="11pt"/>
    </style:style>
    <style:style style:name="P105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ableColumn1060" style:family="table-column">
      <style:table-column-properties style:column-width="2.9534in"/>
    </style:style>
    <style:style style:name="TableColumn1061" style:family="table-column">
      <style:table-column-properties style:column-width="3.9569in"/>
    </style:style>
    <style:style style:name="Table1059" style:family="table">
      <style:table-properties style:width="6.9104in" fo:margin-left="0.1736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T1066" style:parent-style-name="normaltextrun" style:family="text">
      <style:text-properties style:font-name-complex="Arial" fo:color="#000000" fo:font-size="11pt" style:font-size-asian="11pt" style:font-size-complex="11pt" fo:background-color="#FFFFFF"/>
    </style:style>
    <style:style style:name="T1067" style:parent-style-name="eop" style:family="text">
      <style:text-properties style:font-name-complex="Arial" fo:color="#000000" fo:font-size="11pt" style:font-size-asian="11pt" style:font-size-complex="11pt" fo:background-color="#FFFFFF"/>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normaltextrun" style:family="text">
      <style:text-properties style:font-name-complex="Arial" fo:color="#000000" fo:font-size="11pt" style:font-size-asian="11pt" style:font-size-complex="11pt" fo:background-color="#FFFFFF"/>
    </style:style>
    <style:style style:name="T1073" style:parent-style-name="eop" style:family="text">
      <style:text-properties style:font-name-complex="Arial" fo:color="#000000" fo:font-size="11pt" style:font-size-asian="11pt" style:font-size-complex="11pt" fo:background-color="#FFFFFF"/>
    </style:style>
    <style:style style:name="P1074"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text-properties fo:font-weight="bold" style:font-weight-asian="bold" fo:font-size="14pt" style:font-size-asian="14pt"/>
    </style:style>
    <style:style style:name="P107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text-properties fo:font-weight="bold" style:font-weight-asian="bold"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color="#FF0000"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text-properties fo:font-weight="bold" style:font-weight-asian="bold" fo:font-size="11pt" style:font-size-asian="11pt" style:font-size-complex="11pt"/>
    </style:style>
    <style:style style:name="P1082" style:parent-style-name="Normal" style:family="paragraph">
      <style:text-properties fo:font-weight="bold" style:font-weight-asian="bold" fo:font-size="11pt" style:font-size-asian="11pt" style:font-size-complex="11pt"/>
    </style:style>
    <style:style style:name="P1083" style:parent-style-name="Normal" style:family="paragraph">
      <style:text-properties fo:font-weight="bold" style:font-weight-asian="bold"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fo:background-color="#FFFF00"/>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weight="bold" style:font-weight-asian="bold"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Hyperlink"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P1101" style:parent-style-name="Normal" style:family="paragraph">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ListParagraph" style:family="paragraph">
      <style:paragraph-properties fo:text-align="justify"/>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ListParagraph" style:family="paragraph">
      <style:paragraph-properties fo:text-align="justify"/>
      <style:text-properties fo:font-size="11pt" style:font-size-asian="11pt" style:font-size-complex="11pt"/>
    </style:style>
    <style:style style:name="P1110" style:parent-style-name="ListParagraph" style:family="paragraph">
      <style:paragraph-properties fo:text-align="justify"/>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ListParagraph" style:family="paragraph">
      <style:text-properties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ListParagraph" style:family="paragraph">
      <style:text-properties fo:font-size="11pt" style:font-size-asian="11pt" style:font-size-complex="11pt"/>
    </style:style>
    <style:style style:name="P1119" style:parent-style-name="ListParagraph" style:family="paragraph">
      <style:paragraph-properties fo:text-align="justify"/>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P1130" style:parent-style-name="ListParagraph" style:family="paragraph">
      <style:paragraph-properties fo:text-align="justify"/>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ListParagraph" style:family="paragraph">
      <style:paragraph-properties fo:text-align="justify"/>
      <style:text-properties fo:font-size="11pt" style:font-size-asian="11pt" style:font-size-complex="11pt"/>
    </style:style>
    <style:style style:name="P1135" style:parent-style-name="ListParagraph" style:family="paragraph">
      <style:paragraph-properties fo:text-align="justify"/>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ListParagraph" style:family="paragraph">
      <style:text-properties fo:font-size="11pt" style:font-size-asian="11pt" style:font-size-complex="11pt"/>
    </style:style>
    <style:style style:name="P1140" style:parent-style-name="ListParagraph" style:family="paragraph">
      <style:paragraph-properties fo:text-align="justify"/>
    </style:style>
    <style:style style:name="T114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42" style:parent-style-name="DefaultParagraphFont" style:family="text">
      <style:text-properties style:font-name-complex="Arial" fo:font-size="11pt" style:font-size-asian="11pt" style:font-size-complex="11pt" fo:language="en" style:language-asian="en" style:country-asian="GB"/>
    </style:style>
    <style:style style:name="P1143" style:parent-style-name="Normal" style:family="paragraph">
      <style:paragraph-properties fo:keep-with-next="always"/>
    </style:style>
  </office:automatic-styles>
  <office:body>
    <office:text text:use-soft-page-breaks="true">
      <text:p text:style-name="P1"/>
      <text:p text:style-name="P2"><text:span text:style-name="T3"><text:s/>Annual Review<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Strengthening Evaluation in Governance and Politics</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4,990,237.00</text:span></text:p>
          </table:table-cell>
          <table:covered-table-cell/>
          <table:table-cell table:style-name="TableCell18">
            <text:p text:style-name="Normal"><text:span text:style-name="T19">Review Date: 31</text:span><text:span text:style-name="T20">st</text:span><text:span text:style-name="T21"><text:s/>March 2019<text:s/></text:span></text:p>
          </table:table-cell>
        </table:table-row>
        <table:table-row table:style-name="TableRow22">
          <table:table-cell table:style-name="TableCell23">
            <text:p text:style-name="Normal"><text:span text:style-name="T24">Programme Code:<text:s/></text:span><text:span text:style-name="T25">205133</text:span><text:span text:style-name="T26"><text:s/></text:span></text:p>
            <text:p text:style-name="P27"/>
          </table:table-cell>
          <table:table-cell table:style-name="TableCell28">
            <text:p text:style-name="Normal"><text:span text:style-name="T29">Start Date:</text:span><text:s/>31<text:span text:style-name="T30">st</text:span><text:s/>March 2016</text:p>
          </table:table-cell>
          <table:table-cell table:style-name="TableCell31">
            <text:p text:style-name="Normal"><text:span text:style-name="T32">End Date:</text:span><text:s/>31<text:span text:style-name="T33">st</text:span><text:s/>April 2020</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6/17</text:p>
          </table:table-cell>
          <table:table-cell table:style-name="TableCell51">
            <text:p text:style-name="P52">2017/18</text:p>
          </table:table-cell>
          <table:table-cell table:style-name="TableCell53">
            <text:p text:style-name="P54">2018/19</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evTracker Link to Business Case:<text:s/></text:span></text:p>
          </table:table-cell>
          <table:table-cell table:style-name="TableCell111">
            <text:p text:style-name="Normal"><text:a xlink:href="https://devtracker.dfid.gov.uk/projects/GB-1-205133/documents" office:target-frame-name="_top" xlink:show="replace"><text:span text:style-name="T112">https://devtracker.dfid.gov.uk/projects/GB-1-205133/documents</text:span></text:a></text:p>
          </table:table-cell>
        </table:table-row>
        <table:table-row table:style-name="TableRow113">
          <table:table-cell table:style-name="TableCell114">
            <text:p text:style-name="P115"><text:span text:style-name="T116">DevTracker Link to Log frame:<text:s/></text:span></text:p>
          </table:table-cell>
          <table:table-cell table:style-name="TableCell117">
            <text:p text:style-name="Normal"><text:a xlink:href="https://devtracker.dfid.gov.uk/projects/GB-1-205133/documents" office:target-frame-name="_top" xlink:show="replace"><text:span text:style-name="T118">https:</text:span><text:span text:style-name="T119">//devtracker.dfid.gov.uk/projects/GB-1-205133/documents</text:span></text:a></text:p>
          </table:table-cell>
        </table:table-row>
      </table:table>
      <text:p text:style-name="P120"/>
      <text:p text:style-name="P121"><text:span text:style-name="T122">A. Summary and Overview<text:s/></text:span></text:p>
      <text:p text:style-name="P123"/>
      <text:p text:style-name="P124">The Evidence in Governance and Politics (EGAP) research network is a cross-disciplinary network of researchers and practitioners which is united by a focus on experimental<text:s/>research and is dedicated to generating and disseminating rigorous evidence on topics of governance, politics, and institutions. EGAP’s members use rigorous impact evaluations (i.e. randomised control trials and quasi-experimental methods) to accurately measure the effect of governance interventions on outcomes of interest. EGAP’s network consists of nearly 200 members from over 100 leading universities, research institutes and development organisations worldwide. This network is supported by a small secretariat, who manage and lead activities.<text:s/></text:p>
      <text:p text:style-name="P125"/>
      <text:p text:style-name="P126">EGAP was founded in 2009 and was initially funded by agencies other than DFID. EGAP’s early work focused on improving standards and working practices in academia, including through building networks, defining evaluation technical standards, and providing training, including to researchers based in the Global South. In 2013, EGAP launched a highly innovative research project (titled the “Metaketa Initiative”). EGAP researchers undertook seven impact evaluations on the<text:s/>effects of information on voter behaviour (now called ‘Metaketa 1’). Each evaluation tested a similar intervention, but in a different context. Once completed, the studies’ findings were brought together into a meta-analysis, to examine the intervention’s<text:s/>effect across contexts. This innovative method developed a rigorous way to learn about where and why a development intervention works, and to better predict where and why it will work in the future.</text:p>
      <text:p text:style-name="P127"/>
      <text:p text:style-name="P128">In April 2016, DFID entered into an Accountable Grant<text:s/>agreement with EGAP, to expand the “Metaketa Initiative.” The program was initially planned for three years, and has since been extended to four years, at no extra cost. DFID funding is supporting three new “Metaketa” clusters of impact evaluations. Each Metaketa consists of a group of 5-6 impact evaluations. The topics have been chosen to provide high-quality evidence on important DFID policy areas: taxation (Metaketa II), natural resource management (Metaketa III), and community policing (Metaketa IV). Studies have been selected for funding on a competitive basis, with 17 different research teams delivering them. The aim is to deliver robust evidence on where and why interventions in these areas work, to improve the effectiveness and value for money of future governance programming in DFID and other agencies. In addition, the program will foster the development of the innovative “Metaketa” evaluation method. The aim is to build a robust, reliable method for accumulating knowledge about where and why different development interventions work. If proven, this has the potential to be widely applied to evaluate aid interventions, and to improve their value for money. Finally, by funding studies in developing countries with local implementing partners, the programme will improve capacity of researchers in developing countries and support increased use of evidence in policy making.<text:s/></text:p>
      <text:p text:style-name="P129"/>
      <text:soft-page-break/>
      <text:p text:style-name="P130">DFID’s funding to EGAP has supported a major scale up in EGAP’s activities. To deliver this scale up, DFID funds supported EGAP to expand its secretariat, and establish new permanent offices at University of California, Berkeley (UC Berkeley) in 2016. EGAP continues to receive funding from non-DFID sources for its other activities i.e. training and research standards improvement, for a fifth Metaketa. EGAP’s DFID and non-DFID funded activities are highly complementary of each other. The combination of DFID funding for new evaluations, and non-DFID funding for academic, training and standards improvement work, jointly help to maintain a strong network of collaborators delivering innovative and high-quality impact evaluations. The EGAP secretariat supports all activities and builds links across them where appropriate.</text:p>
      <text:p text:style-name="P131"/>
      <text:p text:style-name="P132">Summary supporting narrative for the overall score in this review<text:s/></text:p>
      <text:p text:style-name="P133"/>
      <text:p text:style-name="Normal"><text:span text:style-name="T134">The p</text:span><text:span text:style-name="T135">rogramme has exceeded three of its four outcome indicators. <text:s/>It has made substantial progress against the remaining outcome indicator and the impact indicator but has not fully met expectations on these two indicators. <text:s text:c="2"/>Overall, the progress against the i</text:span><text:span text:style-name="T136">ndicators proves that EGAP is able to influence policy decisions and promote better evaluation methods in low income countries (LICs) or middle income countries (MICs). <text:s/>For example, an EGAP evaluation in Uganda<text:s/></text:span><text:span text:style-name="T137">has influenced the Uganda Police Force to mo</text:span><text:span text:style-name="T138">ve forward with a standardised rollout of community policing strategies with potential for better police services for citizens.</text:span><text:s/><text:span text:style-name="T139"><text:s text:c="4"/></text:span></text:p>
      <text:p text:style-name="P140"/>
      <text:p text:style-name="Normal"><text:span text:style-name="T141">At the output level, EGAP has met or exceeded all its indicators and is making good progress against its four objectives o</text:span><text:span text:style-name="T142">f improving linkages between EGAP researchers and policy makers and practitioners; generating knowledge on priority governance questions (the Metaketas);</text:span><text:span text:style-name="T143"><text:s/>defining evaluation technical standards; and providing training, including to researchers based in the</text:span><text:span text:style-name="T144"><text:s/>Global South</text:span><text:span text:style-name="T145">. <text:s text:c="2"/></text:span></text:p>
      <text:p text:style-name="P146"/>
      <text:p text:style-name="P147">Achievements include.<text:s/></text:p>
      <text:list text:style-name="LFO1" text:continue-numbering="true">
        <text:list-item>
          <text:p text:style-name="P148"><text:span text:style-name="T149">High numbers of views of EGAP’s policy briefs, exceeding the target by over 500%</text:span></text:p>
        </text:list-item>
        <text:list-item>
          <text:p text:style-name="P150"><text:span text:style-name="T151">More engagement with potential users of metaketa results than planned</text:span></text:p>
        </text:list-item>
        <text:list-item>
          <text:p text:style-name="P152"><text:span text:style-name="T153">High quality management of the 17 Metaketa impact evaluations,<text:s/></text:span><text:span text:style-name="T154">and great preparations in place for the meta-analysis</text:span></text:p>
        </text:list-item>
        <text:list-item>
          <text:p text:style-name="P155"><text:span text:style-name="T156">Promotion of better transparency in research, with many more analysis plans being preregistered than expected.</text:span></text:p>
        </text:list-item>
        <text:list-item>
          <text:p text:style-name="P157"><text:span text:style-name="T158">Good progress in increasing the capacity and representation of Southern based researchers.<text:s/></text:span><text:span text:style-name="T159">High quality training delivered and the number of southern based researchers presenting at EGAP conferences has exceeded expectations. <text:s/></text:span></text:p>
        </text:list-item>
        <text:list-item>
          <text:p text:style-name="P160"><text:span text:style-name="T161">Higher number of EGAP consultations on practitioner led research designs than expected.<text:s/></text:span></text:p>
        </text:list-item>
      </text:list>
      <text:p text:style-name="P162"/>
      <text:p text:style-name="P163"><text:span text:style-name="T164">Recommendations for the year<text:s/></text:span><text:span text:style-name="T165">ahead<text:s/></text:span><text:span text:style-name="T166">(1/2 page)</text:span></text:p>
      <text:p text:style-name="P167"/>
      <text:list text:style-name="LFO2" text:continue-numbering="true">
        <text:list-item>
          <text:p text:style-name="P168">EGAP, with DFID and donor support, should conduct a stakeholder mapping exercise that identifies key audiences for EGAP expertise and research. <text:s/>EGAP to use the mapping to identify changes in plans for outreach activities, the optimum routes and products tailored to each of these audiences (stakeholder mapping to be completed by May 2019, action plan to adjust routes to reach key stakeholders and products by July 2019).</text:p>
        </text:list-item>
      </text:list>
      <text:p text:style-name="P169"/>
      <text:list text:style-name="LFO2" text:continue-numbering="true">
        <text:list-item>
          <text:p text:style-name="P170"><text:span text:style-name="T171">DFID to work with EGAP to identify and facilitate opportunities for e</text:span><text:span text:style-name="T172">ngagement with relevant individuals in DFID and HMG, who are working in areas which overlap with EGAP’s research interests. <text:s/>Possibilities being considered to date include:</text:span></text:p>
        </text:list-item>
      </text:list>
      <text:p text:style-name="P173"/>
      <text:list text:style-name="LFO3" text:continue-numbering="true">
        <text:list-item>
          <text:p text:style-name="P174">A UK launch of the EGAP Metaketa findings for DFID and relevant HMG colleagues.</text:p>
        </text:list-item>
        <text:list-item>
          <text:p text:style-name="P175">EGAP researchers’ participation in learning seminars for DFID’s Governance Cadre.</text:p>
        </text:list-item>
        <text:list-item>
          <text:p text:style-name="P176">Evaluation learning events with UK-based EGAP researchers.</text:p>
        </text:list-item>
        <text:list-item>
          <text:p text:style-name="P177">EGAP researchers will visit the UK to hold a series of events and meetings with DFID/HMG individuals in advance of<text:s/>the EGAP meeting in Geneva in October 2019.</text:p>
        </text:list-item>
        <text:list-item>
          <text:p text:style-name="P178">Improved articulation of EGAP’s offer to DFID. <text:s/></text:p>
        </text:list-item>
      </text:list>
      <text:p text:style-name="P179"/>
      <text:list text:style-name="LFO2" text:continue-numbering="true">
        <text:list-item>
          <text:p text:style-name="P180">DFID should also transfer a small amount of funds from the EGAP monitoring component to facilitate DFID events. <text:s/>(Agreement on priority events between EGAP and DFID by June 2019)</text:p>
        </text:list-item>
      </text:list>
      <text:p text:style-name="P181"/>
      <text:list text:style-name="LFO2" text:continue-numbering="true">
        <text:list-item>
          <text:p text:style-name="P182">DFID to work with EGAP to develop research products and dissemination channels for the Metaketa results, which are designed to reach a range of non-academic audiences (by July 2019).</text:p>
        </text:list-item>
      </text:list>
      <text:p text:style-name="P183"/>
      <text:list text:style-name="LFO2" text:continue-numbering="true">
        <text:list-item>
          <text:p text:style-name="P184">EGAP to explore options for disseminating results from<text:s/>baseline and midline data, particularly to practitioners in the countries where the studies are taking place, where this will not compromise the integrity of the research (by July 2019).</text:p>
        </text:list-item>
      </text:list>
      <text:p text:style-name="P185"/>
      <text:list text:style-name="LFO2" text:continue-numbering="true">
        <text:list-item>
          <text:p text:style-name="P186">EGAP firm up the timelines for the completion of the standards grants, providing these timelines to DFID by April 2019. <text:s/></text:p>
        </text:list-item>
      </text:list>
      <text:p text:style-name="P187"/>
      <text:list text:style-name="LFO2" text:continue-numbering="true">
        <text:list-item>
          <text:p text:style-name="P188">There are number of recommendations to improve the logframe. <text:s/>These are detailed in section C.<text:s/></text:p>
        </text:list-item>
      </text:list>
      <text:p text:style-name="P189"/>
      <text:list text:style-name="LFO2" text:continue-numbering="true">
        <text:list-item>
          <text:p text:style-name="P190">DFID ensures regular catch up meetings with the other funders, commencing by June 2019. <text:s/></text:p>
        </text:list-item>
      </text:list>
      <text:p text:style-name="P191"/>
      <text:h text:style-name="P192" text:outline-level="2"><text:span text:style-name="T193">B: DETAILED<text:s/></text:span><text:span text:style-name="T194">OUTPUT SCORING</text:span><text:span text:style-name="T195"><text:s/></text:span></text:h>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Output Title<text:s/></text:p>
          </table:table-cell>
          <table:table-cell table:style-name="TableCell206" table:number-columns-spanned="4">
            <text:p text:style-name="Normal"><text:span text:style-name="T207">EGAP researchers and evaluators build strong networks of linkages with interested policymakers and practitioners and share evidence and knowledge effectively.</text:span></text:p>
          </table:table-cell>
          <table:covered-table-cell/>
          <table:covered-table-cell/>
          <table:covered-table-cell/>
        </table:table-row>
        <table:table-row table:style-name="TableRow208">
          <table:table-cell table:style-name="TableCell209" table:number-columns-spanned="2">
            <text:p text:style-name="P210">Output number per LF</text:p>
          </table:table-cell>
          <table:covered-table-cell/>
          <table:table-cell table:style-name="TableCell211">
            <text:p text:style-name="P212">1</text:p>
          </table:table-cell>
          <table:table-cell table:style-name="TableCell213">
            <text:p text:style-name="Normal"><text:span text:style-name="T214">Output Score<text:s/></text:span></text:p>
          </table:table-cell>
          <table:table-cell table:style-name="TableCell215">
            <text:p text:style-name="Normal"><text:span text:style-name="T216">A+</text:span></text:p>
          </table:table-cell>
        </table:table-row>
        <table:table-row table:style-name="TableRow217">
          <table:table-cell table:style-name="TableCell218" table:number-columns-spanned="2">
            <text:p text:style-name="Normal"><text:span text:style-name="T219">Impact weighting (%): <text:s/></text:span></text:p>
          </table:table-cell>
          <table:covered-table-cell/>
          <table:table-cell table:style-name="TableCell220">
            <text:p text:style-name="P221">30%</text:p>
          </table:table-cell>
          <table:table-cell table:style-name="TableCell222">
            <text:p text:style-name="P223">Impact weighting % revised since last AR?<text:s/></text:p>
          </table:table-cell>
          <table:table-cell table:style-name="TableCell224">
            <text:p text:style-name="P225">No</text:p>
          </table:table-cell>
        </table:table-row>
      </table:table>
      <text:p text:style-name="CommentText"/>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Indicator(s)</text:p>
          </table:table-cell>
          <table:table-cell table:style-name="TableCell234">
            <text:p text:style-name="P235">Milestone(s) for this review</text:p>
          </table:table-cell>
          <table:table-cell table:style-name="TableCell236">
            <text:p text:style-name="P237">Progress<text:s/></text:p>
          </table:table-cell>
        </table:table-row>
        <table:table-row table:style-name="TableRow238">
          <table:table-cell table:style-name="TableCell239">
            <text:p text:style-name="P240">&gt; Number of organizations in policy influence study on institutional members, policy event hosts, and organizations working in the space of governance<text:s/>and institutions conducted by EGAP</text:p>
            <text:p text:style-name="P241"/>
            <text:p text:style-name="P242"/>
            <text:p text:style-name="P243"/>
            <text:p text:style-name="P244"/>
            <text:p text:style-name="P245">&gt; Number of institutional stories of change/case studies to explore impact on policy/program decision making prepared</text:p>
          </table:table-cell>
          <table:table-cell table:style-name="TableCell246">
            <text:p text:style-name="P247">20</text:p>
            <text:p text:style-name="P248"/>
            <text:p text:style-name="P249"/>
            <text:p text:style-name="P250"/>
            <text:p text:style-name="P251"/>
            <text:p text:style-name="P252"/>
            <text:p text:style-name="P253"/>
            <text:p text:style-name="P254"/>
            <text:p text:style-name="P255">4</text:p>
          </table:table-cell>
          <table:table-cell table:style-name="TableCell256">
            <text:p text:style-name="Normal"><text:span text:style-name="T257">Policy influence survey begins in March 19. Target number of organisations is expected</text:span><text:span text:style-name="T258"><text:s/>to be met</text:span><text:span text:style-name="T259"><text:note text:note-class="footnote" text:id="_ftn0"><text:note-citation>1</text:note-citation><text:note-body><text:p text:style-name="FootnoteText"><text:s/>This expectation is based on the response rate of the pilot survey and the large range of organisations EGAP are approaching, which should lead to the target being exceeded. <text:s/></text:p></text:note-body></text:note></text:span></text:p>
            <text:p text:style-name="P260"/>
            <text:p text:style-name="P261">7</text:p>
          </table:table-cell>
        </table:table-row>
        <table:table-row table:style-name="TableRow262">
          <table:table-cell table:style-name="TableCell263">
            <text:p text:style-name="P264">&gt; Number of policy briefs about Metaketa projects written</text:p>
            <text:p text:style-name="P265">&gt;<text:s/>Number of views of all EGAP policy briefs per annum</text:p>
            <text:p text:style-name="P266">&gt; Number of meetings with government agencies/policymaking institutions on results of Metaketas</text:p>
          </table:table-cell>
          <table:table-cell table:style-name="TableCell267">
            <text:p text:style-name="P268">6</text:p>
            <text:p text:style-name="P269">360</text:p>
            <text:p text:style-name="P270">6</text:p>
          </table:table-cell>
          <table:table-cell table:style-name="TableCell271">
            <text:p text:style-name="P272">6</text:p>
            <text:p text:style-name="P273">2168</text:p>
            <text:p text:style-name="P274">17</text:p>
          </table:table-cell>
        </table:table-row>
        <table:table-row table:style-name="TableRow275">
          <table:table-cell table:style-name="TableCell276">
            <text:p text:style-name="P277">&gt; Number of DFID-funded EGAP studies which have been discussed or profiled with relevant<text:s/>government and civil society organisations in country of study (including by gaining required government sign-offs for research)</text:p>
          </table:table-cell>
          <table:table-cell table:style-name="TableCell278">
            <text:p text:style-name="P279">16</text:p>
          </table:table-cell>
          <table:table-cell table:style-name="TableCell280">
            <text:p text:style-name="P281">17</text:p>
          </table:table-cell>
        </table:table-row>
        <table:table-row table:style-name="TableRow282">
          <table:table-cell table:style-name="TableCell283">
            <text:p text:style-name="P284">&gt; % of Principal Investigators on DFID-funded EGAP studies signed up to EGAP ethics framework</text:p>
          </table:table-cell>
          <table:table-cell table:style-name="TableCell285">
            <text:p text:style-name="P286">100%</text:p>
          </table:table-cell>
          <table:table-cell table:style-name="TableCell287">
            <text:p text:style-name="P288">100%</text:p>
          </table:table-cell>
        </table:table-row>
      </table:table>
      <text:p text:style-name="P289">Provide<text:s/>supporting narrative for the score</text:p>
      <text:p text:style-name="P290"/>
      <text:p text:style-name="P291"><text:span text:style-name="T292">This output is concerned with expanding the use and influence of EGAP research, ensuring that EGAP continues to build a strong network and demand for its evaluations, through publications, events and other outreach activ</text:span><text:span text:style-name="T293">ities.<text:s/></text:span><text:span text:style-name="T294">DFID funds contribute to these targets through outreach activities and products associated with the Metaketas. Non-DFID funded outreach activities, which often cover DFID-funded work, also contribute.</text:span><text:span text:style-name="T295"><text:s/>EGAP has met expectations for this output, and i</text:span><text:span text:style-name="T296">n some cases exceeded expectations. Achievements include:</text:span></text:p>
      <text:p text:style-name="P297"/>
      <text:list text:style-name="LFO4" text:continue-numbering="true">
        <text:list-item>
          <text:p text:style-name="P298">EGAP met with 17 government agencies or policy-making institutions to promote both the methods and results of EGAP’s metaketa research, exceeding the target of six. Research by EGAP institutional members was furthermore instrumental in creating the U.S. Government’s Global Fragility and Violence Reduction Act in 2018.</text:p>
        </text:list-item>
        <text:list-item>
          <text:p text:style-name="P299">EGAP have produced seven ‘stories of change’ that track the policy influence of DFID-funded studies, exceeding the planned target of<text:s/>four. End line data collection for the Metaketas remains ongoing, so these stories of change will be supplemented over the next year as EGAP achieve more policy impact through the Metaketa studies. <text:s/></text:p>
        </text:list-item>
        <text:list-item>
          <text:p text:style-name="P300">EGAP met its target to deliver six Metaketa briefs.<text:s/></text:p>
        </text:list-item>
        <text:list-item>
          <text:p text:style-name="P301">EGAP policy briefs (including the Metaketa ones) have received over 2,000 views online, exceeding the target by over 563%.<text:s/></text:p>
        </text:list-item>
        <text:list-item>
          <text:p text:style-name="P302"><text:span text:style-name="T303">All 17 DFID-funded EGAP studies have been discussed with actors in the country of study, versus a target of 16. These discussions have<text:s/></text:span><text:span text:style-name="T304">furthermore resulted in early policy uptake of the Metaketa studies by policy actors. For example, the Community Policing Metaketa in Uganda has influenced the Uganda Police Force to move forward with a standardised rollout of community policing strategies</text:span><text:span text:style-name="T305">.</text:span><text:s/><text:span text:style-name="T306">In DRC, the EGAP taxation Metaketa team, who are working with the provincial government of Kasai Central to promote access to formal property titles in Kananga, convinced the government to randomise access to the programme and discounts in the price of l</text:span><text:span text:style-name="T307">and titles, leading to more equitable programme participation and distribution of discounts.</text:span></text:p>
        </text:list-item>
      </text:list>
      <text:p text:style-name="P308"/>
      <text:p text:style-name="P309">Over the last year, EGAP have started consistently holding policy events before each of the EGAP meetings. <text:s/>These are a great initiative and capitalise on the<text:s/>EGAP members attending the core EGAP meeting. <text:s/>They are aimed at a wider audience than researchers. <text:s text:c="2"/>Examples of topics covered are immigration, countering violent extremism and the effect on voters’ choices and turnout from supplying information about candidates’ background and performance. <text:s/>EGAP are still refining their approach to make these as effective as possible; for instance, at the event in The Hague in October, the Dutch Foreign Ministry suggested preferred policy relevant topics and EGAP presented recent research on these areas. EGAP are also bringing in expertise to guide the academics on their presentation style for a non- academic audience. <text:s text:c="2"/></text:p>
      <text:p text:style-name="P310"/>
      <text:p text:style-name="P311">EGAP are improving their strategic approach to facilitating interactions with policy makers and seeking opportunities to strengthen linkages. <text:s/>For instance, future American based EGAP meetings will be held in Washington DC where there is a large policy community, rather than regional universities. <text:s/>EGAP are also actively cultivating their institutional members, to improve linkages with policy institutions. <text:s/></text:p>
      <text:p text:style-name="P312"/>
      <text:p text:style-name="P313">Lessons identified this year, and recommendations for the year ahead linked to this output</text:p>
      <text:p text:style-name="P314"/>
      <text:list text:style-name="LFO5" text:continue-numbering="true">
        <text:list-item>
          <text:p text:style-name="P315"><text:span text:style-name="T316">Lesson:<text:s/></text:span><text:span text:style-name="T317">As highlighted above, there continues to be a clear demand across both donor countries and the Glob</text:span><text:span text:style-name="T318">al South for the rigorous evidence being produced from the Metaketas, other EGAP member research, and the research methods being developed through the Metaketa studies. As identified in the previous Annual Review, the programme needs to be strategic in con</text:span><text:span text:style-name="T319">solidating outputs to those that deliver the greatest impact; understanding which audiences can be reached by which outputs; and how outputs individually contribute towards broader EGAP and donor objectives. EGAP has produced a dissemination calendar as re</text:span><text:span text:style-name="T320">commended in last year’s annual review; however, further work is needed to identify the key target audiences and the optimum routes and products for reaching these audiences to maximise the programme’s impact. <text:s text:c="2"/></text:span></text:p>
        </text:list-item>
      </text:list>
      <text:p text:style-name="P321"/>
      <text:p text:style-name="P322"><text:span text:style-name="T323">Recommendation<text:s/></text:span><text:span text:style-name="T324">EGAP, with DFID and donor s</text:span><text:span text:style-name="T325">upport, should conduct a stakeholder mapping exercise that identifies key audiences for EGAP expertise and research. <text:s/>EGAP to use the mapping to identify changes in plans for outreach activities, the optimum routes and products tailored to each of these au</text:span><text:span text:style-name="T326">diences (stakeholder mapping to be completed by May 2019, action plan to adjust routes to reach key stakeholders and products by July 2019).<text:s/></text:span></text:p>
      <text:p text:style-name="P327"/>
      <text:list text:style-name="LFO5" text:continue-numbering="true">
        <text:list-item>
          <text:p text:style-name="P328"><text:span text:style-name="T329">The indicator for online views is not appropriately set and will continue to be exceeded with minimal effort. <text:s/>Ad</text:span><text:span text:style-name="T330">ditionally, the indicator “</text:span><text:span text:style-name="T331">Number of DFID-funded EGAP studies which have been discussed or profiled with relevant government and civil society organisations in the country of study (including by gaining required government sign-offs for research)” is an im</text:span><text:span text:style-name="T332">portant indicator but does not contain a measure of quality.</text:span><text:span text:style-name="T333"><text:s text:c="2"/></text:span><text:span text:style-name="T334">Recommendations:<text:s/></text:span><text:span text:style-name="T335">Review the indicator target for online views to make it more stretching. <text:s text:c="2"/>Add an indicator “Positive feedback on EGAP studies from relevant government and civil society organis</text:span><text:span text:style-name="T336">ations interviewed for the Annual Reviews.” (by June 2019)</text:span></text:p>
        </text:list-item>
      </text:list>
      <text:p text:style-name="P337"/>
      <text:list text:style-name="LFO5" text:continue-numbering="true">
        <text:list-item>
          <text:p text:style-name="P338"><text:span text:style-name="T339">Lesson:</text:span><text:span text:style-name="T340"><text:s/>EGAP produces high-quality evidence in a range of areas that are relevant to programming and learning inside DFID. For example, a key consideration in DFID’s investment in EGAP was that a<text:s/></text:span><text:span text:style-name="T341">relatively small £4.9m evaluation fund could potentially inform nearly £700m of governance programming in DFID. This year, EGAP and DFID collaborated on a series of activities during the EGAP Nairobi meeting in June 2018, including a methods training event</text:span><text:span text:style-name="T342"><text:s/>for East African evaluation and program staff. In addition, during the October 2018 EGAP policy event in The Hague, the Netherlands, DFID colleagues met with EGAP researchers to gain EGAP’s advice on shaping a proposed research programme. The feedback rec</text:span><text:span text:style-name="T343">eived was much appreciated by the DFID staff, and improved the focus of the proposed research. <text:s text:c="2"/>Nevertheless, in order to maximise the impact of DFID’s investment in EGAP, more should be done to facilitate engagements between EGAP members, DFID, and other</text:span><text:span text:style-name="T344"><text:s/>UK policy makers.</text:span></text:p>
        </text:list-item>
      </text:list>
      <text:p text:style-name="P345"/>
      <text:list text:style-name="LFO5" text:continue-numbering="true">
        <text:list-item>
          <text:p text:style-name="P346"><text:span text:style-name="T347">Recommendation:</text:span><text:span text:style-name="T348"><text:s/></text:span><text:span text:style-name="T349">DFID to work with EGAP to identify and facilitate opportunities for engagement with relevant individuals in DFID and HMG, who are working in areas which overlap with EGAP’s research interests. <text:s/>Possibilities being consid</text:span><text:span text:style-name="T350">ered to date include:</text:span></text:p>
        </text:list-item>
      </text:list>
      <text:p text:style-name="P351"/>
      <text:list text:style-name="LFO5" text:continue-numbering="true">
        <text:list-item>
          <text:list>
            <text:list-item>
              <text:p text:style-name="P352">A UK launch of the EGAP Metaketa findings for DFID and relevant HMG colleagues.</text:p>
            </text:list-item>
            <text:list-item>
              <text:p text:style-name="P353">EGAP researchers’ participation in learning seminars for DFID’s Governance Cadre.</text:p>
            </text:list-item>
            <text:list-item>
              <text:p text:style-name="P354">Evaluation learning events with UK-based EGAP researchers.</text:p>
            </text:list-item>
            <text:list-item>
              <text:p text:style-name="P355">EGAP researchers will visit the UK to hold a series of events and meetings with DFID/HMG individuals in advance of the EGAP meeting in Geneva in October 2019.</text:p>
            </text:list-item>
            <text:list-item>
              <text:p text:style-name="P356">Improved articulation of EGAP’s offer to DFID. <text:s/></text:p>
            </text:list-item>
          </text:list>
        </text:list-item>
      </text:list>
      <text:p text:style-name="P357"/>
      <text:p text:style-name="P358"><text:span text:style-name="T359">DFID should also transfer a small amount of funds from the<text:s/></text:span><text:span text:style-name="T360">EGAP monitoring component to facilitate DFID events. <text:s/>(Agreement on priority events between EGAP and DFID by June 2019)</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Output Title<text:s/></text:p>
          </table:table-cell>
          <table:table-cell table:style-name="TableCell371" table:number-columns-spanned="4">
            <text:p text:style-name="Normal"><text:span text:style-name="T372">Knowledge is generated and accumulated on priority governance questions in the areas of domestic revenue mobilisation,<text:s/></text:span><text:span text:style-name="T373">natural resource management, and conflict prevention / resolution (now community policing)</text:span></text:p>
          </table:table-cell>
          <table:covered-table-cell/>
          <table:covered-table-cell/>
          <table:covered-table-cell/>
        </table:table-row>
        <table:table-row table:style-name="TableRow374">
          <table:table-cell table:style-name="TableCell375" table:number-columns-spanned="2">
            <text:p text:style-name="P376">Output number per LF</text:p>
          </table:table-cell>
          <table:covered-table-cell/>
          <table:table-cell table:style-name="TableCell377">
            <text:p text:style-name="P378">2</text:p>
          </table:table-cell>
          <table:table-cell table:style-name="TableCell379">
            <text:p text:style-name="Normal"><text:span text:style-name="T380">Output Score<text:s/></text:span></text:p>
          </table:table-cell>
          <table:table-cell table:style-name="TableCell381">
            <text:p text:style-name="Normal"><text:span text:style-name="T382">A</text:span></text:p>
          </table:table-cell>
        </table:table-row>
        <table:table-row table:style-name="TableRow383">
          <table:table-cell table:style-name="TableCell384" table:number-columns-spanned="2">
            <text:p text:style-name="Normal"><text:span text:style-name="T385">Impact weighting (%): <text:s/></text:span></text:p>
          </table:table-cell>
          <table:covered-table-cell/>
          <table:table-cell table:style-name="TableCell386">
            <text:p text:style-name="P387">30%</text:p>
          </table:table-cell>
          <table:table-cell table:style-name="TableCell388">
            <text:p text:style-name="P389">Impact weighting % revised since last AR?<text:s/></text:p>
          </table:table-cell>
          <table:table-cell table:style-name="TableCell390">
            <text:p text:style-name="P391">No</text:p>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Indicator(s)</text:p>
          </table:table-cell>
          <table:table-cell table:style-name="TableCell400">
            <text:p text:style-name="P401">Milestone(s) for this review</text:p>
          </table:table-cell>
          <table:table-cell table:style-name="TableCell402">
            <text:p text:style-name="P403">Progress<text:s/></text:p>
          </table:table-cell>
        </table:table-row>
        <table:table-row table:style-name="TableRow404">
          <table:table-cell table:style-name="TableCell405">
            <text:p text:style-name="P406">&gt; Number of (Metaketa) thematic evaluation grant portfolios funded</text:p>
            <text:p text:style-name="P407">&gt; Number of Metaketas funded</text:p>
            <text:p text:style-name="P408">&gt; Number of impact evaluations funded</text:p>
            <text:p text:style-name="P409">&gt; Number of pre-registered Metaketa meta-analyses (1 for each Metaketa)</text:p>
          </table:table-cell>
          <table:table-cell table:style-name="TableCell410">
            <text:p text:style-name="P411">3</text:p>
            <text:p text:style-name="P412">3</text:p>
            <text:p text:style-name="P413">17</text:p>
            <text:p text:style-name="P414">3</text:p>
          </table:table-cell>
          <table:table-cell table:style-name="TableCell415">
            <text:p text:style-name="P416">3</text:p>
            <text:p text:style-name="P417">3</text:p>
            <text:p text:style-name="P418">17</text:p>
            <text:p text:style-name="P419">3</text:p>
            <text:p text:style-name="P420"/>
          </table:table-cell>
        </table:table-row>
        <table:table-row table:style-name="TableRow421">
          <table:table-cell table:style-name="TableCell422">
            <text:p text:style-name="P423">&gt; Number of<text:s/>articles on research projects submitted by Metaketa grantees to academic journals<text:s/></text:p>
            <text:p text:style-name="P424">&gt; Number of webpages on Metaketa projects for dissemination to policymakers<text:s/></text:p>
            <text:p text:style-name="P425">&gt; Number of policy briefs written at end of projects</text:p>
            <text:p text:style-name="P426">&gt; Number of working papers on Metaketa studies written (to be posted on EGAP website after publication)</text:p>
          </table:table-cell>
          <table:table-cell table:style-name="TableCell427">
            <text:p text:style-name="P428">0</text:p>
            <text:p text:style-name="P429"/>
            <text:p text:style-name="P430">0</text:p>
            <text:p text:style-name="P431"/>
            <text:p text:style-name="P432">0</text:p>
            <text:p text:style-name="P433">0</text:p>
            <text:p text:style-name="P434"/>
          </table:table-cell>
          <table:table-cell table:style-name="TableCell435">
            <text:p text:style-name="P436">0</text:p>
            <text:p text:style-name="P437"/>
            <text:p text:style-name="P438">0</text:p>
            <text:p text:style-name="P439"/>
            <text:p text:style-name="P440">0</text:p>
            <text:p text:style-name="P441">0</text:p>
            <text:p text:style-name="P442"/>
          </table:table-cell>
        </table:table-row>
        <table:table-row table:style-name="TableRow443">
          <table:table-cell table:style-name="TableCell444">
            <text:p text:style-name="P445">&gt; Number of Metaketa book/journal issues, 1 per Metaketa. To provide meta-analysis of RCT results, describe how they improves external validity of answers to research<text:s/>question, and how Metaketa contributes to improving external validity of RCTs in general.</text:p>
          </table:table-cell>
          <table:table-cell table:style-name="TableCell446">
            <text:p text:style-name="P447">0</text:p>
          </table:table-cell>
          <table:table-cell table:style-name="TableCell448">
            <text:p text:style-name="P449">0</text:p>
          </table:table-cell>
        </table:table-row>
        <table:table-row table:style-name="TableRow450">
          <table:table-cell table:style-name="TableCell451">
            <text:p text:style-name="P452">&gt; EGAP establish and maintain functioning headquarters at UC Berkeley</text:p>
            <text:p text:style-name="P453">&gt; EGAP fill all headquarters staff positions</text:p>
            <text:p text:style-name="P454">&gt; EGAP financial management system maintains forecast errors within 5%</text:p>
            <text:p text:style-name="P455">&gt; EGAP addresses outstanding action points from Due Diligence Assessment</text:p>
          </table:table-cell>
          <table:table-cell table:style-name="TableCell456">
            <text:p text:style-name="P457">1</text:p>
            <text:p text:style-name="P458"/>
            <text:p text:style-name="P459">6</text:p>
            <text:p text:style-name="P460">1</text:p>
            <text:p text:style-name="P461"/>
            <text:p text:style-name="P462">1</text:p>
          </table:table-cell>
          <table:table-cell table:style-name="TableCell463">
            <text:p text:style-name="P464">1</text:p>
            <text:p text:style-name="P465"/>
            <text:p text:style-name="P466">6</text:p>
            <text:p text:style-name="P467">1</text:p>
            <text:p text:style-name="P468"/>
            <text:p text:style-name="P469">1</text:p>
          </table:table-cell>
        </table:table-row>
      </table:table>
      <text:p text:style-name="P470"><text:span text:style-name="T471">Briefly describe the output and provide supporting narrative for the score</text:span></text:p>
      <text:p text:style-name="P472"/>
      <text:p text:style-name="P473">This output relates to the management of the EGAP<text:s/>secretariat, as well as the production of academic publications and resources for non-academic audiences based on the findings of the Metaketas 2, 3 and 4. The programme has met expectations for this output.<text:s/></text:p>
      <text:p text:style-name="P474"/>
      <text:p text:style-name="P475">Key achievements include:</text:p>
      <text:list text:style-name="LFO6" text:continue-numbering="true">
        <text:list-item>
          <text:p text:style-name="P476">EGAP is managing the<text:s/>Metaketa impact evaluations well. <text:s text:c="2"/>There are clear, demanding timetables for the impact evaluations and high-quality oversight of delivery. EGAP secretariat conducts monthly check-ins with research teams. <text:s/>Strong, positive feedback was received from the<text:s/>research teams about the EGAP secretariat’s management of the process. The committee structure for managing the technical content of the impact evaluations and ensuring consistency between research teams (crucial for the meta-analysis) is working well. Again, strong positive feedback was received during the review about the Metaketa committees, particularly the helpfulness of the trouble shooting advice received by research teams to address technical issues. <text:s/>Interviewees noted that being the chair of each<text:s/>Metaketa was a time-consuming job; some suggested that a co-chair would be a useful innovation for future Metaketas. <text:s text:c="2"/></text:p>
        </text:list-item>
        <text:list-item>
          <text:p text:style-name="P477">The stage of the impact evaluations varies; some are currently collecting their end line data, others will begin end line data collection shortly. <text:s/>EGAP are clearly using the learning from Metaketa 1 to improve the processes and the speed of producing results. <text:s/>The studies have completed pre-analysis plans and have produced most of the coding for completing the individual and meta-analysis. <text:s/>Draft articles have been produced based on simulated data to ensure that publications can be completed and submitted to journals rapidly once end line data analysis is finished.<text:s/></text:p>
        </text:list-item>
        <text:list-item>
          <text:p text:style-name="P478">The Metaketa studies have a lot of potential for policy impact. <text:s text:c="2"/>As well<text:s/>as the evidence on effectiveness of the studied interventions, the data collected, such as crime victimisation surveys and information on tax formalisation, has clear policy relevance to the countries they are working on and internationally, and for which<text:s/>little data currently exists.</text:p>
        </text:list-item>
        <text:list-item>
          <text:p text:style-name="P479">EGAP is already in discussions with some journals to publish the results of Metaketas 2,3 and 4 once complete. For example, EGAP is in talks with a high-profile journal to do a special issue on the natural resource Metaketa studies.</text:p>
        </text:list-item>
      </text:list>
      <text:p text:style-name="P480"/>
      <text:p text:style-name="P481">While not included in the targets for this indicator, EGAP are continuing to ensure the dissemination of the non-DFID funded Metaketa 1. <text:s/>Their article titled ““Voter information campaigns and political accountability: Cumulative findings from a preregistered meta-analysis of coordinated trials” is under review at the journal “Science Advances” with a potential publication date in April. <text:s/>They are also publishing a book “Information, Accountability, and Cumulative Learning”; this is tentatively expected to be published in June 2019.<text:s/></text:p>
      <text:p text:style-name="P482"/>
      <text:p text:style-name="P483"><text:span text:style-name="T484">At this point, there is only one Metaketa completed, so it is still early days for the model. <text:s/>Nonetheless EGAP are discussing with other funders the advantages of the Metaketa model and are gaining interest. A fifth M</text:span><text:span text:style-name="T485">etaketa is already funded; the World Bank, USAID, Swedish International Development Cooperation Agency (SIDA) and German Development Cooperation are considering the model. <text:s/>EGAP have significant expertise in conducting a Metaketa and have produced an inter</text:span><text:span text:style-name="T486">nal field guide on Metaketa processes. <text:s/>They are sharing this expertise more widely through the 30 page chapter of the book, which describes the model and articulates practical and technical considerations for conducting a Metaketa. <text:s/>It would be worth cons</text:span><text:span text:style-name="T487">idering what guidance on running Metaketas could be added to the methods resources on the<text:s/></text:span><text:a xlink:href="http://egap.org/" office:target-frame-name="_top" xlink:show="replace"><text:span text:style-name="T488">EGAP website</text:span></text:a><text:span text:style-name="T489">. <text:s text:c="4"/></text:span></text:p>
      <text:p text:style-name="P490"/>
      <text:p text:style-name="P491">Lessons identified this year, and recommendations for the year ahead linked to this output</text:p>
      <text:p text:style-name="P492"/>
      <text:p text:style-name="P493"><text:span text:style-name="T494">Lesson:<text:s/></text:span><text:span text:style-name="T495">While plans<text:s/></text:span><text:span text:style-name="T496">for academic publication are progressing, it is essential that the programme also continues to consider the production of research products and outreach for non-academic audiences, and (where possible) disseminates findings from baseline and midline data,<text:s/></text:span><text:span text:style-name="T497">to ensure that the full value of the Metaketa evidence is realised within the programme’s lifetime.</text:span></text:p>
      <text:p text:style-name="P498"/>
      <text:p text:style-name="P499"><text:span text:style-name="T500">Recommendation:<text:s/></text:span><text:span text:style-name="T501">DFID to work with EGAP to develop research products and dissemination channels for the Metaketa results, which are designed to reach a rang</text:span><text:span text:style-name="T502">e of non-academic audiences (by July 2019).</text:span></text:p>
      <text:p text:style-name="P503"/>
      <text:p text:style-name="P504"><text:span text:style-name="T505">Recommendation:<text:s/></text:span><text:span text:style-name="T506">EGAP to explore options for disseminating results from baseline and midline data, particularly to practitioners in the countries where the studies are taking place, where this will not compromise</text:span><text:span text:style-name="T507"><text:s/>the integrity of the research (opportunities for dissemination identified by July 2019).</text:span></text:p>
      <text:p text:style-name="P508"/>
      <text:p text:style-name="P509"><text:span text:style-name="T510">The targets for next year have not been adjusted to allow for earlier DFID caused delays in signing the accountable grant. <text:s/>Additionally, the wording of the indicato</text:span><text:span text:style-name="T511">r “</text:span><text:span text:style-name="T512">Number of articles on research projects submitted by Metaketa grantees to academic journals” is likely not to incentivise maximum dissemination, when research teams prioritise submission over dissemination activities. <text:s/>A possible alternative wording is<text:s/></text:span><text:span text:style-name="T513"><text:s/>“</text:span><text:span text:style-name="T514">“</text:span><text:span text:style-name="T515">Number of citable research papers on research projects by Metaketa grantees”. <text:s/></text:span></text:p>
      <text:p text:style-name="P516"/>
      <text:p text:style-name="P517"><text:span text:style-name="T518">Recommendation:</text:span><text:span text:style-name="T519"><text:s text:c="2"/>EGAP and DFID revise the logframe indicators to allow for earlier delays in signing accountable grant and to incentivise maximum dissemination (by June<text:s/></text:span><text:span text:style-name="T520">2019).<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Output Title<text:s/></text:p>
          </table:table-cell>
          <table:table-cell table:style-name="TableCell531" table:number-columns-spanned="4">
            <text:p text:style-name="P532">Innovative, rigorous methods are applied to answering a broader set of governance questions</text:p>
          </table:table-cell>
          <table:covered-table-cell/>
          <table:covered-table-cell/>
          <table:covered-table-cell/>
        </table:table-row>
        <table:table-row table:style-name="TableRow533">
          <table:table-cell table:style-name="TableCell534" table:number-columns-spanned="2">
            <text:p text:style-name="P535">Output number per LF</text:p>
          </table:table-cell>
          <table:covered-table-cell/>
          <table:table-cell table:style-name="TableCell536">
            <text:p text:style-name="P537">3</text:p>
          </table:table-cell>
          <table:table-cell table:style-name="TableCell538">
            <text:p text:style-name="Normal"><text:span text:style-name="T539">Output Score<text:s/></text:span></text:p>
          </table:table-cell>
          <table:table-cell table:style-name="TableCell540">
            <text:p text:style-name="Normal"><text:span text:style-name="T541">A</text:span></text:p>
          </table:table-cell>
        </table:table-row>
        <table:table-row table:style-name="TableRow542">
          <table:table-cell table:style-name="TableCell543" table:number-columns-spanned="2">
            <text:p text:style-name="Normal"><text:span text:style-name="T544">Impact weighting (%): <text:s/></text:span></text:p>
          </table:table-cell>
          <table:covered-table-cell/>
          <table:table-cell table:style-name="TableCell545">
            <text:p text:style-name="P546">20%</text:p>
          </table:table-cell>
          <table:table-cell table:style-name="TableCell547">
            <text:p text:style-name="P548">Impact weighting % revised since last AR?<text:s/></text:p>
          </table:table-cell>
          <table:table-cell table:style-name="TableCell549">
            <text:p text:style-name="P550">No</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ndicator(s)</text:p>
          </table:table-cell>
          <table:table-cell table:style-name="TableCell559">
            <text:p text:style-name="P560">Milestone(s) for this review<text:s/></text:p>
          </table:table-cell>
          <table:table-cell table:style-name="TableCell561">
            <text:p text:style-name="P562">Progress<text:s/></text:p>
          </table:table-cell>
        </table:table-row>
        <table:table-row table:style-name="TableRow563">
          <table:table-cell table:style-name="TableCell564">
            <text:p text:style-name="P565">&gt; Number of new studies preregistered with EGAP</text:p>
            <text:p text:style-name="P566">&gt; Number of standards grants to improve impact evaluation methods &amp; practices funded</text:p>
            <text:p text:style-name="P567">&gt; Number of EGAP-authored methods guides</text:p>
          </table:table-cell>
          <table:table-cell table:style-name="TableCell568">
            <text:p text:style-name="P569">825</text:p>
            <text:p text:style-name="P570">5</text:p>
            <text:p text:style-name="P571"/>
            <text:p text:style-name="P572">14</text:p>
          </table:table-cell>
          <table:table-cell table:style-name="TableCell573">
            <text:p text:style-name="Normal"><text:span text:style-name="T574">1149</text:span><text:span text:style-name="T575"><text:note text:note-class="footnote" text:id="_ftn1"><text:note-citation>2</text:note-citation><text:note-body><text:p text:style-name="FootnoteText"><text:s/>At 11 March 2019.<text:s/></text:p></text:note-body></text:note></text:span></text:p>
            <text:p text:style-name="P576">5</text:p>
            <text:p text:style-name="P577"/>
            <text:p text:style-name="P578">14</text:p>
          </table:table-cell>
        </table:table-row>
      </table:table>
      <text:p text:style-name="P579"><text:span text:style-name="T580">Provide supporting narrative for the score</text:span></text:p>
      <text:p text:style-name="P581"/>
      <text:p text:style-name="P582">This output concerns the processes that develop and publicise new research methodologies. DFID directly funds EGAP’s standards grants. DFID does not fund the pre-registration database or methods guides, but<text:s/>these are complementary to the Metaketa Initiative. Targets have been exceeded for this output:</text:p>
      <text:p text:style-name="P583"/>
      <text:list text:style-name="LFO7" text:continue-numbering="true">
        <text:list-item>
          <text:p text:style-name="P584">The number of new studies that have been preregistered exceeds the milestone. Pre-registration improves the academic rigour and validity of studies by ensuring<text:s/>that data analysis methodologies are set ahead of data collection, avoiding situations where data are manipulated with new analysis until they show favourable findings.</text:p>
        </text:list-item>
        <text:list-item>
          <text:p text:style-name="P585">Five standards grants have been awarded; one is completed. These grants support the study and development of advanced methods and practices in experimental research, and improved methods are disseminated to improve rigour and standards across the wider research community. <text:s/>The indicator relates to awarding of the grants; The review team recommend that the EGAP firm up the timelines for the completion of the grants. <text:s/></text:p>
        </text:list-item>
        <text:list-item>
          <text:p text:style-name="P586"><text:span text:style-name="T587">The target of publishing fourteen methods guides has been met. These cover a range of topics from survey design and implementation, to internal and external validity, to more ad</text:span><text:span text:style-name="T588">vanced methodologies to support quasi-experimental research. <text:s/>There have been<text:s/></text:span>168,192<text:span text:style-name="T589"><text:s/>views of methods guides since the beginning of the DFID grant in March 2016.</text:span></text:p>
        </text:list-item>
      </text:list>
      <text:p text:style-name="P590"><text:s/></text:p>
      <text:p text:style-name="P591">The large expansion in the membership of EGAP is important for advancing this objective. <text:s/>EGAP membership has doubled over the last 5 years. The demand from suitably qualified candidates exceeds the number of places given funds available. <text:s text:c="2"/>This expansion is promoting improvements in rigorous research across the community of social science researchers. <text:s text:c="2"/>It is the norm among EGAP members to preregister research designs, and this change in behaviour will help promote preregistration amongst other social scientists. <text:s text:c="2"/>Better methods are also being promoted through the consultations on research run<text:s/>by EGAP researchers; in these consultations EGAP researchers receive feedback on their research designs or draft papers from a large group of other researchers. <text:s/>The review team got strong positive comments from interviewees about the research consultations’ effectiveness in raising expectations and standards in research produced by EGAP.<text:s/></text:p>
      <text:p text:style-name="P592"/>
      <text:p text:style-name="P593"><text:span text:style-name="T594">Recommendation:</text:span><text:span text:style-name="T595"><text:s text:c="2"/></text:span><text:span text:style-name="T596">EGAP firm up the timelines for the completion of the standards grants, providing these timelines to DFID by April 2019. <text: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Output Title<text:s/></text:p>
          </table:table-cell>
          <table:table-cell table:style-name="TableCell607" table:number-columns-spanned="4">
            <text:p text:style-name="P608">Increased capacity and representation of developing country researchers and evaluators generating rigorous governance evidence</text:p>
          </table:table-cell>
          <table:covered-table-cell/>
          <table:covered-table-cell/>
          <table:covered-table-cell/>
        </table:table-row>
        <table:table-row table:style-name="TableRow609">
          <table:table-cell table:style-name="TableCell610" table:number-columns-spanned="2">
            <text:p text:style-name="P611">Output number per LF</text:p>
          </table:table-cell>
          <table:covered-table-cell/>
          <table:table-cell table:style-name="TableCell612">
            <text:p text:style-name="P613">4</text:p>
          </table:table-cell>
          <table:table-cell table:style-name="TableCell614">
            <text:p text:style-name="P615">Output Score<text:s/></text:p>
          </table:table-cell>
          <table:table-cell table:style-name="TableCell616">
            <text:p text:style-name="P617">A+</text:p>
          </table:table-cell>
        </table:table-row>
        <table:table-row table:style-name="TableRow618">
          <table:table-cell table:style-name="TableCell619" table:number-columns-spanned="2">
            <text:p text:style-name="P620">Impact weighting (%): <text:s/></text:p>
          </table:table-cell>
          <table:covered-table-cell/>
          <table:table-cell table:style-name="TableCell621">
            <text:p text:style-name="P622">20%</text:p>
          </table:table-cell>
          <table:table-cell table:style-name="TableCell623">
            <text:p text:style-name="P624">Impact weighting % revised since last AR?<text:s/></text:p>
          </table:table-cell>
          <table:table-cell table:style-name="TableCell625">
            <text:p text:style-name="P626">No</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ndicator(s)</text:p>
          </table:table-cell>
          <table:table-cell table:style-name="TableCell635">
            <text:p text:style-name="P636">Milestone(s)<text:s/>for this review<text:s/></text:p>
          </table:table-cell>
          <table:table-cell table:style-name="TableCell637">
            <text:p text:style-name="P638">Progress<text:s/></text:p>
          </table:table-cell>
        </table:table-row>
        <table:table-row table:style-name="TableRow639">
          <table:table-cell table:style-name="TableCell640">
            <text:p text:style-name="P641"><text:span text:style-name="T642">&gt; Number of trainings delivered for principal investigators from developing countries</text:span></text:p>
          </table:table-cell>
          <table:table-cell table:style-name="TableCell643">
            <text:p text:style-name="P644">7</text:p>
          </table:table-cell>
          <table:table-cell table:style-name="TableCell645">
            <text:p text:style-name="P646">7</text:p>
          </table:table-cell>
        </table:table-row>
        <table:table-row table:style-name="TableRow647">
          <table:table-cell table:style-name="TableCell648">
            <text:p text:style-name="P649"><text:span text:style-name="T650">&gt; Number of Global South-based researchers present research at EGAP events</text:span></text:p>
          </table:table-cell>
          <table:table-cell table:style-name="TableCell651">
            <text:p text:style-name="P652">18</text:p>
          </table:table-cell>
          <table:table-cell table:style-name="TableCell653">
            <text:p text:style-name="P654">28</text:p>
          </table:table-cell>
        </table:table-row>
        <table:table-row table:style-name="TableRow655">
          <table:table-cell table:style-name="TableCell656">
            <text:p text:style-name="P657">&gt; EGAP identify demand for mentorship through member<text:s/>survey</text:p>
            <text:p text:style-name="P658">&gt; Percentage of EGAP members in Southern institutions engaged in mentorship<text:s/></text:p>
            <text:p text:style-name="P659"><text:span text:style-name="T660">&gt; Number of feedbacks given to mentees (at least one project per year)</text:span></text:p>
          </table:table-cell>
          <table:table-cell table:style-name="TableCell661">
            <text:p text:style-name="P662">Yes</text:p>
            <text:p text:style-name="P663">80%</text:p>
            <text:p text:style-name="P664"/>
            <text:p text:style-name="P665">20</text:p>
          </table:table-cell>
          <table:table-cell table:style-name="TableCell666">
            <text:p text:style-name="P667">Yes</text:p>
            <text:p text:style-name="P668">79%</text:p>
            <text:p text:style-name="P669"/>
            <text:p text:style-name="P670">34</text:p>
          </table:table-cell>
        </table:table-row>
        <table:table-row table:style-name="TableRow671">
          <table:table-cell table:style-name="TableCell672">
            <text:p text:style-name="P673">&gt; Number of consultations on research designs</text:p>
          </table:table-cell>
          <table:table-cell table:style-name="TableCell674">
            <text:p text:style-name="P675">30</text:p>
          </table:table-cell>
          <table:table-cell table:style-name="TableCell676">
            <text:p text:style-name="P677">49<text:s/></text:p>
          </table:table-cell>
        </table:table-row>
      </table:table>
      <text:p text:style-name="P678">This output covers<text:s/>EGAP’s work to engage and improve the capacity of researchers in the Global South, with a dual purpose to improve the research quality, relevance and dissemination by including researchers with rich contextual knowledge, and to improve research methods and<text:s/>standards used by Global South-based researchers. DFID contributes to EGAP’s capacity building of researchers based in the Global South, through training and research activities on Metaketa evaluations. Non-DFID funds also contribute, supporting EGAP’s week-long “Learning Days” training events, various EGAP seminars, and other activities.<text:s/></text:p>
      <text:p text:style-name="P679"/>
      <text:p text:style-name="P680">Achievements against targets include:</text:p>
      <text:p text:style-name="P681"/>
      <text:list text:style-name="LFO8" text:continue-numbering="true">
        <text:list-item>
          <text:p text:style-name="P682"><text:span text:style-name="T683">EGAP has conducted seven trainings for developing country researchers during the period of the grant</text:span><text:span text:style-name="T684"><text:note text:note-class="footnote" text:id="_ftn2"><text:note-citation>3</text:note-citation><text:note-body><text:p text:style-name="FootnoteText"><text:s/>The seventh will be<text:s/>conducted in Bogota in early April 2019.</text:p></text:note-body></text:note></text:span><text:span text:style-name="T685">.<text:s/></text:span></text:p>
        </text:list-item>
        <text:list-item>
          <text:p text:style-name="P686">Twenty-eight Global South-based researchers presented research at EGAP events, exceeding the cumulative target of 18.<text:s/></text:p>
        </text:list-item>
        <text:list-item>
          <text:p text:style-name="P687">EGAP has significantly exceeded targets for consultations on practitioner-led research designs, with implications for improving the quality of research. This year the designs were for National Democratic Institute (NDI), the Swedish International Development Cooperation Agency (SIDA), the World Bank, a grouping of Kenyan NGOs and DFID. <text:s text:c="2"/>The DFID consultation was on the research agenda for a proposed £15m research programme on conflict and economic growth. <text:s/>The feedback received was much appreciated by the DFID staff. <text:s/>During the annual review, the DFID team attended two EGAP meetings with policy actors; one with the World Bank, where EGAP members brought in the latest evidence base on improving revenue collection, to improve a World Bank project and the initial design for the research for the project; the second with USAID on their desire to establish a rolling Metaketa for their democracy programming. To note, this indicator includes research designs that are led by Global North-based researchers, and so more speaks to output 3 and output 1.<text:s/></text:p>
        </text:list-item>
      </text:list>
      <text:p text:style-name="P688"/>
      <text:p text:style-name="P689">Feedback received during the annual review from Southern<text:s/>based researchers valued the access to EGAP’s methodological debates and methodological resources, as well as access to finished research. <text:s/>For instance, a Ghanaian researcher working in a Ghanaian advocacy organisation said that “the EGAP policy briefs are one of the best resources for finding ideas for policy solutions and he uses the research results in his policy advocacy in Ghana”. <text:s text:c="2"/></text:p>
      <text:p text:style-name="P690"/>
      <text:p text:style-name="P691">There is strong demand for the Learning Days, enabling EGAP to be selective towards high quality, motivated candidates with a promising research idea. The Learning Days are an intensive week long training, which improves participants understanding of impact evaluation and helps them develop a robust research design. <text:s/>In some cases, the Learning Day events have been a stepping stone that has also helped the participants to enter EGAP. <text:s/>But the Learning Days are not designed to provide the methodological training to be a Principal Investigator. <text:s text:c="2"/>Instead, EGAP have secured funding from another donor to put in place a more intensive mentorship scheme, including sponsoring fellowships for southern based researchers at highly regarded EGAP related institutions.<text:s/></text:p>
      <text:p text:style-name="P692"/>
      <text:p text:style-name="P693">The Southern based EGAP membership has been increasing now stands at 14% of EGAP membership. <text:s text:c="2"/>The new intensive<text:s/>scheme to build capacity of southern based researchers will continue this positive progress.<text:s/></text:p>
      <text:p text:style-name="P694"/>
      <text:p text:style-name="P695">Lessons identified this year, and recommendations for the year ahead linked to this output</text:p>
      <text:p text:style-name="P696"/>
      <text:list text:style-name="LFO9" text:continue-numbering="true">
        <text:list-item>
          <text:p text:style-name="P697"><text:span text:style-name="T698">EGAP’s network of academics are available to offer consultation and s</text:span><text:span text:style-name="T699">upport to aid agencies on the design of impact evaluations and research programmes. There is potential for DFID to promote this further internally and across relevant areas of the UK government, for example Stabilisation Unit are interested in closer links</text:span><text:span text:style-name="T700">. <text:s/></text:span><text:span text:style-name="T701">Recommendation</text:span><text:span text:style-name="T702">: As with output 1,<text:s/></text:span><text:span text:style-name="T703">DFID to work with EGAP to further identify and facilitate opportunities for engagement with relevant individuals in DFID and HMG, who are working in areas which overlap with EGAP’s research interests.</text:span></text:p>
        </text:list-item>
      </text:list>
      <text:h text:style-name="P704" text:outline-level="2"><text:span text:style-name="T705">C: THEORY OF CHANG</text:span><text:span text:style-name="T706">E AND PROGRESS TOWARDS OUTCOMES<text:s/></text:span></text:h>
      <text:p text:style-name="P707"/>
      <text:p text:style-name="P708">Summarise the programme’s theory of change and any major changes in the past year<text:s/></text:p>
      <text:p text:style-name="P709"/>
      <text:p text:style-name="P710"><text:span text:style-name="T711">The existing theory of change is premised on four interventions that roughly align with the outputs in Section B above: 1) making evaluati</text:span><text:span text:style-name="T712">on policy relevant by organising a network and engaging policymakers; 2) generating valid evidence by funding portfolios to create higher external validity of evidence; 3) improving evaluation standards and methods; and 4) developing capacity in the Global</text:span><text:span text:style-name="T713"><text:s/>South. Outcome statements reflect – to some degree – the two outcome statements in the logframe (policymakers and practitioners use rigorous, externally valid evidence to inform governance interventions, and a larger and more globally representative pool<text:s/></text:span><text:span text:style-name="T714">of researchers generate better evidence). There is a mismatch between the breadth of the impact statement in the theory of change in the business case and the narrower one in the logframe. The programme theory of change being implemented has changed since<text:s/></text:span><text:span text:style-name="T715">the initial business case. EGAP’s plans about how to reach out to practitioners and increase membership from the Global South has developed since the original business case, particularly as some of the plans articulated in the business case are being funde</text:span><text:span text:style-name="T716">d by other funders, and so specific plans depends on agreements between EGAP and the other funders. <text:s/>The recommendations contained within this review will further develop the theory of change. <text:s text:c="2"/></text:span></text:p>
      <text:p text:style-name="P717"/>
      <text:p text:style-name="Normal"><text:span text:style-name="T718">Describe where the programme is on track to contribute to t</text:span><text:span text:style-name="T719">he expected outcomes and impact, and where it is off track and so what action is planned as a result in<text:s/></text:span><text:span text:style-name="T720">the year ahead</text:span><text:span text:style-name="T721"><text:s/></text:span></text:p>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Impact</text:p>
          </table:table-cell>
          <table:table-cell table:style-name="TableCell732">
            <text:p text:style-name="P733">Indicator</text:p>
          </table:table-cell>
          <table:table-cell table:style-name="TableCell734">
            <text:p text:style-name="P735">Target</text:p>
          </table:table-cell>
          <table:table-cell table:style-name="TableCell736">
            <text:p text:style-name="P737">Progress<text:s/></text:p>
          </table:table-cell>
        </table:table-row>
        <table:table-row table:style-name="TableRow738">
          <table:table-cell table:style-name="TableCell739">
            <text:p text:style-name="P740">Governance in developing countries is strengthened through improved policies and programmes on<text:s/>domestic revenue mobilisation, natural resource management, conflict prevention/ resolution and governance evaluation</text:p>
          </table:table-cell>
          <table:table-cell table:style-name="TableCell741">
            <text:p text:style-name="P742">&gt; Number of policy or programme decisions taken by LIC/LMIC national governments or civil society organisations which are influenced by EGAP.<text:s/></text:p>
          </table:table-cell>
          <table:table-cell table:style-name="TableCell743">
            <text:p text:style-name="P744">8<text:s/></text:p>
            <text:p text:style-name="P745"/>
          </table:table-cell>
          <table:table-cell table:style-name="TableCell746">
            <text:p text:style-name="P747">7</text:p>
          </table:table-cell>
        </table:table-row>
        <table:table-row table:style-name="TableRow748">
          <table:table-cell table:style-name="TableCell749">
            <text:p text:style-name="Normal"><text:span text:style-name="T750">Outcome</text:span></text:p>
          </table:table-cell>
          <table:table-cell table:style-name="TableCell751">
            <text:p text:style-name="Normal"><text:span text:style-name="T752">Indicator</text:span></text:p>
          </table:table-cell>
          <table:table-cell table:style-name="TableCell753">
            <text:p text:style-name="Normal"><text:span text:style-name="T754">Target</text:span></text:p>
          </table:table-cell>
          <table:table-cell table:style-name="TableCell755">
            <text:p text:style-name="Normal"><text:span text:style-name="T756">Progress<text:s/></text:span></text:p>
          </table:table-cell>
        </table:table-row>
        <table:table-row table:style-name="TableRow757">
          <table:table-cell table:style-name="TableCell758">
            <text:p text:style-name="P759">1. increased availability of rigorous and relevant evidence informs policies and governance interventions</text:p>
          </table:table-cell>
          <table:table-cell table:style-name="TableCell760">
            <text:p text:style-name="P761">&gt; Number of LIC/LMIC developing countries whose government agencies or civil society organisations<text:s/>attend EGAP thematic meetings, plenary meetings, or presentations of Metaketa results.</text:p>
            <text:p text:style-name="P762">&gt; Number of requests from LIC/LMIC country governments or civil society organisations for substantive policy or programme advice from EGAP.</text:p>
          </table:table-cell>
          <table:table-cell table:style-name="TableCell763">
            <text:p text:style-name="P764">14</text:p>
            <text:p text:style-name="P765"/>
            <text:p text:style-name="P766"/>
            <text:p text:style-name="P767"/>
            <text:p text:style-name="P768"/>
            <text:p text:style-name="P769">15</text:p>
          </table:table-cell>
          <table:table-cell table:style-name="TableCell770">
            <text:p text:style-name="P771">16</text:p>
            <text:p text:style-name="P772"/>
            <text:p text:style-name="P773"/>
            <text:p text:style-name="P774"/>
            <text:p text:style-name="P775"/>
            <text:p text:style-name="P776">11</text:p>
          </table:table-cell>
        </table:table-row>
        <table:table-row table:style-name="TableRow777">
          <table:table-cell table:style-name="TableCell778">
            <text:p text:style-name="P779">2. a<text:s/>larger and more globally representative pool of researchers and evaluators use improved methods to generate relevant, externally valid evidence for governance interventions and policies</text:p>
          </table:table-cell>
          <table:table-cell table:style-name="TableCell780">
            <text:p text:style-name="P781">&gt; Number of LIC/LMIC government agencies or civil society organisations which are influenced to improve their evaluation methods or policy by EGAP.</text:p>
            <text:p text:style-name="P782">&gt; Number of dissemination events on Metaketa RCTs convened in LIC/LMIC countries by LIC/LMIC based EGAP members or grantees.</text:p>
          </table:table-cell>
          <table:table-cell table:style-name="TableCell783">
            <text:p text:style-name="P784">3</text:p>
            <text:p text:style-name="P785"/>
            <text:p text:style-name="P786"/>
            <text:p text:style-name="P787"/>
            <text:p text:style-name="P788">7</text:p>
          </table:table-cell>
          <table:table-cell table:style-name="TableCell789">
            <text:p text:style-name="P790">11</text:p>
            <text:p text:style-name="P791"/>
            <text:p text:style-name="P792"/>
            <text:p text:style-name="P793"/>
            <text:p text:style-name="P794">9</text:p>
          </table:table-cell>
        </table:table-row>
      </table:table>
      <text:p text:style-name="P795"><text:span text:style-name="T796">The programme has exceeded 3 of its 4</text:span><text:span text:style-name="T797"><text:s/>outcome indicators. It has made substantial progress against the remaining outcome indicator and the impact indicator but has not fully met expectations on these two indicators. <text:s text:c="2"/>There are a couple of reasons for this; Firstly, outcome and impact indicat</text:span><text:span text:style-name="T798">ors are more out of the control of the implementer and thus it is harder to predict in advance what a reasonable performance would be. Secondly, several of the DFID-funded Metaketas impact evaluations chose not to disseminate the baseline data of the impac</text:span><text:span text:style-name="T799">t evaluations, as this had potential to affect the integrity of research. <text:s/>The latter limited the potential of EGAP to influence country governments to date. <text:s/>Nonetheless the progress against the indicators proves that EGAP is able to influence policy deci</text:span><text:span text:style-name="T800">sions and promote better evaluation methods in low income countries (LICs) or middle income countries (MICs). <text:s text:c="3"/>One caveat to this statement: The timing of DFID Metaketa data collection means that in many cases, developing country governments will not hav</text:span><text:span text:style-name="T801">e had time to make policy changes based on DFID Metaketa impact evaluations before the end of the project. <text:s/>However, we would expect solid progress against the outcome level indicator “</text:span><text:span text:style-name="T802">Number of requests from LIC/LMIC (lower middle income countries) countr</text:span><text:span text:style-name="T803">y governments or civil society organisations for substantive policy or programme advice from EGAP</text:span><text:span text:style-name="T804">” by the end of the project.</text:span></text:p>
      <text:p text:style-name="P805"/>
      <text:p text:style-name="P806"><text:span text:style-name="T807">Recommendation:</text:span><text:span text:style-name="T808"><text:s/>Target for the impact level is adjusted to allow for realistic timescales. <text:s/></text:span></text:p>
      <text:p text:style-name="P809"/>
      <text:p text:style-name="P810">Given the stage in the project and<text:s/>that DFID is the largest donor for EGAP, the review also considered EGAP’s sustainability. EGAP have secured increased funding from the other two donors to keep the network going for the next couple of years. <text:s/>This enables continuation of EGAP meetings and<text:s/>the EGAP review of research designs. <text:s/>EGAP will be able to further expand the network, but at the end of the DFID grant there will be some constraints on the extent of this expansion. At the end of the DFID grant, if no additional funds are secured the EGAP network will be managing less research than currently. <text:s/>EGAP are addressing the situation appropriately, talking to a range of possible funders. <text:s/>One of the existing funders is paying for a consultancy to explore future funding opportunities further. <text:s/>Building the right links between EGAP and DFID’s governance research, policy and programming areas will help EGAP to be positioned appropriately, where their capabilities match DFID’s needs. <text:s text:c="2"/>They are also an appropriate organisation to implement key areas<text:s/>of DFID’s evaluation strategy as they have a comparative advantage in thematic evaluation and expertise in trialling. <text:s text:c="2"/></text:p>
      <text:p text:style-name="P811"/>
      <text:p text:style-name="P812">Explain major changes to the logframe in the past year<text:s/></text:p>
      <text:p text:style-name="P813"/>
      <text:p text:style-name="Normal"><text:span text:style-name="T814">The logframe has not been changed in the past year. <text:s/></text:span></text:p>
      <text:p text:style-name="P815"/>
      <text:p text:style-name="P816">Describe any planned<text:s/>changes to the logframe as a result of this review<text:s/></text:p>
      <text:p text:style-name="P817"/>
      <text:p text:style-name="P818">There are a number of recommendations to improve the logframe as follows:</text:p>
      <text:list text:style-name="LFO9" text:continue-numbering="true">
        <text:list-item>
          <text:p text:style-name="P819">Output 1: Review the indicator target for online views to make it more stretching. <text:s text:c="2"/></text:p>
        </text:list-item>
        <text:list-item>
          <text:p text:style-name="P820">Output 1: Add an indicator “Positive feedback on EGAP studies from relevant government and civil society organisations interviewed for the Annual Reviews.”</text:p>
        </text:list-item>
        <text:list-item>
          <text:p text:style-name="P821">Output 2: <text:s/>EGAP and DFID revise the logframe indicators to allow for earlier delays in signing the accountable grant and to incentivise maximum<text:s/>dissemination. <text:s/></text:p>
        </text:list-item>
        <text:list-item>
          <text:p text:style-name="P822">Impact: Target for impact level is adjusted to allow for realistic timescales. <text:s/></text:p>
        </text:list-item>
      </text:list>
      <text:p text:style-name="P823"/>
      <text:p text:style-name="P824">Additionally, both EGAP and DFID agree that it would be worth improving the clarity of the definitions of some of the indicators. <text:s text:c="2"/>This will all be completed by June 2019.<text:s/></text:p>
      <text:p text:style-name="P825"/>
      <text:h text:style-name="P826" text:outline-level="2"><text:span text:style-name="T827">D: VALUE FOR MONEY<text:s/></text:span></text:h>
      <text:p text:style-name="P828"/>
      <text:p text:style-name="Normal"><text:span text:style-name="T829">Assess value for money (VfM) compared to the proposition in the Business Case, based on the past year</text:span><text:span text:style-name="T830"><text:s/></text:span></text:p>
      <text:p text:style-name="P831"/>
      <text:p text:style-name="P832">Overall, EGAP continues to deliver value for money. Operating on a small budget, EGAP is able to deliver a substantial body of work by leveraging its network of academic members, who contribute to EGAP’s objectives at low or no cost, motivated by their professional incentives to advance evidence and methods. The EGAP training and research activities, which are funded by donors other than DFID, are highly complementary to the DFID-funded impact evaluations and serve to increase the potential for DFID-funded studies to have a broad impact.</text:p>
      <text:p text:style-name="P833"/>
      <text:p text:style-name="P834">As identified in previous annual reviews, the summary VfM model from the original business case has been extended to include specific indicators. The output and outcome indicators below largely relate to efficiency and economy. The impact indicators reflect the effectiveness of the intervention. EGAP has also sought to maximise the equity of its use of resources over the last year. Key achievements in this area include:</text:p>
      <text:list text:style-name="LFO10" text:continue-numbering="true">
        <text:list-item>
          <text:p text:style-name="P835">In the Democratic Republic of the Congo (DRC), the EGAP taxation Metaketa team, who are working with the provincial government of Kasai Central to promote access to formal property titles in Kananga, convinced the government to randomise access to the programme and discounts in the price of land titles, leading to more equitable programme participation and distribution of discounts.</text:p>
        </text:list-item>
        <text:list-item>
          <text:p text:style-name="P836">EGAP has conducted two learning<text:s/>events (one in Africa and one in Latin America) for Southern researchers to workshop their research designs. These events are provided free of charge to the researchers, with all the researchers’ costs of attending being met by EGAP.</text:p>
        </text:list-item>
        <text:list-item>
          <text:p text:style-name="P837">EGAP has reviewed the<text:s/>membership of its board of directors to increase the representation of women and southern researchers. Under the new rules, three of the seven seats are reserved for women, and two seats are reserved for members from the Global South. Because of these changes, EGAP’s board now has a female majority membership for the first time since EGAP’s inception.</text:p>
        </text:list-item>
      </text:list>
      <text:p text:style-name="P838"><text:s/></text:p>
      <text:p text:style-name="Normal"><text:span text:style-name="T839">Roughly 68% of DFID funds (£3.4m) pay for the costs of Metaketa impact evaluations. 24% (£1.2m) contributes to the salaries and expenses of the executive se</text:span><text:span text:style-name="T840">cretariat. The secretariat oversees contracting, project management, financial management, compliance, monitoring and dissemination. 8% of DFID funding (£0.4m) pays for use of<text:s/></text:span><text:span text:style-name="T841">University of California, Berkeley</text:span><text:span text:style-name="T842"><text:s/>(UC Berkeley) offices, facilities and<text:s/></text:span><text:span text:style-name="T843">administrative systems.</text:span></text:p>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Indicator</text:p>
          </table:table-cell>
          <table:table-cell table:style-name="TableCell852">
            <text:p text:style-name="P853">Status</text:p>
          </table:table-cell>
        </table:table-row>
        <table:table-row table:style-name="TableRow854">
          <table:table-cell table:style-name="TableCell855" table:number-columns-spanned="2">
            <text:p text:style-name="P856">Output: efficient and timely delivery of high-quality evaluation, methods and policy influencing<text:s/></text:p>
          </table:table-cell>
          <table:covered-table-cell/>
        </table:table-row>
        <table:table-row table:style-name="TableRow857">
          <table:table-cell table:style-name="TableCell858">
            <text:p text:style-name="Normal"><text:span text:style-name="T859">Study Costs:</text:span><text:span text:style-name="T860"><text:s/>Average cost per impact evaluation &lt; $275,000.</text:span></text:p>
          </table:table-cell>
          <table:table-cell table:style-name="TableCell861">
            <text:p text:style-name="P862">The total cost of the 17 DFID-funded studies is<text:s/>$3,688,355, with an average cost of $216,961. This includes a relatively small number of asset purchases ($89,805 or £63,243 across all studies).</text:p>
          </table:table-cell>
        </table:table-row>
        <table:table-row table:style-name="TableRow863">
          <table:table-cell table:style-name="TableCell864">
            <text:p text:style-name="Normal"><text:span text:style-name="T865">Management Costs:</text:span><text:span text:style-name="T866"><text:s/>Funding multiple thematic impact evaluation portfolios using a single agency distributes co</text:span><text:span text:style-name="T867">sts of overheads associated with each portfolio/study.</text:span></text:p>
          </table:table-cell>
          <table:table-cell table:style-name="TableCell868">
            <text:p text:style-name="P869">DFID funds 60% of secretariat costs. This is roughly 24% of total DFID spend.</text:p>
          </table:table-cell>
        </table:table-row>
        <table:table-row table:style-name="TableRow870">
          <table:table-cell table:style-name="TableCell871">
            <text:p text:style-name="Normal"><text:span text:style-name="T872">Indirect Costs:<text:s/></text:span><text:span text:style-name="T873">Indirect costs are waived for all subgrants, except where they add to capacity building goals.</text:span></text:p>
          </table:table-cell>
          <table:table-cell table:style-name="TableCell874">
            <text:p text:style-name="P875">Achieved on<text:s/>13 of 17 studies</text:p>
          </table:table-cell>
        </table:table-row>
        <table:table-row table:style-name="TableRow876">
          <table:table-cell table:style-name="TableCell877">
            <text:p text:style-name="Normal"><text:span text:style-name="T878">Travel Costs:</text:span><text:span text:style-name="T879"><text:s/>EGAP maximises travel budget and hold sub-grantees to agreed travel budgets.</text:span></text:p>
          </table:table-cell>
          <table:table-cell table:style-name="TableCell880">
            <text:p text:style-name="P881">EGAP comply with UC Berkeley travel and accommodation policies, keeping costs to a minimum.</text:p>
          </table:table-cell>
        </table:table-row>
        <table:table-row table:style-name="TableRow882">
          <table:table-cell table:style-name="TableCell883">
            <text:p text:style-name="Normal"><text:span text:style-name="T884">No Cost Inputs:</text:span><text:span text:style-name="T885"><text:s/>Inputs supplied at no cost by EGAP<text:s/></text:span><text:span text:style-name="T886">members, including selection of studies, support to southern researchers, drafting of materials, dissemination.</text:span></text:p>
          </table:table-cell>
          <table:table-cell table:style-name="TableCell887">
            <text:p text:style-name="P888">At least $160,500 of time supplied at no cost by EGAP steering committee members in 2018/19 on workshops, writing drafts, discussions, troubleshooting issues, overseeing interventions and meta- analysis publications. This represents over 1000 hours of work.<text:s/></text:p>
          </table:table-cell>
        </table:table-row>
        <table:table-row table:style-name="TableRow889">
          <table:table-cell table:style-name="TableCell890" table:number-columns-spanned="2">
            <text:p text:style-name="P891">Outcome: Uptake of operationally useful evidence so that DFID and partners can invest in effective interventions and withdraw from interventions that are ineffective. <text:s/></text:p>
          </table:table-cell>
          <table:covered-table-cell/>
        </table:table-row>
        <table:table-row table:style-name="TableRow892">
          <table:table-cell table:style-name="TableCell893">
            <text:p text:style-name="Normal"><text:span text:style-name="T894">Research Production:</text:span><text:span text:style-name="T895"><text:s/>EGAP delivers on logframe targets for publications and research. Funding academic sub-grantees allows EGAP to leverage their data management, publication and other infrastructures, and frees space for meta</text:span><text:span text:style-name="T896">-analysis and other research activities.</text:span></text:p>
          </table:table-cell>
          <table:table-cell table:style-name="TableCell897">
            <text:p text:style-name="P898">EGAP is delivering on all logframe targets for publications and research.</text:p>
          </table:table-cell>
        </table:table-row>
        <table:table-row table:style-name="TableRow899">
          <table:table-cell table:style-name="TableCell900">
            <text:p text:style-name="Normal"><text:span text:style-name="T901">Management costs:</text:span><text:span text:style-name="T902"><text:s/>Working via UC Berkeley allows EGAP to use UC Berkeley financial systems, procedures, policies, facilities and infrastruct</text:span><text:span text:style-name="T903">ure at 8% indirect cost to DFID.</text:span></text:p>
          </table:table-cell>
          <table:table-cell table:style-name="TableCell904">
            <text:p text:style-name="P905">Aggregated UC Berkeley overhead rate is 57%. A waiver is used to accept the lower rate of 8% for EGAP (£369,593).</text:p>
          </table:table-cell>
        </table:table-row>
        <table:table-row table:style-name="TableRow906">
          <table:table-cell table:style-name="TableCell907">
            <text:p text:style-name="Normal"><text:span text:style-name="T908">Use of other funds:</text:span><text:span text:style-name="T909"><text:s/>DFID provided financing provides leverage to bring in other, external sources of funds,<text:s/></text:span><text:span text:style-name="T910">which upscale EGAP's ability to deliver training, research and methodological innovation</text:span></text:p>
          </table:table-cell>
          <table:table-cell table:style-name="TableCell911">
            <text:p text:style-name="Normal"><text:span text:style-name="T912">EGAP secured increase in its non- DFID funding, this allowed them to launch a new Metaketa. Whilst DFID does not fund any of this Metaketa they do directly benefit fro</text:span><text:span text:style-name="T913">m it.<text:s/></text:span></text:p>
          </table:table-cell>
        </table:table-row>
        <table:table-row table:style-name="TableRow914">
          <table:table-cell table:style-name="TableCell915" table:number-columns-spanned="2">
            <text:p text:style-name="P916">Impact: Evidence produced should contribute to improved poverty reduction and peace and justice globally. <text:s/>The associated cost savings and efficiency gains will deliver improved value for money for development investments by DFID and partners.<text:s/></text:p>
          </table:table-cell>
          <table:covered-table-cell/>
        </table:table-row>
        <table:table-row table:style-name="TableRow917">
          <table:table-cell table:style-name="TableCell918">
            <text:p text:style-name="Normal"><text:span text:style-name="T919">Relevance of outputs:</text:span><text:span text:style-name="T920"><text:s/></text:span><text:span text:style-name="T921">EGAP selects studies with clear demand side links, continues to build these, and targets training and outreach to potential users of studies and/or meta-analysis.</text:span></text:p>
          </table:table-cell>
          <table:table-cell table:style-name="TableCell922">
            <text:p text:style-name="P923">EGAP have selected studies where there is demand for evidence both globally and in-country. Policy engagement and outreach has been targeted at relevant users (i.e. in-country users or Global South researchers).</text:p>
          </table:table-cell>
        </table:table-row>
        <table:table-row table:style-name="TableRow924">
          <table:table-cell table:style-name="TableCell925">
            <text:p text:style-name="Normal"><text:span text:style-name="T926">Quality of outputs:</text:span><text:span text:style-name="T927"><text:s/>EGAP hires a highly-skilled research team and selection panels, funds studies with good qualit</text:span><text:span text:style-name="T928">y teams and research designs, and final studies are considered for publication in peer-reviewed journals.</text:span></text:p>
          </table:table-cell>
          <table:table-cell table:style-name="TableCell929">
            <text:p text:style-name="P930">EGAP have an experienced secretariat based at UC Berkeley, and highly qualified academics leading each individual study and sitting on each of the<text:s/>three steering committees. A book has been written on the original Metaketa, this is in production and is due to be published June 2019.</text:p>
          </table:table-cell>
        </table:table-row>
        <table:table-row table:style-name="TableRow931">
          <table:table-cell table:style-name="TableCell932">
            <text:p text:style-name="Normal"><text:span text:style-name="T933">Innovation of outputs</text:span><text:span text:style-name="T934">: EGAP has put in place the foundation for innovative meta-analyses of their studies.</text:span></text:p>
          </table:table-cell>
          <table:table-cell table:style-name="TableCell935">
            <text:p text:style-name="Normal"><text:span text:style-name="T936">All three o</text:span><text:span text:style-name="T937">f the overall Metaketa studies have had their methodologies pre-registered, as has all the individual studies.</text:span></text:p>
          </table:table-cell>
        </table:table-row>
      </table:table>
      <text:p text:style-name="P938"/>
      <text:p text:style-name="P939"/>
      <text:p text:style-name="Normal"><text:span text:style-name="T940">Explain whether and why the programme should continue from a VfM perspective, based on its own merits and in the context of the wider portfoli</text:span><text:span text:style-name="T941">o<text:s/></text:span><text:span text:style-name="T942">(1 page)</text:span></text:p>
      <text:p text:style-name="P943"/>
      <text:p text:style-name="P944">The programme continues to deliver good value for money for DFID and the global development community. Many of the indicators in the logframe have not only been met but greatly exceeded. Many of the deliverables in the logframe and EGAP outputs<text:s/>overall, are not incentivised by financial reward but by academic reputation and advancement of research methods, as well as the intrinsic motivation of many members of EGAP to producing impactful research. The programme relies on these incentives to achieve good value for money. The analysis in the previous section shows that EGAP performs strongly against a range of VFM indicators covering economy, efficiency, effectiveness and equity. <text:s/></text:p>
      <text:p text:style-name="P945"/>
      <text:p text:style-name="P946">In future years the EGAP programme should continue to deliver value for money for DFID and the global development community. There is evidence of uptake from the first Metaketa study and from EGAP’s tracking of early policy engagement on the DFID-funded Metaketas that indicates that if the 3 DFID-funded Metaketas are successful, they will lead to more effective and efficient governance programming, through the use of improved evidence generated in this programme.<text:s/></text:p>
      <text:p text:style-name="P947"/>
      <text:p text:style-name="P948">The outputs and impacts from EGAP will demonstrate DFID’s commitment to become a world-class commissioner<text:s/>and user of evidence to drive improved value for money and development impact.</text:p>
      <text:p text:style-name="P949"><text:span text:style-name="T950">E: RISK<text:s/></text:span></text:p>
      <text:p text:style-name="ListParagraph"/>
      <text:p text:style-name="Normal"><text:span text:style-name="T951">Overview of programme risk (noting the rating from p.1) and mitigation</text:span></text:p>
      <text:p text:style-name="P952"/>
      <text:p text:style-name="P953">The programme is considered to be a major risk before mitigation. With the mitigation in place<text:s/>it is a moderate risk. The mitigated results are shown in the table below.<text:s/></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External Context</text:p>
          </table:table-cell>
          <table:table-cell table:style-name="TableCell961">
            <text:p text:style-name="P962">Major</text:p>
          </table:table-cell>
        </table:table-row>
        <table:table-row table:style-name="TableRow963">
          <table:table-cell table:style-name="TableCell964">
            <text:p text:style-name="P965">Delivery</text:p>
          </table:table-cell>
          <table:table-cell table:style-name="TableCell966">
            <text:p text:style-name="P967">Major</text:p>
          </table:table-cell>
        </table:table-row>
        <table:table-row table:style-name="TableRow968">
          <table:table-cell table:style-name="TableCell969">
            <text:p text:style-name="P970">Operational</text:p>
          </table:table-cell>
          <table:table-cell table:style-name="TableCell971">
            <text:p text:style-name="P972">Moderate</text:p>
          </table:table-cell>
        </table:table-row>
        <table:table-row table:style-name="TableRow973">
          <table:table-cell table:style-name="TableCell974">
            <text:p text:style-name="P975">Safeguards</text:p>
          </table:table-cell>
          <table:table-cell table:style-name="TableCell976">
            <text:p text:style-name="P977">Moderate</text:p>
          </table:table-cell>
        </table:table-row>
        <table:table-row table:style-name="TableRow978">
          <table:table-cell table:style-name="TableCell979">
            <text:p text:style-name="P980">Fiduciary</text:p>
          </table:table-cell>
          <table:table-cell table:style-name="TableCell981">
            <text:p text:style-name="P982">Moderate</text:p>
          </table:table-cell>
        </table:table-row>
        <table:table-row table:style-name="TableRow983">
          <table:table-cell table:style-name="TableCell984">
            <text:p text:style-name="P985">Reputational</text:p>
          </table:table-cell>
          <table:table-cell table:style-name="TableCell986">
            <text:p text:style-name="P987">Moderate</text:p>
          </table:table-cell>
        </table:table-row>
        <table:table-row table:style-name="TableRow988">
          <table:table-cell table:style-name="TableCell989">
            <text:p text:style-name="P990">Residual Risk Score</text:p>
          </table:table-cell>
          <table:table-cell table:style-name="TableCell991">
            <text:p text:style-name="P992">Moderate</text:p>
          </table:table-cell>
        </table:table-row>
      </table:table>
      <text:p text:style-name="P993"/>
      <text:p text:style-name="P994">Key risks and<text:s/>mitigations are as follows:</text:p>
      <text:p text:style-name="P995"/>
      <text:list text:style-name="LFO11" text:continue-numbering="true">
        <text:list-item>
          <text:p text:style-name="P996"><text:span text:style-name="T997">Context</text:span><text:span text:style-name="T998">: EGAP is conducting research on sensitive topics in developing countries and often in fragile and conflict affected states. The risk that external events and security issues prevent studies being delivered as planned re</text:span><text:span text:style-name="T999">mains major. EGAP sub-awardees have mitigated this partially by building relationships with local authorities, and with in-country DFID and UK government staff to facilitate the smooth running of the interventions.<text:s/></text:span></text:p>
        </text:list-item>
        <text:list-item>
          <text:p text:style-name="P1000"><text:span text:style-name="T1001">Delivery</text:span><text:span text:style-name="T1002">: The key risk is that the Metak</text:span><text:span text:style-name="T1003">eta studies do not complete in time to allow for good quality analysis and dissemination. From discussions with the Metaketa chairs, the majority of studies are on track to complete on time, with two exceptions where contextual issues have delayed data col</text:span><text:span text:style-name="T1004">lection. EGAP has provided DFID with delivery plans and mitigation strategies for all delayed studies. EGAP has furthermore drafted full pre-analysis plans and is working on coding for all studies. The chairs have also drafted articles using simulated data</text:span><text:span text:style-name="T1005"><text:s/>to ensure that publications can be completed and submitted rapidly once data collection and analysis is complete. Nevertheless, major risks remain to all sub-grantees implementing their research as per plan. As EGAP plan co-ordinated analysis across group</text:span><text:span text:style-name="T1006">s of studies, delays on one study will delay the entire group. This risk is concentrated in the policing Metaketa, which has riskier studies, many of which have tight timelines.</text:span></text:p>
        </text:list-item>
        <text:list-item>
          <text:p text:style-name="P1007"><text:span text:style-name="T1008">Operational</text:span><text:span text:style-name="T1009">: The six month no-cost extension granted to EGAP in 2017 required<text:s/></text:span><text:span text:style-name="T1010">extending the time for which the EGAP secretariat is funded. This has cut funds available to manage exchange rate risk or other unforeseen circumstances. Mitigating this, 70% of funds are now disbursed. Staffing challenges in DFID’s Evaluation Unit have re</text:span><text:span text:style-name="T1011">sulted in a high turnover of Senior Responsible Owners (SROs) and programme management for the programme in the last year and insufficient SRO time to maximise the full potential of the EGAP network. DFID staffing levels have now increased, and the SRO is<text:s/></text:span><text:span text:style-name="T1012">working with the DFID team leader to ensure the team’s workforce plans provide sufficient staffing capacity to ensure EGAPs needs are met. The risk level remains moderate.</text:span></text:p>
        </text:list-item>
        <text:list-item>
          <text:p text:style-name="P1013"><text:span text:style-name="T1014">Safeguards</text:span><text:span text:style-name="T1015">: All studies have been approved by relevant University and country ethics</text:span><text:span text:style-name="T1016"><text:s/>boards, and EGAP holds copies of these approvals. DFID and EGAP have agreed a standardised and clear process for reporting ethical breaches and issues and written this into sub-awards. DFID has completed Overseas Security &amp; Justice Assessments (OSJA) on a</text:span><text:span text:style-name="T1017">ll studies for which these were required, which examined safeguards against human rights violations of persons involved in EGAP evaluations. Studies employ additional safeguards as required. Given, however, the fragile contexts in which many of the studies</text:span><text:span text:style-name="T1018"><text:s/>operate, and sensitive nature of the topics being researched, the risk level remains moderate.</text:span></text:p>
        </text:list-item>
        <text:list-item>
          <text:p text:style-name="P1019"><text:span text:style-name="T1020">Fiduciary</text:span><text:span text:style-name="T1021">: EGAP utilises UC Berkeley systems which have been assessed through DFID’s due diligence assessment and recommendations followed up. EGAP does<text:s/></text:span><text:span text:style-name="T1022">disperse funds through sub-grantees in countries where there is a high risk of corruption and fraud, which creates both VfM and fraud risks. To mitigate this, EGAP complete field monitoring visits and make payments in arrears on the basis of cost-checked i</text:span><text:span text:style-name="T1023">nvoices. Assets are listed and tracked, and downstream partner mapping is complete. The risk level remains moderate.</text:span></text:p>
        </text:list-item>
        <text:list-item>
          <text:p text:style-name="P1024"><text:span text:style-name="T1025">Reputational:</text:span><text:span text:style-name="T1026"><text:s/>The Metaketa initiative uses advanced and non-tested research techniques - there is a risk that it fails to fully consolidate</text:span><text:span text:style-name="T1027"><text:s/>learning across studies or advance the external validity of knowledge within fields of study. The research studies being undertaken by Metaketas have been chosen to be of intrinsic interest, with the intention that they have good prospects for uptake indi</text:span><text:span text:style-name="T1028">vidually. EGAP have past experience of consolidation of studies from their first Metaketa, and a range of policy actors have already expressed interest in the results of the studies. The risk level remains moderate.</text:span></text:p>
        </text:list-item>
      </text:list>
      <text:p text:style-name="P1029"><text:span text:style-name="T1030">F: DELIVERY, COMMERCIAL &amp; FINANCIAL PERF</text:span><text:span text:style-name="T1031">ORMANCE<text:s/></text:span></text:p>
      <text:p text:style-name="P1032"/>
      <text:p text:style-name="P1033">Performance of partners and DFID, notably on commercial, and financial issues<text:s/></text:p>
      <text:p text:style-name="P1034"/>
      <text:p text:style-name="P1035">Delivery<text:s/></text:p>
      <text:p text:style-name="P1036"/>
      <text:p text:style-name="P1037">The performance of EGAP has been good through the review period. <text:s text:c="2"/>To supplement DFID’s views, feedback was solicited from EGAP members about the<text:s/>performance of the EGAP secretariat. <text:s text:c="3"/>This was universally positive. <text:s text:c="2"/>EGAP regularly conduct membership surveys, asking for feedback and making changes based on this feedback.<text:s/></text:p>
      <text:p text:style-name="P1038"/>
      <text:p text:style-name="P1039">Staffing challenges in DFID’s Evaluation Unit have resulted in a high turnover of SROs and programme management for the programme in the last year and insufficient SRO time. <text:s/>This has constrained DFID’s ability to maximise the full potential of the EGAP network and to work with EGAP to implement all the Annual Review recommendations. <text:s/>This was reflected in the feedback received during the Annual Review from EGAP, where the management gap was described as “loosening the connections between EGAP and DFID”. <text:s/>Now the staffing challenges have mostly been addressed, EGAP and DFID are rebuilding the connections. <text:s text:c="2"/></text:p>
      <text:p text:style-name="P1040"/>
      <text:p text:style-name="P1041">The other current EGAP funders were contacted as part of the review. <text:s text:c="2"/>Both expressed a desire to have regular contact, every 2-3 months.</text:p>
      <text:p text:style-name="P1042"/>
      <text:p text:style-name="P1043"><text:span text:style-name="T1044">Recommendation</text:span><text:span text:style-name="T1045">: DFID ensures regular catch up meetings with the other funders, commenci</text:span><text:span text:style-name="T1046">ng by June 2019. <text:s/></text:span></text:p>
      <text:p text:style-name="P1047"/>
      <text:p text:style-name="P1048">Financial reporting &amp; management</text:p>
      <text:p text:style-name="P1049"/>
      <text:p text:style-name="P1050">EGAP have submitted quarterly narrative financial reports, and an annual report as part of this review process. Narrative updates are of good quality. <text:s/>EGAP have shared their Gannt chart of studies with<text:s/>DFID, with this alongside the monthly communication means that forecasting is improving. There are still small errors in the requests. <text:s/>These are transcript errors from the detailed excel sheet that EGAP are now using.<text:s/></text:p>
      <text:p text:style-name="P1051"/>
      <text:p text:style-name="P1052">EGAP have compiled asset registers<text:s/>and hold spot checks, they have also started to think about the disposal of assets come the end of the studies. EGAP have sought advice from DFID in relation to this. EGAP have also completed a full delivery chain mapping for each study and submitted to DFID.</text:p>
      <text:p text:style-name="P1053"><text:s/></text:p>
      <text:p text:style-name="P1054"><text:span text:style-name="T1055">EGAP complies with UC Berkeley financial management and anti-fraud procedures, in addition to DFID requirements laid out in the Accountable Grant agreement. DFID due diligence before the programme began judged that UC Berkeley has appropriate govern</text:span><text:span text:style-name="T1056">ance structures and policies in place for managing, reporting and investigating fraud, bribery and corruption. As recorded in the due diligence assessment, this programme does not have its own set of audited financial statements. EGAP’s finances are includ</text:span><text:span text:style-name="T1057">ed in the audited accounts of UC Berkeley.</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Date of last narrative financial report(s)</text:p>
          </table:table-cell>
          <table:table-cell table:style-name="TableCell1065">
            <text:p text:style-name="Normal"><text:span text:style-name="T1066">January 2019</text:span><text:span text:style-name="T1067"> </text:span></text:p>
          </table:table-cell>
        </table:table-row>
        <table:table-row table:style-name="TableRow1068">
          <table:table-cell table:style-name="TableCell1069">
            <text:p text:style-name="P1070">Date of last audited annual statement (s)</text:p>
          </table:table-cell>
          <table:table-cell table:style-name="TableCell1071">
            <text:p text:style-name="Normal"><text:span text:style-name="T1072">UC Berkeley Annual Financial Report 2017/18 </text:span><text:span text:style-name="T1073"> </text:span></text:p>
          </table:table-cell>
        </table:table-row>
      </table:table>
      <text:p text:style-name="P1074">G: MONITORING, EVIDENCE &amp; LEARNING<text:s/></text:p>
      <text:p text:style-name="P1075"/>
      <text:p text:style-name="Normal"><text:span text:style-name="T1076">Monitoring<text:s/></text:span></text:p>
      <text:p text:style-name="P1077"/>
      <text:p text:style-name="P1078">EGAP<text:s/>secretariat have maintained an overview of progress this year through regular conversations with sub-awardee research teams and a number of site visits. Reporting on output level logframe targets is gathered through documentation generated by researchers,<text:s/>records and databases kept by the EGAP secretariat, and monitoring activity on EGAP’s website. Reporting on outcome and impact level logframe targets is based on information gathered from research teams. They are asked to report details of meetings held and policy processes in which they are involved. EGAP maintain a repository of this information, and have been drafting “stories of change”, based on policy influence observed so far.<text:s/></text:p>
      <text:p text:style-name="P1079"/>
      <text:p text:style-name="P1080">DFID monitors progress through quarterly management meetings, with additional meetings as required. EGAP submit narrative progress and financial reports ahead of management meetings, allowing for active discussion of progress. For this Annual Review, DFID conducted a document review, interviews with EGAP’s Directors and Secretariat, the committee chair for each Metaketa, the lead researchers on three randomly selected impact evaluations (one per Metaketa), stakeholders involved with EGAP impact evaluations and other EGAP events, potential users of EGAP expertise in DFID and other UK government departments and with representatives for other EGAP funders. <text:s text:c="2"/>Two members of the review team attended the Washington DC EGAP event, the new SRO had also attended part of an EGAP event in The Hague. <text:s text:c="2"/>Attendance enabled many further informal discussions with a range of EGAP members. <text:s/>The review was conducted by the new DFID Senior Responsible Owner, Evaluation Unit’s Influence and Use Manager and DFID’s programme manager. <text:s/>It was quality assured by the Head of Evaluation Unit and Head of Evidence Department</text:p>
      <text:p text:style-name="P1081"/>
      <text:p text:style-name="P1082">Evidence<text:s/></text:p>
      <text:p text:style-name="P1083"/>
      <text:p text:style-name="P1084">EGAP are actively learning from experience to date on Metaketa 1 and from their experience of building a network and practitioner relationships, as shown by the changes they have been implementing (for example more preplanning<text:s/>for the meta-analysis, adding the policy day to EGAP events and more strategic thinking about the location of EGAP events). <text:s/></text:p>
      <text:p text:style-name="P1085"/>
      <text:p text:style-name="P1086">EGAP have conducted a study of the effectiveness of social science evidence to change policy makers beliefs about the impact of<text:s/>a policy or intervention. <text:s/>This study used a robust, experimental design. <text:s/>EGAP researchers presented to a group of Washington D.C.-based policy practitioners at an EGAP organised Evidence Summit. <text:s/>The participants were presented with the findings of (i) a<text:s/>single study from Metaketa 1, (ii) a meta-analysis from Metaketa 1, (iii) an observational study focused on the same theoretical question and (iv) a placebo. Taking repeated survey measurements, the study estimated how this changed policy makers’ ability<text:s/>to predict the results of a similar intervention and how it affected their views on a hypothetical spending decision to put money into a similar intervention. <text:s/>Policy makers proved responsive to evidence, according weight to the meta-analysis results. Moreover, the extent of changes in policy makers’ views proved by the experiment is a positive indicator that exposure to Metaketa findings can have downstream consequences on practitioners’ decisions. <text:s/>This supports EGAP’s theory of change that evidence can improve decisions made by development practitioners. <text:s text:c="2"/></text:p>
      <text:p text:style-name="P1087"><text:s/></text:p>
      <text:p text:style-name="P1088">Learning<text:s/></text:p>
      <text:p text:style-name="P1089"/>
      <text:p text:style-name="P1090"><text:span text:style-name="T1091">EGAP have significant expertise on conducting a Metaketa; some of this expertise is being collated and published as part of a book. <text:s/>It would also be worth considering what could be added<text:s/></text:span><text:span text:style-name="T1092">to the methods resources on the<text:s/></text:span><text:a xlink:href="http://egap.org/" office:target-frame-name="_top" xlink:show="replace"><text:span text:style-name="T1093">EGAP website</text:span></text:a><text:span text:style-name="T1094">. <text:s text:c="3"/></text:span></text:p>
      <text:p text:style-name="P1095"/>
      <text:p text:style-name="P1096">EGAP are conducting a policy influence study, aiming to better understand how policymakers use research in their work. <text:s/>This work is one of the deliverables in output 1. <text:s/>Once the survey is analysed, both DFID and EGAP can use the results to refine their approach to promoting the use of evidence in policy making. <text:s text:c="4"/></text:p>
      <text:p text:style-name="P1097"/>
      <text:p text:style-name="P1098"><text:span text:style-name="T1099">A key learning aim for the programme for the coming year is to ensure that DFID and many stakeholders are<text:s/></text:span><text:span text:style-name="T1100">gaining the most from the results of the Metaketa 2-4. <text:s/>The recommendations in the review are aimed at maximising this.<text:s/></text:span></text:p>
      <text:p text:style-name="P1101"/>
      <text:p text:style-name="Normal"><text:span text:style-name="T1102">Progress on recommendations from previous reviews<text:s/></text:span></text:p>
      <text:p text:style-name="P1103"/>
      <text:list text:style-name="LFO12" text:continue-numbering="true">
        <text:list-item>
          <text:p text:style-name="P1104"><text:span text:style-name="T1105">EGAP to continue to focus on project management, timelines, and prioritise pre-ana</text:span><text:span text:style-name="T1106">lysis throughout the year to avoid delays.</text:span><text:span text:style-name="T1107"><text:s/>EGAP produced a comprehensive workplan detailing all project activities planned through to Metaketa publication. <text:s text:c="2"/>Clear evidence was seen through quarterly discussions, regular updates from the EGAP secretariat a</text:span><text:span text:style-name="T1108">nd through the review that EGAP are managing the Metaketa timelines well and prioritising pre-analysis.<text:s/></text:span></text:p>
        </text:list-item>
      </text:list>
      <text:p text:style-name="P1109"/>
      <text:list text:style-name="LFO12" text:continue-numbering="true">
        <text:list-item>
          <text:p text:style-name="P1110"><text:span text:style-name="T1111">Update the overall EGAP theory of change and revise the logframe to better reflect DFID-funded activities, outputs, and intended outcomes, by July 201</text:span><text:span text:style-name="T1112">8.<text:s/></text:span><text:span text:style-name="T1113">This work was not completed due to the DFID staffing shortages. <text:s/>Key changes to the logframe are articulated in this Annual Review. <text:s/></text:span></text:p>
        </text:list-item>
      </text:list>
      <text:p text:style-name="P1114"/>
      <text:p text:style-name="ListParagraph"><text:span text:style-name="T1115">The theory of change being implemented has changed since the business case. EGAP’s plans about how to reach out to pra</text:span><text:span text:style-name="T1116">ctitioners and increase membership from the Global South has developed. In particular, some of the plans articulated in the business case are being funded by other funders, and so plans depend on agreements between EGAP and the other funders. <text:s/>The changes<text:s/></text:span><text:span text:style-name="T1117">in the theory of change have not been codified in a document.<text:s/></text:span></text:p>
      <text:p text:style-name="P1118"/>
      <text:list text:style-name="LFO12" text:continue-numbering="true">
        <text:list-item>
          <text:p text:style-name="P1119"><text:span text:style-name="T1120">EGAP to conduct a review of activities</text:span><text:span text:style-name="T1121"><text:s/></text:span><text:span text:style-name="T1122">to produce a holistic plan that combines the revised theory of change (above), with the influence and usage strategy, by October 2018.</text:span><text:span text:style-name="T1123"><text:s/>EGAP have produced</text:span><text:span text:style-name="T1124"><text:s/>a<text:s/></text:span><text:span text:style-name="T1125">dissemination calendar that outlines planned dates for the publication of reports, and dates of seminars, Learning Days, and other outreach or external events; <text:s/>They have not conducted a) stakeholder mapping that identifies EGAP audiences and attributes</text:span><text:span text:style-name="T1126"><text:s/>EGAP activities to their intended audiences (e.g. EGAP members, policymakers in countries or institutions, donors, development partners, or researchers in the Global South), b) an analysis of alignment between EGAP and DFID (and other donor) objectives to</text:span><text:span text:style-name="T1127"><text:s/>identify common areas or gaps; and c) success criteria that identify intended outcomes or impacts of activities and how they will be assessed. The recommendation is that EGAP does this across its broader portfolio rather than for DFID-funded activities on</text:span><text:span text:style-name="T1128">ly. <text:s/>Key areas to be addressed are included in the recommendations of this years’ annual review.<text:s/></text:span></text:p>
        </text:list-item>
      </text:list>
      <text:p text:style-name="P1129"/>
      <text:list text:style-name="LFO13" text:continue-numbering="true">
        <text:list-item>
          <text:p text:style-name="P1130"><text:span text:style-name="T1131">DFID to consider ways to improve evidence and knowledge sharing with EGAP by end July 2018.<text:s/></text:span><text:span text:style-name="T1132">This work was not completed to deadline due the DFID staffing sho</text:span><text:span text:style-name="T1133">rtages. Initial ideas have been collected through this annual review as articulated in Output 1 and 4.</text:span></text:p>
        </text:list-item>
      </text:list>
      <text:p text:style-name="P1134"><text:s text:c="2"/></text:p>
      <text:list text:style-name="LFO13" text:continue-numbering="true">
        <text:list-item>
          <text:p text:style-name="P1135"><text:span text:style-name="T1136">EGAP to define objectives and strategy for engaging with Global South, by October 2018</text:span><text:span text:style-name="T1137">. Progress on this is addressed under recommendation 3 above and</text:span><text:span text:style-name="T1138"><text:s/>in output 4.<text:s/></text:span></text:p>
        </text:list-item>
      </text:list>
      <text:p text:style-name="P1139"/>
      <text:list text:style-name="LFO13" text:continue-numbering="true">
        <text:list-item>
          <text:p text:style-name="P1140"><text:span text:style-name="T1141">EGAP and DFID should develop equity VfM measures by July 2018.<text:s/></text:span><text:span text:style-name="T1142">EGAP has not developed formal equity VFM measures but has taken a range of steps to ensure better equity both within EGAP itself or promoting equity through its research.</text:span></text:p>
        </text:list-item>
      </text:list>
      <text:h text:style-name="P114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9:00Z</meta:creation-date>
    <dc:date>2019-06-02T04:49:00Z</dc:date>
    <meta:template xlink:href="Normal.dotm" xlink:type="simple"/>
    <meta:editing-cycles>1</meta:editing-cycles>
    <meta:editing-duration>PT0S</meta:editing-duration>
    <meta:document-statistic meta:page-count="3" meta:paragraph-count="122" meta:word-count="9132" meta:character-count="61069" meta:row-count="433" meta:non-whitespace-character-count="52059"/>
  </office:meta>
</office:document-meta>
</file>