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color="#000000" style:font-size-complex="14pt" style:language-asian="en" style:country-asian="GB"/>
    </style:style>
    <style:style style:name="P2" style:parent-style-name="Normal" style:family="paragraph">
      <style:text-properties fo:font-weight="bold" style:font-weight-asian="bold" fo:color="#000000" style:font-size-complex="14pt" style:language-asian="en" style:country-asian="GB"/>
    </style:style>
    <style:style style:name="P3" style:parent-style-name="Normal" style:family="paragraph">
      <style:text-properties fo:font-weight="bold" style:font-weight-asian="bold" fo:color="#000000" style:font-size-complex="14pt" style:language-asian="en" style:country-asian="GB"/>
    </style:style>
    <style:style style:name="P4" style:parent-style-name="Normal" style:family="paragraph">
      <style:text-properties style:font-name-complex="Arial" fo:font-weight="bold" style:font-weight-asian="bold"/>
    </style:style>
    <style:style style:name="TableColumn6" style:family="table-column">
      <style:table-column-properties style:column-width="3.1659in"/>
    </style:style>
    <style:style style:name="TableColumn7" style:family="table-column">
      <style:table-column-properties style:column-width="3.3659in"/>
    </style:style>
    <style:style style:name="Table5" style:family="table">
      <style:table-properties style:width="6.5319in" fo:margin-left="0.075in" table:align="left"/>
    </style:style>
    <style:style style:name="TableRow8" style:family="table-row">
      <style:table-row-properties/>
    </style:style>
    <style:style style:name="TableCell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 style:parent-style-name="Normal" style:family="paragraph">
      <style:text-properties style:font-name-complex="Arial" fo:font-weight="bold" style:font-weight-asian="bold"/>
    </style:style>
    <style:style style:name="TableCell1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2" style:parent-style-name="Normal" style:family="paragraph">
      <style:text-properties style:font-name-complex="Arial" fo:font-weight="bold" style:font-weight-asian="bold"/>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complex="Arial"/>
    </style:style>
    <style:style style:name="TableCell16" style:family="table-cell">
      <style:table-cell-properties fo:border="0.0069in solid #000000" fo:padding-top="0in" fo:padding-left="0.075in" fo:padding-bottom="0in" fo:padding-right="0.075in"/>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style:font-name-complex="Arial"/>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style:font-name-complex="Arial"/>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style:font-name-complex="Arial"/>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text-position="super 66.6%"/>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text-position="super 66.6%"/>
    </style:style>
    <style:style style:name="T43" style:parent-style-name="DefaultParagraphFont" style:family="text">
      <style:text-properties style:font-name-complex="Aria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text-position="super 66.6%"/>
    </style:style>
    <style:style style:name="T55" style:parent-style-name="DefaultParagraphFont" style:family="text">
      <style:text-properties style:font-name-complex="Arial"/>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style:style>
    <style:style style:name="P61" style:parent-style-name="Normal" style:family="paragraph">
      <style:text-properties style:font-name-complex="Arial" fo:font-weight="bold" style:font-weight-asian="bold"/>
    </style:style>
    <style:style style:name="TableColumn63" style:family="table-column">
      <style:table-column-properties style:column-width="6.9895in" style:use-optimal-column-width="false"/>
    </style:style>
    <style:style style:name="Table62" style:family="table">
      <style:table-properties style:width="6.9895in" fo:margin-left="0in" table:align="left"/>
    </style:style>
    <style:style style:name="TableRow64" style:family="table-row">
      <style:table-row-properties style:min-row-height="0.3229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complex="Arial" fo:font-weight="bold" style:font-weight-asian="bold"/>
    </style:style>
    <style:style style:name="TableRow68" style:family="table-row">
      <style:table-row-properties style:min-row-height="0.35in" style:use-optimal-row-height="false"/>
    </style:style>
    <style:style style:name="TableCell6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0" style:parent-style-name="Normal" style:family="paragraph">
      <style:text-properties style:font-name-complex="Arial" fo:font-weight="bold" style:font-weight-asian="bold"/>
    </style:style>
    <style:style style:name="P71" style:parent-style-name="Normal" style:family="paragraph">
      <style:text-properties style:font-name-complex="Arial" fo:font-weight="bold" style:font-weight-asian="bold"/>
    </style:style>
    <style:style style:name="TableRow72" style:family="table-row">
      <style:table-row-properties style:min-row-height="0.35in" style:use-optimal-row-height="false"/>
    </style:style>
    <style:style style:name="TableCell7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Times New Roman" fo:language="en" style:language-asian="en" style:country-asian="GB"/>
    </style:style>
    <style:style style:name="P80" style:parent-style-name="Normal" style:family="paragraph">
      <style:paragraph-properties fo:margin-bottom="0.1666in"/>
      <style:text-properties style:font-name-complex="Arial" fo:language="en"/>
    </style:style>
    <style:style style:name="P81" style:parent-style-name="Normal" style:family="paragraph">
      <style:paragraph-properties fo:margin-bottom="0.1666in"/>
      <style:text-properties style:font-name-complex="Arial" fo:language="en"/>
    </style:style>
    <style:style style:name="P82" style:parent-style-name="Normal" style:family="paragraph">
      <style:paragraph-properties fo:margin-bottom="0.1666in"/>
      <style:text-properties style:font-name-complex="Arial" fo:language="en"/>
    </style:style>
    <style:style style:name="P83" style:parent-style-name="Normal" style:family="paragraph">
      <style:paragraph-properties fo:margin-bottom="0.1666in">
        <style:tab-stops>
          <style:tab-stop style:type="left" style:position="-0.5in"/>
        </style:tab-stops>
      </style:paragraph-properties>
      <style:text-properties style:font-name-complex="Arial" fo:language="en"/>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ableRow86" style:family="table-row">
      <style:table-row-properties style:min-row-height="0.35in" style:use-optimal-row-height="false"/>
    </style:style>
    <style:style style:name="TableCell87"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88" style:parent-style-name="Normal" style:family="paragraph">
      <style:text-properties style:font-name-complex="Arial" fo:font-weight="bold" style:font-weight-asian="bold"/>
    </style:style>
    <style:style style:name="TableRow89" style:family="table-row">
      <style:table-row-properties style:min-row-height="0.9444in" style:use-optimal-row-height="false"/>
    </style:style>
    <style:style style:name="TableCell9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paragraph-properties fo:margin-bottom="0.1666in"/>
      <style:text-properties style:font-name-complex="Arial"/>
    </style:style>
    <style:style style:name="P95" style:parent-style-name="Normal" style:family="paragraph">
      <style:paragraph-properties fo:margin-bottom="0.1666in"/>
      <style:text-properties style:font-name-complex="Arial"/>
    </style:style>
    <style:style style:name="P96" style:parent-style-name="Normal" style:family="paragraph">
      <style:paragraph-properties fo:margin-bottom="0.1666in"/>
      <style:text-properties style:font-name-complex="Arial"/>
    </style:style>
    <style:style style:name="P97" style:parent-style-name="Normal" style:family="paragraph">
      <style:paragraph-properties fo:margin-bottom="0.1666in"/>
      <style:text-properties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TableRow100" style:family="table-row">
      <style:table-row-properties style:min-row-height="0.3465in" style:use-optimal-row-height="false"/>
    </style:style>
    <style:style style:name="TableCell101"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02" style:parent-style-name="Normal" style:family="paragraph">
      <style:text-properties style:font-name-complex="Arial" fo:font-weight="bold" style:font-weight-asian="bold"/>
    </style:style>
    <style:style style:name="TableRow103" style:family="table-row">
      <style:table-row-properties style:min-row-height="2.9138in" style:use-optimal-row-height="false"/>
    </style:style>
    <style:style style:name="TableCell1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style="italic" style:font-style-asian="italic"/>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style:style>
    <style:style style:name="P112" style:parent-style-name="Normal" style:family="paragraph">
      <style:text-properties style:font-name-complex="Arial" fo:font-weight="bold" style:font-weight-asian="bold"/>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paragraph-properties style:text-autospace="none" fo:text-align="justify" fo:margin-bottom="0.1666in"/>
      <style:text-properties style:font-name-complex="Arial" style:language-asian="en" style:country-asian="GB"/>
    </style:style>
    <style:style style:name="P116" style:parent-style-name="Normal" style:family="paragraph">
      <style:paragraph-properties style:text-autospace="none" fo:text-align="justify" fo:margin-bottom="0.1666in"/>
      <style:text-properties style:font-name-complex="Arial" style:language-asian="en" style:country-asian="GB"/>
    </style:style>
    <style:style style:name="P117" style:parent-style-name="Normal" style:family="paragraph">
      <style:paragraph-properties style:text-autospace="none" fo:text-align="justify" fo:margin-left="0.4958in" fo:text-indent="-0.2479in">
        <style:tab-stops/>
      </style:paragraph-properties>
      <style:text-properties style:font-name-complex="Arial" style:language-asian="en" style:country-asian="GB"/>
    </style:style>
    <style:style style:name="P118" style:parent-style-name="Normal" style:family="paragraph">
      <style:paragraph-properties fo:margin-left="0.4958in" fo:text-indent="-0.2479in">
        <style:tab-stops/>
      </style:paragraph-properties>
    </style:style>
    <style:style style:name="T119" style:parent-style-name="DefaultParagraphFont" style:family="text">
      <style:text-properties style:font-name-complex="Arial" style:language-asian="en" style:country-asian="GB"/>
    </style:style>
    <style:style style:name="P120" style:parent-style-name="Normal" style:family="paragraph">
      <style:text-properties style:font-name-complex="Arial" fo:font-weight="bold" style:font-weight-asian="bold"/>
    </style:style>
    <style:style style:name="P121" style:parent-style-name="Normal" style:family="paragraph">
      <style:text-properties style:font-name-complex="Arial"/>
    </style:style>
    <style:style style:name="TableRow122" style:family="table-row">
      <style:table-row-properties style:min-row-height="0.1208in" style:use-optimal-row-height="false"/>
    </style:style>
    <style:style style:name="TableCell1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4" style:parent-style-name="Normal" style:family="paragraph">
      <style:text-properties style:font-name-complex="Arial" fo:font-weight="bold" style:font-weight-asian="bold"/>
    </style:style>
    <style:style style:name="P125" style:parent-style-name="Normal" style:family="paragraph">
      <style:text-properties style:font-name-complex="Arial" fo:font-weight="bold" style:font-weight-asian="bold"/>
    </style:style>
    <style:style style:name="S1" style:family="section">
      <style:section-properties fo:margin-left="0in" fo:margin-right="0in" style:writing-mode="lr-tb"/>
    </style:style>
    <style:style style:name="P126" style:parent-style-name="Normal" style:family="paragraph">
      <style:text-properties style:font-name-complex="Arial"/>
    </style:style>
    <style:style style:name="TableColumn128" style:family="table-column">
      <style:table-column-properties style:column-width="6.9895in" style:use-optimal-column-width="false"/>
    </style:style>
    <style:style style:name="Table127" style:family="table" style:master-page-name="MP2">
      <style:table-properties style:width="6.9895in" fo:margin-left="0in" table:align="left"/>
    </style:style>
    <style:style style:name="TableRow129" style:family="table-row">
      <style:table-row-properties style:min-row-height="0.1208in" style:use-optimal-row-height="false"/>
    </style:style>
    <style:style style:name="TableCell13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break-before="page"/>
      <style:text-properties style:font-name-complex="Arial"/>
    </style:style>
    <style:style style:name="P132" style:parent-style-name="Normal" style:family="paragraph">
      <style:text-properties style:font-name-complex="Arial" fo:font-style="italic" style:font-style-asian="italic"/>
    </style:style>
    <style:style style:name="TableColumn134" style:family="table-column">
      <style:table-column-properties style:column-width="2.959in" style:use-optimal-column-width="false"/>
    </style:style>
    <style:style style:name="TableColumn135" style:family="table-column">
      <style:table-column-properties style:column-width="2.959in" style:use-optimal-column-width="false"/>
    </style:style>
    <style:style style:name="Table133" style:family="table">
      <style:table-properties style:width="5.918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omplex="Arial" fo:font-weight="bold" style:font-weight-asian="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complex="Arial" fo:font-weight="bold" style:font-weight-asian="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complex="Arial"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complex="Arial" fo:font-size="10pt" style:font-size-asian="10pt" style:font-size-complex="10pt"/>
    </style:style>
    <style:style style:name="TableRow146" style:family="table-row">
      <style:table-row-properties style:min-row-height="0.702in"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complex="Arial" style:font-weight-complex="bold"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complex="Arial"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complex="Arial"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complex="Arial"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complex="Arial"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weight="bold" style:font-weight-asian="bold" style:font-weight-complex="bold" fo:font-size="10pt" style:font-size-asian="10pt" style:font-size-complex="10pt"/>
    </style:style>
    <style:style style:name="T167" style:parent-style-name="DefaultParagraphFont" style:family="text">
      <style:text-properties style:font-name-complex="Arial" style:font-weight-complex="bold" fo:font-size="10pt" style:font-size-asian="10pt" style:font-size-complex="10pt"/>
    </style:style>
    <style:style style:name="T168" style:parent-style-name="DefaultParagraphFont" style:family="text">
      <style:text-properties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complex="Arial"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omplex="Arial"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complex="Arial" fo:font-size="10pt" style:font-size-asian="10pt" style:font-size-complex="10pt"/>
    </style:style>
    <style:style style:name="P181" style:parent-style-name="Normal" style:family="paragraph">
      <style:text-properties style:font-name-complex="Arial"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style:font-weight-complex="bold"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complex="Arial"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complex="Arial"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complex="Arial" style:font-weight-complex="bold"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complex="Arial"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omplex="Arial" style:font-weight-complex="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omplex="Arial"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complex="Arial"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omplex="Arial"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omplex="Arial"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complex="Arial" fo:font-size="10pt" style:font-size-asian="10pt" style:font-size-complex="10pt"/>
    </style:style>
    <style:style style:name="P222" style:parent-style-name="Normal" style:family="paragraph">
      <style:text-properties style:font-name-complex="Arial" fo:font-style="italic" style:font-style-asian="italic" fo:color="#000000"/>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text-position="super 66.6%"/>
    </style:style>
    <style:style style:name="T225" style:parent-style-name="DefaultParagraphFont" style:family="text">
      <style:text-properties style:font-name-complex="Arial"/>
    </style:style>
    <style:style style:name="P226" style:parent-style-name="Normal" style:family="paragraph">
      <style:text-properties style:font-name-complex="Arial" fo:font-weight="bold" style:font-weight-asian="bold"/>
    </style:style>
    <style:style style:name="TableRow227" style:family="table-row">
      <style:table-row-properties style:min-row-height="0.2451in" style:use-optimal-row-height="false"/>
    </style:style>
    <style:style style:name="TableCell228"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style:style>
    <style:style style:name="TableRow231" style:family="table-row">
      <style:table-row-properties style:min-row-height="0.3159in" style:use-optimal-row-height="false"/>
    </style:style>
    <style:style style:name="TableCell232"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33" style:parent-style-name="Normal" style:family="paragraph">
      <style:text-properties style:font-name-complex="Arial" fo:font-weight="bold" style:font-weight-asian="bold"/>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fo:font-weight="bold" style:font-weight-asian="bold"/>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fo:font-weight="bold" style:font-weight-asian="bold"/>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fo:font-weight="bold" style:font-weight-asian="bold"/>
    </style:style>
    <style:style style:name="P243" style:parent-style-name="Normal" style:family="paragraph">
      <style:text-properties style:font-name-complex="Arial"/>
    </style:style>
    <style:style style:name="P244" style:parent-style-name="Normal" style:family="paragraph">
      <style:paragraph-properties fo:margin-bottom="0.1666in"/>
      <style:text-properties style:font-name-complex="Arial"/>
    </style:style>
    <style:style style:name="P245" style:parent-style-name="Normal" style:family="paragraph">
      <style:paragraph-properties fo:margin-bottom="0.1666in"/>
      <style:text-properties style:font-name-complex="Arial"/>
    </style:style>
    <style:style style:name="P246" style:parent-style-name="Normal" style:family="paragraph">
      <style:paragraph-properties fo:margin-bottom="0.1666in"/>
      <style:text-properties style:font-name-complex="Arial"/>
    </style:style>
    <style:style style:name="P247" style:parent-style-name="Normal" style:family="paragraph">
      <style:paragraph-properties fo:text-align="justify"/>
      <style:text-properties fo:font-weight="bold" style:font-weight-asian="bold" fo:color="#000000"/>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name-complex="Arial"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ListParagraph" style:family="paragraph">
      <style:paragraph-properties fo:text-align="justify"/>
      <style:text-properties style:font-size-complex="12pt"/>
    </style:style>
    <style:style style:name="P257" style:parent-style-name="ListParagraph" style:family="paragraph">
      <style:paragraph-properties fo:text-align="justify"/>
      <style:text-properties style:font-size-complex="12pt"/>
    </style:style>
    <style:style style:name="T258" style:parent-style-name="DefaultParagraphFont" style:family="text">
      <style:text-properties style:font-name-complex="Arial" fo:language="en" fo:country="AU"/>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color="#000000"/>
    </style:style>
    <style:style style:name="T262" style:parent-style-name="DefaultParagraphFont" style:family="text">
      <style:text-properties fo:font-weight="bold" style:font-weight-asian="bold" style:font-style-complex="italic"/>
    </style:style>
    <style:style style:name="T263" style:parent-style-name="DefaultParagraphFont" style:family="text">
      <style:text-properties fo:font-weight="bold" style:font-weight-asian="bold" style:font-style-complex="italic"/>
    </style:style>
    <style:style style:name="P264" style:parent-style-name="Normal" style:family="paragraph">
      <style:text-properties style:font-name-complex="Arial" fo:color="#000000"/>
    </style:style>
    <style:style style:name="P265" style:parent-style-name="Normal" style:family="paragraph">
      <style:paragraph-properties fo:margin-bottom="0.1666in"/>
      <style:text-properties style:font-name-complex="Arial"/>
    </style:style>
    <style:style style:name="TableRow266" style:family="table-row">
      <style:table-row-properties style:min-row-height="0.3159in" style:use-optimal-row-height="false"/>
    </style:style>
    <style:style style:name="TableCell267"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68" style:parent-style-name="Normal" style:family="paragraph">
      <style:text-properties style:font-name-complex="Arial" fo:font-weight="bold" style:font-weight-asian="bold"/>
    </style:style>
    <style:style style:name="P269" style:parent-style-name="Normal" style:family="paragraph">
      <style:text-properties style:font-name-complex="Arial"/>
    </style:style>
    <style:style style:name="TableRow270" style:family="table-row">
      <style:table-row-properties style:min-row-height="0.3159in" style:use-optimal-row-height="false"/>
    </style:style>
    <style:style style:name="TableCell271"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272" style:parent-style-name="Normal" style:family="paragraph">
      <style:text-properties style:font-name-complex="Arial"/>
    </style:style>
    <style:style style:name="P273" style:parent-style-name="Normal" style:family="paragraph">
      <style:text-properties style:font-name-complex="Arial" fo:font-weight="bold" style:font-weight-asian="bold"/>
    </style:style>
  </office:automatic-styles>
  <office:body>
    <office:text text:use-soft-page-breaks="true">
      <text:p text:style-name="P1">WATERAID BUSINESS CASE ADDENDUM</text:p>
      <text:p text:style-name="P2"/>
      <text:p text:style-name="P3">ADDENDUM TO BUSINESS CASE FOR BRIDGE FUNDING AND SCALE-UP COST EXTENSIO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SUMMARY INFORMATION</text:p>
          </table:table-cell>
          <table:table-cell table:style-name="TableCell11">
            <text:p text:style-name="P12"/>
          </table:table-cell>
        </table:table-row>
        <table:table-row table:style-name="TableRow13">
          <table:table-cell table:style-name="TableCell14">
            <text:p text:style-name="P15">Project Name</text:p>
          </table:table-cell>
          <table:table-cell table:style-name="TableCell16">
            <text:p text:style-name="Normal"><text:span text:style-name="T17">WaterAid<text:s/></text:span><text:span text:style-name="T18">Programme Partnership<text:s/></text:span><text:span text:style-name="T19">Arrangement (PPA): Extension of funding for 2014-16</text:span></text:p>
          </table:table-cell>
        </table:table-row>
        <table:table-row table:style-name="TableRow20">
          <table:table-cell table:style-name="TableCell21">
            <text:p text:style-name="P22">Country or region targeted</text:p>
          </table:table-cell>
          <table:table-cell table:style-name="TableCell23">
            <text:p text:style-name="P24">16 of DFID’s Focal Countries plus 24 countries in the bottom 50 Human Development Index Countries. <text:s/>PPA funding is primarily focused in Asia and Africa. <text:s/>WaterAid’s biggest African programme is in Nigeria.</text:p>
          </table:table-cell>
        </table:table-row>
        <table:table-row table:style-name="TableRow25">
          <table:table-cell table:style-name="TableCell26">
            <text:p text:style-name="P27">Type of cost extension</text:p>
          </table:table-cell>
          <table:table-cell table:style-name="TableCell28">
            <text:p text:style-name="P29">Scale Up Funding</text:p>
          </table:table-cell>
        </table:table-row>
        <table:table-row table:style-name="TableRow30">
          <table:table-cell table:style-name="TableCell31">
            <text:p text:style-name="P32">Original project budget</text:p>
          </table:table-cell>
          <table:table-cell table:style-name="TableCell33">
            <text:p text:style-name="P34">£12,604,920 total (over 3 years)</text:p>
          </table:table-cell>
        </table:table-row>
        <table:table-row table:style-name="TableRow35">
          <table:table-cell table:style-name="TableCell36">
            <text:p text:style-name="P37">Original project start and end dates</text:p>
          </table:table-cell>
          <table:table-cell table:style-name="TableCell38">
            <text:p text:style-name="Normal"><text:span text:style-name="T39">1</text:span><text:span text:style-name="T40">st</text:span><text:span text:style-name="T41"><text:s/>April 2011 – 31</text:span><text:span text:style-name="T42">st</text:span><text:span text:style-name="T43"><text:s/>March 2014</text:span></text:p>
          </table:table-cell>
        </table:table-row>
        <table:table-row table:style-name="TableRow44">
          <table:table-cell table:style-name="TableCell45">
            <text:p text:style-name="P46">Cost extension value</text:p>
          </table:table-cell>
          <table:table-cell table:style-name="TableCell47">
            <text:p text:style-name="P48">£8,403,280 total (over 2 years)</text:p>
          </table:table-cell>
        </table:table-row>
        <table:table-row table:style-name="TableRow49">
          <table:table-cell table:style-name="TableCell50">
            <text:p text:style-name="P51">New project end date</text:p>
          </table:table-cell>
          <table:table-cell table:style-name="TableCell52">
            <text:p text:style-name="Normal"><text:span text:style-name="T53">31</text:span><text:span text:style-name="T54">st</text:span><text:span text:style-name="T55"><text:s/>March 2016</text:span></text:p>
          </table:table-cell>
        </table:table-row>
        <table:table-row table:style-name="TableRow56">
          <table:table-cell table:style-name="TableCell57">
            <text:p text:style-name="P58">Business Case Quest Document No.</text:p>
          </table:table-cell>
          <table:table-cell table:style-name="TableCell59">
            <text:p text:style-name="P60">3717649</text:p>
          </table:table-cell>
        </table:table-row>
      </table:table>
      <text:p text:style-name="P61"/>
      <table:table table:style-name="Table62">
        <table:table-columns>
          <table:table-column table:style-name="TableColumn63"/>
        </table:table-columns>
        <table:table-header-rows>
          <table:table-row table:style-name="TableRow64">
            <table:table-cell table:style-name="TableCell65">
              <text:p text:style-name="P66"><text:span text:style-name="T67">INFORMATION</text:span></text:p>
            </table:table-cell>
          </table:table-row>
        </table:table-header-rows>
        <table:table-row table:style-name="TableRow68">
          <table:table-cell table:style-name="TableCell69">
            <text:p text:style-name="P70">What is the project’s purpose?</text:p>
            <text:p text:style-name="P71"/>
          </table:table-cell>
        </table:table-row>
        <table:table-row table:style-name="TableRow72">
          <table:table-cell table:style-name="TableCell73">
            <text:p text:style-name="P74">The Programme Partnership Arrangement (PPA) is one of DFID’s main support mechanisms to Civil Society Organisations (CSOs). The<text:s/>PPAs are strategic level arrangements based around mutually agreed outcomes and individual performance frameworks against which the organisations report formally on an annual basis. <text:s/></text:p>
            <text:p text:style-name="P75"/>
            <text:p text:style-name="P76">WaterAid works across three priority areas: increasing access to clean<text:s/>water, increasing access to safe sanitation and hygiene promotion. <text:s/>WaterAid invests PPA funding in improving the lives of the poor and most vulnerable by increasing access to water, sanitation and hygiene (WASH), generating evidence, capacity building and<text:s/>policy dialogue and change in wider WASH and other development sectors.<text:s/></text:p>
            <text:p text:style-name="P77"/>
            <text:p text:style-name="Normal"><text:span text:style-name="T78">This is undertaken though WaterAid’s organisational strategic framework which aims to:</text:span><text:span text:style-name="T79"><text:s/></text:span></text:p>
            <text:list text:style-name="LFO1" text:continue-numbering="true">
              <text:list-item>
                <text:p text:style-name="P80">To promote and secure poor people's rights and access to safe water, improved hygiene and<text:s/>sanitation.</text:p>
              </text:list-item>
              <text:list-item>
                <text:p text:style-name="P81">To support governments and service providers in developing their capacity to deliver safe water, improved hygiene and sanitation.</text:p>
              </text:list-item>
              <text:list-item>
                <text:p text:style-name="P82">To raise awareness about the essential role of safe water, improved hygiene and sanitation in human development.</text:p>
              </text:list-item>
              <text:list-item>
                <text:p text:style-name="P83">To further develop as an effective global organisation, recognised as a leader in their field and for living their values.</text:p>
              </text:list-item>
            </text:list>
            <text:p text:style-name="Normal"><text:span text:style-name="T84">WaterAid also emphasises good governance; local knowledge and participation i.e. through innovative programmes such as Community Led T</text:span><text:span text:style-name="T85">otal Sanitation, capacity to learn, share and adapt; links across different levels and arenas including governments and a recognition that all actions need to be sustainable.</text:span></text:p>
          </table:table-cell>
        </table:table-row>
        <text:soft-page-break/>
        <table:table-row table:style-name="TableRow86">
          <table:table-cell table:style-name="TableCell87">
            <text:p text:style-name="P88">What is the objective of the cost extension?</text:p>
          </table:table-cell>
        </table:table-row>
        <table:table-row table:style-name="TableRow89">
          <table:table-cell table:style-name="TableCell90">
            <text:p text:style-name="P91">WaterAid’s overall aim for the<text:s/>extension period is to build on the work undertaken in the initial 3 year period, across all areas of water, sanitation and hygiene (WASH). <text:s/>WaterAid also aim to improve value for money (VfM) by making interventions more equitable and effective ensuring that women and people with disabilities are able to participate and access WASH. The organisation will focus on other VfM measures such as programme design, evaluation and cost per user. <text:s/></text:p>
            <text:p text:style-name="P92"/>
            <text:p text:style-name="P93">WaterAid’s specific aims for the extension period are to:</text:p>
            <text:list text:style-name="LFO2" text:continue-numbering="true">
              <text:list-item>
                <text:p text:style-name="P94">Increase access to WASH through service delivery and influencing work with partners. <text:s/>The MDG Sanitation target remains off track and WaterAid will focus on this over the extension period to increase the contribution to MDG 7: Environmental Sustainability: target 7C. <text:s/></text:p>
              </text:list-item>
              <text:list-item>
                <text:p text:style-name="P95">Ensure sustainability of WASH services. <text:s/>WaterAid will not only focus on technology but will include consideration of finance, resource management, institutional and government capacity, urbanisation and the impacts of climate change and disasters.<text:s/></text:p>
              </text:list-item>
              <text:list-item>
                <text:p text:style-name="P96">Improve programmatic monitoring and evaluation to ensure real-time evaluations provide earlier opportunities to adapt quickly therefore improving VfM and the social return against cost.</text:p>
              </text:list-item>
              <text:list-item>
                <text:p text:style-name="P97">Improve the quality of partnerships. <text:s/>WaterAid currently engage with<text:s/>over 500 partners including CSOs, WASH actors, private sector and governments. <text:s/>They aim to review those partnerships to ensure greater effectiveness which will contribute to sustainability.</text:p>
              </text:list-item>
            </text:list>
            <text:p text:style-name="P98"/>
            <text:p text:style-name="P99">PPA funding will also be invested to improve organisational development initiatives, including evidence-based analysis and learning to facilitate sector strengthening with governments, private sector and other actors and invest in new programmes to extend access and influence and programme management skills. <text:s/></text:p>
          </table:table-cell>
        </table:table-row>
        <table:table-row table:style-name="TableRow100">
          <table:table-cell table:style-name="TableCell101">
            <text:p text:style-name="P102">What is<text:s/>the additional and total support the UK will provide?<text:s/></text:p>
          </table:table-cell>
        </table:table-row>
        <table:table-row table:style-name="TableRow103">
          <table:table-cell table:style-name="TableCell104">
            <text:p text:style-name="Normal"><text:span text:style-name="T105">Additional Funds:</text:span><text:span text:style-name="T106"><text:s/>£4,201,640</text:span><text:span text:style-name="T107"><text:s/></text:span><text:span text:style-name="T108">p.a</text:span><text:span text:style-name="T109"><text:s/>for 2 years bringing the total value of WaterAid’s PPA strategic grant to</text:span><text:span text:style-name="T110"><text:s/>£21,008,200<text:s/></text:span><text:span text:style-name="T111">for 2011-16.</text:span></text:p>
            <text:p text:style-name="P112"><text:s/></text:p>
            <text:p text:style-name="P113">Due to the nature of strategic funding it is at the discretion of<text:s/>WaterAid how the funding is allocated across a set of mutually agreed outcomes. However, in the past financial year the indicative breakdown by theme was:</text:p>
            <text:p text:style-name="P114"/>
            <text:list text:style-name="LFO3" text:continue-numbering="true">
              <text:list-item>
                <text:p text:style-name="P115">Supporting partners to deliver WASH: 48%<text:s/></text:p>
              </text:list-item>
              <text:list-item>
                <text:p text:style-name="P116">Influencing policy on WASH : <text:s text:c="14"/>30%<text:s/></text:p>
              </text:list-item>
            </text:list>
            <text:list text:style-name="LFO4" text:continue-numbering="true">
              <text:list-item>
                <text:p text:style-name="P117">Organisational Strengthening: <text:s text:c="13"/>19%<text:s/></text:p>
              </text:list-item>
              <text:list-item>
                <text:p text:style-name="P118"><text:span text:style-name="T119">Governance: <text:s text:c="42"/>3%</text:span></text:p>
              </text:list-item>
            </text:list>
            <text:p text:style-name="P120"/>
            <text:p text:style-name="P121">UK support through the PPAs can be seen as contributing to WaterAid’s overall effectiveness.</text:p>
          </table:table-cell>
        </table:table-row>
        <table:table-row table:style-name="TableRow122">
          <table:table-cell table:style-name="TableCell123">
            <text:p text:style-name="P124">What are the expected results?</text:p>
            <text:p text:style-name="P125"/>
          </table:table-cell>
        </table:table-row>
      </table:table>
      <text:section text:name="Sect1" text:style-name="S1">
        <text:p text:style-name="P126"/>
      </text:section>
      <table:table table:style-name="Table127">
        <table:table-columns>
          <table:table-column table:style-name="TableColumn128"/>
        </table:table-columns>
        <table:table-row table:style-name="TableRow129">
          <table:table-cell table:style-name="TableCell130">
            <text:soft-page-break/>
            <text:p text:style-name="P131">Through the<text:s/>extension period WaterAid expects to achieve:</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WaterAid’s PPA Results 2011- 2014</text:p>
                </table:table-cell>
                <table:table-cell table:style-name="TableCell139">
                  <text:p text:style-name="P140">WaterAid’s PPA Additional Results 2014-2016</text:p>
                </table:table-cell>
              </table:table-row>
              <table:table-row table:style-name="TableRow141">
                <table:table-cell table:style-name="TableCell142">
                  <text:p text:style-name="P143">7,568,131 people have access to water sources by April 2014 as a result of WaterAid’s direct investment through their partner organisations</text:p>
                </table:table-cell>
                <table:table-cell table:style-name="TableCell144">
                  <text:p text:style-name="P145">2 million (estimate) people gain access to water as a result of WaterAid’s direct investment through their partner organisations</text:p>
                </table:table-cell>
              </table:table-row>
              <table:table-row table:style-name="TableRow146">
                <table:table-cell table:style-name="TableCell147">
                  <text:p text:style-name="Normal"><text:span text:style-name="T148">9,153,254<text:s/></text:span><text:span text:style-name="T149">people have access to improved or unimproved sanitation facilities in total by April 2014 as a result of<text:s/></text:span><text:span text:style-name="T150">WaterAid's direct investments through partner organisations</text:span></text:p>
                  <text:p text:style-name="Normal"/>
                </table:table-cell>
                <table:table-cell table:style-name="TableCell151">
                  <text:p text:style-name="P152">2.9 million (estimate) people gain access to sanitation services as a result of WaterAid’s direct investments through their partner organisations</text:p>
                </table:table-cell>
              </table:table-row>
              <table:table-row table:style-name="TableRow153">
                <table:table-cell table:style-name="TableCell154">
                  <text:p text:style-name="P155">12 Country Programmes demonstrate evidence of Equity and Inclusion approach (This includes inclusive representation and participation of community members in the planning, implementation and use of services</text:p>
                </table:table-cell>
                <table:table-cell table:style-name="TableCell156">
                  <text:p text:style-name="P157">18 Country Programmes demonstrate strong evidence of Equity and Inclusion approach (This includes<text:s/>inclusive representation and participation of community members in the planning, implementation and use of services)</text:p>
                </table:table-cell>
              </table:table-row>
              <table:table-row table:style-name="TableRow158">
                <table:table-cell table:style-name="TableCell159">
                  <text:p text:style-name="P160">10 learning or research documents produced and disseminated to contribute to internal programme and sector effectiveness</text:p>
                </table:table-cell>
                <table:table-cell table:style-name="TableCell161">
                  <text:p text:style-name="P162">10 learning or research documents produced and disseminated to contribute to internal programme and sector effectiveness</text:p>
                </table:table-cell>
              </table:table-row>
              <table:table-row table:style-name="TableRow163">
                <table:table-cell table:style-name="TableCell164">
                  <text:p text:style-name="Normal"><text:span text:style-name="T165">At least</text:span><text:span text:style-name="T166"><text:s/></text:span><text:span text:style-name="T167">10</text:span><text:span text:style-name="T168"><text:s/></text:span><text:span text:style-name="T169">Post -Implementation Surveys carried out by Country Programmes to improve programme effectiveness including functionality and use of water</text:span><text:span text:style-name="T170"><text:s/>and sanitation facilities and hygiene practices.</text:span></text:p>
                  <text:p text:style-name="Normal"/>
                </table:table-cell>
                <table:table-cell table:style-name="TableCell171">
                  <text:p text:style-name="P172">6 Country Programmes using findings from post-implementation surveys (PIMs) to improve programme effectiveness including functionality, sustainability and use of water and sanitation facilities and hygiene<text:s/>practices.</text:p>
                </table:table-cell>
              </table:table-row>
              <table:table-row table:style-name="TableRow173">
                <table:table-cell table:style-name="TableCell174">
                  <text:p text:style-name="P175">11 Country Programmes evaluated that report an improvement to their programme design in response to evaluation findings.</text:p>
                </table:table-cell>
                <table:table-cell table:style-name="TableCell176">
                  <text:p text:style-name="P177">7 Country Programmes evaluated that report an improvement to their programme design in response to evaluation findings.</text:p>
                </table:table-cell>
              </table:table-row>
              <table:table-row table:style-name="TableRow178">
                <table:table-cell table:style-name="TableCell179">
                  <text:p text:style-name="P180">At least 200 partners receiving capacity building support from WaterAid staff across all Country Programmes.</text:p>
                  <text:p text:style-name="P181"/>
                </table:table-cell>
                <table:table-cell table:style-name="TableCell182">
                  <text:p text:style-name="P183">No comparable indicator/output</text:p>
                </table:table-cell>
              </table:table-row>
              <table:table-row table:style-name="TableRow184">
                <table:table-cell table:style-name="TableCell185">
                  <text:p text:style-name="Normal"><text:span text:style-name="T186">15 Country Programmes in Africa supporting sector level<text:s/></text:span><text:span text:style-name="T187">planning, coordination and performance monitoring.</text:span></text:p>
                  <text:p text:style-name="Normal"/>
                </table:table-cell>
                <table:table-cell table:style-name="TableCell188">
                  <text:p text:style-name="P189">18 Country Programmes supporting sector level planning, coordination and performance monitoring</text:p>
                </table:table-cell>
              </table:table-row>
              <table:table-row table:style-name="TableRow190">
                <table:table-cell table:style-name="TableCell191">
                  <text:p text:style-name="P192">8 Country Programmes engaging with development actors working on health policy or programmes.</text:p>
                </table:table-cell>
                <table:table-cell table:style-name="TableCell193">
                  <text:p text:style-name="P194">No comparable indicator/output</text:p>
                </table:table-cell>
              </table:table-row>
              <table:table-row table:style-name="TableRow195">
                <table:table-cell table:style-name="TableCell196">
                  <text:p text:style-name="Normal"><text:span text:style-name="T197">WaterAid Flagship Report</text:span><text:span text:style-name="T198"><text:s/>for WASH produc</text:span><text:span text:style-name="T199">ed with participation and contributions from Country Programmes.</text:span></text:p>
                </table:table-cell>
                <table:table-cell table:style-name="TableCell200">
                  <text:p text:style-name="P201">No comparable indicator/output</text:p>
                </table:table-cell>
              </table:table-row>
              <table:table-row table:style-name="TableRow202">
                <table:table-cell table:style-name="TableCell203">
                  <text:p text:style-name="P204">Number of countries in Africa and Asia with established Sanitation and Water for All Compacts as a result of WaterAid's support.<text:s/><text:s text:c="186"/></text:p>
                </table:table-cell>
                <table:table-cell table:style-name="TableCell205">
                  <text:p text:style-name="P206">No comparable indicator/output</text:p>
                </table:table-cell>
              </table:table-row>
              <table:table-row table:style-name="TableRow207">
                <table:table-cell table:style-name="TableCell208">
                  <text:p text:style-name="P209">No comparable indicator/output</text:p>
                </table:table-cell>
                <table:table-cell table:style-name="TableCell210">
                  <text:p text:style-name="P211">22 Country Programmes conducting partnership self-assessment to inform support to partners</text:p>
                </table:table-cell>
              </table:table-row>
              <table:table-row table:style-name="TableRow212">
                <table:table-cell table:style-name="TableCell213">
                  <text:p text:style-name="P214">No comparable indicator/output</text:p>
                </table:table-cell>
                <table:table-cell table:style-name="TableCell215">
                  <text:p text:style-name="P216">22 Country Programmes report improved capacity of partners through partnership with WaterAid</text:p>
                </table:table-cell>
              </table:table-row>
              <table:table-row table:style-name="TableRow217">
                <table:table-cell table:style-name="TableCell218">
                  <text:p text:style-name="P219">No comparable indicator/output</text:p>
                </table:table-cell>
                <table:table-cell table:style-name="TableCell220">
                  <text:p text:style-name="P221">22 Country Programmes and WaterAid members engaging with development actors working on health policy or programmes.</text:p>
                </table:table-cell>
              </table:table-row>
            </table:table>
            <text:p text:style-name="P222"/>
            <text:p text:style-name="Normal"><text:span text:style-name="T223">WaterAid achieved a score of A and A+ in the 2011/12 and 2012/13 annual reports and is IATI</text:span><text:span text:style-name="T224"><text:note text:note-class="footnote" text:id="_ftn0"><text:note-citation>1</text:note-citation><text:note-body><text:p text:style-name="FootnoteText"><text:s/>International Aid Transparency Initiative</text:p></text:note-body></text:note></text:span><text:span text:style-name="T225"><text:s/>compliant.</text:span></text:p>
            <text:p text:style-name="P226"/>
          </table:table-cell>
        </table:table-row>
        <table:table-row table:style-name="TableRow227">
          <table:table-cell table:style-name="TableCell228">
            <text:p text:style-name="P229">What is the approach to implementation?</text:p>
            <text:p text:style-name="P230"/>
          </table:table-cell>
        </table:table-row>
        <table:table-row table:style-name="TableRow231">
          <table:table-cell table:style-name="TableCell232">
            <text:p text:style-name="P233">Extension decision</text:p>
            <text:p text:style-name="P234">PPAs were originally awarded to 41 organisations (45 grants in total) in 2011. In April 2013 the SoS agreed to extend these arrangements in principle for two years (2014-16), dependent on a robust, but light touch, assessment process. Following this comprehensive assessment of agency offers, in January 2014, the SoS agreed to fund the 41 organisations (and a total of 45 arrangements) at their existing level for a further two years (2014-16) thereby, enhancing results, value for money and transparency.<text:s/></text:p>
            <text:p text:style-name="P235"/>
            <text:p text:style-name="P236">Fund implementation</text:p>
            <text:p text:style-name="P237">Implementation will follow the successful approach used in the 2011-2014 grant period; PPAs will continue to be managed directly by CSD and CHASE. There are two main pillars of support – project management and reporting; and monitoring, evaluation and learning.</text:p>
            <text:p text:style-name="P238"/>
            <text:p text:style-name="P239">Project management and DFID support to agencies</text:p>
            <text:p text:style-name="P240">WaterAid is a recipient of the support package offered by CSD/CHASE that includes monitoring and evaluation advice and<text:s/>participation in the Learning Partnership which proactively captures and shares learning between DFID and the PPA agencies.</text:p>
            <text:p text:style-name="P241"/>
            <text:p text:style-name="P242">Monitoring, evaluation and reporting</text:p>
            <text:p text:style-name="P243">Agencies are required to account for their funding though:</text:p>
            <text:list text:style-name="LFO5" text:continue-numbering="true">
              <text:list-item>
                <text:p text:style-name="P244">An annual report using their log frames. This is reviewed by the CSD/CHASE teams and is subject to DFID corporate processes; and</text:p>
              </text:list-item>
              <text:list-item>
                <text:p text:style-name="P245">Participation in an evaluation strategy.</text:p>
              </text:list-item>
            </text:list>
            <text:p text:style-name="P246"/>
            <text:p text:style-name="P247">Gender<text:s/></text:p>
            <text:p text:style-name="P248"><text:span text:style-name="T249">It is expected that, through the extension, PPAs will continue to contribute</text:span><text:s/>in practical ways to improving the<text:s/>lives of women and girls.<text:s/></text:p>
            <text:p text:style-name="P250"/>
            <text:p text:style-name="P251">As t<text:span text:style-name="T252">he PPAs are strategic level agreements with CSOs, it is at the discretion of the grant holder to decide how the funding is allocated. P</text:span>rogrammes vary across the 45 arrangements. A number of the PPAs focus directly on promoting gender equality and on improving the lives of women and girls, such as those organisations focussing on women’s political participation, on girls’ access to education, on women’s access to modern family planning methods and on support to women and girls<text:s/>at risk of violence. Others have a specific sector focus such as water and sanitation, attention to gender will vary amongst them depending on the context, sector and approach, but a<text:span text:style-name="T253">ll are asked to demonstrate that they understand the gender dimensions of</text:span><text:span text:style-name="T254"><text:s/>their work.<text:s/></text:span></text:p>
            <text:p text:style-name="P255">To date PPAs have delivered results of direct relevance to women such as<text:span text:style-name="FootnoteReference"><text:note text:note-class="footnote" text:id="_ftn1"><text:note-citation>2</text:note-citation><text:note-body><text:p text:style-name="FootnoteText"><text:s/>Civil Society Department’s Results Framework, 2014</text:p></text:note-body></text:note></text:span>:<text:s/></text:p>
            <text:list text:style-name="LFO6" text:continue-numbering="true">
              <text:list-item>
                <text:p text:style-name="P256">An additional 528,321 women forecasted to be using modern methods of family planning by end of 2013/14</text:p>
              </text:list-item>
              <text:list-item>
                <text:p text:style-name="P257">A forecasted additional 217,333 women and girls have improved access to water or sanitation over the period 2011-14</text:p>
              </text:list-item>
            </text:list>
            <text:p text:style-name="Normal"><text:span text:style-name="T258">O</text:span><text:span text:style-name="T259">utcomes and performance frameworks are agreed mutually with DFID for each PPA. They report formally on these through the annual report, providing evi</text:span><text:span text:style-name="T260">dence where required. Re</text:span>gardless of the thematic or sector priority of a PPA, all organisations are asked to<text:s/><text:span text:style-name="T261">present monitoring data disaggregated by gender. More specifically, they are asked to report on how their<text:s/></text:span><text:span text:style-name="T262">PPA is designed, implemented and monitore</text:span><text:span text:style-name="T263">d in a way to deliver and track improvements in the lives and well-being of girls and women and contribute to gender equality.<text:s/></text:span></text:p>
            <text:p text:style-name="P264"/>
            <text:p text:style-name="P265">The annual reports are assessed by DFID. Where it is deemed that insufficient or poor regard is being given to gender, this is<text:s/>raised with the PPA holder. If this were deemed of serious concern, performance improvement measures would be applied.</text:p>
          </table:table-cell>
        </table:table-row>
        <table:table-row table:style-name="TableRow266">
          <table:table-cell table:style-name="TableCell267">
            <text:p text:style-name="P268">Describe any key changes to the original business case?</text:p>
            <text:p text:style-name="P269"/>
          </table:table-cell>
        </table:table-row>
        <table:table-row table:style-name="TableRow270">
          <table:table-cell table:style-name="TableCell271">
            <text:p text:style-name="P272">WaterAid updated its log frame during the 2011-2014 funding period and revised<text:s/>the log frame for the PPA extension. <text:s/>WaterAid will be focusing reporting on the depth of change at outcome level in particular against their sanitation targets and increase their focus on quality of partnerships and sustainability of WASH services. <text:s/>The<text:s/>breadth of WaterAid’s programmes will be reported on at output level. The log frame was reviewed against agreed standards as part of the extension process.</text:p>
          </table:table-cell>
        </table:table-row>
      </table:table>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694in" fo:margin-left="0.9055in" fo:margin-bottom="0.2666in" fo:margin-right="0.9055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5208in"/>
      </style:footer-style>
    </style:page-layout>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9:00Z</meta:creation-date>
    <dc:date>2016-04-04T07:09:00Z</dc:date>
    <meta:template xlink:href="Normal.dotm" xlink:type="simple"/>
    <meta:editing-cycles>1</meta:editing-cycles>
    <meta:editing-duration>PT0S</meta:editing-duration>
    <meta:document-statistic meta:page-count="4" meta:paragraph-count="24" meta:word-count="1859" meta:character-count="12434" meta:row-count="88" meta:non-whitespace-character-count="10599"/>
  </office:meta>
</office:document-meta>
</file>