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style:font-name-complex="Arial" fo:font-weight="bold" style:font-weight-asian="bold" fo:font-size="14pt" style:font-size-asian="14pt"/>
    </style:style>
    <style:style style:name="TableColumn9" style:family="table-column">
      <style:table-column-properties style:column-width="2.1423in"/>
    </style:style>
    <style:style style:name="TableColumn10" style:family="table-column">
      <style:table-column-properties style:column-width="2.2638in"/>
    </style:style>
    <style:style style:name="TableColumn11" style:family="table-column">
      <style:table-column-properties style:column-width="2.8298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complex="Arial" fo:font-weight="bold" style:font-weight-asian="bold"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color="#000000"/>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4" style:parent-style-name="Normal" style:family="paragraph">
      <style:text-properties style:font-name-complex="Arial" fo:font-weight="bold" style:font-weight-asian="bold"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Row29" style:family="table-row">
      <style:table-row-properties style:min-row-height="0.0534in"/>
    </style:style>
    <style:style style:name="TableCell3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1" style:parent-style-name="Normal" style:family="paragraph">
      <style:text-properties style:font-name-complex="Arial"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text-properties style:font-name-complex="Arial" fo:font-weight="bold" style:font-weight-asian="bold"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TableColumn38" style:family="table-column">
      <style:table-column-properties style:column-width="1.7486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54in"/>
    </style:style>
    <style:style style:name="TableColumn44" style:family="table-column">
      <style:table-column-properties style:column-width="0.6861in"/>
    </style:style>
    <style:style style:name="TableColumn45" style:family="table-column">
      <style:table-column-properties style:column-width="0.6861in"/>
    </style:style>
    <style:style style:name="TableColumn46" style:family="table-column">
      <style:table-column-properties style:column-width="0.6861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text-properties style:font-name-complex="Arial"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style:font-name-complex="Arial" fo:color="#000000" fo:font-size="11pt" style:font-size-asian="11pt" style:font-size-complex="11pt"/>
    </style:style>
    <style:style style:name="P109" style:parent-style-name="Normal" style:family="paragraph">
      <style:text-properties style:font-name-complex="Arial" fo:color="#000000" fo:font-size="11pt" style:font-size-asian="11pt" style:font-size-complex="11pt"/>
    </style:style>
    <style:style style:name="P110" style:parent-style-name="Normal" style:family="paragraph">
      <style:text-properties style:font-name-complex="Arial" fo:color="#000000" fo:font-size="11pt" style:font-size-asian="11pt" style:font-size-complex="11pt"/>
    </style:style>
    <style:style style:name="P111" style:parent-style-name="Normal" style:family="paragraph">
      <style:text-properties style:font-name-complex="Arial" fo:color="#000000" fo:font-size="11pt" style:font-size-asian="11pt" style:font-size-complex="11pt"/>
    </style:style>
    <style:style style:name="P112" style:parent-style-name="Normal" style:family="paragraph">
      <style:text-properties style:font-name-complex="Arial" fo:color="#000000" fo:font-size="11pt" style:font-size-asian="11pt" style:font-size-complex="11pt"/>
    </style:style>
    <style:style style:name="P113" style:parent-style-name="Normal" style:family="paragraph">
      <style:text-properties style:font-name-complex="Arial" fo:color="#000000" fo:font-size="11pt" style:font-size-asian="11pt" style:font-size-complex="11pt"/>
    </style:style>
    <style:style style:name="P114" style:parent-style-name="Normal" style:family="paragraph">
      <style:text-properties style:font-name-complex="Arial" fo:color="#000000" fo:font-size="11pt" style:font-size-asian="11pt" style:font-size-complex="11pt"/>
    </style:style>
    <style:style style:name="P115" style:parent-style-name="Normal" style:family="paragraph">
      <style:text-properties style:font-name-complex="Arial" fo:color="#000000" fo:font-size="11pt" style:font-size-asian="11pt" style:font-size-complex="11pt"/>
    </style:style>
    <style:style style:name="P11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text-properties style:font-name-complex="Arial" fo:color="#000000" fo:font-size="11pt" style:font-size-asian="11pt" style:font-size-complex="11pt"/>
    </style:style>
    <style:style style:name="P118" style:parent-style-name="Normal" style:family="paragraph">
      <style:text-properties style:font-name-complex="Arial" fo:color="#000000" fo:font-size="11pt" style:font-size-asian="11pt" style:font-size-complex="11pt"/>
    </style:style>
    <style:style style:name="TableColumn120" style:family="table-column">
      <style:table-column-properties style:column-width="0.3201in"/>
    </style:style>
    <style:style style:name="TableColumn121" style:family="table-column">
      <style:table-column-properties style:column-width="4.584in"/>
    </style:style>
    <style:style style:name="TableColumn122" style:family="table-column">
      <style:table-column-properties style:column-width="0.984in"/>
    </style:style>
    <style:style style:name="TableColumn123" style:family="table-column">
      <style:table-column-properties style:column-width="1.3479in"/>
    </style:style>
    <style:style style:name="Table119" style:family="table">
      <style:table-properties style:width="7.2361in" fo:margin-left="0in" table:align="left"/>
    </style:style>
    <style:style style:name="TableRow124" style:family="table-row">
      <style:table-row-properties/>
    </style:style>
    <style:style style:name="TableCell125" style:family="table-cell">
      <style:table-cell-properties fo:border="0.0069in solid #000000" fo:background-color="#B8CCE4" style:writing-mode="lr-tb" fo:padding-top="0in" fo:padding-left="0.075in" fo:padding-bottom="0in" fo:padding-right="0.075in"/>
    </style:style>
    <style:style style:name="P12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27" style:family="table-cell">
      <style:table-cell-properties fo:border="0.0069in solid #000000" fo:background-color="#B8CCE4" style:writing-mode="lr-tb" fo:padding-top="0in" fo:padding-left="0.075in" fo:padding-bottom="0in" fo:padding-right="0.075in"/>
    </style:style>
    <style:style style:name="P12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29" style:family="table-cell">
      <style:table-cell-properties fo:border="0.0069in solid #000000" fo:background-color="#B8CCE4" style:writing-mode="lr-tb" fo:padding-top="0in" fo:padding-left="0.075in" fo:padding-bottom="0in" fo:padding-right="0.075in"/>
    </style:style>
    <style:style style:name="P13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31" style:family="table-cell">
      <style:table-cell-properties fo:border="0.0069in solid #000000" fo:background-color="#B8CCE4" style:writing-mode="lr-tb" fo:padding-top="0in" fo:padding-left="0.075in" fo:padding-bottom="0in" fo:padding-right="0.075in"/>
    </style:style>
    <style:style style:name="P13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omplex="Arial"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4.802in"/>
          <style:tab-stop style:type="left" style:position="6.5937in"/>
        </style:tab-stops>
      </style:paragraph-properties>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4.802in"/>
          <style:tab-stop style:type="left" style:position="6.5937in"/>
        </style:tab-stops>
      </style:paragraph-properties>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complex="Arial"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34" style:parent-style-name="Normal" style:family="paragraph">
      <style:text-properties style:font-name-complex="Arial" fo:color="#000000" fo:font-size="11pt" style:font-size-asian="11pt" style:font-size-complex="11pt"/>
    </style:style>
    <style:style style:name="P235" style:parent-style-name="Normal" style:family="paragraph">
      <style:text-properties style:font-name-complex="Arial" fo:color="#000000" fo:font-size="11pt" style:font-size-asian="11pt" style:font-size-complex="11pt"/>
    </style:style>
    <style:style style:name="P23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238" style:family="table-column">
      <style:table-column-properties style:column-width="4.0326in"/>
    </style:style>
    <style:style style:name="TableColumn239" style:family="table-column">
      <style:table-column-properties style:column-width="3.1298in"/>
    </style:style>
    <style:style style:name="Table237" style:family="table">
      <style:table-properties style:width="7.1625in" fo:margin-left="0in" table:align="left"/>
    </style:style>
    <style:style style:name="TableRow240" style:family="table-row">
      <style:table-row-properties/>
    </style:style>
    <style:style style:name="TableCell241" style:family="table-cell">
      <style:table-cell-properties fo:border="0.0069in solid #000000" fo:background-color="#C6D9F1" style:writing-mode="lr-tb" fo:padding-top="0in" fo:padding-left="0.075in" fo:padding-bottom="0in" fo:padding-right="0.075in"/>
    </style:style>
    <style:style style:name="P242"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Cell243" style:family="table-cell">
      <style:table-cell-properties fo:border="0.0069in solid #000000" fo:background-color="#C6D9F1" style:writing-mode="lr-tb" fo:padding-top="0in" fo:padding-left="0.075in" fo:padding-bottom="0in" fo:padding-right="0.075in"/>
    </style:style>
    <style:style style:name="P244" style:parent-style-name="Normal" style:family="paragraph">
      <style:text-properties style:font-name-complex="Arial" fo:font-weight="bold" style:font-weight-asian="bold" fo:font-style="italic" style:font-style-asian="italic"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font-weight-complex="bold"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ableRow287" style:family="table-row">
      <style:table-row-properties style:min-row-height="1.0201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omplex="Arial" style:font-weight-complex="bold" fo:font-size="11pt" style:font-size-asian="11pt" style:font-size-complex="11pt"/>
    </style:style>
    <style:style style:name="TableRow327" style:family="table-row">
      <style:table-row-properties style:min-row-height="0.645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P34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41" style:parent-style-name="Normal" style:family="paragraph">
      <style:paragraph-properties fo:border="0.0069in solid #000000" fo:padding-top="0.0138in" fo:padding-left="0.0555in" fo:padding-bottom="0.0138in" fo:padding-right="0.0555in" style:shadow="none" fo:background-color="#DBE5F1"/>
    </style:style>
    <style:style style:name="T342" style:parent-style-name="DefaultParagraphFont" style:family="text">
      <style:text-properties style:font-name-complex="Arial" fo:font-weight="bold" style:font-weight-asian="bold" fo:font-size="14pt" style:font-size-asian="14pt"/>
    </style:style>
    <style:style style:name="T343" style:parent-style-name="DefaultParagraphFont" style:family="text">
      <style:text-properties style:font-name-complex="Arial" fo:font-weight="bold" style:font-weight-asian="bold" fo:font-size="14pt" style:font-size-asian="14pt"/>
    </style:style>
    <style:style style:name="T344" style:parent-style-name="DefaultParagraphFont" style:family="text">
      <style:text-properties style:font-name-complex="Arial" fo:font-weight="bold" style:font-weight-asian="bold" fo:font-size="14pt" style:font-size-asian="14pt"/>
    </style:style>
    <style:style style:name="T345" style:parent-style-name="DefaultParagraphFont" style:family="text">
      <style:text-properties style:font-name-complex="Arial" fo:font-size="10pt" style:font-size-asian="10pt" style:font-size-complex="10pt"/>
    </style:style>
    <style:style style:name="T346" style:parent-style-name="DefaultParagraphFont" style:family="text">
      <style:text-properties style:font-name-complex="Arial" fo:font-size="10pt" style:font-size-asian="10pt" style:font-size-complex="10pt"/>
    </style:style>
    <style:style style:name="T347" style:parent-style-name="DefaultParagraphFont" style:family="text">
      <style:text-properties style:font-name-complex="Arial" fo:font-size="10pt" style:font-size-asian="10pt" style:font-size-complex="10pt"/>
    </style:style>
    <style:style style:name="P348" style:parent-style-name="Normal" style:family="paragraph">
      <style:text-properties style:font-name-complex="Arial" fo:font-size="11pt" style:font-size-asian="11pt" style:font-size-complex="11pt"/>
    </style:style>
    <style:style style:name="TableColumn350" style:family="table-column">
      <style:table-column-properties style:column-width="4.0083in"/>
    </style:style>
    <style:style style:name="TableColumn351" style:family="table-column">
      <style:table-column-properties style:column-width="3.2513in"/>
    </style:style>
    <style:style style:name="Table349" style:family="table">
      <style:table-properties style:width="7.2597in" fo:margin-left="-0.0236in" table:align="left"/>
    </style:style>
    <style:style style:name="TableRow352" style:family="table-row">
      <style:table-row-properties style:min-row-height="0.2159in"/>
    </style:style>
    <style:style style:name="TableCell353" style:family="table-cell">
      <style:table-cell-properties fo:border="0.0069in solid #000000" fo:background-color="#DBE5F1" style:writing-mode="lr-tb" fo:padding-top="0in" fo:padding-left="0.075in" fo:padding-bottom="0in" fo:padding-right="0.075in"/>
    </style:style>
    <style:style style:name="T354" style:parent-style-name="DefaultParagraphFont" style:family="text">
      <style:text-properties style:font-name-complex="Arial" style:font-weight-complex="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Segoe UI" style:font-name-complex="Segoe UI" fo:color="#0000FF" fo:font-size="10pt" style:font-size-asian="10pt" style:font-size-complex="10pt" style:text-underline-type="single" style:text-underline-style="solid" style:text-underline-width="auto" style:text-underline-mode="continuous" style:language-asian="en" style:country-asian="GB"/>
    </style:style>
    <style:style style:name="TableRow357" style:family="table-row">
      <style:table-row-properties/>
    </style:style>
    <style:style style:name="TableCell358" style:family="table-cell">
      <style:table-cell-properties fo:border="0.0069in solid #000000" fo:background-color="#DBE5F1" style:writing-mode="lr-tb" fo:padding-top="0in" fo:padding-left="0.075in" fo:padding-bottom="0in" fo:padding-right="0.075in"/>
    </style:style>
    <style:style style:name="T359" style:parent-style-name="DefaultParagraphFont" style:family="text">
      <style:text-properties style:font-name-complex="Arial" style:font-weight-complex="bold"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Segoe UI" style:font-name-complex="Segoe UI" fo:color="#0000FF" fo:font-size="10pt" style:font-size-asian="10pt" style:font-size-complex="10pt" style:text-underline-type="single" style:text-underline-style="solid" style:text-underline-width="auto" style:text-underline-mode="continuous" style:language-asian="en" style:country-asian="GB"/>
    </style:style>
    <style:style style:name="P362" style:parent-style-name="Normal" style:family="paragraph">
      <style:text-properties style:font-name-complex="Arial" fo:font-weight="bold" style:font-weight-asian="bold" fo:font-size="11pt" style:font-size-asian="11pt" style:font-size-complex="11pt"/>
    </style:style>
    <style:style style:name="P363" style:parent-style-name="Normal" style:family="paragraph">
      <style:text-properties style:font-name-complex="Arial" fo:font-weight="bold" style:font-weight-asian="bold"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Normal" style:family="paragraph">
      <style:text-properties style:font-name-complex="Arial" fo:font-weight="bold" style:font-weight-asian="bold"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P367" style:parent-style-name="Normal" style:family="paragraph">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FootnoteReference"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text-properties style:font-name-complex="Arial" fo:font-size="11pt" style:font-size-asian="11pt" style:font-size-complex="11pt"/>
    </style:style>
    <style:style style:name="P397" style:parent-style-name="Normal" style:family="paragraph">
      <style:text-properties style:font-name-complex="Arial" fo:font-size="11pt" style:font-size-asian="11pt" style:font-size-complex="11pt"/>
    </style:style>
    <style:style style:name="P398" style:parent-style-name="Normal" style:family="paragraph">
      <style:text-properties style:font-name-complex="Arial" fo:font-size="11pt" style:font-size-asian="11pt" style:font-size-complex="11pt"/>
    </style:style>
    <style:style style:name="P399" style:parent-style-name="Normal" style:family="paragraph">
      <style:text-properties style:font-name-complex="Arial" fo:font-size="11pt" style:font-size-asian="11pt" style:font-size-complex="11pt"/>
    </style:style>
    <style:style style:name="P400" style:parent-style-name="Normal" style:family="paragraph">
      <style:text-properties style:font-name-complex="Arial" fo:font-size="11pt" style:font-size-asian="11pt" style:font-size-complex="11pt"/>
    </style:style>
    <style:style style:name="P401" style:parent-style-name="Normal" style:family="paragraph">
      <style:text-properties style:font-name-complex="Arial" fo:font-size="11pt" style:font-size-asian="11pt" style:font-size-complex="11pt"/>
    </style:style>
    <style:style style:name="P402" style:parent-style-name="Normal" style:family="paragraph">
      <style:text-properties style:font-name-complex="Arial" fo:font-size="11pt" style:font-size-asian="11pt" style:font-size-complex="11pt"/>
    </style:style>
    <style:style style:name="P403" style:parent-style-name="Normal" style:family="paragraph">
      <style:text-properties style:font-name-complex="Arial" fo:font-size="11pt" style:font-size-asian="11pt" style:font-size-complex="11pt"/>
    </style:style>
    <style:style style:name="P404" style:parent-style-name="Normal" style:family="paragraph">
      <style:text-properties style:font-name-complex="Arial" fo:font-size="11pt" style:font-size-asian="11pt" style:font-size-complex="11pt"/>
    </style:style>
    <style:style style:name="P405" style:parent-style-name="ListParagraph" style:family="paragraph">
      <style:text-properties style:font-name-complex="Arial" fo:font-size="11pt" style:font-size-asian="11pt" style:font-size-complex="11pt"/>
    </style:style>
    <style:style style:name="P406" style:parent-style-name="ListParagraph" style:family="paragraph">
      <style:text-properties style:font-name-complex="Arial" fo:font-size="11pt" style:font-size-asian="11pt" style:font-size-complex="11pt"/>
    </style:style>
    <style:style style:name="P407" style:parent-style-name="ListParagraph" style:family="paragraph">
      <style:text-properties style:font-name-complex="Arial" fo:font-size="11pt" style:font-size-asian="11pt" style:font-size-complex="11pt"/>
    </style:style>
    <style:style style:name="P408" style:parent-style-name="ListParagraph" style:family="paragraph">
      <style:text-properties style:font-name-complex="Arial" fo:font-size="11pt" style:font-size-asian="11pt" style:font-size-complex="11pt"/>
    </style:style>
    <style:style style:name="P409" style:parent-style-name="ListParagraph" style:family="paragraph">
      <style:text-properties style:font-name-complex="Arial" fo:font-size="11pt" style:font-size-asian="11pt" style:font-size-complex="11pt"/>
    </style:style>
    <style:style style:name="P410" style:parent-style-name="Normal" style:family="paragraph">
      <style:text-properties style:font-name-complex="Arial" fo:font-weight="bold" style:font-weight-asian="bold" style:font-weight-complex="bold"/>
    </style:style>
    <style:style style:name="P4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2" style:parent-style-name="DefaultParagraphFont" style:family="text">
      <style:text-properties fo:font-style="normal" style:font-style-asian="normal"/>
    </style:style>
    <style:style style:name="T413" style:parent-style-name="DefaultParagraphFont" style:family="text">
      <style:text-properties fo:font-style="normal" style:font-style-asian="normal"/>
    </style:style>
    <style:style style:name="T414" style:parent-style-name="DefaultParagraphFont" style:family="text">
      <style:text-properties fo:font-style="normal" style:font-style-asian="normal"/>
    </style:style>
    <style:style style:name="T415" style:parent-style-name="DefaultParagraphFont" style:family="text">
      <style:text-properties fo:font-style="normal" style:font-style-asian="normal"/>
    </style:style>
    <style:style style:name="T416" style:parent-style-name="DefaultParagraphFont" style:family="text">
      <style:text-properties fo:font-weight="normal" style:font-weight-asian="normal" fo:font-style="normal" style:font-style-asian="normal" fo:font-size="10pt" style:font-size-asian="10pt" style:font-size-complex="10pt"/>
    </style:style>
    <style:style style:name="P417" style:parent-style-name="Normal" style:family="paragraph">
      <style:text-properties style:font-name-complex="Arial" fo:font-weight="bold" style:font-weight-asian="bold" style:font-weight-complex="bold" fo:font-size="11pt" style:font-size-asian="11pt" style:font-size-complex="11pt"/>
    </style:style>
    <style:style style:name="P418" style:parent-style-name="Normal" style:family="paragraph">
      <style:text-properties style:font-name-complex="Arial" fo:font-weight="bold" style:font-weight-asian="bold" style:font-weight-complex="bold" fo:font-size="11pt" style:font-size-asian="11pt" style:font-size-complex="11pt"/>
    </style:style>
    <style:style style:name="P419" style:parent-style-name="Normal" style:family="paragraph">
      <style:text-properties style:font-name-complex="Arial"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Normal" style:family="paragraph">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P459" style:parent-style-name="Normal" style:family="paragraph">
      <style:text-properties style:font-name-complex="Arial" fo:font-weight="bold" style:font-weight-asian="bold" fo:font-size="11pt" style:font-size-asian="11pt" style:font-size-complex="11pt"/>
    </style:style>
    <style:style style:name="P460" style:parent-style-name="Normal" style:family="paragraph">
      <style:text-properties style:font-name-complex="Arial" fo:font-size="11pt" style:font-size-asian="11pt" style:font-size-complex="11pt"/>
    </style:style>
    <style:style style:name="P4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62" style:parent-style-name="DefaultParagraphFont" style:family="text">
      <style:text-properties style:font-name-complex="Arial" fo:font-weight="bold" style:font-weight-asian="bold"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style:style>
    <style:style style:name="T464" style:parent-style-name="DefaultParagraphFont" style:family="text">
      <style:text-properties style:font-name-complex="Arial" fo:color="#000000" fo:font-size="11pt" style:font-size-asian="11pt" style:font-size-complex="11pt"/>
    </style:style>
    <style:style style:name="T465" style:parent-style-name="DefaultParagraphFont" style:family="text">
      <style:text-properties style:font-name-complex="Arial" fo:color="#000000" fo:font-size="11pt" style:font-size-asian="11pt" style:font-size-complex="11pt"/>
    </style:style>
    <style:style style:name="T466" style:parent-style-name="DefaultParagraphFont" style:family="text">
      <style:text-properties style:font-name-complex="Arial" fo:color="#000000" fo:font-size="11pt" style:font-size-asian="11pt" style:font-size-complex="11pt"/>
    </style:style>
    <style:style style:name="T467" style:parent-style-name="DefaultParagraphFont" style:family="text">
      <style:text-properties style:font-name-complex="Arial" fo:color="#000000" fo:font-size="11pt" style:font-size-asian="11pt" style:font-size-complex="11pt"/>
    </style:style>
    <style:style style:name="T468" style:parent-style-name="DefaultParagraphFont" style:family="text">
      <style:text-properties style:font-name-complex="Arial" fo:color="#000000" fo:font-size="11pt" style:font-size-asian="11pt" style:font-size-complex="11pt"/>
    </style:style>
    <style:style style:name="T469" style:parent-style-name="DefaultParagraphFont" style:family="text">
      <style:text-properties style:font-name-complex="Arial" fo:color="#000000" fo:font-size="11pt" style:font-size-asian="11pt" style:font-size-complex="11pt"/>
    </style:style>
    <style:style style:name="T470" style:parent-style-name="DefaultParagraphFont" style:family="text">
      <style:text-properties style:font-name-complex="Arial" fo:color="#000000" fo:font-size="11pt" style:font-size-asian="11pt" style:font-size-complex="11pt"/>
    </style:style>
    <style:style style:name="T471" style:parent-style-name="DefaultParagraphFont" style:family="text">
      <style:text-properties style:font-name-complex="Arial" fo:color="#000000" fo:font-size="11pt" style:font-size-asian="11pt" style:font-size-complex="11pt"/>
    </style:style>
    <style:style style:name="T472" style:parent-style-name="DefaultParagraphFont" style:family="text">
      <style:text-properties style:font-name-complex="Arial" fo:color="#000000" fo:font-size="11pt" style:font-size-asian="11pt" style:font-size-complex="11pt"/>
    </style:style>
    <style:style style:name="T473" style:parent-style-name="DefaultParagraphFont" style:family="text">
      <style:text-properties style:font-name-complex="Arial" fo:color="#000000" fo:font-size="11pt" style:font-size-asian="11pt" style:font-size-complex="11pt"/>
    </style:style>
    <style:style style:name="T474" style:parent-style-name="DefaultParagraphFont" style:family="text">
      <style:text-properties style:font-name-complex="Arial" fo:color="#000000" fo:font-size="11pt" style:font-size-asian="11pt" style:font-size-complex="11pt"/>
    </style:style>
    <style:style style:name="T475" style:parent-style-name="DefaultParagraphFont" style:family="text">
      <style:text-properties style:font-name-complex="Arial" fo:color="#000000" fo:font-size="11pt" style:font-size-asian="11pt" style:font-size-complex="11pt"/>
    </style:style>
    <style:style style:name="T476" style:parent-style-name="DefaultParagraphFont" style:family="text">
      <style:text-properties style:font-name-complex="Arial" fo:color="#000000" fo:font-size="11pt" style:font-size-asian="11pt" style:font-size-complex="11pt"/>
    </style:style>
    <style:style style:name="T477" style:parent-style-name="DefaultParagraphFont" style:family="text">
      <style:text-properties style:font-name-complex="Arial" fo:color="#000000" fo:font-size="11pt" style:font-size-asian="11pt" style:font-size-complex="11pt"/>
    </style:style>
    <style:style style:name="T478" style:parent-style-name="DefaultParagraphFont" style:family="text">
      <style:text-properties style:font-name-complex="Arial" fo:color="#000000" fo:font-size="11pt" style:font-size-asian="11pt" style:font-size-complex="11pt"/>
    </style:style>
    <style:style style:name="T479" style:parent-style-name="DefaultParagraphFont" style:family="text">
      <style:text-properties style:font-name-complex="Arial" fo:color="#000000" fo:font-size="11pt" style:font-size-asian="11pt" style:font-size-complex="11pt"/>
    </style:style>
    <style:style style:name="T480" style:parent-style-name="DefaultParagraphFont" style:family="text">
      <style:text-properties style:font-name-complex="Arial" fo:color="#000000" fo:font-size="11pt" style:font-size-asian="11pt" style:font-size-complex="11pt"/>
    </style:style>
    <style:style style:name="T481" style:parent-style-name="DefaultParagraphFont" style:family="text">
      <style:text-properties style:font-name-complex="Arial" fo:color="#000000" fo:font-size="11pt" style:font-size-asian="11pt" style:font-size-complex="11pt"/>
    </style:style>
    <style:style style:name="T482" style:parent-style-name="DefaultParagraphFont" style:family="text">
      <style:text-properties style:font-name-complex="Arial" fo:color="#000000" fo:font-size="11pt" style:font-size-asian="11pt" style:font-size-complex="11pt"/>
    </style:style>
    <style:style style:name="T483" style:parent-style-name="DefaultParagraphFont" style:family="text">
      <style:text-properties style:font-name-complex="Arial" fo:color="#000000" fo:font-size="11pt" style:font-size-asian="11pt" style:font-size-complex="11pt"/>
    </style:style>
    <style:style style:name="T484" style:parent-style-name="DefaultParagraphFont" style:family="text">
      <style:text-properties style:font-name-complex="Arial" fo:color="#000000" fo:font-size="11pt" style:font-size-asian="11pt" style:font-size-complex="11pt"/>
    </style:style>
    <style:style style:name="T485" style:parent-style-name="DefaultParagraphFont" style:family="text">
      <style:text-properties style:font-name-complex="Arial" fo:color="#000000" fo:font-size="11pt" style:font-size-asian="11pt" style:font-size-complex="11pt"/>
    </style:style>
    <style:style style:name="T486" style:parent-style-name="DefaultParagraphFont" style:family="text">
      <style:text-properties style:font-name-complex="Arial" fo:color="#000000" fo:font-size="11pt" style:font-size-asian="11pt" style:font-size-complex="11pt"/>
    </style:style>
    <style:style style:name="T487" style:parent-style-name="DefaultParagraphFont" style:family="text">
      <style:text-properties style:font-name-complex="Arial" fo:color="#000000" fo:font-size="11pt" style:font-size-asian="11pt" style:font-size-complex="11pt"/>
    </style:style>
    <style:style style:name="T488" style:parent-style-name="DefaultParagraphFont" style:family="text">
      <style:text-properties style:font-name-complex="Arial" fo:color="#000000" fo:font-size="11pt" style:font-size-asian="11pt" style:font-size-complex="11pt"/>
    </style:style>
    <style:style style:name="T489" style:parent-style-name="DefaultParagraphFont" style:family="text">
      <style:text-properties style:font-name-complex="Arial" fo:color="#000000" fo:font-size="11pt" style:font-size-asian="11pt" style:font-size-complex="11pt"/>
    </style:style>
    <style:style style:name="T490" style:parent-style-name="DefaultParagraphFont" style:family="text">
      <style:text-properties style:font-name-complex="Arial" fo:color="#000000" fo:font-size="11pt" style:font-size-asian="11pt" style:font-size-complex="11pt"/>
    </style:style>
    <style:style style:name="T491" style:parent-style-name="DefaultParagraphFont" style:family="text">
      <style:text-properties style:font-name-complex="Arial" fo:color="#000000" fo:font-size="11pt" style:font-size-asian="11pt" style:font-size-complex="11pt"/>
    </style:style>
    <style:style style:name="T492" style:parent-style-name="DefaultParagraphFont" style:family="text">
      <style:text-properties style:font-name-complex="Arial" fo:color="#000000" fo:font-size="11pt" style:font-size-asian="11pt" style:font-size-complex="11pt"/>
    </style:style>
    <style:style style:name="T493" style:parent-style-name="DefaultParagraphFont" style:family="text">
      <style:text-properties style:font-name-complex="Arial" fo:color="#000000" fo:font-size="11pt" style:font-size-asian="11pt" style:font-size-complex="11pt"/>
    </style:style>
    <style:style style:name="T494" style:parent-style-name="DefaultParagraphFont" style:family="text">
      <style:text-properties style:font-name-complex="Arial" fo:color="#000000"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P505" style:parent-style-name="Normal" style:family="paragraph">
      <style:text-properties style:font-name-complex="Arial" style:font-weight-complex="bold" fo:font-size="11pt" style:font-size-asian="11pt" style:font-size-complex="11pt"/>
    </style:style>
    <style:style style:name="P506" style:parent-style-name="Normal" style:family="paragraph">
      <style:text-properties style:font-name-complex="Arial" style:font-weight-complex="bold" fo:font-size="11pt" style:font-size-asian="11pt" style:font-size-complex="11pt"/>
    </style:style>
    <style:style style:name="P507" style:parent-style-name="Normal" style:family="paragraph">
      <style:text-properties style:font-name-complex="Arial" fo:color="#000000" fo:font-size="11pt" style:font-size-asian="11pt" style:font-size-complex="11pt"/>
    </style:style>
    <style:style style:name="P508" style:parent-style-name="Normal" style:family="paragraph">
      <style:text-properties style:font-name-complex="Arial" fo:color="#000000" fo:font-size="11pt" style:font-size-asian="11pt" style:font-size-complex="11pt"/>
    </style:style>
    <style:style style:name="P509" style:parent-style-name="Normal" style:family="paragraph">
      <style:text-properties style:font-name-complex="Arial" fo:color="#000000" fo:font-size="11pt" style:font-size-asian="11pt" style:font-size-complex="11pt"/>
    </style:style>
    <style:style style:name="P510" style:parent-style-name="Normal" style:family="paragraph">
      <style:text-properties style:font-name-complex="Arial" fo:font-weight="bold" style:font-weight-asian="bold" fo:font-size="11pt" style:font-size-asian="11pt" style:font-size-complex="11pt"/>
    </style:style>
    <style:style style:name="P511" style:parent-style-name="Normal" style:family="paragraph">
      <style:text-properties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13" style:parent-style-name="Normal" style:family="paragraph">
      <style:text-properties style:font-name-complex="Arial" fo:font-weight="bold" style:font-weight-asian="bold"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P540" style:parent-style-name="Normal" style:family="paragraph">
      <style:text-properties style:font-name-complex="Arial"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P561" style:parent-style-name="Normal" style:family="paragraph">
      <style:text-properties style:font-name-complex="Arial" fo:font-size="11pt" style:font-size-asian="11pt" style:font-size-complex="11pt"/>
    </style:style>
    <style:style style:name="P562" style:parent-style-name="Normal" style:family="paragraph">
      <style:text-properties style:font-name-complex="Arial" fo:font-size="11pt" style:font-size-asian="11pt" style:font-size-complex="11pt"/>
    </style:style>
    <style:style style:name="P563" style:parent-style-name="Normal" style:family="paragraph">
      <style:text-properties style:font-name-complex="Arial" fo:font-size="11pt" style:font-size-asian="11pt" style:font-size-complex="11pt"/>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text-properties style:font-name-complex="Arial"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text-properties style:font-name-complex="Arial" fo:font-size="11pt" style:font-size-asian="11pt" style:font-size-complex="11pt"/>
    </style:style>
    <style:style style:name="P569" style:parent-style-name="Normal" style:family="paragraph">
      <style:text-properties style:font-name-complex="Arial" fo:font-size="11pt" style:font-size-asian="11pt" style:font-size-complex="11pt"/>
    </style:style>
    <style:style style:name="P570" style:parent-style-name="Normal" style:family="paragraph">
      <style:text-properties style:font-name-complex="Arial" fo:font-size="11pt" style:font-size-asian="11pt" style:font-size-complex="11pt"/>
    </style:style>
    <style:style style:name="P571" style:parent-style-name="Normal" style:family="paragraph">
      <style:text-properties style:font-name-complex="Arial"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Normal" style:family="paragraph">
      <style:text-properties style:font-name-complex="Arial" fo:font-size="11pt" style:font-size-asian="11pt" style:font-size-complex="11pt"/>
    </style:style>
    <style:style style:name="P574" style:parent-style-name="Normal" style:family="paragraph">
      <style:text-properties style:font-name-complex="Arial" fo:font-size="11pt" style:font-size-asian="11pt" style:font-size-complex="11pt"/>
    </style:style>
    <style:style style:name="P575" style:parent-style-name="Normal" style:family="paragraph">
      <style:text-properties style:font-name-complex="Arial" fo:font-size="11pt" style:font-size-asian="11pt" style:font-size-complex="11pt"/>
    </style:style>
    <style:style style:name="P576" style:parent-style-name="Normal" style:family="paragraph">
      <style:text-properties style:font-name-complex="Arial" fo:font-size="11pt" style:font-size-asian="11pt" style:font-size-complex="11pt"/>
    </style:style>
    <style:style style:name="P577" style:parent-style-name="Normal"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size="11pt" style:font-size-asian="11pt" style:font-size-complex="11pt"/>
    </style:style>
    <style:style style:name="P583" style:parent-style-name="Normal" style:family="paragraph">
      <style:text-properties style:font-name-complex="Arial" fo:font-size="11pt" style:font-size-asian="11pt" style:font-size-complex="11pt"/>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P586" style:parent-style-name="Normal" style:family="paragraph">
      <style:text-properties style:font-name-complex="Arial" fo:font-size="11pt" style:font-size-asian="11pt" style:font-size-complex="11pt"/>
    </style:style>
    <style:style style:name="P58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88" style:parent-style-name="DefaultParagraphFont" style:family="text">
      <style:text-properties fo:font-style="normal" style:font-style-asian="normal"/>
    </style:style>
    <style:style style:name="T589" style:parent-style-name="DefaultParagraphFont" style:family="text">
      <style:text-properties fo:font-weight="normal" style:font-weight-asian="normal" fo:font-style="normal" style:font-style-asian="normal" fo:font-size="10pt" style:font-size-asian="10pt" style:font-size-complex="10pt"/>
    </style:style>
    <style:style style:name="P590" style:parent-style-name="Normal" style:family="paragraph">
      <style:text-properties style:font-name-complex="Arial" fo:font-size="11pt" style:font-size-asian="11pt" style:font-size-complex="11pt"/>
    </style:style>
    <style:style style:name="TableColumn592" style:family="table-column">
      <style:table-column-properties style:column-width="1.1659in"/>
    </style:style>
    <style:style style:name="TableColumn593" style:family="table-column">
      <style:table-column-properties style:column-width="1.0513in"/>
    </style:style>
    <style:style style:name="TableColumn594" style:family="table-column">
      <style:table-column-properties style:column-width="1.3729in"/>
    </style:style>
    <style:style style:name="TableColumn595" style:family="table-column">
      <style:table-column-properties style:column-width="2.1215in"/>
    </style:style>
    <style:style style:name="TableColumn596" style:family="table-column">
      <style:table-column-properties style:column-width="1.4493in"/>
    </style:style>
    <style:style style:name="Table591" style:family="table">
      <style:table-properties style:width="7.1611in" fo:margin-left="0.075in" table:align="left"/>
    </style:style>
    <style:style style:name="TableRow597" style:family="table-row">
      <style:table-row-properties style:min-row-height="0.2812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style:font-weight-complex="bold" fo:font-style="italic" style:font-style-asian="italic"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fo:font-weight="bold" style:font-weight-asian="bold"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611" style:family="table-row">
      <style:table-row-properties style:min-row-height="0.2812in"/>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complex="Arial"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complex="Arial" style:font-weight-complex="bold" fo:font-style="italic" style:font-style-asian="italic"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size="11pt" style:font-size-asian="11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complex="Arial" style:font-weight-complex="bold" fo:font-style="italic" style:font-style-asian="italic" fo:font-size="11pt" style:font-size-asian="11pt" style:font-size-complex="11pt"/>
    </style:style>
    <style:style style:name="P625" style:parent-style-name="Normal" style:family="paragraph">
      <style:text-properties style:font-name-complex="Arial" fo:font-weight="bold" style:font-weight-asian="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style:font-weight-complex="bold" fo:font-style="italic" style:font-style-asian="italic" fo:font-size="11pt" style:font-size-asian="11pt" style:font-size-complex="11pt"/>
    </style:style>
    <style:style style:name="P630" style:parent-style-name="Normal" style:family="paragraph">
      <style:text-properties style:font-name-complex="Arial" fo:font-size="11pt" style:font-size-asian="11pt" style:font-size-complex="11pt"/>
    </style:style>
    <style:style style:name="P631" style:parent-style-name="Normal" style:family="paragraph">
      <style:text-properties style:font-name-complex="Arial" fo:font-weight="bold" style:font-weight-asian="bold"/>
    </style:style>
    <style:style style:name="TableColumn633" style:family="table-column">
      <style:table-column-properties style:column-width="1.7486in"/>
    </style:style>
    <style:style style:name="TableColumn634" style:family="table-column">
      <style:table-column-properties style:column-width="2.0673in"/>
    </style:style>
    <style:style style:name="TableColumn635" style:family="table-column">
      <style:table-column-properties style:column-width="3.3937in"/>
    </style:style>
    <style:style style:name="Table632" style:family="table">
      <style:table-properties style:width="7.2097in" fo:margin-left="0in" table:align="left"/>
    </style:style>
    <style:style style:name="TableRow636" style:family="table-row">
      <style:table-row-properties style:min-row-height="0.189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Arial" fo:font-weight="bold" style:font-weight-asian="bold" style:font-weight-complex="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Arial" fo:font-weight="bold" style:font-weight-asian="bold" style:font-weight-complex="bold"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Arial"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style:font-weight-complex="bold"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weight-complex="bold" fo:font-size="11pt" style:font-size-asian="11pt" style:font-size-complex="11pt"/>
    </style:style>
    <style:style style:name="P655" style:parent-style-name="Normal" style:family="paragraph">
      <style:text-properties style:font-name-complex="Arial" style:font-weight-complex="bold" fo:font-size="11pt" style:font-size-asian="11pt" style:font-size-complex="11pt"/>
    </style:style>
    <style:style style:name="P656" style:parent-style-name="Normal" style:family="paragraph">
      <style:text-properties style:font-name-complex="Arial" style:font-weight-complex="bold" fo:font-size="11pt" style:font-size-asian="11pt" style:font-size-complex="11pt"/>
    </style:style>
    <style:style style:name="P657" style:parent-style-name="Normal" style:family="paragraph">
      <style:text-properties style:font-name-complex="Arial" style:font-weight-complex="bold" fo:font-size="11pt" style:font-size-asian="11pt" style:font-size-complex="11pt"/>
    </style:style>
    <style:style style:name="P658" style:parent-style-name="Normal" style:family="paragraph">
      <style:text-properties style:font-name-complex="Arial" style:font-weight-complex="bold" fo:font-size="11pt" style:font-size-asian="11pt" style:font-size-complex="11pt"/>
    </style:style>
    <style:style style:name="P659" style:parent-style-name="Normal" style:family="paragraph">
      <style:text-properties style:font-name-complex="Arial" style:font-weight-complex="bold" fo:font-size="11pt" style:font-size-asian="11pt" style:font-size-complex="11pt"/>
    </style:style>
    <style:style style:name="P660" style:parent-style-name="Normal" style:family="paragraph">
      <style:text-properties style:font-name-complex="Arial" style:font-weight-complex="bold" fo:font-size="11pt" style:font-size-asian="11pt" style:font-size-complex="11pt"/>
    </style:style>
    <style:style style:name="P661" style:parent-style-name="Normal" style:family="paragraph">
      <style:text-properties style:font-name-complex="Arial" style:font-weight-complex="bold" fo:font-size="11pt" style:font-size-asian="11pt" style:font-size-complex="11pt"/>
    </style:style>
    <style:style style:name="P662" style:parent-style-name="Normal" style:family="paragraph">
      <style:text-properties style:font-name-complex="Arial"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style:font-weight-complex="bold" fo:font-size="11pt" style:font-size-asian="11pt" style:font-size-complex="11pt"/>
    </style:style>
    <style:style style:name="P665" style:parent-style-name="Normal" style:family="paragraph">
      <style:text-properties style:font-name-complex="Arial" style:font-weight-complex="bold" fo:font-size="11pt" style:font-size-asian="11pt" style:font-size-complex="11pt"/>
    </style:style>
    <style:style style:name="P666" style:parent-style-name="Normal" style:family="paragraph">
      <style:text-properties style:font-name-complex="Arial" style:font-weight-complex="bold" fo:font-size="11pt" style:font-size-asian="11pt" style:font-size-complex="11pt"/>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FootnoteReference"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9pt" style:font-size-asian="9pt" style:font-size-complex="9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text-properties style:font-name-complex="Arial" style:font-weight-complex="bold" fo:font-size="11pt" style:font-size-asian="11pt" style:font-size-complex="11pt"/>
    </style:style>
    <style:style style:name="P710" style:parent-style-name="Normal" style:family="paragraph">
      <style:text-properties style:font-name-complex="Arial" style:font-weight-complex="bold" fo:font-size="11pt" style:font-size-asian="11pt" style:font-size-complex="11pt"/>
    </style:style>
    <style:style style:name="P711" style:parent-style-name="Normal" style:family="paragraph">
      <style:text-properties style:font-name-complex="Arial" style:font-weight-complex="bold" fo:font-size="11pt" style:font-size-asian="11pt" style:font-size-complex="11pt"/>
    </style:style>
    <style:style style:name="P712" style:parent-style-name="Normal" style:family="paragraph">
      <style:text-properties style:font-name-complex="Arial" style:font-weight-complex="bold"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P716" style:parent-style-name="Normal" style:family="paragraph">
      <style:text-properties style:font-name-complex="Arial" style:font-weight-complex="bold" fo:font-size="11pt" style:font-size-asian="11pt" style:font-size-complex="11pt"/>
    </style:style>
    <style:style style:name="P717" style:parent-style-name="Normal" style:family="paragraph">
      <style:text-properties style:font-name-complex="Arial" fo:font-weight="bold" style:font-weight-asian="bold" style:font-weight-complex="bold" fo:font-size="11pt" style:font-size-asian="11pt" style:font-size-complex="11pt"/>
    </style:style>
    <style:style style:name="P718" style:parent-style-name="Normal" style:family="paragraph">
      <style:text-properties style:font-name-complex="Arial" fo:font-weight="bold" style:font-weight-asian="bold" style:font-weight-complex="bold" fo:font-size="11pt" style:font-size-asian="11pt" style:font-size-complex="11pt"/>
    </style:style>
    <style:style style:name="P719" style:parent-style-name="CommentText" style:family="paragraph">
      <style:text-properties style:font-name-complex="Arial" style:font-weight-complex="bold" fo:font-size="11pt" style:font-size-asian="11pt" style:font-size-complex="11pt"/>
    </style:style>
    <style:style style:name="P720" style:parent-style-name="ListParagraph" style:family="paragraph">
      <style:paragraph-properties fo:margin-left="0.1972in">
        <style:tab-stops/>
      </style:paragraph-properties>
      <style:text-properties style:font-name-complex="Arial" style:font-weight-complex="bold" fo:font-size="11pt" style:font-size-asian="11pt" style:font-size-complex="11pt"/>
    </style:style>
    <style:style style:name="TableColumn722" style:family="table-column">
      <style:table-column-properties style:column-width="1.1659in"/>
    </style:style>
    <style:style style:name="TableColumn723" style:family="table-column">
      <style:table-column-properties style:column-width="1.0513in"/>
    </style:style>
    <style:style style:name="TableColumn724" style:family="table-column">
      <style:table-column-properties style:column-width="1.3729in"/>
    </style:style>
    <style:style style:name="TableColumn725" style:family="table-column">
      <style:table-column-properties style:column-width="2.1215in"/>
    </style:style>
    <style:style style:name="TableColumn726" style:family="table-column">
      <style:table-column-properties style:column-width="1.4493in"/>
    </style:style>
    <style:style style:name="Table721" style:family="table">
      <style:table-properties style:width="7.1611in" fo:margin-left="0.075in" table:align="left"/>
    </style:style>
    <style:style style:name="TableRow727" style:family="table-row">
      <style:table-row-properties style:min-row-height="0.2812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complex="Arial" style:font-weight-complex="bold" fo:font-style="italic" style:font-style-asian="italic" fo:font-size="11pt" style:font-size-asian="11pt" style:font-size-complex="11pt"/>
    </style:style>
    <style:style style:name="TableRow732" style:family="table-row">
      <style:table-row-properties style:min-row-height="0.281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complex="Arial"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complex="Arial"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complex="Arial" fo:font-weight="bold" style:font-weight-asian="bold"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741" style:family="table-row">
      <style:table-row-properties style:min-row-height="0.2812in"/>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omplex="Arial"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complex="Arial" style:font-weight-complex="bold" fo:font-style="italic" style:font-style-asian="italic"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complex="Arial"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complex="Arial" style:font-weight-complex="bold" fo:font-style="italic" style:font-style-asian="italic" fo:font-size="11pt" style:font-size-asian="11pt" style:font-size-complex="11pt"/>
    </style:style>
    <style:style style:name="T755" style:parent-style-name="DefaultParagraphFont" style:family="text">
      <style:text-properties style:font-name-complex="Arial" style:font-weight-complex="bold" fo:font-style="italic" style:font-style-asian="italic" fo:font-size="11pt" style:font-size-asian="11pt" style:font-size-complex="11pt"/>
    </style:style>
    <style:style style:name="P756" style:parent-style-name="Normal" style:family="paragraph">
      <style:text-properties style:font-name-complex="Arial"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omplex="Arial" style:font-weight-complex="bold" fo:font-style="italic" style:font-style-asian="italic" fo:font-size="11pt" style:font-size-asian="11pt" style:font-size-complex="11pt"/>
    </style:style>
    <style:style style:name="P761" style:parent-style-name="Normal" style:family="paragraph">
      <style:text-properties style:font-name-complex="Arial" fo:font-size="11pt" style:font-size-asian="11pt" style:font-size-complex="11pt"/>
    </style:style>
    <style:style style:name="P762" style:parent-style-name="Normal" style:family="paragraph">
      <style:text-properties style:font-name-complex="Arial" fo:font-weight="bold" style:font-weight-asian="bold"/>
    </style:style>
    <style:style style:name="TableColumn764" style:family="table-column">
      <style:table-column-properties style:column-width="2.7333in"/>
    </style:style>
    <style:style style:name="TableColumn765" style:family="table-column">
      <style:table-column-properties style:column-width="1.2791in"/>
    </style:style>
    <style:style style:name="TableColumn766" style:family="table-column">
      <style:table-column-properties style:column-width="3.1972in"/>
    </style:style>
    <style:style style:name="Table763" style:family="table">
      <style:table-properties style:width="7.2097in" fo:margin-left="0in" table:align="left"/>
    </style:style>
    <style:style style:name="TableRow767" style:family="table-row">
      <style:table-row-properties style:min-row-height="0.189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omplex="Arial" fo:font-weight="bold" style:font-weight-asian="bold"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fo:font-weight="bold" style:font-weight-asian="bold"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omplex="Arial" fo:font-weight="bold" style:font-weight-asian="bold" style:font-weight-complex="bold"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style:font-weight-complex="bold" fo:font-size="11pt" style:font-size-asian="11pt" style:font-size-complex="11pt"/>
    </style:style>
    <style:style style:name="P781" style:parent-style-name="Normal" style:family="paragraph">
      <style:text-properties style:font-name-complex="Arial" fo:font-weight="bold" style:font-weight-asian="bold" style:font-weight-complex="bold" fo:font-size="11pt" style:font-size-asian="11pt" style:font-size-complex="11pt"/>
    </style:style>
    <style:style style:name="P782" style:parent-style-name="Normal" style:family="paragraph">
      <style:text-properties style:font-name-complex="Arial" style:font-weight-complex="bold" fo:font-size="11pt" style:font-size-asian="11pt" style:font-size-complex="11pt"/>
    </style:style>
    <style:style style:name="P783"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78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785" style:parent-style-name="Normal" style:family="paragraph">
      <style:paragraph-properties fo:margin-top="0.0833in" fo:margin-bottom="0.0833in"/>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ambria Math" style:font-name-complex="Cambria Math"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ambria Math" style:font-name-complex="Cambria Math"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P807" style:parent-style-name="Normal" style:family="paragraph">
      <style:text-properties style:font-name-complex="Arial" style:font-weight-complex="bold" fo:font-size="11pt" style:font-size-asian="11pt" style:font-size-complex="11pt"/>
    </style:style>
    <style:style style:name="P808" style:parent-style-name="Normal" style:family="paragraph">
      <style:text-properties style:font-name-complex="Arial" style:font-weight-complex="bold" fo:font-size="11pt" style:font-size-asian="11pt" style:font-size-complex="11pt"/>
    </style:style>
    <style:style style:name="P809" style:parent-style-name="Normal" style:family="paragraph">
      <style:text-properties style:font-name-complex="Arial" style:font-weight-complex="bold" fo:font-size="11pt" style:font-size-asian="11pt" style:font-size-complex="11pt"/>
    </style:style>
    <style:style style:name="P810" style:parent-style-name="ListParagraph" style:family="paragraph">
      <style:text-properties style:font-name-complex="Arial" style:font-weight-complex="bold" fo:font-size="11pt" style:font-size-asian="11pt" style:font-size-complex="11pt"/>
    </style:style>
    <style:style style:name="P811" style:parent-style-name="ListParagraph" style:family="paragraph">
      <style:text-properties style:font-name-complex="Arial" style:font-weight-complex="bold" fo:font-size="11pt" style:font-size-asian="11pt" style:font-size-complex="11pt"/>
    </style:style>
    <style:style style:name="P812" style:parent-style-name="ListParagraph" style:family="paragraph">
      <style:text-properties style:font-name-complex="Arial" style:font-weight-complex="bold" fo:font-size="11pt" style:font-size-asian="11pt" style:font-size-complex="11pt"/>
    </style:style>
    <style:style style:name="P813" style:parent-style-name="ListParagraph" style:family="paragraph">
      <style:text-properties style:font-name-complex="Arial" style:font-weight-complex="bold" fo:font-size="11pt" style:font-size-asian="11pt" style:font-size-complex="11pt"/>
    </style:style>
    <style:style style:name="P814" style:parent-style-name="Normal" style:family="paragraph">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P817" style:parent-style-name="Normal" style:family="paragraph">
      <style:text-properties style:font-name-complex="Arial" fo:font-weight="bold" style:font-weight-asian="bold" style:font-weight-complex="bold" fo:font-size="11pt" style:font-size-asian="11pt" style:font-size-complex="11pt"/>
    </style:style>
    <style:style style:name="P818" style:parent-style-name="ListParagraph" style:family="paragraph">
      <style:paragraph-properties fo:margin-left="0.2958in" fo:text-indent="-0.1972in">
        <style:tab-stops/>
      </style:paragraph-properties>
      <style:text-properties style:font-name-complex="Arial" style:font-weight-complex="bold" fo:font-size="11pt" style:font-size-asian="11pt" style:font-size-complex="11pt"/>
    </style:style>
    <style:style style:name="P81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829" style:family="table-column">
      <style:table-column-properties style:column-width="1.1659in"/>
    </style:style>
    <style:style style:name="TableColumn830" style:family="table-column">
      <style:table-column-properties style:column-width="1.0513in"/>
    </style:style>
    <style:style style:name="TableColumn831" style:family="table-column">
      <style:table-column-properties style:column-width="1.3729in"/>
    </style:style>
    <style:style style:name="TableColumn832" style:family="table-column">
      <style:table-column-properties style:column-width="2.1215in"/>
    </style:style>
    <style:style style:name="TableColumn833" style:family="table-column">
      <style:table-column-properties style:column-width="1.4493in"/>
    </style:style>
    <style:style style:name="Table828" style:family="table">
      <style:table-properties style:width="7.1611in" fo:margin-left="0.075in" table:align="left"/>
    </style:style>
    <style:style style:name="TableRow834" style:family="table-row">
      <style:table-row-properties style:min-row-height="0.281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name-complex="Arial" style:font-weight-complex="bold" fo:font-style="italic" style:font-style-asian="italic" fo:font-size="11pt" style:font-size-asian="11pt" style:font-size-complex="11pt"/>
    </style:style>
    <style:style style:name="TableRow839" style:family="table-row">
      <style:table-row-properties style:min-row-height="0.281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complex="Arial" fo:font-weight="bold" style:font-weight-asian="bold"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848" style:family="table-row">
      <style:table-row-properties style:min-row-height="0.2812in"/>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complex="Arial"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complex="Arial" style:font-weight-complex="bold" fo:font-style="italic" style:font-style-asian="italic"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Arial"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fo:font-size="11pt" style:font-size-asian="11pt" style:font-size-complex="11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name-complex="Arial"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complex="Arial" style:font-weight-complex="bold" fo:font-style="italic" style:font-style-asian="italic" fo:font-size="11pt" style:font-size-asian="11pt" style:font-size-complex="11pt"/>
    </style:style>
    <style:style style:name="T862" style:parent-style-name="DefaultParagraphFont" style:family="text">
      <style:text-properties style:font-name-complex="Arial" style:font-weight-complex="bold" fo:font-style="italic" style:font-style-asian="italic" fo:font-size="11pt" style:font-size-asian="11pt" style:font-size-complex="11pt"/>
    </style:style>
    <style:style style:name="P863" style:parent-style-name="Normal" style:family="paragraph">
      <style:text-properties style:font-name-complex="Arial"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style:font-weight-complex="bold" fo:font-style="italic" style:font-style-asian="italic"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weight="bold" style:font-weight-asian="bold"/>
    </style:style>
    <style:style style:name="TableColumn871" style:family="table-column">
      <style:table-column-properties style:column-width="2.1423in"/>
    </style:style>
    <style:style style:name="TableColumn872" style:family="table-column">
      <style:table-column-properties style:column-width="1.8701in"/>
    </style:style>
    <style:style style:name="TableColumn873" style:family="table-column">
      <style:table-column-properties style:column-width="3.1972in"/>
    </style:style>
    <style:style style:name="Table870" style:family="table">
      <style:table-properties style:width="7.2097in" fo:margin-left="0in" table:align="left"/>
    </style:style>
    <style:style style:name="TableRow874" style:family="table-row">
      <style:table-row-properties style:min-row-height="0.189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omplex="Arial"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omplex="Arial" fo:font-weight="bold" style:font-weight-asian="bold" style:font-weight-complex="bold"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omplex="Arial" style:font-weight-complex="bold" fo:font-size="11pt" style:font-size-asian="11pt"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Arial"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style:font-weight-complex="bold" fo:font-size="11pt" style:font-size-asian="11pt" style:font-size-complex="11pt"/>
    </style:style>
    <style:style style:name="P895" style:parent-style-name="Normal" style:family="paragraph">
      <style:text-properties style:font-name-complex="Arial"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style:style>
    <style:style style:name="P899" style:parent-style-name="Normal" style:family="paragraph">
      <style:text-properties style:font-name-complex="Arial" style:font-weight-complex="bold" fo:font-size="11pt" style:font-size-asian="11pt" style:font-size-complex="11pt"/>
    </style:style>
    <style:style style:name="P900" style:parent-style-name="Normal" style:family="paragraph">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T910" style:parent-style-name="DefaultParagraphFont" style:family="text">
      <style:text-properties style:font-name-complex="Arial" style:font-weight-complex="bold" fo:font-size="11pt" style:font-size-asian="11pt" style:font-size-complex="11pt"/>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fo:background-color="#FFFF00"/>
    </style:style>
    <style:style style:name="P921" style:parent-style-name="Normal" style:family="paragraph">
      <style:text-properties style:font-name-complex="Arial" style:font-weight-complex="bold" fo:font-size="11pt" style:font-size-asian="11pt" style:font-size-complex="11pt"/>
    </style:style>
    <style:style style:name="P922" style:parent-style-name="Normal" style:family="paragraph">
      <style:text-properties style:font-name-complex="Arial" style:font-weight-complex="bold" fo:font-size="11pt" style:font-size-asian="11pt" style:font-size-complex="11pt"/>
    </style:style>
    <style:style style:name="P923" style:parent-style-name="Normal" style:family="paragraph">
      <style:text-properties style:font-name-complex="Arial" fo:font-weight="bold" style:font-weight-asian="bold" style:font-weight-complex="bold" fo:font-size="11pt" style:font-size-asian="11pt" style:font-size-complex="11pt"/>
    </style:style>
    <style:style style:name="P924" style:parent-style-name="Normal" style:family="paragraph">
      <style:text-properties style:font-name-complex="Arial" fo:font-weight="bold" style:font-weight-asian="bold" style:font-weight-complex="bold" fo:font-size="11pt" style:font-size-asian="11pt" style:font-size-complex="11pt"/>
    </style:style>
    <style:style style:name="P925" style:parent-style-name="Normal" style:family="paragraph">
      <style:text-properties style:font-name-complex="Arial" style:font-weight-complex="bold" fo:font-size="11pt" style:font-size-asian="11pt" style:font-size-complex="11pt"/>
    </style:style>
    <style:style style:name="P926" style:parent-style-name="Normal" style:family="paragraph">
      <style:text-properties style:font-name-complex="Arial" style:font-weight-complex="bold" fo:font-size="11pt" style:font-size-asian="11pt" style:font-size-complex="11pt"/>
    </style:style>
    <style:style style:name="P927" style:parent-style-name="Normal" style:family="paragraph">
      <style:text-properties style:font-name-complex="Arial" fo:font-weight="bold" style:font-weight-asian="bold" style:font-weight-complex="bold" fo:font-size="11pt" style:font-size-asian="11pt" style:font-size-complex="11pt"/>
    </style:style>
    <style:style style:name="P928" style:parent-style-name="ListParagraph" style:family="paragraph">
      <style:paragraph-properties>
        <style:tab-stops>
          <style:tab-stop style:type="left" style:position="4.552in"/>
          <style:tab-stop style:type="left" style:position="6.3437in"/>
        </style:tab-stops>
      </style:paragraph-properties>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ListParagraph" style:family="paragraph">
      <style:paragraph-properties>
        <style:tab-stops>
          <style:tab-stop style:type="left" style:position="4.552in"/>
          <style:tab-stop style:type="left" style:position="6.3437in"/>
        </style:tab-stops>
      </style:paragraph-properties>
    </style:style>
    <style:style style:name="T937" style:parent-style-name="DefaultParagraphFont" style:family="text">
      <style:text-properties style:font-name-complex="Arial"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P944" style:parent-style-name="Normal" style:family="paragraph">
      <style:text-properties style:font-name-complex="Arial" style:font-weight-complex="bold" fo:font-size="11pt" style:font-size-asian="11pt" style:font-size-complex="11pt"/>
    </style:style>
    <style:style style:name="P945" style:parent-style-name="Normal" style:family="paragraph">
      <style:text-properties style:font-name-complex="Arial" style:font-weight-complex="bold" fo:font-size="11pt" style:font-size-asian="11pt" style:font-size-complex="11pt"/>
    </style:style>
    <style:style style:name="TableColumn947" style:family="table-column">
      <style:table-column-properties style:column-width="1.1659in"/>
    </style:style>
    <style:style style:name="TableColumn948" style:family="table-column">
      <style:table-column-properties style:column-width="1.0513in"/>
    </style:style>
    <style:style style:name="TableColumn949" style:family="table-column">
      <style:table-column-properties style:column-width="1.3729in"/>
    </style:style>
    <style:style style:name="TableColumn950" style:family="table-column">
      <style:table-column-properties style:column-width="2.1215in"/>
    </style:style>
    <style:style style:name="TableColumn951" style:family="table-column">
      <style:table-column-properties style:column-width="1.4493in"/>
    </style:style>
    <style:style style:name="Table946" style:family="table">
      <style:table-properties style:width="7.1611in" fo:margin-left="0.075in" table:align="left"/>
    </style:style>
    <style:style style:name="TableRow952" style:family="table-row">
      <style:table-row-properties style:min-row-height="0.2812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omplex="Arial" fo:font-weight="bold" style:font-weight-asian="bold"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complex="Arial" style:font-weight-complex="bold" fo:font-style="italic" style:font-style-asian="italic" fo:font-size="11pt" style:font-size-asian="11pt" style:font-size-complex="11pt"/>
    </style:style>
    <style:style style:name="TableRow957" style:family="table-row">
      <style:table-row-properties style:min-row-height="0.2812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style:font-name-complex="Arial"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966" style:family="table-row">
      <style:table-row-properties style:min-row-height="0.2812in"/>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complex="Arial"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style:font-weight-complex="bold" fo:font-style="italic" style:font-style-asian="italic"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complex="Arial"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name-complex="Arial" style:font-weight-complex="bold" fo:font-style="italic" style:font-style-asian="italic" fo:font-size="11pt" style:font-size-asian="11pt" style:font-size-complex="11pt"/>
    </style:style>
    <style:style style:name="T980" style:parent-style-name="DefaultParagraphFont" style:family="text">
      <style:text-properties style:font-name-complex="Arial" style:font-weight-complex="bold" fo:font-style="italic" style:font-style-asian="italic" fo:font-size="11pt" style:font-size-asian="11pt" style:font-size-complex="11pt"/>
    </style:style>
    <style:style style:name="P981" style:parent-style-name="Normal" style:family="paragraph">
      <style:text-properties style:font-name-complex="Arial" fo:font-weight="bold" style:font-weight-asian="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style:font-weight-complex="bold" fo:font-style="italic" style:font-style-asian="italic"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weight="bold" style:font-weight-asian="bold"/>
    </style:style>
    <style:style style:name="TableColumn989" style:family="table-column">
      <style:table-column-properties style:column-width="1.7486in"/>
    </style:style>
    <style:style style:name="TableColumn990" style:family="table-column">
      <style:table-column-properties style:column-width="2.3625in"/>
    </style:style>
    <style:style style:name="TableColumn991" style:family="table-column">
      <style:table-column-properties style:column-width="3.0986in"/>
    </style:style>
    <style:style style:name="Table988" style:family="table">
      <style:table-properties style:width="7.2097in" fo:margin-left="0in" table:align="left"/>
    </style:style>
    <style:style style:name="TableRow992" style:family="table-row">
      <style:table-row-properties style:min-row-height="0.189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fo:font-weight="bold" style:font-weight-asian="bold"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weight="bold" style:font-weight-asian="bold"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style:font-weight-complex="bold" fo:font-size="11pt" style:font-size-asian="11pt" style:font-size-complex="11pt"/>
    </style:style>
    <style:style style:name="P1004" style:parent-style-name="Normal" style:family="paragraph">
      <style:text-properties style:font-name-complex="Arial" style:font-weight-complex="bold" fo:font-size="11pt" style:font-size-asian="11pt" style:font-size-complex="11pt"/>
    </style:style>
    <style:style style:name="P1005" style:parent-style-name="Normal" style:family="paragraph">
      <style:text-properties style:font-name-complex="Arial" style:font-weight-complex="bold" fo:font-size="11pt" style:font-size-asian="11pt" style:font-size-complex="11pt"/>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style:font-weight-complex="bold" fo:font-size="11pt" style:font-size-asian="11pt" style:font-size-complex="11pt"/>
    </style:style>
    <style:style style:name="P1010" style:parent-style-name="Normal" style:family="paragraph">
      <style:text-properties style:font-name-complex="Arial" style:font-weight-complex="bold" fo:font-size="11pt" style:font-size-asian="11pt" style:font-size-complex="11pt"/>
    </style:style>
    <style:style style:name="P1011" style:parent-style-name="Normal" style:family="paragraph">
      <style:text-properties style:font-name-complex="Arial" style:font-weight-complex="bold" fo:font-size="11pt" style:font-size-asian="11pt" style:font-size-complex="11pt"/>
    </style:style>
    <style:style style:name="P1012" style:parent-style-name="Normal" style:family="paragraph">
      <style:text-properties style:font-name-complex="Arial" style:font-weight-complex="bold" fo:font-size="11pt" style:font-size-asian="11pt" style:font-size-complex="11pt"/>
    </style:style>
    <style:style style:name="P1013" style:parent-style-name="Normal" style:family="paragraph">
      <style:text-properties style:font-name-complex="Arial" style:font-weight-complex="bold" fo:font-size="11pt" style:font-size-asian="11pt" style:font-size-complex="11pt"/>
    </style:style>
    <style:style style:name="P1014" style:parent-style-name="Normal" style:family="paragraph">
      <style:text-properties style:font-name-complex="Arial" style:font-weight-complex="bold" fo:font-size="11pt" style:font-size-asian="11pt" style:font-size-complex="11pt"/>
    </style:style>
    <style:style style:name="P1015" style:parent-style-name="Normal" style:family="paragraph">
      <style:text-properties style:font-name-complex="Arial" style:font-weight-complex="bold" fo:font-size="11pt" style:font-size-asian="11pt" style:font-size-complex="11pt"/>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P1017" style:parent-style-name="Normal" style:family="paragraph">
      <style:text-properties style:font-name-complex="Arial" style:font-weight-complex="bold" fo:font-size="11pt" style:font-size-asian="11pt" style:font-size-complex="11pt"/>
    </style:style>
    <style:style style:name="P1018" style:parent-style-name="Normal" style:family="paragraph">
      <style:text-properties style:font-name-complex="Arial" style:font-weight-complex="bold" fo:font-size="11pt" style:font-size-asian="11pt" style:font-size-complex="11pt"/>
    </style:style>
    <style:style style:name="T1019" style:parent-style-name="DefaultParagraphFont" style:family="text">
      <style:text-properties style:font-name-complex="Arial" style:font-weight-complex="bold" fo:font-size="11pt" style:font-size-asian="11pt" style:font-size-complex="11pt"/>
    </style:style>
    <style:style style:name="T1020" style:parent-style-name="DefaultParagraphFont" style:family="text">
      <style:text-properties style:font-name-complex="Arial" style:font-weight-complex="bold" fo:font-style="italic" style:font-style-asian="italic" fo:font-size="11pt" style:font-size-asian="11pt" style:font-size-complex="11pt"/>
    </style:style>
    <style:style style:name="T1021" style:parent-style-name="DefaultParagraphFont" style:family="text">
      <style:text-properties style:font-name-complex="Arial" style:font-weight-complex="bold" fo:font-size="11pt" style:font-size-asian="11pt" style:font-size-complex="11pt"/>
    </style:style>
    <style:style style:name="T1022" style:parent-style-name="DefaultParagraphFont" style:family="text">
      <style:text-properties style:font-name-complex="Arial" style:font-weight-complex="bold" fo:font-size="11pt" style:font-size-asian="11pt" style:font-size-complex="11pt"/>
    </style:style>
    <style:style style:name="T1023" style:parent-style-name="DefaultParagraphFont" style:family="text">
      <style:text-properties style:font-name-complex="Arial" style:font-weight-complex="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Arial" style:font-name-complex="Arial" style:font-weight-complex="bold" fo:font-size="11pt" style:font-size-asian="11pt" style:font-size-complex="11pt" fo:language="en" fo:country="GB"/>
    </style:style>
    <style:style style:name="T1035" style:parent-style-name="DefaultParagraphFont" style:family="text">
      <style:text-properties style:font-name="Arial" style:font-name-complex="Arial" style:font-weight-complex="bold" fo:font-size="11pt" style:font-size-asian="11pt" style:font-size-complex="11pt" fo:language="en" fo:country="GB"/>
    </style:style>
    <style:style style:name="T1036" style:parent-style-name="DefaultParagraphFont" style:family="text">
      <style:text-properties style:font-name="Arial" style:font-name-complex="Arial" style:font-weight-complex="bold" fo:font-size="11pt" style:font-size-asian="11pt" style:font-size-complex="11pt" fo:language="en" fo:country="GB"/>
    </style:style>
    <style:style style:name="T1037" style:parent-style-name="DefaultParagraphFont" style:family="text">
      <style:text-properties style:font-name="Arial" style:font-name-complex="Arial" style:font-weight-complex="bold" fo:font-size="11pt" style:font-size-asian="11pt" style:font-size-complex="11pt" fo:language="en" fo:country="GB"/>
    </style:style>
    <style:style style:name="T1038" style:parent-style-name="DefaultParagraphFont" style:family="text">
      <style:text-properties style:font-name="Arial" style:font-name-complex="Arial" style:font-weight-complex="bold" fo:font-size="11pt" style:font-size-asian="11pt" style:font-size-complex="11pt" fo:language="en" fo:country="GB"/>
    </style:style>
    <style:style style:name="T1039" style:parent-style-name="DefaultParagraphFont" style:family="text">
      <style:text-properties style:font-name="Arial" style:font-name-complex="Arial" style:font-weight-complex="bold" fo:font-size="11pt" style:font-size-asian="11pt" style:font-size-complex="11pt" fo:language="en" fo:country="GB"/>
    </style:style>
    <style:style style:name="T1040" style:parent-style-name="DefaultParagraphFont" style:family="text">
      <style:text-properties style:font-name="Arial" style:font-name-complex="Arial" style:font-weight-complex="bold" fo:font-size="11pt" style:font-size-asian="11pt" style:font-size-complex="11pt" fo:language="en" fo:country="GB"/>
    </style:style>
    <style:style style:name="T1041" style:parent-style-name="DefaultParagraphFont" style:family="text">
      <style:text-properties style:font-name="Arial" style:font-name-complex="Arial" style:font-weight-complex="bold" fo:font-size="11pt" style:font-size-asian="11pt" style:font-size-complex="11pt" fo:language="en" fo:country="GB"/>
    </style:style>
    <style:style style:name="T1042" style:parent-style-name="DefaultParagraphFont" style:family="text">
      <style:text-properties style:font-name="Arial" style:font-name-complex="Arial" style:font-weight-complex="bold" fo:font-size="11pt" style:font-size-asian="11pt" style:font-size-complex="11pt" fo:language="en" fo:country="GB"/>
    </style:style>
    <style:style style:name="T1043" style:parent-style-name="DefaultParagraphFont" style:family="text">
      <style:text-properties style:font-name="Arial" style:font-name-complex="Arial" style:font-weight-complex="bold" fo:font-size="11pt" style:font-size-asian="11pt" style:font-size-complex="11pt" fo:language="en" fo:country="GB"/>
    </style:style>
    <style:style style:name="T1044" style:parent-style-name="DefaultParagraphFont" style:family="text">
      <style:text-properties style:font-name="Arial" style:font-name-complex="Arial" style:font-weight-complex="bold" fo:font-size="11pt" style:font-size-asian="11pt" style:font-size-complex="11pt" fo:language="en" fo:country="GB"/>
    </style:style>
    <style:style style:name="T1045" style:parent-style-name="DefaultParagraphFont" style:family="text">
      <style:text-properties style:font-name="Arial" style:font-name-complex="Arial" style:font-weight-complex="bold" fo:font-size="11pt" style:font-size-asian="11pt" style:font-size-complex="11pt" fo:language="en" fo:country="GB"/>
    </style:style>
    <style:style style:name="T1046" style:parent-style-name="DefaultParagraphFont" style:family="text">
      <style:text-properties style:font-name="Arial" style:font-name-complex="Arial" style:font-weight-complex="bold" fo:font-size="11pt" style:font-size-asian="11pt" style:font-size-complex="11pt" fo:language="en" fo:country="GB"/>
    </style:style>
    <style:style style:name="T1047" style:parent-style-name="DefaultParagraphFont" style:family="text">
      <style:text-properties style:font-name="Arial" style:font-name-complex="Arial" style:font-weight-complex="bold" fo:font-size="11pt" style:font-size-asian="11pt" style:font-size-complex="11pt" fo:language="en" fo:country="GB"/>
    </style:style>
    <style:style style:name="T1048" style:parent-style-name="DefaultParagraphFont" style:family="text">
      <style:text-properties style:font-name="Arial" style:font-name-complex="Arial" style:font-weight-complex="bold" fo:font-size="11pt" style:font-size-asian="11pt" style:font-size-complex="11pt" fo:language="en" fo:country="GB"/>
    </style:style>
    <style:style style:name="T1049" style:parent-style-name="DefaultParagraphFont" style:family="text">
      <style:text-properties style:font-name="Arial" style:font-name-complex="Arial" style:font-weight-complex="bold" fo:font-size="11pt" style:font-size-asian="11pt" style:font-size-complex="11pt" fo:language="en" fo:country="GB"/>
    </style:style>
    <style:style style:name="T1050" style:parent-style-name="DefaultParagraphFont" style:family="text">
      <style:text-properties style:font-name="Arial" style:font-name-complex="Arial" style:font-weight-complex="bold" fo:font-size="11pt" style:font-size-asian="11pt" style:font-size-complex="11pt" fo:language="en" fo:country="GB"/>
    </style:style>
    <style:style style:name="T1051" style:parent-style-name="DefaultParagraphFont" style:family="text">
      <style:text-properties style:font-name="Arial" style:font-name-complex="Arial" style:font-weight-complex="bold" fo:font-size="11pt" style:font-size-asian="11pt" style:font-size-complex="11pt" fo:language="en" fo:country="GB"/>
    </style:style>
    <style:style style:name="P1052" style:parent-style-name="Normal" style:family="paragraph">
      <style:text-properties style:font-name-complex="Arial" style:font-weight-complex="bold" fo:font-size="11pt" style:font-size-asian="11pt" style:font-size-complex="11pt"/>
    </style:style>
    <style:style style:name="P1053" style:parent-style-name="Normal" style:family="paragraph">
      <style:text-properties style:font-name-complex="Arial" style:font-weight-complex="bold" fo:font-size="11pt" style:font-size-asian="11pt" style:font-size-complex="11pt" fo:language="en" fo:country="US"/>
    </style:style>
    <style:style style:name="P1054" style:parent-style-name="Normal" style:family="paragraph">
      <style:text-properties style:font-name-complex="Arial" style:font-weight-complex="bold" fo:font-size="11pt" style:font-size-asian="11pt" style:font-size-complex="11pt" fo:language="en" fo:country="US"/>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P1056" style:parent-style-name="Normal" style:family="paragraph">
      <style:text-properties style:font-name-complex="Arial" style:font-weight-complex="bold" fo:font-size="11pt" style:font-size-asian="11pt" style:font-size-complex="11pt"/>
    </style:style>
    <style:style style:name="P1057" style:parent-style-name="Normal" style:family="paragraph">
      <style:text-properties style:font-name-complex="Arial" fo:font-weight="bold" style:font-weight-asian="bold" style:font-weight-complex="bold" fo:font-size="11pt" style:font-size-asian="11pt" style:font-size-complex="11pt"/>
    </style:style>
    <style:style style:name="P1058" style:parent-style-name="ListParagraph" style:family="paragraph">
      <style:text-properties style:font-name-complex="Arial" fo:font-size="11pt" style:font-size-asian="11pt" style:font-size-complex="11pt"/>
    </style:style>
    <style:style style:name="P1059" style:parent-style-name="ListParagraph" style:family="paragraph">
      <style:text-properties style:font-name-complex="Arial" fo:font-size="11pt" style:font-size-asian="11pt" style:font-size-complex="11pt"/>
    </style:style>
    <style:style style:name="P1060" style:parent-style-name="Normal" style:family="paragraph">
      <style:text-properties style:font-name-complex="Arial" fo:font-size="11pt" style:font-size-asian="11pt" style:font-size-complex="11pt"/>
    </style:style>
    <style:style style:name="TableColumn1062" style:family="table-column">
      <style:table-column-properties style:column-width="1.1659in"/>
    </style:style>
    <style:style style:name="TableColumn1063" style:family="table-column">
      <style:table-column-properties style:column-width="1.0513in"/>
    </style:style>
    <style:style style:name="TableColumn1064" style:family="table-column">
      <style:table-column-properties style:column-width="1.3729in"/>
    </style:style>
    <style:style style:name="TableColumn1065" style:family="table-column">
      <style:table-column-properties style:column-width="2.1215in"/>
    </style:style>
    <style:style style:name="TableColumn1066" style:family="table-column">
      <style:table-column-properties style:column-width="1.4493in"/>
    </style:style>
    <style:style style:name="Table1061" style:family="table">
      <style:table-properties style:width="7.1611in" fo:margin-left="0.075in" table:align="left"/>
    </style:style>
    <style:style style:name="TableRow1067" style:family="table-row">
      <style:table-row-properties style:min-row-height="0.2812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complex="Arial" style:font-weight-complex="bold" fo:font-style="italic" style:font-style-asian="italic" fo:font-size="11pt" style:font-size-asian="11pt" style:font-size-complex="11pt"/>
    </style:style>
    <style:style style:name="TableRow1072" style:family="table-row">
      <style:table-row-properties style:min-row-height="0.2812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style:font-weight-complex="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081" style:family="table-row">
      <style:table-row-properties style:min-row-height="0.2812in"/>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complex="Arial" style:font-weight-complex="bold"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style:font-weight-complex="bold" fo:font-style="italic" style:font-style-asian="italic"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omplex="Arial" style:font-weight-complex="bold"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name-complex="Arial"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complex="Arial" style:font-weight-complex="bold" fo:font-style="italic" style:font-style-asian="italic" fo:font-size="11pt" style:font-size-asian="11pt" style:font-size-complex="11pt"/>
    </style:style>
    <style:style style:name="T1095" style:parent-style-name="DefaultParagraphFont" style:family="text">
      <style:text-properties style:font-name-complex="Arial" style:font-weight-complex="bold" fo:font-style="italic" style:font-style-asian="italic" fo:font-size="11pt" style:font-size-asian="11pt" style:font-size-complex="11pt"/>
    </style:style>
    <style:style style:name="P1096" style:parent-style-name="Normal" style:family="paragraph">
      <style:text-properties style:font-name-complex="Arial" fo:font-weight="bold" style:font-weight-asian="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omplex="Arial"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omplex="Arial" style:font-weight-complex="bold" fo:font-style="italic" style:font-style-asian="italic" fo:font-size="11pt" style:font-size-asian="11pt" style:font-size-complex="11pt"/>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text-properties style:font-name-complex="Arial" fo:font-weight="bold" style:font-weight-asian="bold"/>
    </style:style>
    <style:style style:name="TableColumn1104" style:family="table-column">
      <style:table-column-properties style:column-width="2.1423in"/>
    </style:style>
    <style:style style:name="TableColumn1105" style:family="table-column">
      <style:table-column-properties style:column-width="2.5597in"/>
    </style:style>
    <style:style style:name="TableColumn1106" style:family="table-column">
      <style:table-column-properties style:column-width="2.5076in"/>
    </style:style>
    <style:style style:name="Table1103" style:family="table">
      <style:table-properties style:width="7.2097in" fo:margin-left="0in" table:align="left"/>
    </style:style>
    <style:style style:name="TableRow1107" style:family="table-row">
      <style:table-row-properties style:min-row-height="0.189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fo:font-weight="bold" style:font-weight-asian="bold" style:font-weight-complex="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complex="Arial"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fo:font-weight="bold" style:font-weight-asian="bold" style:font-weight-complex="bold" fo:font-size="11pt" style:font-size-asian="11pt" style:font-size-complex="11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omplex="Arial" style:font-weight-complex="bold" fo:font-size="11pt" style:font-size-asian="11pt" style:font-size-complex="11pt"/>
    </style:style>
    <style:style style:name="P1119" style:parent-style-name="Normal" style:family="paragraph">
      <style:text-properties style:font-name-complex="Arial" style:font-weight-complex="bold" fo:font-size="11pt" style:font-size-asian="11pt" style:font-size-complex="11pt"/>
    </style:style>
    <style:style style:name="P1120" style:parent-style-name="Normal" style:family="paragraph">
      <style:text-properties style:font-name-complex="Arial" style:font-weight-complex="bold" fo:font-size="11pt" style:font-size-asian="11pt" style:font-size-complex="11pt"/>
    </style:style>
    <style:style style:name="P1121" style:parent-style-name="Normal" style:family="paragraph">
      <style:text-properties style:font-name-complex="Arial" style:font-weight-complex="bold" fo:font-size="11pt" style:font-size-asian="11pt" style:font-size-complex="11pt"/>
    </style:style>
    <style:style style:name="P1122" style:parent-style-name="Normal" style:family="paragraph">
      <style:text-properties style:font-name-complex="Arial" style:font-weight-complex="bold" fo:font-size="11pt" style:font-size-asian="11pt" style:font-size-complex="11pt"/>
    </style:style>
    <style:style style:name="P1123" style:parent-style-name="Normal" style:family="paragraph">
      <style:text-properties style:font-name-complex="Arial"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style:font-weight-complex="bold" fo:font-size="11pt" style:font-size-asian="11pt" style:font-size-complex="11pt"/>
    </style:style>
    <style:style style:name="P1126" style:parent-style-name="Normal" style:family="paragraph">
      <style:text-properties style:font-name-complex="Arial" style:font-weight-complex="bold" fo:font-size="11pt" style:font-size-asian="11pt" style:font-size-complex="11pt"/>
    </style:style>
    <style:style style:name="P1127" style:parent-style-name="Normal" style:family="paragraph">
      <style:text-properties style:font-name-complex="Arial" style:font-weight-complex="bold" fo:font-size="11pt" style:font-size-asian="11pt" style:font-size-complex="11pt"/>
    </style:style>
    <style:style style:name="P1128" style:parent-style-name="Normal" style:family="paragraph">
      <style:text-properties style:font-name-complex="Arial" style:font-weight-complex="bold" fo:font-size="11pt" style:font-size-asian="11pt" style:font-size-complex="11pt"/>
    </style:style>
    <style:style style:name="P1129" style:parent-style-name="Normal" style:family="paragraph">
      <style:text-properties style:font-name-complex="Arial" style:font-weight-complex="bold" fo:font-size="11pt" style:font-size-asian="11pt" style:font-size-complex="11pt"/>
    </style:style>
    <style:style style:name="P1130" style:parent-style-name="Normal" style:family="paragraph">
      <style:text-properties style:font-name-complex="Arial" style:font-weight-complex="bold" fo:font-size="11pt" style:font-size-asian="11pt" style:font-size-complex="11pt"/>
    </style:style>
    <style:style style:name="P1131" style:parent-style-name="Normal" style:family="paragraph">
      <style:text-properties style:font-name-complex="Arial" style:font-weight-complex="bold" fo:font-size="11pt" style:font-size-asian="11pt" style:font-size-complex="11pt"/>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P1133" style:parent-style-name="Normal" style:family="paragraph">
      <style:text-properties style:font-name-complex="Arial" style:font-weight-complex="bold" fo:font-size="11pt" style:font-size-asian="11pt" style:font-size-complex="11pt"/>
    </style:style>
    <style:style style:name="P1134" style:parent-style-name="Normal" style:family="paragraph">
      <style:text-properties style:font-name-complex="Arial" style:font-weight-complex="bold" fo:font-size="11pt" style:font-size-asian="11pt" style:font-size-complex="11pt"/>
    </style:style>
    <style:style style:name="P1135" style:parent-style-name="Normal" style:family="paragraph">
      <style:text-properties style:font-name-complex="Arial" style:font-weight-complex="bold" fo:font-size="11pt" style:font-size-asian="11pt" style:font-size-complex="11pt"/>
    </style:style>
    <style:style style:name="P1136" style:parent-style-name="Normal" style:family="paragraph">
      <style:text-properties style:font-name-complex="Arial" style:font-weight-complex="bold" fo:font-size="11pt" style:font-size-asian="11pt" style:font-size-complex="11pt"/>
    </style:style>
    <style:style style:name="P1137" style:parent-style-name="Normal" style:family="paragraph">
      <style:text-properties style:font-name-complex="Arial" style:font-weight-complex="bold" fo:font-size="11pt" style:font-size-asian="11pt" style:font-size-complex="11pt"/>
    </style:style>
    <style:style style:name="P1138" style:parent-style-name="Normal" style:family="paragraph">
      <style:text-properties style:font-name-complex="Arial" fo:font-weight="bold" style:font-weight-asian="bold" style:font-weight-complex="bold" fo:font-size="11pt" style:font-size-asian="11pt" style:font-size-complex="11pt"/>
    </style:style>
    <style:style style:name="P1139" style:parent-style-name="Normal" style:family="paragraph">
      <style:text-properties style:font-name-complex="Arial" style:font-weight-complex="bold" fo:font-size="11pt" style:font-size-asian="11pt" style:font-size-complex="11pt"/>
    </style:style>
    <style:style style:name="P1140" style:parent-style-name="Normal" style:family="paragraph">
      <style:text-properties style:font-name-complex="Arial" fo:font-weight="bold" style:font-weight-asian="bold" style:font-weight-complex="bold" fo:font-size="11pt" style:font-size-asian="11pt" style:font-size-complex="11pt"/>
    </style:style>
    <style:style style:name="P1141" style:parent-style-name="ListParagraph" style:family="paragraph"/>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P1158" style:parent-style-name="ListParagraph" style:family="paragraph"/>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P1169" style:parent-style-name="ListParagraph" style:family="paragraph">
      <style:text-properties style:font-name-complex="Arial" fo:font-size="11pt" style:font-size-asian="11pt" style:font-size-complex="11pt"/>
    </style:style>
    <style:style style:name="P117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71" style:parent-style-name="DefaultParagraphFont" style:family="text">
      <style:text-properties fo:font-style="normal" style:font-style-asian="normal"/>
    </style:style>
    <style:style style:name="T1172" style:parent-style-name="DefaultParagraphFont" style:family="text">
      <style:text-properties fo:font-style="normal" style:font-style-asian="normal"/>
    </style:style>
    <style:style style:name="T1173" style:parent-style-name="DefaultParagraphFont" style:family="text">
      <style:text-properties fo:font-style="normal" style:font-style-asian="normal"/>
    </style:style>
    <style:style style:name="T1174" style:parent-style-name="DefaultParagraphFont" style:family="text">
      <style:text-properties fo:font-style="normal" style:font-style-asian="normal"/>
    </style:style>
    <style:style style:name="T1175" style:parent-style-name="DefaultParagraphFont" style:family="text">
      <style:text-properties fo:font-weight="normal" style:font-weight-asian="normal" fo:font-style="normal" style:font-style-asian="normal" fo:font-size="10pt" style:font-size-asian="10pt"/>
    </style:style>
    <style:style style:name="T1176" style:parent-style-name="DefaultParagraphFont" style:family="text">
      <style:text-properties fo:font-weight="normal" style:font-weight-asian="normal" fo:font-style="normal" style:font-style-asian="normal" fo:font-size="10pt" style:font-size-asian="10pt"/>
    </style:style>
    <style:style style:name="P1177" style:parent-style-name="Normal" style:family="paragraph">
      <style:text-properties style:font-name-complex="Arial" fo:font-weight="bold" style:font-weight-asian="bold" fo:font-size="11pt" style:font-size-asian="11pt" style:font-size-complex="11pt"/>
    </style:style>
    <style:style style:name="P1178" style:parent-style-name="Normal" style:family="paragraph">
      <style:text-properties style:font-name-complex="Arial" fo:font-weight="bold" style:font-weight-asian="bold" fo:font-size="11pt" style:font-size-asian="11pt" style:font-size-complex="11pt"/>
    </style:style>
    <style:style style:name="P1179" style:parent-style-name="Normal" style:family="paragraph">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P1186" style:parent-style-name="Normal" style:family="paragraph">
      <style:text-properties style:font-name-complex="Arial" fo:font-size="11pt" style:font-size-asian="11pt" style:font-size-complex="11pt"/>
    </style:style>
    <style:style style:name="TableColumn1188" style:family="table-column">
      <style:table-column-properties style:column-width="1.4472in"/>
    </style:style>
    <style:style style:name="TableColumn1189" style:family="table-column">
      <style:table-column-properties style:column-width="1.4472in"/>
    </style:style>
    <style:style style:name="TableColumn1190" style:family="table-column">
      <style:table-column-properties style:column-width="0.8229in"/>
    </style:style>
    <style:style style:name="TableColumn1191" style:family="table-column">
      <style:table-column-properties style:column-width="1.575in"/>
    </style:style>
    <style:style style:name="TableColumn1192" style:family="table-column">
      <style:table-column-properties style:column-width="0.7875in"/>
    </style:style>
    <style:style style:name="Table1187" style:family="table">
      <style:table-properties style:width="6.0798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font-size="10pt" style:font-size-asian="10pt" style:font-size-complex="10pt"/>
    </style:style>
    <style:style style:name="P1198" style:parent-style-name="Normal" style:family="paragraph">
      <style:text-properties style:font-name-complex="Arial" fo:font-size="10pt" style:font-size-asian="10pt" style:font-size-complex="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fo:font-size="10pt" style:font-size-asian="10pt" style:font-size-complex="10pt"/>
    </style:style>
    <style:style style:name="P1203" style:parent-style-name="Normal" style:family="paragraph">
      <style:text-properties style:font-name-complex="Arial"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10pt" style:font-size-asian="10pt" style:font-size-complex="10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omplex="Arial"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Arial"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Arial"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Arial" fo:font-size="10pt" style:font-size-asian="10pt" style:font-size-complex="10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omplex="Arial"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Arial" fo:font-size="10pt" style:font-size-asian="10pt" style:font-size-complex="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omplex="Arial"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name-complex="Arial"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fo:font-size="10pt" style:font-size-asian="10pt"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fo:font-size="10pt" style:font-size-asian="10pt" style:font-size-complex="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complex="Arial" fo:font-size="10pt" style:font-size-asian="10pt" style:font-size-complex="10pt"/>
    </style:style>
    <style:style style:name="P1250" style:parent-style-name="Normal" style:family="paragraph">
      <style:text-properties style:font-name-complex="Arial" fo:font-size="11pt" style:font-size-asian="11pt" style:font-size-complex="11pt"/>
    </style:style>
    <style:style style:name="P1251" style:parent-style-name="Normal" style:family="paragraph">
      <style:text-properties style:font-name-complex="Arial" fo:font-size="11pt" style:font-size-asian="11pt" style:font-size-complex="11pt"/>
    </style:style>
    <style:style style:name="P1252" style:parent-style-name="Normal" style:family="paragraph">
      <style:text-properties style:font-name-complex="Arial"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P1254" style:parent-style-name="Normal" style:family="paragraph">
      <style:text-properties style:font-name-complex="Arial" fo:font-size="11pt" style:font-size-asian="11pt" style:font-size-complex="11pt"/>
    </style:style>
    <style:style style:name="P125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1256" style:parent-style-name="DefaultParagraphFont" style:family="text">
      <style:text-properties style:font-name-complex="Arial" fo:font-size="11pt" style:font-size-asian="11pt" style:font-size-complex="11pt" fo:language="en"/>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language-asian="en" style:country-asian="GB"/>
    </style:style>
    <style:style style:name="T1261" style:parent-style-name="DefaultParagraphFont" style:family="text">
      <style:text-properties style:font-name-complex="Arial" fo:font-size="11pt" style:font-size-asian="11pt" style:font-size-complex="11pt" style:language-asian="en" style:country-asian="GB"/>
    </style:style>
    <style:style style:name="T1262" style:parent-style-name="DefaultParagraphFont" style:family="text">
      <style:text-properties style:font-name-complex="Arial" fo:font-size="11pt" style:font-size-asian="11pt" style:font-size-complex="11pt" style:language-asian="en" style:country-asian="GB"/>
    </style:style>
    <style:style style:name="T1263" style:parent-style-name="DefaultParagraphFont" style:family="text">
      <style:text-properties style:font-name-complex="Arial" fo:font-size="11pt" style:font-size-asian="11pt" style:font-size-complex="11pt" style:language-asian="en" style:country-asian="GB"/>
    </style:style>
    <style:style style:name="T1264" style:parent-style-name="DefaultParagraphFont" style:family="text">
      <style:text-properties style:font-name-complex="Arial" fo:font-size="11pt" style:font-size-asian="11pt" style:font-size-complex="11pt" style:language-asian="en" style:country-asian="GB"/>
    </style:style>
    <style:style style:name="T1265" style:parent-style-name="DefaultParagraphFont" style:family="text">
      <style:text-properties style:font-name-complex="Arial" fo:font-size="11pt" style:font-size-asian="11pt" style:font-size-complex="11pt" style:language-asian="en" style:country-asian="GB"/>
    </style:style>
    <style:style style:name="T1266" style:parent-style-name="DefaultParagraphFont" style:family="text">
      <style:text-properties style:font-name-complex="Arial" fo:font-size="11pt" style:font-size-asian="11pt" style:font-size-complex="11pt" style:language-asian="en" style:country-asian="GB"/>
    </style:style>
    <style:style style:name="T1267" style:parent-style-name="DefaultParagraphFont" style:family="text">
      <style:text-properties style:font-name-complex="Arial" fo:font-size="11pt" style:font-size-asian="11pt" style:font-size-complex="11pt" style:language-asian="en" style:country-asian="GB"/>
    </style:style>
    <style:style style:name="T1268" style:parent-style-name="DefaultParagraphFont" style:family="text">
      <style:text-properties style:font-name-complex="Arial" fo:font-size="11pt" style:font-size-asian="11pt" style:font-size-complex="11pt" style:language-asian="en" style:country-asian="GB"/>
    </style:style>
    <style:style style:name="T1269" style:parent-style-name="DefaultParagraphFont" style:family="text">
      <style:text-properties style:font-name-complex="Arial" fo:font-size="11pt" style:font-size-asian="11pt" style:font-size-complex="11pt" style:language-asian="en" style:country-asian="GB"/>
    </style:style>
    <style:style style:name="T1270" style:parent-style-name="DefaultParagraphFont" style:family="text">
      <style:text-properties style:font-name-complex="Arial" fo:font-size="11pt" style:font-size-asian="11pt" style:font-size-complex="11pt" style:language-asian="en" style:country-asian="GB"/>
    </style:style>
    <style:style style:name="T1271" style:parent-style-name="DefaultParagraphFont" style:family="text">
      <style:text-properties style:font-name-complex="Arial" fo:font-size="11pt" style:font-size-asian="11pt" style:font-size-complex="11pt" style:language-asian="en" style:country-asian="GB"/>
    </style:style>
    <style:style style:name="T1272" style:parent-style-name="DefaultParagraphFont" style:family="text">
      <style:text-properties style:font-name-complex="Arial" fo:font-size="11pt" style:font-size-asian="11pt" style:font-size-complex="11pt" style:language-asian="en" style:country-asian="GB"/>
    </style:style>
    <style:style style:name="T1273" style:parent-style-name="DefaultParagraphFont" style:family="text">
      <style:text-properties style:font-name-complex="Arial" fo:font-size="11pt" style:font-size-asian="11pt" style:font-size-complex="11pt" style:language-asian="en" style:country-asian="GB"/>
    </style:style>
    <style:style style:name="T1274" style:parent-style-name="DefaultParagraphFont" style:family="text">
      <style:text-properties style:font-name-complex="Arial" fo:font-size="11pt" style:font-size-asian="11pt" style:font-size-complex="11pt" style:language-asian="en" style:country-asian="GB"/>
    </style:style>
    <style:style style:name="T1275" style:parent-style-name="DefaultParagraphFont" style:family="text">
      <style:text-properties style:font-name-complex="Arial" fo:font-size="11pt" style:font-size-asian="11pt" style:font-size-complex="11pt" style:language-asian="en" style:country-asian="GB"/>
    </style:style>
    <style:style style:name="T1276" style:parent-style-name="DefaultParagraphFont" style:family="text">
      <style:text-properties style:font-name-complex="Arial" fo:font-size="11pt" style:font-size-asian="11pt" style:font-size-complex="11pt" style:language-asian="en" style:country-asian="GB"/>
    </style:style>
    <style:style style:name="T1277" style:parent-style-name="DefaultParagraphFont" style:family="text">
      <style:text-properties style:font-name-complex="Arial" fo:font-size="11pt" style:font-size-asian="11pt" style:font-size-complex="11pt" style:language-asian="en" style:country-asian="GB"/>
    </style:style>
    <style:style style:name="T1278" style:parent-style-name="DefaultParagraphFont" style:family="text">
      <style:text-properties style:font-name-complex="Arial" fo:font-size="11pt" style:font-size-asian="11pt" style:font-size-complex="11pt" style:language-asian="en" style:country-asian="GB"/>
    </style:style>
    <style:style style:name="T1279" style:parent-style-name="DefaultParagraphFont" style:family="text">
      <style:text-properties style:font-name-complex="Arial" fo:font-size="11pt" style:font-size-asian="11pt" style:font-size-complex="11pt" style:language-asian="en" style:country-asian="GB"/>
    </style:style>
    <style:style style:name="T1280" style:parent-style-name="DefaultParagraphFont" style:family="text">
      <style:text-properties style:font-name-complex="Arial" fo:font-size="11pt" style:font-size-asian="11pt" style:font-size-complex="11pt" style:language-asian="en" style:country-asian="GB"/>
    </style:style>
    <style:style style:name="T1281" style:parent-style-name="DefaultParagraphFont" style:family="text">
      <style:text-properties style:font-name-complex="Arial" fo:font-size="11pt" style:font-size-asian="11pt" style:font-size-complex="11pt" style:language-asian="en" style:country-asian="GB"/>
    </style:style>
    <style:style style:name="T1282" style:parent-style-name="DefaultParagraphFont" style:family="text">
      <style:text-properties style:font-name-complex="Arial" fo:font-size="11pt" style:font-size-asian="11pt" style:font-size-complex="11pt" style:language-asian="en" style:country-asian="GB"/>
    </style:style>
    <style:style style:name="T1283" style:parent-style-name="DefaultParagraphFont" style:family="text">
      <style:text-properties style:font-name-complex="Arial" fo:font-size="11pt" style:font-size-asian="11pt" style:font-size-complex="11pt" style:language-asian="en" style:country-asian="GB"/>
    </style:style>
    <style:style style:name="T1284" style:parent-style-name="DefaultParagraphFont" style:family="text">
      <style:text-properties style:font-name-complex="Arial" fo:font-size="11pt" style:font-size-asian="11pt" style:font-size-complex="11pt" style:language-asian="en" style:country-asian="GB"/>
    </style:style>
    <style:style style:name="T1285" style:parent-style-name="DefaultParagraphFont" style:family="text">
      <style:text-properties style:font-name-complex="Arial" fo:font-size="11pt" style:font-size-asian="11pt" style:font-size-complex="11pt" style:language-asian="en" style:country-asian="GB"/>
    </style:style>
    <style:style style:name="T1286" style:parent-style-name="DefaultParagraphFont" style:family="text">
      <style:text-properties style:font-name-complex="Arial" fo:font-size="11pt" style:font-size-asian="11pt" style:font-size-complex="11pt" style:language-asian="en" style:country-asian="GB"/>
    </style:style>
    <style:style style:name="T1287" style:parent-style-name="DefaultParagraphFont" style:family="text">
      <style:text-properties style:font-name-complex="Arial" fo:font-size="11pt" style:font-size-asian="11pt" style:font-size-complex="11pt" style:language-asian="en" style:country-asian="GB"/>
    </style:style>
    <style:style style:name="P1288" style:parent-style-name="Normal" style:family="paragraph">
      <style:text-properties style:font-name-complex="Arial" fo:font-size="11pt" style:font-size-asian="11pt" style:font-size-complex="11pt"/>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language-asian="en" style:country-asian="GB"/>
    </style:style>
    <style:style style:name="T1291" style:parent-style-name="DefaultParagraphFont" style:family="text">
      <style:text-properties style:font-name-complex="Arial" fo:font-size="11pt" style:font-size-asian="11pt" style:font-size-complex="11pt" style:language-asian="en" style:country-asian="GB"/>
    </style:style>
    <style:style style:name="T1292" style:parent-style-name="DefaultParagraphFont" style:family="text">
      <style:text-properties style:font-name-complex="Arial" fo:font-size="11pt" style:font-size-asian="11pt" style:font-size-complex="11pt" style:language-asian="en" style:country-asian="GB"/>
    </style:style>
    <style:style style:name="T1293" style:parent-style-name="DefaultParagraphFont" style:family="text">
      <style:text-properties style:font-name-complex="Arial" fo:font-size="11pt" style:font-size-asian="11pt" style:font-size-complex="11pt" style:language-asian="en" style:country-asian="GB"/>
    </style:style>
    <style:style style:name="T1294" style:parent-style-name="DefaultParagraphFont" style:family="text">
      <style:text-properties style:font-name-complex="Arial" fo:font-size="11pt" style:font-size-asian="11pt" style:font-size-complex="11pt" style:language-asian="en" style:country-asian="GB"/>
    </style:style>
    <style:style style:name="T1295" style:parent-style-name="DefaultParagraphFont" style:family="text">
      <style:text-properties style:font-name-complex="Arial" fo:font-size="11pt" style:font-size-asian="11pt" style:font-size-complex="11pt" style:language-asian="en" style:country-asian="GB"/>
    </style:style>
    <style:style style:name="P1296" style:parent-style-name="Normal" style:family="paragraph">
      <style:text-properties style:font-name-complex="Arial" fo:font-size="11pt" style:font-size-asian="11pt" style:font-size-complex="11pt" style:language-asian="en" style:country-asian="GB"/>
    </style:style>
    <style:style style:name="T1297" style:parent-style-name="DefaultParagraphFont" style:family="text">
      <style:text-properties style:font-name-complex="Arial" fo:font-size="11pt" style:font-size-asian="11pt" style:font-size-complex="11pt" style:language-asian="en" style:country-asian="GB"/>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size="11pt" style:font-size-asian="11pt" style:font-size-complex="11pt"/>
    </style:style>
    <style:style style:name="T1303" style:parent-style-name="DefaultParagraphFont" style:family="text">
      <style:text-properties style:font-name-complex="Arial" fo:font-size="11pt" style:font-size-asian="11pt" style:font-size-complex="11pt"/>
    </style:style>
    <style:style style:name="T1304" style:parent-style-name="DefaultParagraphFont" style:family="text">
      <style:text-properties style:font-name-complex="Arial" fo:font-size="11pt" style:font-size-asian="11pt" style:font-size-complex="11pt"/>
    </style:style>
    <style:style style:name="P1305" style:parent-style-name="Normal" style:family="paragraph">
      <style:text-properties style:font-name-complex="Arial" fo:font-size="11pt" style:font-size-asian="11pt" style:font-size-complex="11pt"/>
    </style:style>
    <style:style style:name="P1306" style:parent-style-name="Normal" style:family="paragraph">
      <style:text-properties style:font-name-complex="Arial" fo:font-weight="bold" style:font-weight-asian="bold" fo:font-size="11pt" style:font-size-asian="11pt" style:font-size-complex="11pt"/>
    </style:style>
    <style:style style:name="TableColumn1308" style:family="table-column">
      <style:table-column-properties style:column-width="2.2409in"/>
    </style:style>
    <style:style style:name="TableColumn1309" style:family="table-column">
      <style:table-column-properties style:column-width="2.6576in"/>
    </style:style>
    <style:style style:name="TableColumn1310" style:family="table-column">
      <style:table-column-properties style:column-width="2.3375in"/>
    </style:style>
    <style:style style:name="Table1307" style:family="table">
      <style:table-properties style:width="7.2361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Arial" fo:font-size="11pt" style:font-size-asian="11pt" style:font-size-complex="11pt" fo:language="en"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Arial" fo:font-size="11pt" style:font-size-asian="11pt" style:font-size-complex="11pt" fo:language="en"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Arial" fo:font-size="11pt" style:font-size-asian="11pt" style:font-size-complex="11pt" fo:language="en" style:language-asian="en" style:country-asian="GB"/>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Arial" fo:font-size="11pt" style:font-size-asian="11pt" style:font-size-complex="11pt" fo:language="en" style:language-asian="en" style:country-asian="GB"/>
    </style:style>
    <style:style style:name="P1321" style:parent-style-name="Normal" style:family="paragraph">
      <style:text-properties style:font-name-complex="Arial" fo:font-size="11pt" style:font-size-asian="11pt" style:font-size-complex="11pt" fo:language="en" style:language-asian="en" style:country-asian="GB"/>
    </style:style>
    <style:style style:name="P1322" style:parent-style-name="Normal" style:family="paragraph">
      <style:text-properties style:font-name-complex="Arial" fo:font-size="11pt" style:font-size-asian="11pt" style:font-size-complex="11pt" fo:language="en"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font-size="11pt" style:font-size-asian="11pt" style:font-size-complex="11pt" fo:language="en"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Arial" fo:font-size="11pt" style:font-size-asian="11pt" style:font-size-complex="11pt" fo:language="en" style:language-asian="en" style:country-asian="GB"/>
    </style:style>
    <style:style style:name="P1327" style:parent-style-name="Normal" style:family="paragraph">
      <style:text-properties style:font-name-complex="Arial" fo:font-size="11pt" style:font-size-asian="11pt" style:font-size-complex="11pt" fo:language="en" style:language-asian="en" style:country-asian="GB"/>
    </style:style>
    <style:style style:name="P1328" style:parent-style-name="Normal" style:family="paragraph">
      <style:text-properties style:font-name-complex="Arial" fo:font-size="11pt" style:font-size-asian="11pt" style:font-size-complex="11pt" fo:language="en" style:language-asian="en" style:country-asian="GB"/>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style:font-weight-complex="bold" fo:font-size="11pt" style:font-size-asian="11pt" style:font-size-complex="11pt"/>
    </style:style>
    <style:style style:name="P1332" style:parent-style-name="Normal" style:family="paragraph">
      <style:text-properties style:font-name-complex="Arial"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name-complex="Arial"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complex="Arial"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Arial" fo:font-size="11pt" style:font-size-asian="11pt" style:font-size-complex="11pt" fo:language="en" style:language-asian="en" style:country-asian="GB"/>
    </style:style>
    <style:style style:name="P1340" style:parent-style-name="Normal" style:family="paragraph">
      <style:text-properties style:font-name-complex="Arial" fo:font-size="11pt" style:font-size-asian="11pt" style:font-size-complex="11pt" fo:language="en" style:language-asian="en" style:country-asian="GB"/>
    </style:style>
    <style:style style:name="P1341" style:parent-style-name="Normal" style:family="paragraph">
      <style:text-properties style:font-name-complex="Arial" fo:font-size="11pt" style:font-size-asian="11pt" style:font-size-complex="11pt" fo:language="en" style:language-asian="en" style:country-asian="GB"/>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style:font-weight-complex="bold" fo:font-size="11pt" style:font-size-asian="11pt" style:font-size-complex="11pt"/>
    </style:style>
    <style:style style:name="P1345" style:parent-style-name="Normal" style:family="paragraph">
      <style:text-properties style:font-name-complex="Arial" style:font-weight-complex="bold" fo:font-size="11pt" style:font-size-asian="11pt" style:font-size-complex="11pt"/>
    </style:style>
    <style:style style:name="P1346" style:parent-style-name="Normal" style:family="paragraph">
      <style:text-properties style:font-name-complex="Arial" fo:font-size="11pt" style:font-size-asian="11pt" style:font-size-complex="11pt" style:language-asian="en" style:country-asian="GB"/>
    </style:style>
    <style:style style:name="P1347" style:parent-style-name="Normal" style:family="paragraph">
      <style:text-properties style:font-name-complex="Arial" fo:font-size="11pt" style:font-size-asian="11pt" style:font-size-complex="11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complex="Arial" fo:font-size="11pt" style:font-size-asian="11pt" style:font-size-complex="11pt" fo:language="en" style:language-asian="en" style:country-asian="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font-size="11pt" style:font-size-asian="11pt" style:font-size-complex="11pt" fo:language="en" style:language-asian="en" style:country-asian="GB"/>
    </style:style>
    <style:style style:name="P1352" style:parent-style-name="Normal" style:family="paragraph">
      <style:text-properties style:font-name-complex="Arial" fo:font-size="11pt" style:font-size-asian="11pt" style:font-size-complex="11pt" fo:language="en" style:language-asian="en" style:country-asian="GB"/>
    </style:style>
    <style:style style:name="P1353" style:parent-style-name="Normal" style:family="paragraph">
      <style:text-properties style:font-name-complex="Arial" fo:font-size="11pt" style:font-size-asian="11pt" style:font-size-complex="11pt" fo:language="en" style:language-asian="en" style:country-asian="GB"/>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complex="Arial" style:font-weight-complex="bold" fo:font-size="11pt" style:font-size-asian="11pt" style:font-size-complex="11pt"/>
    </style:style>
    <style:style style:name="P1357" style:parent-style-name="Normal" style:family="paragraph">
      <style:text-properties style:font-name-complex="Arial" fo:font-size="11pt" style:font-size-asian="11pt" style:font-size-complex="11pt" style:language-asian="en" style:country-asian="GB"/>
    </style:style>
    <style:style style:name="P1358" style:parent-style-name="Normal" style:family="paragraph">
      <style:text-properties style:font-name-complex="Arial" fo:font-size="11pt" style:font-size-asian="11pt" style:font-size-complex="11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fo:font-size="11pt" style:font-size-asian="11pt" style:font-size-complex="11pt" fo:language="en" style:language-asian="en" style:country-asian="GB"/>
    </style:style>
    <style:style style:name="P1367" style:parent-style-name="Normal" style:family="paragraph">
      <style:text-properties style:font-name-complex="Arial" fo:font-size="11pt" style:font-size-asian="11pt" style:font-size-complex="11pt" fo:language="en" style:language-asian="en" style:country-asian="GB"/>
    </style:style>
    <style:style style:name="P1368" style:parent-style-name="Normal" style:family="paragraph">
      <style:text-properties style:font-name-complex="Arial" fo:font-size="11pt" style:font-size-asian="11pt" style:font-size-complex="11pt" fo:language="en" style:language-asian="en" style:country-asian="GB"/>
    </style:style>
    <style:style style:name="P1369" style:parent-style-name="Normal" style:family="paragraph">
      <style:text-properties style:font-name-complex="Arial" fo:font-size="11pt" style:font-size-asian="11pt" style:font-size-complex="11pt" fo:language="en" style:language-asian="en" style:country-asian="GB"/>
    </style:style>
    <style:style style:name="P13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71" style:parent-style-name="Normal" style:family="paragraph">
      <style:text-properties style:font-name-complex="Arial"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style:font-name-complex="Arial" fo:font-size="11pt" style:font-size-asian="11pt" style:font-size-complex="11pt"/>
    </style:style>
    <style:style style:name="P1374" style:parent-style-name="Normal" style:family="paragraph">
      <style:text-properties style:font-name-complex="Arial" fo:font-weight="bold" style:font-weight-asian="bold" style:font-weight-complex="bold" fo:font-size="11pt" style:font-size-asian="11pt" style:font-size-complex="11pt"/>
    </style:style>
    <style:style style:name="P1375" style:parent-style-name="Normal" style:family="paragraph">
      <style:text-properties style:font-name-complex="Arial" fo:font-weight="bold" style:font-weight-asian="bold" style:font-weight-complex="bold" fo:font-size="11pt" style:font-size-asian="11pt" style:font-size-complex="11pt"/>
    </style:style>
    <style:style style:name="P1376" style:parent-style-name="Normal" style:family="paragraph">
      <style:text-properties style:font-name-complex="Arial" fo:font-size="11pt" style:font-size-asian="11pt" style:font-size-complex="11pt"/>
    </style:style>
    <style:style style:name="P1377" style:parent-style-name="Normal" style:family="paragraph">
      <style:text-properties style:font-name-complex="Arial" fo:font-size="11pt" style:font-size-asian="11pt" style:font-size-complex="11pt"/>
    </style:style>
    <style:style style:name="P1378" style:parent-style-name="Normal" style:family="paragraph">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T1412" style:parent-style-name="DefaultParagraphFont" style:family="text">
      <style:text-properties style:font-name-complex="Arial" fo:font-size="11pt" style:font-size-asian="11pt" style:font-size-complex="11pt"/>
    </style:style>
    <style:style style:name="T1413" style:parent-style-name="DefaultParagraphFont" style:family="text">
      <style:text-properties style:font-name-complex="Arial" fo:font-size="11pt" style:font-size-asian="11pt" style:font-size-complex="11pt"/>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fo:color="#000000" fo:font-size="11pt" style:font-size-asian="11pt" style:font-size-complex="11pt"/>
    </style:style>
    <style:style style:name="TableColumn1433" style:family="table-column">
      <style:table-column-properties style:column-width="2.9534in"/>
    </style:style>
    <style:style style:name="TableColumn1434" style:family="table-column">
      <style:table-column-properties style:column-width="3.15in"/>
    </style:style>
    <style:style style:name="Table1432" style:family="table">
      <style:table-properties style:width="6.1034in" fo:margin-left="0.1736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complex="Arial"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complex="Arial" fo:font-size="11pt" style:font-size-asian="11pt" style:font-size-complex="11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complex="Arial"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complex="Arial" fo:font-size="11pt" style:font-size-asian="11pt" style:font-size-complex="11pt"/>
    </style:style>
    <style:style style:name="P1445" style:parent-style-name="Normal" style:family="paragraph">
      <style:text-properties style:font-name-complex="Arial" style:font-weight-complex="bold" fo:font-size="11pt" style:font-size-asian="11pt" style:font-size-complex="11pt"/>
    </style:style>
    <style:style style:name="P1446" style:parent-style-name="Normal" style:family="paragraph">
      <style:text-properties style:font-name-complex="Arial" style:font-weight-complex="bold" fo:font-size="11pt" style:font-size-asian="11pt" style:font-size-complex="11pt"/>
    </style:style>
    <style:style style:name="P1447" style:parent-style-name="Normal" style:family="paragraph">
      <style:text-properties style:font-name-complex="Arial" style:font-weight-complex="bold" fo:font-size="11pt" style:font-size-asian="11pt" style:font-size-complex="11pt"/>
    </style:style>
    <style:style style:name="P1448" style:parent-style-name="Normal" style:family="paragraph">
      <style:text-properties style:font-name-complex="Arial" style:font-weight-complex="bold" fo:font-size="11pt" style:font-size-asian="11pt" style:font-size-complex="11pt"/>
    </style:style>
    <style:style style:name="P1449" style:parent-style-name="Normal" style:family="paragraph">
      <style:text-properties style:font-name-complex="Arial" style:font-weight-complex="bold" fo:font-size="11pt" style:font-size-asian="11pt" style:font-size-complex="11pt"/>
    </style:style>
    <style:style style:name="P1450" style:parent-style-name="Normal" style:family="paragraph">
      <style:text-properties style:font-name-complex="Arial" style:font-weight-complex="bold" fo:font-size="11pt" style:font-size-asian="11pt" style:font-size-complex="11pt"/>
    </style:style>
    <style:style style:name="P1451" style:parent-style-name="Normal" style:family="paragraph">
      <style:text-properties style:font-name-complex="Arial" style:font-weight-complex="bold" fo:font-size="11pt" style:font-size-asian="11pt" style:font-size-complex="11pt"/>
    </style:style>
    <style:style style:name="P1452" style:parent-style-name="Normal" style:family="paragraph">
      <style:paragraph-properties fo:border="0.0069in solid #000000" fo:padding-top="0.0138in" fo:padding-left="0.0555in" fo:padding-bottom="0.0138in" fo:padding-right="0.0555in" style:shadow="none" fo:background-color="#DBE5F1"/>
    </style:style>
    <style:style style:name="T1453" style:parent-style-name="DefaultParagraphFont" style:family="text">
      <style:text-properties style:font-name-complex="Arial" fo:font-weight="bold" style:font-weight-asian="bold" style:font-weight-complex="bold" fo:font-size="14pt" style:font-size-asian="14pt" style:font-size-complex="11pt"/>
    </style:style>
    <style:style style:name="T1454" style:parent-style-name="DefaultParagraphFont" style:family="text">
      <style:text-properties style:font-name-complex="Arial" fo:font-weight="bold" style:font-weight-asian="bold" style:font-weight-complex="bold" fo:font-size="14pt" style:font-size-asian="14pt" style:font-size-complex="11pt"/>
    </style:style>
    <style:style style:name="T1455" style:parent-style-name="DefaultParagraphFont" style:family="text">
      <style:text-properties style:font-name-complex="Arial" fo:font-weight="bold" style:font-weight-asian="bold" style:font-weight-complex="bold" fo:font-size="14pt" style:font-size-asian="14pt" style:font-size-complex="11pt"/>
    </style:style>
    <style:style style:name="T1456" style:parent-style-name="DefaultParagraphFont" style:family="text">
      <style:text-properties style:font-name-complex="Arial" style:font-weight-complex="bold" fo:font-size="10pt" style:font-size-asian="10pt" style:font-size-complex="10pt"/>
    </style:style>
    <style:style style:name="P1457" style:parent-style-name="ListParagraph" style:family="paragraph">
      <style:text-properties style:font-name-complex="Arial"/>
    </style:style>
    <style:style style:name="T1458" style:parent-style-name="DefaultParagraphFont" style:family="text">
      <style:text-properties style:font-name-complex="Arial" fo:font-weight="bold" style:font-weight-asian="bold" style:font-weight-complex="bold" fo:font-size="11pt" style:font-size-asian="11pt" style:font-size-complex="11pt"/>
    </style:style>
    <style:style style:name="T1459" style:parent-style-name="DefaultParagraphFont" style:family="text">
      <style:text-properties style:font-name-complex="Arial" fo:font-weight="bold" style:font-weight-asian="bold" style:font-weight-complex="bold" fo:font-size="11pt" style:font-size-asian="11pt" style:font-size-complex="11pt"/>
    </style:style>
    <style:style style:name="T14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61" style:parent-style-name="Normal" style:family="paragraph">
      <style:text-properties style:font-name-complex="Arial" fo:font-size="11pt" style:font-size-asian="11pt" style:font-size-complex="11pt"/>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P1463" style:parent-style-name="Normal" style:family="paragraph">
      <style:text-properties style:font-name-complex="Arial" fo:font-size="11pt" style:font-size-asian="11pt" style:font-size-complex="11pt"/>
    </style:style>
    <style:style style:name="P1464" style:parent-style-name="Normal" style:family="paragraph">
      <style:text-properties style:font-name-complex="Arial" fo:font-size="11pt" style:font-size-asian="11pt" style:font-size-complex="11pt"/>
    </style:style>
    <style:style style:name="P1465" style:parent-style-name="Normal" style:family="paragraph">
      <style:text-properties style:font-name-complex="Arial" fo:font-size="11pt" style:font-size-asian="11pt" style:font-size-complex="11pt"/>
    </style:style>
    <style:style style:name="P1466" style:parent-style-name="Normal" style:family="paragraph">
      <style:text-properties style:font-name-complex="Arial" fo:font-size="11pt" style:font-size-asian="11pt" style:font-size-complex="11pt"/>
    </style:style>
    <style:style style:name="P1467" style:parent-style-name="Normal" style:family="paragraph">
      <style:text-properties style:font-name-complex="Arial" fo:font-size="11pt" style:font-size-asian="11pt" style:font-size-complex="11pt"/>
    </style:style>
    <style:style style:name="P1468" style:parent-style-name="Normal" style:family="paragraph">
      <style:text-properties style:font-name-complex="Arial" fo:font-weight="bold" style:font-weight-asian="bold" fo:font-size="11pt" style:font-size-asian="11pt" style:font-size-complex="11pt"/>
    </style:style>
    <style:style style:name="TableColumn1470" style:family="table-column">
      <style:table-column-properties style:column-width="2.7527in" style:use-optimal-column-width="false"/>
    </style:style>
    <style:style style:name="TableColumn1471" style:family="table-column">
      <style:table-column-properties style:column-width="0.9534in" style:use-optimal-column-width="false"/>
    </style:style>
    <style:style style:name="TableColumn1472" style:family="table-column">
      <style:table-column-properties style:column-width="3.4562in" style:use-optimal-column-width="false"/>
    </style:style>
    <style:style style:name="Table1469" style:family="table">
      <style:table-properties style:width="7.1625in" fo:margin-left="0in" table:align="left"/>
    </style:style>
    <style:style style:name="TableRow1473" style:family="table-row">
      <style:table-row-properties style:min-row-height="0.2895in" style:use-optimal-row-height="false"/>
    </style:style>
    <style:style style:name="TableCell1474" style:family="table-cell">
      <style:table-cell-properties fo:border="0.0069in solid #000000" fo:background-color="#D9D9D9" style:writing-mode="lr-tb" fo:padding-top="0in" fo:padding-left="0.075in" fo:padding-bottom="0in" fo:padding-right="0.075in"/>
    </style:style>
    <style:style style:name="P1475" style:parent-style-name="Normal" style:family="paragraph">
      <style:text-properties style:font-name-complex="Arial" fo:font-weight="bold" style:font-weight-asian="bold" style:font-weight-complex="bold" fo:font-size="10pt" style:font-size-asian="10pt" style:font-size-complex="10pt"/>
    </style:style>
    <style:style style:name="TableCell1476" style:family="table-cell">
      <style:table-cell-properties fo:border="0.0069in solid #000000" fo:background-color="#D9D9D9" style:writing-mode="lr-tb" fo:padding-top="0in" fo:padding-left="0.075in" fo:padding-bottom="0in" fo:padding-right="0.075in"/>
    </style:style>
    <style:style style:name="P1477" style:parent-style-name="Normal" style:family="paragraph">
      <style:text-properties style:font-name-complex="Arial" fo:font-weight="bold" style:font-weight-asian="bold" fo:font-size="10pt" style:font-size-asian="10pt" style:font-size-complex="10pt"/>
    </style:style>
    <style:style style:name="TableCell1478" style:family="table-cell">
      <style:table-cell-properties fo:border="0.0069in solid #000000" fo:background-color="#D9D9D9" style:writing-mode="lr-tb" fo:padding-top="0in" fo:padding-left="0.075in" fo:padding-bottom="0in" fo:padding-right="0.075in"/>
    </style:style>
    <style:style style:name="P1479" style:parent-style-name="Normal" style:family="paragraph">
      <style:text-properties style:font-name-complex="Arial" fo:font-weight="bold" style:font-weight-asian="bold" style:font-weight-complex="bold" fo:font-size="10pt" style:font-size-asian="10pt" style:font-size-complex="10pt"/>
    </style:style>
    <style:style style:name="TableRow1480" style:family="table-row">
      <style:table-row-properties style:min-row-height="0.2895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size="10pt" style:font-size-asian="10pt" style:font-size-complex="10pt"/>
    </style:style>
    <style:style style:name="P1483" style:parent-style-name="Normal" style:family="paragraph">
      <style:text-properties style:font-name-complex="Arial"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complex="Arial" fo:font-size="10pt" style:font-size-asian="10pt" style:font-size-complex="10pt"/>
    </style:style>
    <style:style style:name="T1487" style:parent-style-name="DefaultParagraphFont" style:family="text">
      <style:text-properties style:font-name-complex="Arial" fo:font-size="10pt" style:font-size-asian="10pt" style:font-size-complex="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complex="Arial" fo:font-size="10pt" style:font-size-asian="10pt" style:font-size-complex="10pt"/>
    </style:style>
    <style:style style:name="T1490" style:parent-style-name="DefaultParagraphFont" style:family="text">
      <style:text-properties style:font-name-complex="Arial" fo:font-style="italic" style:font-style-asian="italic" fo:font-size="10pt" style:font-size-asian="10pt" style:font-size-complex="10pt"/>
    </style:style>
    <style:style style:name="TableRow1491" style:family="table-row">
      <style:table-row-properties style:min-row-height="0.2895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complex="Arial" fo:font-size="10pt" style:font-size-asian="10pt" style:font-size-complex="10pt"/>
    </style:style>
    <style:style style:name="P1494" style:parent-style-name="Normal" style:family="paragraph">
      <style:text-properties style:font-name-complex="Arial" fo:font-size="10pt" style:font-size-asian="10pt" style:font-size-complex="10pt"/>
    </style:style>
    <style:style style:name="P1495" style:parent-style-name="Normal" style:family="paragraph">
      <style:text-properties style:font-name-complex="Arial"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Arial"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Arial" fo:font-size="10pt" style:font-size-asian="10pt" style:font-size-complex="10pt"/>
    </style:style>
    <style:style style:name="P1500" style:parent-style-name="Normal" style:family="paragraph">
      <style:text-properties style:font-name-complex="Arial" fo:font-style="italic" style:font-style-asian="italic" fo:font-size="10pt" style:font-size-asian="10pt" style:font-size-complex="10pt"/>
    </style:style>
    <style:style style:name="TableRow1501" style:family="table-row">
      <style:table-row-properties style:min-row-height="0.959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fo:font-size="10pt" style:font-size-asian="10pt" style:font-size-complex="10pt"/>
    </style:style>
    <style:style style:name="P1504" style:parent-style-name="Normal" style:family="paragraph">
      <style:text-properties style:font-name-complex="Arial" fo:font-size="10pt" style:font-size-asian="10pt" style:font-size-complex="10pt"/>
    </style:style>
    <style:style style:name="P1505" style:parent-style-name="Normal" style:family="paragraph">
      <style:text-properties style:font-name-complex="Arial" fo:font-size="10pt" style:font-size-asian="10pt" style:font-size-complex="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fo:font-size="10pt" style:font-size-asian="10pt" style:font-size-complex="10pt"/>
    </style:style>
    <style:style style:name="TableRow1510" style:family="table-row">
      <style:table-row-properties style:min-row-height="0.874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omplex="Arial" fo:font-size="10pt" style:font-size-asian="10pt" style:font-size-complex="10pt"/>
    </style:style>
    <style:style style:name="P1513" style:parent-style-name="Normal" style:family="paragraph">
      <style:text-properties style:font-name-complex="Arial" fo:font-size="10pt" style:font-size-asian="10pt" style:font-size-complex="10pt"/>
    </style:style>
    <style:style style:name="P1514" style:parent-style-name="Normal" style:family="paragraph">
      <style:text-properties style:font-name-complex="Arial"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fo:font-size="10pt" style:font-size-asian="10pt" style:font-size-complex="10pt"/>
    </style:style>
    <style:style style:name="T1519" style:parent-style-name="DefaultParagraphFont" style:family="text">
      <style:text-properties style:font-name-complex="Arial" fo:font-style="italic" style:font-style-asian="italic" fo:font-size="10pt" style:font-size-asian="10pt" style:font-size-complex="10pt"/>
    </style:style>
    <style:style style:name="TableRow1520" style:family="table-row">
      <style:table-row-properties style:min-row-height="0.9854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FootnoteText" style:family="paragraph">
      <style:text-properties style:font-name-complex="Arial"/>
    </style:style>
    <style:style style:name="P1523" style:parent-style-name="FootnoteText" style:family="paragraph">
      <style:text-properties style:font-name-complex="Arial"/>
    </style:style>
    <style:style style:name="P1524" style:parent-style-name="Normal" style:family="paragraph">
      <style:text-properties style:font-name-complex="Arial" fo:font-size="10pt" style:font-size-asian="10pt"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complex="Arial"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fo:font-size="10pt" style:font-size-asian="10pt" style:font-size-complex="10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style:text-properties style:font-name-complex="Arial" fo:font-size="10pt" style:font-size-asian="10pt" style:font-size-complex="10pt"/>
    </style:style>
    <style:style style:name="P1532" style:parent-style-name="Normal" style:family="paragraph">
      <style:paragraph-properties style:text-autospace="none"/>
      <style:text-properties style:font-name-complex="Arial" fo:font-size="10pt" style:font-size-asian="10pt" style:font-size-complex="10pt"/>
    </style:style>
    <style:style style:name="P1533" style:parent-style-name="Normal" style:family="paragraph">
      <style:paragraph-properties style:text-autospace="none"/>
      <style:text-properties style:font-name-complex="Arial" fo:font-size="10pt" style:font-size-asian="10pt" style:font-size-complex="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size="10pt" style:font-size-asian="10pt" style:font-size-complex="10pt"/>
    </style:style>
    <style:style style:name="T1538" style:parent-style-name="DefaultParagraphFont" style:family="text">
      <style:text-properties style:font-name-complex="Arial" fo:font-style="italic" style:font-style-asian="italic" fo:font-size="10pt" style:font-size-asian="10pt" style:font-size-complex="10pt"/>
    </style:style>
    <style:style style:name="T1539" style:parent-style-name="DefaultParagraphFont" style:family="text">
      <style:text-properties style:font-name-complex="Arial" fo:font-style="italic" style:font-style-asian="italic" fo:font-size="10pt" style:font-size-asian="10pt" style:font-size-complex="10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FootnoteText" style:family="paragraph">
      <style:text-properties style:font-name-complex="Arial"/>
    </style:style>
    <style:style style:name="P1543" style:parent-style-name="FootnoteText" style:family="paragraph">
      <style:text-properties style:font-name-complex="Arial"/>
    </style:style>
    <style:style style:name="P1544" style:parent-style-name="FootnoteText" style:family="paragraph">
      <style:text-properties style:font-name-complex="Arial"/>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complex="Arial" fo:font-size="10pt" style:font-size-asian="10pt" style:font-size-complex="10pt"/>
    </style:style>
    <style:style style:name="T1549" style:parent-style-name="DefaultParagraphFont" style:family="text">
      <style:text-properties style:font-name-complex="Arial" fo:font-size="10pt" style:font-size-asian="10pt" style:font-size-complex="10pt"/>
    </style:style>
    <style:style style:name="T1550" style:parent-style-name="DefaultParagraphFont" style:family="text">
      <style:text-properties style:font-name-complex="Arial" fo:font-size="10pt" style:font-size-asian="10pt" style:font-size-complex="10pt"/>
    </style:style>
    <style:style style:name="T1551" style:parent-style-name="DefaultParagraphFont" style:family="text">
      <style:text-properties style:font-name-complex="Arial" fo:font-size="10pt" style:font-size-asian="10pt" style:font-size-complex="10pt"/>
    </style:style>
    <style:style style:name="T1552" style:parent-style-name="DefaultParagraphFont" style:family="text">
      <style:text-properties style:font-name-complex="Arial" fo:font-size="10pt" style:font-size-asian="10pt" style:font-size-complex="10pt"/>
    </style:style>
    <style:style style:name="T1553" style:parent-style-name="DefaultParagraphFont" style:family="text">
      <style:text-properties style:font-name-complex="Arial" fo:font-style="italic" style:font-style-asian="italic" fo:font-size="10pt" style:font-size-asian="10pt" style:font-size-complex="10pt"/>
    </style:style>
    <style:style style:name="P1554" style:parent-style-name="Normal" style:family="paragraph">
      <style:text-properties style:font-name-complex="Arial" fo:font-size="11pt" style:font-size-asian="11pt" style:font-size-complex="11pt"/>
    </style:style>
    <style:style style:name="P1555" style:parent-style-name="Normal" style:family="paragraph">
      <style:text-properties style:font-name-complex="Arial" fo:font-size="11pt" style:font-size-asian="11pt" style:font-size-complex="11pt"/>
    </style:style>
    <style:style style:name="P1556" style:parent-style-name="Normal" style:family="paragraph">
      <style:text-properties style:font-name-complex="Arial" fo:font-size="11pt" style:font-size-asian="11pt" style:font-size-complex="11pt"/>
    </style:style>
    <style:style style:name="P1557" style:parent-style-name="Normal" style:family="paragraph">
      <style:text-properties style:font-name-complex="Arial" fo:font-size="11pt" style:font-size-asian="11pt" style:font-size-complex="11pt"/>
    </style:style>
    <style:style style:name="P1558" style:parent-style-name="Normal" style:family="paragraph">
      <style:text-properties style:font-name-complex="Arial" fo:font-size="11pt" style:font-size-asian="11pt" style:font-size-complex="11pt"/>
    </style:style>
    <style:style style:name="P1559" style:parent-style-name="Normal" style:family="paragraph">
      <style:text-properties style:font-name-complex="Arial" fo:font-size="11pt" style:font-size-asian="11pt" style:font-size-complex="11pt"/>
    </style:style>
    <style:style style:name="T1560" style:parent-style-name="DefaultParagraphFont" style:family="text">
      <style:text-properties style:font-name-complex="Arial" fo:font-weight="bold" style:font-weight-asian="bold" style:font-weight-complex="bold" fo:font-size="11pt" style:font-size-asian="11pt" style:font-size-complex="11pt"/>
    </style:style>
    <style:style style:name="P1561" style:parent-style-name="Normal" style:family="paragraph">
      <style:text-properties style:font-name-complex="Arial" fo:font-size="11pt" style:font-size-asian="11pt" style:font-size-complex="11pt"/>
    </style:style>
    <style:style style:name="P1562" style:parent-style-name="Normal" style:family="paragraph">
      <style:text-properties style:font-name-complex="Arial" fo:font-size="11pt" style:font-size-asian="11pt" style:font-size-complex="11pt"/>
    </style:style>
    <style:style style:name="P1563" style:parent-style-name="Normal" style:family="paragraph">
      <style:text-properties style:font-name-complex="Arial" fo:font-size="11pt" style:font-size-asian="11pt" style:font-size-complex="11pt"/>
    </style:style>
    <style:style style:name="P1564" style:parent-style-name="Normal" style:family="paragraph">
      <style:paragraph-properties fo:border="0.0069in solid #000000" fo:padding-top="0.0138in" fo:padding-left="0.0555in" fo:padding-bottom="0.0138in" fo:padding-right="0.0555in" style:shadow="none" fo:background-color="#DBE5F1"/>
    </style:style>
    <style:style style:name="T1565" style:parent-style-name="DefaultParagraphFont" style:family="text">
      <style:text-properties style:font-name-complex="Arial" fo:font-weight="bold" style:font-weight-asian="bold" fo:font-size="14pt" style:font-size-asian="14pt" style:font-size-complex="11pt"/>
    </style:style>
    <style:style style:name="T1566" style:parent-style-name="DefaultParagraphFont" style:family="text">
      <style:text-properties style:font-name-complex="Arial" fo:font-weight="bold" style:font-weight-asian="bold" fo:font-size="14pt" style:font-size-asian="14pt" style:font-size-complex="11pt"/>
    </style:style>
    <style:style style:name="T1567" style:parent-style-name="DefaultParagraphFont" style:family="text">
      <style:text-properties style:font-name-complex="Arial" fo:font-weight="bold" style:font-weight-asian="bold" fo:font-size="14pt" style:font-size-asian="14pt" style:font-size-complex="11pt"/>
    </style:style>
    <style:style style:name="T1568" style:parent-style-name="DefaultParagraphFont" style:family="text">
      <style:text-properties style:font-name-complex="Arial" fo:font-weight="bold" style:font-weight-asian="bold" fo:font-size="14pt" style:font-size-asian="14pt" style:font-size-complex="11pt"/>
    </style:style>
    <style:style style:name="T1569" style:parent-style-name="DefaultParagraphFont" style:family="text">
      <style:text-properties style:font-name-complex="Arial" fo:font-size="10pt" style:font-size-asian="10pt" style:font-size-complex="10pt"/>
    </style:style>
    <style:style style:name="P1570" style:parent-style-name="Normal" style:family="paragraph">
      <style:text-properties style:font-name-complex="Arial" fo:font-weight="bold" style:font-weight-asian="bold" style:font-weight-complex="bold" fo:font-size="11pt" style:font-size-asian="11pt" style:font-size-complex="11pt"/>
    </style:style>
    <style:style style:name="P1571" style:parent-style-name="Normal" style:family="paragraph">
      <style:text-properties style:font-name-complex="Arial" fo:font-weight="bold" style:font-weight-asian="bold" style:font-weight-complex="bold" fo:font-size="11pt" style:font-size-asian="11pt" style:font-size-complex="11pt"/>
    </style:style>
    <style:style style:name="P1572" style:parent-style-name="Normal" style:family="paragraph">
      <style:text-properties style:font-name-complex="Arial" style:font-weight-complex="bold" fo:font-size="11pt" style:font-size-asian="11pt" style:font-size-complex="11pt"/>
    </style:style>
    <style:style style:name="P1573" style:parent-style-name="Normal" style:family="paragraph">
      <style:text-properties style:font-name-complex="Arial" fo:font-weight="bold" style:font-weight-asian="bold" style:font-weight-complex="bold" fo:font-size="11pt" style:font-size-asian="11pt" style:font-size-complex="11pt"/>
    </style:style>
    <style:style style:name="T1574" style:parent-style-name="DefaultParagraphFont" style:family="text">
      <style:text-properties style:font-name-complex="Arial" fo:font-weight="bold" style:font-weight-asian="bold" style:font-weight-complex="bold" fo:font-size="11pt" style:font-size-asian="11pt" style:font-size-complex="11pt"/>
    </style:style>
    <style:style style:name="P1575" style:parent-style-name="Normal" style:family="paragraph">
      <style:text-properties style:font-name-complex="Arial" style:font-weight-complex="bold" fo:font-size="11pt" style:font-size-asian="11pt" style:font-size-complex="11pt"/>
    </style:style>
    <style:style style:name="P1576" style:parent-style-name="Normal" style:family="paragraph">
      <style:paragraph-properties fo:margin-top="0.0694in" fo:margin-bottom="0.0694in"/>
      <style:text-properties style:font-name-complex="Arial" style:font-weight-complex="bold" fo:font-size="11pt" style:font-size-asian="11pt" style:font-size-complex="11pt"/>
    </style:style>
    <style:style style:name="P1577" style:parent-style-name="Normal" style:family="paragraph">
      <style:text-properties style:font-name-complex="Arial" fo:font-weight="bold" style:font-weight-asian="bold" style:font-weight-complex="bold" fo:font-size="11pt" style:font-size-asian="11pt" style:font-size-complex="11pt"/>
    </style:style>
    <style:style style:name="P1578" style:parent-style-name="Normal" style:family="paragraph">
      <style:text-properties style:font-name-complex="Arial" style:font-weight-complex="bold" fo:font-size="11pt" style:font-size-asian="11pt" style:font-size-complex="11pt"/>
    </style:style>
    <style:style style:name="P1579" style:parent-style-name="Normal" style:family="paragraph">
      <style:text-properties style:font-name-complex="Arial" style:font-weight-complex="bold" fo:font-size="11pt" style:font-size-asian="11pt" style:font-size-complex="11pt"/>
    </style:style>
    <style:style style:name="P1580" style:parent-style-name="Normal" style:family="paragraph">
      <style:paragraph-properties fo:border="0.0069in solid #000000" fo:padding-top="0.0138in" fo:padding-left="0.0555in" fo:padding-bottom="0.0138in" fo:padding-right="0.0555in" style:shadow="none" fo:background-color="#DBE5F1"/>
    </style:style>
    <style:style style:name="T1581" style:parent-style-name="DefaultParagraphFont" style:family="text">
      <style:text-properties style:font-name-complex="Arial" fo:font-weight="bold" style:font-weight-asian="bold" fo:font-size="14pt" style:font-size-asian="14pt" style:font-size-complex="11pt"/>
    </style:style>
    <style:style style:name="T1582" style:parent-style-name="DefaultParagraphFont" style:family="text">
      <style:text-properties style:font-name-complex="Arial" fo:font-weight="bold" style:font-weight-asian="bold" fo:font-size="14pt" style:font-size-asian="14pt" style:font-size-complex="11pt"/>
    </style:style>
    <style:style style:name="T1583" style:parent-style-name="DefaultParagraphFont" style:family="text">
      <style:text-properties style:font-name-complex="Arial" fo:font-weight="bold" style:font-weight-asian="bold" fo:font-size="14pt" style:font-size-asian="14pt" style:font-size-complex="11pt"/>
    </style:style>
    <style:style style:name="T1584" style:parent-style-name="DefaultParagraphFont" style:family="text">
      <style:text-properties style:font-name-complex="Arial" fo:font-size="10pt" style:font-size-asian="10pt" style:font-size-complex="10pt"/>
    </style:style>
    <style:style style:name="P1585"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1586" style:parent-style-name="DefaultParagraphFont" style:family="text">
      <style:text-properties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complex="Arial" fo:font-weight="bold" style:font-weight-asian="bold" style:font-weight-complex="bold" fo:font-size="11pt" style:font-size-asian="11pt" style:font-size-complex="11pt"/>
    </style:style>
    <style:style style:name="T1588" style:parent-style-name="DefaultParagraphFont" style:family="text">
      <style:text-properties style:font-name-complex="Arial" fo:font-weight="bold" style:font-weight-asian="bold" style:font-weight-complex="bold" fo:font-size="11pt" style:font-size-asian="11pt" style:font-size-complex="11pt"/>
    </style:style>
    <style:style style:name="P1589" style:parent-style-name="Normal" style:family="paragraph">
      <style:text-properties style:font-name-complex="Arial" fo:font-size="11pt" style:font-size-asian="11pt"/>
    </style:style>
    <style:style style:name="P1590" style:parent-style-name="Normal" style:family="paragraph">
      <style:text-properties style:font-name-complex="Arial" style:font-weight-complex="bold" fo:font-size="11pt" style:font-size-asian="11pt" style:font-size-complex="11pt"/>
    </style:style>
    <style:style style:name="P1591" style:parent-style-name="Normal" style:family="paragraph">
      <style:text-properties style:font-name-complex="Arial" style:font-weight-complex="bold" fo:font-size="11pt" style:font-size-asian="11pt" style:font-size-complex="11pt"/>
    </style:style>
    <style:style style:name="P1592" style:parent-style-name="Normal" style:family="paragraph">
      <style:text-properties style:font-name-complex="Arial" style:font-weight-complex="bold" fo:font-size="11pt" style:font-size-asian="11pt" style:font-size-complex="11pt"/>
    </style:style>
    <style:style style:name="TableColumn1594" style:family="table-column">
      <style:table-column-properties style:column-width="6.968in"/>
    </style:style>
    <style:style style:name="Table1593" style:family="table">
      <style:table-properties style:width="6.968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598" style:family="table-row">
      <style:table-row-properties style:min-row-height="0.188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style:font-name-complex="Arial" fo:font-size="11pt" style:font-size-asian="11pt" style:font-size-complex="11pt"/>
    </style:style>
    <style:style style:name="T160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03" style:parent-style-name="DefaultParagraphFont" style:family="text">
      <style:text-properties style:font-name-complex="Arial"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style:font-name-complex="Arial"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style:font-name-complex="Arial" fo:font-size="11pt" style:font-size-asian="11pt" style:font-size-complex="11pt"/>
    </style:style>
    <style:style style:name="P1612" style:parent-style-name="Normal" style:family="paragraph">
      <style:paragraph-properties fo:text-align="justify"/>
      <style:text-properties style:font-name-complex="Arial" fo:font-size="11pt" style:font-size-asian="11pt" style:font-size-complex="11pt"/>
    </style:style>
    <style:style style:name="P1613" style:parent-style-name="Normal" style:family="paragraph">
      <style:paragraph-properties fo:border="0.0069in solid #000000" fo:padding-top="0.0138in" fo:padding-left="0.0555in" fo:padding-bottom="0.0138in" fo:padding-right="0.0555in" style:shadow="none" fo:background-color="#DBE5F1"/>
    </style:style>
    <style:style style:name="T1614" style:parent-style-name="DefaultParagraphFont" style:family="text">
      <style:text-properties style:font-name-complex="Arial" fo:font-weight="bold" style:font-weight-asian="bold" fo:font-size="14pt" style:font-size-asian="14pt"/>
    </style:style>
    <style:style style:name="T1615" style:parent-style-name="DefaultParagraphFont" style:family="text">
      <style:text-properties style:font-name-complex="Arial" fo:font-weight="bold" style:font-weight-asian="bold" fo:font-size="14pt" style:font-size-asian="14pt"/>
    </style:style>
    <style:style style:name="T1616" style:parent-style-name="DefaultParagraphFont" style:family="text">
      <style:text-properties style:font-name-complex="Arial" fo:font-weight="bold" style:font-weight-asian="bold" fo:font-size="14pt" style:font-size-asian="14pt"/>
    </style:style>
    <style:style style:name="T1617" style:parent-style-name="DefaultParagraphFont" style:family="text">
      <style:text-properties style:font-name-complex="Arial" fo:font-size="10pt" style:font-size-asian="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style>
    <style:style style:name="P1620"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621" style:parent-style-name="Normal" style:family="paragraph">
      <style:text-properties style:font-name-complex="Arial" fo:font-weight="bold" style:font-weight-asian="bold" fo:font-size="11pt" style:font-size-asian="11pt" style:font-size-complex="11pt"/>
    </style:style>
    <style:style style:name="T1622" style:parent-style-name="DefaultParagraphFont" style:family="text">
      <style:text-properties style:font-name-complex="Arial" style:font-weight-complex="bold" fo:font-size="11pt" style:font-size-asian="11pt" style:font-size-complex="11pt"/>
    </style:style>
    <style:style style:name="P1623" style:parent-style-name="Normal" style:family="paragraph">
      <style:text-properties style:font-name-complex="Arial" fo:font-size="11pt" style:font-size-asian="11pt" style:font-size-complex="11pt"/>
    </style:style>
    <style:style style:name="P1624" style:parent-style-name="Normal" style:family="paragraph">
      <style:text-properties style:font-name-complex="Arial" fo:font-weight="bold" style:font-weight-asian="bold" fo:font-size="11pt" style:font-size-asian="11pt"/>
    </style:style>
    <style:style style:name="P1625" style:parent-style-name="Normal" style:family="paragraph">
      <style:text-properties style:font-name-complex="Arial" fo:font-size="11pt" style:font-size-asian="11pt" style:font-size-complex="11pt"/>
    </style:style>
    <style:style style:name="P1626" style:parent-style-name="Normal" style:family="paragraph">
      <style:text-properties style:font-name-complex="Arial"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T1632" style:parent-style-name="DefaultParagraphFont" style:family="text">
      <style:text-properties style:font-name-complex="Arial" fo:font-style="italic" style:font-style-asian="italic" fo:font-size="11pt" style:font-size-asian="11pt" style:font-size-complex="11pt"/>
    </style:style>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style:font-name-complex="Arial" fo:font-size="11pt" style:font-size-asian="11pt" style:font-size-complex="11pt"/>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P1644" style:parent-style-name="Normal" style:family="paragraph">
      <style:text-properties style:font-name-complex="Arial" fo:font-weight="bold" style:font-weight-asian="bold" fo:font-size="11pt" style:font-size-asian="11pt" style:font-size-complex="11pt"/>
    </style:style>
    <style:style style:name="P1645"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4">Annual Review</text:span><text:span text:style-name="T5"><text:s/></text:span><text:span text:style-name="T6">-<text:s/></text:span><text:span text:style-name="T7">Summary Sheet</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text:span><text:span text:style-name="T15">itle: <text:s/></text:span><text:span text:style-name="T16">Support to the Public Procurement System in Mozambique</text:span></text:p>
          </table:table-cell>
          <table:covered-table-cell/>
          <table:covered-table-cell/>
        </table:table-row>
        <table:table-row table:style-name="TableRow17">
          <table:table-cell table:style-name="TableCell18" table:number-columns-spanned="2">
            <text:p text:style-name="P19">Programme Value:<text:s/>£3.9m</text:p>
          </table:table-cell>
          <table:covered-table-cell/>
          <table:table-cell table:style-name="TableCell20">
            <text:p text:style-name="P21">Review Date:<text:s/>September 2014</text:p>
          </table:table-cell>
        </table:table-row>
        <table:table-row table:style-name="TableRow22">
          <table:table-cell table:style-name="TableCell23">
            <text:p text:style-name="P24">Programme<text:s/>Code:<text:s/>202463</text:p>
          </table:table-cell>
          <table:table-cell table:style-name="TableCell25">
            <text:p text:style-name="P26">Start Date:<text:s/>November 2012</text:p>
          </table:table-cell>
          <table:table-cell table:style-name="TableCell27">
            <text:p text:style-name="P28">End Date:<text:s/>November 2016</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3</text:p>
          </table:table-cell>
          <table:table-cell table:style-name="TableCell52">
            <text:p text:style-name="P53">2014</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B</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text:s/>Rating</text:p>
          </table:table-cell>
          <table:table-cell table:style-name="TableCell88">
            <text:p text:style-name="P89">High</text:p>
          </table:table-cell>
          <table:table-cell table:style-name="TableCell90">
            <text:p text:style-name="P91">High</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text:s/>and<text:s/>lessons learnt<text:s/>since last review</text:p>
      <text:p text:style-name="P106">The previous AR for this project was carried out nine months ago, when it scored a B mostly due to a slow start.<text:s/>Given our concerns, it was recommended that the next AR be<text:s/>brought<text:s/>forward to review progress over the second 6 months of implementation and<text:s/>coincide with the completion of the Inception Phase of the<text:s/>Technical<text:s/>Assistance (TA)<text:s/>component which had not yet started at the time of the last AR.</text:p>
      <text:p text:style-name="P107"/>
      <text:p text:style-name="P108">This AR incorporates key findings from the<text:s/>inception report and<text:s/>sets out an approach to respond to issues identified.<text:s/>The<text:s/>TA component started with<text:s/>an<text:s/>unexpected<text:s/>one-month delay<text:s/>(in February 2014); the inception report was delivered in August and an Inception Review took place in September.<text:s/>The next AR will be submitted<text:s/>in<text:s/>May 2015, so as to align<text:s/>annual milestones<text:s/>with government reporting cycles.</text:p>
      <text:p text:style-name="P109"/>
      <text:p text:style-name="P110">Overall, progress over this reporting period has been positive<text:s/>and the pace of implementation has<text:s/>picked-up with the<text:s/>successful<text:s/>integration of the TA component. Institutional relationships<text:s/>and ways of working<text:s/>have been consolidated and expectations<text:s/>of different stakeholders<text:s/>clarified.<text:s/></text:p>
      <text:p text:style-name="P111"/>
      <text:p text:style-name="P112">An inception report<text:s/>for<text:s/>the TA component<text:s/>was<text:s/>submitted in<text:s/>August 2014.<text:s/>Detailed analytical<text:s/>reports on specific dimensions of<text:s/>public<text:s/>procurement operations and oversight are also available.<text:s/>These<text:s/>technical inputs have<text:s/>provided useful lessons and feedback on the current approach<text:s/>and<text:s/>validated some of the initial assumptions<text:s/>and risk assessments. The additional analysis has also provided a<text:s/>useful<text:s/>steer as to the<text:s/>areas of focus of the project (reflected in the revised logframe).<text:s/></text:p>
      <text:p text:style-name="P113"/>
      <text:p text:style-name="P114">Following the<text:s/>completion<text:s/>of the TA inception phase, a<text:s/>number of<text:s/>follow-up<text:s/>actions have been identified, including a light restructuring of the project that will require a contract<text:s/>amendment.<text:s/>These are summarised<text:s/>below.<text:s/>Detailed commentary and analysis is provided in sections B and C.</text:p>
      <text:p text:style-name="P115"/>
      <text:p text:style-name="P116">Summary of recommendations for the next year</text:p>
      <text:p text:style-name="P117">Based on the analysis in this annual review, drawing largely on the inception report, below is a list of actions to be completed before the next AR. <text:s text:c="3"/></text:p>
      <text:p text:style-name="P118"><text: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N</text:p>
          </table:table-cell>
          <table:table-cell table:style-name="TableCell127">
            <text:p text:style-name="P128">Recommendation</text:p>
          </table:table-cell>
          <table:table-cell table:style-name="TableCell129">
            <text:p text:style-name="P130">Timeframe<text:s/></text:p>
          </table:table-cell>
          <table:table-cell table:style-name="TableCell131">
            <text:p text:style-name="P132">Responsible</text:p>
          </table:table-cell>
        </table:table-row>
        <table:table-row table:style-name="TableRow133">
          <table:table-cell table:style-name="TableCell134">
            <text:p text:style-name="P135">1</text:p>
          </table:table-cell>
          <table:table-cell table:style-name="TableCell136">
            <text:p text:style-name="P137">Design<text:s/>additional indicators to meaningfully<text:s/>capture progress at the outcome<text:s/>and impact levels</text:p>
          </table:table-cell>
          <table:table-cell table:style-name="TableCell138">
            <text:p text:style-name="P139">December 2014</text:p>
          </table:table-cell>
          <table:table-cell table:style-name="TableCell140">
            <text:p text:style-name="P141">Lead Adviser with support from<text:s/>Statistics Adviser and CA</text:p>
          </table:table-cell>
        </table:table-row>
        <table:table-row table:style-name="TableRow142">
          <table:table-cell table:style-name="TableCell143">
            <text:p text:style-name="P144">2</text:p>
          </table:table-cell>
          <table:table-cell table:style-name="TableCell145">
            <text:p text:style-name="Normal"><text:span text:style-name="T146">R</text:span><text:span text:style-name="T147">eview the TA contract to take into account the experience to date<text:s/></text:span><text:span text:style-name="T148">(</text:span><text:span text:style-name="T149">as set out in Output 1 section)</text:span></text:p>
          </table:table-cell>
          <table:table-cell table:style-name="TableCell150">
            <text:p text:style-name="P151">October 2014</text:p>
          </table:table-cell>
          <table:table-cell table:style-name="TableCell152">
            <text:p text:style-name="P153">Lead Adviser with support from Programme Officer and Commercial Adviser</text:p>
          </table:table-cell>
        </table:table-row>
        <table:table-row table:style-name="TableRow154">
          <table:table-cell table:style-name="TableCell155">
            <text:p text:style-name="P156">3</text:p>
          </table:table-cell>
          <table:table-cell table:style-name="TableCell157">
            <text:p text:style-name="P158">Appraise the timeframe and management arrangements for the Procurement Management Information System feasibility study and review<text:s/>outer<text:s/>milestones in the logframe</text:p>
          </table:table-cell>
          <table:table-cell table:style-name="TableCell159">
            <text:p text:style-name="P160">December 2014</text:p>
          </table:table-cell>
          <table:table-cell table:style-name="TableCell161">
            <text:p text:style-name="P162">Lead Adviser, CA, UFSA</text:p>
          </table:table-cell>
        </table:table-row>
        <table:table-row table:style-name="TableRow163">
          <table:table-cell table:style-name="TableCell164">
            <text:p text:style-name="P165">4</text:p>
          </table:table-cell>
          <table:table-cell table:style-name="TableCell166">
            <text:p text:style-name="P167"><text:span text:style-name="T168">Agree with UFSA which recommendations it intends to take<text:s/></text:span><text:soft-page-break/><text:span text:style-name="T169">forward with respect to its monitoring and compliance framework and<text:s/></text:span><text:span text:style-name="T170">support<text:s/></text:span><text:span text:style-name="T171">implementation</text:span></text:p>
          </table:table-cell>
          <table:table-cell table:style-name="TableCell172">
            <text:p text:style-name="P173">Ongoing<text:s/></text:p>
          </table:table-cell>
          <table:table-cell table:style-name="TableCell174">
            <text:p text:style-name="P175">CA, UFSA</text:p>
          </table:table-cell>
        </table:table-row>
        <table:table-row table:style-name="TableRow176">
          <table:table-cell table:style-name="TableCell177">
            <text:p text:style-name="P178">5</text:p>
          </table:table-cell>
          <table:table-cell table:style-name="TableCell179">
            <text:p text:style-name="P180"><text:span text:style-name="T181">Be ready to be adaptable and flexible to exploit potential windows of opportunities that may open after the elections, for tackling some of the more difficult reforms including through use of short term TA resources.</text:span><text:span text:style-name="T182"><text:s/></text:span></text:p>
          </table:table-cell>
          <table:table-cell table:style-name="TableCell183">
            <text:p text:style-name="P184">Throughout 2015<text:s/></text:p>
          </table:table-cell>
          <table:table-cell table:style-name="TableCell185">
            <text:p text:style-name="P186">Lead Adviser, CA, UFSA</text:p>
          </table:table-cell>
        </table:table-row>
        <table:table-row table:style-name="TableRow187">
          <table:table-cell table:style-name="TableCell188">
            <text:p text:style-name="P189">6</text:p>
          </table:table-cell>
          <table:table-cell table:style-name="TableCell190">
            <text:p text:style-name="P191">Prioritise capacity-building activities over the next three months and monitor closely<text:s/></text:p>
          </table:table-cell>
          <table:table-cell table:style-name="TableCell192">
            <text:p text:style-name="P193">December 2014</text:p>
          </table:table-cell>
          <table:table-cell table:style-name="TableCell194">
            <text:p text:style-name="P195">CA</text:p>
          </table:table-cell>
        </table:table-row>
        <table:table-row table:style-name="TableRow196">
          <table:table-cell table:style-name="TableCell197">
            <text:p text:style-name="P198">7</text:p>
          </table:table-cell>
          <table:table-cell table:style-name="TableCell199">
            <text:p text:style-name="Normal"><text:span text:style-name="T200">Encourage UFSA to consider alternative models for undertaking training of UGEA staff and support implementation<text:s/></text:span></text:p>
          </table:table-cell>
          <table:table-cell table:style-name="TableCell201">
            <text:p text:style-name="P202">Ongoing<text:s/></text:p>
          </table:table-cell>
          <table:table-cell table:style-name="TableCell203">
            <text:p text:style-name="P204">CA, UFSA</text:p>
          </table:table-cell>
        </table:table-row>
        <table:table-row table:style-name="TableRow205">
          <table:table-cell table:style-name="TableCell206">
            <text:p text:style-name="P207">8</text:p>
          </table:table-cell>
          <table:table-cell table:style-name="TableCell208">
            <text:p text:style-name="P209">Increase the visibility of the programme and strengthen links with other actors interested<text:s/>in procurement reform; use procurement working group meetings<text:s/>to provide regular updates on the programme to other development cooperation agencies</text:p>
          </table:table-cell>
          <table:table-cell table:style-name="TableCell210">
            <text:p text:style-name="P211">Continuous</text:p>
          </table:table-cell>
          <table:table-cell table:style-name="TableCell212">
            <text:p text:style-name="P213">Lead Adviser</text:p>
          </table:table-cell>
        </table:table-row>
        <table:table-row table:style-name="TableRow214">
          <table:table-cell table:style-name="TableCell215">
            <text:p text:style-name="P216">9</text:p>
          </table:table-cell>
          <table:table-cell table:style-name="TableCell217">
            <text:p text:style-name="Normal"><text:span text:style-name="T218">Review and streamline management arrangements for the pilot sector component<text:s/></text:span><text:span text:style-name="T219">(as set out in section D)</text:span><text:span text:style-name="T220"><text:s/></text:span></text:p>
          </table:table-cell>
          <table:table-cell table:style-name="TableCell221">
            <text:p text:style-name="P222">November 2014</text:p>
          </table:table-cell>
          <table:table-cell table:style-name="TableCell223">
            <text:p text:style-name="P224">Lead Adviser, UFSA, MINED</text:p>
          </table:table-cell>
        </table:table-row>
        <table:table-row table:style-name="TableRow225">
          <table:table-cell table:style-name="TableCell226">
            <text:p text:style-name="P227">10</text:p>
          </table:table-cell>
          <table:table-cell table:style-name="TableCell228">
            <text:p text:style-name="P229">Work with UFSA<text:s/>to improve financial and performance reporting<text:s/></text:p>
          </table:table-cell>
          <table:table-cell table:style-name="TableCell230">
            <text:p text:style-name="P231">Continuous<text:s/></text:p>
          </table:table-cell>
          <table:table-cell table:style-name="TableCell232">
            <text:p text:style-name="P233">Lead Adviser with support from Programme Officer</text:p>
          </table:table-cell>
        </table:table-row>
      </table:table>
      <text:p text:style-name="P234"/>
      <text:p text:style-name="P235">For completeness below is an update on each of the recommendations from last year’s AR.</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Recommendation</text:p>
          </table:table-cell>
          <table:table-cell table:style-name="TableCell243">
            <text:p text:style-name="P244">Update</text:p>
          </table:table-cell>
        </table:table-row>
        <table:table-row table:style-name="TableRow245">
          <table:table-cell table:style-name="TableCell246">
            <text:p text:style-name="P247">Clarify working arrangements with UFSA, and MINED and the TA support</text:p>
          </table:table-cell>
          <table:table-cell table:style-name="TableCell248">
            <text:p text:style-name="P249">Done, but these will need to be further refined to take into account lessons from the inception phase.</text:p>
          </table:table-cell>
        </table:table-row>
        <table:table-row table:style-name="TableRow250">
          <table:table-cell table:style-name="TableCell251">
            <text:p text:style-name="P252">Revised the logical framework to review the timeframes for <text:s/>milestones, across all outputs and identify interim milestones for end June 2014<text:s/></text:p>
          </table:table-cell>
          <table:table-cell table:style-name="TableCell253">
            <text:p text:style-name="Normal"><text:span text:style-name="T254">Done. The</text:span><text:span text:style-name="T255"><text:s/>logframe was updated<text:s/></text:span><text:span text:style-name="T256">in March, with QA and signoff by<text:s/></text:span><text:span text:style-name="T257">Results Advise</text:span><text:span text:style-name="T258">r.</text:span></text:p>
          </table:table-cell>
        </table:table-row>
        <table:table-row table:style-name="TableRow259">
          <table:table-cell table:style-name="TableCell260">
            <text:p text:style-name="P261">Monitor the quality of the reports extracted from e-SISTAFE and based on the available sample define a baseline for indicator 1 (Output 1)<text:s/></text:p>
          </table:table-cell>
          <table:table-cell table:style-name="TableCell262">
            <text:p text:style-name="Normal"><text:span text:style-name="T263">Ongoing. However, this is now less rele</text:span><text:span text:style-name="T264">vant as in the revised logframe</text:span><text:span text:style-name="T265"><text:s/></text:span><text:span text:style-name="T266">different indicator</text:span><text:span text:style-name="T267">s have been identified<text:s/></text:span><text:span text:style-name="T268">to capture progress around the MIS dimension</text:span><text:span text:style-name="T269">.</text:span><text:span text:style-name="T270"><text:s/>This continues<text:s/></text:span><text:span text:style-name="T271">to be an area of focus of GBS PAF monitoring.<text:s/></text:span></text:p>
          </table:table-cell>
        </table:table-row>
        <table:table-row table:style-name="TableRow272">
          <table:table-cell table:style-name="TableCell273">
            <text:p text:style-name="P274">Use TA to appraise the extent to which the changes to the statutes of UFSA and DPPFs mitigate some of the institutional issues in the way procurement oversight is enacted, and the implications for the activities and milestones envisaged under output 2</text:p>
          </table:table-cell>
          <table:table-cell table:style-name="TableCell275">
            <text:p text:style-name="Normal"><text:span text:style-name="T276">Done. A comprehensive</text:span><text:span text:style-name="T277"><text:s/>analysis<text:s/></text:span><text:span text:style-name="T278">on t</text:span><text:span text:style-name="T279">he<text:s/></text:span><text:span text:style-name="T280">legal and<text:s/></text:span><text:span text:style-name="T281">institutional<text:s/></text:span><text:span text:style-name="T282">e</text:span><text:span text:style-name="T283">nvironment</text:span><text:span text:style-name="T284"><text:s/>for procurement monitoring and compliance<text:s/></text:span><text:span text:style-name="T285">is now available</text:span><text:span text:style-name="T286">, with detailed recommendations for UFSA to consider.</text:span></text:p>
          </table:table-cell>
        </table:table-row>
        <table:table-row table:style-name="TableRow287">
          <table:table-cell table:style-name="TableCell288">
            <text:p text:style-name="P289">Hold an early kick-off meeting with the TA when in country in order to agree priorities for their initial work plan including a plan to catch up on delayed output areas (particularly 3, 4 and 6). Once TA work plan agreed at technical level with TA and UFSA, organise high level meeting (Head of Office and Vice Minister)</text:p>
          </table:table-cell>
          <table:table-cell table:style-name="TableCell290">
            <text:p text:style-name="Normal"><text:span text:style-name="T291">Done. Successful kick-off of inception phase held.<text:s/></text:span><text:span text:style-name="T292">High level meeting was deprioritised in light of<text:s/></text:span><text:span text:style-name="T293">gradual<text:s/></text:span><text:span text:style-name="T294">progress<text:s/></text:span><text:span text:style-name="T295">shown</text:span><text:span text:style-name="T296">.<text:s/></text:span><text:span text:style-name="T297">M</text:span><text:span text:style-name="T298">eeting between the Vice-minister and High Commissioner was used as an opportunity to stress the importance of this project. <text:s/></text:span></text:p>
          </table:table-cell>
        </table:table-row>
        <table:table-row table:style-name="TableRow299">
          <table:table-cell table:style-name="TableCell300">
            <text:p text:style-name="P301">Explore synergies in the planned programme of support to CEDSIF to facilitate and accelerate the implementation of activities focussed on <text:s/>procurement-related information systems and private sector communications and interactions</text:p>
          </table:table-cell>
          <table:table-cell table:style-name="TableCell302">
            <text:p text:style-name="Normal"><text:span text:style-name="T303">Ongoing, with progress<text:s/></text:span><text:span text:style-name="T304">(see section on MIS for detail).</text:span></text:p>
          </table:table-cell>
        </table:table-row>
        <table:table-row table:style-name="TableRow305">
          <table:table-cell table:style-name="TableCell306">
            <text:p text:style-name="P307">Use the TA to facilitate dialogue between UFSA and MINED and generate more traction for this programme within the sector.</text:p>
          </table:table-cell>
          <table:table-cell table:style-name="TableCell308">
            <text:p text:style-name="Normal"><text:span text:style-name="T309">Ongoing.<text:s/></text:span><text:span text:style-name="T310">Communication issues persi</text:span><text:span text:style-name="T311">st and role of facilitator has in part<text:s/></text:span><text:span text:style-name="T312">been played by DFID</text:span><text:span text:style-name="T313">.</text:span></text:p>
          </table:table-cell>
        </table:table-row>
        <table:table-row table:style-name="TableRow314">
          <table:table-cell table:style-name="TableCell315">
            <text:p text:style-name="P316">Undertake an additional Annual Review in July 2014 to<text:s/><text:soft-page-break/>check progress over second 6 months of implementation and review TA inception report</text:p>
          </table:table-cell>
          <table:table-cell table:style-name="TableCell317">
            <text:p text:style-name="Normal"><text:span text:style-name="T318">Done, but submitted with a one-month<text:s/></text:span><text:soft-page-break/><text:span text:style-name="T319">delay due to a<text:s/></text:span><text:span text:style-name="T320">postponement of the start</text:span><text:span text:style-name="T321"><text:s/>date of the TA contract.</text:span></text:p>
          </table:table-cell>
        </table:table-row>
        <table:table-row table:style-name="TableRow322">
          <table:table-cell table:style-name="TableCell323">
            <text:p text:style-name="P324">Agree on a revised reporting calendar for the programme which aligns with Government financial and performance reporting timeframes whilst also meeting DFID requirements and make changes in DFID internal systems</text:p>
          </table:table-cell>
          <table:table-cell table:style-name="TableCell325">
            <text:p text:style-name="Normal"><text:span text:style-name="T326">Done.</text:span></text:p>
          </table:table-cell>
        </table:table-row>
        <table:table-row table:style-name="TableRow327">
          <table:table-cell table:style-name="TableCell328">
            <text:p text:style-name="P329">Continue working with education sector colleagues in Human Development Team to facilitate engagement with MINED and other education sector donors, and to input to TA work plan for education sector.</text:p>
          </table:table-cell>
          <table:table-cell table:style-name="TableCell330">
            <text:p text:style-name="Normal"><text:span text:style-name="T331">Ongoing. I</text:span><text:span text:style-name="T332">t is recommended that<text:s/></text:span><text:span text:style-name="T333">approach to<text:s/></text:span><text:span text:style-name="T334">MINED component is<text:s/></text:span><text:span text:style-name="T335">reviewed<text:s/></text:span><text:span text:style-name="T336">to<text:s/></text:span><text:span text:style-name="T337">facilitate management<text:s/></text:span><text:span text:style-name="T338">and oversight and<text:s/></text:span><text:span text:style-name="T339">take into account lessons learnt to date.</text:span></text:p>
          </table:table-cell>
        </table:table-row>
      </table:table>
      <text:p text:style-name="P340"/>
      <text:p text:style-name="P341"><text:span text:style-name="T342">A.<text:s/></text:span><text:span text:style-name="T343">Introduction and Context</text:span><text:span text:style-name="T344"><text:s/></text:span><text:span text:style-name="T345">(1<text:s/></text:span><text:span text:style-name="T346">p</text:span><text:span text:style-name="T347">age)</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Normal"><text:span text:style-name="T354">DevTracker Link to Business Case:<text:s/></text:span></text:p>
          </table:table-cell>
          <table:table-cell table:style-name="TableCell355">
            <text:p text:style-name="Normal"><text:a office:title="http://iati.dfid.gov.uk/iati_documents/3743498.doc" xlink:href="http://iati.dfid.gov.uk/iati_documents/3743498.doc" office:target-frame-name="_top" xlink:show="replace"><text:span text:style-name="T356">http://iati.dfid.gov.uk/iati_documents/3743498.doc</text:span></text:a></text:p>
          </table:table-cell>
        </table:table-row>
        <table:table-row table:style-name="TableRow357">
          <table:table-cell table:style-name="TableCell358">
            <text:p text:style-name="Normal"><text:span text:style-name="T359">DevTracker Link to Log frame:<text:s/></text:span></text:p>
          </table:table-cell>
          <table:table-cell table:style-name="TableCell360">
            <text:p text:style-name="Normal"><text:a office:title="http://iati.dfid.gov.uk/iati_documents/4586030.xlsx" xlink:href="http://iati.dfid.gov.uk/iati_documents/4586030.xlsx" office:target-frame-name="_top" xlink:show="replace"><text:span text:style-name="T361">http://iati.dfid.gov.uk/iati_documents/4586030.xlsx</text:span></text:a></text:p>
          </table:table-cell>
        </table:table-row>
      </table:table>
      <text:p text:style-name="P362"/>
      <text:p text:style-name="P363">Outline of the programme<text:s/></text:p>
      <text:p text:style-name="P364">The UK is providing £3.9m over the period 2013-16 for strengthening public procurement operations and oversight in Mozambique. Of this amount, £2.6m is financial aid to the GoM and £1.6m is for a Technical Assistance<text:s/>(TA)<text:s/>package managed directly by DFID and delivered by Crown Agents<text:s/>(CA).<text:s/></text:p>
      <text:p text:style-name="P365"/>
      <text:p text:style-name="P366">Mozambique has made significant progress in updating the legal<text:s/>and institutional<text:s/>framework for public procurement, with the approval of<text:s/>modern regulations in 2010<text:s/>(which updated and improved a decree from 2005), and the establishment of a<text:s/>Procurement<text:s/>Oversight and Regulatory Agency (UFSA<text:s/>in its Portuguese acronym)<text:s/>in 2005.<text:s/>Other key functions of UFSA are managing a procurement information system, for monitoring overall trends and implementing evidence-based policies, and providing guidance and capacity building to public procurement<text:s/>practitioners.<text:s/><text:s/></text:p>
      <text:p text:style-name="P367"/>
      <text:p text:style-name="Normal"><text:span text:style-name="T368">However,</text:span><text:span text:style-name="T369"><text:s/></text:span><text:span text:style-name="T370">in terms of implementation</text:span><text:span text:style-name="T371">, procurement<text:s/></text:span><text:span text:style-name="T372">reforms</text:span><text:span text:style-name="T373"><text:s/></text:span><text:span text:style-name="T374">have been<text:s/></text:span><text:span text:style-name="T375">lagging behind</text:span><text:span text:style-name="T376"><text:s/>relative to other core areas of PFM</text:span><text:span text:style-name="T377">, as evidenced by</text:span><text:span text:style-name="T378">:</text:span><text:span text:style-name="T379"><text:s/></text:span><text:span text:style-name="T380">l</text:span><text:span text:style-name="T381">agging procureme</text:span><text:span text:style-name="T382">nt-related PEFA sub-indicators;<text:s/></text:span><text:span text:style-name="T383">analysis contained in the 2008 update</text:span><text:span text:style-name="T384"><text:s/>to the Country Procurement Assessment Report (CPAR)</text:span><text:span text:style-name="T385">; and procurement-related<text:s/></text:span><text:span text:style-name="T386">recommendations</text:span><text:span text:style-name="T387"><text:s/>emerging from annual Auditor General reports on State Accounts</text:span><text:span text:style-name="T388"><text:s/>and</text:span><text:span text:style-name="T389"><text:s/>external<text:s/></text:span><text:span text:style-name="T390">audits<text:s/></text:span><text:span text:style-name="T391">commissioned for<text:s/></text:span><text:span text:style-name="T392">donor-funded programmes (e.g. large basket-funds in health and education)</text:span><text:span text:style-name="T393">.</text:span><text:span text:style-name="T394"><text:note text:note-class="footnote" text:id="_ftn0"><text:note-citation>1</text:note-citation><text:note-body><text:p text:style-name="FootnoteText"><text:s/>See background material used in appraising and designing the project for detailed information on the most common procurement issues and weaknesses.<text:s/></text:p></text:note-body></text:note></text:span><text:span text:style-name="T395"><text:s/></text:span></text:p>
      <text:p text:style-name="P396"/>
      <text:p text:style-name="P397">Weaknesses have been identified both at the operational level i.e. capacity and practices of decentralised procurement units (UGEAs)<text:s/>especially at<text:s/>the<text:s/>provincial and district layers of administration, and at the supervisory level. UFSA currently has<text:s/>limited capability to adequately perform its<text:s/>core<text:s/>functions.<text:s/></text:p>
      <text:p text:style-name="P398"/>
      <text:p text:style-name="P399">Donor funding targeted at procurement<text:s/>strengthening and<text:s/>reform has,<text:s/>in recent years,<text:s/>been scarce. It has<text:s/>focused more at the operational/UGEA<text:s/>level (especially in the context of<text:s/>support to<text:s/>particular sectors and/or<text:s/>selected<text:s/>provinces and districts),<text:s/>rather than<text:s/>at strengthening overall policies, processes and oversight of the<text:s/>national public<text:s/>procurement system as a whole.<text:s/></text:p>
      <text:p text:style-name="P400"/>
      <text:p text:style-name="P401">This<text:s/>DFID comprehensive programme of support to UFSA, complemented by a pilot component focused on facilitating dialogue and interactions with<text:s/>the Education<text:s/>sector<text:s/>was<text:s/>designed<text:s/>to fill an important<text:s/>gap in support to key aspects of the procurement function in Mozambique’s public sector.<text:s/>The<text:s/>inclusion<text:s/>of<text:s/>the<text:s/>sector<text:s/>pilot<text:s/>is to<text:s/>ensure that reforms are not tackled and supported only<text:s/>by central institutions (e.g. Ministry of Finance) and<text:s/>from the top<text:s/>downwards<text:s/>(by national level ministries) but also from a sectoral level<text:s/>and at deconcentrated operational levels.<text:s/>This<text:s/>multi-pronged approach for supporting coordinated<text:s/><text:soft-page-break/>reforms<text:s/>at<text:s/>a national and sectoral level<text:s/>was expected to<text:s/>increase the pace of reform by generating ownership outside<text:s/>of the central<text:s/>ministry<text:s/>responsible for regulations and policy setting.</text:p>
      <text:p text:style-name="P402"/>
      <text:p text:style-name="P403">DFID is providing financial aid and a<text:s/>comprehensive package of TA<text:s/>to support reforms in the<text:s/>following<text:s/>five<text:s/>output<text:s/>areas:<text:s/></text:p>
      <text:p text:style-name="P404"/>
      <text:list text:style-name="LFO27" text:continue-numbering="true">
        <text:list-item>
          <text:p text:style-name="P405">Strengthened UFSA's performance through the provision of high quality strategic support</text:p>
        </text:list-item>
        <text:list-item>
          <text:p text:style-name="P406">UFSA's strategies plans and operations are informed by evidence on procurement</text:p>
        </text:list-item>
        <text:list-item>
          <text:p text:style-name="P407">An effective monitoring and compliance framework supports<text:s/>UFSA's oversight function</text:p>
        </text:list-item>
        <text:list-item>
          <text:p text:style-name="P408">Enhanced capability of UGEAs to undertake more effective, efficient and transparent procurement</text:p>
        </text:list-item>
        <text:list-item>
          <text:p text:style-name="P409">Improved public access to public procurement information</text:p>
        </text:list-item>
      </text:list>
      <text:p text:style-name="P410"/>
      <text:h text:style-name="P411" text:outline-level="2"><text:span text:style-name="T412">B</text:span><text:span text:style-name="T413">:<text:s/></text:span><text:span text:style-name="T414">P</text:span><text:span text:style-name="T415">ERFORMANCE AND CONCLUSIONS<text:s/></text:span><text:span text:style-name="T416">(1-2 pages)</text:span></text:h>
      <text:p text:style-name="P417"/>
      <text:p text:style-name="P418">Annual outcome<text:s/>assessment<text:s/></text:p>
      <text:p text:style-name="P419">The outcome statement is “Public institutions at the national and provincial levels run transparent and open procurement competitions”.<text:s/>The indicators chosen to track progress focus on compliance with procurement regulations i.e.<text:s/>the number<text:s/>and<text:s/>percentage<text:s/>of public sector contracts that are granted prior approval by the Administrative Court<text:s/>or<text:s/>the<text:s/>extent of follow-up to procurement recommendations<text:s/>made<text:s/>by<text:s/>the<text:s/>internal and external audit institutions. At present, under a third of contracts are granted prior approval by the Administrative Court, while the<text:s/>rest<text:s/>are either rejected or<text:s/>returned for clarifications, additional supporting documents etc. A baseline on procurement-related recommendations emerging from audits is still being firmed-up.<text:s/></text:p>
      <text:p text:style-name="P420"/>
      <text:p text:style-name="Normal"><text:span text:style-name="T421">It is expected that the programme will contribute towards an improving situation over the medium to long term.</text:span><text:span text:style-name="T422"><text:s/></text:span><text:span text:style-name="T423">A</text:span><text:span text:style-name="T424"><text:s/></text:span><text:span text:style-name="T425">limitation of the selected indicators is that a negative trend might in fact be a function of stronger<text:s/></text:span><text:span text:style-name="T426">frequency,<text:s/></text:span><text:span text:style-name="T427">coverage and depth of audit</text:span><text:span text:style-name="T428">s</text:span><text:span text:style-name="T429">, rather than a worsening compliance environment. They also focus on procedural comp</text:span><text:span text:style-name="T430">liance, rather than the quality i.e. “value for money” (VfM)<text:s/></text:span><text:span text:style-name="T431">of procurement</text:span><text:span text:style-name="T432"><text:s/>for the Mozambican public sector</text:span><text:span text:style-name="T433">. As a result, complementary indicators should be used to monitor progress. For example, t</text:span><text:span text:style-name="T434">he indicator</text:span><text:span text:style-name="T435"><text:s/>selected for impact level<text:s/></text:span><text:span text:style-name="T436">(</text:span><text:span text:style-name="T437">i.e.<text:s/></text:span><text:span text:style-name="T438">“</text:span><text:span text:style-name="T439">extent to which independent assessments such as the World Bank's Country</text:span><text:span text:style-name="T440"><text:s/>Procurement Assessment Review -<text:s/></text:span><text:span text:style-name="T441">CPAR or the Public Expenditure and Financial Accountability</text:span><text:span text:style-name="T442"><text:s/>-</text:span><text:span text:style-name="T443"><text:s/></text:span><text:span text:style-name="T444">PEFA</text:span><text:span text:style-name="T445"><text:s/>framework provide evidence of improving public procurement</text:span><text:span text:style-name="T446">”)</text:span><text:span text:style-name="T447"><text:s/></text:span><text:span text:style-name="T448">could<text:s/></text:span><text:span text:style-name="T449">also be used to track progress against the outcome indicator</text:span><text:span text:style-name="T450">.<text:s/></text:span><text:span text:style-name="T451">G</text:span><text:span text:style-name="T452">o</text:span><text:span text:style-name="T453">ing forward, additional indicators that can be meaningfully used to capture progress at the outcome level will be included in the logframe (</text:span><text:span text:style-name="T454">recommendation</text:span><text:span text:style-name="T455">).</text:span></text:p>
      <text:p text:style-name="P456"><text:s text:c="2"/></text:p>
      <text:p text:style-name="P457">The impact statement is “The public procurement system ensures more efficient public spending”.<text:s/>The assumption is that<text:s/>all<text:s/>of<text:s/>the output areas<text:s/>supported through this programme would contribute towards<text:s/>improved<text:s/>assessments<text:s/>on<text:s/>the<text:s/>quality of systems and processes through which<text:s/>goods, services and works<text:s/>are procured.<text:s/>In<text:s/>turn, these<text:s/>can be used as a proxy<text:s/>indicator for assessing<text:s/>whether<text:s/>the system is enabling greater VfM from public spending in Mozambique.<text:s/>Ultimately, the end-result that this programme strives to achieve is more/better<text:s/>public<text:s/>service delivery for Mozambicans. <text:s text:c="2"/></text:p>
      <text:p text:style-name="Normal"><text:span text:style-name="T458"><text:s/></text:span></text:p>
      <text:p text:style-name="P459">Overall output<text:s/>score and<text:s/>description</text:p>
      <text:p text:style-name="P460">Despite<text:s/>some<text:s/>persisting<text:s/>challenges with<text:s/>the education component,<text:s/>the direction of travel<text:s/>since the last annual review<text:s/>has been sufficiently positive to conclude that overall<text:s/>outputs have met expectations (i.e. projects scores an A)</text:p>
      <text:p text:style-name="P461"/>
      <text:p text:style-name="Normal"><text:span text:style-name="T462">Key l</text:span><text:span text:style-name="T463">essons</text:span></text:p>
      <text:p text:style-name="Normal"><text:span text:style-name="T464">Experience with<text:s/></text:span><text:span text:style-name="T465">this programme<text:s/></text:span><text:span text:style-name="T466">so far</text:span><text:span text:style-name="T467">, confirms that<text:s/></text:span><text:span text:style-name="T468">institutional reforms are complex, unpredictable and<text:s/></text:span><text:span text:style-name="T469">require a long-term horizon for implementation.<text:s/></text:span><text:span text:style-name="T470">Similarly, it is important that<text:s/></text:span><text:span text:style-name="T471">a</text:span><text:span text:style-name="T472"><text:s/></text:span><text:span text:style-name="T473">programme<text:s/></text:span><text:span text:style-name="T474">designed to address them can be</text:span><text:span text:style-name="T475"><text:s/>sufficiently flexible to adapt<text:s/></text:span><text:span text:style-name="T476">in response to emerging<text:s/></text:span><text:span text:style-name="T477">challenges</text:span><text:span text:style-name="T478"><text:s/></text:span><text:span text:style-name="T479">and<text:s/></text:span><text:span text:style-name="T480">opportuni</text:span><text:span text:style-name="T481">ties that come with a dynamic<text:s/></text:span><text:span text:style-name="T482">operational<text:s/></text:span><text:span text:style-name="T483">environment and fluid incentives (as a result of e.g. elections</text:span><text:span text:style-name="T484">, high profile<text:s/></text:span><text:span text:style-name="T485">cases of corruption etc</text:span><text:span text:style-name="T486">.</text:span><text:span text:style-name="T487">)<text:s/></text:span><text:span text:style-name="T488">Additionally</text:span><text:span text:style-name="T489">, assumptions underpinning programme design have to be constantly revisited,<text:s/></text:span><text:span text:style-name="T490">on the basis of what is/is not working in practice and may/may not be feasible following<text:s/></text:span><text:span text:style-name="T491">findings that<text:s/></text:span><text:span text:style-name="T492">may only emerge<text:s/></text:span><text:span text:style-name="T493">as a result of more detailed assessments carried out<text:s/></text:span><text:soft-page-break/><text:span text:style-name="T494">during implementation. Linked to the latter, is the fact that<text:s/></text:span><text:span text:style-name="T495">TA can have a significant impact<text:s/></text:span><text:span text:style-name="T496">and act in some cases as a catalyst<text:s/></text:span><text:span text:style-name="T497">for the programme,<text:s/></text:span><text:span text:style-name="T498">if<text:s/></text:span><text:span text:style-name="T499">the<text:s/></text:span><text:span text:style-name="T500">right</text:span><text:span text:style-name="T501"><text:s/></text:span><text:span text:style-name="T502">person is involved</text:span><text:span text:style-name="T503">.</text:span><text:span text:style-name="T504"><text:s/></text:span></text:p>
      <text:p text:style-name="P505"/>
      <text:p text:style-name="P506">On reflection, the experience with the pilot sector component is a reminder about the value of undertaking a proper institutional appraisal before agreeing a programme, and investing an adequate amount of time to<text:s/>carefully<text:s/>set-out management<text:s/>arrangements.<text:s/>Taking the lessons above into account, the education sector pilot component requires a<text:s/>critical review.<text:s/>This component was always expected to be complicated, but after a year of implementation the institutional buy-in from MINED remains weak, and the financial and management arrangements between UFSA and MINED do not properly function to ensure effective use of the Financial Aid component resources available for the sector. <text:s/>Combined with the fact that the TA engaged for the sector has also been unable to support progress – in stark contrast to the TA working with UFSA – this review (see Output One below) sets out a set of changes to project<text:s/>design based on these lessons.</text:p>
      <text:p text:style-name="P507"><text:s/></text:p>
      <text:p text:style-name="P508">Looking ahead, it is recommended that the approach to the education sector component is reviewed to take into account lessons from the TA inception phase, and practical difficulties experienced from a programme management and coordination perspective (see commentary and analysis under outputs 1 and 4<text:s/>and section D).</text:p>
      <text:p text:style-name="P509"/>
      <text:p text:style-name="P510">Key actions</text:p>
      <text:p text:style-name="P511">Already covered in summary sheet<text:s/>-<text:s/>under “summary of recommendations”.<text:s/></text:p>
      <text:p text:style-name="P512"/>
      <text:p text:style-name="P513">Has the logframe been updated since the last review?</text:p>
      <text:p text:style-name="Normal"><text:span text:style-name="T514">Yes,<text:s/></text:span><text:span text:style-name="T515">reviewed in March,<text:s/></text:span><text:span text:style-name="T516">to streamline the number of indicators</text:span><text:span text:style-name="T517"><text:s/>and</text:span><text:span text:style-name="T518"><text:s/>increase the overall coherence of the<text:s/></text:span><text:span text:style-name="T519">TA and pilot sector component with the overall objectives of the<text:s/></text:span><text:span text:style-name="T520">programme</text:span><text:span text:style-name="T521">. This<text:s/></text:span><text:span text:style-name="T522">was<text:s/></text:span><text:span text:style-name="T523">to mitigate the risk of MINED</text:span><text:span text:style-name="T524"><text:s/>activities<text:s/></text:span><text:span text:style-name="T525">being treated<text:s/></text:span><text:span text:style-name="T526">as if belonging to<text:s/></text:span><text:span text:style-name="T527">a separate project</text:span><text:span text:style-name="T528">, and b</text:span><text:span text:style-name="T529">etter<text:s/></text:span><text:span text:style-name="T530">reflect the role of the substantial TA package</text:span><text:span text:style-name="T531">.</text:span><text:span text:style-name="T532"><text:s/></text:span><text:span text:style-name="T533">There was<text:s/></text:span><text:span text:style-name="T534">also<text:s/></text:span><text:span text:style-name="T535">an effort to recalibrate indicators at a level in which performance is directly linked to responsibility and accountability for delivery by the implementing actors,<text:s/></text:span><text:span text:style-name="T536">and less affected by<text:s/></text:span><text:span text:style-name="T537">factors outside<text:s/></text:span><text:span text:style-name="T538">programme’s<text:s/></text:span><text:span text:style-name="T539">control.</text:span></text:p>
      <text:p text:style-name="P540"/>
      <text:p text:style-name="Normal"><text:span text:style-name="T541">The revised logframe is much more qualitative,<text:s/></text:span><text:span text:style-name="T542">to account for the fact that<text:s/></text:span><text:span text:style-name="T543">insti</text:span><text:span text:style-name="T544">tutional reform processes<text:s/></text:span><text:span text:style-name="T545">are<text:s/></text:span><text:span text:style-name="T546">usually very<text:s/></text:span><text:span text:style-name="T547">dynamic,<text:s/></text:span><text:span text:style-name="T548">uncertain and difficult to capture through<text:s/></text:span><text:span text:style-name="T549">quantitative</text:span><text:span text:style-name="T550"><text:s/>yardsticks. Proposed indicators are also reflective of the current state of procurement management information systems (PMIS), which do not offer a reliable basis on which to craft meaningful<text:s/></text:span><text:span text:style-name="T551">performed<text:s/></text:span><text:span text:style-name="T552">indicators</text:span><text:span text:style-name="T553"><text:s/>on the overall quality of the system (in terms of driving VfM for the public sector)</text:span><text:span text:style-name="T554">. The programme will try to change this and in the future it might be</text:span><text:span text:style-name="T555">come possible to establish reliable baselines</text:span><text:span text:style-name="T556"><text:s/></text:span><text:span text:style-name="T557">(</text:span><text:span text:style-name="T558">see output 2<text:s/></text:span><text:span text:style-name="T559">for a detailed discussion).</text:span><text:span text:style-name="T560"><text:s/></text:span></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h text:style-name="P587" text:outline-level="2"><text:span text:style-name="T588">C: DETAILED OUTPUT SCORING</text:span><text:span text:style-name="T589"><text:s/>(1 page per output)</text:span></text:h>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Output Title<text:s/></text:p>
          </table:table-cell>
          <table:table-cell table:style-name="TableCell600" table:number-columns-spanned="4">
            <text:p text:style-name="Normal"><text:span text:style-name="T601">Strengthened UFSA's performance through the provision of high quality strategic support</text:span></text:p>
          </table:table-cell>
          <table:covered-table-cell/>
          <table:covered-table-cell/>
          <table:covered-table-cell/>
        </table:table-row>
        <table:table-row table:style-name="TableRow602">
          <table:table-cell table:style-name="TableCell603" table:number-columns-spanned="2">
            <text:p text:style-name="P604">Output number per LF</text:p>
          </table:table-cell>
          <table:covered-table-cell/>
          <table:table-cell table:style-name="TableCell605">
            <text:p text:style-name="P606">1</text:p>
          </table:table-cell>
          <table:table-cell table:style-name="TableCell607">
            <text:p text:style-name="Normal"><text:span text:style-name="T608">Output Score<text:s/></text:span></text:p>
          </table:table-cell>
          <table:table-cell table:style-name="TableCell609">
            <text:p text:style-name="Normal"><text:span text:style-name="T610">A</text:span></text:p>
          </table:table-cell>
        </table:table-row>
        <table:table-row table:style-name="TableRow611">
          <table:table-cell table:style-name="TableCell612" table:number-columns-spanned="2">
            <text:p text:style-name="Normal"><text:span text:style-name="T613">Risk: <text:s/></text:span></text:p>
          </table:table-cell>
          <table:covered-table-cell/>
          <table:table-cell table:style-name="TableCell614">
            <text:p text:style-name="Normal"><text:span text:style-name="T615">Medium</text:span></text:p>
          </table:table-cell>
          <table:table-cell table:style-name="TableCell616">
            <text:p text:style-name="P617">Impact weighting (%):</text:p>
          </table:table-cell>
          <table:table-cell table:style-name="TableCell618">
            <text:p text:style-name="P619">20%</text:p>
          </table:table-cell>
        </table:table-row>
        <table:table-row table:style-name="TableRow620">
          <table:table-cell table:style-name="TableCell621" table:number-columns-spanned="2">
            <text:p text:style-name="Normal"><text:span text:style-name="T622">Risk revised since last AR?<text:s/></text:span></text:p>
          </table:table-cell>
          <table:covered-table-cell/>
          <table:table-cell table:style-name="TableCell623">
            <text:p text:style-name="Normal"><text:span text:style-name="T624">NA</text:span></text:p>
            <text:p text:style-name="P625"/>
          </table:table-cell>
          <table:table-cell table:style-name="TableCell626">
            <text:p text:style-name="P627">Impact weighting % revised since last AR?<text:s/></text:p>
          </table:table-cell>
          <table:table-cell table:style-name="TableCell628">
            <text:p text:style-name="P629">NA</text:p>
            <text:p text:style-name="P630"/>
          </table:table-cell>
        </table:table-row>
      </table:table>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Indicator(s)</text:p>
          </table:table-cell>
          <table:table-cell table:style-name="TableCell639">
            <text:p text:style-name="P640">Milestones</text:p>
          </table:table-cell>
          <table:table-cell table:style-name="TableCell641">
            <text:p text:style-name="P642">Progress<text:s/></text:p>
          </table:table-cell>
        </table:table-row>
        <table:table-row table:style-name="TableRow643">
          <table:table-cell table:style-name="TableCell644">
            <text:p text:style-name="P645">Planning and management of UFSA's operations reflect strategic priorities</text:p>
          </table:table-cell>
          <table:table-cell table:style-name="TableCell646">
            <text:p text:style-name="P647">High quality medium-term strategy developed and owned by UFSA</text:p>
          </table:table-cell>
          <table:table-cell table:style-name="TableCell648">
            <text:p text:style-name="P649">Met. A strategic planning process was facilitated by the resident TA and a Strategic Plan aligned to the next government cycle (2015-19) has been drafted. Formal<text:s/>approval will have to await the formation of a new government. <text:s/></text:p>
          </table:table-cell>
        </table:table-row>
        <table:table-row table:style-name="TableRow650">
          <table:table-cell table:style-name="TableCell651">
            <text:p text:style-name="P652">Targeted TA outputs delivered to strengthen UFSA and MINED operational and organisational performance</text:p>
          </table:table-cell>
          <table:table-cell table:style-name="TableCell653">
            <text:p text:style-name="P654">Urgent TA needs jointly identified with UFSA, MINED and CA</text:p>
            <text:p text:style-name="P655"/>
            <text:p text:style-name="P656"/>
            <text:p text:style-name="P657"/>
            <text:p text:style-name="P658"/>
            <text:p text:style-name="P659"/>
            <text:p text:style-name="P660"/>
            <text:p text:style-name="P661">Scope defined for the delivery of TA support in specifying business requirements for the development of e-Procurement modules</text:p>
            <text:p text:style-name="P662"/>
          </table:table-cell>
          <table:table-cell table:style-name="TableCell663">
            <text:p text:style-name="P664">Met. Four work-streams for short-term technical assistance have been identified. Of these two are already underway. Some mentoring of UFSA’s management has also been undertaken.<text:s/>The resident TA is also helping with the redefinition of internal work processes and staff allocation to enhance UFSA’s effectiveness.</text:p>
            <text:p text:style-name="P665"/>
            <text:p text:style-name="P666">Met. Officials from UFSA and CEDSIF have agreed that any plans for introducing e-Procurement modules require careful appraisal and<text:s/>planning. The project will provide support in this area<text:s/>(See discussion under output 2)</text:p>
          </table:table-cell>
        </table:table-row>
      </table:table>
      <text:p text:style-name="Normal"><text:span text:style-name="T667">Key Points</text:span></text:p>
      <text:p text:style-name="Normal"><text:span text:style-name="T668">On the whole,<text:s/></text:span><text:span text:style-name="T669">in light of the<text:s/></text:span><text:span text:style-name="T670">initial difficulties</text:span><text:span text:style-name="T671"><text:s/>and sensitivities around<text:s/></text:span><text:span text:style-name="T672">agreeing<text:s/></text:span><text:span text:style-name="T673">an<text:s/></text:span><text:span text:style-name="T674">approach</text:span><text:span text:style-name="T675"><text:s/>for TA</text:span><text:span text:style-name="T676"><text:s/>to this programme</text:span><text:span text:style-name="T677">,<text:s/></text:span><text:span text:style-name="T678">in<text:s/></text:span><text:span text:style-name="T679">procuring a supplier and negotiating a<text:s/></text:span><text:span text:style-name="T680">TA contract</text:span><text:span text:style-name="T681"><text:note text:note-class="footnote" text:id="_ftn1"><text:note-citation>2</text:note-citation><text:note-body><text:p text:style-name="FootnoteText"><text:s/><text:span text:style-name="T682">The current contract with CA comprises of a package of long and short term TA. The long-term TA component (LTTA) consists of a senior resident adviser for UFSA and a resident adviser for MINED. The short-term TA (STTA) comprises of 100 days of international-level TA and 100 days of national-level TA to be mobilised on a call-down basis over the duration of the contract.</text:span></text:p></text:note-body></text:note></text:span><text:span text:style-name="T683">,<text:s/></text:span><text:span text:style-name="T684">t</text:span><text:span text:style-name="T685">his output area<text:s/></text:span><text:span text:style-name="T686">is now on track</text:span><text:span text:style-name="T687">. After a long procurement process and a slow start in getting t</text:span><text:span text:style-name="T688">he TA component up-and-running, the choice of modality and supplier for th</text:span><text:span text:style-name="T689">e delivery of this<text:s/></text:span><text:span text:style-name="T690">component seems to have paid off. The senior international TA</text:span><text:span text:style-name="T691">, posted to UFSA,</text:span><text:span text:style-name="T692"><text:s/>is held in high regard and has had an immediate impact. Some<text:s/></text:span><text:span text:style-name="T693">short-term TA<text:s/></text:span><text:span text:style-name="T694">(STTA)<text:s/></text:span><text:span text:style-name="T695">outputs have actually been brought forward to the inception phase, showing<text:s/></text:span><text:span text:style-name="T696">good<text:s/></text:span><text:span text:style-name="T697">ownership of</text:span><text:span text:style-name="T698"><text:s/></text:span><text:span text:style-name="T699">the TA<text:s/></text:span><text:span text:style-name="T700">by UFSA,<text:s/></text:span><text:span text:style-name="T701">and<text:s/></text:span><text:span text:style-name="T702">willingness to<text:s/></text:span><text:span text:style-name="T703">fully<text:s/></text:span><text:span text:style-name="T704">exploit the opportunities offered by the<text:s/></text:span><text:span text:style-name="T705">DFID contracted supplier.<text:s/></text:span><text:span text:style-name="T706">It has also become clear that the short-term TA needs are higher than anticipated</text:span><text:span text:style-name="T707">.</text:span></text:p>
      <text:p text:style-name="P708"/>
      <text:p text:style-name="P709">On the other hand,<text:s/>the<text:s/>six-months inception period<text:s/>has shown that<text:s/>whilst the international adviser has met expectations, is well respected and integrated within UFSA,<text:s/>the long-term<text:s/>adviser<text:s/>allocated to MINED<text:s/>has not had the same impact and limited progress has been made in the pilot sector.<text:s/>STTA has not yet been requested by MINED.<text:s/>It is clear that the<text:s/>Long-term TA (LTTA)<text:s/>in MINED<text:s/>is<text:s/>not operating at the right level and not playing the envisaged role within the project.<text:s/>This<text:s/>partly<text:s/>reflects<text:s/>MINED’s lesser<text:s/>commitment<text:s/>to the programme<text:s/>as a result of<text:s/>limited technical engagement,<text:s/>evident constraints on our key<text:s/>senior counterpart’s time,<text:s/>inadequate<text:s/>coordination and communication with UFSA,<text:s/>and<text:s/>a general sense of diverging<text:s/>expectations as to what MINED’s role within the project<text:s/>ought to<text:s/>be (i.e. pilot sector for a whole-of-government reform process<text:s/>rather than a separate project within a multipronged<text:s/>programme).<text:s/></text:p>
      <text:p text:style-name="P710">Following<text:s/>recent<text:s/>discussions with<text:s/>programme<text:s/>stakeholders, it has been agreed that the structure of the TA package ought to be reviewed, to reflect lessons coming out of the inception phase.<text:s/></text:p>
      <text:p text:style-name="P711">To<text:s/>make the TA package more effective<text:s/>it is<text:s/>proposed<text:s/>that the LTTA to MINED<text:s/>element<text:s/>is removed, and that the STTA resources available across the project are increased. The latter builds on the fact that there has been a good level of demand for these to date. The sector would still benefit from STTA resources by submitting proposals through UFSA and CA. This should make support to the education sector under this programme far more demand-led. The proposed review of the TA component would be complementary to changes proposed to management arrangements (see recommendation under section D “VfM and Financial Performance”).These proposed changes<text:s/>have been<text:s/>raised with MINED, and careful handling of communications will be required, to ensure a smooth transition of the TA project from inception to implementation.</text:p>
      <text:p text:style-name="P712"/>
      <text:p text:style-name="Normal"><text:span text:style-name="T713">Summary of responses to issues raised in previous annual reviews<text:s/></text:span><text:span text:style-name="T714">(where relevant)<text:s/></text:span><text:span text:style-name="T715"><text:s/></text:span></text:p>
      <text:p text:style-name="P716">NA</text:p>
      <text:p text:style-name="P717"/>
      <text:p text:style-name="P718">Recommendations</text:p>
      <text:list text:style-name="LFO30" text:continue-numbering="true">
        <text:list-item>
          <text:p text:style-name="P719">Use the end of the inception phase<text:s/>to review<text:s/>the<text:s/>programme’s<text:s/>TA component, to<text:s/>take into account the experience to date.<text:s/>Ensure that<text:s/>the necessary steps<text:s/>are taken to agree with CA<text:s/>a<text:s/>light-touch amendment of the<text:s/>contract<text:s/>(with support from CPD<text:s/>as required).</text:p>
        </text:list-item>
      </text:list>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Output Title<text:s/></text:p>
          </table:table-cell>
          <table:table-cell table:style-name="TableCell730" table:number-columns-spanned="4">
            <text:p text:style-name="Normal"><text:span text:style-name="T731">UFSA's strategies plans and operations are informed by evidence on procurement</text:span></text:p>
          </table:table-cell>
          <table:covered-table-cell/>
          <table:covered-table-cell/>
          <table:covered-table-cell/>
        </table:table-row>
        <table:table-row table:style-name="TableRow732">
          <table:table-cell table:style-name="TableCell733" table:number-columns-spanned="2">
            <text:p text:style-name="P734">Output number per LF</text:p>
          </table:table-cell>
          <table:covered-table-cell/>
          <table:table-cell table:style-name="TableCell735">
            <text:p text:style-name="P736">2</text:p>
          </table:table-cell>
          <table:table-cell table:style-name="TableCell737">
            <text:p text:style-name="Normal"><text:span text:style-name="T738">Output Score<text:s/></text:span></text:p>
          </table:table-cell>
          <table:table-cell table:style-name="TableCell739">
            <text:p text:style-name="Normal"><text:span text:style-name="T740">A</text:span></text:p>
          </table:table-cell>
        </table:table-row>
        <table:table-row table:style-name="TableRow741">
          <table:table-cell table:style-name="TableCell742" table:number-columns-spanned="2">
            <text:p text:style-name="Normal"><text:span text:style-name="T743">Risk: <text:s/></text:span></text:p>
          </table:table-cell>
          <table:covered-table-cell/>
          <table:table-cell table:style-name="TableCell744">
            <text:p text:style-name="Normal"><text:span text:style-name="T745">High</text:span></text:p>
          </table:table-cell>
          <table:table-cell table:style-name="TableCell746">
            <text:p text:style-name="P747">Impact weighting (%):</text:p>
          </table:table-cell>
          <table:table-cell table:style-name="TableCell748">
            <text:p text:style-name="P749">20%</text:p>
          </table:table-cell>
        </table:table-row>
        <table:table-row table:style-name="TableRow750">
          <table:table-cell table:style-name="TableCell751" table:number-columns-spanned="2">
            <text:p text:style-name="Normal"><text:span text:style-name="T752">Risk revised since last AR?<text:s/></text:span></text:p>
          </table:table-cell>
          <table:covered-table-cell/>
          <table:table-cell table:style-name="TableCell753">
            <text:p text:style-name="Normal"><text:span text:style-name="T754">N</text:span><text:span text:style-name="T755">A</text:span></text:p>
            <text:p text:style-name="P756"/>
          </table:table-cell>
          <table:table-cell table:style-name="TableCell757">
            <text:p text:style-name="P758">Impact weighting % revised since last AR?<text:s/></text:p>
          </table:table-cell>
          <table:table-cell table:style-name="TableCell759">
            <text:p text:style-name="P760">NA</text:p>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Indicator(s)</text:p>
          </table:table-cell>
          <table:table-cell table:style-name="TableCell770">
            <text:p text:style-name="P771">Milestones</text:p>
          </table:table-cell>
          <table:table-cell table:style-name="TableCell772">
            <text:p text:style-name="P773">Progress<text:s/></text:p>
          </table:table-cell>
        </table:table-row>
        <table:table-row table:style-name="TableRow774">
          <table:table-cell table:style-name="TableCell775">
            <text:p text:style-name="P776">A reliable and user-friendly MIS is introduced to generate relevant, accurate and timely information on procurement operations (with a focus on MINED)</text:p>
          </table:table-cell>
          <table:table-cell table:style-name="TableCell777">
            <text:p text:style-name="P778">MIS concept and strategy developed and approved</text:p>
          </table:table-cell>
          <table:table-cell table:style-name="TableCell779">
            <text:p text:style-name="P780">A<text:s/>diagnostic of current situation and MIS<text:s/>concept is available<text:s/>and a way forward<text:s/>has been agreed.<text:s/>A strategy as such has not yet been prepared<text:s/>as more appraisal work is required.</text:p>
          </table:table-cell>
        </table:table-row>
      </table:table>
      <text:p text:style-name="P781">Key Points</text:p>
      <text:p text:style-name="P782">This is a critical area<text:s/>to achieving efficient public procurement and value for money but<text:s/>where substantial progress might only be possible in the long-run due to the complexities<text:s/>involved in implementing any<text:s/>chosen<text:s/>solution.<text:s/></text:p>
      <text:p text:style-name="P783">A diagnostic of the current situation<text:s/>undertaken in the context of the programme,<text:s/>concluded that the lack of an established Procurement Management Information System (PMIS)<text:s/>means that at present, the availability of accurate procurement data is weak, as are the tools to efficiently produce reports for<text:s/>both<text:s/>the UGEAs and UFSA.<text:s/>At present, almost all procurement information is collected manually due to the lack of a government-wide PMIS or an e-procurement system.<text:s/>Some PMIS needs can be fulfilled by a good public procurement portal, but this is not the case in Mozambique<text:s/>(see discussion under output 5) where a portal exists<text:s/>but<text:s/>has<text:s/>limited functionality.<text:s/></text:p>
      <text:p text:style-name="P784">A functionality<text:s/>was also<text:s/>developed<text:s/>in the context of the programme<text:s/>to capture<text:s/>the<text:s/>value of expenditure going through GoM's IFMIS<text:s/>(e-SISTAFE)<text:s/>for each procurement regime and modality<text:s/>before payments are processed.<text:s/>Since becoming operational in mid-2013, the functionality has made it possible to disaggregate, for the first time, approximately MZN 21.6 billion (roughly £450 million) of public expenditure on goods, services and investments executed through e-SISTAFE into different procurement modalities. The new data generated by the functionality highlights that, in the second half of 2013, 45% of expenditure was made against contracts that were non-competitively awarded. <text:s/>Some of this may be well justified, but overall this is high.<text:s/>Data for a full year will be available early in 2014 and will provide a good basis for monitoring trends going forward.<text:s/>It is also expected the data to be more reliable, given that<text:s/>a reasonable testing period was allowed and that and that users have now been trained in its usage.<text:s/>Even if<text:s/>the functionality<text:s/>represents<text:s/>a useful interim tool,<text:s/>for raising awareness of the scale of direct awarding,<text:s/>its coverage and potential as a PMIS<text:s/>and system’s performance tracking tool<text:s/>are<text:s/>very<text:s/>limited.<text:s/>Data extracted from the functionality will be<text:s/>uploaded on<text:s/>UFSA’s portal<text:s/>as of next year<text:s/>(an important first step towards increasing the public availability of public procurement statistics).<text:s/></text:p>
      <text:p text:style-name="P785"><text:span text:style-name="T786">A single<text:s/></text:span><text:span text:style-name="T787">and more comprehensive<text:s/></text:span><text:span text:style-name="T788">PMIS would<text:s/></text:span><text:span text:style-name="T789">make it possible<text:s/></text:span><text:span text:style-name="T790">to have all procurement related information in one place to facilitate access by the private sector and monitoring by UFSA.</text:span><text:span text:style-name="T791"><text:s/></text:span><text:span text:style-name="T792">The report recommends that<text:s/></text:span><text:span text:style-name="T793">the collection of procurement data and reporting<text:s/></text:span><text:span text:style-name="T794">should be strengthened<text:s/></text:span><text:span text:style-name="T795">by<text:s/></text:span><text:span text:style-name="T796">the phased implementation of e</text:span><text:span text:style-name="T797">‐</text:span><text:span text:style-name="T798">procurement</text:span><text:span text:style-name="T799">. It also recommends that the Government undertake a feasibility study and develop and implement a long term strategy for the phased introduction of e</text:span><text:span text:style-name="T800">‐</text:span><text:span text:style-name="T801">procurement with initial emphasis on PMIS requirements.</text:span><text:span text:style-name="T802"><text:s/></text:span><text:span text:style-name="T803">C</text:span><text:span text:style-name="T804">oncretely, CA advise<text:s/></text:span><text:span text:style-name="T805">is that<text:s/></text:span><text:span text:style-name="T806">UFSA should appraise the viability of acquiring an “off-the-shelf” e-procurement system, and initially use its portal, PMIS and reporting components, before, over a number of years, introducing automated procurement transaction e.g. publications of tenders by UGEAs on a single, government-wide procurement portal, and electronic submission of bids by suppliers (e-tendering).</text:span></text:p>
      <text:p text:style-name="P807">While this appears to be the trend<text:s/>globally, and<text:s/>potential efficiency gains from the successful introduction of such a system are significant<text:s/>(estimate is<text:s/>at least 5%),<text:s/>so are the risks,<text:s/>especially in a low capacity environment such as Mozambique. <text:s/>A<text:s/>high degree of caution and<text:s/>extensive<text:s/>preliminary analysis is<text:s/>warranted, to<text:s/>avoid potentially high waste of resources invested.<text:s/>Additionally, to be sustainable, any strategy and programme in this area should be led by, and fit the needs of UFSA i.e. the business side, rather than being driven by than IT (as has tended to happen in Mozambique due to the capacity mismatch between public institutions and CEDSIF, the agency responsible for introducing and managing IT systems in the public sector).<text:s/></text:p>
      <text:p text:style-name="P808"/>
      <text:p text:style-name="P809">These findings<text:s/>and proposals<text:s/>were<text:s/>discussed<text:s/>in a<text:s/>recent<text:s/>meeting held by<text:s/>all<text:s/>interested parties (DNP, UFSA, CEDSIF, CA, MINED and DFID), which<text:s/>was useful to<text:s/>harmonise concepts and terminology,<text:s/>and<text:s/>served to<text:s/>agree a way forward. Key<text:s/>points<text:s/>that emerged<text:s/>were that:</text:p>
      <text:list text:style-name="LFO2" text:continue-numbering="true">
        <text:list-item>
          <text:p text:style-name="P810">A comprehensive solution tailored to<text:s/>Mozambique’s<text:s/>needs and capacity<text:s/>has to<text:s/>be<text:s/>sought.<text:s/>Parallel systems developed at sector level should be avoided as they fragment the data into different systems,<text:s/>and can<text:s/>pose obstacles to the private sector. Any reform in this area should be led by UFSA.</text:p>
        </text:list-item>
        <text:list-item>
          <text:p text:style-name="P811">The implementation of a single government-wide PMIS, selecting MINED as one of the pilots, is preferable<text:s/>(Discussion around MIS appears to<text:s/>be the only area with some traction<text:s/>within MINED, and where some<text:s/>productive<text:s/>technical discussion has taken place. This positive engagement should continue so as not to lose momentum).</text:p>
        </text:list-item>
        <text:list-item>
          <text:p text:style-name="P812">Although the potential benefits in terms of VfM are huge, so are the risks of implementing any<text:s/>comprehensive<text:s/>PMIS and<text:s/>strategic decisions in this area<text:s/>need to be preceded by<text:s/>detailed scoping and appraisal work,<text:s/>to<text:s/>carefully weigh the different options available.</text:p>
        </text:list-item>
        <text:list-item>
          <text:p text:style-name="P813">A feasibility study, which would include an e-readiness review, should be undertaken<text:s/>to ensure that<text:s/>any plans are implemented at a<text:s/>pace appropriate for the conditions of Mozambique (including the private sector). An offer by CA to undertake a viability assessment was taken up.<text:s/>This would lay the groundwork for a strategic (and costed) roadmap to be implemented in the long-term.</text:p>
        </text:list-item>
      </text:list>
      <text:p text:style-name="P814"/>
      <text:p text:style-name="Normal"><text:span text:style-name="T815">Summary of responses to issues raised in previous annual reviews (where relevant) <text:s/></text:span></text:p>
      <text:p text:style-name="Normal"><text:span text:style-name="T816">NA</text:span></text:p>
      <text:p text:style-name="P817">Recommendations</text:p>
      <text:list text:style-name="LFO2" text:continue-numbering="true">
        <text:list-item>
          <text:p text:style-name="P818">Appraise the timeframe<text:s/>and management arrangements<text:s/>for the feasibility study and review<text:s/>outer<text:s/>milestones<text:s/>in<text:s/>the<text:s/>logframe.</text:p>
        </text:list-item>
      </text:list>
      <text:p text:style-name="P819"/>
      <text:p text:style-name="P820"/>
      <text:p text:style-name="P821"/>
      <text:p text:style-name="P822"/>
      <text:p text:style-name="P823"/>
      <text:p text:style-name="P824"/>
      <text:p text:style-name="P825"/>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Output Title<text:s/></text:p>
          </table:table-cell>
          <table:table-cell table:style-name="TableCell837" table:number-columns-spanned="4">
            <text:p text:style-name="Normal"><text:span text:style-name="T838">An effective monitoring and compliance framework support UFSA's oversight function</text:span></text:p>
          </table:table-cell>
          <table:covered-table-cell/>
          <table:covered-table-cell/>
          <table:covered-table-cell/>
        </table:table-row>
        <table:table-row table:style-name="TableRow839">
          <table:table-cell table:style-name="TableCell840" table:number-columns-spanned="2">
            <text:p text:style-name="P841">Output number per LF</text:p>
          </table:table-cell>
          <table:covered-table-cell/>
          <table:table-cell table:style-name="TableCell842">
            <text:p text:style-name="P843">3</text:p>
          </table:table-cell>
          <table:table-cell table:style-name="TableCell844">
            <text:p text:style-name="Normal"><text:span text:style-name="T845">Output Score<text:s/></text:span></text:p>
          </table:table-cell>
          <table:table-cell table:style-name="TableCell846">
            <text:p text:style-name="Normal"><text:span text:style-name="T847">B</text:span></text:p>
          </table:table-cell>
        </table:table-row>
        <table:table-row table:style-name="TableRow848">
          <table:table-cell table:style-name="TableCell849" table:number-columns-spanned="2">
            <text:p text:style-name="Normal"><text:span text:style-name="T850">Risk: <text:s/></text:span></text:p>
          </table:table-cell>
          <table:covered-table-cell/>
          <table:table-cell table:style-name="TableCell851">
            <text:p text:style-name="Normal"><text:span text:style-name="T852">High</text:span></text:p>
          </table:table-cell>
          <table:table-cell table:style-name="TableCell853">
            <text:p text:style-name="P854">Impact weighting (%):</text:p>
          </table:table-cell>
          <table:table-cell table:style-name="TableCell855">
            <text:p text:style-name="P856">20%</text:p>
          </table:table-cell>
        </table:table-row>
        <table:table-row table:style-name="TableRow857">
          <table:table-cell table:style-name="TableCell858" table:number-columns-spanned="2">
            <text:p text:style-name="Normal"><text:span text:style-name="T859">Risk revised since last AR?<text:s/></text:span></text:p>
          </table:table-cell>
          <table:covered-table-cell/>
          <table:table-cell table:style-name="TableCell860">
            <text:p text:style-name="Normal"><text:span text:style-name="T861">N</text:span><text:span text:style-name="T862">A</text:span></text:p>
            <text:p text:style-name="P863"/>
          </table:table-cell>
          <table:table-cell table:style-name="TableCell864">
            <text:p text:style-name="P865">Impact weighting % revised since last AR?<text:s/></text:p>
          </table:table-cell>
          <table:table-cell table:style-name="TableCell866">
            <text:p text:style-name="P867">NA</text:p>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Indicator(s)</text:p>
          </table:table-cell>
          <table:table-cell table:style-name="TableCell877">
            <text:p text:style-name="P878">Milestones</text:p>
          </table:table-cell>
          <table:table-cell table:style-name="TableCell879">
            <text:p text:style-name="P880">Progress<text:s/></text:p>
          </table:table-cell>
        </table:table-row>
        <table:table-row table:style-name="TableRow881">
          <table:table-cell table:style-name="TableCell882">
            <text:p text:style-name="P883">Effective tools and methodologies for monitoring UGEAs compliance in a systematic way are developed, tested and mainstreamed (with a focus on MINED)</text:p>
          </table:table-cell>
          <table:table-cell table:style-name="TableCell884">
            <text:p text:style-name="P885">Monitoring and compliance framework (and implementing tools) developed and agreed with UFSA and MINED</text:p>
          </table:table-cell>
          <table:table-cell table:style-name="TableCell886">
            <text:p text:style-name="P887">Partly met<text:s/>as<text:s/>activities are still ongoing. A review of the current situation<text:s/>with<text:s/>strategic options for improving this<text:s/>key UFSA<text:s/>function was<text:s/>presented.<text:s/>The revision of supervision tools and methodologies has been agreed and options<text:s/>are under discussion.<text:s/><text:s/></text:p>
          </table:table-cell>
        </table:table-row>
        <table:table-row table:style-name="TableRow888">
          <table:table-cell table:style-name="TableCell889">
            <text:p text:style-name="P890">Evidence of improved coordination, data sharing and strategic collaboration with the internal and external audit institutions (Inspector General of Finance and Administrative Tribunal)</text:p>
          </table:table-cell>
          <table:table-cell table:style-name="TableCell891">
            <text:p text:style-name="P892">Diagnostic of current efforts and proposals for streamlining and improving activities and information sharing presented</text:p>
          </table:table-cell>
          <table:table-cell table:style-name="TableCell893">
            <text:p text:style-name="P894">Partly met<text:s/>as activities are still ongoing.<text:s/>This was undertaken in the context of the same report. There is evidence<text:s/>that<text:s/>UFSA<text:s/>is already<text:s/>collaborating more closely with IGF and TA. <text:s/></text:p>
            <text:p text:style-name="P895">Strengthened interaction and information sharing with other control bodies is also one of<text:s/>strategic objectives identified<text:s/>in UFSA’s Strategic Plan for<text:s/>the next governmental cycle<text:s/>(see output 1).</text:p>
          </table:table-cell>
        </table:table-row>
      </table:table>
      <text:p text:style-name="Normal"><text:span text:style-name="T896">Key Points</text:span></text:p>
      <text:p text:style-name="P897">The TA report on the procurement M&amp;C framework concludes that the legal landscape<text:s/>in Mozambique is an issue, as existing legislation is<text:s/>complex and<text:s/>not always coherent.<text:s/>For example, there is a need to clarify and simplify concepts and responsibilities around the broader control and supervision functions within the public sector.<text:s/>Compliance<text:s/>also appears to be<text:s/>hampered by the absence of secondary legislation, detailing the “how” in addition to the “what” contained in the public procurement regulations.<text:s/>The assessment<text:s/>also points out that the institutional architecture is equally complex<text:s/>and that UFSA’s<text:s/>existing position<text:s/>is problematic.<text:s/>Best practice is that oversight bodies should be<text:s/>autonomous with enhanced powers of enforcement relating to compliance and supervision.<text:s/>UFSA is currently not in a<text:s/>position to take action<text:s/>against<text:s/>procurement units that it finds to be in breach of legal provisions.<text:s/></text:p>
      <text:p text:style-name="P898"/>
      <text:p text:style-name="P899">The same report is also critical of UFSA current model for procurement oversight/supervision, which is overly centralised and inefficient (as base on field missions by<text:s/>centrally-based<text:s/>staff and not sufficiently analytical and strategic). The external communication and dissemination of findings could<text:s/>also<text:s/>be much improved<text:s/>and the visibility of UFSA’s supervisory role enhanced<text:s/>(this could be<text:s/>supported through the revamped procurement website -<text:s/>see output 5). The report suggests that UFSA supervisory role should be much more<text:s/>intelligence-focused<text:s/>to<text:s/>reflect trends<text:s/>of increased decentralisation<text:s/>and enhance cost-effectiveness.<text:s/></text:p>
      <text:p text:style-name="P900"/>
      <text:p text:style-name="Normal"><text:span text:style-name="T901">It is clear that implementing the resulting recommendations around high-level and politically-charged issues such as harmonising</text:span><text:span text:style-name="T902">/streamlining</text:span><text:span text:style-name="T903"><text:s/></text:span><text:span text:style-name="T904">legislation</text:span><text:span text:style-name="T905"><text:s/>and institutional architecture</text:span><text:span text:style-name="T906">,</text:span><text:span text:style-name="T907"><text:s/>introducing<text:s/></text:span><text:span text:style-name="T908">secondary legislation</text:span><text:span text:style-name="T909"><text:s/>on procurement</text:span><text:span text:style-name="T910">,</text:span><text:span text:style-name="T911"><text:s/>and elevating<text:s/></text:span><text:span text:style-name="T912">UFSA</text:span><text:span text:style-name="T913">’s</text:span><text:span text:style-name="T914"><text:s/>position</text:span><text:span text:style-name="T915">, are outside of the project’s control</text:span><text:span text:style-name="T916">.<text:s/></text:span><text:span text:style-name="T917">Appetite for PFM reform by the new government will determine the programme’s room for manoeuvre in support</text:span><text:span text:style-name="T918">ing sensitive reforms around rethinking</text:span><text:span text:style-name="T919"><text:s/>the legal and institutional framework.</text:span><text:span text:style-name="T920"><text:s/></text:span></text:p>
      <text:p text:style-name="P921"/>
      <text:p text:style-name="P922">At the same time, the programme<text:s/>can<text:s/>contribute to<text:s/>enhancing<text:s/>UFSA’s oversight role, by<text:s/>improving<text:s/>the quality of<text:s/>day-to-day operations. Resident and STTA can be used to<text:s/>help<text:s/>clarifying concepts<text:s/>around<text:s/>types of<text:s/>monitoring and supervision<text:s/>activities<text:s/>(e.g.<text:s/>to differentiate between<text:s/>compliance/audit and<text:s/>supervisory/advisory functions);<text:s/>introducing tools and methodologies<text:s/>that are more fit for purpose;<text:s/>and<text:s/>strengthen capacity for analysis and follow-up to findings.</text:p>
      <text:p text:style-name="P923"/>
      <text:p text:style-name="P924">Summary of responses to issues raised in previous annual reviews (where relevant) <text:s/></text:p>
      <text:p text:style-name="P925">NA</text:p>
      <text:p text:style-name="P926"/>
      <text:p text:style-name="P927">Recommendations</text:p>
      <text:list text:style-name="LFO21" text:continue-numbering="true">
        <text:list-item>
          <text:p text:style-name="P928"><text:span text:style-name="T929">CA to agree w</text:span><text:span text:style-name="T930">ith UFSA which<text:s/></text:span><text:span text:style-name="T931">recommendations</text:span><text:span text:style-name="T932"><text:s/>it intends to take forward with respect to the M&amp;C framework and<text:s/></text:span><text:span text:style-name="T933">support<text:s/></text:span><text:span text:style-name="T934">implementation</text:span><text:span text:style-name="T935">.</text:span></text:p>
        </text:list-item>
        <text:list-item>
          <text:p text:style-name="P936"><text:span text:style-name="T937">Be ready to be adaptable and flexible to exploit<text:s/></text:span><text:span text:style-name="T938">potential windows of opportunities<text:s/></text:span><text:span text:style-name="T939">that may open after the elections,<text:s/></text:span><text:span text:style-name="T940">for tackling some of the more difficult reforms</text:span><text:span text:style-name="T941"><text:s/>including through use of short term TA resources</text:span><text:span text:style-name="T942">.</text:span><text:span text:style-name="T943"><text:s/></text:span></text:p>
        </text:list-item>
      </text:list>
      <text:p text:style-name="P944"/>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Output Title<text:s/></text:p>
          </table:table-cell>
          <table:table-cell table:style-name="TableCell955" table:number-columns-spanned="4">
            <text:p text:style-name="Normal"><text:span text:style-name="T956">Enhanced capability of UGEAs to undertake more effective, efficient and transparent procurement</text:span></text:p>
          </table:table-cell>
          <table:covered-table-cell/>
          <table:covered-table-cell/>
          <table:covered-table-cell/>
        </table:table-row>
        <table:table-row table:style-name="TableRow957">
          <table:table-cell table:style-name="TableCell958" table:number-columns-spanned="2">
            <text:p text:style-name="P959">Output number per LF</text:p>
          </table:table-cell>
          <table:covered-table-cell/>
          <table:table-cell table:style-name="TableCell960">
            <text:p text:style-name="P961">4</text:p>
          </table:table-cell>
          <table:table-cell table:style-name="TableCell962">
            <text:p text:style-name="Normal"><text:span text:style-name="T963">Output Score<text:s/></text:span></text:p>
          </table:table-cell>
          <table:table-cell table:style-name="TableCell964">
            <text:p text:style-name="P965">B</text:p>
          </table:table-cell>
        </table:table-row>
        <table:table-row table:style-name="TableRow966">
          <table:table-cell table:style-name="TableCell967" table:number-columns-spanned="2">
            <text:p text:style-name="Normal"><text:span text:style-name="T968">Risk: <text:s/></text:span></text:p>
          </table:table-cell>
          <table:covered-table-cell/>
          <table:table-cell table:style-name="TableCell969">
            <text:p text:style-name="P970">Medium</text:p>
          </table:table-cell>
          <table:table-cell table:style-name="TableCell971">
            <text:p text:style-name="P972">Impact weighting (%):</text:p>
          </table:table-cell>
          <table:table-cell table:style-name="TableCell973">
            <text:p text:style-name="P974">20%</text:p>
          </table:table-cell>
        </table:table-row>
        <table:table-row table:style-name="TableRow975">
          <table:table-cell table:style-name="TableCell976" table:number-columns-spanned="2">
            <text:p text:style-name="Normal"><text:span text:style-name="T977">Risk revised since last AR?<text:s/></text:span></text:p>
          </table:table-cell>
          <table:covered-table-cell/>
          <table:table-cell table:style-name="TableCell978">
            <text:p text:style-name="Normal"><text:span text:style-name="T979">N</text:span><text:span text:style-name="T980">A</text:span></text:p>
            <text:p text:style-name="P981"/>
          </table:table-cell>
          <table:table-cell table:style-name="TableCell982">
            <text:p text:style-name="P983">Impact weighting % revised since last AR?<text:s/></text:p>
          </table:table-cell>
          <table:table-cell table:style-name="TableCell984">
            <text:p text:style-name="P985">NA</text:p>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Indicator(s)</text:p>
          </table:table-cell>
          <table:table-cell table:style-name="TableCell995">
            <text:p text:style-name="P996">Milestones</text:p>
          </table:table-cell>
          <table:table-cell table:style-name="TableCell997">
            <text:p text:style-name="P998">Progress<text:s/></text:p>
          </table:table-cell>
        </table:table-row>
        <table:table-row table:style-name="TableRow999">
          <table:table-cell table:style-name="TableCell1000">
            <text:p text:style-name="P1001">Evidence of strengthened UGEA capacity, with a focus on MINED</text:p>
          </table:table-cell>
          <table:table-cell table:style-name="TableCell1002">
            <text:p text:style-name="P1003">Training Needs Assessment (TNA) tool developed and approved</text:p>
            <text:p text:style-name="P1004"/>
            <text:p text:style-name="P1005">Operational guidelines and manuals reviewed and improvements suggested (with a focus on MINED)</text:p>
            <text:p text:style-name="P1006"/>
            <text:p text:style-name="P1007">Options for professionalising the procurement function presented</text:p>
          </table:table-cell>
          <table:table-cell table:style-name="TableCell1008">
            <text:p text:style-name="P1009">Some TNA undertaken at the level of MINED central and Maputo Province district UGEAs</text:p>
            <text:p text:style-name="P1010"/>
            <text:p text:style-name="P1011">Review of MINED procurement manual undertaken</text:p>
            <text:p text:style-name="P1012"/>
            <text:p text:style-name="P1013"/>
            <text:p text:style-name="P1014"/>
            <text:p text:style-name="P1015">Delayed.<text:s/>However,<text:s/>STTA<text:s/>identified and<text:s/>mobilised, work is<text:s/>currently<text:s/>underway<text:s/></text:p>
          </table:table-cell>
        </table:table-row>
      </table:table>
      <text:p text:style-name="Normal"><text:span text:style-name="T1016">Key Points</text:span></text:p>
      <text:p text:style-name="P1017">On the whole,<text:s/>progress against this indicator has been limited. Envisaged provincial and district-level TNA of a sample of UGEAs was<text:s/>constrained<text:s/>by logistical problems and were not undertaken<text:s/>to their<text:s/>planned<text:s/>extent.<text:s/></text:p>
      <text:p text:style-name="P1018"/>
      <text:p text:style-name="Normal"><text:span text:style-name="T1019">Finding ways that can ensure a greater professionalization of the procurement function within the public sector is an UFSA priority. International STTA has been mobilised and is underway to help establish minimum requirements for UGEAs in terms of staff skills and composition, structure and governance. This input is expected to contribute towards a MF directive (</text:span><text:span text:style-name="T1020">diploma ministerial</text:span><text:span text:style-name="T1021">) aimed at<text:s/></text:span><text:span text:style-name="T1022">standardising UGEA</text:span><text:span text:style-name="T1023">s characteristics and composition, which at the moment is left at the discretion of each of the more than 1000 spending units<text:s/></text:span><text:span text:style-name="T1024">in</text:span><text:span text:style-name="T1025"><text:s/>the public sector. The directive is planned to be submitted for approval within this year. This regulatory initiative is seen as a first step towards the mandatory certification of procurement skills and, potentially, a procurement career stream. The latter is, however, beyond UFSA’s control</text:span><text:span text:style-name="T1026"><text:s/>and requires coordination and agreement with ot</text:span><text:span text:style-name="T1027">her institutional actors inside<text:s/></text:span><text:span text:style-name="T1028">and outside<text:s/></text:span><text:span text:style-name="T1029">MF<text:s/></text:span><text:span text:style-name="T1030">(e</text:span><text:span text:style-name="T1031">.g. the Civil Service Ministry) before<text:s/></text:span><text:span text:style-name="T1032">reform<text:s/></text:span><text:span text:style-name="T1033">proposals can be submitted to Parliament.</text:span></text:p>
      <text:p text:style-name="StyleBefore6ptAfter6pt"><text:span text:style-name="T1034">Further<text:s/></text:span><text:span text:style-name="T1035">STTA has been<text:s/></text:span><text:span text:style-name="T1036">requested<text:s/></text:span><text:span text:style-name="T1037">to follow-up on the aforementioned activity</text:span><text:span text:style-name="T1038"><text:s/>and prepare a TNA of UGEAs, that will feed into a comprehensive technical training programme to attend the needs of UGEA staff</text:span><text:span text:style-name="T1039">. ToRs have been drafted for the mobilisation of support for</text:span><text:span text:style-name="T1040"><text:s/>appraising capacity-gaps within UFSA and<text:s/></text:span><text:span text:style-name="T1041">designing<text:s/></text:span><text:span text:style-name="T1042">a training programme<text:s/></text:span><text:span text:style-name="T1043">to improve<text:s/></text:span><text:span text:style-name="T1044">UFSA’s staff technical knowledge (e.g. information management, planning, supervision)<text:s/></text:span><text:span text:style-name="T1045">as<text:s/></text:span><text:span text:style-name="T1046">well as behavioural/soft skills (e.g. leadership and communication).<text:s/></text:span><text:span text:style-name="T1047">The resulting<text:s/></text:span><text:span text:style-name="T1048">action plan for the implementation of both training programmes<text:s/></text:span><text:span text:style-name="T1049">(including the identification of a service provider)</text:span><text:span text:style-name="T1050"><text:s/></text:span><text:span text:style-name="T1051">will include proposals for future certification of skills.</text:span></text:p>
      <text:p text:style-name="P1052"/>
      <text:p text:style-name="P1053">An option for enhancing<text:s/>UFSA’s capacity-building function,<text:s/>is to outsource<text:s/>to a private service provider,<text:s/>at least the basic-level training currently given to UGEA staff. This would enable UFSA to focus on developing and structuring training programmes rather than giving them. This recommendation was given by CA following an assessment of the quality of UFSA’s trainings, and is currently under<text:s/>consideration<text:s/>by UFSA, as would entail a radical departure in the approach to training<text:s/>from<text:s/>the one followed to date.</text:p>
      <text:p text:style-name="P1054"/>
      <text:p text:style-name="P1055">Summary of responses to issues raised in previous annual reviews (where relevant) <text:s/></text:p>
      <text:p text:style-name="P1056">NA</text:p>
      <text:p text:style-name="P1057">Recommendations</text:p>
      <text:list text:style-name="LFO23" text:continue-numbering="true">
        <text:list-item>
          <text:p text:style-name="P1058">Prioritise this activity over the next three months and monitor closely,<text:s/>to ensure that trainings are<text:s/>delivered to a high standard<text:s/>and<text:s/>add value to both<text:s/>UGEAs’ procurement management, and UFSA’s<text:s/>strategic oversight.<text:s/></text:p>
        </text:list-item>
        <text:list-item>
          <text:p text:style-name="P1059">Encourage UFSA to consider alternative models for undertaking training of UGEA staff and support implementation.<text:s/></text:p>
        </text:list-item>
      </text:list>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Output Title<text:s/></text:p>
          </table:table-cell>
          <table:table-cell table:style-name="TableCell1070" table:number-columns-spanned="4">
            <text:p text:style-name="Normal"><text:span text:style-name="T1071">Improved public access to public procurement information</text:span></text:p>
          </table:table-cell>
          <table:covered-table-cell/>
          <table:covered-table-cell/>
          <table:covered-table-cell/>
        </table:table-row>
        <table:table-row table:style-name="TableRow1072">
          <table:table-cell table:style-name="TableCell1073" table:number-columns-spanned="2">
            <text:p text:style-name="P1074">Output number per LF</text:p>
          </table:table-cell>
          <table:covered-table-cell/>
          <table:table-cell table:style-name="TableCell1075">
            <text:p text:style-name="P1076">5</text:p>
          </table:table-cell>
          <table:table-cell table:style-name="TableCell1077">
            <text:p text:style-name="Normal"><text:span text:style-name="T1078">Output Score<text:s/></text:span></text:p>
          </table:table-cell>
          <table:table-cell table:style-name="TableCell1079">
            <text:p text:style-name="P1080">A</text:p>
          </table:table-cell>
        </table:table-row>
        <table:table-row table:style-name="TableRow1081">
          <table:table-cell table:style-name="TableCell1082" table:number-columns-spanned="2">
            <text:p text:style-name="Normal"><text:span text:style-name="T1083">Risk: <text:s/></text:span></text:p>
          </table:table-cell>
          <table:covered-table-cell/>
          <table:table-cell table:style-name="TableCell1084">
            <text:p text:style-name="P1085">Medium</text:p>
          </table:table-cell>
          <table:table-cell table:style-name="TableCell1086">
            <text:p text:style-name="P1087">Impact weighting (%):</text:p>
          </table:table-cell>
          <table:table-cell table:style-name="TableCell1088">
            <text:p text:style-name="P1089">20%</text:p>
          </table:table-cell>
        </table:table-row>
        <table:table-row table:style-name="TableRow1090">
          <table:table-cell table:style-name="TableCell1091" table:number-columns-spanned="2">
            <text:p text:style-name="Normal"><text:span text:style-name="T1092">Risk revised since last AR?<text:s/></text:span></text:p>
          </table:table-cell>
          <table:covered-table-cell/>
          <table:table-cell table:style-name="TableCell1093">
            <text:p text:style-name="Normal"><text:span text:style-name="T1094">N</text:span><text:span text:style-name="T1095">A</text:span></text:p>
            <text:p text:style-name="P1096"/>
          </table:table-cell>
          <table:table-cell table:style-name="TableCell1097">
            <text:p text:style-name="P1098">Impact weighting % revised since last AR?<text:s/></text:p>
          </table:table-cell>
          <table:table-cell table:style-name="TableCell1099">
            <text:p text:style-name="P1100">NA</text:p>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Indicator(s)</text:p>
          </table:table-cell>
          <table:table-cell table:style-name="TableCell1110">
            <text:p text:style-name="P1111">Milestones</text:p>
          </table:table-cell>
          <table:table-cell table:style-name="TableCell1112">
            <text:p text:style-name="P1113">Progress<text:s/></text:p>
          </table:table-cell>
        </table:table-row>
        <table:table-row table:style-name="TableRow1114">
          <table:table-cell table:style-name="TableCell1115">
            <text:p text:style-name="P1116">Evidence of gradually improving UFSA internet portal (in terms of publishing relevant and timely procurement information to bidders and the public)</text:p>
          </table:table-cell>
          <table:table-cell table:style-name="TableCell1117">
            <text:p text:style-name="P1118">Analysis of<text:s/>the quality of UFSA's internet portal and benchmark against minimum quality standards. Agree plan for implementation of short-term improvements.</text:p>
            <text:p text:style-name="P1119"/>
            <text:p text:style-name="P1120">Support ongoing efforts to clean and integrate the suppliers databases into a single registry to be made available online</text:p>
            <text:p text:style-name="P1121"/>
            <text:p text:style-name="P1122"/>
            <text:p text:style-name="P1123">Design process for gathering private sector and public demand for procurement info to inform medium/long term improvements to portal</text:p>
          </table:table-cell>
          <table:table-cell table:style-name="TableCell1124">
            <text:p text:style-name="P1125">Met.<text:s/>Redevelopment<text:s/>of the procurement portal is well advanced.</text:p>
            <text:p text:style-name="P1126"/>
            <text:p text:style-name="P1127"/>
            <text:p text:style-name="P1128"/>
            <text:p text:style-name="P1129">Ongoing.<text:s/>Current engagement is limited as this work-stream is being led by CEDSIF, but likely to increase in the future<text:s/>(linked also to<text:s/>developments under<text:s/>outputs<text:s/>2)</text:p>
            <text:p text:style-name="P1130"/>
            <text:p text:style-name="P1131">Ongoing.<text:s/>Many of the shortcomings in public access to procurement information will be addressed by the upgraded website (planned to be launched before year-end)</text:p>
          </table:table-cell>
        </table:table-row>
      </table:table>
      <text:p text:style-name="Normal"><text:span text:style-name="T1132">Key Points</text:span></text:p>
      <text:p text:style-name="P1133">An analysis of UFSA’s website was carried out by CA’s resident TA, and a proposal for upgrading has been agreed by UFSA. This has involved analysing<text:s/>the<text:s/>current information<text:s/>maps and functionalities and benchmarking against<text:s/>other portals internationally to identify<text:s/>gaps in meeting the information requirements, for suppliers and other stakeholders, as<text:s/>laid out in the procurement<text:s/>regulations.<text:s/>Following the<text:s/>submission of a detailed report identifying needs and proposing a phased development of a new<text:s/>layout and additional functionalities, UFSA has given the go-ahead for implementation. CA is supporting the project design and management in collaboration with UFSA’s IT department.</text:p>
      <text:p text:style-name="P1134"/>
      <text:p text:style-name="P1135">A potential quick win that could be facilitated by the upgraded portal, is the publication of bidding announcements and contract awards online, which is limited at present. Making it compulsory, would require a revision of the procedures for<text:s/>the mandatory procurement-related advertising, which currently has to be done through the daily newspaper with the highest circulation, at a significant cost for UGEAs (that need to factor this cost in their budgets).<text:s/>The portal<text:s/>upgrade could also provide opportunities to<text:s/>support<text:s/>some<text:s/>PMIS function (as an interim solution)<text:s/></text:p>
      <text:p text:style-name="P1136">In UFSA’s next Strategic<text:s/>Plan, the objective of creating an official forum on procurement was introduced. This is intended to bring together interested parties from the public sector, the business community and civil society to<text:s/>openly<text:s/>discuss public procurement-related issues and<text:s/>agreeing<text:s/>remedial actions. The project will support this activity. Potential stakeholders have been mapped and<text:s/>initial meetings have been held, or are planned,<text:s/>with actors from the private and non-profit sector (such as Mozambique’s Procurement Professionals Association – APPROCUR).</text:p>
      <text:p text:style-name="P1137"/>
      <text:p text:style-name="P1138">Summary of responses to issues raised in previous annual reviews (where relevant) <text:s/></text:p>
      <text:p text:style-name="P1139">NA</text:p>
      <text:p text:style-name="P1140">Recommendations</text:p>
      <text:list text:style-name="LFO22" text:continue-numbering="true">
        <text:list-item>
          <text:p text:style-name="P1141"><text:span text:style-name="T1142">Use th</text:span><text:span text:style-name="T1143">e<text:s/></text:span><text:span text:style-name="T1144">work-stream<text:s/></text:span><text:span text:style-name="T1145">on the procurement forum<text:s/></text:span><text:span text:style-name="T1146">to<text:s/></text:span><text:span text:style-name="T1147">increase the visibility of the programme<text:s/></text:span><text:span text:style-name="T1148">and<text:s/></text:span><text:span text:style-name="T1149">strengthen links with<text:s/></text:span><text:span text:style-name="T1150">other actors interested<text:s/></text:span><text:span text:style-name="T1151">in procurement reform (</text:span><text:span text:style-name="T1152">from private sector, civil society and<text:s/></text:span><text:span text:style-name="T1153">donors</text:span><text:span text:style-name="T1154">/m</text:span><text:span text:style-name="T1155">ultilaterals</text:span><text:span text:style-name="T1156">).</text:span><text:span text:style-name="T1157"><text:s/></text:span></text:p>
        </text:list-item>
        <text:list-item>
          <text:p text:style-name="P1158"><text:span text:style-name="T1159">Use<text:s/></text:span><text:span text:style-name="T1160">procurement working group meeting</text:span><text:span text:style-name="T1161">s</text:span><text:span text:style-name="T1162"><text:s/>(in the context of Budget Support M&amp;E framework) to provide</text:span><text:span text:style-name="T1163"><text:s/>regular</text:span><text:span text:style-name="T1164"><text:s/>update</text:span><text:span text:style-name="T1165">s</text:span><text:span text:style-name="T1166"><text:s/>on the programme to other development cooperation agencies and explore potential for complementarities and linkages with other</text:span><text:span text:style-name="T1167"><text:s/>ongoing/planned interventions in this area.</text:span><text:span text:style-name="T1168"><text:s/></text:span></text:p>
        </text:list-item>
      </text:list>
      <text:p text:style-name="P1169"/>
      <text:h text:style-name="P1170" text:outline-level="2"><text:span text:style-name="T1171">D</text:span><text:span text:style-name="T1172">: VALUE FOR MONEY</text:span><text:span text:style-name="T1173"><text:s/>&amp; FINANCIAL PERFORMANCE</text:span><text:span text:style-name="T1174"><text:s/></text:span><text:span text:style-name="T1175">(1 page</text:span><text:span text:style-name="T1176">)</text:span></text:h>
      <text:p text:style-name="P1177"/>
      <text:p text:style-name="P1178">Key cost drivers and performance<text:s/></text:p>
      <text:p text:style-name="P1179">The programme has a financial aid component and a TA component managed by DFID.<text:s/>A disbursement of £400,000 was made to UFSA in<text:s/>late June 2013.<text:s/>Of this amount,<text:s/>just 55% had been executed up to<text:s/>August 2014 (of which 20%<text:s/>in<text:s/>2013<text:s/>and 35%<text:s/>in<text:s/>2014). Another disbursement is planned for this year, pending the satisfactory closure of the audit of 2013 project accounts (currently underway).<text:s/></text:p>
      <text:p text:style-name="P1180">14 months after funding was made available, these<text:s/>evidence points towards weak absorptive capacity at UFSA; this will be monitored closely alongside future disbursement planning.</text:p>
      <text:p text:style-name="P1181"/>
      <text:p text:style-name="P1182">Activities funded with the financial aid component<text:s/>in 2013<text:s/>include: expenses associated with the development of a functionality for capturing procurement data in Mozambique’s<text:s/>financial management<text:s/>system; training of UGEA staff in the use of the system and how to input data; training of UFSA in data analysis and presentation; a<text:s/>study tour of peer oversight agencies abroad;<text:s/>production and dissemination of procurement procedures manuals; training of provincial-level focal points; field supervision of UGEAs<text:s/>and<text:s/>activities around the development of<text:s/>a goods and services catalogue with standard specifications<text:s/>and new single suppliers registry (requirement specification and IT development)<text:s/>in collaboration with CEDSIF. <text:s/></text:p>
      <text:p text:style-name="P1183"/>
      <text:p text:style-name="P1184">Implementation of<text:s/>these<text:s/>activities continued<text:s/>in 2014, where they benefitted<text:s/>from<text:s/>and were complement by the TA package commissioned by DFID and operational since<text:s/>February.<text:s/>In June 2014,<text:s/>UFSA<text:s/>organised<text:s/>a high-level seminar in Maputo<text:s/>focused on issues of<text:s/>public procurement and asset management, with participation of international speakers<text:s/>from<text:s/>peer agencies.<text:s/></text:p>
      <text:p text:style-name="P1185">In economic classification terms, the<text:s/>breakdown<text:s/>of expenditure<text:s/>in the two years,<text:s/>translates as follows.</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Economic classification</text:p>
          </table:table-cell>
          <table:table-cell table:style-name="TableCell1196">
            <text:p text:style-name="P1197">2013<text:s/></text:p>
            <text:p text:style-name="P1198">(million MZM)</text:p>
          </table:table-cell>
          <table:table-cell table:style-name="TableCell1199">
            <text:p text:style-name="P1200">Share (%)</text:p>
          </table:table-cell>
          <table:table-cell table:style-name="TableCell1201">
            <text:p text:style-name="P1202">2014<text:s/>– up to August</text:p>
            <text:p text:style-name="P1203">(million MZM)</text:p>
          </table:table-cell>
          <table:table-cell table:style-name="TableCell1204">
            <text:p text:style-name="P1205">Share (%)</text:p>
          </table:table-cell>
        </table:table-row>
        <table:table-row table:style-name="TableRow1206">
          <table:table-cell table:style-name="TableCell1207">
            <text:p text:style-name="P1208">Expenses w/ personnel</text:p>
          </table:table-cell>
          <table:table-cell table:style-name="TableCell1209">
            <text:p text:style-name="P1210">0.7</text:p>
          </table:table-cell>
          <table:table-cell table:style-name="TableCell1211">
            <text:p text:style-name="P1212">18%</text:p>
          </table:table-cell>
          <table:table-cell table:style-name="TableCell1213">
            <text:p text:style-name="P1214">0.2</text:p>
          </table:table-cell>
          <table:table-cell table:style-name="TableCell1215">
            <text:p text:style-name="P1216">3%</text:p>
          </table:table-cell>
        </table:table-row>
        <table:table-row table:style-name="TableRow1217">
          <table:table-cell table:style-name="TableCell1218">
            <text:p text:style-name="P1219">Goods<text:s/>&amp; services</text:p>
          </table:table-cell>
          <table:table-cell table:style-name="TableCell1220">
            <text:p text:style-name="P1221">3.2</text:p>
          </table:table-cell>
          <table:table-cell table:style-name="TableCell1222">
            <text:p text:style-name="P1223">82%</text:p>
          </table:table-cell>
          <table:table-cell table:style-name="TableCell1224">
            <text:p text:style-name="P1225">6.2</text:p>
          </table:table-cell>
          <table:table-cell table:style-name="TableCell1226">
            <text:p text:style-name="P1227">97%</text:p>
          </table:table-cell>
        </table:table-row>
        <table:table-row table:style-name="TableRow1228">
          <table:table-cell table:style-name="TableCell1229">
            <text:p text:style-name="P1230">Capital goods<text:s/></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row>
        <table:table-row table:style-name="TableRow1239">
          <table:table-cell table:style-name="TableCell1240">
            <text:p text:style-name="P1241">Total</text:p>
          </table:table-cell>
          <table:table-cell table:style-name="TableCell1242">
            <text:p text:style-name="P1243">3.9</text:p>
          </table:table-cell>
          <table:table-cell table:style-name="TableCell1244">
            <text:p text:style-name="P1245">100%</text:p>
          </table:table-cell>
          <table:table-cell table:style-name="TableCell1246">
            <text:p text:style-name="P1247">6.4</text:p>
          </table:table-cell>
          <table:table-cell table:style-name="TableCell1248">
            <text:p text:style-name="P1249">100%</text:p>
          </table:table-cell>
        </table:table-row>
      </table:table>
      <text:p text:style-name="P1250"><text:s/></text:p>
      <text:p text:style-name="P1251">Of the<text:s/>DFID-managed<text:s/>TA component,<text:s/>£194,905<text:s/>has been<text:s/>spent to date, amounting to<text:s/>13% of the overall value of the contract<text:s/>with<text:s/>CA<text:s/>(£1,492,675).<text:s/>The contract is fully output based but,<text:s/>based on the<text:s/>agreed<text:s/>budget,<text:s/>key cost drivers are<text:s/>consultancy fees and associated expenses (travel, accommodation etc.)</text:p>
      <text:p text:style-name="P1252"/>
      <text:p text:style-name="P1253"/>
      <text:p text:style-name="P1254"/>
      <text:p text:style-name="P1255">VfM performance compared<text:s/>to the original VfM proposition in the business case<text:s/></text:p>
      <text:p text:style-name="Normal"><text:span text:style-name="T1256">P</text:span><text:span text:style-name="T1257">roject realities<text:s/></text:span><text:span text:style-name="T1258">have changed since 2012</text:span><text:span text:style-name="T1259">.<text:s/></text:span><text:span text:style-name="T1260">The approach to measuring VfM will also change to align with changes to project design and to the logframe and to ensure that VfM reporting effectively captures both the VfM of UK spending, and the increased VfM of Mozambican public expenditure that we are trying to induce.</text:span><text:span text:style-name="T1261"><text:s/>For example,<text:s/></text:span><text:span text:style-name="T1262">support that TA has already provided</text:span><text:span text:style-name="T1263"><text:s/>for limited cost, to introduce new<text:s/></text:span><text:span text:style-name="T1264">approaches and methodologies for procurement oversight</text:span><text:span text:style-name="T1265">,<text:s/></text:span><text:span text:style-name="T1266">is li</text:span><text:span text:style-name="T1267">kely to lead to</text:span><text:span text:style-name="T1268"><text:s/>reduced non-compliance with procurement regulations and significant efficiency savings for public spending across the board</text:span><text:span text:style-name="T1269">. A</text:span><text:span text:style-name="T1270"><text:s/>concrete example of a likely VfM gain, has been CEDSIF’s buy-in with regards to the need for Mozambique to undergo a thorough feasibility study, before rushing into investing in<text:s/></text:span><text:span text:style-name="T1271">the development and roll-out of<text:s/></text:span><text:span text:style-name="T1272">ICT solutions for procurement MIS and<text:s/></text:span><text:span text:style-name="T1273">transactions’<text:s/></text:span><text:span text:style-name="T1274">automation</text:span><text:span text:style-name="T1275"><text:s/>(the cost of which can run into tens of millions of dollars over the duration of the project)</text:span><text:span text:style-name="T1276">. Experience elsewhere suggests that solutions designed without taking into account capacity and techn</text:span><text:span text:style-name="T1277">ological<text:s/></text:span><text:span text:style-name="T1278">constraints<text:s/></text:span><text:span text:style-name="T1279">ha</text:span><text:span text:style-name="T1280">ve a high risk of failure</text:span><text:span text:style-name="T1281">, which is why the move towards a more cautious approach by the MF in this area is a welcome development. Support to improve the quality of UFSA’s strategic and operational planning processes, and early steps towards the accompanying organisational restructuring,<text:s/></text:span><text:span text:style-name="T1282">is also<text:s/></text:span><text:span text:style-name="T1283">conducive to greater VfM, as a result of more prioritised, and thus<text:s/></text:span><text:span text:style-name="T1284">more<text:s/></text:span><text:span text:style-name="T1285">effective</text:span><text:span text:style-name="T1286">,</text:span><text:span text:style-name="T1287"><text:s/>procurement oversight activities. <text:s/></text:span></text:p>
      <text:p text:style-name="P1288"/>
      <text:p text:style-name="Normal"><text:span text:style-name="T1289">On a more general level, g</text:span><text:span text:style-name="T1290">iven the very issues that this programme is trying to tackle, any progress against logframe indicators will, in and of itself, drive greater VfM for public spending (including that financed by DFID support channelled through government).</text:span><text:span text:style-name="T1291"><text:s/></text:span><text:span text:style-name="T1292">The planned review of the TA contract will<text:s/></text:span><text:span text:style-name="T1293">also<text:s/></text:span><text:span text:style-name="T1294">drive greater value for money<text:s/></text:span><text:span text:style-name="T1295">for the programme.</text:span></text:p>
      <text:p text:style-name="P1296"><text:s/></text:p>
      <text:p text:style-name="Normal"><text:span text:style-name="T1297">At the same time, this AR has identified additional<text:s/></text:span><text:span text:style-name="T1298">opportunities for driving VfM<text:s/></text:span><text:span text:style-name="T1299">at a more strategic level</text:span><text:span text:style-name="T1300">, which<text:s/></text:span><text:span text:style-name="T1301">will<text:s/></text:span><text:span text:style-name="T1302">be tracked going<text:s/></text:span><text:span text:style-name="T1303">forward. These are listed below.</text:span><text:span text:style-name="T1304"><text:s text:c="2"/>This approach to VfM monitoring will be agreed with UFSA and CA alongside the proposed changes to the project design upon approval of this AR.</text:span></text:p>
      <text:p text:style-name="P1305"/>
      <text:p text:style-name="P1306">Table 1: Proposed VfM indicators</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Indicator<text:s/>/<text:s/>VfM<text:s/>element</text:p>
          </table:table-cell>
          <table:table-cell table:style-name="TableCell1314">
            <text:p text:style-name="P1315">Rationale</text:p>
          </table:table-cell>
          <table:table-cell table:style-name="TableCell1316">
            <text:p text:style-name="P1317">Target<text:s/>/ Timeframe</text:p>
          </table:table-cell>
        </table:table-row>
        <table:table-row table:style-name="TableRow1318">
          <table:table-cell table:style-name="TableCell1319">
            <text:p text:style-name="P1320">Progress against PMIS Strategy (also see<text:s/>logframe output 2)<text:s/></text:p>
            <text:p text:style-name="P1321"/>
            <text:p text:style-name="P1322">economy, efficiency, effectiveness, cost-effectiveness</text:p>
          </table:table-cell>
          <table:table-cell table:style-name="TableCell1323">
            <text:p text:style-name="P1324">Reliable procurement system baselines would only be available with the introduction and mainstreaming of a PMIS that can enable recording data on transactions across all stages of the procurement cycle (such as procurement plans, notices, tenders, contracts and payments).<text:s/>This will enable the<text:s/>establishment of reliable baselines for tracking performance of the procurement system by UFSA (e.g. to spot bottlenecks in the cycle and large variations in unit-costs)</text:p>
          </table:table-cell>
          <table:table-cell table:style-name="TableCell1325">
            <text:p text:style-name="P1326">To be set-out in PMIS Strategy.<text:s text:c="2"/>Annual Reviews to qualitatively describe progress and how this is yielding VfM.<text:s/></text:p>
            <text:p text:style-name="P1327"/>
            <text:p text:style-name="P1328">2015/16<text:s/><text:s/></text:p>
          </table:table-cell>
        </table:table-row>
        <table:table-row table:style-name="TableRow1329">
          <table:table-cell table:style-name="TableCell1330">
            <text:p text:style-name="P1331">Improvements in UFSA model for procurement supervision (also see logframe output 3)</text:p>
            <text:p text:style-name="P1332"/>
            <text:p text:style-name="Normal"><text:span text:style-name="T1333">e</text:span><text:span text:style-name="T1334">fficiency, effectiveness<text:s/></text:span></text:p>
          </table:table-cell>
          <table:table-cell table:style-name="TableCell1335">
            <text:p text:style-name="Normal"><text:span text:style-name="T1336">Current model is<text:s/></text:span><text:span text:style-name="T1337">overly centralised and inefficient (as base on field missions by centrally-based staff and not sufficiently analytical and strategic).</text:span></text:p>
          </table:table-cell>
          <table:table-cell table:style-name="TableCell1338">
            <text:p text:style-name="P1339">Evidence of different model being adopted<text:s/>(with support of TA) and estimates of efficiency gains</text:p>
            <text:p text:style-name="P1340"/>
            <text:p text:style-name="P1341">2015/16</text:p>
          </table:table-cell>
        </table:table-row>
        <table:table-row table:style-name="TableRow1342">
          <table:table-cell table:style-name="TableCell1343">
            <text:p text:style-name="P1344">Improvements in UFSA model for training UGEA staff<text:s/></text:p>
            <text:p text:style-name="P1345">(also see logframe output<text:s/>4)</text:p>
            <text:p text:style-name="P1346"/>
            <text:p text:style-name="P1347">effectiveness, cost-effectiveness<text:s/></text:p>
          </table:table-cell>
          <table:table-cell table:style-name="TableCell1348">
            <text:p text:style-name="P1349">Current model means UFSA staff-undertake all procurement training of thousands of UGEA staff.<text:s/>Recommendations have been provided to encourage outsourcing at least basic<text:s/>training to a service provider, so as to<text:s/>improve quality and<text:s/>free-up UFSA staff<text:s/>for more analytical and strategic oversight roles<text:s text:c="2"/></text:p>
          </table:table-cell>
          <table:table-cell table:style-name="TableCell1350">
            <text:p text:style-name="P1351">Extent of take-up of advice<text:s/>on reviewing the training model, and evidence of implementation</text:p>
            <text:p text:style-name="P1352"/>
            <text:p text:style-name="P1353">2015</text:p>
          </table:table-cell>
        </table:table-row>
        <table:table-row table:style-name="TableRow1354">
          <table:table-cell table:style-name="TableCell1355">
            <text:p text:style-name="P1356">Cost savings by UGEAs from the online publication of bidding announcements and contract awards rather than in newspapers (at least<text:s/>500USD<text:s/>per<text:s/>procurement-related insertion per day)<text:s/></text:p>
            <text:p text:style-name="P1357"/>
            <text:p text:style-name="P1358">Economy</text:p>
          </table:table-cell>
          <table:table-cell table:style-name="TableCell1359">
            <text:p text:style-name="Normal"><text:span text:style-name="T1360">The procurement portal<text:s/></text:span><text:span text:style-name="T1361">upgrade</text:span><text:span text:style-name="T1362"><text:s/>offers an opportunity to consider mainstreaming<text:s/></text:span><text:span text:style-name="T1363">the availability of<text:s/></text:span><text:span text:style-name="T1364">bids/awards notices online</text:span></text:p>
          </table:table-cell>
          <table:table-cell table:style-name="TableCell1365">
            <text:p text:style-name="P1366">TBD as significant efficiency gains contingent on changes to legislation</text:p>
            <text:p text:style-name="P1367"/>
            <text:p text:style-name="P1368">TBD</text:p>
          </table:table-cell>
        </table:table-row>
      </table:table>
      <text:p text:style-name="P1369"/>
      <text:p text:style-name="P1370">Assessment of whether the<text:s/>programme<text:s/>continues<text:s/>to represent value for money</text:p>
      <text:p text:style-name="P1371">The proposed changes to programme design will help deliver improved VfM for the programme as a whole. At a more strategic level, important VfM gains are also likely to be driven by this intervention. More than half public expenditure<text:s/>on<text:s/>in Mozambique<text:s/>goes<text:s/>through the procurement system: even a marginal improvement in the system’s overall effectiveness, efficiency,<text:s/>transparency<text:s/>and integrity<text:s/>can<text:s/>generate huge<text:s/>economic<text:s/>gains for both the public and private sectors.<text:s/>These are hard to quantify, as<text:s/>would be the project’s<text:s/>attributable<text:s/>contribution. Strengthening the<text:s/>public procurement environment<text:s/>in Mozambique<text:s/>should be seen as a gradual and long-term process that will also<text:s/>require improvements in areas that go beyond the scope of this project.<text:s/></text:p>
      <text:p text:style-name="P1372"/>
      <text:p text:style-name="P1373">At the same time, in light of the positive initial steps in a number of crucial areas<text:s/>of institutional reform,<text:s/>and of the encouraging signs in terms of stronger ownership of the programme by UFSA, the assessment is that the<text:s/>programme<text:s/>represents<text:s/>VfM. <text:s text:c="3"/><text:s text:c="2"/></text:p>
      <text:p text:style-name="P1374"/>
      <text:p text:style-name="P1375">Quality of financial management</text:p>
      <text:p text:style-name="P1376">For the financial aid component of the programme, we rely on UFSA’s reporting against activities and budgets. Evidence to date<text:s/>confirms<text:s/>weak internal<text:s/>capacity for<text:s/>planning, budgeting, budget<text:s/>management and<text:s/>financial<text:s/>reporting. Various<text:s/>iterations<text:s/>for<text:s/>incorporating comments and suggestions are<text:s/>usually<text:s/>required before reports are of acceptable quality. This has been gradually improving and is linked to the previous lack of experience by UFSA in managing external<text:s/>resources<text:s/>(this being the first<text:s/>programme<text:s/>that is channelling<text:s/>significant funding<text:s/>directly<text:s/>to the institution using<text:s/>national PFM systems<text:s/>and processes).<text:s/><text:s/></text:p>
      <text:p text:style-name="P1377"/>
      <text:p text:style-name="P1378">Due to the bureaucratic complexity involved in setting up the necessary financial arrangements and authorisations for the transfer of part of the project’s resources from UFSA<text:s/>to MINED,<text:s/>the latter<text:s/>has<text:s/>only recently been able<text:s/>to drawn down on projects funds channelled via UFSA. <text:s/>This has contributed to a slower than desired implementation of the education component and complicates overall programme management arrangements.</text:p>
      <text:p text:style-name="P1379"/>
      <text:p text:style-name="Normal"><text:span text:style-name="T1380">Going</text:span><text:span text:style-name="T1381"><text:s/>forward,</text:span><text:span text:style-name="T1382"><text:s/></text:span><text:span text:style-name="T1383">it is recommended that<text:s/></text:span><text:span text:style-name="T1384">UFSA becomes the sole Government managing institution and that</text:span><text:span text:style-name="T1385"><text:s/></text:span><text:span text:style-name="T1386">management<text:s/></text:span><text:span text:style-name="T1387">responsibility<text:s/></text:span><text:span text:style-name="T1388">of<text:s/></text:span><text:span text:style-name="T1389">all<text:s/></text:span><text:span text:style-name="T1390">financial aid<text:s/></text:span><text:span text:style-name="T1391">is centralised<text:s/></text:span><text:span text:style-name="T1392">in<text:s/></text:span><text:span text:style-name="T1393">UFSA</text:span><text:span text:style-name="T1394"><text:s/>(</text:span><text:span text:style-name="T1395">rather than split between UFSA and MINED)</text:span><text:span text:style-name="T1396">.<text:s/></text:span><text:span text:style-name="T1397">This would<text:s/></text:span><text:span text:style-name="T1398">complement the proposed ch</text:span><text:span text:style-name="T1399">anges on the TA side</text:span><text:span text:style-name="T1400">, and<text:s/></text:span><text:span text:style-name="T1401">will</text:span><text:span text:style-name="T1402"><text:s/></text:span><text:span text:style-name="T1403">contribute to<text:s/></text:span><text:span text:style-name="T1404">reduc</text:span><text:span text:style-name="T1405">e</text:span><text:span text:style-name="T1406">d</text:span><text:span text:style-name="T1407"><text:s/>fragmentation</text:span><text:span text:style-name="T1408"><text:s/>and</text:span><text:span text:style-name="T1409"><text:s/></text:span><text:span text:style-name="T1410">transaction costs</text:span><text:span text:style-name="T1411"><text:s/>for all stakeholders,</text:span><text:span text:style-name="T1412"><text:s/></text:span><text:span text:style-name="T1413">whilst f</text:span><text:span text:style-name="T1414">acilitat</text:span><text:span text:style-name="T1415">ing<text:s/></text:span><text:span text:style-name="T1416">financial oversight</text:span><text:span text:style-name="T1417"><text:s/>by DFID</text:span><text:span text:style-name="T1418"><text:s/>and by UFSA itself</text:span><text:span text:style-name="T1419">.</text:span><text:span text:style-name="T1420"><text:s/></text:span><text:span text:style-name="T1421">These proposals have been raised with MINED, and careful handling of communications will be required going forward, to ensure a smooth transition in the way the financial aid component of this project is managed.<text:s/></text:span><text:span text:style-name="T1422">A</text:span><text:span text:style-name="T1423">n amendment to the Exchange of Notes<text:s/></text:span><text:span text:style-name="T1424">will also be required,<text:s/></text:span><text:span text:style-name="T1425">to confirm this with the GoM</text:span><text:span text:style-name="T1426"><text:s/>(</text:span><text:span text:style-name="T1427">recommendation</text:span><text:span text:style-name="T1428">)</text:span><text:span text:style-name="T1429">.</text:span><text:span text:style-name="T1430"><text:s/></text:span></text:p>
      <text:p text:style-name="CommentText"><text:span text:style-name="T1431"><text:s/></text:span><text:s/></text:p>
      <table:table table:style-name="Table1432">
        <table:table-columns>
          <table:table-column table:style-name="TableColumn1433"/>
          <table:table-column table:style-name="TableColumn1434"/>
        </table:table-columns>
        <table:table-row table:style-name="TableRow1435">
          <table:table-cell table:style-name="TableCell1436">
            <text:p text:style-name="P1437">Date of last narrative financial report</text:p>
          </table:table-cell>
          <table:table-cell table:style-name="TableCell1438">
            <text:p text:style-name="P1439">August 2014 (six-monthly report)</text:p>
          </table:table-cell>
        </table:table-row>
        <table:table-row table:style-name="TableRow1440">
          <table:table-cell table:style-name="TableCell1441">
            <text:p text:style-name="P1442">Date of last audited annual statement</text:p>
          </table:table-cell>
          <table:table-cell table:style-name="TableCell1443">
            <text:p text:style-name="P1444">NA (but audit underway)</text:p>
          </table:table-cell>
        </table:table-row>
      </table:table>
      <text:p text:style-name="P1445"/>
      <text:p text:style-name="P1446"/>
      <text:p text:style-name="P1447"/>
      <text:p text:style-name="P1448"/>
      <text:p text:style-name="P1449"/>
      <text:p text:style-name="P1450"/>
      <text:p text:style-name="P1451"/>
      <text:p text:style-name="P1452"><text:span text:style-name="T1453">E</text:span><text:span text:style-name="T1454">: RISK</text:span><text:span text:style-name="T1455"><text:s/></text:span><text:span text:style-name="T1456">(½ page)</text:span></text:p>
      <text:p text:style-name="P1457"/>
      <text:p text:style-name="Normal"><text:span text:style-name="T1458">Overall risk rating</text:span><text:span text:style-name="T1459">:<text:s/></text:span><text:span text:style-name="T1460">High</text:span></text:p>
      <text:p text:style-name="P1461"/>
      <text:p text:style-name="Normal"><text:span text:style-name="T1462">Overview of programme risk</text:span></text:p>
      <text:p text:style-name="P1463">The overall risk environment for this programme remains high, but<text:s/>we assess the direction of travel as being a positive one.<text:s/></text:p>
      <text:p text:style-name="P1464">The<text:s/>original<text:s/>risk matrix<text:s/>prepared in the context of the Business Case<text:s/>has been<text:s/>substantially<text:s/>reviewed to<text:s/>better reflect the<text:s/>programme and country circumstances, and ensure that the risks to the successful implementation of the programme are not confused, in the way they are worded,<text:s/>with the<text:s/>underlying<text:s/>issues that the programme is trying to tackle.<text:s/>Table 2<text:s/>presents the revised set of risks, with an indication of new risks that have been identified and reassessment of impact/probability<text:s/>of existing risks<text:s/>where relevant.<text:s/></text:p>
      <text:p text:style-name="P1465"/>
      <text:p text:style-name="P1466">Follow-up to actions recommended throughout this AR will ensure a degree of mitigation against other programme and fiduciary risks that have been identified.<text:s text:c="2"/></text:p>
      <text:p text:style-name="P1467"/>
      <text:p text:style-name="P1468">Table 2: Reviewed Risk Matrix</text:p>
      <table:table table:style-name="Table1469">
        <table:table-columns>
          <table:table-column table:style-name="TableColumn1470"/>
          <table:table-column table:style-name="TableColumn1471"/>
          <table:table-column table:style-name="TableColumn1472"/>
        </table:table-columns>
        <table:table-header-rows>
          <table:table-row table:style-name="TableRow1473">
            <table:table-cell table:style-name="TableCell1474">
              <text:p text:style-name="P1475">Risk<text:s/>description<text:s/>/ type<text:s/></text:p>
            </table:table-cell>
            <table:table-cell table:style-name="TableCell1476">
              <text:p text:style-name="P1477">Impact<text:s/>/ Probability</text:p>
            </table:table-cell>
            <table:table-cell table:style-name="TableCell1478">
              <text:p text:style-name="P1479">Update<text:s/>/ mitigation</text:p>
            </table:table-cell>
          </table:table-row>
          <table:table-row table:style-name="TableRow1480">
            <table:table-cell table:style-name="TableCell1481">
              <text:p text:style-name="P1482">New administration shows little appetite for procurement reform</text:p>
              <text:p text:style-name="P1483"/>
              <text:p text:style-name="Normal"><text:span text:style-name="T1484">[country risk]</text:span></text:p>
            </table:table-cell>
            <table:table-cell table:style-name="TableCell1485">
              <text:p text:style-name="Normal"><text:span text:style-name="T1486">H</text:span><text:span text:style-name="T1487"><text:s/>/ M</text:span></text:p>
            </table:table-cell>
            <table:table-cell table:style-name="TableCell1488">
              <text:p text:style-name="P1489">To be monitored closely<text:s/></text:p>
              <text:p text:style-name="Normal"><text:span text:style-name="T1490">[new risk]</text:span></text:p>
            </table:table-cell>
          </table:table-row>
          <table:table-row table:style-name="TableRow1491">
            <table:table-cell table:style-name="TableCell1492">
              <text:p text:style-name="P1493">Senior staff reshuffle following appointment of new administration<text:s/></text:p>
              <text:p text:style-name="P1494"/>
              <text:p text:style-name="P1495">[partnership risk]<text:s/></text:p>
            </table:table-cell>
            <table:table-cell table:style-name="TableCell1496">
              <text:p text:style-name="P1497">M<text:s/>/ M</text:p>
            </table:table-cell>
            <table:table-cell table:style-name="TableCell1498">
              <text:p text:style-name="P1499">Mitigate through active engagement and quick<text:s/>establishment<text:s/>of personal and institutional relationships (involve HoO as required)</text:p>
              <text:p text:style-name="P1500">[new risk]</text:p>
            </table:table-cell>
          </table:table-row>
        </table:table-header-rows>
        <table:table-row table:style-name="TableRow1501">
          <table:table-cell table:style-name="TableCell1502">
            <text:p text:style-name="P1503">Insufficient commitment to, and ownership of reforms from MF/UFSA and MINED<text:s/></text:p>
            <text:p text:style-name="P1504"/>
            <text:p text:style-name="P1505">[programme risk]</text:p>
          </table:table-cell>
          <table:table-cell table:style-name="TableCell1506">
            <text:p text:style-name="P1507">H<text:s/>/ M</text:p>
          </table:table-cell>
          <table:table-cell table:style-name="TableCell1508">
            <text:p text:style-name="P1509">At least formally, high level commitment appears to be there. However, whilst UFSA have shown an increasing level of ownership and commitment to the programme, the same cannot be said about MINED. Mitigate through active dialogue and collaboration. Involve HoO as required.<text:s/></text:p>
          </table:table-cell>
        </table:table-row>
        <table:table-row table:style-name="TableRow1510">
          <table:table-cell table:style-name="TableCell1511">
            <text:p text:style-name="P1512">Lack of coherence between DFID programme and other interventions limits potential for overall impact</text:p>
            <text:p text:style-name="P1513"/>
            <text:p text:style-name="P1514">[programme risk]</text:p>
          </table:table-cell>
          <table:table-cell table:style-name="TableCell1515">
            <text:p text:style-name="P1516">M<text:s/>/ L</text:p>
          </table:table-cell>
          <table:table-cell table:style-name="TableCell1517">
            <text:p text:style-name="P1518">DFID is currently the only donor with significant engagement in central/strategic level procurement reform. We will continue regular communication and coordination in the context of the procurement WG to mitigate.<text:s/></text:p>
            <text:p text:style-name="Normal"><text:span text:style-name="T1519">[probability downgraded to low]</text:span></text:p>
          </table:table-cell>
        </table:table-row>
        <table:table-row table:style-name="TableRow1520">
          <table:table-cell table:style-name="TableCell1521">
            <text:p text:style-name="P1522">Weak coordination and collaboration between the many project stakeholders<text:s/>undermine programme coherence and impact</text:p>
            <text:p text:style-name="P1523"/>
            <text:p text:style-name="P1524">[programme risk]</text:p>
          </table:table-cell>
          <table:table-cell table:style-name="TableCell1525">
            <text:p text:style-name="P1526">H<text:s/>/ M</text:p>
          </table:table-cell>
          <table:table-cell table:style-name="TableCell1527">
            <text:p text:style-name="P1528">Coordination<text:s/>and communication<text:s/>between DFID, CA and UFSA are good.<text:s/>Coordination with, and buy-in from, education sector is weaker. Will use re-design to address.<text:s/>DFID<text:s/>to<text:s/>also play facilitator role if and when necessary.</text:p>
          </table:table-cell>
        </table:table-row>
        <table:table-row table:style-name="TableRow1529">
          <table:table-cell table:style-name="TableCell1530">
            <text:p text:style-name="P1531">Weak technical/managerial capacity and motivation to implement reforms effectively<text:s/>(exacerbated by high staff rotation)</text:p>
            <text:p text:style-name="P1532"/>
            <text:p text:style-name="P1533">[programme risk]<text:s/></text:p>
          </table:table-cell>
          <table:table-cell table:style-name="TableCell1534">
            <text:p text:style-name="P1535">H<text:s/>/ H</text:p>
          </table:table-cell>
          <table:table-cell table:style-name="TableCell1536">
            <text:p text:style-name="P1537">Gaps in capacity are evident<text:s/>both at central and decentralised/UGEA level, and will widen with the<text:s/>trend towards increasing deconcentration of procurement operations to provincial/district levels. See discussion under outputs 1, 3 and 4 for analysis of issues (the implementation of actions under output 4 will help mitigate).<text:s/></text:p>
            <text:p text:style-name="Normal"><text:span text:style-name="T1538">[probability upgraded to high</text:span><text:span text:style-name="T1539">]</text:span></text:p>
          </table:table-cell>
        </table:table-row>
        <table:table-row table:style-name="TableRow1540">
          <table:table-cell table:style-name="TableCell1541">
            <text:p text:style-name="P1542">Weak financial management and reporting capacity increases fiduciary risk</text:p>
            <text:p text:style-name="P1543"/>
            <text:p text:style-name="P1544">[financial risk] <text:s/></text:p>
          </table:table-cell>
          <table:table-cell table:style-name="TableCell1545">
            <text:p text:style-name="P1546">M<text:s/>/ M</text:p>
          </table:table-cell>
          <table:table-cell table:style-name="TableCell1547">
            <text:p text:style-name="Normal"><text:span text:style-name="T1548">Mitigate<text:s/></text:span><text:span text:style-name="T1549">through close engagement during planning and reporting periods. Ensure audit findings are acted upon</text:span><text:span text:style-name="T1550">. Consider additional TA to build FM capacity</text:span><text:span text:style-name="T1551">.</text:span><text:span text:style-name="T1552"><text:s/></text:span><text:span text:style-name="T1553">[new risk]</text:span></text:p>
          </table:table-cell>
        </table:table-row>
      </table:table>
      <text:p text:style-name="P1554"/>
      <text:p text:style-name="P1555">On the whole, risks around UFSA’s commitment have been reassessed<text:s/>on the upside,<text:s/>and the successful integration of the TA component has helped<text:s/>mitigate<text:s/>risks around output delivery.<text:s text:c="2"/></text:p>
      <text:p text:style-name="P1556">In the coming months, careful monitoring will be required to assess the impact of the evolving political landscape<text:s/>on the overall risk level and possible mitigation strategies. Specifically, a new administration will likely have an<text:s/>impact on<text:s/>the<text:s/>general<text:s/>appetite for reform<text:s/>in procurement/PFM and more widely, and on the composition of senior MF personnel<text:s/>(including, potentially, at UFSA).<text:s/>Given DFID’s<text:s/>significant efforts in establishing and maintaining a positive relationship with the heads of UFSA, DNP, CEDSIF and<text:s/>MINED-DAF, the<text:s/>latter is a major<text:s/>risk.<text:s/></text:p>
      <text:p text:style-name="P1557"/>
      <text:p text:style-name="P1558">The<text:s/>interaction of these<text:s/>two factors has<text:s/>the potential to either add to the risk level or diminish it, depending on the<text:s/>outcomes. Fresh impetus to reform<text:s/>is likely, but the opposite is also possible. A<text:s/>reshuffle of senior managers within and outside MF<text:s/>would likely bring<text:s/>opportunities as well as threats, which are difficult to anticipate. For example, greater<text:s/>drive for<text:s/>reform<text:s/>in areas where<text:s/>engagement<text:s/>has<text:s/>traditionally been weak<text:s/>can have a<text:s/>direct bearing on<text:s/>elements of<text:s/>procurement<text:s/>reforms supported through the programme (e.g.<text:s/>anticorruption and broader<text:s/>public sector management reforms<text:s/>such as decentralisation and<text:s/>civil service<text:s/>reform).<text:s/><text:s/></text:p>
      <text:p text:style-name="P1559"/>
      <text:p text:style-name="Normal"><text:span text:style-name="T1560">Outstanding actions from risk assessment</text:span></text:p>
      <text:p text:style-name="P1561">Fiduciary risk is still assessed as significant and stable, largely due to the poor quality of financial reporting to date; low financial management capacity within UFSA; and lack of any experience in managing donor-funded programmes.<text:s/></text:p>
      <text:p text:style-name="P1562">Findings from an external audit of project accounts for 2013, which was commissioned by DFID and is currently underway, will provide further evidence to inform our assessment of fiduciary risk and<text:s/>provide an opportunity to<text:s/>agree remedial/follow-up<text:s/>actions<text:s/>with UFSA.<text:s/>The implementation of actions recommended under section D, relative to the sector component, will also contribute to mitigating fiduciary risk.<text:s/></text:p>
      <text:p text:style-name="P1563"/>
      <text:p text:style-name="P1564"><text:span text:style-name="T1565">F</text:span><text:span text:style-name="T1566">:<text:s/></text:span><text:span text:style-name="T1567">COMMERCIAL CONSIDERATIONS</text:span><text:span text:style-name="T1568"><text:s/></text:span><text:span text:style-name="T1569">(½ page)</text:span></text:p>
      <text:p text:style-name="P1570"/>
      <text:p text:style-name="P1571">Delivery against planned timeframe</text:p>
      <text:p text:style-name="P1572">Although broadly on-track against the<text:s/>output targets and milestones in the<text:s/>revised logframe, the project is<text:s/>off-track against<text:s/>the<text:s/>original<text:s/>timescales<text:s/>set out<text:s/>in the BC. This is<text:s/>due to the<text:s/>lengthy<text:s/>delays<text:s/>in getting the programme up-and-running, which are<text:s/>documented<text:s/>in the<text:s/>last<text:s/>AR.<text:s/>It is anticipated that the programme will require an extension<text:s/>to 2017, to account for the initial delays. <text:s/></text:p>
      <text:p text:style-name="P1573"/>
      <text:p text:style-name="Normal"><text:span text:style-name="T1574">Performance of partnership (s)</text:span></text:p>
      <text:p text:style-name="P1575">The commercial partnership with CA has to date worked well. Productive meetings are held at regular intervals with the Team Leader;<text:s/>KPIs have been agreed for the implementation phase (subject to quarterly monitoring),<text:s/>and outstanding contractual issues have been resolved.<text:s/></text:p>
      <text:p text:style-name="P1576">Whilst the overall assessment<text:s/>of contract implementation<text:s/>was positive, issues were raised about<text:s/>the Education sector component. As a result, it is recommended that the<text:s/>contract with CA be reviewed<text:s/>to take into account<text:s/>feedback and<text:s/>lessons learnt in<text:s/>the<text:s/>inception<text:s/>phase<text:s/>(see discussion under output 1).<text:s/></text:p>
      <text:p text:style-name="P1577">Asset monitoring and control<text:s/></text:p>
      <text:p text:style-name="P1578">NA</text:p>
      <text:p text:style-name="P1579"/>
      <text:p text:style-name="P1580"><text:span text:style-name="T1581">G</text:span><text:span text:style-name="T1582">: CONDITIONALITY</text:span><text:span text:style-name="T1583"><text:s/></text:span><text:span text:style-name="T1584">(½ page)</text:span></text:p>
      <text:p text:style-name="P1585"/>
      <text:p text:style-name="Normal"><text:span text:style-name="T1586">Update on partnership principles<text:s/></text:span><text:span text:style-name="T1587">(if relevant)</text:span><text:span text:style-name="T1588"><text:s/></text:span></text:p>
      <text:p text:style-name="P1589">This programme does provide<text:s/>a small amount of Financial Aid to government. <text:s/>As such the partnership principles are relevant to overall programme monitoring, though we would not expect to use this programme to respond to deteriorations in the partnership principle assessment unless the deteriorations were directly related to this project.</text:p>
      <text:p text:style-name="P1590"/>
      <text:p text:style-name="P1591">DFID assesses the GoM commitment to the UK Partnership Principles on a regular basis in line with the UK Conditionality Policy. <text:s/>Box 2<text:s/>below provides<text:s/>a summary of the latest assessment, which was cleared by the Secretary of State in April 2014.</text:p>
      <text:p text:style-name="P1592"/>
      <table:table table:style-name="Table1593">
        <table:table-columns>
          <table:table-column table:style-name="TableColumn1594"/>
        </table:table-columns>
        <table:table-row table:style-name="TableRow1595">
          <table:table-cell table:style-name="TableCell1596">
            <text:p text:style-name="P1597">Box<text:s/>1: <text:s/>Summary of Latest Assessment of GoM commitment to UK Partnership Principles</text:p>
          </table:table-cell>
        </table:table-row>
        <table:table-row table:style-name="TableRow1598">
          <table:table-cell table:style-name="TableCell1599">
            <text:p text:style-name="P1600"><text:span text:style-name="T1601">In respect of the<text:s/></text:span><text:span text:style-name="T1602">commitment to poverty reduction</text:span><text:span text:style-name="T1603">, DFID continues to be concerned that despite increasing investments and improvements in access to key social services, poverty levels are stagnating. <text:s/>Challenges around quality and equity of service provision are also of concern. <text:s/>Results from the next household survey will be available in 2015 and will provide a more up to date analysis of progress in the past four years.</text:span></text:p>
            <text:p text:style-name="P1604"><text:span text:style-name="T1605">There have been some positive developments regarding the<text:s/></text:span><text:span text:style-name="T1606">commitments to public financial management (PFM) and to domestic accountability</text:span><text:span text:style-name="T1607">. <text:s/>For example, the GoM remains compliant with the EITI initiative and, in January 2014, published all existing minerals and petroleum contracts. <text:s/>GoM management of the investigation into the education fraud reported last year has continued, in a timely way, to follow due process. <text:s/></text:span></text:p>
            <text:p text:style-name="P1608"><text:span text:style-name="T1609">However, the assessment highlights some deterioration in security with consequences for our assessment of the<text:s/></text:span><text:span text:style-name="T1610">commitments to human rights and to domestic accountability</text:span><text:span text:style-name="T1611">. <text:s/>These appear to be largely linked to the electoral cycle (municipal elections last November and presidential elections scheduled for October 2014) and not an indication of a permanent deterioration. <text:s/>At the same time, there have been positive developments including the recent agreement between the two main political parties on electoral reform. <text:s text:c="2"/>It remains likely that in the run up to the presidential elections there will be further problems; we will keep the situation under close review.</text:span></text:p>
            <text:p text:style-name="P1612"/>
          </table:table-cell>
        </table:table-row>
      </table:table>
      <text:p text:style-name="P1613"><text:span text:style-name="T1614">H</text:span><text:span text:style-name="T1615">: MONITORING &amp; EVALUATION</text:span><text:span text:style-name="T1616"><text:s/></text:span><text:span text:style-name="T1617">(</text:span><text:span text:style-name="T1618">½<text:s/></text:span><text:span text:style-name="T1619">page)</text:span></text:p>
      <text:p text:style-name="P1620"/>
      <text:p text:style-name="P1621">Evidence and evaluation</text:p>
      <text:p text:style-name="Normal"><text:span text:style-name="T1622">The theory of change for this programme and the evidence and assumptions underpinning it are still regarded as valid.</text:span></text:p>
      <text:p text:style-name="P1623"/>
      <text:p text:style-name="P1624">Monitoring progress throughout the review period</text:p>
      <text:p text:style-name="P1625">Regular meetings have been held with project partners and stakeholders, namely with technical and senior officials at UFSA, MINED and<text:s/>CEDSIF and with CA<text:s/>Team Leader and Project Director (during his three visits to Mozambique).</text:p>
      <text:p text:style-name="P1626">For this review, the key sources of information were UFSA’s reports (both internal and project-specific);<text:s/>and<text:s/>TA<text:s/>mobilisation report,<text:s/>progress<text:s/>update reports and inception<text:s/>phase<text:s/>report.<text:s/></text:p>
      <text:p text:style-name="P1627"/>
      <text:p text:style-name="Normal"><text:span text:style-name="T1628">CA’s a</text:span><text:span text:style-name="T1629">nalytical inputs used in this AR include the P</text:span><text:span text:style-name="T1630">MIS diagnostic</text:span><text:span text:style-name="T1631"><text:s/>report and<text:s/></text:span><text:span text:style-name="T1632">powerpoint</text:span><text:span text:style-name="T1633"><text:s/>presentation</text:span><text:span text:style-name="T1634">;</text:span><text:span text:style-name="T1635"><text:s/>the</text:span><text:span text:style-name="T1636"><text:s/></text:span><text:span text:style-name="T1637">report on<text:s/></text:span><text:span text:style-name="T1638">the<text:s/></text:span><text:span text:style-name="T1639">Moni</text:span><text:span text:style-name="T1640">toring and Compliance Framework<text:s/></text:span><text:span text:style-name="T1641">and<text:s/></text:span><text:span text:style-name="T1642">the<text:s/></text:span><text:span text:style-name="T1643">Training Needs Assessments.<text:s/></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NormalWeb" style:display-name="Normal (Web)" style:family="paragraph" style:parent-style-name="Normal">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StyleBefore6ptAfter6pt" style:display-name="Style Before:  6 pt After:  6 pt" style:family="paragraph" style:parent-style-name="Normal">
      <style:paragraph-properties fo:margin-top="0.0416in"/>
      <style:text-properties style:font-name="Times New Roman" fo:language="en" fo:country="US" fo:hyphenate="false"/>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harChar1Char" style:display-name="Char Char1 Char" style:family="paragraph" style:parent-style-name="Normal">
      <style:paragraph-properties fo:text-align="justify" fo:margin-bottom="0.1111in" fo:line-height="0.1666in" fo:text-indent="-0.25in">
        <style:tab-stops>
          <style:tab-stop style:type="left" style:position="0.0784in"/>
          <style:tab-stop style:type="left" style:position="0.5902in"/>
          <style:tab-stop style:type="left" style:position="0.827in"/>
          <style:tab-stop style:type="left" style:position="1.0631in"/>
        </style:tab-stops>
      </style:paragraph-properties>
      <style:text-properties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2" style:family="text">
      <style:text-properties style:font-name="Arial"/>
    </style:style>
    <style:style style:name="WW_CharLFO5LVL2" style:family="text">
      <style:text-properties style:font-name="Arial"/>
    </style:style>
    <style:style style:name="WW_CharLFO6LVL2"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3" style:family="text">
      <style:text-properties style:font-name="Arial"/>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fo:font-size="11pt" style:font-size-asian="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4</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9-28T08:11:00Z</meta:creation-date>
    <dc:date>2016-09-28T08:11:00Z</dc:date>
    <meta:template xlink:href="Normal.dotm" xlink:type="simple"/>
    <meta:editing-cycles>1</meta:editing-cycles>
    <meta:editing-duration>PT0S</meta:editing-duration>
    <meta:document-statistic meta:page-count="5" meta:paragraph-count="119" meta:word-count="8931" meta:character-count="59724" meta:row-count="424" meta:non-whitespace-character-count="50912"/>
  </office:meta>
</office:document-meta>
</file>