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2.1243in"/>
    </style:style>
    <style:style style:name="TableColumn8" style:family="table-column">
      <style:table-column-properties style:column-width="2.6326in"/>
    </style:style>
    <style:style style:name="Table5" style:family="table">
      <style:table-properties style:width="7.2361in" fo:margin-left="0in" table:align="left"/>
    </style:style>
    <style:style style:name="TableRow9" style:family="table-row">
      <style:table-row-properties style:min-row-height="0.299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ListParagraph" style:family="paragraph">
      <style:paragraph-properties>
        <style:tab-stops>
          <style:tab-stop style:type="left" style:position="4.2187in"/>
          <style:tab-stop style:type="left" style:position="6.0104in"/>
        </style:tab-stops>
      </style:paragraph-properties>
      <style:text-properties fo:font-weight="bold" style:font-weight-asian="bold" fo:font-size="11pt" style:font-size-asian="11pt" style:font-size-complex="11pt"/>
    </style:style>
    <style:style style:name="P104" style:parent-style-name="ListParagraph" style:family="paragraph">
      <style:paragraph-properties>
        <style:tab-stops>
          <style:tab-stop style:type="left" style:position="4.2187in"/>
          <style:tab-stop style:type="left" style:position="6.0104in"/>
        </style:tab-stops>
      </style:paragraph-properties>
      <style:text-properties fo:font-weight="bold" style:font-weight-asian="bold" fo:font-size="11pt" style:font-size-asian="11pt" style:font-size-complex="11pt"/>
    </style:style>
    <style:style style:name="P105" style:parent-style-name="ListParagraph" style:family="paragraph">
      <style:paragraph-properties>
        <style:tab-stops>
          <style:tab-stop style:type="left" style:position="4.2187in"/>
          <style:tab-stop style:type="left" style:position="6.0104in"/>
        </style:tab-stops>
      </style:paragraph-properties>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P107" style:parent-style-name="ListParagraph" style:family="paragraph">
      <style:paragraph-properties>
        <style:tab-stops>
          <style:tab-stop style:type="left" style:position="4.2187in"/>
          <style:tab-stop style:type="left" style:position="6.0104in"/>
        </style:tab-stops>
      </style:paragraph-properties>
    </style:style>
    <style:style style:name="T108" style:parent-style-name="DefaultParagraphFont" style:family="text">
      <style:text-properties style:font-name-complex="Arial" fo:font-weight="bold" style:font-weight-asian="bold" style:font-weight-complex="bold" fo:font-size="11pt" style:font-size-asian="11pt" style:font-size-complex="11pt"/>
    </style:style>
    <style:style style:name="P109" style:parent-style-name="ListParagraph" style:family="paragraph">
      <style:paragraph-properties>
        <style:tab-stops>
          <style:tab-stop style:type="left" style:position="4.2187in"/>
          <style:tab-stop style:type="left" style:position="6.0104in"/>
        </style:tab-stops>
      </style:paragraph-properties>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44" style:family="table-column">
      <style:table-column-properties style:column-width="3.6187in"/>
    </style:style>
    <style:style style:name="TableColumn145" style:family="table-column">
      <style:table-column-properties style:column-width="3.4458in"/>
    </style:style>
    <style:style style:name="Table143" style:family="table">
      <style:table-properties style:width="7.0645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style:font-weight-complex="bold"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2.0208in"/>
        </style:tab-stops>
      </style:paragraph-properties>
      <style:text-properties style:font-name-complex="Arial"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style:font-weight-complex="bold"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weight-complex="bold"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Arial"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weight-complex="bold"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omplex="Arial"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weight-complex="bold"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258" style:family="table-column">
      <style:table-column-properties style:column-width="3.6187in"/>
    </style:style>
    <style:style style:name="TableColumn259" style:family="table-column">
      <style:table-column-properties style:column-width="3.4458in"/>
    </style:style>
    <style:style style:name="Table257" style:family="table">
      <style:table-properties style:width="7.0645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weight="bold" style:font-weight-asian="bold" style:font-weight-complex="bold" fo:font-size="11pt" style:font-size-asian="11pt" style:font-size-complex="11pt"/>
    </style:style>
    <style:style style:name="TableRow265" style:family="table-row">
      <style:table-row-properties style:min-row-height="0.095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Arial"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style:font-weight-complex="bold" fo:font-size="11pt" style:font-size-asian="11pt" style:font-size-complex="11pt"/>
    </style:style>
    <style:style style:name="TableRow270" style:family="table-row">
      <style:table-row-properties style:min-row-height="0.095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font-weight-complex="bold" fo:font-size="11pt" style:font-size-asian="11pt" style:font-size-complex="11pt"/>
    </style:style>
    <style:style style:name="TableRow275" style:family="table-row">
      <style:table-row-properties style:min-row-height="0.0951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font-weight-complex="bold" fo:font-size="11pt" style:font-size-asian="11pt" style:font-size-complex="11pt"/>
    </style:style>
    <style:style style:name="TableRow280" style:family="table-row">
      <style:table-row-properties style:min-row-height="0.0951in"/>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font-weight-complex="bold" fo:font-size="11pt" style:font-size-asian="11pt" style:font-size-complex="11pt"/>
    </style:style>
    <style:style style:name="TableRow285" style:family="table-row">
      <style:table-row-properties style:min-row-height="0.0951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font-weight-complex="bold" fo:font-size="11pt" style:font-size-asian="11pt" style:font-size-complex="11pt"/>
    </style:style>
    <style:style style:name="TableRow290" style:family="table-row">
      <style:table-row-properties style:min-row-height="0.0951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weight-complex="bold" fo:font-size="11pt" style:font-size-asian="11pt" style:font-size-complex="11pt"/>
    </style:style>
    <style:style style:name="TableRow295" style:family="table-row">
      <style:table-row-properties style:min-row-height="0.095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weight-complex="bold" fo:font-size="11pt" style:font-size-asian="11pt" style:font-size-complex="11pt"/>
    </style:style>
    <style:style style:name="TableRow300" style:family="table-row">
      <style:table-row-properties style:min-row-height="0.0951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weight-complex="bold" fo:font-size="11pt" style:font-size-asian="11pt" style:font-size-complex="11pt"/>
    </style:style>
    <style:style style:name="TableRow305" style:family="table-row">
      <style:table-row-properties style:min-row-height="0.095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font-weight-complex="bold" fo:font-size="11pt" style:font-size-asian="11pt" style:font-size-complex="11pt"/>
    </style:style>
    <style:style style:name="TableRow310" style:family="table-row">
      <style:table-row-properties style:min-row-height="0.095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weight-complex="bold" fo:font-size="11pt" style:font-size-asian="11pt" style:font-size-complex="11pt"/>
    </style:style>
    <style:style style:name="TableRow315" style:family="table-row">
      <style:table-row-properties style:min-row-height="0.0951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1pt" style:font-size-asian="11pt" style:font-size-complex="11pt"/>
    </style:style>
    <style:style style:name="TableRow320" style:family="table-row">
      <style:table-row-properties style:min-row-height="0.095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font-weight-complex="bold" fo:font-size="11pt" style:font-size-asian="11pt" style:font-size-complex="11pt"/>
    </style:style>
    <style:style style:name="TableRow325" style:family="table-row">
      <style:table-row-properties style:min-row-height="0.095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Row330" style:family="table-row">
      <style:table-row-properties style:min-row-height="0.0951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font-weight-complex="bold" fo:font-size="11pt" style:font-size-asian="11pt" style:font-size-complex="11pt"/>
    </style:style>
    <style:style style:name="TableRow335" style:family="table-row">
      <style:table-row-properties style:min-row-height="0.0951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style:font-weight-complex="bold" fo:font-size="11pt" style:font-size-asian="11pt" style:font-size-complex="11pt"/>
    </style:style>
    <style:style style:name="P340" style:parent-style-name="Normal" style:family="paragraph">
      <style:paragraph-properties fo:break-before="page"/>
      <style:text-properties fo:font-size="11pt" style:font-size-asian="11pt" style:font-size-complex="11pt"/>
    </style:style>
    <style:style style:name="P341" style:parent-style-name="Normal" style:family="paragraph">
      <style:paragraph-properties fo:border="0.0069in solid #000000" fo:padding-top="0.0138in" fo:padding-left="0.0555in" fo:padding-bottom="0.0138in" fo:padding-right="0.0555in" style:shadow="none" fo:background-color="#DBE5F1"/>
    </style:style>
    <style:style style:name="T342" style:parent-style-name="DefaultParagraphFont" style:family="text">
      <style:text-properties fo:font-weight="bold" style:font-weight-asian="bold" fo:font-size="14pt" style:font-size-asian="14pt"/>
    </style:style>
    <style:style style:name="P343" style:parent-style-name="Normal" style:family="paragraph">
      <style:text-properties fo:font-size="11pt" style:font-size-asian="11pt" style:font-size-complex="11pt"/>
    </style:style>
    <style:style style:name="TableColumn345" style:family="table-column">
      <style:table-column-properties style:column-width="2.3625in"/>
    </style:style>
    <style:style style:name="TableColumn346" style:family="table-column">
      <style:table-column-properties style:column-width="4.7986in"/>
    </style:style>
    <style:style style:name="Table344" style:family="table">
      <style:table-properties style:width="7.1611in" fo:margin-left="0.075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name-complex="Arial" style:font-weight-complex="bold"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T352" style:parent-style-name="Hyperlink" style:family="text">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complex="Arial" style:font-weight-complex="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T358" style:parent-style-name="Hyperlink" style:family="text">
      <style:text-properties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P360" style:parent-style-name="Normal" style:family="paragraph">
      <style:paragraph-properties fo:text-align="justify"/>
      <style:text-properties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Normal" style:family="paragraph">
      <style:paragraph-properties fo:text-align="justify"/>
      <style:text-properties style:font-name-complex="Arial" fo:font-size="11pt" style:font-size-asian="11pt" style:font-size-complex="11pt"/>
    </style:style>
    <style:style style:name="P363" style:parent-style-name="Normal" style:family="paragraph">
      <style:paragraph-properties fo:text-align="justify"/>
      <style:text-properties style:font-name-complex="Arial" fo:font-size="11pt" style:font-size-asian="11pt" style:font-size-complex="11pt"/>
    </style:style>
    <style:style style:name="P364" style:parent-style-name="Normal" style:family="paragraph">
      <style:paragraph-properties fo:text-align="justify"/>
      <style:text-properties style:font-name-complex="Arial"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1.0937in"/>
          <style:tab-stop style:type="left" style:position="1.427in"/>
        </style:tab-stops>
      </style:paragraph-properties>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Normal" style:family="paragraph">
      <style:paragraph-properties fo:text-align="justify"/>
      <style:text-properties style:font-name-complex="Arial" fo:font-size="11pt" style:font-size-asian="11pt" style:font-size-complex="11pt"/>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name-complex="Arial" fo:font-weight="bold" style:font-weight-asian="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fo:font-weight="bold" style:font-weight-asian="bold" style:font-weight-complex="bold" fo:font-size="10pt" style:font-size-asian="10pt" style:font-size-complex="10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ListParagraph" style:family="paragraph">
      <style:paragraph-properties fo:text-align="justify"/>
      <style:text-properties style:font-name-complex="Arial" style:font-weight-complex="bold" fo:font-size="11pt" style:font-size-asian="11pt" style:font-size-complex="11pt"/>
    </style:style>
    <style:style style:name="P420" style:parent-style-name="ListParagraph" style:family="paragraph">
      <style:paragraph-properties fo:text-align="justify"/>
      <style:text-properties style:font-name-complex="Arial" style:font-weight-complex="bold" fo:font-size="11pt" style:font-size-asian="11pt" style:font-size-complex="11pt"/>
    </style:style>
    <style:style style:name="P421" style:parent-style-name="ListParagraph" style:family="paragraph">
      <style:paragraph-properties fo:text-align="justify"/>
      <style:text-properties style:font-name-complex="Arial" style:font-weight-complex="bold" fo:font-size="11pt" style:font-size-asian="11pt" style:font-size-complex="11pt"/>
    </style:style>
    <style:style style:name="P422" style:parent-style-name="ListParagraph" style:family="paragraph">
      <style:paragraph-properties fo:text-align="justify"/>
      <style:text-properties style:font-name-complex="Arial" style:font-weight-complex="bold" fo:font-size="11pt" style:font-size-asian="11pt" style:font-size-complex="11pt"/>
    </style:style>
    <style:style style:name="P423" style:parent-style-name="ListParagraph" style:family="paragraph">
      <style:paragraph-properties fo:text-align="justify"/>
      <style:text-properties style:font-name-complex="Arial" style:font-weight-complex="bold" fo:font-size="11pt" style:font-size-asian="11pt" style:font-size-complex="11pt"/>
    </style:style>
    <style:style style:name="P424" style:parent-style-name="ListParagraph" style:family="paragraph">
      <style:paragraph-properties fo:text-align="justify"/>
      <style:text-properties style:font-name-complex="Arial" style:font-weight-complex="bold" fo:font-size="11pt" style:font-size-asian="11pt" style:font-size-complex="11pt"/>
    </style:style>
    <style:style style:name="P425" style:parent-style-name="ListParagraph"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ListParagraph" style:family="paragraph">
      <style:paragraph-properties fo:text-align="justify"/>
      <style:text-properties style:font-name-complex="Arial" style:font-weight-complex="bold" fo:font-size="11pt" style:font-size-asian="11pt" style:font-size-complex="11pt"/>
    </style:style>
    <style:style style:name="P428" style:parent-style-name="ListParagraph" style:family="paragraph">
      <style:paragraph-properties fo:text-align="justify"/>
      <style:text-properties style:font-name-complex="Arial" style:font-weight-complex="bold" fo:font-size="11pt" style:font-size-asian="11pt" style:font-size-complex="11pt"/>
    </style:style>
    <style:style style:name="P429" style:parent-style-name="ListParagraph" style:family="paragraph">
      <style:paragraph-properties fo:text-align="justify"/>
      <style:text-properties style:font-name-complex="Arial" style:font-weight-complex="bold"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Normal" style:family="paragraph">
      <style:paragraph-properties fo:break-before="page"/>
      <style:text-properties style:font-name-complex="Arial" style:font-weight-complex="bold" fo:font-size="11pt" style:font-size-asian="11pt" style:font-size-complex="11pt"/>
    </style:style>
    <style:style style:name="P43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7" style:parent-style-name="DefaultParagraphFont" style:family="text">
      <style:text-properties fo:font-style="normal" style:font-style-asian="normal"/>
    </style:style>
    <style:style style:name="P438" style:parent-style-name="Normal" style:family="paragraph">
      <style:text-properties style:font-weight-complex="bold" fo:color="#FF0000" fo:font-size="11pt" style:font-size-asian="11pt" style:font-size-complex="11pt"/>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P453" style:parent-style-name="ListParagraph" style:family="paragraph">
      <style:paragraph-properties fo:text-align="justify"/>
      <style:text-properties style:font-name-complex="Arial" fo:font-size="11pt" style:font-size-asian="11pt" style:font-size-complex="11pt"/>
    </style:style>
    <style:style style:name="P454" style:parent-style-name="ListParagraph" style:family="paragraph">
      <style:paragraph-properties fo:text-align="justify"/>
      <style:text-properties style:font-name-complex="Arial" fo:font-size="11pt" style:font-size-asian="11pt" style:font-size-complex="11pt"/>
    </style:style>
    <style:style style:name="P455" style:parent-style-name="ListParagraph" style:family="paragraph">
      <style:paragraph-properties fo:text-align="justify"/>
      <style:text-properties style:font-name-complex="Arial" fo:font-size="11pt" style:font-size-asian="11pt" style:font-size-complex="11pt"/>
    </style:style>
    <style:style style:name="P456" style:parent-style-name="Normal" style:family="paragraph">
      <style:paragraph-properties fo:text-align="justify"/>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weight-complex="bold" fo:font-size="11pt" style:font-size-asian="11pt" style:font-size-complex="11pt"/>
    </style:style>
    <style:style style:name="TableColumn462" style:family="table-column">
      <style:table-column-properties style:column-width="2.4125in"/>
    </style:style>
    <style:style style:name="TableColumn463" style:family="table-column">
      <style:table-column-properties style:column-width="1.7972in"/>
    </style:style>
    <style:style style:name="TableColumn464" style:family="table-column">
      <style:table-column-properties style:column-width="3.0263in"/>
    </style:style>
    <style:style style:name="Table461" style:family="table">
      <style:table-properties style:width="7.2361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complex="Arial" fo:font-weight="bold" style:font-weight-asian="bold" fo:font-size="11pt" style:font-size-asian="11pt" style:font-size-complex="11pt"/>
    </style:style>
    <style:style style:name="P511" style:parent-style-name="Normal" style:family="paragraph">
      <style:text-properties style:font-name-complex="Arial" fo:font-weight="bold" style:font-weight-asian="bold" fo:font-size="11pt" style:font-size-asian="11pt" style:font-size-complex="11pt"/>
    </style:style>
    <style:style style:name="P512" style:parent-style-name="Normal" style:family="paragraph">
      <style:paragraph-properties fo:text-align="justify"/>
      <style:text-properties style:font-name-complex="Arial"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weight-complex="bold" fo:font-size="10pt" style:font-size-asian="10pt" style:font-size-complex="10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text-properties style:font-name-complex="Arial" fo:font-weight="bold" style:font-weight-asian="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78" style:parent-style-name="DefaultParagraphFont" style:family="text">
      <style:text-properties fo:font-style="normal" style:font-style-asian="normal"/>
    </style:style>
    <style:style style:name="T579" style:parent-style-name="DefaultParagraphFont" style:family="text">
      <style:text-properties fo:font-style="normal" style:font-style-asian="normal"/>
    </style:style>
    <style:style style:name="T580" style:parent-style-name="DefaultParagraphFont" style:family="text">
      <style:text-properties fo:font-weight="normal" style:font-weight-asian="normal" fo:font-style="normal" style:font-style-asian="normal" fo:font-size="10pt" style:font-size-asian="10pt" style:font-size-complex="10pt"/>
    </style:style>
    <style:style style:name="P581" style:parent-style-name="Normal" style:family="paragraph">
      <style:text-properties fo:font-size="11pt" style:font-size-asian="11pt" style:font-size-complex="11pt"/>
    </style:style>
    <style:style style:name="TableColumn583" style:family="table-column">
      <style:table-column-properties style:column-width="1.1659in"/>
    </style:style>
    <style:style style:name="TableColumn584" style:family="table-column">
      <style:table-column-properties style:column-width="1.0513in"/>
    </style:style>
    <style:style style:name="TableColumn585" style:family="table-column">
      <style:table-column-properties style:column-width="1.3729in"/>
    </style:style>
    <style:style style:name="TableColumn586" style:family="table-column">
      <style:table-column-properties style:column-width="2.1215in"/>
    </style:style>
    <style:style style:name="TableColumn587" style:family="table-column">
      <style:table-column-properties style:column-width="1.4493in"/>
    </style:style>
    <style:style style:name="Table582" style:family="table">
      <style:table-properties style:width="7.1611in" fo:margin-left="0.075in" table:align="lef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style:font-weight-complex="bold" fo:font-size="10pt" style:font-size-asian="10pt" style:font-size-complex="10pt"/>
    </style:style>
    <style:style style:name="T593" style:parent-style-name="DefaultParagraphFont" style:family="text">
      <style:text-properties style:font-name-complex="Arial" fo:font-weight="bold" style:font-weight-asian="bold" style:font-weight-complex="bold" fo:font-size="10pt" style:font-size-asian="10pt" style:font-size-complex="10pt"/>
    </style:style>
    <style:style style:name="T594" style:parent-style-name="DefaultParagraphFont" style:family="text">
      <style:text-properties style:font-name-complex="Arial" style:font-weight-complex="bold" fo:font-size="10pt" style:font-size-asian="10pt" style:font-size-complex="10pt"/>
    </style:style>
    <style:style style:name="T595" style:parent-style-name="DefaultParagraphFont" style:family="text">
      <style:text-properties style:font-name-complex="Arial" style:font-weight-complex="bold" fo:font-size="10pt" style:font-size-asian="10pt" style:font-size-complex="10pt"/>
    </style:style>
    <style:style style:name="TableRow596" style:family="table-row">
      <style:table-row-properties style:min-row-height="0.281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color="#FF0000"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3645in"/>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8pt" style:font-size-asian="8pt" style:font-size-complex="8pt"/>
    </style:style>
    <style:style style:name="T625" style:parent-style-name="DefaultParagraphFont" style:family="text">
      <style:text-properties style:font-weight-complex="bold" fo:font-size="8pt" style:font-size-asian="8pt" style:font-size-complex="8pt"/>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olumn629" style:family="table-column">
      <style:table-column-properties style:column-width="1.9458in"/>
    </style:style>
    <style:style style:name="TableColumn630" style:family="table-column">
      <style:table-column-properties style:column-width="1.1812in"/>
    </style:style>
    <style:style style:name="TableColumn631" style:family="table-column">
      <style:table-column-properties style:column-width="4.0826in"/>
    </style:style>
    <style:style style:name="Table628" style:family="table">
      <style:table-properties style:width="7.2097in" fo:margin-left="0in" table:align="left"/>
    </style:style>
    <style:style style:name="TableRow632" style:family="table-row">
      <style:table-row-properties style:min-row-height="0.189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0pt" style:font-size-asian="10pt" style:font-size-complex="10pt"/>
    </style:style>
    <style:style style:name="P645" style:parent-style-name="Normal" style:family="paragraph">
      <style:text-properties style:font-weight-complex="bold" fo:font-size="10pt" style:font-size-asian="10pt" style:font-size-complex="10pt"/>
    </style:style>
    <style:style style:name="P646" style:parent-style-name="Normal" style:family="paragraph">
      <style:text-properties style:font-weight-complex="bold" fo:font-size="10pt" style:font-size-asian="10pt" style:font-size-complex="10pt"/>
    </style:style>
    <style:style style:name="P647" style:parent-style-name="Normal" style:family="paragraph">
      <style:text-properties style:font-weight-complex="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Arial Unicode MS" style:font-name-complex="Arial" fo:font-weight="bold" style:font-weight-asian="bold" fo:font-size="10pt" style:font-size-asian="10pt" style:font-size-complex="10pt" style:language-asian="en" style:country-asian="GB"/>
    </style:style>
    <style:style style:name="T650" style:parent-style-name="DefaultParagraphFont" style:family="text">
      <style:text-properties style:font-name-asian="Arial Unicode MS" style:font-name-complex="Arial" fo:font-size="10pt" style:font-size-asian="10pt" style:font-size-complex="10pt" style:language-asian="en" style:country-asian="GB"/>
    </style:style>
    <style:style style:name="T651" style:parent-style-name="DefaultParagraphFont" style:family="text">
      <style:text-properties style:font-name-asian="Arial Unicode MS" style:font-name-complex="Arial" fo:font-size="10pt" style:font-size-asian="10pt" style:font-size-complex="10pt"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font-size="10pt" style:font-size-asian="10pt" style:font-size-complex="10pt"/>
    </style:style>
    <style:style style:name="T659" style:parent-style-name="DefaultParagraphFont" style:family="text">
      <style:text-properties fo:font-weight="bold" style:font-weight-asian="bold"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661" style:parent-style-name="DefaultParagraphFont" style:family="text">
      <style:text-properties style:font-weight-complex="bold"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fo:font-size="10pt" style:font-size-asian="10pt" style:font-size-complex="10pt"/>
    </style:style>
    <style:style style:name="T669" style:parent-style-name="DefaultParagraphFont" style:family="text">
      <style:text-properties style:font-weight-complex="bold" fo:font-size="10pt" style:font-size-asian="10pt" style:font-size-complex="10pt"/>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0pt" style:font-size-asian="10pt" style:font-size-complex="10pt"/>
    </style:style>
    <style:style style:name="P692" style:parent-style-name="Normal" style:family="paragraph">
      <style:paragraph-properties fo:text-align="justify"/>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0pt" style:font-size-asian="10pt" style:font-size-complex="10pt"/>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0pt" style:font-size-asian="10pt" style:font-size-complex="10pt"/>
    </style:style>
    <style:style style:name="P747" style:parent-style-name="Normal" style:family="paragraph">
      <style:paragraph-properties fo:text-align="justify"/>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0pt" style:font-size-asian="10pt" style:font-size-complex="10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ListParagraph" style:family="paragraph">
      <style:paragraph-properties fo:text-align="justify" fo:margin-left="0.2958in" fo:text-indent="-0.2958in">
        <style:tab-stops/>
      </style:paragraph-properties>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P766" style:parent-style-name="ListParagraph" style:family="paragraph">
      <style:paragraph-properties fo:text-align="justify"/>
      <style:text-properties style:font-name-complex="Arial" style:font-weight-complex="bold" fo:font-size="11pt" style:font-size-asian="11pt" style:font-size-complex="11pt"/>
    </style:style>
    <style:style style:name="P767" style:parent-style-name="ListParagraph" style:family="paragraph">
      <style:paragraph-properties fo:text-align="justify"/>
      <style:text-properties style:font-name-complex="Arial" style:font-weight-complex="bold" fo:font-size="11pt" style:font-size-asian="11pt" style:font-size-complex="11pt"/>
    </style:style>
    <style:style style:name="P768" style:parent-style-name="ListParagraph" style:family="paragraph">
      <style:paragraph-properties fo:text-align="justify"/>
      <style:text-properties style:font-name-complex="Arial" style:font-weight-complex="bold" fo:font-size="11pt" style:font-size-asian="11pt" style:font-size-complex="11pt"/>
    </style:style>
    <style:style style:name="P769"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770" style:parent-style-name="ListParagraph" style:family="paragraph">
      <style:paragraph-properties fo:text-align="justify" fo:margin-left="0.2958in" fo:text-indent="-0.2958in">
        <style:tab-stops/>
      </style:paragraph-properties>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77" style:parent-style-name="ListParagraph" style:family="paragraph">
      <style:paragraph-properties fo:text-align="justify" fo:margin-left="0.2958in" fo:text-indent="-0.2958in">
        <style:tab-stops/>
      </style:paragraph-properties>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fo:font-weight="bold" style:font-weight-asian="bold"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89" style:parent-style-name="ListParagraph" style:family="paragraph">
      <style:paragraph-properties fo:text-align="justify" fo:margin-left="0.2958in" fo:text-indent="-0.2958in">
        <style:tab-stops/>
      </style:paragraph-properties>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FootnoteReference" style:family="text">
      <style:text-properties style:font-name-complex="Arial" fo:font-weight="bold" style:font-weight-asian="bold" style:font-weight-complex="bold" fo:font-size="11pt" style:font-size-asian="11pt" style:font-size-complex="11pt"/>
    </style:style>
    <style:style style:name="P794" style:parent-style-name="ListParagraph" style:family="paragraph">
      <style:paragraph-properties fo:text-indent="-0.25in"/>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Hyperlink" style:family="text">
      <style:text-properties style:font-name-complex="Arial" style:use-window-font-color="true"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ListParagraph" style:family="paragraph">
      <style:paragraph-properties fo:text-align="justify" fo:margin-left="0.2958in" fo:text-indent="-0.2958in">
        <style:tab-stops/>
      </style:paragraph-properties>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13" style:parent-style-name="ListParagraph" style:family="paragraph">
      <style:paragraph-properties fo:text-align="justify" fo:margin-left="0.2958in" fo:text-indent="-0.2958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break-before="page"/>
      <style:text-properties fo:font-size="11pt" style:font-size-asian="11pt" style:font-size-complex="11pt"/>
    </style:style>
    <style:style style:name="TableColumn826" style:family="table-column">
      <style:table-column-properties style:column-width="1.1659in"/>
    </style:style>
    <style:style style:name="TableColumn827" style:family="table-column">
      <style:table-column-properties style:column-width="1.0513in"/>
    </style:style>
    <style:style style:name="TableColumn828" style:family="table-column">
      <style:table-column-properties style:column-width="1.3729in"/>
    </style:style>
    <style:style style:name="TableColumn829" style:family="table-column">
      <style:table-column-properties style:column-width="2.1215in"/>
    </style:style>
    <style:style style:name="TableColumn830" style:family="table-column">
      <style:table-column-properties style:column-width="1.4493in"/>
    </style:style>
    <style:style style:name="Table825" style:family="table">
      <style:table-properties style:width="7.1611in" fo:margin-left="0.075in" table:align="left"/>
    </style:style>
    <style:style style:name="TableRow831" style:family="table-row">
      <style:table-row-properties style:min-row-height="0.281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weight-complex="bold" fo:font-style="italic" style:font-style-asian="italic" fo:font-size="11pt" style:font-size-asian="11pt" style:font-size-complex="11pt"/>
    </style:style>
    <style:style style:name="T8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37" style:parent-style-name="DefaultParagraphFont" style:family="text">
      <style:text-properties style:font-weight-complex="bold" fo:font-style="italic" style:font-style-asian="italic" fo:font-size="11pt" style:font-size-asian="11pt" style:font-size-complex="11pt"/>
    </style:style>
    <style:style style:name="T838" style:parent-style-name="DefaultParagraphFont" style:family="text">
      <style:text-properties style:font-weight-complex="bold" fo:font-style="italic" style:font-style-asian="italic" fo:font-size="11pt" style:font-size-asian="11pt" style:font-size-complex="11pt"/>
    </style:style>
    <style:style style:name="TableRow839" style:family="table-row">
      <style:table-row-properties style:min-row-height="0.281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8pt" style:font-size-asian="8pt" style:font-size-complex="8pt"/>
    </style:style>
    <style:style style:name="P868" style:parent-style-name="Normal" style:family="paragraph">
      <style:text-properties text:display="none"/>
    </style:style>
    <style:style style:name="TableColumn870" style:family="table-column">
      <style:table-column-properties style:column-width="2.4347in"/>
    </style:style>
    <style:style style:name="TableColumn871" style:family="table-column">
      <style:table-column-properties style:column-width="1.5777in"/>
    </style:style>
    <style:style style:name="TableColumn872" style:family="table-column">
      <style:table-column-properties style:column-width="3.1972in"/>
    </style:style>
    <style:style style:name="Table869" style:family="table">
      <style:table-properties style:width="7.2097in" fo:margin-left="0in" table:align="left"/>
    </style:style>
    <style:style style:name="TableRow873" style:family="table-row">
      <style:table-row-properties style:min-row-height="0.189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0pt" style:font-size-asian="10pt" style:font-size-complex="10pt"/>
    </style:style>
    <style:style style:name="P886" style:parent-style-name="Normal" style:family="paragraph">
      <style:text-properties style:font-weight-complex="bold" fo:font-size="10pt" style:font-size-asian="10pt" style:font-size-complex="10pt"/>
    </style:style>
    <style:style style:name="P887" style:parent-style-name="Normal" style:family="paragraph">
      <style:text-properties style:font-weight-complex="bold" fo:font-size="10pt" style:font-size-asian="10pt" style:font-size-complex="10pt"/>
    </style:style>
    <style:style style:name="T888" style:parent-style-name="DefaultParagraphFont" style:family="text">
      <style:text-properties style:font-weight-complex="bold"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0pt" style:font-size-asian="10pt" style:font-size-complex="10pt"/>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fo:font-weight="bold" style:font-weight-asian="bold" style:font-weight-complex="bold" fo:font-size="10pt" style:font-size-asian="10pt" style:font-size-complex="10pt"/>
    </style:style>
    <style:style style:name="T893" style:parent-style-name="DefaultParagraphFont" style:family="text">
      <style:text-properties style:font-weight-complex="bold" fo:font-size="10pt" style:font-size-asian="10pt" style:font-size-complex="10pt"/>
    </style:style>
    <style:style style:name="T894" style:parent-style-name="DefaultParagraphFont" style:family="text">
      <style:text-properties style:font-weight-complex="bold" fo:font-size="10pt" style:font-size-asian="10pt" style:font-size-complex="10pt"/>
    </style:style>
    <style:style style:name="T895" style:parent-style-name="DefaultParagraphFont" style:family="text">
      <style:text-properties fo:font-weight="bold" style:font-weight-asian="bold" style:font-weight-complex="bold" fo:font-size="10pt" style:font-size-asian="10pt" style:font-size-complex="10pt"/>
    </style:style>
    <style:style style:name="T896" style:parent-style-name="DefaultParagraphFont" style:family="text">
      <style:text-properties style:font-weight-complex="bold" fo:font-size="10pt" style:font-size-asian="10pt" style:font-size-complex="10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fo:font-size="10pt" style:font-size-asian="10pt" style:font-size-complex="10pt"/>
    </style:style>
    <style:style style:name="T904" style:parent-style-name="DefaultParagraphFont" style:family="text">
      <style:text-properties style:font-weight-complex="bold" fo:font-size="10pt" style:font-size-asian="10pt" style:font-size-complex="10pt"/>
    </style:style>
    <style:style style:name="T905" style:parent-style-name="DefaultParagraphFont" style:family="text">
      <style:text-properties style:font-weight-complex="bold"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fo:font-size="10pt" style:font-size-asian="10pt" style:font-size-complex="10pt"/>
    </style:style>
    <style:style style:name="T913" style:parent-style-name="DefaultParagraphFont" style:family="text">
      <style:text-properties style:font-weight-complex="bold" fo:font-size="10pt" style:font-size-asian="10pt" style:font-size-complex="10pt"/>
    </style:style>
    <style:style style:name="P914" style:parent-style-name="Normal" style:family="paragraph">
      <style:paragraph-properties fo:text-align="justify"/>
      <style:text-properties style:font-name="Cambria" fo:font-weight="bold" style:font-weight-asian="bold" style:font-weight-complex="bold" fo:color="#365F91" fo:font-size="14pt" style:font-size-asian="14pt" style:font-size-complex="14pt"/>
    </style:style>
    <style:style style:name="P915" style:parent-style-name="Normal" style:family="paragraph">
      <style:paragraph-properties fo:text-align="justify"/>
      <style:text-properties style:font-name="Cambria" fo:font-weight="bold" style:font-weight-asian="bold" style:font-weight-complex="bold" fo:color="#365F91" fo:font-size="14pt" style:font-size-asian="14pt" style:font-size-complex="14pt"/>
    </style:style>
    <style:style style:name="P916" style:parent-style-name="Normal" style:family="paragraph">
      <style:paragraph-properties fo:text-align="justify"/>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ListParagraph" style:family="paragraph">
      <style:paragraph-properties fo:text-align="justify"/>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text-properties style:font-name-complex="Arial" fo:font-weight="bold" style:font-weight-asian="bold" style:font-weight-complex="bold" fo:font-size="11pt" style:font-size-asian="11pt" style:font-size-complex="11pt"/>
    </style:style>
    <style:style style:name="P947" style:parent-style-name="ListParagraph" style:family="paragraph">
      <style:paragraph-properties fo:text-align="justify"/>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ListParagraph" style:family="paragraph">
      <style:paragraph-properties fo:text-align="justify"/>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ListParagraph" style:family="paragraph">
      <style:paragraph-properties fo:text-align="justify"/>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P968" style:parent-style-name="Normal" style:family="paragraph">
      <style:paragraph-properties fo:break-before="page"/>
      <style:text-properties style:font-name-complex="Arial" style:font-weight-complex="bold" fo:font-size="11pt" style:font-size-asian="11pt" style:font-size-complex="11pt"/>
    </style:style>
    <style:style style:name="P969" style:parent-style-name="Normal" style:family="paragraph">
      <style:text-properties fo:font-size="11pt" style:font-size-asian="11pt" style:font-size-complex="11pt"/>
    </style:style>
    <style:style style:name="TableColumn971" style:family="table-column">
      <style:table-column-properties style:column-width="1.1659in"/>
    </style:style>
    <style:style style:name="TableColumn972" style:family="table-column">
      <style:table-column-properties style:column-width="1.0513in"/>
    </style:style>
    <style:style style:name="TableColumn973" style:family="table-column">
      <style:table-column-properties style:column-width="1.3729in"/>
    </style:style>
    <style:style style:name="TableColumn974" style:family="table-column">
      <style:table-column-properties style:column-width="2.1215in"/>
    </style:style>
    <style:style style:name="TableColumn975" style:family="table-column">
      <style:table-column-properties style:column-width="1.4493in"/>
    </style:style>
    <style:style style:name="Table970" style:family="table">
      <style:table-properties style:width="7.1611in" fo:margin-left="0.075in" table:align="left"/>
    </style:style>
    <style:style style:name="TableRow976" style:family="table-row">
      <style:table-row-properties style:min-row-height="0.281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bold" fo:font-style="italic" style:font-style-asian="italic" fo:font-size="11pt" style:font-size-asian="11pt" style:font-size-complex="11pt"/>
    </style:style>
    <style:style style:name="T981" style:parent-style-name="DefaultParagraphFont" style:family="text">
      <style:text-properties style:font-weight-complex="bold" fo:font-style="italic" style:font-style-asian="italic" fo:font-size="11pt" style:font-size-asian="11pt" style:font-size-complex="11pt"/>
    </style:style>
    <style:style style:name="T9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83" style:parent-style-name="DefaultParagraphFont" style:family="text">
      <style:text-properties style:font-weight-complex="bold" fo:font-style="italic" style:font-style-asian="italic" fo:font-size="11pt" style:font-size-asian="11pt" style:font-size-complex="11pt"/>
    </style:style>
    <style:style style:name="T984" style:parent-style-name="DefaultParagraphFont" style:family="text">
      <style:text-properties style:font-weight-complex="bold" fo:font-style="italic" style:font-style-asian="italic" fo:font-size="11pt" style:font-size-asian="11pt" style:font-size-complex="11pt"/>
    </style:style>
    <style:style style:name="TableRow985" style:family="table-row">
      <style:table-row-properties style:min-row-height="0.281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94" style:family="table-row">
      <style:table-row-properties style:min-row-height="0.2812in"/>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8pt" style:font-size-asian="8pt" style:font-size-complex="8pt"/>
    </style:style>
    <style:style style:name="P1014" style:parent-style-name="Normal" style:family="paragraph">
      <style:text-properties style:font-weight-complex="bold" fo:font-size="11pt" style:font-size-asian="11pt" style:font-size-complex="11pt"/>
    </style:style>
    <style:style style:name="P1015" style:parent-style-name="Normal" style:family="paragraph">
      <style:text-properties fo:font-weight="bold" style:font-weight-asian="bold"/>
    </style:style>
    <style:style style:name="TableColumn1017" style:family="table-column">
      <style:table-column-properties style:column-width="2.4347in"/>
    </style:style>
    <style:style style:name="TableColumn1018" style:family="table-column">
      <style:table-column-properties style:column-width="1.184in"/>
    </style:style>
    <style:style style:name="TableColumn1019" style:family="table-column">
      <style:table-column-properties style:column-width="3.5909in"/>
    </style:style>
    <style:style style:name="Table1016" style:family="table">
      <style:table-properties style:width="7.2097in" fo:margin-left="0in" table:align="left"/>
    </style:style>
    <style:style style:name="TableRow1020" style:family="table-row">
      <style:table-row-properties style:min-row-height="0.189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0pt" style:font-size-asian="10pt" style:font-size-complex="10pt"/>
    </style:style>
    <style:style style:name="P1032" style:parent-style-name="Normal" style:family="paragraph">
      <style:text-properties style:font-weight-complex="bold" fo:font-size="10pt" style:font-size-asian="10pt" style:font-size-complex="10pt"/>
    </style:style>
    <style:style style:name="P1033" style:parent-style-name="Normal" style:family="paragraph">
      <style:text-properties style:font-weight-complex="bold" fo:font-size="10pt" style:font-size-asian="10pt" style:font-size-complex="10pt"/>
    </style:style>
    <style:style style:name="P1034" style:parent-style-name="Normal" style:family="paragraph">
      <style:text-properties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0pt"/>
    </style:style>
    <style:style style:name="P1037" style:parent-style-name="Normal" style:family="paragraph">
      <style:text-properties style:font-weight-complex="bold"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font-weight-complex="bold" fo:font-size="10pt" style:font-size-asian="10pt" style:font-size-complex="10pt"/>
    </style:style>
    <style:style style:name="T1045" style:parent-style-name="DefaultParagraphFont" style:family="text">
      <style:text-properties style:font-weight-complex="bold" fo:font-size="10pt" style:font-size-asian="10pt" style:font-size-complex="10pt"/>
    </style:style>
    <style:style style:name="T1046" style:parent-style-name="DefaultParagraphFont" style:family="text">
      <style:text-properties fo:font-weight="bold" style:font-weight-asian="bold" style:font-weight-complex="bold" fo:font-size="10pt" style:font-size-asian="10pt" style:font-size-complex="10pt"/>
    </style:style>
    <style:style style:name="T1047" style:parent-style-name="DefaultParagraphFont" style:family="text">
      <style:text-properties style:font-weight-complex="bold" fo:font-size="10pt" style:font-size-asian="10pt" style:font-size-complex="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fo:font-size="10pt" style:font-size-asian="10pt" style:font-size-complex="10pt"/>
    </style:style>
    <style:style style:name="T1055" style:parent-style-name="DefaultParagraphFont" style:family="text">
      <style:text-properties style:font-weight-complex="bold" fo:font-size="10pt" style:font-size-asian="10pt" style:font-size-complex="10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weight="bold" style:font-weight-asian="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weight="bold" style:font-weight-asian="bold" fo:font-size="11pt" style:font-size-asian="11pt" style:font-size-complex="11pt"/>
    </style:style>
    <style:style style:name="T1071" style:parent-style-name="DefaultParagraphFont" style:family="text">
      <style:text-properties style:font-name-complex="Arial" fo:font-weight="bold" style:font-weight-asian="bold"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ListParagraph" style:family="paragraph">
      <style:paragraph-properties fo:text-align="justify"/>
      <style:text-properties style:font-name-complex="Arial" style:font-weight-complex="bold" fo:font-size="11pt" style:font-size-asian="11pt" style:font-size-complex="11pt"/>
    </style:style>
    <style:style style:name="P1081" style:parent-style-name="ListParagraph" style:family="paragraph">
      <style:paragraph-properties fo:text-align="justify"/>
      <style:text-properties style:font-name-complex="Arial" style:font-weight-complex="bold" fo:font-size="11pt" style:font-size-asian="11pt" style:font-size-complex="11pt"/>
    </style:style>
    <style:style style:name="P1082" style:parent-style-name="ListParagraph"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FootnoteReference" style:family="text">
      <style:text-properties style:font-name-complex="Arial" style:font-weight-complex="bold" fo:font-size="11pt" style:font-size-asian="11pt" style:font-size-complex="11pt"/>
    </style:style>
    <style:style style:name="P1102" style:parent-style-name="Normal" style:family="paragraph">
      <style:paragraph-properties style:text-autospace="none"/>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style:font-name="Calibri Light" style:font-name-complex="Calibri Light" fo:font-size="10pt" style:font-size-asian="10pt" style:font-size-complex="10pt" style:language-asian="en" style:country-asian="GB"/>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fo:font-weight="bold" style:font-weight-asian="bold"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ListParagraph" style:family="paragraph">
      <style:paragraph-properties fo:text-align="justify"/>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ListParagraph" style:family="paragraph">
      <style:paragraph-properties fo:text-align="justify"/>
      <style:text-properties fo:font-size="11pt" style:font-size-asian="11pt" style:font-size-complex="11pt"/>
    </style:style>
    <style:style style:name="P1132" style:parent-style-name="ListParagraph" style:family="paragraph">
      <style:paragraph-properties fo:text-align="justify"/>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ListParagraph" style:family="paragraph">
      <style:paragraph-properties fo:text-align="justify"/>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break-before="page"/>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olumn1157" style:family="table-column">
      <style:table-column-properties style:column-width="1.1659in"/>
    </style:style>
    <style:style style:name="TableColumn1158" style:family="table-column">
      <style:table-column-properties style:column-width="1.0513in"/>
    </style:style>
    <style:style style:name="TableColumn1159" style:family="table-column">
      <style:table-column-properties style:column-width="1.3729in"/>
    </style:style>
    <style:style style:name="TableColumn1160" style:family="table-column">
      <style:table-column-properties style:column-width="2.1215in"/>
    </style:style>
    <style:style style:name="TableColumn1161" style:family="table-column">
      <style:table-column-properties style:column-width="1.4493in"/>
    </style:style>
    <style:style style:name="Table1156" style:family="table">
      <style:table-properties style:width="7.1611in" fo:margin-left="0.075in" table:align="left"/>
    </style:style>
    <style:style style:name="TableRow1162" style:family="table-row">
      <style:table-row-properties style:min-row-height="0.281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281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fo:color="#FF0000" fo:font-size="11pt" style:font-size-asian="11pt" style:font-size-complex="11pt"/>
    </style:style>
    <style:style style:name="TableRow1175" style:family="table-row">
      <style:table-row-properties style:min-row-height="0.2812in"/>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8pt" style:font-size-asian="8pt" style:font-size-complex="8pt"/>
    </style:style>
    <style:style style:name="T1195" style:parent-style-name="DefaultParagraphFont" style:family="text">
      <style:text-properties style:font-weight-complex="bold" fo:font-size="8pt" style:font-size-asian="8pt" style:font-size-complex="8pt"/>
    </style:style>
    <style:style style:name="P1196" style:parent-style-name="Normal" style:family="paragraph">
      <style:text-properties style:font-weight-complex="bold" fo:font-size="11pt" style:font-size-asian="11pt" style:font-size-complex="11pt"/>
    </style:style>
    <style:style style:name="P1197" style:parent-style-name="Normal" style:family="paragraph">
      <style:text-properties fo:font-weight="bold" style:font-weight-asian="bold"/>
    </style:style>
    <style:style style:name="TableColumn1199" style:family="table-column">
      <style:table-column-properties style:column-width="2.4347in"/>
    </style:style>
    <style:style style:name="TableColumn1200" style:family="table-column">
      <style:table-column-properties style:column-width="1.6763in"/>
    </style:style>
    <style:style style:name="TableColumn1201" style:family="table-column">
      <style:table-column-properties style:column-width="3.0986in"/>
    </style:style>
    <style:style style:name="Table1198" style:family="table">
      <style:table-properties style:width="7.2097in" fo:margin-left="0in" table:align="left"/>
    </style:style>
    <style:style style:name="TableRow1202" style:family="table-row">
      <style:table-row-properties style:min-row-height="0.1895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fo:font-size="10pt" style:font-size-asian="10pt" style:font-size-complex="10pt"/>
    </style:style>
    <style:style style:name="P1212" style:parent-style-name="Normal" style:family="paragraph">
      <style:text-properties style:font-weight-complex="bold"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font-size="10pt" style:font-size-asian="10pt" style:font-size-complex="10pt"/>
    </style:style>
    <style:style style:name="P1215" style:parent-style-name="Normal" style:family="paragraph">
      <style:text-properties style:font-weight-complex="bold" fo:font-size="10pt" style:font-size-asian="10pt" style:font-size-complex="10pt"/>
    </style:style>
    <style:style style:name="P1216" style:parent-style-name="Normal" style:family="paragraph">
      <style:text-properties style:font-weight-complex="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name-asian="Arial Unicode MS" style:font-name-complex="Arial" fo:font-weight="bold" style:font-weight-asian="bold" fo:font-size="10pt" style:font-size-asian="10pt" style:font-size-complex="10pt" style:language-asian="en" style:country-asian="GB"/>
    </style:style>
    <style:style style:name="T1219" style:parent-style-name="DefaultParagraphFont" style:family="text">
      <style:text-properties style:font-name-asian="Arial Unicode MS" style:font-name-complex="Arial" fo:font-size="10pt" style:font-size-asian="10pt" style:font-size-complex="10pt" style:language-asian="en" style:country-asian="GB"/>
    </style:style>
    <style:style style:name="T1220" style:parent-style-name="DefaultParagraphFont" style:family="text">
      <style:text-properties style:font-name-asian="Arial Unicode MS" style:font-name-complex="Arial" fo:font-size="10pt" style:font-size-asian="10pt" style:font-size-complex="10pt" style:language-asian="en" style:country-asian="GB"/>
    </style:style>
    <style:style style:name="T1221" style:parent-style-name="DefaultParagraphFont" style:family="text">
      <style:text-properties style:font-name-asian="Arial Unicode MS" style:font-name-complex="Arial" fo:font-size="10pt" style:font-size-asian="10pt" style:font-size-complex="10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weight-complex="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fo:font-size="10pt" style:font-size-asian="10pt" style:font-size-complex="10pt"/>
    </style:style>
    <style:style style:name="T1229" style:parent-style-name="DefaultParagraphFont" style:family="text">
      <style:text-properties style:font-weight-complex="bold" fo:font-size="10pt" style:font-size-asian="10pt" style:font-size-complex="10pt"/>
    </style:style>
    <style:style style:name="T1230" style:parent-style-name="DefaultParagraphFont" style:family="text">
      <style:text-properties fo:font-weight="bold" style:font-weight-asian="bold" style:font-weight-complex="bold" fo:font-size="10pt" style:font-size-asian="10pt" style:font-size-complex="10pt"/>
    </style:style>
    <style:style style:name="T1231" style:parent-style-name="DefaultParagraphFont" style:family="text">
      <style:text-properties style:font-weight-complex="bold"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font-size="10pt" style:font-size-asian="10pt" style:font-size-complex="10pt"/>
    </style:style>
    <style:style style:name="P1237" style:parent-style-name="Normal" style:family="paragraph">
      <style:text-properties style:font-weight-complex="bold"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Arial Unicode MS" style:font-name-complex="Arial" fo:font-weight="bold" style:font-weight-asian="bold" fo:font-size="10pt" style:font-size-asian="10pt" style:font-size-complex="10pt" style:language-asian="en" style:country-asian="GB"/>
    </style:style>
    <style:style style:name="P1240" style:parent-style-name="Normal" style:family="paragraph">
      <style:text-properties style:font-name-asian="Arial Unicode MS" style:font-name-complex="Arial" fo:font-size="10pt" style:font-size-asian="10pt" style:font-size-complex="10pt" style:language-asian="en" style:country-asian="GB"/>
    </style:style>
    <style:style style:name="P1241" style:parent-style-name="Normal" style:family="paragraph">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fo:font-weight="bold" style:font-weight-asian="bold"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fo:font-weight="bold" style:font-weight-asian="bold"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P1267" style:parent-style-name="ListParagraph" style:family="paragraph">
      <style:paragraph-properties fo:text-align="justify"/>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P1274" style:parent-style-name="ListParagraph"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FootnoteReference" style:family="text">
      <style:text-properties style:font-name-complex="Arial" style:font-weight-complex="bold" fo:font-size="11pt" style:font-size-asian="11pt" style:font-size-complex="11pt"/>
    </style:style>
    <style:style style:name="T1280" style:parent-style-name="DefaultParagraphFont" style:family="text">
      <style:text-properties fo:font-size="10pt" style:font-size-asian="10pt" style:font-size-complex="10pt"/>
    </style:style>
    <style:style style:name="T1281" style:parent-style-name="Hyperlink" style:family="text">
      <style:text-properties fo:font-size="10pt" style:font-size-asian="10pt" style:font-size-complex="10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0pt" style:font-size-asian="10pt" style:font-size-complex="10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1303" style:parent-style-name="Normal" style:family="paragraph">
      <style:paragraph-properties fo:text-align="justify"/>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P1319" style:parent-style-name="Normal" style:family="paragraph">
      <style:paragraph-properties fo:text-align="justify"/>
      <style:text-properties style:font-name-complex="Arial" style:font-weight-complex="bold" fo:font-size="10pt" style:font-size-asian="10pt" style:font-size-complex="10pt"/>
    </style:style>
    <style:style style:name="P1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style:font-weight-complex="bold" fo:font-size="10pt" style:font-size-asian="10pt" style:font-size-complex="10pt"/>
    </style:style>
    <style:style style:name="P13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6" style:parent-style-name="ListParagraph" style:family="paragraph">
      <style:paragraph-properties fo:text-align="justify"/>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FootnoteReference"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P1338"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39" style:parent-style-name="ListParagraph" style:family="paragraph">
      <style:paragraph-properties fo:text-align="justify"/>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fo:font-weight="bold" style:font-weight-asian="bold" style:font-weight-complex="bold" fo:font-size="11pt" style:font-size-asian="11pt" style:font-size-complex="11pt"/>
    </style:style>
    <style:style style:name="T1347" style:parent-style-name="DefaultParagraphFont" style:family="text">
      <style:text-properties style:font-name-complex="Arial" fo:font-weight="bold" style:font-weight-asian="bold"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50" style:parent-style-name="ListParagraph" style:family="paragraph">
      <style:paragraph-properties fo:text-align="justify"/>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55" style:parent-style-name="ListParagraph" style:family="paragraph">
      <style:paragraph-properties fo:text-align="justify"/>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style:font-weight-complex="bold" fo:font-size="11pt" style:font-size-asian="11pt" style:font-size-complex="11pt"/>
    </style:style>
    <style:style style:name="P1363" style:parent-style-name="ListParagraph" style:family="paragraph">
      <style:paragraph-properties fo:text-align="justify"/>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69" style:parent-style-name="ListParagraph" style:family="paragraph">
      <style:paragraph-properties fo:text-align="justify"/>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fo:font-weight="bold" style:font-weight-asian="bold"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0pt" style:font-size-asian="10pt" style:font-size-complex="10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P1377" style:parent-style-name="Normal" style:family="paragraph">
      <style:paragraph-properties fo:text-align="justify"/>
    </style:style>
    <style:style style:name="P1378" style:parent-style-name="Normal" style:family="paragraph">
      <style:paragraph-properties fo:break-before="page"/>
    </style:style>
    <style:style style:name="P1379" style:parent-style-name="Normal" style:family="paragraph">
      <style:text-properties style:font-name-complex="Arial" style:font-weight-complex="bold" fo:font-size="10pt" style:font-size-asian="10pt" style:font-size-complex="10pt"/>
    </style:style>
    <style:style style:name="TableColumn1381" style:family="table-column">
      <style:table-column-properties style:column-width="1.1659in"/>
    </style:style>
    <style:style style:name="TableColumn1382" style:family="table-column">
      <style:table-column-properties style:column-width="1.0513in"/>
    </style:style>
    <style:style style:name="TableColumn1383" style:family="table-column">
      <style:table-column-properties style:column-width="1.3729in"/>
    </style:style>
    <style:style style:name="TableColumn1384" style:family="table-column">
      <style:table-column-properties style:column-width="2.1215in"/>
    </style:style>
    <style:style style:name="TableColumn1385" style:family="table-column">
      <style:table-column-properties style:column-width="1.4493in"/>
    </style:style>
    <style:style style:name="Table1380" style:family="table">
      <style:table-properties style:width="7.1611in" fo:margin-left="0.075in" table:align="left"/>
    </style:style>
    <style:style style:name="TableRow1386" style:family="table-row">
      <style:table-row-properties style:min-row-height="0.2812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min-row-height="0.2812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fo:color="#FF0000" fo:font-size="11pt" style:font-size-asian="11pt" style:font-size-complex="11pt"/>
    </style:style>
    <style:style style:name="TableRow1399" style:family="table-row">
      <style:table-row-properties style:min-row-height="0.2812in"/>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3645in"/>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1pt" style:font-size-asian="11pt" style:font-size-complex="11pt"/>
    </style:style>
    <style:style style:name="P1418" style:parent-style-name="Normal" style:family="paragraph">
      <style:text-properties style:font-weight-complex="bold"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weight="bold" style:font-weight-asian="bold"/>
    </style:style>
    <style:style style:name="TableColumn1422" style:family="table-column">
      <style:table-column-properties style:column-width="3.3236in"/>
    </style:style>
    <style:style style:name="TableColumn1423" style:family="table-column">
      <style:table-column-properties style:column-width="1.575in"/>
    </style:style>
    <style:style style:name="TableColumn1424" style:family="table-column">
      <style:table-column-properties style:column-width="2.3111in"/>
    </style:style>
    <style:style style:name="Table1421" style:family="table">
      <style:table-properties style:width="7.2097in" fo:margin-left="0in" table:align="left"/>
    </style:style>
    <style:style style:name="TableRow1425" style:family="table-row">
      <style:table-row-properties style:min-row-height="0.189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sian="Arial Unicode MS" style:font-name-complex="Arial" fo:font-size="10pt" style:font-size-asian="10pt" style:language-asian="en" style:country-asian="GB"/>
    </style:style>
    <style:style style:name="T1435" style:parent-style-name="DefaultParagraphFont" style:family="text">
      <style:text-properties style:font-name-asian="Arial Unicode MS" style:font-name-complex="Arial" fo:font-size="10pt" style:font-size-asian="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Arial Unicode MS" style:font-name-complex="Arial" style:font-weight-complex="bold" fo:font-size="10pt" style:font-size-asian="10pt" style:language-asian="en" style:country-asian="GB"/>
    </style:style>
    <style:style style:name="T1438"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Arial Unicode MS" style:font-name-complex="Arial" fo:font-weight="bold" style:font-weight-asian="bold" style:font-weight-complex="bold" fo:font-size="10pt" style:font-size-asian="10pt" style:language-asian="en" style:country-asian="GB"/>
    </style:style>
    <style:style style:name="P1441" style:parent-style-name="Normal" style:family="paragraph">
      <style:text-properties style:font-name-asian="Arial Unicode MS" style:font-name-complex="Arial" style:font-weight-complex="bold" fo:font-size="10pt" style:font-size-asian="10pt" style:language-asian="en" style:country-asian="GB"/>
    </style:style>
    <style:style style:name="T1442"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asian="Arial Unicode MS" style:font-name-complex="Arial" fo:font-size="10pt" style:font-size-asian="10pt" style:language-asian="en" style:country-asian="GB"/>
    </style:style>
    <style:style style:name="T1446" style:parent-style-name="DefaultParagraphFont" style:family="text">
      <style:text-properties style:font-name-asian="Arial Unicode MS" style:font-name-complex="Arial" fo:font-size="10pt" style:font-size-asian="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Arial Unicode MS" style:font-name-complex="Arial" fo:font-weight="bold" style:font-weight-asian="bold" style:font-weight-complex="bold" fo:font-size="10pt" style:font-size-asian="10pt" style:language-asian="en" style:country-asian="GB"/>
    </style:style>
    <style:style style:name="T1451"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asian="Arial Unicode MS" style:font-name-complex="Arial" fo:font-size="10pt" style:font-size-asian="10pt" style:language-asian="en" style:country-asian="GB"/>
    </style:style>
    <style:style style:name="T1455" style:parent-style-name="DefaultParagraphFont" style:family="text">
      <style:text-properties style:font-name-asian="Arial Unicode MS" style:font-name-complex="Arial" fo:font-size="10pt" style:font-size-asian="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name-asian="Arial Unicode MS" style:font-name-complex="Arial" fo:font-weight="bold" style:font-weight-asian="bold" style:font-weight-complex="bold" fo:font-size="10pt" style:font-size-asian="10pt" style:language-asian="en" style:country-asian="GB"/>
    </style:style>
    <style:style style:name="T1460" style:parent-style-name="DefaultParagraphFont" style:family="text">
      <style:text-properties style:font-name-asian="Arial Unicode MS" style:font-name-complex="Arial" style:font-weight-complex="bold" fo:font-size="10pt" style:font-size-asian="10pt" style:language-asian="en" style:country-asian="GB"/>
    </style:style>
    <style:style style:name="T1461"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sian="Arial Unicode MS" style:font-name-complex="Arial" fo:font-size="10pt" style:font-size-asian="10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asian="Arial Unicode MS" style:font-name-complex="Arial" style:font-weight-complex="bold" fo:font-size="10pt" style:font-size-asian="10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asian="Arial Unicode MS" style:font-name-complex="Arial" fo:font-weight="bold" style:font-weight-asian="bold" style:font-weight-complex="bold" fo:font-size="10pt" style:font-size-asian="10pt" style:language-asian="en" style:country-asian="GB"/>
    </style:style>
    <style:style style:name="T1469" style:parent-style-name="DefaultParagraphFont" style:family="text">
      <style:text-properties style:font-name-asian="Arial Unicode MS" style:font-name-complex="Arial" fo:font-weight="bold" style:font-weight-asian="bold" style:font-weight-complex="bold" fo:font-size="10pt" style:font-size-asian="10pt" style:language-asian="en" style:country-asian="GB"/>
    </style:style>
    <style:style style:name="T1470" style:parent-style-name="DefaultParagraphFont" style:family="text">
      <style:text-properties style:font-name-asian="Arial Unicode MS" style:font-name-complex="Arial" style:font-weight-complex="bold" fo:font-size="10pt" style:font-size-asian="10pt" style:language-asian="en" style:country-asian="GB"/>
    </style:style>
    <style:style style:name="P1471" style:parent-style-name="Normal" style:family="paragraph">
      <style:paragraph-properties fo:text-align="justify"/>
    </style:style>
    <style:style style:name="T1472" style:parent-style-name="DefaultParagraphFont" style:family="text">
      <style:text-properties style:font-name-complex="Arial" fo:font-weight="bold" style:font-weight-asian="bold" style:font-weight-complex="bold" fo:font-size="11pt" style:font-size-asian="11pt" style:font-size-complex="11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Normal" style:family="paragraph">
      <style:paragraph-properties fo:text-align="justify"/>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paragraph-properties fo:text-align="justify"/>
      <style:text-properties style:font-name-complex="Arial" style:font-weight-complex="bold" fo:font-size="11pt" style:font-size-asian="11pt" style:font-size-complex="11pt"/>
    </style:style>
    <style:style style:name="P1484" style:parent-style-name="Normal" style:family="paragraph">
      <style:paragraph-properties fo:text-align="justify"/>
      <style:text-properties style:font-name-complex="Arial" style:font-weight-complex="bold" fo:font-size="10pt" style:font-size-asian="10pt" style:font-size-complex="10pt"/>
    </style:style>
    <style:style style:name="P1485" style:parent-style-name="Normal" style:family="paragraph">
      <style:paragraph-properties fo:text-align="justify"/>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justify"/>
      <style:text-properties style:font-name-complex="Arial" style:font-weight-complex="bold" fo:font-size="10pt" style:font-size-asian="10pt" style:font-size-complex="10pt"/>
    </style:style>
    <style:style style:name="P1492" style:parent-style-name="Normal" style:family="paragraph">
      <style:paragraph-properties fo:text-align="justify"/>
    </style:style>
    <style:style style:name="T1493" style:parent-style-name="DefaultParagraphFont" style:family="text">
      <style:text-properties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P1498" style:parent-style-name="Normal" style:family="paragraph">
      <style:paragraph-properties fo:text-align="justify"/>
      <style:text-properties style:font-name-complex="Arial" style:font-weight-complex="bold" fo:font-size="11pt" style:font-size-asian="11pt" style:font-size-complex="11pt"/>
    </style:style>
    <style:style style:name="P1499" style:parent-style-name="Normal" style:family="paragraph">
      <style:paragraph-properties fo:text-align="justify"/>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P1504" style:parent-style-name="Normal" style:family="paragraph">
      <style:paragraph-properties fo:text-align="justify"/>
      <style:text-properties style:font-name-complex="Arial" style:font-weight-complex="bold"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fo:font-weight="bold" style:font-weight-asian="bold"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DefaultParagraphFont" style:family="text">
      <style:text-properties style:font-name-complex="Arial" style:font-weight-complex="bold" fo:font-size="11pt" style:font-size-asian="11pt" style:font-size-complex="11pt"/>
    </style:style>
    <style:style style:name="P1525" style:parent-style-name="Normal" style:family="paragraph">
      <style:paragraph-properties fo:text-align="justify"/>
      <style:text-properties style:font-name-complex="Arial" style:font-weight-complex="bold" fo:font-size="10pt" style:font-size-asian="10pt" style:font-size-complex="10pt"/>
    </style:style>
    <style:style style:name="P1526" style:parent-style-name="Normal" style:family="paragraph">
      <style:paragraph-properties fo:text-align="justify"/>
    </style:style>
    <style:style style:name="T1527" style:parent-style-name="DefaultParagraphFont" style:family="text">
      <style:text-properties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complex="Arial" fo:font-weight="bold" style:font-weight-asian="bold" style:font-weight-complex="bold" fo:font-size="10pt" style:font-size-asian="10pt" style:font-size-complex="10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text-properties style:font-name-complex="Arial" style:font-weight-complex="bold" fo:font-size="10pt" style:font-size-asian="10pt" style:font-size-complex="10pt"/>
    </style:style>
    <style:style style:name="P1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4" style:parent-style-name="ListParagraph" style:family="paragraph">
      <style:paragraph-properties fo:text-align="justify"/>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fo:font-weight="bold" style:font-weight-asian="bold"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P1540" style:parent-style-name="ListParagraph" style:family="paragraph">
      <style:paragraph-properties fo:text-align="justify"/>
      <style:text-properties style:font-name-complex="Arial" style:font-weight-complex="bold" fo:font-size="11pt" style:font-size-asian="11pt" style:font-size-complex="11pt"/>
    </style:style>
    <style:style style:name="P1541" style:parent-style-name="ListParagraph" style:family="paragraph">
      <style:paragraph-properties fo:text-align="justify"/>
      <style:text-properties style:font-name-complex="Arial" style:font-weight-complex="bold" fo:font-size="11pt" style:font-size-asian="11pt" style:font-size-complex="11pt"/>
    </style:style>
    <style:style style:name="P1542"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43" style:parent-style-name="ListParagraph" style:family="paragraph">
      <style:paragraph-properties fo:text-align="justify"/>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complex="Arial" style:font-weight-complex="bold"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P15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50" style:parent-style-name="ListParagraph" style:family="paragraph">
      <style:paragraph-properties fo:text-align="justify"/>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fo:font-weight="bold" style:font-weight-asian="bold" style:font-weight-complex="bold" fo:font-size="11pt" style:font-size-asian="11pt" style:font-size-complex="11pt"/>
    </style:style>
    <style:style style:name="T1553" style:parent-style-name="DefaultParagraphFont" style:family="text">
      <style:text-properties style:font-name-complex="Arial" fo:font-weight="bold" style:font-weight-asian="bold"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T1556" style:parent-style-name="DefaultParagraphFont" style:family="text">
      <style:text-properties style:font-name-complex="Arial" fo:font-weight="bold" style:font-weight-asian="bold" style:font-weight-complex="bold" fo:font-size="11pt" style:font-size-asian="11pt" style:font-size-complex="11pt"/>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P155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60" style:parent-style-name="ListParagraph" style:family="paragraph">
      <style:paragraph-properties fo:text-align="justify"/>
    </style:style>
    <style:style style:name="T1561" style:parent-style-name="DefaultParagraphFont" style:family="text">
      <style:text-properties style:font-name-complex="Arial" style:font-weight-complex="bold" fo:font-size="11pt" style:font-size-asian="11pt" style:font-size-complex="11pt"/>
    </style:style>
    <style:style style:name="P15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563" style:parent-style-name="ListParagraph" style:family="paragraph">
      <style:paragraph-properties fo:text-align="justify"/>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Normal" style:family="paragraph">
      <style:paragraph-properties fo:text-align="justify"/>
      <style:text-properties style:font-name-complex="Arial" style:font-weight-complex="bold" fo:font-size="10pt" style:font-size-asian="10pt" style:font-size-complex="10pt"/>
    </style:style>
    <style:style style:name="P1570" style:parent-style-name="Normal" style:family="paragraph">
      <style:paragraph-properties fo:text-align="justify"/>
      <style:text-properties style:font-name-complex="Arial" style:font-weight-complex="bold" fo:font-size="11pt" style:font-size-asian="11pt" style:font-size-complex="11pt"/>
    </style:style>
    <style:style style:name="P1571" style:parent-style-name="Normal" style:family="paragraph">
      <style:paragraph-properties fo:break-before="page"/>
      <style:text-properties style:font-name-complex="Arial" style:font-weight-complex="bold" fo:font-size="11pt" style:font-size-asian="11pt" style:font-size-complex="11pt"/>
    </style:style>
    <style:style style:name="P1572" style:parent-style-name="Normal" style:family="paragraph">
      <style:paragraph-properties fo:text-align="justify"/>
      <style:text-properties style:font-name-complex="Arial" style:font-weight-complex="bold" fo:font-size="11pt" style:font-size-asian="11pt" style:font-size-complex="11pt"/>
    </style:style>
    <style:style style:name="P157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574" style:parent-style-name="DefaultParagraphFont" style:family="text">
      <style:text-properties fo:font-style="normal" style:font-style-asian="normal"/>
    </style:style>
    <style:style style:name="P1575" style:parent-style-name="Normal" style:family="paragraph">
      <style:text-properties style:font-name-complex="Arial" fo:font-weight="bold" style:font-weight-asian="bold" fo:font-size="11pt" style:font-size-asian="11pt" style:font-size-complex="11pt"/>
    </style:style>
    <style:style style:name="P1576" style:parent-style-name="Normal" style:family="paragraph">
      <style:text-properties style:font-name-complex="Arial" fo:font-weight="bold" style:font-weight-asian="bold"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style:style>
    <style:style style:name="P1578" style:parent-style-name="Normal"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fo:margin-left="0.2958in" fo:text-indent="-0.2958in">
        <style:tab-stops/>
      </style:paragraph-properties>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fo:language="en" style:language-asian="en" style:country-asian="GB"/>
    </style:style>
    <style:style style:name="P158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fo:language="en" style:language-asian="en" style:country-asian="GB"/>
    </style:style>
    <style:style style:name="P158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text-properties style:font-name-complex="Arial" fo:font-size="11pt" style:font-size-asian="11pt" style:font-size-complex="11pt"/>
    </style:style>
    <style:style style:name="P1591" style:parent-style-name="Normal" style:family="paragraph">
      <style:paragraph-properties fo:text-align="justify"/>
      <style:text-properties style:font-name-complex="Arial" fo:font-size="11pt" style:font-size-asian="11pt" style:font-size-complex="11pt"/>
    </style:style>
    <style:style style:name="P1592" style:parent-style-name="Normal" style:family="paragraph">
      <style:paragraph-properties fo:text-align="justify"/>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Normal" style:family="paragraph">
      <style:paragraph-properties fo:text-align="justify"/>
      <style:text-properties style:font-name-complex="Arial"/>
    </style:style>
    <style:style style:name="P1595" style:parent-style-name="Normal" style:family="paragraph">
      <style:paragraph-properties fo:text-align="justify"/>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weight="bold" style:font-weight-asian="bold"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FootnoteReference"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P1602" style:parent-style-name="Normal" style:family="paragraph">
      <style:paragraph-properties fo:text-align="justify"/>
      <style:text-properties style:font-name-complex="Arial" fo:font-size="11pt" style:font-size-asian="11pt" style:font-size-complex="11pt"/>
    </style:style>
    <style:style style:name="TableColumn1604" style:family="table-column">
      <style:table-column-properties style:column-width="2.6347in"/>
    </style:style>
    <style:style style:name="TableColumn1605" style:family="table-column">
      <style:table-column-properties style:column-width="0.8861in"/>
    </style:style>
    <style:style style:name="TableColumn1606" style:family="table-column">
      <style:table-column-properties style:column-width="0.7875in"/>
    </style:style>
    <style:style style:name="TableColumn1607" style:family="table-column">
      <style:table-column-properties style:column-width="0.7715in"/>
    </style:style>
    <style:style style:name="TableColumn1608" style:family="table-column">
      <style:table-column-properties style:column-width="1.1972in"/>
    </style:style>
    <style:style style:name="Table1603" style:family="table">
      <style:table-properties style:width="6.277in" fo:margin-left="0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T1611"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style:font-name-asian="Calibri" style:font-name-complex="Arial" fo:font-size="11pt" style:font-size-asian="11pt" style:font-size-complex="11pt"/>
    </style:style>
    <style:style style:name="P1613" style:parent-style-name="Normal" style:family="paragraph">
      <style:text-properties style:font-name-asian="Calibri" style:font-name-complex="Arial" fo:font-size="11pt" style:font-size-asian="11pt" style:font-size-complex="11pt"/>
    </style:style>
    <style:style style:name="TableCell1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name-complex="Arial" fo:font-size="11pt" style:font-size-asian="11pt" style:font-size-complex="11pt"/>
    </style:style>
    <style:style style:name="P1616" style:parent-style-name="Normal" style:family="paragraph">
      <style:paragraph-properties fo:text-align="center"/>
      <style:text-properties style:font-name-asian="Calibri" style:font-name-complex="Arial" fo:font-size="11pt" style:font-size-asian="11pt" style:font-size-complex="11pt"/>
    </style:style>
    <style:style style:name="TableCell16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text-properties style:font-name-asian="Calibri" style:font-name-complex="Arial" fo:font-size="11pt" style:font-size-asian="11pt" style:font-size-complex="11pt"/>
    </style:style>
    <style:style style:name="TableCell1619" style:family="table-cell">
      <style:table-cell-properties fo:border-top="0.0138in solid #000000" fo:border-left="none" fo:border-bottom="0.0104in solid #000000" fo:border-right="0.0104in solid #000000" style:writing-mode="lr-tb" fo:padding-top="0in" fo:padding-left="0in" fo:padding-bottom="0in" fo:padding-right="0in"/>
    </style:style>
    <style:style style:name="P1620" style:parent-style-name="Normal" style:family="paragraph">
      <style:paragraph-properties fo:text-align="center"/>
      <style:text-properties style:font-name-asian="Calibri" style:font-name-complex="Arial" fo:font-size="11pt" style:font-size-asian="11pt" style:font-size-complex="11pt"/>
    </style:style>
    <style:style style:name="P1621" style:parent-style-name="Normal" style:family="paragraph">
      <style:paragraph-properties fo:text-align="center"/>
      <style:text-properties style:font-name-asian="Calibri" style:font-name-complex="Arial" fo:font-size="11pt" style:font-size-asian="11pt" style:font-size-complex="11pt"/>
    </style:style>
    <style:style style:name="TableCell1622"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623" style:parent-style-name="Normal" style:family="paragraph">
      <style:paragraph-properties fo:text-align="center"/>
      <style:text-properties style:font-name-asian="Calibri" style:font-name-complex="Arial" fo:font-size="11pt" style:font-size-asian="11pt" style:font-size-complex="11pt"/>
    </style:style>
    <style:style style:name="TableRow1624" style:family="table-row">
      <style:table-row-properties/>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26" style:parent-style-name="DefaultParagraphFont" style:family="text">
      <style:text-properties style:font-name-complex="Arial" fo:font-weight="bold" style:font-weight-asian="bold" style:font-weight-complex="bold"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complex="Arial" fo:font-weight="bold" style:font-weight-asian="bold" style:font-weight-complex="bold" fo:font-size="11pt" style:font-size-asian="11pt" style:font-size-complex="11pt"/>
    </style:style>
    <style:style style:name="TableCell1632" style:family="table-cell">
      <style:table-cell-properties fo:border-top="none" fo:border-left="none"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3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638" style:family="table-row">
      <style:table-row-properties/>
    </style:style>
    <style:style style:name="TableCell1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40" style:parent-style-name="DefaultParagraphFont" style:family="text">
      <style:text-properties style:font-name-complex="Arial" fo:font-size="11pt" style:font-size-asian="11pt" style:font-size-complex="11p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complex="Arial" fo:font-size="11pt" style:font-size-asian="11pt" style:font-size-complex="11pt"/>
    </style:style>
    <style:style style:name="TableCell1644" style:family="table-cell">
      <style:table-cell-properties fo:border-top="none" fo:border-left="none" fo:border-bottom="0.0138in solid #000000" fo:border-right="0.0138in solid #000000" style:writing-mode="lr-tb" fo:padding-top="0in" fo:padding-left="0in" fo:padding-bottom="0in" fo:padding-right="0in"/>
    </style:style>
    <style:style style:name="P1645" style:parent-style-name="Normal" style:family="paragraph">
      <style:paragraph-properties fo:text-align="center"/>
      <style:text-properties style:font-name-complex="Arial" fo:font-size="11pt" style:font-size-asian="11pt" style:font-size-complex="11pt"/>
    </style:style>
    <style:style style:name="TableCell16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7" style:parent-style-name="Normal" style:family="paragraph">
      <style:paragraph-properties fo:text-align="center"/>
      <style:text-properties style:font-name-complex="Arial" fo:font-size="11pt" style:font-size-asian="11pt" style:font-size-complex="11pt"/>
    </style:style>
    <style:style style:name="TableCell164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49" style:parent-style-name="Normal" style:family="paragraph">
      <style:paragraph-properties fo:text-align="center"/>
      <style:text-properties style:font-name-complex="Arial" fo:font-size="11pt" style:font-size-asian="11pt" style:font-size-complex="11p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52" style:parent-style-name="DefaultParagraphFont" style:family="text">
      <style:text-properties style:font-name-complex="Arial" fo:font-size="11pt" style:font-size-asian="11pt" style:font-size-complex="11p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complex="Arial" fo:font-size="11pt" style:font-size-asian="11pt" style:font-size-complex="11pt"/>
    </style:style>
    <style:style style:name="TableCell1656" style:family="table-cell">
      <style:table-cell-properties fo:border-top="none" fo:border-left="none" fo:border-bottom="0.0138in solid #000000" fo:border-right="0.0138in solid #000000" style:writing-mode="lr-tb" fo:padding-top="0in" fo:padding-left="0in" fo:padding-bottom="0in" fo:padding-right="0in"/>
    </style:style>
    <style:style style:name="P1657" style:parent-style-name="Normal" style:family="paragraph">
      <style:paragraph-properties fo:text-align="center"/>
      <style:text-properties style:font-name-complex="Arial" fo:font-size="11pt" style:font-size-asian="11pt" style:font-size-complex="11pt"/>
    </style:style>
    <style:style style:name="TableCell16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9" style:parent-style-name="Normal" style:family="paragraph">
      <style:paragraph-properties fo:text-align="center"/>
      <style:text-properties style:font-name-complex="Arial" fo:font-size="11pt" style:font-size-asian="11pt" style:font-size-complex="11pt"/>
    </style:style>
    <style:style style:name="TableCell166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61" style:parent-style-name="Normal" style:family="paragraph">
      <style:paragraph-properties fo:text-align="center"/>
      <style:text-properties style:font-name-complex="Arial" fo:font-size="11pt" style:font-size-asian="11pt" style:font-size-complex="11p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64" style:parent-style-name="DefaultParagraphFont" style:family="text">
      <style:text-properties style:font-name-complex="Arial" fo:font-weight="bold" style:font-weight-asian="bold" style:font-weight-complex="bold"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complex="Arial" fo:font-weight="bold" style:font-weight-asian="bold" style:font-weight-complex="bold" fo:font-size="11pt" style:font-size-asian="11pt" style:font-size-complex="11pt"/>
    </style:style>
    <style:style style:name="TableCell1669" style:family="table-cell">
      <style:table-cell-properties fo:border-top="none" fo:border-left="none" fo:border-bottom="0.0138in solid #000000" fo:border-right="0.0138in solid #000000" style:writing-mode="lr-tb" fo:padding-top="0in" fo:padding-left="0in" fo:padding-bottom="0in" fo:padding-right="0in"/>
    </style:style>
    <style:style style:name="P167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7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67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7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77" style:parent-style-name="DefaultParagraphFont" style:family="text">
      <style:text-properties style:font-name-complex="Arial" fo:font-size="11pt" style:font-size-asian="11pt" style:font-size-complex="11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complex="Arial" fo:font-size="11pt" style:font-size-asian="11pt" style:font-size-complex="11pt"/>
    </style:style>
    <style:style style:name="TableCell1681" style:family="table-cell">
      <style:table-cell-properties fo:border-top="none" fo:border-left="none" fo:border-bottom="0.0138in solid #000000" fo:border-right="0.0138in solid #000000" style:writing-mode="lr-tb" fo:padding-top="0in" fo:padding-left="0in" fo:padding-bottom="0in" fo:padding-right="0in"/>
    </style:style>
    <style:style style:name="P1682" style:parent-style-name="Normal" style:family="paragraph">
      <style:paragraph-properties fo:text-align="center"/>
      <style:text-properties style:font-name-complex="Arial" fo:font-size="11pt" style:font-size-asian="11pt" style:font-size-complex="11pt"/>
    </style:style>
    <style:style style:name="TableCell16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84" style:parent-style-name="Normal" style:family="paragraph">
      <style:paragraph-properties fo:text-align="center"/>
      <style:text-properties style:font-name-complex="Arial" fo:font-size="11pt" style:font-size-asian="11pt" style:font-size-complex="11pt"/>
    </style:style>
    <style:style style:name="TableCell168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86" style:parent-style-name="Normal" style:family="paragraph">
      <style:paragraph-properties fo:text-align="center"/>
      <style:text-properties style:font-name-complex="Arial" fo:font-size="11pt" style:font-size-asian="11pt" style:font-size-complex="11pt"/>
    </style:style>
    <style:style style:name="TableRow1687" style:family="table-row">
      <style:table-row-properties/>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89" style:parent-style-name="DefaultParagraphFont" style:family="text">
      <style:text-properties style:font-name-complex="Arial" fo:font-size="11pt" style:font-size-asian="11pt" style:font-size-complex="11p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complex="Arial" fo:font-size="11pt" style:font-size-asian="11pt" style:font-size-complex="11pt"/>
    </style:style>
    <style:style style:name="TableCell1693" style:family="table-cell">
      <style:table-cell-properties fo:border-top="none" fo:border-left="none" fo:border-bottom="0.0138in solid #000000" fo:border-right="0.0138in solid #000000" style:writing-mode="lr-tb" fo:padding-top="0in" fo:padding-left="0in" fo:padding-bottom="0in" fo:padding-right="0in"/>
    </style:style>
    <style:style style:name="P1694" style:parent-style-name="Normal" style:family="paragraph">
      <style:paragraph-properties fo:text-align="center"/>
      <style:text-properties style:font-name-complex="Arial" fo:font-size="11pt" style:font-size-asian="11pt" style:font-size-complex="11pt"/>
    </style:style>
    <style:style style:name="TableCell16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96" style:parent-style-name="Normal" style:family="paragraph">
      <style:paragraph-properties fo:text-align="center"/>
      <style:text-properties style:font-name-complex="Arial" fo:font-size="11pt" style:font-size-asian="11pt" style:font-size-complex="11pt"/>
    </style:style>
    <style:style style:name="TableCell169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name-complex="Arial" fo:font-size="11pt" style:font-size-asian="11pt" style:font-size-complex="11pt"/>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01" style:parent-style-name="DefaultParagraphFont" style:family="text">
      <style:text-properties style:font-name-complex="Arial" fo:font-size="11pt" style:font-size-asian="11pt" style:font-size-complex="11p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complex="Arial" fo:font-size="11pt" style:font-size-asian="11pt" style:font-size-complex="11p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align="center"/>
      <style:text-properties style:font-name-complex="Arial" fo:font-size="11pt" style:font-size-asian="11pt" style:font-size-complex="11pt"/>
    </style:style>
    <style:style style:name="TableCell17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8" style:parent-style-name="Normal" style:family="paragraph">
      <style:paragraph-properties fo:text-align="center"/>
      <style:text-properties style:font-name-complex="Arial" fo:font-size="11pt" style:font-size-asian="11pt" style:font-size-complex="11pt"/>
    </style:style>
    <style:style style:name="TableCell170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10" style:parent-style-name="Normal" style:family="paragraph">
      <style:paragraph-properties fo:text-align="center"/>
      <style:text-properties style:font-name-complex="Arial" fo:font-size="11pt" style:font-size-asian="11pt" style:font-size-complex="11p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13" style:parent-style-name="DefaultParagraphFont" style:family="text">
      <style:text-properties style:font-name-complex="Arial" fo:font-weight="bold" style:font-weight-asian="bold" style:font-weight-complex="bold" fo:font-size="11pt" style:font-size-asian="11pt" style:font-size-complex="11p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style:font-name-complex="Arial" fo:font-size="11pt" style:font-size-asian="11pt" style:font-size-complex="11pt"/>
    </style:style>
    <style:style style:name="TableCell1716" style:family="table-cell">
      <style:table-cell-properties fo:border-top="none" fo:border-left="none"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17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19"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172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21"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Row1722" style:family="table-row">
      <style:table-row-properties/>
    </style:style>
    <style:style style:name="TableCell1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24" style:parent-style-name="DefaultParagraphFont" style:family="text">
      <style:text-properties style:font-name-complex="Arial" fo:font-size="11pt" style:font-size-asian="11pt" style:font-size-complex="11p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complex="Arial" fo:font-weight="bold" style:font-weight-asian="bold" fo:font-size="11pt" style:font-size-asian="11pt" style:font-size-complex="11pt"/>
    </style:style>
    <style:style style:name="TableCell1728" style:family="table-cell">
      <style:table-cell-properties fo:border-top="none" fo:border-left="none" fo:border-bottom="0.0138in solid #000000" fo:border-right="0.0138in solid #000000" style:writing-mode="lr-tb" fo:padding-top="0in" fo:padding-left="0in" fo:padding-bottom="0in" fo:padding-right="0in"/>
    </style:style>
    <style:style style:name="P172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3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73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3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734" style:family="table-row">
      <style:table-row-properties/>
    </style:style>
    <style:style style:name="TableCell173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style:font-name-complex="Arial" fo:font-size="11pt" style:font-size-asian="11pt" style:font-size-complex="11pt"/>
    </style:style>
    <style:style style:name="TableCell1738" style:family="table-cell">
      <style:table-cell-properties fo:border-top="none" fo:border-left="none" fo:border-bottom="none" fo:border-right="0.0138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complex="Arial" fo:font-size="11pt" style:font-size-asian="11pt" style:font-size-complex="11pt"/>
    </style:style>
    <style:style style:name="TableCell1741" style:family="table-cell">
      <style:table-cell-properties fo:border-top="none" fo:border-left="none" fo:border-bottom="none" fo:border-right="0.0138in solid #000000" style:writing-mode="lr-tb" fo:padding-top="0in" fo:padding-left="0in" fo:padding-bottom="0in" fo:padding-right="0in"/>
    </style:style>
    <style:style style:name="P1742" style:parent-style-name="Normal" style:family="paragraph">
      <style:paragraph-properties fo:text-align="center"/>
      <style:text-properties style:font-name-complex="Arial" fo:font-size="11pt" style:font-size-asian="11pt" style:font-size-complex="11pt"/>
    </style:style>
    <style:style style:name="TableCell17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44" style:parent-style-name="Normal" style:family="paragraph">
      <style:paragraph-properties fo:text-align="center"/>
      <style:text-properties style:font-name-complex="Arial" fo:font-size="11pt" style:font-size-asian="11pt" style:font-size-complex="11pt"/>
    </style:style>
    <style:style style:name="TableCell174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46" style:parent-style-name="Normal" style:family="paragraph">
      <style:paragraph-properties fo:text-align="center"/>
      <style:text-properties style:font-name-complex="Arial" fo:font-size="11pt" style:font-size-asian="11pt" style:font-size-complex="11p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9" style:parent-style-name="Normal" style:family="paragraph">
      <style:paragraph-properties fo:text-align="end"/>
      <style:text-properties style:font-name-complex="Arial" fo:font-size="11pt" style:font-size-asian="11pt" style:font-size-complex="11p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center"/>
      <style:text-properties style:font-name-complex="Arial" fo:font-size="11pt" style:font-size-asian="11pt" style:font-size-complex="11pt"/>
    </style:style>
    <style:style style:name="TableCell1752" style:family="table-cell">
      <style:table-cell-properties fo:border-top="none" fo:border-left="none"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text-properties style:font-name-complex="Arial" fo:font-size="11pt" style:font-size-asian="11pt" style:font-size-complex="11pt"/>
    </style:style>
    <style:style style:name="TableCell1754" style:family="table-cell">
      <style:table-cell-properties fo:border-top="0.0104in solid #000000" fo:border-left="none" fo:border-bottom="0.0138in solid #000000" fo:border-right="0.0104in solid #000000" style:writing-mode="lr-tb" fo:padding-top="0in" fo:padding-left="0in" fo:padding-bottom="0in" fo:padding-right="0in"/>
    </style:style>
    <style:style style:name="P1755" style:parent-style-name="Normal" style:family="paragraph">
      <style:paragraph-properties fo:text-align="center"/>
      <style:text-properties style:font-name-complex="Arial" fo:font-size="11pt" style:font-size-asian="11pt" style:font-size-complex="11pt"/>
    </style:style>
    <style:style style:name="TableCell1756"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757" style:parent-style-name="Normal" style:family="paragraph">
      <style:paragraph-properties fo:text-align="center"/>
      <style:text-properties style:font-name-complex="Arial" fo:font-size="11pt" style:font-size-asian="11pt" style:font-size-complex="11pt"/>
    </style:style>
    <style:style style:name="P1758" style:parent-style-name="Normal" style:family="paragraph">
      <style:text-properties style:font-name-complex="Arial"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ize="11pt" style:font-size-asian="11pt" style:font-size-complex="11pt"/>
    </style:style>
    <style:style style:name="TableColumn1767" style:family="table-column">
      <style:table-column-properties style:column-width="1.7034in"/>
    </style:style>
    <style:style style:name="TableColumn1768" style:family="table-column">
      <style:table-column-properties style:column-width="1.1902in"/>
    </style:style>
    <style:style style:name="TableColumn1769" style:family="table-column">
      <style:table-column-properties style:column-width="1.1333in"/>
    </style:style>
    <style:style style:name="TableColumn1770" style:family="table-column">
      <style:table-column-properties style:column-width="1.0701in"/>
    </style:style>
    <style:style style:name="TableColumn1771" style:family="table-column">
      <style:table-column-properties style:column-width="1.1986in"/>
    </style:style>
    <style:style style:name="TableColumn1772" style:family="table-column">
      <style:table-column-properties style:column-width="0.9402in"/>
    </style:style>
    <style:style style:name="Table1766" style:family="table">
      <style:table-properties style:width="7.2361in" fo:margin-left="0in" table:align="left"/>
    </style:style>
    <style:style style:name="TableRow1773" style:family="table-row">
      <style:table-row-properties/>
    </style:style>
    <style:style style:name="TableCell1774" style:family="table-cell">
      <style:table-cell-properties fo:border-top="0.0138in solid #C0504D" fo:border-left="0.0138in solid #C0504D" fo:border-bottom="none" fo:border-right="none" style:writing-mode="lr-tb" fo:padding-top="0in" fo:padding-left="0.075in" fo:padding-bottom="0in" fo:padding-right="0.075in"/>
    </style:style>
    <style:style style:name="P1775" style:parent-style-name="Normal" style:family="paragraph">
      <style:text-properties fo:font-weight="bold" style:font-weight-asian="bold" style:font-weight-complex="bold" fo:color="#FFFFFF" style:text-underline-type="single" style:text-underline-style="solid" style:text-underline-width="auto" style:text-underline-mode="continuous" fo:language="en" fo:country="US"/>
    </style:style>
    <style:style style:name="P1776" style:parent-style-name="Normal" style:family="paragraph">
      <style:text-properties fo:font-weight="bold" style:font-weight-asian="bold" style:font-weight-complex="bold" fo:color="#FFFFFF" fo:language="en" fo:country="US"/>
    </style:style>
    <style:style style:name="TableCell1777" style:family="table-cell">
      <style:table-cell-properties fo:border-top="0.0138in solid #C0504D" fo:border-left="none" fo:border-bottom="none" fo:border-right="none" style:writing-mode="lr-tb" fo:padding-top="0in" fo:padding-left="0.075in" fo:padding-bottom="0in" fo:padding-right="0.075in"/>
    </style:style>
    <style:style style:name="P1778" style:parent-style-name="Normal" style:family="paragraph">
      <style:text-properties fo:font-weight="bold" style:font-weight-asian="bold" style:font-weight-complex="bold" fo:color="#FFFFFF" fo:language="en" fo:country="US"/>
    </style:style>
    <style:style style:name="TableCell1779" style:family="table-cell">
      <style:table-cell-properties fo:border-top="0.0138in solid #C0504D" fo:border-left="none" fo:border-bottom="none" fo:border-right="none" style:writing-mode="lr-tb" fo:padding-top="0in" fo:padding-left="0.075in" fo:padding-bottom="0in" fo:padding-right="0.075in"/>
    </style:style>
    <style:style style:name="P1780" style:parent-style-name="Normal" style:family="paragraph">
      <style:text-properties fo:font-weight="bold" style:font-weight-asian="bold" style:font-weight-complex="bold" fo:color="#FFFFFF" fo:language="en" fo:country="US"/>
    </style:style>
    <style:style style:name="P1781" style:parent-style-name="Normal" style:family="paragraph">
      <style:text-properties fo:font-weight="bold" style:font-weight-asian="bold" style:font-weight-complex="bold" fo:color="#FFFFFF" fo:language="en" fo:country="US"/>
    </style:style>
    <style:style style:name="TableCell1782" style:family="table-cell">
      <style:table-cell-properties fo:border-top="0.0138in solid #C0504D" fo:border-left="none" fo:border-bottom="none" fo:border-right="none" style:writing-mode="lr-tb" fo:padding-top="0in" fo:padding-left="0.075in" fo:padding-bottom="0in" fo:padding-right="0.075in"/>
    </style:style>
    <style:style style:name="P1783" style:parent-style-name="Normal" style:family="paragraph">
      <style:text-properties fo:font-weight="bold" style:font-weight-asian="bold" style:font-weight-complex="bold" fo:color="#FFFFFF" fo:language="en" fo:country="US"/>
    </style:style>
    <style:style style:name="P1784" style:parent-style-name="Normal" style:family="paragraph">
      <style:text-properties fo:font-weight="bold" style:font-weight-asian="bold" style:font-weight-complex="bold" fo:color="#FFFFFF" fo:language="en" fo:country="US"/>
    </style:style>
    <style:style style:name="TableCell1785" style:family="table-cell">
      <style:table-cell-properties fo:border-top="0.0138in solid #C0504D" fo:border-left="none" fo:border-bottom="none" fo:border-right="none" style:writing-mode="lr-tb" fo:padding-top="0in" fo:padding-left="0.075in" fo:padding-bottom="0in" fo:padding-right="0.075in"/>
    </style:style>
    <style:style style:name="P1786" style:parent-style-name="Normal" style:family="paragraph">
      <style:text-properties fo:font-weight="bold" style:font-weight-asian="bold" style:font-weight-complex="bold" fo:color="#FFFFFF" fo:language="en" fo:country="US"/>
    </style:style>
    <style:style style:name="TableCell1787" style:family="table-cell">
      <style:table-cell-properties fo:border-top="0.0138in solid #C0504D" fo:border-left="none" fo:border-bottom="none" fo:border-right="0.0138in solid #C0504D" style:writing-mode="lr-tb" fo:padding-top="0in" fo:padding-left="0.075in" fo:padding-bottom="0in" fo:padding-right="0.075in"/>
    </style:style>
    <style:style style:name="P1788" style:parent-style-name="Normal" style:family="paragraph">
      <style:text-properties fo:font-weight="bold" style:font-weight-asian="bold" style:font-weight-complex="bold" fo:color="#FFFFFF" fo:language="en" fo:country="US"/>
    </style:style>
    <style:style style:name="TableRow1789" style:family="table-row">
      <style:table-row-properties/>
    </style:style>
    <style:style style:name="TableCell1790" style:family="table-cell">
      <style:table-cell-properties fo:border-top="none" fo:border-left="0.0138in solid #C0504D" fo:border-bottom="none" fo:border-right="none" style:writing-mode="lr-tb" fo:padding-top="0in" fo:padding-left="0.075in" fo:padding-bottom="0in" fo:padding-right="0.075in"/>
    </style:style>
    <style:style style:name="P1791" style:parent-style-name="Normal" style:family="paragraph">
      <style:text-properties fo:font-weight="bold" style:font-weight-asian="bold" style:font-weight-complex="bold" fo:language="en" fo:country="US"/>
    </style:style>
    <style:style style:name="TableCell1792" style:family="table-cell">
      <style:table-cell-properties fo:border="none" style:writing-mode="lr-tb" style:vertical-align="bottom" fo:padding-top="0in" fo:padding-left="0.075in" fo:padding-bottom="0in" fo:padding-right="0.075in"/>
    </style:style>
    <style:style style:name="T1793" style:parent-style-name="DefaultParagraphFont" style:family="text">
      <style:text-properties style:font-name="Calibri" fo:font-size="11pt" style:font-size-asian="11pt" style:font-size-complex="11pt" fo:language="en" fo:country="U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language="en" fo:country="US"/>
    </style:style>
    <style:style style:name="TableCell1796" style:family="table-cell">
      <style:table-cell-properties fo:border="none" style:writing-mode="lr-tb" style:vertical-align="bottom" fo:padding-top="0in" fo:padding-left="0.075in" fo:padding-bottom="0in" fo:padding-right="0.075in"/>
    </style:style>
    <style:style style:name="T1797" style:parent-style-name="DefaultParagraphFont" style:family="text">
      <style:text-properties style:font-name="Calibri" fo:font-size="11pt" style:font-size-asian="11pt" style:font-size-complex="11pt" fo:language="en" fo:country="US"/>
    </style:style>
    <style:style style:name="TableCell1798" style:family="table-cell">
      <style:table-cell-properties fo:border="none" style:writing-mode="lr-tb" style:vertical-align="bottom" fo:padding-top="0in" fo:padding-left="0.075in" fo:padding-bottom="0in" fo:padding-right="0.075in"/>
    </style:style>
    <style:style style:name="T1799" style:parent-style-name="DefaultParagraphFont" style:family="text">
      <style:text-properties style:font-name="Calibri" fo:font-size="11pt" style:font-size-asian="11pt" style:font-size-complex="11pt" fo:language="en" fo:country="US"/>
    </style:style>
    <style:style style:name="TableCell1800"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01" style:parent-style-name="DefaultParagraphFont" style:family="text">
      <style:text-properties style:font-name="Calibri" fo:font-size="11pt" style:font-size-asian="11pt" style:font-size-complex="11pt" fo:language="en" fo:country="US"/>
    </style:style>
    <style:style style:name="TableRow1802" style:family="table-row">
      <style:table-row-properties/>
    </style:style>
    <style:style style:name="TableCell1803" style:family="table-cell">
      <style:table-cell-properties fo:border-top="none" fo:border-left="0.0138in solid #C0504D" fo:border-bottom="none" fo:border-right="none" style:writing-mode="lr-tb" fo:padding-top="0in" fo:padding-left="0.075in" fo:padding-bottom="0in" fo:padding-right="0.075in"/>
    </style:style>
    <style:style style:name="P1804" style:parent-style-name="Normal" style:family="paragraph">
      <style:text-properties fo:font-weight="bold" style:font-weight-asian="bold" style:font-weight-complex="bold" fo:language="en" fo:country="US"/>
    </style:style>
    <style:style style:name="TableCell1805" style:family="table-cell">
      <style:table-cell-properties fo:border="none" style:writing-mode="lr-tb" style:vertical-align="bottom" fo:padding-top="0in" fo:padding-left="0.075in" fo:padding-bottom="0in" fo:padding-right="0.075in"/>
    </style:style>
    <style:style style:name="T1806" style:parent-style-name="DefaultParagraphFont" style:family="text">
      <style:text-properties style:font-name="Calibri" fo:font-size="11pt" style:font-size-asian="11pt" style:font-size-complex="11pt" fo:language="en" fo:country="U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language="en" fo:country="US"/>
    </style:style>
    <style:style style:name="TableCell1809" style:family="table-cell">
      <style:table-cell-properties fo:border="none" style:writing-mode="lr-tb" style:vertical-align="bottom" fo:padding-top="0in" fo:padding-left="0.075in" fo:padding-bottom="0in" fo:padding-right="0.075in"/>
    </style:style>
    <style:style style:name="T1810" style:parent-style-name="DefaultParagraphFont" style:family="text">
      <style:text-properties style:font-name="Calibri" fo:font-size="11pt" style:font-size-asian="11pt" style:font-size-complex="11pt" fo:language="en" fo:country="US"/>
    </style:style>
    <style:style style:name="TableCell1811" style:family="table-cell">
      <style:table-cell-properties fo:border="none" style:writing-mode="lr-tb" style:vertical-align="bottom" fo:padding-top="0in" fo:padding-left="0.075in" fo:padding-bottom="0in" fo:padding-right="0.075in"/>
    </style:style>
    <style:style style:name="T1812" style:parent-style-name="DefaultParagraphFont" style:family="text">
      <style:text-properties style:font-name="Calibri" fo:font-size="11pt" style:font-size-asian="11pt" style:font-size-complex="11pt" fo:language="en" fo:country="US"/>
    </style:style>
    <style:style style:name="TableCell1813"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14" style:parent-style-name="DefaultParagraphFont" style:family="text">
      <style:text-properties style:font-name="Calibri" fo:font-size="11pt" style:font-size-asian="11pt" style:font-size-complex="11pt" fo:language="en" fo:country="US"/>
    </style:style>
    <style:style style:name="TableRow1815" style:family="table-row">
      <style:table-row-properties/>
    </style:style>
    <style:style style:name="TableCell1816" style:family="table-cell">
      <style:table-cell-properties fo:border-top="none" fo:border-left="0.0138in solid #C0504D" fo:border-bottom="none" fo:border-right="none" style:writing-mode="lr-tb" fo:padding-top="0in" fo:padding-left="0.075in" fo:padding-bottom="0in" fo:padding-right="0.075in"/>
    </style:style>
    <style:style style:name="P1817" style:parent-style-name="Normal" style:family="paragraph">
      <style:text-properties fo:font-weight="bold" style:font-weight-asian="bold" style:font-weight-complex="bold" fo:language="en" fo:country="US"/>
    </style:style>
    <style:style style:name="TableCell1818" style:family="table-cell">
      <style:table-cell-properties fo:border="none" style:writing-mode="lr-tb" style:vertical-align="bottom" fo:padding-top="0in" fo:padding-left="0.075in" fo:padding-bottom="0in" fo:padding-right="0.075in"/>
    </style:style>
    <style:style style:name="T1819" style:parent-style-name="DefaultParagraphFont" style:family="text">
      <style:text-properties style:font-name="Calibri" fo:font-size="11pt" style:font-size-asian="11pt" style:font-size-complex="11pt" fo:language="en" fo:country="U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language="en" fo:country="US"/>
    </style:style>
    <style:style style:name="TableCell1822" style:family="table-cell">
      <style:table-cell-properties fo:border="none" style:writing-mode="lr-tb" style:vertical-align="bottom" fo:padding-top="0in" fo:padding-left="0.075in" fo:padding-bottom="0in" fo:padding-right="0.075in"/>
    </style:style>
    <style:style style:name="T1823" style:parent-style-name="DefaultParagraphFont" style:family="text">
      <style:text-properties style:font-name="Calibri" fo:font-size="11pt" style:font-size-asian="11pt" style:font-size-complex="11pt" fo:language="en" fo:country="US"/>
    </style:style>
    <style:style style:name="TableCell1824" style:family="table-cell">
      <style:table-cell-properties fo:border="none" style:writing-mode="lr-tb" style:vertical-align="bottom" fo:padding-top="0in" fo:padding-left="0.075in" fo:padding-bottom="0in" fo:padding-right="0.075in"/>
    </style:style>
    <style:style style:name="T1825" style:parent-style-name="DefaultParagraphFont" style:family="text">
      <style:text-properties style:font-name="Calibri" fo:font-size="11pt" style:font-size-asian="11pt" style:font-size-complex="11pt" fo:language="en" fo:country="US"/>
    </style:style>
    <style:style style:name="TableCell1826"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27" style:parent-style-name="DefaultParagraphFont" style:family="text">
      <style:text-properties style:font-name="Calibri" fo:font-size="11pt" style:font-size-asian="11pt" style:font-size-complex="11pt" fo:language="en" fo:country="US"/>
    </style:style>
    <style:style style:name="TableRow1828" style:family="table-row">
      <style:table-row-properties/>
    </style:style>
    <style:style style:name="TableCell1829" style:family="table-cell">
      <style:table-cell-properties fo:border-top="none" fo:border-left="0.0138in solid #C0504D" fo:border-bottom="none" fo:border-right="none" style:writing-mode="lr-tb" fo:padding-top="0in" fo:padding-left="0.075in" fo:padding-bottom="0in" fo:padding-right="0.075in"/>
    </style:style>
    <style:style style:name="P1830" style:parent-style-name="Normal" style:family="paragraph">
      <style:text-properties fo:font-weight="bold" style:font-weight-asian="bold" style:font-weight-complex="bold" fo:language="en" fo:country="US"/>
    </style:style>
    <style:style style:name="TableCell1831" style:family="table-cell">
      <style:table-cell-properties fo:border="none" style:writing-mode="lr-tb" style:vertical-align="bottom" fo:padding-top="0in" fo:padding-left="0.075in" fo:padding-bottom="0in" fo:padding-right="0.075in"/>
    </style:style>
    <style:style style:name="T1832" style:parent-style-name="DefaultParagraphFont" style:family="text">
      <style:text-properties style:font-name="Calibri" fo:font-size="11pt" style:font-size-asian="11pt" style:font-size-complex="11pt" fo:language="en" fo:country="U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language="en" fo:country="US"/>
    </style:style>
    <style:style style:name="TableCell1835" style:family="table-cell">
      <style:table-cell-properties fo:border="none" style:writing-mode="lr-tb" style:vertical-align="bottom" fo:padding-top="0in" fo:padding-left="0.075in" fo:padding-bottom="0in" fo:padding-right="0.075in"/>
    </style:style>
    <style:style style:name="T1836" style:parent-style-name="DefaultParagraphFont" style:family="text">
      <style:text-properties style:font-name="Calibri" fo:font-size="11pt" style:font-size-asian="11pt" style:font-size-complex="11pt" fo:language="en" fo:country="US"/>
    </style:style>
    <style:style style:name="TableCell1837" style:family="table-cell">
      <style:table-cell-properties fo:border="none" style:writing-mode="lr-tb" style:vertical-align="bottom" fo:padding-top="0in" fo:padding-left="0.075in" fo:padding-bottom="0in" fo:padding-right="0.075in"/>
    </style:style>
    <style:style style:name="T1838" style:parent-style-name="DefaultParagraphFont" style:family="text">
      <style:text-properties style:font-name="Calibri" fo:font-size="11pt" style:font-size-asian="11pt" style:font-size-complex="11pt" fo:language="en" fo:country="US"/>
    </style:style>
    <style:style style:name="TableCell1839"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40" style:parent-style-name="DefaultParagraphFont" style:family="text">
      <style:text-properties style:font-name="Calibri" fo:font-size="11pt" style:font-size-asian="11pt" style:font-size-complex="11pt" fo:language="en" fo:country="US"/>
    </style:style>
    <style:style style:name="TableRow1841" style:family="table-row">
      <style:table-row-properties/>
    </style:style>
    <style:style style:name="TableCell1842" style:family="table-cell">
      <style:table-cell-properties fo:border-top="none" fo:border-left="0.0138in solid #C0504D" fo:border-bottom="none" fo:border-right="none" style:writing-mode="lr-tb" fo:padding-top="0in" fo:padding-left="0.075in" fo:padding-bottom="0in" fo:padding-right="0.075in"/>
    </style:style>
    <style:style style:name="P1843" style:parent-style-name="Normal" style:family="paragraph">
      <style:text-properties fo:font-weight="bold" style:font-weight-asian="bold" style:font-weight-complex="bold" fo:language="en" fo:country="US"/>
    </style:style>
    <style:style style:name="TableCell1844" style:family="table-cell">
      <style:table-cell-properties fo:border="none" style:writing-mode="lr-tb" style:vertical-align="bottom" fo:padding-top="0in" fo:padding-left="0.075in" fo:padding-bottom="0in" fo:padding-right="0.075in"/>
    </style:style>
    <style:style style:name="T1845" style:parent-style-name="DefaultParagraphFont" style:family="text">
      <style:text-properties style:font-name="Calibri" fo:font-size="11pt" style:font-size-asian="11pt" style:font-size-complex="11pt" fo:language="en" fo:country="U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language="en" fo:country="US"/>
    </style:style>
    <style:style style:name="TableCell1848" style:family="table-cell">
      <style:table-cell-properties fo:border="none" style:writing-mode="lr-tb" style:vertical-align="bottom" fo:padding-top="0in" fo:padding-left="0.075in" fo:padding-bottom="0in" fo:padding-right="0.075in"/>
    </style:style>
    <style:style style:name="T1849" style:parent-style-name="DefaultParagraphFont" style:family="text">
      <style:text-properties style:font-name="Calibri" fo:font-size="11pt" style:font-size-asian="11pt" style:font-size-complex="11pt" fo:language="en" fo:country="US"/>
    </style:style>
    <style:style style:name="TableCell1850" style:family="table-cell">
      <style:table-cell-properties fo:border="none" style:writing-mode="lr-tb" style:vertical-align="bottom" fo:padding-top="0in" fo:padding-left="0.075in" fo:padding-bottom="0in" fo:padding-right="0.075in"/>
    </style:style>
    <style:style style:name="T1851" style:parent-style-name="DefaultParagraphFont" style:family="text">
      <style:text-properties style:font-name="Calibri" fo:font-size="11pt" style:font-size-asian="11pt" style:font-size-complex="11pt" fo:language="en" fo:country="US"/>
    </style:style>
    <style:style style:name="TableCell1852"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53" style:parent-style-name="DefaultParagraphFont" style:family="text">
      <style:text-properties style:font-name="Calibri" fo:font-size="11pt" style:font-size-asian="11pt" style:font-size-complex="11pt" fo:language="en" fo:country="US"/>
    </style:style>
    <style:style style:name="TableRow1854" style:family="table-row">
      <style:table-row-properties/>
    </style:style>
    <style:style style:name="TableCell1855" style:family="table-cell">
      <style:table-cell-properties fo:border-top="none" fo:border-left="0.0138in solid #C0504D" fo:border-bottom="none" fo:border-right="none" style:writing-mode="lr-tb" fo:padding-top="0in" fo:padding-left="0.075in" fo:padding-bottom="0in" fo:padding-right="0.075in"/>
    </style:style>
    <style:style style:name="P1856" style:parent-style-name="Normal" style:family="paragraph">
      <style:text-properties fo:font-weight="bold" style:font-weight-asian="bold" style:font-weight-complex="bold" fo:language="en" fo:country="US"/>
    </style:style>
    <style:style style:name="TableCell1857" style:family="table-cell">
      <style:table-cell-properties fo:border="none" style:writing-mode="lr-tb" style:vertical-align="bottom" fo:padding-top="0in" fo:padding-left="0.075in" fo:padding-bottom="0in" fo:padding-right="0.075in"/>
    </style:style>
    <style:style style:name="T1858" style:parent-style-name="DefaultParagraphFont" style:family="text">
      <style:text-properties style:font-name="Calibri" fo:font-size="11pt" style:font-size-asian="11pt" style:font-size-complex="11pt" fo:language="en" fo:country="U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language="en" fo:country="US"/>
    </style:style>
    <style:style style:name="P1861" style:parent-style-name="Normal" style:family="paragraph">
      <style:text-properties fo:language="en" fo:country="US"/>
    </style:style>
    <style:style style:name="TableCell1862" style:family="table-cell">
      <style:table-cell-properties fo:border="none" style:writing-mode="lr-tb" style:vertical-align="bottom" fo:padding-top="0in" fo:padding-left="0.075in" fo:padding-bottom="0in" fo:padding-right="0.075in"/>
    </style:style>
    <style:style style:name="T1863" style:parent-style-name="DefaultParagraphFont" style:family="text">
      <style:text-properties style:font-name="Calibri" fo:font-size="11pt" style:font-size-asian="11pt" style:font-size-complex="11pt" fo:language="en" fo:country="US"/>
    </style:style>
    <style:style style:name="TableCell1864" style:family="table-cell">
      <style:table-cell-properties fo:border="none" style:writing-mode="lr-tb" style:vertical-align="bottom" fo:padding-top="0in" fo:padding-left="0.075in" fo:padding-bottom="0in" fo:padding-right="0.075in"/>
    </style:style>
    <style:style style:name="T1865" style:parent-style-name="DefaultParagraphFont" style:family="text">
      <style:text-properties style:font-name="Calibri" fo:font-size="11pt" style:font-size-asian="11pt" style:font-size-complex="11pt" fo:language="en" fo:country="US"/>
    </style:style>
    <style:style style:name="TableCell1866"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67" style:parent-style-name="DefaultParagraphFont" style:family="text">
      <style:text-properties style:font-name="Calibri" fo:font-size="11pt" style:font-size-asian="11pt" style:font-size-complex="11pt" fo:language="en" fo:country="US"/>
    </style:style>
    <style:style style:name="T1868" style:parent-style-name="FootnoteReference" style:family="text">
      <style:text-properties style:font-name="Calibri" fo:font-size="11pt" style:font-size-asian="11pt" style:font-size-complex="11pt" fo:language="en" fo:country="US"/>
    </style:style>
    <style:style style:name="TableRow1869" style:family="table-row">
      <style:table-row-properties/>
    </style:style>
    <style:style style:name="TableCell1870" style:family="table-cell">
      <style:table-cell-properties fo:border-top="none" fo:border-left="0.0138in solid #C0504D" fo:border-bottom="none" fo:border-right="none" style:writing-mode="lr-tb" fo:padding-top="0in" fo:padding-left="0.075in" fo:padding-bottom="0in" fo:padding-right="0.075in"/>
    </style:style>
    <style:style style:name="P1871" style:parent-style-name="Normal" style:family="paragraph">
      <style:text-properties fo:font-weight="bold" style:font-weight-asian="bold" style:font-weight-complex="bold" fo:language="en" fo:country="US"/>
    </style:style>
    <style:style style:name="TableCell1872" style:family="table-cell">
      <style:table-cell-properties fo:border="none" style:writing-mode="lr-tb" style:vertical-align="bottom" fo:padding-top="0in" fo:padding-left="0.075in" fo:padding-bottom="0in" fo:padding-right="0.075in"/>
    </style:style>
    <style:style style:name="T1873" style:parent-style-name="DefaultParagraphFont" style:family="text">
      <style:text-properties style:font-name="Calibri" fo:font-size="11pt" style:font-size-asian="11pt" style:font-size-complex="11pt" fo:language="en" fo:country="U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language="en" fo:country="US"/>
    </style:style>
    <style:style style:name="TableCell1876" style:family="table-cell">
      <style:table-cell-properties fo:border="none" style:writing-mode="lr-tb" style:vertical-align="bottom" fo:padding-top="0in" fo:padding-left="0.075in" fo:padding-bottom="0in" fo:padding-right="0.075in"/>
    </style:style>
    <style:style style:name="T1877" style:parent-style-name="DefaultParagraphFont" style:family="text">
      <style:text-properties style:font-name="Calibri" fo:font-size="11pt" style:font-size-asian="11pt" style:font-size-complex="11pt" fo:language="en" fo:country="US"/>
    </style:style>
    <style:style style:name="TableCell1878" style:family="table-cell">
      <style:table-cell-properties fo:border="none" style:writing-mode="lr-tb" style:vertical-align="bottom" fo:padding-top="0in" fo:padding-left="0.075in" fo:padding-bottom="0in" fo:padding-right="0.075in"/>
    </style:style>
    <style:style style:name="T1879" style:parent-style-name="DefaultParagraphFont" style:family="text">
      <style:text-properties style:font-name="Calibri" fo:font-size="11pt" style:font-size-asian="11pt" style:font-size-complex="11pt" fo:language="en" fo:country="US"/>
    </style:style>
    <style:style style:name="TableCell1880"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81" style:parent-style-name="DefaultParagraphFont" style:family="text">
      <style:text-properties style:font-name="Calibri" fo:font-size="11pt" style:font-size-asian="11pt" style:font-size-complex="11pt" fo:language="en" fo:country="US"/>
    </style:style>
    <style:style style:name="TableRow1882" style:family="table-row">
      <style:table-row-properties/>
    </style:style>
    <style:style style:name="TableCell1883" style:family="table-cell">
      <style:table-cell-properties fo:border-top="none" fo:border-left="0.0138in solid #C0504D" fo:border-bottom="none" fo:border-right="none" style:writing-mode="lr-tb" fo:padding-top="0in" fo:padding-left="0.075in" fo:padding-bottom="0in" fo:padding-right="0.075in"/>
    </style:style>
    <style:style style:name="P1884" style:parent-style-name="Normal" style:family="paragraph">
      <style:text-properties fo:font-weight="bold" style:font-weight-asian="bold" style:font-weight-complex="bold" fo:language="en" fo:country="US"/>
    </style:style>
    <style:style style:name="TableCell1885" style:family="table-cell">
      <style:table-cell-properties fo:border="none" style:writing-mode="lr-tb" style:vertical-align="bottom" fo:padding-top="0in" fo:padding-left="0.075in" fo:padding-bottom="0in" fo:padding-right="0.075in"/>
    </style:style>
    <style:style style:name="T1886" style:parent-style-name="DefaultParagraphFont" style:family="text">
      <style:text-properties style:font-name="Calibri" fo:font-size="11pt" style:font-size-asian="11pt" style:font-size-complex="11pt" fo:language="en" fo:country="U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language="en" fo:country="US"/>
    </style:style>
    <style:style style:name="P1889" style:parent-style-name="Normal" style:family="paragraph">
      <style:text-properties fo:language="en" fo:country="US"/>
    </style:style>
    <style:style style:name="TableCell1890" style:family="table-cell">
      <style:table-cell-properties fo:border="none" style:writing-mode="lr-tb" style:vertical-align="bottom" fo:padding-top="0in" fo:padding-left="0.075in" fo:padding-bottom="0in" fo:padding-right="0.075in"/>
    </style:style>
    <style:style style:name="T1891" style:parent-style-name="DefaultParagraphFont" style:family="text">
      <style:text-properties style:font-name="Calibri" fo:font-size="11pt" style:font-size-asian="11pt" style:font-size-complex="11pt" fo:language="en" fo:country="US"/>
    </style:style>
    <style:style style:name="TableCell1892" style:family="table-cell">
      <style:table-cell-properties fo:border="none" style:writing-mode="lr-tb" style:vertical-align="bottom" fo:padding-top="0in" fo:padding-left="0.075in" fo:padding-bottom="0in" fo:padding-right="0.075in"/>
    </style:style>
    <style:style style:name="T1893" style:parent-style-name="DefaultParagraphFont" style:family="text">
      <style:text-properties style:font-name="Calibri" fo:font-size="11pt" style:font-size-asian="11pt" style:font-size-complex="11pt" fo:language="en" fo:country="US"/>
    </style:style>
    <style:style style:name="TableCell1894" style:family="table-cell">
      <style:table-cell-properties fo:border-top="none" fo:border-left="none" fo:border-bottom="none" fo:border-right="0.0138in solid #C0504D" style:writing-mode="lr-tb" style:vertical-align="bottom" fo:padding-top="0in" fo:padding-left="0.075in" fo:padding-bottom="0in" fo:padding-right="0.075in"/>
    </style:style>
    <style:style style:name="T1895" style:parent-style-name="DefaultParagraphFont" style:family="text">
      <style:text-properties style:font-name="Calibri" fo:font-size="11pt" style:font-size-asian="11pt" style:font-size-complex="11pt" fo:language="en" fo:country="US"/>
    </style:style>
    <style:style style:name="TableRow1896" style:family="table-row">
      <style:table-row-properties/>
    </style:style>
    <style:style style:name="TableCell1897" style:family="table-cell">
      <style:table-cell-properties fo:border-top="none" fo:border-left="0.0138in solid #C0504D" fo:border-bottom="0.0138in solid #C0504D" fo:border-right="none" style:writing-mode="lr-tb" fo:padding-top="0in" fo:padding-left="0.075in" fo:padding-bottom="0in" fo:padding-right="0.075in"/>
    </style:style>
    <style:style style:name="T1898" style:parent-style-name="DefaultParagraphFont" style:family="text">
      <style:text-properties style:font-name-complex="Arial" fo:font-weight="bold" style:font-weight-asian="bold" style:font-weight-complex="bold" fo:font-size="11pt" style:font-size-asian="11pt" fo:language="en" fo:country="US"/>
    </style:style>
    <style:style style:name="TableCell1899" style:family="table-cell">
      <style:table-cell-properties fo:border-top="none" fo:border-left="none" fo:border-bottom="0.0138in solid #C0504D" fo:border-right="none" style:writing-mode="lr-tb" style:vertical-align="bottom" fo:padding-top="0in" fo:padding-left="0.075in" fo:padding-bottom="0in" fo:padding-right="0.075in"/>
    </style:style>
    <style:style style:name="P1900" style:parent-style-name="Normal" style:family="paragraph">
      <style:text-properties style:font-name-complex="Arial" fo:font-size="11pt" style:font-size-asian="11pt" style:font-size-complex="11pt" fo:language="en" fo:country="US"/>
    </style:style>
    <style:style style:name="TableCell1901" style:family="table-cell">
      <style:table-cell-properties fo:border-top="none" fo:border-left="none" fo:border-bottom="0.0138in solid #C0504D" fo:border-right="none" style:writing-mode="lr-tb" fo:padding-top="0in" fo:padding-left="0.075in" fo:padding-bottom="0in" fo:padding-right="0.075in"/>
    </style:style>
    <style:style style:name="P1902" style:parent-style-name="Normal" style:family="paragraph">
      <style:text-properties style:font-name-complex="Arial" fo:font-weight="bold" style:font-weight-asian="bold" fo:language="en" fo:country="US"/>
    </style:style>
    <style:style style:name="TableCell1903" style:family="table-cell">
      <style:table-cell-properties fo:border-top="none" fo:border-left="none" fo:border-bottom="0.0138in solid #C0504D" fo:border-right="none" style:writing-mode="lr-tb" style:vertical-align="bottom" fo:padding-top="0in" fo:padding-left="0.075in" fo:padding-bottom="0in" fo:padding-right="0.075in"/>
    </style:style>
    <style:style style:name="T1904" style:parent-style-name="DefaultParagraphFont" style:family="text">
      <style:text-properties style:font-name="Calibri" fo:font-weight="bold" style:font-weight-asian="bold" fo:font-size="11pt" style:font-size-asian="11pt" style:font-size-complex="11pt" fo:language="en" fo:country="US"/>
    </style:style>
    <style:style style:name="TableCell1905" style:family="table-cell">
      <style:table-cell-properties fo:border-top="none" fo:border-left="none" fo:border-bottom="0.0138in solid #C0504D" fo:border-right="none" style:writing-mode="lr-tb" style:vertical-align="bottom" fo:padding-top="0in" fo:padding-left="0.075in" fo:padding-bottom="0in" fo:padding-right="0.075in"/>
    </style:style>
    <style:style style:name="T1906" style:parent-style-name="DefaultParagraphFont" style:family="text">
      <style:text-properties style:font-name="Calibri" fo:font-weight="bold" style:font-weight-asian="bold" fo:font-size="11pt" style:font-size-asian="11pt" style:font-size-complex="11pt" fo:language="en" fo:country="US"/>
    </style:style>
    <style:style style:name="TableCell1907" style:family="table-cell">
      <style:table-cell-properties fo:border-top="none" fo:border-left="none" fo:border-bottom="0.0138in solid #C0504D" fo:border-right="0.0138in solid #C0504D" style:writing-mode="lr-tb" style:vertical-align="bottom" fo:padding-top="0in" fo:padding-left="0.075in" fo:padding-bottom="0in" fo:padding-right="0.075in"/>
    </style:style>
    <style:style style:name="T1908" style:parent-style-name="DefaultParagraphFont" style:family="text">
      <style:text-properties style:font-name="Calibri" fo:font-weight="bold" style:font-weight-asian="bold" fo:font-size="11pt" style:font-size-asian="11pt" style:font-size-complex="11pt" fo:language="en" fo:country="US"/>
    </style:style>
    <style:style style:name="P1909" style:parent-style-name="Normal" style:family="paragraph">
      <style:paragraph-properties fo:text-align="justify"/>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weight="bold" style:font-weight-asian="bold" fo:font-size="11pt" style:font-size-asian="11pt" style:font-size-complex="11pt"/>
    </style:style>
    <style:style style:name="T1913" style:parent-style-name="DefaultParagraphFont"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P1915" style:parent-style-name="Normal" style:family="paragraph">
      <style:paragraph-properties fo:text-align="justify"/>
      <style:text-properties style:font-name-complex="Arial" fo:font-size="11pt" style:font-size-asian="11pt" style:font-size-complex="11pt"/>
    </style:style>
    <style:style style:name="P191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917" style:parent-style-name="Normal" style:family="paragraph">
      <style:paragraph-properties fo:text-align="justify"/>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fo:language="en" style:language-asian="en" style:country-asian="GB"/>
    </style:style>
    <style:style style:name="T1922" style:parent-style-name="DefaultParagraphFont" style:family="text">
      <style:text-properties style:font-name-complex="Arial" fo:font-size="11pt" style:font-size-asian="11pt" style:font-size-complex="11pt" fo:language="en" style:language-asian="en" style:country-asian="GB"/>
    </style:style>
    <style:style style:name="T192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2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25" style:parent-style-name="DefaultParagraphFont" style:family="text">
      <style:text-properties style:font-name-complex="Arial" fo:font-size="11pt" style:font-size-asian="11pt" style:font-size-complex="11pt" fo:language="en" style:language-asian="en" style:country-asian="GB"/>
    </style:style>
    <style:style style:name="P192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27" style:parent-style-name="Normal" style:family="paragraph">
      <style:paragraph-properties fo:text-align="justify"/>
    </style:style>
    <style:style style:name="T19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29" style:parent-style-name="DefaultParagraphFont" style:family="text">
      <style:text-properties style:font-name-complex="Arial" fo:font-size="11pt" style:font-size-asian="11pt" style:font-size-complex="11pt" fo:language="en" style:language-asian="en" style:country-asian="GB"/>
    </style:style>
    <style:style style:name="P193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93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9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33" style:parent-style-name="Normal" style:family="paragraph">
      <style:paragraph-properties fo:text-align="justify"/>
    </style:style>
    <style:style style:name="T19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35" style:parent-style-name="DefaultParagraphFont" style:family="text">
      <style:text-properties style:font-name-complex="Arial" fo:font-size="11pt" style:font-size-asian="11pt" style:font-size-complex="11pt" fo:language="en" style:language-asian="en" style:country-asian="GB"/>
    </style:style>
    <style:style style:name="P1936" style:parent-style-name="ListParagraph" style:family="paragraph">
      <style:paragraph-properties fo:text-align="justify"/>
    </style:style>
    <style:style style:name="T1937" style:parent-style-name="DefaultParagraphFont" style:family="text">
      <style:text-properties style:font-name-complex="Arial" fo:font-size="11pt" style:font-size-asian="11pt" style:font-size-complex="11pt" fo:language="en" style:language-asian="en" style:country-asian="GB"/>
    </style:style>
    <style:style style:name="T1938" style:parent-style-name="DefaultParagraphFont" style:family="text">
      <style:text-properties style:font-name-complex="Arial" fo:font-size="11pt" style:font-size-asian="11pt" style:font-size-complex="11pt" fo:language="en" style:language-asian="en" style:country-asian="GB"/>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P194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2" style:parent-style-name="Normal" style:family="paragraph">
      <style:paragraph-properties fo:text-align="justify"/>
    </style:style>
    <style:style style:name="T19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944" style:parent-style-name="DefaultParagraphFont" style:family="text">
      <style:text-properties style:font-name-complex="Arial" fo:font-size="11pt" style:font-size-asian="11pt" style:font-size-complex="11pt" fo:language="en" style:language-asian="en" style:country-asian="GB"/>
    </style:style>
    <style:style style:name="P194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94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94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948" style:parent-style-name="Normal" style:family="paragraph">
      <style:paragraph-properties fo:text-align="justify"/>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T1953" style:parent-style-name="DefaultParagraphFont" style:family="text">
      <style:text-properties style:font-name-complex="Arial" fo:font-weight="bold" style:font-weight-asian="bold" style:font-weight-complex="bold" fo:font-size="11pt" style:font-size-asian="11pt" style:font-size-complex="11pt"/>
    </style:style>
    <style:style style:name="T1954" style:parent-style-name="DefaultParagraphFont" style:family="text">
      <style:text-properties style:font-name-complex="Arial" style:font-weight-complex="bold" fo:font-size="11pt" style:font-size-asian="11pt" style:font-size-complex="11pt"/>
    </style:style>
    <style:style style:name="P1955" style:parent-style-name="Normal" style:family="paragraph">
      <style:paragraph-properties fo:text-align="justify"/>
      <style:text-properties style:font-name-complex="Arial" style:font-weight-complex="bold"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complex="Arial" fo:font-weight="bold" style:font-weight-asian="bold"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weight="bold" style:font-weight-asian="bold"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P1964" style:parent-style-name="ListParagraph" style:family="paragraph">
      <style:paragraph-properties fo:text-align="justify"/>
      <style:text-properties style:font-name-complex="Arial" fo:font-size="11pt" style:font-size-asian="11pt" style:font-size-complex="11pt"/>
    </style:style>
    <style:style style:name="P1965" style:parent-style-name="ListParagraph" style:family="paragraph">
      <style:paragraph-properties fo:text-align="justify"/>
      <style:text-properties style:font-name-complex="Arial" fo:font-size="11pt" style:font-size-asian="11pt" style:font-size-complex="11pt"/>
    </style:style>
    <style:style style:name="P1966" style:parent-style-name="ListParagraph" style:family="paragraph">
      <style:paragraph-properties fo:text-align="justify"/>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complex="Arial" fo:font-weight="bold" style:font-weight-asian="bold" style:font-weight-complex="bold" fo:font-size="11pt" style:font-size-asian="11pt" style:font-size-complex="11pt"/>
    </style:style>
    <style:style style:name="P1970" style:parent-style-name="Normal" style:family="paragraph">
      <style:text-properties style:font-name-complex="Arial" fo:font-weight="bold" style:font-weight-asian="bold" style:font-weight-complex="bold" fo:font-size="11pt" style:font-size-asian="11pt" style:font-size-complex="11pt"/>
    </style:style>
    <style:style style:name="P1971" style:parent-style-name="Normal" style:family="paragraph">
      <style:text-properties style:font-name-complex="Arial" fo:font-weight="bold" style:font-weight-asian="bold" style:font-weight-complex="bold" fo:font-size="11pt" style:font-size-asian="11pt" style:font-size-complex="11pt"/>
    </style:style>
    <style:style style:name="P1972" style:parent-style-name="Normal" style:family="paragraph">
      <style:text-properties style:font-name-complex="Arial" fo:font-size="11pt" style:font-size-asian="11pt" style:font-size-complex="11pt"/>
    </style:style>
    <style:style style:name="TableColumn1974" style:family="table-column">
      <style:table-column-properties style:column-width="3.225in"/>
    </style:style>
    <style:style style:name="TableColumn1975" style:family="table-column">
      <style:table-column-properties style:column-width="1.0833in"/>
    </style:style>
    <style:style style:name="TableColumn1976" style:family="table-column">
      <style:table-column-properties style:column-width="1.0826in"/>
    </style:style>
    <style:style style:name="TableColumn1977" style:family="table-column">
      <style:table-column-properties style:column-width="1.575in"/>
    </style:style>
    <style:style style:name="Table1973" style:family="table">
      <style:table-properties style:width="6.9659in"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Arial" fo:font-weight="bold" style:font-weight-asian="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style:tab-stops>
          <style:tab-stop style:type="left" style:position="0.4583in"/>
        </style:tab-stops>
      </style:paragraph-properties>
      <style:text-properties style:font-name-complex="Arial"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style:font-name-complex="Arial"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style:font-name-complex="Arial" fo:font-size="11pt" style:font-size-asian="11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complex="Arial" fo:font-weight="bold" style:font-weight-asian="bold"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P1991" style:parent-style-name="Normal" style:family="paragraph">
      <style:text-properties style:font-name-complex="Arial"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text-properties style:font-name-complex="Arial"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style:text-properties style:font-name-complex="Arial"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text-properties style:font-name-complex="Arial"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complex="Arial" fo:font-weight="bold" style:font-weight-asian="bold"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P2002" style:parent-style-name="Normal" style:family="paragraph">
      <style:text-properties style:font-name-complex="Arial"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end"/>
      <style:text-properties style:font-name-complex="Arial"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style:font-name-complex="Arial"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text-properties style:font-name-complex="Arial" fo:font-size="11pt" style:font-size-asian="11pt" style:font-size-complex="11pt"/>
    </style:style>
    <style:style style:name="TableRow2009" style:family="table-row">
      <style:table-row-properties style:min-row-height="0.0486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center" style:position="0.8291in"/>
        </style:tab-stops>
      </style:paragraph-properties>
      <style:text-properties style:font-name-complex="Arial"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style:font-name-complex="Arial"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style:text-properties style:font-name-complex="Arial"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text-properties style:font-name-complex="Arial" fo:font-size="11pt" style:font-size-asian="11pt" style:font-size-complex="11pt"/>
    </style:style>
    <style:style style:name="TableRow2018" style:family="table-row">
      <style:table-row-properties style:min-row-height="0.0486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center" style:position="0.8291in"/>
        </style:tab-stops>
      </style:paragraph-properties>
      <style:text-properties style:font-name-complex="Arial"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end"/>
      <style:text-properties style:font-name-complex="Arial"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style:font-name-complex="Arial"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style:font-name-complex="Arial" fo:font-size="11pt" style:font-size-asian="11pt" style:font-size-complex="11pt"/>
    </style:style>
    <style:style style:name="TableRow2027" style:family="table-row">
      <style:table-row-properties style:min-row-height="0.0486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0.8291in"/>
        </style:tab-stops>
      </style:paragraph-properties>
      <style:text-properties style:font-name-complex="Arial" fo:font-weight="bold" style:font-weight-asian="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style:text-properties style:font-name-complex="Arial"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style:font-name-complex="Arial"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style:text-properties style:font-name-complex="Arial" fo:font-size="11pt" style:font-size-asian="11pt" style:font-size-complex="11pt"/>
    </style:style>
    <style:style style:name="TableRow2036" style:family="table-row">
      <style:table-row-properties style:min-row-height="0.0486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0.8291in"/>
        </style:tab-stops>
      </style:paragraph-properties>
      <style:text-properties style:font-name-complex="Arial"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style:font-name-complex="Arial"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style:text-properties style:font-name-complex="Arial"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end"/>
      <style:text-properties style:font-name-complex="Arial" fo:font-size="11pt" style:font-size-asian="11pt" style:font-size-complex="11pt"/>
    </style:style>
    <style:style style:name="TableRow2045" style:family="table-row">
      <style:table-row-properties style:min-row-height="0.0486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center" style:position="0.8291in"/>
        </style:tab-stops>
      </style:paragraph-properties>
      <style:text-properties style:font-name-complex="Arial"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style:text-properties style:font-name-complex="Arial"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end"/>
      <style:text-properties style:font-name-complex="Arial"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ext-properties style:font-name-complex="Arial" fo:font-size="11pt" style:font-size-asian="11pt" style:font-size-complex="11pt"/>
    </style:style>
    <style:style style:name="P2054" style:parent-style-name="Normal" style:family="paragraph">
      <style:text-properties style:font-name-complex="Arial" fo:font-size="11pt" style:font-size-asian="11pt" style:font-size-complex="11pt"/>
    </style:style>
    <style:style style:name="P2055" style:parent-style-name="Normal" style:family="paragraph">
      <style:paragraph-properties fo:text-align="justify"/>
      <style:text-properties style:font-name-complex="Arial" fo:font-size="11pt" style:font-size-asian="11pt" style:font-size-complex="11pt"/>
    </style:style>
    <style:style style:name="P2056" style:parent-style-name="Normal" style:family="paragraph">
      <style:paragraph-properties fo:text-align="justify"/>
      <style:text-properties style:font-name-complex="Arial" fo:font-size="11pt" style:font-size-asian="11pt" style:font-size-complex="11pt"/>
    </style:style>
    <style:style style:name="P2057" style:parent-style-name="Normal" style:family="paragraph">
      <style:paragraph-properties fo:text-align="justify"/>
      <style:text-properties style:font-name-complex="Arial" fo:font-size="11pt" style:font-size-asian="11pt" style:font-size-complex="11pt"/>
    </style:style>
    <style:style style:name="P2058" style:parent-style-name="Normal" style:family="paragraph">
      <style:paragraph-properties fo:text-align="justify"/>
      <style:text-properties style:font-name-complex="Arial" fo:font-size="11pt" style:font-size-asian="11pt" style:font-size-complex="11pt"/>
    </style:style>
    <style:style style:name="P2059" style:parent-style-name="Normal" style:family="paragraph">
      <style:paragraph-properties fo:text-align="justify"/>
      <style:text-properties style:font-name-complex="Arial" fo:font-size="11pt" style:font-size-asian="11pt" style:font-size-complex="11pt"/>
    </style:style>
    <style:style style:name="P2060" style:parent-style-name="Normal" style:family="paragraph">
      <style:paragraph-properties fo:text-align="justify"/>
      <style:text-properties style:font-name-complex="Arial"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T2064" style:parent-style-name="DefaultParagraphFont" style:family="text">
      <style:text-properties style:font-name-complex="Arial" fo:font-weight="bold" style:font-weight-asian="bold" fo:font-size="11pt" style:font-size-asian="11pt" style:font-size-complex="11pt"/>
    </style:style>
    <style:style style:name="T2065" style:parent-style-name="DefaultParagraphFont" style:family="text">
      <style:text-properties style:font-name-complex="Arial" fo:font-weight="bold" style:font-weight-asian="bold" fo:font-size="11pt" style:font-size-asian="11pt" style:font-size-complex="11pt"/>
    </style:style>
    <style:style style:name="T206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67" style:parent-style-name="DefaultParagraphFont" style:family="text">
      <style:text-properties style:font-name-complex="Arial" fo:font-weight="bold" style:font-weight-asian="bold"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P2069" style:parent-style-name="Normal" style:family="paragraph">
      <style:text-properties style:font-name-complex="Arial"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style:font-name-complex="Arial"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weight="bold" style:font-weight-asian="bold" fo:font-size="11pt" style:font-size-asian="11pt" style:font-size-complex="11pt"/>
    </style:style>
    <style:style style:name="T207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75" style:parent-style-name="DefaultParagraphFont" style:family="text">
      <style:text-properties style:font-name-complex="Arial" fo:font-weight="bold" style:font-weight-asian="bold" fo:font-size="11pt" style:font-size-asian="11pt" style:font-size-complex="11pt"/>
    </style:style>
    <style:style style:name="T2076" style:parent-style-name="DefaultParagraphFont" style:family="text">
      <style:text-properties style:font-name-complex="Arial" fo:font-weight="bold" style:font-weight-asian="bold"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P2081" style:parent-style-name="Normal" style:family="paragraph">
      <style:paragraph-properties fo:text-align="justify"/>
      <style:text-properties style:font-name-complex="Arial" fo:font-size="11pt" style:font-size-asian="11pt" style:font-size-complex="11pt"/>
    </style:style>
    <style:style style:name="P2082" style:parent-style-name="Normal" style:family="paragraph">
      <style:paragraph-properties fo:text-align="justify"/>
    </style:style>
    <style:style style:name="T2083" style:parent-style-name="DefaultParagraphFont" style:family="text">
      <style:text-properties style:font-name-complex="Arial" fo:font-size="11pt" style:font-size-asian="11pt" style:font-size-complex="11pt"/>
    </style:style>
    <style:style style:name="T2084" style:parent-style-name="DefaultParagraphFont" style:family="text">
      <style:text-properties style:font-name-complex="Arial" fo:font-weight="bold" style:font-weight-asian="bold"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T2086" style:parent-style-name="DefaultParagraphFont" style:family="text">
      <style:text-properties style:font-name-complex="Arial" fo:font-size="11pt" style:font-size-asian="11pt" style:font-size-complex="11pt"/>
    </style:style>
    <style:style style:name="T2087" style:parent-style-name="FootnoteReference" style:family="text">
      <style:text-properties style:font-name-complex="Arial" fo:font-size="11pt" style:font-size-asian="11pt" style:font-size-complex="11pt"/>
    </style:style>
    <style:style style:name="T2088" style:parent-style-name="DefaultParagraphFont" style:family="text">
      <style:text-properties style:font-name-complex="Arial"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weight="bold" style:font-weight-asian="bold" fo:font-size="11pt" style:font-size-asian="11pt" style:font-size-complex="11pt"/>
    </style:style>
    <style:style style:name="T209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93" style:parent-style-name="DefaultParagraphFont" style:family="text">
      <style:text-properties style:font-name-complex="Arial" fo:font-weight="bold" style:font-weight-asian="bold" fo:font-size="11pt" style:font-size-asian="11pt" style:font-size-complex="11pt"/>
    </style:style>
    <style:style style:name="T2094" style:parent-style-name="DefaultParagraphFont" style:family="text">
      <style:text-properties style:font-name-complex="Arial" fo:font-weight="bold" style:font-weight-asian="bold"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T2096" style:parent-style-name="DefaultParagraphFont" style:family="text">
      <style:text-properties style:font-name-complex="Arial" fo:font-weight="bold" style:font-weight-asian="bold" fo:font-size="11pt" style:font-size-asian="11pt" style:font-size-complex="11pt"/>
    </style:style>
    <style:style style:name="P2097" style:parent-style-name="Normal" style:family="paragraph">
      <style:paragraph-properties fo:text-align="justify"/>
      <style:text-properties style:font-name-complex="Arial" fo:font-size="11pt" style:font-size-asian="11pt" style:font-size-complex="11pt" style:language-asian="en" style:country-asian="GB"/>
    </style:style>
    <style:style style:name="P2098" style:parent-style-name="Normal" style:family="paragraph">
      <style:paragraph-properties fo:text-align="justify"/>
      <style:text-properties style:font-name-complex="Arial" fo:font-size="11pt" style:font-size-asian="11pt" style:font-size-complex="11pt" style:language-asian="en" style:country-asian="GB"/>
    </style:style>
    <style:style style:name="P2099" style:parent-style-name="Normal" style:family="paragraph">
      <style:paragraph-properties fo:text-align="justify"/>
      <style:text-properties style:font-name-complex="Arial" fo:font-size="11pt" style:font-size-asian="11pt" style:font-size-complex="11pt" style:language-asian="en" style:country-asian="GB"/>
    </style:style>
    <style:style style:name="P2100" style:parent-style-name="Normal" style:family="paragraph">
      <style:paragraph-properties fo:text-align="justify"/>
      <style:text-properties style:font-name-complex="Arial" fo:font-size="11pt" style:font-size-asian="11pt" style:font-size-complex="11pt"/>
    </style:style>
    <style:style style:name="TableColumn2102" style:family="table-column">
      <style:table-column-properties style:column-width="2.9534in"/>
    </style:style>
    <style:style style:name="TableColumn2103" style:family="table-column">
      <style:table-column-properties style:column-width="1.575in"/>
    </style:style>
    <style:style style:name="Table2101" style:family="table">
      <style:table-properties style:width="4.5284in" fo:margin-left="0.1736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omplex="Arial" fo:font-size="11pt" style:font-size-asian="11pt" style:font-size-complex="11pt"/>
    </style:style>
    <style:style style:name="P211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2115"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2116" style:parent-style-name="Normal" style:family="paragraph">
      <style:paragraph-properties fo:border="0.0069in solid #000000" fo:padding-top="0.0138in" fo:padding-left="0.0555in" fo:padding-bottom="0.0138in" fo:padding-right="0.0555in" style:shadow="none" fo:background-color="#DBE5F1"/>
    </style:style>
    <style:style style:name="T2117" style:parent-style-name="DefaultParagraphFont" style:family="text">
      <style:text-properties style:font-name-complex="Arial" fo:font-weight="bold" style:font-weight-asian="bold" style:font-weight-complex="bold" fo:font-size="14pt" style:font-size-asian="14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text-properties style:font-name-complex="Arial"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justify"/>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weight="bold" style:font-weight-asian="bold"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tyle="italic" style:font-style-asian="italic"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tyle="italic" style:font-style-asian="italic"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tyle="italic" style:font-style-asian="italic"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P2135" style:parent-style-name="Normal" style:family="paragraph">
      <style:paragraph-properties fo:text-align="justify"/>
      <style:text-properties style:font-name-complex="Arial" fo:font-size="11pt" style:font-size-asian="11pt" style:font-size-complex="11pt"/>
    </style:style>
    <style:style style:name="P2136" style:parent-style-name="Normal" style:family="paragraph">
      <style:text-properties style:font-name-complex="Arial" fo:font-size="11pt" style:font-size-asian="11pt" style:font-size-complex="11pt"/>
    </style:style>
    <style:style style:name="TableColumn2138" style:family="table-column">
      <style:table-column-properties style:column-width="2.3395in"/>
    </style:style>
    <style:style style:name="TableColumn2139" style:family="table-column">
      <style:table-column-properties style:column-width="3.3465in"/>
    </style:style>
    <style:style style:name="TableColumn2140" style:family="table-column">
      <style:table-column-properties style:column-width="1.1812in"/>
    </style:style>
    <style:style style:name="Table2137" style:family="table">
      <style:table-properties style:width="6.8673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complex="Arial" fo:font-weight="bold" style:font-weight-asian="bold" fo:font-size="11pt" style:font-size-asian="11pt"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name-complex="Arial" fo:color="#000000" fo:font-size="10pt" style:font-size-asian="10pt" style:font-size-complex="10pt" style:language-asian="en" style:country-asian="GB"/>
    </style:style>
    <style:style style:name="P2151" style:parent-style-name="Normal" style:family="paragraph">
      <style:text-properties style:font-name-complex="Arial"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complex="Arial" fo:color="#000000" fo:font-size="10pt" style:font-size-asian="10pt" style:font-size-complex="10pt" style:language-asian="en" style:country-asian="GB"/>
    </style:style>
    <style:style style:name="T2154" style:parent-style-name="DefaultParagraphFont" style:family="text">
      <style:text-properties style:font-name-complex="Arial" fo:color="#000000" fo:font-size="10pt" style:font-size-asian="10pt" style:font-size-complex="10pt" style:language-asian="en" style:country-asian="GB"/>
    </style:style>
    <style:style style:name="T2155" style:parent-style-name="DefaultParagraphFont" style:family="text">
      <style:text-properties style:font-name-complex="Arial" fo:color="#000000" fo:font-size="10pt" style:font-size-asian="10pt" style:font-size-complex="10pt" style:language-asian="en" style:country-asian="GB"/>
    </style:style>
    <style:style style:name="T2156" style:parent-style-name="DefaultParagraphFont" style:family="text">
      <style:text-properties style:font-name="Times New Roman"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fo:font-size="11pt" style:font-size-asian="11pt" style:font-size-complex="11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name-complex="Arial" fo:color="#000000" fo:font-size="10pt" style:font-size-asian="10pt" style:font-size-complex="10pt" style:language-asian="en" style:country-asian="GB"/>
    </style:style>
    <style:style style:name="T2162" style:parent-style-name="DefaultParagraphFont" style:family="text">
      <style:text-properties style:font-name-complex="Arial" fo:color="#000000" fo:font-size="10pt" style:font-size-asian="10pt" style:font-size-complex="10pt" style:language-asian="en" style:country-asian="GB"/>
    </style:style>
    <style:style style:name="T2163" style:parent-style-name="DefaultParagraphFont" style:family="text">
      <style:text-properties style:font-name="Times New Roman"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name-complex="Arial" fo:color="#0B0C0C" fo:font-size="10pt" style:font-size-asian="10pt" style:font-size-complex="10pt"/>
    </style:style>
    <style:style style:name="T2166" style:parent-style-name="DefaultParagraphFont" style:family="text">
      <style:text-properties style:font-name-complex="Arial" fo:color="#0B0C0C"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complex="Arial" fo:font-size="11pt" style:font-size-asian="11pt"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name-complex="Arial" fo:color="#000000" fo:font-size="10pt" style:font-size-asian="10pt" style:font-size-complex="10pt" style:language-asian="en" style:country-asian="GB"/>
    </style:style>
    <style:style style:name="T2172" style:parent-style-name="DefaultParagraphFont" style:family="text">
      <style:text-properties style:font-name-complex="Arial" fo:color="#000000" fo:font-size="10pt" style:font-size-asian="10pt" style:font-size-complex="10pt" style:language-asian="en" style:country-asian="GB"/>
    </style:style>
    <style:style style:name="T2173" style:parent-style-name="DefaultParagraphFont" style:family="text">
      <style:text-properties style:font-name-complex="Arial" fo:color="#000000" fo:font-size="10pt" style:font-size-asian="10pt" style:font-size-complex="10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complex="Arial" fo:color="#000000" fo:font-size="10pt" style:font-size-asian="10pt" style:font-size-complex="10pt" style:language-asian="en" style:country-asian="GB"/>
    </style:style>
    <style:style style:name="T2176" style:parent-style-name="DefaultParagraphFont" style:family="text">
      <style:text-properties style:font-name="Times New Roman" style:language-asian="en" style:country-asian="GB"/>
    </style:style>
    <style:style style:name="T2177" style:parent-style-name="DefaultParagraphFont" style:family="text">
      <style:text-properties style:font-name-complex="Arial" fo:color="#000000" fo:font-size="10pt" style:font-size-asian="10pt" style:font-size-complex="10pt" style:language-asian="en" style:country-asian="GB"/>
    </style:style>
    <style:style style:name="T2178" style:parent-style-name="DefaultParagraphFont" style:family="text">
      <style:text-properties style:font-name-complex="Arial" fo:color="#000000" fo:font-size="10pt" style:font-size-asian="10pt" style:font-size-complex="10pt" style:language-asian="en" style:country-asian="GB"/>
    </style:style>
    <style:style style:name="T2179" style:parent-style-name="DefaultParagraphFont" style:family="text">
      <style:text-properties style:font-name-complex="Arial" fo:color="#000000" fo:font-size="10pt" style:font-size-asian="10pt" style:font-size-complex="10pt" style:language-asian="en" style:country-asian="GB"/>
    </style:style>
    <style:style style:name="T2180" style:parent-style-name="DefaultParagraphFont" style:family="text">
      <style:text-properties style:font-name="Times New Roman" style:language-asian="en" style:country-asian="GB"/>
    </style:style>
    <style:style style:name="T2181" style:parent-style-name="DefaultParagraphFont" style:family="text">
      <style:text-properties style:font-name-complex="Arial" fo:color="#000000" fo:font-size="10pt" style:font-size-asian="10pt" style:font-size-complex="10pt" style:language-asian="en" style:country-asian="GB"/>
    </style:style>
    <style:style style:name="P2182" style:parent-style-name="Normal" style:family="paragraph">
      <style:text-properties style:font-name-complex="Arial"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complex="Arial" fo:font-size="11pt" style:font-size-asian="11pt" style:font-size-complex="11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complex="Arial" fo:color="#000000" fo:font-size="10pt" style:font-size-asian="10pt" style:font-size-complex="10pt" style:language-asian="en" style:country-asian="GB"/>
    </style:style>
    <style:style style:name="T2188" style:parent-style-name="DefaultParagraphFont" style:family="text">
      <style:text-properties style:font-name="Times New Roman" style:language-asian="en" style:country-asian="GB"/>
    </style:style>
    <style:style style:name="T2189" style:parent-style-name="DefaultParagraphFont" style:family="text">
      <style:text-properties style:font-name-complex="Arial" fo:color="#000000" fo:font-size="10pt" style:font-size-asian="10pt" style:font-size-complex="10pt" style:language-asian="en" style:country-asian="GB"/>
    </style:style>
    <style:style style:name="T2190" style:parent-style-name="DefaultParagraphFont" style:family="text">
      <style:text-properties style:font-name-complex="Arial" fo:color="#000000" fo:font-size="10pt" style:font-size-asian="10pt" style:font-size-complex="10pt" style:language-asian="en" style:country-asian="GB"/>
    </style:style>
    <style:style style:name="T2191" style:parent-style-name="DefaultParagraphFont" style:family="text">
      <style:text-properties style:font-name="Times New Roman" style:language-asian="en" style:country-asian="GB"/>
    </style:style>
    <style:style style:name="T2192" style:parent-style-name="DefaultParagraphFont" style:family="text">
      <style:text-properties style:font-name-complex="Arial" fo:color="#000000" fo:font-size="10pt" style:font-size-asian="10pt" style:font-size-complex="10pt" style:language-asian="en" style:country-asian="GB"/>
    </style:style>
    <style:style style:name="T2193" style:parent-style-name="DefaultParagraphFont" style:family="text">
      <style:text-properties style:font-name="Times New Roman"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name-complex="Arial" fo:color="#000000" fo:font-size="10pt" style:font-size-asian="10pt" style:font-size-complex="10pt" style:language-asian="en" style:country-asian="GB"/>
    </style:style>
    <style:style style:name="T2196" style:parent-style-name="DefaultParagraphFont" style:family="text">
      <style:text-properties style:font-name-complex="Arial" fo:color="#000000" fo:font-size="10pt" style:font-size-asian="10pt" style:font-size-complex="10pt" style:language-asian="en" style:country-asian="GB"/>
    </style:style>
    <style:style style:name="T2197" style:parent-style-name="DefaultParagraphFont" style:family="text">
      <style:text-properties style:font-name-complex="Arial" fo:color="#000000" fo:font-size="10pt" style:font-size-asian="10pt" style:font-size-complex="10pt" style:language-asian="en" style:country-asian="GB"/>
    </style:style>
    <style:style style:name="T2198" style:parent-style-name="DefaultParagraphFont" style:family="text">
      <style:text-properties style:font-name-complex="Arial" fo:color="#000000" fo:font-size="10pt" style:font-size-asian="10pt" style:font-size-complex="10pt" style:language-asian="en" style:country-asian="GB"/>
    </style:style>
    <style:style style:name="T2199" style:parent-style-name="DefaultParagraphFont" style:family="text">
      <style:text-properties style:font-name-complex="Arial" fo:color="#000000" fo:font-size="10pt" style:font-size-asian="10pt" style:font-size-complex="10pt" style:language-asian="en" style:country-asian="GB"/>
    </style:style>
    <style:style style:name="T2200" style:parent-style-name="DefaultParagraphFont" style:family="text">
      <style:text-properties style:font-name="Times New Roman"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omplex="Arial" fo:font-size="11pt" style:font-size-asian="11pt" style:font-size-complex="11pt"/>
    </style:style>
    <style:style style:name="P2203" style:parent-style-name="Normal" style:family="paragraph">
      <style:text-properties style:font-name-complex="Arial" fo:font-size="11pt" style:font-size-asian="11pt" style:font-size-complex="11pt"/>
    </style:style>
    <style:style style:name="P2204" style:parent-style-name="Normal" style:family="paragraph">
      <style:paragraph-properties fo:text-align="justify"/>
      <style:text-properties style:font-name-complex="Arial" fo:font-size="11pt" style:font-size-asian="11pt" style:font-size-complex="11pt"/>
    </style:style>
    <style:style style:name="P2205" style:parent-style-name="Normal" style:family="paragraph">
      <style:paragraph-properties fo:text-align="justify"/>
      <style:text-properties style:font-name-complex="Arial" fo:font-size="11pt" style:font-size-asian="11pt" style:font-size-complex="11pt"/>
    </style:style>
    <style:style style:name="P220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207" style:parent-style-name="ListParagraph" style:family="paragraph">
      <style:paragraph-properties fo:text-align="justify"/>
    </style:style>
    <style:style style:name="T2208" style:parent-style-name="DefaultParagraphFont" style:family="text">
      <style:text-properties style:font-name-complex="Arial" fo:font-size="11pt" style:font-size-asian="11pt" style:font-size-complex="11pt"/>
    </style:style>
    <style:style style:name="T2209" style:parent-style-name="DefaultParagraphFont" style:family="text">
      <style:text-properties style:font-name-complex="Arial" fo:font-size="11pt" style:font-size-asian="11pt" style:font-size-complex="11pt"/>
    </style:style>
    <style:style style:name="T2210" style:parent-style-name="DefaultParagraphFont" style:family="text">
      <style:text-properties style:font-name-complex="Arial" fo:font-weight="bold" style:font-weight-asian="bold"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T2212" style:parent-style-name="DefaultParagraphFont" style:family="text">
      <style:text-properties style:font-name-complex="Arial" fo:font-size="11pt" style:font-size-asian="11pt" style:font-size-complex="11pt"/>
    </style:style>
    <style:style style:name="T2213" style:parent-style-name="DefaultParagraphFont" style:family="text">
      <style:text-properties style:font-name-complex="Arial" fo:font-size="11pt" style:font-size-asian="11pt" style:font-size-complex="11pt"/>
    </style:style>
    <style:style style:name="T2214" style:parent-style-name="DefaultParagraphFont" style:family="text">
      <style:text-properties style:font-name-complex="Arial" fo:font-size="11pt" style:font-size-asian="11pt" style:font-size-complex="11pt"/>
    </style:style>
    <style:style style:name="T2215" style:parent-style-name="DefaultParagraphFont" style:family="text">
      <style:text-properties style:font-name-complex="Arial" fo:font-weight="bold" style:font-weight-asian="bold" fo:font-size="11pt" style:font-size-asian="11pt" style:font-size-complex="11pt"/>
    </style:style>
    <style:style style:name="P2216" style:parent-style-name="Normal" style:family="paragraph">
      <style:paragraph-properties fo:text-align="justify"/>
      <style:text-properties style:font-name-complex="Arial" fo:font-size="11pt" style:font-size-asian="11pt" style:font-size-complex="11pt"/>
    </style:style>
    <style:style style:name="P2217" style:parent-style-name="ListParagraph" style:family="paragraph">
      <style:paragraph-properties fo:text-align="justify"/>
    </style:style>
    <style:style style:name="T2218" style:parent-style-name="DefaultParagraphFont" style:family="text">
      <style:text-properties style:font-name-complex="Arial" fo:font-size="11pt" style:font-size-asian="11pt" style:font-size-complex="11pt"/>
    </style:style>
    <style:style style:name="T2219" style:parent-style-name="DefaultParagraphFont" style:family="text">
      <style:text-properties style:font-name-complex="Arial" fo:font-weight="bold" style:font-weight-asian="bold" fo:font-size="11pt" style:font-size-asian="11pt" style:font-size-complex="11pt"/>
    </style:style>
    <style:style style:name="T2220" style:parent-style-name="DefaultParagraphFont" style:family="text">
      <style:text-properties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T2222" style:parent-style-name="DefaultParagraphFont" style:family="text">
      <style:text-properties style:font-name-complex="Arial" fo:font-size="11pt" style:font-size-asian="11pt" style:font-size-complex="11pt"/>
    </style:style>
    <style:style style:name="P2223" style:parent-style-name="Normal" style:family="paragraph">
      <style:paragraph-properties fo:text-align="justify"/>
      <style:text-properties style:font-name-complex="Arial" fo:font-size="11pt" style:font-size-asian="11pt" style:font-size-complex="11pt"/>
    </style:style>
    <style:style style:name="P222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225" style:parent-style-name="ListParagraph" style:family="paragraph">
      <style:paragraph-properties fo:text-align="justify"/>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weight="bold" style:font-weight-asian="bold"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T2229" style:parent-style-name="DefaultParagraphFont" style:family="text">
      <style:text-properties style:font-name-complex="Arial" fo:font-size="11pt" style:font-size-asian="11pt" style:font-size-complex="11pt"/>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style:font-name-complex="Arial" fo:font-weight="bold" style:font-weight-asian="bold" fo:font-size="11pt" style:font-size-asian="11pt" style:font-size-complex="11pt"/>
    </style:style>
    <style:style style:name="T2232" style:parent-style-name="DefaultParagraphFont" style:family="text">
      <style:text-properties style:font-name-complex="Arial" fo:font-weight="bold" style:font-weight-asian="bold" fo:font-size="11pt" style:font-size-asian="11pt" style:font-size-complex="11pt"/>
    </style:style>
    <style:style style:name="T2233" style:parent-style-name="DefaultParagraphFont" style:family="text">
      <style:text-properties style:font-name-complex="Arial" fo:font-size="11pt" style:font-size-asian="11pt" style:font-size-complex="11pt"/>
    </style:style>
    <style:style style:name="T2234" style:parent-style-name="DefaultParagraphFont" style:family="text">
      <style:text-properties style:font-name-complex="Arial" fo:font-size="11pt" style:font-size-asian="11pt" style:font-size-complex="11pt"/>
    </style:style>
    <style:style style:name="P2235" style:parent-style-name="Normal" style:family="paragraph">
      <style:paragraph-properties fo:text-align="justify"/>
      <style:text-properties style:font-name-complex="Arial" fo:font-size="11pt" style:font-size-asian="11pt" style:font-size-complex="11pt"/>
    </style:style>
    <style:style style:name="P2236" style:parent-style-name="ListParagraph" style:family="paragraph">
      <style:paragraph-properties fo:text-align="justify"/>
    </style:style>
    <style:style style:name="T2237" style:parent-style-name="DefaultParagraphFont" style:family="text">
      <style:text-properties style:font-name-complex="Arial" fo:font-size="11pt" style:font-size-asian="11pt" style:font-size-complex="11pt"/>
    </style:style>
    <style:style style:name="T2238" style:parent-style-name="DefaultParagraphFont" style:family="text">
      <style:text-properties style:font-name-complex="Arial" fo:font-weight="bold" style:font-weight-asian="bold" fo:font-size="11pt" style:font-size-asian="11pt" style:font-size-complex="11pt"/>
    </style:style>
    <style:style style:name="T2239" style:parent-style-name="DefaultParagraphFont" style:family="text">
      <style:text-properties style:font-name-complex="Arial" fo:font-weight="bold" style:font-weight-asian="bold"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T2241" style:parent-style-name="DefaultParagraphFont" style:family="text">
      <style:text-properties style:font-name-complex="Arial" fo:font-size="11pt" style:font-size-asian="11pt" style:font-size-complex="11pt"/>
    </style:style>
    <style:style style:name="P2242" style:parent-style-name="Normal" style:family="paragraph">
      <style:paragraph-properties fo:text-align="justify"/>
      <style:text-properties style:font-name-complex="Arial" fo:font-size="11pt" style:font-size-asian="11pt" style:font-size-complex="11pt"/>
    </style:style>
    <style:style style:name="P2243" style:parent-style-name="ListParagraph" style:family="paragraph">
      <style:paragraph-properties fo:text-align="justify"/>
    </style:style>
    <style:style style:name="T2244" style:parent-style-name="DefaultParagraphFont" style:family="text">
      <style:text-properties style:font-name-complex="Arial" fo:font-weight="bold" style:font-weight-asian="bold"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weight="bold" style:font-weight-asian="bold"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P2249" style:parent-style-name="ListParagraph" style:family="paragraph">
      <style:paragraph-properties fo:text-align="justify"/>
      <style:text-properties style:font-name-complex="Arial" fo:font-size="11pt" style:font-size-asian="11pt" style:font-size-complex="11pt"/>
    </style:style>
    <style:style style:name="P2250" style:parent-style-name="ListParagraph" style:family="paragraph">
      <style:paragraph-properties fo:text-align="justify"/>
    </style:style>
    <style:style style:name="T2251" style:parent-style-name="DefaultParagraphFont" style:family="text">
      <style:text-properties style:font-name-complex="Arial" fo:font-weight="bold" style:font-weight-asian="bold" fo:font-size="11pt" style:font-size-asian="11pt" style:font-size-complex="11pt"/>
    </style:style>
    <style:style style:name="T2252" style:parent-style-name="DefaultParagraphFont" style:family="text">
      <style:text-properties style:font-name-complex="Arial" fo:font-size="11pt" style:font-size-asian="11pt" style:font-size-complex="11pt"/>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P2255" style:parent-style-name="ListParagraph" style:family="paragraph">
      <style:paragraph-properties fo:text-align="justify"/>
      <style:text-properties style:font-name-complex="Arial" fo:font-size="11pt" style:font-size-asian="11pt" style:font-size-complex="11pt"/>
    </style:style>
    <style:style style:name="P2256" style:parent-style-name="ListParagraph" style:family="paragraph">
      <style:paragraph-properties fo:text-align="justify"/>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weight="bold" style:font-weight-asian="bold"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P2261" style:parent-style-name="Normal" style:family="paragraph">
      <style:paragraph-properties fo:text-align="justify"/>
      <style:text-properties style:font-name-complex="Arial" fo:font-size="11pt" style:font-size-asian="11pt" style:font-size-complex="11pt"/>
    </style:style>
    <style:style style:name="P226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2263" style:parent-style-name="ListParagraph" style:family="paragraph">
      <style:paragraph-properties fo:text-align="justify"/>
    </style:style>
    <style:style style:name="T2264" style:parent-style-name="DefaultParagraphFont" style:family="text">
      <style:text-properties style:font-name-complex="Arial" fo:font-weight="bold" style:font-weight-asian="bold"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weight="bold" style:font-weight-asian="bold" fo:font-size="11pt" style:font-size-asian="11pt" style:font-size-complex="11pt"/>
    </style:style>
    <style:style style:name="T2267" style:parent-style-name="DefaultParagraphFont" style:family="text">
      <style:text-properties style:font-name-complex="Arial" fo:font-size="11pt" style:font-size-asian="11pt" style:font-size-complex="11pt"/>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fo:font-size="11pt" style:font-size-asian="11pt" style:font-size-complex="11pt"/>
    </style:style>
    <style:style style:name="P2270" style:parent-style-name="Normal" style:family="paragraph">
      <style:paragraph-properties fo:text-align="justify"/>
      <style:text-properties style:font-name-complex="Arial" fo:font-size="11pt" style:font-size-asian="11pt" style:font-size-complex="11pt"/>
    </style:style>
    <style:style style:name="P2271" style:parent-style-name="Normal" style:family="paragraph">
      <style:text-properties fo:font-weight="bold" style:font-weight-asian="bold" style:font-weight-complex="bold" fo:font-size="11pt" style:font-size-asian="11pt" style:font-size-complex="11pt"/>
    </style:style>
    <style:style style:name="P2272" style:parent-style-name="Normal" style:family="paragraph">
      <style:text-properties fo:font-weight="bold" style:font-weight-asian="bold" style:font-weight-complex="bold" fo:font-size="11pt" style:font-size-asian="11pt" style:font-size-complex="11pt"/>
    </style:style>
    <style:style style:name="P2273" style:parent-style-name="Normal" style:family="paragraph">
      <style:text-properties fo:font-weight="bold" style:font-weight-asian="bold" style:font-weight-complex="bold" fo:font-size="11pt" style:font-size-asian="11pt" style:font-size-complex="11pt"/>
    </style:style>
    <style:style style:name="P2274" style:parent-style-name="Normal" style:family="paragraph">
      <style:text-properties fo:font-weight="bold" style:font-weight-asian="bold" style:font-weight-complex="bold"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weight="bold" style:font-weight-asian="bold"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P2279" style:parent-style-name="Normal" style:family="paragraph">
      <style:text-properties style:font-name-complex="Arial" fo:font-size="11pt" style:font-size-asian="11pt" style:font-size-complex="11pt"/>
    </style:style>
    <style:style style:name="P2280" style:parent-style-name="Normal" style:family="paragraph">
      <style:paragraph-properties fo:border="0.0069in solid #000000" fo:padding-top="0.0138in" fo:padding-left="0.0555in" fo:padding-bottom="0.0138in" fo:padding-right="0.0555in" style:shadow="none" fo:background-color="#DBE5F1"/>
    </style:style>
    <style:style style:name="T2281" style:parent-style-name="DefaultParagraphFont" style:family="text">
      <style:text-properties fo:font-weight="bold" style:font-weight-asian="bold" fo:font-size="14pt" style:font-size-asian="14pt" style:font-size-complex="11pt"/>
    </style:style>
    <style:style style:name="P2282" style:parent-style-name="Normal" style:family="paragraph">
      <style:text-properties style:font-name-complex="Arial" fo:font-weight="bold" style:font-weight-asian="bold" fo:font-size="11pt" style:font-size-asian="11pt" style:font-size-complex="11pt"/>
    </style:style>
    <style:style style:name="P2283" style:parent-style-name="Normal" style:family="paragraph">
      <style:text-properties style:font-name-complex="Arial" fo:font-weight="bold" style:font-weight-asian="bold" style:font-weight-complex="bold" fo:font-size="11pt" style:font-size-asian="11pt" style:font-size-complex="11pt"/>
    </style:style>
    <style:style style:name="P2284" style:parent-style-name="Normal" style:family="paragraph">
      <style:paragraph-properties fo:text-align="justify"/>
      <style:text-properties style:font-name-complex="Arial" style:font-weight-complex="bold" fo:font-size="11pt" style:font-size-asian="11pt" style:font-size-complex="11pt"/>
    </style:style>
    <style:style style:name="P2285" style:parent-style-name="ListParagraph" style:family="paragraph">
      <style:paragraph-properties fo:text-align="justify"/>
      <style:text-properties style:font-name-complex="Arial" style:font-weight-complex="bold" fo:font-size="11pt" style:font-size-asian="11pt" style:font-size-complex="11pt"/>
    </style:style>
    <style:style style:name="P2286" style:parent-style-name="ListParagraph" style:family="paragraph">
      <style:paragraph-properties fo:text-align="justify"/>
      <style:text-properties style:font-name-complex="Arial" style:font-weight-complex="bold" fo:font-size="11pt" style:font-size-asian="11pt" style:font-size-complex="11pt"/>
    </style:style>
    <style:style style:name="P2287" style:parent-style-name="ListParagraph" style:family="paragraph">
      <style:paragraph-properties fo:text-align="justify"/>
      <style:text-properties style:font-name-complex="Arial" style:font-weight-complex="bold" fo:font-size="11pt" style:font-size-asian="11pt" style:font-size-complex="11pt"/>
    </style:style>
    <style:style style:name="P2288" style:parent-style-name="Normal" style:family="paragraph">
      <style:paragraph-properties fo:text-align="justify"/>
      <style:text-properties style:font-name-complex="Arial" style:font-weight-complex="bold" fo:font-size="11pt" style:font-size-asian="11pt" style:font-size-complex="11pt"/>
    </style:style>
    <style:style style:name="P2289" style:parent-style-name="Normal" style:family="paragraph">
      <style:text-properties style:font-name-complex="Arial" style:font-weight-complex="bold" fo:font-size="10pt" style:font-size-asian="10pt" style:font-size-complex="10pt"/>
    </style:style>
    <style:style style:name="P2290" style:parent-style-name="Normal" style:family="paragraph">
      <style:text-properties style:font-name-complex="Arial" fo:font-weight="bold" style:font-weight-asian="bold" style:font-weight-complex="bold"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fo:font-weight="bold" style:font-weight-asian="bold" style:font-weight-complex="bold" fo:font-size="11pt" style:font-size-asian="11pt" style:font-size-complex="11pt"/>
    </style:style>
    <style:style style:name="T2294" style:parent-style-name="DefaultParagraphFont" style:family="text">
      <style:text-properties style:font-name-complex="Arial" style:font-weight-complex="bold" fo:font-size="11pt" style:font-size-asian="11pt" style:font-size-complex="11pt"/>
    </style:style>
    <style:style style:name="T2295" style:parent-style-name="DefaultParagraphFont" style:family="text">
      <style:text-properties style:font-name-complex="Arial" style:font-weight-complex="bold" fo:font-size="11pt" style:font-size-asian="11pt" style:font-size-complex="11pt"/>
    </style:style>
    <style:style style:name="T2296" style:parent-style-name="DefaultParagraphFont" style:family="text">
      <style:text-properties style:font-name-complex="Arial" style:font-weight-complex="bold"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P2298" style:parent-style-name="Normal" style:family="paragraph">
      <style:paragraph-properties fo:text-align="justify"/>
      <style:text-properties style:font-name-complex="Arial"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style:font-name-complex="Arial" style:font-weight-complex="bold" fo:font-size="11pt" style:font-size-asian="11pt" style:font-size-complex="11pt"/>
    </style:style>
    <style:style style:name="T2301" style:parent-style-name="DefaultParagraphFont" style:family="text">
      <style:text-properties style:font-name-complex="Arial" style:font-weight-complex="bold" fo:font-size="11pt" style:font-size-asian="11pt" style:font-size-complex="11pt"/>
    </style:style>
    <style:style style:name="T2302" style:parent-style-name="DefaultParagraphFont" style:family="text">
      <style:text-properties style:font-name-complex="Arial" fo:font-weight="bold" style:font-weight-asian="bold" style:font-weight-complex="bold" fo:font-size="11pt" style:font-size-asian="11pt" style:font-size-complex="11pt"/>
    </style:style>
    <style:style style:name="T2303" style:parent-style-name="DefaultParagraphFont" style:family="text">
      <style:text-properties style:font-name-complex="Arial" style:font-weight-complex="bold"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P2305" style:parent-style-name="Normal" style:family="paragraph">
      <style:text-properties style:font-name-complex="Arial" style:font-weight-complex="bold"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style:font-name-complex="Arial" style:font-weight-complex="bold" fo:font-size="11pt" style:font-size-asian="11pt" style:font-size-complex="11pt"/>
    </style:style>
    <style:style style:name="T2308" style:parent-style-name="DefaultParagraphFont" style:family="text">
      <style:text-properties style:font-name-complex="Arial" style:font-weight-complex="bold" fo:font-size="11pt" style:font-size-asian="11pt" style:font-size-complex="11pt"/>
    </style:style>
    <style:style style:name="T2309" style:parent-style-name="DefaultParagraphFont" style:family="text">
      <style:text-properties style:font-name-complex="Arial" fo:font-weight="bold" style:font-weight-asian="bold" style:font-weight-complex="bold" fo:font-size="11pt" style:font-size-asian="11pt" style:font-size-complex="11pt"/>
    </style:style>
    <style:style style:name="T2310" style:parent-style-name="DefaultParagraphFont" style:family="text">
      <style:text-properties style:font-name-complex="Arial" fo:font-weight="bold" style:font-weight-asian="bold"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0pt" style:font-size-asian="10pt" style:font-size-complex="10pt"/>
    </style:style>
    <style:style style:name="P2313" style:parent-style-name="Normal" style:family="paragraph">
      <style:paragraph-properties fo:text-align="justify"/>
      <style:text-properties style:font-name-complex="Arial" style:font-weight-complex="bold" fo:font-size="10pt" style:font-size-asian="10pt" style:font-size-complex="10pt"/>
    </style:style>
    <style:style style:name="P2314" style:parent-style-name="Normal" style:family="paragraph">
      <style:paragraph-properties fo:text-align="justify"/>
    </style:style>
    <style:style style:name="T2315" style:parent-style-name="DefaultParagraphFont" style:family="text">
      <style:text-properties style:font-name-complex="Arial" style:font-weight-complex="bold" fo:font-size="11pt" style:font-size-asian="11pt" style:font-size-complex="11pt"/>
    </style:style>
    <style:style style:name="T2316" style:parent-style-name="DefaultParagraphFont" style:family="text">
      <style:text-properties style:font-name-complex="Arial" fo:font-weight="bold" style:font-weight-asian="bold"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fo:font-weight="bold" style:font-weight-asian="bold"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Arial" style:font-weight-complex="bold" fo:font-size="11pt" style:font-size-asian="11pt" style:font-size-complex="11pt"/>
    </style:style>
    <style:style style:name="T2322" style:parent-style-name="DefaultParagraphFont" style:family="text">
      <style:text-properties style:font-name-complex="Arial" style:font-weight-complex="bold" fo:font-size="11pt" style:font-size-asian="11pt" style:font-size-complex="11pt"/>
    </style:style>
    <style:style style:name="P2323" style:parent-style-name="Normal" style:family="paragraph">
      <style:text-properties style:font-name-complex="Arial" style:font-weight-complex="bold" fo:font-size="11pt" style:font-size-asian="11pt" style:font-size-complex="11pt"/>
    </style:style>
    <style:style style:name="P2324" style:parent-style-name="Normal" style:family="paragraph">
      <style:paragraph-properties fo:text-align="justify"/>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fo:font-weight="bold" style:font-weight-asian="bold" style:font-weight-complex="bold" fo:font-size="11pt" style:font-size-asian="11pt" style:font-size-complex="11pt"/>
    </style:style>
    <style:style style:name="T2327" style:parent-style-name="DefaultParagraphFont" style:family="text">
      <style:text-properties style:font-name-complex="Arial" style:font-weight-complex="bold" fo:font-size="11pt" style:font-size-asian="11pt" style:font-size-complex="11pt"/>
    </style:style>
    <style:style style:name="T2328" style:parent-style-name="DefaultParagraphFont" style:family="text">
      <style:text-properties style:font-name-complex="Arial" style:font-weight-complex="bold"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P2330" style:parent-style-name="Normal" style:family="paragraph">
      <style:text-properties style:font-name-complex="Arial" fo:font-size="11pt" style:font-size-asian="11pt" style:font-size-complex="11pt"/>
    </style:style>
    <style:style style:name="P2331" style:parent-style-name="Normal" style:family="paragraph">
      <style:text-properties style:font-name-complex="Arial" fo:font-weight="bold" style:font-weight-asian="bold" style:font-weight-complex="bold" fo:font-size="11pt" style:font-size-asian="11pt" style:font-size-complex="11pt"/>
    </style:style>
    <style:style style:name="P2332" style:parent-style-name="Normal" style:family="paragraph">
      <style:paragraph-properties fo:text-align="justify"/>
      <style:text-properties style:font-name-complex="Arial" style:font-weight-complex="bold" fo:font-size="11pt" style:font-size-asian="11pt" style:font-size-complex="11pt"/>
    </style:style>
    <style:style style:name="P2333" style:parent-style-name="Normal" style:family="paragraph">
      <style:text-properties style:font-name-complex="Arial" style:font-weight-complex="bold" fo:font-size="11pt" style:font-size-asian="11pt" style:font-size-complex="11pt"/>
    </style:style>
    <style:style style:name="P2334" style:parent-style-name="Normal" style:family="paragraph">
      <style:paragraph-properties fo:border="0.0069in solid #000000" fo:padding-top="0.0138in" fo:padding-left="0.0555in" fo:padding-bottom="0.0138in" fo:padding-right="0.0555in" style:shadow="none" fo:background-color="#DBE5F1"/>
    </style:style>
    <style:style style:name="T2335" style:parent-style-name="DefaultParagraphFont" style:family="text">
      <style:text-properties fo:font-weight="bold" style:font-weight-asian="bold" fo:font-size="14pt" style:font-size-asian="14pt" style:font-size-complex="11pt"/>
    </style:style>
    <style:style style:name="P233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P2338" style:parent-style-name="Normal" style:family="paragraph">
      <style:text-properties style:font-weight-complex="bold" fo:font-size="11pt" style:font-size-asian="11pt" style:font-size-complex="11pt"/>
    </style:style>
    <style:style style:name="P2339" style:parent-style-name="Normal" style:family="paragraph">
      <style:text-properties style:font-weight-complex="bold"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complex="Arial"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ize="11pt" style:font-size-asian="11pt" style:font-size-complex="11pt"/>
    </style:style>
    <style:style style:name="P2353" style:parent-style-name="Normal" style:family="paragraph">
      <style:paragraph-properties fo:text-align="justify"/>
      <style:text-properties style:font-name-complex="Arial" fo:font-size="11pt" style:font-size-asian="11pt" style:font-size-complex="11pt"/>
    </style:style>
    <style:style style:name="P2354" style:parent-style-name="Normal" style:family="paragraph">
      <style:paragraph-properties fo:text-align="justify"/>
      <style:text-properties style:font-name-complex="Arial" fo:font-size="11pt" style:font-size-asian="11pt" style:font-size-complex="11pt"/>
    </style:style>
    <style:style style:name="P235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35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357" style:parent-style-name="Normal" style:family="paragraph">
      <style:paragraph-properties fo:text-align="justify"/>
      <style:text-properties fo:font-weight="bold" style:font-weight-asian="bold"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P2367" style:parent-style-name="Normal" style:family="paragraph">
      <style:paragraph-properties fo:text-align="justify"/>
      <style:text-properties style:font-name-complex="Arial" fo:font-size="11pt" style:font-size-asian="11pt" style:font-size-complex="11pt"/>
    </style:style>
    <style:style style:name="P2368" style:parent-style-name="Normal" style:family="paragraph">
      <style:paragraph-properties fo:text-align="justify"/>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weight="bold" style:font-weight-asian="bold" fo:font-size="11pt" style:font-size-asian="11pt" style:font-size-complex="11pt"/>
    </style:style>
    <style:style style:name="T2371" style:parent-style-name="DefaultParagraphFont" style:family="text">
      <style:text-properties style:font-name-complex="Arial" fo:font-weight="bold" style:font-weight-asian="bold"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P2375" style:parent-style-name="Normal" style:family="paragraph">
      <style:paragraph-properties fo:text-align="justify"/>
      <style:text-properties style:font-name-complex="Arial"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T2379" style:parent-style-name="DefaultParagraphFont" style:family="text">
      <style:text-properties style:font-name-complex="Arial" fo:font-weight="bold" style:font-weight-asian="bold" fo:font-size="11pt" style:font-size-asian="11pt" style:font-size-complex="11pt"/>
    </style:style>
    <style:style style:name="T2380" style:parent-style-name="DefaultParagraphFont" style:family="text">
      <style:text-properties style:font-name-complex="Arial" fo:font-size="11pt" style:font-size-asian="11pt" style:font-size-complex="11pt"/>
    </style:style>
    <style:style style:name="T2381" style:parent-style-name="DefaultParagraphFont" style:family="text">
      <style:text-properties style:font-name-complex="Arial" fo:font-weight="bold" style:font-weight-asian="bold"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P2386" style:parent-style-name="Normal" style:family="paragraph">
      <style:paragraph-properties fo:text-align="justify"/>
      <style:text-properties style:font-name-complex="Arial" fo:font-size="11pt" style:font-size-asian="11pt" style:font-size-complex="11pt"/>
    </style:style>
    <style:style style:name="P2387" style:parent-style-name="Normal" style:family="paragraph">
      <style:paragraph-properties fo:text-align="justify"/>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text-align="justify"/>
      <style:text-properties fo:font-weight="bold" style:font-weight-asian="bold" fo:font-size="11pt" style:font-size-asian="11pt" style:font-size-complex="11pt"/>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paragraph-properties fo:text-align="justify"/>
      <style:text-properties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master-page-name="MP2" style:family="paragraph">
      <style:paragraph-properties fo:break-before="page" style:page-number="1"/>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trengthening Action Against Corruption in Ghana (STAAC)</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9.7m</text:span></text:p>
          </table:table-cell>
          <table:covered-table-cell/>
          <table:table-cell table:style-name="TableCell16">
            <text:p text:style-name="Normal"><text:span text:style-name="T17">Review Date: <text:s/></text:span><text:span text:style-name="T18">January 2018</text:span></text:p>
          </table:table-cell>
        </table:table-row>
        <table:table-row table:style-name="TableRow19">
          <table:table-cell table:style-name="TableCell20">
            <text:p text:style-name="Normal"><text:span text:style-name="T21">Programme Code:<text:s/></text:span><text:span text:style-name="T22">204659</text:span></text:p>
          </table:table-cell>
          <table:table-cell table:style-name="TableCell23">
            <text:p text:style-name="Normal"><text:span text:style-name="T24">Start Date:</text:span><text:s/><text:span text:style-name="T25">March 2015</text:span></text:p>
          </table:table-cell>
          <table:table-cell table:style-name="TableCell26">
            <text:p text:style-name="Normal"><text:span text:style-name="T27">End Date:</text:span><text:s/><text:span text:style-name="T28">April 202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6</text:p>
          </table:table-cell>
          <table:table-cell table:style-name="TableCell46">
            <text:p text:style-name="P47">2017</text:p>
          </table:table-cell>
          <table:table-cell table:style-name="TableCell48">
            <text:p text:style-name="P49"><text:s/>2018</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text:s/></text:p>
      <text:p text:style-name="P100">STAAC is a multi-dimensional anti-corruption programme, that takes a<text:s/>functional approach and works across institutions. The programme has had some initial teething problems as it has developed its adaptive design, but it is now on track to deliver. Given the progress made in building relationships with partners in government, the legal architecture, and civil society, and the important achievements that have been delivered, STAAC offers good prospects for deepening and expanding its impact.<text:s/></text:p>
      <text:p text:style-name="P101"/>
      <text:p text:style-name="P102">Key achievements in its first year include:</text:p>
      <text:list text:style-name="LFO1" text:continue-numbering="true">
        <text:list-item>
          <text:p text:style-name="P103">Successfully supporting and<text:s/>strengthening a critical Bill to establish the Office of the Special Prosecutor in Ghana</text:p>
        </text:list-item>
        <text:list-item>
          <text:p text:style-name="P104">Significantly strengthening the capacity of the Financial Intelligence Centre, including establishing automated processes and new ways of working to improve their effectiveness</text:p>
        </text:list-item>
        <text:list-item>
          <text:p text:style-name="P105"><text:span text:style-name="T106">Establishing a practical and scaleable case tracking system in the Economic Organised Crime Office</text:span></text:p>
        </text:list-item>
        <text:list-item>
          <text:p text:style-name="P107"><text:span text:style-name="T108">Pioneering a problem centred and collaborative approach with a core group of key CSOs engaged in the anti-corruption space in Ghana <text:s/></text:span></text:p>
        </text:list-item>
        <text:list-item>
          <text:p text:style-name="P109"><text:span text:style-name="T110">Showing clear</text:span><text:span text:style-name="T111"><text:s/>evidence of a PDIA approach that is proving important to the programme’s ability to deliver results</text:span></text:p>
        </text:list-item>
      </text:list>
      <text:p text:style-name="P112"/>
      <text:p text:style-name="P113"><text:span text:style-name="T114">This Annual and Mid-Term Review took place one year into the implementation of the STAAC programme, after an extended one-year inception period. The progr</text:span><text:span text:style-name="T115">amme <text:s/>has now established a<text:s/></text:span><text:span text:style-name="T116">strong platform and portfolio of interventions, founded on key relationships with state and non-state actors. <text:s/>This should enable STAAC to take advantage of the current political window of opportunity in 2018-19 to maintain mome</text:span><text:span text:style-name="T117">ntum on anti-corruption work in the light of President’s anti-corruption pledges.</text:span><text:span text:style-name="T118"><text:s/>Progress in Ghana is also important to maintain momentum on international anti-corruption priorities set out in the 2017 UK Anti-Corruption Strategy, in areas such as benefic</text:span><text:span text:style-name="T119">ial ownership transparency.</text:span></text:p>
      <text:p text:style-name="P120"/>
      <text:p text:style-name="P121">Programme activity has only occurred under the portion (approximately 60%) of the programme under contract to the external supplier, and this review therefore focuses on progress with that part of the programme. <text:s/>STAAC has to date been a strong example of cross-HMG collaboration on governance work. <text:s/>This review also highlights opportunities to leverage continued political support from DFID/the British High Commission and other donors and to expand the use of strategic communications both in Ghana and internationally to drive forward and disseminate progress and lessons. <text:s/></text:p>
      <text:p text:style-name="P122"/>
      <text:p text:style-name="P123">STAAC takes an approach of tactical support along the anti-corruption chain recognising that no single agency can tackle corruption alone. <text:s/>Progress with support to detection and investigation functions of the state has met expectations. Progress with support to prosecution and adjudication functions made strong progress on establishing the Office of the Special Prosecutor but less on asset seizure and case-management by the courts. <text:s/>The programme has also made a start with establishing a new more issue-based and collaborative approach with civil society and is starting to extend this to work with the private sector. <text:s text:c="2"/></text:p>
      <text:p text:style-name="P124"/>
      <text:soft-page-break/>
      <text:p text:style-name="P125">The STAAC team are clearly pioneering a problem-driven, iterative and adaptive <text:s/>(PDIA) approach to working on anti-corrupton, underpinned to a certain extent by political economy analysis (PEA). <text:s/>It is evident that many partners are coming to value this shift <text:s/>to a more responsive and flexible approach from traditional donor-funded support. <text:s/>The approach could be strengthened yet further by embedding PEA more systematically into day-to-day working with state partners – this will also be an important way to mitigate risk and ensure sustainability as<text:s/>the programme progresses and local partners become more focused on elections. <text:s/>STAAC and DFID should systematically document and look to disseminate lessons from the approach, potentially working with a programme funded by DFID-Uganda; Strengthening Uganda’s Anti-Corruption and Accountability Response (SUGAR).</text:p>
      <text:p text:style-name="P126"/>
      <text:p text:style-name="P127">A new logframe was agreed in September 2017, which aims to capture progress with interventions and issues at output level, without predetermining specific results. <text:s/>Interventions which achieve 100%<text:s/>progress in the eyes of the STAAC team are harvested as outcome-level results. <text:s/>The subjectivity implicit in the STAAC approach to M&amp;E still presents some challenges with tracking progress, especially while outcome level baselines and indicators for the case-tracking system are not yet in place and for civil society capability. <text:s/>The challenges of robustly monitoring progress towards outcomes in a PDIA programme have been compounded by lack of team capacity in this area and hence delays in delivery of M&amp;E requirements.</text:p>
      <text:p text:style-name="P128"/>
      <text:p text:style-name="P129">There has been some turnover in the team contracted by the supplier, in order to ensure the right mix of advisory and programme management skills to deliver STAAC’s “PDIA” approach (for example on monitoring and evaluation (M&amp;E) and bringing in specialist advisers as opportunities arise (for example on audit)). <text:s/>There have also been challenges in identifying the right mix of leadership and management skills and a need to bolster financial management. The supplier is in the process of addressing<text:s/>these issue to enable the programme to maximise delivery in 2018-19 while political context allows. <text:s/></text:p>
      <text:p text:style-name="P130"/>
      <text:p text:style-name="P131">STAAC has pressed ahead with front-loading technical assistance for the period 2017 to early 2019, with the two-year implementation budget agreed in March 2017 while the external political context allows. <text:s/>Based on the strong platform and relationships built over the last year, and provided that progress with strengthening financial and programme management and leadership continues, DFID should now take action to allocate the remaining programme funds originally designated as non-budget financial aid. <text:s/>A further allocation to the supplier to manage technical assistance and for programme delivery could enable STAAC to target support where relationships with<text:s/>reformers have been established and there are prospects of concrete progress over the the remainder of the programme. This would also mitigate risks that existing STAAC advisory resources are stretched too thinly. <text:s/></text:p>
      <text:p text:style-name="P132"/>
      <text:p text:style-name="P133">Civil society partners flagged two concerns:</text:p>
      <text:list text:style-name="LFO2" text:continue-numbering="true">
        <text:list-item>
          <text:p text:style-name="P134"><text:span text:style-name="T135">While welcoming STAAC’s “brilliant” approach they saw a need for STAAC to adapt its mechanism of financial support to enable them to<text:s/></text:span><text:span text:style-name="T136">invest</text:span><text:span text:style-name="T137"><text:s/>in problem identification, sharing of PEA insights and strategising as well as funding specific proposals. ST</text:span><text:span text:style-name="T138">AR-Ghana is separately addressing overall financial and institutional sustainability for civil society;</text:span></text:p>
        </text:list-item>
        <text:list-item>
          <text:p text:style-name="P139">They highlighted slow approval of grants and contracting procedures for proposals. While to some extent this reflects a shift in approach that not all<text:s/>proposals will be taken forward, it also highlighted challenges at the supplier’s headquarters. This is being addressed in 2018 with delegation of contracting to the Ghana office.</text:p>
        </text:list-item>
      </text:list>
      <text:p text:style-name="P140"/>
      <text:p text:style-name="P141">Key lessons and recommendations from this Review are outlined further in Section B.<text:s/></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Recommendations from 2017 Annual Review</text:p>
          </table:table-cell>
          <table:table-cell table:style-name="TableCell149">
            <text:p text:style-name="P150">Action</text:p>
          </table:table-cell>
        </table:table-row>
        <table:table-row table:style-name="TableRow151">
          <table:table-cell table:style-name="TableCell152">
            <text:p text:style-name="Normal"><text:span text:style-name="T153">By June 2017</text:span><text:span text:style-name="T154"><text:s/></text:span></text:p>
            <text:p text:style-name="Normal"><text:span text:style-name="T155">update M&amp;E framework including:</text:span></text:p>
          </table:table-cell>
          <table:table-cell table:style-name="TableCell156">
            <text:p text:style-name="P157"/>
          </table:table-cell>
        </table:table-row>
        <table:table-row table:style-name="TableRow158">
          <table:table-cell table:style-name="TableCell159">
            <text:p text:style-name="P160">Evaluability assessment and links to DFID’s Anti-Corruption Evidence programme<text:s/></text:p>
          </table:table-cell>
          <table:table-cell table:style-name="TableCell161">
            <text:p text:style-name="Normal"><text:span text:style-name="T162">STAAC submitted an evaluability assessment to DFID for initial consid</text:span><text:span text:style-name="T163">eration<text:s/></text:span><text:span text:style-name="T164">in February 2018</text:span><text:span text:style-name="T165"><text:s/></text:span></text:p>
          </table:table-cell>
        </table:table-row>
        <table:table-row table:style-name="TableRow166">
          <table:table-cell table:style-name="TableCell167">
            <text:p text:style-name="P168">Obtain baseline data for Outcome indicators 1 &amp; 2</text:p>
          </table:table-cell>
          <table:table-cell table:style-name="TableCell169">
            <text:p text:style-name="Normal"><text:span text:style-name="T170">The logframe has been updated in<text:s/></text:span><text:span text:style-name="T171">September 2017</text:span><text:span text:style-name="T172"><text:s/>and baseline data for the case tracking system will be collected<text:s/></text:span><text:span text:style-name="T173">in 2018</text:span><text:span text:style-name="T174"><text:s/></text:span></text:p>
          </table:table-cell>
        </table:table-row>
        <table:table-row table:style-name="TableRow175">
          <table:table-cell table:style-name="TableCell176">
            <text:p text:style-name="P177">For output 2 (civil society under former logframe)<text:s/>develop institutional capability and collective action tools and reconsider logframe milestones<text:s/></text:p>
          </table:table-cell>
          <table:table-cell table:style-name="TableCell178">
            <text:p text:style-name="Normal"><text:span text:style-name="T179">The logframe has been updated and 2 assessments of institutional capability have been conducted to date (</text:span><text:span text:style-name="T180">retrospectively for<text:s/></text:span><text:soft-page-break/><text:span text:style-name="T181">2016 and a self-assessment at Nove</text:span><text:span text:style-name="T182">mber 2017</text:span><text:span text:style-name="T183">).</text:span></text:p>
          </table:table-cell>
        </table:table-row>
        <text:soft-page-break/>
        <table:table-row table:style-name="TableRow184">
          <table:table-cell table:style-name="TableCell185">
            <text:p text:style-name="P186">Incorporate qualitative and results-based indicators</text:p>
          </table:table-cell>
          <table:table-cell table:style-name="TableCell187">
            <text:p text:style-name="Normal"><text:span text:style-name="T188">The new logframe partially addresses this although results-based indicators on case-tracking will not be available until<text:s/></text:span><text:span text:style-name="T189">2019</text:span><text:span text:style-name="T190">.</text:span></text:p>
          </table:table-cell>
        </table:table-row>
        <table:table-row table:style-name="TableRow191">
          <table:table-cell table:style-name="TableCell192">
            <text:p text:style-name="P193">STAAC should explore proportionate investment in M&amp;E including<text:s/>joint donor funding and work with the Government of Ghana (GoG).</text:p>
          </table:table-cell>
          <table:table-cell table:style-name="TableCell194">
            <text:p text:style-name="P195">Investment in M&amp;E is an important part of tracking progress with the PDIA approach for STAAC. DFID could consider exploring measurement of the baseline and progress on SDG 16 indicators with<text:s/>GoG.</text:p>
          </table:table-cell>
        </table:table-row>
        <table:table-row table:style-name="TableRow196">
          <table:table-cell table:style-name="TableCell197">
            <text:p text:style-name="Normal"><text:span text:style-name="T198">Ensure team has capability to <text:s/>deliver VFM</text:span><text:span text:style-name="T199"><text:s/>and complete the VFM framework and metrics.</text:span></text:p>
          </table:table-cell>
          <table:table-cell table:style-name="TableCell200">
            <text:p text:style-name="Normal"><text:span text:style-name="T201">A comprehensive strategy and proposed metrics were finalised in<text:s/></text:span><text:span text:style-name="T202">November 2017</text:span><text:span text:style-name="T203">. <text:s/>The STAAC team first reported against selected metrics in February 2018. <text:s/>DFID sho</text:span><text:span text:style-name="T204">uld<text:s/></text:span><text:span text:style-name="T205">consider isolating a smaller number of key metrics</text:span><text:span text:style-name="T206"><text:s/>for regular monitoring.</text:span></text:p>
          </table:table-cell>
        </table:table-row>
        <table:table-row table:style-name="TableRow207">
          <table:table-cell table:style-name="TableCell208">
            <text:p text:style-name="Normal"><text:span text:style-name="T209">STAAC support to DFID update of<text:s/></text:span><text:span text:style-name="T210">Overseas Justice and Security Assessment (OSJA)</text:span></text:p>
          </table:table-cell>
          <table:table-cell table:style-name="TableCell211">
            <text:p text:style-name="Normal"><text:span text:style-name="T212">The OSJA has been updated by STAAC and DFID, being agreed<text:s/></text:span><text:span text:style-name="T213">February 2018</text:span><text:span text:style-name="T214">.</text:span></text:p>
          </table:table-cell>
        </table:table-row>
        <table:table-row table:style-name="TableRow215">
          <table:table-cell table:style-name="TableCell216">
            <text:p text:style-name="P217">By October 2017:</text:p>
          </table:table-cell>
          <table:table-cell table:style-name="TableCell218">
            <text:p text:style-name="P219"/>
          </table:table-cell>
        </table:table-row>
        <table:table-row table:style-name="TableRow220">
          <table:table-cell table:style-name="TableCell221">
            <text:p text:style-name="P222">Explore options for working with additional civil society partners and the private sector</text:p>
          </table:table-cell>
          <table:table-cell table:style-name="TableCell223">
            <text:p text:style-name="P224">GII and GAAC joined the working group. <text:s/>Starting to collaborate with UK Ghana Chamber of Commerce.</text:p>
          </table:table-cell>
        </table:table-row>
        <table:table-row table:style-name="TableRow225">
          <table:table-cell table:style-name="TableCell226">
            <text:p text:style-name="P227">Consider the transnational aspects of corruption in its approach,<text:s/>working with the National Crime Agency (NCA)</text:p>
          </table:table-cell>
          <table:table-cell table:style-name="TableCell228">
            <text:p text:style-name="Normal"><text:span text:style-name="T229">Ongoing collaboration with the NCA but they are reviewing their footprint in Ghana. <text:s/>STAAC should<text:s/></text:span><text:span text:style-name="T230">consider how to ensure international case work including on asset recovery can be supported by the programme goin</text:span><text:span text:style-name="T231">g forward</text:span><text:span text:style-name="T232">.</text:span></text:p>
          </table:table-cell>
        </table:table-row>
        <table:table-row table:style-name="TableRow233">
          <table:table-cell table:style-name="TableCell234">
            <text:p text:style-name="P235">DFID should ensure STAAC is aware of centrally managed programmes and can link to them.</text:p>
          </table:table-cell>
          <table:table-cell table:style-name="TableCell236">
            <text:p text:style-name="Normal"><text:span text:style-name="T237">There has been some collaboration with Open Ownership and EITI. <text:s/>DFID and STAAC should consider how to strengthen knowledge of other CMP opportunities,<text:s/></text:span><text:span text:style-name="T238">incl</text:span><text:span text:style-name="T239">uding through a potential additional DFID post in Accra</text:span><text:span text:style-name="T240">.</text:span></text:p>
          </table:table-cell>
        </table:table-row>
        <table:table-row table:style-name="TableRow241">
          <table:table-cell table:style-name="TableCell242">
            <text:p text:style-name="P243">By November 2017:</text:p>
          </table:table-cell>
          <table:table-cell table:style-name="TableCell244">
            <text:p text:style-name="P245"/>
          </table:table-cell>
        </table:table-row>
        <table:table-row table:style-name="TableRow246">
          <table:table-cell table:style-name="TableCell247">
            <text:p text:style-name="P248">DFID Ghana should conduct a focused review to assess progress with the new government and consider use of funds not in the supplier contract.</text:p>
          </table:table-cell>
          <table:table-cell table:style-name="TableCell249">
            <text:p text:style-name="P250">This review was postponed to January<text:s/>2018 as part of this Annual Review to enable engagement of DFID’s Anti-Corruption Policy Group.</text:p>
          </table:table-cell>
        </table:table-row>
        <table:table-row table:style-name="TableRow251">
          <table:table-cell table:style-name="TableCell252">
            <text:p text:style-name="P253">STAAC should continue to build relations with new leaders of anti-corruption institutions and focus on joint working across the chain and with civil society</text:p>
          </table:table-cell>
          <table:table-cell table:style-name="TableCell254">
            <text:p text:style-name="P255">Strong relationships built which weathered the change of government, some progress with collaboration and civil society.</text:p>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Recommendations from 2018 Annual Review</text:p>
          </table:table-cell>
          <table:table-cell table:style-name="TableCell263">
            <text:p text:style-name="P264">Action (for next AR)</text:p>
          </table:table-cell>
        </table:table-row>
        <table:table-row table:style-name="TableRow265">
          <table:table-cell table:style-name="TableCell266">
            <text:p text:style-name="P267">STAAC, backed up by political enagement from DFID/BHC and other donors,<text:s/>should continue to strengthen relationships with key technocrats and reformers<text:s/></text:p>
          </table:table-cell>
          <table:table-cell table:style-name="TableCell268">
            <text:p text:style-name="P269"/>
          </table:table-cell>
        </table:table-row>
        <table:table-row table:style-name="TableRow270">
          <table:table-cell table:style-name="TableCell271">
            <text:p text:style-name="P272">STAAC support should remain strategic and balanced, focusing on critical functions to maintain momentum and collaboration on corruption and lead to concrete case successes</text:p>
          </table:table-cell>
          <table:table-cell table:style-name="TableCell273">
            <text:p text:style-name="P274"/>
          </table:table-cell>
        </table:table-row>
        <table:table-row table:style-name="TableRow275">
          <table:table-cell table:style-name="TableCell276">
            <text:p text:style-name="P277">Work along the AC chain to ensure the government’s case tracking system is embedded in all institutions</text:p>
          </table:table-cell>
          <table:table-cell table:style-name="TableCell278">
            <text:p text:style-name="P279"/>
          </table:table-cell>
        </table:table-row>
        <table:table-row table:style-name="TableRow280">
          <table:table-cell table:style-name="TableCell281">
            <text:p text:style-name="Normal"><text:span text:style-name="T282">STAAC and DFID should more systematically document and communicate lessons of a PDIA approach</text:span></text:p>
          </table:table-cell>
          <table:table-cell table:style-name="TableCell283">
            <text:p text:style-name="P284"/>
          </table:table-cell>
        </table:table-row>
        <table:table-row table:style-name="TableRow285">
          <table:table-cell table:style-name="TableCell286">
            <text:p text:style-name="P287">STAAC, working closely with DFID, the British High Commission, local and international partners, should continue to press with advocacy at the highest levels for progress on beneficial ownership transparency and provide support to secure an open register</text:p>
          </table:table-cell>
          <table:table-cell table:style-name="TableCell288">
            <text:p text:style-name="P289"/>
          </table:table-cell>
        </table:table-row>
        <table:table-row table:style-name="TableRow290">
          <table:table-cell table:style-name="TableCell291">
            <text:p text:style-name="P292">Similarly nascent work with EOCO, the Office of the<text:s/>Special Prosecutor (OSP) and others on asset freezing, seizures and recovery requires consideration of international dimensions</text:p>
          </table:table-cell>
          <table:table-cell table:style-name="TableCell293">
            <text:p text:style-name="P294"/>
          </table:table-cell>
        </table:table-row>
        <table:table-row table:style-name="TableRow295">
          <table:table-cell table:style-name="TableCell296">
            <text:p text:style-name="P297">The supplier and DFID should monitor closely the effectiveness of the new programme and financial management approaches to mitigate any further risks.<text:s/></text:p>
          </table:table-cell>
          <table:table-cell table:style-name="TableCell298">
            <text:p text:style-name="P299"/>
          </table:table-cell>
        </table:table-row>
        <table:table-row table:style-name="TableRow300">
          <table:table-cell table:style-name="TableCell301">
            <text:p text:style-name="P302">DFID should work with the STAAC team to review quarterly how the underlying results document is being used across the team to set and monitor progress and assess whether and how to build in a complementary and more objective approach to monitoring for at least some indicators</text:p>
          </table:table-cell>
          <table:table-cell table:style-name="TableCell303">
            <text:p text:style-name="P304"/>
          </table:table-cell>
        </table:table-row>
        <table:table-row table:style-name="TableRow305">
          <table:table-cell table:style-name="TableCell306">
            <text:p text:style-name="P307">DFID should also consider focusing on monitoring a smaller number key VFM metrics and systematically seek explanation for variances in quarterly reporting.</text:p>
          </table:table-cell>
          <table:table-cell table:style-name="TableCell308">
            <text:p text:style-name="P309"/>
          </table:table-cell>
        </table:table-row>
        <table:table-row table:style-name="TableRow310">
          <table:table-cell table:style-name="TableCell311">
            <text:p text:style-name="P312">DFID should begin now to plan for <text:s/>reallocating<text:s/>the £3.25m that remains unspent owing to changes in the programme design and difficulties with drawing down <text:s/>the non-budget support element</text:p>
          </table:table-cell>
          <table:table-cell table:style-name="TableCell313">
            <text:p text:style-name="P314"/>
          </table:table-cell>
        </table:table-row>
        <table:table-row table:style-name="TableRow315">
          <table:table-cell table:style-name="TableCell316">
            <text:p text:style-name="P317">Use PEA to ‘sharpen’ and direct interventions at an institutional and functional level and to increase prospects<text:s/>for passage of key policy and legislative changes to lead sustainable outcomes.</text:p>
          </table:table-cell>
          <table:table-cell table:style-name="TableCell318">
            <text:p text:style-name="P319"/>
          </table:table-cell>
        </table:table-row>
        <table:table-row table:style-name="TableRow320">
          <table:table-cell table:style-name="TableCell321">
            <text:p text:style-name="P322">STAAC should continue to look to leverage complementary support and influence from other DFID-funded sources where possible</text:p>
          </table:table-cell>
          <table:table-cell table:style-name="TableCell323">
            <text:p text:style-name="P324"/>
          </table:table-cell>
        </table:table-row>
        <table:table-row table:style-name="TableRow325">
          <table:table-cell table:style-name="TableCell326">
            <text:p text:style-name="P327">Continue to work with the UK-Ghana Chamber of Commerce, through the Accountability workstream, to better engage the private sector</text:p>
          </table:table-cell>
          <table:table-cell table:style-name="TableCell328">
            <text:p text:style-name="P329"/>
          </table:table-cell>
        </table:table-row>
        <table:table-row table:style-name="TableRow330">
          <table:table-cell table:style-name="TableCell331">
            <text:p text:style-name="P332">STAAC should continue to work through its donor coordination role to encourage donors to seek a single point of contact within the Government of Ghana on anti-corruption issues</text:p>
          </table:table-cell>
          <table:table-cell table:style-name="TableCell333">
            <text:p text:style-name="P334"/>
          </table:table-cell>
        </table:table-row>
        <table:table-row table:style-name="TableRow335">
          <table:table-cell table:style-name="TableCell336">
            <text:p text:style-name="P337">STAAC and DFID should continue to work with partners and the donor group further to develop a strategic approach to communications for anti-corruption. <text:s/></text:p>
          </table:table-cell>
          <table:table-cell table:style-name="TableCell338">
            <text:p text:style-name="P339"/>
          </table:table-cell>
        </table:table-row>
      </table:table>
      <text:p text:style-name="Normal"/>
      <text:p text:style-name="P340"/>
      <text:p text:style-name="P341"><text:span text:style-name="T342">A. Introduction and Context<text: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DevTracker Link to Business Case:<text:s/></text:span></text:p>
          </table:table-cell>
          <table:table-cell table:style-name="TableCell351">
            <text:p text:style-name="Normal"><text:a xlink:href="https://devtracker.dfid.gov.uk/projects/GB-1-204659/documents" office:target-frame-name="_top" xlink:show="replace"><text:span text:style-name="T352">https://devtracker.dfid.gov.uk/projects/GB-1-204659/documents</text:span></text:a></text:p>
          </table:table-cell>
        </table:table-row>
        <table:table-row table:style-name="TableRow353">
          <table:table-cell table:style-name="TableCell354">
            <text:p text:style-name="P355"><text:span text:style-name="T356">DevTracker Link to Log frame:<text:s/></text:span></text:p>
          </table:table-cell>
          <table:table-cell table:style-name="TableCell357">
            <text:p text:style-name="Normal"><text:a xlink:href="https://devtracker.dfid.gov.uk/projects/GB-1-204659/documents" office:target-frame-name="_top" xlink:show="replace"><text:span text:style-name="T358">https://devtracker.dfid.gov.uk/projects/GB-1-204659/documents</text:span></text:a></text:p>
          </table:table-cell>
        </table:table-row>
      </table:table>
      <text:p text:style-name="P359"/>
      <text:p text:style-name="P360">Programme overview</text:p>
      <text:p text:style-name="P361">Strengthening Action Against Corruption (STAAC) is a five year programme that commenced in January 2016. It was designed to address concerns that increasing levels of corruption were a key risk to development progress in Ghana. The programme was developed as part of the action plan for implementing DFID Ghana’s Anti-Corruption Strategy.<text:s/></text:p>
      <text:p text:style-name="P362"/>
      <text:p text:style-name="P363">Tackling corruption is a priority for the UK government which launched the UK Anti-Corruption Strategy 2017-22 in December 2017. Working with other countries to combat corruption is one of six priorities. <text:s/>This will enable countries to deliver growth and mobilise resources for their own development effectively. Ghana is an important partner to the UK in driving forward international work to tackle corruption; it made ambitious commitments at the London Anti-Corruption Summit 2016, for example on transparency of beneficial ownership, preventing corruption, asset recovery and public procurement.</text:p>
      <text:p text:style-name="P364"/>
      <text:p text:style-name="P365"><text:span text:style-name="T366">DFID is working with Ghana to become a strong trading partner for the UK, transitioning from an aid-focused relationship. <text:s/>This includes supporting an approach that responds to citizen concerns for more <text:s/>accountability,transparency and reduced corruption</text:span><text:span text:style-name="T367">; developing the private sector; and ensuring the poorest people are not left behind as the country grows (DFID Ghana Profile, July 2017).</text:span></text:p>
      <text:p text:style-name="P368"><text:tab/><text:tab/></text:p>
      <text:p text:style-name="P369">The objective of the STAAC programme is to increase the risks for those engaging in corrupt activities by more effective implementation of anti-corruption measures from scrutiny to punitive action. The vision is to improve the lives of ordinary Ghanaians by strengthening the social contract between government and citizens and ensuring that men, women and children have<text:s/>unimpeded access to basic services through reductions in the level of corruption. The programme aims to work in a way that enhances sustainability by testing small interventions, engaging in self-learning, and working in a politically smart manner. <text:s/></text:p>
      <text:p text:style-name="P370"/>
      <text:p text:style-name="P371"><text:span text:style-name="T372">The</text:span><text:span text:style-name="T373"><text:s/>expected<text:s/></text:span><text:span text:style-name="T374">impact</text:span><text:span text:style-name="T375"><text:s/>is an increase in risks for those engaged in corrupt activities (including financial crimes and money laundering) resulting in a reduction in the incidence of corruption at all levels. The<text:s/></text:span><text:span text:style-name="T376">outcome</text:span><text:span text:style-name="T377"><text:s/>is strengthened anti-corruption and accoun</text:span><text:span text:style-name="T378">tability institutions working together to tackle corruption more effectively.<text:s/></text:span></text:p>
      <text:p text:style-name="P379"/>
      <text:p text:style-name="P380">STAAC is oriented around five outputs:</text:p>
      <text:p text:style-name="P381"><text:span text:style-name="T382">Output 1:<text:s/></text:span><text:span text:style-name="T383">Institutions in the<text:s/></text:span><text:span text:style-name="T384">detection function</text:span><text:span text:style-name="T385"><text:s/>have improved understanding of their role and of the anti-corruption chain, are better<text:s/></text:span><text:span text:style-name="T386">able to collaborate with colleagues within and between institutions, and their mandates are supported by more effective systems.</text:span></text:p>
      <text:p text:style-name="P387"><text:span text:style-name="T388">Output 2:<text:s/></text:span><text:span text:style-name="T389">Institutions in the<text:s/></text:span><text:span text:style-name="T390">investigations function</text:span><text:span text:style-name="T391"><text:s/>have improved understanding of their role and of the anti-corruption<text:s/></text:span><text:span text:style-name="T392">chain, are better able to collaborate with colleagues within and between institutions, and their mandates are supported by more effective systems.</text:span></text:p>
      <text:p text:style-name="P393"><text:span text:style-name="T394">Output 3:</text:span><text:span text:style-name="T395"><text:s/></text:span><text:span text:style-name="T396">Institutions in the<text:s/></text:span><text:span text:style-name="T397">prosecutions and adjudication function</text:span><text:span text:style-name="T398"><text:s/>have improved understanding of their rol</text:span><text:span text:style-name="T399">e and of the anti-corruption chain, are better able to collaborate with colleagues within and between institutions, and their mandates are supported by more effective systems.</text:span></text:p>
      <text:p text:style-name="P400"><text:span text:style-name="T401">Output 4</text:span><text:span text:style-name="T402">:<text:s/></text:span><text:span text:style-name="T403">Civil Society</text:span><text:span text:style-name="T404"><text:s/>demonstrates an enhanced approach to knowledge sharing a</text:span><text:span text:style-name="T405">nd collaboration, and more effectiveness in holding the government to account in tackling corruption more effectively.</text:span></text:p>
      <text:p text:style-name="P406"><text:span text:style-name="T407">Output 5</text:span><text:span text:style-name="T408">:<text:s/></text:span><text:span text:style-name="T409">STAAC adopts a<text:s/></text:span><text:span text:style-name="T410">problem-driven and adaptive approach</text:span><text:span text:style-name="T411"><text:s/>to supporting the anti-corruption chain and civil society to become more ef</text:span><text:span text:style-name="T412">fective at working together and tackling corruption. It will be evidence-based and lesson-sharing, underpinned by effective programme management.</text:span></text:p>
      <text:p text:style-name="P413"/>
      <text:p text:style-name="P414">Changes in context since last review<text:s/></text:p>
      <text:p text:style-name="P415"><text:span text:style-name="T416">This Annual Review took place two years into implementation of the prog</text:span><text:span text:style-name="T417">ramme, after one year of inception <text:s/>and one year of full implementation. <text:s/>The previous Annual Review was conducted in January 2017 at the end of an extended one-year inception phase, to adapt to elections in December 2016.</text:span></text:p>
      <text:p text:style-name="P418">External context</text:p>
      <text:list text:style-name="LFO3" text:continue-numbering="true">
        <text:list-item>
          <text:p text:style-name="P419">A new government<text:s/>led by President Nana Akufo-Addo of the New Patriotic Party (NPP) was elected in December 2016. The party won on an anti-corruption ticket and made commitments to tackle corruption, including establishing an Office of the Special Prosecutor (OSP). <text:s/>This was implemented in January 2018 although momentum on other pledges has been less spectacular, for example transparency in beneficial ownership,</text:p>
        </text:list-item>
        <text:list-item>
          <text:p text:style-name="P420">Historically, new governments have had one-year window of opportunity to deliver anti-corruption election commitments. <text:s/>There is an expectation that it may be possible to maintain some momentum, therefore 2018-19 potentially offers the STAAC programme and its partners space to maintain support and pressure to deliver on the OSP and other commitments such as beneficial ownership transparency, extractives sector reform, procurement and right to information. <text:s/></text:p>
        </text:list-item>
        <text:list-item>
          <text:p text:style-name="P421">A network of anti-corruption reformers is emerging; the newly appointed Special Prosecutor, the Auditor General, judges in the Economic and Financial Crimes Courts, with whom STAAC has the opportunity to work. Technocrats, though loyal to the NPP, have been appointed to state insitutions. <text:s/>They represent a competent set of managers with whom STAAC can work to move forward reforms in the detection and investigation functions for anti-corruption, for example in the FIC, EOCO and CID. Yet while President Akufo-Addo shows a desire to push for key reforms, ‘honour the legacy’ of his father and leave his own legacy, he also needs to accommodate the clientilism of Ghanaian<text:s/>and NPP politics and reward those who supported the NPP to regain power in 2016.</text:p>
        </text:list-item>
        <text:list-item>
          <text:p text:style-name="P422">The President is looking to a Ghana “beyond aid” and is keen to improve the business environment to attract FDI, for example Ghana’s ranking on the World “Doing Business” index, and find ways to make Ghana’s weak economy more resilient to economic shocks and dependence on commodities revenues.</text:p>
        </text:list-item>
        <text:list-item>
          <text:p text:style-name="P423">There is strong appetite from the public and civil society to see action on corruption as evident from media coverage and perceptions of<text:s/>deteriorating corruption although widespread acceptance of corruption is the norm. <text:s/>Vibrant traditional and social media, especially in urban centres, provides an opportunity to disseminate anti-corruption campaigning but technology also brings new challenges such as mobile money. <text:s/>There is potential to extend anti-corruption work beyond the capital.</text:p>
        </text:list-item>
        <text:list-item>
          <text:p text:style-name="P424">As the second half of the programme begins, ongoing PEA will be increasingly important to monitor contextual changes and opportunities and the likely outcomes<text:s/>of the next elections in terms of sustainability of the interventions supported by this programme. <text:s/>For example, the political parties will begin to select candidates offering potential to work with a new set of stakeholders to embed anti-corruption and broader reform or identify blockages early, building on research on the cost of politics by STAAC. <text:s/></text:p>
        </text:list-item>
      </text:list>
      <text:p text:style-name="P425">,</text:p>
      <text:p text:style-name="P426">Programme context</text:p>
      <text:list text:style-name="LFO3" text:continue-numbering="true">
        <text:list-item>
          <text:p text:style-name="P427">The STAAC programme has experienced turnover of key personnel in 2017 which will continue to a degree in 2018. By the time of this Annual Review, the core advisory team was well established with strong working relations in the team and with government and civil society counterparts. But there had been recent changes in Team Leader, Programme Directors, programme management and M&amp;E Adviser.<text:s/>A new finance manager had also been appointed to enhance separation of duties. <text:s/>Looking ahead there will be a further change in key staff in DFID and the British High Commission, working on the programme during 2018.</text:p>
        </text:list-item>
        <text:list-item>
          <text:p text:style-name="P428">STAAC is beginning to build a research<text:s/>base to inform the programme, with the recent production of inputs including ‘Cost of Politics’ report, the ‘Synthesis of Anti-Corruption Research in Ghana’ and ongoing Social Norms research, with the potential to inform interventions.</text:p>
        </text:list-item>
        <text:list-item>
          <text:p text:style-name="P429">STAAC is on track on spending of the implementation budget, apart from the STAAC programme facility, suggesting additional funds will be needed to sustain efforts beyond January 2019 and potential reallocation of funds from elsewhere in the programme budget if political opportunities remain in 2019-20. <text:s/></text:p>
        </text:list-item>
        <text:list-item>
          <text:p text:style-name="P430"><text:span text:style-name="T431">The Business Case was premised on the basis that an evaluation would not be necessary as Ghana would be a focus country for DFID’s centrally-funded Anti-Corruption Evidence programme (ACE). <text:s/>As ACE did not take this approach,</text:span><text:span text:style-name="T432"><text:s/>the previous Annual Review recommended that DFID Ghana consider an independent evaluation. <text:s/>After a significant delay, STAAC shared a <text:s/>evalu</text:span><text:span text:style-name="T433">ability assessment with DFID in February 2018. This delay has limited progress on ensuring that the programme can b</text:span><text:span text:style-name="T434">e robustly evaluated. <text:s/>The new logframe agreed in September and underlying results document are also being tested by the team.<text:s/></text:span></text:p>
        </text:list-item>
      </text:list>
      <text:p text:style-name="P435"/>
      <text:h text:style-name="P436" text:outline-level="2"><text:span text:style-name="T437">B: PERFORMANCE AND CONCLUSIONS<text:s/></text:span></text:h>
      <text:p text:style-name="P438"/>
      <text:p text:style-name="Normal"><text:span text:style-name="T439">Annual outcome assessment<text:s/></text:span></text:p>
      <text:p text:style-name="P440"><text:span text:style-name="T441">The<text:s/></text:span><text:span text:style-name="T442">outcome</text:span><text:span text:style-name="T443"><text:s/>is strengthened anti-corruption and accountability<text:s/></text:span><text:span text:style-name="T444">institutions working together to tackle corruption more effectively.</text:span></text:p>
      <text:p text:style-name="P445"/>
      <text:p text:style-name="P446"><text:span text:style-name="T447">Based on the relationships that STAAC has established with state and non-state actors around anti-corruption functions and collaboration on specific problems along the anti-corruption ch</text:span><text:span text:style-name="T448">ain and given political opportunity for further action in 2018-19, STAAC currently looks likely to achieve the programme outcome. <text:s/>This holds providing resources are not stretched too thinly and the use of <text:s/>political economy analysis around opportunities i</text:span><text:span text:style-name="T449">s deepened<text:s/></text:span><text:span text:style-name="T450">(see below).</text:span></text:p>
      <text:p text:style-name="P451"/>
      <text:p text:style-name="P452">STAAC has established strong working relationships with state and civil society partners as a basis for <text:s/>strengthening anti-corruption and accountability institutions. Concrete progress with strengthening specific functions has been made, notably on:</text:p>
      <text:list text:style-name="LFO4" text:continue-numbering="true">
        <text:list-item>
          <text:p text:style-name="P453">the legal framework for the Office of the Special Prosecutor (OSP);</text:p>
        </text:list-item>
        <text:list-item>
          <text:p text:style-name="P454">the competence and systems in the detection and investigation functions (Financial Intelligence Centre (FIC), <text:s/>Economic and Organised Crime Office (EOCO);</text:p>
        </text:list-item>
        <text:list-item>
          <text:p text:style-name="P455">establishing<text:s/>a new issue-based, collaborative and strategic way of working with civil society organisations.</text:p>
        </text:list-item>
      </text:list>
      <text:p text:style-name="P456">Good foundations have also been laid within other functions, for example work has recently begun to support the Auditor-General’s ambition and there has been focused assistance to selected judges in the Economic and Financial Crime courts. Limited progress has been made on asset tracing and recovery as Ghana is starting from a low base of technical expertise and STAAC has invested less heavily to date in this area of work due to a focus on the OSP.</text:p>
      <text:p text:style-name="P457"/>
      <text:p text:style-name="P458">This provides a strong platform for STAAC to take advantage of the current political window of opportunity in 2018 and possibly into 2019 to maintain momentum on the President’s anti-corruption pledges. There are many<text:s/>individual examples but less evidence yet of systematic collaboration yet across functions of the anti-corruption chain or sustained government responsiveness. <text:s/>These will be important areas to monitor in the second half of the programme to ensure sustainability.</text:p>
      <text:p text:style-name="P459"/>
      <text:p text:style-name="P460">The outcome indicators and progress against milestones for November 2017 are as follows:</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Outcome Indicator</text:p>
          </table:table-cell>
          <table:table-cell table:style-name="TableCell468">
            <text:p text:style-name="P469">Milestone <text:s/>Nov 2017</text:p>
          </table:table-cell>
          <table:table-cell table:style-name="TableCell470">
            <text:p text:style-name="P471">Progress</text:p>
          </table:table-cell>
        </table:table-row>
        <table:table-row table:style-name="TableRow472">
          <table:table-cell table:style-name="TableCell473">
            <text:p text:style-name="P474">1. Number of anti-corruption cases that are presented to the Financial Courts</text:p>
          </table:table-cell>
          <table:table-cell table:style-name="TableCell475">
            <text:p text:style-name="P476">Case tracking system (CTS) in<text:s/>place</text:p>
          </table:table-cell>
          <table:table-cell table:style-name="TableCell477">
            <text:p text:style-name="Normal"><text:span text:style-name="T478">Partially met</text:span><text:span text:style-name="T479">:<text:s/></text:span><text:span text:style-name="T480">The CTS is being piloted and STAAC was planning to establish the baseline for monitoring progress later in 2018 once the CTS is in place.<text:s/></text:span></text:p>
          </table:table-cell>
        </table:table-row>
        <table:table-row table:style-name="TableRow481">
          <table:table-cell table:style-name="TableCell482">
            <text:p text:style-name="P483">2. Number of cases of asset seizure and forfeiture</text:p>
          </table:table-cell>
          <table:table-cell table:style-name="TableCell484">
            <text:p text:style-name="P485">As above</text:p>
          </table:table-cell>
          <table:table-cell table:style-name="TableCell486">
            <text:p text:style-name="Normal"><text:span text:style-name="T487">Substantially not yet met:<text:s/></text:span><text:span text:style-name="T488">Although</text:span><text:span text:style-name="T489"><text:s/>progress has been made with piloting the CTS (as above) overall progress on establishing effective procedures for freezing assets which could then be tracked has been limited (see Output 4)</text:span></text:p>
          </table:table-cell>
        </table:table-row>
        <table:table-row table:style-name="TableRow490">
          <table:table-cell table:style-name="TableCell491">
            <text:p text:style-name="Normal"><text:span text:style-name="T492">3. Number of anti-corruption issues that are brought to public<text:s/></text:span><text:span text:style-name="T493">attention by more than one CSO<text:s/></text:span><text:span text:style-name="T494">collectively</text:span><text:span text:style-name="T495"><text:s/>and GOG responds wth action as a result of the public attention</text:span></text:p>
          </table:table-cell>
          <table:table-cell table:style-name="TableCell496">
            <text:p text:style-name="P497">2 issues (1 in incubation, 1 in the later stages of engagement)</text:p>
          </table:table-cell>
          <table:table-cell table:style-name="TableCell498">
            <text:p text:style-name="Normal"><text:span text:style-name="T499">Exceeded</text:span><text:span text:style-name="T500">: Civil society organisations have worked collaboratively to influence the O</text:span><text:span text:style-name="T501">SP Bill and on beneficial ownership transparency, and through the Corruption Watch radio programme. <text:s/>GoG has responded with action on the OSP and following other issues raised by Corruption Watch .<text:s/></text:span></text:p>
          </table:table-cell>
        </table:table-row>
        <table:table-row table:style-name="TableRow502">
          <table:table-cell table:style-name="TableCell503">
            <text:p text:style-name="P504">4. Number of issues that attain outcome level target of<text:s/>100%</text:p>
          </table:table-cell>
          <table:table-cell table:style-name="TableCell505">
            <text:p text:style-name="P506">6</text:p>
          </table:table-cell>
          <table:table-cell table:style-name="TableCell507">
            <text:p text:style-name="Normal"><text:span text:style-name="T508">Partially met:</text:span><text:span text:style-name="T509"><text:s/>3 issues relating to support and consultation on the OSP Bill had attained 100% as set out in the STAAC annual narrative report in November 2017.</text:span></text:p>
          </table:table-cell>
        </table:table-row>
      </table:table>
      <text:p text:style-name="P510"/>
      <text:p text:style-name="P511">Overall output score and description</text:p>
      <text:p text:style-name="P512">Although several outputs did not yet meet<text:s/>expectations against the November 2017 milestones, overall the trajectory of the programme is strong. <text:s/>Work with civil society to date and recent efforts to strengthen the team and embed stronger management provide comfort that those outputs are more likely to meet expectations going forward.<text:s/></text:p>
      <text:p text:style-name="P513"><text:span text:style-name="T514">Output 1: Detection function: A. Met expectations</text:span><text:span text:style-name="T515">.</text:span><text:span text:style-name="T516"><text:s/></text:span><text:span text:style-name="T517">Greatest progress has been made at the Financial Intelligence Centre. Work with the Auditor-General started later in 2017 but shows significant traction at functional</text:span><text:span text:style-name="T518"><text:s/>level.</text:span></text:p>
      <text:p text:style-name="P519"><text:span text:style-name="T520">Output 2: Investigations function: A. Met expectations</text:span><text:span text:style-name="T521">.</text:span><text:span text:style-name="T522"><text:s text:c="2"/>There has been good progress in strengthening functions at Economic and Organised Crime Office, including piloting a new case tracking system, and the Criminal Investigation Department of the</text:span><text:span text:style-name="T523"><text:s/>Ghana Police.</text:span></text:p>
      <text:p text:style-name="P524"><text:span text:style-name="T525">Output 3: Prosecutions and Adjudication function: B. Moderately did not meet expectations.</text:span><text:span text:style-name="T526"><text:s/>STAAC support to the establishment of the Office of the Special Prosecutor has made excellent progress and is an important achievement for the program</text:span><text:span text:style-name="T527">me. <text:s/>However, this focus has stretched STAAC capacity and limited scope to work on asset freezing. <text:s/>Efforts to strengthen trial management by the courts have also progressed slowly, in part due to a need for gradual relationship-building as a basis for sup</text:span><text:span text:style-name="T528">port.</text:span></text:p>
      <text:p text:style-name="P529"><text:span text:style-name="T530">Output 4:<text:s/></text:span><text:span text:style-name="T531">Civil Society: A. Met expectations</text:span>. <text:s/><text:span text:style-name="T532">Based on the output indicators STAAC has made progress with establishing a more problem-driven and strategic approach with civil society. As yet there is limited evidence of more effectiveness in holding</text:span><text:span text:style-name="T533"><text:s/>government to account. There are early examples of greater collaboration although most interventions supported to date were led by individual CSOs.</text:span></text:p>
      <text:p text:style-name="P534"><text:span text:style-name="T535">Output 5: Adoption of PDIA approach, research and programme management: B. Moderately did not meet expectat</text:span><text:span text:style-name="T536">ions</text:span><text:span text:style-name="T537">.</text:span><text:span text:style-name="T538"><text:s/>STAAC is clearly applying a problem-driven and iterative approach and this is recognised by partners. <text:s/>STAAC has effectively supported donor collaboration, especially at political level. Research and VFM analysis have been delivered at a slower pace<text:s/></text:span><text:span text:style-name="T539">than expected. There have been challenges with establishing the most appropriate mix of skills for the STAAC approach and embedding high-quality and efficient programme management.</text:span></text:p>
      <text:p text:style-name="P540"/>
      <text:p text:style-name="P541"/>
      <text:p text:style-name="P542">Has the logframe been updated since the last review?</text:p>
      <text:p text:style-name="P543"><text:span text:style-name="T544">A revised logframe<text:s/></text:span><text:span text:style-name="T545">was approved in September 2017 which aggregates progress on the different interventions which STAAC supports. As the milestones for this Annual Review were set at November 2017, the<text:s/></text:span><text:span text:style-name="T546">new logframe provides limited scope to assess progress over the past year<text:s/></text:span><text:span text:style-name="T547">for the programme</text:span><text:span text:style-name="T548">. (For example, the final indicator for each output records the proportion of issues making progress as expected). The STAAC approach to monitoring through an underlying detailed results document and output indicators relies heavily on sub</text:span><text:span text:style-name="T549">jective assessments by STAAC of expectations of progress, given their deeper understanding of the stakeholders and political context. <text:s/></text:span></text:p>
      <text:p text:style-name="P550"/>
      <text:p text:style-name="P551"><text:span text:style-name="T552">The interventions referred to in the logframe are specified in an<text:s/></text:span><text:span text:style-name="T553">underlying, more detailed results document</text:span><text:span text:style-name="T554">. But the l</text:span><text:span text:style-name="T555">ogframe does not pre-determine which interventions will be pursued, allowing the programme to be iterative and adaptive. Going forward this results document could enable the team systematically to monitor the different rates of progress and changes in inte</text:span><text:span text:style-name="T556">rventions in this iterative and adaptive programme,<text:s/></text:span><text:span text:style-name="T557">if used systematically</text:span><text:span text:style-name="T558">. <text:s/>The STAAC team uses programme diaries and intervention forms to assist with ongoing monitoring of progress on interventions (for example the EOCO case tracking system) and issues<text:s/></text:span><text:span text:style-name="T559">(for example developing better knowledge and understanding of how data is used for investigations of corruption). The logframe is then used to monitor the number of issues and interventions and the extent of progress on these at output level.<text:s/></text:span></text:p>
      <text:p text:style-name="P560"/>
      <text:p text:style-name="P561">The previous output 1 in the logframe has now been split into 3 separate outputs for detection, investigation and prosecution/adjudication functions. <text:s/>This gives each of these functions a greater weight in the overall performance of the programme. <text:s/>Outputs on working<text:s/>with civil society and the PDIA approach have been retained and updated. <text:s text:c="2"/>The extent of 100% success on issues across the 5 outputs is monitored in the logframe at outcome level. <text:s/></text:p>
      <text:p text:style-name="P562"/>
      <text:p text:style-name="P563"><text:span text:style-name="T564">The current logframe generally does not allow for<text:s/></text:span><text:span text:style-name="T565">objective assessment</text:span><text:span text:style-name="T566"><text:s/>o</text:span><text:span text:style-name="T567">f progress at the output level as the expected progress on issues is related to advances in strengthening processes for functions which are identified and <text:s/>measured by the STAAC team internally. <text:s/>Some indicators are stronger than others but a weak example<text:s/></text:span><text:span text:style-name="T568">would be 100% success on an issue represented by the partner requesting more training/additional support (eg, indicators 1.2, 2.3, 3.3). This then has an impact on the<text:s/></text:span><text:span text:style-name="T569">quality of</text:span><text:span text:style-name="T570"><text:s/></text:span><text:span text:style-name="T571">outcome level measurement</text:span><text:span text:style-name="T572"><text:s/>of results since 100% success on an intervention is</text:span><text:span text:style-name="T573"><text:s/>harvested as an outcome-level result</text:span></text:p>
      <text:p text:style-name="P574"/>
      <text:p text:style-name="P575">It will now be important to allow the updated logframe and underlying intervention tracking process (results document) to bed down so that the team can test and use it to monitor progress over the next year.<text:s/></text:p>
      <text:p text:style-name="P576"/>
      <text:h text:style-name="P577" text:outline-level="2"><text:span text:style-name="T578">C: DETA</text:span><text:span text:style-name="T579">ILED OUTPUT SCORING</text:span><text:span text:style-name="T580"><text:s/></text:span></text:h>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Output Title<text:s/></text:p>
          </table:table-cell>
          <table:table-cell table:style-name="TableCell591" table:number-columns-spanned="4">
            <text:p text:style-name="Normal"><text:span text:style-name="T592">Institutions in the<text:s/></text:span><text:span text:style-name="T593">detection function</text:span><text:span text:style-name="T594"><text:s/>have improved understanding of their role and of the anti-corruption chain, are better able to collaborate with colleagues within and between institutions, and their mandates are<text:s/></text:span><text:span text:style-name="T595">supported by more effective systems.</text:span></text:p>
          </table:table-cell>
          <table:covered-table-cell/>
          <table:covered-table-cell/>
          <table:covered-table-cell/>
        </table:table-row>
        <table:table-row table:style-name="TableRow596">
          <table:table-cell table:style-name="TableCell597" table:number-columns-spanned="2">
            <text:p text:style-name="P598">Output number per LF</text:p>
          </table:table-cell>
          <table:covered-table-cell/>
          <table:table-cell table:style-name="TableCell599">
            <text:p text:style-name="P600">1</text:p>
          </table:table-cell>
          <table:table-cell table:style-name="TableCell601">
            <text:p text:style-name="Normal"><text:span text:style-name="T602">Output Score<text:s/></text:span></text:p>
          </table:table-cell>
          <table:table-cell table:style-name="TableCell603">
            <text:p text:style-name="P604">A</text:p>
          </table:table-cell>
        </table:table-row>
        <table:table-row table:style-name="TableRow605">
          <table:table-cell table:style-name="TableCell606" table:number-columns-spanned="2">
            <text:p text:style-name="Normal"><text:span text:style-name="T607">Risk: <text:s/></text:span></text:p>
          </table:table-cell>
          <table:covered-table-cell/>
          <table:table-cell table:style-name="TableCell608">
            <text:p text:style-name="P609">Major</text:p>
          </table:table-cell>
          <table:table-cell table:style-name="TableCell610">
            <text:p text:style-name="P611">Impact weighting (%):</text:p>
          </table:table-cell>
          <table:table-cell table:style-name="TableCell612">
            <text:p text:style-name="P613">25%</text:p>
          </table:table-cell>
        </table:table-row>
        <table:table-row table:style-name="TableRow614">
          <table:table-cell table:style-name="TableCell615" table:number-columns-spanned="2">
            <text:p text:style-name="Normal"><text:span text:style-name="T616">Risk revised since last AR?<text:s/></text:span></text:p>
          </table:table-cell>
          <table:covered-table-cell/>
          <table:table-cell table:style-name="TableCell617">
            <text:p text:style-name="Normal"><text:span text:style-name="T618">N</text:span></text:p>
            <text:p text:style-name="P619"/>
          </table:table-cell>
          <table:table-cell table:style-name="TableCell620">
            <text:p text:style-name="P621">Impact weighting % revised since last AR?<text:s/></text:p>
          </table:table-cell>
          <table:table-cell table:style-name="TableCell622">
            <text:p text:style-name="Normal"><text:span text:style-name="T623">Y<text:s/></text:span><text:span text:style-name="T624">(revised as previous output 1 separated into 3 individual<text:s/></text:span><text:span text:style-name="T625">outputs)</text:span></text:p>
          </table:table-cell>
        </table:table-row>
      </table:table>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ndicator(s)</text:p>
          </table:table-cell>
          <table:table-cell table:style-name="TableCell635">
            <text:p text:style-name="P636">Milestone</text:p>
            <text:p text:style-name="P637">Nov 2017</text:p>
          </table:table-cell>
          <table:table-cell table:style-name="TableCell638">
            <text:p text:style-name="P639">Progress<text:s/></text:p>
          </table:table-cell>
        </table:table-row>
        <table:table-row table:style-name="TableRow640">
          <table:table-cell table:style-name="TableCell641">
            <text:p text:style-name="P642">1.1 Cumulative number of interventions and issues (knowledge, collaboration, and systems) implemented according to an adaptive problem solving logic in the detection function</text:p>
          </table:table-cell>
          <table:table-cell table:style-name="TableCell643">
            <text:p text:style-name="P644">Interventions: 6</text:p>
            <text:p text:style-name="P645">Knowledge: 5</text:p>
            <text:p text:style-name="P646">Collaboration: 4</text:p>
            <text:p text:style-name="P647">Systems: 4</text:p>
          </table:table-cell>
          <table:table-cell table:style-name="TableCell648">
            <text:p text:style-name="Normal"><text:span text:style-name="T649">Moderately exceeded<text:s/></text:span><text:span text:style-name="T650">Interventions: 7 (Financial Intelligence Centre develops a more effective strategy, improves its business processes to enable adoption of GoAML software, and develops management (5); <text:s/>Technical e</text:span><text:span text:style-name="T651">xpertise at Registrar General’s office, stakeholder consultation and drafting of beneficial ownership legislation (1); Functional Review of Ghana Audit Service (1))</text:span></text:p>
          </table:table-cell>
        </table:table-row>
        <table:table-row table:style-name="TableRow652">
          <table:table-cell table:style-name="TableCell653">
            <text:p text:style-name="P654">1.2 Number of Issues that attain output level target of 75%</text:p>
          </table:table-cell>
          <table:table-cell table:style-name="TableCell655">
            <text:p text:style-name="P656">6</text:p>
          </table:table-cell>
          <table:table-cell table:style-name="TableCell657">
            <text:p text:style-name="Normal"><text:span text:style-name="T658">Moderately did not meet<text:s/></text:span><text:span text:style-name="T659">expectations</text:span><text:span text:style-name="T660"><text:s/>5 issues met output level target by November 2017. Greatest progress has been made at the Financial Intelligence Centre. Work with the Auditor-General started later in 2017 but shows significant momentum. <text:s/>Progress on Beneficial Ownership Tran</text:span><text:span text:style-name="T661">sparency has high level political momentum but less traction at functional level.<text:s/></text:span></text:p>
          </table:table-cell>
        </table:table-row>
        <table:table-row table:style-name="TableRow662">
          <table:table-cell table:style-name="TableCell663">
            <text:p text:style-name="P664">1.3 The proportion of issues making progress as expected<text:s/></text:p>
          </table:table-cell>
          <table:table-cell table:style-name="TableCell665">
            <text:p text:style-name="P666">70%</text:p>
          </table:table-cell>
          <table:table-cell table:style-name="TableCell667">
            <text:p text:style-name="Normal"><text:span text:style-name="T668">Moderately exceeded.<text:s/></text:span><text:span text:style-name="T669">100%. STAAC self-assessment recorded all 14 issues as green on a RAG scale.</text:span></text:p>
          </table:table-cell>
        </table:table-row>
      </table:table>
      <text:p text:style-name="P670"><text:span text:style-name="T671">Key Points</text:span></text:p>
      <text:p text:style-name="P672"><text:span text:style-name="T673">S</text:span><text:span text:style-name="T674">TAAC has focused on the<text:s/></text:span><text:span text:style-name="T675">Financial Intelligence Centre</text:span><text:span text:style-name="T676"><text:s/>(FIC), which represents the start of the anti-corruption chain. <text:s/>It has also built on international commitments made by the former President at the London Summit 2016 and the current President in the ma</text:span><text:span text:style-name="T677">rgins of UNGA in September 2017 committing Ghana to show international leadership on pioneering a public register of<text:s/></text:span><text:span text:style-name="T678">beneficial ownership</text:span><text:span text:style-name="T679">. <text:s/>Most recently STAAC has opened a third workstream of detection of corruption, by responding to a request for support</text:span><text:span text:style-name="T680"><text:s/>from the<text:s/></text:span><text:span text:style-name="T681">Auditor-General</text:span><text:span text:style-name="T682">.</text:span></text:p>
      <text:p text:style-name="P683"/>
      <text:p text:style-name="P684"><text:span text:style-name="T685">Work with the Ghana<text:s/></text:span><text:span text:style-name="T686">Financial Intelligence Centre</text:span><text:span text:style-name="T687"><text:s/>is the most advanced of any strand across the programme. There is evidence of system development – through the implementation of GO-AML software in collaboration with UNODC and d</text:span><text:span text:style-name="T688">evelopment of a Strategic Plan and improved processes to complement the software. STAAC has needed to support processes of general organisational strengthening and capacity to collect and handle data as well as technical readiness to adopt GO-AML.</text:span></text:p>
      <text:p text:style-name="P689"/>
      <text:p text:style-name="P690">The previous Head of the FIC, who was an important counterpart for STAAC, moved in October 2017, but a solid working relationship has been established with the new Head who seems supportive of STAAC’s work to build FIC capacity and ready to continue to allow the<text:s/>senior management team (SMT) to lead. <text:s/>STAAC’s work with the SMT has yielded their ownership of some key reforms and helped to sustain progress despite the change of Head. This has included a review of organisational planning, and the implementation (supported also by UNODC) of GO-AML software. The SMT has regular contact with the STAAC technical advisor, who has been available via skype and email to advise them regularly on the implementation of changes. Also, the team reports that the implementation of GO-AML is facilitating greater integration further downstream with other agencies, such as CID, strengthening collaboration along the anti-corruption chain, <text:s/>and also with the private sector. <text:s/>Retaining newly capacitated staff will be key to sustaining the continued improvement of the FIC.</text:p>
      <text:p text:style-name="P691"/>
      <text:p text:style-name="P692"><text:span text:style-name="T693">Work has begun with the<text:s/></text:span><text:span text:style-name="T694">Registrar General</text:span><text:span text:style-name="T695"><text:s/>(RG) and the Presidency to move forward implementation of political commitments to<text:s/></text:span><text:span text:style-name="T696">Beneficial Ownership Transparency</text:span><text:span text:style-name="T697"><text:s/>(BOT) <text:s/>But challenges remain, owing to delays in passage of the</text:span><text:span text:style-name="T698"><text:s/>overarching legal framework of a new Companies’ Bill and the RG’s concerns over the impact of an open register on her agency’s revenues as it currently charges for access to records. <text:s/>She has also expressed a concern about adopting new software to link th</text:span><text:span text:style-name="T699">e register to the global Open Ownership (OO) register (a DFID centrally managed programme), although OO suggests only a means to share data and adopt the BO Data Model would be required. <text:s/></text:span></text:p>
      <text:p text:style-name="P700"/>
      <text:p text:style-name="P701"><text:span text:style-name="T702">During 2017 STAAC successfully worked to further BOT with a range<text:s/></text:span><text:span text:style-name="T703">of civil society organisations, and separate DFID-funded bilateral programmes (eg. Oil and Gas for Inclusive Growth (GOGIG)) and centrally managed programmes (eg. Natural Resource Governance Institute, Extractive Industries Transparency Initiative). STAAC’</text:span><text:span text:style-name="T704">s<text:s/></text:span><text:span text:style-name="T705">technical inputs</text:span><text:span text:style-name="T706"><text:s/>combined with<text:s/></text:span><text:span text:style-name="T707">civil society advocacy</text:span><text:span text:style-name="T708"><text:s/>led to a revision of the Companies Bill provisions on beneficial ownership disclosure. This has resulted in improvements to the definitions of politically-exposed persons (PEPs) and beneficial ownersh</text:span><text:span text:style-name="T709">ip. However, the Bill is yet to be tabled before Parliament. Some stakeholders suggested passage would be secured during 2018. STAAC also worked with GOGIG partners, Transparency International/GII, and Open Ownership, for example to secure the President’s<text:s/></text:span><text:span text:style-name="T710">commitment at the Concordia summit in September 2017 and ensure stakeholder consultations in Ghana.</text:span></text:p>
      <text:p text:style-name="P711"/>
      <text:p text:style-name="P712">Establishment of a public register by the Registrar General will also require GoG to sign an MoU to facilitate technical assistance from Open Ownership – a<text:s/>programme centrally funded by DFID. <text:s/>At the time of the Annual Review, the Solicitor General was preparing advice on signature.</text:p>
      <text:p text:style-name="P713"/>
      <text:p text:style-name="P714"><text:span text:style-name="T715">Addressing the RG’s concerns and making concrete progress on the MoU and introduction of an open register will require<text:s/></text:span><text:span text:style-name="T716">continu</text:span><text:span text:style-name="T717">ed political engagement</text:span><text:span text:style-name="T718"><text:s/>by DFID/the British High Commission, other donors and representatives of centrally managed programmes at the highest levels. This could seek <text:s/>to ensure adequate revenues are allocated to the RG, to ensure technical support is provid</text:span><text:span text:style-name="T719">ed on a timely and coordinated basis, and to continue to make the case for open registers internationally through an advocacy strategy. <text:s text:c="2"/>There is momentum on beneficial ownership transparency elsewhere, for example under the Petroleum Exploration and Prod</text:span><text:span text:style-name="T720">uction Act for extractives companies, to comply with the EITI standard, which can be leveraged to meet Ghana’s international public commitments.</text:span></text:p>
      <text:p text:style-name="P721"/>
      <text:p text:style-name="P722"><text:span text:style-name="T723">Multiple players, funded by DFID centrally, are involved in lobbying for beneficial ownership transparency in<text:s/></text:span><text:span text:style-name="T724">Ghana and internationally given<text:s/></text:span><text:span text:style-name="T725">the importance of continued leadership on this agenda</text:span><text:span text:style-name="T726"><text:s/>to the UK and others for international anti-corruption work. Continued active<text:s/></text:span><text:span text:style-name="T727">coordination</text:span><text:span text:style-name="T728"><text:s/>will be important to deliver an open register and set the international<text:s/></text:span><text:span text:style-name="T729">standard as well as signalling an improvement in the investment climate.</text:span></text:p>
      <text:p text:style-name="P730"/>
      <text:p text:style-name="P731"><text:span text:style-name="T732">STAAC’s work with another key reformer, the<text:s/></text:span><text:span text:style-name="T733">Auditor General</text:span><text:span text:style-name="T734"><text:s/>(Aud-G) began in late 2017, and shows early promise. <text:s/>The Aud-G is strongly committed to drive forward action to feed anti</text:span><text:span text:style-name="T735">-corruption investigations by EOCO and CID and deliver robust evidence for the courts, including working with the new Special Prosecutor.</text:span></text:p>
      <text:p text:style-name="P736"><text:s/></text:p>
      <text:p text:style-name="P737">By the time of the Annual Review visit, the functional review of the Ghana Audit Service had just been completed following initial TA by STAAC and has been welcomed by the Aud-G. He is particularly keen to make progess on disallowances and surcharges, and asset declaration and disclosure. <text:s/>These will be important areas for STAAC to consider support over the next year given their potential to feed corruption cases.<text:s/></text:p>
      <text:p text:style-name="P738"/>
      <text:p text:style-name="P739">Following the Supreme Court’s favourable ruling in 2017, STAAC has worked with the Aud-G to identify the improvements in capacity needed to take forward effectively evidence from disallowances and surcharges<text:s/>to feed investigations, recoveries and civil or ultimately criminal proceedings. <text:s/>STAAC technical advice has identified weaknesses in audit, legal and forensic expertise which will need to be addressed going forward to strengthen the quality of disallowance evidence; of 500 cases to date, approximately 80 have been strong enough to pursue.<text:s/></text:p>
      <text:p text:style-name="P740"><text:s/></text:p>
      <text:p text:style-name="P741">On asset declarations, the Aud-G is considering approaches to ensure information can be recorded properly and made public. <text:s/>Discussions have begun with the World Bank<text:s/>to develop an IT platform to facilitate the recording of assets and online declarations. He explained his need for support on then establishing protocols for subsequent auditing of declarations, using a risk-based approach.<text:s/></text:p>
      <text:p text:style-name="P742"/>
      <text:p text:style-name="P743">STAAC has also facilitated more regular consultation between institutions working to generate evidence for corruption cases, by bringing together a working group on Audit Intelligence, including the AG, DPP, FIC and CID.<text:s/></text:p>
      <text:p text:style-name="P744"/>
      <text:p text:style-name="P745">Given the range of opportunities to work on detection – the FIC, Beneficial Ownership Transparency and the Aud-G, the STAAC team expressed some concerns (Annual Report 2017) that they might be spreading resources too thinly (see recommendations below).<text:s/></text:p>
      <text:p text:style-name="P746"/>
      <text:p text:style-name="P747"><text:span text:style-name="T748">Summary of responses to issues raised in previous annual reviews</text:span><text:span text:style-name="T749"><text:s text:c="2"/></text:span><text:span text:style-name="T750">(For Outputs 1-3)</text:span></text:p>
      <text:p text:style-name="P751">STAAC is continuing to refresh and analyse political drivers and space for reform, retaining the focus on functions and how agencies impact on each other and supporting detailed improvements in capability. There is still a need to focus<text:s/>on concrete results across agencies to build confidence that things can improve, agencies can work together and open up other opportunities for change. <text:s/>Using evidence from disallowances for investigations and linking information from asset declarations and beneficial ownership transparency could be an important opportunities for this approach to yield concrete results <text:s/>- working with the existing anti-corruption chain or the new OSP.<text:s/></text:p>
      <text:p text:style-name="P752"/>
      <text:p text:style-name="P753">Recommendations</text:p>
      <text:list text:style-name="LFO5" text:continue-numbering="true">
        <text:list-item>
          <text:p text:style-name="P754"><text:span text:style-name="T755">STAAC should work with the range of local and internat</text:span><text:span text:style-name="T756">ional stakeholders and DFID/BHC to finalise and ensure continued implementation of a high-level<text:s/></text:span><text:span text:style-name="T757">advocacy strategy</text:span><text:span text:style-name="T758"><text:s/>to ensure that Ghana honours its pledge to introduce a<text:s/></text:span><text:span text:style-name="T759">public register of company beneficial owners<text:s/></text:span><text:span text:style-name="T760">and the role of this information in delive</text:span><text:span text:style-name="T761">ring</text:span><text:span text:style-name="T762"><text:s/>a stronger investment climate to meet presidential ambition to improve the Doing Business ranking</text:span><text:span text:style-name="T763">. This is also a significant pillar of the UK’s global Anti-Corruption Strategy. Ghana, the UK and the Ukraine are leading international action on open re</text:span><text:span text:style-name="T764">gisters and their approaches will set the standard for others to follow, so diluting the requirements in Ghana (eg, paying for/restricting access) would set weak precedents for others to follow as well as giving discretion for less reformist future governm</text:span><text:span text:style-name="T765">ents to curtail openness in Ghana. <text:s/>Additional support could usefully explore:<text:s/></text:span></text:p>
          <text:list text:continue-numbering="true">
            <text:list-item>
              <text:p text:style-name="P766">Calculating and seeking political commitment for alternative sources of revenue for the Registrar General’s office;</text:p>
            </text:list-item>
            <text:list-item>
              <text:p text:style-name="P767">Disseminating information, for example through Corruption<text:s/>Watch, on the nature and benefits of open beneficial ownership registers;</text:p>
            </text:list-item>
            <text:list-item>
              <text:p text:style-name="P768">Finalising the MoU with Open Ownership with a detailed plan for any data sharing.</text:p>
            </text:list-item>
          </text:list>
        </text:list-item>
      </text:list>
      <text:p text:style-name="P769"/>
      <text:list text:style-name="LFO5" text:continue-numbering="true">
        <text:list-item>
          <text:p text:style-name="P770"><text:span text:style-name="T771">STAAC should ensure adequate resourcing for support to the<text:s/></text:span><text:span text:style-name="T772">Auditor General’s office on disallowance</text:span><text:span text:style-name="T773">s and surcharges and asset declarations, given the momentum and opportunity to provide evidence for anti-corruption investigations by existing institutions and the new OSP.<text:s/></text:span><text:span text:style-name="T774">Over time this could also provide greater insight into corruption across the public</text:span><text:span text:style-name="T775"><text:s/>sector, with potential to integrate this work with DFID Ghana’s plans to improve service delivery in the social sectors.<text:s/></text:span></text:p>
        </text:list-item>
      </text:list>
      <text:p text:style-name="P776"/>
      <text:list text:style-name="LFO5" text:continue-numbering="true">
        <text:list-item>
          <text:p text:style-name="P777"><text:span text:style-name="T778">STAAC should obtain and consider ways to<text:s/></text:span><text:span text:style-name="T779">share lessons from efforts to implement other asset declaration and verification<text:s/></text:span><text:span text:style-name="T780">systems (e</text:span><text:span text:style-name="T781">g, Ukraine, Uganda), including WB sponsored electronic systems, with the Aud-G. <text:s/>Experience elsewhere <text:s/>suggests that requesting asset declarations initially from just a few higher ranks of the civil service is necessary to ensure there is sufficient capaci</text:span><text:span text:style-name="T782">ty to process and verify these. Successfully showing that this process can make a valuable contribution to anti-corruption work is important. <text:s/>Generating a large number of declarations without adequate follow-up reduces reportees’ incentives to provide acc</text:span><text:span text:style-name="T783">urate declarations or desist from accumulating stolen assets. It is also helpful to ensure other bodies in the anti-corruption chain can draw on asset declaration material to ensure this can be mined to lead to investigations.<text:s/></text:span><text:span text:style-name="T784">STAAC could useful play a coo</text:span><text:span text:style-name="T785">rdinating role to make linkages between information from asset declarations and beneficial ownership by the RG and GHEITI and open procurement<text:s/></text:span><text:span text:style-name="T786">(e-procurement also being supported by the World Bank) to build a full picture of corrupt transactions should be<text:s/></text:span><text:span text:style-name="T787">explored, working with civil society and the private sector. <text:s/>Ghana has an opportunity to show international leadership on linking these aspects of anti-corruption.</text:span></text:p>
        </text:list-item>
      </text:list>
      <text:p text:style-name="P788"/>
      <text:list text:style-name="LFO5" text:continue-numbering="true">
        <text:list-item>
          <text:p text:style-name="P789"><text:span text:style-name="T790">There are opportunities to support the Aud-G’s interest in asset declarations, particular<text:s/></text:span><text:span text:style-name="T791">with respect to the risk of ‘over declaring’, by sharing information about pioneering<text:s/></text:span><text:span text:style-name="T792">UK legislation on Unexplained Wealth Orders</text:span><text:span text:style-name="T793"><text:note text:note-class="footnote" text:id="_ftn0"><text:note-citation>1</text:note-citation><text:note-body><text:p text:style-name="P794"><text:s/><text:span text:style-name="T795">See</text:span><text:span text:style-name="T796"><text:s/>UWO information sheet at <text:s/></text:span><text:span text:style-name="T797"><text:s/></text:span><text:a xlink:href="https://www.gov.uk/government/collections/criminal-finances-act-2017" office:target-frame-name="_top" xlink:show="replace"><text:span text:style-name="T798">https://www.gov.uk/government/collections/criminal-finances-act-2017</text:span></text:a><text:span text:style-name="T799">.<text:s/></text:span><text:span text:style-name="T800">This includes a Home Office circular on UWOs. The codes of practice (statutory requirements setting out how the new powers should be used operationally) include a code on ‘investigations</text:span><text:span text:style-name="T801">’ with a section on UWOs pp 40-45.</text:span></text:p></text:note-body></text:note></text:span><text:span text:style-name="T802"><text:s/>which came into force in January 2018. <text:s/>STAAC should share information on the UK legislation and emerging lessons on testing the approach.<text:s/></text:span></text:p>
        </text:list-item>
      </text:list>
      <text:p text:style-name="P803"/>
      <text:list text:style-name="LFO5" text:continue-numbering="true">
        <text:list-item>
          <text:p text:style-name="P804"><text:span text:style-name="T805">The Aud-G indicated his strong desire to<text:s/></text:span><text:span text:style-name="T806">link up with civil society</text:span><text:span text:style-name="T807"><text:s/>in order to<text:s/></text:span><text:span text:style-name="T808">increase the channels open to the public in order to raise complaints and report malpractice to his office, although there is a <text:s/>need to ensure civil society capacity to filter cases in order not to overwhelm the audit service.<text:s/></text:span><text:span text:style-name="T809">Linking the Aud-G’s office t</text:span><text:span text:style-name="T810">o the EILAC platform</text:span><text:span text:style-name="T811">, a mechanism operated by civil society for this purpose, provides an opportunity.<text:s/></text:span></text:p>
        </text:list-item>
      </text:list>
      <text:p text:style-name="P812"/>
      <text:list text:style-name="LFO5" text:continue-numbering="true">
        <text:list-item>
          <text:p text:style-name="P813"><text:span text:style-name="T814">In the light of Ghana’s downgrading by GIABA, STAAC should ensure that timely support is provided to take advantage of the opportunity to leverage enga</text:span><text:span text:style-name="T815">gement with government and collaboration across the anti-coruption chain and with DFID’s centrally-managed programmes, to<text:s/></text:span><text:span text:style-name="T816">meet FATF requirements</text:span><text:span text:style-name="T817">. For example, the STAAC Nov 2017 annual report noted that the deputy Minister of Finance, who is responsible fo</text:span><text:span text:style-name="T818">r oversight of the FIC, expressed an interest in STAAC providing ongoing feedback on the progress of the FIC and actions to address GIABA/FATF compliance issues. For example, DFID provides central funding to the new Egmont Centre for Financial Excellence a</text:span><text:span text:style-name="T819">nd Leadership which will provide peer support and training to financial intelligence centres (FICs) and to the international World Bank and IMF anti-money laundering Trust Funds for technical assistance. <text:s/>STAAC should explore opportunities with DFID for EC</text:span><text:span text:style-name="T820">OFEL to support the FIC and build links with other FICs, with scope for this to ensure sustainability for the programme over the longr-term. By opening a dialogue on FATF compliance issues,<text:s/></text:span><text:span text:style-name="T821">STAAC could leverage a broader dialogue on anti-corruption issues</text:span><text:span text:style-name="T822">,</text:span><text:span text:style-name="T823"><text:s/>including by continuing to request a <text:s/>single point of contact in the Government of Ghana on anti-corruption issues.</text:span></text:p>
        </text:list-item>
      </text:list>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Output Title<text:s/></text:p>
          </table:table-cell>
          <table:table-cell table:style-name="TableCell834" table:number-columns-spanned="4">
            <text:p text:style-name="Normal"><text:span text:style-name="T835">Institutions in the<text:s/></text:span><text:span text:style-name="T836">investigations</text:span><text:span text:style-name="T837"><text:s/>function have improved understanding of their role and of the anti-corruption chain, are<text:s/></text:span><text:span text:style-name="T838">better able to collaborate with colleagues within and between institutions, and their mandates are supported by more effective systems.</text:span></text:p>
          </table:table-cell>
          <table:covered-table-cell/>
          <table:covered-table-cell/>
          <table:covered-table-cell/>
        </table:table-row>
        <table:table-row table:style-name="TableRow839">
          <table:table-cell table:style-name="TableCell840" table:number-columns-spanned="2">
            <text:p text:style-name="P841">Output number per LF</text:p>
          </table:table-cell>
          <table:covered-table-cell/>
          <table:table-cell table:style-name="TableCell842">
            <text:p text:style-name="P843">2</text:p>
          </table:table-cell>
          <table:table-cell table:style-name="TableCell844">
            <text:p text:style-name="Normal"><text:span text:style-name="T845">Output Score<text:s/></text:span></text:p>
          </table:table-cell>
          <table:table-cell table:style-name="TableCell846">
            <text:p text:style-name="P847">A</text:p>
          </table:table-cell>
        </table:table-row>
        <table:table-row table:style-name="TableRow848">
          <table:table-cell table:style-name="TableCell849" table:number-columns-spanned="2">
            <text:p text:style-name="Normal"><text:span text:style-name="T850">Risk: <text:s/></text:span></text:p>
          </table:table-cell>
          <table:covered-table-cell/>
          <table:table-cell table:style-name="TableCell851">
            <text:p text:style-name="P852">Major</text:p>
          </table:table-cell>
          <table:table-cell table:style-name="TableCell853">
            <text:p text:style-name="P854">Impact weighting (%):</text:p>
          </table:table-cell>
          <table:table-cell table:style-name="TableCell855">
            <text:p text:style-name="P856">25%</text:p>
          </table:table-cell>
        </table:table-row>
        <table:table-row table:style-name="TableRow857">
          <table:table-cell table:style-name="TableCell858" table:number-columns-spanned="2">
            <text:p text:style-name="Normal"><text:span text:style-name="T859">Risk revised since last AR?<text:s/></text:span></text:p>
          </table:table-cell>
          <table:covered-table-cell/>
          <table:table-cell table:style-name="TableCell860">
            <text:p text:style-name="Normal"><text:span text:style-name="T861">N</text:span></text:p>
            <text:p text:style-name="P862"/>
          </table:table-cell>
          <table:table-cell table:style-name="TableCell863">
            <text:p text:style-name="P864">Impact<text:s/>weighting % revised since last AR?<text:s/></text:p>
          </table:table-cell>
          <table:table-cell table:style-name="TableCell865">
            <text:p text:style-name="Normal"><text:span text:style-name="T866">Y</text:span><text:span text:style-name="T867">(revised as previous output 1 separated into 3 individual outputs)</text:span></text:p>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Indicator(s)</text:p>
          </table:table-cell>
          <table:table-cell table:style-name="TableCell876">
            <text:p text:style-name="P877">Milestone Nov 2017</text:p>
          </table:table-cell>
          <table:table-cell table:style-name="TableCell878">
            <text:p text:style-name="P879">Progress<text:s/></text:p>
          </table:table-cell>
        </table:table-row>
        <table:table-row table:style-name="TableRow880">
          <table:table-cell table:style-name="TableCell881">
            <text:p text:style-name="Normal"><text:span text:style-name="T882">2.1 Cumulative number of interventions and issues (knowledge, collaboration, and systems) implemented<text:s/></text:span><text:span text:style-name="T883">according to an adaptive problem solving logic in the investigation function</text:span></text:p>
          </table:table-cell>
          <table:table-cell table:style-name="TableCell884">
            <text:p text:style-name="P885">Interventions: 7</text:p>
            <text:p text:style-name="P886">Knowledge: 7</text:p>
            <text:p text:style-name="P887">Collaboration: 2</text:p>
            <text:p text:style-name="Normal"><text:span text:style-name="T888">Systems: 3</text:span></text:p>
          </table:table-cell>
          <table:table-cell table:style-name="TableCell889">
            <text:p text:style-name="Normal"><text:span text:style-name="T890">Met expectations</text:span><text:span text:style-name="T891">: Interventions:<text:s/></text:span><text:span text:style-name="T892">EOCO</text:span><text:span text:style-name="T893"><text:s/>Case Tracking System;Training in financial crime investigation and anti-money<text:s/></text:span><text:span text:style-name="T894">laundering for EOCO and<text:s/></text:span><text:span text:style-name="T895">CID</text:span><text:span text:style-name="T896"><text:s/>(2); EOCO and CID Investigations Manuals (2); Training in multi-agency investigations and interviews; Training trainers.</text:span></text:p>
          </table:table-cell>
        </table:table-row>
        <table:table-row table:style-name="TableRow897">
          <table:table-cell table:style-name="TableCell898">
            <text:p text:style-name="P899">2.2 Number of issues that attain output level target of 75%</text:p>
          </table:table-cell>
          <table:table-cell table:style-name="TableCell900">
            <text:p text:style-name="P901">6</text:p>
          </table:table-cell>
          <table:table-cell table:style-name="TableCell902">
            <text:p text:style-name="Normal"><text:span text:style-name="T903">Exceeded</text:span><text:span text:style-name="T904">: 8. <text:s/>Progress observed at both EOCO</text:span><text:span text:style-name="T905"><text:s/>and CID.<text:s/></text:span></text:p>
          </table:table-cell>
        </table:table-row>
        <table:table-row table:style-name="TableRow906">
          <table:table-cell table:style-name="TableCell907">
            <text:p text:style-name="P908">2.3 The proportion of issues making progress as expected</text:p>
          </table:table-cell>
          <table:table-cell table:style-name="TableCell909">
            <text:p text:style-name="P910">70%</text:p>
          </table:table-cell>
          <table:table-cell table:style-name="TableCell911">
            <text:p text:style-name="Normal"><text:span text:style-name="T912">Met expectations:<text:s/></text:span><text:span text:style-name="T913">75% according to STAAC self-assessment</text:span></text:p>
          </table:table-cell>
        </table:table-row>
      </table:table>
      <text:p text:style-name="P914"/>
      <text:p text:style-name="P915"/>
      <text:p text:style-name="P916"><text:span text:style-name="T917">Key Points</text:span></text:p>
      <text:p text:style-name="P918">Investigative agencies play a key role in the anti-corruption chain – they gather intelligence detected through<text:s/>Output 1, turn this into evidence for prosecutors who have to ensure it is of sufficient quality to be admissible in court and persuade judges to convict and remove illegal assets (ASI Nov 2017).</text:p>
      <text:p text:style-name="P919"/>
      <text:p text:style-name="P920"><text:span text:style-name="T921">At the<text:s/></text:span><text:span text:style-name="T922">Economic and Organised Crime Office (EOCO)</text:span><text:span text:style-name="T923"><text:s/>good prog</text:span><text:span text:style-name="T924">ress has been made with establishing the practical and scaleable solution of a case tracking system (CTS) with strong ownership from EOCO. This is being piloted and is expected to be operational in March 2018. <text:s/>Support to EOCO has been well sequenced, by d</text:span><text:span text:style-name="T925">eveloping the CTS in tandem with the investigations manual and tailored practical training including for in-house trainers to enable them to disseminate investigative skills. Progress with the investigative manual for EOCO has been slower than at the<text:s/></text:span><text:span text:style-name="T926">Crimi</text:span><text:span text:style-name="T927">nal Investigations Department (CID</text:span><text:span text:style-name="T928">) of the Ghana Police service where the leadership has been more receptive and did not change following the 2016 elections. <text:s/>Establishing the CTS as a robust approach further along the anti-corruption chain will require gr</text:span><text:span text:style-name="T929">eater progress in other STAAC outputs on asset freezing and recovery.</text:span></text:p>
      <text:p text:style-name="P930"/>
      <text:p text:style-name="P931">Effective STAAC support to both EOCO and CID was possible as the STAAC team built strong working relationships with senior management which weathered the change in EOCO leadership following the 2016 elections. <text:s/>The Executive Director (ED) of EOCO changed requiring STAAC advisers to build a new relationship with the incoming ED to continue with the CTS and support targeted training, and to make the STAAC approach clear. CID and EOCO recognised the responsiveness and added value of STAAC advisory support tailored to their specific needs, for example building their knowledge of financial crime and anti-money laundering. <text:s/>CID <text:s/>has started to consider asset freezing from the outset of cases. <text:s/>The STAAC approach <text:s/>was welcomed compared with other agencies who “came with an agenda”.</text:p>
      <text:p text:style-name="P932"/>
      <text:p text:style-name="P933">This output has also made some progress with building collaboration across parts of the anti-corruption chain, for example with EOCO, CID and state prosecutors<text:s/>attending unprecedented joint training on multi-agency investigations. STAAC Investigations and Prosecutions advisers facilitated joint attendance, working with different agencies to encourage participation, laying foundations for ongoing collaboration, for example to improve the quality of investigators’ dockets (files of evidence).</text:p>
      <text:p text:style-name="P934"/>
      <text:p text:style-name="P935"><text:span text:style-name="T936">Summary of responses to issues raised in previous annual reviews –<text:s/></text:span><text:span text:style-name="T937">see Output 1</text:span></text:p>
      <text:p text:style-name="P938"/>
      <text:p text:style-name="P939">Recommendations</text:p>
      <text:list text:style-name="LFO6" text:continue-numbering="true">
        <text:list-item>
          <text:p text:style-name="P940"><text:span text:style-name="T941">There is a risk that financial and human resources and expertise which has bee</text:span><text:span text:style-name="T942">n built in EOCO and CID could be lost to<text:s/></text:span><text:span text:style-name="T943">establish the new OSP</text:span><text:span text:style-name="T944">. <text:s/>STAAC and DFID/BHC should encourage careful consideration by government of the pros and cons of this while ensuring momentum is maintained at the OSP given the political window of opportunity</text:span><text:span text:style-name="T945"><text:s/>in 2018-19 to make progress on high-profile prosecutions. <text:s/>There is also a need for the OSP regulations to clarify the respective mandates of the different agencies to maximise the use and impacts of scarce resources.</text:span></text:p>
        </text:list-item>
      </text:list>
      <text:p text:style-name="P946"/>
      <text:list text:style-name="LFO6" text:continue-numbering="true">
        <text:list-item>
          <text:p text:style-name="P947"><text:span text:style-name="T948">STAAC should press ahead with<text:s/></text:span><text:span text:style-name="T949">supporting establishment of a<text:s/></text:span><text:span text:style-name="T950">robust case-tracking system</text:span><text:span text:style-name="T951">, which reaches along the anti-corruption chain and clearly define what success would look like in terms of how this is used by government across the anti-coruption chain to monitor cases. This shoul</text:span><text:span text:style-name="T952">d include considering how to protect the CTS against political interference, including during future changes of government, and appropriate external oversight of the CTS, for example using transparency and parallel civil society reporting where possible in</text:span><text:span text:style-name="T953"><text:s/>the light of case confidentiality.</text:span></text:p>
        </text:list-item>
      </text:list>
      <text:p text:style-name="P954"/>
      <text:list text:style-name="LFO6" text:continue-numbering="true">
        <text:list-item>
          <text:p text:style-name="P955"><text:span text:style-name="T956">Thought should be given to more substantive indicators of 100% success on some interventions, particularly the training of EOCO and CID staff eg. other than STAAC being approached for more follow-up training. This could</text:span><text:span text:style-name="T957"><text:s/>include some<text:s/></text:span><text:span text:style-name="T958">objective <text:s/>reporting/assessment</text:span><text:span text:style-name="T959"><text:s/>of the quality/impact of training on actual case investigatons and the robustness of dockets.</text:span></text:p>
        </text:list-item>
      </text:list>
      <text:p text:style-name="P960"/>
      <text:list text:style-name="LFO6" text:continue-numbering="true">
        <text:list-item>
          <text:p text:style-name="P961"><text:span text:style-name="T962">Investigative functions are starting to consider the importance of taking account of<text:s/></text:span><text:span text:style-name="T963">assets</text:span><text:span text:style-name="T964"><text:s/>at the start of cases.<text:s/></text:span><text:span text:style-name="T965"><text:s/>STAAC should consider what opportunities there are to<text:s/></text:span><text:span text:style-name="T966">accelerate work on asset freezing, tracing and management</text:span><text:span text:style-name="T967"><text:s/>(working closely with with prosecution/adjudication function – see Output 3) as part of the next steps under this output.</text:span></text:p>
        </text:list-item>
      </text:list>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Output Title<text:s/></text:p>
          </table:table-cell>
          <table:table-cell table:style-name="TableCell979" table:number-columns-spanned="4">
            <text:p text:style-name="Normal"><text:span text:style-name="T980">Insti</text:span><text:span text:style-name="T981">tutions in the<text:s/></text:span><text:span text:style-name="T982">prosecution and adjudication</text:span><text:span text:style-name="T983"><text:s/>function have improved understanding of their role and of the anti-corruption chain, are better able to collaborate with colleagues within and between institutions, and their mandates are supported by more effect</text:span><text:span text:style-name="T984">ive systems.</text:span></text:p>
          </table:table-cell>
          <table:covered-table-cell/>
          <table:covered-table-cell/>
          <table:covered-table-cell/>
        </table:table-row>
        <table:table-row table:style-name="TableRow985">
          <table:table-cell table:style-name="TableCell986" table:number-columns-spanned="2">
            <text:p text:style-name="P987">Output number per LF</text:p>
          </table:table-cell>
          <table:covered-table-cell/>
          <table:table-cell table:style-name="TableCell988">
            <text:p text:style-name="P989">3</text:p>
          </table:table-cell>
          <table:table-cell table:style-name="TableCell990">
            <text:p text:style-name="Normal"><text:span text:style-name="T991">Output Score<text:s/></text:span></text:p>
          </table:table-cell>
          <table:table-cell table:style-name="TableCell992">
            <text:p text:style-name="P993">B</text:p>
          </table:table-cell>
        </table:table-row>
        <table:table-row table:style-name="TableRow994">
          <table:table-cell table:style-name="TableCell995" table:number-columns-spanned="2">
            <text:p text:style-name="Normal"><text:span text:style-name="T996">Risk: <text:s/></text:span></text:p>
          </table:table-cell>
          <table:covered-table-cell/>
          <table:table-cell table:style-name="TableCell997">
            <text:p text:style-name="P998">Major</text:p>
          </table:table-cell>
          <table:table-cell table:style-name="TableCell999">
            <text:p text:style-name="P1000">Impact weighting (%):</text:p>
          </table:table-cell>
          <table:table-cell table:style-name="TableCell1001">
            <text:p text:style-name="P1002">20%</text:p>
          </table:table-cell>
        </table:table-row>
        <table:table-row table:style-name="TableRow1003">
          <table:table-cell table:style-name="TableCell1004" table:number-columns-spanned="2">
            <text:p text:style-name="Normal"><text:span text:style-name="T1005">Risk revised since last AR?<text:s/></text:span></text:p>
          </table:table-cell>
          <table:covered-table-cell/>
          <table:table-cell table:style-name="TableCell1006">
            <text:p text:style-name="Normal"><text:span text:style-name="T1007">N</text:span></text:p>
            <text:p text:style-name="P1008"/>
          </table:table-cell>
          <table:table-cell table:style-name="TableCell1009">
            <text:p text:style-name="P1010">Impact weighting % revised since last AR?<text:s/></text:p>
          </table:table-cell>
          <table:table-cell table:style-name="TableCell1011">
            <text:p text:style-name="Normal"><text:span text:style-name="T1012">Y</text:span><text:span text:style-name="T1013"><text:s/>(revised as previous output 1 separated into 3 individual outputs)</text:span></text:p>
          </table:table-cell>
        </table:table-row>
      </table:table>
      <text:p text:style-name="P1014"/>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Indicator(s)</text:p>
          </table:table-cell>
          <table:table-cell table:style-name="TableCell1023">
            <text:p text:style-name="P1024">Milestones Nov 2017</text:p>
          </table:table-cell>
          <table:table-cell table:style-name="TableCell1025">
            <text:p text:style-name="P1026">Progress<text:s/></text:p>
          </table:table-cell>
        </table:table-row>
        <table:table-row table:style-name="TableRow1027">
          <table:table-cell table:style-name="TableCell1028">
            <text:p text:style-name="P1029">3.1 Cumulative number of interventions and issues (knowledge, collaboration, and systems) implemented according to an adaptive problem solving logic in the prosecutions and adjudication function</text:p>
          </table:table-cell>
          <table:table-cell table:style-name="TableCell1030">
            <text:p text:style-name="P1031">Interventions: 4</text:p>
            <text:p text:style-name="P1032">Knowledge: 3</text:p>
            <text:p text:style-name="P1033">Collaboration: 4</text:p>
            <text:p text:style-name="P1034">Systems: 4</text:p>
          </table:table-cell>
          <table:table-cell table:style-name="TableCell1035">
            <text:p text:style-name="P1036">Outputs moderately did not meet expectation</text:p>
            <text:p text:style-name="P1037">Interventions: 4 (Office of the Special Prosecutor (OSP) stakeholder event; Influencing OSP legislation during the parliamentary process; Revision of the freezing process under the EOCO Act 2010; Trial management procedure)</text:p>
          </table:table-cell>
        </table:table-row>
        <table:table-row table:style-name="TableRow1038">
          <table:table-cell table:style-name="TableCell1039">
            <text:p text:style-name="P1040">3.2 Number of issues that attain output level target of 75%</text:p>
          </table:table-cell>
          <table:table-cell table:style-name="TableCell1041">
            <text:p text:style-name="P1042">2</text:p>
          </table:table-cell>
          <table:table-cell table:style-name="TableCell1043">
            <text:p text:style-name="Normal"><text:span text:style-name="T1044">Substantally exceeded expectation<text:s/></text:span><text:span text:style-name="T1045">with respect to <text:s/>4 issues related to the OSP.</text:span></text:p>
            <text:p text:style-name="Normal"><text:span text:style-name="T1046">Moderately did not meet expectations</text:span><text:span text:style-name="T1047"><text:s/>on issues related to asset freezing.</text:span></text:p>
          </table:table-cell>
        </table:table-row>
        <table:table-row table:style-name="TableRow1048">
          <table:table-cell table:style-name="TableCell1049">
            <text:p text:style-name="P1050">3.3 Proportion of issues making progress as expected</text:p>
          </table:table-cell>
          <table:table-cell table:style-name="TableCell1051">
            <text:p text:style-name="P1052">70%</text:p>
          </table:table-cell>
          <table:table-cell table:style-name="TableCell1053">
            <text:p text:style-name="Normal"><text:span text:style-name="T1054">Met expectations.<text:s/></text:span><text:span text:style-name="T1055">75% according to STAAC self-assessment.</text:span></text:p>
          </table:table-cell>
        </table:table-row>
      </table:table>
      <text:p text:style-name="P1056">Key Points</text:p>
      <text:p text:style-name="P1057">The overarching vision of this workstream is to ensure that Ghana has effective prosecutors working efficiently in the anti-corruption chain, asset recovery is a strategic priority throughout the lifecycle of a corruption-related case and that economic and financial courts (where corruption cases are tried) are prepared and equipped to hear complex corruption cases in a timely manner.</text:p>
      <text:p text:style-name="P1058"/>
      <text:p text:style-name="P1059"><text:span text:style-name="T1060">This output has<text:s/></text:span><text:span text:style-name="T1061">made progress on less issues than planned</text:span><text:span text:style-name="T1062"><text:s/>(3 collaboration rather than 4, and 2 systems rather than 4). There has been<text:s/></text:span><text:span text:style-name="T1063">less time for delivery</text:span><text:span text:style-name="T1064"><text:s/>due to a change in approach during the inception phase; prosecution and adjudication functio</text:span><text:span text:style-name="T1065">ns were originally to be supported by a UK Crown Prosecution Service (CPS) secondee funded by DFID. <text:s/>To ensure greater flexibility for the programme, instead STAAC has directly recruited a full time ex-CPS Prosecutions Adviser and a UK judge as part-time J</text:span><text:span text:style-name="T1066">udicial/Adjudications adviser. In addition, in light of the political momentum behind the Office of the Special Prosecutor, STAAC adapted to concentrate resources in this area and maximise progress.</text:span></text:p>
      <text:p text:style-name="P1067"/>
      <text:p text:style-name="P1068"><text:span text:style-name="T1069">Of the 4 interventions, the 2<text:s/></text:span><text:span text:style-name="T1070">interventions relating to<text:s/></text:span><text:span text:style-name="T1071">the Office of the Special Prosecutor made excellent progress</text:span><text:span text:style-name="T1072">, building knowledge in the office of the Attorney General (AG), civil society, parliament and donors through direct engagement and a stakeholder event. <text:s/>This ensured that robust recommendations f</text:span><text:span text:style-name="T1073">rom a range of stakeholders were reflected in the Bill and accepted by the Select Committee. <text:s/>By the time of this Annual Review in January 2018, the OSP Bill had been passed <text:s/>and the Special Prosecutor nominated shortly afterwards. “</text:span><text:span text:style-name="T1074">The rationale for the c</text:span><text:span text:style-name="T1075">reation of this office, is that with a single mandate to tackle corruption and corruption related offences, it will be more effective, than the other agencies, who have other competing priorities. <text:s/>These competing priorities, where resources are extremely<text:s/></text:span><text:span text:style-name="T1076">tight, are said to be the causes of the ‘bottlenecks’ created in the investigation and prosecution of corruption, which are both complex and resources intensive, thereby creating the impression of impunity, as few culprits are brought before the Criminal J</text:span><text:span text:style-name="T1077">ustice System.</text:span><text:span text:style-name="T1078">” (STAAC January 2018).<text:s/></text:span><text:span text:style-name="T1079">STAAC expertise on the OSP role has:</text:span></text:p>
      <text:list text:style-name="LFO7" text:continue-numbering="true">
        <text:list-item>
          <text:p text:style-name="P1080">played a key role in ensuring the quality of the legislation for the OSP and its passage through parliament;</text:p>
        </text:list-item>
        <text:list-item>
          <text:p text:style-name="P1081">informed donor/diplomatic community and DFID/BHC high-level dialogue<text:s/>with government to progress the legal framework and appointment of the OSP;</text:p>
        </text:list-item>
        <text:list-item>
          <text:p text:style-name="P1082">informed wider debate/lobbying and information by providing technical inputs for STAAC-funded radio programme Corruption Watch (see output 4).</text:p>
        </text:list-item>
      </text:list>
      <text:p text:style-name="P1083"/>
      <text:p text:style-name="P1084"><text:span text:style-name="T1085">By contrast,<text:s/></text:span><text:span text:style-name="T1086">less progress has yet b</text:span><text:span text:style-name="T1087">een made on other objectives of output 3 to improve collaboration and systems for asset freezing and knowledge and systems for trial management</text:span><text:span text:style-name="T1088">. <text:s/>Work with EOCO to develop and implement a more efficient and speedier system for freezing assets has made limi</text:span><text:span text:style-name="T1089">ted progress as STAAC has focused on the OSP and the EOCO Head of Legal has had limited capacity for further work with STAAC. The inclusion of asset recovery/management within<text:s/></text:span><text:span text:style-name="T1090">the OSP</text:span><text:span text:style-name="T1091"><text:s/>legislation, however, now represents<text:s/></text:span><text:span text:style-name="T1092">a very important platform for futur</text:span><text:span text:style-name="T1093">e work</text:span><text:span text:style-name="T1094">.</text:span></text:p>
      <text:p text:style-name="P1095"/>
      <text:p text:style-name="P1096"><text:span text:style-name="T1097">Skill sets to manage and preserve criminal assets are also very limited in Ghana – whether in the public or private sector. Action will be required to establish how these skills will be made available (eg. considering examples from the UK/South<text:s/></text:span><text:span text:style-name="T1098">Africa on using private accountancy firms with experience in receiving criminal assets), for example through partnerships with the private sector and <text:s/>building public-sector capacity, while also managing related risks of corruption in the management of ass</text:span><text:span text:style-name="T1099">ets. <text:s/>Support will also be needed to ensure that Ghana can make appropriate requests for international assistance and address tracing and recovery of international assets and ultimately provisions for asset return, consistent with emerging international pr</text:span><text:span text:style-name="T1100">actice</text:span><text:span text:style-name="T1101"><text:note text:note-class="footnote" text:id="_ftn1"><text:note-citation>2</text:note-citation><text:note-body><text:p text:style-name="P1102"><text:span text:style-name="T1103"><text:s/>See for example the report of the International Expert Meeting on the Management and Disposal of Recovered and Returned Stolen Assets.<text:s/></text:span><text:span text:style-name="T1104"><text:s/>UN Conference Centre, Addis Ababa, February 2017.</text:span></text:p></text:note-body></text:note></text:span><text:span text:style-name="T1105">. STAAC is already starting to think through and raise awaren</text:span><text:span text:style-name="T1106">ess of how to address these weaknesses and consider how to support the OSP to work effectively in this area. For example, during the Annual Review visit, the Prosecutions Adviser developed expert advice to disseminate options in this area through civil soc</text:span><text:span text:style-name="T1107">iety and on the radio.</text:span></text:p>
      <text:p text:style-name="P1108"/>
      <text:p text:style-name="P1109"><text:span text:style-name="T1110">The STAAC Adjudications Adviser has<text:s/></text:span><text:span text:style-name="T1111">begun to work with two EFCC judges, the head of Judicial Training and the new Chief Justice</text:span><text:span text:style-name="T1112"><text:s/>and begun to establish trust, assisted in early contacts by the former STAAC team leader. <text:s/>These working</text:span><text:span text:style-name="T1113"><text:s/>relationships are an important basis for reaching agreement on the need for developing and introducing more efficient trial management procedures and targeted training on judge-craft and efficient case management. This could then support better progress w</text:span><text:span text:style-name="T1114">ith corruption cases when they reach court. There is some early evidence of diffusion of knowledge with one of the EFCC judges who has been mentored through the STAAC programme, providing training through the Judicial Training College. <text:s/>Nonetheless progres</text:span><text:span text:style-name="T1115">s on this workstream has been slow compared with the OSP or other functions, such as investigations. <text:s/>In part this is due to the need gradually to build relationships based on expertise and trust with the independent judiciary. <text:s/>It may also reflect a lower</text:span><text:span text:style-name="T1116"><text:s/>allocation of resources by STAAC to this function. (The Adjudications Adviser has spent 29 days on the project from February to December 2017 according to VFM analysis provided by STAAC, compared with 181 and 211 days for the Investigations and Prosecutio</text:span><text:span text:style-name="T1117">ns Advisers respectively).<text:s/></text:span></text:p>
      <text:p text:style-name="P1118"/>
      <text:p text:style-name="P1119"><text:span text:style-name="T1120">Summary of responses to issues raised in previous annual reviews<text:s/></text:span><text:span text:style-name="T1121">– see Output 1.</text:span><text:span text:style-name="T1122"><text:s/></text:span></text:p>
      <text:p text:style-name="P1123"/>
      <text:p text:style-name="P1124">Recommendations</text:p>
      <text:p text:style-name="P1125">STAAC should seek to maximise its traction on the quality and pace of prosecutions of anti-corruption cases given the short political window of opportunity in 2018-19. <text:s/>Success in this function and effective establishment of asset tracing and management processes could make an important contribution to shifting incentives away from impunity and strengthening Ghana’s resource mobilisation. STAAC should:</text:p>
      <text:p text:style-name="P1126"/>
      <text:list text:style-name="LFO8" text:continue-numbering="true">
        <text:list-item>
          <text:p text:style-name="P1127"><text:span text:style-name="T1128">Remain engaged to provide technical support to the<text:s/></text:span><text:span text:style-name="T1129">definition of the detailed mandate and implementation of the OSP</text:span><text:span text:style-name="T1130"><text:s/>including regulations to ensure relative roles of OSP and existing institutions eg. EOCO/CID, and GoG resourcing.</text:span></text:p>
        </text:list-item>
      </text:list>
      <text:p text:style-name="P1131"/>
      <text:list text:style-name="LFO8" text:continue-numbering="true">
        <text:list-item>
          <text:p text:style-name="P1132"><text:span text:style-name="T1133">Gi</text:span><text:span text:style-name="T1134">ve thought as to whether<text:s/></text:span><text:span text:style-name="T1135">additional advisory capacity</text:span><text:span text:style-name="T1136"><text:s/>is needed to support GoG and the OSP to establish a<text:s/></text:span><text:span text:style-name="T1137">robust asset management and recovery regime</text:span><text:span text:style-name="T1138">. <text:s/>This would enable thought to be given to how <text:s/>international assets as well as domestic ones would be man</text:span><text:span text:style-name="T1139">aged and the practicalities of implementing a new asset management regime and any returns of international assets, including considering examples of frameworks and practical experience from a range of countries. <text:s/>Separately the NCA in the UK is reassessing</text:span><text:span text:style-name="T1140"><text:s/>its footprint in Ghana, which could have an adverse impact on relationships and engagement with investigation agencies. <text:s/>STAAC/DFID should consider the implications of any reduced support for international corruption cases and whether STAAC should conside</text:span><text:span text:style-name="T1141">r additional expertise related to the investigations and asset recovery work.</text:span></text:p>
        </text:list-item>
      </text:list>
      <text:p text:style-name="P1142"/>
      <text:list text:style-name="LFO8" text:continue-numbering="true">
        <text:list-item>
          <text:p text:style-name="P1143"><text:span text:style-name="T1144">Review<text:s/></text:span><text:span text:style-name="T1145">the appropriate pace for improved trial management procedures</text:span><text:span text:style-name="T1146"><text:s/>for the Economic and Financial Crime courts. <text:s/>This should inform consideration of whether it would be approp</text:span><text:span text:style-name="T1147">riate to provide<text:s/></text:span><text:span text:style-name="T1148">additional advisory resources</text:span><text:span text:style-name="T1149">, given the limited availability of the current UK judge and/or target support more effectively and at pace to the adjudications function so that these Courts and judges (both current and future) are<text:s/></text:span><text:span text:style-name="T1150">ready to r</text:span><text:span text:style-name="T1151">eceive and process in a timely manner prosecutions coming through from the OSP and strengthened investigatory functions</text:span><text:span text:style-name="T1152">. <text:s/>STAAC has already mapped the wide range of donors/agencies providing support to the judiciary and works closely with the EU and USAID.</text:span><text:span text:style-name="T1153"><text:s text:c="2"/>It will be important for focused PEA and additional advisory capacity to identify further where there is traction.</text:span></text:p>
        </text:list-item>
      </text:list>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Output Title<text:s/></text:p>
          </table:table-cell>
          <table:table-cell table:style-name="TableCell1165" table:number-columns-spanned="4">
            <text:p text:style-name="Normal">Civil Society demonstrates an enhanced approach to knowledge sharing and collaboration, and more effectiveness in holding<text:s/>the government to account in tackling corruption.</text:p>
          </table:table-cell>
          <table:covered-table-cell/>
          <table:covered-table-cell/>
          <table:covered-table-cell/>
        </table:table-row>
        <table:table-row table:style-name="TableRow1166">
          <table:table-cell table:style-name="TableCell1167" table:number-columns-spanned="2">
            <text:p text:style-name="P1168">Output number per LF</text:p>
          </table:table-cell>
          <table:covered-table-cell/>
          <table:table-cell table:style-name="TableCell1169">
            <text:p text:style-name="P1170">4</text:p>
          </table:table-cell>
          <table:table-cell table:style-name="TableCell1171">
            <text:p text:style-name="Normal"><text:span text:style-name="T1172">Output Score<text:s/></text:span></text:p>
          </table:table-cell>
          <table:table-cell table:style-name="TableCell1173">
            <text:p text:style-name="P1174">A</text:p>
          </table:table-cell>
        </table:table-row>
        <table:table-row table:style-name="TableRow1175">
          <table:table-cell table:style-name="TableCell1176" table:number-columns-spanned="2">
            <text:p text:style-name="Normal"><text:span text:style-name="T1177">Risk: <text:s/></text:span></text:p>
          </table:table-cell>
          <table:covered-table-cell/>
          <table:table-cell table:style-name="TableCell1178">
            <text:p text:style-name="P1179">Major</text:p>
          </table:table-cell>
          <table:table-cell table:style-name="TableCell1180">
            <text:p text:style-name="P1181">Impact weighting (%):</text:p>
          </table:table-cell>
          <table:table-cell table:style-name="TableCell1182">
            <text:p text:style-name="P1183">20</text:p>
          </table:table-cell>
        </table:table-row>
        <table:table-row table:style-name="TableRow1184">
          <table:table-cell table:style-name="TableCell1185" table:number-columns-spanned="2">
            <text:p text:style-name="Normal"><text:span text:style-name="T1186">Risk revised since last AR?<text:s/></text:span></text:p>
          </table:table-cell>
          <table:covered-table-cell/>
          <table:table-cell table:style-name="TableCell1187">
            <text:p text:style-name="Normal"><text:span text:style-name="T1188">N</text:span></text:p>
            <text:p text:style-name="P1189"/>
          </table:table-cell>
          <table:table-cell table:style-name="TableCell1190">
            <text:p text:style-name="P1191">Impact weighting % revised since last AR?<text:s/></text:p>
          </table:table-cell>
          <table:table-cell table:style-name="TableCell1192">
            <text:p text:style-name="Normal"><text:span text:style-name="T1193">Y<text:s/></text:span><text:span text:style-name="T1194">(from 30% to 20% for revised logframe – Sept<text:s/></text:span><text:span text:style-name="T1195">2017)</text:span></text:p>
          </table:table-cell>
        </table:table-row>
      </table:table>
      <text:p text:style-name="P1196"/>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Indicator(s)</text:p>
          </table:table-cell>
          <table:table-cell table:style-name="TableCell1205">
            <text:p text:style-name="P1206">Milestones Nov 2017</text:p>
          </table:table-cell>
          <table:table-cell table:style-name="TableCell1207">
            <text:p text:style-name="P1208">Progress<text:s/></text:p>
          </table:table-cell>
        </table:table-row>
        <table:table-row table:style-name="TableRow1209">
          <table:table-cell table:style-name="TableCell1210">
            <text:p text:style-name="P1211">4.1 CSOs have enhanced technical capacity to deliver anti-corruption programming</text:p>
            <text:p text:style-name="P1212"/>
          </table:table-cell>
          <table:table-cell table:style-name="TableCell1213">
            <text:p text:style-name="P1214">Capacity building assessment of all CSOs conducted</text:p>
            <text:p text:style-name="P1215">Interventions: 1</text:p>
            <text:p text:style-name="P1216">Progress 75%</text:p>
          </table:table-cell>
          <table:table-cell table:style-name="TableCell1217">
            <text:p text:style-name="Normal"><text:span text:style-name="T1218">Met expectations.<text:s/></text:span><text:span text:style-name="T1219">Capacity building<text:s/></text:span><text:span text:style-name="T1220">assessment conducted.</text:span></text:p>
            <text:p text:style-name="Normal"><text:span text:style-name="T1221">1 intervention - Ghana Anti-Corruption Coalition (GACC) supported to develop new strategic plan.</text:span></text:p>
          </table:table-cell>
        </table:table-row>
        <table:table-row table:style-name="TableRow1222">
          <table:table-cell table:style-name="TableCell1223">
            <text:p text:style-name="P1224">4.2 CSOs demonstrate joint working practices in problem identification and enhanced strategy in anti-corruption programming</text:p>
          </table:table-cell>
          <table:table-cell table:style-name="TableCell1225">
            <text:p text:style-name="P1226">(31/65)<text:s/>score on the capability assessment</text:p>
          </table:table-cell>
          <table:table-cell table:style-name="TableCell1227">
            <text:p text:style-name="Normal"><text:span text:style-name="T1228">Moderately exceeded expectations. <text:s/></text:span><text:span text:style-name="T1229">The</text:span><text:span text:style-name="T1230"><text:s/></text:span><text:span text:style-name="T1231">CSO working group has self-assessed itself as exceeding this target and scoring 35/65 by the time of this review. <text:s/></text:span></text:p>
          </table:table-cell>
        </table:table-row>
        <table:table-row table:style-name="TableRow1232">
          <table:table-cell table:style-name="TableCell1233">
            <text:p text:style-name="P1234">4.3 CSOs conduct more effective campaigns to hold government to account</text:p>
          </table:table-cell>
          <table:table-cell table:style-name="TableCell1235">
            <text:p text:style-name="P1236">Interventions: 5</text:p>
            <text:p text:style-name="P1237">Progress: % of interventions making progress as expected - <text:s/>75%</text:p>
          </table:table-cell>
          <table:table-cell table:style-name="TableCell1238">
            <text:p text:style-name="P1239">Met expectations.</text:p>
            <text:p text:style-name="P1240">3 interventions made progress as expected by November 2017 ( CSO organised OSP roundtable – 100%; Tracking NPP manifesto anti-corruption pledges – 25%; <text:s/>Database of petroleum contracts – 25%). 1 intervention exceeded expectations on progress (Corruption Watch radio segment 50%); 1 did not meet expectations <text:s/>(Tracking the constituency development funds – 0%) 1 exceeded <text:s/>(Corruption Watch radio segment –<text:s/>50%)</text:p>
          </table:table-cell>
        </table:table-row>
      </table:table>
      <text:p text:style-name="P1241">Key Points</text:p>
      <text:p text:style-name="P1242"><text:span text:style-name="T1243">STAAC has worked to build<text:s/></text:span><text:span text:style-name="T1244">more collaborative and strategic engagement</text:span><text:span text:style-name="T1245"><text:s/>by civil society over the last year focused on live corruption problems through a regular working group. This is different from more traditional, projectised support to<text:s/></text:span><text:span text:style-name="T1246">individual civil society organisations (CSOs). This approach has gradually gained acceptance over the last year. <text:s/>There is not yet a strong body of evidence of greater effectiveness in holding the government to account – as demonstrated by government respo</text:span><text:span text:style-name="T1247">nsiveness for action on corruption. STAAC has yet to find<text:s/></text:span><text:span text:style-name="T1248">funding mechanisms</text:span><text:span text:style-name="T1249"><text:s/>which can foster flexible problem-driven approaches and respond to CSO needs for stable funding. <text:s/></text:span></text:p>
      <text:p text:style-name="P1250"/>
      <text:p text:style-name="P1251"><text:span text:style-name="T1252">Despite the aspiration for collaboration, the need to mobilise the programme<text:s/></text:span><text:span text:style-name="T1253">meant that STAAC<text:s/></text:span><text:span text:style-name="T1254">initially</text:span><text:span text:style-name="T1255"><text:s/>supported four separate interventions, of which three were led by individual CSOs and one related to a capacity-building assessment and strategic strengthening for one CSO . <text:s/></text:span><text:span text:style-name="T1256">Over the course of 2017, with STAAC’s guidance, a more</text:span><text:span text:style-name="T1257"><text:s/>collaborative approach to each issue and intervention has evolved</text:span><text:span text:style-name="T1258"><text:s/>both in the identification of the problem to be addressed and the response, through a regular working group. The three initial partner CSOs Penplusbytes (PPB), Centre for Democratic Develop</text:span><text:span text:style-name="T1259">ment (CDD) and Africa Centre for Energy Policy (ACEP) are now all very much ‘bought in’ to the prevailing approach of STAAC, and feel ownership of the programme and its ambitions, acknowledging the strengths of this ways of working. <text:s/>One CSO described the<text:s/></text:span><text:span text:style-name="T1260">STAAC approach as “brilliant” for actively seeking opportunities, through the working group and linking civil society to government on anti-corruption. <text:s/></text:span></text:p>
      <text:p text:style-name="P1261"/>
      <text:p text:style-name="P1262"><text:span text:style-name="T1263">Two interventions have been<text:s/></text:span><text:span text:style-name="T1264">most clearly collaborative</text:span><text:span text:style-name="T1265"><text:s/>from the outset, based on the reviewers’ inter</text:span><text:span text:style-name="T1266">views with civil society; the Corruption Watch radio programme on Joy FM, which <text:s/>began in November 2017 and the stakeholder engagement on the OSP, led by the Ghana Integrity Initiative (GII):</text:span></text:p>
      <text:list text:style-name="LFO9" text:continue-numbering="true">
        <text:list-item>
          <text:p text:style-name="P1267"><text:span text:style-name="T1268">Corruption Watch has brought together inputs from CDD, Joy FM,<text:s/></text:span><text:span text:style-name="T1269">the Ghana Integrity Initiative (GII), Ghana Anti-Corruption Coalition (GACC) and other specialist organisations on specific issues. It has significant potential to inform debate and scrutiny of corruption and shift social norms, linking to other forms of m</text:span><text:span text:style-name="T1270">edia and pop-up campaigns outside Accra. It has drawn on technical expertise from STAAC for specific debates and reaching out to other countries’ experience of implementing anti-corruption reforms, for example Nigeria. <text:s/>Going forward, for Corruption Watch<text:s/></text:span><text:span text:style-name="T1271">and other CSO media engagement, there is still work to do to fulfil<text:s/></text:span><text:span text:style-name="T1272">STAAC’s aim to build the strategic use of media as means to an end of changing social norms and holding GoG to account for action rather than an end in itself</text:span><text:span text:style-name="T1273">.</text:span></text:p>
        </text:list-item>
        <text:list-item>
          <text:p text:style-name="P1274">GII-led more traditional collaboration on stakeholder consultations on the OSP Bill, which then formed a basis for work with STAAC technical advisers and parliamentary influencing . Together, this made an important contribution to the quality of the legislation, an outcome-level result for the programme. STAAC partner CDD brought in collaboration with two more traditional anti-corruption CSOS – GII and GACC.</text:p>
        </text:list-item>
      </text:list>
      <text:p text:style-name="P1275"/>
      <text:p text:style-name="P1276"><text:span text:style-name="T1277">Of the other individual CSO interventions supported, the most successful has been ACEP’s work to scrutinise extractives contrac</text:span><text:span text:style-name="T1278">ts and hold GoG to account for making these public following the Petroleum Exploration and Petroleum Bill as happened in February 2018</text:span><text:span text:style-name="T1279"><text:note text:note-class="footnote" text:id="_ftn2"><text:note-citation>3</text:note-citation><text:note-body><text:p text:style-name="Normal"><text:span text:style-name="T1280"><text:s/></text:span><text:a xlink:href="https://www.ghanapetroleumregister.com/" office:target-frame-name="_top" xlink:show="replace"><text:span text:style-name="T1281">https://www.ghanapetroleumregister.com/</text:span></text:a></text:p><text:p text:style-name="FootnoteText"/></text:note-body></text:note></text:span><text:span text:style-name="T1282">. <text:s/>Work has also begu</text:span><text:span text:style-name="T1283">n with the UK-Ghana Chamber of Commerce to identify specific issues for collaboration with business to hold government to account on anti-corruption, given GoG interest in improving the investment climate.</text:span></text:p>
      <text:p text:style-name="P1284"/>
      <text:p text:style-name="P1285"><text:span text:style-name="T1286">STAAC convenes a monthly<text:s/></text:span><text:span text:style-name="T1287">working group meeting</text:span><text:span text:style-name="T1288"><text:s/>wh</text:span><text:span text:style-name="T1289">ich has become established during 2017 as a forum used to discuss approaches to specific problems and agree on interventions which will have sustainable impact and require collective action. It required a significant investment in relationship-building by<text:s/></text:span><text:span text:style-name="T1290">STAAC’s Accountability Advisers to shift away from grant-based collaboration and reach an understanding with civil society that this aims to embed a different way of working in which not all ideas or proposals put forward would ultimately be funded. The wo</text:span><text:span text:style-name="T1291">rking group is a forum to bring together technical and political elements. STAAC can provide in-depth technical expertise, but also draw on the contextual political economy understanding provided by CSOs. CSOs engaged in STAAC to date have demonstrated det</text:span><text:span text:style-name="T1292">ailed<text:s/></text:span><text:span text:style-name="T1293">understanding of their technical areas of specialism, and of the political context</text:span><text:span text:style-name="T1294"><text:s/>in which they are trying to make change happen.</text:span><text:span text:style-name="T1295"><text:s/></text:span><text:span text:style-name="T1296"><text:s/>STAAC also provides PEA/technical analysis to ensure other DFID-funded civil society work is complementary, for exampl</text:span><text:span text:style-name="T1297">e informing the recent call for proposals by the Strengthening Transparency, Accountability and Responsiveness programme (STAR-Ghana).<text:s/></text:span></text:p>
      <text:p text:style-name="P1298"/>
      <text:p text:style-name="P1299">The rationale for the original selection of CSO partners to work with STAAC was to drive innovation and bring in a broader range of technical and political skills. However, the initial impact of choosing to build a Working Group membership initially restricted to PPB, CDD, and ACEP has had a bearing on relations with GII and GACC, as established anti-corruption players, and perceptions of the working group as “undemocratic”. This issue will need to be carefully managed in order to build on the strong foundations that the Working Group has established and embed its focus on collaboration around specific problems rather than<text:s/>membership.<text:s/></text:p>
      <text:p text:style-name="P1300"/>
      <text:p text:style-name="P1301">The DFID SRO has facilitated good linkages between STAAC and other civil society governance programmes funded by DFID Ghana, principally GOGIG (in the extractives sector) and STAR (providing grants to CSOs). This collaboration is supported by<text:s/>a quarterly meeting, and because the SRO for STAR is the SRO for STAAC, and was formerly SRO for GOGIG. <text:s/>There has also been some more ad hoc local collaboration on specific issues such as support for parliament or on beneficial ownership transparency between STAAC and international CSOs funded centrally by DFID (Transparency International Secretariat, EITI) with GOGIG and the Natural Resource Governance Institute (NRGI) locally. GOGIG and STAAC are working on the future strategy for this.<text:s/></text:p>
      <text:p text:style-name="P1302"/>
      <text:p text:style-name="P1303"><text:span text:style-name="T1304">All of the CSO</text:span><text:span text:style-name="T1305">s engaged in the initial phase of the programme also reported<text:s/></text:span><text:span text:style-name="T1306">challenges with adapting to the STAAC funding approach</text:span><text:span text:style-name="T1307"><text:s/>– small grants and activity focused support, as opposed to the traditional approach of larger and more directive calls for proposals with p</text:span><text:span text:style-name="T1308">re-specified results and limited flexibility. Civil society partners reported concerns about their own<text:s/></text:span><text:span text:style-name="T1309">sustainability</text:span><text:span text:style-name="T1310"><text:s/>under the STAAC system which does not currently make a contribution to CSOs’ overheads and strategic/design inputs to the working group be</text:span><text:span text:style-name="T1311">yond funding specific proposals. The issue of longer-term sustainability for civil society in Ghana is however being addressed separately by DFID and others through STAR-Ghana.</text:span></text:p>
      <text:p text:style-name="P1312"/>
      <text:p text:style-name="P1313"><text:span text:style-name="T1314">CSOs also highlighted challenges in STAAC<text:s/></text:span><text:span text:style-name="T1315">programme management to make the new</text:span><text:span text:style-name="T1316"><text:s/>approach work</text:span><text:span text:style-name="T1317">, with staff turnover and slow processing of proposals and contracts which had been referred to <text:s/>the supplier’s headquarters. <text:s/>This held up CSO action to take advantage of momentum for work on anti-corruption. <text:s/>Work has begun to address this<text:s/></text:span><text:span text:style-name="T1318">issue in 2018 by delegating additional powers to the Ghana office on contracting.</text:span></text:p>
      <text:p text:style-name="P1319"/>
      <text:p text:style-name="P1320">Summary of responses to issues raised in previous annual reviews<text:s/></text:p>
      <text:p text:style-name="P1321">The 2017 Annual Review questioned whether capability tools were the most appropriate means to test progress<text:s/>on this output in terms of increased collective action and contribution of this output to outcome- level progress. DFID and STAAC have revised the logframe milestones although they remain input and process-oriented and reliant on self-assessment of capability (at least for this review). <text:s/>It would still be advisable to find additional and objective means more strongly to monitor collaboration among CSOs, links to state action on anti-corruption (for example nascent links with the Auditor General’s priorities) and how civil society holds government to account leading to change. <text:s/>This approach should ensure that monitoring of the outcome level indicator 3 more fully captures the number and range of issues pursued by civil society under output 4 and the responsiveness by government as well as civil society action.</text:p>
      <text:p text:style-name="P1322"/>
      <text:p text:style-name="P1323">Some work has begun to build relationships with other non-state actors including the private sector through the UK-Ghana Chamber of Commerce though there is considerable potential to expand this (see<text:s/>below). Collaboration with other DFID-funded work with civil society through bilateral programmes (GOGIG, STAR-Ghana) has been established and there is ad hoc collaboration on specific issues with centrally-funded programmes (eg, with EITI and TI-Secretariat) on beneficial ownership transparency.<text:s/></text:p>
      <text:p text:style-name="P1324"/>
      <text:p text:style-name="P1325">Recommendations</text:p>
      <text:list text:style-name="LFO10" text:continue-numbering="true">
        <text:list-item>
          <text:p text:style-name="P1326"><text:span text:style-name="T1327">Several CSOs talked about variations on a ‘5 Ps’</text:span><text:span text:style-name="T1328"><text:note text:note-class="footnote" text:id="_ftn3"><text:note-citation>4</text:note-citation><text:note-body><text:p text:style-name="FootnoteText"><text:s/>5 Ps: persistence, punishment, payback, policy, prevention</text:p></text:note-body></text:note></text:span><text:span text:style-name="T1329"><text:s/>approach to tackling corruption, but in practice, approaches focus less on ‘preventio</text:span><text:span text:style-name="T1330">n’. Corruption in Ghana was seen to be able to flourish due to a prevailing social attitude that it was “cool” and normal, with the expectation that <text:s/>those in power and everyday citizens would engage, partly due opportunities of a lack of transparency and<text:s/></text:span><text:span text:style-name="T1331">broken mechanisms of accountability, and established costs of politics. <text:s/>STAAC has access to detailed research and surveys on social attitudes to, and experiences of, corruption both through its own research component and the CSO network. <text:s/>The risk matrix<text:s/></text:span><text:span text:style-name="T1332">for the programme rightly recognises that<text:s/></text:span><text:span text:style-name="T1333">shifting behavioural <text:s/>norms</text:span><text:span text:style-name="T1334"><text:s/>is a long-term endeavour. Yet<text:s/></text:span><text:span text:style-name="T1335">STAAC could draw on this body of local and international evidence on social norms more systematically to design new interventions and monitor impact,</text:span><text:span text:style-name="T1336"><text:s/>for ex</text:span><text:span text:style-name="T1337">ample if CSOs explore more fully the potential of social media campaigns to shift behaviour. This could include working with youth groups as agents of change and where there are examples building trust between different groups in Ghana.<text:s/></text:span></text:p>
        </text:list-item>
      </text:list>
      <text:p text:style-name="P1338"/>
      <text:list text:style-name="LFO10" text:continue-numbering="true">
        <text:list-item>
          <text:p text:style-name="P1339"><text:span text:style-name="T1340">The forthcoming<text:s/></text:span><text:span text:style-name="T1341">engagement with the UK-Ghana Chamber of Commerce in Ghana, and their desire to reach out to other Chambers, is the beginning of STAAC’s reach into significant new space. <text:s/>If developed at pace, this could be used to influence GoG,<text:s/></text:span><text:span text:style-name="T1342">building on the President’</text:span><text:span text:style-name="T1343">s interest in enhancing the business environment, and supporting UK prosperity objectives</text:span><text:span text:style-name="T1344">. <text:s/>This could become a forum to pursue objectives such as beneficial ownership and extractives sector transparency and competitive contracting, which have clear benefi</text:span><text:span text:style-name="T1345">ts to responsible investors. It could also be a forum to draw in dialogue with non-traditional anti-corruption partners which want to manage investment risk, such as the Chinese. <text:s/></text:span><text:span text:style-name="T1346">STAAC could consider bringing in a private sector adviser to assist with sco</text:span><text:span text:style-name="T1347">ping and developing this workstream</text:span><text:span text:style-name="T1348">.</text:span></text:p>
        </text:list-item>
      </text:list>
      <text:p text:style-name="P1349"/>
      <text:list text:style-name="LFO10" text:continue-numbering="true">
        <text:list-item>
          <text:p text:style-name="P1350"><text:span text:style-name="T1351">STAAC should remain abreast of discussions at STAR-Ghana on longer-term sustainability of financing for civil society to ensure that any lack of progress does not undermine STAAC objectives on ways of working and susta</text:span><text:span text:style-name="T1352">inability of anti-corruption work. <text:s/>In the meantime STAAC should continue to pursue the establishment of its own limited call-down mechanism to enable civil society partners to invest up front in development of responses to specific anti-corruption problem</text:span><text:span text:style-name="T1353">s and participate in collaboration. <text:s/>This aims to incentivise problem-driven adaptation and collaboration while issues of longer-term sustainability are being addressed through STAR-Ghana. <text:s/></text:span></text:p>
        </text:list-item>
      </text:list>
      <text:p text:style-name="P1354"/>
      <text:list text:style-name="LFO10" text:continue-numbering="true">
        <text:list-item>
          <text:p text:style-name="P1355"><text:span text:style-name="T1356">STAAC’s innovative approach should also be ‘marketed’ as part of</text:span><text:span text:style-name="T1357"><text:s/>this effort. <text:s/>This would enable<text:s/></text:span><text:span text:style-name="T1358">sharing of learning from the PDIA approach</text:span><text:span text:style-name="T1359"><text:s/>and using peer mentoring by the CSOs from the Working Group to cross fertilise into the CSO community more widely, for example through STAR-Ghana’s focus on convening, coordinating</text:span><text:span text:style-name="T1360">, catalysing and learning.<text:s/></text:span></text:p>
        </text:list-item>
      </text:list>
      <text:p text:style-name="P1361"><text:span text:style-name="T1362"><text:s text:c="2"/></text:span></text:p>
      <text:list text:style-name="LFO10" text:continue-numbering="true">
        <text:list-item>
          <text:p text:style-name="P1363"><text:span text:style-name="T1364">The<text:s/></text:span><text:span text:style-name="T1365">next DFID SRO</text:span><text:span text:style-name="T1366"><text:s/>for STAAC will need to continue to ensure linkages between STAAC civil society work and DFID support to complementary programmes such as STAR-Ghana and GOGIG to maximise technical and political collaboration</text:span><text:span text:style-name="T1367"><text:s/>to address specific anti-corruption problems.</text:span></text:p>
        </text:list-item>
      </text:list>
      <text:p text:style-name="P1368"/>
      <text:list text:style-name="LFO10" text:continue-numbering="true">
        <text:list-item>
          <text:p text:style-name="P1369"><text:span text:style-name="T1370">STAAC should more clearly and objectively<text:s/></text:span><text:span text:style-name="T1371">monitor the degree of collaborative campaigning and government responsiveness<text:s/></text:span><text:span text:style-name="T1372">at output and outcome levels</text:span><text:span text:style-name="T1373">.</text:span><text:span text:style-name="T1374"><text:s/>There is a need to find additional and objective means mor</text:span><text:span text:style-name="T1375">e strongly to monitor collaboration among CSOs (other than STAAC/working group self-assessment), links to state action on anti-corruption (for example nascent links with the Auditor General’s priorities) and how civil society holds government to account le</text:span><text:span text:style-name="T1376">ading to change. <text:s/>This approach should ensure that monitoring of the outcome level indicator 3 more fully captures the number and range of issues pursued by civil society under output 4 and the responsiveness by government as well as civil society action.</text:span></text:p>
        </text:list-item>
      </text:list>
      <text:p text:style-name="P1377">.<text:s/></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Output Title<text:s/></text:p>
          </table:table-cell>
          <table:table-cell table:style-name="TableCell1389" table:number-columns-spanned="4">
            <text:p text:style-name="Normal">STAAC adopts a problem-driven and adaptive approach to supporting the anti-corruption chain and civil society to become more effective at working together and tackling corruption. The programme will be evidence-based and lesson-sharing,<text:s/>underpinned by effective programme management</text:p>
          </table:table-cell>
          <table:covered-table-cell/>
          <table:covered-table-cell/>
          <table:covered-table-cell/>
        </table:table-row>
        <table:table-row table:style-name="TableRow1390">
          <table:table-cell table:style-name="TableCell1391" table:number-columns-spanned="2">
            <text:p text:style-name="P1392">Output number per LF</text:p>
          </table:table-cell>
          <table:covered-table-cell/>
          <table:table-cell table:style-name="TableCell1393">
            <text:p text:style-name="P1394">5</text:p>
          </table:table-cell>
          <table:table-cell table:style-name="TableCell1395">
            <text:p text:style-name="Normal"><text:span text:style-name="T1396">Output Score<text:s/></text:span></text:p>
          </table:table-cell>
          <table:table-cell table:style-name="TableCell1397">
            <text:p text:style-name="P1398">B</text:p>
          </table:table-cell>
        </table:table-row>
        <table:table-row table:style-name="TableRow1399">
          <table:table-cell table:style-name="TableCell1400" table:number-columns-spanned="2">
            <text:p text:style-name="Normal"><text:span text:style-name="T1401">Risk: <text:s/></text:span></text:p>
          </table:table-cell>
          <table:covered-table-cell/>
          <table:table-cell table:style-name="TableCell1402">
            <text:p text:style-name="P1403">Major</text:p>
          </table:table-cell>
          <table:table-cell table:style-name="TableCell1404">
            <text:p text:style-name="P1405">Impact weighting (%):</text:p>
          </table:table-cell>
          <table:table-cell table:style-name="TableCell1406">
            <text:p text:style-name="P1407">10</text:p>
          </table:table-cell>
        </table:table-row>
        <table:table-row table:style-name="TableRow1408">
          <table:table-cell table:style-name="TableCell1409" table:number-columns-spanned="2">
            <text:p text:style-name="Normal"><text:span text:style-name="T1410">Risk revised since last AR?<text:s/></text:span></text:p>
          </table:table-cell>
          <table:covered-table-cell/>
          <table:table-cell table:style-name="TableCell1411">
            <text:p text:style-name="Normal"><text:span text:style-name="T1412">N</text:span></text:p>
            <text:p text:style-name="P1413"/>
          </table:table-cell>
          <table:table-cell table:style-name="TableCell1414">
            <text:p text:style-name="P1415">Impact weighting % revised since last AR?<text:s/></text:p>
          </table:table-cell>
          <table:table-cell table:style-name="TableCell1416">
            <text:p text:style-name="P1417">Y<text:s/></text:p>
            <text:p text:style-name="P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Indicator(s)</text:p>
          </table:table-cell>
          <table:table-cell table:style-name="TableCell1428">
            <text:p text:style-name="P1429">Milestones Nov 2017</text:p>
          </table:table-cell>
          <table:table-cell table:style-name="TableCell1430">
            <text:p text:style-name="P1431">Progress<text:s/></text:p>
          </table:table-cell>
        </table:table-row>
        <table:table-row table:style-name="TableRow1432">
          <table:table-cell table:style-name="TableCell1433">
            <text:p text:style-name="Normal"><text:span text:style-name="T1434">Output 5.1: The STAAC approach is embedded in technical delivery as measured by % of government and civil society counterparts surveyed that rate STAAC support as relevant and effective.<text:s/></text:span></text:p>
            <text:p text:style-name="Normal"><text:span text:style-name="T1435">% of interventions that fully comply with the M&amp;E process.</text:span></text:p>
          </table:table-cell>
          <table:table-cell table:style-name="TableCell1436">
            <text:p text:style-name="P1437">Survey response: 35%</text:p>
            <text:p text:style-name="Normal"><text:span text:style-name="T1438">Interventions: 65%</text:span></text:p>
          </table:table-cell>
          <table:table-cell table:style-name="TableCell1439">
            <text:p text:style-name="P1440">Met expectations</text:p>
            <text:p text:style-name="P1441">Survey not yet conducted – assessment based on review interviews.</text:p>
            <text:p text:style-name="Normal"><text:span text:style-name="T1442">Interventions: 100% (self-assessment)</text:span></text:p>
          </table:table-cell>
        </table:table-row>
        <table:table-row table:style-name="TableRow1443">
          <table:table-cell table:style-name="TableCell1444">
            <text:p text:style-name="Normal"><text:span text:style-name="T1445">Output 5.2: Joint working and lesson sharing across donor programmes related to anti-corruption within<text:s/></text:span><text:span text:style-name="T1446">Ghana as measured by the cumulative number of joined up donor activities and the number of joint communications.</text:span></text:p>
          </table:table-cell>
          <table:table-cell table:style-name="TableCell1447">
            <text:p text:style-name="Normal"><text:span text:style-name="T1448">5</text:span></text:p>
          </table:table-cell>
          <table:table-cell table:style-name="TableCell1449">
            <text:p text:style-name="P1450">Exceeded</text:p>
            <text:p text:style-name="Normal"><text:span text:style-name="T1451">15+</text:span></text:p>
          </table:table-cell>
        </table:table-row>
        <table:table-row table:style-name="TableRow1452">
          <table:table-cell table:style-name="TableCell1453">
            <text:p text:style-name="Normal"><text:span text:style-name="T1454">Output 5.3: Original research is commissioned and disseminated to support STAAC's overall programme strategy and activities and</text:span><text:span text:style-name="T1455"><text:s/>enhance public knowledge across the anti-corruption community. As measured by the cumulative number of research outputs and uptake opportunities.</text:span></text:p>
          </table:table-cell>
          <table:table-cell table:style-name="TableCell1456">
            <text:p text:style-name="Normal"><text:span text:style-name="T1457">3</text:span></text:p>
          </table:table-cell>
          <table:table-cell table:style-name="TableCell1458">
            <text:p text:style-name="Normal"><text:span text:style-name="T1459">Moderately did not meet expectations.</text:span><text:span text:style-name="T1460"><text:s/>2 research reports were produced by November 2017, work to build find</text:span><text:span text:style-name="T1461">ings into the programme or disseminate more widely has not commenced.</text:span></text:p>
          </table:table-cell>
        </table:table-row>
        <table:table-row table:style-name="TableRow1462">
          <table:table-cell table:style-name="TableCell1463">
            <text:p text:style-name="Normal"><text:span text:style-name="T1464">Output 5.4: VfM reporting is in place and VfM assessment is taking place.</text:span></text:p>
          </table:table-cell>
          <table:table-cell table:style-name="TableCell1465">
            <text:p text:style-name="Normal"><text:span text:style-name="T1466">Revised VfM framework is in place and being utilised, team understands the VfM strategy.</text:span></text:p>
          </table:table-cell>
          <table:table-cell table:style-name="TableCell1467">
            <text:p text:style-name="Normal"><text:span text:style-name="T1468">Moderately did not mee</text:span><text:span text:style-name="T1469">t expectations.<text:s/></text:span><text:span text:style-name="T1470">A VFM Strategy was developed in 2017. Reporting to DFID against VFM metrics due began in February 2018.<text:s/></text:span></text:p>
          </table:table-cell>
        </table:table-row>
      </table:table>
      <text:p text:style-name="P1471"><text:span text:style-name="T1472">Key Points</text:span></text:p>
      <text:p text:style-name="P1473">This output aims collectively to monitor the areas of STAAC’s work that are enablers to outputs one to four (STAAC Annual Report November 2017); the overall approach, donor coordination and research.</text:p>
      <text:p text:style-name="P1474"/>
      <text:p text:style-name="P1475"><text:span text:style-name="T1476">STAAC’s <text:s/></text:span><text:span text:style-name="T1477">“approach” aims to be problem-driven, iterative and adaptive (PDIA) and politically informed</text:span><text:span text:style-name="T1478">. <text:s/>It is incremental, based on trusted relatiionships, encouraging<text:s/></text:span><text:span text:style-name="T1479">counterparts to identify problems and find small-scale solutions which build buy-in and ownership from counterparts and can be aggregated to achieve outcome–level success.</text:span></text:p>
      <text:p text:style-name="P1480"/>
      <text:p text:style-name="P1481">A survey has not been conducted, however interviews with most of the counterparts during the Annual Review visit and discussions with the STAAC team indicated that the team is actively following this PDIA approach. This has allowed STAAC to build a very strong platform from which to advance anti-corruption efforts in 2018-19 which political opportunities remain prior to the next elections.</text:p>
      <text:p text:style-name="P1482"/>
      <text:p text:style-name="P1483">Indications from those partners interviewed (detailed above in other sections) also suggest that partners have also evolved in terms of both their understanding of, and buy-in to, the STAAC approach and come to value the relationships and partnership with STAAC – ie. this was not a traditional donor support programme to insitutions or civil society based on a preconceived agenda and set of interventions and results, with funding associated with this. Partners appreciated the chance that STAAC offers them to set their own priorities and to pursue them in their own ways. STAAC is working with partners in different ways in the spirit of an approach that is about finding and pursuing solutions that are contextually relevant. However, the review team’s discussions with some interviewees demonstrated that it is too early to conclude that well-established expectations of donor behaviour have completely or irreversibly changed, especially where STAAC is only one<text:s/>of multiple donor programmes. <text:s/></text:p>
      <text:p text:style-name="P1484"/>
      <text:p text:style-name="P1485"><text:span text:style-name="T1486">The newly revised logframe adopted in September, ensuring greater clarity at the outcome level, was felt by the STAAC team to be a more effective enabler of the programme’s intended PDIA approach than previous iterations. <text:s/></text:span><text:span text:style-name="T1487">To underpin the approach and link to overarching PEA and strategy, technical advisers record interventions and maintain programme diaries, for review by the PEA adviser. <text:s/>The team is also beginning to set and record progress on a more detailed underlying r</text:span><text:span text:style-name="T1488">esults document. These approaches show that this is a resource intensive and time-consuming process but it assists in maintaining the focus on the approach. <text:s/>The Business Case envisaged (see M&amp;E section below) that the programme might be evaluated as part<text:s/></text:span><text:span text:style-name="T1489">of DFID’s centrally managed Anti-Corruption Evidence (ACE) Programme.<text:s/></text:span><text:span text:style-name="T1490">After some delay an evaluability assessment was completed in February 2018 and a decision on a robust approach and more objective assessment for the programme is now a matter of urgency.</text:span></text:p>
      <text:p text:style-name="P1491"/>
      <text:p text:style-name="P1492"><text:span text:style-name="T1493">Joint donor-working at political levels</text:span><text:span text:style-name="T1494"><text:s/>is a highly important complement to STAAC’s politically-informed approach and to anti-corruption work more generally. STAAC’s technical support to donors on anti-corruption to inform joint or individual approaches<text:s/></text:span><text:span text:style-name="T1495">to GoG and parliament, in high priority areas such as the OSP reforms, is valued. The development of five key “points to make” as a core script has helped enable greater collective action to pressure for policy change, for example on the OSP. <text:s/>A formal joi</text:span><text:span text:style-name="T1496">ned-up donor approach to respond to difficult corruption issues or lack of progress by GoG has also been developed but has yet to be tested. <text:s/>STAAC has also worked closely with DFID and the BHC, providing technical inputs to inform high-level political dia</text:span><text:span text:style-name="T1497">logue.<text:s/></text:span></text:p>
      <text:p text:style-name="P1498"/>
      <text:p text:style-name="P1499"><text:span text:style-name="T1500">STAAC has also worked closely with other donors at<text:s/></text:span><text:span text:style-name="T1501">technical level</text:span><text:span text:style-name="T1502">, particularly the EU-led ARAP programme, the US (including on judicial training and with the FBI) and the Danes. <text:s/>This collaboration has improved both STAAC and other donors’ acces</text:span><text:span text:style-name="T1503">s to state counterparts and fostered closer working between state agencies. <text:s/></text:span></text:p>
      <text:p text:style-name="P1504"/>
      <text:p text:style-name="P1505"><text:span text:style-name="T1506">Two initial<text:s/></text:span><text:span text:style-name="T1507">research reports</text:span><text:span text:style-name="T1508"><text:s/>were produced by November 2017; on the Cost of Politics and Social Norms. By January 2018, the Research Synthesis paper was also available. <text:s/>Work ha</text:span><text:span text:style-name="T1509">s not yet commenced on dissemination of findings or consideration of how to incorporate research findings into programme design and delivery. <text:s/>Delays in delivery were due in part to the need to identify appropriate researchers who represented value for mon</text:span><text:span text:style-name="T1510">ey. The lead adviser was also drawn into work to revise the M&amp;E approach. Looking ahead, STAAC is planning to test more targeted, policy relevant research, commissioning studies which directly strengthen programme interventions and strategy.</text:span></text:p>
      <text:p text:style-name="P1511"/>
      <text:p text:style-name="P1512"><text:span text:style-name="T1513">It is intende</text:span><text:span text:style-name="T1514">d that this output is underpinned by<text:s/></text:span><text:span text:style-name="T1515">effective programme management</text:span><text:span text:style-name="T1516"><text:s/>although there is no longer a specific indicator on this (unlike in the previous logframe). During 2017 there has been some turnover in STAAC management and technical staffing, which has c</text:span><text:span text:style-name="T1517">ontinued into early 2018. To a degree this reflects the challenges of identifying the<text:s/></text:span><text:span text:style-name="T1518">right mix of skills to establish and then deliver a PDIA programme, marrying management experience and leadership of a complex programme with deep understanding of local<text:s/></text:span><text:span text:style-name="T1519">political context</text:span><text:span text:style-name="T1520">. <text:s/>As mentioned above, there have also been delays in approval and management processes led by the supplier in the UK which are now being addressed through delegation of responsibilities to the Ghana office. <text:s/>It is to the credit of the pro</text:span><text:span text:style-name="T1521">gramme managers and technical advisers that STAAC has made so much progress in spite of this. With the appointment of a new Team Leader and Programme Director with a technical background in anti-corruption work in early 2018, a new Grants and Finance manag</text:span><text:span text:style-name="T1522">er and M&amp;E support in place, it seems more likely that STAAC will be able to put in place clearer and more efficient reporting lines and processes going forward. <text:s/>It is not yet clear if the programme has the right mix of international expertise and local p</text:span><text:span text:style-name="T1523">olitical knowledge to accelerate delivery in 2018, although it benefits from research and civil society inputs. <text:s/>Ensuring targeted and practical research, continued effective links with DFID/BHC and close collaboration with civil society expertise will be<text:s/></text:span><text:span text:style-name="T1524">essential to underpin this.</text:span></text:p>
      <text:p text:style-name="P1525"/>
      <text:p text:style-name="P1526"><text:span text:style-name="T1527">Summary of responses to issues raised in previous annual reviews</text:span><text:span text:style-name="T1528"><text:s/></text:span></text:p>
      <text:p text:style-name="P1529">The programme <text:s/>has now developed a VFM Strategy. The first report against VFM metrics wa submitted to DFID in February 2018. <text:s/></text:p>
      <text:p text:style-name="P1530"/>
      <text:p text:style-name="P1531"/>
      <text:p text:style-name="P1532"/>
      <text:p text:style-name="P1533">Recommendations</text:p>
      <text:list text:style-name="LFO11" text:continue-numbering="true">
        <text:list-item>
          <text:p text:style-name="P1534"><text:span text:style-name="T1535">STAAC, DFID and</text:span><text:span text:style-name="T1536"><text:s/>ASI shoud consider systematically<text:s/></text:span><text:span text:style-name="T1537">documenting and disseminating lessons from the testing and application of the PDIA approach</text:span><text:span text:style-name="T1538"><text:s/>to anti-corruption work in Ghana. <text:s/>This would be of interest in DFID and the wider development community. <text:s/>There is significant s</text:span><text:span text:style-name="T1539">cope to learn from trial and error as well as successes in the programme and work with civil society as well as state actors,including the complementary political engagement through donors.</text:span></text:p>
        </text:list-item>
      </text:list>
      <text:p text:style-name="P1540"/>
      <text:list text:style-name="LFO11" text:continue-numbering="true">
        <text:list-item>
          <text:p text:style-name="P1541">Agreement on the approach to a robust and independent evaluation<text:s/>which is owned and valued by the STAAC team is a matter of urgency.</text:p>
        </text:list-item>
      </text:list>
      <text:p text:style-name="P1542"/>
      <text:list text:style-name="LFO11" text:continue-numbering="true">
        <text:list-item>
          <text:p text:style-name="P1543"><text:span text:style-name="T1544">The recent publication, concurrent with this review, of the research studies into corruption in Ghana, and the cost of doing politics is a welcome addition to the evidence base upon which</text:span><text:span text:style-name="T1545"><text:s/>the programme is drawing. Thought should now be given to<text:s/></text:span><text:span text:style-name="T1546">applying research findings systematically to the design and adaptation of interventions</text:span><text:span text:style-name="T1547"><text:s/>and sharing with other programmes such as STAR-Ghana. <text:s/>For example, this new evidence could be used to develop</text:span><text:span text:style-name="T1548"><text:s/>a strand of activity by CSOs (for example, in collaboration with Government agencies like the Auditor-General) on sensitising the public to change behaviours and attitudes towards corruption.<text:s/></text:span></text:p>
        </text:list-item>
      </text:list>
      <text:p text:style-name="P1549"/>
      <text:list text:style-name="LFO11" text:continue-numbering="true">
        <text:list-item>
          <text:p text:style-name="P1550"><text:span text:style-name="T1551">STAAC should consider how to<text:s/></text:span><text:span text:style-name="T1552">incorporate the collection and<text:s/></text:span><text:span text:style-name="T1553">use of PEA more fully into the operation of the programme</text:span><text:span text:style-name="T1554"><text:s/>and monitor this through the logframe. <text:s/>Currently there was a standalone piece of PEA when the programme was designed, and a new study is planned for 2018. <text:s/>Further thought should be given to<text:s/></text:span><text:span text:style-name="T1555">how th</text:span><text:span text:style-name="T1556">e programme analyses and uses analysis of the PEA of institutions and reformers</text:span><text:span text:style-name="T1557"><text:s/>with which it engages and also the impact of international political economy around anti-corruption; UK aspirations for international anti-corruption work; Ghana’s leadership r</text:span><text:span text:style-name="T1558">ole in areas such as beneficial ownership transparency and aspirations on “Doing Business”.</text:span></text:p>
        </text:list-item>
      </text:list>
      <text:p text:style-name="P1559"/>
      <text:list text:style-name="LFO11" text:continue-numbering="true">
        <text:list-item>
          <text:p text:style-name="P1560"><text:span text:style-name="T1561">Milestones for development of VFM metrics for the remainder of the programme should be incorporated in the logframe.</text:span></text:p>
        </text:list-item>
      </text:list>
      <text:p text:style-name="P1562"/>
      <text:list text:style-name="LFO11" text:continue-numbering="true">
        <text:list-item>
          <text:p text:style-name="P1563"><text:span text:style-name="T1564">As DFID Ghana’s preference is not to monitor<text:s/></text:span><text:span text:style-name="T1565">programme management through the logframe,<text:s/></text:span><text:span text:style-name="T1566">DFID should use monthly meetings with STAAC to track improvements in financial and management processes</text:span><text:span text:style-name="T1567"><text:s/>and reporting for example; clarity for roles and responsibilities of team members; maintenance of underlying<text:s/></text:span><text:span text:style-name="T1568">results documents; improvements in CSO contract approval times; systematic reporting on budget variances and improved forecasting.<text:s/></text:span></text:p>
        </text:list-item>
      </text:list>
      <text:p text:style-name="P1569"/>
      <text:p text:style-name="P1570"/>
      <text:p text:style-name="P1571"/>
      <text:p text:style-name="P1572"/>
      <text:h text:style-name="P1573" text:outline-level="2"><text:span text:style-name="T1574">D: VALUE FOR MONEY &amp; FINANCIAL PERFORMANCE<text:s/></text:span></text:h>
      <text:p text:style-name="P1575"/>
      <text:p text:style-name="P1576">Key cost drivers and performance<text:s/></text:p>
      <text:p text:style-name="P1577">This analysis refers to the budget,<text:s/>expenditure and VFM of the part of the programme managed by the external STAAC implementation team contracted to the external supplier, as the proportion of the budget allocated to DFID for non-budget financial aid (NBFA) has not yet been spent.</text:p>
      <text:p text:style-name="P1578"/>
      <text:p text:style-name="P1579">The Business Case envisaged the key cost elements for the supplier-led part of the programme would be technical assistance, training and equipment, software and other direct costs such as recruitment and back-office administration costs. The main cost drivers during the first year of implementation were similar to the inception period, ie.<text:s/></text:p>
      <text:p text:style-name="P1580"/>
      <text:p text:style-name="P1581"><text:span text:style-name="T1582">1a) Ghana and supplier central programme management costs: The fees for programme management staff in London and Ghana working on STAAC were budgeted at 25% of total fees and av</text:span><text:span text:style-name="T1583">eraged 29.3% for the six months to January 2018. <text:s/>They were budgeted at 9.3% of total implementation budget but have represented a higher proportion of costs at 11.2% in the last 6 months. These programme management costs do not take into account central s</text:span><text:span text:style-name="T1584">upplier or other overheads allocated to the technical advisory cost fee rates included in 1b) below.</text:span><text:span text:style-name="T1585"><text:s/></text:span></text:p>
      <text:p text:style-name="P1586"/>
      <text:p text:style-name="P1587">1b) Expertise procured for work such as functional reviews and technical advisory services: Advisory fees were budgeted at 75% of fees for 2017 and 2018,<text:s/>quarterly reporting for August 2017 to January 2018 suggests this averaged <text:s/>slightly lower at 70.7%.<text:s/></text:p>
      <text:p text:style-name="P1588"/>
      <text:p text:style-name="P1589">2. Indirect costs such as travel and office running costs: Travel costs were budgeted at 2.5% of overall budget and 19.8% of of expenses. <text:s/>In the last 6<text:s/>months, the travel costs of c£56k have represented <text:s/>4.2% of overall expenditure and 48.9% of expenses, which the supplier attributes to the costs of air travel to Ghana. <text:s/></text:p>
      <text:p text:style-name="P1590"/>
      <text:p text:style-name="P1591">3.Programme activities (including training and software support). <text:s/>The rate of spend on programme activities has been slower than for technical advice and programme management/expenses as only 2 substantive components which are more advanced (detection and investigations) have drawn down significantly on the STAAC facility in 2017 (see<text:s/>Table 2 below).</text:p>
      <text:p text:style-name="P1592"/>
      <text:p text:style-name="P1593">We recommend that explanation for variances such as those above is systemtically included in the quarterly narrative reporting to DFID.</text:p>
      <text:p text:style-name="P1594"/>
      <text:p text:style-name="P1595"><text:span text:style-name="T1596">The<text:s/></text:span><text:span text:style-name="T1597">2-year implementation budget</text:span><text:span text:style-name="T1598"><text:s/>agreed with DFID for February 2017 to January 2019 and expenditure fo</text:span><text:span text:style-name="T1599">r the first year of implementation are as follows</text:span><text:span text:style-name="T1600"><text:note text:note-class="footnote" text:id="_ftn4"><text:note-citation>5</text:note-citation><text:note-body><text:p text:style-name="FootnoteText"><text:s/>STAAC Financial Performance report to DFID, February 2018</text:p></text:note-body></text:note></text:span><text:span text:style-name="T1601">:</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Normal"><text:span text:style-name="T1611">Table 1</text:span><text:span text:style-name="T1612">: Budget Feb’17- Jan’19 (2 years)</text:span></text:p>
            <text:p text:style-name="P1613">£000</text:p>
          </table:table-cell>
          <table:table-cell table:style-name="TableCell1614">
            <text:p text:style-name="P1615"/>
            <text:p text:style-name="P1616">Total</text:p>
          </table:table-cell>
          <table:table-cell table:style-name="TableCell1617">
            <text:p text:style-name="P1618">Forecast <text:s/>Year <text:s/>1</text:p>
          </table:table-cell>
          <table:table-cell table:style-name="TableCell1619">
            <text:p text:style-name="P1620">Actual</text:p>
            <text:p text:style-name="P1621">Spend Year 1</text:p>
          </table:table-cell>
          <table:table-cell table:style-name="TableCell1622">
            <text:p text:style-name="P1623">% <text:s/>spend to date vs 2-yr budget</text:p>
          </table:table-cell>
        </table:table-row>
        <table:table-row table:style-name="TableRow1624">
          <table:table-cell table:style-name="TableCell1625">
            <text:p text:style-name="Normal"><text:span text:style-name="T1626">1.Fees</text:span><text:span text:style-name="T1627"><text:s/>(proforma 1)</text:span><text:span text:style-name="T1628"><text:s/>of which:</text:span></text:p>
          </table:table-cell>
          <table:table-cell table:style-name="TableCell1629">
            <text:p text:style-name="P1630"><text:span text:style-name="T1631">1928</text:span></text:p>
          </table:table-cell>
          <table:table-cell table:style-name="TableCell1632">
            <text:p text:style-name="P1633">1073</text:p>
          </table:table-cell>
          <table:table-cell table:style-name="TableCell1634">
            <text:p text:style-name="P1635">1058</text:p>
          </table:table-cell>
          <table:table-cell table:style-name="TableCell1636">
            <text:p text:style-name="P1637">55%</text:p>
          </table:table-cell>
        </table:table-row>
        <table:table-row table:style-name="TableRow1638">
          <table:table-cell table:style-name="TableCell1639">
            <text:p text:style-name="Normal">a)<text:s/><text:span text:style-name="T1640">PMU</text:span></text:p>
          </table:table-cell>
          <table:table-cell table:style-name="TableCell1641">
            <text:p text:style-name="P1642"><text:span text:style-name="T1643"><text:s/>47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b)  advisers</text:span></text:p>
          </table:table-cell>
          <table:table-cell table:style-name="TableCell1653">
            <text:p text:style-name="P1654"><text:span text:style-name="T1655">1455</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2.Expenses</text:span><text:span text:style-name="T1665"><text:s/>(proforma 2) of which:</text:span></text:p>
          </table:table-cell>
          <table:table-cell table:style-name="TableCell1666">
            <text:p text:style-name="P1667"><text:span text:style-name="T1668"><text:s/>648</text:span></text:p>
          </table:table-cell>
          <table:table-cell table:style-name="TableCell1669">
            <text:p text:style-name="P1670">286</text:p>
          </table:table-cell>
          <table:table-cell table:style-name="TableCell1671">
            <text:p text:style-name="P1672">343</text:p>
          </table:table-cell>
          <table:table-cell table:style-name="TableCell1673">
            <text:p text:style-name="P1674">53%</text:p>
          </table:table-cell>
        </table:table-row>
        <table:table-row table:style-name="TableRow1675">
          <table:table-cell table:style-name="TableCell1676">
            <text:p text:style-name="Normal"><text:span text:style-name="T1677">a) travel</text:span></text:p>
          </table:table-cell>
          <table:table-cell table:style-name="TableCell1678">
            <text:p text:style-name="P1679"><text:span text:style-name="T1680"><text:s/>128</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b) accomodation and per diems</text:span></text:p>
          </table:table-cell>
          <table:table-cell table:style-name="TableCell1690">
            <text:p text:style-name="P1691"><text:span text:style-name="T1692"><text:s/>388</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c) vehicles/office</text:span></text:p>
          </table:table-cell>
          <table:table-cell table:style-name="TableCell1702">
            <text:p text:style-name="P1703"><text:span text:style-name="T1704"><text:s/>132</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3.Programme</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STAAC facility (see below)</text:span></text:p>
          </table:table-cell>
          <table:table-cell table:style-name="TableCell1725">
            <text:p text:style-name="P1726"><text:span text:style-name="T1727">2500</text:span></text:p>
          </table:table-cell>
          <table:table-cell table:style-name="TableCell1728">
            <text:p text:style-name="P1729">896</text:p>
          </table:table-cell>
          <table:table-cell table:style-name="TableCell1730">
            <text:p text:style-name="P1731">960</text:p>
          </table:table-cell>
          <table:table-cell table:style-name="TableCell1732">
            <text:p text:style-name="P1733">38%</text:p>
          </table:table-cell>
        </table:table-row>
        <table:table-row table:style-name="TableRow1734">
          <table:table-cell table:style-name="TableCell1735">
            <text:p text:style-name="P1736"><text:span text:style-name="T1737">Total</text:span></text:p>
          </table:table-cell>
          <table:table-cell table:style-name="TableCell1738">
            <text:p text:style-name="P1739"><text:span text:style-name="T1740">5076</text:span></text:p>
          </table:table-cell>
          <table:table-cell table:style-name="TableCell1741">
            <text:p text:style-name="P1742">2254</text:p>
          </table:table-cell>
          <table:table-cell table:style-name="TableCell1743">
            <text:p text:style-name="P1744">2361</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100%</text:p>
          </table:table-cell>
          <table:table-cell table:style-name="TableCell1752">
            <text:p text:style-name="P1753">44.4%</text:p>
          </table:table-cell>
          <table:table-cell table:style-name="TableCell1754">
            <text:p text:style-name="P1755">46.5%</text:p>
          </table:table-cell>
          <table:table-cell table:style-name="TableCell1756">
            <text:p text:style-name="P1757"/>
          </table:table-cell>
        </table:table-row>
      </table:table>
      <text:p text:style-name="P1758"/>
      <text:p text:style-name="P1759"><text:span text:style-name="T1760">During the first year of implementation STAAC has already spent just over 50% of the two-year budget allocated for technical and management fees and expenses. <text:s/>Spend on the STAAC facility/programme<text:s/></text:span><text:span text:style-name="T1761">expenditure has been slower.<text:s/></text:span><text:span text:style-name="T1762">The<text:s/></text:span><text:span text:style-name="T1763">STAAC facility</text:span><text:span text:style-name="T1764"><text:s/>was notionally allocated to STAAC workstreams in March 2017 as follow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able 2</text:p>
            <text:p text:style-name="P1776">Total Facility</text:p>
          </table:table-cell>
          <table:table-cell table:style-name="TableCell1777">
            <text:p text:style-name="P1778">% allocation</text:p>
          </table:table-cell>
          <table:table-cell table:style-name="TableCell1779">
            <text:p text:style-name="P1780">£ allocation</text:p>
            <text:p text:style-name="P1781">over 2 years</text:p>
          </table:table-cell>
          <table:table-cell table:style-name="TableCell1782">
            <text:p text:style-name="P1783">Spend to date<text:s/></text:p>
            <text:p text:style-name="P1784">(1 year)</text:p>
          </table:table-cell>
          <table:table-cell table:style-name="TableCell1785">
            <text:p text:style-name="P1786">Facility remaining</text:p>
          </table:table-cell>
          <table:table-cell table:style-name="TableCell1787">
            <text:p text:style-name="P1788">% Spend to date</text:p>
          </table:table-cell>
        </table:table-row>
        <table:table-row table:style-name="TableRow1789">
          <table:table-cell table:style-name="TableCell1790">
            <text:p text:style-name="P1791">Detection</text:p>
          </table:table-cell>
          <table:table-cell table:style-name="TableCell1792">
            <text:p text:style-name="Normal"><text:span text:style-name="T1793">11%</text:span></text:p>
          </table:table-cell>
          <table:table-cell table:style-name="TableCell1794">
            <text:p text:style-name="P1795">£275,000</text:p>
          </table:table-cell>
          <table:table-cell table:style-name="TableCell1796">
            <text:p text:style-name="Normal"><text:span text:style-name="T1797">£398,212</text:span></text:p>
          </table:table-cell>
          <table:table-cell table:style-name="TableCell1798">
            <text:p text:style-name="Normal"><text:span text:style-name="T1799">-£123,212</text:span></text:p>
          </table:table-cell>
          <table:table-cell table:style-name="TableCell1800">
            <text:p text:style-name="Normal"><text:span text:style-name="T1801">145%</text:span></text:p>
          </table:table-cell>
        </table:table-row>
        <table:table-row table:style-name="TableRow1802">
          <table:table-cell table:style-name="TableCell1803">
            <text:p text:style-name="P1804">Investigations</text:p>
          </table:table-cell>
          <table:table-cell table:style-name="TableCell1805">
            <text:p text:style-name="Normal"><text:span text:style-name="T1806">12%</text:span></text:p>
          </table:table-cell>
          <table:table-cell table:style-name="TableCell1807">
            <text:p text:style-name="P1808">£300,000</text:p>
          </table:table-cell>
          <table:table-cell table:style-name="TableCell1809">
            <text:p text:style-name="Normal"><text:span text:style-name="T1810">£206,751</text:span></text:p>
          </table:table-cell>
          <table:table-cell table:style-name="TableCell1811">
            <text:p text:style-name="Normal"><text:span text:style-name="T1812">£93,249</text:span></text:p>
          </table:table-cell>
          <table:table-cell table:style-name="TableCell1813">
            <text:p text:style-name="Normal"><text:span text:style-name="T1814">69%</text:span></text:p>
          </table:table-cell>
        </table:table-row>
        <table:table-row table:style-name="TableRow1815">
          <table:table-cell table:style-name="TableCell1816">
            <text:p text:style-name="P1817">Prosecutions</text:p>
          </table:table-cell>
          <table:table-cell table:style-name="TableCell1818">
            <text:p text:style-name="Normal"><text:span text:style-name="T1819">12%</text:span></text:p>
          </table:table-cell>
          <table:table-cell table:style-name="TableCell1820">
            <text:p text:style-name="P1821">£300,000</text:p>
          </table:table-cell>
          <table:table-cell table:style-name="TableCell1822">
            <text:p text:style-name="Normal"><text:span text:style-name="T1823">£11,171</text:span></text:p>
          </table:table-cell>
          <table:table-cell table:style-name="TableCell1824">
            <text:p text:style-name="Normal"><text:span text:style-name="T1825">£288,829</text:span></text:p>
          </table:table-cell>
          <table:table-cell table:style-name="TableCell1826">
            <text:p text:style-name="Normal"><text:span text:style-name="T1827">4%</text:span></text:p>
          </table:table-cell>
        </table:table-row>
        <table:table-row table:style-name="TableRow1828">
          <table:table-cell table:style-name="TableCell1829">
            <text:p text:style-name="P1830">Adjudications</text:p>
          </table:table-cell>
          <table:table-cell table:style-name="TableCell1831">
            <text:p text:style-name="Normal"><text:span text:style-name="T1832">5%</text:span></text:p>
          </table:table-cell>
          <table:table-cell table:style-name="TableCell1833">
            <text:p text:style-name="P1834">£125,000</text:p>
          </table:table-cell>
          <table:table-cell table:style-name="TableCell1835">
            <text:p text:style-name="Normal"><text:span text:style-name="T1836">£0</text:span></text:p>
          </table:table-cell>
          <table:table-cell table:style-name="TableCell1837">
            <text:p text:style-name="Normal"><text:span text:style-name="T1838">£125,000</text:span></text:p>
          </table:table-cell>
          <table:table-cell table:style-name="TableCell1839">
            <text:p text:style-name="Normal"><text:span text:style-name="T1840">0%</text:span></text:p>
          </table:table-cell>
        </table:table-row>
        <table:table-row table:style-name="TableRow1841">
          <table:table-cell table:style-name="TableCell1842">
            <text:p text:style-name="P1843">Civil Society</text:p>
          </table:table-cell>
          <table:table-cell table:style-name="TableCell1844">
            <text:p text:style-name="Normal"><text:span text:style-name="T1845">40%</text:span></text:p>
          </table:table-cell>
          <table:table-cell table:style-name="TableCell1846">
            <text:p text:style-name="P1847">£1,000,000</text:p>
          </table:table-cell>
          <table:table-cell table:style-name="TableCell1848">
            <text:p text:style-name="Normal"><text:span text:style-name="T1849">£186,295</text:span></text:p>
          </table:table-cell>
          <table:table-cell table:style-name="TableCell1850">
            <text:p text:style-name="Normal"><text:span text:style-name="T1851">£813,705</text:span></text:p>
          </table:table-cell>
          <table:table-cell table:style-name="TableCell1852">
            <text:p text:style-name="Normal"><text:span text:style-name="T1853">19%</text:span></text:p>
          </table:table-cell>
        </table:table-row>
        <table:table-row table:style-name="TableRow1854">
          <table:table-cell table:style-name="TableCell1855">
            <text:p text:style-name="P1856">Donor Coordination<text:s/></text:p>
          </table:table-cell>
          <table:table-cell table:style-name="TableCell1857">
            <text:p text:style-name="Normal"><text:span text:style-name="T1858">2%</text:span></text:p>
          </table:table-cell>
          <table:table-cell table:style-name="TableCell1859">
            <text:p text:style-name="P1860"/>
            <text:p text:style-name="P1861">£50,000</text:p>
          </table:table-cell>
          <table:table-cell table:style-name="TableCell1862">
            <text:p text:style-name="Normal"><text:span text:style-name="T1863">£79,977</text:span></text:p>
          </table:table-cell>
          <table:table-cell table:style-name="TableCell1864">
            <text:p text:style-name="Normal"><text:span text:style-name="T1865">-£29,977</text:span></text:p>
          </table:table-cell>
          <table:table-cell table:style-name="TableCell1866">
            <text:p text:style-name="Normal"><text:span text:style-name="T1867">160%</text:span><text:span text:style-name="T1868"><text:note text:note-class="footnote" text:id="_ftn5"><text:note-citation>6</text:note-citation><text:note-body><text:p text:style-name="FootnoteText"><text:s/>The higher spend on this line reflects allocation of expenditure on a Communications Adviser which will be disaggregated going forward.</text:p></text:note-body></text:note></text:span></text:p>
          </table:table-cell>
        </table:table-row>
        <table:table-row table:style-name="TableRow1869">
          <table:table-cell table:style-name="TableCell1870">
            <text:p text:style-name="P1871">Research</text:p>
          </table:table-cell>
          <table:table-cell table:style-name="TableCell1872">
            <text:p text:style-name="Normal"><text:span text:style-name="T1873">7%</text:span></text:p>
          </table:table-cell>
          <table:table-cell table:style-name="TableCell1874">
            <text:p text:style-name="P1875">£175,000</text:p>
          </table:table-cell>
          <table:table-cell table:style-name="TableCell1876">
            <text:p text:style-name="Normal"><text:span text:style-name="T1877">£48,576</text:span></text:p>
          </table:table-cell>
          <table:table-cell table:style-name="TableCell1878">
            <text:p text:style-name="Normal"><text:span text:style-name="T1879">£126,424</text:span></text:p>
          </table:table-cell>
          <table:table-cell table:style-name="TableCell1880">
            <text:p text:style-name="Normal"><text:span text:style-name="T1881">28%</text:span></text:p>
          </table:table-cell>
        </table:table-row>
        <table:table-row table:style-name="TableRow1882">
          <table:table-cell table:style-name="TableCell1883">
            <text:p text:style-name="P1884">Emerging Opportunities</text:p>
          </table:table-cell>
          <table:table-cell table:style-name="TableCell1885">
            <text:p text:style-name="Normal"><text:span text:style-name="T1886">11%</text:span></text:p>
          </table:table-cell>
          <table:table-cell table:style-name="TableCell1887">
            <text:p text:style-name="P1888"/>
            <text:p text:style-name="P1889">£275,000</text:p>
          </table:table-cell>
          <table:table-cell table:style-name="TableCell1890">
            <text:p text:style-name="Normal"><text:span text:style-name="T1891">£16,844</text:span></text:p>
          </table:table-cell>
          <table:table-cell table:style-name="TableCell1892">
            <text:p text:style-name="Normal"><text:span text:style-name="T1893">£258,156</text:span></text:p>
          </table:table-cell>
          <table:table-cell table:style-name="TableCell1894">
            <text:p text:style-name="Normal"><text:span text:style-name="T1895">6%</text:span></text:p>
          </table:table-cell>
        </table:table-row>
        <table:table-row table:style-name="TableRow1896">
          <table:table-cell table:style-name="TableCell1897">
            <text:p text:style-name="Normal"><text:span text:style-name="T1898">Total<text:s/></text:span></text:p>
          </table:table-cell>
          <table:table-cell table:style-name="TableCell1899">
            <text:p text:style-name="P1900"/>
          </table:table-cell>
          <table:table-cell table:style-name="TableCell1901">
            <text:p text:style-name="P1902">£2,500,000</text:p>
          </table:table-cell>
          <table:table-cell table:style-name="TableCell1903">
            <text:p text:style-name="Normal"><text:span text:style-name="T1904">£947,826</text:span></text:p>
          </table:table-cell>
          <table:table-cell table:style-name="TableCell1905">
            <text:p text:style-name="Normal"><text:span text:style-name="T1906">£1,552,174</text:span></text:p>
          </table:table-cell>
          <table:table-cell table:style-name="TableCell1907">
            <text:p text:style-name="Normal"><text:span text:style-name="T1908">38%</text:span></text:p>
          </table:table-cell>
        </table:table-row>
      </table:table>
      <text:p text:style-name="Normal"/>
      <text:p text:style-name="P1909"><text:span text:style-name="T1910">The programme facility has spent more quickly on detection and investigations which are well-established workstreams where STAAC has responded to demand for specialist training and<text:s/></text:span><text:span text:style-name="T1911">installation of the GOAML software. <text:s/>STAAC is in the process of reprofiling the facility budget in light of the strategy agreed at the January 2018 workshop. <text:s/>As part of this process<text:s/></text:span><text:span text:style-name="T1912">the STAAC team and DFID should consider a realistic rate of spend on diff</text:span><text:span text:style-name="T1913">erent components in this programme facility which ensures VFM (including potential new work with the OSP and GAS), including budgeting for use of any contract extension (see above) over the remainder of the programme to 2020</text:span><text:span text:style-name="T1914">.<text:s/></text:span></text:p>
      <text:p text:style-name="P1915"/>
      <text:p text:style-name="P1916">VfM performance compared to<text:s/>the original VfM proposition in the Business Case<text:s/></text:p>
      <text:p text:style-name="P1917"><text:span text:style-name="T1918">The previous Annual Review recommended that STAAC should ensure the team has the capability to deliver Value for Money (VFM) and that a VFM framework and matrix are completed as soon as possible, with clea</text:span><text:span text:style-name="T1919">r targets set for each of the metrics by June 2017. <text:s/>Following a delay, STAAC has now developed a comprehensive and ambitious VFM strategy with quarterly reporting proposed for civil society, state workstreams and overall quarterly reviews.</text:span><text:span text:style-name="T1920"><text:s text:c="2"/></text:span><text:span text:style-name="T1921">STAAC has repo</text:span><text:span text:style-name="T1922">rted for the first time in February 2018 against a smaller number of selected number of economy, efficiency and effectiveness metrics for the year to January 2018 according to the new VFM strategy approved in 2017. <text:s/></text:span><text:span text:style-name="T1923">DFID may wish to select a few metrics fo</text:span><text:span text:style-name="T1924">r regular monitoring.</text:span><text:span text:style-name="T1925"><text:s text:c="2"/>For example from the February 2018 report, more useful metrics include:</text:span></text:p>
      <text:p text:style-name="P1926"/>
      <text:p text:style-name="P1927"><text:span text:style-name="T1928">Economy</text:span><text:span text:style-name="T1929">: Buying inputs of appropriate quality at the right price:</text:span></text:p>
      <text:list text:style-name="LFO12" text:continue-numbering="true">
        <text:list-item>
          <text:p text:style-name="P1930">The ratio of national:international consultant days have been approximately 1:2 compared with<text:s/>a baseline of 1:3 in the implementation budget. This trend is also welcome as it suggests that local capacity is being built by STAAC and the programme is drawing on local knowledge of context.</text:p>
        </text:list-item>
        <text:list-item>
          <text:p text:style-name="P1931">Unit cost/training participant/day: £32.22. <text:s/>DFID should benchmark this metric against other training providers.</text:p>
        </text:list-item>
      </text:list>
      <text:p text:style-name="P1932"/>
      <text:p text:style-name="P1933"><text:span text:style-name="T1934">Efficiency</text:span><text:span text:style-name="T1935">: How well are inputs converted into outputs:</text:span></text:p>
      <text:list text:style-name="LFO13" text:continue-numbering="true">
        <text:list-item>
          <text:p text:style-name="P1936"><text:span text:style-name="T1937">Programme management:technical assistance costs have been 16.4/83.6 compared with 25/75 at the baseline. Although in the second half of the year the</text:span><text:span text:style-name="T1938"><text:s/>ratio of PM to TA costs was 29/71 as above. The STAAC implementation budget for 2017-19 also proposed that DFID review</text:span><text:span text:style-name="T1939"><text:s/>a selection of fee rate invoices from  STAAC/supplier staff on a quarterly basis, to be assured that buy rates remain those disclosed. <text:s/></text:span><text:span text:style-name="T1940">We recommend this approach is implemented.</text:span></text:p>
        </text:list-item>
      </text:list>
      <text:p text:style-name="P1941"/>
      <text:p text:style-name="P1942"><text:span text:style-name="T1943">Effectiveness</text:span><text:span text:style-name="T1944">: <text:s/>How well are outputs having the intended effect:</text:span></text:p>
      <text:list text:style-name="LFO13" text:continue-numbering="true">
        <text:list-item>
          <text:p text:style-name="P1945">Number of interventions which reached 100% over the period compared with those that are still underway (outcome level result in the logframe): 27%</text:p>
        </text:list-item>
      </text:list>
      <text:p text:style-name="P1946"/>
      <text:p text:style-name="P1947">Assessment of whether the programme continues to represent value for money</text:p>
      <text:p text:style-name="P1948"><text:span text:style-name="T1949">As highlighted in the STAAC annual report (November 2017), when implemented effectively an adaptive and politically informed approach can present significant value for money opport</text:span><text:span text:style-name="T1950">unities. <text:s/>This is an incremental approach based on trusted relationships, encouraging counterparts to identify problems and find small-scale solutions which can be aggregated to achieve outcome level success. For example STAAC support to the FIC and EOCO a</text:span><text:span text:style-name="T1951">nd the approach of providing tailored training based on needs identified first by partners, represents value for money compared with predetermined packages provided by some other donor programmes. Initial progress with the STAAC programme over the first ye</text:span><text:span text:style-name="T1952">ar of implementation also suggests that this investment is<text:s/></text:span><text:span text:style-name="T1953">on track to deliver at outcome level</text:span><text:span text:style-name="T1954">.</text:span></text:p>
      <text:p text:style-name="P1955"/>
      <text:p text:style-name="P1956"><text:span text:style-name="T1957">DFID has moved from milestone payments to periodic invoicing. This raises the importance of<text:s/></text:span><text:span text:style-name="T1958">quality control of the input-based system of technical advisory su</text:span><text:span text:style-name="T1959">pport</text:span><text:span text:style-name="T1960"><text:s/>where clear outputs and deliverables cannot always be agreed at the outset due to the iterative nature of the programme. <text:s/></text:span><text:span text:style-name="T1961">As well as the selected VFM metrics above,<text:s/></text:span><text:span text:style-name="T1962">DFID could also consider</text:span><text:span text:style-name="T1963">:</text:span></text:p>
      <text:list text:style-name="LFO13" text:continue-numbering="true">
        <text:list-item>
          <text:p text:style-name="P1964">monitoring the overall cost of delivering specific interventions across workstreams, including those which are ended as unsuccessful in line with the PDIA approach. <text:s/>A crude measure would be the cost of advisory fees and STAAC facilty inputs per intervention and progress with the intervention. This would require complementary qualitative analysis on the capacity of partners and the complexity of interventions, and would need to allow for risk-taking and failure within a PDIA approach; <text:s text:c="2"/></text:p>
        </text:list-item>
        <text:list-item>
          <text:p text:style-name="P1965">comparing the overall budget, breadth and complexity of interventions in STAAC<text:s/>with other PDIA programmes working on anti-corruption, for example the SUGAR programme in Uganda. <text:s/>Overall the ambition in STAAC to work all along the anti-corruption chain and maximise impact where there is political opportunity suggests value for money<text:s/>compared with the investment;</text:p>
        </text:list-item>
        <text:list-item>
          <text:p text:style-name="P1966"><text:span text:style-name="T1967">once asset tracing and recovery is established, consider tracking recoveries and values.</text:span><text:span text:style-name="T1968"><text:s/></text:span></text:p>
        </text:list-item>
      </text:list>
      <text:p text:style-name="P1969"/>
      <text:p text:style-name="P1970">Quality of financial management</text:p>
      <text:p text:style-name="P1971"/>
      <text:p text:style-name="P1972">STAAC overall expenditure up to January <text:s/>2018 was as follows:</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Managed by external supplier</text:p>
          </table:table-cell>
          <table:table-cell table:style-name="TableCell1981">
            <text:p text:style-name="P1982"><text:tab/>Actual</text:p>
          </table:table-cell>
          <table:table-cell table:style-name="TableCell1983">
            <text:p text:style-name="P1984">Total Budget</text:p>
          </table:table-cell>
          <table:table-cell table:style-name="TableCell1985">
            <text:p text:style-name="P1986">% of supplier budget</text:p>
          </table:table-cell>
        </table:table-row>
        <table:table-row table:style-name="TableRow1987">
          <table:table-cell table:style-name="TableCell1988">
            <text:p text:style-name="Normal"><text:span text:style-name="T1989">Inception</text:span><text:span text:style-name="T1990">:</text:span></text:p>
            <text:p text:style-name="P1991">12 months to January 2017</text:p>
          </table:table-cell>
          <table:table-cell table:style-name="TableCell1992">
            <text:p text:style-name="P1993">890303</text:p>
          </table:table-cell>
          <table:table-cell table:style-name="TableCell1994">
            <text:p text:style-name="P1995"/>
          </table:table-cell>
          <table:table-cell table:style-name="TableCell1996">
            <text:p text:style-name="P1997">14.9%</text:p>
          </table:table-cell>
        </table:table-row>
        <table:table-row table:style-name="TableRow1998">
          <table:table-cell table:style-name="TableCell1999">
            <text:p text:style-name="Normal"><text:span text:style-name="T2000">Implementation</text:span><text:span text:style-name="T2001">:</text:span></text:p>
            <text:p text:style-name="P2002">12 months to January 2018</text:p>
          </table:table-cell>
          <table:table-cell table:style-name="TableCell2003">
            <text:p text:style-name="P2004">2360983</text:p>
          </table:table-cell>
          <table:table-cell table:style-name="TableCell2005">
            <text:p text:style-name="P2006"/>
          </table:table-cell>
          <table:table-cell table:style-name="TableCell2007">
            <text:p text:style-name="P2008">39.6%</text:p>
          </table:table-cell>
        </table:table-row>
        <table:table-row table:style-name="TableRow2009">
          <table:table-cell table:style-name="TableCell2010">
            <text:p text:style-name="P2011">Total supplier spend to date</text:p>
          </table:table-cell>
          <table:table-cell table:style-name="TableCell2012">
            <text:p text:style-name="P2013">3251522</text:p>
          </table:table-cell>
          <table:table-cell table:style-name="TableCell2014">
            <text:p text:style-name="P2015"/>
          </table:table-cell>
          <table:table-cell table:style-name="TableCell2016">
            <text:p text:style-name="P2017">54.5%</text:p>
          </table:table-cell>
        </table:table-row>
        <table:table-row table:style-name="TableRow2018">
          <table:table-cell table:style-name="TableCell2019">
            <text:p text:style-name="P2020">Total supplier contract forecast to spend by January 2019</text:p>
          </table:table-cell>
          <table:table-cell table:style-name="TableCell2021">
            <text:p text:style-name="P2022">5966711</text:p>
          </table:table-cell>
          <table:table-cell table:style-name="TableCell2023">
            <text:p text:style-name="P2024">5966711</text:p>
          </table:table-cell>
          <table:table-cell table:style-name="TableCell2025">
            <text:p text:style-name="P2026">100%</text:p>
          </table:table-cell>
        </table:table-row>
        <table:table-row table:style-name="TableRow2027">
          <table:table-cell table:style-name="TableCell2028">
            <text:p text:style-name="P2029">Managed by DFID</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Non-budget financial aid</text:p>
          </table:table-cell>
          <table:table-cell table:style-name="TableCell2039">
            <text:p text:style-name="P2040">0</text:p>
          </table:table-cell>
          <table:table-cell table:style-name="TableCell2041">
            <text:p text:style-name="P2042">2000000</text:p>
          </table:table-cell>
          <table:table-cell table:style-name="TableCell2043">
            <text:p text:style-name="P2044">N/A</text:p>
          </table:table-cell>
        </table:table-row>
        <table:table-row table:style-name="TableRow2045">
          <table:table-cell table:style-name="TableCell2046">
            <text:p text:style-name="P2047">Other including M&amp; E and CPS adviser</text:p>
          </table:table-cell>
          <table:table-cell table:style-name="TableCell2048">
            <text:p text:style-name="P2049">19440</text:p>
          </table:table-cell>
          <table:table-cell table:style-name="TableCell2050">
            <text:p text:style-name="P2051">1250000</text:p>
          </table:table-cell>
          <table:table-cell table:style-name="TableCell2052">
            <text:p text:style-name="P2053">N/A</text:p>
          </table:table-cell>
        </table:table-row>
      </table:table>
      <text:p text:style-name="P2054"/>
      <text:p text:style-name="P2055">Since the last Annual Review, the programme has moved into implementation and the STAAC office has been fully set up. <text:s/>The<text:s/>DFID Programme Manager reported that during the year under review, the programme has steadily improved in their financial management after implementing most of the issues picked up at the last audit. <text:s/>There are additional levels of approvals to ensure separation of powers and avoid conflict of interest, most resources are now properly resourced using the local level procurement policy with contracts in place, Bank reconciliation is now done on a monthly basis and there is a new Grants and Finance Manager in<text:s/>place. <text:s/>The audit of the 2017 financial statements took place shortly after the visit by this review team. <text:s/>DFID Ghana should review the management letter for the 2017 audit to ensure recommendations from 2016 have been addressed, including on issues of importance to DFID such as withholding taxes and separation of duties.</text:p>
      <text:p text:style-name="P2056"/>
      <text:p text:style-name="P2057">By January 2018 STAAC had spent 54.5% of the allocated budget for the external supplier (including 14.9% during the inception phase). In March 2017 the supplier anticipated that the full implementation budget would be spent by January 2019, implying that STAAC now projects spending 45.5% of that <text:s/>overall budget in the year February 2018-January 2019. <text:s/>The programme is scheduled to end in March 2020, one year later.</text:p>
      <text:p text:style-name="P2058"/>
      <text:p text:style-name="P2059">STAAC anticipated a fast pace of spend during implementation as it is front-loading the budget to take advantage of the political window of opportunity following the elections in December 2016. <text:s/>Interviewees suggested that during 2019, political attention would start shifting<text:s/>towards the next elections and space for reform would be more limited. <text:s/>The original supplier contract ceiling has also been required to absorb the costs of the Prosecutions and Judicial Advisers whereas it was originally envisaged that DFID would contract<text:s/>a Crown Prosecution Service (CPS) Adviser directly.</text:p>
      <text:p text:style-name="P2060"/>
      <text:p text:style-name="P2061"><text:span text:style-name="T2062">In the meantime, DFID holds a budget for non-budget financial aid, M&amp;E and the planned CPS adviser, for which expenditure has not progressed. <text:s/>DFID should now consider whether to allocate the proportion</text:span><text:span text:style-name="T2063"><text:s/>of the budget originally intended for NBFA to other programme requirements.<text:s/></text:span><text:span text:style-name="T2064">Given that the supplier-managed budget has absorbed additional unplanned advisory costs and it has a strong established platform for engagement with both state and civil society a</text:span><text:span text:style-name="T2065">ctions on anti-corruption, we<text:s/></text:span><text:span text:style-name="T2066">recommend</text:span><text:span text:style-name="T2067"><text:s/>that DFID should consider extended the supplier’s contract to manage the overall programme budget, other than M&amp;E costs associated with the planned evaluation</text:span><text:span text:style-name="T2068">.<text:s/></text:span></text:p>
      <text:p text:style-name="P2069"/>
      <text:p text:style-name="P2070"><text:span text:style-name="T2071">If DFID were to decide to extend the supplier contract</text:span><text:span text:style-name="T2072">, the process of achieving DFID internal clearance is likely to take up to one year. <text:s/></text:span><text:span text:style-name="T2073">To manage risk of interruptions in STAAC implementation <text:s/>at a critical point in delivery, we<text:s/></text:span><text:span text:style-name="T2074">recommend</text:span><text:span text:style-name="T2075"><text:s/>that STAAC considers an alternative spend profile to deploy the cur</text:span><text:span text:style-name="T2076">rent supplier-contracted budget up to allowing additional time for contract renegotiations</text:span><text:span text:style-name="T2077">. As the STAAC facility/programme element is spending more slowly than technical advice (see above), we<text:s/></text:span><text:span text:style-name="T2078">recommend</text:span><text:span text:style-name="T2079"><text:s/>that DFID and STAAC should consider the rate at whic</text:span><text:span text:style-name="T2080">h this is likely to be required over the remainder of <text:s/>the programme and and/or whether the proportion of the budget allocated to this component is appropriate.</text:span></text:p>
      <text:p text:style-name="P2081"/>
      <text:p text:style-name="P2082"><text:span text:style-name="T2083">Accurate quarterly and monthly<text:s/></text:span><text:span text:style-name="T2084">forecasting</text:span><text:span text:style-name="T2085"><text:s/>from the STAAC external management team to DFID has</text:span><text:span text:style-name="T2086"><text:s/>remained challenging with variances regularly in excess of 30% over the six months</text:span><text:span text:style-name="T2087"><text:note text:note-class="footnote" text:id="_ftn6"><text:note-citation>7</text:note-citation><text:note-body><text:p text:style-name="FootnoteText"><text:s/>Variances were: August 41%; September 8%; October -18%; November 30.45%; December 64.56%; January 29.56% (Source: STAAC quarterly financial performance reports).</text:p></text:note-body></text:note></text:span><text:span text:style-name="T2088">, despit</text:span><text:span text:style-name="T2089">e the finding in last year’s Annual Review that variances were above the acceptable threshold of +/-10%. <text:s/>This to some extent is related to the nature of adaptive programming, but is expected to improve now the STAAC external team management has been reinf</text:span><text:span text:style-name="T2090">orced with the recruitment of a new Team Leader and Finance Manager, technical advisers are being involved in more rigorous forecasting, complemented by delegation of responsibility to the Ghana office.</text:span><text:span text:style-name="T2091"><text:s/>We<text:s/></text:span><text:span text:style-name="T2092">recommend</text:span><text:span text:style-name="T2093"><text:s/>that the team explore scope to improve m</text:span><text:span text:style-name="T2094">onthly and quarterly planning as a basis for financial forecasting</text:span><text:span text:style-name="T2095">, even within the PDIA approach.</text:span><text:span text:style-name="T2096"><text:s/></text:span></text:p>
      <text:p text:style-name="P2097"/>
      <text:p text:style-name="P2098">Civil society partners reported some delays in gaining approval and subsequently contracting for proposals, partly as some financial management has been conducted centrally by the supplier. <text:s/>DFID and the supplier have now agreed to provide greater delegated authority to STAAC Ghana for contracting and financial management, to assist with addressing such delays. <text:s/>Provided sufficient financial management expertise, separation of duties and internal controls are now in place as assessed in the audit of the 2017 financial statements and controls, this would seem a sensible approach.</text:p>
      <text:p text:style-name="P2099"/>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Date of last narrative financial report</text:p>
          </table:table-cell>
          <table:table-cell table:style-name="TableCell2107">
            <text:p text:style-name="P2108">February 2018</text:p>
          </table:table-cell>
        </table:table-row>
        <table:table-row table:style-name="TableRow2109">
          <table:table-cell table:style-name="TableCell2110">
            <text:p text:style-name="P2111">Date of last audited annual statement</text:p>
          </table:table-cell>
          <table:table-cell table:style-name="TableCell2112">
            <text:p text:style-name="P2113">30 March 2017</text:p>
          </table:table-cell>
        </table:table-row>
      </table:table>
      <text:p text:style-name="P2114"/>
      <text:p text:style-name="P2115"/>
      <text:p text:style-name="P2116"><text:span text:style-name="T2117">E: RISK</text:span></text:p>
      <text:p text:style-name="Normal"><text:span text:style-name="T2118">Overall risk rating: <text:s/></text:span><text:span text:style-name="T2119">Major</text:span></text:p>
      <text:p text:style-name="P2120"/>
      <text:p text:style-name="Normal"><text:span text:style-name="T2121">Overview of programme risk</text:span></text:p>
      <text:p text:style-name="P2122"><text:span text:style-name="T2123">The<text:s/></text:span><text:span text:style-name="T2124">overall risk rating remains major</text:span><text:span text:style-name="T2125">. <text:s/></text:span><text:span text:style-name="T2126">Contextually,</text:span><text:span text:style-name="T2127"><text:s/>anti-corruption programmes are inherently higher risk as they are attempting directly to tackle vested<text:s/></text:span><text:span text:style-name="T2128">interests and, in Ghana, corruption is endemic. STAAC’s way of working – across<text:s/></text:span><text:span text:style-name="T2129">multiple</text:span><text:span text:style-name="T2130"><text:s/>functions and opportunities in the anti-corruption chain with a range of state and non-state stakeholders – and using a PDIA approach – increases delivery risk. <text:s/>It st</text:span><text:span text:style-name="T2131">retches capacity across the programme and is adopting a relatively untested approach to programming (PDIA) which<text:s/></text:span><text:span text:style-name="T2132">does not have a traditional linear approach to predicting and demonstrating results</text:span><text:span text:style-name="T2133">. <text:s/>On the other hand, extensive use of ongoing political eco</text:span><text:span text:style-name="T2134">nomy and stakeholder analysis and preparedness to adapt interventions and partners to respond to new opportunities and problems has the potential to mitigate risk of poor performance and redirect resources to maximise opportunities for success.</text:span></text:p>
      <text:p text:style-name="P2135"/>
      <text:p text:style-name="P2136">The STAAC<text:s/>risk register was updated in November 2017. The residual major risks after mitigation were:<text:s/></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Risk</text:p>
          </table:table-cell>
          <table:table-cell table:style-name="TableCell2144">
            <text:p text:style-name="P2145">Mitigation</text:p>
          </table:table-cell>
          <table:table-cell table:style-name="TableCell2146">
            <text:p text:style-name="P2147">Likelihood after mitigation</text:p>
          </table:table-cell>
        </table:table-row>
        <table:table-row table:style-name="TableRow2148">
          <table:table-cell table:style-name="TableCell2149">
            <text:p text:style-name="Normal"><text:span text:style-name="T2150">1. No political will or incentives to tackle high level corruption  at top of Government</text:span></text:p>
            <text:p text:style-name="P2151"/>
          </table:table-cell>
          <table:table-cell table:style-name="TableCell2152">
            <text:p text:style-name="Normal"><text:span text:style-name="T2153">Focus on building the<text:s/></text:span><text:span text:style-name="T2154">systems and institutions that can, and focus more on tackling mid-level and other forms of public sector corruption that affects people’s lives.<text:s/></text:span></text:p>
            <text:p text:style-name="Normal"><text:span text:style-name="T2155">Support for civil society will support greater public and media scrutiny.</text:span><text:span text:style-name="T2156"><text:s/></text:span></text:p>
          </table:table-cell>
          <table:table-cell table:style-name="TableCell2157">
            <text:p text:style-name="P2158">Unlikely</text:p>
          </table:table-cell>
        </table:table-row>
        <table:table-row table:style-name="TableRow2159">
          <table:table-cell table:style-name="TableCell2160">
            <text:p text:style-name="Normal"><text:span text:style-name="T2161">2.Change in FIC<text:s/></text:span><text:span text:style-name="T2162">leadership could delay implementation of GoAML and related tasks, if the new apppointed CEO does not buy into STAAC programme.</text:span><text:span text:style-name="T2163"><text:s/></text:span></text:p>
          </table:table-cell>
          <table:table-cell table:style-name="TableCell2164">
            <text:p text:style-name="Normal"><text:span text:style-name="T2165">Engage regularly with the new CEO to build a trusting relationship through quick win. Mentor and guide CEO on AML and Financial<text:s/></text:span><text:span text:style-name="T2166">Intelligence. Continue to engage with Senior Management. Develop a comprehensive change management strategy to support the transition of the new CEO.</text:span></text:p>
          </table:table-cell>
          <table:table-cell table:style-name="TableCell2167">
            <text:p text:style-name="P2168">Possible</text:p>
          </table:table-cell>
        </table:table-row>
        <table:table-row table:style-name="TableRow2169">
          <table:table-cell table:style-name="TableCell2170">
            <text:p text:style-name="Normal"><text:span text:style-name="T2171">3.The creation and implementation of the OSP Bill are inadequate and do not uphold STAAC recomme</text:span><text:span text:style-name="T2172">ndations.<text:s/></text:span></text:p>
            <text:p text:style-name="Normal"><text:span text:style-name="T2173">Adopted OSP Bill results in rivalry between different AC institutions leads to conflict, or results in failure to effectively clarify institutional mandates of LEAs vis-a- viz OSP</text:span></text:p>
          </table:table-cell>
          <table:table-cell table:style-name="TableCell2174">
            <text:p text:style-name="Normal"><text:span text:style-name="T2175">Ongoing PEA</text:span><text:span text:style-name="T2176"><text:s/></text:span></text:p>
            <text:p text:style-name="Normal"><text:span text:style-name="T2177">Continue working closely with the Attorney<text:s/></text:span></text:p>
            <text:p text:style-name="Normal"><text:span text:style-name="T2178">General'</text:span><text:span text:style-name="T2179">s office to guide the drafting of the Bill and feed recommendations regularly.</text:span><text:span text:style-name="T2180"><text:s/></text:span></text:p>
            <text:p text:style-name="Normal"><text:span text:style-name="T2181">Engage with a wide array of stakeholders to ensure transparency of process.</text:span></text:p>
            <text:p text:style-name="P2182"/>
          </table:table-cell>
          <table:table-cell table:style-name="TableCell2183">
            <text:p text:style-name="P2184">Possible</text:p>
          </table:table-cell>
        </table:table-row>
        <table:table-row table:style-name="TableRow2185">
          <table:table-cell table:style-name="TableCell2186">
            <text:p text:style-name="Normal"><text:span text:style-name="T2187">4. Political interference in workings of the anti-</text:span><text:span text:style-name="T2188"><text:s/></text:span><text:span text:style-name="T2189">corruption and accountability<text:s/></text:span><text:span text:style-name="T2190">institutions restricts their ability to implement their mandate</text:span><text:span text:style-name="T2191"><text:s/></text:span><text:span text:style-name="T2192">Institutions unable to sufficiently absorb and effectively utilise the support</text:span><text:span text:style-name="T2193">.</text:span></text:p>
          </table:table-cell>
          <table:table-cell table:style-name="TableCell2194">
            <text:p text:style-name="Normal"><text:span text:style-name="T2195">Joint working of institutions and leadership will help build political cover and support for each other.<text:s/></text:span></text:p>
            <text:p text:style-name="Normal"><text:span text:style-name="T2196">Focus<text:s/></text:span><text:span text:style-name="T2197">on less politically risky or under-the-radar<text:s/></text:span></text:p>
            <text:p text:style-name="Normal"><text:span text:style-name="T2198">approaches to corruption will help avoid negative responses from top of government. Continuous political monitoring will help identify issues before they arise and help inform strategies for avoiding or defendi</text:span><text:span text:style-name="T2199">ng against interference.</text:span><text:span text:style-name="T2200"><text:s/></text:span></text:p>
          </table:table-cell>
          <table:table-cell table:style-name="TableCell2201">
            <text:p text:style-name="P2202">Possible</text:p>
          </table:table-cell>
        </table:table-row>
      </table:table>
      <text:p text:style-name="P2203"/>
      <text:p text:style-name="P2204">STAAC could also consider incorporating/updating the following risks which are emerging/changing as the programme moves further into implementation. For example:</text:p>
      <text:p text:style-name="P2205"/>
      <text:p text:style-name="P2206">External/delivery risks</text:p>
      <text:list text:style-name="LFO14" text:continue-numbering="true">
        <text:list-item>
          <text:p text:style-name="P2207"><text:span text:style-name="T2208">Now that the OSP Bill has been p</text:span><text:span text:style-name="T2209">assed and the SP appointed, STAAC should<text:s/></text:span><text:span text:style-name="T2210">update the contextual risks and mitigation related to the pace and resourcing for Ghana to implement an effective Office of the Special Prosecutor</text:span><text:span text:style-name="T2211"><text:s/>and demonstrate commitment and action on tackling corruption (#3 abo</text:span><text:span text:style-name="T2212">ve). <text:s/>There is a short window of opportunity in 2018-19 to demonstrate progress before political attention shifts to the next elections. There is a risk both in government and in STAAC, that resources are drawn from other efforts to focus on staffing and r</text:span><text:span text:style-name="T2213">esourcing the OSP. It will be important to consider ways for government to sustain support to other institutions and STAAC already recognises (Workshop report January 2018) that it will need to align internal resources to respond to this opportunity in a w</text:span><text:span text:style-name="T2214">ay which<text:s/></text:span><text:span text:style-name="T2215">does not undermine efforts elsewhere in the programme by spreading STAAC resources too thinly.</text:span></text:p>
        </text:list-item>
      </text:list>
      <text:p text:style-name="P2216"/>
      <text:list text:style-name="LFO14" text:continue-numbering="true">
        <text:list-item>
          <text:p text:style-name="P2217"><text:span text:style-name="T2218">The<text:s/></text:span><text:span text:style-name="T2219">new partnership with the Auditor General and the Ghana Audit Service<text:s/></text:span><text:span text:style-name="T2220">offers significant potential to strengthen the pipeline of <text:s/>evidence for inves</text:span><text:span text:style-name="T2221">tigations but a risk that resources at both GAS and in STAAC are stretched too thinly. <text:s text:c="2"/>Both STAAC and the GAS will need to think strategically about how to target resources to make best use of material from a proportionate set of asset declarations and d</text:span><text:span text:style-name="T2222">isallowances so that they maximise the likelihood of strong cases and build credibility, strengthening disincentives to corruption.</text:span></text:p>
        </text:list-item>
      </text:list>
      <text:p text:style-name="P2223"/>
      <text:p text:style-name="P2224">Delivery risks</text:p>
      <text:list text:style-name="LFO14" text:continue-numbering="true">
        <text:list-item>
          <text:p text:style-name="P2225"><text:span text:style-name="T2226">STAAC and DFID need to consider how to<text:s/></text:span><text:span text:style-name="T2227">strengthen ongoing PEA capacity</text:span><text:span text:style-name="T2228"><text:s/>in day-to-day implementation of the<text:s/></text:span><text:span text:style-name="T2229">programme. <text:s/>STAAC is planning to update the overall political economy analysis in 2018 but there is a risk that PEA capacity in the programme for advisers to analyse the political drivers and context around each function will not keep pace with the growing</text:span><text:span text:style-name="T2230"><text:s/>extent of STAAC’s interventions. Meanwhile there is a need to maximise opportunities for progress in 2018-19, leveraging the network of reformers but anticipating opposition as anti-corruption work gains momentum. <text:s/>Effective PEA is an important<text:s/></text:span><text:span text:style-name="T2231">mitigation</text:span><text:span text:style-name="T2232"><text:s/>strategy</text:span><text:span text:style-name="T2233"><text:s/>for several other programme risks. The former team leader was well-connected within Ghana and able to open doors for the team. <text:s/>The PEA adviser provides valuable inputs remotely from the Effective States and Inclusive Development (ESID) programme</text:span><text:span text:style-name="T2234"><text:s/>is mostly located in the UK. <text:s/>Moreover the DFID SRO and deputy High Commissioner will be changing in mid-2018.</text:span></text:p>
        </text:list-item>
      </text:list>
      <text:p text:style-name="P2235"/>
      <text:list text:style-name="LFO14" text:continue-numbering="true">
        <text:list-item>
          <text:p text:style-name="P2236"><text:span text:style-name="T2237">The risk matrix should more clearly set out the risks associated with the relatively untested PDIA approach in terms of<text:s/></text:span><text:span text:style-name="T2238">demonstrating concrete<text:s/></text:span><text:span text:style-name="T2239">results over the life of the programme</text:span><text:span text:style-name="T2240">. <text:s/>The STAAC team is taking action to mitigate this following their internal workshop in January 2018 by focusing strategically on a set of key themes. <text:s/>It will be important to identify what success would like like at<text:s/></text:span><text:span text:style-name="T2241">outcome level in light of these themes and monitor progress towards this as well as the more subjective assessment at issue and intervention level which is conducted as part of ongoing M&amp;E.</text:span></text:p>
        </text:list-item>
      </text:list>
      <text:p text:style-name="P2242"/>
      <text:list text:style-name="LFO14" text:continue-numbering="true">
        <text:list-item>
          <text:p text:style-name="P2243"><text:span text:style-name="T2244">DFID</text:span><text:span text:style-name="T2245"><text:s/>should consider including a delivery/operational risk relate</text:span><text:span text:style-name="T2246">d to STAAC<text:s/></text:span><text:span text:style-name="T2247">programme management</text:span><text:span text:style-name="T2248"><text:s/>in the risk matrix.</text:span></text:p>
        </text:list-item>
      </text:list>
      <text:p text:style-name="P2249"/>
      <text:list text:style-name="LFO14" text:continue-numbering="true">
        <text:list-item>
          <text:p text:style-name="P2250"><text:span text:style-name="T2251">STAAC/DFID</text:span><text:span text:style-name="T2252"><text:s/>should monitor risks associated with funding arrangements for the CSO workstream and programme sustainability. <text:s/>STAAC should keep abreast of progress at STAR-Ghana which is assessing <text:s/>broader<text:s/></text:span><text:span text:style-name="T2253">funding available to individual CSOs. <text:s/>STAAC plans to establish a complementary call-down arrangement to encourage civil society to invest in collaborating to identify and resolve common <text:s/>problems. This will also be an important mitigation strategy to assi</text:span><text:span text:style-name="T2254">st in ensuring that this approach has the potential to become more embedded in civil society working over the longer-term.</text:span></text:p>
        </text:list-item>
      </text:list>
      <text:p text:style-name="P2255"/>
      <text:list text:style-name="LFO14" text:continue-numbering="true">
        <text:list-item>
          <text:p text:style-name="P2256"><text:span text:style-name="T2257">STAAC could consider<text:s/></text:span><text:span text:style-name="T2258">downgrading the residual risk associated with FIC leadership</text:span><text:span text:style-name="T2259"><text:s/>(#2 above) to moderate as STAAC has worked well wi</text:span><text:span text:style-name="T2260">th new CEO who is supportive of continued implementation of GoAML.</text:span></text:p>
        </text:list-item>
      </text:list>
      <text:p text:style-name="P2261"/>
      <text:p text:style-name="P2262">Delivery/reputational risks</text:p>
      <text:list text:style-name="LFO14" text:continue-numbering="true">
        <text:list-item>
          <text:p text:style-name="P2263"><text:span text:style-name="T2264">DFID</text:span><text:span text:style-name="T2265"><text:s/>should recognise in the risk matrix the<text:s/></text:span><text:span text:style-name="T2266">delivery and reputational risks for the UK</text:span><text:span text:style-name="T2267"><text:s/>associated with any slippage in Ghana’s delivery on commitments from the</text:span><text:span text:style-name="T2268"><text:s/>2016 London Summit, the 2017 UK Anti-Corruption Strategy and DFID’s 2018 Transparency Agenda. <text:s/>The STAAC programme supports some of these areas, particularly in innovative areas such as beneficial ownership transparency, where Ghana has the potential to s</text:span><text:span text:style-name="T2269">et the pace and standard internationally if implementation is robust but to dilute impact internationally if not, if other countries follow suit.</text:span></text:p>
        </text:list-item>
      </text:list>
      <text:p text:style-name="P2270"/>
      <text:p text:style-name="P2271"/>
      <text:p text:style-name="P2272"/>
      <text:p text:style-name="P2273"/>
      <text:p text:style-name="P2274">Outstanding actions from risk assessment</text:p>
      <text:p text:style-name="Normal"><text:span text:style-name="T2275">The risk level on<text:s/></text:span><text:span text:style-name="T2276">AMP</text:span><text:span text:style-name="T2277"><text:s/>should be updated from moderate to major. T</text:span><text:span text:style-name="T2278">his does not represent a change in risk levels since previous years but an update of the records.See above for issues related to strengthening separation of duties and financial controls identified in the previous audit.</text:span></text:p>
      <text:p text:style-name="P2279"/>
      <text:p text:style-name="P2280"><text:span text:style-name="T2281">F: COMMERCIAL CONSIDERATIONS<text:s/></text:span></text:p>
      <text:p text:style-name="P2282"/>
      <text:p text:style-name="P2283">Delivery against planned timeframe</text:p>
      <text:p text:style-name="P2284">STAAC had an extended inception period to allow for implementation to begin in 2017 after the elections, providing a clearer sense of scope and opportunities for action against corruption. <text:s/>Within implementation, there have been some delays in delivery:</text:p>
      <text:list text:style-name="LFO7" text:continue-numbering="true">
        <text:list-item>
          <text:p text:style-name="P2285">This has partly been due to the need to establish new relationships with changed leadership at the institutions which are key to STAAC-government partnerships, such as EOCO, and as advisory resources have been reallocated<text:s/>to adapt to political opportunities such as the OSP, slowing down work on asset freezing and management;</text:p>
        </text:list-item>
        <text:list-item>
          <text:p text:style-name="P2286">In other areas the pace of delivery has been affected by the need for partners to adapt to a new way of working, for example it has taken time to establish a more problem-driven, strategic and collaborative approach with civil society in the Accountabiliity working group to identify appropriate interventions, compounded by slow contracting processes with the supplier’s headquarters;</text:p>
        </text:list-item>
        <text:list-item>
          <text:p text:style-name="P2287">Finally, as mentioned<text:s/>above, the supplier has experienced challenges in identifying the right mix of skills to implement this PDIA anti-corruption programme, both in some technical areas such as M&amp;E and also in leadership and financial management.</text:p>
        </text:list-item>
      </text:list>
      <text:p text:style-name="P2288">The transition of the team (with the recruitment of a new Team Leader and Programme Director, and for example, an additional person to work on the Accountability strand, and all key Adviser posts filled) should now enable the programme to deepen and accelerate in 2018. <text:s text:c="2"/>It will need<text:s/>to continue to respond nimbly and with additional resources to emerging opportunities, for example with the OSP and Auditor General, while pursuing priorities on asset tracing and management. <text:s/></text:p>
      <text:p text:style-name="P2289"/>
      <text:p text:style-name="P2290">Performance of partnership (s)</text:p>
      <text:p text:style-name="P2291"><text:span text:style-name="T2292">The<text:s/></text:span><text:span text:style-name="T2293">SRO role and engagement</text:span><text:span text:style-name="T2294"><text:s/>wi</text:span><text:span text:style-name="T2295">th the programme to date has enabled it to have strong support and linkages with other programmes in the DFID Ghana office. This has led to STAAC’s being linked in to the STAR-Ghana and GOGIG programmes, deriving synergies between their respective aims and</text:span><text:span text:style-name="T2296"><text:s/>therefore representing stronger return on investment for DFID. <text:s text:c="2"/>Looking ahead there may be further opportunities to link to social sector workstreams in DFID. It will also be important to maintain an ongoing challenge function to STAAC to ensure robust i</text:span><text:span text:style-name="T2297">mprovements in management, M&amp;E and the deployment of PEA/research to strengthen the programme’s foundations and sustainability.</text:span></text:p>
      <text:p text:style-name="P2298"/>
      <text:p text:style-name="P2299"><text:span text:style-name="T2300">In turn, DFID Ghana engagement has leveraged support on complementary political engagement through the BHC. <text:s/>The BHC has valued</text:span><text:span text:style-name="T2301"><text:s/>STAAC’s ability to provide technical briefings and inputs to conversations with key decision makers in Government, including at Ministerial level. This has been an<text:s/></text:span><text:span text:style-name="T2302">excellent example of cross-HMG working on governance</text:span><text:span text:style-name="T2303"><text:s/>which has also translated into wider b</text:span><text:span text:style-name="T2304">enefits for the cross HMG agenda and the development of the bilateral relationship.</text:span></text:p>
      <text:p text:style-name="P2305"/>
      <text:p text:style-name="P2306"><text:span text:style-name="T2307">The rationale for the original selection of CSO partners to work with STAAC is clear. However, the initial impact of choosing to enagage with CSOs outside the traditional<text:s/></text:span><text:span text:style-name="T2308">anti-corruption arena; PPB, CDD, and ACEP initially had a bearing on relations with more traditional civil society partners on anti-corruption; GII and GACC. <text:s text:c="2"/>Beyond this (as noted above), work looking at the<text:s/></text:span><text:span text:style-name="T2309">longer term sustainability of CSO funding and<text:s/></text:span><text:span text:style-name="T2310">accountability</text:span><text:span text:style-name="T2311"><text:s/>work in the Ghanian context, linking to STAR, has an important bearing on ambitions to harness and develop civil society energy as a valued mediator with Government</text:span><text:span text:style-name="T2312">.<text:s/></text:span></text:p>
      <text:p text:style-name="P2313"/>
      <text:p text:style-name="P2314"><text:span text:style-name="T2315">Some<text:s/></text:span><text:span text:style-name="T2316">government partners</text:span><text:span text:style-name="T2317"><text:s/>interviewed referred to joint working and collab</text:span><text:span text:style-name="T2318">oration between institutions, however, this remains largely personality driven, and was reportedly largely ad hoc. It will be important for the STAAC programme to assess the extent to which it will be possible to develop<text:s/></text:span><text:span text:style-name="T2319">systematised collaborations</text:span><text:span text:style-name="T2320"><text:s/>between</text:span><text:span text:style-name="T2321"><text:s/>agencies and continue to find concrete areas of collaboration which enable this, for example on case-tracking and asset seizure and management. This can build on early examples of joint training with EOCO, CID and DPP, on implementing GoAML software with<text:s/></text:span><text:span text:style-name="T2322">FIC, and stakeholder consultations around the OSP.</text:span></text:p>
      <text:p text:style-name="P2323"/>
      <text:p text:style-name="P2324"><text:span text:style-name="T2325">There is scope for both DFID’s central Anti-Corruption Policy Group and DFID Ghana/STAAC to strengthen<text:s/></text:span><text:span text:style-name="T2326">STAAC partnerships with other DFID-funded centrally managed programmes</text:span><text:span text:style-name="T2327"><text:s/>as outlined above. <text:s/>To date th</text:span><text:span text:style-name="T2328">is has focused on beneficial ownership, linking to EITI and Open Ownership. <text:s/>DFID Ghana and the central Anti-Corruption policy group should proactively ensure STAAC and the CMPs are informed of each other’s work regularly and can establish regular coordina</text:span><text:span text:style-name="T2329">tion. <text:s/>The likely location of an additional post in Accra should facilitate this.</text:span></text:p>
      <text:p text:style-name="P2330"/>
      <text:p text:style-name="P2331">Asset monitoring and control<text:s/></text:p>
      <text:p text:style-name="P2332">The programme has a comprehensive Asset Register in place. <text:s/>The DFID-Ghana programme manager advised that DFID had conducted an expenditure verification exercise in October 2017 where all assets were verified with the exception of those in the field (vehicle) and in private residences (1 router). <text:s/>DFID Ghana have reported that they will continue to monitor and regularly update the register together with the STAAC team as the programme progresses.</text:p>
      <text:p text:style-name="P2333"/>
      <text:p text:style-name="P2334"><text:span text:style-name="T2335">G: CONDITIONALITY</text:span></text:p>
      <text:p text:style-name="P2336"/>
      <text:p text:style-name="Normal"><text:span text:style-name="T2337">Update on partnership principles <text:s/></text:span></text:p>
      <text:p text:style-name="P2338">DFID Ghana plans to update the partnership principles in 2018. <text:s/>The programme approach should be reviewed when that update is complete.</text:p>
      <text:p text:style-name="P2339"/>
      <text:p text:style-name="P2340"><text:span text:style-name="T2341">According to</text:span><text:span text:style-name="T2342"><text:s/>the latest assessment of the Partnership Principles (July 2016),<text:s/></text:span><text:span text:style-name="T2343">the Government of Ghana upheld all four partnership principles.<text:s/></text:span><text:span text:style-name="T2344">DFID judged that the Government of Ghana is still committed to strengthening financial management and reducing the risk of cor</text:span><text:span text:style-name="T2345">ruption, but that serious challenges remain. Public spending was being squeezed by a rising wage bill and debt servicing. The overall trend was considered negative, mainly due to questions on reform approach, the credibility of the <text:s/>budget <text:s/>and lack of san</text:span><text:span text:style-name="T2346">ction applied in cases of corruption.<text:s/></text:span></text:p>
      <text:p text:style-name="P2347"/>
      <text:p text:style-name="P2348"><text:span text:style-name="T2349">The STAAC programme does not currently provide financial aid directly to the government.<text:s/></text:span><text:span text:style-name="T2350">Given these residual concerns, careful consideration will be given to disbursements to government if the decision not to provid</text:span><text:span text:style-name="T2351">e financial aid is revisited pending extension of the supplier contract. Strong measures for monitoring government spend will be put in place if it is determined to be the most appropriate funding modality in the short-term and for specific interventions.</text:span></text:p>
      <text:p text:style-name="P2352"/>
      <text:p text:style-name="P2353">The programme is well-positioned to support progress against the partnership principles, particularly in the areas of concern, e.g. tackling corruption, strengthening financial management and domestic accountability.</text:p>
      <text:p text:style-name="P2354"/>
      <text:p text:style-name="P2355">H: MONITORING &amp; EVALUATION<text:s/></text:p>
      <text:p text:style-name="P2356"/>
      <text:p text:style-name="P2357">Evidence<text:s/>and evaluation</text:p>
      <text:p text:style-name="P2358"><text:span text:style-name="T2359">The STAAC Business Case originally anticipated that an evaluation would not be necessary as it was anticipated that Ghana would be a focus country for DFID’s centrally-funded<text:s/></text:span><text:span text:style-name="T2360">Anti-Corruption Evidence programme</text:span><text:span text:style-name="T2361"><text:s/>(ACE). <text:s/>As ACE did not take th</text:span><text:span text:style-name="T2362">is approach, the previous Annual Review recommended that DFID Ghana consider an independent evaluation. ACE is currently reviewing a<text:s/></text:span><text:span text:style-name="T2363">second round of grants</text:span><text:span text:style-name="T2364">, <text:s/></text:span><text:span text:style-name="T2365">It is also worth noting that the second round of the ACE programme includes two of 36 bids with a<text:s/></text:span><text:span text:style-name="T2366">focus on Ghana so it may again be possible to use this to leverage an external evaluation of certain aspects of the programme, in particular the overall logic and approach at impact and outcome level. <text:s/></text:span></text:p>
      <text:p text:style-name="P2367"/>
      <text:p text:style-name="P2368"><text:span text:style-name="T2369">The STAAC team has recently completed an internal<text:s/></text:span><text:span text:style-name="T2370">ev</text:span><text:span text:style-name="T2371">aluability assessment</text:span><text:span text:style-name="T2372"><text:s/>which has been submitted to DFID for comment in February 2018 and has not been reviewed by the Annual Review team. It will be important for DFID and STAAC to consider an appropriate approach to evaluate STAAC, given the paucity of evi</text:span><text:span text:style-name="T2373">dence on effective approaches to tackling and measuring corruption, and the use of a PDIA approach in this programme. <text:s/>This is important <text:s/>both for learning on anti-corruption approaches in Ghana and wider learning in DFID and the international development<text:s/></text:span><text:span text:style-name="T2374">community and to build evidence on <text:s/>problem-driven and adaptive programming. <text:s/>For this reason any investment in evaluation of the STAAC approach is likely to have wider benefits which could justify a possibly high cost.</text:span></text:p>
      <text:p text:style-name="P2375"/>
      <text:p text:style-name="P2376"><text:span text:style-name="T2377">Substantive modifications to the or</text:span><text:span text:style-name="T2378">iginal<text:s/></text:span><text:span text:style-name="T2379">theory of change</text:span><text:span text:style-name="T2380"><text:s/>in the Business Case do not appear necessary, although funding modalities and the structure of the external suppliers’ support at input level have been modified. <text:s text:c="2"/>In terms of<text:s/></text:span><text:span text:style-name="T2381">assumptions</text:span><text:span text:style-name="T2382"><text:s/>for the current design, it would be useful t</text:span><text:span text:style-name="T2383">o consider the effect of the programme <text:s/>on shaping social norms and expectations of corrupt behaviour, including disaggregating this by gender, age etc, both by incorporating this in ongoing M&amp;E and also any evaluation. <text:s/>A number of elements from the curre</text:span><text:span text:style-name="T2384">nt and emerging context could be incorporated in the team’s working Theroy of Change; the importance of improving the “Doing Business” environment and engagement with the private sector, the fact that DFID is not now investing now substantially in PFM refo</text:span><text:span text:style-name="T2385">rm which is an important enabler of sustainable anti-corruption work; and the changing external environment over the second half of the programme as attention shifts towards the elections.</text:span></text:p>
      <text:p text:style-name="P2386"/>
      <text:p text:style-name="P2387"><text:span text:style-name="T2388">As the STAAC annual report (November 2017) highlights, developing<text:s/></text:span><text:span text:style-name="T2389">a<text:s/></text:span><text:span text:style-name="T2390">results framework for an adaptive programme</text:span><text:span text:style-name="T2391"><text:s/>is challenging. STAAC has used a logframe approach, which in its standard format, is set up to capture progress against specific milestones over specific periods of time. <text:s/>However, this is a blunt and high-leve</text:span><text:span text:style-name="T2392">l instrument to capture the scope and depth of the programme and its flexibility in closing down or responding to (adapting) to opportunities and challenges. It does not capture interventions which are started and suspended which are a consideration for VF</text:span><text:span text:style-name="T2393">M. <text:s/>While it may have tendency to overstate overall success rates on interventions, this is important to ensure the programme is taking sufficient risks and flexibility and innovating in its approach. It is underpinned by a more detailed<text:s/></text:span><text:span text:style-name="T2394">results document w</text:span><text:span text:style-name="T2395">hich was not yet fully in use by the team at the time of the review</text:span><text:span text:style-name="T2396">, which may yet enable more rigorous recording of this data.</text:span></text:p>
      <text:p text:style-name="P2397"/>
      <text:p text:style-name="P2398">Progress with interventions, measured with indicators such as requesting further support may indicate a strong relationship between STAAC and partners, <text:s/>but it should be considered whether this can be reinforced by a more qualitative and objective assessment of support (perhaps for a selection of indicators) and more rigorous baselines then assessment based on STAAC inputs. The general absence of rigorous baseline data presents a challenge. This should be thought about in the context of the evaluability assessment.<text:s/></text:p>
      <text:p text:style-name="P2399"/>
      <text:p text:style-name="P2400">Monitoring progress throughout the review period</text:p>
      <text:p text:style-name="P2401">This Annual and Mid-Term Review was conducted through desk-based<text:s/>review of STAAC documentation and interviews including STAAC team members, government partners, donors, civil society and the UK Government.. It was conducted by a Governance Adviser and a Senior Governance Adviser from DFID’s central Anti-Corruption Policy Group.<text:s/></text:p>
      <text:p text:style-name="P2402"/>
      <text:p text:style-name="P2403">The programme is being monitored during implementation through quarterly narrative and financial reports, expenditure verification and asset verification exercises. <text:s/>There have been three quarterly meetings between the DFID programme team and the STAAC team to review progress reports and to discuss the way forward for subsequent quarters. <text:s/>The DFID SRO meets STAAC formally once a month but is in regular contact on operational and political matters and participates in the monthly accountability working group meetings.<text:s/></text:p>
      <text:p text:style-name="P2404"/>
      <text:p text:style-name="P2405">The use of underlying results document, intervention summaries and programme diaries by the team underpins M&amp;E and lesson-learning but is resource intensive for advisers and programme management. It requires significant investment<text:s/>to be done well so that it can be used to draw out lessons. <text:s/>It has also been challenging to identify advisory support with the right mix of skills and understanding of the PDIA approach. <text:s/>STAAC and DFID have latterly drawn on the support of the DFID Ghana<text:s/>Results Adviser who also works with the central DFID governance policy department. <text:s/>The arrival of a new Programme Director who has also worked on the DFID-funded SUGAR programme is also an opportunity to build shared learning and evaluation approaches going forward.<text:s/></text:p>
      <text:section text:name="Sect1" text:style-name="S1">
        <text:p text:style-name="P2406"/>
      </text:section>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letter-spacing="0.0027in" fo:font-size="9pt" style:font-size-asian="9pt" style:font-size-complex="9pt" fo:language="en" fo:country="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9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9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9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9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9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408" style:parent-style-name="Footer" style:family="paragraph">
      <style:paragraph-properties fo:text-align="center"/>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size="10pt" style:font-size-asian="10pt" style:font-size-complex="10pt"/>
    </style:style>
    <style:style style:name="P2411" style:parent-style-name="Footer" style:family="paragraph">
      <style:paragraph-properties fo:text-align="center"/>
    </style:style>
    <style:style style:name="T2412"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4</text:page-number></text:p>
        <text:p text:style-name="Footer"/>
      </style:footer>
    </style:master-page>
    <style:master-page style:name="MP2" style:page-layout-name="PL2">
      <style:footer>
        <text:p text:style-name="P2408"><text:span text:style-name="T2409">Smart Guide<text:s/></text:span><text:span text:style-name="T2410">(version March 2016)</text:span></text:p>
        <text:p text:style-name="P2411"><text:span text:style-name="T241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20:00Z</meta:creation-date>
    <dc:date>2019-04-30T03:20:00Z</dc:date>
    <meta:template xlink:href="Annual%20Review.dot" xlink:type="simple"/>
    <meta:editing-cycles>1</meta:editing-cycles>
    <meta:editing-duration>PT0S</meta:editing-duration>
    <meta:document-statistic meta:page-count="3" meta:paragraph-count="241" meta:word-count="18091" meta:character-count="120975" meta:row-count="859" meta:non-whitespace-character-count="103125"/>
  </office:meta>
</office:document-meta>
</file>