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6">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6.6%"/>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6.6%"/>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6.6%"/>
    </style:style>
    <style:style style:name="T14" style:parent-style-name="DefaultParagraphFont" style:family="text">
      <style:text-properties fo:font-weight="bold" style:font-weight-asian="bold"/>
    </style:style>
    <style:style style:name="P15" style:parent-style-name="Normal" style:family="paragraph">
      <style:text-properties fo:font-weight="bold" style:font-weight-asian="bold" fo:font-size="16pt" style:font-size-asian="16pt" style:font-size-complex="16pt"/>
    </style:style>
    <style:style style:name="TableColumn17" style:family="table-column">
      <style:table-column-properties style:column-width="7.2361in"/>
    </style:style>
    <style:style style:name="Table16" style:family="table">
      <style:table-properties style:width="7.2361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text-properties fo:font-style="italic" style:font-style-asian="italic"/>
    </style:style>
    <style:style style:name="TableColumn22" style:family="table-column">
      <style:table-column-properties style:column-width="2.993in"/>
    </style:style>
    <style:style style:name="TableColumn23" style:family="table-column">
      <style:table-column-properties style:column-width="1in"/>
    </style:style>
    <style:style style:name="TableColumn24" style:family="table-column">
      <style:table-column-properties style:column-width="3in"/>
    </style:style>
    <style:style style:name="Table21" style:family="table">
      <style:table-properties style:width="6.993in" fo:margin-left="0in" table:align="left"/>
    </style:style>
    <style:style style:name="TableRow25" style:family="table-row">
      <style:table-row-properties style:min-row-height="0.1875in"/>
    </style:style>
    <style:style style:name="TableCell26" style:family="table-cell">
      <style:table-cell-properties fo:border="0.0138in solid #000000" fo:padding-top="0in" fo:padding-left="0.075in" fo:padding-bottom="0in" fo:padding-right="0.075in"/>
    </style:style>
    <style:style style:name="P2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8" style:family="table-cell">
      <style:table-cell-properties fo:border-top="0.0138in solid #000000" fo:border-left="none" fo:border-bottom="0.0138in solid #000000" fo:border-right="0.0138in solid #000000" fo:padding-top="0in" fo:padding-left="0.075in" fo:padding-bottom="0in" fo:padding-right="0.075in"/>
    </style:style>
    <style:style style:name="P2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0" style:family="table-cell">
      <style:table-cell-properties fo:border-top="0.0138in solid #000000" fo:border-left="none" fo:border-bottom="0.0138in solid #000000" fo:border-right="0.0138in solid #000000"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2" style:family="table-row">
      <style:table-row-properties style:min-row-height="0.1875in"/>
    </style:style>
    <style:style style:name="TableCell33" style:family="table-cell">
      <style:table-cell-properties fo:border-top="none" fo:border-left="0.0138in solid #000000" fo:border-bottom="0.0138in solid #000000" fo:border-right="0.0138in solid #000000" fo:padding-top="0in" fo:padding-left="0.075in" fo:padding-bottom="0in" fo:padding-right="0.075in"/>
    </style:style>
    <style:style style:name="P34" style:parent-style-name="Normal" style:family="paragraph">
      <style:text-properties style:font-name-complex="Arial" fo:font-size="10pt" style:font-size-asian="10pt" style:font-size-complex="10pt" style:language-asian="en" style:country-asian="GB"/>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text-properties style:font-name-complex="Arial" fo:font-size="10pt" style:font-size-asian="10pt" style:font-size-complex="10pt" style:language-asian="en" style:country-asian="GB"/>
    </style:style>
    <style:style style:name="TableRow39" style:family="table-row">
      <style:table-row-properties style:min-row-height="0.1875in"/>
    </style:style>
    <style:style style:name="TableCell40" style:family="table-cell">
      <style:table-cell-properties fo:border-top="none" fo:border-left="0.0138in solid #000000" fo:border-bottom="0.0138in solid #000000" fo:border-right="0.0138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Row46" style:family="table-row">
      <style:table-row-properties style:min-row-height="0.1875in"/>
    </style:style>
    <style:style style:name="TableCell47" style:family="table-cell">
      <style:table-cell-properties fo:border-top="none" fo:border-left="0.0138in solid #000000" fo:border-bottom="0.0138in solid #000000" fo:border-right="0.0138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Cell49" style:family="table-cell">
      <style:table-cell-properties fo:border-top="none" fo:border-left="none" fo:border-bottom="0.0138in solid #000000" fo:border-right="0.0138in solid #000000" fo:padding-top="0in" fo:padding-left="0.075in" fo:padding-bottom="0in" fo:padding-right="0.075in"/>
    </style:style>
    <style:style style:name="P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1" style:family="table-cell">
      <style:table-cell-properties fo:border-top="none" fo:border-left="none" fo:border-bottom="0.0138in solid #000000" fo:border-right="0.0138in solid #000000"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top="none" fo:border-left="0.0138in solid #000000" fo:border-bottom="0.0138in solid #000000" fo:border-right="0.0138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0" style:family="table-row">
      <style:table-row-properties style:min-row-height="0.1875in"/>
    </style:style>
    <style:style style:name="TableCell61" style:family="table-cell">
      <style:table-cell-properties fo:border-top="none" fo:border-left="0.0138in solid #000000" fo:border-bottom="0.0138in solid #000000" fo:border-right="0.0138in solid #000000" fo:padding-top="0in" fo:padding-left="0.075in" fo:padding-bottom="0in" fo:padding-right="0.075in"/>
    </style:style>
    <style:style style:name="P62" style:parent-style-name="Normal" style:family="paragraph">
      <style:text-properties style:font-name-complex="Arial" fo:font-size="10pt" style:font-size-asian="10pt" style:font-size-complex="10pt" style:language-asian="en" style:country-asian="GB"/>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text-properties style:font-name-complex="Arial" fo:font-size="10pt" style:font-size-asian="10pt" style:font-size-complex="10pt" style:language-asian="en" style:country-asian="GB"/>
    </style:style>
    <style:style style:name="P67" style:parent-style-name="Heading2" style:family="paragraph">
      <style:text-properties fo:font-style="normal" style:font-style-asian="normal"/>
    </style:style>
    <style:style style:name="TableColumn69" style:family="table-column">
      <style:table-column-properties style:column-width="7.125in"/>
    </style:style>
    <style:style style:name="Table68" style:family="table">
      <style:table-properties style:width="7.125in" fo:margin-left="0in" table:align="lef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2" style:parent-style-name="DefaultParagraphFont" style:family="text">
      <style:text-properties style:font-weight-complex="normal" fo:font-style="normal" style:font-style-asian="normal" fo:font-size="12pt" style:font-size-asian="12pt" style:font-size-complex="12pt"/>
    </style:style>
    <style:style style:name="TableRow73" style:family="table-row">
      <style:table-row-properties style:min-row-height="1.9333in"/>
    </style:style>
    <style:style style:name="TableCell74" style:family="table-cell">
      <style:table-cell-properties fo:border-top="none" fo:border-left="0.0208in solid #000000" fo:border-bottom="0.0104in solid #000000" fo:border-right="0.0208in solid #000000" fo:padding-top="0in" fo:padding-left="0.075in" fo:padding-bottom="0in" fo:padding-right="0.075in"/>
    </style:style>
    <style:style style:name="P75" style:parent-style-name="Normal" style:family="paragraph">
      <style:text-properties style:font-weight-complex="bold" fo:font-size="11pt" style:font-size-asian="11pt" style:font-size-complex="11pt"/>
    </style:style>
    <style:style style:name="P76" style:parent-style-name="Normal" style:family="paragraph">
      <style:text-properties style:font-weight-complex="bold" fo:font-size="11pt" style:font-size-asian="11pt" style:font-size-complex="11pt"/>
    </style:style>
    <style:style style:name="P77" style:parent-style-name="Normal" style:family="paragraph">
      <style:text-properties style:font-weight-complex="bold" fo:font-size="11pt" style:font-size-asian="11pt" style:font-size-complex="11pt"/>
    </style:style>
    <style:style style:name="P78" style:parent-style-name="Normal" style:family="paragraph">
      <style:text-properties style:font-weight-complex="bold" fo:font-size="11pt" style:font-size-asian="11pt" style:font-size-complex="11pt"/>
    </style:style>
    <style:style style:name="P79" style:parent-style-name="Normal" style:family="paragraph">
      <style:text-properties style:font-weight-complex="bold" fo:font-size="11pt" style:font-size-asian="11pt" style:font-size-complex="11pt"/>
    </style:style>
    <style:style style:name="TableColumn81" style:family="table-column">
      <style:table-column-properties style:column-width="7.2361in"/>
    </style:style>
    <style:style style:name="Table80" style:family="table">
      <style:table-properties style:width="7.2361in" fo:margin-left="0in" table:align="lef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TableRow86" style:family="table-row">
      <style:table-row-properties/>
    </style:style>
    <style:style style:name="TableCell87" style:family="table-cell">
      <style:table-cell-properties fo:border-top="none" fo:border-left="0.0208in solid #000000" fo:border-bottom="0.0104in solid #000000" fo:border-right="0.0208in solid #000000" fo:padding-top="0in" fo:padding-left="0.075in" fo:padding-bottom="0in" fo:padding-right="0.075in"/>
    </style:style>
    <style:style style:name="P88" style:parent-style-name="Normal" style:family="paragraph">
      <style:text-properties fo:font-weight="bold" style:font-weight-asian="bold" style:font-weight-complex="bold"/>
    </style:style>
    <style:style style:name="P89" style:parent-style-name="Normal" style:family="paragraph">
      <style:text-properties style:font-weight-complex="bold" fo:font-size="11pt" style:font-size-asian="11pt" style:font-size-complex="11pt"/>
    </style:style>
    <style:style style:name="P90" style:parent-style-name="Normal" style:family="paragraph">
      <style:text-properties style:font-weight-complex="bold" fo:font-size="11pt" style:font-size-asian="11pt" style:font-size-complex="11pt"/>
    </style:style>
    <style:style style:name="P91" style:parent-style-name="Normal" style:family="paragraph">
      <style:text-properties style:font-weight-complex="bold" fo:font-size="11pt" style:font-size-asian="11pt" style:font-size-complex="11pt"/>
    </style:style>
    <style:style style:name="P92" style:parent-style-name="Normal" style:family="paragraph">
      <style:text-properties style:font-weight-complex="bold" fo:font-size="11pt" style:font-size-asian="11pt" style:font-size-complex="11pt"/>
    </style:style>
    <style:style style:name="P93" style:parent-style-name="Normal" style:family="paragraph">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ableColumn97" style:family="table-column">
      <style:table-column-properties style:column-width="7.125in"/>
    </style:style>
    <style:style style:name="Table96" style:family="table">
      <style:table-properties style:width="7.125in" fo:margin-left="0in" table:align="lef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0" style:parent-style-name="DefaultParagraphFont" style:family="text">
      <style:text-properties style:font-weight-complex="normal" fo:font-style="normal" style:font-style-asian="normal" fo:font-size="12pt" style:font-size-asian="12pt" style:font-size-complex="12pt"/>
    </style:style>
    <style:style style:name="TableRow101" style:family="table-row">
      <style:table-row-properties/>
    </style:style>
    <style:style style:name="TableCell102" style:family="table-cell">
      <style:table-cell-properties fo:border-top="none" fo:border-left="0.0208in solid #000000" fo:border-bottom="0.0104in solid #000000" fo:border-right="0.0208in solid #000000" fo:padding-top="0in" fo:padding-left="0.075in" fo:padding-bottom="0in" fo:padding-right="0.075in"/>
    </style:style>
    <style:style style:name="P103" style:parent-style-name="Normal" style:family="paragraph">
      <style:text-properties fo:font-weight="bold" style:font-weight-asian="bold" style:font-weight-complex="bold" fo:font-size="11pt" style:font-size-asian="11pt" style:font-size-complex="11pt"/>
    </style:style>
    <style:style style:name="P104" style:parent-style-name="Normal" style:family="paragraph">
      <style:text-properties style:font-weight-complex="bold" fo:font-size="11pt" style:font-size-asian="11pt" style:font-size-complex="11pt"/>
    </style:style>
    <style:style style:name="P105" style:parent-style-name="Normal" style:family="paragraph">
      <style:text-properties style:font-weight-complex="bold" fo:font-size="11pt" style:font-size-asian="11pt" style:font-size-complex="11pt"/>
    </style:style>
    <style:style style:name="P106" style:parent-style-name="Normal" style:family="paragraph">
      <style:text-properties style:font-weight-complex="bold" fo:font-size="11pt" style:font-size-asian="11pt" style:font-size-complex="11pt"/>
    </style:style>
    <style:style style:name="P107" style:parent-style-name="Heading2" style:family="paragraph">
      <style:text-properties fo:font-style="normal" style:font-style-asian="normal"/>
    </style:style>
    <style:style style:name="P108" style:parent-style-name="Heading2" style:family="paragraph">
      <style:text-properties fo:font-style="normal" style:font-style-asian="normal"/>
    </style:style>
    <style:style style:name="TableColumn110" style:family="table-column">
      <style:table-column-properties style:column-width="7.125in"/>
    </style:style>
    <style:style style:name="Table109" style:family="table">
      <style:table-properties style:width="7.125in" fo:margin-left="0in" table:align="lef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3" style:parent-style-name="DefaultParagraphFont" style:family="text">
      <style:text-properties style:font-weight-complex="normal" fo:font-style="normal" style:font-style-asian="normal" fo:font-size="12pt" style:font-size-asian="12pt" style:font-size-complex="12pt"/>
    </style:style>
    <style:style style:name="TableRow114" style:family="table-row">
      <style:table-row-properties/>
    </style:style>
    <style:style style:name="TableCell115" style:family="table-cell">
      <style:table-cell-properties fo:border-top="none" fo:border-left="0.0208in solid #000000" fo:border-bottom="none" fo:border-right="0.0208in solid #000000" fo:padding-top="0in" fo:padding-left="0.075in" fo:padding-bottom="0in" fo:padding-right="0.075in"/>
    </style:style>
    <style:style style:name="P116"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margin-top="0.1666in" fo:margin-bottom="0.0416in"/>
      <style:text-properties style:font-weight-complex="bold" fo:font-size="11pt" style:font-size-asian="11pt" style:font-size-complex="11pt"/>
    </style:style>
    <style:style style:name="P118"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120"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121"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122" style:parent-style-name="Normal" style:family="paragraph">
      <style:paragraph-properties fo:margin-top="0.1666in" fo:margin-bottom="0.0416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margin-top="0.1666in" fo:margin-bottom="0.0416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tyle="italic" style:font-style-asian="italic"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tyle="italic" style:font-style-asian="italic"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margin-top="0.1666in" fo:margin-bottom="0.0416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ListParagraph" style:family="paragraph">
      <style:paragraph-properties fo:margin-top="0.1666in" fo:margin-bottom="0.0416in"/>
    </style:style>
    <style:style style:name="T139" style:parent-style-name="DefaultParagraphFont" style:family="text">
      <style:text-properties style:font-weight-complex="bold" style:font-style-complex="italic"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ListParagraph" style:family="paragraph">
      <style:paragraph-properties fo:margin-top="0.1666in" fo:margin-bottom="0.0416in"/>
    </style:style>
    <style:style style:name="T142" style:parent-style-name="DefaultParagraphFont" style:family="text">
      <style:text-properties style:font-weight-complex="bold" style:font-style-complex="italic"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ListParagraph" style:family="paragraph">
      <style:paragraph-properties fo:margin-top="0.1666in" fo:margin-bottom="0.0416in"/>
    </style:style>
    <style:style style:name="T147" style:parent-style-name="DefaultParagraphFont" style:family="text">
      <style:text-properties style:font-weight-complex="bold" style:font-style-complex="italic"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margin-top="0.1666in" fo:margin-bottom="0.0416in"/>
      <style:text-properties fo:font-size="11pt" style:font-size-asian="11pt" style:font-size-complex="11pt"/>
    </style:style>
    <style:style style:name="P151" style:parent-style-name="Normal" style:family="paragraph">
      <style:paragraph-properties fo:margin-top="0.1666in" fo:margin-bottom="0.0416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name="Calibri" style:font-name-complex="Calibri" fo:color="#000000" fo:font-size="11pt" style:font-size-asian="11pt" style:font-size-complex="11pt" style:language-asian="en" style:country-asian="GB"/>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margin-top="0.1666in" fo:margin-bottom="0.0416in"/>
      <style:text-properties fo:font-size="11pt" style:font-size-asian="11pt" style:font-size-complex="11pt"/>
    </style:style>
    <style:style style:name="P158" style:parent-style-name="Normal" style:family="paragraph">
      <style:paragraph-properties fo:margin-top="0.1666in" fo:margin-bottom="0.0416in"/>
      <style:text-properties fo:font-weight="bold" style:font-weight-asian="bold" fo:font-style="italic" style:font-style-asian="italic" fo:font-size="11pt" style:font-size-asian="11pt" style:font-size-complex="11pt"/>
    </style:style>
    <style:style style:name="P159" style:parent-style-name="Normal" style:family="paragraph">
      <style:paragraph-properties fo:margin-top="0.1666in" fo:margin-bottom="0.0416in"/>
      <style:text-properties fo:font-weight="bold" style:font-weight-asian="bold" fo:font-style="italic" style:font-style-asian="italic" fo:font-size="11pt" style:font-size-asian="11pt" style:font-size-complex="11pt"/>
    </style:style>
    <style:style style:name="P160"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161"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162" style:parent-style-name="Normal" style:family="paragraph">
      <style:paragraph-properties fo:margin-top="0.1666in" fo:margin-bottom="0.0416in"/>
    </style:style>
    <style:style style:name="T16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64" style:parent-style-name="DefaultParagraphFont" style:family="text">
      <style:text-properties fo:font-weight="bold" style:font-weight-asian="bold" fo:font-style="italic" style:font-style-asian="italic" fo:font-size="11pt" style:font-size-asian="11pt" style:font-size-complex="11pt"/>
    </style:style>
    <style:style style:name="T16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166" style:parent-style-name="Normal" style:family="paragraph">
      <style:paragraph-properties fo:margin-top="0.1666in" fo:margin-bottom="0.0416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margin-top="0.1666in" fo:margin-bottom="0.0416in"/>
      <style:text-properties fo:font-size="11pt" style:font-size-asian="11pt" style:font-size-complex="11pt"/>
    </style:style>
    <style:style style:name="P173" style:parent-style-name="Normal" style:family="paragraph">
      <style:paragraph-properties fo:margin-top="0.1666in" fo:margin-bottom="0.0416in"/>
      <style:text-properties fo:font-size="11pt" style:font-size-asian="11pt" style:font-size-complex="11pt"/>
    </style:style>
    <style:style style:name="P174" style:parent-style-name="Normal" style:family="paragraph">
      <style:paragraph-properties fo:margin-top="0.1666in" fo:margin-bottom="0.0416in"/>
    </style:style>
    <style:style style:name="T175" style:parent-style-name="DefaultParagraphFont" style:family="text">
      <style:text-properties fo:font-weight="bold" style:font-weight-asian="bold" fo:font-style="italic" style:font-style-asian="italic" fo:font-size="11pt" style:font-size-asian="11pt" style:font-size-complex="11pt"/>
    </style:style>
    <style:style style:name="P176" style:parent-style-name="Normal" style:family="paragraph">
      <style:paragraph-properties fo:margin-top="0.1666in" fo:margin-bottom="0.0416in"/>
      <style:text-properties fo:font-weight="bold" style:font-weight-asian="bold" fo:font-style="italic" style:font-style-asian="italic" fo:font-size="11pt" style:font-size-asian="11pt" style:font-size-complex="11pt"/>
    </style:style>
    <style:style style:name="P177" style:parent-style-name="Normal" style:family="paragraph">
      <style:paragraph-properties fo:margin-top="0.1666in" fo:margin-bottom="0.0416in"/>
      <style:text-properties fo:font-weight="bold" style:font-weight-asian="bold" fo:font-style="italic" style:font-style-asian="italic" fo:font-size="11pt" style:font-size-asian="11pt" style:font-size-complex="11pt"/>
    </style:style>
    <style:style style:name="P178" style:parent-style-name="Normal" style:family="paragraph">
      <style:paragraph-properties fo:margin-top="0.1666in" fo:margin-bottom="0.0416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margin-top="0.1666in" fo:margin-bottom="0.0416in"/>
      <style:text-properties fo:font-weight="bold" style:font-weight-asian="bold" fo:font-style="italic" style:font-style-asian="italic" fo:font-size="11pt" style:font-size-asian="11pt" style:font-size-complex="11pt"/>
    </style:style>
    <style:style style:name="P184" style:parent-style-name="Normal" style:family="paragraph">
      <style:paragraph-properties fo:margin-top="0.1666in" fo:margin-bottom="0.0416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margin-top="0.1666in" fo:margin-bottom="0.0416in"/>
      <style:text-properties style:font-weight-complex="bold" fo:font-size="11pt" style:font-size-asian="11pt" style:font-size-complex="11pt"/>
    </style:style>
    <style:style style:name="P191" style:parent-style-name="Normal" style:family="paragraph">
      <style:paragraph-properties fo:margin-top="0.1666in" fo:margin-bottom="0.0416in"/>
      <style:text-properties style:font-weight-complex="bold" fo:font-size="11pt" style:font-size-asian="11pt" style:font-size-complex="11pt"/>
    </style:style>
    <style:style style:name="TableRow192" style:family="table-row">
      <style:table-row-properties/>
    </style:style>
    <style:style style:name="TableCell193" style:family="table-cell">
      <style:table-cell-properties fo:border-top="none" fo:border-left="0.0208in solid #000000" fo:border-bottom="0.0104in solid #000000" fo:border-right="0.0208in solid #000000" fo:padding-top="0in" fo:padding-left="0.075in" fo:padding-bottom="0in" fo:padding-right="0.075in"/>
    </style:style>
    <style:style style:name="P19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5" style:parent-style-name="Normal" style:family="paragraph">
      <style:text-properties style:font-weight-complex="bold" fo:font-size="11pt" style:font-size-asian="11pt" style:font-size-complex="11pt"/>
    </style:style>
    <style:style style:name="P196" style:parent-style-name="Normal" style:family="paragraph">
      <style:text-properties style:font-weight-complex="bold" fo:font-size="11pt" style:font-size-asian="11pt" style:font-size-complex="11pt"/>
    </style:style>
    <style:style style:name="P197" style:parent-style-name="Normal" style:family="paragraph">
      <style:text-properties style:font-weight-complex="bold" fo:font-size="11pt" style:font-size-asian="11pt" style:font-size-complex="11pt"/>
    </style:style>
    <style:style style:name="P198" style:parent-style-name="Normal" style:family="paragraph">
      <style:text-properties style:font-weight-complex="bold" fo:font-size="11pt" style:font-size-asian="11pt" style:font-size-complex="11pt"/>
    </style:style>
    <style:style style:name="P199" style:parent-style-name="Normal" style:family="paragraph">
      <style:text-properties style:font-weight-complex="bold" fo:font-size="11pt" style:font-size-asian="11pt" style:font-size-complex="11pt"/>
    </style:style>
    <style:style style:name="P200" style:parent-style-name="Normal" style:family="paragraph">
      <style:text-properties fo:font-weight="bold" style:font-weight-asian="bold" style:font-weight-complex="bold" fo:font-size="11pt" style:font-size-asian="11pt" style:font-size-complex="11pt"/>
    </style:style>
    <style:style style:name="P201" style:parent-style-name="Normal" style:family="paragraph">
      <style:text-properties fo:font-weight="bold" style:font-weight-asian="bold" style:font-weight-complex="bold" fo:font-style="italic" style:font-style-asian="italic" fo:font-size="11pt" style:font-size-asian="11pt" style:font-size-complex="11pt"/>
    </style:style>
    <style:style style:name="T20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0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Hyperlink" style:family="text">
      <style:text-properties fo:font-weight="bold" style:font-weight-asian="bold" style:font-weight-complex="bold" fo:font-style="italic" style:font-style-asian="italic" fo:font-size="11pt" style:font-size-asian="11pt" style:font-size-complex="11pt"/>
    </style:style>
    <style:style style:name="P206" style:parent-style-name="Normal" style:family="paragraph">
      <style:text-properties fo:font-weight="bold" style:font-weight-asian="bold" style:font-weight-complex="bold" fo:font-style="italic" style:font-style-asian="italic" fo:font-size="11pt" style:font-size-asian="11pt" style:font-size-complex="11pt"/>
    </style:style>
    <style:style style:name="P207" style:parent-style-name="Normal" style:family="paragraph">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P211" style:parent-style-name="Normal" style:family="paragraph">
      <style:text-properties fo:font-weight="bold" style:font-weight-asian="bold" style:font-weight-complex="bold" fo:font-size="11pt" style:font-size-asian="11pt" style:font-size-complex="11pt"/>
    </style:style>
    <style:style style:name="P212" style:parent-style-name="Normal" style:family="paragraph">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ableColumn216" style:family="table-column">
      <style:table-column-properties style:column-width="7.125in"/>
    </style:style>
    <style:style style:name="Table215" style:family="table">
      <style:table-properties style:width="7.125in" fo:margin-left="0in" table:align="lef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19" style:parent-style-name="DefaultParagraphFont" style:family="text">
      <style:text-properties style:font-weight-complex="normal" fo:font-style="normal" style:font-style-asian="normal" fo:font-size="12pt" style:font-size-asian="12pt" style:font-size-complex="12pt"/>
    </style:style>
    <style:style style:name="T220" style:parent-style-name="DefaultParagraphFont" style:family="text">
      <style:text-properties style:font-weight-complex="normal" fo:font-style="normal" style:font-style-asian="normal" fo:font-size="12pt" style:font-size-asian="12pt" style:font-size-complex="12pt"/>
    </style:style>
    <style:style style:name="TableRow221" style:family="table-row">
      <style:table-row-properties/>
    </style:style>
    <style:style style:name="TableCell222" style:family="table-cell">
      <style:table-cell-properties fo:border-top="none" fo:border-left="0.0208in solid #000000" fo:border-bottom="none" fo:border-right="0.0208in solid #000000" fo:padding-top="0in" fo:padding-left="0.075in" fo:padding-bottom="0in" fo:padding-right="0.075in"/>
    </style:style>
    <style:style style:name="P223"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4" style:parent-style-name="Normal" style:family="paragraph">
      <style:paragraph-properties fo:margin-top="0.1666in" fo:margin-bottom="0.0416in"/>
      <style:text-properties style:font-weight-complex="bold" fo:font-size="11pt" style:font-size-asian="11pt" style:font-size-complex="11pt"/>
    </style:style>
    <style:style style:name="P225"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6"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27"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28"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29" style:parent-style-name="Normal" style:family="paragraph">
      <style:paragraph-properties fo:margin-top="0.0833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margin-top="0.0833in"/>
      <style:text-properties style:font-weight-complex="bold" fo:font-size="11pt" style:font-size-asian="11pt" style:font-size-complex="11pt"/>
    </style:style>
    <style:style style:name="P234" style:parent-style-name="Normal" style:family="paragraph">
      <style:paragraph-properties fo:margin-top="0.0833in"/>
      <style:text-properties style:font-weight-complex="bold" fo:font-size="11pt" style:font-size-asian="11pt" style:font-size-complex="11pt"/>
    </style:style>
    <style:style style:name="P235" style:parent-style-name="Normal" style:family="paragraph">
      <style:paragraph-properties fo:margin-top="0.0833in"/>
      <style:text-properties style:font-weight-complex="bold" fo:font-size="11pt" style:font-size-asian="11pt" style:font-size-complex="11pt"/>
    </style:style>
    <style:style style:name="P236"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37" style:parent-style-name="Normal" style:family="paragraph">
      <style:paragraph-properties fo:margin-top="0.1666in" fo:margin-bottom="0.0416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margin-top="0.1666in" fo:margin-bottom="0.0416in"/>
      <style:text-properties style:font-weight-complex="bold" fo:font-size="11pt" style:font-size-asian="11pt" style:font-size-complex="11pt"/>
    </style:style>
    <style:style style:name="P244" style:parent-style-name="Normal" style:family="paragraph">
      <style:paragraph-properties fo:margin-bottom="0.0416in"/>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margin-bottom="0.0416in"/>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margin-bottom="0.0416in"/>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margin-bottom="0.0416in"/>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margin-bottom="0.0416in"/>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margin-bottom="0.0416in"/>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margin-bottom="0.0416in"/>
      <style:text-properties style:font-weight-complex="bold" fo:font-size="11pt" style:font-size-asian="11pt" style:font-size-complex="11pt"/>
    </style:style>
    <style:style style:name="P265"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66"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67"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68"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69" style:parent-style-name="Normal" style:family="paragraph">
      <style:paragraph-properties fo:margin-top="0.1666in" fo:margin-bottom="0.0416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margin-top="0.1666in" fo:margin-bottom="0.0416in"/>
      <style:text-properties style:font-weight-complex="bold" fo:font-size="11pt" style:font-size-asian="11pt" style:font-size-complex="11pt"/>
    </style:style>
    <style:style style:name="P275" style:parent-style-name="Normal" style:family="paragraph">
      <style:paragraph-properties fo:margin-top="0.1666in" fo:margin-bottom="0.0416in"/>
      <style:text-properties style:font-weight-complex="bold" fo:font-size="11pt" style:font-size-asian="11pt" style:font-size-complex="11pt"/>
    </style:style>
    <style:style style:name="P276" style:parent-style-name="Normal" style:family="paragraph">
      <style:paragraph-properties fo:margin-top="0.1666in" fo:margin-bottom="0.0416in"/>
      <style:text-properties style:font-weight-complex="bold" fo:font-size="11pt" style:font-size-asian="11pt" style:font-size-complex="11pt"/>
    </style:style>
    <style:style style:name="P277" style:parent-style-name="Normal" style:family="paragraph">
      <style:paragraph-properties fo:margin-top="0.1666in" fo:margin-bottom="0.0416in"/>
      <style:text-properties style:font-weight-complex="bold" fo:font-size="11pt" style:font-size-asian="11pt" style:font-size-complex="11pt"/>
    </style:style>
    <style:style style:name="P278" style:parent-style-name="Normal" style:family="paragraph">
      <style:paragraph-properties fo:margin-top="0.1666in" fo:margin-bottom="0.0416in"/>
      <style:text-properties style:font-weight-complex="bold" fo:font-size="11pt" style:font-size-asian="11pt" style:font-size-complex="11pt"/>
    </style:style>
    <style:style style:name="P279" style:parent-style-name="Normal" style:family="paragraph">
      <style:paragraph-properties fo:margin-top="0.1666in" fo:margin-bottom="0.0416in"/>
      <style:text-properties style:font-weight-complex="bold" fo:font-size="11pt" style:font-size-asian="11pt" style:font-size-complex="11pt"/>
    </style:style>
    <style:style style:name="P280" style:parent-style-name="Normal" style:family="paragraph">
      <style:paragraph-properties fo:margin-top="0.1666in" fo:margin-bottom="0.0416in"/>
      <style:text-properties style:font-weight-complex="bold" fo:font-size="11pt" style:font-size-asian="11pt" style:font-size-complex="11pt"/>
    </style:style>
    <style:style style:name="P281" style:parent-style-name="Normal" style:family="paragraph">
      <style:paragraph-properties fo:margin-top="0.1666in" fo:margin-bottom="0.0416in"/>
      <style:text-properties style:font-weight-complex="bold" fo:font-size="11pt" style:font-size-asian="11pt" style:font-size-complex="11pt"/>
    </style:style>
    <style:style style:name="P282" style:parent-style-name="Normal" style:family="paragraph">
      <style:paragraph-properties fo:margin-top="0.1666in" fo:margin-bottom="0.0416in"/>
      <style:text-properties style:font-weight-complex="bold" fo:font-size="11pt" style:font-size-asian="11pt" style:font-size-complex="11pt"/>
    </style:style>
    <style:style style:name="P283"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TableRow284" style:family="table-row">
      <style:table-row-properties/>
    </style:style>
    <style:style style:name="TableCell285" style:family="table-cell">
      <style:table-cell-properties fo:border-top="none" fo:border-left="0.0208in solid #000000" fo:border-bottom="0.0104in solid #000000" fo:border-right="0.0208in solid #000000" fo:padding-top="0in" fo:padding-left="0.075in" fo:padding-bottom="0in" fo:padding-right="0.075in"/>
    </style:style>
    <style:style style:name="P28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7" style:parent-style-name="Normal" style:family="paragraph">
      <style:paragraph-properties fo:margin-top="0.1666in" fo:margin-bottom="0.0416in"/>
      <style:text-properties style:font-weight-complex="bold" fo:font-size="11pt" style:font-size-asian="11pt" style:font-size-complex="11pt"/>
    </style:style>
    <style:style style:name="P288" style:parent-style-name="Normal" style:family="paragraph">
      <style:paragraph-properties fo:margin-top="0.1666in" fo:margin-bottom="0.0416in"/>
      <style:text-properties style:font-weight-complex="bold" fo:font-size="11pt" style:font-size-asian="11pt" style:font-size-complex="11pt"/>
    </style:style>
    <style:style style:name="P289" style:parent-style-name="Normal" style:family="paragraph">
      <style:text-properties style:font-weight-complex="bold" fo:font-size="11pt" style:font-size-asian="11pt" style:font-size-complex="11pt"/>
    </style:style>
    <style:style style:name="P290" style:parent-style-name="Normal" style:family="paragraph">
      <style:text-properties style:font-weight-complex="bold" fo:font-size="11pt" style:font-size-asian="11pt" style:font-size-complex="11pt"/>
    </style:style>
    <style:style style:name="P291" style:parent-style-name="Normal" style:family="paragraph">
      <style:text-properties style:font-weight-complex="bold" fo:font-size="11pt" style:font-size-asian="11pt" style:font-size-complex="11pt"/>
    </style:style>
    <style:style style:name="P292" style:parent-style-name="Normal" style:family="paragraph">
      <style:text-properties style:font-weight-complex="bold" fo:font-size="11pt" style:font-size-asian="11pt" style:font-size-complex="11pt"/>
    </style:style>
    <style:style style:name="P293" style:parent-style-name="Normal" style:family="paragraph">
      <style:text-properties style:font-weight-complex="bold" fo:font-size="11pt" style:font-size-asian="11pt" style:font-size-complex="11pt"/>
    </style:style>
    <style:style style:name="P294" style:parent-style-name="Normal" style:family="paragraph">
      <style:text-properties style:font-weight-complex="bold" fo:font-size="11pt" style:font-size-asian="11pt" style:font-size-complex="11pt"/>
    </style:style>
    <style:style style:name="P295" style:parent-style-name="Normal" style:family="paragraph">
      <style:text-properties style:font-weight-complex="bold" fo:font-size="11pt" style:font-size-asian="11pt" style:font-size-complex="11pt"/>
    </style:style>
    <style:style style:name="P296" style:parent-style-name="Normal" style:family="paragraph">
      <style:text-properties style:font-weight-complex="bold" fo:font-size="11pt" style:font-size-asian="11pt" style:font-size-complex="11pt"/>
    </style:style>
    <style:style style:name="P297" style:parent-style-name="Normal" style:family="paragraph">
      <style:text-properties style:font-weight-complex="bold" fo:font-size="11pt" style:font-size-asian="11pt" style:font-size-complex="11pt"/>
    </style:style>
    <style:style style:name="P298" style:parent-style-name="Normal" style:family="paragraph">
      <style:text-properties style:font-weight-complex="bold" fo:font-size="11pt" style:font-size-asian="11pt" style:font-size-complex="11pt"/>
    </style:style>
    <style:style style:name="P299" style:parent-style-name="Normal" style:family="paragraph">
      <style:text-properties fo:font-weight="bold" style:font-weight-asian="bold"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fo:font-weight="bold" style:font-weight-asian="bold" style:font-weight-complex="bold" fo:font-size="11pt" style:font-size-asian="11pt" style:font-size-complex="11pt"/>
    </style:style>
    <style:style style:name="P303" style:parent-style-name="Normal" style:family="paragraph">
      <style:text-properties fo:font-weight="bold" style:font-weight-asian="bold"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text-properties fo:font-weight="bold" style:font-weight-asian="bold" style:font-weight-complex="bold"/>
    </style:style>
    <style:style style:name="TableColumn308" style:family="table-column">
      <style:table-column-properties style:column-width="7.125in"/>
    </style:style>
    <style:style style:name="Table307" style:family="table">
      <style:table-properties style:width="7.125in" fo:margin-left="0in" table:align="lef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11" style:parent-style-name="DefaultParagraphFont" style:family="text">
      <style:text-properties style:font-weight-complex="normal" fo:font-style="normal" style:font-style-asian="normal" fo:font-size="12pt" style:font-size-asian="12pt" style:font-size-complex="12pt"/>
    </style:style>
    <style:style style:name="T312" style:parent-style-name="DefaultParagraphFont" style:family="text">
      <style:text-properties style:font-weight-complex="normal" fo:font-style="normal" style:font-style-asian="normal" fo:font-size="12pt" style:font-size-asian="12pt" style:font-size-complex="12pt"/>
    </style:style>
    <style:style style:name="TableRow313" style:family="table-row">
      <style:table-row-properties/>
    </style:style>
    <style:style style:name="TableCell314" style:family="table-cell">
      <style:table-cell-properties fo:border-top="none" fo:border-left="0.0208in solid #000000" fo:border-bottom="none" fo:border-right="0.0208in solid #000000" fo:padding-top="0in" fo:padding-left="0.075in" fo:padding-bottom="0in" fo:padding-right="0.075in"/>
    </style:style>
    <style:style style:name="P315"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margin-top="0.1666in" fo:margin-bottom="0.0416in"/>
      <style:text-properties style:font-weight-complex="bold" fo:font-size="11pt" style:font-size-asian="11pt" style:font-size-complex="11pt"/>
    </style:style>
    <style:style style:name="P317"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319"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320" style:parent-style-name="Normal" style:family="paragraph">
      <style:paragraph-properties fo:margin-top="0.1666in" fo:margin-bottom="0.0416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margin-top="0.1666in" fo:margin-bottom="0.0416in"/>
      <style:text-properties style:font-weight-complex="bold" fo:font-size="11pt" style:font-size-asian="11pt" style:font-size-complex="11pt"/>
    </style:style>
    <style:style style:name="P326" style:parent-style-name="ListParagraph" style:family="paragraph">
      <style:paragraph-properties fo:margin-top="0.1666in" fo:margin-bottom="0.0416in"/>
      <style:text-properties style:font-weight-complex="bold" fo:font-size="11pt" style:font-size-asian="11pt" style:font-size-complex="11pt"/>
    </style:style>
    <style:style style:name="P327" style:parent-style-name="ListParagraph" style:family="paragraph">
      <style:paragraph-properties fo:margin-top="0.1666in" fo:margin-bottom="0.0416in"/>
      <style:text-properties style:font-weight-complex="bold" fo:font-size="11pt" style:font-size-asian="11pt" style:font-size-complex="11pt"/>
    </style:style>
    <style:style style:name="P328" style:parent-style-name="ListParagraph" style:family="paragraph">
      <style:paragraph-properties fo:margin-top="0.1666in" fo:margin-bottom="0.0416in"/>
      <style:text-properties style:font-weight-complex="bold" fo:font-size="11pt" style:font-size-asian="11pt" style:font-size-complex="11pt"/>
    </style:style>
    <style:style style:name="P329" style:parent-style-name="Normal" style:family="paragraph">
      <style:paragraph-properties fo:margin-top="0.1666in" fo:margin-bottom="0.0416in"/>
      <style:text-properties style:font-weight-complex="bold" fo:font-size="11pt" style:font-size-asian="11pt" style:font-size-complex="11pt"/>
    </style:style>
    <style:style style:name="P330" style:parent-style-name="ListParagraph" style:family="paragraph">
      <style:paragraph-properties fo:margin-top="0.1666in" fo:margin-bottom="0.0416in"/>
      <style:text-properties style:font-weight-complex="bold" fo:font-size="11pt" style:font-size-asian="11pt" style:font-size-complex="11pt"/>
    </style:style>
    <style:style style:name="P331" style:parent-style-name="ListParagraph" style:family="paragraph">
      <style:paragraph-properties fo:margin-top="0.1666in" fo:margin-bottom="0.0416in"/>
      <style:text-properties style:font-weight-complex="bold" fo:font-size="11pt" style:font-size-asian="11pt" style:font-size-complex="11pt"/>
    </style:style>
    <style:style style:name="P332" style:parent-style-name="ListParagraph" style:family="paragraph">
      <style:paragraph-properties fo:margin-top="0.1666in" fo:margin-bottom="0.0416in"/>
      <style:text-properties style:font-weight-complex="bold" fo:font-size="11pt" style:font-size-asian="11pt" style:font-size-complex="11pt"/>
    </style:style>
    <style:style style:name="P333" style:parent-style-name="ListParagraph" style:family="paragraph">
      <style:paragraph-properties fo:margin-top="0.1666in" fo:margin-bottom="0.0416in"/>
      <style:text-properties style:font-weight-complex="bold" fo:font-size="11pt" style:font-size-asian="11pt" style:font-size-complex="11pt"/>
    </style:style>
    <style:style style:name="P334" style:parent-style-name="Normal" style:family="paragraph">
      <style:paragraph-properties fo:margin-top="0.1666in" fo:margin-bottom="0.0416in"/>
      <style:text-properties style:font-weight-complex="bold" fo:font-size="11pt" style:font-size-asian="11pt" style:font-size-complex="11pt"/>
    </style:style>
    <style:style style:name="P335" style:parent-style-name="Normal" style:family="paragraph">
      <style:paragraph-properties fo:margin-top="0.1666in" fo:margin-bottom="0.0416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Hyperlink" style:family="text">
      <style:text-properties style:font-weight-complex="bold" fo:font-size="11pt" style:font-size-asian="11pt" style:font-size-complex="11pt"/>
    </style:style>
    <style:style style:name="P339" style:parent-style-name="Normal" style:family="paragraph">
      <style:paragraph-properties fo:margin-top="0.1666in" fo:margin-bottom="0.0416in"/>
      <style:text-properties style:font-weight-complex="bold" fo:font-size="11pt" style:font-size-asian="11pt" style:font-size-complex="11pt"/>
    </style:style>
    <style:style style:name="P340" style:parent-style-name="Normal" style:family="paragraph">
      <style:paragraph-properties fo:margin-top="0.1666in" fo:margin-bottom="0.0416in"/>
      <style:text-properties style:font-weight-complex="bold" fo:font-size="11pt" style:font-size-asian="11pt" style:font-size-complex="11pt"/>
    </style:style>
    <style:style style:name="P341" style:parent-style-name="Normal" style:family="paragraph">
      <style:paragraph-properties fo:margin-top="0.1666in" fo:margin-bottom="0.0416in"/>
      <style:text-properties style:font-weight-complex="bold" fo:font-size="11pt" style:font-size-asian="11pt" style:font-size-complex="11pt"/>
    </style:style>
    <style:style style:name="P342"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343" style:parent-style-name="Normal" style:family="paragraph">
      <style:paragraph-properties fo:margin-top="0.1666in" fo:margin-bottom="0.0416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margin-top="0.1666in" fo:margin-bottom="0.0416in"/>
      <style:text-properties style:font-weight-complex="bold" fo:font-size="11pt" style:font-size-asian="11pt" style:font-size-complex="11pt"/>
    </style:style>
    <style:style style:name="P349" style:parent-style-name="Normal" style:family="paragraph">
      <style:paragraph-properties fo:margin-top="0.1666in" fo:margin-bottom="0.0416in"/>
      <style:text-properties style:font-weight-complex="bold" fo:font-size="11pt" style:font-size-asian="11pt" style:font-size-complex="11pt"/>
    </style:style>
    <style:style style:name="P350" style:parent-style-name="Normal" style:family="paragraph">
      <style:paragraph-properties fo:margin-top="0.1666in" fo:margin-bottom="0.0416in"/>
      <style:text-properties style:font-weight-complex="bold" fo:font-size="11pt" style:font-size-asian="11pt" style:font-size-complex="11pt"/>
    </style:style>
    <style:style style:name="P351"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352"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353" style:parent-style-name="Normal" style:family="paragraph">
      <style:paragraph-properties fo:margin-top="0.1666in" fo:margin-bottom="0.0416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Hyperlink" style:family="text">
      <style:text-properties style:font-weight-complex="bold" fo:font-size="11pt" style:font-size-asian="11pt" style:font-size-complex="11pt"/>
    </style:style>
    <style:style style:name="T360" style:parent-style-name="Hyperlink"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fo:margin-top="0.1666in" fo:margin-bottom="0.0416in"/>
      <style:text-properties style:font-weight-complex="bold" fo:font-size="11pt" style:font-size-asian="11pt" style:font-size-complex="11pt"/>
    </style:style>
    <style:style style:name="P363" style:parent-style-name="Normal" style:family="paragraph">
      <style:paragraph-properties fo:margin-top="0.1666in" fo:margin-bottom="0.0416in"/>
      <style:text-properties style:font-weight-complex="bold" fo:font-size="11pt" style:font-size-asian="11pt" style:font-size-complex="11pt"/>
    </style:style>
    <style:style style:name="TableRow364" style:family="table-row">
      <style:table-row-properties/>
    </style:style>
    <style:style style:name="TableCell365" style:family="table-cell">
      <style:table-cell-properties fo:border-top="none" fo:border-left="0.0208in solid #000000" fo:border-bottom="none" fo:border-right="0.0208in solid #000000" fo:padding-top="0in" fo:padding-left="0.075in" fo:padding-bottom="0in" fo:padding-right="0.075in"/>
    </style:style>
    <style:style style:name="P36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67" style:parent-style-name="Normal" style:family="paragraph">
      <style:text-properties fo:font-weight="bold" style:font-weight-asian="bold" style:font-weight-complex="bold" fo:font-size="11pt" style:font-size-asian="11pt" style:font-size-complex="11pt"/>
    </style:style>
    <style:style style:name="P368" style:parent-style-name="Normal" style:family="paragraph">
      <style:text-properties style:font-weight-complex="bold" fo:font-size="11pt" style:font-size-asian="11pt" style:font-size-complex="11pt"/>
    </style:style>
    <style:style style:name="P369" style:parent-style-name="Normal" style:family="paragraph">
      <style:text-properties fo:font-weight="bold" style:font-weight-asian="bold" style:font-weight-complex="bold" fo:font-size="11pt" style:font-size-asian="11pt" style:font-size-complex="11pt"/>
    </style:style>
    <style:style style:name="P370" style:parent-style-name="Normal" style:family="paragraph">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P374" style:parent-style-name="Normal" style:family="paragraph">
      <style:text-properties fo:font-weight="bold" style:font-weight-asian="bold" style:font-weight-complex="bold" fo:font-size="11pt" style:font-size-asian="11pt" style:font-size-complex="11pt"/>
    </style:style>
    <style:style style:name="P375" style:parent-style-name="Normal" style:family="paragraph">
      <style:text-properties fo:font-weight="bold" style:font-weight-asian="bold" style:font-weight-complex="bold" fo:font-size="11pt" style:font-size-asian="11pt" style:font-size-complex="11pt"/>
    </style:style>
    <style:style style:name="P376" style:parent-style-name="Normal" style:family="paragraph">
      <style:text-properties fo:font-weight="bold" style:font-weight-asian="bold" style:font-weight-complex="bold" fo:font-size="11pt" style:font-size-asian="11pt" style:font-size-complex="11pt"/>
    </style:style>
    <style:style style:name="TableRow377" style:family="table-row">
      <style:table-row-properties style:min-row-height="0.2076in"/>
    </style:style>
    <style:style style:name="TableCell378" style:family="table-cell">
      <style:table-cell-properties fo:border-top="none" fo:border-left="0.0208in solid #000000" fo:border-bottom="0.0104in solid #000000" fo:border-right="0.0208in solid #000000" fo:padding-top="0in" fo:padding-left="0.075in" fo:padding-bottom="0in" fo:padding-right="0.075in"/>
    </style:style>
    <style:style style:name="P37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381" style:family="table-column">
      <style:table-column-properties style:column-width="7.125in"/>
    </style:style>
    <style:style style:name="Table380" style:family="table">
      <style:table-properties style:width="7.125in" fo:margin-left="0in" table:align="lef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84" style:parent-style-name="DefaultParagraphFont" style:family="text">
      <style:text-properties style:font-weight-complex="normal" fo:font-style="normal" style:font-style-asian="normal" fo:font-size="12pt" style:font-size-asian="12pt" style:font-size-complex="12pt"/>
    </style:style>
    <style:style style:name="T385" style:parent-style-name="DefaultParagraphFont" style:family="text">
      <style:text-properties style:font-weight-complex="normal" fo:font-style="normal" style:font-style-asian="normal" fo:font-size="12pt" style:font-size-asian="12pt" style:font-size-complex="12pt"/>
    </style:style>
    <style:style style:name="TableRow386" style:family="table-row">
      <style:table-row-properties style:min-row-height="0.9291in"/>
    </style:style>
    <style:style style:name="TableCell387" style:family="table-cell">
      <style:table-cell-properties fo:border-top="none" fo:border-left="0.0208in solid #000000" fo:border-bottom="none" fo:border-right="0.0208in solid #000000" fo:padding-top="0in" fo:padding-left="0.075in" fo:padding-bottom="0in" fo:padding-right="0.075in"/>
    </style:style>
    <style:style style:name="P388"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margin-top="0.1666in" fo:margin-bottom="0.0416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style:text-position="super 63.6%"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5"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396"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397"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398"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399" style:parent-style-name="Normal" style:family="paragraph">
      <style:paragraph-properties fo:margin-top="0.1666in" fo:margin-bottom="0.0416in"/>
      <style:text-properties style:font-weight-complex="bold" fo:font-size="11pt" style:font-size-asian="11pt" style:font-size-complex="11pt"/>
    </style:style>
    <style:style style:name="P400" style:parent-style-name="Normal" style:family="paragraph">
      <style:paragraph-properties fo:margin-top="0.1666in" fo:margin-bottom="0.0416in"/>
      <style:text-properties style:font-weight-complex="bold" fo:font-size="11pt" style:font-size-asian="11pt" style:font-size-complex="11pt"/>
    </style:style>
    <style:style style:name="P401" style:parent-style-name="Normal" style:family="paragraph">
      <style:paragraph-properties fo:margin-top="0.1666in" fo:margin-bottom="0.0416in"/>
      <style:text-properties style:font-weight-complex="bold" fo:font-size="11pt" style:font-size-asian="11pt" style:font-size-complex="11pt"/>
    </style:style>
    <style:style style:name="P402" style:parent-style-name="Normal" style:family="paragraph">
      <style:paragraph-properties fo:margin-top="0.1666in" fo:margin-bottom="0.0416in"/>
      <style:text-properties style:font-weight-complex="bold" fo:font-size="11pt" style:font-size-asian="11pt" style:font-size-complex="11pt"/>
    </style:style>
    <style:style style:name="P403" style:parent-style-name="Normal" style:family="paragraph">
      <style:paragraph-properties fo:margin-top="0.1666in" fo:margin-bottom="0.0416in"/>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margin-top="0.1666in" fo:margin-bottom="0.0416in"/>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margin-top="0.1666in" fo:margin-bottom="0.0416in"/>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margin-top="0.1666in" fo:margin-bottom="0.0416in"/>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margin-top="0.1666in" fo:margin-bottom="0.0416in"/>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paragraph-properties fo:margin-top="0.1666in" fo:margin-bottom="0.0416in"/>
      <style:text-properties style:font-weight-complex="bold" fo:font-size="11pt" style:font-size-asian="11pt" style:font-size-complex="11pt"/>
    </style:style>
    <style:style style:name="P424"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425" style:parent-style-name="Normal" style:family="paragraph">
      <style:paragraph-properties fo:margin-top="0.1666in" fo:margin-bottom="0.0416in"/>
      <style:text-properties style:font-weight-complex="bold" fo:font-size="11pt" style:font-size-asian="11pt" style:font-size-complex="11pt"/>
    </style:style>
    <style:style style:name="P426" style:parent-style-name="Normal" style:family="paragraph">
      <style:paragraph-properties fo:margin-top="0.1666in" fo:margin-bottom="0.0416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Hyperlink" style:family="text">
      <style:text-properties style:font-weight-complex="bold" fo:font-size="11pt" style:font-size-asian="11pt" style:font-size-complex="11pt"/>
    </style:style>
    <style:style style:name="P430" style:parent-style-name="Normal" style:family="paragraph">
      <style:paragraph-properties fo:margin-top="0.1666in" fo:margin-bottom="0.0416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Hyperlink"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Hyperlink"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margin-top="0.1666in" fo:margin-bottom="0.0416in"/>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Hyperlink" style:family="text">
      <style:text-properties style:font-weight-complex="bold" fo:font-size="11pt" style:font-size-asian="11pt" style:font-size-complex="11pt"/>
    </style:style>
    <style:style style:name="P442" style:parent-style-name="Normal" style:family="paragraph">
      <style:paragraph-properties fo:margin-top="0.1666in" fo:margin-bottom="0.0416in"/>
    </style:style>
    <style:style style:name="T44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4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45"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44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47" style:family="table-row">
      <style:table-row-properties style:min-row-height="2.4125in"/>
    </style:style>
    <style:style style:name="TableCell448" style:family="table-cell">
      <style:table-cell-properties fo:border-top="none" fo:border-left="0.0208in solid #000000" fo:border-bottom="0.0104in solid #000000" fo:border-right="0.0208in solid #000000" fo:padding-top="0in" fo:padding-left="0.075in" fo:padding-bottom="0in" fo:padding-right="0.075in"/>
    </style:style>
    <style:style style:name="P44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50" style:parent-style-name="Normal" style:family="paragraph">
      <style:text-properties style:font-weight-complex="bold" fo:font-size="11pt" style:font-size-asian="11pt" style:font-size-complex="11pt"/>
    </style:style>
    <style:style style:name="P451" style:parent-style-name="Normal" style:family="paragraph">
      <style:text-properties fo:font-weight="bold" style:font-weight-asian="bold" style:font-weight-complex="bold" fo:font-size="11pt" style:font-size-asian="11pt" style:font-size-complex="11pt"/>
    </style:style>
    <style:style style:name="P452" style:parent-style-name="Normal" style:family="paragraph">
      <style:text-properties fo:font-weight="bold" style:font-weight-asian="bold" style:font-weight-complex="bold" fo:font-size="11pt" style:font-size-asian="11pt" style:font-size-complex="11pt"/>
    </style:style>
    <style:style style:name="P453" style:parent-style-name="Normal" style:family="paragraph">
      <style:text-properties fo:font-weight="bold" style:font-weight-asian="bold" style:font-weight-complex="bold" fo:font-size="11pt" style:font-size-asian="11pt" style:font-size-complex="11pt"/>
    </style:style>
    <style:style style:name="P454" style:parent-style-name="Normal" style:family="paragraph">
      <style:text-properties fo:font-weight="bold" style:font-weight-asian="bold" style:font-weight-complex="bold" fo:font-size="11pt" style:font-size-asian="11pt" style:font-size-complex="11pt"/>
    </style:style>
    <style:style style:name="P455" style:parent-style-name="Normal" style:family="paragraph">
      <style:text-properties fo:font-weight="bold" style:font-weight-asian="bold" style:font-weight-complex="bold" fo:font-size="11pt" style:font-size-asian="11pt" style:font-size-complex="11pt"/>
    </style:style>
    <style:style style:name="P456" style:parent-style-name="Normal" style:family="paragraph">
      <style:text-properties fo:font-weight="bold" style:font-weight-asian="bold" style:font-weight-complex="bold" fo:font-size="11pt" style:font-size-asian="11pt" style:font-size-complex="11pt"/>
    </style:style>
    <style:style style:name="P457" style:parent-style-name="Heading2" style:family="paragraph">
      <style:text-properties fo:font-style="normal" style:font-style-asian="normal"/>
    </style:style>
    <style:style style:name="TableColumn459" style:family="table-column">
      <style:table-column-properties style:column-width="7.2333in"/>
    </style:style>
    <style:style style:name="Table458" style:family="table">
      <style:table-properties style:width="7.125in" fo:margin-left="0in" table:align="lef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62" style:parent-style-name="DefaultParagraphFont" style:family="text">
      <style:text-properties style:font-weight-complex="normal" fo:font-style="normal" style:font-style-asian="normal" fo:font-size="12pt" style:font-size-asian="12pt" style:font-size-complex="12pt"/>
    </style:style>
    <style:style style:name="TableRow463" style:family="table-row">
      <style:table-row-properties/>
    </style:style>
    <style:style style:name="TableCell464" style:family="table-cell">
      <style:table-cell-properties fo:border-top="none" fo:border-left="0.0208in solid #000000" fo:border-bottom="none" fo:border-right="0.0208in solid #000000" fo:padding-top="0in" fo:padding-left="0.075in" fo:padding-bottom="0in" fo:padding-right="0.075in"/>
    </style:style>
    <style:style style:name="P465" style:parent-style-name="Heading2" style:family="paragraph">
      <style:text-properties fo:font-weight="normal" style:font-weight-asian="normal" style:font-weight-complex="normal" fo:font-size="8pt" style:font-size-asian="8pt" style:font-size-complex="8pt"/>
    </style:style>
    <style:style style:name="TableRow466" style:family="table-row">
      <style:table-row-properties/>
    </style:style>
    <style:style style:name="TableCell467" style:family="table-cell">
      <style:table-cell-properties fo:border-top="none" fo:border-left="0.0208in solid #000000" fo:border-bottom="none" fo:border-right="0.0208in solid #000000" fo:padding-top="0in" fo:padding-left="0.075in" fo:padding-bottom="0in" fo:padding-right="0.075in"/>
    </style:style>
    <style:style style:name="P468" style:parent-style-name="Normal" style:family="paragraph">
      <style:paragraph-properties fo:margin-top="0.1666in" fo:margin-bottom="0.0416in"/>
      <style:text-properties fo:font-weight="bold" style:font-weight-asian="bold" style:font-weight-complex="bold"/>
    </style:style>
    <style:style style:name="P469" style:parent-style-name="Normal" style:family="paragraph">
      <style:paragraph-properties fo:margin-top="0.1666in" fo:margin-bottom="0.0416in"/>
      <style:text-properties style:font-weight-complex="bold" fo:font-size="11pt" style:font-size-asian="11pt" style:font-size-complex="11pt"/>
    </style:style>
    <style:style style:name="P470"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471" style:parent-style-name="Normal" style:family="paragraph">
      <style:paragraph-properties fo:margin-top="0.1666in" fo:margin-bottom="0.0416in"/>
      <style:text-properties fo:font-weight="bold" style:font-weight-asian="bold" style:font-weight-complex="bold"/>
    </style:style>
    <style:style style:name="P472" style:parent-style-name="Normal" style:family="paragraph">
      <style:paragraph-properties fo:margin-top="0.1666in" fo:margin-bottom="0.0416in"/>
      <style:text-properties style:font-weight-complex="bold" fo:font-size="11pt" style:font-size-asian="11pt" style:font-size-complex="11pt"/>
    </style:style>
    <style:style style:name="P473" style:parent-style-name="Normal" style:family="paragraph">
      <style:paragraph-properties fo:margin-top="0.1666in" fo:margin-bottom="0.0416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style:style>
    <style:style style:name="TableRow477" style:family="table-row">
      <style:table-row-properties/>
    </style:style>
    <style:style style:name="TableCell478" style:family="table-cell">
      <style:table-cell-properties fo:border-top="none" fo:border-left="0.0208in solid #000000" fo:border-bottom="none" fo:border-right="0.0208in solid #000000" fo:padding-top="0in" fo:padding-left="0.075in" fo:padding-bottom="0in" fo:padding-right="0.075in"/>
    </style:style>
    <style:style style:name="P479" style:parent-style-name="Normal" style:family="paragraph">
      <style:paragraph-properties fo:margin-top="0.1666in" fo:margin-bottom="0.0416in">
        <style:tab-stops>
          <style:tab-stop style:type="left" style:position="-0.7291in"/>
        </style:tab-stops>
      </style:paragraph-properties>
      <style:text-properties fo:font-weight="bold" style:font-weight-asian="bold" style:font-weight-complex="bold" fo:font-size="11pt" style:font-size-asian="11pt" style:font-size-complex="11pt"/>
    </style:style>
    <style:style style:name="P480" style:parent-style-name="Normal" style:family="paragraph">
      <style:paragraph-properties fo:margin-top="0.1666in" fo:margin-bottom="0.0416in"/>
      <style:text-properties style:font-weight-complex="bold" fo:font-size="11pt" style:font-size-asian="11pt" style:font-size-complex="11pt"/>
    </style:style>
    <style:style style:name="P481" style:parent-style-name="Normal" style:family="paragraph">
      <style:paragraph-properties fo:margin-top="0.1666in" fo:margin-bottom="0.0416in"/>
      <style:text-properties style:font-weight-complex="bold" fo:font-size="11pt" style:font-size-asian="11pt" style:font-size-complex="11pt"/>
    </style:style>
    <style:style style:name="P482" style:parent-style-name="Normal" style:family="paragraph">
      <style:paragraph-properties fo:margin-top="0.1666in" fo:margin-bottom="0.0416in"/>
      <style:text-properties style:font-weight-complex="bold" fo:font-size="11pt" style:font-size-asian="11pt" style:font-size-complex="11pt"/>
    </style:style>
    <style:style style:name="P483" style:parent-style-name="Normal" style:family="paragraph">
      <style:paragraph-properties fo:margin-top="0.1666in" fo:margin-bottom="0.0416in"/>
      <style:text-properties style:font-weight-complex="bold" fo:font-size="11pt" style:font-size-asian="11pt" style:font-size-complex="11pt"/>
    </style:style>
    <style:style style:name="P484" style:parent-style-name="Normal" style:family="paragraph">
      <style:paragraph-properties fo:margin-top="0.1666in" fo:margin-bottom="0.0416in"/>
      <style:text-properties style:font-weight-complex="bold" fo:font-size="11pt" style:font-size-asian="11pt" style:font-size-complex="11pt"/>
    </style:style>
    <style:style style:name="P485" style:parent-style-name="Normal" style:family="paragraph">
      <style:paragraph-properties fo:margin-top="0.1666in" fo:margin-bottom="0.0416in"/>
      <style:text-properties style:font-weight-complex="bold" fo:font-size="11pt" style:font-size-asian="11pt" style:font-size-complex="11pt"/>
    </style:style>
    <style:style style:name="P486" style:parent-style-name="Normal" style:family="paragraph">
      <style:paragraph-properties fo:margin-top="0.1666in" fo:margin-bottom="0.0416in"/>
      <style:text-properties style:font-weight-complex="bold" fo:font-size="11pt" style:font-size-asian="11pt" style:font-size-complex="11pt"/>
    </style:style>
    <style:style style:name="P487" style:parent-style-name="Normal" style:family="paragraph">
      <style:paragraph-properties fo:margin-top="0.1666in" fo:margin-bottom="0.0416in"/>
    </style:style>
    <style:style style:name="T488" style:parent-style-name="DefaultParagraphFont" style:family="text">
      <style:text-properties style:font-weight-complex="bold" fo:font-size="11pt" style:font-size-asian="11pt" style:font-size-complex="11pt" style:language-asian="en" style:country-asian="GB"/>
    </style:style>
    <style:style style:name="P489" style:parent-style-name="Normal" style:family="paragraph">
      <style:paragraph-properties fo:margin-top="0.1666in" fo:margin-bottom="0.0416in"/>
      <style:text-properties style:font-weight-complex="bold" fo:font-size="11pt" style:font-size-asian="11pt" style:font-size-complex="11pt"/>
    </style:style>
    <style:style style:name="P490" style:parent-style-name="Normal" style:family="paragraph">
      <style:paragraph-properties fo:margin-top="0.1666in" fo:margin-bottom="0.0416in"/>
    </style:style>
    <style:style style:name="T491" style:parent-style-name="DefaultParagraphFont" style:family="text">
      <style:text-properties style:font-weight-complex="bold" fo:font-size="11pt" style:font-size-asian="11pt" style:font-size-complex="11pt" style:language-asian="en" style:country-asian="GB"/>
    </style:style>
    <style:style style:name="P492" style:parent-style-name="Normal" style:family="paragraph">
      <style:paragraph-properties fo:margin-top="0.1666in" fo:margin-bottom="0.0416in"/>
      <style:text-properties style:font-weight-complex="bold" fo:font-size="11pt" style:font-size-asian="11pt" style:font-size-complex="11pt"/>
    </style:style>
    <style:style style:name="P493" style:parent-style-name="Normal" style:family="paragraph">
      <style:paragraph-properties fo:margin-top="0.1666in" fo:margin-bottom="0.0416in"/>
      <style:text-properties style:font-weight-complex="bold" fo:font-size="11pt" style:font-size-asian="11pt" style:font-size-complex="11pt"/>
    </style:style>
    <style:style style:name="P494" style:parent-style-name="Normal" style:family="paragraph">
      <style:paragraph-properties fo:margin-top="0.1666in" fo:margin-bottom="0.0416in"/>
      <style:text-properties style:font-weight-complex="bold" fo:font-size="11pt" style:font-size-asian="11pt" style:font-size-complex="11pt"/>
    </style:style>
    <style:style style:name="TableRow495" style:family="table-row">
      <style:table-row-properties style:min-row-height="0.8375in"/>
    </style:style>
    <style:style style:name="TableCell496" style:family="table-cell">
      <style:table-cell-properties fo:border-top="none" fo:border-left="0.0208in solid #000000" fo:border-bottom="0.0104in solid #000000" fo:border-right="0.0208in solid #000000" fo:padding-top="0in" fo:padding-left="0.075in" fo:padding-bottom="0in" fo:padding-right="0.075in"/>
    </style:style>
    <style:style style:name="P497" style:parent-style-name="Normal" style:family="paragraph">
      <style:paragraph-properties fo:margin-top="0.1666in" fo:margin-bottom="0.0416in" fo:margin-left="0.1666in" fo:text-indent="-0.1666in">
        <style:tab-stops/>
      </style:paragraph-properties>
      <style:text-properties fo:font-weight="bold" style:font-weight-asian="bold" style:font-weight-complex="bold" fo:font-size="11pt" style:font-size-asian="11pt" style:font-size-complex="11pt"/>
    </style:style>
    <style:style style:name="P49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99"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500"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501" style:parent-style-name="Normal" style:family="paragraph">
      <style:paragraph-properties fo:margin-top="0.1666in" fo:margin-bottom="0.0416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margin-top="0.1666in" fo:margin-bottom="0.0416in"/>
      <style:text-properties style:font-weight-complex="bold" fo:font-size="11pt" style:font-size-asian="11pt" style:font-size-complex="11pt"/>
    </style:style>
    <style:style style:name="P506"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507"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508" style:parent-style-name="Normal" style:family="paragraph">
      <style:paragraph-properties fo:margin-top="0.1666in" fo:margin-bottom="0.0416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margin-top="0.1666in" fo:margin-bottom="0.0416in"/>
    </style:style>
    <style:style style:name="T51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1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17"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51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1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520"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521" style:parent-style-name="Normal" style:family="paragraph">
      <style:paragraph-properties fo:margin-top="0.1666in" fo:margin-bottom="0.0416in"/>
      <style:text-properties style:font-weight-complex="bold" fo:font-size="11pt" style:font-size-asian="11pt" style:font-size-complex="11pt"/>
    </style:style>
    <style:style style:name="P522" style:parent-style-name="Normal" style:family="paragraph">
      <style:paragraph-properties fo:margin-top="0.1666in" fo:margin-bottom="0.0416in"/>
      <style:text-properties style:font-weight-complex="bold" fo:font-size="11pt" style:font-size-asian="11pt" style:font-size-complex="11pt"/>
    </style:style>
    <style:style style:name="P523" style:parent-style-name="Normal" style:family="paragraph">
      <style:paragraph-properties fo:margin-top="0.1666in" fo:margin-bottom="0.0416in"/>
      <style:text-properties style:font-weight-complex="bold" fo:font-size="11pt" style:font-size-asian="11pt" style:font-size-complex="11pt"/>
    </style:style>
    <style:style style:name="P524" style:parent-style-name="Normal" style:family="paragraph">
      <style:paragraph-properties fo:margin-top="0.1666in" fo:margin-bottom="0.0416in"/>
      <style:text-properties style:font-weight-complex="bold" fo:font-size="11pt" style:font-size-asian="11pt" style:font-size-complex="11pt"/>
    </style:style>
    <style:style style:name="TableColumn526" style:family="table-column">
      <style:table-column-properties style:column-width="7.125in"/>
    </style:style>
    <style:style style:name="Table525" style:family="table">
      <style:table-properties style:width="7.125in" fo:margin-left="0in" table:align="left"/>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29" style:parent-style-name="DefaultParagraphFont" style:family="text">
      <style:text-properties style:font-weight-complex="normal" fo:font-style="normal" style:font-style-asian="normal" fo:font-size="12pt" style:font-size-asian="12pt" style:font-size-complex="12pt"/>
    </style:style>
    <style:style style:name="TableRow530" style:family="table-row">
      <style:table-row-properties/>
    </style:style>
    <style:style style:name="TableCell531" style:family="table-cell">
      <style:table-cell-properties fo:border-top="none" fo:border-left="0.0208in solid #000000" fo:border-bottom="0.0104in solid #000000" fo:border-right="0.0208in solid #000000" fo:padding-top="0in" fo:padding-left="0.075in" fo:padding-bottom="0in" fo:padding-right="0.075in"/>
    </style:style>
    <style:style style:name="P532" style:parent-style-name="Normal" style:family="paragraph">
      <style:paragraph-properties fo:margin-top="0.1666in" fo:margin-bottom="0.0416in"/>
      <style:text-properties fo:font-weight="bold" style:font-weight-asian="bold" style:font-weight-complex="bold"/>
    </style:style>
    <style:style style:name="P533" style:parent-style-name="Normal" style:family="paragraph">
      <style:text-properties fo:font-weight="bold" style:font-weight-asian="bold" style:font-weight-complex="bold" fo:font-size="11pt" style:font-size-asian="11pt" style:font-size-complex="11pt"/>
    </style:style>
    <style:style style:name="P534" style:parent-style-name="Normal" style:family="paragraph">
      <style:text-properties style:font-weight-complex="bold" fo:font-size="11pt" style:font-size-asian="11pt" style:font-size-complex="11pt"/>
    </style:style>
    <style:style style:name="P535" style:parent-style-name="Normal" style:family="paragraph">
      <style:text-properties style:font-weight-complex="bold" fo:font-size="11pt" style:font-size-asian="11pt" style:font-size-complex="11pt"/>
    </style:style>
    <style:style style:name="P536" style:parent-style-name="Normal" style:family="paragraph">
      <style:text-properties style:font-weight-complex="bold" fo:font-size="11pt" style:font-size-asian="11pt" style:font-size-complex="11pt"/>
    </style:style>
    <style:style style:name="P537" style:parent-style-name="Normal" style:family="paragraph">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style:text-position="super 63.6%"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P542" style:parent-style-name="Normal" style:family="paragraph">
      <style:text-properties fo:font-weight="bold" style:font-weight-asian="bold" style:font-weight-complex="bold" fo:font-size="11pt" style:font-size-asian="11pt" style:font-size-complex="11pt"/>
    </style:style>
    <style:style style:name="P543" style:parent-style-name="Normal" style:family="paragraph">
      <style:text-properties fo:font-weight="bold" style:font-weight-asian="bold" style:font-weight-complex="bold" fo:font-size="11pt" style:font-size-asian="11pt" style:font-size-complex="11pt"/>
    </style:style>
    <style:style style:name="P544" style:parent-style-name="ListParagraph" style:family="paragraph">
      <style:text-properties fo:font-weight="bold" style:font-weight-asian="bold" style:font-weight-complex="bold"/>
    </style:style>
    <style:style style:name="P545" style:parent-style-name="Normal" style:family="paragraph">
      <style:text-properties style:font-weight-complex="bold"/>
    </style:style>
    <style:style style:name="P546" style:parent-style-name="Normal" style:family="paragraph">
      <style:text-properties style:font-weight-complex="bold" fo:font-size="11pt" style:font-size-asian="11pt" style:font-size-complex="11pt"/>
    </style:style>
    <style:style style:name="P547" style:parent-style-name="Normal" style:family="paragraph">
      <style:paragraph-properties fo:margin-left="0.5in">
        <style:tab-stops>
          <style:tab-stop style:type="left" style:position="0.25in"/>
        </style:tab-stops>
      </style:paragraph-properties>
      <style:text-properties style:font-weight-complex="bold" fo:font-size="11pt" style:font-size-asian="11pt" style:font-size-complex="11pt"/>
    </style:style>
    <style:style style:name="P548" style:parent-style-name="Normal" style:family="paragraph">
      <style:paragraph-properties fo:margin-left="0.5in">
        <style:tab-stops>
          <style:tab-stop style:type="left" style:position="0.25in"/>
        </style:tab-stops>
      </style:paragraph-properties>
      <style:text-properties style:font-weight-complex="bold" fo:font-size="11pt" style:font-size-asian="11pt" style:font-size-complex="11pt"/>
    </style:style>
    <style:style style:name="P549" style:parent-style-name="Normal" style:family="paragraph">
      <style:paragraph-properties fo:margin-left="0.5in">
        <style:tab-stops>
          <style:tab-stop style:type="left" style:position="0.25in"/>
        </style:tab-stops>
      </style:paragraph-properties>
      <style:text-properties style:font-weight-complex="bold" fo:font-size="11pt" style:font-size-asian="11pt" style:font-size-complex="11pt"/>
    </style:style>
    <style:style style:name="P550" style:parent-style-name="Normal" style:family="paragraph">
      <style:paragraph-properties fo:margin-left="0.5in">
        <style:tab-stops>
          <style:tab-stop style:type="left" style:position="0.25in"/>
        </style:tab-stops>
      </style:paragraph-properties>
      <style:text-properties style:font-weight-complex="bold" fo:font-size="11pt" style:font-size-asian="11pt" style:font-size-complex="11pt"/>
    </style:style>
    <style:style style:name="P551" style:parent-style-name="Normal" style:family="paragraph">
      <style:paragraph-properties fo:margin-left="0.5in">
        <style:tab-stops>
          <style:tab-stop style:type="left" style:position="0.25in"/>
        </style:tab-stops>
      </style:paragraph-properties>
      <style:text-properties style:font-weight-complex="bold" fo:font-size="11pt" style:font-size-asian="11pt" style:font-size-complex="11pt"/>
    </style:style>
    <style:style style:name="P552" style:parent-style-name="Normal" style:family="paragraph">
      <style:text-properties fo:font-weight="bold" style:font-weight-asian="bold" style:font-weight-complex="bold" fo:font-size="11pt" style:font-size-asian="11pt" style:font-size-complex="11pt"/>
    </style:style>
    <style:style style:name="P553" style:parent-style-name="Normal" style:family="paragraph">
      <style:paragraph-properties fo:margin-top="0.1666in" fo:margin-bottom="0.0416in"/>
      <style:text-properties fo:font-weight="bold" style:font-weight-asian="bold" style:font-weight-complex="bold"/>
    </style:style>
    <style:style style:name="P554" style:parent-style-name="Normal" style:family="paragraph">
      <style:paragraph-properties fo:margin-top="0.1666in" fo:margin-bottom="0.0416in"/>
      <style:text-properties style:font-weight-complex="bold" fo:color="#FF0000" fo:font-size="11pt" style:font-size-asian="11pt" style:font-size-complex="11pt"/>
    </style:style>
    <style:style style:name="TableColumn556" style:family="table-column">
      <style:table-column-properties style:column-width="7.125in"/>
    </style:style>
    <style:style style:name="Table555" style:family="table">
      <style:table-properties style:width="7.125in" fo:margin-left="0in" table:align="lef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59" style:parent-style-name="DefaultParagraphFont" style:family="text">
      <style:text-properties style:font-weight-complex="normal" fo:font-style="normal" style:font-style-asian="normal" fo:font-size="12pt" style:font-size-asian="12pt" style:font-size-complex="12pt"/>
    </style:style>
    <style:style style:name="TableRow560" style:family="table-row">
      <style:table-row-properties/>
    </style:style>
    <style:style style:name="TableCell561" style:family="table-cell">
      <style:table-cell-properties fo:border-top="none" fo:border-left="0.0208in solid #000000" fo:border-bottom="0.0104in solid #000000" fo:border-right="0.0208in solid #000000" fo:padding-top="0in" fo:padding-left="0.075in" fo:padding-bottom="0in" fo:padding-right="0.075in"/>
    </style:style>
    <style:style style:name="P56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63" style:parent-style-name="Normal" style:family="paragraph">
      <style:paragraph-properties fo:margin-top="0.1666in" fo:margin-bottom="0.0416in"/>
      <style:text-properties style:font-weight-complex="bold" fo:font-size="11pt" style:font-size-asian="11pt" style:font-size-complex="11pt"/>
    </style:style>
    <style:style style:name="P56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65" style:parent-style-name="Normal" style:family="paragraph">
      <style:paragraph-properties fo:margin-top="0.1666in" fo:margin-bottom="0.0416in"/>
      <style:text-properties style:font-weight-complex="bold" fo:font-size="11pt" style:font-size-asian="11pt" style:font-size-complex="11pt"/>
    </style:style>
    <style:style style:name="P566" style:parent-style-name="Normal" style:family="paragraph">
      <style:paragraph-properties fo:margin-top="0.1666in" fo:margin-bottom="0.0416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style:text-position="super 63.6%"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ableColumn573" style:family="table-column">
      <style:table-column-properties style:column-width="7.125in"/>
    </style:style>
    <style:style style:name="Table572" style:family="table">
      <style:table-properties style:width="7.125in" fo:margin-left="0in" table:align="lef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76" style:parent-style-name="DefaultParagraphFont" style:family="text">
      <style:text-properties style:font-weight-complex="normal" fo:font-style="normal" style:font-style-asian="normal" fo:font-size="12pt" style:font-size-asian="12pt" style:font-size-complex="12pt"/>
    </style:style>
    <style:style style:name="TableRow577" style:family="table-row">
      <style:table-row-properties/>
    </style:style>
    <style:style style:name="TableCell578" style:family="table-cell">
      <style:table-cell-properties fo:border-top="none" fo:border-left="0.0208in solid #000000" fo:border-bottom="0.0104in solid #000000" fo:border-right="0.0208in solid #000000" fo:padding-top="0in" fo:padding-left="0.075in" fo:padding-bottom="0in" fo:padding-right="0.075in"/>
    </style:style>
    <style:style style:name="P579" style:parent-style-name="Normal" style:family="paragraph">
      <style:paragraph-properties fo:margin-top="0.1666in" fo:margin-bottom="0.0416in"/>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style:style>
    <style:style style:name="P58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P586" style:parent-style-name="Normal" style:family="paragraph">
      <style:text-properties style:font-weight-complex="bold" fo:font-size="11pt" style:font-size-asian="11pt" style:font-size-complex="11pt"/>
    </style:style>
    <style:style style:name="P587" style:parent-style-name="Normal" style:family="paragraph">
      <style:text-properties style:font-weight-complex="bold" fo:font-size="11pt" style:font-size-asian="11pt" style:font-size-complex="11pt"/>
    </style:style>
    <style:style style:name="P58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89" style:parent-style-name="Normal" style:family="paragraph">
      <style:text-properties fo:font-weight="bold" style:font-weight-asian="bold" style:font-weight-complex="bold" fo:font-size="11pt" style:font-size-asian="11pt" style:font-size-complex="11pt"/>
    </style:style>
    <style:style style:name="P59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91" style:parent-style-name="Normal" style:family="paragraph">
      <style:text-properties style:font-weight-complex="bold" fo:font-size="11pt" style:font-size-asian="11pt" style:font-size-complex="11pt"/>
    </style:style>
    <style:style style:name="P592" style:parent-style-name="Normal" style:family="paragraph">
      <style:text-properties style:font-weight-complex="bold" fo:font-size="11pt" style:font-size-asian="11pt" style:font-size-complex="11pt"/>
    </style:style>
    <style:style style:name="P593" style:parent-style-name="Normal" style:family="paragraph">
      <style:text-properties style:font-weight-complex="bold" fo:font-size="11pt" style:font-size-asian="11pt" style:font-size-complex="11pt"/>
    </style:style>
    <style:style style:name="P594" style:parent-style-name="Normal" style:family="paragraph">
      <style:text-properties style:font-weight-complex="bold" fo:font-size="11pt" style:font-size-asian="11pt" style:font-size-complex="11pt"/>
    </style:style>
    <style:style style:name="P595" style:parent-style-name="Normal" style:family="paragraph">
      <style:text-properties style:font-weight-complex="bold" fo:font-size="11pt" style:font-size-asian="11pt" style:font-size-complex="11pt"/>
    </style:style>
    <style:style style:name="P596" style:parent-style-name="Normal" style:family="paragraph">
      <style:text-properties fo:font-weight="bold" style:font-weight-asian="bold"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style:font-weight-complex="bold" fo:color="#FF0000"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P600" style:parent-style-name="Normal" style:family="paragraph">
      <style:paragraph-properties fo:margin-top="0.0277in" fo:margin-bottom="0.0277in"/>
      <style:text-properties fo:font-weight="bold" style:font-weight-asian="bold" style:font-weight-complex="bold" fo:font-style="italic" style:font-style-asian="italic" fo:color="#0000FF" fo:font-size="10pt" style:font-size-asian="10pt" style:font-size-complex="10pt"/>
    </style:style>
    <style:style style:name="P601" style:parent-style-name="Normal" style:family="paragraph">
      <style:text-properties style:font-weight-complex="bold" fo:font-size="11pt" style:font-size-asian="11pt" style:font-size-complex="11pt"/>
    </style:style>
    <style:style style:name="P602" style:parent-style-name="Normal" style:family="paragraph">
      <style:text-properties style:font-weight-complex="bold" fo:font-size="11pt" style:font-size-asian="11pt" style:font-size-complex="11pt"/>
    </style:style>
    <style:style style:name="P603" style:parent-style-name="Normal" style:family="paragraph">
      <style:text-properties style:font-weight-complex="bold" fo:font-size="11pt" style:font-size-asian="11pt" style:font-size-complex="11pt"/>
    </style:style>
    <style:style style:name="P60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606" style:family="table-column">
      <style:table-column-properties style:column-width="7.125in"/>
    </style:style>
    <style:style style:name="Table605" style:family="table">
      <style:table-properties style:width="7.125in" fo:margin-left="0in" table:align="left"/>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09"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610" style:parent-style-name="DefaultParagraphFont" style:family="text">
      <style:text-properties style:font-weight-complex="normal" fo:font-style="normal" style:font-style-asian="normal" fo:font-size="12pt" style:font-size-asian="12pt" style:font-size-complex="12pt"/>
    </style:style>
    <style:style style:name="TableRow611" style:family="table-row">
      <style:table-row-properties/>
    </style:style>
    <style:style style:name="TableCell612" style:family="table-cell">
      <style:table-cell-properties fo:border-top="none" fo:border-left="0.0208in solid #000000" fo:border-bottom="0.0104in solid #000000" fo:border-right="0.0208in solid #000000" fo:padding-top="0in" fo:padding-left="0.075in" fo:padding-bottom="0in" fo:padding-right="0.075in"/>
    </style:style>
    <style:style style:name="P613" style:parent-style-name="Normal" style:family="paragraph">
      <style:text-properties fo:font-weight="bold" style:font-weight-asian="bold" style:font-weight-complex="bold"/>
    </style:style>
    <style:style style:name="P614" style:parent-style-name="Normal" style:family="paragraph">
      <style:paragraph-properties fo:margin-top="0.1666in" fo:margin-bottom="0.0416in"/>
      <style:text-properties fo:font-weight="bold" style:font-weight-asian="bold" style:font-weight-complex="bold"/>
    </style:style>
    <style:style style:name="P615" style:parent-style-name="Normal" style:family="paragraph">
      <style:paragraph-properties fo:margin-top="0.1666in" fo:margin-bottom="0.0416in"/>
      <style:text-properties style:font-weight-complex="bold" fo:font-size="11pt" style:font-size-asian="11pt" style:font-size-complex="11pt"/>
    </style:style>
    <style:style style:name="P616" style:parent-style-name="Normal" style:family="paragraph">
      <style:paragraph-properties fo:margin-top="0.1666in" fo:margin-bottom="0.0416in"/>
      <style:text-properties style:font-weight-complex="bold" fo:font-size="11pt" style:font-size-asian="11pt" style:font-size-complex="11pt"/>
    </style:style>
    <style:style style:name="P617" style:parent-style-name="ListParagraph" style:family="paragraph">
      <style:text-properties style:font-weight-complex="bold" fo:font-size="11pt" style:font-size-asian="11pt" style:font-size-complex="11pt"/>
    </style:style>
    <style:style style:name="P618" style:parent-style-name="ListParagraph" style:family="paragraph">
      <style:text-properties style:font-weight-complex="bold" fo:font-size="11pt" style:font-size-asian="11pt" style:font-size-complex="11pt"/>
    </style:style>
    <style:style style:name="P619" style:parent-style-name="ListParagraph" style:family="paragraph">
      <style:text-properties style:font-weight-complex="bold" fo:font-size="11pt" style:font-size-asian="11pt" style:font-size-complex="11pt"/>
    </style:style>
    <style:style style:name="P620" style:parent-style-name="ListParagraph" style:family="paragraph">
      <style:text-properties style:font-weight-complex="bold" fo:font-size="11pt" style:font-size-asian="11pt" style:font-size-complex="11pt"/>
    </style:style>
    <style:style style:name="P621" style:parent-style-name="ListParagraph" style:family="paragraph">
      <style:text-properties style:font-weight-complex="bold" fo:font-size="11pt" style:font-size-asian="11pt" style:font-size-complex="11pt"/>
    </style:style>
    <style:style style:name="P622" style:parent-style-name="ListParagraph" style:family="paragraph"/>
    <style:style style:name="T623" style:parent-style-name="DefaultParagraphFont" style:family="text">
      <style:text-properties style:font-weight-complex="bold" fo:font-size="11pt" style:font-size-asian="11pt" style:font-size-complex="11pt"/>
    </style:style>
    <style:style style:name="T624" style:parent-style-name="Hyperlink"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ListParagraph" style:family="paragraph">
      <style:text-properties style:font-weight-complex="bold" fo:font-size="11pt" style:font-size-asian="11pt" style:font-size-complex="11pt"/>
    </style:style>
    <style:style style:name="P627" style:parent-style-name="ListParagraph" style:family="paragraph">
      <style:text-properties style:font-weight-complex="bold" fo:font-size="11pt" style:font-size-asian="11pt" style:font-size-complex="11pt"/>
    </style:style>
    <style:style style:name="P628" style:parent-style-name="Normal" style:family="paragraph">
      <style:paragraph-properties fo:margin-top="0.1666in" fo:margin-bottom="0.0416in"/>
      <style:text-properties style:font-weight-complex="bold" fo:font-size="11pt" style:font-size-asian="11pt" style:font-size-complex="11pt"/>
    </style:style>
    <style:style style:name="P629" style:parent-style-name="ListParagraph" style:family="paragraph">
      <style:paragraph-properties fo:margin-top="0.0833in" fo:margin-left="0.25in">
        <style:tab-stops/>
      </style:paragraph-properties>
      <style:text-properties style:font-weight-complex="bold" fo:font-size="11pt" style:font-size-asian="11pt" style:font-size-complex="11pt"/>
    </style:style>
    <style:style style:name="P630" style:parent-style-name="ListParagraph" style:family="paragraph">
      <style:paragraph-properties fo:margin-top="0.0833in" fo:margin-left="0.25in">
        <style:tab-stops/>
      </style:paragraph-properties>
      <style:text-properties style:font-weight-complex="bold" fo:font-size="11pt" style:font-size-asian="11pt" style:font-size-complex="11pt"/>
    </style:style>
    <style:style style:name="P631" style:parent-style-name="ListParagraph" style:family="paragraph">
      <style:paragraph-properties fo:margin-top="0.0833in" fo:margin-left="0.25in">
        <style:tab-stops/>
      </style:paragraph-properties>
      <style:text-properties style:font-weight-complex="bold" fo:font-size="11pt" style:font-size-asian="11pt" style:font-size-complex="11pt"/>
    </style:style>
    <style:style style:name="P632" style:parent-style-name="Normal" style:family="paragraph">
      <style:paragraph-properties fo:margin-top="0.1666in" fo:margin-bottom="0.0416in"/>
      <style:text-properties style:font-weight-complex="bold" fo:font-size="11pt" style:font-size-asian="11pt" style:font-size-complex="11pt"/>
    </style:style>
    <style:style style:name="P633" style:parent-style-name="Normal" style:family="paragraph">
      <style:paragraph-properties fo:margin-top="0.0833in" fo:margin-left="0.2479in" fo:text-indent="-0.2479in">
        <style:tab-stops/>
      </style:paragraph-properties>
      <style:text-properties style:font-weight-complex="bold" fo:font-size="11pt" style:font-size-asian="11pt" style:font-size-complex="11pt"/>
    </style:style>
    <style:style style:name="P634" style:parent-style-name="Normal" style:family="paragraph">
      <style:paragraph-properties fo:margin-top="0.0833in" fo:margin-left="0.2479in" fo:text-indent="-0.2479in">
        <style:tab-stops/>
      </style:paragraph-properties>
      <style:text-properties style:font-weight-complex="bold" fo:font-size="11pt" style:font-size-asian="11pt" style:font-size-complex="11pt"/>
    </style:style>
    <style:style style:name="P635" style:parent-style-name="Normal" style:family="paragraph">
      <style:paragraph-properties fo:margin-top="0.0833in" fo:margin-left="0.2479in" fo:text-indent="-0.2479in">
        <style:tab-stops/>
      </style:paragraph-properties>
      <style:text-properties style:font-weight-complex="bold" fo:font-size="11pt" style:font-size-asian="11pt" style:font-size-complex="11pt"/>
    </style:style>
    <style:style style:name="P636" style:parent-style-name="Normal" style:family="paragraph">
      <style:paragraph-properties fo:margin-top="0.0833in" fo:margin-left="0.2479in" fo:text-indent="-0.2479in">
        <style:tab-stops/>
      </style:paragraph-properties>
      <style:text-properties style:font-weight-complex="bold" fo:font-size="11pt" style:font-size-asian="11pt" style:font-size-complex="11pt"/>
    </style:style>
    <style:style style:name="P637" style:parent-style-name="Normal" style:family="paragraph">
      <style:paragraph-properties fo:margin-top="0.0833in" fo:margin-left="0.2479in" fo:text-indent="-0.2479in">
        <style:tab-stops/>
      </style:paragraph-properties>
      <style:text-properties style:font-weight-complex="bold" fo:font-size="11pt" style:font-size-asian="11pt" style:font-size-complex="11pt"/>
    </style:style>
    <style:style style:name="P638" style:parent-style-name="ListParagraph" style:family="paragraph">
      <style:paragraph-properties fo:margin-top="0.1666in" fo:margin-bottom="0.0416in"/>
      <style:text-properties fo:font-weight="bold" style:font-weight-asian="bold" style:font-weight-complex="bold"/>
    </style:style>
    <style:style style:name="P63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40" style:parent-style-name="Normal" style:family="paragraph">
      <style:text-properties style:font-weight-complex="bold" fo:font-size="11pt" style:font-size-asian="11pt" style:font-size-complex="11pt"/>
    </style:style>
    <style:style style:name="P641" style:parent-style-name="Normal" style:family="paragraph">
      <style:text-properties fo:font-weight="bold" style:font-weight-asian="bold" style:font-weight-complex="bold" fo:font-size="11pt" style:font-size-asian="11pt" style:font-size-complex="11pt"/>
    </style:style>
    <style:style style:name="P642" style:parent-style-name="Normal" style:family="paragraph">
      <style:text-properties style:font-weight-complex="bold" fo:font-size="11pt" style:font-size-asian="11pt" style:font-size-complex="11pt"/>
    </style:style>
    <style:style style:name="P643" style:parent-style-name="Normal" style:family="paragraph">
      <style:text-properties fo:font-weight="bold" style:font-weight-asian="bold" style:font-weight-complex="bold" fo:font-size="11pt" style:font-size-asian="11pt" style:font-size-complex="11pt"/>
    </style:style>
    <style:style style:name="P644" style:parent-style-name="Normal" style:family="paragraph">
      <style:text-properties fo:font-weight="bold" style:font-weight-asian="bold" style:font-weight-complex="bold"/>
    </style:style>
    <style:style style:name="P645" style:parent-style-name="Normal" style:family="paragraph">
      <style:text-properties fo:font-weight="bold" style:font-weight-asian="bold" style:font-weight-complex="bold"/>
    </style:style>
    <style:style style:name="P646" style:parent-style-name="Normal" style:family="paragraph">
      <style:text-properties fo:font-weight="bold" style:font-weight-asian="bold" style:font-weight-complex="bold"/>
    </style:style>
    <style:style style:name="P647" style:parent-style-name="Normal" style:family="paragraph">
      <style:text-properties style:font-weight-complex="bold" fo:font-size="11pt" style:font-size-asian="11pt" style:font-size-complex="11pt"/>
    </style:style>
    <style:style style:name="P648" style:parent-style-name="Normal" style:family="paragraph">
      <style:text-properties style:font-weight-complex="bold" fo:font-size="11pt" style:font-size-asian="11pt" style:font-size-complex="11pt"/>
    </style:style>
    <style:style style:name="P649" style:parent-style-name="Normal" style:family="paragraph">
      <style:text-properties style:font-weight-complex="bold" fo:font-size="11pt" style:font-size-asian="11pt" style:font-size-complex="11pt"/>
    </style:style>
    <style:style style:name="P650" style:parent-style-name="Normal" style:family="paragraph">
      <style:paragraph-properties fo:margin-left="0.25in">
        <style:tab-stops/>
      </style:paragraph-properties>
      <style:text-properties style:font-weight-complex="bold" fo:font-size="11pt" style:font-size-asian="11pt" style:font-size-complex="11pt"/>
    </style:style>
    <style:style style:name="P651" style:parent-style-name="Normal" style:family="paragraph">
      <style:paragraph-properties fo:margin-left="0.25in">
        <style:tab-stops/>
      </style:paragraph-properties>
      <style:text-properties style:font-weight-complex="bold" fo:font-size="11pt" style:font-size-asian="11pt" style:font-size-complex="11pt"/>
    </style:style>
    <style:style style:name="P652" style:parent-style-name="Normal" style:family="paragraph">
      <style:paragraph-properties fo:margin-top="0.1666in" fo:margin-bottom="0.0416in"/>
      <style:text-properties fo:font-weight="bold" style:font-weight-asian="bold" style:font-weight-complex="bold"/>
    </style:style>
    <style:style style:name="P653" style:parent-style-name="Normal" style:family="paragraph">
      <style:text-properties style:font-name-complex="Arial" style:font-weight-complex="bold" fo:font-size="10pt" style:font-size-asian="10pt" style:font-size-complex="10pt" style:language-asian="en" style:country-asian="GB"/>
    </style:style>
    <style:style style:name="P654" style:parent-style-name="Normal" style:family="paragraph">
      <style:text-properties style:font-name-complex="Arial" style:font-weight-complex="bold" fo:font-size="11pt" style:font-size-asian="11pt" style:font-size-complex="11pt" style:language-asian="en" style:country-asian="GB"/>
    </style:style>
    <style:style style:name="P655" style:parent-style-name="Normal" style:family="paragraph">
      <style:text-properties style:font-name-complex="Arial" style:font-weight-complex="bold" fo:font-size="11pt" style:font-size-asian="11pt" style:font-size-complex="11pt" style:language-asian="en" style:country-asian="GB"/>
    </style:style>
    <style:style style:name="P656" style:parent-style-name="Normal" style:family="paragraph">
      <style:text-properties style:font-name-complex="Arial" style:font-weight-complex="bold" fo:font-size="11pt" style:font-size-asian="11pt" style:font-size-complex="11pt" style:language-asian="en" style:country-asian="GB"/>
    </style:style>
    <style:style style:name="T657" style:parent-style-name="DefaultParagraphFont" style:family="text">
      <style:text-properties style:font-name-complex="Arial" fo:font-weight="bold" style:font-weight-asian="bold" style:font-weight-complex="bold" fo:color="#0000FF" fo:font-size="10pt" style:font-size-asian="10pt" style:font-size-complex="10pt" style:language-asian="en" style:country-asian="GB"/>
    </style:style>
    <style:style style:name="TableColumn659" style:family="table-column">
      <style:table-column-properties style:column-width="7.125in"/>
    </style:style>
    <style:style style:name="Table658" style:family="table">
      <style:table-properties style:width="7.125in" fo:margin-left="0in" table:align="left"/>
    </style:style>
    <style:style style:name="TableRow660" style:family="table-row">
      <style:table-row-properties/>
    </style:style>
    <style:style style:name="TableCell6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62" style:parent-style-name="DefaultParagraphFont" style:family="text">
      <style:text-properties style:font-weight-complex="normal" fo:font-style="normal" style:font-style-asian="normal" fo:font-size="12pt" style:font-size-asian="12pt" style:font-size-complex="12pt"/>
    </style:style>
    <style:style style:name="TableRow663" style:family="table-row">
      <style:table-row-properties/>
    </style:style>
    <style:style style:name="TableCell664" style:family="table-cell">
      <style:table-cell-properties fo:border-top="none" fo:border-left="0.0208in solid #000000" fo:border-bottom="0.0104in solid #000000" fo:border-right="0.0208in solid #000000"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font-size-complex="11pt"/>
    </style:style>
    <style:style style:name="P666" style:parent-style-name="Normal" style:family="paragraph">
      <style:text-properties fo:font-weight="bold" style:font-weight-asian="bold" style:font-weight-complex="bold"/>
    </style:style>
    <style:style style:name="P6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8" style:parent-style-name="Normal" style:family="paragraph">
      <style:text-properties style:font-weight-complex="bold" fo:font-size="11pt" style:font-size-asian="11pt" style:font-size-complex="11pt"/>
    </style:style>
    <style:style style:name="TableColumn670" style:family="table-column">
      <style:table-column-properties style:column-width="7.125in"/>
    </style:style>
    <style:style style:name="Table669" style:family="table">
      <style:table-properties style:width="7.125in" fo:margin-left="0in" table:align="left"/>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73" style:parent-style-name="DefaultParagraphFont" style:family="text">
      <style:text-properties style:font-weight-complex="normal" fo:font-style="normal" style:font-style-asian="normal" fo:font-size="12pt" style:font-size-asian="12pt" style:font-size-complex="12pt"/>
    </style:style>
    <style:style style:name="TableRow674" style:family="table-row">
      <style:table-row-properties/>
    </style:style>
    <style:style style:name="TableCell675" style:family="table-cell">
      <style:table-cell-properties fo:border-top="none" fo:border-left="0.0208in solid #000000" fo:border-bottom="0.0104in solid #000000" fo:border-right="0.0208in solid #000000" fo:padding-top="0in" fo:padding-left="0.075in" fo:padding-bottom="0in" fo:padding-right="0.075in"/>
    </style:style>
    <style:style style:name="P676"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677" style:parent-style-name="Normal" style:family="paragraph">
      <style:text-properties style:font-weight-complex="bold" fo:font-size="11pt" style:font-size-asian="11pt" style:font-size-complex="11pt"/>
    </style:style>
    <style:style style:name="P678" style:parent-style-name="Normal" style:family="paragraph">
      <style:text-properties style:font-weight-complex="bold" fo:font-size="11pt" style:font-size-asian="11pt" style:font-size-complex="11pt"/>
    </style:style>
    <style:style style:name="P679" style:parent-style-name="ListParagraph" style:family="paragraph">
      <style:text-properties style:font-weight-complex="bold" fo:font-size="11pt" style:font-size-asian="11pt" style:font-size-complex="11pt"/>
    </style:style>
    <style:style style:name="P680" style:parent-style-name="Normal" style:family="paragraph">
      <style:text-properties style:font-weight-complex="bold" fo:font-size="11pt" style:font-size-asian="11pt" style:font-size-complex="11pt"/>
    </style:style>
    <style:style style:name="P681" style:parent-style-name="Normal" style:family="paragraph">
      <style:text-properties style:font-weight-complex="bold" fo:font-size="11pt" style:font-size-asian="11pt" style:font-size-complex="11pt"/>
    </style:style>
    <style:style style:name="P682" style:parent-style-name="Normal" style:family="paragraph">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style:text-position="super 63.6%"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text-properties style:font-weight-complex="bold" fo:font-size="11pt" style:font-size-asian="11pt" style:font-size-complex="11pt"/>
    </style:style>
    <style:style style:name="P687" style:parent-style-name="Normal" style:family="paragraph">
      <style:text-properties style:font-weight-complex="bold" fo:font-size="11pt" style:font-size-asian="11pt" style:font-size-complex="11pt"/>
    </style:style>
    <style:style style:name="P68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690" style:family="table-column">
      <style:table-column-properties style:column-width="7.125in"/>
    </style:style>
    <style:style style:name="Table689" style:family="table">
      <style:table-properties style:width="7.125in" fo:margin-left="0in" table:align="left"/>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93" style:parent-style-name="DefaultParagraphFont" style:family="text">
      <style:text-properties style:font-weight-complex="normal" fo:font-style="normal" style:font-style-asian="normal" fo:font-size="12pt" style:font-size-asian="12pt" style:font-size-complex="12pt"/>
    </style:style>
    <style:style style:name="T694" style:parent-style-name="DefaultParagraphFont" style:family="text">
      <style:text-properties style:font-weight-complex="normal" fo:font-style="normal" style:font-style-asian="normal" fo:font-size="12pt" style:font-size-asian="12pt" style:font-size-complex="12pt"/>
    </style:style>
    <style:style style:name="TableRow695" style:family="table-row">
      <style:table-row-properties/>
    </style:style>
    <style:style style:name="TableCell696" style:family="table-cell">
      <style:table-cell-properties fo:border-top="none" fo:border-left="0.0208in solid #000000" fo:border-bottom="0.0104in solid #000000" fo:border-right="0.0208in solid #000000" fo:padding-top="0in" fo:padding-left="0.075in" fo:padding-bottom="0in" fo:padding-right="0.075in"/>
    </style:style>
    <style:style style:name="P697"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698" style:parent-style-name="DefaultParagraphFont" style:family="text">
      <style:text-properties style:font-name-complex="Arial" style:font-weight-complex="bold" fo:font-size="11pt" style:font-size-asian="11pt" style:font-size-complex="11pt" style:language-asian="en" style:country-asian="GB"/>
    </style:style>
    <style:style style:name="T699"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700" style:parent-style-name="DefaultParagraphFont" style:family="text">
      <style:text-properties style:font-name-complex="Arial" style:font-weight-complex="bold" fo:font-size="11pt" style:font-size-asian="11pt" style:font-size-complex="11pt" style:language-asian="en" style:country-asian="GB"/>
    </style:style>
    <style:style style:name="T701"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702" style:parent-style-name="DefaultParagraphFont" style:family="text">
      <style:text-properties style:font-name-complex="Arial" style:font-weight-complex="bold" fo:font-size="11pt" style:font-size-asian="11pt" style:font-size-complex="11pt" style:language-asian="en" style:country-asian="GB"/>
    </style:style>
    <style:style style:name="P703" style:parent-style-name="Normal" style:family="paragraph">
      <style:text-properties style:font-name-complex="Arial" style:font-weight-complex="bold" fo:font-size="11pt" style:font-size-asian="11pt" style:font-size-complex="11pt" style:language-asian="en" style:country-asian="GB"/>
    </style:style>
    <style:style style:name="P704" style:parent-style-name="Normal" style:family="paragraph">
      <style:text-properties style:font-name-complex="Arial" style:font-weight-complex="bold" fo:font-size="11pt" style:font-size-asian="11pt" style:font-size-complex="11pt" style:language-asian="en" style:country-asian="GB"/>
    </style:style>
    <style:style style:name="P705" style:parent-style-name="Normal" style:family="paragraph">
      <style:text-properties style:font-name-complex="Arial" style:font-weight-complex="bold" fo:font-size="11pt" style:font-size-asian="11pt" style:font-size-complex="11pt" style:language-asian="en" style:country-asian="GB"/>
    </style:style>
    <style:style style:name="T706" style:parent-style-name="DefaultParagraphFont" style:family="text">
      <style:text-properties style:font-name-complex="Arial" style:font-weight-complex="bold" fo:font-size="11pt" style:font-size-asian="11pt" style:font-size-complex="11pt" style:language-asian="en" style:country-asian="GB"/>
    </style:style>
    <style:style style:name="T707" style:parent-style-name="DefaultParagraphFont" style:family="text">
      <style:text-properties style:font-name-complex="Arial" style:font-weight-complex="bold" fo:font-size="11pt" style:font-size-asian="11pt" style:font-size-complex="11pt" style:language-asian="en" style:country-asian="GB"/>
    </style:style>
    <style:style style:name="P70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ype of Review: Project Completion Review</text:p>
      <text:p text:style-name="P3"/>
      <text:p text:style-name="P4">Project Title: <text:s text:c="3"/>GDNet - Research Communication from and for the Global South <text:s text:c="38"/></text:p>
      <text:p text:style-name="P5"/>
      <text:p text:style-name="Normal"><text:span text:style-name="T6">Date started:<text:s/></text:span><text:span text:style-name="T7"><text:tab/>20</text:span><text:span text:style-name="T8">th</text:span><text:span text:style-name="T9"><text:s/></text:span><text:span text:style-name="T10">May, 2014 <text:s text:c="18"/>Date review undertaken: 20</text:span><text:span text:style-name="T11">th</text:span><text:span text:style-name="T12"><text:s/>– 22</text:span><text:span text:style-name="T13">nd</text:span><text:span text:style-name="T14"><text:s/>May 2014<text:s/></text:span></text:p>
      <text:p text:style-name="P15"><text:s text:c="56"/></text:p>
      <table:table table:style-name="Table16">
        <table:table-columns>
          <table:table-column table:style-name="TableColumn17"/>
        </table:table-columns>
        <table:table-row table:style-name="TableRow18">
          <table:table-cell table:style-name="TableCell19">
            <text:p text:style-name="P20">Two scores are produced at project completion - one based on achievement of the outputs and one based on achievement of the outcome. You should assess and rate both the individual outputs and the overall outcome using the following rating scale and description:</text:p>
            <text:p text:style-name="Normal"/>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Output Description</text:p>
                </table:table-cell>
                <table:table-cell table:style-name="TableCell28">
                  <text:p text:style-name="P29">Scale</text:p>
                </table:table-cell>
                <table:table-cell table:style-name="TableCell30">
                  <text:p text:style-name="P31">Outcome Description</text:p>
                </table:table-cell>
              </table:table-row>
              <table:table-row table:style-name="TableRow32">
                <table:table-cell table:style-name="TableCell33">
                  <text:p text:style-name="P34">Outputs substantially exceeded expectation</text:p>
                </table:table-cell>
                <table:table-cell table:style-name="TableCell35">
                  <text:p text:style-name="P36">A++</text:p>
                </table:table-cell>
                <table:table-cell table:style-name="TableCell37">
                  <text:p text:style-name="P38">Outcome substantially<text:s/>exceeded expectation</text:p>
                </table:table-cell>
              </table:table-row>
              <table:table-row table:style-name="TableRow39">
                <table:table-cell table:style-name="TableCell40">
                  <text:p text:style-name="P41">Outputs moderately exceeded expectation</text:p>
                </table:table-cell>
                <table:table-cell table:style-name="TableCell42">
                  <text:p text:style-name="P43">A+</text:p>
                </table:table-cell>
                <table:table-cell table:style-name="TableCell44">
                  <text:p text:style-name="P45">Outcome moderately exceeded expectation</text:p>
                </table:table-cell>
              </table:table-row>
              <table:table-row table:style-name="TableRow46">
                <table:table-cell table:style-name="TableCell47">
                  <text:p text:style-name="P48">Outputs met expectation</text:p>
                </table:table-cell>
                <table:table-cell table:style-name="TableCell49">
                  <text:p text:style-name="P50">A</text:p>
                </table:table-cell>
                <table:table-cell table:style-name="TableCell51">
                  <text:p text:style-name="P52">Outcome met expectation</text:p>
                </table:table-cell>
              </table:table-row>
              <table:table-row table:style-name="TableRow53">
                <table:table-cell table:style-name="TableCell54">
                  <text:p text:style-name="P55">Outputs moderately did not meet expectation</text:p>
                </table:table-cell>
                <table:table-cell table:style-name="TableCell56">
                  <text:p text:style-name="P57">B</text:p>
                </table:table-cell>
                <table:table-cell table:style-name="TableCell58">
                  <text:p text:style-name="P59">Outcome moderately did not meet expectation</text:p>
                </table:table-cell>
              </table:table-row>
              <table:table-row table:style-name="TableRow60">
                <table:table-cell table:style-name="TableCell61">
                  <text:p text:style-name="P62">Outputs<text:s/>substantially did not meet expectation</text:p>
                </table:table-cell>
                <table:table-cell table:style-name="TableCell63">
                  <text:p text:style-name="P64">C</text:p>
                </table:table-cell>
                <table:table-cell table:style-name="TableCell65">
                  <text:p text:style-name="P66">Outcome substantially did not meet expectation</text:p>
                </table:table-cell>
              </table:table-row>
            </table:table>
            <text:p text:style-name="Normal"/>
          </table:table-cell>
        </table:table-row>
      </table:table>
      <text:h text:style-name="P67" text:outline-level="2">Introduction and Context</text:h>
      <table:table table:style-name="Table68">
        <table:table-columns>
          <table:table-column table:style-name="TableColumn69"/>
        </table:table-columns>
        <table:table-row table:style-name="TableRow70">
          <table:table-cell table:style-name="TableCell71">
            <text:h text:style-name="Heading2" text:outline-level="2"><text:span text:style-name="T72">What support did the UK provide?</text:span></text:h>
          </table:table-cell>
        </table:table-row>
        <table:table-row table:style-name="TableRow73">
          <table:table-cell table:style-name="TableCell74">
            <text:p text:style-name="P75"/>
            <text:p text:style-name="P76">To date, DFID has spent £3,315,000 on this phase of the GDNet programme in addition to £1,650,000 for<text:s/>phase 1 (2005 – 2009). DFID funding represented approximately 80% of the budget for this phase, which was also funded by DGIS (the Netherlands) and the World Bank. DGIS Funding ceased in 2012 and World Bank funding also came to an end this year.<text:s/></text:p>
            <text:p text:style-name="P77"/>
            <text:p text:style-name="P78">The GDNet programme is a Knowledge sharing initiative, which brings together and communicates policy-relevant research from the Global South. It has over 12,000 members (researchers from developing and transition countries) to whom it provides access to online journals, grey literature and other research documentation, data, and access to information about research funding. GDNet supports southern researchers in making their research accessible and available to a global audience and strengthens their research communication capacity through training. It aims to be an internationally recognised organisation for sharing knowledge on development research to inform policy debate. GDNet is a partnership with regional networks and leading experts in the field.</text:p>
            <text:p text:style-name="P79"/>
          </table:table-cell>
        </table:table-row>
      </table:table>
      <text:p text:style-name="Normal"/>
      <table:table table:style-name="Table80">
        <table:table-columns>
          <table:table-column table:style-name="TableColumn81"/>
        </table:table-columns>
        <table:table-row table:style-name="TableRow82">
          <table:table-cell table:style-name="TableCell83">
            <text:p text:style-name="P84"/>
            <text:p text:style-name="P85">What were the expected results?</text:p>
          </table:table-cell>
        </table:table-row>
        <table:table-row table:style-name="TableRow86">
          <table:table-cell table:style-name="TableCell87">
            <text:p text:style-name="P88"/>
            <text:p text:style-name="P89">The programme’s aim was that research and policy audiences make better use of development research from the south. The longer term objective of the programme was to contribute to better research informing better policy making for<text:s/>achieving poverty reduction.<text:s/></text:p>
            <text:p text:style-name="P90">The programme aimed to deliver on four results:</text:p>
            <text:p text:style-name="P91">(i)<text:tab/>Southern researchers are better informed by current ideas and knowledge</text:p>
            <text:p text:style-name="P92">(ii)<text:tab/>Researchers are better able to communicate their research to policy</text:p>
            <text:p text:style-name="P93">(iii)<text:tab/>Knowledge networking between researchers and with policy actors is increased</text:p>
            <text:p text:style-name="Normal"><text:span text:style-name="T94">(iv)</text:span><text:span text:style-name="T95"><text:tab/>Lessons about knowledge brokering best practice in the global south are learnt and communicated</text:span></text:p>
          </table:table-cell>
        </table:table-row>
      </table:table>
      <text:p text:style-name="Normal"/>
      <table:table table:style-name="Table96">
        <table:table-columns>
          <table:table-column table:style-name="TableColumn97"/>
        </table:table-columns>
        <table:table-row table:style-name="TableRow98">
          <table:table-cell table:style-name="TableCell99">
            <text:soft-page-break/>
            <text:h text:style-name="Heading2" text:outline-level="2"><text:span text:style-name="T100">What was the context in which UK support was provided?</text:span></text:h>
          </table:table-cell>
        </table:table-row>
        <table:table-row table:style-name="TableRow101">
          <table:table-cell table:style-name="TableCell102">
            <text:p text:style-name="P103"/>
            <text:p text:style-name="P104">Researchers in developing and transition<text:s/>countries have potentially valuable knowledge to contribute to decisions being made about development in their countries and elsewhere. However, they face several challenges in being heard by government staff and other people involved in policy-making. For<text:s/>example, many lack the confidence and ability to communicate their research effectively, or do not have access to the academic journals they need in order for their research to be published.<text:s/></text:p>
            <text:p text:style-name="P105"/>
            <text:p text:style-name="P106">DFID funded GDNet to build capacity of researchers to help them document and share their research findings to reach as wide an audience as possible so that development decisions were more likely to be informed by the best available local knowledge. DFID, through its Research and Evidence Division, has a specific mandate and policy commitment to strengthen the science, innovation and research environment in the South.</text:p>
          </table:table-cell>
        </table:table-row>
      </table:table>
      <text:h text:style-name="P107" text:outline-level="2"/>
      <text:h text:style-name="P108" text:outline-level="2">Section A: Detailed Output Scoring</text:h>
      <text:p text:style-name="Normal"/>
      <table:table table:style-name="Table109">
        <table:table-columns>
          <table:table-column table:style-name="TableColumn110"/>
        </table:table-columns>
        <table:table-row table:style-name="TableRow111">
          <table:table-cell table:style-name="TableCell112">
            <text:h text:style-name="Heading2" text:outline-level="2"><text:span text:style-name="T113">Output 1: Southern research better informed by current ideas and knowledge</text:span></text:h>
          </table:table-cell>
        </table:table-row>
        <table:table-row table:style-name="TableRow114">
          <table:table-cell table:style-name="TableCell115">
            <text:p text:style-name="P116">Score: A: Progress against this output<text:s/>met expectation</text:p>
            <text:p text:style-name="P117">Progress against this output was mixed but overall met expectation. The GDNet knowledge base has continued to grow and now represents a sizeable collection of southern research. Data gathered by GDNet has continued to demonstrate that the service has been well used. However, the problems identified during the last annual review regarding the online survey were not addressed, so the results relating to user satisfaction must be treated with caution.<text:s/></text:p>
            <text:p text:style-name="P118">Progress against expected results:</text:p>
            <text:p text:style-name="P119">Indicator 1: Level of use of <text:s/>(‘use’ means visitors accessing GDNet Knowledge services online) and satisfaction with GDNet research oriented online services</text:p>
            <text:p text:style-name="P120">Baseline1.1: Level of use by male and female users (GDNet webstats available from 2010 GDNet Users web survey) - 23,617 visitors per month, of which 33% come from the Global South</text:p>
            <text:p text:style-name="P121">Target 1.1 for this review (January 2014): 20 % cumulative increase in use</text:p>
            <text:p text:style-name="P122"><text:span text:style-name="T123">Progress: The target for this programme was<text:s/></text:span><text:span text:style-name="T124">exceeded</text:span><text:span text:style-name="T125">. The level of use of GDNet online services has<text:s/></text:span><text:span text:style-name="T126">continued to rise. The GDNet website received an average of 40,103 visitors per month in 2013, equivalent to 16% year-on-year increase in use from 2011 to 2013, or a 32% cumulative increase since the baseline.</text:span></text:p>
            <text:p text:style-name="P127"><text:span text:style-name="T128">Although the target for this indicator does no</text:span><text:span text:style-name="T129">t include the % of southern users, the programme did monitor progress against this indicator, and the mixed trend in progress has continued. Whilst the percentage of<text:s/></text:span><text:span text:style-name="T130">unique visitors</text:span><text:span text:style-name="T131"><text:s/>coming from the South has fallen from 32% in year 2 to 24% in year 3, the<text:s/></text:span><text:span text:style-name="T132">percentage of<text:s/></text:span><text:span text:style-name="T133">visits</text:span><text:span text:style-name="T134"><text:s/>from the South has increased from 31% in 2010 to 41% in 2013.</text:span></text:p>
            <text:p text:style-name="P135"><text:span text:style-name="T136">The programme was not able to determine the reason behind the continued decline in southern visitors, but documented a number of technical factors which may have had some be</text:span><text:span text:style-name="T137">aring:<text:s/></text:span></text:p>
            <text:list text:style-name="LFO1" text:continue-numbering="true">
              <text:list-item>
                <text:p text:style-name="P138"><text:span text:style-name="T139">L</text:span><text:span text:style-name="T140">ocation is determined using IP address, which provides server location information. Server location often has little bearing on user location (e.g. where a server may be held in the UK or US but users are global)<text:s/></text:span></text:p>
              </text:list-item>
              <text:list-item>
                <text:p text:style-name="P141"><text:span text:style-name="T142">Shared IP addresses</text:span><text:span text:style-name="T143">: Visitors are</text:span><text:span text:style-name="T144"><text:s/>identified by the IP address of their internet connection. However, multiple devices can share the same IP address, for example a whole university might share a single IP address. In the South, there tends to be greater use of shared computers and interne</text:span><text:span text:style-name="T145">t cafes which would increase this effect on webstats.<text:s/></text:span></text:p>
              </text:list-item>
              <text:list-item>
                <text:p text:style-name="P146"><text:span text:style-name="T147">Access from different types of devices</text:span><text:span text:style-name="T148">: a single user could access GDNet from their tablet, work computer, home laptop and smartphone and in each case a different IP address be used and therefore be co</text:span><text:span text:style-name="T149">unted as four visitors.<text:s/></text:span></text:p>
              </text:list-item>
            </text:list>
            <text:p text:style-name="P150">Although looking at visits does not address the problem of inaccuracy over geographical location it does respond to the issues of shared IP addresses and multiple devices, and by monitoring both visits and visitors, a more nuanced<text:s/>picture emerges.<text:s/></text:p>
            <text:p text:style-name="P151"><text:span text:style-name="T152">As identified in the last review,<text:s/></text:span><text:span text:style-name="T153">the webstats may indeed reflect the balance of effort, as one of the implicit aims of the programme is for northern users to make better use of southern research information, and</text:span><text:span text:style-name="T154"><text:s/></text:span><text:span text:style-name="T155">increased social media ef</text:span><text:span text:style-name="T156">forts throughout 2013 may have engaged a higher proportion is Northern / Western users who are more familiar with and have better access to social media channels.<text:s/></text:span></text:p>
            <text:p text:style-name="P157">As noted in the last annual review, the number of researchers using online journals through<text:s/>the programme has continued to drop, from a monthly average of 84 times per month to 69 per month during 2013. This continued drop appears to be somewhat at odds with the results of the survey where 73% of respondents said it was very important to continue<text:s/>to have access to JSTOR/MUSE online journals. What is clear, however, is that aside from a small minority of researchers, journals are not being accessed through the GDNet programme.<text:s/></text:p>
            <text:p text:style-name="P158"/>
            <text:p text:style-name="P159">Recommendation 1: The programme was advised to discuss access to journals with the Strengthening Research Knowledge Services programme at INASP to provide appropriate signposting to other existing services which provide free access to peer reviewed journals upon exit.</text:p>
            <text:p text:style-name="P160"/>
            <text:p text:style-name="P161">Baseline 1.2: Level of satisfaction by male and female users (relevant GDNet webstats available from 2010 GDNet Users web survey)</text:p>
            <text:p text:style-name="P162"><text:span text:style-name="T163">Target 1.2</text:span><text:span text:style-name="T164"><text:s/>(January 2014): Maintain high level of<text:s/></text:span><text:span text:style-name="T165">satisfaction.<text:s/></text:span></text:p>
            <text:p text:style-name="P166"><text:span text:style-name="T167">Progress: The target for this indicator</text:span><text:span text:style-name="T168"><text:s/>moderately did not meet expectation</text:span><text:span text:style-name="T169">. A high proportion of members continue to</text:span><text:span text:style-name="T170"><text:s/>report satisfaction with each of GDNet's individual services and in most cases satisfaction has increased e.g. Knowledgebase of online papers rated as extremely or moderately useful by 69.4% of respondents and provision of online journals by 71% of respon</text:span><text:span text:style-name="T171">dents (an increase of 8% on Year 2 in both cases).</text:span></text:p>
            <text:p text:style-name="P172">However, as highlighted during the last annual review, these results need to be treated with caution as satisfaction scores were established through the online survey, which only received a 5.7% response rate, 563 responses in total. There is therefore considerable bias in these results and GDNet have not undertaken any additional analysis to try to adjust for non-response bias or determine likely impact of the bias.<text:s/></text:p>
            <text:p text:style-name="P173">At the last DFID Annual Review, the<text:s/>programme was advised to explore mechanisms to strengthen the survey sampling mechanism with ITAD (who manages the M&amp;E component of the programme). However, no new activity was designed during this final year of the programme, primarily as programme closure became a more pressing concern.</text:p>
            <text:soft-page-break/>
            <text:p text:style-name="P174"><text:span text:style-name="T175">Indicator 2: Level of use of, and satisfaction with, themed services</text:span></text:p>
            <text:p text:style-name="P176">Baseline 2.1: Themed services not yet established</text:p>
            <text:p text:style-name="P177">Target 2.1: 10% increase in use</text:p>
            <text:p text:style-name="P178"><text:span text:style-name="T179">Progress: the target for this indicator was<text:s/></text:span><text:span text:style-name="T180">exceeded</text:span><text:span text:style-name="T181">. Average monthly h</text:span><text:span text:style-name="T182">its for the Thematic Windows pages were 10,491 in 2013 compared to 8,132 in 2012, an increase of 22%.<text:s/></text:span></text:p>
            <text:p text:style-name="P183">Target 2.2: Maintain high level of satisfaction</text:p>
            <text:p text:style-name="P184"><text:span text:style-name="T185">Progress: the target for this indicator<text:s/></text:span><text:span text:style-name="T186">moderately did not meet expectation</text:span><text:span text:style-name="T187">. This year 42.8% of survey re</text:span><text:span text:style-name="T188">spondents described the Thematic Windows as either extremely or moderately useful. Although this is the same proportion as last year, as the programme did not address the problems with the online survey bias, we must treat this information with caution, as</text:span><text:span text:style-name="T189"><text:s/>this measure does not provide us with any certainty on the true level of satisfaction.</text:span></text:p>
            <text:p text:style-name="P190">Use of thematic windows, which were launched in November 2011, continued to increase during the programme. The programme managed 23 thematic windows in additional to Regional Windows. These were: Agriculture, Education &amp;Training, Environment &amp; Climate Change, Health, ICT, Poverty &amp; Inequality, Gender, Urban Development and the Global South, Development Finance &amp; Aid Effectiveness, Macroeconomics and Economic Growth, Governance, Entrepreneurship, Migration, Energy, Domestic Resource Mobilisation, Globalisation and Trade, Water, Innovation, Labour and Social Protections, Private Sector Development, Law and Rights, Transport, International Affairs.</text:p>
            <text:p text:style-name="P191">Each thematic window was updated with relevant information, news and highlighted research. Following review of use of the thematic windows before the last annual review in 2013, the programme had suggested rationalising the number of themes it presents to approximately 10 which was<text:s/>strongly supported by the review team at the time. However, this work was not prioritised, primarily as the programme found that the level of interest in the different thematic windows changed over time.</text:p>
          </table:table-cell>
        </table:table-row>
        <text:soft-page-break/>
        <table:table-row table:style-name="TableRow192">
          <table:table-cell table:style-name="TableCell193">
            <text:p text:style-name="P194">Final results: <text:s/></text:p>
            <text:p text:style-name="P195"/>
            <text:list text:style-name="LFO2" text:continue-numbering="true">
              <text:list-item>
                <text:p text:style-name="P196">GDNet has over 10,000 members<text:s/>who are predominantly researchers in the South</text:p>
              </text:list-item>
              <text:list-item>
                <text:p text:style-name="P197">The GDNet Knowledge Base contains approximately 22,000 documents and abstracts, which represents a considerable repository of Southern research.<text:s/></text:p>
              </text:list-item>
              <text:list-item>
                <text:p text:style-name="P198">Over 1800 abstracts were added to the Knowledge Base from January to December 2013.</text:p>
              </text:list-item>
              <text:list-item>
                <text:p text:style-name="P199">Abstract views have doubled since last year from over 333,000 to over 709,000 abstract views during Jan-Dec 2013, which represented over 1,000 document views per day: the only way abstracts can be viewed is by clicking onto the abstract link or landing on the abstract link page (via a Google or Yahoo search engine for example).</text:p>
              </text:list-item>
            </text:list>
            <text:p text:style-name="P200"/>
            <text:p text:style-name="P201"/>
            <text:p text:style-name="Normal"><text:span text:style-name="T202">Recommendation 2: As detailed above, GDNet will write to its membership before closure and signpost to other existing services (e.g. research funding sources,<text:s/></text:span><text:span text:style-name="T203">free journal access, researcher communication training materials, legacy documents, plans for GDN researcher re-registration, etc.). A GDNet landing page on the GDN website now includes this information here:</text:span><text:span text:style-name="T204"><text:s/></text:span><text:a xlink:href="http://www.gdn.int/html/page3.php?MID=3&amp;SID=32&amp;SSID=26" office:target-frame-name="_top" xlink:show="replace"><text:span text:style-name="T205">http://www.gdn.int/html/page3.php?MID=3&amp;SID=32&amp;SSID=26</text:span></text:a></text:p>
            <text:p text:style-name="P206"><text:s/></text:p>
            <text:p text:style-name="P207">Impact Weighting (%): 45%</text:p>
            <text:p text:style-name="Normal"><text:span text:style-name="T208">Revised since last Annual Review?<text:s/></text:span><text:span text:style-name="T209">N</text:span><text:span text:style-name="T210"><text:s/></text:span></text:p>
            <text:p text:style-name="P211"/>
            <text:p text:style-name="P212">Risk: <text:s/>Low</text:p>
            <text:p text:style-name="Normal"><text:span text:style-name="T213">Revised since last Annual Review?<text:s/></text:span><text:span text:style-name="T214">N</text:span></text:p>
          </table:table-cell>
        </table:table-row>
      </table:table>
      <text:p text:style-name="Normal"/>
      <table:table table:style-name="Table215">
        <table:table-columns>
          <table:table-column table:style-name="TableColumn216"/>
        </table:table-columns>
        <table:table-row table:style-name="TableRow217">
          <table:table-cell table:style-name="TableCell218">
            <text:h text:style-name="Heading2" text:outline-level="2"><text:span text:style-name="T219">Output 2: Researchers better able to communicate their<text:s/></text:span><text:span text:style-name="T220">research to policy</text:span></text:h>
          </table:table-cell>
        </table:table-row>
        <table:table-row table:style-name="TableRow221">
          <table:table-cell table:style-name="TableCell222">
            <text:p text:style-name="P223">Score: A: Progress against this output met expectation</text:p>
            <text:p text:style-name="P224">Progress against these indicators was mixed, but overall met expectation. At the last annual review DFID recommended that GDNet introduce an additional more objective indicator to track progress, to strengthen monitoring and the programme’s ability to demonstrate success. The programme introduced a new mechanism to scoring policy briefs, and scores were high. However, the mechanism did not fully incorporate recommendations made so the indicator was not fully met.</text:p>
            <text:p text:style-name="P225">Progress against expected results</text:p>
            <text:p text:style-name="P226">Indicator 2.1: Researchers’ confidence and ability to communicate their research – immediately following capacity-building effort</text:p>
            <text:p text:style-name="P227">Target 2.1a (January 2014): Consistent 30-40% increase in confidence at the end of each workshop regardless of starting point. Expect to see year-on-year improvement on value-added in workshops.</text:p>
            <text:p text:style-name="P228">Target 2.1b (January 2014): Consistent 50-60% increase in ability at the end of each workshop regardless of starting point. Expect to see year-on-year improvement on value-added in workshops.</text:p>
            <text:p text:style-name="P229"><text:span text:style-name="T230">Progress: These targets have been<text:s/></text:span><text:span text:style-name="T231">met</text:span><text:span text:style-name="T232">. For the workshops implemented in year 3, participants reported an average of 52% more confidence and 57% more ability. <text:s/></text:span></text:p>
            <text:p text:style-name="P233">From year to year of the programme it was hoped that there would be a consistent improvement in these scores. In year 2, as noted at the last annual review, average confidence and ability scores dipped, though the scores have improved in year 3. On balance, therefore, overall progress against the targets has been mixed.</text:p>
            <text:p text:style-name="P234">Three workshops were implemented in year 3: two GDNet-AERC policy brief training workshops (in Kenya and Tanzania) and a GDN awards and medals finalists workshop in the Philippines. The training was developed and delivered by Comms Consult and GDNet staff. In total there were 57 participants at these events (38 men and 17 women). The DFID review team noted the gender imbalance but participant selection was carried out by AERC and GDN and therefore out of GDNet’s control. The imbalance largely reflects the economic research environment, which is dominated by men.<text:s/></text:p>
            <text:p text:style-name="P235">For the first time in 2013, GDNet staff also carried out a gender disaggregation exercise. The average increases in confidence and ability self-assessment scores for women are markedly higher than for men. The women tend to rate their confidence and ability lower than the men do before the workshop, but at the end of the workshop their scores are as high or higher than those of the men. Reasons may include: the<text:s/>men over-scoring themselves before the workshop; the women under-scoring themselves before the workshop; and/or the predominance of female facilitators positively influencing female participants’ learning.</text:p>
            <text:p text:style-name="P236">Target 2.1c (January 2014): Increase in score awarded to written policy briefs by experts blinded to whether the policy brief was written pre- or post-training</text:p>
            <text:p text:style-name="P237"><text:span text:style-name="T238">Progress against this target<text:s/></text:span><text:span text:style-name="T239">moderately did not meet expectation</text:span><text:span text:style-name="T240">. On average, participants’ skills in writing policy briefs increased by 64%. How</text:span><text:span text:style-name="T241">ever, whilst GDNet should be congratulated on introducing this new more objective mechanism to score written policy briefs, experts were not blinded as to whether the policy brief was written pre or post training, which is not as robust a mechanism as the<text:s/></text:span><text:span text:style-name="T242">target intended.<text:s/></text:span></text:p>
            <text:p text:style-name="P243">At the last annual review, DFID recommended that the programme incorporate a more objective indicator to complement the earlier indicators which are more subjective as they report perception and self-assessment of progress in ability and<text:s/>confidence by participants. This recommendation was partly taken on board by GDNet and a new measure was introduced. Before the workshops, participants submitted a policy brief that they had been working on. During the workshop the participants were able to work further on their briefs, which were re-submitted at the end of the workshop. Two external reviewers looked at both sets of briefs using the following 6 point checklist:</text:p>
            <text:p text:style-name="P244"><text:span text:style-name="T245">1. Length</text:span><text:span text:style-name="T246">: Is the policy brief a suitable length?<text:s/></text:span></text:p>
            <text:p text:style-name="P247"><text:span text:style-name="T248">2. Language</text:span><text:span text:style-name="T249">: Is the policy<text:s/></text:span><text:span text:style-name="T250">brief written for a non-specialist audience?<text:s/></text:span></text:p>
            <text:p text:style-name="P251"><text:span text:style-name="T252">3. Evidence:<text:s/></text:span><text:span text:style-name="T253">Are the arguments supported by research evidence?<text:s/></text:span></text:p>
            <text:p text:style-name="P254"><text:span text:style-name="T255">4. Readability:<text:s/></text:span><text:span text:style-name="T256">Is the policy brief written in an easy-to-read format?<text:s/></text:span></text:p>
            <text:p text:style-name="P257"><text:span text:style-name="T258">5. Policy-oriented</text:span><text:span text:style-name="T259">: Is the brief targeted at a policy audience?<text:s/></text:span></text:p>
            <text:p text:style-name="P260"><text:span text:style-name="T261">6.<text:s/></text:span><text:span text:style-name="T262">Persuasive</text:span><text:span text:style-name="T263">: Does the policy brief have a consistent, single argument?</text:span></text:p>
            <text:p text:style-name="P264"/>
            <text:p text:style-name="P265">Recommendation 3: The DFID team recommended that this aspect of the training is covered in the legacy document about capacity-building as other capacity-building programmes should benefit from what they have learnt.</text:p>
            <text:p text:style-name="P266"/>
            <text:p text:style-name="P267">Indicator 2: Researchers’ confidence and ability to communicate their work – sustainability of capacity-building effort.</text:p>
            <text:p text:style-name="P268">Target 2.2 (January 2014) : Rich portfolio of examples of researchers’ communications confidence and ability across a range of sectors and regions<text:s/></text:p>
            <text:p text:style-name="P269"><text:span text:style-name="T270">Progress: This target has been<text:s/></text:span><text:span text:style-name="T271">met</text:span><text:span text:style-name="T272">. In year 3, GDNet has received responses from 15 participants to post-workshop follow-up. Some of these responses state that the participant learnt a lot at the training but no</text:span><text:span text:style-name="T273"><text:s/>progress has yet been made. Other responses contain evidence of how the workshops contributed to more effective research communication and outcomes from those communications.<text:s/></text:span></text:p>
            <text:p text:style-name="P274">Only measuring success immediately after a training event does not demonstrate<text:s/>whether the learning outcomes are sustained in the longer term. GDNet therefore used a pledge system whereby at the end of the workshop, each participant pledges what they will do within the next 3 months to put the skills they learnt into practice. This is followed up by email after 3 months and then 12 months after the workshop. As well as enabling GDNet to measure how the effectiveness of the training is sustained longer-term and collecting examples of how the training has made a difference, this system<text:s/>keeps participants engaged and encouraged to use what they have learned.<text:s/></text:p>
            <text:p text:style-name="P275">The DFID team reviewed the pledge responses in the M&amp;E report (Quest doc. 4477598). In some instances, the pledge statements were not particularly specific, which may have affected the extent to which participants put their pledges into practice and may partly explain the relatively low response rate to follow-up. <text:s/>It may have been helpful to encourage participants to start their pledge with “I will…” and to make them SMART (specific,<text:s/>measurable, achievable, relevant and timely). However, respondents highlighted some interesting examples of how the training led to improvements in their research communication:</text:p>
            <text:list text:style-name="LFO3" text:continue-numbering="true">
              <text:list-item>
                <text:p text:style-name="P276">“I was able to communicate my work on social media platforms” (the workshops<text:s/>include a session about social media)</text:p>
              </text:list-item>
              <text:list-item>
                <text:p text:style-name="P277">“Thanks to my policy briefs… I was able to work with my Minister and Prime Minister… Files and discussion points were examined with lots of efficiency and precision”.</text:p>
              </text:list-item>
              <text:list-item>
                <text:p text:style-name="P278">“One important thing (as we learnt from the training) is the inclusion of policy makers right from when the research idea is being built…To this end, I wrote a proposal…In the proposal we included [a number of policy making institutions]… In fact, [one of those institutions] gave one of its research officers to join our research team.”</text:p>
              </text:list-item>
              <text:list-item>
                <text:p text:style-name="P279">“I have had about 2 papers and a policy brief published by UNU WIDER…which I have shared with officials…”</text:p>
              </text:list-item>
            </text:list>
            <text:p text:style-name="P280">These examples demonstrate that the training received through the GDNet programme was of value to participants.<text:s/></text:p>
            <text:p text:style-name="P281">While<text:s/>some of the pledge responses provide some insight into what happened following training, the programme still needs to write up what it has learnt from implementing this approach, to better demonstrate how capacity-building in research communication can ultimately contribute to international development decision-making. Much can potentially be learnt from applying the pledge follow up and help desk system by others who train researchers to communicate to policy makers and practitioners.<text:s/></text:p>
            <text:p text:style-name="P282">In addition to the pledge system, recognising that one-off training without further support may lead to less than optimal learning outcomes, GDNet provided a “help desk” which individual participants could contact for advice and support after the workshop. While not all participants made use of this service, in the past year, one participant asked for feedback on a new policy brief a couple of years after they attended training, demonstrating that this kind of service post-workshop is valued.</text:p>
            <text:p text:style-name="P283">Recommendation 4: The review team<text:s/>recommended that learning in relation to this indicator is included in the legacy document about capacity building (see output 4). In addition to writing up what they have learnt from the successes and challenges in training researchers to communicate their research to policy makers and practitioners to ultimately contribute to international development decision making, this document should specifically include detail about the process of setting up and implementing the pledge system and follow up approach,<text:s/>including the programme help-desk function. It should also include an assessment of the challenges that stop people achieving their pledges and what can be said or done when asking participants to write their pledges, which will facilitate their achievement.<text:s/></text:p>
          </table:table-cell>
        </table:table-row>
        <table:table-row table:style-name="TableRow284">
          <table:table-cell table:style-name="TableCell285">
            <text:p text:style-name="P286">Final results:<text:s/></text:p>
            <text:p text:style-name="P287">During this phase, GDNet has trained a total of 223 Researchers (61 women), 100% based in the South. Average ability scores improved from a baseline of 38% in 2010 to 57% in 2013, and average confidence score increased from a baseline<text:s/>of 39% to 52% during the same period. On average, policy briefs improved by 39% following training and by 64% if the score for length was removed.<text:s/></text:p>
            <text:p text:style-name="P288">In addition, the 15 follow up pledge cases collected by the programme provide insight into the application<text:s/>of the research communication training received through the programme, and the sustainability of this training. Learning from the GDNet approach to training researchers will be documented and shared.</text:p>
            <text:p text:style-name="P289">Although not reported against this indicator, GDNet also<text:s/>produced 5 Research Communication How to Guides in partnership with CIPPEC:<text:s/></text:p>
            <text:p text:style-name="P290"/>
            <text:p text:style-name="P291">1. Toolkit 1: First approach to research communication<text:s/></text:p>
            <text:p text:style-name="P292">2. Toolkit 2: Policy briefs<text:s/></text:p>
            <text:p text:style-name="P293">3. Toolkit 3: Engaging with media<text:s/></text:p>
            <text:p text:style-name="P294">4. Toolkit 4: Online tools<text:s/></text:p>
            <text:p text:style-name="P295">5. Toolkit 5: Dynamic formats<text:s/>to communicate research</text:p>
            <text:p text:style-name="P296"/>
            <text:p text:style-name="P297">These toolkits will be available on R4D.</text:p>
            <text:p text:style-name="P298"/>
            <text:p text:style-name="P299">Impact Weighting (%): 20%</text:p>
            <text:p text:style-name="Normal"><text:span text:style-name="T300">Revised since last Annual Review?<text:s/></text:span><text:span text:style-name="T301">N</text:span></text:p>
            <text:p text:style-name="P302"/>
            <text:p text:style-name="P303">Risk: <text:s/>Low</text:p>
            <text:p text:style-name="Normal"><text:span text:style-name="T304">Revised since last Annual Review?<text:s/></text:span><text:span text:style-name="T305">N</text:span></text:p>
            <text:p text:style-name="P306"/>
          </table:table-cell>
        </table:table-row>
      </table:table>
      <text:p text:style-name="Normal"/>
      <text:p text:style-name="Normal"/>
      <text:p text:style-name="Normal"/>
      <text:p text:style-name="Normal"/>
      <table:table table:style-name="Table307">
        <table:table-columns>
          <table:table-column table:style-name="TableColumn308"/>
        </table:table-columns>
        <table:table-row table:style-name="TableRow309">
          <table:table-cell table:style-name="TableCell310">
            <text:h text:style-name="Heading2" text:outline-level="2"><text:span text:style-name="T311">Output 3: Knowledge networking between researchers and with policy<text:s/></text:span><text:span text:style-name="T312">actors increased</text:span></text:h>
          </table:table-cell>
        </table:table-row>
        <table:table-row table:style-name="TableRow313">
          <table:table-cell table:style-name="TableCell314">
            <text:p text:style-name="P315">Score A: progress met expectation</text:p>
            <text:p text:style-name="P316">Progress against this output was mixed but overall met expectation. GDNet continued to facilitate knowledge networking between southern researchers, its main audience (approx. 50% of GDNet survey<text:s/>respondents are academics). GDNet did not meet the indicator relating to facilitating research to policy debates and exchanges, for reasons largely outside of its control.<text:s/></text:p>
            <text:p text:style-name="P317">Progress against expected results</text:p>
            <text:p text:style-name="P318">Indicator 3.1: “GDNet User base” interaction</text:p>
            <text:p text:style-name="P319">Target 3.1a (June 2014) : 20% cumulative increase in user base interaction on spaces and platforms facilitated by GDNet</text:p>
            <text:p text:style-name="P320"><text:span text:style-name="T321">Progress: This target was mixed but mainly<text:s/></text:span><text:span text:style-name="T322">met expectation</text:span><text:span text:style-name="T323">. Overall, GDNet user to user interaction exceeded 20% increase - for example comm</text:span><text:span text:style-name="T324">ents on blog postings increased by almost 50% between year 2 and year 3. The number of followers on twitter reached 1941 (an increase of 541 in 2013), an annual increase of over 38%.<text:s/></text:span></text:p>
            <text:p text:style-name="P325">Following the last annual review, the programme was asked to better define the GDNet user base, and user base interaction:</text:p>
            <text:list text:style-name="LFO3" text:continue-numbering="true">
              <text:list-item>
                <text:p text:style-name="P326">GDNet defined its ‘User base’ as Southern researchers with whom it has engaged e.g. through registration on the knowledgebase to showcase profile and/or access online journals; recipients of GDNet newsletters, regional bulletins, online surveys; following/ participating in GDNet online and social media spaces: gdnetblog; twitter community; Connect South LinkedIn Group; attendance at training event/workshop</text:p>
              </text:list-item>
              <text:list-item>
                <text:p text:style-name="P327">It defined ‘user base interaction’ as Southern researchers’ interaction with other Southern researchers. Therefore this indicator relates to GDNet’s users interacting with each other through spaces and platforms provided and facilitated by GDNet.</text:p>
              </text:list-item>
              <text:list-item>
                <text:p text:style-name="P328">It defined its ‘electronic user base network’ as a suite of<text:s/>tools and virtual spaces (GDNet blog and Twitter account) which are facilitated by GDNet and where GDNet’s user base are encouraged to interact and exchange.</text:p>
              </text:list-item>
            </text:list>
            <text:p text:style-name="P329">Following the last annual review, GDNet was also asked to provide better definition of how it was<text:s/>assessing progress against this indicator. During 2013, GDNet tracked:</text:p>
            <text:list text:style-name="LFO3" text:continue-numbering="true">
              <text:list-item>
                <text:p text:style-name="P330">Blog: number of postings, number of views of each blog, number of comments/responses on each blog</text:p>
              </text:list-item>
              <text:list-item>
                <text:p text:style-name="P331">You tube channel: number of video uploads, number of views, number of shares and number<text:s/>of comments</text:p>
              </text:list-item>
              <text:list-item>
                <text:p text:style-name="P332">Twitter: number of clicks, number of re-tweets and tweet replies</text:p>
              </text:list-item>
              <text:list-item>
                <text:p text:style-name="P333">LinkedIn – number of exchanges</text:p>
              </text:list-item>
            </text:list>
            <text:p text:style-name="P334">Tracking shares, re-tweets, and exchanges in particular provides more of a sense of user to user interaction, rather than GDNet “push” services.</text:p>
            <text:p text:style-name="P335"><text:span text:style-name="T336">In</text:span><text:span text:style-name="T337"><text:s/>response to a recommendation made during the last annual review, GDNet is better able to present its social media stats graphically. These can be viewed live online at the following address:<text:s/></text:span><text:a xlink:href="http://public.tableausoftware.com/profile/#!/vizhome/TestVizGDNet/Blog" office:target-frame-name="_top" xlink:show="replace"><text:span text:style-name="T338">http://public.tableausoftware.com/profile/#!/vizhome/TestVizGDNet/Blog</text:span></text:a></text:p>
            <text:p text:style-name="P339">Although blog views (14,717) dropped in year 3 compared to year 2 (15,916) - there were also fewer blog posts in year 3 (106 to 88) – blog comments rose significantly. More guest blogs were used in year 3 which generated more comments. GDNet noted in their report that increasing user to user interaction is dependent on constant facilitation, and much of the interaction they have generated has been event driven, catalysed by blog postings or social media coverage of specific events.<text:s/></text:p>
            <text:p text:style-name="P340">It may have been useful to provide further assessment of the quality of the comments and conversations generated, and whether this activity was worth the additional effort. For example,<text:s/>a blog might receive 4 comments, 2 of which are from a GDNet staff member facilitating a conversation/exchange.</text:p>
            <text:p text:style-name="P341">As mentioned in the last annual review, much of the information generated under this output indicator speaks more to output 1: southern research better informed by current ideas and knowledge.</text:p>
            <text:p text:style-name="P342">Target 3.1b (June 2014): Number of debates convened</text:p>
            <text:p text:style-name="P343"><text:span text:style-name="T344">Progress against this indicator was mixed but overall, progress<text:s/></text:span><text:span text:style-name="T345">met</text:span><text:span text:style-name="T346"><text:s/>expectation. No numeric target was added to this indicator following the last annual r</text:span><text:span text:style-name="T347">eview, in recognition that the number of debates GDNet would be able to convene during year 3 would be dependent on GDN and Regional network partner priorities. The indicator is tracked for monitoring purposes.<text:s/></text:span></text:p>
            <text:p text:style-name="P348">During year 3, GDNet logged 22 user base<text:s/>events of varying types, detailed in Annex 6 of the M&amp;E Report (Quest doc 4477598). Each event (including training facilitated) has been logged, and includes learning and reflection on each event.</text:p>
            <text:p text:style-name="P349">During 2013, GDNet primarily provided social media coverage<text:s/>for workshops and conferences for GDN and Regional Network Partners (7 events). It also provided social media coverage for the Egypt Network for Integrated Development Annual Conference, and facilitated survey contributions to the GDN High Level Panel Seminar and open consultation on the post-2015 agenda in Delhi, which was attended by 160 development professionals working in academia, government, civil society, etc.<text:s/></text:p>
            <text:p text:style-name="P350">It must be noted that GDNet had originally planned to support a GDN facilitated Policy Lab event on Natural Resource Management in Dakar. Following receipt of the concept note and plans for the event, and in consultation with the DFID Programme Manager, we agreed not to provide any funding and support to this event, which would not have represented good value for money for DFID. <text:s text:c="5"/></text:p>
            <text:p text:style-name="P351">Indicator 2: Researchers’ interaction with the policy domain</text:p>
            <text:p text:style-name="P352">Target (June 2014) At least one research –policy debate per year in one region plus one online space</text:p>
            <text:p text:style-name="P353"><text:span text:style-name="T354">Progress against this target<text:s/></text:span><text:span text:style-name="T355">moderately did not mee</text:span><text:span text:style-name="T356">t expectation</text:span><text:span text:style-name="T357">. As stated above, GDNet did not contribute to the GDN Policy Lab during 2013. GDNet did convene two policy panels during GDNet Research Communication capacity building workshops. Although these policy panels are useful mechanisms as part of r</text:span><text:span text:style-name="T358">esearch communication training (a summary of the AERC policy panel with policy maker interviews is available here:<text:s/></text:span><text:a xlink:href="http://gdnetblog.org/2013/12/19/the-policymakers-take-and-advice-on-research-communication-hallenges/" office:target-frame-name="_top" xlink:show="replace"><text:span text:style-name="T359">http://gdnetblog.org/2</text:span><text:span text:style-name="T360">013/12/19/the-policymakers-take-and-advice-on-research-communication-hallenges/</text:span></text:a><text:span text:style-name="T361">), they cannot be claimed as examples of GDNet-facilitated research-policy debates as intended by the logframe, as these policy panels are targeted at researchers. <text:s text:c="2"/></text:span></text:p>
            <text:p text:style-name="P362">Some examples of how better research communication (as a result of training received through the programme) has improved interaction with the policy domain have been recorded under output 2.</text:p>
            <text:p text:style-name="P363">From the event log presented in the M&amp;E Report, it is not clear what counts<text:s/>as an online space to track researcher interaction with the policy domain, and no evidence has been presented that these spaces are used or found useful by policy makers and practitioners.</text:p>
          </table:table-cell>
        </table:table-row>
        <table:table-row table:style-name="TableRow364">
          <table:table-cell table:style-name="TableCell365">
            <text:p text:style-name="P366">Final results:<text:s/></text:p>
            <text:p text:style-name="P367"/>
            <text:p text:style-name="P368">GDNet contributed to 22 events of different types, but primarily by providing social media coverage, including twitter coverage and blog posts. Through this service oriented work, GDNet has generated a wealth of knowledge on using social media to communicate, and on how to monitor reach through social media, which will be documented and shared under the next output.</text:p>
            <text:p text:style-name="P369"/>
            <text:p text:style-name="P370">Impact Weighting (%): 15%</text:p>
            <text:p text:style-name="Normal"><text:span text:style-name="T371">Revised since last Annual Review? N</text:span><text:span text:style-name="T372"><text:s/></text:span><text:span text:style-name="T373"><text:s/></text:span></text:p>
            <text:p text:style-name="P374"/>
            <text:p text:style-name="P375">Risk: <text:s/>Low</text:p>
            <text:p text:style-name="P376">Revised since last Annual Review? N</text:p>
          </table:table-cell>
        </table:table-row>
        <table:table-row table:style-name="TableRow377">
          <table:table-cell table:style-name="TableCell378">
            <text:p text:style-name="P379"/>
          </table:table-cell>
        </table:table-row>
      </table:table>
      <text:p text:style-name="Normal"/>
      <table:table table:style-name="Table380">
        <table:table-columns>
          <table:table-column table:style-name="TableColumn381"/>
        </table:table-columns>
        <table:table-row table:style-name="TableRow382">
          <table:table-cell table:style-name="TableCell383">
            <text:h text:style-name="Heading2" text:outline-level="2"><text:span text:style-name="T384">Output 4: Lessons about effective knowledge brokering in the global south<text:s/></text:span><text:span text:style-name="T385">learnt and communicated</text:span></text:h>
          </table:table-cell>
        </table:table-row>
        <table:table-row table:style-name="TableRow386">
          <table:table-cell table:style-name="TableCell387">
            <text:p text:style-name="P388">Score A: output met expectation</text:p>
            <text:p text:style-name="P389"><text:span text:style-name="T390">GDNet is on track to deliver against this output. GDNet is drafting and will share 5 legacy documents before 30</text:span><text:span text:style-name="T391">th</text:span><text:span text:style-name="T392"><text:s/>June 2014. One draft was available for the review team, and further drafts will be<text:s/></text:span><text:span text:style-name="T393">shared with DFID for comment prior to publication.</text:span></text:p>
            <text:p text:style-name="P394">Progress against expected results</text:p>
            <text:p text:style-name="P395">Indicator 4.1 – Generation of best practice lessons</text:p>
            <text:p text:style-name="P396">Target 4.1 (June 2014): Four GDNet best practice products</text:p>
            <text:p text:style-name="P397">Indicator 4.2 – Communication of lessons</text:p>
            <text:p text:style-name="P398">Target 4.2 (June<text:s/>2014): Dissemination plan for GDNet best practice products and other learning publications</text:p>
            <text:p text:style-name="P399">Progress against this output is on track. This output focuses on collating and gathering the expertise and experience acquired by GDNet through the programme, as experts in facilitating, convening and brokering knowledge in the Global South.</text:p>
            <text:p text:style-name="P400">Four GDNet reflective products and a legacy document are currently being drafted and are on track to be completed by June 2014. The Research Uptake Manager has requested sight of<text:s/>all draft reports prior to publication and has already requested that a number of comments be considered on the first draft of the M&amp;E learning report.</text:p>
            <text:p text:style-name="P401">Each document is being generated as an attractive and easy to read (4-5 page) document, generated from interviews and reflective thinking with GDNet programme staff, and will portray lessons learnt throughout the programme.<text:s/></text:p>
            <text:p text:style-name="P402">The following documents will be published:</text:p>
            <text:list text:style-name="LFO4" text:continue-numbering="true">
              <text:list-item>
                <text:p text:style-name="P403"><text:span text:style-name="T404">GDNet Legacy document:</text:span><text:span text:style-name="T405"><text:s/>This reflects on successes, failures, opportunities and challenges fa</text:span><text:span text:style-name="T406">ced by GDNet.</text:span></text:p>
              </text:list-item>
              <text:list-item>
                <text:p text:style-name="P407"><text:span text:style-name="T408">Listening to the South:</text:span><text:span text:style-name="T409"><text:s/>This is based on experiences of southern researchers and lends a voice to challenges faced by southern researchers.</text:span></text:p>
              </text:list-item>
              <text:list-item>
                <text:p text:style-name="P410"><text:span text:style-name="T411">Reflections on research communication capacity building</text:span><text:span text:style-name="T412">: From 2010 to 2014 GDNet’s capacity building a</text:span><text:span text:style-name="T413">pproach has built the confidence and ability of southern researchers to communicate research findings. This publication aims to share experiences and explains the pledge approach used by the programme to track training sustainability beyond the end of the<text:s/></text:span><text:span text:style-name="T414">programme (see output 2 for specific recommendation relating to this document).</text:span></text:p>
              </text:list-item>
              <text:list-item>
                <text:p text:style-name="P415"><text:span text:style-name="T416">Using Social Media in knowledge brokering</text:span><text:span text:style-name="T417">: The aim of this publication is to communicate lessons learnt by GDNet from using social media as a knowledge broker.</text:span></text:p>
              </text:list-item>
              <text:list-item>
                <text:p text:style-name="P418"><text:span text:style-name="T419">Learning by Desi</text:span><text:span text:style-name="T420">gn: perspectives on monitoring and evaluating a Southern-focused knowledge service</text:span><text:span text:style-name="T421">: This publication compiles the reflections of the GDNet Programme Manager and GDNet M&amp;E Advisor from ITAD on developing an M&amp;E system for a Southern-focused online knowledge</text:span><text:span text:style-name="T422"><text:s/>broker, and shows how M&amp;E developed as a core research function for GDNet.</text:span></text:p>
              </text:list-item>
            </text:list>
            <text:p text:style-name="P423">The publications will be sent to knowledge brokers and intermediaries in the development sector and will remain available online on R4D beyond the end of the programme.<text:s/></text:p>
            <text:p text:style-name="P424">Recommendation 5: The review team were able to review a hard copy of the M&amp;E learning document as part of the review. Comments will be provided in writing. DFID recommends that GDNet sends all drafts for review as they become available, prior to publication. <text:s/></text:p>
            <text:p text:style-name="P425">In addition to the above legacy documents currently being produced, GDNet has tracked citations of previous lessons and publications produced through the programme, including the following:<text:s/></text:p>
            <text:p text:style-name="P426"><text:span text:style-name="T427">GDNet's web 2.0 study (and GDNet survey data) is a key source for a pe</text:span><text:span text:style-name="T428">er-reviewed journal article and a GDNet video interview  are specifically referenced in Conteh-Morgan, Miriam (2013), African Researcher 2.0: Using New Technologies to Join Global Academic Conversations,  Scholarly and Research Communication, Vol 4, No 2<text:s/></text:span><text:a xlink:href="http://src-online.ca/index.php/src/article/view/109/251" office:target-frame-name="_top" xlink:show="replace"><text:span text:style-name="T429">http://src-online.ca/index.php/src/article/view/109/251</text:span></text:a></text:p>
            <text:p text:style-name="P430"><text:span text:style-name="T431">The GDNet web 2.0 study is also cited in Harris, R. Impact of Research on Development Policy and Practice: An Annotated Bibliogr</text:span><text:span text:style-name="T432">aphy available from<text:s/></text:span><text:a xlink:href="http://www.rogharris.org/resources.html" office:target-frame-name="_top" xlink:show="replace"><text:span text:style-name="T433">http://www.rogharris.org/resources.html</text:span></text:a><text:span text:style-name="T434">  and the findings from the study are summarised in Euforic Services, Oxford, United Kingdom. Social Media Engagement: A report of activitie</text:span><text:span text:style-name="T435">s from the R4D project. CABI, Wallingford, Oxfordshire, UK (2013) available from<text:s/></text:span><text:a xlink:href="http://r4d.dfid.gov.uk/Output/192583/" office:target-frame-name="_top" xlink:show="replace"><text:span text:style-name="T436">http://r4d.dfid.gov.uk/Output/192583/</text:span></text:a><text:span text:style-name="T437">  <text:s/></text:span></text:p>
            <text:p text:style-name="P438"><text:span text:style-name="T439">GDNet's article in the World Journal of Science, Technology and Sustainable<text:s/></text:span><text:span text:style-name="T440">Development , is referenced several times in: Ahmed, M. et al, 'Higher Research Based Education and Knowledge Management: its impact on students' productivity' in Volume 4, Issue 1 of the International Journal of Research In Social Sciences (IJRSS),<text:s/></text:span><text:a xlink:href="http://fac.ksu.edu.sa/shasin/publication/35891" office:target-frame-name="_top" xlink:show="replace"><text:span text:style-name="T441">http://fac.ksu.edu.sa/shasin/publication/35891</text:span></text:a></text:p>
            <text:p text:style-name="P442"><text:span text:style-name="T443">Recommendation 6: GDNet to prioritise uploading all learning and legacy documents, articles, how to guides and other materials produced during the prog</text:span><text:span text:style-name="T444">ramme onto R4D as soon as possible before 30</text:span><text:span text:style-name="T445">th</text:span><text:span text:style-name="T446"><text:s/>June 2014.<text:s/></text:span></text:p>
          </table:table-cell>
        </table:table-row>
        <table:table-row table:style-name="TableRow447">
          <table:table-cell table:style-name="TableCell448">
            <text:p text:style-name="P449">Final results:<text:s/></text:p>
            <text:p text:style-name="P450">The GDNet programme has continued to document and share learning during the programme, and is on track to deliver a series of informative documents which distil the expertise and<text:s/>learning of the GDNet programme, so that other knowledge brokers, intermediaries and research communicators can benefit in future. Learning documents produced by the programme will be held on R4D.<text:s/></text:p>
            <text:p text:style-name="P451"/>
            <text:p text:style-name="P452">Impact Weighting (%): 20%</text:p>
            <text:p text:style-name="P453">Revised since last Annual Review? N</text:p>
            <text:p text:style-name="P454"/>
            <text:p text:style-name="P455">Risk: <text:s/>Low</text:p>
            <text:p text:style-name="P456">Revised since last Annual Review? N</text:p>
          </table:table-cell>
        </table:table-row>
      </table:table>
      <text:h text:style-name="P457" text:outline-level="2">Section B: Results and Value for Money.</text:h>
      <text:p text:style-name="Normal"/>
      <table:table table:style-name="Table458">
        <table:table-columns>
          <table:table-column table:style-name="TableColumn459"/>
        </table:table-columns>
        <table:table-row table:style-name="TableRow460">
          <table:table-cell table:style-name="TableCell461">
            <text:h text:style-name="Heading2" text:outline-level="2"><text:span text:style-name="T462">1. <text:s/>Achievement and Results</text:span></text:h>
          </table:table-cell>
        </table:table-row>
        <table:table-row table:style-name="TableRow463">
          <table:table-cell table:style-name="TableCell464">
            <text:h text:style-name="P465" text:outline-level="2"/>
          </table:table-cell>
        </table:table-row>
        <table:table-row table:style-name="TableRow466">
          <table:table-cell table:style-name="TableCell467">
            <text:p text:style-name="P468">1.1 Has the logframe been changed since the last review? <text:s/>Y</text:p>
            <text:p text:style-name="P469">The programme team were asked to revise the logframe following the<text:s/>last annual review. Some indicators were adjusted and a better definition of certain terms used in the logframe were provided, which helped guide assessment of progress for this review.<text:s/></text:p>
            <text:p text:style-name="P470">1.2 <text:s/>Final Output score and description: <text:s/></text:p>
            <text:p text:style-name="P471">A – Progress against<text:s/>outputs met expectation.</text:p>
            <text:p text:style-name="P472">The review team were satisfied that GDNet had displayed flexibility when attempting to incorporate recommendations made during DFID annual reviews of the programme, and that the funding landscape and environment within which the programme has operated had changed significantly since its inception. The additional indicator under output 2 could have provided the programme with a much more rigorous mechanism to test skill transfer if the programme team had done more to ensure this mechanism was blinded. Some of the changes made to output 3 were also helpful in assessing progress. However, recommendations relating to the survey, although considered, were not taken on board. The review team recognised difficulties associated with eliciting online user feedback in a rigorous manner.<text:s/></text:p>
            <text:p text:style-name="P473"><text:span text:style-name="T474">It is clear that GDNet has made some really useful contributions to making research generated in the south more visible through its abstracting service, and to building the capacity of southern researchers to c</text:span><text:span text:style-name="T475">ommunicate their research in innovative ways with policy makers and practitioners.</text:span><text:span text:style-name="T476"><text:s text:c="3"/></text:span></text:p>
          </table:table-cell>
        </table:table-row>
        <table:table-row table:style-name="TableRow477">
          <table:table-cell table:style-name="TableCell478">
            <text:list text:style-name="LFO5" text:continue-numbering="true">
              <text:list-item>
                <text:list>
                  <text:list-item>
                    <text:p text:style-name="P479">Direct feedback from beneficiaries</text:p>
                  </text:list-item>
                </text:list>
              </text:list-item>
            </text:list>
            <text:p text:style-name="P480">The GDNet user base annual web survey represents a key component of the M&amp;E approach and has been conducted annually since the<text:s/>baseline. It provides a range of data to support reporting against GDNet outcome, output 1 and output 2 indicators. This is the fourth time that the survey has been conducted, since the baseline was carried out in 2010.<text:s/></text:p>
            <text:p text:style-name="P481">In year 3, 10,328 GDNet members were invited to complete the survey questionnaire. GDNet received 562 responses, 75% from men, 48,5% between 36-50 years of age, with the top 3 countries of residence selected as India, Nigeria and Pakistan. Most respondents work for Academic / Universities institutions (49.6%) followed by Research Organisation / Institute not affiliated with university (11.7%) and Government (6.9%). Researcher and scientists accounted for one-third of respondents; lecturers another one-fifth; and students/teachers another one-tenth. Over one quarter of respondents came from finance and economic research disciplines. There was little change to this data in the 3 years the survey was administered. <text:s/></text:p>
            <text:p text:style-name="P482">Respondents’ main reason for joining GDNet was “to gain access to funding information” and this category continued to increase. Respondents visited GDNet approximately once per month, but had never updated their profiles in the last 12 months. Most respondents had not shared any research found on GDNet or quoted any research found on<text:s/>GDNet in their own work. Most commonly cited challenges facing southern researchers continue to be limited funding opportunities and limited access to good quality data, journals and books, together accounting for over one-quarter of all responses.</text:p>
            <text:p text:style-name="P483"/>
            <text:p text:style-name="P484"/>
            <text:p text:style-name="P485"/>
            <text:p text:style-name="P486">Other than GDNet, the following information sources were consulted by respondents:</text:p>
            <text:p text:style-name="P487"><text:span text:style-name="T488"><draw:frame draw:style-name="a1" draw:name="Picture 1" text:anchor-type="as-char" svg:x="0in" svg:y="0in" svg:width="7.08333in" svg:height="2.71528in" style:rel-width="scale" style:rel-height="scale"><draw:image xlink:href="media/image1.emf" xlink:type="simple" xlink:show="embed" xlink:actuate="onLoad"/><svg:title/><svg:desc/></draw:frame></text:span></text:p>
            <text:p text:style-name="P489">And other than GDNet, the following services (organisations, networks, websites etc.) were used by respondents for disseminating / communicating their research:</text:p>
            <text:p text:style-name="P490"><text:span text:style-name="T491"><draw:frame draw:style-name="a2" draw:name="Picture 2" text:anchor-type="as-char" svg:x="0in" svg:y="0in" svg:width="7.07639in" svg:height="1.95139in" style:rel-width="scale" style:rel-height="scale"><draw:image xlink:href="media/image2.emf" xlink:type="simple" xlink:show="embed" xlink:actuate="onLoad"/><svg:title/><svg:desc/></draw:frame></text:span></text:p>
            <text:p text:style-name="P492">Although the<text:s/>weaknesses of the user online survey mechanisms that were highlighted during the last annual review (low response rate, selection bias, unrepresentative, etc.) still remain, this mechanism still enabled the programme to engage directly with its user base.</text:p>
            <text:p text:style-name="P493">Further detailed survey findings and year comparisons are documented as Annex 3 in the M&amp;E Report (Quest doc. 4477598).<text:s/></text:p>
            <text:p text:style-name="P494"/>
          </table:table-cell>
        </table:table-row>
        <table:table-row table:style-name="TableRow495">
          <table:table-cell table:style-name="TableCell496">
            <text:p text:style-name="P497">1.4 <text:s/>Overall Outcome score and description: <text:s/>A – met expectation<text:s/></text:p>
            <text:p text:style-name="P498">Outcome Statement: Diverse Research and policy audiences make better use of development research from the global south</text:p>
            <text:p text:style-name="P499">Indicator 1: Southern Researcher’s use of other southern research in their own research</text:p>
            <text:p text:style-name="P500">Target 1 (Jan 2014): Maintain 2012 milestone: at least 60% of Southern Researchers consulted by the programme use Southern Research in their own research to a moderate or great extent.</text:p>
            <text:p text:style-name="P501"><text:span text:style-name="T502">Progress: Target<text:s/></text:span><text:span text:style-name="T503">met expectation</text:span><text:span text:style-name="T504">, 69% of researchers consulted by the 2013 GDNet online survey reported using southern research to a moderate or great extent in their research.<text:s/></text:span></text:p>
            <text:p text:style-name="P505">The survey results also document some interesting observations about the perception of southern research as being of lesser quality than northern research. As highlighted in the last review, GDNet did not fully utilise opportunities to engage in discussions with its user base on how to change this perception. DFID’s How to Note on Assessing the Strength of Evidence was profiled on the site. <text:s text:c="2"/></text:p>
            <text:p text:style-name="P506">Indicator 2: Cases of knowledge into use in policy processes in Southern countries</text:p>
            <text:p text:style-name="P507">Target (Jan 2014): A portfolio of 20 up<text:s/>to date cases of knowledge into use in the policy process (5 per year)</text:p>
            <text:p text:style-name="P508"><text:span text:style-name="T509">Progress: target<text:s/></text:span><text:span text:style-name="T510">met expectation</text:span><text:span text:style-name="T511">. To date, 21 cases of knowledge into use have been gathered and written up in Annex 5 of the M&amp;E Report - p.40 (Quest doc. 4477598). These cases illustr</text:span><text:span text:style-name="T512">ate how GDNet has engaged with innovative, informed and highly motivated researchers, and provide insights into the nature of research to policy processes being pursued by GDNet users. <text:s/>However, although informative, these cases are buried within the Annex</text:span><text:span text:style-name="T513"><text:s/>of the M&amp;E Report, and more could have been done to analyse these cases to provide a summary of the processes employed, successes, challenges, and longer term impact and sustainability.</text:span></text:p>
            <text:p text:style-name="P514"><text:span text:style-name="T515">Recommendation 7: Deeper analysis of these cases should be included i</text:span><text:span text:style-name="T516">n the learning documents produced under output 4. In addition, a selection of these case studies could be written up as Research Case Studies. DFID Programme Manager will discuss this further with the GDNet Programme Manager during w/c 2</text:span><text:span text:style-name="T517">nd</text:span><text:span text:style-name="T518"><text:s/>June 2014. In th</text:span><text:span text:style-name="T519">e meantime, the DFID Research Uptake Case Study template has been shared with the programme as an example template to consider using.</text:span></text:p>
            <text:list text:style-name="LFO5" text:continue-numbering="true">
              <text:list-item>
                <text:list>
                  <text:list-item>
                    <text:p text:style-name="P520">Impact and Sustainability</text:p>
                  </text:list-item>
                </text:list>
              </text:list-item>
            </text:list>
            <text:p text:style-name="P521">As highlighted above, despite a detailed monitoring framework, the programme has found<text:s/>documenting and demonstrating the impact of its work particularly challenging. GDNet is not alone in finding this area challenging, as many knowledge brokers and intermediaries struggle to set up rigorous mechanisms to track impact of research communication work, particularly beyond the academic community.<text:s/></text:p>
            <text:p text:style-name="P522">Despite these challenges, GDNet provided services which were valued, particularly by its user base, and what it has learnt in implementing these services will no doubt be of value to other knowledge intermediaries beyond the life of the programme.<text:s/></text:p>
            <text:p text:style-name="P523">DFID is working with GDNet to ensure that its researcher membership is appropriately signposted to other relevant services provided by other programmes. GDNet is also advising GDN on researcher re-registration.</text:p>
            <text:p text:style-name="P524">The research communication capacity building component of the programme has provided the most promise in terms of sustainability. The implementation pledges and follow up work have illustrated that training requires application to be effective. However, challenges to training effectiveness often rest with the environment and institutional conditions in which these researchers operate, and it is evident that in order to support the application of skills gained through training, work beyond supporting individual researchers is essential. <text:s/></text:p>
          </table:table-cell>
        </table:table-row>
      </table:table>
      <text:p text:style-name="Normal"/>
      <table:table table:style-name="Table525">
        <table:table-columns>
          <table:table-column table:style-name="TableColumn526"/>
        </table:table-columns>
        <table:table-row table:style-name="TableRow527">
          <table:table-cell table:style-name="TableCell528">
            <text:h text:style-name="Heading2" text:outline-level="2"><text:span text:style-name="T529">2. <text:s/>Costs and timescale</text:span></text:h>
          </table:table-cell>
        </table:table-row>
        <table:table-row table:style-name="TableRow530">
          <table:table-cell table:style-name="TableCell531">
            <text:p text:style-name="P532">2.1 <text:s/>Was the project completed within budget / expected costs: N</text:p>
            <text:p text:style-name="P533"/>
            <text:p text:style-name="P534">GDNet started out as a multi-donor funded initiative, also supported by the World Bank and by DGIS. Since inception, DFID has<text:s/>provided a contribution of approx. £205,000 per quarter to the project, and the project provided quarterly expenditure statements for the overall programme budget. DFID’s contribution initially represented approximately 50% of the overall budget, but with<text:s/>the end of the DGIS funding in 2011, and the diminishing World Bank contribution, this share increased to approximately 80% in year 3. To continue to exist, GDNet was entirely dependent on continued donor funding, sourced through GDN.<text:s/></text:p>
            <text:p text:style-name="P535"/>
            <text:p text:style-name="P536">Until the end of January 2014, GDNet fully expected to be funded, at least in part, post-June 2014. Once the GDN Board decided not to fund GDNet beyond June, some activities had to be re-prioritised such as for example the social media coverage of the GDN conference to be held in June in Accra and an additional ERF Research to Policy workshop. The GDN Policy Lab was also not funded through the programme.<text:s/></text:p>
            <text:p text:style-name="P537"/>
            <text:p text:style-name="Normal"><text:span text:style-name="T538">Consequently, the GDNet program is no longer on-track against the financial budget. There is likely to be an under-spend<text:s/></text:span><text:span text:style-name="T539">of approximately GBP155,000 at the end of the programme, largely due to effort being re-directed towards the closure of GDNet by 30</text:span><text:span text:style-name="T540">th</text:span><text:span text:style-name="T541"><text:s/>June 2014. The forecasting and actual spend will continue to be closely scrutinised in coordination with DFID.<text:s/></text:span></text:p>
            <text:p text:style-name="P542"/>
            <text:p text:style-name="P543"/>
            <text:list text:style-name="LFO6" text:continue-numbering="true">
              <text:list-item>
                <text:list>
                  <text:list-item>
                    <text:p text:style-name="P544"><text:s/>Key cost drivers<text:s/></text:p>
                  </text:list-item>
                </text:list>
              </text:list-item>
            </text:list>
            <text:p text:style-name="P545"/>
            <text:p text:style-name="P546">The key cost drivers of GDNet were:</text:p>
            <text:list text:style-name="LFO7" text:continue-numbering="true">
              <text:list-item>
                <text:list>
                  <text:list-item>
                    <text:p text:style-name="P547">Staff costs: The core team based in Cairo was kept small, although numbers have risen steadily, whilst consultant time has decreased. Existing team members were trained and mentored to fill new and changing<text:s/>roles with increasing levels of responsibility. Although the programme did make use of international consultants, each contract contained an element of capacity building of local staff to ensure that skills were transferred where possible.</text:p>
                  </text:list-item>
                  <text:list-item>
                    <text:p text:style-name="P548">Capacity building costs: GDNet’s approach to capacity building, which included facilitation by external consultants and very low participant to facilitator ratios, drove much of the spend in the programme.</text:p>
                  </text:list-item>
                  <text:list-item>
                    <text:p text:style-name="P549">Knowledge Services and delivery: the maintenance and cost of servers and related software. Although these were kept as low as possible, through competitive tendering and also through managing the service from Egypt (rather than the UK).</text:p>
                  </text:list-item>
                  <text:list-item>
                    <text:p text:style-name="P550">Overhead costs: GDN related overhead costs were reduced after the 2012 annual review<text:s/>(as a percentage of funds managed, rather than a flat rate). Funds paid for by GDN in Delhi included online services, cloud computing and regional network partner contracts. Funds paid through ERF in Egypt for the hosting arrangement included funding for staff payroll, legal, contracting, procurement, insurance, and office management which the programme would otherwise have had to provide independently. The rent also paid to ERF also covered office space, security, maintenance, cleaning, internet and phone.<text:s/></text:p>
                  </text:list-item>
                  <text:list-item>
                    <text:p text:style-name="P551">Flights and travel to the UK and to GDN Headquarters in India have been kept to a minimum and meetings are held via Skype/telephone.<text:s/></text:p>
                  </text:list-item>
                </text:list>
              </text:list-item>
            </text:list>
            <text:p text:style-name="P552"/>
            <text:p text:style-name="P553">2.3 <text:s/>Was the project completed within the expected timescale: <text:s/>Y</text:p>
            <text:p text:style-name="P554"/>
          </table:table-cell>
        </table:table-row>
      </table:table>
      <text:p text:style-name="Normal"/>
      <table:table table:style-name="Table555">
        <table:table-columns>
          <table:table-column table:style-name="TableColumn556"/>
        </table:table-columns>
        <table:table-row table:style-name="TableRow557">
          <table:table-cell table:style-name="TableCell558">
            <text:h text:style-name="Heading2" text:outline-level="2"><text:span text:style-name="T559">3. <text:s/>Evidence and Evaluation<text:s/></text:span></text:h>
          </table:table-cell>
        </table:table-row>
        <table:table-row table:style-name="TableRow560">
          <table:table-cell table:style-name="TableCell561">
            <text:p text:style-name="P562">3.1 Assess any<text:s/>changes in evidence and what this meant for the project.</text:p>
            <text:p text:style-name="P563">None.<text:s/></text:p>
            <text:p text:style-name="P564">3.2 Set out what plans are in place for an evaluation.</text:p>
            <text:p text:style-name="P565">GDN commissioned an independent evaluation of its operation during 2013 which is on Quest (n. 4477571). The evaluation report based much<text:s/>of its assessment of GDNet on the DFID 2013 Annual Review report.<text:s/></text:p>
            <text:p text:style-name="P566"><text:span text:style-name="T567">The Evidence into Action Team is currently commissioning an evaluation of online portals and repositories funded through its portfolio and beyond. The terms of reference were published on 3</text:span><text:span text:style-name="T568">0</text:span><text:span text:style-name="T569">th</text:span><text:span text:style-name="T570"><text:s/>May 2014. Although GDNet will have closed by the time the evaluation has been commissioned, the evaluation team will be provided with all relevant documents and reports relating to the programme, and the Programme Director has agreed to act as contact<text:s/></text:span><text:span text:style-name="T571">point should further information be required. <text:s/></text:span></text:p>
          </table:table-cell>
        </table:table-row>
      </table:table>
      <text:p text:style-name="Normal"><text:s/></text:p>
      <table:table table:style-name="Table572">
        <table:table-columns>
          <table:table-column table:style-name="TableColumn573"/>
        </table:table-columns>
        <table:table-row table:style-name="TableRow574">
          <table:table-cell table:style-name="TableCell575">
            <text:h text:style-name="Heading2" text:outline-level="2"><text:span text:style-name="T576">4. <text:s/>Risk</text:span></text:h>
          </table:table-cell>
        </table:table-row>
        <table:table-row table:style-name="TableRow577">
          <table:table-cell table:style-name="TableCell578">
            <text:p text:style-name="P579"><text:span text:style-name="T580">4.1 <text:s/>Risk Rating (overall project risk): <text:s/></text:span><text:span text:style-name="T581">Medium</text:span></text:p>
            <text:p text:style-name="P582"/>
            <text:p text:style-name="Normal"><text:span text:style-name="T583">Did the Risk Rating change over the life of the project?</text:span><text:span text:style-name="T584"><text:s text:c="2"/></text:span><text:span text:style-name="T585">Y</text:span></text:p>
            <text:p text:style-name="P586"/>
            <text:p text:style-name="P587">The overall risk rating was revised to Medium following the last annual review,<text:s/>primarily to reflect the continued uncertainty over fundraising for the programme beyond June 2014.<text:s/></text:p>
            <text:p text:style-name="P588"/>
            <text:p text:style-name="P589">4.2 <text:s/>Risk funds not used for purposes intended</text:p>
            <text:p text:style-name="P590"/>
            <text:p text:style-name="P591">Funding was disbursed as per GDN and ERF financial policies and procedures, which include checks and balances to ensure the best value for money for activities, such as obtaining 3 quotes prior to spend.</text:p>
            <text:p text:style-name="P592"/>
            <text:p text:style-name="P593">The last annual review recommended that the programme, GDN and ERF incorporate anti-fraud and anti-corruption policies. Suggested wording for such policies was sent to the programme, which GDNet has discussed with both GDN and ERF. In addition, the GDN Board members have signed a conflict of interest policy.</text:p>
            <text:p text:style-name="P594"/>
            <text:p text:style-name="P595">The programme Manager and Evidence into Action Team Programme Manager established a schedule of regular progress meetings, which were held on a quarterly basis since the last review, at which progress against the budget and plans were scrutinised. DFID contributed to the decision making process to ensure that money was not spent on activities which would not have represented best value for money in the last months of the programme. In addition, these meetings helped establish a better relationship between the programme and DFID, and were noted at the review meetings as supportive and valued by the programme<text:s/>team.</text:p>
            <text:p text:style-name="P596"/>
            <text:p text:style-name="Normal"><text:span text:style-name="T597">4.3</text:span><text:span text:style-name="T598"><text:s text:c="4"/></text:span><text:span text:style-name="T599">Climate and Environment Impact</text:span></text:p>
            <text:p text:style-name="P600"/>
            <text:p text:style-name="P601">This programme was considered low environmental risk, and presented high opportunity in terms of its ability to establish virtual networks of researchers across regions and continents.<text:s/></text:p>
            <text:p text:style-name="P602"/>
            <text:p text:style-name="P603">In addition, the GDNet<text:s/>programme team have continued to increased efforts to use skype and video conferencing for regular meetings, and have significantly reduced international travel since 2012.</text:p>
            <text:p text:style-name="P604"/>
          </table:table-cell>
        </table:table-row>
      </table:table>
      <text:p text:style-name="Normal"/>
      <table:table table:style-name="Table605">
        <table:table-columns>
          <table:table-column table:style-name="TableColumn606"/>
        </table:table-columns>
        <table:table-row table:style-name="TableRow607">
          <table:table-cell table:style-name="TableCell608">
            <text:h text:style-name="Heading2" text:outline-level="2"><text:span text:style-name="T609">5</text:span><text:span text:style-name="T610">. <text:s/>Value for Money</text:span></text:h>
          </table:table-cell>
        </table:table-row>
        <table:table-row table:style-name="TableRow611">
          <table:table-cell table:style-name="TableCell612">
            <text:p text:style-name="P613"/>
            <text:p text:style-name="P614">5.1 Performance on VfM measures</text:p>
            <text:p text:style-name="P615">The GDNet VfM indicators<text:s/>are based on the three Es – economy, efficiency and effectiveness. Examples of value for money include:</text:p>
            <text:p text:style-name="P616">GDNet VfM – Economy (minimizing the cost of resources used whilst having regard to quality)</text:p>
            <text:list text:style-name="LFO7" text:continue-numbering="true">
              <text:list-item>
                <text:p text:style-name="P617">Cairo based office and staff costs<text:s/></text:p>
              </text:list-item>
              <text:list-item>
                <text:p text:style-name="P618">Economy airfares</text:p>
              </text:list-item>
              <text:list-item>
                <text:p text:style-name="P619">Minimizing international travel and airfares, using more online communications methods (e.g. Skype which is free)</text:p>
              </text:list-item>
              <text:list-item>
                <text:p text:style-name="P620">Independent experts and organizational partners are contracted on a deliverable rather than input basis</text:p>
              </text:list-item>
              <text:list-item>
                <text:p text:style-name="P621">UK consultants are paid on UK peer equivalent basis</text:p>
              </text:list-item>
              <text:list-item>
                <text:p text:style-name="P622"><text:span text:style-name="T623">Good practice in procurement of services. GDNet is governed by ERF’s<text:s/></text:span><text:a xlink:href="http://erf.org.eg/cms.php?id=ERF%20Charter" office:target-frame-name="_top" xlink:show="replace"><text:span text:style-name="T624">institutional charter</text:span></text:a><text:span text:style-name="T625">. ERF applies a competitive procurement process for suppliers<text:s/></text:span></text:p>
              </text:list-item>
              <text:list-item>
                <text:p text:style-name="P626">Maintenance and costs of servers and related software kept as low as possible through competitive tendering and also through managing the service from Egypt (rather than the UK)</text:p>
              </text:list-item>
              <text:list-item>
                <text:p text:style-name="P627">Outsourced IT support</text:p>
              </text:list-item>
            </text:list>
            <text:p text:style-name="P628">GDNet VfM Efficiency (The relationship between outputs and the resources used to produce them)</text:p>
            <text:list text:style-name="LFO8" text:continue-numbering="true">
              <text:list-item>
                <text:p text:style-name="P629">GDNet outsourced web and IT support is based on a UK cloud server for security but managed and maintained by a Cairo based outsourced IT expert for economy and efficiency</text:p>
              </text:list-item>
              <text:list-item>
                <text:p text:style-name="P630">Draws on the specialist knowledge and expertise of the GDNet team and long<text:s/>standing partners, without incurring the full cost of maintenance.<text:s/></text:p>
              </text:list-item>
              <text:list-item>
                <text:p text:style-name="P631">Although GDNet stated that it used comparison benchmarks to track comparative efficiency (e.g. cost per researcher trained, cost per web site visitor, ratio between salaries and activities) no data was provided, which would have helped the programme to better track progress against Vfm measures.<text:s/></text:p>
              </text:list-item>
            </text:list>
            <text:p text:style-name="P632">GDNet VfM – Effectiveness (The extent to which programme objectives have been achieved)<text:s/></text:p>
            <text:list text:style-name="LFO9" text:continue-numbering="true">
              <text:list-item>
                <text:p text:style-name="P633">At the last review, this was identified as an area of concern. While this programme has been able to demonstrate economy and efficiency, demonstrating cost effectiveness has been more problematic. However, the programme took on board recommendations made in this area, particularly in relation to more objectively<text:s/>measuring “capacity built” as part of its training monitoring strategy.</text:p>
              </text:list-item>
              <text:list-item>
                <text:p text:style-name="P634">The research pledge system is an innovative approach, and seems to have helped achieve some of the programme outcomes. However it would be useful to have further evidence of its effectiveness.</text:p>
              </text:list-item>
              <text:list-item>
                <text:p text:style-name="P635">The impending closure of GDNet has also precipitated some of the decision-making relating to maintaining the knowledge base in the public domain beyond the end of DFID funding. Whilst the programme made efforts during 2013 to ensure the information on its knowledge base remained open access, the question of where the information would be hosted became more pressing with impending closure.<text:s/></text:p>
              </text:list-item>
              <text:list-item>
                <text:p text:style-name="P636">Very few of the groups established by the programme will be self-sustaining beyond the end of the programme.<text:s/>All have required substantial facilitation, moderation and effort to maintain.<text:s/></text:p>
              </text:list-item>
              <text:list-item>
                <text:p text:style-name="P637">Outcome level case studies of knowledge into use in policy process generated through most significant change process involving GDN Awards and Medals Finalists are useful indicator of outcomes. However, these cases are buried in a report annexe, and could have been highlighted and analysed more comprehensively for the purpose of this review</text:p>
              </text:list-item>
            </text:list>
            <text:list text:style-name="LFO10" text:continue-numbering="true">
              <text:list-item>
                <text:list>
                  <text:list-item>
                    <text:p text:style-name="P638"><text:s/>Commercial Improvement and Value for Money</text:p>
                  </text:list-item>
                </text:list>
              </text:list-item>
            </text:list>
            <text:p text:style-name="P639"/>
            <text:p text:style-name="P640">This programme is an Accountable Grant, and whilst commercial imperatives were not spelled out in the grant agreement, DFID expected partners to ensure value for money. In addition to monitoring progress against the indicators listed above, DFID engaged with the programme on a regular basis, to ensure compliance with good commercial practice in terms of procurement and disbursement of funds.<text:s/></text:p>
            <text:p text:style-name="P641"/>
            <text:p text:style-name="P642">Although asset transfer had been discussed with GDNet, immediately following the review meetings instructions regarding asset disposal were issued in writing to<text:s/>the programme.</text:p>
            <text:p text:style-name="P643"/>
            <text:p text:style-name="P644"/>
            <text:p text:style-name="P645">5.3 <text:s/>Role of project partners</text:p>
            <text:p text:style-name="P646"/>
            <text:p text:style-name="P647">Although composed of a small local team in Cairo, the GDNet programme makes use of a number of international partners and consultants to achieve its aims (e.g. ITAD, CommsConsult, etc.). This was in part due<text:s/>to recruitment restrictions imposed by GDN.<text:s/></text:p>
            <text:p text:style-name="P648"/>
            <text:p text:style-name="P649">As detailed above, the programme set up deliverable based contracts with each partner, and each contract contained an element of transfer of skill to ensure that the expertise provided by specialists is<text:s/>retained within GDNet. As the programme has evolved, external input has reduced.</text:p>
            <text:p text:style-name="P650"/>
            <text:p text:style-name="P651"/>
            <text:p text:style-name="P652">5.4 <text:s/>Did the project represent Value for Money : Y<text:s/></text:p>
            <text:p text:style-name="P653"/>
            <text:p text:style-name="P654">Overall, this programme has represented reasonable value for money, although it would have benefitted from application<text:s/>of more rigorous monitoring of cost-effectiveness benchmarks such as cost per person trained and cost per knowledge base user.<text:s/></text:p>
            <text:p text:style-name="P655"/>
            <text:p text:style-name="P656">The training approach employed including pledge follow up proved quite costly – rapid cost assessment of the capacity building<text:s/>component of the programme by the review team estimates the cost per person trained to over £4,000, whilst cost per web hit represented approximately 9 pence per hit by the end of the programme.<text:s/></text:p>
            <text:p text:style-name="Normal"><text:span text:style-name="T657"><text:s/></text:span></text:p>
          </table:table-cell>
        </table:table-row>
      </table:table>
      <text:p text:style-name="Normal"/>
      <text:p text:style-name="Normal"/>
      <table:table table:style-name="Table658">
        <table:table-columns>
          <table:table-column table:style-name="TableColumn659"/>
        </table:table-columns>
        <table:table-row table:style-name="TableRow660">
          <table:table-cell table:style-name="TableCell661">
            <text:h text:style-name="Heading2" text:outline-level="2"><text:span text:style-name="T662">6. <text:s/>Conditionality</text:span></text:h>
          </table:table-cell>
        </table:table-row>
        <table:table-row table:style-name="TableRow663">
          <table:table-cell table:style-name="TableCell664">
            <text:p text:style-name="P665"/>
            <text:p text:style-name="P666">6.1 <text:s/>Partnership Principles and<text:s/>specific conditions<text:s/></text:p>
            <text:p text:style-name="P667"/>
            <text:p text:style-name="P668">Not applicable</text:p>
          </table:table-cell>
        </table:table-row>
      </table:table>
      <text:p text:style-name="Normal"/>
      <table:table table:style-name="Table669">
        <table:table-columns>
          <table:table-column table:style-name="TableColumn670"/>
        </table:table-columns>
        <table:table-row table:style-name="TableRow671">
          <table:table-cell table:style-name="TableCell672">
            <text:h text:style-name="Heading2" text:outline-level="2"><text:span text:style-name="T673">7. <text:s/>Conclusions<text:s/></text:span></text:h>
          </table:table-cell>
        </table:table-row>
        <table:table-row table:style-name="TableRow674">
          <table:table-cell table:style-name="TableCell675">
            <text:p text:style-name="P676"/>
            <text:p text:style-name="P677">Overall, the GDNet programme has contributed to making southern research more visible and accessible.<text:s/></text:p>
            <text:p text:style-name="P678">GDNet notable achievements include:<text:s/></text:p>
            <text:list text:style-name="LFO11" text:continue-numbering="true">
              <text:list-item>
                <text:p text:style-name="P679">10,000 members, predominantly researchers in the South</text:p>
              </text:list-item>
            </text:list>
            <text:list text:style-name="LFO2" text:continue-numbering="true">
              <text:list-item>
                <text:p text:style-name="P680">The<text:s/>research Knowledge Base containing approximately 22,000 documents and abstracts, which represents a considerable repository of Southern research. Abstract were viewed over 709,000 times during 2013</text:p>
              </text:list-item>
              <text:list-item>
                <text:p text:style-name="P681">223 researchers (61 female, 162 male), 100% southern, have been trained to communicate their research. All reported increase in skill and ability following training, and a new objective monitoring mechanism confirmed improvements in written policy briefs following training.</text:p>
              </text:list-item>
              <text:list-item>
                <text:p text:style-name="P682">21 documented examples of research into use in the policy process <text:s/></text:p>
              </text:list-item>
            </text:list>
            <text:p text:style-name="Normal"><text:span text:style-name="T683">In addition, 5 legacy documents, which distil what GDNet has learnt during the last 3 years, will be produced and available by 30</text:span><text:span text:style-name="T684">th</text:span><text:span text:style-name="T685"><text:s/>June 2014.</text:span></text:p>
            <text:p text:style-name="P686"/>
            <text:p text:style-name="P687">The review team recognised the efforts made by the programme to incorporate recommendations made at the last review, particularly around the capacity building output. However the programme would have benefitted from addressing the recommendation made at the last annual review of strengthening the rigour of the online survey.<text:s/></text:p>
            <text:p text:style-name="P688"/>
          </table:table-cell>
        </table:table-row>
      </table:table>
      <text:p text:style-name="Normal"/>
      <table:table table:style-name="Table689">
        <table:table-columns>
          <table:table-column table:style-name="TableColumn690"/>
        </table:table-columns>
        <table:table-row table:style-name="TableRow691">
          <table:table-cell table:style-name="TableCell692">
            <text:h text:style-name="Heading2" text:outline-level="2"><text:span text:style-name="T693">8. <text:s/></text:span><text:span text:style-name="T694">Review Process</text:span></text:h>
          </table:table-cell>
        </table:table-row>
        <table:table-row table:style-name="TableRow695">
          <table:table-cell table:style-name="TableCell696">
            <text:p text:style-name="P697"/>
            <text:p text:style-name="Normal"><text:span text:style-name="T698">The programme completion review included a visit to GDNet in Cairo on 20</text:span><text:span text:style-name="T699">th</text:span><text:span text:style-name="T700"><text:s/>and 21</text:span><text:span text:style-name="T701">st</text:span><text:span text:style-name="T702"><text:s/>May 2014 by 2 Research Uptake Managers and a Programme Officer from the Evidence into Action Team.</text:span></text:p>
            <text:p text:style-name="P703"/>
            <text:p text:style-name="P704">The review team consulted widely during and following<text:s/>the review with GDNet programme staff, partners and sub-contractors, including the monitoring and evaluation team, training consultants and others. The review team also consulted with GDN management and financial staff. <text:s/></text:p>
            <text:p text:style-name="P705"/>
            <text:p text:style-name="Normal"><text:span text:style-name="T706">This report was quality Assured b</text:span><text:span text:style-name="T707">y the Evidence into Action Deputy Team Leader and incorporates feedback from the programme partner.</text:span></text:p>
            <text:p text:style-name="P70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7LVL1" style:family="text">
      <style:text-properties style:font-name="Symbol"/>
    </style:style>
    <style:style style:name="WW_CharLFO7LVL2" style:family="text">
      <style:text-properties style:font-name="Symbol" style:text-scale="1%"/>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6">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6:00Z</meta:creation-date>
    <dc:date>2016-04-04T07:06:00Z</dc:date>
    <meta:template xlink:href="Project%20Completion%20Review.dot" xlink:type="simple"/>
    <meta:editing-cycles>1</meta:editing-cycles>
    <meta:editing-duration>PT0S</meta:editing-duration>
    <meta:document-statistic meta:page-count="4" meta:paragraph-count="113" meta:word-count="8468" meta:character-count="56629" meta:row-count="402" meta:non-whitespace-character-count="48274"/>
  </office:meta>
</office:document-meta>
</file>