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 style:parent-style-name="Normal" style:family="paragraph">
      <style:paragraph-properties fo:margin-left="-0.625in" fo:margin-right="-0.1229in">
        <style:tab-stops/>
      </style:paragraph-properties>
      <style:text-properties fo:font-weight="bold" style:font-weight-asian="bold"/>
    </style:style>
    <style:style style:name="P6" style:parent-style-name="Normal" style:family="paragraph">
      <style:paragraph-properties fo:keep-with-next="always" fo:margin-top="0.1666in" fo:margin-bottom="0.0416in" fo:margin-left="-0.625in">
        <style:tab-stops/>
      </style:paragraph-properties>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size="11pt" style:font-size-asian="11pt" style:font-size-complex="11pt"/>
    </style:style>
    <style:style style:name="TableColumn10" style:family="table-column">
      <style:table-column-properties style:column-width="7.125in"/>
    </style:style>
    <style:style style:name="Table9" style:family="table">
      <style:table-properties style:width="7.125in" fo:margin-left="-0.675in" table:align="left"/>
    </style:style>
    <style:style style:name="TableRow11" style:family="table-row">
      <style:table-row-properties/>
    </style:style>
    <style:style style:name="TableCell12" style:family="table-cell">
      <style:table-cell-properties fo:border="0.0069in solid #000000" fo:background-color="#C0C0C0" fo:padding-top="0in" fo:padding-left="0.075in" fo:padding-bottom="0in" fo:padding-right="0.075in"/>
    </style:style>
    <style:style style:name="P13" style:parent-style-name="Normal" style:family="paragraph">
      <style:paragraph-properties fo:keep-with-next="always" fo:margin-top="0.1666in" fo:margin-bottom="0.0416in"/>
    </style:style>
    <style:style style:name="T14" style:parent-style-name="DefaultParagraphFont" style:family="text">
      <style:text-properties fo:font-weight="bold" style:font-weight-asian="bold" style:font-weight-complex="bold" style:font-style-complex="italic"/>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justify"/>
      <style:text-properties fo:font-size="11pt" style:font-size-asian="11pt" style:font-size-complex="11pt"/>
    </style:style>
    <style:style style:name="P18" style:parent-style-name="Normal" style:family="paragraph">
      <style:paragraph-properties fo:text-align="justify"/>
      <style:text-properties fo:font-size="11pt" style:font-size-asian="11pt" style:font-size-complex="11pt"/>
    </style:style>
    <style:style style:name="TableColumn20" style:family="table-column">
      <style:table-column-properties style:column-width="7.125in"/>
    </style:style>
    <style:style style:name="Table19" style:family="table">
      <style:table-properties style:width="7.125in" fo:margin-left="-0.675in" table:align="left"/>
    </style:style>
    <style:style style:name="TableRow21" style:family="table-row">
      <style:table-row-properties/>
    </style:style>
    <style:style style:name="TableCell22" style:family="table-cell">
      <style:table-cell-properties fo:border="0.0069in solid #000000" fo:background-color="#C0C0C0" fo:padding-top="0in" fo:padding-left="0.075in" fo:padding-bottom="0in" fo:padding-right="0.075in"/>
    </style:style>
    <style:style style:name="P23" style:parent-style-name="Normal" style:family="paragraph">
      <style:paragraph-properties fo:keep-with-next="always" fo:margin-top="0.1666in" fo:margin-bottom="0.0416in"/>
    </style:style>
    <style:style style:name="T24" style:parent-style-name="DefaultParagraphFont" style:family="text">
      <style:text-properties fo:font-weight="bold" style:font-weight-asian="bold" style:font-weight-complex="bold" style:font-style-complex="italic" fo:background-color="#D3D3D3"/>
    </style:style>
    <style:style style:name="T25" style:parent-style-name="DefaultParagraphFont" style:family="text">
      <style:text-properties fo:font-weight="bold" style:font-weight-asian="bold" style:font-weight-complex="bold" style:font-style-complex="italic"/>
    </style:style>
    <style:style style:name="T26" style:parent-style-name="DefaultParagraphFont" style:family="text">
      <style:text-properties fo:font-weight="bold" style:font-weight-asian="bold" style:font-weight-complex="bold" style:font-style-complex="italic" fo:background-color="#D3D3D3"/>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TableColumn38" style:family="table-column">
      <style:table-column-properties style:column-width="7.125in"/>
    </style:style>
    <style:style style:name="Table37" style:family="table">
      <style:table-properties style:width="7.125in" fo:margin-left="-0.675in" table:align="left"/>
    </style:style>
    <style:style style:name="TableRow39" style:family="table-row">
      <style:table-row-properties/>
    </style:style>
    <style:style style:name="TableCell40" style:family="table-cell">
      <style:table-cell-properties fo:border="0.0069in solid #000000" fo:background-color="#C0C0C0" fo:padding-top="0in" fo:padding-left="0.075in" fo:padding-bottom="0in" fo:padding-right="0.075in"/>
    </style:style>
    <style:style style:name="P41" style:parent-style-name="Normal" style:family="paragraph">
      <style:paragraph-properties fo:keep-with-next="always" fo:margin-top="0.1666in" fo:margin-bottom="0.0416in"/>
    </style:style>
    <style:style style:name="T42" style:parent-style-name="DefaultParagraphFont" style:family="text">
      <style:text-properties fo:font-weight="bold" style:font-weight-asian="bold" style:font-weight-complex="bold" style:font-style-complex="italic" fo:background-color="#D3D3D3"/>
    </style:style>
    <style:style style:name="T43" style:parent-style-name="DefaultParagraphFont" style:family="text">
      <style:text-properties fo:font-weight="bold" style:font-weight-asian="bold" style:font-weight-complex="bold" style:font-style-complex="italic"/>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9"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0"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paragraph-properties fo:margin-left="-0.625in">
        <style:tab-stops/>
      </style:paragraph-properties>
      <style:text-properties fo:font-weight="bold" style:font-weight-asian="bold"/>
    </style:style>
    <style:style style:name="P54" style:parent-style-name="Normal" style:family="paragraph">
      <style:paragraph-properties fo:margin-left="-0.625in">
        <style:tab-stops/>
      </style:paragraph-properties>
      <style:text-properties fo:font-size="11pt" style:font-size-asian="11pt" style:font-size-complex="11pt"/>
    </style:style>
    <style:style style:name="TableColumn56" style:family="table-column">
      <style:table-column-properties style:column-width="7in"/>
    </style:style>
    <style:style style:name="Table55" style:family="table">
      <style:table-properties style:width="7in" fo:margin-left="-0.55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style:text-properties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P65" style:parent-style-name="Normal" style:family="paragraph">
      <style:paragraph-properties fo:text-align="justify"/>
      <style:text-properties fo:font-style="italic" style:font-style-asian="italic" fo:font-size="11pt" style:font-size-asian="11pt" style:font-size-complex="11pt"/>
    </style:style>
    <style:style style:name="P66" style:parent-style-name="Normal" style:family="paragraph">
      <style:paragraph-properties fo:text-align="justify"/>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P71" style:parent-style-name="Heading2" style:family="paragraph">
      <style:paragraph-properties fo:text-align="justify"/>
      <style:text-properties fo:font-weight="normal" style:font-weight-asian="normal" style:font-weight-complex="normal" fo:font-style="normal" style:font-style-asian="normal" style:font-style-complex="normal" fo:font-size="11pt" style:font-size-asian="11pt" style:font-size-complex="11pt"/>
    </style:style>
    <style:style style:name="P72" style:parent-style-name="Heading2" style:family="paragraph">
      <style:paragraph-properties fo:text-align="justify"/>
      <style:text-properties fo:font-weight="normal" style:font-weight-asian="normal" style:font-weight-complex="normal" fo:font-style="normal" style:font-style-asian="normal" style:font-style-complex="normal" fo:font-size="11pt" style:font-size-asian="11pt" style:font-size-complex="11pt"/>
    </style:style>
    <style:style style:name="P73" style:parent-style-name="Normal" style:family="paragraph">
      <style:paragraph-properties fo:break-before="page" fo:text-align="justify" fo:margin-left="-0.62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ext-properties fo:font-weight="bold" style:font-weight-asian="bold"/>
    </style:style>
    <style:style style:name="TableColumn77" style:family="table-column">
      <style:table-column-properties style:column-width="7in"/>
    </style:style>
    <style:style style:name="Table76" style:family="table">
      <style:table-properties style:width="7in" fo:margin-left="-0.55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ListParagraph" style:family="paragraph">
      <style:paragraph-properties fo:text-align="justify"/>
    </style:style>
    <style:style style:name="T91" style:parent-style-name="DefaultParagraphFont" style:family="text">
      <style:text-properties fo:font-size="11pt" style:font-size-asian="11pt" style:font-size-complex="11pt"/>
    </style:style>
    <style:style style:name="P92" style:parent-style-name="ListParagraph" style:family="paragraph">
      <style:paragraph-properties fo:text-align="justify"/>
    </style:style>
    <style:style style:name="T93" style:parent-style-name="DefaultParagraphFont" style:family="text">
      <style:text-properties fo:font-size="11pt" style:font-size-asian="11pt" style:font-size-complex="11pt"/>
    </style:style>
    <style:style style:name="P94" style:parent-style-name="ListParagraph" style:family="paragraph">
      <style:paragraph-properties fo:text-align="justify"/>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ListParagraph" style:family="paragraph">
      <style:paragraph-properties fo:text-align="justify"/>
      <style:text-properties fo:font-size="11pt" style:font-size-asian="11pt" style:font-size-complex="11pt"/>
    </style:style>
    <style:style style:name="P98" style:parent-style-name="ListParagraph" style:family="paragraph">
      <style:paragraph-properties fo:text-align="justify"/>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text-properties fo:font-weight="bold" style:font-weight-asian="bold"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color="#000000" fo:font-size="10.5pt" style:font-size-asian="10.5pt" style:font-size-complex="10.5pt" fo:language="en" fo:country="US"/>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fo:language="en" fo:country="US"/>
    </style:style>
    <style:style style:name="T114" style:parent-style-name="DefaultParagraphFont" style:family="text">
      <style:text-properties fo:color="#000000" fo:font-size="11pt" style:font-size-asian="11pt" style:font-size-complex="11pt" fo:language="en" fo:country="US"/>
    </style:style>
    <style:style style:name="T115" style:parent-style-name="DefaultParagraphFont" style:family="text">
      <style:text-properties fo:color="#000000" fo:font-size="11pt" style:font-size-asian="11pt" style:font-size-complex="11pt" fo:language="en" fo:country="US"/>
    </style:style>
    <style:style style:name="P116" style:parent-style-name="Normal" style:family="paragraph">
      <style:paragraph-properties fo:text-align="justify"/>
      <style:text-properties fo:color="#000000" fo:font-size="11pt" style:font-size-asian="11pt" style:font-size-complex="11pt" fo:language="en" fo:country="US"/>
    </style:style>
    <style:style style:name="P117" style:parent-style-name="Normal" style:family="paragraph">
      <style:paragraph-properties fo:text-align="justify"/>
    </style:style>
    <style:style style:name="T118" style:parent-style-name="DefaultParagraphFont" style:family="text">
      <style:text-properties fo:color="#000000" fo:font-size="11pt" style:font-size-asian="11pt" style:font-size-complex="11pt" fo:language="en" fo:country="US"/>
    </style:style>
    <style:style style:name="T119" style:parent-style-name="DefaultParagraphFont" style:family="text">
      <style:text-properties fo:color="#000000" fo:font-size="11pt" style:font-size-asian="11pt" style:font-size-complex="11pt" fo:language="en" fo:country="US"/>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weight="bold" style:font-weight-asian="bold" fo:font-size="11pt" style:font-size-asian="11pt" style:font-size-complex="11pt"/>
    </style:style>
    <style:style style:name="P127" style:parent-style-name="Normal" style:family="paragraph">
      <style:paragraph-properties fo:text-align="justify"/>
      <style:text-properties fo:font-style="italic" style:font-style-asian="italic"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tyle="italic" style:font-style-asian="italic"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TableColumn139" style:family="table-column">
      <style:table-column-properties style:column-width="0.6423in"/>
    </style:style>
    <style:style style:name="TableColumn140" style:family="table-column">
      <style:table-column-properties style:column-width="2.9041in"/>
    </style:style>
    <style:style style:name="Table138" style:family="table">
      <style:table-properties style:width="3.5465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tyle="italic" style:font-style-asian="italic"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tyle="italic" style:font-style-asian="italic" fo:font-size="11pt" style:font-size-asian="11pt" style:font-size-complex="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tyle="italic" style:font-style-asian="italic"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tyle="italic" style:font-style-asian="italic"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weight="bold" style:font-weight-asian="bold" fo:font-size="11pt" style:font-size-asian="11pt" style:font-size-complex="11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weight="bold" style:font-weight-asian="bold" fo:font-size="11pt" style:font-size-asian="11pt" style:font-size-complex="11pt"/>
    </style:style>
    <style:style style:name="P157" style:parent-style-name="Normal" style:family="paragraph">
      <style:paragraph-properties fo:text-align="justify"/>
      <style:text-properties fo:font-weight="bold" style:font-weight-asian="bold"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text-properties fo:font-weight="bold" style:font-weight-asian="bold" fo:font-size="11pt" style:font-size-asian="11pt" style:font-size-complex="11pt"/>
    </style:style>
    <style:style style:name="P160" style:parent-style-name="Normal" style:family="paragraph">
      <style:paragraph-properties fo:text-align="justify"/>
      <style:text-properties fo:font-weight="bold" style:font-weight-asian="bold" fo:font-size="11pt" style:font-size-asian="11pt" style:font-size-complex="11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ab-stops>
          <style:tab-stop style:type="left" style:position="1.6562in"/>
        </style:tab-stops>
      </style:paragraph-properties>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weight="bold" style:font-weight-asian="bold" fo:font-size="11pt" style:font-size-asian="11pt" style:font-size-complex="11pt"/>
    </style:style>
    <style:style style:name="P174" style:parent-style-name="Normal" style:family="paragraph">
      <style:text-properties fo:color="#1F497D"/>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weight="bold" style:font-weight-asian="bold" fo:font-size="11pt" style:font-size-asian="11pt" style:font-size-complex="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weight="bold" style:font-weight-asian="bold"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weight="bold" style:font-weight-asian="bold" fo:font-size="11pt" style:font-size-asian="11pt" style:font-size-complex="11pt"/>
    </style:style>
    <style:style style:name="P189" style:parent-style-name="Normal" style:family="paragraph">
      <style:paragraph-properties fo:text-align="justify"/>
      <style:text-properties fo:font-weight="bold" style:font-weight-asian="bold" fo:font-size="11pt" style:font-size-asian="11pt"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weight="bold" style:font-weight-asian="bold"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TableColumn199" style:family="table-column">
      <style:table-column-properties style:column-width="1.709in"/>
    </style:style>
    <style:style style:name="TableColumn200" style:family="table-column">
      <style:table-column-properties style:column-width="1.7111in"/>
    </style:style>
    <style:style style:name="TableColumn201" style:family="table-column">
      <style:table-column-properties style:column-width="1.7111in"/>
    </style:style>
    <style:style style:name="TableColumn202" style:family="table-column">
      <style:table-column-properties style:column-width="1.7118in"/>
    </style:style>
    <style:style style:name="Table198" style:family="table">
      <style:table-properties style:width="6.843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1pt" style:font-size-asian="11pt" style:font-size-complex="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weight="bold" style:font-weight-asian="bold" fo:font-size="11pt" style:font-size-asian="11pt" style:font-size-complex="11pt"/>
    </style:style>
    <style:style style:name="P227" style:parent-style-name="Normal" style:family="paragraph">
      <style:paragraph-properties fo:text-align="justify"/>
      <style:text-properties fo:font-weight="bold" style:font-weight-asian="bold"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weight="bold" style:font-weight-asian="bold"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weight="bold" style:font-weight-asian="bold" fo:font-size="11pt" style:font-size-asian="11pt" style:font-size-complex="11pt"/>
    </style:style>
    <style:style style:name="P240" style:parent-style-name="Normal" style:family="paragraph">
      <style:paragraph-properties fo:text-align="justify" fo:margin-left="-0.075in" fo:margin-right="-0.075in" fo:text-indent="0.075in">
        <style:tab-stops/>
      </style:paragraph-properties>
      <style:text-properties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tyle="italic" style:font-style-asian="italic"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tyle="italic" style:font-style-asian="italic"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T263" style:parent-style-name="DefaultParagraphFont" style:family="text">
      <style:text-properties fo:font-style="italic" style:font-style-asian="italic" fo:font-size="11pt" style:font-size-asian="11pt" style:font-size-complex="11pt"/>
    </style:style>
    <style:style style:name="P264" style:parent-style-name="Normal" style:family="paragraph">
      <style:paragraph-properties fo:break-before="page" fo:margin-left="-0.625in">
        <style:tab-stops/>
      </style:paragraph-properties>
      <style:text-properties fo:font-weight="bold" style:font-weight-asian="bold"/>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text-properties fo:font-size="11pt" style:font-size-asian="11pt" style:font-size-complex="11pt"/>
    </style:style>
    <style:style style:name="TableColumn268" style:family="table-column">
      <style:table-column-properties style:column-width="7in"/>
    </style:style>
    <style:style style:name="Table267" style:family="table">
      <style:table-properties style:width="7in" fo:margin-left="-0.55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paragraph-properties fo:text-align="justify"/>
      <style:text-properties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P277" style:parent-style-name="ListParagraph" style:family="paragraph">
      <style:text-properties fo:font-size="11pt" style:font-size-asian="11pt" style:font-size-complex="11pt"/>
    </style:style>
    <style:style style:name="P278" style:parent-style-name="ListParagraph" style:family="paragraph">
      <style:text-properties fo:font-size="11pt" style:font-size-asian="11pt" style:font-size-complex="11pt"/>
    </style:style>
    <style:style style:name="P279" style:parent-style-name="ListParagraph" style:family="paragraph"/>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0.5pt" style:font-size-asian="10.5pt" style:font-size-complex="10.5pt" fo:language="en" fo:country="US"/>
    </style:style>
    <style:style style:name="T282" style:parent-style-name="DefaultParagraphFont" style:family="text">
      <style:text-properties fo:color="#000000" fo:font-size="10.5pt" style:font-size-asian="10.5pt" style:font-size-complex="10.5pt" fo:language="en" fo:country="US"/>
    </style:style>
    <style:style style:name="T283" style:parent-style-name="DefaultParagraphFont" style:family="text">
      <style:text-properties fo:font-size="11pt" style:font-size-asian="11pt" style:font-size-complex="11pt"/>
    </style:style>
    <style:style style:name="T284" style:parent-style-name="FootnoteReference" style:family="text">
      <style:text-properties fo:font-size="11pt" style:font-size-asian="11pt" style:font-size-complex="11pt"/>
    </style:style>
    <style:style style:name="T285" style:parent-style-name="DefaultParagraphFont" style:family="text">
      <style:text-properties fo:language="en" fo:country="GB"/>
    </style:style>
    <style:style style:name="T286" style:parent-style-name="DefaultParagraphFont" style:family="text">
      <style:text-properties style:font-name-complex="Arial" fo:color="#000000"/>
    </style:style>
    <style:style style:name="T287" style:parent-style-name="DefaultParagraphFont" style:family="text">
      <style:text-properties style:font-name-complex="Arial" fo:color="#000000"/>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ListParagraph" style:family="paragraph">
      <style:paragraph-properties fo:text-align="justify"/>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ListParagraph" style:family="paragraph">
      <style:paragraph-properties fo:text-align="justify"/>
      <style:text-properties fo:font-size="11pt" style:font-size-asian="11pt" style:font-size-complex="11pt"/>
    </style:style>
    <style:style style:name="P297" style:parent-style-name="Normal" style:family="paragraph">
      <style:paragraph-properties fo:text-align="justify"/>
      <style:text-properties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FF000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style:text-properties fo:font-size="11pt" style:font-size-asian="11pt" style:font-size-complex="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text-properties fo:font-weight="bold" style:font-weight-asian="bold"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P330" style:parent-style-name="Normal" style:family="paragraph">
      <style:paragraph-properties fo:text-align="justify"/>
      <style:text-properties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text-properties fo:font-weight="bold" style:font-weight-asian="bold"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ListParagraph" style:family="paragraph">
      <style:paragraph-properties fo:text-align="justify"/>
      <style:text-properties fo:font-size="11pt" style:font-size-asian="11pt" style:font-size-complex="11pt"/>
    </style:style>
    <style:style style:name="P340" style:parent-style-name="ListParagraph" style:family="paragraph">
      <style:paragraph-properties fo:text-align="justify"/>
      <style:text-properties fo:font-size="11pt" style:font-size-asian="11pt" style:font-size-complex="11pt"/>
    </style:style>
    <style:style style:name="P341" style:parent-style-name="ListParagraph" style:family="paragraph">
      <style:paragraph-properties fo:text-align="justify"/>
      <style:text-properties fo:font-size="11pt" style:font-size-asian="11pt" style:font-size-complex="11pt"/>
    </style:style>
    <style:style style:name="P342" style:parent-style-name="ListParagraph"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text-properties fo:font-weight="bold" style:font-weight-asian="bold"/>
    </style:style>
    <style:style style:name="P348" style:parent-style-name="Normal" style:family="paragraph">
      <style:paragraph-properties fo:margin-left="-0.6298in">
        <style:tab-stops/>
      </style:paragraph-properties>
      <style:text-properties fo:font-weight="bold" style:font-weight-asian="bold"/>
    </style:style>
    <style:style style:name="P349" style:parent-style-name="Normal" style:family="paragraph">
      <style:paragraph-properties fo:break-before="page" fo:margin-left="-0.625in">
        <style:tab-stops/>
      </style:paragraph-properties>
      <style:text-properties fo:font-weight="bold" style:font-weight-asian="bold"/>
    </style:style>
    <style:style style:name="P350" style:parent-style-name="Normal" style:family="paragraph">
      <style:paragraph-properties fo:margin-left="-0.625in">
        <style:tab-stops/>
      </style:paragraph-properties>
    </style:style>
    <style:style style:name="TableColumn352" style:family="table-column">
      <style:table-column-properties style:column-width="7.125in"/>
    </style:style>
    <style:style style:name="Table351" style:family="table">
      <style:table-properties style:width="7.125in" fo:margin-left="-0.55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font-size="11pt" style:font-size-asian="11pt" style:font-size-complex="11pt"/>
    </style:style>
    <style:style style:name="P363" style:parent-style-name="Normal" style:family="paragraph">
      <style:paragraph-properties fo:text-align="justify"/>
      <style:text-properties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FootnoteReference" style:family="text">
      <style:text-properties fo:font-size="11pt" style:font-size-asian="11pt" style:font-size-complex="11pt"/>
    </style:style>
    <style:style style:name="T369" style:parent-style-name="DefaultParagraphFont" style:family="text">
      <style:text-properties fo:language="en" fo:country="GB"/>
    </style:style>
    <style:style style:name="T370" style:parent-style-name="DefaultParagraphFont" style:family="text">
      <style:text-properties fo:language="en" fo:country="GB"/>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font-size="11pt" style:font-size-asian="11pt" style:font-size-complex="11pt"/>
    </style:style>
    <style:style style:name="P383" style:parent-style-name="Normal" style:family="paragraph">
      <style:text-properties fo:font-weight="bold" style:font-weight-asian="bold"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P385" style:parent-style-name="Normal" style:family="paragraph">
      <style:text-properties fo:font-weight="bold" style:font-weight-asian="bold" fo:font-size="11pt" style:font-size-asian="11pt"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1pt" style:font-size-asian="11pt" style:font-size-complex="11pt"/>
    </style:style>
    <style:style style:name="P389" style:parent-style-name="Normal" style:family="paragraph">
      <style:text-properties fo:font-weight="bold" style:font-weight-asian="bold"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weight="bold" style:font-weight-asian="bold" fo:font-size="11pt" style:font-size-asian="11pt" style:font-size-complex="11pt"/>
    </style:style>
    <style:style style:name="P392" style:parent-style-name="Normal" style:family="paragraph">
      <style:text-properties fo:font-weight="bold" style:font-weight-asian="bold" fo:font-size="11pt" style:font-size-asian="11pt" style:font-size-complex="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ize="11pt" style:font-size-asian="11pt" style:font-size-complex="11pt"/>
    </style:style>
    <style:style style:name="P396" style:parent-style-name="Normal" style:family="paragraph">
      <style:text-properties fo:font-weight="bold" style:font-weight-asian="bold"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text-properties fo:font-size="11pt" style:font-size-asian="11pt" style:font-size-complex="11pt"/>
    </style:style>
    <style:style style:name="P400" style:parent-style-name="Normal" style:family="paragraph">
      <style:text-properties fo:font-weight="bold" style:font-weight-asian="bold" fo:font-size="11pt" style:font-size-asian="11pt" style:font-size-complex="11pt"/>
    </style:style>
    <style:style style:name="TableColumn402" style:family="table-column">
      <style:table-column-properties style:column-width="1.7409in"/>
    </style:style>
    <style:style style:name="TableColumn403" style:family="table-column">
      <style:table-column-properties style:column-width="1.7409in"/>
    </style:style>
    <style:style style:name="TableColumn404" style:family="table-column">
      <style:table-column-properties style:column-width="1.7409in"/>
    </style:style>
    <style:style style:name="TableColumn405" style:family="table-column">
      <style:table-column-properties style:column-width="1.7416in"/>
    </style:style>
    <style:style style:name="Table401" style:family="table">
      <style:table-properties style:width="6.9645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fo:font-size="11pt" style:font-size-asian="11pt" style:font-size-complex="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weight="bold" style:font-weight-asian="bold"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1pt" style:font-size-asian="11pt" style:font-size-complex="11pt"/>
    </style:style>
    <style:style style:name="P429" style:parent-style-name="Normal" style:family="paragraph">
      <style:text-properties fo:font-weight="bold" style:font-weight-asian="bold"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text-properties fo:font-weight="bold" style:font-weight-asian="bold" fo:font-size="11pt" style:font-size-asian="11pt" style:font-size-complex="11pt"/>
    </style:style>
    <style:style style:name="P432" style:parent-style-name="Normal" style:family="paragraph">
      <style:text-properties fo:font-weight="bold" style:font-weight-asian="bold"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weight="bold" style:font-weight-asian="bold"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text-properties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paragraph-properties fo:text-align="justify"/>
      <style:text-properties fo:font-size="11pt" style:font-size-asian="11pt" style:font-size-complex="11pt"/>
    </style:style>
    <style:style style:name="P440" style:parent-style-name="Normal" style:family="paragraph">
      <style:paragraph-properties fo:margin-bottom="0.1666in"/>
      <style:text-properties fo:font-size="11pt" style:font-size-asian="11pt" style:font-size-complex="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paragraph-properties fo:margin-bottom="0.1666in"/>
      <style:text-properties fo:font-size="11pt" style:font-size-asian="11pt" style:font-size-complex="11pt"/>
    </style:style>
    <style:style style:name="P447" style:parent-style-name="Normal" style:family="paragraph">
      <style:paragraph-properties fo:margin-left="-0.625in">
        <style:tab-stops/>
      </style:paragraph-properties>
      <style:text-properties fo:font-weight="bold" style:font-weight-asian="bold"/>
    </style:style>
    <style:style style:name="P448" style:parent-style-name="Normal" style:family="paragraph">
      <style:paragraph-properties fo:break-before="page" fo:margin-left="-0.625in">
        <style:tab-stops/>
      </style:paragraph-properties>
      <style:text-properties fo:font-weight="bold" style:font-weight-asian="bold"/>
    </style:style>
    <style:style style:name="P449" style:parent-style-name="Normal" style:family="paragraph">
      <style:paragraph-properties fo:margin-left="-0.625in" fo:text-indent="0.625in">
        <style:tab-stops/>
      </style:paragraph-properties>
    </style:style>
    <style:style style:name="TableColumn451" style:family="table-column">
      <style:table-column-properties style:column-width="7.1333in"/>
    </style:style>
    <style:style style:name="Table450" style:family="table">
      <style:table-properties style:width="7.1333in" fo:margin-left="-0.55in" table:align="left"/>
    </style:style>
    <style:style style:name="TableRow452" style:family="table-row">
      <style:table-row-properties style:min-row-height="0.5833in"/>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ListParagraph" style:family="paragraph">
      <style:paragraph-properties fo:text-align="justify"/>
      <style:text-properties fo:font-size="11pt" style:font-size-asian="11pt" style:font-size-complex="11pt"/>
    </style:style>
    <style:style style:name="P464" style:parent-style-name="ListParagraph" style:family="paragraph">
      <style:paragraph-properties fo:text-align="justify"/>
      <style:text-properties fo:font-size="11pt" style:font-size-asian="11pt" style:font-size-complex="11pt"/>
    </style:style>
    <style:style style:name="P465" style:parent-style-name="ListParagraph"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P467" style:parent-style-name="ListParagraph" style:family="paragraph">
      <style:paragraph-properties fo:text-align="justify"/>
      <style:text-properties fo:font-size="11pt" style:font-size-asian="11pt" style:font-size-complex="11pt"/>
    </style:style>
    <style:style style:name="P468" style:parent-style-name="ListParagraph" style:family="paragraph">
      <style:text-properties fo:font-size="11pt" style:font-size-asian="11pt" style:font-size-complex="11pt"/>
    </style:style>
    <style:style style:name="P469" style:parent-style-name="ListParagraph" style:family="paragraph">
      <style:paragraph-properties fo:text-align="justify"/>
      <style:text-properties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ListParagraph"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P473" style:parent-style-name="ListParagraph" style:family="paragraph">
      <style:paragraph-properties fo:text-align="justify"/>
      <style:text-properties fo:font-size="11pt" style:font-size-asian="11pt" style:font-size-complex="11pt"/>
    </style:style>
    <style:style style:name="P474" style:parent-style-name="ListParagraph" style:family="paragraph">
      <style:text-properties fo:font-size="11pt" style:font-size-asian="11pt" style:font-size-complex="11pt"/>
    </style:style>
    <style:style style:name="P475" style:parent-style-name="ListParagraph"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ListParagraph" style:family="paragraph">
      <style:paragraph-properties fo:text-align="justify"/>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Row486" style:family="table-row">
      <style:table-row-properties style:min-row-height="0.5833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TableColumn493" style:family="table-column">
      <style:table-column-properties style:column-width="3.4861in"/>
    </style:style>
    <style:style style:name="TableColumn494" style:family="table-column">
      <style:table-column-properties style:column-width="3.4868in"/>
    </style:style>
    <style:style style:name="Table492" style:family="table">
      <style:table-properties style:width="6.9729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1pt" style:font-size-asian="11pt"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ListParagraph"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ListParagraph"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ListParagraph"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ListParagraph"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ListParagraph"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TableRow529" style:family="table-row">
      <style:table-row-properties style:min-row-height="0.5833in"/>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TableRow534" style:family="table-row">
      <style:table-row-properties style:min-row-height="0.5833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1pt" style:font-size-asian="11pt" style:font-size-complex="11pt"/>
    </style:style>
    <style:style style:name="P537" style:parent-style-name="Normal" style:family="paragraph">
      <style:text-properties fo:font-weight="bold" style:font-weight-asian="bold"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text-properties fo:font-weight="bold" style:font-weight-asian="bold" fo:font-size="11pt" style:font-size-asian="11pt" style:font-size-complex="11pt"/>
    </style:style>
    <style:style style:name="TableRow543" style:family="table-row">
      <style:table-row-properties style:min-row-height="0.5833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1pt" style:font-size-asian="11pt" style:font-size-complex="11pt"/>
    </style:style>
    <style:style style:name="P546" style:parent-style-name="Normal" style:family="paragraph">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office:automatic-styles>
  <office:body>
    <office:text text:use-soft-page-breaks="true">
      <text:p text:style-name="P1">Business Case and Intervention Summary</text:p>
      <text:p text:style-name="P3"/>
      <text:p text:style-name="P4">Intervention Summary</text:p>
      <text:p text:style-name="P5"/>
      <text:p text:style-name="P6"><text:span text:style-name="T7">Title:</text:span><text:span text:style-name="T8"><text:s/>DFID Rwanda Programme Evidence Facility</text:span></text:p>
      <text:p text:style-name="Normal"/>
      <table:table table:style-name="Table9">
        <table:table-columns>
          <table:table-column table:style-name="TableColumn10"/>
        </table:table-columns>
        <table:table-row table:style-name="TableRow11">
          <table:table-cell table:style-name="TableCell12">
            <text:p text:style-name="P13"><text:span text:style-name="T14">What support will the UK provide?</text:span></text:p>
          </table:table-cell>
        </table:table-row>
        <table:table-row table:style-name="TableRow15">
          <table:table-cell table:style-name="TableCell16">
            <text:p text:style-name="P17"/>
            <text:p text:style-name="P18">A DFID Rwanda programme evidence<text:s/>facility with a budget of GBP 1 million for the period August 2014 to March 2017 to fund evidence products such as data analyses and studies to support the implementation of the Government of Rwanda’s Economic Development and Poverty Reduction Strategy (EDPRS II). <text:s/>The facility will improve the effectiveness of programmes and interventions in support of the EDPRS II by helping GoR, and Development Partners design and deliver policies and interventions that are effective and offer value for money. The facility will focus on core cross cutting themes that will underpin Rwanda’s equitable and inclusive growth and open governance agenda.</text:p>
            <text:p text:style-name="Normal"/>
          </table:table-cell>
        </table:table-row>
      </table:table>
      <text:p text:style-name="Normal"/>
      <text:p text:style-name="Normal"/>
      <table:table table:style-name="Table19">
        <table:table-columns>
          <table:table-column table:style-name="TableColumn20"/>
        </table:table-columns>
        <table:table-row table:style-name="TableRow21">
          <table:table-cell table:style-name="TableCell22">
            <text:p text:style-name="P23"><text:span text:style-name="T24">Why is UK<text:s/></text:span><text:span text:style-name="T25">support<text:s/></text:span><text:span text:style-name="T26">required?</text:span></text:p>
          </table:table-cell>
        </table:table-row>
        <table:table-row table:style-name="TableRow27">
          <table:table-cell table:style-name="TableCell28">
            <text:p text:style-name="P29"/>
            <text:p text:style-name="P30">Rwanda has experienced substantial change over the recent past which is expected to continue<text:s/>going forward as efforts are focused on achieving ambitious social and economic targets under the EDPRS II. Amongst the biggest shifts compared to the past is the role envisioned for the private sector as the driver of growth and employment creation. Such<text:s/>a shift in the growth model calls for almost real-time learning if scarce resources are to be used effectively. <text:s text:c="2"/></text:p>
            <text:p text:style-name="P31"/>
            <text:p text:style-name="P32">At the same time, the nature of the DFID Rwanda programme has changed from one which is delivered primarily through budget support and other financial aid to a broader range of projects and a more diversified set of aid instruments. <text:s/>Moreover, whilst the Government of Rwanda’s focus remains on delivering the EDPRS II, the means through which it will do this, and in particular the way that development will be financed, will change. <text:s/></text:p>
            <text:p text:style-name="P33"/>
            <text:p text:style-name="P34">Whilst the collection and use of evidence has always been a critical part of DFID’s programming process, the increasing diversity of DFID’s portfolio, as well as a shift in emphasis for Rwanda’s development agenda, creates a need for an expanded evidence base which goes beyond good monitoring and evaluation of individual projects. <text:s/></text:p>
            <text:p text:style-name="P35"/>
            <text:p text:style-name="P36">Civil Society in Rwanda is weak and cannot adequately inform policy making through the use of a strong evidence base generated by undertaking research and analysis which is made publically available. There is therefore a need for a facility that can react in a timely fashion to address knowledge gaps. This is the basis for the proposed facility. The facility will support the commissioning of analysis of existing data, as well as the collection of new data, in a flexible and timely manner to address pertinent questions related to Rwanda’s development agenda. This will enhance the evidence base and strengthen the activities underlying the<text:s/>implementation of the EDPRS II.<text:s/></text:p>
          </table:table-cell>
        </table:table-row>
      </table:table>
      <text:p text:style-name="Normal"/>
      <text:p text:style-name="Normal"/>
      <table:table table:style-name="Table37">
        <table:table-columns>
          <table:table-column table:style-name="TableColumn38"/>
        </table:table-columns>
        <table:table-row table:style-name="TableRow39">
          <table:table-cell table:style-name="TableCell40">
            <text:p text:style-name="P41"><text:span text:style-name="T42">What are the expected<text:s/></text:span><text:span text:style-name="T43">results?<text:s/></text:span></text:p>
          </table:table-cell>
        </table:table-row>
        <table:table-row table:style-name="TableRow44">
          <table:table-cell table:style-name="TableCell45">
            <text:p text:style-name="Normal"/>
            <text:soft-page-break/>
            <text:p text:style-name="P46">The primary expected result of this project is as an enhanced evidence base to inform key poverty reduction policies and programmes of the Government of Rwanda and Development Partners.<text:s/>This will lead to better poverty-oriented and more cost effective policies and programmes.</text:p>
            <text:p text:style-name="P47"/>
          </table:table-cell>
        </table:table-row>
      </table:table>
      <text:p text:style-name="P48"/>
      <text:p text:style-name="P49"/>
      <text:p text:style-name="P50">Business Case<text:s/></text:p>
      <text:p text:style-name="P51"/>
      <text:p text:style-name="P52"/>
      <text:p text:style-name="P53">Strategic Case</text:p>
      <text:p text:style-name="P54"/>
      <table:table table:style-name="Table55">
        <table:table-columns>
          <table:table-column table:style-name="TableColumn56"/>
        </table:table-columns>
        <table:table-row table:style-name="TableRow57">
          <table:table-cell table:style-name="TableCell58">
            <text:p text:style-name="P59">A. Context and need for a DFID intervention</text:p>
            <text:p text:style-name="P60"/>
            <text:p text:style-name="P61">The DFID Rwanda programme remains focussed on helping the Government of Rwanda to<text:s/>achieve its development objectives, as outlined in the second Economic Development and Poverty Reduction Strategy (EDPRS II). <text:s/>A key pillar of DFID Rwanda’s Operational Plan is a focus on the private sector as a source of growth and employment creation, which goes hand-in-hand with DFID’s renewed focus on economic development, as set out in the recently published Economic Development Framework. This change in focus comes at a time when DFID Rwanda is moving towards greater diversification of aid instruments<text:s/>that are used, away from a previous reliance on budget support and other financial aid. <text:s/></text:p>
            <text:p text:style-name="P62"/>
            <text:p text:style-name="P63">The next few years will therefore involve efforts to drive significant change in Rwanda’s growth model alongside a step change in the instruments of support that are used to extend bilateral aid. In order to support this shift, DFID Rwanda needs to be able to address knowledge gaps in a timely manner with pieces of analysis that are of use not only in our own internal programming but which are also of wider relevance<text:s/>to the Government of Rwanda and its development partners. Although we have been supporting Rwanda’s National Institute of Statistics to increase its capacity, civil society in Rwanda is relatively weak, and there is little capacity to analyse data produced or to undertake primary research. Therefore there is a need to address knowledge gaps, both in terms of carrying out secondary analysis of existing data as well as collection of primary data where a need is identified and which would not otherwise occur<text:s/>through organisations such as the National Institute of Statistics. It is therefore necessary to have a facility through which commissioning of analytical and data gathering work can occur in a timely manner whilst minimising administrative costs so as to<text:s/>maximise value.<text:s/></text:p>
            <text:p text:style-name="P64"/>
            <text:p text:style-name="P65">Contribution to gender equality:<text:s/></text:p>
            <text:p text:style-name="P66">This project is expected to make a contribution to reducing gender inequality. It will do so by funding analysis and addressing key knowledge gaps to support the delivery of equitable and inclusive growth<text:s/>and an open governance agenda in Rwanda. This contribution, however, will depend upon the facility financing analytical work with a gender lens, and ensuring disaggregation of any data collected and/or analysed.</text:p>
            <text:p text:style-name="P67"/>
          </table:table-cell>
        </table:table-row>
        <table:table-row table:style-name="TableRow68">
          <table:table-cell table:style-name="TableCell69">
            <text:p text:style-name="P70">B. Impact and Outcome that we expect to achieve</text:p>
            <text:h text:style-name="P71" text:outline-level="2">The outcome of this facility is an enhancement of the evidence base used to inform key poverty reduction policies and programmes of the Government of Rwanda and Development Partners.<text:s/></text:h>
            <text:h text:style-name="P72" text:outline-level="2">The expected impact is better poverty-oriented, more evidence<text:s/>based, and more cost effective policies and programmes in Rwanda.</text:h>
          </table:table-cell>
        </table:table-row>
      </table:table>
      <text:soft-page-break/>
      <text:p text:style-name="P73"><text:span text:style-name="T74">Appraisal Case</text:span></text:p>
      <text:p text:style-name="P75"/>
      <table:table table:style-name="Table76">
        <table:table-columns>
          <table:table-column table:style-name="TableColumn77"/>
        </table:table-columns>
        <table:table-row table:style-name="TableRow78">
          <table:table-cell table:style-name="TableCell79">
            <text:p text:style-name="P80">A. What are the feasible options that address the need set out in the Strategic case?</text:p>
            <text:p text:style-name="P81"/>
            <text:p text:style-name="P82">Addressing knowledge gaps across a potentially diverse range of issues in a timely<text:s/>manner as described in the Strategic Case calls for an intervention mechanism which has specific characteristics. Whilst it is necessary to have a clearly defined purpose and governance structure alongside an understanding of the nature of activities to be<text:s/>supported, the facility should refrain from being overly prescriptive with respect to the type and contents of outputs (e.g. data gathering exercise, analysis of existing evidence, evaluations, expert advice etc.), their number, or focus areas.<text:s/></text:p>
            <text:p text:style-name="P83"/>
            <text:p text:style-name="P84">Given such desired characteristics, a single feasible option is proposed to address the need as set out in the Strategic case: <text:s text:c="6"/></text:p>
            <text:p text:style-name="P85"/>
            <text:p text:style-name="P86">Proposed Option<text:s/></text:p>
            <text:p text:style-name="P87"/>
            <text:p text:style-name="P88">A DFID Rwanda Evidence Facility with a budget of GBP 1 million that will be operational for approximately three<text:s/>years between August 2014 and March 2017, funding activities that support the delivery of Rwanda’s Economic Development and Poverty Reduction Strategy (EDPRS II) such as the following:<text:s/></text:p>
            <text:p text:style-name="P89"/>
            <text:list text:style-name="LFO2" text:continue-numbering="true">
              <text:list-item>
                <text:p text:style-name="P90"><text:span text:style-name="T91">evaluation of interventions;<text:s/></text:span></text:p>
              </text:list-item>
              <text:list-item>
                <text:p text:style-name="P92"><text:span text:style-name="T93">data gathering exercises;</text:span></text:p>
              </text:list-item>
              <text:list-item>
                <text:p text:style-name="P94"><text:span text:style-name="T95">analyses of<text:s/></text:span><text:span text:style-name="T96">data;</text:span></text:p>
              </text:list-item>
              <text:list-item>
                <text:p text:style-name="P97">expert advice on emerging issues; and<text:s/></text:p>
              </text:list-item>
              <text:list-item>
                <text:p text:style-name="P98"><text:span text:style-name="T99">studies that provide policy options/recommendations to support economic growth and poverty reduction interventions.<text:s/></text:span></text:p>
              </text:list-item>
            </text:list>
            <text:p text:style-name="P100"/>
            <text:p text:style-name="P101">The average activity is expected to be delivered through short-term consultancy contracts. The governance structure will be made up of a committee consisting of DFID Rwanda team leaders and the project lead for the proposed facility. The committee will meet once a quarter to discuss knowledge needs and hear proposals for areas of work - see the Management case for more detail.<text:s/></text:p>
            <text:p text:style-name="P102"/>
            <text:p text:style-name="P103"><text:span text:style-name="T104">The identification of this option as a feasible way to address the need described in the Strategic Case was reached after considering two alternative options for addressing knowledge gaps: (1) The use of project specific fu</text:span><text:span text:style-name="T105">nds; and (2) The use of existing knowledge sources, mainly the<text:s/></text:span><text:span text:style-name="T106">Professional Evidence and Applied Knowledge Services (</text:span><text:span text:style-name="T107">PEAKs) facility and DFID’s Research &amp; Evidence Department. <text:s/></text:span></text:p>
            <text:p text:style-name="P108"/>
            <text:p text:style-name="P109">The use of project funds would be advantageous if knowledge gaps are known at<text:s/>project design, allowing the identification and costing of discrete information gathering exercise that feed into project execution. The disadvantage is that such an approach does not lend itself well to addressing issues that were not anticipated; once project activities and budgets are agreed there is rarely the option to fund an unexpected need due to resource constraints. Another disadvantage is that the focus would be narrowly defined according to the project’s outcome and impact statements, excluding<text:s/>exercises that have a bearing across a range of projects in a single portfolio. From an administrative perspective, including a component that can address knowledge gaps in every project is likely to be less efficient than having a single facility that can play the same function but which is not restricted to specific focus areas. <text:s/></text:p>
            <text:p text:style-name="P110"/>
            <text:p text:style-name="P111"><text:span text:style-name="T112">The use of PEAKs to address the stated need will be constrained by the parameters of the facility. PEAKs can support DFID<text:s/></text:span><text:span text:style-name="T113">staff to keep up-to-date with evidence and knowledge<text:s/></text:span><text:span text:style-name="T114">in professional areas through desk reviews of research literature that spans a few days. This can be an efficient way of undertaking a literature review but it doesn’t support primary research or the tailoring of work to a<text:s/></text:span><text:soft-page-break/><text:span text:style-name="T115">specific issue.<text:s/></text:span></text:p>
            <text:p text:style-name="P116"/>
            <text:p text:style-name="P117"><text:span text:style-name="T118">Research commis</text:span><text:span text:style-name="T119">sioned through DFID’s Research and Evidence Department (RED) on the other hand is more focused on key questions in development, and so is not a viable source of short-term pieces of analytical work that is specifically focused on Rwanda. <text:s text:c="3"/></text:span><text:span text:style-name="T120"><text:s text:c="2"/></text:span></text:p>
            <text:p text:style-name="P121"/>
            <text:p text:style-name="P122">The counterfactual cannot be accurately specified given specific outputs are not pre-defined, but in the event of knowledge gaps, policy and project execution decisions will have a higher risk of not having the intended impact. <text:s/></text:p>
            <text:p text:style-name="P123"/>
          </table:table-cell>
        </table:table-row>
        <text:soft-page-break/>
        <table:table-row table:style-name="TableRow124">
          <table:table-cell table:style-name="TableCell125">
            <text:p text:style-name="P126">B. Assessing the strength of the<text:s/>evidence base for each feasible option including delivery routes</text:p>
            <text:p text:style-name="P127"/>
            <text:p text:style-name="P128">The value of being able to address knowledge gaps to inform policy and project execution is grounded in a strong logical foundation. The issue is how best to address such knowledge gaps. The<text:s/>answer is likely to be highly context specific and therefore the use of evidence has been focused on informing how best to design a facility which delivers on its stated objective. <text:s text:c="2"/></text:p>
            <text:p text:style-name="P129"/>
            <text:p text:style-name="P130">The design of the proposed facility has drawn on lessons learnt from DFID Rwanda’s Budget Support Evidence Facility (BSEF) that operated between 2012 and 2014. The key lessons learnt from that exercise were the need to have a facility which can adapt to a quickly evolving operating environment, but which nonetheless has a governance structure which is clearly defined so as to avoid process ambiguity and whose outputs are both measureable and within the gift of the intervention. To this end the proposed facility has an objective statement that sufficiently describes its function, supported by logframe output indicators that specify both the frequency and nature of outputs expected without being overly prescriptive in terms of type, content, or focus area.<text:s/></text:p>
            <text:p text:style-name="P131"/>
            <text:p text:style-name="P132">The design of this facility has also benefited from the Independent Commission for Aid Impact (ICAI) report on How DFID Learns, specifically its assessment that DFID needs to do more to translate learning into action. The governance structure discussed in the management case alongside the measures which will be used to assess<text:s/>value for money (discussed in Section I of this Appraisal Case) have been designed so that there is a complete feedback loop, with a committee whose members are drawn across the DFID Rwanda programme who are collectively better able to judge where information gaps exist and the value in addressing them, alongside the requirement for lead advisers to reported how completed outputs led to a change in action, and if relevant, change in outcome and impact.<text:s/></text:p>
            <text:p text:style-name="P133"/>
            <text:p text:style-name="P134">A “Very strong”, or “Strong”, assessment of the evidence in support of the proposed facility would only be appropriate if facilities with almost identical characteristics as the one proposed are frequently replicated and whose outcome and impact are somewhat insensitive to context specific factors. It is judged that this is not the case. However, lessons have been learnt from other types of evidence facilities, both past and present which increases the likelihood of success. The overall evidence assessment for the proposal is therefore judged to be “Medium”.<text:s text:c="2"/></text:p>
            <text:p text:style-name="P135"/>
            <text:p text:style-name="P136">In the table below the quality of evidence for each option is rated as either Very Strong, Strong, Medium, Limited (or No Evidence)</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Option</text:p>
                </table:table-cell>
                <table:table-cell table:style-name="TableCell144">
                  <text:p text:style-name="P145">Evidence rating<text:s/></text:p>
                </table:table-cell>
              </table:table-row>
              <table:table-row table:style-name="TableRow146">
                <table:table-cell table:style-name="TableCell147">
                  <text:p text:style-name="P148">1</text:p>
                </table:table-cell>
                <table:table-cell table:style-name="TableCell149">
                  <text:p text:style-name="P150">Medium<text:s/></text:p>
                </table:table-cell>
              </table:table-row>
            </table:table>
            <text:p text:style-name="P151"/>
            <text:p text:style-name="P152"/>
            <text:p text:style-name="P153"/>
          </table:table-cell>
        </table:table-row>
        <table:table-row table:style-name="TableRow154">
          <table:table-cell table:style-name="TableCell155">
            <text:p text:style-name="P156">C. For each feasible option, what is the assessment of local capacity? Is the<text:s/>intervention likely to strengthen capacity in a durable manner?</text:p>
            <text:p text:style-name="P157"/>
            <text:p text:style-name="P158">There are a limited number of domestic suppliers that could potentially deliver the types of outputs as described in section A. However, the experience to-date is that where international consultants are used, the team often consists of a locally based consultant. This typically adds value to the final product by leveraging Rwanda specific knowledge, whilst at the same time supports the development of the Rwandan market to meet such demands in<text:s/>the future. <text:s text:c="2"/></text:p>
            <text:p text:style-name="P159"/>
            <text:p text:style-name="P160"/>
          </table:table-cell>
        </table:table-row>
        <table:table-row table:style-name="TableRow161">
          <table:table-cell table:style-name="TableCell162">
            <text:p text:style-name="P163"><text:span text:style-name="T164">D. What is the likely impact (positive and negative) on climate change and environment for each feasible option?</text:span><text:span text:style-name="T165"><text:s/></text:span></text:p>
            <text:p text:style-name="P166"/>
            <text:p text:style-name="P167">Due to the expected nature of the outputs of this facility, the direct impact on climate change and the environment are expected to be negligible. The outputs may however lead to further work which ultimately does have an impact but since outputs are not specifically defined at this stage it is not possible to say with any degree of certainty whether this will be the case.<text:s/></text:p>
            <text:p text:style-name="P168"><text:tab/></text:p>
            <text:p text:style-name="P169">The DFID Rwanda Climate and Environment adviser will be consulted as part of the process for deciding which pieces of analysis will be commissioned by the facility.  If specific outputs are identified as posing particular risks or presenting opportunities<text:s/>for climate and environment, there will be an opportunity for incorporating mitigation measures or other amendments into the Terms of Reference.</text:p>
            <text:p text:style-name="P170"/>
          </table:table-cell>
        </table:table-row>
        <table:table-row table:style-name="TableRow171">
          <table:table-cell table:style-name="TableCell172">
            <text:p text:style-name="P173">E. If any, what are the likely major impacts on social development?</text:p>
            <text:p text:style-name="P174"/>
            <text:p text:style-name="P175">The proposed facility offers the potential to improve the effectiveness of the Government of Rwanda and Development Partners to reach the poorest and most vulnerable groups by strengthening the evidence on which our policies and programmes are based. Stronger evidence, including better collection of primary data and more effective disaggregation of existing data (including by gender, age, disability and other cross-cutting areas) would enable the Government of Rwanda and Development Partners to target their programmes more efficiently. <text:s/></text:p>
            <text:p text:style-name="P176"/>
            <text:p text:style-name="P177">The<text:s/>facility also offers the potential for us to engage stakeholders (including beneficiaries or potential beneficiaries) more effectively by enabling us to carry out more research at grassroots level to capture the voices, views and attitudes of those we intend to work with and to ensure that our programmes are meeting their demands. <text:s/></text:p>
            <text:p text:style-name="P178"/>
            <text:p text:style-name="P179">Thus, the proposed facility could add value to our work and ability to reach vulnerable groups more effectively both through the collection of primary data (including qualitative research at grassroots level) and through the analysis and rigorous disaggregation of existing data by gender, age, disability and other cross-cutting areas. This is an area where capacity is weak in Rwanda and where the facility could really add value. <text:s/></text:p>
            <text:p text:style-name="P180"/>
            <text:p text:style-name="P181">It is important that the facility should be inclusive in its design to ensure that research priorities and knowledge gaps are identified not just within DFID but also by our stakeholders and partners. It will also be important to ensure that the research is well disseminated and benefits a wide audience beyond DFID, particularly our partners within GoR and in civil society, so that its benefits reach beyond our own programmes and can contribute to more effective delivery of EDPRS II targets by all partners.<text:s/></text:p>
            <text:p text:style-name="P182"/>
          </table:table-cell>
        </table:table-row>
        <table:table-row table:style-name="TableRow183">
          <table:table-cell table:style-name="TableCell184">
            <text:p text:style-name="P185">F. For fragile and conflict affected countries, what are the likely major impacts on conflict and fragility, if any?</text:p>
            <text:p text:style-name="P186"/>
            <text:p text:style-name="P187">Whilst the proposed facility is not expected to have any immediate, direct major impact on conflict and fragility, there may be instances where the facility funds a piece of analytical work that consequently acts as the catalyst for subsequent action that does have an impact on conflict and fragility. <text:s/></text:p>
            <text:p text:style-name="P188"/>
            <text:p text:style-name="P189"/>
          </table:table-cell>
        </table:table-row>
        <table:table-row table:style-name="TableRow190">
          <table:table-cell table:style-name="TableCell191">
            <text:p text:style-name="P192">G. What are the costs and benefits of each feasible option? Identify the preferred option.</text:p>
            <text:p text:style-name="P193"/>
            <text:p text:style-name="P194">Given the proposal is for an evidence facility whose types of outputs are described but not specifically specified ex-ante, it is not possible at this point in time to describe the expected benefits in such a manner that would support a monetised discussion of benefits and costs. At the very minimum the financial cost of the facility is expected to be GBP 1 million, but there may be instances where the outputs commissioned through the facility will be done in partnership with others who may incur their own costs. The added value of the proposed facility, and whether it justifies incurred costs, will have to be judged through backward reviews that will occur yearly. <text:s/></text:p>
            <text:p text:style-name="P195"/>
            <text:p text:style-name="P196">The budget was based on the assumption that the types of outputs delivered would range from short (10-15 days) pieces of research and advisory work costing around £15,000 to more wholesale reviews of programmes and policies that may include the collection and analysis of primary data, costing around £100,000. This does not however<text:s/>preclude the option of contracting work for duration of less than 10 days where the opportunity presents itself.<text: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2014/15</text:p>
                </table:table-cell>
                <table:table-cell table:style-name="TableCell208">
                  <text:p text:style-name="P209">2015/16</text:p>
                </table:table-cell>
                <table:table-cell table:style-name="TableCell210">
                  <text:p text:style-name="P211">2016/17</text:p>
                </table:table-cell>
              </table:table-row>
              <table:table-row table:style-name="TableRow212">
                <table:table-cell table:style-name="TableCell213">
                  <text:p text:style-name="P214">Budget</text:p>
                </table:table-cell>
                <table:table-cell table:style-name="TableCell215">
                  <text:p text:style-name="P216">250,000</text:p>
                </table:table-cell>
                <table:table-cell table:style-name="TableCell217">
                  <text:p text:style-name="P218">375,000</text:p>
                </table:table-cell>
                <table:table-cell table:style-name="TableCell219">
                  <text:p text:style-name="P220">375,000</text:p>
                </table:table-cell>
              </table:table-row>
            </table:table>
            <text:p text:style-name="P221">Note: All figures are in GBP. Years refer to DFID’s financial year.<text:s/></text:p>
            <text:p text:style-name="P222"/>
            <text:p text:style-name="P223"/>
          </table:table-cell>
        </table:table-row>
        <table:table-row table:style-name="TableRow224">
          <table:table-cell table:style-name="TableCell225">
            <text:p text:style-name="P226">H. Theory<text:s/>of Change for Preferred Option</text:p>
            <text:p text:style-name="P227"/>
            <text:p text:style-name="P228">The starting point of the theory of change is that EDPRS II has set ambitious goals across sectors yet in many instances there is a lack of evidence to support the development of a roadmap with detailed interventions to support their realisation. This in turn has an impact on the design and execution of Government of Rwanda and Development Partners’ projects and policies. <text:s/></text:p>
            <text:p text:style-name="P229"/>
            <text:p text:style-name="P230">The purpose of this facility is to help address the evidence gaps. It has the potential to identify the need for a new project and to influence its design, as well as the potential to improve the implementation of existing projects and policies. For this to happen a number of conditions have to be met. These include the following.</text:p>
            <text:p text:style-name="P231"/>
            <text:p text:style-name="P232">Firstly, the issue can be sufficiently conceptualised, which supports not just the development of sufficiently focused Terms of Reference, but also an action plan specifying how the output of any commissioned work will be used. Second, outputs have to be delivered at the appropriate point in the project cycle so that there is scope to be acted upon. Third, there has to be appetite by stakeholders to be receptive to new evidence and act in a way that improves effectiveness since the outputs by themselves will not deliver change. Learning-by-doing and willingness to adapt are therefore paramount. <text:s text:c="2"/></text:p>
            <text:p text:style-name="P233"/>
            <text:p text:style-name="P234"><text:span text:style-name="T235"><text:s/></text:span><text:span text:style-name="T236"><text:s/></text:span></text:p>
          </table:table-cell>
        </table:table-row>
        <table:table-row table:style-name="TableRow237">
          <table:table-cell table:style-name="TableCell238">
            <text:p text:style-name="P239">I. What measures can be used to monitor Value for Money for the intervention?</text:p>
            <text:p text:style-name="P240"/>
            <text:p text:style-name="P241"><text:span text:style-name="T242">Value for money will be measured through a number of channels. On the cost side, for outputs delivered<text:s/></text:span><text:span text:style-name="T243">by consultants, daily consultancy rates will be a key consideration, with the principle of negotiating down daily average rates the longer the contract period. A repository capturing the number of days required to deliver a piece of commissioned work along</text:span><text:span text:style-name="T244">side daily rates will be maintained to support an assessment of<text:s/></text:span><text:span text:style-name="T245">Economy</text:span><text:span text:style-name="T246">. The method of sourcing external support alongside the type of output will also be recorded, and will be periodically reviewed alongside the Terms of Reference to support efforts to im</text:span><text:span text:style-name="T247">provement the procurement process. In addition, where possible, and specifically when outputs are funded with other partners, every effort will be made to draw upon existing information and delivery systems so as to derive economies of scale.</text:span></text:p>
            <text:p text:style-name="P248"/>
            <text:p text:style-name="P249"><text:span text:style-name="T250">Lead adviser</text:span><text:span text:style-name="T251">s will be requested to report back on how the completion of each piece of work has improved the knowledge base and what, if any, changes have occurred in terms of either policy or project execution as a result. Where possible this should extend to expected</text:span><text:span text:style-name="T252"><text:s/>changes in incurred costs and benefits. The impact on design and delivery will act as the assessment against<text:s/></text:span><text:span text:style-name="T253">Efficiency.</text:span><text:span text:style-name="T254"><text:s/>The assessment of the change in relative costs and benefits will be an indicator of<text:s/></text:span><text:span text:style-name="T255">Effectiveness</text:span><text:span text:style-name="T256">.</text:span></text:p>
            <text:p text:style-name="P257"/>
          </table:table-cell>
        </table:table-row>
        <table:table-row table:style-name="TableRow258">
          <table:table-cell table:style-name="TableCell259">
            <text:p text:style-name="P260">J. Summary Value for Money<text:s/>Statement for the preferred option</text:p>
            <text:p text:style-name="P261"/>
            <text:p text:style-name="P262">By acting as a means to deliver timely pieces of high quality information, the proposed evidence facility has the potential to drive significant value for money improvements in the design and execution of projects and policies. Its success however hinges on having frequent constructive strategic discussions that span individual project teams, and the ability to developed specific well written Terms of Reference. This in turn reduces ambiguity and supports delivery of succinct information products allowing the best of the resources complementing the work of others. <text:s/></text:p>
            <text:p text:style-name="Normal"><text:span text:style-name="T263"><text:s/></text:span></text:p>
          </table:table-cell>
        </table:table-row>
      </table:table>
      <text:p text:style-name="P264">Commercial Case</text:p>
      <text:p text:style-name="P265"/>
      <text:p text:style-name="P266"/>
      <table:table table:style-name="Table267">
        <table:table-columns>
          <table:table-column table:style-name="TableColumn268"/>
        </table:table-columns>
        <table:table-row table:style-name="TableRow269">
          <table:table-cell table:style-name="TableCell270">
            <text:p text:style-name="P271">A. Clearly state the procurement/commercial requirements for intervention<text:s/></text:p>
            <text:p text:style-name="P272"/>
            <text:p text:style-name="P273">The outputs will be sourced in accordance with DFID’s procurement policy, and may be done so through a range of channels which include:<text:s/></text:p>
            <text:p text:style-name="P274"/>
            <text:p text:style-name="P275">Direct procurement:</text:p>
            <text:p text:style-name="P276"/>
            <text:list text:style-name="LFO3" text:continue-numbering="true">
              <text:list-item>
                <text:p text:style-name="P277">Single source (only applicable for contract values under GBP 25,000)</text:p>
              </text:list-item>
              <text:list-item>
                <text:p text:style-name="P278">Local competition</text:p>
              </text:list-item>
              <text:list-item>
                <text:p text:style-name="P279"><text:span text:style-name="T280">Framework agreements such as the<text:s/></text:span><text:span text:style-name="T281">Professional Evidence and Applied<text:s/></text:span><text:span text:style-name="T282">Knowledge Services (</text:span><text:span text:style-name="T283">PEAKs)</text:span><text:span text:style-name="T284"><text:note text:note-class="footnote" text:id="_ftn0"><text:note-citation>1</text:note-citation><text:note-body><text:p text:style-name="FootnoteText"><text:s/><text:span text:style-name="T285">PEAKs offers two types of service: (1) a<text:s/></text:span><text:span text:style-name="T286">core services which enable advisers and staff to keep up-to-date with evidence and knowledge in professional areas; (2) specialist support to enable DFID to look outside the<text:s/></text:span><text:span text:style-name="T287">organisation for help required for reasons of urgency, lack of appropriate internal capability, or for highly specialized expertise. It is the latter service referred to here.</text:span></text:p></text:note-body></text:note></text:span></text:p>
              </text:list-item>
            </text:list>
            <text:p text:style-name="P288"/>
            <text:p text:style-name="P289">A Terms of Reference will be the basis on which technical bids are solicited. It will specify the scope of the work and expected outputs as well as identifying, if relevant, specific actions (such as meetings with specific agencies and/or individuals) to be had to support the delivery of the specified output(s). It will also include<text:s/>instructions for submitting bids. The lead adviser will develop the Terms of Reference in consultation with DFID Rwanda’s Commercial Adviser and other stakeholders such as the Government of Rwanda if deemed relevant. DFID Rwanda’s Procurement Officer will<text:s/>be responsible for distributing the Terms of Reference to potential suppliers, and will act as the focal point for expressions of interest and submission of technical bids. Technical bids will be assessed by a panel using the criteria set out in the Terms<text:s/>of Reference. <text:s text:c="6"/></text:p>
            <text:p text:style-name="P290"/>
            <text:p text:style-name="P291">Indirect procurement:</text:p>
            <text:p text:style-name="P292"/>
            <text:list text:style-name="LFO4_1" text:continue-numbering="true">
              <text:list-item>
                <text:p text:style-name="P293"><text:span text:style-name="T294">Non-budget support Financial Aid using</text:span><text:s/><text:span text:style-name="T295">Government of Rwanda procurement channels</text:span></text:p>
              </text:list-item>
              <text:list-item>
                <text:p text:style-name="P296">Accountable Grant</text:p>
              </text:list-item>
            </text:list>
            <text:p text:style-name="P297"/>
            <text:p text:style-name="P298">Any financial support provided in the form of non-budget support Financial Aid will be based on a Memorandum of<text:s/>Understanding (MoU) between DFID and the implementing partner in addition to a Terms of Reference of the type used under direct procurement referred to above. The lead Adviser will be responsible for agreeing with the Government of Rwanda how goods and services will be procured, in addition to agreeing the profile for financial distributions linked to realisation of pre-defined milestones. The lead adviser will be supported by DFID Rwanda’s Commercial Adviser as deemed appropriate. <text:s/></text:p>
            <text:p text:style-name="P299"/>
            <text:p text:style-name="P300"><text:span text:style-name="T301">Under an Accountable<text:s/></text:span><text:span text:style-name="T302">Grant, unsolicited proposals would be considered from Non-Governmental and Civil Society Organisations</text:span><text:span text:style-name="T303"><text:s/></text:span><text:span text:style-name="T304">provided they contribute to the objective of the facility. Under such circumstances, whilst the basic premise of the proposal will not change, a lead adv</text:span><text:span text:style-name="T305">iser would be assigned to work with the proposing entity to reach agreement on the scope of the exercise, milestones, and budget. This would be set out in an Accountable Grant letter and any financial support would be provided on this basis.</text:span></text:p>
            <text:p text:style-name="P306"/>
          </table:table-cell>
        </table:table-row>
        <table:table-row table:style-name="TableRow307">
          <table:table-cell table:style-name="TableCell308">
            <text:p text:style-name="Normal"><text:span text:style-name="T309">B. How do we</text:span><text:span text:style-name="T310"><text:s/>expect the market place will respond to this opportunity?<text:s/></text:span></text:p>
            <text:p text:style-name="P311"/>
            <text:p text:style-name="P312">The experience to date of the market being able to respond to demands for short pieces of analytical work with a quality product has been mixed. Depending on the desired expertise, the marketplace can be relatively shallow, exacerbated by short lead-in times.<text:s/></text:p>
            <text:p text:style-name="P313"/>
            <text:p text:style-name="P314"/>
          </table:table-cell>
        </table:table-row>
        <table:table-row table:style-name="TableRow315">
          <table:table-cell table:style-name="TableCell316">
            <text:p text:style-name="Normal"><text:span text:style-name="T317">C. How does the intervention design use competition to drive commercial advantage for DFID?</text:span></text:p>
            <text:p text:style-name="P318"/>
            <text:p text:style-name="P319">Competition is enhanced by utilising various procurement channels coupled with a transparent,<text:s/>efficient process for identifying winning proposals.<text:s/></text:p>
            <text:p text:style-name="P320"/>
            <text:p text:style-name="P321">Where direct procurement is used, all proposals will be technically assessed by a panel consisting of DFID staff and if appropriate other stakeholders such as the Government of Rwanda and other donors.<text:s/>If the panel consist of only DFID staff then a minimum of two staff members are required. Proposals will be scored according to pre-defined criteria that will be set out in the Terms of Reference. Members of the panel will have to declare any conflict of<text:s/>interest and excuse themselves from the panel if deemed necessary. There will also be a separate commercial assessment that will be undertaken separately by DFID Rwanda’s procurement officer, who will not be a member of the panel assessing the technical aspect of proposals. <text:s/></text:p>
            <text:p text:style-name="P322"/>
            <text:p text:style-name="P323">If Financial Aid is used, the lead adviser will agree with the Government of Rwanda how best to procure the necessary goods and services. In the case of an Accountable Grant the lead adviser will have to be satisfied that the proposed<text:s/>output(s) and the delivery mechanism offer value for money.</text:p>
            <text:p text:style-name="P324"/>
          </table:table-cell>
        </table:table-row>
        <table:table-row table:style-name="TableRow325">
          <table:table-cell table:style-name="TableCell326">
            <text:p text:style-name="P327">D. What are the key cost elements that affect overall price? <text:s/>How is value added and how will we measure and improve this?</text:p>
            <text:p text:style-name="P328"/>
            <text:p text:style-name="P329">Daily rates and the number of days to complete a given task will be<text:s/>main cost drivers. Whilst domestic capacity to supply the demand of the facility is likely to vary by sector, there is acute domestic skills shortage in Rwanda significantly constraining the ability to keep costs down by sourcing locally. As a result, the<text:s/>market in which this facility will be competing for resources will likely be internationally mobile consultants which will have to factor in travel and subsistence expenses. Where the work involves primary research there may also be fieldwork related costs.<text:s/></text:p>
            <text:p text:style-name="P330"/>
            <text:p text:style-name="P331">To minimise cost, and maximise value, the criteria developed (which is discussed in the Management Case) to inform the approval process will support efforts to narrow down the exam question allowing the production of Terms of Reference that that are specific so as to avoid cost overruns by supporting efforts to developed realistic workplans and ensure expectations are clear and consistent between stakeholders.<text:s/></text:p>
            <text:p text:style-name="P332"/>
          </table:table-cell>
        </table:table-row>
        <table:table-row table:style-name="TableRow333">
          <table:table-cell table:style-name="TableCell334">
            <text:p text:style-name="P335">E. How will the contract be structured and how will contract &amp; supplier performance be managed through the life of the intervention?</text:p>
            <text:p text:style-name="P336"/>
            <text:p text:style-name="P337">The specifics of the contract structure will differ depending on the output and implementing agent. All contracts however will be governed by Terms of Reference which will specify contracted days over a specific time period, the issue to be addressed, expected outputs, the implementation process, and delivery timeline which will include, for example, the following:</text:p>
            <text:p text:style-name="P338"/>
            <text:list text:style-name="LFO5" text:continue-numbering="true">
              <text:list-item>
                <text:p text:style-name="P339">kick-off meeting with consultants where any ambiguities are discussed, and if required minor adjustments to expected deliverables<text:s/></text:p>
              </text:list-item>
              <text:list-item>
                <text:p text:style-name="P340">inception report</text:p>
              </text:list-item>
              <text:list-item>
                <text:p text:style-name="P341">regular meetings during field work</text:p>
              </text:list-item>
              <text:list-item>
                <text:p text:style-name="P342">draft report presented to the office with sufficient time thereafter to incorporate comments and undertake revisions<text:s/></text:p>
              </text:list-item>
            </text:list>
            <text:p text:style-name="P343"/>
            <text:p text:style-name="P344">Performance will be measured against the specific deliverables laid out in the Terms of Reference.<text:s/></text:p>
            <text:p text:style-name="P345"/>
            <text:p text:style-name="P346">Where the implementing agent is the Government of Rwanda, then a Memorandum of Understanding (MoU) will act as the contract alongside a Terms of Reference which will play the same role as that referred to<text:s/>above. In the case of an Accountable Grant, an Accountable Grant letter will take the place of an MoU.</text:p>
          </table:table-cell>
        </table:table-row>
      </table:table>
      <text:p text:style-name="P347"/>
      <text:p text:style-name="P348"/>
      <text:p text:style-name="Normal"/>
      <text:p text:style-name="P349">Financial Case</text:p>
      <text:p text:style-name="P350"/>
      <table:table table:style-name="Table351">
        <table:table-columns>
          <table:table-column table:style-name="TableColumn352"/>
        </table:table-columns>
        <table:table-row table:style-name="TableRow353">
          <table:table-cell table:style-name="TableCell354">
            <text:p text:style-name="P355">A. Who are the recipients of all proposed payments?</text:p>
            <text:p text:style-name="P356"/>
            <text:p text:style-name="P357">The recipients will depend on the type of contract and chosen implementing partner. It is likely that in the majority of cases the main recipients of payments will be internationally sourced consultants working on short term contracts. <text:s/></text:p>
            <text:p text:style-name="P358"/>
            <text:p text:style-name="P359"/>
          </table:table-cell>
        </table:table-row>
        <table:table-row table:style-name="TableRow360">
          <table:table-cell table:style-name="TableCell361">
            <text:p text:style-name="P362">B. What are the costs to be incurred directly by DFID?<text:s/></text:p>
            <text:p text:style-name="P363"/>
            <text:p text:style-name="P364"><text:span text:style-name="T365">The budget for this facility is GBP 1<text:s/></text:span><text:span text:style-name="T366">million for the period August 2014 to March 2017. Since the facility is demand-led, the extent to which this budget translates into actually incurred costs will depend on the number of studies commissioned and their extent (and so cost). In addition, DFID<text:s/></text:span><text:span text:style-name="T367">staff will be constantly involved through the management arrangements discussed elsewhere in this business case. The cost associated with such involvement base on expected input and salary is likely to be approximately GBP 15,000 per year</text:span><text:span text:style-name="T368"><text:note text:note-class="footnote" text:id="_ftn1"><text:note-citation>2</text:note-citation><text:note-body><text:p text:style-name="FootnoteText"><text:s/><text:span text:style-name="T369">This is based<text:s/></text:span><text:span text:style-name="T370">on approximately 30% of a B1 band staff time spent on project management, and <text:s/>the equivalent of 5% of an A1 staff time spent in meetings to discuss research needs and assess proposals <text:s/></text:span></text:p></text:note-body></text:note></text:span><text:span text:style-name="T371">. <text:s/></text:span></text:p>
            <text:p text:style-name="P372"/>
          </table:table-cell>
        </table:table-row>
        <table:table-row table:style-name="TableRow373">
          <table:table-cell table:style-name="TableCell374">
            <text:p text:style-name="P375">C. What are the costs to be incurred by third party organisations?</text:p>
            <text:p text:style-name="P376"/>
            <text:p text:style-name="P377">At this stage it is not possible to accurately predict incurred costs by third party organisations. Potential incurrence of costs on a third party organisation however is only likely where outputs are delivered in partnership with others.<text:s/></text:p>
            <text:p text:style-name="P378"/>
            <text:p text:style-name="P379"/>
          </table:table-cell>
        </table:table-row>
        <table:table-row table:style-name="TableRow380">
          <table:table-cell table:style-name="TableCell381">
            <text:p text:style-name="P382">D. Does the project involve financial aid to governments? If so, please define the arrangements in detail.</text:p>
            <text:p text:style-name="P383"/>
            <text:p text:style-name="P384">The proposed evidence facility may involve financial aid to the Government of Rwanda if the delivery of a specific output requires the use of Government of Rwanda systems and hence payment to the Government. Under such circumstances any support will be governed by a Memorandum of Understanding (MoU) with supporting Terms of Reference, and will be managed and monitored according to DFID’s Partnership Principles.</text:p>
            <text:p text:style-name="P385"/>
          </table:table-cell>
        </table:table-row>
        <table:table-row table:style-name="TableRow386">
          <table:table-cell table:style-name="TableCell387">
            <text:p text:style-name="P388">E. Is the required funding available through current resource allocation or via a bid from contingency? Will it be funded through capital/programme/admin?</text:p>
            <text:p text:style-name="P389"/>
            <text:p text:style-name="P390">The required funding will be met through the resource allocation, funded as programme spend.</text:p>
            <text:p text:style-name="P391"/>
            <text:p text:style-name="P392"/>
          </table:table-cell>
        </table:table-row>
        <table:table-row table:style-name="TableRow393">
          <table:table-cell table:style-name="TableCell394">
            <text:p text:style-name="P395">F. What is the profile of estimated costs? How will you work to ensure accurate forecasting?</text:p>
            <text:p text:style-name="P396"/>
            <text:p text:style-name="P397">The profile of estimated costs is reported in the table below. More expenditure is forecast in the outer years compared to the current year. This is because this<text:s/>facility is only likely to become operational in the second quarter of DFID’s 2014/15 financial year. However, for the facility to be sufficiently flexible to meet the needs of the country programme, reallocation across years may occur.<text:s/></text:p>
            <text:p text:style-name="P398"/>
            <text:p text:style-name="P399">The quarterly management committee meeting will be the conduit through which regular discussions of financing needs will be held, allowing the facility’s project officer to plan accordingly.<text: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2014/15</text:p>
                </table:table-cell>
                <table:table-cell table:style-name="TableCell411">
                  <text:p text:style-name="P412">2015/16</text:p>
                </table:table-cell>
                <table:table-cell table:style-name="TableCell413">
                  <text:p text:style-name="P414">2016/17</text:p>
                </table:table-cell>
              </table:table-row>
              <table:table-row table:style-name="TableRow415">
                <table:table-cell table:style-name="TableCell416">
                  <text:p text:style-name="P417">Budget</text:p>
                </table:table-cell>
                <table:table-cell table:style-name="TableCell418">
                  <text:p text:style-name="P419">250,000</text:p>
                </table:table-cell>
                <table:table-cell table:style-name="TableCell420">
                  <text:p text:style-name="P421">375,000</text:p>
                </table:table-cell>
                <table:table-cell table:style-name="TableCell422">
                  <text:p text:style-name="P423">375,000</text:p>
                </table:table-cell>
              </table:table-row>
            </table:table>
            <text:p text:style-name="P424">Note: All figures are<text:s/>in GBP. Years refer to DFID’s financial year.<text:s/></text:p>
            <text:p text:style-name="P425"/>
          </table:table-cell>
        </table:table-row>
        <table:table-row table:style-name="TableRow426">
          <table:table-cell table:style-name="TableCell427">
            <text:p text:style-name="P428">G. What is the assessment of financial risk and fraud?</text:p>
            <text:p text:style-name="P429"/>
            <text:p text:style-name="P430">Risk of fraud is low. This is because commissioning of work is likely to be done mainly through DFID’s own procurement processes. Even when it isn’t,<text:s/>the nature of proposed outputs is such that payments can be structured so as to be linked to the realisation of specific milestones and/or delivery of specific tangible outputs. <text:s text:c="2"/></text:p>
            <text:p text:style-name="P431"/>
            <text:p text:style-name="P432"/>
          </table:table-cell>
        </table:table-row>
        <table:table-row table:style-name="TableRow433">
          <table:table-cell table:style-name="TableCell434">
            <text:p text:style-name="Normal"><text:span text:style-name="T435">H. How will expenditure be monitored, reported and accounted for?</text:span></text:p>
            <text:p text:style-name="P436"/>
            <text:p text:style-name="P437">Quarterly meetings to discuss knowledge gaps and work to be commissioned through the facility will act as the means to forecast expected outlays on a quarterly basis. At the quarterly meetings, an update will be provided on expenditure for the past quarter and<text:s/>the balance of funds. <text:s/></text:p>
            <text:p text:style-name="P438"/>
            <text:p text:style-name="P439">This will be complemented by DFID Rwanda’s Programme Managers’ meetings held twice monthly during which time expenditure against individual projects is discussed. The Annual Reviews will report spending for the year and whether actual expenditure was aligned with forecasts. The Project Completion Review will report on the total level of expenditure over the life of the facility.<text:s/></text:p>
            <text:p text:style-name="P440"/>
          </table:table-cell>
        </table:table-row>
        <table:table-row table:style-name="TableRow441">
          <table:table-cell table:style-name="TableCell442">
            <text:p text:style-name="Normal"><text:span text:style-name="T443">I. Are there any accounting considerations arising from the project?</text:span></text:p>
            <text:p text:style-name="P444"/>
            <text:p text:style-name="P445">None.</text:p>
            <text:p text:style-name="P446"/>
          </table:table-cell>
        </table:table-row>
      </table:table>
      <text:p text:style-name="P447"/>
      <text:p text:style-name="P448">Management Case</text:p>
      <text:p text:style-name="P449"/>
      <table:table table:style-name="Table450">
        <table:table-columns>
          <table:table-column table:style-name="TableColumn451"/>
        </table:table-columns>
        <table:table-row table:style-name="TableRow452">
          <table:table-cell table:style-name="TableCell453">
            <text:p text:style-name="Normal"><text:span text:style-name="T454">A.<text:s/></text:span><text:span text:style-name="T455">What are the Management Arrangements for implementing the intervention?</text:span><text:span text:style-name="T456"><text:s text:c="2"/></text:span><text:span text:style-name="T457"><text:s/></text:span></text:p>
            <text:p text:style-name="P458"/>
            <text:p text:style-name="P459">Day-to-day management of the facility will be the responsibility of DFID Rwanda’s B1 Economist, who will act as the project lead, supported by a Programme Officer. The Senior Responsible Owner will be the A1 Team Leader of the Economic Growth Team.<text:s/></text:p>
            <text:p text:style-name="P460"/>
            <text:p text:style-name="P461">The facility will be governed by a management committee consisting of Team Leaders, the project lead, DFID Rwanda’s A2 Economist, and the Deputy Head of office who will act as Chair. The management committee will convene at least once a quarter, acting as the forum to discuss knowledge gaps and proposals to address such gaps. Proposals will be presented by Team Leaders, delegating to individual team members as necessary. The following criteria will be used to support decision making:</text:p>
            <text:p text:style-name="P462"/>
            <text:list text:style-name="LFO6" text:continue-numbering="true">
              <text:list-item>
                <text:p text:style-name="P463">Will the proposed output support the delivery of Government of Rwanda’s policy and development objectives?<text:s/></text:p>
              </text:list-item>
            </text:list>
            <text:p text:style-name="P464"/>
            <text:list text:style-name="LFO6" text:continue-numbering="true">
              <text:list-item>
                <text:p text:style-name="P465">Is the proposal in line with DFID’s priorities for Rwanda?</text:p>
              </text:list-item>
            </text:list>
            <text:p text:style-name="P466"/>
            <text:list text:style-name="LFO6" text:continue-numbering="true">
              <text:list-item>
                <text:p text:style-name="P467">Have local partners/stakeholders been<text:s/>engaged in the identification of knowledge gaps?</text:p>
              </text:list-item>
            </text:list>
            <text:p text:style-name="P468"/>
            <text:list text:style-name="LFO6" text:continue-numbering="true">
              <text:list-item>
                <text:p text:style-name="P469">Is the proposal sufficiently strategic and underpinned by a clear conceptual framework with appropriately defined outputs?</text:p>
              </text:list-item>
            </text:list>
            <text:p text:style-name="P470"/>
            <text:list text:style-name="LFO6" text:continue-numbering="true">
              <text:list-item>
                <text:p text:style-name="P471">Are the proposed outputs likely to result in significant economic, social, or political implications if they result in changes to the status quo? <text:s/></text:p>
              </text:list-item>
            </text:list>
            <text:p text:style-name="P472"/>
            <text:list text:style-name="LFO6" text:continue-numbering="true">
              <text:list-item>
                <text:p text:style-name="P473">Will the outputs have long lasting policy and evidence implications or will they quickly become obsolete?</text:p>
              </text:list-item>
            </text:list>
            <text:p text:style-name="P474"/>
            <text:list text:style-name="LFO6" text:continue-numbering="true">
              <text:list-item>
                <text:p text:style-name="P475">Is there a plan to disseminate and discuss findings (e.g. validation meetings with<text:s/>stakeholders)?<text:s/></text:p>
              </text:list-item>
            </text:list>
            <text:p text:style-name="P476"/>
            <text:list text:style-name="LFO6" text:continue-numbering="true">
              <text:list-item>
                <text:p text:style-name="P477">Does DFID have a comparative advantage in supporting the proposal compared to other possible funders in Rwanda (i.e. is DFID best placed to fund this piece of research)?</text:p>
              </text:list-item>
            </text:list>
            <text:p text:style-name="P478"/>
            <text:p text:style-name="P479"/>
            <text:p text:style-name="P480">Once a proposal has been approved by the management committee, the<text:s/>respective lead adviser will develop a Terms of Reference, consulting development partners and Government of Rwanda as appropriate. The Terms of Reference will be shared with the committee for reference. The lead adviser will liaise with DFID Rwanda’s procurement officer to determine the most suitable procurement method subject to DFID’s procurement policy. <text:s text:c="2"/></text:p>
            <text:p text:style-name="P481"/>
            <text:p text:style-name="P482">Upon the submission of proposals, a panel will be called to independently score the respective proposals against criteria as set out in the Terms of Reference in order to determine the winning bid. Depending on the nature of the proposal, the committee can consist of a representative of Government and other development partners alongside a DFID adviser. If the committee consists of DFID staff only then a minimum of two advisers will be required.<text:s/></text:p>
            <text:p text:style-name="P483"/>
            <text:p text:style-name="P484">Completed outputs will be presented at the monthly policy meetings by the lead adviser, and will be discussed with stakeholders through specially convened meetings or through existing forums such as Sector Working Group (SWG) and Development Partners’ Coordination Group (DPCG) meetings as deemed appropriate. Lead advisers will be required to write a short note capturing key insights produced through the commissioned work, feedback from stakeholders, and what,<text:s/>if any, changes will occur to policy or project delivery as a result. This will be shared with the Head of Office and Team Leaders, acting as the primary means of assessing the value for money of the delivered output by validating the quality and value added of the analysis.<text:s/></text:p>
            <text:p text:style-name="P485"/>
          </table:table-cell>
        </table:table-row>
        <table:table-row table:style-name="TableRow486">
          <table:table-cell table:style-name="TableCell487">
            <text:p text:style-name="P488">B. What are the risks and how these will be managed?</text:p>
            <text:p text:style-name="P489"/>
            <text:p text:style-name="P490">The different risks are discussed below.</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Risk</text:p>
                </table:table-cell>
                <table:table-cell table:style-name="TableCell498">
                  <text:p text:style-name="P499">Mitigating Action<text:s/></text:p>
                </table:table-cell>
              </table:table-row>
              <table:table-row table:style-name="TableRow500">
                <table:table-cell table:style-name="TableCell501">
                  <text:list text:style-name="LFO7" text:continue-numbering="true">
                    <text:list-item>
                      <text:p text:style-name="P502">Failure to develop proposals resulting in the underutilisation of resources<text:s/></text:p>
                    </text:list-item>
                  </text:list>
                </table:table-cell>
                <table:table-cell table:style-name="TableCell503">
                  <text:p text:style-name="P504">Quarterly meetings will be<text:s/>schedule to support frequent discussions of knowledge gaps. Criteria have been developed to support the identification of suitable uses of available resources.<text:s/></text:p>
                </table:table-cell>
              </table:table-row>
              <table:table-row table:style-name="TableRow505">
                <table:table-cell table:style-name="TableCell506">
                  <text:list text:style-name="LFO7" text:continue-numbering="true">
                    <text:list-item>
                      <text:p text:style-name="P507">That funds aren’t used for intended purposes<text:s/></text:p>
                    </text:list-item>
                  </text:list>
                </table:table-cell>
                <table:table-cell table:style-name="TableCell508">
                  <text:p text:style-name="P509">Only tangible and verifiable outputs will be funded through this facility.<text:s/></text:p>
                </table:table-cell>
              </table:table-row>
              <table:table-row table:style-name="TableRow510">
                <table:table-cell table:style-name="TableCell511">
                  <text:list text:style-name="LFO7" text:continue-numbering="true">
                    <text:list-item>
                      <text:p text:style-name="P512">Terms of Reference that are poorly specified resulting in poor quality outputs<text:s/></text:p>
                    </text:list-item>
                  </text:list>
                </table:table-cell>
                <table:table-cell table:style-name="TableCell513">
                  <text:p text:style-name="P514">The lead adviser responsible for developing the ToR consults with DFID Rwanda’s Commercial Adviser to ensure the ToR reflects best practice.</text:p>
                </table:table-cell>
              </table:table-row>
              <table:table-row table:style-name="TableRow515">
                <table:table-cell table:style-name="TableCell516">
                  <text:list text:style-name="LFO7" text:continue-numbering="true">
                    <text:list-item>
                      <text:p text:style-name="P517">Failure to deliver outputs that add to the evidence base<text:s/></text:p>
                    </text:list-item>
                  </text:list>
                  <text:p text:style-name="P518"/>
                </table:table-cell>
                <table:table-cell table:style-name="TableCell519">
                  <text:p text:style-name="P520">Criteria have been developed to support the identification of proposals which will add to the evidence base, supporting the management committee to make sufficiently objective assessments of submitted proposals.<text:s/></text:p>
                </table:table-cell>
              </table:table-row>
              <table:table-row table:style-name="TableRow521">
                <table:table-cell table:style-name="TableCell522">
                  <text:list text:style-name="LFO7" text:continue-numbering="true">
                    <text:list-item>
                      <text:p text:style-name="P523">Government of Rwanda and development partners not receptive to new evidence<text:s/></text:p>
                    </text:list-item>
                  </text:list>
                </table:table-cell>
                <table:table-cell table:style-name="TableCell524">
                  <text:p text:style-name="P525">Government of Rwanda and Development Partners will be consulted on evidence gaps and be involved in the process of developing and assessing proposals.<text:s/></text:p>
                </table:table-cell>
              </table:table-row>
            </table:table>
            <text:p text:style-name="P526"/>
            <text:p text:style-name="P527">The overall<text:s/>risk of this project is assessed to be Medium.<text:s/></text:p>
            <text:p text:style-name="P528"/>
          </table:table-cell>
        </table:table-row>
        <table:table-row table:style-name="TableRow529">
          <table:table-cell table:style-name="TableCell530">
            <text:p text:style-name="Normal"><text:span text:style-name="T531">C. What role, if any, will the Partnership Principles play in the management and monitoring of the programme? What other conditions apply?</text:span></text:p>
            <text:p text:style-name="P532"/>
            <text:p text:style-name="P533">The Partnership Principles will only apply if the implementing partner is the Government of Rwanda. This may be the case, for example if support is provided to the National Institute of Statistics Rwanda to undertake a data gathering exercise, but at this stage it’s not possible to say for sure. Any non-budget support Financial Aid will be managed in accordance with DFID’s Partnership Principles.<text:s/></text:p>
          </table:table-cell>
        </table:table-row>
        <table:table-row table:style-name="TableRow534">
          <table:table-cell table:style-name="TableCell535">
            <text:p text:style-name="P536"/>
            <text:p text:style-name="P537">D. How will progress and results be monitored, measured and evaluated?</text:p>
            <text:p text:style-name="P538"/>
            <text:p text:style-name="P539">The Terms of Reference for the delivery of specific outputs will very clearly set out expected deliverables, the process for delivering outputs, and a timeline. Each project will be assigned a lead adviser who will be responsible for measuring progress. Upon completion of a specific project, the lead adviser will be requested to report back on how the completion of the project has improved the knowledge base and what, if any, changes results as a result in terms of either policy or project execution.<text:s/></text:p>
            <text:p text:style-name="P540"/>
            <text:p text:style-name="P541">The overall responsibility of the Evidence Facility will rest with the B1 Economist in the Economic Growth<text:s/>Team whose job it will be to periodically review progress against the log frame indicators with quarterly updates to the Management Committee, and ensure timely completion of the Annual and Project Completion Reviews.<text:s/></text:p>
            <text:p text:style-name="P542"/>
          </table:table-cell>
        </table:table-row>
        <table:table-row table:style-name="TableRow543">
          <table:table-cell table:style-name="TableCell544">
            <text:p text:style-name="P545">Log frame</text:p>
            <text:p text:style-name="P546"/>
            <text:p text:style-name="Normal"><text:span text:style-name="T547">Quest No of log frame fo</text:span><text:span text:style-name="T548">r this intervention: <text:s/></text:span><text:span text:style-name="T549">4565045</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6:00Z</meta:creation-date>
    <dc:date>2016-04-04T07:06:00Z</dc:date>
    <meta:template xlink:href="Normal.dotm" xlink:type="simple"/>
    <meta:editing-cycles>1</meta:editing-cycles>
    <meta:editing-duration>PT0S</meta:editing-duration>
    <meta:document-statistic meta:page-count="4" meta:paragraph-count="75" meta:word-count="5666" meta:character-count="37888" meta:row-count="269" meta:non-whitespace-character-count="32297"/>
  </office:meta>
</office:document-meta>
</file>