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6.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14.jpeg" manifest:media-type="image/jpeg"/>
  <manifest:file-entry manifest:full-path="media/image20.jpeg" manifest:media-type="image/jpeg"/>
  <manifest:file-entry manifest:full-path="media/image21.jpeg" manifest:media-type="image/jpeg"/>
  <manifest:file-entry manifest:full-path="media/image18.jpeg" manifest:media-type="image/jpeg"/>
  <manifest:file-entry manifest:full-path="media/image13.jpeg" manifest:media-type="image/jpeg"/>
  <manifest:file-entry manifest:full-path="media/image1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1LVL2" style:num-format="1" text:display-levels="2">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3" text:style-name="WW_CharLFO1LVL3" style:num-format="1" text:display-levels="3">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2LVL3" style:num-format="i">
        <style:list-level-properties text:space-before="0.9027in" text:min-label-width="0in" text:list-level-position-and-space-mode="label-alignment">
          <style:list-level-label-alignment text:label-followed-by="listtab" fo:margin-left="0.9027in" fo:text-indent="0in"/>
        </style:list-level-properties>
      </text:list-level-style-number>
      <text:list-level-style-number text:level="4" text:style-name="WW_CharLFO2LVL4" style:num-format="1">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5" text:style-name="WW_CharLFO2LVL5" style:num-format="a" style:num-letter-sync="true">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6" text:style-name="WW_CharLFO2LVL6" style:num-format="i">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7" text:style-name="WW_CharLFO2LVL7" style:num-format="1">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8" text:style-name="WW_CharLFO2LVL8" style:num-format="a" style:num-letter-sync="true">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9" text:style-name="WW_CharLFO2LVL9" style:num-format="i">
        <style:list-level-properties text:space-before="3.9027in" text:min-label-width="0in" text:list-level-position-and-space-mode="label-alignment">
          <style:list-level-label-alignment text:label-followed-by="listtab" fo:margin-left="3.9027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3LVL3" style:num-format="i">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text:style-name="WW_CharLFO3LVL4" style:num-format="1">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5" text:style-name="WW_CharLFO3LVL5" style:num-suffix="." style:num-format="a" style:num-letter-sync="true">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6" text:style-name="WW_CharLFO3LVL6"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7" text:style-name="WW_CharLFO3LVL7"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8" text:style-name="WW_CharLFO3LVL8"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9" text:style-name="WW_CharLFO3LVL9"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3" text:style-name="WW_CharLFO4LVL3" style:num-format="1" text:display-levels="3" text:start-value="2">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4" text:style-name="WW_CharLFO4LVL4" style:num-format="1">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5" text:style-name="WW_CharLFO4LVL5" style:num-format="a" style:num-letter-sync="true">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6" text:style-name="WW_CharLFO4LVL6" style:num-format="i">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7" text:style-name="WW_CharLFO4LVL7" style:num-format="1">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8" text:style-name="WW_CharLFO4LVL8" style:num-format="a" style:num-letter-sync="true">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9" text:style-name="WW_CharLFO4LVL9" style:num-format="i">
        <style:list-level-properties text:space-before="3.5805in" text:min-label-width="0in" text:list-level-position-and-space-mode="label-alignment">
          <style:list-level-label-alignment text:label-followed-by="listtab" fo:margin-left="3.5805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5LVL2" text:bullet-char="o">
        <style:list-level-properties text:space-before="0.452in" text:min-label-width="0in" text:list-level-position-and-space-mode="label-alignment">
          <style:list-level-label-alignment text:label-followed-by="listtab" fo:margin-left="0.452in" fo:text-indent="0in"/>
        </style:list-level-properties>
        <style:text-properties style:font-name="Calibri"/>
      </text:list-level-style-bullet>
      <text:list-level-style-bullet text:level="3" text:style-name="WW_CharLFO5LVL3" text:bullet-char="▪">
        <style:list-level-properties text:space-before="0.6541in" text:min-label-width="0in" text:list-level-position-and-space-mode="label-alignment">
          <style:list-level-label-alignment text:label-followed-by="listtab" fo:margin-left="0.6541in" fo:text-indent="0in"/>
        </style:list-level-properties>
        <style:text-properties style:font-name="Calibri"/>
      </text:list-level-style-bullet>
      <text:list-level-style-bullet text:level="4" text:style-name="WW_CharLFO5LVL4" text:bullet-char="•">
        <style:list-level-properties text:space-before="0.8562in" text:min-label-width="0in" text:list-level-position-and-space-mode="label-alignment">
          <style:list-level-label-alignment text:label-followed-by="listtab" fo:margin-left="0.8562in" fo:text-indent="0in"/>
        </style:list-level-properties>
        <style:text-properties style:font-name="Calibri"/>
      </text:list-level-style-bullet>
      <text:list-level-style-bullet text:level="5" text:style-name="WW_CharLFO5LVL5" text:bullet-char="o">
        <style:list-level-properties text:space-before="1.0583in" text:min-label-width="0in" text:list-level-position-and-space-mode="label-alignment">
          <style:list-level-label-alignment text:label-followed-by="listtab" fo:margin-left="1.0583in" fo:text-indent="0in"/>
        </style:list-level-properties>
        <style:text-properties style:font-name="Calibri"/>
      </text:list-level-style-bullet>
      <text:list-level-style-image text:level="6" xlink:href="media/image1.jpeg" xlink:type="simple" xlink:show="embed" xlink:actuate="onLoad">
        <style:list-level-properties text:space-before="1.1451in" text:min-label-width="0in" style:vertical-pos="middle" style:vertical-rel="line" fo:width="0.1833in" fo:height="0.1944in" text:list-level-position-and-space-mode="label-alignment">
          <style:list-level-label-alignment text:label-followed-by="listtab" fo:margin-left="1.1451in" fo:text-indent="0in"/>
        </style:list-level-properties>
      </text:list-level-style-image>
      <text:list-level-style-bullet text:level="7" text:style-name="WW_CharLFO5LVL7"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8" text:style-name="WW_CharLFO5LVL8"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9" text:style-name="WW_CharLFO5LVL9"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6LVL3" style:num-format="i">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6LVL4" style:num-format="1">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5" text:style-name="WW_CharLFO6LVL5" style:num-format="a" style:num-letter-sync="true">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6" text:style-name="WW_CharLFO6LVL6" style:num-format="i">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7" text:style-name="WW_CharLFO6LVL7" style:num-format="1">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8" text:style-name="WW_CharLFO6LVL8" style:num-format="a" style:num-letter-sync="true">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9" text:style-name="WW_CharLFO6LVL9" style:num-format="i">
        <style:list-level-properties text:space-before="4.0347in" text:min-label-width="0in" text:list-level-position-and-space-mode="label-alignment">
          <style:list-level-label-alignment text:label-followed-by="listtab" fo:margin-left="4.0347in" fo:text-indent="0in"/>
        </style:list-level-properties>
      </text:list-level-style-number>
    </text:list-style>
    <text:list-style style:name="LFO7">
      <text:list-level-style-number text:level="1" text:style-name="WW_CharLFO7LVL1" style:num-suffix="." style:num-format="1" text:start-value="8">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7LVL2" style:num-format="1" text:display-levels="2">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7LVL3" style:num-format="i">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4" text:style-name="WW_CharLFO7LVL4" style:num-format="1">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5" text:style-name="WW_CharLFO7LVL5" style:num-format="a" style:num-letter-sync="true">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6" text:style-name="WW_CharLFO7LVL6" style:num-format="i">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7" text:style-name="WW_CharLFO7LVL7" style:num-format="1">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8" text:style-name="WW_CharLFO7LVL8" style:num-format="a" style:num-letter-sync="true">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9" text:style-name="WW_CharLFO7LVL9" style:num-format="i">
        <style:list-level-properties text:space-before="4.1097in" text:min-label-width="0in" text:list-level-position-and-space-mode="label-alignment">
          <style:list-level-label-alignment text:label-followed-by="listtab" fo:margin-left="4.1097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3" text:style-name="WW_CharLFO8LVL3" style:num-format="i">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8LVL4" style:num-format="1">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5" text:style-name="WW_CharLFO8LVL5" style:num-format="a" style:num-letter-sync="true">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6" text:style-name="WW_CharLFO8LVL6" style:num-format="i">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7" text:style-name="WW_CharLFO8LVL7" style:num-format="1">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8" text:style-name="WW_CharLFO8LVL8" style:num-format="a" style:num-letter-sync="true">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9" text:style-name="WW_CharLFO8LVL9" style:num-format="i">
        <style:list-level-properties text:space-before="3.9729in" text:min-label-width="0in" text:list-level-position-and-space-mode="label-alignment">
          <style:list-level-label-alignment text:label-followed-by="listtab" fo:margin-left="3.9729in" fo:text-indent="0in"/>
        </style:list-level-properties>
      </text:list-level-style-number>
    </text:list-style>
    <style:style style:name="P1" style:parent-style-name="Normal" style:master-page-name="MPF0" style:family="paragraph">
      <style:paragraph-properties fo:break-before="page" fo:text-align="center" fo:margin-bottom="0.4958in" fo:line-height="110%" fo:margin-left="0.0805in" fo:text-indent="-0.0069in">
        <style:tab-stops/>
      </style:paragraph-properties>
    </style:style>
    <style:style style:name="T5" style:parent-style-name="DefaultParagraphFont" style:family="text">
      <style:text-properties fo:font-size="14pt" style:font-size-asian="14pt"/>
    </style:style>
    <style:style style:name="P6" style:parent-style-name="Normal" style:family="paragraph">
      <style:paragraph-properties fo:text-align="center" fo:margin-bottom="0.5361in" fo:line-height="110%" fo:margin-left="0.077in" fo:text-indent="-0.0069in">
        <style:tab-stops/>
      </style:paragraph-properties>
    </style:style>
    <style:style style:name="P7" style:parent-style-name="Normal" style:family="paragraph">
      <style:paragraph-properties fo:margin-bottom="0.1229in" fo:line-height="110%" fo:margin-left="1.1569in" fo:margin-right="0.05in" fo:text-indent="-0.0069in">
        <style:tab-stops/>
      </style:paragraph-properties>
    </style:style>
    <style:style style:name="T8" style:parent-style-name="DefaultParagraphFont" style:family="text">
      <style:text-properties fo:font-size="13pt" style:font-size-asian="13pt"/>
    </style:style>
    <style:style style:name="P9" style:parent-style-name="Normal" style:family="paragraph">
      <style:paragraph-properties fo:text-align="center" fo:margin-bottom="0.8659in" fo:line-height="110%" fo:margin-left="0.0805in" fo:margin-right="0.0368in" fo:text-indent="-0.0069in">
        <style:tab-stops/>
      </style:paragraph-properties>
    </style:style>
    <style:style style:name="T10" style:parent-style-name="DefaultParagraphFont" style:family="text">
      <style:text-properties fo:font-size="14pt" style:font-size-asian="14pt"/>
    </style:style>
    <style:style style:name="P11" style:parent-style-name="Normal" style:family="paragraph">
      <style:paragraph-properties fo:text-align="center" fo:margin-bottom="0.6104in" fo:line-height="263%" fo:margin-left="0.0333in" fo:text-indent="-0.0069in">
        <style:tab-stops/>
      </style:paragraph-properties>
    </style:style>
    <style:style style:name="T12" style:parent-style-name="DefaultParagraphFont" style:family="text">
      <style:text-properties fo:font-size="13pt" style:font-size-asian="13pt"/>
    </style:style>
    <style:style style:name="P13" style:parent-style-name="Normal" style:family="paragraph">
      <style:paragraph-properties fo:margin-bottom="0.1256in" fo:line-height="110%" fo:margin-left="1.1166in" fo:margin-right="0.05in" fo:text-indent="-0.0069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text-align="center" fo:margin-bottom="1.7173in" fo:line-height="263%" fo:margin-left="0.0333in" fo:margin-right="0.043in" fo:text-indent="-0.0069in">
        <style:tab-stops/>
      </style:paragraph-properties>
    </style:style>
    <style:style style:name="T16" style:parent-style-name="DefaultParagraphFont" style:family="text">
      <style:text-properties fo:font-size="13pt" style:font-size-asian="13pt"/>
    </style:style>
    <style:style style:name="P17" style:parent-style-name="Normal" style:family="paragraph">
      <style:paragraph-properties fo:text-align="center" fo:margin-bottom="0.002in" fo:line-height="110%" fo:margin-left="0.0805in" fo:margin-right="0.1465in" fo:text-indent="-0.0069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text-align="center" fo:margin-bottom="0.002in" fo:line-height="110%" fo:margin-left="0.0805in" fo:margin-right="0.0798in" fo:text-indent="-0.0069in">
        <style:tab-stops/>
      </style:paragraph-properties>
    </style:style>
    <style:style style:name="T20" style:parent-style-name="DefaultParagraphFont" style:family="text">
      <style:text-properties fo:font-size="14pt" style:font-size-asian="14pt"/>
    </style:style>
    <style:style style:name="T21" style:parent-style-name="DefaultParagraphFont" style:family="text">
      <style:text-properties fo:font-size="14pt" style:font-size-asian="14pt"/>
    </style:style>
    <style:style style:name="P22" style:parent-style-name="Normal" style:family="paragraph">
      <style:paragraph-properties fo:text-align="center" fo:margin-bottom="0in" fo:line-height="110%" fo:margin-left="0.077in" fo:margin-right="0.0902in" fo:text-indent="-0.0069in">
        <style:tab-stops/>
      </style:paragraph-properties>
    </style:style>
    <style:style style:name="P23" style:parent-style-name="Heading1" style:family="paragraph">
      <style:paragraph-properties fo:margin-left="2.6902in" fo:margin-right="0.5833in" fo:text-indent="-2.1402in">
        <style:tab-stops/>
      </style:paragraph-properties>
    </style:style>
    <style:style style:name="P24" style:parent-style-name="Normal" style:family="paragraph">
      <style:paragraph-properties fo:margin-bottom="0.002in" fo:line-height="110%" fo:margin-left="0.8437in" fo:margin-right="0.05in" fo:text-indent="-0.0069in">
        <style:tab-stops/>
      </style:paragraph-properties>
    </style:style>
    <style:style style:name="T25" style:parent-style-name="DefaultParagraphFont" style:family="text">
      <style:text-properties fo:font-size="13pt" style:font-size-asian="13pt"/>
    </style:style>
    <style:style style:name="P26" style:parent-style-name="Normal" style:family="paragraph">
      <style:paragraph-properties fo:margin-bottom="0.002in" fo:line-height="110%" fo:margin-left="1.2805in" fo:margin-right="0.05in" fo:text-indent="-0.0069in">
        <style:tab-stops/>
      </style:paragraph-properties>
    </style:style>
    <style:style style:name="T27" style:parent-style-name="DefaultParagraphFont" style:family="text">
      <style:text-properties fo:font-size="13pt" style:font-size-asian="13pt"/>
    </style:style>
    <style:style style:name="P28" style:parent-style-name="Normal" style:family="paragraph">
      <style:paragraph-properties fo:margin-bottom="0.225in" fo:margin-right="0.0298in" fo:text-indent="-0.4666in"/>
    </style:style>
    <style:style style:name="P29" style:parent-style-name="Normal" style:family="paragraph">
      <style:paragraph-properties fo:margin-bottom="0.2284in" fo:margin-left="0.7861in" fo:margin-right="0.0298in" fo:text-indent="-0.4666in">
        <style:tab-stops/>
      </style:paragraph-properties>
    </style:style>
    <style:style style:name="T30" style:parent-style-name="DefaultParagraphFont" style:family="text">
      <style:text-properties style:text-position="super 66.6%"/>
    </style:style>
    <style:style style:name="P31" style:parent-style-name="Normal" style:family="paragraph">
      <style:paragraph-properties fo:margin-bottom="0.1972in" fo:margin-right="0.0298in" fo:text-indent="-0.4631in"/>
    </style:style>
    <style:style style:name="P32" style:parent-style-name="Normal" style:family="paragraph">
      <style:paragraph-properties fo:margin-bottom="0.218in" fo:line-height="104%" fo:margin-right="0.0298in" fo:text-indent="-0.4631in"/>
    </style:style>
    <style:style style:name="P33" style:parent-style-name="Normal" style:family="paragraph">
      <style:paragraph-properties fo:margin-bottom="0.234in" fo:margin-right="0.0298in" fo:text-indent="-0.4631in"/>
    </style:style>
    <style:style style:name="P34" style:parent-style-name="Normal" style:family="paragraph">
      <style:paragraph-properties fo:margin-bottom="0.2319in" fo:margin-right="0.0298in" fo:text-indent="-0.4631in"/>
    </style:style>
    <style:style style:name="P35" style:parent-style-name="Normal" style:family="paragraph">
      <style:paragraph-properties fo:margin-right="0.0298in" fo:text-indent="-0.4631in"/>
    </style:style>
    <style:style style:name="T36" style:parent-style-name="DefaultParagraphFont" style:family="text">
      <style:text-properties style:text-position="super 66.6%"/>
    </style:style>
    <style:style style:name="P37" style:parent-style-name="Normal" style:family="paragraph">
      <style:paragraph-properties fo:margin-right="0.0298in" fo:text-indent="-0.4631in"/>
    </style:style>
    <style:style style:name="P38" style:parent-style-name="Normal" style:family="paragraph">
      <style:paragraph-properties fo:margin-left="0.7833in" fo:margin-right="0.0298in" fo:text-indent="0in">
        <style:tab-stops/>
      </style:paragraph-properties>
    </style:style>
    <style:style style:name="P39" style:parent-style-name="Normal" style:family="paragraph">
      <style:paragraph-properties fo:margin-bottom="0.2465in" fo:margin-right="0.0298in" fo:text-indent="-0.4631in"/>
    </style:style>
    <style:style style:name="P40" style:parent-style-name="Normal" style:family="paragraph">
      <style:paragraph-properties fo:margin-bottom="0.2201in" fo:margin-right="0.0298in" fo:text-indent="-0.4631in"/>
    </style:style>
    <style:style style:name="P41" style:parent-style-name="Normal" style:family="paragraph">
      <style:paragraph-properties fo:margin-bottom="0.1916in" fo:margin-right="0.0298in" fo:text-indent="-0.4631in"/>
    </style:style>
    <style:style style:name="P42" style:parent-style-name="Normal" style:family="paragraph">
      <style:paragraph-properties fo:margin-bottom="0.202in" fo:margin-right="0.0298in" fo:text-indent="-0.4631in"/>
    </style:style>
    <style:style style:name="P43" style:parent-style-name="Normal" style:family="paragraph">
      <style:paragraph-properties fo:margin-bottom="0.2104in" fo:margin-right="0.0298in" fo:text-indent="-0.4631in"/>
    </style:style>
    <style:style style:name="P44" style:parent-style-name="Normal" style:family="paragraph">
      <style:paragraph-properties fo:margin-right="0.0298in" fo:text-indent="-0.4631in"/>
    </style:style>
    <style:style style:name="T45" style:parent-style-name="DefaultParagraphFont" style:family="text">
      <style:text-properties style:text-position="super 66.6%"/>
    </style:style>
    <style:style style:name="P46" style:parent-style-name="Normal" style:family="paragraph">
      <style:paragraph-properties fo:margin-bottom="0.159in" fo:line-height="110%" fo:margin-right="0.0298in" fo:text-indent="-0.4666in"/>
    </style:style>
    <style:style style:name="T47" style:parent-style-name="DefaultParagraphFont" style:family="text">
      <style:text-properties fo:font-size="13pt" style:font-size-asian="13pt"/>
    </style:style>
    <style:style style:name="P48" style:parent-style-name="Normal" style:family="paragraph">
      <style:paragraph-properties fo:margin-bottom="0.2166in" fo:margin-right="0.0298in" fo:text-indent="-0.65in"/>
    </style:style>
    <style:style style:name="P49" style:parent-style-name="Normal" style:family="paragraph">
      <style:paragraph-properties fo:margin-bottom="0.2277in" fo:margin-right="0.0298in" fo:text-indent="-0.65in"/>
    </style:style>
    <style:style style:name="P50" style:parent-style-name="Normal" style:family="paragraph">
      <style:paragraph-properties fo:margin-bottom="0.2118in" fo:margin-right="0.0298in" fo:text-indent="-0.6569in"/>
    </style:style>
    <style:style style:name="P51" style:parent-style-name="Normal" style:family="paragraph">
      <style:paragraph-properties fo:margin-right="0.0298in" fo:text-indent="-0.6569in"/>
    </style:style>
    <style:style style:name="P52" style:parent-style-name="Normal" style:family="paragraph">
      <style:paragraph-properties fo:margin-bottom="0.2277in" fo:margin-right="0.0298in" fo:text-indent="-0.6569in"/>
    </style:style>
    <style:style style:name="P53" style:parent-style-name="Normal" style:family="paragraph">
      <style:paragraph-properties fo:margin-bottom="0.2097in" fo:line-height="106%" fo:margin-right="0.0298in" fo:text-indent="-0.6569in"/>
    </style:style>
    <style:style style:name="T54" style:parent-style-name="DefaultParagraphFont" style:family="text">
      <style:text-properties fo:font-size="13pt" style:font-size-asian="13pt"/>
    </style:style>
    <style:style style:name="P55" style:parent-style-name="Normal" style:family="paragraph">
      <style:paragraph-properties fo:margin-bottom="0.225in" fo:margin-left="1.3763in" fo:margin-right="0.0298in" fo:text-indent="-0.5631in">
        <style:tab-stops/>
      </style:paragraph-properties>
    </style:style>
    <style:style style:name="P56" style:parent-style-name="Normal" style:family="paragraph">
      <style:paragraph-properties fo:margin-bottom="0.2201in" fo:margin-right="0.0298in" fo:text-indent="-0.65in"/>
    </style:style>
    <style:style style:name="P57" style:parent-style-name="Normal" style:family="paragraph">
      <style:paragraph-properties fo:margin-right="0.0298in" fo:text-indent="-0.65in"/>
    </style:style>
    <style:style style:name="P58" style:parent-style-name="Normal" style:family="paragraph">
      <style:paragraph-properties fo:margin-bottom="0.0493in" fo:margin-right="0.0298in" fo:text-indent="-0.4666in"/>
    </style:style>
    <style:style style:name="P59" style:parent-style-name="Normal" style:family="paragraph">
      <style:paragraph-properties fo:margin-bottom="0.0881in" fo:margin-right="0.0298in" fo:text-indent="-0.65in"/>
    </style:style>
    <style:style style:name="P60" style:parent-style-name="Normal" style:family="paragraph">
      <style:paragraph-properties fo:margin-bottom="0.1131in" fo:margin-right="0.0298in" fo:text-indent="-0.65in"/>
    </style:style>
    <style:style style:name="P61" style:parent-style-name="Normal" style:family="paragraph">
      <style:paragraph-properties fo:margin-bottom="0.075in" fo:margin-right="0.0298in" fo:text-indent="-0.65in"/>
    </style:style>
    <style:style style:name="P62" style:parent-style-name="Normal" style:family="paragraph">
      <style:paragraph-properties fo:margin-bottom="0.0729in" fo:margin-right="0.0298in" fo:text-indent="-0.65in"/>
    </style:style>
    <style:style style:name="T63" style:parent-style-name="DefaultParagraphFont" style:family="text">
      <style:text-properties style:text-position="super 66.6%"/>
    </style:style>
    <style:style style:name="P64" style:parent-style-name="Normal" style:family="paragraph">
      <style:paragraph-properties fo:margin-bottom="0.0583in" fo:margin-right="0.0298in" fo:text-indent="-0.65in"/>
    </style:style>
    <style:style style:name="P65" style:parent-style-name="Normal" style:family="paragraph">
      <style:paragraph-properties fo:margin-bottom="0.0451in" fo:margin-right="0.0298in" fo:text-indent="-0.65in"/>
    </style:style>
    <style:style style:name="P66" style:parent-style-name="Normal" style:family="paragraph">
      <style:paragraph-properties fo:margin-right="0.0298in" fo:text-indent="-0.65in"/>
    </style:style>
    <style:style style:name="P67" style:parent-style-name="Normal" style:family="paragraph">
      <style:paragraph-properties fo:margin-right="0.0298in" fo:text-indent="-0.4666in"/>
    </style:style>
    <style:style style:name="P68" style:parent-style-name="Normal" style:family="paragraph">
      <style:paragraph-properties fo:margin-bottom="0.1881in" fo:margin-left="0.4833in" fo:margin-right="0.0298in" fo:text-indent="0.0097in">
        <style:tab-stops/>
      </style:paragraph-properties>
    </style:style>
    <style:style style:name="P69" style:parent-style-name="Normal" style:family="paragraph">
      <style:paragraph-properties fo:margin-bottom="0.1972in" fo:line-height="110%" fo:margin-right="0.0298in" fo:text-indent="-0.6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margin-bottom="0.002in" fo:line-height="110%" fo:margin-left="0.5493in" fo:margin-right="0.0131in" fo:text-indent="0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margin-bottom="0.002in" fo:line-height="110%" fo:margin-left="0.959in" fo:margin-right="0.0131in" fo:text-indent="-0.4097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margin-bottom="0.002in" fo:line-height="133%" fo:margin-left="0.959in" fo:margin-right="0.0131in" fo:text-indent="-0.4097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margin-bottom="0.002in" fo:line-height="110%" fo:margin-left="0.959in" fo:margin-right="0.0131in" fo:text-indent="-0.4097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margin-bottom="0.002in" fo:line-height="110%" fo:margin-left="0.959in" fo:margin-right="0.0131in" fo:text-indent="-0.4097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margin-bottom="0.0194in" fo:line-height="110%" fo:margin-left="0.959in" fo:margin-right="0.0131in" fo:text-indent="-0.4097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margin-bottom="0.002in" fo:line-height="110%" fo:margin-left="0.959in" fo:margin-right="0.0131in" fo:text-indent="-0.4097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margin-bottom="0.002in" fo:line-height="110%" fo:margin-left="0.959in" fo:margin-right="0.0131in" fo:text-indent="-0.4097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margin-left="0.959in" fo:margin-right="0.0131in" fo:text-indent="-0.4097in">
        <style:tab-stops/>
      </style:paragraph-properties>
    </style:style>
    <style:style style:name="P94" style:parent-style-name="Normal" style:family="paragraph">
      <style:paragraph-properties fo:margin-left="0.959in" fo:margin-right="0.0131in" fo:text-indent="-0.4097in">
        <style:tab-stops/>
      </style:paragraph-properties>
    </style:style>
    <style:style style:name="P95" style:parent-style-name="Normal" style:family="paragraph">
      <style:paragraph-properties fo:margin-left="0.959in" fo:margin-right="0.0131in" fo:text-indent="-0.4097in">
        <style:tab-stops/>
      </style:paragraph-properties>
    </style:style>
    <style:style style:name="P96" style:parent-style-name="Normal" style:family="paragraph">
      <style:paragraph-properties fo:margin-bottom="0.1708in" fo:margin-left="0.959in" fo:margin-right="0.0131in" fo:text-indent="-0.4097in">
        <style:tab-stops/>
      </style:paragraph-properties>
    </style:style>
    <style:style style:name="P97" style:parent-style-name="Normal" style:family="paragraph">
      <style:paragraph-properties fo:margin-bottom="0.325in" fo:margin-right="0.0298in" fo:text-indent="-0.65in"/>
    </style:style>
    <style:style style:name="P98" style:parent-style-name="Normal" style:family="paragraph">
      <style:paragraph-properties fo:margin-bottom="0.1381in" fo:margin-left="1.2166in" fo:margin-right="0.0298in" fo:text-indent="-0.643in">
        <style:tab-stops/>
      </style:paragraph-properties>
    </style:style>
    <style:style style:name="P99" style:parent-style-name="Normal" style:family="paragraph">
      <style:paragraph-properties fo:margin-bottom="0.1812in" fo:margin-right="0.0298in" fo:text-indent="-0.65in"/>
    </style:style>
    <style:style style:name="P100" style:parent-style-name="Normal" style:family="paragraph">
      <style:paragraph-properties fo:margin-bottom="0.1944in" fo:margin-right="0.0298in" fo:text-indent="-0.65in"/>
    </style:style>
    <style:style style:name="P101" style:parent-style-name="Normal" style:family="paragraph">
      <style:paragraph-properties fo:margin-bottom="0.1625in" fo:margin-right="0.0298in" fo:text-indent="-0.65in"/>
    </style:style>
    <style:style style:name="P102" style:parent-style-name="Normal" style:family="paragraph">
      <style:paragraph-properties fo:margin-bottom="0.1729in" fo:margin-right="0.0298in" fo:text-indent="-0.65in"/>
    </style:style>
    <style:style style:name="P103" style:parent-style-name="Normal" style:family="paragraph">
      <style:paragraph-properties fo:margin-bottom="0.218in" fo:line-height="104%" fo:margin-right="0.0298in" fo:text-indent="-0.65in"/>
    </style:style>
    <style:style style:name="P104" style:parent-style-name="Normal" style:family="paragraph">
      <style:paragraph-properties fo:margin-bottom="0.1229in" fo:margin-right="0.0298in" fo:text-indent="-0.65in"/>
    </style:style>
    <style:style style:name="P105" style:parent-style-name="Normal" style:family="paragraph">
      <style:paragraph-properties fo:margin-bottom="0.309in" fo:margin-right="0.0298in" fo:text-indent="-0.65in"/>
    </style:style>
    <style:style style:name="P106" style:parent-style-name="Normal" style:family="paragraph">
      <style:paragraph-properties fo:margin-bottom="0.1972in" fo:margin-right="0.0298in" fo:text-indent="-0.65in"/>
    </style:style>
    <style:style style:name="P107" style:parent-style-name="Normal" style:family="paragraph">
      <style:paragraph-properties fo:margin-bottom="0.2034in" fo:margin-right="0.0298in" fo:text-indent="-0.65in"/>
    </style:style>
    <style:style style:name="P108" style:parent-style-name="Normal" style:family="paragraph">
      <style:paragraph-properties fo:margin-bottom="0.0937in" fo:line-height="110%" fo:margin-right="0.0298in" fo:text-indent="-0.4666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margin-right="0.0298in" fo:text-indent="-0.65in"/>
    </style:style>
    <style:style style:name="P112" style:parent-style-name="Normal" style:family="paragraph">
      <style:paragraph-properties fo:margin-bottom="0.1027in" fo:margin-left="0.6631in" fo:margin-right="0.0298in" fo:text-indent="0.0069in">
        <style:tab-stops/>
      </style:paragraph-properties>
    </style:style>
    <style:style style:name="P113" style:parent-style-name="Normal" style:family="paragraph">
      <style:paragraph-properties fo:margin-right="0.0298in" fo:text-indent="-0.65in"/>
    </style:style>
    <style:style style:name="P114" style:parent-style-name="Normal" style:family="paragraph">
      <style:paragraph-properties fo:text-align="end" fo:margin-bottom="0in" fo:line-height="106%" fo:margin-left="0in" fo:margin-right="0.0465in" fo:text-indent="0in">
        <style:tab-stops/>
      </style:paragraph-properties>
    </style:style>
    <style:style style:name="P115" style:parent-style-name="Normal" style:family="paragraph">
      <style:paragraph-properties fo:margin-bottom="0.0812in" fo:margin-left="0.6763in" fo:margin-right="0.0298in" fo:text-indent="0in">
        <style:tab-stops/>
      </style:paragraph-properties>
    </style:style>
    <style:style style:name="P116" style:parent-style-name="Normal" style:family="paragraph">
      <style:paragraph-properties fo:margin-bottom="0.1069in" fo:margin-right="0.0298in" fo:text-indent="-0.65in"/>
    </style:style>
    <style:style style:name="P117" style:parent-style-name="Normal" style:family="paragraph">
      <style:paragraph-properties fo:margin-bottom="0.1402in" fo:margin-right="0.0298in" fo:text-indent="-0.65in"/>
    </style:style>
    <style:style style:name="T118" style:parent-style-name="DefaultParagraphFont" style:family="text">
      <style:text-properties style:text-position="super 66.6%"/>
    </style:style>
    <style:style style:name="P119" style:parent-style-name="Normal" style:family="paragraph">
      <style:paragraph-properties fo:margin-bottom="0.0979in" fo:margin-right="0.0298in" fo:text-indent="-0.2333in"/>
    </style:style>
    <style:style style:name="P120" style:parent-style-name="Normal" style:family="paragraph">
      <style:paragraph-properties fo:margin-bottom="0.1in" fo:margin-right="0.0298in" fo:text-indent="-0.2333in"/>
    </style:style>
    <style:style style:name="P121" style:parent-style-name="Normal" style:family="paragraph">
      <style:paragraph-properties fo:margin-bottom="0.4138in" fo:margin-left="0.6736in" fo:margin-right="0.0298in" fo:text-indent="-0.0166in">
        <style:tab-stops/>
      </style:paragraph-properties>
    </style:style>
    <style:style style:name="P122" style:parent-style-name="Normal" style:family="paragraph">
      <style:paragraph-properties fo:margin-bottom="0.25in" fo:margin-right="0.0298in" fo:text-indent="-0.65in"/>
    </style:style>
    <style:style style:name="P123" style:parent-style-name="Normal" style:family="paragraph">
      <style:paragraph-properties fo:margin-bottom="0.0868in" fo:margin-right="0.0298in" fo:text-indent="-0.4666in"/>
    </style:style>
    <style:style style:name="P124" style:parent-style-name="Normal" style:family="paragraph">
      <style:paragraph-properties fo:margin-bottom="0.1097in" fo:margin-right="0.0298in" fo:text-indent="-0.65in"/>
    </style:style>
    <style:style style:name="P125" style:parent-style-name="Normal" style:family="paragraph">
      <style:paragraph-properties fo:margin-right="0.0298in" fo:text-indent="-0.65in"/>
    </style:style>
    <style:style style:name="P126" style:parent-style-name="Normal" style:family="paragraph">
      <style:paragraph-properties fo:margin-bottom="0.4701in" fo:margin-left="0.6902in" fo:margin-right="0.0298in" fo:text-indent="0in">
        <style:tab-stops/>
      </style:paragraph-properties>
    </style:style>
    <style:style style:name="P127" style:parent-style-name="Normal" style:family="paragraph">
      <style:paragraph-properties fo:margin-bottom="0.1381in" fo:margin-right="0.0298in" fo:text-indent="-0.65in"/>
    </style:style>
    <style:style style:name="P128" style:parent-style-name="Normal" style:family="paragraph">
      <style:paragraph-properties fo:margin-bottom="0.1562in" fo:margin-right="0.0298in" fo:text-indent="-0.65in"/>
    </style:style>
    <style:style style:name="P129" style:parent-style-name="Normal" style:family="paragraph">
      <style:paragraph-properties fo:margin-bottom="0.1666in" fo:margin-right="0.0298in" fo:text-indent="-0.65in"/>
    </style:style>
    <style:style style:name="P130" style:parent-style-name="Normal" style:family="paragraph">
      <style:paragraph-properties fo:margin-bottom="0.0923in" fo:margin-right="0.0298in" fo:text-indent="-0.65in"/>
    </style:style>
    <style:style style:name="P131" style:parent-style-name="Normal" style:family="paragraph">
      <style:paragraph-properties fo:margin-bottom="0.1381in" fo:margin-left="0.0166in" fo:margin-right="0.0298in" fo:text-indent="0in">
        <style:tab-stops/>
      </style:paragraph-properties>
    </style:style>
    <style:style style:name="P132" style:parent-style-name="Normal" style:family="paragraph">
      <style:paragraph-properties fo:margin-bottom="0.1402in" fo:margin-right="0.0298in"/>
    </style:style>
    <style:style style:name="P133" style:parent-style-name="Normal" style:family="paragraph">
      <style:paragraph-properties fo:margin-bottom="0.1541in" fo:margin-right="0.0298in"/>
    </style:style>
    <style:style style:name="P134" style:parent-style-name="Normal" style:family="paragraph">
      <style:paragraph-properties fo:margin-bottom="0.1555in" fo:margin-right="0.0298in"/>
    </style:style>
    <style:style style:name="P135" style:parent-style-name="Normal" style:family="paragraph">
      <style:paragraph-properties fo:margin-right="0.0298in"/>
    </style:style>
    <style:style style:name="P136" style:parent-style-name="Normal" style:family="paragraph">
      <style:paragraph-properties fo:margin-bottom="0.077in" fo:line-height="110%" fo:margin-right="0.05in" fo:text-indent="-0.2833in"/>
    </style:style>
    <style:style style:name="T137" style:parent-style-name="DefaultParagraphFont" style:family="text">
      <style:text-properties fo:font-size="13pt" style:font-size-asian="13pt"/>
    </style:style>
    <style:style style:name="P138" style:parent-style-name="Normal" style:family="paragraph">
      <style:paragraph-properties fo:margin-bottom="0.1013in" fo:margin-left="0.6673in" fo:margin-right="0.0298in">
        <style:tab-stops/>
      </style:paragraph-properties>
    </style:style>
    <style:style style:name="P139" style:parent-style-name="Normal" style:family="paragraph">
      <style:paragraph-properties fo:margin-bottom="0.1256in" fo:margin-right="0.0298in" fo:text-indent="-0.4236in"/>
    </style:style>
    <style:style style:name="T140" style:parent-style-name="DefaultParagraphFont" style:family="text">
      <style:text-properties fo:font-size="13pt" style:font-size-asian="13pt"/>
    </style:style>
    <style:style style:name="P141" style:parent-style-name="Normal" style:family="paragraph">
      <style:paragraph-properties fo:margin-bottom="0.1166in" fo:margin-right="0.0298in" fo:text-indent="-0.4236in"/>
    </style:style>
    <style:style style:name="P142" style:parent-style-name="Normal" style:family="paragraph">
      <style:paragraph-properties fo:margin-bottom="0.1104in" fo:margin-right="0.0298in" fo:text-indent="-0.4236in"/>
    </style:style>
    <style:style style:name="P143" style:parent-style-name="Normal" style:family="paragraph">
      <style:paragraph-properties fo:margin-bottom="0.1104in" fo:margin-right="0.0298in" fo:text-indent="-0.4236in"/>
    </style:style>
    <style:style style:name="P144" style:parent-style-name="Normal" style:family="paragraph">
      <style:paragraph-properties fo:margin-bottom="0.1145in" fo:margin-right="0.0298in" fo:text-indent="-0.4236in"/>
    </style:style>
    <style:style style:name="P145" style:parent-style-name="Normal" style:family="paragraph">
      <style:paragraph-properties fo:margin-bottom="0.0854in" fo:line-height="110%" fo:margin-right="0.0298in" fo:text-indent="-0.4236in"/>
    </style:style>
    <style:style style:name="T146" style:parent-style-name="DefaultParagraphFont" style:family="text">
      <style:text-properties fo:font-size="13pt" style:font-size-asian="13pt"/>
    </style:style>
    <style:style style:name="T147" style:parent-style-name="DefaultParagraphFont" style:family="text">
      <style:text-properties fo:font-size="13pt" style:font-size-asian="13pt"/>
    </style:style>
    <style:style style:name="P148" style:parent-style-name="Normal" style:family="paragraph">
      <style:paragraph-properties fo:margin-bottom="0.1173in" fo:margin-right="0.0298in" fo:text-indent="-0.4236in"/>
    </style:style>
    <style:style style:name="P149" style:parent-style-name="Normal" style:family="paragraph">
      <style:paragraph-properties fo:margin-bottom="0.0986in" fo:margin-right="0.0298in" fo:text-indent="-0.4236in"/>
    </style:style>
    <style:style style:name="P150" style:parent-style-name="Normal" style:family="paragraph">
      <style:paragraph-properties fo:margin-right="0.0298in" fo:text-indent="-0.4236in"/>
    </style:style>
    <style:style style:name="P151" style:parent-style-name="Normal" style:family="paragraph">
      <style:paragraph-properties fo:margin-bottom="0.002in" fo:line-height="110%" fo:margin-right="0.05in" fo:text-indent="-0.2833in"/>
    </style:style>
    <style:style style:name="T152" style:parent-style-name="DefaultParagraphFont" style:family="text">
      <style:text-properties fo:font-size="13pt" style:font-size-asian="13pt"/>
    </style:style>
    <style:style style:name="P153" style:parent-style-name="Normal" style:family="paragraph">
      <style:paragraph-properties fo:margin-bottom="0.4527in" fo:margin-right="0.0513in"/>
    </style:style>
    <style:style style:name="P154" style:parent-style-name="Normal" style:family="paragraph">
      <style:paragraph-properties fo:margin-bottom="0.0625in" fo:margin-right="0.0513in"/>
    </style:style>
    <style:style style:name="P155" style:parent-style-name="Normal" style:family="paragraph">
      <style:paragraph-properties fo:margin-bottom="0.3236in" fo:margin-right="0.0513in"/>
    </style:style>
    <style:style style:name="P156" style:parent-style-name="Normal" style:family="paragraph">
      <style:paragraph-properties fo:margin-bottom="0.0729in" fo:line-height="110%" fo:margin-right="0.05in" fo:text-indent="-0.2833in"/>
    </style:style>
    <style:style style:name="T157" style:parent-style-name="DefaultParagraphFont" style:family="text">
      <style:text-properties fo:font-size="13pt" style:font-size-asian="13pt"/>
    </style:style>
    <style:style style:name="P158" style:parent-style-name="Normal" style:family="paragraph">
      <style:paragraph-properties fo:margin-bottom="0.1041in" fo:margin-right="0.0513in"/>
    </style:style>
    <style:style style:name="P159" style:parent-style-name="Normal" style:family="paragraph">
      <style:paragraph-properties fo:margin-right="0.0513in"/>
    </style:style>
    <style:style style:name="P160" style:parent-style-name="Normal" style:family="paragraph">
      <style:paragraph-properties fo:margin-bottom="0.0625in" fo:line-height="110%" fo:margin-right="0.05in" fo:text-indent="-0.2833in"/>
    </style:style>
    <style:style style:name="T161" style:parent-style-name="DefaultParagraphFont" style:family="text">
      <style:text-properties fo:font-size="13pt" style:font-size-asian="13pt"/>
    </style:style>
    <style:style style:name="P162" style:parent-style-name="Normal" style:family="paragraph">
      <style:paragraph-properties fo:margin-bottom="0.0715in" fo:margin-right="0.0513in"/>
    </style:style>
    <style:style style:name="P163" style:parent-style-name="Normal" style:family="paragraph">
      <style:paragraph-properties fo:margin-bottom="0.0472in" fo:margin-right="0.0513in"/>
    </style:style>
    <style:style style:name="P164" style:parent-style-name="Normal" style:family="paragraph">
      <style:paragraph-properties fo:margin-bottom="0.2993in" fo:margin-right="0.0513in"/>
    </style:style>
    <style:style style:name="P165" style:parent-style-name="Normal" style:family="paragraph">
      <style:paragraph-properties fo:margin-bottom="0.0791in" fo:line-height="110%" fo:margin-right="0.05in" fo:text-indent="-0.2833in"/>
    </style:style>
    <style:style style:name="T166" style:parent-style-name="DefaultParagraphFont" style:family="text">
      <style:text-properties fo:font-size="11pt" style:font-size-asian="11pt"/>
    </style:style>
    <style:style style:name="P167" style:parent-style-name="Normal" style:family="paragraph">
      <style:paragraph-properties fo:margin-bottom="0.1145in" fo:margin-right="0.0513in"/>
    </style:style>
    <style:style style:name="P168" style:parent-style-name="Normal" style:family="paragraph">
      <style:paragraph-properties fo:margin-bottom="0.0611in" fo:margin-right="0.05in" fo:text-indent="-0.2833in"/>
    </style:style>
    <style:style style:name="P169" style:parent-style-name="Normal" style:family="paragraph">
      <style:paragraph-properties fo:margin-bottom="0.3006in" fo:margin-right="0.0513in"/>
    </style:style>
    <style:style style:name="T170" style:parent-style-name="DefaultParagraphFont" style:family="text">
      <style:text-properties style:text-position="super 66.6%"/>
    </style:style>
    <style:style style:name="P171" style:parent-style-name="Normal" style:family="paragraph">
      <style:paragraph-properties fo:margin-bottom="0.1104in" fo:line-height="110%" fo:margin-right="0.05in" fo:text-indent="-0.2833in"/>
    </style:style>
    <style:style style:name="T172" style:parent-style-name="DefaultParagraphFont" style:family="text">
      <style:text-properties fo:font-size="13pt" style:font-size-asian="13pt"/>
    </style:style>
    <style:style style:name="T173" style:parent-style-name="DefaultParagraphFont" style:family="text">
      <style:text-properties fo:font-size="13pt" style:font-size-asian="13pt"/>
    </style:style>
    <style:style style:name="P174" style:parent-style-name="Normal" style:family="paragraph">
      <style:paragraph-properties fo:margin-bottom="0.4055in" fo:margin-left="0.2402in" fo:margin-right="0.0298in" fo:text-indent="0in">
        <style:tab-stops/>
      </style:paragraph-properties>
    </style:style>
    <style:style style:name="T175" style:parent-style-name="DefaultParagraphFont" style:family="text">
      <style:text-properties style:text-position="super 66.6%"/>
    </style:style>
    <style:style style:name="P176" style:parent-style-name="Normal" style:family="paragraph">
      <style:paragraph-properties fo:margin-left="0.0069in" fo:margin-right="0.0298in" fo:text-indent="0in">
        <style:tab-stops/>
      </style:paragraph-properties>
    </style:style>
    <style:style style:name="P177" style:parent-style-name="Normal" style:family="paragraph">
      <style:paragraph-properties fo:text-align="start" fo:margin-bottom="0.0513in" fo:line-height="106%" fo:margin-left="-0.0034in" fo:text-indent="0in">
        <style:tab-stops/>
      </style:paragraph-properties>
    </style:style>
    <style:style style:name="P178" style:parent-style-name="Normal" style:family="paragraph">
      <style:paragraph-properties fo:text-align="start" fo:margin-left="0in" fo:text-indent="0in">
        <style:tab-stops>
          <style:tab-stop style:type="center" style:position="4.6513in"/>
        </style:tab-stops>
      </style:paragraph-properties>
    </style:style>
    <style:style style:name="P179" style:parent-style-name="Normal" style:family="paragraph">
      <style:paragraph-properties fo:text-align="start" fo:margin-left="0in" fo:text-indent="0in">
        <style:tab-stops>
          <style:tab-stop style:type="center" style:position="4.6513in"/>
        </style:tab-stops>
      </style:paragraph-properties>
    </style:style>
    <style:style style:name="P180" style:parent-style-name="Normal" style:family="paragraph">
      <style:paragraph-properties fo:margin-left="0.0034in" fo:margin-right="0.0298in" fo:text-indent="0in">
        <style:tab-stops/>
      </style:paragraph-properties>
    </style:style>
    <style:style style:name="P181" style:parent-style-name="Normal" style:family="paragraph">
      <style:paragraph-properties fo:margin-bottom="0.002in" fo:line-height="110%" fo:margin-left="0.0166in" fo:margin-right="0.05in" fo:text-indent="-0.0069in">
        <style:tab-stops/>
      </style:paragraph-properties>
    </style:style>
    <style:style style:name="T182" style:parent-style-name="DefaultParagraphFont" style:family="text">
      <style:text-properties fo:font-size="13pt" style:font-size-asian="13pt"/>
    </style:style>
    <style:style style:name="P183" style:parent-style-name="Heading1" style:family="paragraph">
      <style:paragraph-properties fo:margin-left="0.0166in" fo:margin-right="0.5833in">
        <style:tab-stops/>
      </style:paragraph-properties>
    </style:style>
    <style:style style:name="P184" style:parent-style-name="Normal" style:family="paragraph">
      <style:paragraph-properties fo:margin-bottom="0.002in" fo:line-height="110%" fo:margin-left="0.0166in" fo:margin-right="0.05in" fo:text-indent="-0.0069in">
        <style:tab-stops/>
      </style:paragraph-properties>
    </style:style>
    <style:style style:name="T185" style:parent-style-name="DefaultParagraphFont" style:family="text">
      <style:text-properties fo:font-size="13pt" style:font-size-asian="13pt"/>
    </style:style>
    <style:style style:name="P186" style:parent-style-name="Normal" style:family="paragraph">
      <style:paragraph-properties fo:text-align="start" fo:margin-bottom="0.0562in" fo:line-height="106%" fo:margin-left="0.0201in" fo:text-indent="0in">
        <style:tab-stops/>
      </style:paragraph-properties>
    </style:style>
    <style:style style:name="P187" style:parent-style-name="Normal" style:family="paragraph">
      <style:paragraph-properties fo:margin-left="0.0333in" fo:margin-right="0.0298in" fo:text-indent="0in">
        <style:tab-stops/>
      </style:paragraph-properties>
    </style:style>
    <style:style style:name="S1" style:family="section">
      <style:section-properties fo:margin-left="4.2798in" fo:margin-right="0.4868in" style:writing-mode="lr-tb"/>
    </style:style>
    <style:style style:name="P188" style:parent-style-name="Normal" style:family="paragraph">
      <style:paragraph-properties fo:margin-left="0in" fo:margin-right="0.0298in" fo:text-indent="0in">
        <style:tab-stops/>
      </style:paragraph-properties>
    </style:style>
    <style:style style:name="P189" style:parent-style-name="Normal" style:family="paragraph">
      <style:paragraph-properties fo:margin-left="0in" fo:text-indent="0in">
        <style:tab-stops/>
      </style:paragraph-properties>
    </style:style>
    <style:style style:name="S2" style:family="section">
      <style:section-properties fo:margin-left="0.0097in" fo:margin-right="0.0805in" style:writing-mode="lr-tb"/>
    </style:style>
    <style:style style:name="P190" style:parent-style-name="Normal" style:family="paragraph">
      <style:paragraph-properties fo:margin-left="0.0333in" fo:margin-right="0.0298in" fo:text-indent="0in">
        <style:tab-stops/>
      </style:paragraph-properties>
    </style:style>
    <style:style style:name="P191" style:parent-style-name="Normal" style:family="paragraph">
      <style:paragraph-properties fo:margin-bottom="0.002in" fo:line-height="110%" fo:margin-left="0.0166in" fo:margin-right="0.05in" fo:text-indent="-0.0069in">
        <style:tab-stops/>
      </style:paragraph-properties>
      <style:text-properties fo:font-size="13pt" style:font-size-asian="13pt"/>
    </style:style>
    <style:style style:name="P192" style:parent-style-name="Normal" style:family="paragraph">
      <style:paragraph-properties fo:margin-bottom="0.002in" fo:line-height="110%" fo:margin-right="0.05in"/>
    </style:style>
    <style:style style:name="T193" style:parent-style-name="DefaultParagraphFont" style:family="text">
      <style:text-properties fo:font-size="13pt" style:font-size-asian="13pt"/>
    </style:style>
    <style:style style:name="T194" style:parent-style-name="DefaultParagraphFont" style:family="text">
      <style:text-properties fo:font-size="13pt" style:font-size-asian="13pt"/>
    </style:style>
    <style:style style:name="P195" style:parent-style-name="Normal" style:family="paragraph">
      <style:paragraph-properties fo:margin-bottom="0.002in" fo:line-height="110%" fo:margin-left="0.0166in" fo:margin-right="0.05in" fo:text-indent="-0.0069in">
        <style:tab-stops/>
      </style:paragraph-properties>
    </style:style>
    <style:style style:name="T196" style:parent-style-name="DefaultParagraphFont" style:family="text">
      <style:text-properties fo:font-size="13pt" style:font-size-asian="13pt"/>
    </style:style>
    <style:style style:name="P197" style:parent-style-name="Normal" style:family="paragraph">
      <style:paragraph-properties fo:margin-bottom="0.5847in" fo:line-height="110%" fo:margin-left="0.0166in" fo:margin-right="3.2263in" fo:text-indent="-0.0069in">
        <style:tab-stops/>
      </style:paragraph-properties>
    </style:style>
    <style:style style:name="T198" style:parent-style-name="DefaultParagraphFont" style:family="text">
      <style:text-properties fo:font-size="13pt" style:font-size-asian="13pt"/>
    </style:style>
    <style:style style:name="T199" style:parent-style-name="DefaultParagraphFont" style:family="text">
      <style:text-properties style:text-position="super 65.3%" fo:font-size="13pt" style:font-size-asian="13pt"/>
    </style:style>
    <style:style style:name="T200" style:parent-style-name="DefaultParagraphFont" style:family="text">
      <style:text-properties fo:font-size="13pt" style:font-size-asian="13pt"/>
    </style:style>
    <style:style style:name="P201" style:parent-style-name="Normal" style:family="paragraph">
      <style:paragraph-properties fo:margin-bottom="0.0361in" fo:margin-left="0.0166in" fo:margin-right="0.0298in" fo:text-indent="0in">
        <style:tab-stops/>
      </style:paragraph-properties>
    </style:style>
    <style:style style:name="P202" style:parent-style-name="Heading1" style:family="paragraph">
      <style:paragraph-properties fo:margin-left="0.0166in" fo:margin-right="0.5833in">
        <style:tab-stops/>
      </style:paragraph-properties>
    </style:style>
    <style:style style:name="P203" style:parent-style-name="Normal" style:family="paragraph">
      <style:paragraph-properties fo:text-align="start" fo:margin-bottom="0in" fo:line-height="106%" fo:margin-left="0.0034in" fo:text-indent="0in">
        <style:tab-stops/>
      </style:paragraph-properties>
    </style:style>
    <style:style style:name="P204" style:parent-style-name="Normal" style:family="paragraph">
      <style:paragraph-properties fo:text-align="start" fo:margin-left="0in" fo:text-indent="0in">
        <style:tab-stops>
          <style:tab-stop style:type="center" style:position="4.1916in"/>
        </style:tab-stops>
      </style:paragraph-properties>
    </style:style>
    <style:style style:name="T205" style:parent-style-name="DefaultParagraphFont" style:family="text">
      <style:text-properties fo:font-size="13pt" style:font-size-asian="13pt"/>
    </style:style>
    <style:style style:name="P206" style:parent-style-name="Normal" style:family="paragraph">
      <style:paragraph-properties fo:text-align="start" fo:margin-left="0in" fo:text-indent="0in">
        <style:tab-stops>
          <style:tab-stop style:type="center" style:position="4.1916in"/>
        </style:tab-stops>
      </style:paragraph-properties>
    </style:style>
    <style:style style:name="T207" style:parent-style-name="DefaultParagraphFont" style:family="text">
      <style:text-properties fo:font-size="13pt" style:font-size-asian="13pt"/>
    </style:style>
    <style:style style:name="P208" style:parent-style-name="Normal" style:family="paragraph">
      <style:paragraph-properties fo:margin-bottom="0.002in" fo:line-height="110%" fo:margin-left="0.0166in" fo:margin-right="0.05in" fo:text-indent="-0.0069in">
        <style:tab-stops/>
      </style:paragraph-properties>
    </style:style>
    <style:style style:name="T209" style:parent-style-name="DefaultParagraphFont" style:family="text">
      <style:text-properties fo:font-size="13pt" style:font-size-asian="13pt"/>
    </style:style>
    <style:style style:name="T210" style:parent-style-name="DefaultParagraphFont" style:family="text">
      <style:text-properties style:text-position="super 65.3%" fo:font-size="13pt" style:font-size-asian="13pt"/>
    </style:style>
    <style:style style:name="T211" style:parent-style-name="DefaultParagraphFont" style:family="text">
      <style:text-properties fo:font-size="13pt" style:font-size-asian="13pt"/>
    </style:style>
    <style:style style:name="P212" style:parent-style-name="Normal" style:family="paragraph">
      <style:paragraph-properties fo:margin-left="0.0131in" fo:margin-right="0.0298in" fo:text-indent="0in">
        <style:tab-stops/>
      </style:paragraph-properties>
    </style:style>
    <style:style style:name="P213" style:parent-style-name="Normal" style:family="paragraph">
      <style:paragraph-properties fo:margin-bottom="0.002in" fo:line-height="110%" fo:margin-left="0.0166in" fo:margin-right="0.05in" fo:text-indent="-0.0069in">
        <style:tab-stops/>
      </style:paragraph-properties>
      <style:text-properties fo:font-size="13pt" style:font-size-asian="13pt"/>
    </style:style>
    <style:style style:name="P214" style:parent-style-name="Normal" style:family="paragraph">
      <style:paragraph-properties fo:margin-bottom="0.002in" fo:line-height="110%" fo:margin-left="0.0166in" fo:margin-right="0.05in" fo:text-indent="-0.0069in">
        <style:tab-stops/>
      </style:paragraph-properties>
    </style:style>
    <style:style style:name="P215" style:parent-style-name="Normal" style:family="paragraph">
      <style:paragraph-properties fo:text-align="start" fo:margin-bottom="0.0222in" fo:line-height="106%" fo:margin-left="0.0034in" fo:text-indent="0in">
        <style:tab-stops/>
      </style:paragraph-properties>
    </style:style>
    <style:style style:name="P216" style:parent-style-name="Normal" style:family="paragraph">
      <style:paragraph-properties fo:text-align="start" fo:margin-left="0in" fo:text-indent="0in">
        <style:tab-stops>
          <style:tab-stop style:type="center" style:position="5.1284in"/>
        </style:tab-stops>
      </style:paragraph-properties>
    </style:style>
    <style:style style:name="P217" style:parent-style-name="Normal" style:family="paragraph">
      <style:paragraph-properties fo:margin-bottom="0.002in" fo:line-height="110%" fo:margin-left="0.0166in" fo:margin-right="0.05in" fo:text-indent="-0.0069in">
        <style:tab-stops/>
      </style:paragraph-properties>
    </style:style>
    <style:style style:name="T218" style:parent-style-name="DefaultParagraphFont" style:family="text">
      <style:text-properties fo:font-size="13pt" style:font-size-asian="13pt"/>
    </style:style>
    <style:style style:name="P219" style:parent-style-name="Normal" style:family="paragraph">
      <style:paragraph-properties fo:margin-bottom="0.002in" fo:line-height="110%" fo:margin-left="0.0166in" fo:margin-right="0.05in" fo:text-indent="-0.0069in">
        <style:tab-stops/>
      </style:paragraph-properties>
    </style:style>
    <style:style style:name="T220" style:parent-style-name="DefaultParagraphFont" style:family="text">
      <style:text-properties fo:font-size="13pt" style:font-size-asian="13pt"/>
    </style:style>
    <style:style style:name="P221" style:parent-style-name="Normal" style:family="paragraph">
      <style:paragraph-properties fo:margin-bottom="0.002in" fo:line-height="110%" fo:margin-left="0.0166in" fo:margin-right="0.05in" fo:text-indent="-0.0069in">
        <style:tab-stops/>
      </style:paragraph-properties>
    </style:style>
    <style:style style:name="T222" style:parent-style-name="DefaultParagraphFont" style:family="text">
      <style:text-properties fo:font-size="13pt" style:font-size-asian="13pt"/>
    </style:style>
    <style:style style:name="P223" style:parent-style-name="Normal" style:family="paragraph">
      <style:paragraph-properties fo:margin-bottom="0.4166in" fo:line-height="110%" fo:margin-left="0.0166in" fo:margin-right="0.05in" fo:text-indent="-0.0069in">
        <style:tab-stops/>
      </style:paragraph-properties>
    </style:style>
    <style:style style:name="T224" style:parent-style-name="DefaultParagraphFont" style:family="text">
      <style:text-properties fo:font-size="13pt" style:font-size-asian="13pt"/>
    </style:style>
    <style:style style:name="P225" style:parent-style-name="Normal" style:family="paragraph">
      <style:paragraph-properties fo:margin-bottom="0.3048in" fo:margin-left="0.0097in" fo:margin-right="0.0298in" fo:text-indent="0in">
        <style:tab-stops/>
      </style:paragraph-properties>
    </style:style>
    <style:style style:name="P226" style:parent-style-name="Normal" style:family="paragraph">
      <style:paragraph-properties fo:margin-bottom="0.3048in" fo:margin-left="0.0097in" fo:margin-right="0.0298in" fo:text-indent="0in">
        <style:tab-stops/>
      </style:paragraph-properties>
    </style:style>
    <style:style style:name="T227" style:parent-style-name="DefaultParagraphFont" style:family="text">
      <style:text-properties fo:font-size="13pt" style:font-size-asian="13pt"/>
    </style:style>
    <style:style style:name="T228" style:parent-style-name="DefaultParagraphFont" style:family="text">
      <style:text-properties fo:font-size="13pt" style:font-size-asian="13pt"/>
    </style:style>
    <style:style style:name="T229" style:parent-style-name="DefaultParagraphFont" style:family="text">
      <style:text-properties fo:font-size="13pt" style:font-size-asian="13pt"/>
    </style:style>
    <style:style style:name="T230" style:parent-style-name="DefaultParagraphFont" style:family="text">
      <style:text-properties fo:font-size="13pt" style:font-size-asian="13pt"/>
    </style:style>
    <style:style style:name="T231" style:parent-style-name="DefaultParagraphFont" style:family="text">
      <style:text-properties fo:font-size="13pt" style:font-size-asian="13pt"/>
    </style:style>
    <style:style style:name="T232" style:parent-style-name="DefaultParagraphFont" style:family="text">
      <style:text-properties fo:font-size="13pt" style:font-size-asian="13pt"/>
    </style:style>
    <style:style style:name="T233" style:parent-style-name="DefaultParagraphFont" style:family="text">
      <style:text-properties fo:font-size="13pt" style:font-size-asian="13pt"/>
    </style:style>
    <style:style style:name="T234" style:parent-style-name="DefaultParagraphFont" style:family="text">
      <style:text-properties fo:font-size="13pt" style:font-size-asian="13pt"/>
    </style:style>
    <style:style style:name="P235" style:parent-style-name="Normal" style:family="paragraph">
      <style:paragraph-properties fo:margin-bottom="0.3048in" fo:margin-left="0.0097in" fo:margin-right="0.0298in" fo:text-indent="0in">
        <style:tab-stops/>
      </style:paragraph-properties>
    </style:style>
    <style:style style:name="T236" style:parent-style-name="DefaultParagraphFont" style:family="text">
      <style:text-properties fo:font-size="13pt" style:font-size-asian="13pt"/>
    </style:style>
    <style:style style:name="T237" style:parent-style-name="DefaultParagraphFont" style:family="text">
      <style:text-properties fo:font-size="13pt" style:font-size-asian="13pt"/>
    </style:style>
    <style:style style:name="P238" style:parent-style-name="Normal" style:family="paragraph">
      <style:paragraph-properties fo:margin-left="0.0069in" fo:margin-right="0.0298in" fo:text-indent="0in">
        <style:tab-stops/>
      </style:paragraph-properties>
    </style:style>
    <style:style style:name="P239" style:parent-style-name="Normal" style:family="paragraph">
      <style:paragraph-properties fo:margin-left="0.0069in" fo:margin-right="0.0298in" fo:text-indent="0in">
        <style:tab-stops/>
      </style:paragraph-properties>
    </style:style>
    <style:style style:name="P240" style:parent-style-name="Normal" style:family="paragraph">
      <style:paragraph-properties fo:margin-bottom="0.002in" fo:line-height="110%" fo:margin-left="0.0166in" fo:margin-right="0.05in" fo:text-indent="-0.0069in">
        <style:tab-stops/>
      </style:paragraph-properties>
    </style:style>
    <style:style style:name="T241" style:parent-style-name="DefaultParagraphFont" style:family="text">
      <style:text-properties fo:font-size="13pt" style:font-size-asian="13pt"/>
    </style:style>
    <style:style style:name="P242" style:parent-style-name="Normal" style:family="paragraph">
      <style:paragraph-properties fo:margin-bottom="0.002in" fo:line-height="110%" fo:margin-left="0.0166in" fo:margin-right="0.05in" fo:text-indent="-0.0069in">
        <style:tab-stops/>
      </style:paragraph-properties>
    </style:style>
    <style:style style:name="T243" style:parent-style-name="DefaultParagraphFont" style:family="text">
      <style:text-properties fo:font-size="13pt" style:font-size-asian="13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5">MEMORANDUM OF UNDERSTANDING</text:span></text:p>
      <text:p text:style-name="P6">Between</text:p>
      <text:p text:style-name="P7"><text:span text:style-name="T8">THE GOVERNMENT OF THE UNITED REPUBLIC OF</text:span></text:p>
      <text:p text:style-name="P9"><text:span text:style-name="T10">TANZANIA</text:span></text:p>
      <text:p text:style-name="P11"><text:span text:style-name="T12">And</text:span><draw:frame draw:style-name="a0" draw:name="Picture 204" text:anchor-type="as-char" svg:x="0in" svg:y="0in" svg:width="0.00667in" svg:height="0.00333in" style:rel-width="scale" style:rel-height="scale"><draw:image xlink:href="media/image2.jpeg" xlink:type="simple" xlink:show="embed" xlink:actuate="onLoad"/><svg:title/><svg:desc/></draw:frame></text:p>
      <text:p text:style-name="P13"><text:span text:style-name="T14">DEVELOPMENT PARTNERS WHO ARE SUPPORTING</text:span></text:p>
      <text:p text:style-name="P15"><text:span text:style-name="T16">LAND TENURE SUPPORT PROGRAMME</text:span></text:p>
      <text:p text:style-name="P17"><text:span text:style-name="T18">OCTOBER 2018</text:span></text:p>
      <text:p text:style-name="P19"><text:span text:style-name="T20">MEMORANDUM</text:span><text:span text:style-name="T21"><text:s/>OF UNDERSTANDING</text:span></text:p>
      <text:p text:style-name="P22">Between</text:p>
      <text:h text:style-name="P23" text:outline-level="1"><draw:frame draw:style-name="a1" draw:name="Picture 1761" text:anchor-type="as-char" svg:x="0in" svg:y="0in" svg:width="0.00333in" svg:height="0.00333in" style:rel-width="scale" style:rel-height="scale"><draw:image xlink:href="media/image3.jpeg" xlink:type="simple" xlink:show="embed" xlink:actuate="onLoad"/><svg:title/><svg:desc/></draw:frame>THE GOVERNMENT OF THE UNITED REPUBLIC OF TANZANIA And</text:h>
      <text:p text:style-name="P24"><text:span text:style-name="T25">DEVELOPMENT PARTNERS WHO ARE SUPPORTING</text:span></text:p>
      <text:p text:style-name="P26"><text:span text:style-name="T27">LAND TENURE SUPPORT PROGRAMME</text:span></text:p>
      <text:list text:style-name="LFO1" text:continue-numbering="true">
        <text:list-item>
          <text:p text:style-name="P28">Preamble</text:p>
        </text:list-item>
      </text:list>
      <text:soft-page-break/>
      <text:p text:style-name="P29">1 .1 Whereas the intention of this Memorandum of Understanding (hereinafter<text:s/><draw:frame draw:style-name="a2" draw:name="Picture 1762" text:anchor-type="as-char" svg:x="0in" svg:y="0in" svg:width="0.00333in" svg:height="0.00333in" style:rel-width="scale" style:rel-height="scale"><draw:image xlink:href="media/image4.jpeg" xlink:type="simple" xlink:show="embed" xlink:actuate="onLoad"/><svg:title/><svg:desc/></draw:frame>referred to as the<text:s/>"MOU') is to define the jointly agreed division of roles and responsibilities, institutional arrangements and the provisions and procedures for financial and technical support from Development Partners to the Government's Land Tenure Support Programme as stipulated in the<text:s/><draw:frame draw:style-name="a3" draw:name="Picture 1763" text:anchor-type="as-char" svg:x="0in" svg:y="0in" svg:width="0.00333in" svg:height="0.00333in" style:rel-width="scale" style:rel-height="scale"><draw:image xlink:href="media/image5.jpeg" xlink:type="simple" xlink:show="embed" xlink:actuate="onLoad"/><svg:title/><svg:desc/></draw:frame>programme document prepared under the G8- Tanzania Land Transparency Partnership, titled A Proposed Land Tenure Support Programme for Tanzania and dated 04<text:span text:style-name="T30">th<text:s/></text:span>February, 2014.</text:p>
      <text:list text:style-name="LFO2" text:continue-numbering="true">
        <text:list-item>
          <text:list>
            <text:list-item>
              <text:p text:style-name="P31">Whereas this MOU serves as a coordinating framework for joint<text:s/>consultations, reviews of performance, as well as for common procedures on disbursement, reporting and audits;</text:p>
            </text:list-item>
            <text:list-item>
              <text:p text:style-name="P32">Whereas the Government of the United Republic of Tanzania (hereinafter referred to as 'the Government') is fully committed to enhance transparency and benefits of large scale land deals;</text:p>
            </text:list-item>
            <text:list-item>
              <text:p text:style-name="P33">Whereas the Government is committed to land policy and institutional development to reach consensus on interpreting and implementing the existing legal and policy framework, clarifying institutional roles and mandates, improve institutional interaction and improve land dispute settlement procedures;</text:p>
            </text:list-item>
            <text:list-item>
              <text:p text:style-name="P34">Whereas the Government is committed to carry out systematic land tenure regularisation based on equitable, refined, low cost methodology and more accurate information;</text:p>
            </text:list-item>
            <text:list-item>
              <text:p text:style-name="P35">Whereas the Government, has sought the support of DFID, DANIDA and SIDA (hereafter referred to as the Development Partners or 'DPs<text:span text:style-name="T36">t</text:span>), to support the -Land Tenure Support Programme, (hereafter referred to as the LTSP) ;</text:p>
            </text:list-item>
            <text:list-item>
              <text:p text:style-name="P37">Whereas the Government intends to establish the Land Tenure Support</text:p>
            </text:list-item>
          </text:list>
        </text:list-item>
      </text:list>
      <text:p text:style-name="P38">Programme Basket Fund to mobilize development funding to support the LTSP;</text:p>
      <text:list text:style-name="LFO2" text:continue-numbering="true">
        <text:list-item>
          <text:list>
            <text:list-item>
              <text:p text:style-name="P39">Whereas the Land Tenure Support Programme is implemented by the Government, DPs are committed to support the Government in achieving the programme objectives;</text:p>
            </text:list-item>
            <text:list-item>
              <text:p text:style-name="P40">Whereas the DPs are committed to the principles of harmonization, alignment and coordination as reflected in this MOU and strive for the highest degree of alignment with the budgetary and accountability system of the Government so as to enhance effective implementation, to reduce the administrative burden on the Government and to minimize transaction costs<text:s/><text:soft-page-break/>pursuant to the Paris Declaration on Aid Effectiveness of March 2005 and the Accra Agenda for Action of September 2008;</text:p>
            </text:list-item>
            <text:list-item>
              <text:p text:style-name="P41">Whereas the MLHHSD and the DPs have reached an understanding on the need to have, to the extent possible common procedures for consultation and decision- making, disbursement, monitoring and reporting, review and evaluation, audit, financial management and the exchange of information and cooperation between the Signatories as reflected in this MOU;</text:p>
            </text:list-item>
            <text:list-item>
              <text:p text:style-name="P42">Whereas respect for human rights, democratic principles, the rule of law and good governance, which govern the domestic and international policies of the Signatories, are the fundamental<text:s/>principles on which the cooperation among the Signatories rests and which constitute essential elements of this MOU and</text:p>
            </text:list-item>
            <text:list-item>
              <text:p text:style-name="P43">Whereas the Government and the DPs recognize the important role of Civil Society in the implementation of LTSP to create synergies and<text:s/>ensure sustainability of responsive and accountable governance;</text:p>
            </text:list-item>
            <text:list-item>
              <text:p text:style-name="P44">Now, therefore, the Signatories to this MOU, who are the Ministry of Lands, Housing and Human Settlements Development, (hereinafter referred to as 'MLHHSD<text:s/><text:span text:style-name="T45">t</text:span>) and Ministry of Finance (hereinafter referred to as MOF) representing the Government on the one hand, and DPs on the other, in the spirit of partnership aimed at reducing poverty and sustaining and consolidating the development gains made in the course of implementing the LTSP have reached<text:s/>the following understanding.</text:p>
            </text:list-item>
          </text:list>
        </text:list-item>
      </text:list>
      <text:list text:style-name="LFO1" text:continue-numbering="true">
        <text:list-item>
          <text:p text:style-name="P46"><text:span text:style-name="T47">Underlying Principles</text:span></text:p>
          <text:list text:continue-numbering="true">
            <text:list-item>
              <text:p text:style-name="P48">This MOU does not constitute a legally binding instrument, but a joint declaration of intent.<draw:frame draw:style-name="a4" draw:name="Picture 5705" text:anchor-type="as-char" svg:x="0in" svg:y="0in" svg:width="0.00333in" svg:height="0.00667in" style:rel-width="scale" style:rel-height="scale"><draw:image xlink:href="media/image6.jpeg" xlink:type="simple" xlink:show="embed" xlink:actuate="onLoad"/><svg:title/><svg:desc/></draw:frame></text:p>
            </text:list-item>
            <text:list-item>
              <text:p text:style-name="P49">The Government of United Republic of Tanzania and the DPs consider the following to be the underlying principles for this partnership arrangement:-</text:p>
            </text:list-item>
          </text:list>
        </text:list-item>
      </text:list>
      <text:list text:style-name="LFO3" text:continue-numbering="true">
        <text:list-item>
          <text:list>
            <text:list-item>
              <text:list>
                <text:list-item>
                  <text:list>
                    <text:list-item>
                      <text:list>
                        <text:list-item>
                          <text:p text:style-name="P50">Builds on existing processes and activities in line with long-term government plans, with an emphasis on the activities or reforms that will achieve the change aimed for greater transparency.</text:p>
                        </text:list-item>
                        <text:list-item>
                          <text:p text:style-name="P51">Supports the implementation of the Voluntary Guidelines for<text:s/><draw:frame draw:style-name="a5" draw:name="Picture 5706" text:anchor-type="as-char" svg:x="0in" svg:y="0in" svg:width="0.00333in" svg:height="0.00333in" style:rel-width="scale" style:rel-height="scale"><draw:image xlink:href="media/image7.jpeg" xlink:type="simple" xlink:show="embed" xlink:actuate="onLoad"/><svg:title/><svg:desc/></draw:frame>Responsible Governance of Land Tenure (VOGTs) agreed by the Committee on World Food Security (CPS) in 2012 and the African Union's Framework and Guidelines on Land Policy, adopted in 2009.</text:p>
                        </text:list-item>
                        <text:list-item>
                          <text:p text:style-name="P52">Respects the spirit of the Open<text:s/>Government Partnership to which the government of Tanzania signed up in September 2011.</text:p>
                        </text:list-item>
                        <text:list-item>
                          <text:p text:style-name="P53"><text:span text:style-name="T54">Follows the principles of Tanzania's National Land Policy.</text:span></text:p>
                        </text:list-item>
                      </text:list>
                    </text:list-item>
                  </text:list>
                </text:list-item>
              </text:list>
            </text:list-item>
          </text:list>
        </text:list-item>
      </text:list>
      <text:p text:style-name="P55"><draw:frame draw:style-name="a6" draw:name="Picture 5707" text:anchor-type="as-char" svg:x="0in" svg:y="0in" svg:width="0.02667in" svg:height="0.02667in" style:rel-width="scale" style:rel-height="scale"><draw:image xlink:href="media/image8.jpeg" xlink:type="simple" xlink:show="embed" xlink:actuate="onLoad"/><svg:title/><svg:desc/></draw:frame><text:s/>Works within the existing legal framework of the Constitution, the Land Act, 1999, the Village Land Act,<text:s/>1999, the Courts (Land Disputes Settlements) Act, 2002, the Land Acquisition Act, Cap 118 and any other relevant laws of Tanzania.</text:p>
      <text:list text:style-name="LFO1" text:continue-numbering="true">
        <text:list-item>
          <text:list>
            <text:list-item>
              <text:p text:style-name="P56">Observance of these underlying principles is considered critical for the continuation of the partnership. Concerns regarding<text:s/>non-compliance by any signatory with any of these underlying principles will be handled through consultation and dialogue between the Government and the DPs at the appropriate level. Concerns which cannot be resolved in this manner will be referred to the<text:s/>LTSP Steering Committee for resolution.</text:p>
            </text:list-item>
            <text:list-item>
              <text:p text:style-name="P57">Due to the magnitude of the challenges and the available resources, the LTSP will focus its efforts in areas with perceived greater demand and opportunity for improved land tenure security, and which provide the highest rate of return (social, environmental and economic).</text:p>
            </text:list-item>
          </text:list>
        </text:list-item>
        <text:list-item>
          <text:p text:style-name="P58">Goals and Scope of the LTSP Memorandum of Understanding</text:p>
          <text:list text:continue-numbering="true">
            <text:list-item>
              <text:p text:style-name="P59">The Government is committed to enhance transparency in land deals and to carry out land policy and institutional development and land regularisation.<draw:frame draw:style-name="a7" draw:name="Picture 8035" text:anchor-type="as-char" svg:x="0in" svg:y="0in" svg:width="0.00333in" svg:height="0.00333in" style:rel-width="scale" style:rel-height="scale"><draw:image xlink:href="media/image9.jpeg" xlink:type="simple" xlink:show="embed" xlink:actuate="onLoad"/><svg:title/><svg:desc/></draw:frame></text:p>
            </text:list-item>
            <text:list-item>
              <text:p text:style-name="P60">Within the context of and with consistency to Government policy, the LTSP was developed in an open, participatory and consultative manner with all major stakeholders, and approved by the Government in February 2014.</text:p>
            </text:list-item>
            <text:list-item>
              <text:p text:style-name="P61">The LTSP will be implemented under the auspices of the Ministry of Lands Housing and Human Settlements Development (MLHHSD), with strong involvement from President's Office Regional Administration and Local Government (PMO• RALG), among others at the central level and the Regional Secretariats (RS) and the Local Government Authorities (LGAs) at the local level,</text:p>
            </text:list-item>
            <text:list-item>
              <text:p text:style-name="P62">The LTSP is designed to implement the G8• Tanzania Land Transparency Partnership of 15<text:span text:style-name="T63">th<text:s/></text:span>June 2013 and implements some of the MLHHSD's Strategic Plan for Implementation of Land Laws (SPILL).</text:p>
            </text:list-item>
            <text:list-item>
              <text:p text:style-name="P64">The Parties will establish bilateral arrangements/agreements that are compatible with the spirit and provisions of this MOU and will refrain, as far as possible, from setting conditions in the bilateral arrangements / agreements which contradict<text:s/>or diverge from the spirit or from the provisions of this MOL). If there is any inconsistency or contradiction between the provisions of this MOU, which does not constitute a legally binding instrument, and any of the bilateral arrangements/ agreements, the provisions of the bilateral arrangements /agreements will prevail, Insofar as any of the specific provisions of a bilateral arrangement/agreement deviate from the MOL), either of the party concerned will inform the other party in writing specifying the<text:s/>provisions concerned and copying the letter to the other parties who are signatories to this MOL).</text:p>
            </text:list-item>
            <text:list-item>
              <text:p text:style-name="P65">The DPs will base their actual support on the progress attained in the implementation of the L TSP. Progress will be reported every quarter and measured through the common agreed performance indicators and milestones as adopted by the LTSP Steering Committee.</text:p>
            </text:list-item>
            <text:list-item>
              <text:p text:style-name="P66">The DPs will channel their funding support to the LTSP through a Common Basket Fund modality to enhance efficiency, transparency and accountability to the extent possible.</text:p>
            </text:list-item>
          </text:list>
        </text:list-item>
        <text:list-item>
          <text:p text:style-name="P67">Responsibilities and Representation</text:p>
        </text:list-item>
      </text:list>
      <text:p text:style-name="P68">In pursuing the objectives, the Signatories to this MOU pledge to steadfastly work for successful implementation of the LTSP activities at all times and desist from actions or inaction that will<text:s/>undermine the programmatic integrity of the programme. The roles and responsibilities of the Government and the DPs are as<text:s/><draw:frame draw:style-name="a8" draw:name="Picture 10712" text:anchor-type="as-char" svg:x="0in" svg:y="0in" svg:width="0.00333in" svg:height="0.00333in" style:rel-width="scale" style:rel-height="scale"><draw:image xlink:href="media/image4.jpeg" xlink:type="simple" xlink:show="embed" xlink:actuate="onLoad"/><svg:title/><svg:desc/></draw:frame>follows:</text:p>
      <text:list text:style-name="LFO1" text:continue-numbering="true">
        <text:list-item>
          <text:list>
            <text:list-item>
              <text:p text:style-name="P69"><text:span text:style-name="T70">The MLHHSD representing the Government of United Republic of Tanzania will be fully accountable and responsible for the imp</text:span><text:span text:style-name="T71">lementation of the L TSP and for the management of the programme funds including the financial contributions of the DPs. MLHHSD affirms that the financial support of the DPs received through the LTSP Basket Fund will only be used to cover expenditures incl</text:span><text:span text:style-name="T72">uded in the plans and budgets of LTSP and only in accordance with the procedures as outlined in the Operational Management Manual to be agreed by participants and form part of this MOU.</text:span></text:p>
            </text:list-item>
          </text:list>
        </text:list-item>
      </text:list>
      <text:p text:style-name="P73"><text:span text:style-name="T74">Furthermore, the Government of United Republic of Tanzania undertakes:</text:span></text:p>
      <text:list text:style-name="LFO1" text:continue-numbering="true">
        <text:list-item>
          <text:list>
            <text:list-item>
              <text:list>
                <text:list-item>
                  <text:p text:style-name="P75"><text:span text:style-name="T76">To ensure that the LTSP is implemented;</text:span></text:p>
                </text:list-item>
                <text:list-item>
                  <text:p text:style-name="P77"><text:span text:style-name="T78">To ensure that the LTSP receives the level of political commitment and priority necessary for its successful implementation;</text:span></text:p>
                </text:list-item>
                <text:list-item>
                  <text:p text:style-name="P79"><text:span text:style-name="T80">To provide a common basket fund modality to mobilize and channel funding from the DPs for<text:s/></text:span><text:span text:style-name="T81">the LTSP activities in accordance with Government policies and procedures;</text:span></text:p>
                </text:list-item>
                <text:list-item>
                  <text:p text:style-name="P82"><text:span text:style-name="T83">To have overall responsibility for planning, managing and implementing the LTSP according to the budget approved by the L TSP Steering Committee;</text:span></text:p>
                </text:list-item>
                <text:list-item>
                  <text:p text:style-name="P84"><text:span text:style-name="T85">To ensure that the DPs' grants are<text:s/></text:span><text:span text:style-name="T86">reflected in the Government budget; that disbursements are made in accordance with prevailing Government Financial Management Regulations, as included in the Operational Management Manual that will be agreed by the signatories, and that accounts for the LT</text:span><text:span text:style-name="T87">SP disbursements from the LTSP Basket Fund are kept in accordance with generally accepted accounting practices;</text:span></text:p>
                </text:list-item>
                <text:list-item>
                  <text:p text:style-name="P88"><text:span text:style-name="T89">To provide in timely manner, as will be agreed, human, institutional and other resources (within the budget milestones). that may be required fo</text:span><text:span text:style-name="T90">r the successful implementation of LTSP;</text:span></text:p>
                </text:list-item>
                <text:list-item>
                  <text:p text:style-name="P91"><text:span text:style-name="T92">To inform the DPs of any condition that interferes, or threatens to interfere, with the successful implementation of the LTSP reform activities, so that the DP signatories can jointly take necessary actions;</text:span></text:p>
                </text:list-item>
                <text:list-item>
                  <text:p text:style-name="P93">To lead<text:s/>the review process, in conjunction with DPs, to monitor and report on LTSP performance as required; and</text:p>
                </text:list-item>
                <text:list-item>
                  <text:p text:style-name="P94">To provide LTSP medium term and annual work plans and budgets and implementation progress reports on the LTSP every quarter for discussion in the Management Committee and every 12 months for discussion in the Steering Committee.</text:p>
                </text:list-item>
                <text:list-item>
                  <text:p text:style-name="P95">To provide annual audit report to the Management Committee and Steering Committee as appropriate.</text:p>
                </text:list-item>
                <text:list-item>
                  <text:p text:style-name="P96">To ensure that bilateral technical and financial assistance is in line with the<text:s/>LTSP programme-based approach. The Government will ensure that all information is made available to all Signatories.</text:p>
                </text:list-item>
              </text:list>
            </text:list-item>
            <text:list-item>
              <text:p text:style-name="P97">The DPs undertake :</text:p>
            </text:list-item>
          </text:list>
        </text:list-item>
      </text:list>
      <text:p text:style-name="P98">4.2. I To elaborate bilateral arrangements/agreements supporting the L TSP that are compatible with the spirit and provisions of this MOU and will refrain, as far as possible, from setting conditions In the bilateral arrangement/agreements which contradict or diverge from<text:s/><draw:frame draw:style-name="a9" draw:name="Picture 13157" text:anchor-type="as-char" svg:x="0in" svg:y="0in" svg:width="0.00333in" svg:height="0.00333in" style:rel-width="scale" style:rel-height="scale"><draw:image xlink:href="media/image10.jpeg" xlink:type="simple" xlink:show="embed" xlink:actuate="onLoad"/><svg:title/><svg:desc/></draw:frame>the spirit, principles and provisions as outlined in this MOU;</text:p>
      <text:list text:style-name="LFO4" text:continue-numbering="true">
        <text:list-item>
          <text:list>
            <text:list-item>
              <text:list>
                <text:list-item>
                  <text:p text:style-name="P99">To provide, to a maximum extent and in<text:s/>a timely manner, Information on additional commitments and support modalities and inform the Government and other DPs of any significant conditions that interferes or threatens to interfere with the successful implementation of the joint programme-based approach or the programme itself;</text:p>
                </text:list-item>
                <text:list-item>
                  <text:p text:style-name="P100">To ensure that all support to the LTSP will be through the coordination mechanisms designated by the LTSP, in order to build capacity, improve sustainability, and ensure maximum integration in the Government and to the maximum extent possible to integrate the implementation of support activities to the LTSP into the existing official structures. Technical advisers (TA) will provide their advisory services in close collaboration and coordination with the program management channels as described in the programme document.</text:p>
                </text:list-item>
                <text:list-item>
                  <text:p text:style-name="P101">To make funding available in a timely manner, on the basis of agreed work-plan and budgets, through bilateral or other agreements with the Government of Tanzania to finance the LTSP activities. The total amount is to be agreed upon between the DPs and the Government, according to the needs of the LTSP and availability of funds;</text:p>
                </text:list-item>
                <text:list-item>
                  <text:p text:style-name="P102">To establish a disbursement schedule in the basket fund by June each year in order to assist the MLHHSD in implementing the LTSP activities;</text:p>
                </text:list-item>
                <text:list-item>
                  <text:p text:style-name="P103">To respect the Government's primary role in the management and implementation of the LTSP activities, and to support the Government's co- ordination efforts;</text:p>
                </text:list-item>
                <text:list-item>
                  <text:p text:style-name="P104">To provide constructive inputs to the dialogue and review process on the management and implementation of the LTSP activities and</text:p>
                </text:list-item>
                <text:list-item>
                  <text:p text:style-name="P105">To circulate key documents and reports on their activities related to LTSP to the MLHHSD and among the DPs to encourage a cooperative and transparent working partnership for the LTSP.</text:p>
                </text:list-item>
              </text:list>
            </text:list-item>
          </text:list>
        </text:list-item>
      </text:list>
      <text:list text:style-name="LFO1" text:continue-numbering="true">
        <text:list-item>
          <text:list>
            <text:list-item>
              <text:p text:style-name="P106">The Signatories will cooperate and<text:s/>communicate fully and in a timely<text:s/><draw:frame draw:style-name="a10" draw:name="Picture 15594" text:anchor-type="as-char" svg:x="0in" svg:y="0in" svg:width="0.00333in" svg:height="0.00333in" style:rel-width="scale" style:rel-height="scale"><draw:image xlink:href="media/image11.jpeg" xlink:type="simple" xlink:show="embed" xlink:actuate="onLoad"/><svg:title/><svg:desc/></draw:frame>manner with each other on all matters relevant to the implementation of the LTSP activities and this MOU. Signatories will share all information on aid flows, technical reports, and any other documentation/initiative related to implementation of LTSP.</text:p>
            </text:list-item>
            <text:list-item>
              <text:p text:style-name="P107">In matters pertaining to the implementation of this MOU the MLHHSD will be represented by the Permanent Secretary of MLHHSD whereas the DPs will be represented by the respective DPs' representatives.<draw:frame draw:style-name="a11" draw:name="Picture 15595" text:anchor-type="as-char" svg:x="0in" svg:y="0in" svg:width="0.00333in" svg:height="0.00333in" style:rel-width="scale" style:rel-height="scale"><draw:image xlink:href="media/image9.jpeg" xlink:type="simple" xlink:show="embed" xlink:actuate="onLoad"/><svg:title/><svg:desc/></draw:frame></text:p>
            </text:list-item>
          </text:list>
        </text:list-item>
        <text:list-item>
          <text:p text:style-name="P108"><text:span text:style-name="T109">Institutional Arrangeme</text:span><text:span text:style-name="T110">nts</text:span></text:p>
          <text:list text:continue-numbering="true">
            <text:list-item>
              <text:p text:style-name="P111">A LTSP Programme Steering Committee will be established. The Steering Committee will meet annually (twice in the first year) to review the progress of Programme implementation against logframe indicators and annual plans and budgets. The Steering<text:s/>committee will take decisions on annual plans and budgets, and, approve any changes needed in the logframe. It will also identify issues that need to be resolved at a Political level, with accompanying action points. The Steering Committee will be chaired<text:s/>by the Permanent Secretary of the MLHHSD and will comprise ex-officio participation by the Programme Coordinator and Programme Senior Technical Advisor; Permanent Secretary of PORALG, Permanent Secretary of</text:p>
            </text:list-item>
          </text:list>
        </text:list-item>
      </text:list>
      <text:p text:style-name="P112">Ministry of Agriculture, Permanent Secretary of Ministry of Natural Resources and Tourism, Permanent Secretary of Ministry of Livestock and Heads of Development Cooperation of DPs contributing funds to LTSP common basket.</text:p>
      <text:list text:style-name="LFO1" text:continue-numbering="true">
        <text:list-item>
          <text:list>
            <text:list-item>
              <text:p text:style-name="P113">A LTSP Management Committee will be formed and will meet quarterly to review the progress of Programme Implementation against log frame indicators and quarterly plans and budgets, meeting on a monthly basis for the first six months of Programme implementation. The management committee will take decisions on disbursements of the flexible<text:s/>fund, based on criteria developed by the PIU and approved by the Programme Steering Committee, and identify issues that need to be resolved by the Steering</text:p>
            </text:list-item>
          </text:list>
        </text:list-item>
      </text:list>
      <text:p text:style-name="P114">Committee, with accompanying action points. The management committee</text:p>
      <text:p text:style-name="P115">will be chaired by the PS of the MLHHSD and will comprise representatives of the Programme Implementation team (Programme Coordinator and<text:s/><draw:frame draw:style-name="a12" draw:name="Picture 17929" text:anchor-type="as-char" svg:x="0in" svg:y="0in" svg:width="0.00333in" svg:height="0.00333in" style:rel-width="scale" style:rel-height="scale"><draw:image xlink:href="media/image12.jpeg" xlink:type="simple" xlink:show="embed" xlink:actuate="onLoad"/><svg:title/><svg:desc/></draw:frame>senior technical advisor), the Authorised Land Officers in the districts targeted in the land tenure regularisation and the DPs contributing funds to LTSP Common Basket.</text:p>
      <text:list text:style-name="LFO1" text:continue-numbering="true">
        <text:list-item>
          <text:list>
            <text:list-item>
              <text:p text:style-name="P116">The MLHHSD will be responsible for the Agenda of each meeting for both<text:s/><draw:frame draw:style-name="a13" draw:name="Picture 17930" text:anchor-type="as-char" svg:x="0in" svg:y="0in" svg:width="0.00333in" svg:height="0.00333in" style:rel-width="scale" style:rel-height="scale"><draw:image xlink:href="media/image13.jpeg" xlink:type="simple" xlink:show="embed" xlink:actuate="onLoad"/><svg:title/><svg:desc/></draw:frame>the steering Committee and Management Committee, incorporating proposals from the members of the meeting.</text:p>
            </text:list-item>
            <text:list-item>
              <text:p text:style-name="P117">The LTSP will be implemented by a Programme Implementation Unit that will be headed by a Programme Coordinator who will report directly to the Permanent Secretary, who reports to the Minister for Lands. The programme unit will have two key Technical Teams to implement the programme<text:span text:style-name="T118">r<text:s/></text:span>s activities:</text:p>
            </text:list-item>
          </text:list>
        </text:list-item>
      </text:list>
      <text:list text:style-name="LFO5" text:continue-numbering="true">
        <text:list-item>
          <text:list>
            <text:list-item>
              <text:list>
                <text:list-item>
                  <text:list>
                    <text:list-item>
                      <text:list>
                        <text:list-item>
                          <text:list>
                            <text:list-item>
                              <text:p text:style-name="P119">A Land Tenure<text:s/>Regularisation (LTR) team that will be headed by a Team Leader and</text:p>
                            </text:list-item>
                            <text:list-item>
                              <text:p text:style-name="P120">An Institutional/Policy team that will be headed by another Team Leader.</text:p>
                            </text:list-item>
                          </text:list>
                        </text:list-item>
                      </text:list>
                    </text:list-item>
                  </text:list>
                </text:list-item>
              </text:list>
            </text:list-item>
          </text:list>
        </text:list-item>
      </text:list>
      <text:p text:style-name="P121"><draw:frame draw:style-name="a14" draw:name="Picture 17932" text:anchor-type="as-char" svg:x="0in" svg:y="0in" svg:width="0.00333in" svg:height="0.00667in" style:rel-width="scale" style:rel-height="scale"><draw:image xlink:href="media/image14.jpeg" xlink:type="simple" xlink:show="embed" xlink:actuate="onLoad"/><svg:title/><svg:desc/></draw:frame>The Programme Coordinator and the two team leaders will be assisted by<text:s/><draw:frame draw:style-name="a15" draw:name="Picture 17933" text:anchor-type="as-char" svg:x="0in" svg:y="0in" svg:width="0.00333in" svg:height="0.00333in" style:rel-width="scale" style:rel-height="scale"><draw:image xlink:href="media/image9.jpeg" xlink:type="simple" xlink:show="embed" xlink:actuate="onLoad"/><svg:title/><svg:desc/></draw:frame>Senior Technical Advisors. These Senior Officers, Advisors and other Officers in the programme implementation unit will be contracted competitively.</text:p>
      <text:list text:style-name="LFO1" text:continue-numbering="true">
        <text:list-item>
          <text:list>
            <text:list-item>
              <text:p text:style-name="P122">Under the LTSP a Multi-Stakeholder Forum (MSF) will be established representing government, civil society and the private sector to adequately reflect<text:s/>on the interests of disadvantaged groups, including women and youth. The MSF shall be seen as an integral part of the LTSP, reviewing progress in programme implementation and advising on land related policies, laws and strategic programme interventions.</text:p>
            </text:list-item>
          </text:list>
        </text:list-item>
        <text:list-item>
          <text:p text:style-name="P123">Contributions</text:p>
          <text:list text:continue-numbering="true">
            <text:list-item>
              <text:p text:style-name="P124">The Common Basket Fund for the LTSP through which to channel the DPs' funds will be established. DP funding will be contributed to the Basket Fund in a systematic and timely manner in accordance with the disbursement schedule as adopted by the<text:s/>Steering Committee.</text:p>
            </text:list-item>
            <text:list-item>
              <text:p text:style-name="P125">The Basket Fund will be managed by the Ministry of Lands Housing and Human Settlements Development (MLHHSD), bound by the prevailing Government Regulations as reflected in the Operational Management Manual to be agreed by participants<text:s/>and form part of this MOU, acting on a mandate accepted upon by the participants, as revised from time to time</text:p>
            </text:list-item>
          </text:list>
        </text:list-item>
      </text:list>
      <text:p text:style-name="P126">and approved by the Steering Committee.</text:p>
      <text:list text:style-name="LFO1" text:continue-numbering="true">
        <text:list-item>
          <text:list>
            <text:list-item>
              <text:p text:style-name="P127">The DPs will deposit funds in bank accounts that will be arranged by the MOF and the funds will be disbursed by the Permanent Secretary of the MLHHSD.<draw:frame draw:style-name="a16" draw:name="Picture 19946" text:anchor-type="as-char" svg:x="0in" svg:y="0in" svg:width="0.00333in" svg:height="0.00333in" style:rel-width="scale" style:rel-height="scale"><draw:image xlink:href="media/image3.jpeg" xlink:type="simple" xlink:show="embed" xlink:actuate="onLoad"/><svg:title/><svg:desc/></draw:frame></text:p>
            </text:list-item>
            <text:list-item>
              <text:p text:style-name="P128">The LTSP Satellite Accounts and Operating Accounts will include separate accounts for foreign and domestic currencies.</text:p>
            </text:list-item>
            <text:list-item>
              <text:p text:style-name="P129">All disbursements from the Basket Fund (Satellite) accounts and from the separate LTSP<text:s/>Operating Accounts will be reported by the MLHHSD to the LTSP Management Committee on a quarterly months basis and to the Steering Committee on the annual (and semi-annual for the first year) basis.<draw:frame draw:style-name="a17" draw:name="Picture 19947" text:anchor-type="as-char" svg:x="0in" svg:y="0in" svg:width="0.00333in" svg:height="0.00333in" style:rel-width="scale" style:rel-height="scale"><draw:image xlink:href="media/image15.jpeg" xlink:type="simple" xlink:show="embed" xlink:actuate="onLoad"/><svg:title/><svg:desc/></draw:frame></text:p>
            </text:list-item>
            <text:list-item>
              <text:p text:style-name="P130">The Steering Committee members of the LTSP will co-operate as far as possible to ensure that sufficient funds to support the LTSP programme will be committed and deposited into the LTSP Basket Fund (Satellite) account at least three months before they are required to be drawn down.</text:p>
            </text:list-item>
          </text:list>
        </text:list-item>
      </text:list>
      <text:p text:style-name="P131"><draw:frame draw:style-name="a18" draw:name="Picture 19948" text:anchor-type="as-char" svg:x="0in" svg:y="0in" svg:width="0.00333in" svg:height="0.00333in" style:rel-width="scale" style:rel-height="scale"><draw:image xlink:href="media/image13.jpeg" xlink:type="simple" xlink:show="embed" xlink:actuate="onLoad"/><svg:title/><svg:desc/></draw:frame>7. Consultations and Decision Making</text:p>
      <text:list text:style-name="LFO6" text:continue-numbering="true">
        <text:list-item>
          <text:list>
            <text:list-item>
              <text:p text:style-name="P132">A regular consultation among the Signatories is considered critical to the effective implementation of the LTSP.</text:p>
            </text:list-item>
            <text:list-item>
              <text:p text:style-name="P133">The Programme Coordinator of LTSP will be responsible for submission of all inputs for the meetings, and these will be submitted to the members of the Steering Committee and Management Committee not less than two weeks prior to their meetings.</text:p>
            </text:list-item>
            <text:list-item>
              <text:p text:style-name="P134">Key subjects to be discussed during the Steering Committee and Management Committee meetings will include implementation performance, financial performance and findings and actions taken on previous audits, plans and budgets for the coming period and reports on matters arising from the decisions of the last meeting.</text:p>
            </text:list-item>
            <text:list-item>
              <text:p text:style-name="P135">Additional consultation meetings may be requested by the Government and/or the DP(s)<text:s/>on any subject relevant to the implementation of the LTSP when considered necessary.</text:p>
            </text:list-item>
          </text:list>
        </text:list-item>
      </text:list>
      <text:list text:style-name="LFO7" text:continue-numbering="true">
        <text:list-item>
          <text:p text:style-name="P136"><text:span text:style-name="T137">Review and Evaluation</text:span></text:p>
        </text:list-item>
      </text:list>
      <text:p text:style-name="P138"><draw:frame draw:style-name="a19" draw:name="Picture 49476" text:anchor-type="as-char" svg:x="0in" svg:y="0in" svg:width="0.00333in" svg:height="0.02001in" style:rel-width="scale" style:rel-height="scale"><draw:image xlink:href="media/image16.jpeg" xlink:type="simple" xlink:show="embed" xlink:actuate="onLoad"/><svg:title/><svg:desc/></draw:frame>8.1 The review process of the support of the DPs to the LTSP will be common<text:s/><draw:frame draw:style-name="a20" draw:name="Picture 22368" text:anchor-type="as-char" svg:x="0in" svg:y="0in" svg:width="0.00333in" svg:height="0.00333in" style:rel-width="scale" style:rel-height="scale"><draw:image xlink:href="media/image5.jpeg" xlink:type="simple" xlink:show="embed" xlink:actuate="onLoad"/><svg:title/><svg:desc/></draw:frame>for all DPs and will be aligned with the Government's review process.<text:s/>The Government and the DPs will maintain a close dialogue regarding the support and the implementation of the LTSP.</text:p>
      <text:list text:style-name="LFO8" text:continue-numbering="true">
        <text:list-item>
          <text:list>
            <text:list-item>
              <text:p text:style-name="P139"><text:span text:style-name="T140">Signatories will promptly distribute all review/evaluation reports to one another.</text:span></text:p>
            </text:list-item>
            <text:list-item>
              <text:p text:style-name="P141">The DPs reserve the right of carrying out and/or commissioning an independent evaluation of the LTSP or parts thereof, if considered necessary. The DPs will inform the Government on such a decision three months in<text:s/><draw:frame draw:style-name="a21" draw:name="Picture 22369" text:anchor-type="as-char" svg:x="0in" svg:y="0in" svg:width="0.00333in" svg:height="0.00333in" style:rel-width="scale" style:rel-height="scale"><draw:image xlink:href="media/image17.jpeg" xlink:type="simple" xlink:show="embed" xlink:actuate="onLoad"/><svg:title/><svg:desc/></draw:frame>advance in order to enable the Government to prepare eventually needed reports and statements.</text:p>
            </text:list-item>
            <text:list-item>
              <text:p text:style-name="P142">Financial Management, Procurement and Audit</text:p>
            </text:list-item>
            <text:list-item>
              <text:p text:style-name="P143">All financial management, procurement and reporting for the LTSP activities will be regulated by the laws of Tanzania and the Operational Management Manual (OMM) to be agreed by participants and form part of this<text:s/>MOU and where there are contradictions between the laws and the OMM, the laws shall prevail.</text:p>
            </text:list-item>
            <text:list-item>
              <text:p text:style-name="P144">All goods, services and other resources provided or financed by DPs in relation to this programme will be exempted according to the prevailing tax laws of the United Republic of Tanzania.</text:p>
            </text:list-item>
            <text:list-item>
              <text:p text:style-name="P145"><text:span text:style-name="T146">The LTSP financial statements will be audited annually by the National Audit Office or by an external independent and qualified auditor as it will be approved by the Controller and Auditor General. Costs of the audits will be met<text:s/></text:span><text:span text:style-name="T147">from the LTSP Common Basket Fund.</text:span></text:p>
            </text:list-item>
            <text:list-item>
              <text:p text:style-name="P148">The terms of reference for financial audit to be used will be discuss by the Management Committee and approved by the Controller and Auditor General.</text:p>
            </text:list-item>
            <text:list-item>
              <text:p text:style-name="P149">The Government will submit a copy of the audit report, a management letter and the Government's response to the Signatories.<draw:frame draw:style-name="a22" draw:name="Picture 22370" text:anchor-type="as-char" svg:x="0in" svg:y="0in" svg:width="0.00333in" svg:height="0.00333in" style:rel-width="scale" style:rel-height="scale"><draw:image xlink:href="media/image5.jpeg" xlink:type="simple" xlink:show="embed" xlink:actuate="onLoad"/><svg:title/><svg:desc/></draw:frame></text:p>
            </text:list-item>
            <text:list-item>
              <text:p text:style-name="P150">The DPs reserve the right of carrying out or commissioning additional independent audit, follow-ups and financial studies of the LTSP programme as well as carrying out separate value for money or technical audits at their own cost. The DPs will communicate their intention to the Government one month in advance and will need the approval of the Controller and Auditor General in advance of such independent audits. Costs for additional audits will be financed separately by the requesting DP.</text:p>
            </text:list-item>
          </text:list>
        </text:list-item>
      </text:list>
      <text:list text:style-name="LFO7" text:continue-numbering="true">
        <text:list-item>
          <text:p text:style-name="P151"><text:span text:style-name="T152">Non-compliance,</text:span></text:p>
          <text:list text:continue-numbering="true">
            <text:list-item>
              <text:p text:style-name="P153">The Government has the right to revoke or cause to revoke this MOU if it evidently discovers that the conduct of one DP, some DPs or all DPs materially compromises the sovereignty or security of the<text:s/>country. The Government, before issuing the notice of revocation, will convene a meeting to discuss the reason for revocation.<draw:frame draw:style-name="a23" draw:name="Picture 24694" text:anchor-type="as-char" svg:x="0in" svg:y="0in" svg:width="0.00333in" svg:height="0.00667in" style:rel-width="scale" style:rel-height="scale"><draw:image xlink:href="media/image18.jpeg" xlink:type="simple" xlink:show="embed" xlink:actuate="onLoad"/><svg:title/><svg:desc/></draw:frame></text:p>
            </text:list-item>
            <text:list-item>
              <text:p text:style-name="P154">In the case of serious non-compliance with the provisions of this MOU on the part of Government, the DPs will request signatories to the MOU or their representatives to convene a meeting and deliberate on the aforesaid serious non-compliance in issue before issuing notice of halting any further disbursements in whole or in part. If the meeting will not be successful as to appropriate remedial measures then a DP or PPS may inform other DPs as to the results of the meeting and its implications for support or otherwise.</text:p>
            </text:list-item>
            <text:list-item>
              <text:p text:style-name="P155">In the event of extraordinary circumstances which hinder effective implementation of the LTSP programme a DP may, with notification to the Government and other DPs, suspend or reduce new disbursements or reclaim funds already disbursed. If a DP considers suspending new disbursements or reclaim funds already disbursed, MLHHSD will be informed in advance. A meeting of the<text:s/>Signatories will be convened to consider and deliberate on the extraordinary circumstances before suspension or reduction of new disbursements or reclaim of funds already disbursed.</text:p>
            </text:list-item>
          </text:list>
        </text:list-item>
        <text:list-item>
          <text:p text:style-name="P156"><text:span text:style-name="T157">Corruption</text:span></text:p>
          <text:list text:continue-numbering="true">
            <text:list-item>
              <text:p text:style-name="P158">The Government will require that all staff and consultants<text:s/>working on the LTSP programme refrain from offering third parties, or seeking, accepting or being promised from or by third parties, for themselves or for any other party, any gift, remuneration, compensation or benefit of any kind whatsoever, which could<text:s/>be interpreted as an illegal or corrupt practice in accordance with the Tanzanian Laws governing corruption and public service.</text:p>
            </text:list-item>
            <text:list-item>
              <text:p text:style-name="P159">The LTSP will promptly inform the relevant national authorities and DPs of any instances of corruption or fraud. In addition, the Government will take appropriate action in accordance with the prevailing regulations, established rules and procedures on these matters.<draw:frame draw:style-name="a24" draw:name="Picture 24695" text:anchor-type="as-char" svg:x="0in" svg:y="0in" svg:width="0.00333in" svg:height="0.00333in" style:rel-width="scale" style:rel-height="scale"><draw:image xlink:href="media/image19.jpeg" xlink:type="simple" xlink:show="embed" xlink:actuate="onLoad"/><svg:title/><svg:desc/></draw:frame></text:p>
            </text:list-item>
          </text:list>
        </text:list-item>
        <text:list-item>
          <text:p text:style-name="P160"><text:span text:style-name="T161">Modification, DPs' Participation</text:span></text:p>
          <text:list text:continue-numbering="true">
            <text:list-item>
              <text:p text:style-name="P162">The Signatories will annually review/discuss the implementation, application and effectiveness of the procedures outlined in this MOL).<draw:frame draw:style-name="a25" draw:name="Picture 26686" text:anchor-type="as-char" svg:x="0in" svg:y="0in" svg:width="0.00333in" svg:height="0.00333in" style:rel-width="scale" style:rel-height="scale"><draw:image xlink:href="media/image12.jpeg" xlink:type="simple" xlink:show="embed" xlink:actuate="onLoad"/><svg:title/><svg:desc/></draw:frame></text:p>
            </text:list-item>
            <text:list-item>
              <text:p text:style-name="P163">Any modification/amendment of/to the provisions of this MOU will only be approved if accepted by the steering committee and will be in consistent with the principles set forth in clause 2 above.<draw:frame draw:style-name="a26" draw:name="Picture 49479" text:anchor-type="as-char" svg:x="0in" svg:y="0in" svg:width="0.00667in" svg:height="0.02334in" style:rel-width="scale" style:rel-height="scale"><draw:image xlink:href="media/image20.jpeg" xlink:type="simple" xlink:show="embed" xlink:actuate="onLoad"/><svg:title/><svg:desc/></draw:frame></text:p>
            </text:list-item>
            <text:list-item>
              <text:p text:style-name="P164">The Signatories welcome participation in this MOU by all DPs who wish to join the programme-based support to the LTSP provided they abide by the underlying principles specified in this MOL).</text:p>
            </text:list-item>
          </text:list>
        </text:list-item>
        <text:list-item>
          <text:p text:style-name="P165"><text:span text:style-name="T166">Dispute settlement</text:span></text:p>
          <text:list text:continue-numbering="true">
            <text:list-item>
              <text:p text:style-name="P167">Any dispute controversy or claim arising out of interpretation, application or implementation of this MOU shall be settled by the signatories, and the signatories shall consult each other in order to reach amicable solutions.</text:p>
            </text:list-item>
          </text:list>
        </text:list-item>
        <text:list-item>
          <text:p text:style-name="P168">Functional Period</text:p>
          <text:list text:continue-numbering="true">
            <text:list-item>
              <text:p text:style-name="P169">This MOU hereto shall commence its function on the date of signing by all signatories. The Signatories to this MOU accept to cooperate and support the implementation of the LTSP up to 31<text:s/><text:span text:style-name="T170">st<text:s/></text:span>December, 2019, in the spirit of this MOU unless it is earlier revoked or revised by one of the signing parties.</text:p>
            </text:list-item>
          </text:list>
        </text:list-item>
        <text:list-item>
          <text:p text:style-name="P171"><text:span text:style-name="T172">Validity and<text:s/></text:span><text:span text:style-name="T173">Extension of the MOU</text:span></text:p>
        </text:list-item>
      </text:list>
      <text:p text:style-name="P174">This MOU will become effective on the date of signature by all parties. The MOU will remain in effect up to 31<text:s/><text:span text:style-name="T175">st<text:s/></text:span>December, 2019 but may be extended by continued commitment in writing of the signatories to this MOU.</text:p>
      <text:p text:style-name="P176">On behalf of the Government of the United Republic of Tanzania:</text:p>
      <text:p text:style-name="P177"/>
      <text:p text:style-name="P178"><text:tab/>Date Signed:02/11/2018</text:p>
      <text:p text:style-name="P179">Permanent Secretary,</text:p>
      <text:p text:style-name="P180">Ministry of Finance and Planning,</text:p>
      <text:p text:style-name="P181"><text:span text:style-name="T182">18 Jakaya Kikwete Road,</text:span></text:p>
      <text:h text:style-name="P183" text:outline-level="1">P.O. Box 2802,</text:h>
      <text:p text:style-name="P184"><text:span text:style-name="T185">40468 DODOMA</text:span></text:p>
      <text:p text:style-name="P186"/>
      <text:p text:style-name="P187"/>
      <text:section text:name="Sect1" text:style-name="S1">
        <text:p text:style-name="P188">Date Signed</text:p>
        <text:p text:style-name="P189">:08/11/2018</text:p>
      </text:section>
      <text:section text:name="Sect2" text:style-name="S2">
        <text:p text:style-name="P190">Permanent Secretary,</text:p>
        <text:p text:style-name="P191"/>
        <text:p text:style-name="P192"><text:span text:style-name="T193">Ministry of Lands Housing and</text:span><text:span text:style-name="T194"><text:s/>Human Settlements Development,</text:span></text:p>
        <text:p text:style-name="P195"><text:span text:style-name="T196">Dodoma University Road,</text:span></text:p>
        <text:p text:style-name="P197"><draw:frame draw:style-name="a27" draw:name="Picture 28210" text:anchor-type="as-char" svg:x="0in" svg:y="0in" svg:width="0.00333in" svg:height="0.00333in" style:rel-width="scale" style:rel-height="scale"><draw:image xlink:href="media/image21.jpeg" xlink:type="simple" xlink:show="embed" xlink:actuate="onLoad"/><svg:title/><svg:desc/></draw:frame><text:span text:style-name="T198">National Audit Building, 6</text:span><text:span text:style-name="T199">th<text:s/></text:span><text:span text:style-name="T200">Floor, P.O. Box 2908 DODOMA</text:span></text:p>
        <text:p text:style-name="P201">On behalf of the DPs:</text:p>
        <text:h text:style-name="P202" text:outline-level="1">FOR THE GOVERNMENT OF UNITED KINGDOM</text:h>
        <text:p text:style-name="P203"/>
        <text:p text:style-name="P204"><text:span text:style-name="T205"><text:tab/>Date Signed:15/11/2018</text:span></text:p>
        <text:p text:style-name="P206"><text:span text:style-name="T207">Head of DFID Tanzania,</text:span></text:p>
        <text:p text:style-name="P208"><draw:frame draw:style-name="a28" draw:name="Picture 28211" text:anchor-type="as-char" svg:x="0in" svg:y="0in" svg:width="0.00333in" svg:height="0.00333in" style:rel-width="scale" style:rel-height="scale"><draw:image xlink:href="media/image12.jpeg" xlink:type="simple" xlink:show="embed" xlink:actuate="onLoad"/><svg:title/><svg:desc/></draw:frame><text:span text:style-name="T209">Umoja House 5<text:s/></text:span><text:span text:style-name="T210">th<text:s/></text:span><text:span text:style-name="T211">Floor,</text:span></text:p>
        <text:p text:style-name="P212">Garden<text:s/>Avenue,</text:p>
        <text:p text:style-name="P213">P.O. Box 9200 DAR ES SALAAM</text:p>
        <text:p text:style-name="P214"/>
        <text:p text:style-name="P215"/>
        <text:p text:style-name="P216"><text:tab/>Date Signed:16/11/2018</text:p>
        <text:p text:style-name="P217"><text:span text:style-name="T218">Head of Cooperation,</text:span></text:p>
        <text:p text:style-name="P219"><text:span text:style-name="T220">The Embassy of Denmark,</text:span></text:p>
        <text:p text:style-name="P221"><text:span text:style-name="T222">Ghana Avenue,</text:span></text:p>
        <text:p text:style-name="P223"><text:span text:style-name="T224">DAR ES SALAAM</text:span></text:p>
        <text:p text:style-name="P225">Swedish International Development Cooperation Agen (SIDA)</text:p>
        <text:p text:style-name="P226"><text:span text:style-name="T227">Ulf Källstig,</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Date Signed:16/11/2018</text:span></text:p>
        <text:p text:style-name="P235"><text:span text:style-name="T236">Head of Development<text:s/></text:span><text:span text:style-name="T237">Cooperat n,</text:span></text:p>
        <text:p text:style-name="P238">Embassy of Sweden, Tanzania,</text:p>
        <text:p text:style-name="P239"/>
        <text:p text:style-name="P240"><text:span text:style-name="T241">Mirambo Street</text:span></text:p>
        <text:p text:style-name="P242"><text:span text:style-name="T243">9274 DAR ES SALAA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7in" fo:line-height="104%" fo:margin-left="0.0805in" fo:text-indent="-0.0069in">
        <style:tab-stops/>
      </style:paragraph-properties>
      <style:text-properties style:font-name-asian="Calibri" style:font-name-complex="Calibri" fo:color="#000000" fo:font-size="14pt" style:font-size-asian="14pt" fo:hyphenate="false"/>
    </style:style>
    <style:style style:name="Normal" style:display-name="Normal" style:family="paragraph">
      <style:paragraph-properties fo:text-align="justify" fo:margin-bottom="0.0083in" fo:line-height="102%" fo:margin-left="0.4805in" fo:text-indent="-0.4104in">
        <style:tab-stops/>
      </style:paragraph-properties>
      <style:text-properties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4pt" style:font-size-asian="14pt"/>
    </style:style>
    <style:style style:name="Footer" style:display-name="Footer" style:family="paragraph" style:parent-style-name="Normal">
      <style:paragraph-properties fo:margin-bottom="0in" fo:line-height="100%">
        <style:tab-stops>
          <style:tab-stop style:type="center" style:position="2.6534in"/>
          <style:tab-stop style:type="right" style:position="5.7875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fo:font-size="14pt" style:font-size-asian="14pt"/>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1LVL2" style:num-format="1" text:display-levels="2">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3" text:style-name="WW_CharLFO1LVL3" style:num-format="1" text:display-levels="3">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2LVL3" style:num-format="i">
        <style:list-level-properties text:space-before="0.9027in" text:min-label-width="0in" text:list-level-position-and-space-mode="label-alignment">
          <style:list-level-label-alignment text:label-followed-by="listtab" fo:margin-left="0.9027in" fo:text-indent="0in"/>
        </style:list-level-properties>
      </text:list-level-style-number>
      <text:list-level-style-number text:level="4" text:style-name="WW_CharLFO2LVL4" style:num-format="1">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5" text:style-name="WW_CharLFO2LVL5" style:num-format="a" style:num-letter-sync="true">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6" text:style-name="WW_CharLFO2LVL6" style:num-format="i">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7" text:style-name="WW_CharLFO2LVL7" style:num-format="1">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8" text:style-name="WW_CharLFO2LVL8" style:num-format="a" style:num-letter-sync="true">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9" text:style-name="WW_CharLFO2LVL9" style:num-format="i">
        <style:list-level-properties text:space-before="3.9027in" text:min-label-width="0in" text:list-level-position-and-space-mode="label-alignment">
          <style:list-level-label-alignment text:label-followed-by="listtab" fo:margin-left="3.9027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3LVL3" style:num-format="i">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text:style-name="WW_CharLFO3LVL4" style:num-format="1">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5" text:style-name="WW_CharLFO3LVL5" style:num-suffix="." style:num-format="a" style:num-letter-sync="true">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6" text:style-name="WW_CharLFO3LVL6"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7" text:style-name="WW_CharLFO3LVL7"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8" text:style-name="WW_CharLFO3LVL8"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9" text:style-name="WW_CharLFO3LVL9"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3" text:style-name="WW_CharLFO4LVL3" style:num-format="1" text:display-levels="3" text:start-value="2">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4" text:style-name="WW_CharLFO4LVL4" style:num-format="1">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5" text:style-name="WW_CharLFO4LVL5" style:num-format="a" style:num-letter-sync="true">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6" text:style-name="WW_CharLFO4LVL6" style:num-format="i">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7" text:style-name="WW_CharLFO4LVL7" style:num-format="1">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8" text:style-name="WW_CharLFO4LVL8" style:num-format="a" style:num-letter-sync="true">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9" text:style-name="WW_CharLFO4LVL9" style:num-format="i">
        <style:list-level-properties text:space-before="3.5805in" text:min-label-width="0in" text:list-level-position-and-space-mode="label-alignment">
          <style:list-level-label-alignment text:label-followed-by="listtab" fo:margin-left="3.5805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5LVL2" text:bullet-char="o">
        <style:list-level-properties text:space-before="0.452in" text:min-label-width="0in" text:list-level-position-and-space-mode="label-alignment">
          <style:list-level-label-alignment text:label-followed-by="listtab" fo:margin-left="0.452in" fo:text-indent="0in"/>
        </style:list-level-properties>
        <style:text-properties style:font-name="Calibri"/>
      </text:list-level-style-bullet>
      <text:list-level-style-bullet text:level="3" text:style-name="WW_CharLFO5LVL3" text:bullet-char="▪">
        <style:list-level-properties text:space-before="0.6541in" text:min-label-width="0in" text:list-level-position-and-space-mode="label-alignment">
          <style:list-level-label-alignment text:label-followed-by="listtab" fo:margin-left="0.6541in" fo:text-indent="0in"/>
        </style:list-level-properties>
        <style:text-properties style:font-name="Calibri"/>
      </text:list-level-style-bullet>
      <text:list-level-style-bullet text:level="4" text:style-name="WW_CharLFO5LVL4" text:bullet-char="•">
        <style:list-level-properties text:space-before="0.8562in" text:min-label-width="0in" text:list-level-position-and-space-mode="label-alignment">
          <style:list-level-label-alignment text:label-followed-by="listtab" fo:margin-left="0.8562in" fo:text-indent="0in"/>
        </style:list-level-properties>
        <style:text-properties style:font-name="Calibri"/>
      </text:list-level-style-bullet>
      <text:list-level-style-bullet text:level="5" text:style-name="WW_CharLFO5LVL5" text:bullet-char="o">
        <style:list-level-properties text:space-before="1.0583in" text:min-label-width="0in" text:list-level-position-and-space-mode="label-alignment">
          <style:list-level-label-alignment text:label-followed-by="listtab" fo:margin-left="1.0583in" fo:text-indent="0in"/>
        </style:list-level-properties>
        <style:text-properties style:font-name="Calibri"/>
      </text:list-level-style-bullet>
      <text:list-level-style-image text:level="6" xlink:href="media/image1.jpeg" xlink:type="simple" xlink:show="embed" xlink:actuate="onLoad">
        <style:list-level-properties text:space-before="1.1451in" text:min-label-width="0in" style:vertical-pos="middle" style:vertical-rel="line" fo:width="0.1833in" fo:height="0.1944in" text:list-level-position-and-space-mode="label-alignment">
          <style:list-level-label-alignment text:label-followed-by="listtab" fo:margin-left="1.1451in" fo:text-indent="0in"/>
        </style:list-level-properties>
      </text:list-level-style-image>
      <text:list-level-style-bullet text:level="7" text:style-name="WW_CharLFO5LVL7"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8" text:style-name="WW_CharLFO5LVL8"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9" text:style-name="WW_CharLFO5LVL9"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6LVL3" style:num-format="i">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6LVL4" style:num-format="1">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5" text:style-name="WW_CharLFO6LVL5" style:num-format="a" style:num-letter-sync="true">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6" text:style-name="WW_CharLFO6LVL6" style:num-format="i">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7" text:style-name="WW_CharLFO6LVL7" style:num-format="1">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8" text:style-name="WW_CharLFO6LVL8" style:num-format="a" style:num-letter-sync="true">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9" text:style-name="WW_CharLFO6LVL9" style:num-format="i">
        <style:list-level-properties text:space-before="4.0347in" text:min-label-width="0in" text:list-level-position-and-space-mode="label-alignment">
          <style:list-level-label-alignment text:label-followed-by="listtab" fo:margin-left="4.0347in" fo:text-indent="0in"/>
        </style:list-level-properties>
      </text:list-level-style-number>
    </text:list-style>
    <text:list-style style:name="LFO7">
      <text:list-level-style-number text:level="1" text:style-name="WW_CharLFO7LVL1" style:num-suffix="." style:num-format="1" text:start-value="8">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7LVL2" style:num-format="1" text:display-levels="2">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7LVL3" style:num-format="i">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4" text:style-name="WW_CharLFO7LVL4" style:num-format="1">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5" text:style-name="WW_CharLFO7LVL5" style:num-format="a" style:num-letter-sync="true">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6" text:style-name="WW_CharLFO7LVL6" style:num-format="i">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7" text:style-name="WW_CharLFO7LVL7" style:num-format="1">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8" text:style-name="WW_CharLFO7LVL8" style:num-format="a" style:num-letter-sync="true">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9" text:style-name="WW_CharLFO7LVL9" style:num-format="i">
        <style:list-level-properties text:space-before="4.1097in" text:min-label-width="0in" text:list-level-position-and-space-mode="label-alignment">
          <style:list-level-label-alignment text:label-followed-by="listtab" fo:margin-left="4.1097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3" text:style-name="WW_CharLFO8LVL3" style:num-format="i">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8LVL4" style:num-format="1">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5" text:style-name="WW_CharLFO8LVL5" style:num-format="a" style:num-letter-sync="true">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6" text:style-name="WW_CharLFO8LVL6" style:num-format="i">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7" text:style-name="WW_CharLFO8LVL7" style:num-format="1">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8" text:style-name="WW_CharLFO8LVL8" style:num-format="a" style:num-letter-sync="true">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9" text:style-name="WW_CharLFO8LVL9" style:num-format="i">
        <style:list-level-properties text:space-before="3.9729in" text:min-label-width="0in" text:list-level-position-and-space-mode="label-alignment">
          <style:list-level-label-alignment text:label-followed-by="listtab" fo:margin-left="3.9729in" fo:text-indent="0in"/>
        </style:list-level-properties>
      </text:list-level-style-number>
    </text:list-style>
    <style:page-layout style:name="PL0">
      <style:page-layout-properties fo:page-width="8.2666in" fo:page-height="11.6902in" style:print-orientation="portrait" fo:margin-top="0.5in" fo:margin-left="1.1868in" fo:margin-bottom="0.5in" fo:margin-right="1.1263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1.1868in"/>
      </style:footer-style>
    </style:page-layout>
    <style:style style:name="P2" style:parent-style-name="Normal" style:family="paragraph">
      <style:paragraph-properties fo:text-align="center" fo:margin-bottom="0in" fo:line-height="106%" fo:margin-left="0in" fo:margin-right="0.0597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start" fo:margin-bottom="0.1111in" fo:line-height="106%" fo:margin-left="0in" fo:text-indent="0in">
        <style:tab-stops/>
      </style:paragraph-properties>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8:00Z</meta:creation-date>
    <dc:date>2019-04-30T03:18:00Z</dc:date>
    <meta:template xlink:href="Normal.dotm" xlink:type="simple"/>
    <meta:editing-cycles>1</meta:editing-cycles>
    <meta:editing-duration>PT0S</meta:editing-duration>
    <meta:document-statistic meta:page-count="3" meta:paragraph-count="51" meta:word-count="3854" meta:character-count="25774" meta:row-count="183" meta:non-whitespace-character-count="21971"/>
  </office:meta>
</office:document-meta>
</file>