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708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paragraph-properties fo:margin-bottom="0.0416in"/>
      <style:text-properties style:font-name-complex="Arial"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3" style:parent-style-name="DefaultParagraphFont" style:family="text">
      <style:text-properties style:font-name-complex="Arial" fo:font-style="italic" style:font-style-asian="italic"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6" style:parent-style-name="DefaultParagraphFont" style:family="text">
      <style:text-properties style:font-name-complex="Arial" fo:font-style="italic" style:font-style-asian="italic"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9" style:parent-style-name="DefaultParagraphFont" style:family="text">
      <style:text-properties style:font-name-complex="Arial" fo:font-style="italic" style:font-style-asian="italic"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fo:margin-bottom="0.0416in"/>
      <style:text-properties style:font-name-complex="Arial"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text-properties style:font-name-complex="Arial" fo:font-size="11pt" style:font-size-asian="11pt" style:font-size-complex="11pt"/>
    </style:style>
    <style:style style:name="P116" style:parent-style-name="ListParagraph" style:family="paragraph">
      <style:paragraph-properties fo:text-align="justify"/>
      <style:text-properties style:font-name-complex="Arial" fo:font-size="11pt" style:font-size-asian="11pt" style:font-size-complex="11pt"/>
    </style:style>
    <style:style style:name="P117" style:parent-style-name="ListParagraph"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P119" style:parent-style-name="Normal" style:family="paragraph">
      <style:paragraph-properties fo:text-align="justify" fo:margin-bottom="0.0416in"/>
      <style:text-properties style:font-name-complex="Arial" fo:font-size="11pt" style:font-size-asian="11pt" style:font-size-complex="11pt" style:text-underline-type="single" style:text-underline-style="solid" style:text-underline-width="auto" style:text-underline-mode="continuous"/>
    </style:style>
    <style:style style:name="P120" style:parent-style-name="ListParagraph" style:family="paragraph">
      <style:paragraph-properties fo:text-align="justify"/>
      <style:text-properties style:font-name-complex="Arial" fo:font-size="11pt" style:font-size-asian="11pt" style:font-size-complex="11pt"/>
    </style:style>
    <style:style style:name="P121" style:parent-style-name="ListParagraph" style:family="paragraph">
      <style:paragraph-properties fo:text-align="justify"/>
      <style:text-properties style:font-name-complex="Arial" style:font-weight-complex="bold" fo:font-size="11pt" style:font-size-asian="11pt" style:font-size-complex="11pt"/>
    </style:style>
    <style:style style:name="P122" style:parent-style-name="ListParagraph" style:family="paragraph">
      <style:paragraph-properties fo:text-align="justify"/>
    </style:style>
    <style:style style:name="T123" style:parent-style-name="DefaultParagraphFont" style:family="text">
      <style:text-properties style:font-name-complex="Arial" fo:font-size="11pt" style:font-size-asian="11pt" style:font-size-complex="11pt"/>
    </style:style>
    <style:style style:name="P124"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fo:margin-bottom="0.0416in"/>
    </style:style>
    <style:style style:name="T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27"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0.2041in"/>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0.2041in"/>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0.2041in"/>
          <style:tab-stop style:type="left" style:position="4.302in"/>
          <style:tab-stop style:type="left" style:position="6.0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0.2041in"/>
          <style:tab-stop style:type="left" style:position="4.302in"/>
          <style:tab-stop style:type="left" style:position="6.0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0.2958in"/>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size="10pt" style:font-size-asian="10pt" style:font-size-complex="10pt"/>
    </style:style>
    <style:style style:name="P139" style:parent-style-name="Normal" style:family="paragraph">
      <style:text-properties fo:font-size="8pt" style:font-size-asian="8pt" style:font-size-complex="8pt"/>
    </style:style>
    <style:style style:name="TableColumn141" style:family="table-column">
      <style:table-column-properties style:column-width="1.2409in"/>
    </style:style>
    <style:style style:name="TableColumn142" style:family="table-column">
      <style:table-column-properties style:column-width="3.1638in"/>
    </style:style>
    <style:style style:name="Table140" style:family="table">
      <style:table-properties style:width="4.4048in" fo:margin-left="2.8312in" table:align="left"/>
    </style:style>
    <style:style style:name="TableRow143" style:family="table-row">
      <style:table-row-properties/>
    </style:style>
    <style:style style:name="TableCell144" style:family="table-cell">
      <style:table-cell-properties fo:border="0.0069in solid #000000" fo:background-color="#DBE5F1"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T148" style:parent-style-name="Hyperlink" style:family="text">
      <style:text-properties style:font-name-complex="Arial"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T154" style:parent-style-name="Hyperlink" style:family="text">
      <style:text-properties style:font-name-complex="Arial" fo:font-weight="bold" style:font-weight-asian="bold" fo:font-size="11pt" style:font-size-asian="11pt" style:font-size-complex="11pt"/>
    </style:style>
    <style:style style:name="P155"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56" style:parent-style-name="Normal" style:family="paragraph">
      <style:paragraph-properties fo:text-align="justify" fo:margin-bottom="0.0833in"/>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style:text-position="super 63.6%"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fo:margin-bottom="0.0833in"/>
      <style:text-properties style:font-name-complex="Arial" fo:font-size="11pt" style:font-size-asian="11pt" style:font-size-complex="11pt"/>
    </style:style>
    <style:style style:name="P163" style:parent-style-name="ListParagraph" style:family="paragraph">
      <style:paragraph-properties fo:text-align="justify" fo:margin-bottom="0.0833in"/>
      <style:text-properties style:font-name-complex="Arial" fo:font-size="11pt" style:font-size-asian="11pt" style:font-size-complex="11pt"/>
    </style:style>
    <style:style style:name="P164" style:parent-style-name="ListParagraph" style:family="paragraph">
      <style:paragraph-properties fo:text-align="justify" fo:margin-bottom="0.0833in"/>
      <style:text-properties style:font-name-complex="Arial" fo:font-size="11pt" style:font-size-asian="11pt" style:font-size-complex="11pt"/>
    </style:style>
    <style:style style:name="P165" style:parent-style-name="ListParagraph" style:family="paragraph">
      <style:paragraph-properties fo:text-align="justify" fo:margin-bottom="0.0833in"/>
      <style:text-properties style:font-name-complex="Arial" fo:font-size="11pt" style:font-size-asian="11pt" style:font-size-complex="11pt"/>
    </style:style>
    <style:style style:name="P166" style:parent-style-name="Normal" style:family="paragraph">
      <style:paragraph-properties fo:text-align="justify" fo:margin-bottom="0.0833in"/>
    </style:style>
    <style:style style:name="T167" style:parent-style-name="DefaultParagraphFont" style:family="text">
      <style:text-properties style:font-name-asian="Calibri" style:font-name-complex="Arial" fo:color="#000000" fo:font-size="11pt" style:font-size-asian="11pt" style:font-size-complex="11pt"/>
    </style:style>
    <style:style style:name="T168" style:parent-style-name="DefaultParagraphFont" style:family="text">
      <style:text-properties style:font-name-asian="Calibri" style:font-name-complex="Arial" fo:color="#000000"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74" style:parent-style-name="DefaultParagraphFont" style:family="text">
      <style:text-properties style:font-name-asian="Calibri" style:font-name-complex="Arial" fo:color="#000000" fo:font-size="11pt" style:font-size-asian="11pt" style:font-size-complex="11pt"/>
    </style:style>
    <style:style style:name="T175" style:parent-style-name="DefaultParagraphFont" style:family="text">
      <style:text-properties style:font-name-asian="Calibri" style:font-name-complex="Arial" fo:color="#000000" fo:font-size="11pt" style:font-size-asian="11pt" style:font-size-complex="11pt"/>
    </style:style>
    <style:style style:name="P176" style:parent-style-name="Normal" style:family="paragraph">
      <style:paragraph-properties fo:text-align="justify" fo:margin-left="1in" fo:text-indent="-1in">
        <style:tab-stops/>
      </style:paragraph-properties>
      <style:text-properties style:font-name-asian="Calibri" style:font-name-complex="Arial" fo:color="#000000" fo:font-size="11pt" style:font-size-asian="11pt" style:font-size-complex="11pt" fo:background-color="#FF0000"/>
    </style:style>
    <style:style style:name="P177" style:parent-style-name="Normal" style:family="paragraph">
      <style:paragraph-properties fo:text-align="justify"/>
    </style:style>
    <style:style style:name="T178"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79" style:parent-style-name="DefaultParagraphFont" style:family="text">
      <style:text-properties style:font-name-asian="Calibri" style:font-name-complex="Arial" fo:color="#000000" fo:font-size="11pt" style:font-size-asian="11pt" style:font-size-complex="11pt"/>
    </style:style>
    <style:style style:name="T180" style:parent-style-name="DefaultParagraphFont" style:family="text">
      <style:text-properties style:font-name-asian="Calibri" style:font-name-complex="Arial" fo:color="#000000"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style:font-name-asian="Calibri" style:font-name-complex="Arial" fo:color="#000000" fo:font-size="11pt" style:font-size-asian="11pt" style:font-size-complex="11pt" fo:background-color="#FF0000"/>
    </style:style>
    <style:style style:name="P183" style:parent-style-name="Normal" style:family="paragraph">
      <style:paragraph-properties fo:text-align="justify" fo:margin-bottom="0.0833in"/>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ListParagraph" style:family="paragraph">
      <style:paragraph-properties fo:text-align="justify"/>
      <style:text-properties style:font-weight-complex="bold" fo:font-size="11pt" style:font-size-asian="11pt" style:font-size-complex="11pt"/>
    </style:style>
    <style:style style:name="P188" style:parent-style-name="ListParagraph" style:family="paragraph">
      <style:paragraph-properties fo:text-align="justify"/>
      <style:text-properties style:font-weight-complex="bold" fo:font-size="11pt" style:font-size-asian="11pt" style:font-size-complex="11pt"/>
    </style:style>
    <style:style style:name="P189" style:parent-style-name="ListParagraph" style:family="paragraph">
      <style:paragraph-properties fo:text-align="justify" fo:margin-bottom="0.0833in"/>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weight="normal" style:font-weight-asian="normal" fo:font-style="normal" style:font-style-asian="normal" fo:font-size="10pt" style:font-size-asian="10pt" style:font-size-complex="10pt"/>
    </style:style>
    <style:style style:name="P195" style:parent-style-name="Normal" style:family="paragraph">
      <style:paragraph-properties fo:text-align="justify"/>
      <style:text-properties style:font-weight-complex="bold" fo:color="#FF0000" fo:font-size="11pt" style:font-size-asian="11pt" style:font-size-complex="11pt"/>
    </style:style>
    <style:style style:name="P1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7" style:parent-style-name="Normal" style:family="paragraph">
      <style:paragraph-properties fo:text-align="justify"/>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fo:margin-left="0.1972in" fo:text-indent="-0.1972in">
        <style:tab-stops/>
      </style:paragraph-properties>
      <style:text-properties style:font-name-complex="Arial" style:font-weight-complex="bold" fo:font-style="italic" style:font-style-asian="italic"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tyle="italic" style:font-style-asian="italic"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P204" style:parent-style-name="Normal" style:family="paragraph">
      <style:paragraph-properties fo:text-align="justify"/>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ext-properties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complex="Arial" fo:font-weight="bold" style:font-weight-asian="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ListParagraph"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P228" style:parent-style-name="ListParagraph" style:family="paragraph">
      <style:paragraph-properties fo:text-align="justify"/>
      <style:text-properties style:font-name-complex="Arial" fo:font-size="11pt" style:font-size-asian="11pt" style:font-size-complex="11pt"/>
    </style:style>
    <style:style style:name="P229" style:parent-style-name="ListParagraph" style:family="paragraph">
      <style:paragraph-properties fo:text-align="justify"/>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ListParagraph"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ListParagraph"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ListParagraph" style:family="paragraph">
      <style:paragraph-properties fo:text-align="justify"/>
      <style:text-properties style:font-name-complex="Arial" style:font-weight-complex="bold" fo:font-size="11pt" style:font-size-asian="11pt" style:font-size-complex="11pt"/>
    </style:style>
    <style:style style:name="P236" style:parent-style-name="Normal" style:family="paragraph">
      <style:paragraph-properties fo:text-align="justify"/>
      <style:text-properties style:font-name-complex="Arial" style:font-weight-complex="bold" fo:font-size="11pt" style:font-size-asian="11pt" style:font-size-complex="11pt"/>
    </style:style>
    <style:style style:name="P237" style:parent-style-name="ListParagraph" style:family="paragraph">
      <style:paragraph-properties fo:text-align="justify"/>
      <style:text-properties style:font-name-complex="Arial" style:font-weight-complex="bold"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ListParagraph" style:family="paragraph">
      <style:paragraph-properties fo:text-align="justify"/>
      <style:text-properties style:font-name-complex="Arial" style:font-weight-complex="bold" fo:font-size="11pt" style:font-size-asian="11pt" style:font-size-complex="11pt"/>
    </style:style>
    <style:style style:name="P240"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41" style:parent-style-name="Normal" style:family="paragraph">
      <style:paragraph-properties fo:text-align="justify"/>
      <style:text-properties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style:font-name-complex="Arial" fo:font-weight="bold" style:font-weight-asian="bold"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ListParagraph" style:family="paragraph">
      <style:paragraph-properties fo:text-align="justify"/>
      <style:text-properties style:font-name-complex="Arial" fo:font-size="11pt" style:font-size-asian="11pt" style:font-size-complex="11pt"/>
    </style:style>
    <style:style style:name="P245" style:parent-style-name="ListParagraph" style:family="paragraph">
      <style:paragraph-properties fo:text-align="justify"/>
      <style:text-properties style:font-name-complex="Arial"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51" style:parent-style-name="DefaultParagraphFont" style:family="text">
      <style:text-properties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normal" style:font-weight-asian="normal" fo:font-style="normal" style:font-style-asian="normal" fo:font-size="10pt" style:font-size-asian="10pt" style:font-size-complex="10pt"/>
    </style:style>
    <style:style style:name="P254" style:parent-style-name="Normal" style:family="paragraph">
      <style:paragraph-properties fo:text-align="justify"/>
      <style:text-properties fo:font-weight="bold" style:font-weight-asian="bold" fo:font-style="italic" style:font-style-asian="italic"/>
    </style:style>
    <style:style style:name="TableColumn256" style:family="table-column">
      <style:table-column-properties style:column-width="1.1659in"/>
    </style:style>
    <style:style style:name="TableColumn257" style:family="table-column">
      <style:table-column-properties style:column-width="1.0513in"/>
    </style:style>
    <style:style style:name="TableColumn258" style:family="table-column">
      <style:table-column-properties style:column-width="1.3729in"/>
    </style:style>
    <style:style style:name="TableColumn259" style:family="table-column">
      <style:table-column-properties style:column-width="2.1215in"/>
    </style:style>
    <style:style style:name="TableColumn260" style:family="table-column">
      <style:table-column-properties style:column-width="1.4493in"/>
    </style:style>
    <style:style style:name="Table255" style:family="table">
      <style:table-properties style:width="7.1611in" fo:margin-left="0.075in" table:align="left"/>
    </style:style>
    <style:style style:name="TableRow261" style:family="table-row">
      <style:table-row-properties style:min-row-height="0.281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266" style:family="table-row">
      <style:table-row-properties style:min-row-height="0.281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font-style="italic" style:font-style-asian="italic" fo:color="#FF0000" fo:font-size="11pt" style:font-size-asian="11pt" style:font-size-complex="11pt"/>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01" style:family="table-column">
      <style:table-column-properties style:column-width="2.1423in"/>
    </style:style>
    <style:style style:name="TableColumn302" style:family="table-column">
      <style:table-column-properties style:column-width="1.8701in"/>
    </style:style>
    <style:style style:name="TableColumn303" style:family="table-column">
      <style:table-column-properties style:column-width="3.2236in"/>
    </style:style>
    <style:style style:name="Table300" style:family="table">
      <style:table-properties style:width="7.2361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fo:language="en" fo:country="US" style:language-asian="en" style:country-asian="GB"/>
    </style:style>
    <style:style style:name="T374" style:parent-style-name="DefaultParagraphFont" style:family="text">
      <style:text-properties style:font-name-complex="Arial" fo:font-size="11pt" style:font-size-asian="11pt" style:font-size-complex="11pt" fo:language="en" fo:country="US" style:language-asian="en" style:country-asian="GB"/>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8pt" style:font-size-asian="8pt" style:font-size-complex="8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TableColumn384" style:family="table-column">
      <style:table-column-properties style:column-width="1.1659in"/>
    </style:style>
    <style:style style:name="TableColumn385" style:family="table-column">
      <style:table-column-properties style:column-width="1.0513in"/>
    </style:style>
    <style:style style:name="TableColumn386" style:family="table-column">
      <style:table-column-properties style:column-width="1.3729in"/>
    </style:style>
    <style:style style:name="TableColumn387" style:family="table-column">
      <style:table-column-properties style:column-width="2.1215in"/>
    </style:style>
    <style:style style:name="TableColumn388" style:family="table-column">
      <style:table-column-properties style:column-width="1.4493in"/>
    </style:style>
    <style:style style:name="Table383" style:family="table">
      <style:table-properties style:width="7.1611in" fo:margin-left="0.075in" table:align="left"/>
    </style:style>
    <style:style style:name="TableRow389" style:family="table-row">
      <style:table-row-properties style:min-row-height="0.28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394" style:family="table-row">
      <style:table-row-properties style:min-row-height="0.281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fo:font-style="italic" style:font-style-asian="italic" fo:color="#FF0000" fo:font-size="11pt" style:font-size-asian="11pt" style:font-size-complex="11pt"/>
    </style:style>
    <style:style style:name="P421" style:parent-style-name="Normal" style:family="paragraph">
      <style:paragraph-properties fo:text-align="justify"/>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text-properties text:display="none"/>
    </style:style>
    <style:style style:name="TableColumn429" style:family="table-column">
      <style:table-column-properties style:column-width="1.4534in"/>
    </style:style>
    <style:style style:name="TableColumn430" style:family="table-column">
      <style:table-column-properties style:column-width="1.8701in"/>
    </style:style>
    <style:style style:name="TableColumn431" style:family="table-column">
      <style:table-column-properties style:column-width="3.8861in"/>
    </style:style>
    <style:style style:name="Table428" style:family="table">
      <style:table-properties style:width="7.2097in" fo:margin-left="0in" table:align="left"/>
    </style:style>
    <style:style style:name="TableRow432" style:family="table-row">
      <style:table-row-properties style:min-row-height="0.189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9" style:family="table-row">
      <style:table-row-properties style:min-row-height="3.536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style:text-properties style:font-weight-complex="bold" fo:font-size="11pt" style:font-size-asian="11pt" style:font-size-complex="11pt"/>
    </style:style>
    <style:style style:name="P445" style:parent-style-name="Normal" style:family="paragraph">
      <style:paragraph-properties fo:text-align="justify"/>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text-align="justify" fo:margin-top="0.0833in" fo:margin-bottom="0.0416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asian="Calibri" style:font-name-complex="Arial" fo:font-size="11pt" style:font-size-asian="11pt" style:font-size-complex="11pt" fo:language="en" fo:country="US"/>
    </style:style>
    <style:style style:name="T483" style:parent-style-name="DefaultParagraphFont" style:family="text">
      <style:text-properties style:font-name-asian="Calibri" style:font-name-complex="Arial" fo:font-size="11pt" style:font-size-asian="11pt" style:font-size-complex="11pt" fo:language="en" fo:country="US"/>
    </style:style>
    <style:style style:name="T484" style:parent-style-name="DefaultParagraphFont" style:family="text">
      <style:text-properties style:font-name-asian="Calibri" style:font-name-complex="Arial" fo:font-size="11pt" style:font-size-asian="11pt" style:font-size-complex="11pt" fo:language="en" fo:country="US"/>
    </style:style>
    <style:style style:name="P485" style:parent-style-name="Normal" style:family="paragraph">
      <style:paragraph-properties fo:text-align="justify"/>
      <style:text-properties style:font-name-asian="Calibri" style:font-name-complex="Arial" fo:font-size="8pt" style:font-size-asian="8pt" style:font-size-complex="8pt" fo:language="en" fo:country="US"/>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TableColumn489" style:family="table-column">
      <style:table-column-properties style:column-width="1.1659in"/>
    </style:style>
    <style:style style:name="TableColumn490" style:family="table-column">
      <style:table-column-properties style:column-width="0.8027in"/>
    </style:style>
    <style:style style:name="TableColumn491" style:family="table-column">
      <style:table-column-properties style:column-width="1.6215in"/>
    </style:style>
    <style:style style:name="TableColumn492" style:family="table-column">
      <style:table-column-properties style:column-width="2.1215in"/>
    </style:style>
    <style:style style:name="TableColumn493" style:family="table-column">
      <style:table-column-properties style:column-width="1.4493in"/>
    </style:style>
    <style:style style:name="Table488" style:family="table">
      <style:table-properties style:width="7.1611in" fo:margin-left="0.075in" table:align="left"/>
    </style:style>
    <style:style style:name="TableRow494" style:family="table-row">
      <style:table-row-properties style:min-row-height="0.28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weight-complex="bold" fo:font-style="italic" style:font-style-asian="italic" fo:color="#FF0000" fo:font-size="11pt" style:font-size-asian="11pt" style:font-size-complex="11pt"/>
    </style:style>
    <style:style style:name="P527" style:parent-style-name="Normal" style:family="paragraph">
      <style:paragraph-properties fo:text-align="justify"/>
      <style:text-properties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35" style:family="table-column">
      <style:table-column-properties style:column-width="3.8826in"/>
    </style:style>
    <style:style style:name="TableColumn536" style:family="table-column">
      <style:table-column-properties style:column-width="0.9395in"/>
    </style:style>
    <style:style style:name="TableColumn537" style:family="table-column">
      <style:table-column-properties style:column-width="2.3875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weight-complex="bold"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fo:margin-bottom="0.1388in"/>
      <style:text-properties style:font-name-asian="Calibri" style:font-name-complex="Arial" fo:font-size="11pt" style:font-size-asian="11pt" style:font-size-complex="11pt" fo:language="en" fo:country="US"/>
    </style:style>
    <style:style style:name="P570" style:parent-style-name="Normal" style:family="paragraph">
      <style:paragraph-properties fo:text-align="justify" fo:margin-bottom="0.1388in"/>
      <style:text-properties style:font-name-asian="Calibri" style:font-name-complex="Arial" fo:font-size="11pt" style:font-size-asian="11pt" style:font-size-complex="11pt" fo:language="en" fo:country="US"/>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76"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83" style:parent-style-name="DefaultParagraphFont" style:family="text">
      <style:text-properties fo:font-style="normal" style:font-style-asian="normal"/>
    </style:style>
    <style:style style:name="T584" style:parent-style-name="DefaultParagraphFont" style:family="text">
      <style:text-properties fo:font-weight="normal" style:font-weight-asian="normal" fo:font-style="normal" style:font-style-asian="normal" fo:font-size="10pt" style:font-size-asian="10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asian="Calibri" style:font-name-complex="Arial" fo:color="#000000" fo:font-size="11pt" style:font-size-asian="11pt" style:font-size-complex="11pt"/>
    </style:style>
    <style:style style:name="T589" style:parent-style-name="DefaultParagraphFont" style:family="text">
      <style:text-properties style:font-name-asian="Calibri" style:font-name-complex="Arial" fo:color="#000000" fo:font-size="11pt" style:font-size-asian="11pt" style:font-size-complex="11pt"/>
    </style:style>
    <style:style style:name="T590" style:parent-style-name="DefaultParagraphFont" style:family="text">
      <style:text-properties style:font-name-complex="Arial" fo:font-size="11pt" style:font-size-asian="11pt" style:font-size-complex="11pt" style:language-asian="en" style:country-asian="GB"/>
    </style:style>
    <style:style style:name="P591"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complex="Arial" fo:color="#000000" fo:font-size="11pt" style:font-size-asian="11pt" style:font-size-complex="11pt"/>
    </style:style>
    <style:style style:name="T594" style:parent-style-name="DefaultParagraphFont" style:family="text">
      <style:text-properties style:font-name-complex="Arial" fo:color="#000000" fo:font-size="11pt" style:font-size-asian="11pt" style:font-size-complex="11pt"/>
    </style:style>
    <style:style style:name="T595" style:parent-style-name="FootnoteReference" style:family="text">
      <style:text-properties style:font-name-complex="Arial" fo:color="#000000" fo:font-size="11pt" style:font-size-asian="11pt" style:font-size-complex="11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complex="Arial" fo:color="#000000" fo:font-size="11pt" style:font-size-asian="11pt" style:font-size-complex="11pt"/>
    </style:style>
    <style:style style:name="T598" style:parent-style-name="DefaultParagraphFont" style:family="text">
      <style:text-properties style:font-name-complex="Arial" fo:color="#000000" fo:font-size="11pt" style:font-size-asian="11pt" style:font-size-complex="11pt"/>
    </style:style>
    <style:style style:name="T599" style:parent-style-name="DefaultParagraphFont" style:family="text">
      <style:text-properties style:font-name-complex="Arial" fo:color="#000000" fo:font-size="11pt" style:font-size-asian="11pt" style:font-size-complex="11pt"/>
    </style:style>
    <style:style style:name="P600" style:parent-style-name="Normal" style:family="paragraph">
      <style:paragraph-properties fo:text-align="justify"/>
      <style:text-properties style:font-name-complex="Arial" fo:color="#000000"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fo:font-size="11pt" style:font-size-asian="11pt" style:font-size-complex="11pt" style:language-asian="en" style:country-asian="GB"/>
    </style:style>
    <style:style style:name="T603" style:parent-style-name="DefaultParagraphFont" style:family="text">
      <style:text-properties style:font-name-complex="Arial" fo:font-size="11pt" style:font-size-asian="11pt" style:font-size-complex="11pt" style:language-asian="en" style:country-asian="GB"/>
    </style:style>
    <style:style style:name="P604" style:parent-style-name="Normal" style:family="paragraph">
      <style:paragraph-properties fo:text-align="justify"/>
      <style:text-properties style:font-name-complex="Arial" fo:color="#000000" fo:font-size="11pt" style:font-size-asian="11pt" style:font-size-complex="11pt"/>
    </style:style>
    <style:style style:name="P605" style:parent-style-name="Normal" style:family="paragraph">
      <style:paragraph-properties fo:text-align="justify"/>
      <style:text-properties style:font-name-asian="Calibri" style:font-name-complex="Arial" fo:color="#000000"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asian="Calibri" style:font-name-complex="Arial" fo:color="#000000" fo:font-size="11pt" style:font-size-asian="11pt" style:font-size-complex="11pt"/>
    </style:style>
    <style:style style:name="T608" style:parent-style-name="DefaultParagraphFont" style:family="text">
      <style:text-properties style:font-name-asian="Calibri" style:font-name-complex="Arial"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1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14" style:parent-style-name="ListParagraph" style:family="paragraph">
      <style:paragraph-properties fo:text-align="justify" fo:margin-left="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fo:color="#000000" fo:font-size="11pt" style:font-size-asian="11pt" style:font-size-complex="11pt"/>
    </style:style>
    <style:style style:name="T621" style:parent-style-name="DefaultParagraphFont" style:family="text">
      <style:text-properties style:font-name-complex="Arial" fo:color="#000000" fo:font-size="11pt" style:font-size-asian="11pt" style:font-size-complex="11pt"/>
    </style:style>
    <style:style style:name="T622" style:parent-style-name="DefaultParagraphFont" style:family="text">
      <style:text-properties style:font-name-complex="Arial" fo:color="#000000" fo:font-size="11pt" style:font-size-asian="11pt" style:font-size-complex="11pt"/>
    </style:style>
    <style:style style:name="T623" style:parent-style-name="DefaultParagraphFont" style:family="text">
      <style:text-properties style:font-name-asian="Calibri" style:font-name-complex="Arial" fo:color="#000000" fo:font-size="11pt" style:font-size-asian="11pt" style:font-size-complex="11pt"/>
    </style:style>
    <style:style style:name="T624"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625" style:parent-style-name="DefaultParagraphFont" style:family="text">
      <style:text-properties style:font-name-asian="Calibri" style:font-name-complex="Arial" fo:color="#000000" fo:font-size="11pt" style:font-size-asian="11pt" style:font-size-complex="11pt"/>
    </style:style>
    <style:style style:name="P626" style:parent-style-name="Normal" style:family="paragraph">
      <style:paragraph-properties fo:text-align="justify"/>
      <style:text-properties style:font-name-asian="Calibri" style:font-name-complex="Arial" fo:color="#000000" fo:font-size="11pt" style:font-size-asian="11pt" style:font-size-complex="11pt"/>
    </style:style>
    <style:style style:name="P62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2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style:text-properties style:font-name-asian="Calibri" style:font-name-complex="Arial" fo:font-weight="bold" style:font-weight-asian="bold" fo:color="#000000" fo:font-size="11pt" style:font-size-asian="11pt" style:font-size-complex="11pt"/>
    </style:style>
    <style:style style:name="P631" style:parent-style-name="Normal" style:family="paragraph">
      <style:paragraph-properties fo:text-align="justify"/>
      <style:text-properties style:font-name-asian="Calibri" style:font-name-complex="Arial" fo:color="#000000"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asian="Calibri" style:font-name-complex="Arial" fo:color="#000000" fo:font-size="11pt" style:font-size-asian="11pt" style:font-size-complex="11pt"/>
    </style:style>
    <style:style style:name="T634" style:parent-style-name="DefaultParagraphFont" style:family="text">
      <style:text-properties style:font-name-asian="Calibri" style:font-name-complex="Arial" fo:color="#000000" fo:font-size="11pt" style:font-size-asian="11pt" style:font-size-complex="11pt"/>
    </style:style>
    <style:style style:name="P635" style:parent-style-name="Normal" style:family="paragraph">
      <style:paragraph-properties fo:text-align="justify"/>
      <style:text-properties style:font-name-asian="Calibri" style:font-name-complex="Arial" fo:font-weight="bold" style:font-weight-asian="bold" fo:color="#000000" fo:font-size="11pt" style:font-size-asian="11pt" style:font-size-complex="11pt"/>
    </style:style>
    <style:style style:name="P636" style:parent-style-name="ListParagraph" style:family="paragraph">
      <style:paragraph-properties fo:text-align="justify"/>
    </style:style>
    <style:style style:name="T637" style:parent-style-name="DefaultParagraphFont" style:family="text">
      <style:text-properties style:font-name-complex="Arial" fo:color="#000000" fo:font-size="11pt" style:font-size-asian="11pt" style:font-size-complex="11pt" fo:language="en" fo:country="CA" style:language-asian="en" style:country-asian="GB"/>
    </style:style>
    <style:style style:name="T638" style:parent-style-name="DefaultParagraphFont" style:family="text">
      <style:text-properties style:font-name-complex="Arial" fo:color="#000000" fo:font-size="11pt" style:font-size-asian="11pt" style:font-size-complex="11pt" fo:language="en" fo:country="CA" style:language-asian="en" style:country-asian="GB"/>
    </style:style>
    <style:style style:name="P639" style:parent-style-name="ListParagraph" style:family="paragraph">
      <style:paragraph-properties fo:text-align="justify"/>
      <style:text-properties style:font-name-complex="Arial" fo:font-weight="bold" style:font-weight-asian="bold" fo:color="#000000" fo:font-size="11pt" style:font-size-asian="11pt" style:font-size-complex="11pt"/>
    </style:style>
    <style:style style:name="P640" style:parent-style-name="ListParagraph" style:family="paragraph">
      <style:paragraph-properties fo:text-align="justify"/>
    </style:style>
    <style:style style:name="T641" style:parent-style-name="DefaultParagraphFont" style:family="text">
      <style:text-properties style:font-name-complex="Arial" fo:color="#000000" fo:font-size="11pt" style:font-size-asian="11pt" style:font-size-complex="11pt"/>
    </style:style>
    <style:style style:name="T642" style:parent-style-name="DefaultParagraphFont" style:family="text">
      <style:text-properties style:font-name-complex="Arial" fo:color="#000000" fo:font-size="11pt" style:font-size-asian="11pt" style:font-size-complex="11pt"/>
    </style:style>
    <style:style style:name="P643"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justify"/>
      <style:text-properties style:font-name-asian="Calibri" style:font-name-complex="Arial" fo:color="#000000" fo:font-size="11pt" style:font-size-asian="11pt" style:font-size-complex="11pt"/>
    </style:style>
    <style:style style:name="P647" style:parent-style-name="Normal" style:family="paragraph">
      <style:paragraph-properties fo:text-align="justify"/>
      <style:text-properties style:font-name-asian="Calibri" style:font-name-complex="Arial" fo:color="#000000" fo:font-size="11pt" style:font-size-asian="11pt" style:font-size-complex="11pt"/>
    </style:style>
    <style:style style:name="P64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4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5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651" style:parent-style-name="ListParagraph" style:family="paragraph">
      <style:paragraph-properties fo:text-align="justify"/>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ListParagraph"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text-properties style:font-name-complex="Arial" fo:font-size="11pt" style:font-size-asian="11pt" style:font-size-complex="11pt"/>
    </style:style>
    <style:style style:name="P664" style:parent-style-name="Normal" style:family="paragraph">
      <style:paragraph-properties fo:text-align="justify"/>
      <style:text-properties style:font-name-complex="Arial" fo:font-size="11pt" style:font-size-asian="11pt" style:font-size-complex="11pt"/>
    </style:style>
    <style:style style:name="P665" style:parent-style-name="Normal" style:family="paragraph">
      <style:paragraph-properties fo:text-align="justify"/>
      <style:text-properties style:font-name-complex="Arial" fo:font-size="11pt" style:font-size-asian="11pt" style:font-size-complex="11pt"/>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text-properties style:font-name-complex="Arial" fo:font-style="italic" style:font-style-asian="italic" fo:font-size="11pt" style:font-size-asian="11pt" style:font-size-complex="11pt"/>
    </style:style>
    <style:style style:name="TableColumn669" style:family="table-column">
      <style:table-column-properties style:column-width="2.9534in"/>
    </style:style>
    <style:style style:name="TableColumn670" style:family="table-column">
      <style:table-column-properties style:column-width="3.0513in"/>
    </style:style>
    <style:style style:name="Table668" style:family="table">
      <style:table-properties style:width="6.0048in" fo:margin-left="0.1736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paragraph-properties fo:border="0.0069in solid #000000" fo:padding-top="0.0138in" fo:padding-left="0.0555in" fo:padding-bottom="0.0138in" fo:padding-right="0.0555in" style:shadow="none" fo:background-color="#DBE5F1"/>
    </style:style>
    <style:style style:name="T686" style:parent-style-name="DefaultParagraphFont" style:family="text">
      <style:text-properties style:font-name-complex="Arial" fo:font-weight="bold" style:font-weight-asian="bold" style:font-weight-complex="bold" fo:font-size="14pt" style:font-size-asian="14pt" style:font-size-complex="11pt"/>
    </style:style>
    <style:style style:name="T687" style:parent-style-name="DefaultParagraphFont" style:family="text">
      <style:text-properties style:font-name-complex="Arial" style:font-weight-complex="bold" fo:font-size="10pt" style:font-size-asian="10pt" style:font-size-complex="10pt"/>
    </style:style>
    <style:style style:name="P688" style:parent-style-name="Normal" style:family="paragraph">
      <style:paragraph-properties fo:text-align="justify"/>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asian="Calibri" style:font-name-complex="Arial" fo:color="#000000" fo:font-size="11pt" style:font-size-asian="11pt" style:font-size-complex="11pt"/>
    </style:style>
    <style:style style:name="T692" style:parent-style-name="DefaultParagraphFont" style:family="text">
      <style:text-properties style:font-name-asian="Calibri" style:font-name-complex="Arial" fo:color="#000000" fo:font-size="11pt" style:font-size-asian="11pt" style:font-size-complex="11pt"/>
    </style:style>
    <style:style style:name="P693" style:parent-style-name="Normal" style:family="paragraph">
      <style:paragraph-properties fo:text-align="justify"/>
      <style:text-properties style:font-name-asian="Calibri" style:font-name-complex="Arial" fo:font-weight="bold" style:font-weight-asian="bold" fo:color="#000000"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style:text-properties style:font-name-complex="Arial" fo:font-size="11pt" style:font-size-asian="11pt" style:font-size-complex="11pt"/>
    </style:style>
    <style:style style:name="P697" style:parent-style-name="Normal" style:family="paragraph">
      <style:paragraph-properties fo:text-align="justify"/>
      <style:text-properties style:font-name-complex="Arial" fo:font-size="11pt" style:font-size-asian="11pt" style:font-size-complex="11pt"/>
    </style:style>
    <style:style style:name="P698" style:parent-style-name="Normal" style:family="paragraph">
      <style:paragraph-properties fo:text-align="justify"/>
      <style:text-properties style:font-name-complex="Arial"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weight="bold" style:font-weight-asian="bold"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text-properties style:font-name-complex="Arial"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13" style:parent-style-name="DefaultParagraphFont" style:family="text">
      <style:text-properties fo:font-weight="bold" style:font-weight-asian="bold" fo:font-size="14pt" style:font-size-asian="14pt" style:font-size-complex="11pt"/>
    </style:style>
    <style:style style:name="T714" style:parent-style-name="DefaultParagraphFont" style:family="text">
      <style:text-properties fo:font-size="10pt" style:font-size-asian="10pt" style:font-size-complex="10pt"/>
    </style:style>
    <style:style style:name="P715" style:parent-style-name="Normal" style:family="paragraph">
      <style:paragraph-properties fo:text-align="justify"/>
      <style:text-properties style:font-name-complex="Arial" fo:font-weight="bold" style:font-weight-asian="bold" fo:font-size="8pt" style:font-size-asian="8pt" style:font-size-complex="8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fo:margin-top="0.1666in" fo:margin-bottom="0.0416in"/>
      <style:text-properties style:font-name-complex="Arial" fo:font-size="11pt" style:font-size-asian="11pt" style:font-size-complex="11pt"/>
    </style:style>
    <style:style style:name="P718" style:parent-style-name="ListParagraph" style:family="paragraph">
      <style:paragraph-properties fo:text-align="justify" fo:margin-left="0.2958in">
        <style:tab-stops/>
      </style:paragraph-properties>
      <style:text-properties style:font-name-complex="Arial" style:font-weight-complex="bold" fo:font-size="8pt" style:font-size-asian="8pt" style:font-size-complex="8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ListParagraph" style:family="paragraph">
      <style:paragraph-properties fo:text-align="justify" fo:margin-left="0.2958in">
        <style:tab-stops/>
      </style:paragraph-properties>
      <style:text-properties style:font-name-complex="Arial" style:font-weight-complex="bold" fo:font-size="8pt" style:font-size-asian="8pt" style:font-size-complex="8pt"/>
    </style:style>
    <style:style style:name="P72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72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30" style:parent-style-name="DefaultParagraphFont" style:family="text">
      <style:text-properties fo:font-weight="bold" style:font-weight-asian="bold" fo:font-size="14pt" style:font-size-asian="14pt" style:font-size-complex="11pt"/>
    </style:style>
    <style:style style:name="T731" style:parent-style-name="DefaultParagraphFont" style:family="text">
      <style:text-properties fo:font-size="10pt" style:font-size-asian="10pt" style:font-size-complex="10pt"/>
    </style:style>
    <style:style style:name="P732"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fo:font-size="11pt" style:font-size-asian="11pt" style:font-size-complex="11pt"/>
    </style:style>
    <style:style style:name="P73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38" style:parent-style-name="DefaultParagraphFont" style:family="text">
      <style:text-properties fo:font-weight="bold" style:font-weight-asian="bold" fo:font-size="14pt" style:font-size-asian="14pt"/>
    </style:style>
    <style:style style:name="T739" style:parent-style-name="DefaultParagraphFont" style:family="text">
      <style:text-properties fo:font-weight="bold" style:font-weight-asian="bold" fo:font-size="14pt" style:font-size-asian="14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weight="bold" style:font-weight-asian="bold" fo:font-size="11pt" style:font-size-asian="11pt" style:font-size-complex="11pt"/>
    </style:style>
    <style:style style:name="P744" style:parent-style-name="Normal" style:family="paragraph">
      <style:paragraph-properties fo:text-align="justify"/>
      <style:text-properties fo:font-weight="bold" style:font-weight-asian="bold"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style:tab-stops>
          <style:tab-stop style:type="left" style:position="0.5in"/>
        </style:tab-stops>
      </style:paragraph-properties>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asian="Calibri" style:font-name-complex="Arial" fo:font-size="11pt" style:font-size-asian="11pt" style:font-size-complex="11pt" fo:language="en" fo:country="US"/>
    </style:style>
    <style:style style:name="T759" style:parent-style-name="DefaultParagraphFont" style:family="text">
      <style:text-properties style:font-name-asian="Calibri" style:font-name-complex="Arial" fo:font-size="11pt" style:font-size-asian="11pt" style:font-size-complex="11pt" fo:language="en" fo:country="US"/>
    </style:style>
    <style:style style:name="T760" style:parent-style-name="DefaultParagraphFont" style:family="text">
      <style:text-properties style:font-name-asian="Calibri" style:font-name-complex="Arial" fo:font-size="11pt" style:font-size-asian="11pt" style:font-size-complex="11pt" fo:language="en" fo:country="US"/>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fo:margin-left="0in" fo:text-indent="0in">
        <style:tab-stops/>
      </style:paragraph-properties>
      <style:text-properties fo:font-size="11pt" style:font-size-asian="11pt" style:font-size-complex="11pt"/>
    </style:style>
    <style:style style:name="P772" style:parent-style-name="ListParagraph" style:family="paragraph">
      <style:paragraph-properties fo:text-align="justify" fo:margin-left="0in" fo:text-indent="0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fo:language="en" fo:country="US" style:language-asian="en" style:country-asian="GB"/>
    </style:style>
    <style:style style:name="T775" style:parent-style-name="DefaultParagraphFont" style:family="text">
      <style:text-properties fo:font-size="11pt" style:font-size-asian="11pt" style:font-size-complex="11pt" fo:language="en" fo:country="US" style:language-asian="en" style:country-asian="GB"/>
    </style:style>
    <style:style style:name="P776" style:parent-style-name="ListParagraph" style:family="paragraph">
      <style:paragraph-properties fo:text-align="justify" fo:margin-left="0in" fo:text-indent="0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fo:language="en" fo:country="US" style:language-asian="en" style:country-asian="GB"/>
    </style:style>
    <style:style style:name="P780" style:parent-style-name="Normal" style:family="paragraph">
      <style:paragraph-properties fo:text-align="justify" fo:margin-left="0in" fo:text-indent="0in">
        <style:tab-stops/>
      </style:paragraph-properties>
      <style:text-properties fo:font-size="11pt" style:font-size-asian="11pt" style:font-size-complex="11pt" style:language-asian="en" style:country-asian="GB"/>
    </style:style>
    <style:style style:name="P781" style:parent-style-name="Normal" style:family="paragraph">
      <style:paragraph-properties fo:text-align="justify" fo:margin-left="0in" fo:text-indent="0in">
        <style:tab-stops/>
      </style:paragraph-properties>
      <style:text-properties fo:font-size="11pt" style:font-size-asian="11pt" style:font-size-complex="11pt" style:language-asian="en" style:country-asian="GB"/>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break-before="page"/>
      <style:text-properties fo:font-size="11pt" style:font-size-asian="11pt" style:font-size-complex="11pt"/>
    </style:style>
    <style:style style:name="P785" style:parent-style-name="Normal" style:family="paragraph">
      <style:paragraph-properties fo:text-align="justify"/>
      <style:text-properties fo:font-weight="bold" style:font-weight-asian="bold" fo:font-size="11pt" style:font-size-asian="11pt" style:font-size-complex="11pt"/>
    </style:style>
    <style:style style:name="P786" style:parent-style-name="Normal" style:family="paragraph">
      <style:paragraph-properties fo:margin-top="0.0694in"/>
    </style:style>
    <style:style style:name="T787" style:parent-style-name="DefaultParagraphFont" style:family="text">
      <style:text-properties style:font-name-complex="Arial" fo:font-weight="bold" style:font-weight-asian="bold" fo:font-size="11pt" style:font-size-asian="11pt" style:font-size-complex="11pt" fo:background-color="#FFFFFF" style:language-asian="zh" style:country-asian="TW" style:language-complex="th" style:country-complex="TH"/>
    </style:style>
    <style:style style:name="T788" style:parent-style-name="DefaultParagraphFont" style:family="text">
      <style:text-properties style:font-name-complex="Arial" fo:font-weight="bold" style:font-weight-asian="bold" fo:font-size="11pt" style:font-size-asian="11pt" style:font-size-complex="11pt" fo:background-color="#FFFFFF" style:language-asian="zh" style:country-asian="TW" style:language-complex="th" style:country-complex="TH"/>
    </style:style>
    <style:style style:name="T789" style:parent-style-name="DefaultParagraphFont" style:family="text">
      <style:text-properties style:font-name-complex="Arial" fo:font-weight="bold" style:font-weight-asian="bold" fo:font-size="11pt" style:font-size-asian="11pt" style:font-size-complex="11pt" style:language-asian="zh" style:country-asian="TW" style:language-complex="th" style:country-complex="TH"/>
    </style:style>
    <style:style style:name="T790"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791" style:parent-style-name="DefaultParagraphFont" style:family="text">
      <style:text-properties style:font-name-complex="Arial" fo:font-size="11pt" style:font-size-asian="11pt" style:font-size-complex="11pt" fo:language="en" fo:country="US" style:language-asian="zh" style:country-asian="TW" style:language-complex="th" style:country-complex="TH"/>
    </style:style>
    <style:style style:name="T792" style:parent-style-name="DefaultParagraphFont" style:family="text">
      <style:text-properties style:font-name-complex="Arial" fo:font-size="11pt" style:font-size-asian="11pt" style:font-size-complex="11pt" fo:language="en" fo:country="US" style:language-asian="zh" style:country-asian="TW" style:language-complex="th" style:country-complex="TH"/>
    </style:style>
    <style:style style:name="T793" style:parent-style-name="DefaultParagraphFont" style:family="text">
      <style:text-properties style:font-name-complex="Arial" fo:font-size="11pt" style:font-size-asian="11pt" style:font-size-complex="11pt" fo:language="en" fo:country="US" style:language-asian="zh" style:country-asian="TW" style:language-complex="th" style:country-complex="TH"/>
    </style:style>
    <style:style style:name="T794"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795"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796" style:parent-style-name="FootnoteReference" style:family="text">
      <style:text-properties style:font-name-complex="Arial" fo:font-size="11pt" style:font-size-asian="11pt" style:font-size-complex="11pt" style:language-asian="zh" style:country-asian="TW" style:language-complex="th" style:country-complex="TH"/>
    </style:style>
    <style:style style:name="T797" style:parent-style-name="DefaultParagraphFont" style:family="text">
      <style:text-properties style:font-name-asian="Times New Roman" style:font-name-complex="Arial" style:font-weight-complex="bold" fo:color="#0000FF" style:text-underline-type="single" style:text-underline-style="solid" style:text-underline-width="auto" style:text-underline-mode="continuous"/>
    </style:style>
    <style:style style:name="T798" style:parent-style-name="DefaultParagraphFont" style:family="text">
      <style:text-properties style:font-name-asian="Times New Roman" style:font-name-complex="Arial" style:font-weight-complex="bold" fo:color="#0000FF" style:text-underline-type="single" style:text-underline-style="solid" style:text-underline-width="auto" style:text-underline-mode="continuous"/>
    </style:style>
    <style:style style:name="T799" style:parent-style-name="DefaultParagraphFont" style:family="text">
      <style:text-properties style:font-name-asian="Times New Roman" style:font-name-complex="Arial" fo:font-weight="bold" style:font-weight-asian="bold" style:font-weight-complex="bold" fo:color="#0000FF" style:text-underline-type="single" style:text-underline-style="solid" style:text-underline-width="auto" style:text-underline-mode="continuous"/>
    </style:style>
    <style:style style:name="T800"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01"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02" style:parent-style-name="FootnoteReference" style:family="text">
      <style:text-properties style:font-name-complex="Arial" fo:font-size="11pt" style:font-size-asian="11pt" style:font-size-complex="11pt" style:language-asian="zh" style:country-asian="TW" style:language-complex="th" style:country-complex="TH"/>
    </style:style>
    <style:style style:name="P803" style:parent-style-name="Textbox" style:family="paragraph">
      <style:paragraph-properties fo:line-height="100%" fo:margin-left="0.5in" fo:text-indent="-0.25in">
        <style:tab-stops/>
      </style:paragraph-propertie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P808" style:parent-style-name="Normal" style:family="paragraph">
      <style:paragraph-properties fo:margin-top="0.0694in"/>
      <style:text-properties style:font-name-complex="Arial" fo:font-weight="bold" style:font-weight-asian="bold" fo:font-size="11pt" style:font-size-asian="11pt" style:font-size-complex="11pt"/>
    </style:style>
    <style:style style:name="P809" style:parent-style-name="Normal" style:family="paragraph">
      <style:paragraph-properties fo:margin-top="0.0694in"/>
    </style:style>
    <style:style style:name="T810" style:parent-style-name="DefaultParagraphFont" style:family="text">
      <style:text-properties style:font-name-complex="Arial" fo:font-weight="bold" style:font-weight-asian="bold" fo:font-size="11pt" style:font-size-asian="11pt" style:font-size-complex="11pt"/>
    </style:style>
    <style:style style:name="T811" style:parent-style-name="DefaultParagraphFont" style:family="text">
      <style:text-properties style:font-name-complex="Arial" fo:font-weight="bold" style:font-weight-asian="bold"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fo:language="en" fo:country="US"/>
    </style:style>
    <style:style style:name="T816" style:parent-style-name="DefaultParagraphFont" style:family="text">
      <style:text-properties style:font-name-complex="Arial" fo:font-size="11pt" style:font-size-asian="11pt" style:font-size-complex="11pt" fo:language="en" fo:country="US"/>
    </style:style>
    <style:style style:name="T817" style:parent-style-name="DefaultParagraphFont" style:family="text">
      <style:text-properties style:font-name-complex="Arial" fo:font-size="11pt" style:font-size-asian="11pt" style:font-size-complex="11pt" fo:language="en"/>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fo:text-align="justify" fo:margin-top="0.0694in"/>
      <style:text-properties style:font-name-complex="Arial" fo:font-weight="bold" style:font-weight-asian="bold" fo:font-size="11pt" style:font-size-asian="11pt" style:font-size-complex="11pt"/>
    </style:style>
    <style:style style:name="P821" style:parent-style-name="Textbox" style:family="paragraph">
      <style:paragraph-properties fo:text-align="start" fo:line-height="100%" fo:margin-left="0.5in" fo:text-indent="-0.25in">
        <style:tab-stops/>
      </style:paragraph-properties>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font-weight="bold" style:font-weight-asian="bold" fo:color="#000000" style:text-position="super 63.6%"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language="en" fo:country="U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fo:language="en" fo:country="US"/>
    </style:style>
    <style:style style:name="T839" style:parent-style-name="DefaultParagraphFont" style:family="text">
      <style:text-properties fo:font-size="11pt" style:font-size-asian="11pt" style:font-size-complex="11pt" fo:language="en" fo:country="US"/>
    </style:style>
    <style:style style:name="T840" style:parent-style-name="DefaultParagraphFont" style:family="text">
      <style:text-properties fo:font-size="11pt" style:font-size-asian="11pt" style:font-size-complex="11pt" fo:language="en" fo:country="US"/>
    </style:style>
    <style:style style:name="P841" style:parent-style-name="Normal" style:family="paragraph">
      <style:paragraph-properties fo:text-align="justify" fo:margin-top="0.0833in" fo:margin-bottom="0.0416in"/>
      <style:text-properties style:font-name-complex="Arial" fo:font-weight="bold" style:font-weight-asian="bold" fo:font-size="8pt" style:font-size-asian="8pt" style:font-size-complex="8pt" style:language-asian="zh" style:country-asian="TW" style:language-complex="th" style:country-complex="TH"/>
    </style:style>
    <style:style style:name="P842" style:parent-style-name="Normal" style:family="paragraph">
      <style:paragraph-properties fo:text-align="justify" fo:margin-top="0.0833in" fo:margin-bottom="0.0416in"/>
    </style:style>
    <style:style style:name="T843" style:parent-style-name="DefaultParagraphFont" style:family="text">
      <style:text-properties style:font-name-complex="Arial" fo:font-weight="bold" style:font-weight-asian="bold" fo:font-size="11pt" style:font-size-asian="11pt" style:font-size-complex="11pt" style:language-asian="zh" style:country-asian="TW" style:language-complex="th" style:country-complex="TH"/>
    </style:style>
    <style:style style:name="T844"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45"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46" style:parent-style-name="DefaultParagraphFont" style:family="text">
      <style:text-properties style:font-name-complex="Arial" fo:font-weight="bold" style:font-weight-asian="bold" fo:font-size="11pt" style:font-size-asian="11pt" style:font-size-complex="11pt" style:language-asian="zh" style:country-asian="TW" style:language-complex="th" style:country-complex="TH"/>
    </style:style>
    <style:style style:name="T847"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48"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849" style:parent-style-name="DefaultParagraphFont" style:family="text">
      <style:text-properties style:font-name-complex="Arial" style:text-position="super 63.6%" fo:font-size="11pt" style:font-size-asian="11pt" style:font-size-complex="11pt" style:language-asian="zh" style:country-asian="TW" style:language-complex="th" style:country-complex="TH"/>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language="en" fo:country="US"/>
    </style:style>
    <style:style style:name="T852" style:parent-style-name="DefaultParagraphFont" style:family="text">
      <style:text-properties style:font-name-complex="Arial" fo:language="en" fo:country="US"/>
    </style:style>
    <style:style style:name="T853"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P854" style:parent-style-name="Textbox" style:family="paragraph">
      <style:paragraph-properties fo:line-height="100%" fo:margin-left="0.5in" fo:text-indent="-0.2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style:font-name-complex="Arial"/>
    </style:style>
    <style:style style:name="T864" style:parent-style-name="DefaultParagraphFont" style:family="text">
      <style:text-properties style:font-name-complex="Arial" fo:language="en" fo:country="US"/>
    </style:style>
    <style:style style:name="T865" style:parent-style-name="DefaultParagraphFont" style:family="text">
      <style:text-properties style:font-name-complex="Arial" fo:language="en" fo:country="US"/>
    </style:style>
    <style:style style:name="T866" style:parent-style-name="Hyperlink" style:family="text">
      <style:text-properties style:font-name-complex="Arial" fo:language="en" fo:country="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T871" style:parent-style-name="DefaultParagraphFont" style:family="text">
      <style:text-properties fo:font-weight="bold" style:font-weight-asian="bold" style:font-style-complex="italic"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style:font-name-complex="Arial" fo:font-size="10pt" style:font-size-asian="10pt" style:font-size-complex="10pt"/>
    </style:style>
    <style:style style:name="T880" style:parent-style-name="DefaultParagraphFont" style:family="text">
      <style:text-properties style:font-name-complex="Arial" fo:font-size="10pt" style:font-size-asian="10pt" style:font-size-complex="10pt" fo:language="en" fo:country="US"/>
    </style:style>
    <style:style style:name="T881" style:parent-style-name="DefaultParagraphFont" style:family="text">
      <style:text-properties style:font-name-complex="Arial" fo:font-size="10pt" style:font-size-asian="10pt" style:font-size-complex="10pt" fo:language="en" fo:country="US"/>
    </style:style>
    <style:style style:name="T882" style:parent-style-name="DefaultParagraphFont" style:family="text">
      <style:text-properties style:font-weight-complex="bold" fo:color="#000000" fo:font-size="10pt" style:font-size-asian="10pt" style:font-size-complex="10pt" fo:background-color="#FFFFFF" fo:language="en" fo:country="US"/>
    </style:style>
    <style:style style:name="T883" style:parent-style-name="DefaultParagraphFont" style:family="text">
      <style:text-properties fo:font-size="11pt" style:font-size-asian="11pt" style:font-size-complex="11pt"/>
    </style:style>
    <style:style style:name="P884" style:parent-style-name="ListParagraph" style:family="paragraph">
      <style:paragraph-properties fo:margin-left="0.25in">
        <style:tab-stops/>
      </style:paragraph-properties>
      <style:text-properties style:font-name-asian="Calibri" style:font-name-complex="Arial" fo:font-weight="bold" style:font-weight-asian="bold" fo:font-size="11pt" style:font-size-asian="11pt" style:font-size-complex="11pt"/>
    </style:style>
    <style:style style:name="P885" style:parent-style-name="ListParagraph" style:family="paragraph">
      <style:paragraph-properties fo:margin-left="0in">
        <style:tab-stops/>
      </style:paragraph-properties>
    </style:style>
    <style:style style:name="T886" style:parent-style-name="DefaultParagraphFont" style:family="text">
      <style:text-properties style:font-name-asian="Calibri" style:font-name-complex="Arial" fo:font-weight="bold" style:font-weight-asian="bold" fo:font-size="11pt" style:font-size-asian="11pt" style:font-size-complex="11pt"/>
    </style:style>
    <style:style style:name="T887" style:parent-style-name="DefaultParagraphFont" style:family="text">
      <style:text-properties style:font-name-asian="Calibri" style:font-name-complex="Arial" fo:font-size="11pt" style:font-size-asian="11pt" style:font-size-complex="11pt"/>
    </style:style>
    <style:style style:name="T888" style:parent-style-name="DefaultParagraphFont" style:family="text">
      <style:text-properties style:font-name-asian="Calibri" style:font-name-complex="Arial" fo:font-weight="bold" style:font-weight-asian="bold" fo:font-size="11pt" style:font-size-asian="11pt" style:font-size-complex="11pt"/>
    </style:style>
    <style:style style:name="T889" style:parent-style-name="DefaultParagraphFont" style:family="text">
      <style:text-properties style:font-name-asian="Calibri" style:font-name-complex="Arial" fo:font-size="11pt" style:font-size-asian="11pt" style:font-size-complex="11pt"/>
    </style:style>
    <style:style style:name="T890" style:parent-style-name="DefaultParagraphFont" style:family="text">
      <style:text-properties style:font-name-asian="Calibri" style:font-name-complex="Arial" fo:font-weight="bold" style:font-weight-asian="bold" fo:font-size="11pt" style:font-size-asian="11pt" style:font-size-complex="11pt"/>
    </style:style>
    <style:style style:name="T891" style:parent-style-name="DefaultParagraphFont" style:family="text">
      <style:text-properties style:font-name-asian="Calibri" style:font-name-complex="Arial" fo:font-size="11pt" style:font-size-asian="11pt" style:font-size-complex="11pt"/>
    </style:style>
    <style:style style:name="T892" style:parent-style-name="DefaultParagraphFont" style:family="text">
      <style:text-properties style:font-name-asian="Calibri"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asian="Calibri" style:font-name-complex="Arial" fo:font-size="11pt" style:font-size-asian="11pt" style:font-size-complex="11pt"/>
    </style:style>
    <style:style style:name="T895" style:parent-style-name="DefaultParagraphFont" style:family="text">
      <style:text-properties style:font-name-asian="Calibri" style:font-name-complex="Arial" fo:font-size="11pt" style:font-size-asian="11pt" style:font-size-complex="11pt"/>
    </style:style>
    <style:style style:name="T896" style:parent-style-name="FootnoteReference" style:family="text">
      <style:text-properties style:font-name-asian="Calibri" style:font-name-complex="Arial" fo:font-size="11pt" style:font-size-asian="11pt" style:font-size-complex="11pt"/>
    </style:style>
    <style:style style:name="T897" style:parent-style-name="DefaultParagraphFont" style:family="text">
      <style:text-properties style:font-name-asian="Calibri" style:font-name-complex="Arial" fo:font-size="11pt" style:font-size-asian="11pt" style:font-size-complex="11pt"/>
    </style:style>
    <style:style style:name="P898" style:parent-style-name="Normal" style:family="paragraph">
      <style:text-properties style:font-name-complex="Helv" fo:color="#000000" fo:font-size="11pt" style:font-size-asian="11pt" style:font-size-complex="11pt"/>
    </style:style>
    <style:style style:name="T899" style:parent-style-name="DefaultParagraphFont" style:family="text">
      <style:text-properties style:font-name-complex="Helv" fo:color="#000000" fo:font-size="11pt" style:font-size-asian="11pt" style:font-size-complex="11pt"/>
    </style:style>
    <style:style style:name="T900" style:parent-style-name="DefaultParagraphFont" style:family="text">
      <style:text-properties style:font-name-complex="Helv" fo:font-weight="bold" style:font-weight-asian="bold" fo:color="#000000" fo:font-size="11pt" style:font-size-asian="11pt" style:font-size-complex="11pt"/>
    </style:style>
    <style:style style:name="T901" style:parent-style-name="DefaultParagraphFont" style:family="text">
      <style:text-properties style:font-name-complex="Helv" fo:color="#000000" fo:font-size="11pt" style:font-size-asian="11pt" style:font-size-complex="11pt"/>
    </style:style>
    <style:style style:name="T902" style:parent-style-name="FootnoteReference" style:family="text">
      <style:text-properties style:font-name-complex="Helv" fo:color="#000000" fo:font-size="11pt" style:font-size-asian="11pt" style:font-size-complex="11pt"/>
    </style:style>
    <style:style style:name="T903" style:parent-style-name="DefaultParagraphFont" style:family="text">
      <style:text-properties style:font-name-complex="Helv" fo:color="#000000" fo:font-size="11pt" style:font-size-asian="11pt" style:font-size-complex="11pt"/>
    </style:style>
    <style:style style:name="T904" style:parent-style-name="DefaultParagraphFont" style:family="text">
      <style:text-properties style:font-name-complex="Helv" fo:color="#000000" fo:font-size="11pt" style:font-size-asian="11pt" style:font-size-complex="11pt"/>
    </style:style>
    <style:style style:name="T905" style:parent-style-name="DefaultParagraphFont" style:family="text">
      <style:text-properties style:font-name-complex="Helv" fo:color="#000000"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style:text-autospace="none"/>
    </style:style>
    <style:style style:name="T908" style:parent-style-name="DefaultParagraphFont" style:family="text">
      <style:text-properties style:font-name-complex="Helv" fo:color="#000000" fo:font-size="11pt" style:font-size-asian="11pt" style:font-size-complex="11pt"/>
    </style:style>
    <style:style style:name="T909" style:parent-style-name="DefaultParagraphFont" style:family="text">
      <style:text-properties style:font-name-complex="Helv" fo:color="#000000" fo:font-size="11pt" style:font-size-asian="11pt" style:font-size-complex="11pt"/>
    </style:style>
    <style:style style:name="T910" style:parent-style-name="DefaultParagraphFont" style:family="text">
      <style:text-properties style:font-name-complex="Helv" fo:font-weight="bold" style:font-weight-asian="bold" fo:color="#000000" fo:font-size="11pt" style:font-size-asian="11pt" style:font-size-complex="11pt"/>
    </style:style>
    <style:style style:name="T911" style:parent-style-name="FootnoteReference" style:family="text">
      <style:text-properties style:font-name-complex="Helv" fo:font-weight="bold" style:font-weight-asian="bold" fo:color="#000000" fo:font-size="11pt" style:font-size-asian="11pt" style:font-size-complex="11pt"/>
    </style:style>
    <style:style style:name="T912" style:parent-style-name="DefaultParagraphFont" style:family="text">
      <style:text-properties style:font-name-complex="Helv" fo:font-weight="bold" style:font-weight-asian="bold" fo:color="#000000" fo:font-size="11pt" style:font-size-asian="11pt" style:font-size-complex="11pt"/>
    </style:style>
    <style:style style:name="T913" style:parent-style-name="DefaultParagraphFont" style:family="text">
      <style:text-properties style:font-name-complex="Helv" fo:color="#000000" fo:font-size="11pt" style:font-size-asian="11pt" style:font-size-complex="11pt"/>
    </style:style>
    <style:style style:name="T914" style:parent-style-name="DefaultParagraphFont" style:family="text">
      <style:text-properties style:font-name-complex="Helv" fo:color="#000000" fo:font-size="11pt" style:font-size-asian="11pt" style:font-size-complex="11pt"/>
    </style:style>
    <style:style style:name="T915" style:parent-style-name="DefaultParagraphFont" style:family="text">
      <style:text-properties style:font-name-complex="Helv" fo:color="#000000" fo:font-size="11pt" style:font-size-asian="11pt" style:font-size-complex="11pt"/>
    </style:style>
    <style:style style:name="T916" style:parent-style-name="DefaultParagraphFont" style:family="text">
      <style:text-properties style:font-name-asian="Calibri" style:font-name-complex="Arial" fo:color="#000000" fo:font-size="11pt" style:font-size-asian="11pt" style:font-size-complex="11pt" fo:language="en" fo:country="US"/>
    </style:style>
    <style:style style:name="T917" style:parent-style-name="DefaultParagraphFont" style:family="text">
      <style:text-properties style:font-name-asian="Calibri" style:font-name-complex="Arial" fo:color="#000000" fo:font-size="11pt" style:font-size-asian="11pt" style:font-size-complex="11pt" fo:language="en" fo:country="US"/>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Improving the way knowledge on forests is understood and used internationally (KNOW-FOR)</text:span></text:p>
          </table:table-cell>
          <table:covered-table-cell/>
          <table:covered-table-cell/>
        </table:table-row>
        <table:table-row table:style-name="TableRow13">
          <table:table-cell table:style-name="TableCell14" table:number-columns-spanned="2">
            <text:p text:style-name="P15">Programme Value: £20 million</text:p>
          </table:table-cell>
          <table:covered-table-cell/>
          <table:table-cell table:style-name="TableCell16">
            <text:p text:style-name="P17">Review Date: 31 July 2014</text:p>
          </table:table-cell>
        </table:table-row>
        <table:table-row table:style-name="TableRow18">
          <table:table-cell table:style-name="TableCell19">
            <text:p text:style-name="P20">Project Code: 203034</text:p>
            <text:p text:style-name="P21"/>
          </table:table-cell>
          <table:table-cell table:style-name="TableCell22">
            <text:p text:style-name="P23">Start Date: July 2012</text:p>
          </table:table-cell>
          <table:table-cell table:style-name="TableCell24">
            <text:p text:style-name="P25">End Date: January 2016</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3</text:p>
          </table:table-cell>
          <table:table-cell table:style-name="TableCell43">
            <text:p text:style-name="P44">2014</text:p>
          </table:table-cell>
          <table:table-cell table:style-name="TableCell45">
            <text:p text:style-name="P46">20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Low</text:p>
          </table:table-cell>
          <table:table-cell table:style-name="TableCell81">
            <text:p text:style-name="P82">Low</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lessons learnt and headline actions<text:tab/></text:p>
      <text:p text:style-name="P97">Last year’s<text:s/>annual review highlighted the challenge that knowledge programmes face in measuring knowledge uptake, influence and impact. The B scoring last year was less a reflection of poor performance, than the result of difficulties faced with reporting progress. In<text:s/>response, a number of changes have been introduced, effectively reorienting the programme to strengthen and place more explicit emphasis not only on the generation of high quality knowledge, but also on planning for, and subsequent tracking of, the use and uptake of that knowledge.</text:p>
      <text:p text:style-name="P98"/>
      <text:p text:style-name="P99"><text:span text:style-name="T100">Significant progress has been made since the last Annual Review on all recommendations, and against the revised logframe.<text:s/></text:span><text:span text:style-name="T101">These include:<text:s/></text:span></text:p>
      <text:list text:style-name="LFO3" text:continue-numbering="true">
        <text:list-item>
          <text:p text:style-name="P102"><text:span text:style-name="T103">Programme management:</text:span><text:span text:style-name="T104"><text:s/>A DFID programme manager has been assigned to support KNOWFOR</text:span></text:p>
        </text:list-item>
        <text:list-item>
          <text:p text:style-name="P105"><text:span text:style-name="T106">Monitoring and Evaluation (M&amp;E):</text:span><text:span text:style-name="T107"><text:s/>A comprehensive M&amp;E framework to improve measurement of knowledge uptake has been developed</text:span></text:p>
        </text:list-item>
        <text:list-item>
          <text:p text:style-name="P108"><text:span text:style-name="T109">Collaborative working</text:span><text:span text:style-name="T110">: this has improved significantly with regular meetings and joint work.</text:span></text:p>
        </text:list-item>
      </text:list>
      <text:p text:style-name="P111"/>
      <text:p text:style-name="P112">The participatory development of the<text:s/>M&amp;E framework has instigated significant change within partner institutions and has been an exemplary exercise in collaboration and joint learning. Further support is required to embed these changes and generate evidence from the systems that have been established. Commitment from partners is high and early progress is already transformational.<text:s/></text:p>
      <text:p text:style-name="P113"/>
      <text:p text:style-name="P114">Progress against project aims over the period</text:p>
      <text:list text:style-name="LFO4" text:continue-numbering="true">
        <text:list-item>
          <text:p text:style-name="P115">Knowledge product generation: <text:s/>The three partners produced over 200 different knowledge products including peer reviewed articles in academic journals, manuals, guides and blogs.<text:s/></text:p>
        </text:list-item>
        <text:list-item>
          <text:p text:style-name="P116">Knowledge transmission, sharing and influencing: Partners organised major international events to influence the international policy debate.<text:s/></text:p>
        </text:list-item>
        <text:list-item>
          <text:p text:style-name="P117">Knowledge adoption, the interface with policy and practice: Knowledge uptake has been driven on a number of fronts, including forest landscape restoration (adopted as a target in the forest declaration to be issued at the UNSG climate summit); peer reviewed articles setting out evidence in relation to forests, gender and livelihoods; and informing World Bank policy on forests in dryland areas.<text:s/></text:p>
        </text:list-item>
      </text:list>
      <text:p text:style-name="P118"/>
      <text:p text:style-name="P119">Main Lessons Learned<text:s/></text:p>
      <text:list text:style-name="LFO5" text:continue-numbering="true">
        <text:list-item>
          <text:p text:style-name="P120">Development of M&amp;E systems needs to be backed up by M&amp;E capacity development.<text:s/></text:p>
        </text:list-item>
        <text:list-item>
          <text:p text:style-name="P121">Targeting knowledge to suit audience needs is critical and requires forward planning.<text:s/></text:p>
        </text:list-item>
        <text:list-item>
          <text:p text:style-name="P122"><text:span text:style-name="T123">The participatory approach adopted by the programme, as well as close DFID engagement in the learning process, has helped partners to make the difficult changes within their institutions.<text:s/></text:span></text:p>
        </text:list-item>
      </text:list>
      <text:p text:style-name="P124"/>
      <text:p text:style-name="P125"><text:span text:style-name="T126">Top line recommendations</text:span></text:p>
      <text:list text:style-name="LFO6_1" text:continue-numbering="true">
        <text:list-item>
          <text:p text:style-name="P127">The programme is<text:s/>due to end in January 2016 (partner funding ends by September 2015). A two year cost extension is recommended in order to maximise the results from investments made in the new planning and M&amp;E systems and to provide sufficient time for evidence of uptake and influence to be gathered. Cost Extension submission prepared by December 2014.<text:s/></text:p>
        </text:list-item>
        <text:list-item>
          <text:p text:style-name="P128">The Rapid Response Mechanism (RRM) is funded through to January 2016. This has been cumbersome to administer and alternative ways of operating this should be identified in line with current Climate and Environment Department thinking to consolidate smaller knowledge funds.<text:s/></text:p>
        </text:list-item>
        <text:list-item>
          <text:p text:style-name="P129">Further efforts are required to develop more gender specific knowledge products and to ensure gender issues are considered in the planning and measurement<text:s/>of the uptake of knowledge products. Systems should be fully in place and evidence of implementation by June 2015.</text:p>
        </text:list-item>
        <text:list-item>
          <text:p text:style-name="P130">Joint identification, with DFID, of priority shared objectives and thematic areas, will help to ensure a more coherent contribution to global development challenges associated with forests. Planning meeting to be held in October 2014.</text:p>
        </text:list-item>
        <text:list-item>
          <text:p text:style-name="P131">Strengthen the assessment of influence over policy changes and programme design in the next year to improve the level of confidence of performance at the outcome<text:s/>level. Further support from M&amp;E consultants will be sought over the next year to support partners in the application of new tools to measure influence. Evidence of the use of the tools at outcome level should be provided at the next Annual Review June 2015.</text:p>
        </text:list-item>
        <text:list-item>
          <text:p text:style-name="P132">A community of practice should be formed to ensure that lesson learning from the process of planning for and measuring uptake can be shared within DFID, across the ICF, and more broadly to other interested audiences. This should be specified as an indicator within the logframe by December 2014 and up and running by March 2015.</text:p>
        </text:list-item>
        <text:list-item>
          <text:p text:style-name="P133">DFID should work with partners to explore how to ensure that the knowledge generated by partners is used optimally across the ICF. Strategy developed by March 2015.</text:p>
        </text:list-item>
      </text:list>
      <text:p text:style-name="P134"/>
      <text:p text:style-name="P135"><text:span text:style-name="T136">A. Introductio</text:span><text:span text:style-name="T137">n and Context<text:s/></text:span><text:span text:style-name="T138">(1 page)</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evTracker Link to Business Case:<text:s/></text:span></text:p>
          </table:table-cell>
          <table:table-cell table:style-name="TableCell147">
            <text:p text:style-name="Normal"><text:a xlink:href="http://devtracker.dfid.gov.uk/projects/GB-1-203034/documents/" office:target-frame-name="_top" xlink:show="replace"><text:span text:style-name="T148">http://devtracker.dfid.gov.uk/projects/GB-1-203034/documents/</text:span></text:a></text:p>
          </table:table-cell>
        </table:table-row>
        <table:table-row table:style-name="TableRow149">
          <table:table-cell table:style-name="TableCell150">
            <text:p text:style-name="P151"><text:span text:style-name="T152">DevTracker Link to Log frame:<text:s/></text:span></text:p>
          </table:table-cell>
          <table:table-cell table:style-name="TableCell153">
            <text:p text:style-name="Normal"><text:a xlink:href="file:///Q:/Open/Updated%20Logical%20Framework%20August%202014.xlsx" office:target-frame-name="_top" xlink:show="replace"><text:span text:style-name="T154">..\Open\Updated Logical Framework August 2014.xlsx</text:span></text:a></text:p>
          </table:table-cell>
        </table:table-row>
      </table:table>
      <text:p text:style-name="P155">Summary of Programme</text:p>
      <text:p text:style-name="P156"><text:span text:style-name="T157">The KNOW-FOR programme</text:span><text:span text:style-name="T158"><text:s/></text:span><text:span text:style-name="T159">aims to increase the value and impact of forest knowledge by improving research diss</text:span><text:span text:style-name="T160">emination and analysis, strengthening knowledge pathways and increasing uptake by key stakeholders. The programme builds on existing research and focusses on knowledge uptake, seeking to improve the way existing and emerging themes in international forest<text:s/></text:span><text:span text:style-name="T161">knowledge are understood, communicated and used to inform policy and practice.<text:s/></text:span></text:p>
      <text:p text:style-name="P162">The project budget is £20,000,000 from July 2012 to January 2016. To deliver the objectives of the programme DFID works through three main partners:<text:s/></text:p>
      <text:list text:style-name="LFO7" text:continue-numbering="true">
        <text:list-item>
          <text:p text:style-name="P163">Program on Forests (PROFOR) a highly regarded quasi-independent think tank located within the World Bank (£6,000,000). Key knowledge themes addressed by PROFOR include forest livelihoods, governance, cross-sectoral policy collaboration and finance;<text:s/></text:p>
        </text:list-item>
        <text:list-item>
          <text:p text:style-name="P164">Centre for International Forestry Research (CIFOR) an internationally renowned research centre and member of the CGIAR (£8,242,250). Programme resources are used to support the uptake of research findings, and to support important themes such as forests and food security, REDD+, strengthening forest evidence, and forest landscapes;<text:s/></text:p>
        </text:list-item>
        <text:list-item>
          <text:p text:style-name="P165">The Global Partnership on Forest Landscape Restoration, hosted by the International Union for Conservation of Nature (IUCN) (£4,000,000).<text:s/></text:p>
        </text:list-item>
      </text:list>
      <text:p text:style-name="P166"><text:span text:style-name="T167">The programme also provides £2m (£500,000 per year) to fund a DFID man</text:span><text:span text:style-name="T168">aged ‘rapid response mechanism’ that is used to finance catalytic and strategic knowledge products. This funding is also used to meet the cost of innovative monitoring and evaluation systems for the programme.</text:span></text:p>
      <text:p text:style-name="P169"><text:span text:style-name="T170">Expected results are as follows:</text:span></text:p>
      <text:p text:style-name="P171"/>
      <text:p text:style-name="P172"><text:span text:style-name="T173">IMPACT:</text:span><text:span text:style-name="T174"><text:s/>Pove</text:span><text:span text:style-name="T175">rty reduction, biodiversity conservation and protection of climate and other ecosystem services through improved management of forests and trees. <text:s/></text:span></text:p>
      <text:p text:style-name="P176"/>
      <text:soft-page-break/>
      <text:p text:style-name="P177"><text:span text:style-name="T178">OUTCOME:</text:span><text:span text:style-name="T179"><text:s/>Policymakers / practitioners and intermediaries in developing countries are equipped with<text:s/></text:span><text:span text:style-name="T180">strategic knowledge, comparable evidence, reliable tools and systematic analysis on forests, trees and climate. <text:s/></text:span></text:p>
      <text:p text:style-name="P181">The unique selling point of the programme is the strong emphasis which it places on the enabling conditions and systems required to ensure that knowledge is useful, relevant, timely, and understood by its intended audience, and that we are able to assess the extent to which the knowledge is used, has influence over decisions, ultimately resulting in change.</text:p>
      <text:p text:style-name="P182"/>
      <text:p text:style-name="P183"><text:span text:style-name="T184">Context</text:span><text:span text:style-name="T185">: During this period, KNOW-FOR</text:span><text:span text:style-name="T186"><text:s/>has helped partners position themselves to take full advantage of a number of key opportunities/changes in context:</text:span></text:p>
      <text:list text:style-name="LFO8" text:continue-numbering="true">
        <text:list-item>
          <text:p text:style-name="P187">PROFOR and World Bank restructuring into Global Practices and Cross-Cutting Solutions Areas with a strong focus on knowledge and learning,<text:s/>(in part responding to recent critique of World Bank knowledge uptake in a Washington Post blog);</text:p>
        </text:list-item>
        <text:list-item>
          <text:p text:style-name="P188">IUCN and the inclusion of forest restoration as a key action at the United Nations Secretary General’s Summit on Climate (UNSG); and<text:s/></text:p>
        </text:list-item>
        <text:list-item>
          <text:p text:style-name="P189">CIFOR has seized the opportunity to make full use of KNOW-FOR support to address the criticisms it received during an independent evaluation of the Consortium Research Programme on Forests, Trees and Agroforestry (FTA), which it leads, relating to improving design for, and tracking of, uptake.<text:s/></text:p>
        </text:list-item>
      </text:list>
      <text:p text:style-name="P190">These opportunities and changes in context, coupled with the programme’s relentless focus on uptake and impact, are helping to drive systemic change in the partner institutions.</text:p>
      <text:p text:style-name="P191"/>
      <text:h text:style-name="P192" text:outline-level="2"><text:span text:style-name="T193">B: PERFORMANCE AND CONCLUSIONS<text:s/></text:span><text:span text:style-name="T194">(1-2 pages)</text:span></text:h>
      <text:p text:style-name="P195"/>
      <text:p text:style-name="P196">Annual Outcome Assessment<text:s/></text:p>
      <text:p text:style-name="P197">Good progress is being made against the programme outcome with examples of partner generated knowledge products being used and influencing policy development and/or practice (see annex 1).</text:p>
      <text:p text:style-name="P198"/>
      <text:p text:style-name="P199">The milestones for 2014 in the revised logframe are:</text:p>
      <text:list text:style-name="LFO9" text:continue-numbering="true">
        <text:list-item>
          <text:p text:style-name="P200">New<text:s/>KNOW-FOR M&amp;E system in place to systematically track uptake</text:p>
        </text:list-item>
      </text:list>
      <text:p text:style-name="P201"><text:span text:style-name="T202">b) Evidence of key instances of knowledge uptake collected and synthesised into case studies. The case studies show how a sample of projects meet or exceed expectations</text:span><text:span text:style-name="T203">.</text:span></text:p>
      <text:p text:style-name="P204"/>
      <text:p text:style-name="P205">Summary of progress<text:s/>against outcome:</text:p>
      <text:p text:style-name="P206">Partners are establishing a systematic approach to planning for and collecting knowledge uptake information at the level of each project or intervention area. This is an important institutional change. The development of a comprehensive M&amp;E system has been a major area of progress during this reporting period, and a pre-requisite for the partners to be able to report satisfactorily against the outcome statement.<text:s/></text:p>
      <text:p text:style-name="P207"/>
      <text:p text:style-name="P208">Knowledge uptake has been driven on a number of fronts, leading to significant impact. For example, a forest landscape restoration target has been adopted in the forest declaration issued at the UNSG climate summit; peer reviewed articles on forests, gender and livelihoods have greatly improved the evidence base for these key issues; and World Bank policy on forests in dryland areas has been informed through knowledge products generated by the programme. Many other examples of impact through knowledge uptake have been recorded in the programme M&amp;E system.<text:s/></text:p>
      <text:p text:style-name="P209"/>
      <text:p text:style-name="P210">Aggregate Output Score and Description</text:p>
      <text:p text:style-name="P211"/>
      <text:p text:style-name="P212"><text:span text:style-name="T213">A:</text:span><text:span text:style-name="T214"><text:s/>All recommendations set out in the last annual review have been actioned. All outputs have scored an A against the 2014 milestones.</text:span></text:p>
      <text:p text:style-name="P215"/>
      <text:p text:style-name="P216"><text:span text:style-name="T217">Lessons</text:span></text:p>
      <text:p text:style-name="P218"/>
      <text:list text:style-name="LFO10" text:continue-numbering="true">
        <text:list-item>
          <text:p text:style-name="P219">Developing a good M&amp;E system that delivers the evidence we want needs to be backed up by M&amp;E capacity development within institutions. A good set of tools and a mechanism alone will not generate quality reporting. Although capacity for the kind of analysis outlined within the M&amp;E<text:s/><text:soft-page-break/>framework, particularly for tracking uptake and influence, is improving<text:s/>within the institutions. Going forward, KNOW-FOR will need to further strengthen partner capability around the use of innovative tools to track uptake.</text:p>
        </text:list-item>
      </text:list>
      <text:p text:style-name="P220"/>
      <text:list text:style-name="LFO10" text:continue-numbering="true">
        <text:list-item>
          <text:p text:style-name="P221">Targeting knowledge to suit audience needs and learning style is critical, has cost implications, and<text:s/>requires forward planning. Retrofitting audience identification for research projects already under way is very challenging. This reinforces the need to plan for uptake before research/analysis commences.</text:p>
        </text:list-item>
      </text:list>
      <text:p text:style-name="P222"/>
      <text:list text:style-name="LFO10" text:continue-numbering="true">
        <text:list-item>
          <text:p text:style-name="P223"><text:span text:style-name="T224">KNOW-FOR is one of a small number of knowledge pro</text:span><text:span text:style-name="T225">grammes within DFID that is grappling with the challenge of measuring uptake. The DFID Evaluation Head of Profession has encouraged KNOW-FOR to continue to learn lessons from this approach to the benefit of other knowledge programmes within DFID.<text:s/></text:span><text:span text:style-name="T226">KNOW-FOR<text:s/></text:span><text:span text:style-name="T227">is one of the pilot programmes to test CEDs new learning strategy and will provide a valuable opportunity to share learning from KNOW-FOR’s experience of testing approaches to measuring uptake with other DFID programmes.</text:span></text:p>
        </text:list-item>
      </text:list>
      <text:p text:style-name="P228"/>
      <text:list text:style-name="LFO10" text:continue-numbering="true">
        <text:list-item>
          <text:p text:style-name="P229">The participatory approach taken,<text:s/>with DFID engagement in the learning process, has been instrumental in supporting partners to make the difficult changes within their institutions. It is recommended that until such time as the processes initiated have had time to “bed down” that DFID remain engaged and provides the supportive signals needed for the changes to fully take hold.</text:p>
        </text:list-item>
      </text:list>
      <text:p text:style-name="P230"/>
      <text:list text:style-name="LFO10" text:continue-numbering="true">
        <text:list-item>
          <text:p text:style-name="P231">DFID has a trusted and valued relationship with the KNOWFOR partners. This provides a valuable network through which DFID can amplify its policy outreach and benefit<text:s/>from the pre-eminent expertise of these institutions, as demonstrated in the frequent use of KNOW-FOR generated knowledge in other UK International Climate Fund (ICF) programmes, e.g. Forest Investment Programme, Forest Governance, Markets and Climate Programme.</text:p>
        </text:list-item>
      </text:list>
      <text:p text:style-name="P232"/>
      <text:list text:style-name="LFO10" text:continue-numbering="true">
        <text:list-item>
          <text:p text:style-name="P233">In terms of project design, lessons from the KNOW-FOR experience clearly demonstrate the importance of collaborative working with programme partners early in the process.<text:line-break/>Full engagement of partners from the beginning and a comprehensive<text:s/>assessment of partner institutions systems and mechanisms for planning and measuring uptake is important to ensure successful delivery of the programme.</text:p>
        </text:list-item>
      </text:list>
      <text:p text:style-name="P234"/>
      <text:list text:style-name="LFO10" text:continue-numbering="true">
        <text:list-item>
          <text:p text:style-name="P235">Advisory board meetings for PROFOR offer an important influencing opportunity. E.g. March 2014, DFID participation at the board meeting helped to ensure cross-donor support for M&amp;E reform in PROFOR. DFID will be using this opportunity again to influence for a stronger gender focus in project design at the next advisory board meeting in February/March 2015.</text:p>
        </text:list-item>
      </text:list>
      <text:p text:style-name="P236"/>
      <text:list text:style-name="LFO10" text:continue-numbering="true">
        <text:list-item>
          <text:p text:style-name="P237">Tracking DFID’s use of KNOW-FOR partner knowledge products has not been explicit within project design since the focus at outcome level is on the developing country decision makers and practitioners. DFID has been tracking this using one of the new tools, but a recommendation of this review is to explore how this could be more systematic, and how DFID can ensure that relevant knowledge generated by partners is used by cross Whitehall partners. The CED learning strategy and the community of practice will provide opportunities to develop this further.</text:p>
        </text:list-item>
      </text:list>
      <text:p text:style-name="P238"/>
      <text:list text:style-name="LFO10" text:continue-numbering="true">
        <text:list-item>
          <text:p text:style-name="P239">The RRM, whilst providing a flexible and responsive source of funds to assist cross Whitehall interests in forests, has been burdensome and needs a new approach. CED is currently reviewing how best to consolidate a number of smaller knowledge funds and the RRM will form part of this discussion.</text:p>
        </text:list-item>
      </text:list>
      <text:p text:style-name="P240"/>
      <text:p text:style-name="P241">Has the logframe been updated since the last review? <text:s/></text:p>
      <text:p text:style-name="P242"/>
      <text:p text:style-name="P243">Yes. <text:s/>In response to the last annual review there have been a number of amendments to the logframe:</text:p>
      <text:list text:style-name="LFO11" text:continue-numbering="true">
        <text:list-item>
          <text:p text:style-name="P244">Indicators and milestones have changed at the outcome level to better track progress.<text:s/></text:p>
        </text:list-item>
        <text:list-item>
          <text:p text:style-name="P245">The milestones at the impact level have been removed as it was judged that there is no way of tracking progress which could directly be attributable to this programme.<text:s/></text:p>
        </text:list-item>
        <text:list-item>
          <text:p text:style-name="P246"><text:span text:style-name="T247">The outputs<text:s/></text:span><text:span text:style-name="T248">have also changed to ensure the programme is able to assess progress against measurable milestones which take account of all partners contributions and the collaborative nature in which they work together to achieve the programme outcome.</text:span></text:p>
        </text:list-item>
      </text:list>
      <text:p text:style-name="P249"/>
      <text:h text:style-name="P250" text:outline-level="2"><text:span text:style-name="T251">C: DETAILED OUTP</text:span><text:span text:style-name="T252">UT SCORING</text:span><text:span text:style-name="T253"><text:s/>(1 page per output)</text:span></text:h>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Output Title<text:s/></text:p>
          </table:table-cell>
          <table:table-cell table:style-name="TableCell264" table:number-columns-spanned="4">
            <text:p text:style-name="P265">KNOW-FOR partners generate targeted forest and tree related knowledge products (gender disaggregated)</text:p>
          </table:table-cell>
          <table:covered-table-cell/>
          <table:covered-table-cell/>
          <table:covered-table-cell/>
        </table:table-row>
        <table:table-row table:style-name="TableRow266">
          <table:table-cell table:style-name="TableCell267" table:number-columns-spanned="2">
            <text:p text:style-name="P268">Output number per LF</text:p>
          </table:table-cell>
          <table:covered-table-cell/>
          <table:table-cell table:style-name="TableCell269">
            <text:p text:style-name="P270">1</text:p>
          </table:table-cell>
          <table:table-cell table:style-name="TableCell271">
            <text:p text:style-name="P272"><text:span text:style-name="T273">Output Score<text:s/></text:span></text:p>
          </table:table-cell>
          <table:table-cell table:style-name="TableCell274">
            <text:p text:style-name="P275">A+</text:p>
          </table:table-cell>
        </table:table-row>
        <table:table-row table:style-name="TableRow276">
          <table:table-cell table:style-name="TableCell277" table:number-columns-spanned="2">
            <text:p text:style-name="P278"><text:span text:style-name="T279">Risk: <text:s/></text:span></text:p>
          </table:table-cell>
          <table:covered-table-cell/>
          <table:table-cell table:style-name="TableCell280">
            <text:p text:style-name="P281">Low</text:p>
          </table:table-cell>
          <table:table-cell table:style-name="TableCell282">
            <text:p text:style-name="P283">Impact weighting (%):</text:p>
          </table:table-cell>
          <table:table-cell table:style-name="TableCell284">
            <text:p text:style-name="P285">40</text:p>
          </table:table-cell>
        </table:table-row>
        <table:table-row table:style-name="TableRow286">
          <table:table-cell table:style-name="TableCell287" table:number-columns-spanned="2">
            <text:p text:style-name="P288"><text:span text:style-name="T289">Risk revised since last AR?<text:s/></text:span></text:p>
          </table:table-cell>
          <table:covered-table-cell/>
          <table:table-cell table:style-name="TableCell290">
            <text:p text:style-name="P291"><text:span text:style-name="T292">No</text:span></text:p>
            <text:p text:style-name="P293"/>
          </table:table-cell>
          <table:table-cell table:style-name="TableCell294">
            <text:p text:style-name="P295">Impact weighting % revised since last AR?<text:s/></text:p>
          </table:table-cell>
          <table:table-cell table:style-name="TableCell296">
            <text:p text:style-name="P297">No</text:p>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ndicator</text:p>
          </table:table-cell>
          <table:table-cell table:style-name="TableCell307">
            <text:p text:style-name="P308">Milestone</text:p>
          </table:table-cell>
          <table:table-cell table:style-name="TableCell309">
            <text:p text:style-name="P310">Progress</text:p>
          </table:table-cell>
        </table:table-row>
        <table:table-row table:style-name="TableRow311">
          <table:table-cell table:style-name="TableCell312">
            <text:p text:style-name="P313"><text:span text:style-name="T314">Indicator 1.1:<text:s/></text:span><text:span text:style-name="T315">No. of products and range of categories (of which at least 25% either explicitly respond to the specific needs of women and girls or generates sex<text:s/></text:span><text:span text:style-name="T316">differentiated knowledge)</text:span></text:p>
          </table:table-cell>
          <table:table-cell table:style-name="TableCell317">
            <text:p text:style-name="P318">107 <text:s/>products (e.g. publications, blogs, manuals, peer reviewed articles)</text:p>
          </table:table-cell>
          <table:table-cell table:style-name="TableCell319">
            <text:p text:style-name="Normal"><text:span text:style-name="T320">Achieved. O</text:span><text:span text:style-name="T321">ver 200 different knowledge products including peer reviewed articles in academic journals, manuals, guides and blogs.</text:span><text:span text:style-name="T322"><text:s/>One of the three partners<text:s/></text:span><text:span text:style-name="T323">(PROFOR) is not yet able to report fully against the gender component of this indicator. It will by 2015. However, a retrospective analysis shows that 30% of projects report on gender differentiated knowledge.<text:s/></text:span></text:p>
          </table:table-cell>
        </table:table-row>
        <table:table-row table:style-name="TableRow324">
          <table:table-cell table:style-name="TableCell325">
            <text:p text:style-name="Normal"><text:span text:style-name="T326">Indicator 1.2:</text:span><text:span text:style-name="T327"><text:s/>No. and range of KNOW-FOR sup</text:span><text:span text:style-name="T328">ported engagement process/events (workshops, forums, meetings etc)</text:span></text:p>
          </table:table-cell>
          <table:table-cell table:style-name="TableCell329">
            <text:p text:style-name="P330">A total of 55 different type of events: international conferences, seminars, platforms, and capacity building workshops</text:p>
          </table:table-cell>
          <table:table-cell table:style-name="TableCell331">
            <text:p text:style-name="P332">Achieved. 55 events held<text:line-break/></text:p>
          </table:table-cell>
        </table:table-row>
        <table:table-row table:style-name="TableRow333">
          <table:table-cell table:style-name="TableCell334">
            <text:p text:style-name="P335"><text:span text:style-name="T336">Indicator 1.3:</text:span><text:span text:style-name="T337"><text:s/>No. and type of products ac</text:span><text:span text:style-name="T338">cessed (downloads, distributed etc)</text:span></text:p>
          </table:table-cell>
          <table:table-cell table:style-name="TableCell339">
            <text:p text:style-name="P340">27,000 unique website visitors and 13,630 downloads</text:p>
          </table:table-cell>
          <table:table-cell table:style-name="TableCell341">
            <text:p text:style-name="P342">Exceeded. 31,862 unique web visitors, 21,696 downloads of knowledge products</text:p>
          </table:table-cell>
        </table:table-row>
        <table:table-row table:style-name="TableRow343">
          <table:table-cell table:style-name="TableCell344">
            <text:p text:style-name="P345"><text:span text:style-name="T346">Indicator 1.4:<text:s/></text:span><text:span text:style-name="T347">No. of participants at KNOW-FOR supported events/processes (disaggregated b</text:span><text:span text:style-name="T348">y sex)</text:span></text:p>
          </table:table-cell>
          <table:table-cell table:style-name="TableCell349">
            <text:p text:style-name="P350">5,500 participants (gender ratios vary per partner)</text:p>
          </table:table-cell>
          <table:table-cell table:style-name="TableCell351">
            <text:p text:style-name="P352">Achieved. 7,540 participants but sex disaggregated data not fully available yet for one partner (PROFOR).</text:p>
          </table:table-cell>
        </table:table-row>
      </table:table>
      <text:p text:style-name="P353"/>
      <text:p text:style-name="P354"><text:span text:style-name="T355">Key Points</text:span><text:span text:style-name="T356"><text:s/></text:span></text:p>
      <text:p text:style-name="P357"><text:span text:style-name="T358">Excellent progress has been made with partners meeting or exceeding targets<text:s/></text:span><text:span text:style-name="T359">in almost all cases. A number of particularly influential knowledge products have been produced e.g. IUCN’s Restoration Opportunities Assessment Methodology, CIFOR’s contributions on the role of forests in food security and nutrition, and PROFOR’s work wit</text:span><text:span text:style-name="T360">h the International Consortium to Combat Wildlife Crime. See annex 1 for more examples.</text:span></text:p>
      <text:p text:style-name="P361"/>
      <text:p text:style-name="P362"><text:span text:style-name="T363">CIFOR</text:span><text:span text:style-name="T364"><text:s/>has far exceeded its 2014 target for knowledge products and CIFOR’s Deputy Director General has formed a cross-centre working group on enhanced knowledge managem</text:span><text:span text:style-name="T365">ent to streamline data storage, access and analysis.<text:s/></text:span><text:span text:style-name="T366">IUCN</text:span><text:span text:style-name="T367"><text:s/>has made</text:span><text:span text:style-name="T368"><text:s/>significant progress in developing knowledge products and tools, identifying end user requirements and explicit dissemination plans to address knowledge gaps and support implementation of f</text:span><text:span text:style-name="T369">orest landscape restoration.<text:s/></text:span><text:span text:style-name="T370">PROFOR</text:span><text:span text:style-name="T371"><text:s/></text:span><text:span text:style-name="T372">is introducing a</text:span><text:span text:style-name="T373"><text:s/>more defined focus which will lead to a smaller number of activities with greater impact, particularly through concerted efforts across sectors to design practical solutions and facilitate the translatio</text:span><text:span text:style-name="T374">n of knowledge to implementation. <text:s/></text:span><text:span text:style-name="T375">PROFOR is also introducing enhanced gender screening of its activities, which should support efforts to generate more knowledge products that explicitly respond to the knowledge needs of women and girls, or generate knowl</text:span><text:span text:style-name="T376">edge that is gender differentiated.<text:s/></text:span></text:p>
      <text:p text:style-name="P377"/>
      <text:p text:style-name="P378">Summary of responses to issues raised in previous annual reviews (where relevant) <text:s/></text:p>
      <text:p text:style-name="P379">Output was revised at the last annual review as recommended. No issues to address at this stage.</text:p>
      <text:p text:style-name="P380"/>
      <text:p text:style-name="P381">Recommendations</text:p>
      <text:p text:style-name="P382">More effort is<text:s/>needed across all partners to develop knowledge products which specifically address gaps in gender knowledge. Systems will be in place by March 2015 and evidence of use by June 2015.</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Output Title<text:s/></text:p>
          </table:table-cell>
          <table:table-cell table:style-name="TableCell392" table:number-columns-spanned="4">
            <text:p text:style-name="P393">KNOW-FOR partners have improved understanding of their knowledge uptake pathways and use those pathways more effectively<text:s/></text:p>
          </table:table-cell>
          <table:covered-table-cell/>
          <table:covered-table-cell/>
          <table:covered-table-cell/>
        </table:table-row>
        <table:table-row table:style-name="TableRow394">
          <table:table-cell table:style-name="TableCell395" table:number-columns-spanned="2">
            <text:p text:style-name="P396">Output number per LF</text:p>
          </table:table-cell>
          <table:covered-table-cell/>
          <table:table-cell table:style-name="TableCell397">
            <text:p text:style-name="P398">2</text:p>
          </table:table-cell>
          <table:table-cell table:style-name="TableCell399">
            <text:p text:style-name="P400"><text:span text:style-name="T401">Output Score<text:s/></text:span></text:p>
          </table:table-cell>
          <table:table-cell table:style-name="TableCell402">
            <text:p text:style-name="P403">A</text:p>
          </table:table-cell>
        </table:table-row>
        <table:table-row table:style-name="TableRow404">
          <table:table-cell table:style-name="TableCell405" table:number-columns-spanned="2">
            <text:p text:style-name="P406"><text:span text:style-name="T407">Risk: <text:s/></text:span></text:p>
          </table:table-cell>
          <table:covered-table-cell/>
          <table:table-cell table:style-name="TableCell408">
            <text:p text:style-name="P409">Medium</text:p>
          </table:table-cell>
          <table:table-cell table:style-name="TableCell410">
            <text:p text:style-name="P411">Impact weighting (%):</text:p>
          </table:table-cell>
          <table:table-cell table:style-name="TableCell412">
            <text:p text:style-name="P413">40</text:p>
          </table:table-cell>
        </table:table-row>
        <table:table-row table:style-name="TableRow414">
          <table:table-cell table:style-name="TableCell415" table:number-columns-spanned="2">
            <text:p text:style-name="P416"><text:span text:style-name="T417">Risk revised since last AR?<text:s/></text:span></text:p>
          </table:table-cell>
          <table:covered-table-cell/>
          <table:table-cell table:style-name="TableCell418">
            <text:p text:style-name="P419"><text:span text:style-name="T420">No</text:span></text:p>
            <text:p text:style-name="P421"/>
          </table:table-cell>
          <table:table-cell table:style-name="TableCell422">
            <text:p text:style-name="P423">Impact weighting % revised since last AR?<text:s/></text:p>
          </table:table-cell>
          <table:table-cell table:style-name="TableCell424">
            <text:p text:style-name="P425">No</text:p>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ndicator(s)</text:p>
          </table:table-cell>
          <table:table-cell table:style-name="TableCell435">
            <text:p text:style-name="P436">Milestones</text:p>
          </table:table-cell>
          <table:table-cell table:style-name="TableCell437">
            <text:p text:style-name="P438">Progress<text:s/></text:p>
          </table:table-cell>
        </table:table-row>
        <table:table-row table:style-name="TableRow439">
          <table:table-cell table:style-name="TableCell440">
            <text:p text:style-name="P441">KNOW-FOR is rated as ‘Meeting expectations’ or ‘Above expectations’ in the ‘Enabling’ rubric for Level One at 2016 (rubric assesses criteria such as whether project planning included identification of next users and knowledge pathway and the<text:s/>differentiated needs of women and girls). See logframe for rubric description.</text:p>
          </table:table-cell>
          <table:table-cell table:style-name="TableCell442">
            <text:p text:style-name="P443">CIFOR and PROFOR : Systems in place for project design appraisals to ensure that project design meets expected standards (against rubric) for uptake and gender</text:p>
            <text:p text:style-name="P444"/>
            <text:p text:style-name="P445">IUCN: will be assessed against the standards (articulated in the rubric) for planning for uptake and gender and an improvement plan will be articulated to ensure the programme meets all the expected standards by 2016</text:p>
          </table:table-cell>
          <table:table-cell table:style-name="TableCell446">
            <text:p text:style-name="P447"><text:span text:style-name="T448">CIFOR:</text:span><text:span text:style-name="T449"><text:s/></text:span><text:span text:style-name="T450"><text:s/></text:span><text:span text:style-name="T451">Systems in place.</text:span><text:span text:style-name="T452"><text:s/></text:span><text:span text:style-name="T453">All KNOW-FOR-supported projec</text:span><text:span text:style-name="T454">ts have been assessed against the project design rubric in lieu of a baseline. Of the 21 activities funded to date under the KNOW-FOR grant, 2 have been assessed as ‘above expectations’, 9 have been assessed as ‘meeting expectations’ 8 as ‘partially meetin</text:span><text:span text:style-name="T455">g expectations’, and 2 were assessed as ‘below expectations’.<text:s/></text:span></text:p>
            <text:p text:style-name="P456"><text:span text:style-name="T457">PROFOR:<text:s/></text:span><text:span text:style-name="T458"><text:s/></text:span><text:span text:style-name="T459">Systems largely in place</text:span><text:span text:style-name="T460">.<text:s/></text:span><text:span text:style-name="T461">A selection of 12 projects has been assessed against the project design rubric. 3 of 12 projects reviewed against the rubric were assessed as fully meeting ex</text:span><text:span text:style-name="T462">pectations at the baseline, 6 were assessed as partially meeting expectations with the remaining 3 assessed as below expectations.<text:s/></text:span></text:p>
            <text:p text:style-name="P463"><text:span text:style-name="T464">IUCN:</text:span><text:span text:style-name="T465"><text:s/>Good progress has been made against this milestone. <text:s/>They have also been working to ensure gender is considered in all</text:span><text:span text:style-name="T466"><text:s/>of their work. <text:s/>As a result 75% of IUCN projects meet the criteria for ‘above expectation’ as set out in the rubric.</text:span></text:p>
          </table:table-cell>
        </table:table-row>
      </table:table>
      <text:p text:style-name="P467"/>
      <text:p text:style-name="P468"><text:span text:style-name="T469">Key Points</text:span></text:p>
      <text:p text:style-name="P470">All three partners have made significant progress in mainstreaming the standards for knowledge uptake planning, as described<text:s/>within the rubrics for measuring this output, within their own systems. This means that ALL knowledge work will benefit from improved planning for knowledge uptake, not only those activities financed by KNOW-FOR. Over the next year we should start to see the benefits of this improved planning in more effective use of knowledge uptake pathways by each partner. All new knowledge projects under development from this point on will implement the improved approach and will be tracked for evidence of increased effectiveness.</text:p>
      <text:p text:style-name="P471"/>
      <text:p text:style-name="Normal"><text:span text:style-name="T472">CIFOR</text:span><text:span text:style-name="T473"><text:s/>is developing a systematic approach to improved project design that adheres to the KNOW-FOR good practice project design criteria. This will be completed in 2015. All projects will benefit from tools to better track uptake of knowledge p</text:span><text:span text:style-name="T474">roducts. A gender relevance and integration assessment tool is also being tested.<text:s/></text:span><text:span text:style-name="T475">IUCN</text:span><text:span text:style-name="T476"><text:s/>has adopted the programme M&amp;E framework and associated tools, and this approach to M&amp;E is being extended across all of IUCN’s Global Forest and Climate Change Programme<text:s/></text:span><text:span text:style-name="T477">and influencing how other programmes track knowledge uptake. The very positive response from countries that have made full use of the IUCN ROAM knowledge guide, developed with the principles of planning for uptake in mind, is testament to the effectiveness</text:span><text:span text:style-name="T478"><text:s/>of the approach.<text:s/></text:span><text:span text:style-name="T479">PROFOR<text:s/></text:span><text:span text:style-name="T480">has</text:span><text:span text:style-name="T481"><text:s/></text:span><text:span text:style-name="T482">strengthened its M&amp;E framework and practice as a result of its experience working with the other programme partners to develop the KNOW-FOR M&amp;E framework. This experience is now influencing the approach to M&amp;E in other parts of</text:span><text:span text:style-name="T483"><text:s/>the World Bank. PROFOR M&amp;E staff have engaged in the new Results Measurement and Evidence Stream (RMES) at the Bank. <text:s/>The results agenda is a priority for the organization under the leadership of President Jim Kim and provides a platform for sharing lesso</text:span><text:span text:style-name="T484">ns learned from the development of the KNOW-FOR M&amp;E system to sectors and regions across the Bank.</text:span></text:p>
      <text:p text:style-name="P485"/>
      <text:p text:style-name="P486">Recommendations</text:p>
      <text:p text:style-name="P487">Further testing of the rubric is required over the next six months. This should be shared through a lesson learning community of practice on<text:s/>understanding planning for knowledge uptake pathways to be up and running by March 2015.</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Output Title<text:s/></text:p>
          </table:table-cell>
          <table:table-cell table:style-name="TableCell497" table:number-columns-spanned="4">
            <text:p text:style-name="P498">Improved collaboration across KNOW-FOR partners</text:p>
          </table:table-cell>
          <table:covered-table-cell/>
          <table:covered-table-cell/>
          <table:covered-table-cell/>
        </table:table-row>
        <table:table-row table:style-name="TableRow499">
          <table:table-cell table:style-name="TableCell500" table:number-columns-spanned="2">
            <text:p text:style-name="P501">Output number per LF</text:p>
          </table:table-cell>
          <table:covered-table-cell/>
          <table:table-cell table:style-name="TableCell502">
            <text:p text:style-name="P503">3</text:p>
          </table:table-cell>
          <table:table-cell table:style-name="TableCell504">
            <text:p text:style-name="P505"><text:span text:style-name="T506">Output Score<text:s/></text:span></text:p>
          </table:table-cell>
          <table:table-cell table:style-name="TableCell507">
            <text:p text:style-name="P508">A</text:p>
          </table:table-cell>
        </table:table-row>
        <table:table-row table:style-name="TableRow509">
          <table:table-cell table:style-name="TableCell510" table:number-columns-spanned="2">
            <text:p text:style-name="P511"><text:span text:style-name="T512">Risk: <text:s/></text:span></text:p>
          </table:table-cell>
          <table:covered-table-cell/>
          <table:table-cell table:style-name="TableCell513">
            <text:p text:style-name="P514">Low</text:p>
          </table:table-cell>
          <table:table-cell table:style-name="TableCell515">
            <text:p text:style-name="P516">Impact weighting (%):</text:p>
          </table:table-cell>
          <table:table-cell table:style-name="TableCell517">
            <text:p text:style-name="P518">20</text:p>
          </table:table-cell>
        </table:table-row>
        <table:table-row table:style-name="TableRow519">
          <table:table-cell table:style-name="TableCell520" table:number-columns-spanned="2">
            <text:p text:style-name="P521"><text:span text:style-name="T522">Risk revised since last<text:s/></text:span><text:span text:style-name="T523">AR?<text:s/></text:span></text:p>
          </table:table-cell>
          <table:covered-table-cell/>
          <table:table-cell table:style-name="TableCell524">
            <text:p text:style-name="P525"><text:span text:style-name="T526">Yes – lowered from Medium. Excellent relationships between partners since last AR facilitate collaboration.<text:s/></text:span></text:p>
            <text:p text:style-name="P527"/>
          </table:table-cell>
          <table:table-cell table:style-name="TableCell528">
            <text:p text:style-name="P529">Impact weighting % revised since last AR?<text:s/></text:p>
          </table:table-cell>
          <table:table-cell table:style-name="TableCell530">
            <text:p text:style-name="P531">No</text:p>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text:p>
          </table:table-cell>
          <table:table-cell table:style-name="TableCell543">
            <text:p text:style-name="P544">Progress<text:s/></text:p>
          </table:table-cell>
        </table:table-row>
        <table:table-row table:style-name="TableRow545">
          <table:table-cell table:style-name="TableCell546">
            <text:p text:style-name="P547">No. of interactions where partners planned activities for<text:s/>mutual benefit or a common purpose (e.g. KNOW-FOR partnership planning meetings, cross-institute management meetings discussed shared systems or joints opportunities, cross-institute meetings to discuss current or future shared work)</text:p>
          </table:table-cell>
          <table:table-cell table:style-name="TableCell548">
            <text:p text:style-name="P549">15</text:p>
          </table:table-cell>
          <table:table-cell table:style-name="TableCell550">
            <text:p text:style-name="P551">12 – this<text:s/>milestone has not been met.</text:p>
          </table:table-cell>
        </table:table-row>
        <table:table-row table:style-name="TableRow552">
          <table:table-cell table:style-name="TableCell553">
            <text:p text:style-name="P554">No. of joint events (e.g. events where partners bi-laterally or multi-laterally co-developed or co-delivered content, events that were jointly hosted or funded by at least two partners. <text:s/>NB does not include events where partners were all present but had no specific shared agenda)</text:p>
          </table:table-cell>
          <table:table-cell table:style-name="TableCell555">
            <text:p text:style-name="P556">5</text:p>
          </table:table-cell>
          <table:table-cell table:style-name="TableCell557">
            <text:p text:style-name="P558">7 – this milestone has been exceeded.</text:p>
          </table:table-cell>
        </table:table-row>
        <table:table-row table:style-name="TableRow559">
          <table:table-cell table:style-name="TableCell560">
            <text:p text:style-name="P561">No. of jointly developed products (e.g. co-authored publications, jointly developed tools or methodologies, peer reviews of each-others work)</text:p>
          </table:table-cell>
          <table:table-cell table:style-name="TableCell562">
            <text:p text:style-name="P563">6</text:p>
          </table:table-cell>
          <table:table-cell table:style-name="TableCell564">
            <text:p text:style-name="P565">6 – this<text:s/>milestone has been met.</text:p>
          </table:table-cell>
        </table:table-row>
      </table:table>
      <text:p text:style-name="P566"/>
      <text:p text:style-name="P567"><text:span text:style-name="T568">Key Points</text:span></text:p>
      <text:p text:style-name="P569">Progress has been significant. Prior to KNOW-FOR, the three partners occasionally collaborated with each other but this was largely opportunistic. It is certainly unlikely that they would have engaged in any trilateral<text:s/>collaboration. KNOW-FOR has helped to forge strong collaborative relationships. Collaboration around the KNOW-FOR M&amp;E process has been a particularly important incentive to identify thematic synergies, and has also encouraged partners to think more about their comparative advantages in relation to other partners.<text:s/></text:p>
      <text:p text:style-name="P570">KNOW-FOR partners are now prepared to take forward more joint activities, planned in a more systematic way. This will lead to an improved evidence base for forest sector investments. For example,<text:s/>PROFOR, CIFOR and FAO are collaborating to develop a module and sourcebook on forest livelihoods in the World Bank’s Living Standard Measurement Survey and other national surveys, which will provide more reliable baseline data on forest livelihoods and provide a tool to track change over time.<text:s/></text:p>
      <text:p text:style-name="P571">Summary of responses to issues raised in previous annual reviews (where relevant) <text:s/></text:p>
      <text:p text:style-name="P572">New Output introduced at last AR. No issues raised.</text:p>
      <text:p text:style-name="P573"/>
      <text:p text:style-name="P574">Recommendations</text:p>
      <text:list text:style-name="LFO12" text:continue-numbering="true">
        <text:list-item>
          <text:p text:style-name="P575">More systematic planning around opportunities to generate real<text:s/>value added from collaboration. First planning meeting October 2014</text:p>
        </text:list-item>
        <text:list-item>
          <text:p text:style-name="P576">Establish a community of practice around the uptake M&amp;E work by March 2015, and develop a new indicator to assess this under this output/or modify indicator 3.1 and consider merging indicators 3.2 and 3.3, all by December 2014</text:p>
        </text:list-item>
      </text:list>
      <text:p text:style-name="P577"/>
      <text:p text:style-name="P578"/>
      <text:p text:style-name="P579"/>
      <text:p text:style-name="P580"/>
      <text:p text:style-name="P581"/>
      <text:h text:style-name="P582" text:outline-level="2"><text:span text:style-name="T583">D: VALUE FOR MONEY &amp; FINANCIAL PERFORMANCE<text:s/></text:span><text:span text:style-name="T584">(1-2 pages)</text:span></text:h>
      <text:p text:style-name="P585"/>
      <text:p text:style-name="P586">Key cost drivers and performance</text:p>
      <text:p text:style-name="P587"><text:span text:style-name="T588">The Business Case implies that the reputation and pre-eminence of the three partner institutions was the primary driver in<text:s/></text:span><text:span text:style-name="T589">their selection for KNOW-FOR, so an open procurement process was not undertaken. However, o</text:span><text:span text:style-name="T590">verhead and administrative costs, particularly of CIFOR, were identified as key cost drivers. <text:s/></text:span></text:p>
      <text:p text:style-name="P591"/>
      <text:p text:style-name="P592"><text:span text:style-name="T593">CIFOR, partly due to its operating location, has the highest managem</text:span><text:span text:style-name="T594">ent costs amongst the partners. CIFOR is committed to reducing its overhead costs from a high of 29% in 2009 to 15%</text:span><text:span text:style-name="T595"><text:note text:note-class="footnote" text:id="_ftn0"><text:note-citation>1</text:note-citation><text:note-body><text:p text:style-name="FootnoteText"><text:span text:style-name="T596"><text:s/>This includes the CGIAR 2% cost sharing percentage<text:s/></text:span></text:p></text:note-body></text:note></text:span><text:span text:style-name="T597"><text:s text:c="2"/>by 2015, in part through implementation of the CGIAR Cost Allocation Guidelines. CIF</text:span><text:span text:style-name="T598">OR has been making good progress towards this goal over the last four years with current rates of 19%. CIFOR have applied a different approach to the DFID contribution. <text:s/>They have only attributed 17% from DFID’s contribution to overheads and will continue<text:s/></text:span><text:span text:style-name="T599">to reduce this as the organisation achieves a lower overhead rate.</text:span></text:p>
      <text:p text:style-name="P600"/>
      <text:p text:style-name="P601"><text:span text:style-name="T602">The final £2 million payment to CIFOR was made on the condition that CIFOR drive down its overhead costs. <text:s/>Progress against this expectation was assessed as being sufficiently met. <text:s/>Confir</text:span><text:span text:style-name="T603">mation of the final £2 million payment was made in May 2014 through a funding amendment.</text:span></text:p>
      <text:p text:style-name="P604"/>
      <text:p text:style-name="P605">IUCN has also reduced its administrative fees from those originally set out in the Business Case i.e. from 10% to 8%.<text:s/></text:p>
      <text:p text:style-name="P606"><text:span text:style-name="T607">PROFOR’s management fee is set at the standard<text:s/></text:span><text:span text:style-name="T608">World Bank rate for multi donor trust funds.The original business case stated that for every $1 spent through PROFOR it generates $12 of exit capital investment by the World Bank. <text:s/>PROFOR has again reported this year that this holds true. <text:s/>For example,<text:s/></text:span><text:span text:style-name="T609">a</text:span><text:s/><text:span text:style-name="T610">$</text:span><text:span text:style-name="T611">302 million loan on integrated watershed management in India that is expected to benefit some 2.4 million people in 400 sub-watersheds was informed and influenced by a $244,000 project.</text:span></text:p>
      <text:p text:style-name="P612">The M&amp;E consultancy supporting the programme has been excellent value<text:s/>for money given the far reaching institutional changes occurring. This provides an excellent return on UK investment since these three organisations will in turn influence their partners to do things differently (e.g. PROFOR partners such as IIED, ODI and<text:s/>others are interested in the approach being taken to planning for, and measuring, uptake and wish to learn from the experience, as do partners across IUCN).</text:p>
      <text:p text:style-name="P613"/>
      <text:p text:style-name="P614"><text:span text:style-name="T615">IUCN has recently implemented a new procurement policy which aims to reduce risks and ensure the b</text:span><text:span text:style-name="T616">est possible outcome and performance from every dollar spent. However the time taken to fully implement the new policy has led to some delays in approval of sub-agreements and contracts resulting in a slower than planned spending rate but it is clear to se</text:span><text:span text:style-name="T617">e that this new policy will result in improvements and we fully expect the spending rate to speed up over the next year.</text:span></text:p>
      <text:p text:style-name="P618"/>
      <text:p text:style-name="P619"><text:span text:style-name="T620">Other cost drivers include the unit costs for the procurement of specialist inputs under the Rapid Response Mechanism (RRM), and the u</text:span><text:span text:style-name="T621">nit costs associated with the development of knowledge products and their uptake. Output based ToRs are used to compare offers from a range of suppliers at the mini-competition stage of the procurement process. <text:s/>Commercial criteria as well as technical are</text:span><text:span text:style-name="T622"><text:s/>being used in the selection of proposals. However, the RRM continues to be time consuming to manage and<text:s/></text:span><text:span text:style-name="T623">administratively burdensome and therefore in conclusion our<text:s/></text:span><text:span text:style-name="T624">recommendation</text:span><text:span text:style-name="T625"><text:s/>is to discontinue with this element of the programme in any cost extension.<text:s/></text:span></text:p>
      <text:p text:style-name="P626"/>
      <text:p text:style-name="P627">Knowledge uptake programmes remain rare across development so KNOW-FOR is a competitive initiative offering a prized public good. The learning opportunities for DFID are considerable, which will help to maximise vfm from similar DFID knowledge programmes.</text:p>
      <text:p text:style-name="P628"/>
      <text:p text:style-name="P629">VFM performance compared to the original VFM proposition in the Business case</text:p>
      <text:p text:style-name="P630"/>
      <text:p text:style-name="P631">A revision to the logframe and the new approach to M&amp;E has helped to provide more realistic expectations of KNOW-FOR with regard to the impact targets and VFM metrics set at<text:s/>impact level. <text:s/>It is now recognised that KNOW-FOR can only contribute to the impact. <text:s/></text:p>
      <text:p text:style-name="P632"><text:span text:style-name="T633">In addition to the VFM measures identified in the business case, the following can also be highlighted as significant leveraging contributions, in terms of influence and</text:span><text:span text:style-name="T634"><text:s/>investment:</text:span></text:p>
      <text:p text:style-name="P635"/>
      <text:list text:style-name="LFO13" text:continue-numbering="true">
        <text:list-item>
          <text:p text:style-name="P636"><text:span text:style-name="T637">KNOW-FOR funding to CIFOR has helped to secure additional investment that builds on a substantial period of research funding from other donors e.g. Global Comparative Study REDD+, bushmeat and furniture value chain projects have attracted co-</text:span><text:span text:style-name="T638">funding and witnessed a KNOW-FOR funding multiplier effect.</text:span></text:p>
        </text:list-item>
      </text:list>
      <text:p text:style-name="P639"/>
      <text:list text:style-name="LFO13" text:continue-numbering="true">
        <text:list-item>
          <text:p text:style-name="P640"><text:span text:style-name="T641">KNOW-FOR funding to IUCN has been key to unlocking additional funding for follow up work in Rwanda. <text:s/>KNOW-FOR funding of £100,000 was used to scope out approaches for private sector investment in</text:span><text:span text:style-name="T642"><text:s/>forest landscape restoration plus additional analysis of investment opportunities in Rwanda. <text:s/>As a result, additional funding is being finalized from BMUB IKI of Euro 3.8 milllion for follow up work.</text:span></text:p>
        </text:list-item>
      </text:list>
      <text:p text:style-name="P643"/>
      <text:p text:style-name="P644">Assessment of whether the programme continues to represent value for money?<text:s/></text:p>
      <text:p text:style-name="P645"/>
      <text:p text:style-name="P646">The programme is representing value for money and indeed has exceeded revised expectations in this regard. <text:s/>A revision to the logframe and the new approach to M&amp;E helped to provide more realistic expectations of KNOW-FOR with regard<text:s/>to the impact targets. <text:s/>It is now recognised that KNOW-FOR can only contribute to the impact rather than have sole responsibility for achieving the impact. <text:s/>A more focussed approach on M&amp;E, not only through KNOW-FOR funded projects but potentially at the<text:s/>institutional level is helping to realise major gains from this programme, and is improving our ability to track the extent of this influence.</text:p>
      <text:p text:style-name="P647">PROFOR is planning to carry out further work to explore new value for money metrics in knowledge generation projects. These will be of benefit to KNOW-FOR partners and beyond.</text:p>
      <text:p text:style-name="P648"/>
      <text:p text:style-name="P649">We get value for money from our direct contact with the partner institutions including:</text:p>
      <text:p text:style-name="P650"/>
      <text:list text:style-name="LFO14" text:continue-numbering="true">
        <text:list-item>
          <text:p text:style-name="P651"><text:span text:style-name="T652">We can exert our influence directly to other donors through the advisory board for PROFOR. <text:s/>This has<text:s/></text:span><text:span text:style-name="T653">brought about improvements in the way PROFOR is addressing planning for, monitoring and evaluation of its projects. <text:s/>Over the next year we will once again aim to influence the other PROFOR donors to ensure more projects include sp</text:span><text:span text:style-name="T654">ecific actions to address<text:s/></text:span><text:span text:style-name="T655">the distinct needs of women and girls, or men and boys, or positive impacts on gender gaps.</text:span></text:p>
        </text:list-item>
        <text:list-item>
          <text:p text:style-name="P656">Continued direct support will help keep up the momentum needed to fully realise the benefits of our efforts.</text:p>
        </text:list-item>
      </text:list>
      <text:p text:style-name="P657"/>
      <text:p text:style-name="P658">Quality of financial management</text:p>
      <text:p text:style-name="P659"/>
      <text:p text:style-name="P660">Funding to the three<text:s/><text:s/>KNOW-FOR partners is due to conclude this financial year. <text:s/>At the moment there are no concerns over the partners not spending the agreed budget. <text:s/>All narrative and financial reports are being received and reviewed and further clarity being requested when<text:s/>needed. <text:s/>All auditing requirements are being met. <text:s/>Audit reports are not creating any cause for concern. <text:s text:c="4"/></text:p>
      <text:p text:style-name="P661"/>
      <text:p text:style-name="P662">IUCN’s rate of spend has been slower than expected. This is being monitored closely and remedial action taken where necessary to update forecasts, ensuring that we do not pay in advance of need. <text:s/></text:p>
      <text:p text:style-name="P663">CIFOR is on track to spend the remainder of the DFID contribution this financial year.</text:p>
      <text:p text:style-name="P664">PROFOR uses the World Bank’s standard financial reporting format. <text:s/>We have questioned funds balances with PROFOR<text:s/>ahead of making payments and have been reassured that most remaining funds will be allocated in the Autumn when they finalise the work-plan for the coming year.</text:p>
      <text:p text:style-name="P665"/>
      <text:p text:style-name="P666">The Rapid Response Mechanism component of this programme is demand led and as a result forecasting is uncertain at the beginning of each financial year. <text:s/>This only becomes clear throughout the year as and when funds through this component are being allocated to short term pieces of work.</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Date of last narrative financial report</text:p>
          </table:table-cell>
          <table:table-cell table:style-name="TableCell674">
            <text:p text:style-name="P675">PROFOR: Due by Oct 2014<text:s/></text:p>
            <text:p text:style-name="P676">CIFOR: 31 December 13</text:p>
            <text:p text:style-name="P677">IUCN: 31 December 13</text:p>
          </table:table-cell>
        </table:table-row>
        <table:table-row table:style-name="TableRow678">
          <table:table-cell table:style-name="TableCell679">
            <text:p text:style-name="P680">Date of last audited annual statement</text:p>
          </table:table-cell>
          <table:table-cell table:style-name="TableCell681">
            <text:p text:style-name="P682">PROFOR: 30 June 13</text:p>
            <text:p text:style-name="P683">CIFOR: 31 December 13</text:p>
            <text:p text:style-name="P684">IUCN: 31 December 13</text:p>
          </table:table-cell>
        </table:table-row>
      </table:table>
      <text:p text:style-name="P685"><text:span text:style-name="T686">E: RISK<text:s/></text:span><text:span text:style-name="T687">(½ page)</text:span></text:p>
      <text:p text:style-name="ListParagraph"/>
      <text:p text:style-name="P688">Overall risk rating: <text:s/>Low</text:p>
      <text:p text:style-name="P689"/>
      <text:p text:style-name="P690"><text:span text:style-name="T691">The risk rating based on the revised project logframe is low.</text:span><text:span text:style-name="T692"><text:s/>The risks as identified in the original Business Case have been reassessed to reflect the substantially revised logframe at output level.<text:s/></text:span></text:p>
      <text:p text:style-name="P693"/>
      <text:p text:style-name="P694"><text:span text:style-name="T695">Overview of programme risk</text:span></text:p>
      <text:p text:style-name="P696"/>
      <text:p text:style-name="P697">Since knowledge programmes are known to be difficult to assess for impact, there are<text:s/>inherent risks, but progress on the M&amp;E system and the fact that partner institutions are embracing its implementation, combined with planned investment in capacity development, will ensure that the partners are best placed to deliver on programme objectives. The revised logframe risk assessment continues to give the programme a Low risk rating.</text:p>
      <text:p text:style-name="P698"/>
      <text:p text:style-name="P699"><text:span text:style-name="T700">Fiduciary risk</text:span><text:span text:style-name="T701"><text:s/>in the programme is<text:s/></text:span><text:span text:style-name="T702">low.</text:span><text:span text:style-name="T703"><text:s/>The potential for a payment to IUCN in advance of need has been identified and no payment provided. A new schedule of payme</text:span><text:span text:style-name="T704">nts has been agreed with IUCN.</text:span></text:p>
      <text:p text:style-name="P705">No financial losses have been reported. Audits have been carried out and these are clear and unqualified.</text:p>
      <text:p text:style-name="P706"/>
      <text:p text:style-name="P707"><text:span text:style-name="T708">Outstanding actions from due diligence:<text:s/></text:span><text:span text:style-name="T709">This programme predates due diligence guidance and requirements. However as<text:s/></text:span><text:span text:style-name="T710">the KNOW-FOR <text:s/>partners are reputable international organisations with well-established financial systems, significant risks from poor institutional capacity to manage DFID funds is low.</text:span></text:p>
      <text:p text:style-name="P711"/>
      <text:p text:style-name="P712"><text:span text:style-name="T713">F: COMMERCIAL CONSIDERATIONS<text:s/></text:span><text:span text:style-name="T714">(½ page)</text:span></text:p>
      <text:p text:style-name="P715"/>
      <text:p text:style-name="P716">Delivery against planned timeframe</text:p>
      <text:p text:style-name="P717">Last year’s annual review set in motion a series of significant changes and improvements to KNOW-FOR design. For this reason, the programme is not on track when compared against the original timeframe as set out in the business case. However, the programme is on track when assessed against the newly revised logframe. To ensure that the programme, since the improvement plan set out in the last Annual Review, is able to live up to its full potential, a 2 year cost extension is recommended.</text:p>
      <text:p text:style-name="P718"/>
      <text:p text:style-name="P719">Performance of partnership (s)</text:p>
      <text:p text:style-name="P720"/>
      <text:p text:style-name="P721">DFID has a good working relationship with all three project partners. <text:s/>This has grown particularly in the past year as we have been front and centre in leading the way for better collaboration between all KNOW-FOR partners and in setting<text:s/>in motion the M&amp;E consultancy support that has been so influential on the internal procedures of partners. <text:s/>A series of workshops on M&amp;E with the project partners has been an extremely effective learning opportunity for all the partners including DFID. <text:s/>This has also been a collaborative effort to ensure we can track progress against the programme by implementing an M&amp;E system that enables all partners to report on progress on their KNOW-FOR funded programmes. <text:s/>This is also having a wider effect across their organisations in how all programmes should address M&amp;E.</text:p>
      <text:p text:style-name="P722"/>
      <text:p text:style-name="P723">Partners have remarked upon the level of rapport and trust that they have developed with each other and DFID through KNOW-FOR. This greatly facilitates efforts to collaborate with each other, but<text:s/>also to take joint positions in revitalising forums of which they are all members (e.g. Collaborative partnership on Forests).</text:p>
      <text:p text:style-name="P724"/>
      <text:p text:style-name="P725">Partners have valued the role of DFID in fostering an open, inclusive partnership which has greatly facilitated taking the difficult steps to improve internal processes, through a mutually supportive learning environment. In order to see the full return on DFID’s investment in this programme, it is recommended that the partnership is supported for at least another 2 years beyond March 2015.</text:p>
      <text:p text:style-name="P726"/>
      <text:p text:style-name="P727">Asset monitoring and control<text:s/></text:p>
      <text:p text:style-name="P728">This does not apply to this programme. <text:s/></text:p>
      <text:p text:style-name="P729"><text:span text:style-name="T730">G: CONDITIONALITY<text:s/></text:span><text:span text:style-name="T731">(½ page)</text:span></text:p>
      <text:p text:style-name="P732"/>
      <text:p text:style-name="P733"><text:span text:style-name="T734">Update on partnership principles <text:s/></text:span></text:p>
      <text:p text:style-name="P735">N/A: only applicable to projects where Financial Aid is provided directly to a partner government.</text:p>
      <text:p text:style-name="P736"/>
      <text:p text:style-name="P737"><text:span text:style-name="T738">H:<text:s/></text:span><text:span text:style-name="T739">MONITORING &amp; EVALUATION<text:s/></text:span><text:span text:style-name="T740">(</text:span><text:span text:style-name="T741">½<text:s/></text:span><text:span text:style-name="T742">page)</text:span></text:p>
      <text:p text:style-name="P743"/>
      <text:p text:style-name="P744">Evidence and evaluation</text:p>
      <text:p text:style-name="P745">A revised logframe and theory of change were developed at the time of the last Annual Review. These have been improved over the last year with support from Clear Horizon, a specialist M&amp;E consulting<text:s/>company. New systems are being put in place across the three partner institutions.</text:p>
      <text:p text:style-name="P746"/>
      <text:p text:style-name="P747">No formal evaluation is planned at this stage. An independent evaluation is recommended for 2015-16, if a cost extension for the programme is approved, as this would be a<text:s/>suitable time to evaluate the impact of the reforms instigated by the programme and the associated impact from improved uptake of knowledge.<text:s/></text:p>
      <text:p text:style-name="P748"/>
      <text:p text:style-name="P749"><text:span text:style-name="T750">The CGIAR Forest, Trees and Agroforestry (FTA) Programme led by CIFOR was involved in an independent evaluation d</text:span><text:span text:style-name="T751">uring this reporting period.<text:s/></text:span><text:span text:style-name="T752">The evaluation found that the FTA demonstrated overall good performance, achieving planned outputs, and high quality research. However, it also found that the FTA does not systematically track uptake. In response to this findin</text:span><text:span text:style-name="T753">g, CIFOR is taking measures to ensure relevance and uptake of research. This will be challenging, but KNOW-FOR is playing a key role in helping CIFOR implement these important changes and in driving institutional reforms.<text:s/></text:span></text:p>
      <text:p text:style-name="P754"/>
      <text:p text:style-name="P755"><text:span text:style-name="T756">PROFOR routinely conducts indepe</text:span><text:span text:style-name="T757">ndent evaluations of a selection of projects. The last evaluation (March 2014)<text:s/></text:span><text:span text:style-name="T758">found that PROFOR is: <text:s/>strong at picking emerging topics, adept at producing high quality outputs that achieve worthwhile impacts at low cost, creates necessary knowledge that i</text:span><text:span text:style-name="T759">s becoming common understanding, has flexibility so as to respond quickly as new issues emerge, aligns with different programmes to enhance its efficiency, provides catalytic financing that allows consideration of new approaches and is able to capitalize u</text:span><text:span text:style-name="T760">pon its relationship with the World Bank to attract and influence the right participants and audiences.<text:s/></text:span><text:span text:style-name="T761">The next PROFOR independent evaluation of cross-sectoral projects is currently in planning.<text:s/></text:span></text:p>
      <text:p text:style-name="P762"/>
      <text:p text:style-name="P763">Monitoring progress throughout the review period</text:p>
      <text:p text:style-name="P764"><text:span text:style-name="T765">Regular<text:s/></text:span><text:span text:style-name="T766">reference group meetings and workshops have allowed DFID to closely track progress and have provided opportunities for partners to share lessons. Following this strong groundwork, the programme is well-placed to deliver evidence against the new logframe us</text:span><text:span text:style-name="T767">ing the M&amp;E framework. Further time will be required to deliver the expected results and demonstrate the benefits of the approach.<text:s/></text:span><text:span text:style-name="T768">Examples of KNOW-FOR knowledge products taken up by UK ICF funded programmes demonstrate the utility of partner knowledge pro</text:span><text:span text:style-name="T769">ducts throughout the reporting year.</text:span></text:p>
      <text:p text:style-name="P770"/>
      <text:list text:style-name="LFO15">
        <text:list-item text:start-value="1">
          <text:p text:style-name="P771">PROFOR’s forest governance toolkit is used by the International Forest Governance course (supported by FGMC) at the University of Wolverhampton (CIDT)</text:p>
        </text:list-item>
        <text:list-item>
          <text:p text:style-name="P772"><text:span text:style-name="T773">CIFOR publications are</text:span><text:span text:style-name="T774"><text:s/>improving the evidence base around forests a</text:span><text:span text:style-name="T775">nd gender, which is influencing the way in which FGMC grant partners address this key issue in their work.</text:span></text:p>
        </text:list-item>
        <text:list-item>
          <text:p text:style-name="P776"><text:span text:style-name="T777">IUCN studies have been used to inform Forest Carbon Partnership Facility Carbon Fund participating countries, to improve certainty in degradation est</text:span><text:span text:style-name="T778">imates.</text:span><text:span text:style-name="T779"><text:s/></text:span></text:p>
        </text:list-item>
        <text:list-item>
          <text:p text:style-name="P780">PROFOR used its convening power with the World Bank to facilitate dialogue between the Indonesian Indigenous People’s Alliance (AMAN) and government ministries to develop more equitable forest policy and land reform. Outcomes from this process are<text:s/>being taken forward under the FIP Indonesia Dedicated Grant Mechanism</text:p>
        </text:list-item>
        <text:list-item>
          <text:p text:style-name="P781">DFID advisers are using KNOW-FOR partner expertise and knowledge (CIFOR and PROFOR in particular) to formulate ideas in the development of a wood energy related business case.<text:s/></text:p>
        </text:list-item>
      </text:list>
      <text:p text:style-name="P782"/>
      <text:p text:style-name="P783">Preparation of this annual review has been led by DFID, and carried out as a consultative process with all partners. Clear Horizon provided additional support. All partners provided detailed annual reports.</text:p>
      <text:p text:style-name="P784"/>
      <text:p text:style-name="P785">Annex 1</text:p>
      <text:p text:style-name="Normal">Examples of knowledge uptake and influence:</text:p>
      <text:p text:style-name="Normal"/>
      <text:p text:style-name="P786"><text:span text:style-name="T787">IU</text:span><text:span text:style-name="T788">CN is influe</text:span><text:span text:style-name="T789">ncing international and national climate change and development agendas<text:s/></text:span><text:span text:style-name="T790">by organizing and preparing for events like the Abu Dhabi Ascent, where the Bonn Challenge was recognized as<text:s/></text:span><text:span text:style-name="T791">one of the two delivery mechanisms for the Forest Action Area<text:s/></text:span><text:span text:style-name="T792">at the upcoming UN Secretary-General’s Climate Summit. The analytical work and staff time capacity made possible by KNOW-FOR meant that IUCN was able to quickly capitalize on the opportunity to integrate forest restoration into this process and provide con</text:span><text:span text:style-name="T793">tinuing input and support as the focal point for this stream of the Forest Action Area.</text:span><text:span text:style-name="T794">This will enable more countries including those without high forest cover and high rates of deforestation to contribute to the Summit Forest Action Area and more general</text:span><text:span text:style-name="T795">ly to achieving climatic outcomes through forest landscapes</text:span><text:span text:style-name="T796"><text:note text:note-class="footnote" text:id="_ftn1"><text:note-citation>2</text:note-citation><text:note-body><text:p text:style-name="FootnoteText"><text:s/><text:a xlink:href="http://www.undp.org/content/undp/en/home/presscenter/speeches/2014/05/05/helen-clark-closing-remarks-at-the-abu-dhabi-ascent-conference-in-support-of-climate-summit-2014/" office:target-frame-name="_top" xlink:show="replace"><text:span text:style-name="T797">http:</text:span><text:span text:style-name="T798">//www.undp.org/content/undp/en/home/presscenter/speeches/2014/05/05/helen-clark-closing-remarks-at-the-abu-dhabi-ascent-conference-in-support-of-climate-summit-2014</text:span><text:span text:style-name="T799">/</text:span></text:a></text:p></text:note-body></text:note></text:span><text:span text:style-name="T800">. At the national level KNOW-FOR is providing critical support that is facilitating the dev</text:span><text:span text:style-name="T801">elopment of national restoration policies, for example identifying and bringing together the key stakeholders in Brazil and Rwanda and providing them with new knowledge to inform their decisions</text:span><text:span text:style-name="T802"><text:note text:note-class="footnote" text:id="_ftn2"><text:note-citation>3</text:note-citation><text:note-body><text:p text:style-name="P803"><text:a xlink:href="http://pt.slideshare.net/CIFOR/glf-national-plan" office:target-frame-name="_top" xlink:show="replace"><text:span text:style-name="T804">http://pt.slideshare.net/CIFOR/glf-national-plan</text:span></text:a><text:span text:style-name="T805">,<text:s/></text:span><text:a xlink:href="https://www.iucn.org/about/work/programmes/forest/fp_our_work/fp_our_work_thematic/fp_our_work_flr/flr__projects_partnership/our_restoration_knowledge_products/assessing_rwanda_s_restoration_opportunity/" office:target-frame-name="_top" xlink:show="replace"><text:span text:style-name="T806">https://www.iucn.org/about/work/programmes/forest/fp_our_work/fp_our_work_thematic/fp_our_work_flr/flr__projects_partnership/our_restoration_knowledge_products/assessing_rwanda_s_restoration_opportunity/</text:span></text:a></text:p></text:note-body></text:note></text:span><text:span text:style-name="T807">.</text:span></text:p>
      <text:p text:style-name="P808"/>
      <text:p text:style-name="P809"><text:span text:style-name="T810">Knowledge products and tools</text:span><text:span text:style-name="T811"><text:s/>to translate aspiration to action:</text:span><text:span text:style-name="T812"><text:s/>In 2014, forty three (43) knowledge products have been prepared by IUCN to equip decision makers at national, sub-national and local level with crucial knowledge and tools for planning and initiating restoration activiti</text:span><text:span text:style-name="T813">es in eight of the fifteen countries to be covered with KNOW-FOR support. Examples include the Restoration Opportunities Assessment Methodology (ROAM), which is being adopted for national &amp; subnational assessments in eight countries. This has also helped t</text:span><text:span text:style-name="T814">o<text:s/></text:span><text:span text:style-name="T815">open new funding windows by BMUB-IKI, SDC and UNEP/UN-REDD to support the growing demand for national or regional FLR strategies from another ten to fifteen countries. The other knowledge products provide better understanding of how restoration can contr</text:span><text:span text:style-name="T816">ibute to<text:s/></text:span><text:span text:style-name="T817">improving water security, address livelihoods through improvement of ecosystem services, provide greater economic benefits for farmers and communities and opportunities for investment opportunities by the private sector.<text:s/></text:span><text:span text:style-name="T818">IUCN’s Gender programme is</text:span><text:span text:style-name="T819"><text:s/>addressing gender considerations through these knowledge products. IUCN has also strengthened its uptake and tracking strategies for these knowledge products in alignment with KNOW-FOR expectations.<text:s/></text:span></text:p>
      <text:p text:style-name="P820"/>
      <text:p text:style-name="P821"><text:span text:style-name="T822">CIFOR’s KNOW-FOR-supported food security research</text:span><text:span text:style-name="T823"><text:s/></text:span><text:span text:style-name="T824">has<text:s/></text:span><text:span text:style-name="T825">made an important contribution to international policy makers recognizing forests as a vital contributor to global food security and nutrition</text:span><text:span text:style-name="T826"><text:note text:note-class="footnote" text:id="_ftn3"><text:note-citation>4</text:note-citation><text:note-body><text:p text:style-name="FootnoteText"><text:s/>Forests and Food security influence log, available on request</text:p></text:note-body></text:note></text:span><text:span text:style-name="T827">.</text:span><text:span text:style-name="T828"><text:s/>The International Conference on Forests for Foo</text:span><text:span text:style-name="T829">d Security and Nutrition was held in May 2013 resulting in a report “FAO Declaration on Forests, food security and nutrition”. This highlighted key contributions of forest, opportunities for the integration of forests into food security policies and associ</text:span><text:span text:style-name="T830">ated challenges. This commitment has resulted in a call for greater attention to integrate forests and trees into food security and nutrition strategies. This KNOW-FOR-supported project will continue to build upon this significant engagement, drive key act</text:span><text:span text:style-name="T831">ions and provide critical information and evidence to guide strategies, and input to the Sustainable Development Goals</text:span><text:span text:style-name="T832"><text:note text:note-class="footnote" text:id="_ftn4"><text:note-citation>5</text:note-citation><text:note-body><text:p text:style-name="FootnoteText"><text:s/><text:span text:style-name="T833">Food security Project report: internal CIFOR document available on request</text:span></text:p></text:note-body></text:note></text:span><text:span text:style-name="T834">.</text:span><text:span text:style-name="T835"><text:s/></text:span><text:span text:style-name="T836">As a direct outcome from the FAO conference in May (suppor</text:span><text:span text:style-name="T837">ted by KNOW-FOR through its rapid response mechanism, and in terms of substance through KNOW-FOR partner contributions), preparations are underway to include<text:s/></text:span><text:span text:style-name="T838">“sustainable forestry for food security and nutrition”</text:span><text:span text:style-name="T839"><text:s/>as a topic for the 2016 report of the High<text:s/></text:span><text:span text:style-name="T840">Level Panel of Experts on Food Security and Nutrition (HLPE) in 2016 as well as the World Committee on Food Security activities in the 2016-2017 biennium.</text:span></text:p>
      <text:p text:style-name="P841"/>
      <text:p text:style-name="P842"><text:span text:style-name="T843">Teak value chains:<text:s/></text:span><text:span text:style-name="T844">Building on a substantial body of prior research, KNOW-FOR-supported research on<text:s/></text:span><text:span text:style-name="T845">wood furniture value chains is informing parliamentary discussions at the Jepara District level in Indonesia.<text:s/></text:span><text:span text:style-name="T846">By informing the policy dialogue</text:span><text:span text:style-name="T847">, KNOW-FOR-supported research findings could contribute to securing government financial support for strengthening</text:span><text:span text:style-name="T848"><text:s/>smallholder institutions, compliance with timber certification processes and market extension for smallholder products. The research integrates private sector interests and has strong gender relevance</text:span><text:span text:style-name="T849"><text:note text:note-class="footnote" text:id="_ftn5"><text:note-citation>6</text:note-citation><text:note-body><text:p text:style-name="FootnoteText"><text:span text:style-name="T850"><text:s/></text:span><text:span text:style-name="T851">Furniture value chain Project report: See Project<text:s/></text:span><text:span text:style-name="T852">Report folder</text:span></text:p></text:note-body></text:note></text:span><text:span text:style-name="T853">.</text:span></text:p>
      <text:p text:style-name="P854"><text:span text:style-name="T855">KNOW-FOR support was critical in bringing together more than 2000 people at the<text:s/></text:span><text:span text:style-name="T856">Forests Asia Summit</text:span><text:span text:style-name="T857"><text:s/>(Jakarta, 5-6 May 2014; forestsasia.org), including a head of state, ministers and deputy ministers, business executives, leading scientists<text:s/></text:span><text:span text:style-name="T858">and civil society leaders. The KNOW-FOR-supported<text:s/></text:span><text:span text:style-name="T859">Forests Asia Summit</text:span><text:span text:style-name="T860"><text:s/>became a high-profile platform for informing and interacting with decision makers and influencers across all sectors. The event used a mix of bilateral meetings, panel discussions, netwo</text:span><text:span text:style-name="T861">rking and outreach activities, with representation by all stakeholder groups – including the private sector – to create opportunities to inform and influence changes in policy, practice and international dialogue across Southeast Asia</text:span><text:span text:style-name="T862"><text:note text:note-class="footnote" text:id="_ftn6"><text:note-citation>7</text:note-citation><text:note-body><text:p text:style-name="FootnoteText"><text:span text:style-name="T863"><text:s/></text:span><text:span text:style-name="T864">See Forests Asia r</text:span><text:span text:style-name="T865">eport:<text:s/></text:span><text:a xlink:href="http://www.cifor.org/forestsasia/report" office:target-frame-name="_top" xlink:show="replace"><text:span text:style-name="T866">http://www.cifor.org/forestsasia/report</text:span></text:a></text:p></text:note-body></text:note></text:span><text:span text:style-name="T867">. China conversion of cropland to forest program: Our KNOW-FOR-supported research works directly with the Chinese National Forest Economics and Developme</text:span><text:span text:style-name="T868">nt Research Center (FEDRC) to provide advice on enhancing the monitoring and evaluation of the</text:span><text:span text:style-name="T869"><text:s/></text:span><text:span text:style-name="T870">Conversion of Cropland to Forest Program (CCFP) which involves over<text:s/></text:span><text:span text:style-name="T871">32 million households</text:span><text:span text:style-name="T872">.<text:s/></text:span><text:span text:style-name="T873">The</text:span><text:span text:style-name="T874"><text:s/>FEDRC’s role is to<text:s/></text:span><text:span text:style-name="T875">conduct research to provide evidence on the soc</text:span><text:span text:style-name="T876">ial and environmental outcomes of the CCFP, which is then used by higher levels of government to make decisions about the program (such as decisions to extend program funding; and to increase or decrease household payments for environmental services). A ra</text:span><text:span text:style-name="T877">nge of modifications proposed by KNOW-FOR-supported research were integrated into the FEDRC survey, enhancing data collection, future analyses and subsequent policy option development potential</text:span><text:span text:style-name="T878"><text:note text:note-class="footnote" text:id="_ftn7"><text:note-citation>8</text:note-citation><text:note-body><text:p text:style-name="Normal"><text:span text:style-name="T879"><text:s/>Sloping Lands in Transition<text:s/></text:span><text:span text:style-name="T880">China Project report: See Proje</text:span><text:span text:style-name="T881">ct Report folder</text:span><text:span text:style-name="T882"><text:s/></text:span></text:p></text:note-body></text:note></text:span><text:span text:style-name="T883">.<text:s/></text:span></text:p>
      <text:p text:style-name="P884"/>
      <text:p text:style-name="P885"><text:span text:style-name="T886">PROFOR</text:span><text:span text:style-name="T887"><text:s/></text:span><text:span text:style-name="T888">has been adept at</text:span><text:span text:style-name="T889"><text:s/></text:span><text:span text:style-name="T890">using the convening power of the World Bank</text:span><text:span text:style-name="T891"><text:s/>to bring knowledge to policy makers on wide-ranging issues such as climate-smart agriculture, forest landscape restoration, and benefit sharing. For example, in<text:s/></text:span><text:span text:style-name="T892">Indonesia PROFOR is helping facilitate dialogue between the country’s largest civil society group,<text:s/></text:span><text:span text:style-name="T893">The Aliansi Masyarakat Adat Nusantara (AMAN), and various government ministries to develop more equitable forest policy and land reform.</text:span><text:span text:style-name="T894"><text:s/>$180,000 of support<text:s/></text:span><text:span text:style-name="T895">has been key to enhancing the impact of support to indigenous peoples' associations and verifying rights over forestlands of households and communities in 33,000 rural villages</text:span><text:span text:style-name="T896"><text:note text:note-class="footnote" text:id="_ftn8"><text:note-citation>9</text:note-citation><text:note-body><text:p text:style-name="FootnoteText"><text:s/>Profor annual progress report March 2013 presented to Advisory Board<text:s/><text:a xlink:href="http://www.profor.info/node/2148" office:target-frame-name="_top" xlink:show="replace"><text:span text:style-name="Hyperlink">http://www.profor.info/node/2148</text:span></text:a></text:p></text:note-body></text:note></text:span><text:span text:style-name="T897">.</text:span></text:p>
      <text:p text:style-name="P898"/>
      <text:p text:style-name="Normal"><text:span text:style-name="T899">PROFOR’s<text:s/></text:span><text:span text:style-name="T900">engagement with the private sector</text:span><text:span text:style-name="T901"><text:s/>has also been noteworthy over the past year</text:span><text:span text:style-name="T902"><text:note text:note-class="footnote" text:id="_ftn9"><text:note-citation>10</text:note-citation><text:note-body><text:p text:style-name="FootnoteText"><text:s/><text:a xlink:href="http://www.profor.info/node/2148" office:target-frame-name="_top" xlink:show="replace"><text:span text:style-name="Hyperlink">http://www.profor.info/node/2148</text:span></text:a></text:p></text:note-body></text:note></text:span><text:span text:style-name="T903">. <text:s/>Fo</text:span><text:span text:style-name="T904">r example, PROFOR is co-financing the production of annual market reports on ecosystem markets in partnership with Ecosystem Marketplace. The State of the Voluntary Carbon Markets and State of the Forest Carbon Markets report found that nearly half of the<text:s/></text:span><text:span text:style-name="T905">wide readership is private-sector professionals engaged in sustainable development, and a small but growing number are working in the developing world. These are the “go-to” reports for private investors looking at forest carbon markets.</text:span></text:p>
      <text:p text:style-name="P906"/>
      <text:p text:style-name="P907"><text:span text:style-name="T908">At a more global<text:s/></text:span><text:span text:style-name="T909">level, PROFOR provided support to work with the<text:s/></text:span><text:span text:style-name="T910">International Consortium to Combat Wildlife Crime to build the competence of national agencies responsible for fighting wildlife crime</text:span><text:span text:style-name="T911"><text:note text:note-class="footnote" text:id="_ftn10"><text:note-citation>11</text:note-citation><text:note-body><text:p text:style-name="FootnoteText"><text:s/><text:a xlink:href="http://www.profor.info/node/2148" office:target-frame-name="_top" xlink:show="replace"><text:span text:style-name="Hyperlink">http://www.profor.info/node/2148</text:span></text:a></text:p></text:note-body></text:note></text:span><text:span text:style-name="T912">.</text:span><text:span text:style-name="T913"><text:s/>The engagement also supported tailoring the controlled delivery approach, which has been used mostly to fight drug crimes, to wildlife crimes. This approach follows the money through the smaller players to track the crime<text:s/></text:span><text:span text:style-name="T914">back to the “King Pins”. PROFOR was able to use the convening power of the bank to facilitate bringing together people and organisations that would not ordinarily come into contact with one another. Crimes affecting natural resources and the environment in</text:span><text:span text:style-name="T915">flict on developing countries damage worth more than $70 billion a year.<text:s/></text:span><text:span text:style-name="T916">From December 2013-January 2014 Operation COBRA was carried out across 28 countries in Africa and Asia resulting in 400 arrests (including major kingpins) and 350 seizures. As a resul</text:span><text:span text:style-name="T917">t of this contribution, the controlled deliveries approach has now been adopted as an integral strategy within a number of multi-lateral financing institutions (World Bank, Asian Development Bank).</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Normal">
      <style:paragraph-properties fo:margin-top="0.0416in" fo:margin-bottom="0.0138in" fo:line-height="110%"/>
      <style:text-properties style:font-name="Franklin Gothic Book" style:font-name-asian="Calibri" fo:font-size="10pt" style:font-size-asian="10pt" style:font-size-complex="11pt" fo:language="en" fo:country="AU" fo:hyphenate="false"/>
    </style:style>
    <style:style style:name="TabletextChar" style:display-name="Table text Char" style:family="text" style:parent-style-name="DefaultParagraphFont">
      <style:text-properties style:font-name="Franklin Gothic Book" style:font-name-asian="Calibri" style:font-size-complex="11pt" fo:language="en" fo:country="AU" style:language-asian="en" style:country-asian="US"/>
    </style: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aption" style:display-name="Caption" style:family="paragraph" style:parent-style-name="Normal" style:next-style-name="Normal">
      <style:paragraph-properties fo:margin-top="0.0416in" fo:margin-bottom="0.0416in" fo:line-height="110%"/>
      <style:text-properties style:font-name="Franklin Gothic Medium" style:font-weight-complex="bold" fo:color="#984806" fo:font-size="10pt" style:font-size-asian="10pt" style:font-size-complex="8pt" fo:language="en" fo:country="AU" fo:hyphenate="false"/>
    </style:style>
    <style:style style:name="Textbox" style:display-name="Text box" style:family="paragraph" style:parent-style-name="ListParagraph" style:list-style-name="LFO6">
      <style:paragraph-properties fo:text-align="justify" fo:margin-top="0.0833in" fo:margin-bottom="0.0416in" fo:line-height="115%"/>
      <style:text-properties style:font-name-complex="Arial" fo:font-size="10pt" style:font-size-asian="10pt" style:font-size-complex="10pt" style:language-asian="zh" style:country-asian="TW" style:language-complex="th" style:country-complex="TH" fo:hyphenate="false"/>
    </style:style>
    <style:style style:name="TextboxChar" style:display-name="Text box Char" style:family="text" style:parent-style-name="DefaultParagraphFont">
      <style:text-properties style:font-name="Arial" style:font-name-complex="Arial" style:language-asian="zh" style:country-asian="TW" style:language-complex="th" style:country-complex="TH"/>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Normal2" style:display-name="Normal2" style:family="paragraph">
      <style:paragraph-properties fo:text-align="justify" fo:margin-bottom="0.1388in" fo:line-height="115%"/>
      <style:text-properties style:font-name="Arial" style:font-name-asian="Arial" style:font-name-complex="Arial" fo:color="#000000" fo:font-size="11pt" style:font-size-asian="11pt" fo:language="en" fo:country="US" style:language-complex="en" style:country-complex="US" fo:hyphenate="false"/>
    </style:style>
    <style:style style:name="Tablebullets" style:display-name="Table bullets" style:family="paragraph" style:parent-style-name="Normal" style:list-style-name="LFO21">
      <style:paragraph-properties fo:margin-top="0.0833in" fo:margin-bottom="0.0833in"/>
      <style:text-properties style:font-name="Franklin Gothic Book" style:font-name-asian="Calibri" fo:font-size="10pt" style:font-size-asian="10pt" style:font-size-complex="11pt" fo:language="en" fo:country="AU"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1" style:display-name="List Paragraph Char1" style:family="text" style:parent-style-name="DefaultParagraphFont">
      <style:text-properties style:font-name="Calibri" style:font-name-asian="Times New Roman" style:font-name-complex="Times New Roman"/>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1" style:display-name="LFO21">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6:00Z</meta:creation-date>
    <dc:date>2016-04-04T07:06:00Z</dc:date>
    <meta:template xlink:href="Annual%20Review.dot" xlink:type="simple"/>
    <meta:editing-cycles>1</meta:editing-cycles>
    <meta:editing-duration>PT0S</meta:editing-duration>
    <meta:document-statistic meta:page-count="4" meta:paragraph-count="98" meta:word-count="7350" meta:character-count="49147" meta:row-count="349" meta:non-whitespace-character-count="41895"/>
  </office:meta>
</office:document-meta>
</file>