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2" text:style-name="WW_CharLFO10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10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10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10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10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10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10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10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0256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152in"/>
    </style:style>
    <style:style style:name="TableColumn35" style:family="table-column">
      <style:table-column-properties style:column-width="0.677in"/>
    </style:style>
    <style:style style:name="TableColumn36" style:family="table-column">
      <style:table-column-properties style:column-width="0.6784in"/>
    </style:style>
    <style:style style:name="TableColumn37" style:family="table-column">
      <style:table-column-properties style:column-width="0.6784in"/>
    </style:style>
    <style:style style:name="TableColumn38" style:family="table-column">
      <style:table-column-properties style:column-width="0.8291in"/>
    </style:style>
    <style:style style:name="TableColumn39" style:family="table-column">
      <style:table-column-properties style:column-width="0.6638in"/>
    </style:style>
    <style:style style:name="TableColumn40" style:family="table-column">
      <style:table-column-properties style:column-width="0.6645in"/>
    </style:style>
    <style:style style:name="TableColumn41" style:family="table-column">
      <style:table-column-properties style:column-width="0.6645in"/>
    </style:style>
    <style:style style:name="TableColumn42" style:family="table-column">
      <style:table-column-properties style:column-width="0.6645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C0504D" fo:font-size="10pt" style:font-size-asian="10pt" style:font-size-complex="10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1F497D"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fo:font-weight="bold" style:font-weight-asian="bold" fo:font-size="11pt" style:font-size-asian="11pt" style:font-size-complex="11pt" style:language-asian="en" style:country-asian="GB"/>
    </style:style>
    <style:style style:name="P134" style:parent-style-name="Normal" style:family="paragraph">
      <style:text-properties fo:font-weight="bold" style:font-weight-asian="bold" fo:font-style="italic" style:font-style-asian="italic"/>
    </style:style>
    <style:style style:name="P135" style:parent-style-name="Normal" style:family="paragraph">
      <style:text-properties fo:font-weight="bold" style:font-weight-asian="bold" fo:font-style="italic" style:font-style-asian="italic"/>
    </style:style>
    <style:style style:name="P136" style:parent-style-name="Normal" style:family="paragraph">
      <style:paragraph-properties fo:margin-bottom="0.1388in" fo:line-height="115%"/>
    </style:style>
    <style:style style:name="T137" style:parent-style-name="DefaultParagraphFont" style:family="text">
      <style:text-properties style:font-name="Calibri" style:font-name-asian="Calibri" style:font-name-complex="Calibri" fo:font-size="11pt" style:font-size-asian="11pt" style:font-size-complex="11pt"/>
    </style:style>
    <style:style style:name="T13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39" style:parent-style-name="DefaultParagraphFont" style:family="text">
      <style:text-properties style:font-name="Calibri" style:font-name-asian="Calibri" style:font-name-complex="Calibri" fo:font-size="11pt" style:font-size-asian="11pt" style:font-size-complex="11pt"/>
    </style:style>
    <style:style style:name="T14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41" style:parent-style-name="DefaultParagraphFont" style:family="text">
      <style:text-properties style:font-name="Calibri" style:font-name-asian="Calibri" style:font-name-complex="Calibri" fo:font-size="11pt" style:font-size-asian="11pt" style:font-size-complex="11pt"/>
    </style:style>
    <style:style style:name="P142" style:parent-style-name="Normal" style:family="paragraph">
      <style:paragraph-properties fo:margin-bottom="0.1388in" fo:line-height="115%"/>
    </style:style>
    <style:style style:name="T143" style:parent-style-name="DefaultParagraphFont" style:family="text">
      <style:text-properties style:font-name="Calibri" style:font-name-asian="Calibri" style:font-name-complex="Calibri" fo:font-size="11pt" style:font-size-asian="11pt" style:font-size-complex="11pt"/>
    </style:style>
    <style:style style:name="T14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45" style:parent-style-name="DefaultParagraphFont" style:family="text">
      <style:text-properties style:font-name="Calibri" style:font-name-asian="Calibri" style:font-name-complex="Calibri" fo:font-size="11pt" style:font-size-asian="11pt" style:font-size-complex="11pt"/>
    </style:style>
    <style:style style:name="T146" style:parent-style-name="DefaultParagraphFont" style:family="text">
      <style:text-properties style:font-name="Calibri" style:font-name-asian="Calibri" style:font-name-complex="Calibri" fo:font-size="11pt" style:font-size-asian="11pt" style:font-size-complex="11pt"/>
    </style:style>
    <style:style style:name="P147" style:parent-style-name="Normal" style:family="paragraph">
      <style:paragraph-properties fo:margin-bottom="0.1388in" fo:line-height="115%"/>
    </style:style>
    <style:style style:name="T148" style:parent-style-name="DefaultParagraphFont" style:family="text">
      <style:text-properties style:font-name="Calibri" style:font-name-asian="Calibri" style:font-name-complex="Calibri" fo:font-size="11pt" style:font-size-asian="11pt" style:font-size-complex="11pt"/>
    </style:style>
    <style:style style:name="T14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0" style:parent-style-name="DefaultParagraphFont" style:family="text">
      <style:text-properties style:font-name="Calibri" style:font-name-asian="Calibri" style:font-name-complex="Calibri" fo:font-size="11pt" style:font-size-asian="11pt" style:font-size-complex="11pt"/>
    </style:style>
    <style:style style:name="T151" style:parent-style-name="DefaultParagraphFont" style:family="text">
      <style:text-properties style:font-name="Calibri" style:font-name-asian="Calibri" style:font-name-complex="Calibri" fo:font-size="11pt" style:font-size-asian="11pt" style:font-size-complex="11pt"/>
    </style:style>
    <style:style style:name="P152" style:parent-style-name="Normal" style:family="paragraph">
      <style:paragraph-properties fo:margin-bottom="0.1388in" fo:line-height="115%"/>
    </style:style>
    <style:style style:name="T153" style:parent-style-name="DefaultParagraphFont" style:family="text">
      <style:text-properties style:font-name="Calibri" style:font-name-asian="Calibri" style:font-name-complex="Calibri" fo:font-size="11pt" style:font-size-asian="11pt" style:font-size-complex="11pt"/>
    </style:style>
    <style:style style:name="T15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6" style:parent-style-name="DefaultParagraphFont" style:family="text">
      <style:text-properties style:font-name="Calibri" style:font-name-asian="Calibri" style:font-name-complex="Calibri" fo:font-size="11pt" style:font-size-asian="11pt" style:font-size-complex="11pt"/>
    </style:style>
    <style:style style:name="P157" style:parent-style-name="Normal" style:family="paragraph">
      <style:paragraph-properties fo:margin-bottom="0.1388in" fo:line-height="115%"/>
    </style:style>
    <style:style style:name="T158" style:parent-style-name="DefaultParagraphFont" style:family="text">
      <style:text-properties style:font-name="Calibri" style:font-name-asian="Calibri" style:font-name-complex="Calibri" fo:font-size="11pt" style:font-size-asian="11pt" style:font-size-complex="11pt"/>
    </style:style>
    <style:style style:name="T159" style:parent-style-name="DefaultParagraphFont" style:family="text">
      <style:text-properties style:font-name="Calibri" style:font-name-asian="Calibri" style:font-name-complex="Calibri" fo:font-size="11pt" style:font-size-asian="11pt" style:font-size-complex="11pt"/>
    </style:style>
    <style:style style:name="T16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asian="Calibri" style:font-name-complex="Calibri" fo:font-weight="bold" style:font-weight-asian="bold" style:text-position="super 63.6%" fo:font-size="11pt" style:font-size-asian="11pt" style:font-size-complex="11pt"/>
    </style:style>
    <style:style style:name="T16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63" style:parent-style-name="DefaultParagraphFont" style:family="text">
      <style:text-properties style:font-name="Calibri" style:font-name-asian="Calibri" style:font-name-complex="Calibri" fo:font-size="11pt" style:font-size-asian="11pt" style:font-size-complex="11p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style:font-name-asian="Calibri" style:font-name-complex="Calibri" fo:font-size="11pt" style:font-size-asian="11pt" style:font-size-complex="11pt"/>
    </style:style>
    <style:style style:name="T166" style:parent-style-name="DefaultParagraphFont" style:family="text">
      <style:text-properties style:font-name="Calibri" style:font-name-asian="Calibri" style:font-name-complex="Calibri" fo:font-size="11pt" style:font-size-asian="11pt" style:font-size-complex="11pt"/>
    </style:style>
    <style:style style:name="T16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68" style:parent-style-name="DefaultParagraphFont" style:family="text">
      <style:text-properties style:font-name="Calibri" style:font-name-asian="Calibri" style:font-name-complex="Calibri" fo:font-size="11pt" style:font-size-asian="11pt" style:font-size-complex="11pt"/>
    </style:style>
    <style:style style:name="T169"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170" style:parent-style-name="DefaultParagraphFont" style:family="text">
      <style:text-properties style:font-name="Calibri" style:font-name-asian="Calibri" style:font-name-complex="Calibri" fo:font-size="11pt" style:font-size-asian="11pt" style:font-size-complex="11pt"/>
    </style:style>
    <style:style style:name="T17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asian="Calibri" style:font-name-complex="Calibri" fo:font-size="11pt" style:font-size-asian="11pt" style:font-size-complex="11pt"/>
    </style:style>
    <style:style style:name="P173" style:parent-style-name="Normal" style:family="paragraph">
      <style:paragraph-properties fo:margin-bottom="0.1388in" fo:line-height="115%"/>
    </style:style>
    <style:style style:name="T174" style:parent-style-name="DefaultParagraphFont" style:family="text">
      <style:text-properties style:font-name="Calibri" style:font-name-asian="Calibri" style:font-name-complex="Calibri" fo:font-size="11pt" style:font-size-asian="11pt" style:font-size-complex="11pt"/>
    </style:style>
    <style:style style:name="T17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76" style:parent-style-name="DefaultParagraphFont" style:family="text">
      <style:text-properties style:font-name="Calibri" style:font-name-asian="Calibri" style:font-name-complex="Calibri" fo:font-size="11pt" style:font-size-asian="11pt" style:font-size-complex="11pt"/>
    </style:style>
    <style:style style:name="T177" style:parent-style-name="DefaultParagraphFont" style:family="text">
      <style:text-properties style:font-name="Calibri" style:font-name-asian="Calibri" style:font-name-complex="Calibri" fo:font-size="11pt" style:font-size-asian="11pt" style:font-size-complex="11pt"/>
    </style:style>
    <style:style style:name="T17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79"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180" style:parent-style-name="DefaultParagraphFont" style:family="text">
      <style:text-properties style:font-name="Calibri" style:font-name-asian="Calibri" style:font-name-complex="Calibri"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6" style:parent-style-name="Normal" style:family="paragraph">
      <style:paragraph-properties fo:text-align="center">
        <style:tab-stops>
          <style:tab-stop style:type="left" style:position="4.802in"/>
          <style:tab-stop style:type="left" style:position="6.5937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0" style:parent-style-name="Normal" style:family="paragraph">
      <style:paragraph-properties fo:break-before="page"/>
      <style:text-properties fo:font-size="11pt" style:font-size-asian="11pt" style:font-size-complex="11pt"/>
    </style:style>
    <style:style style:name="P2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Normal" style:family="paragraph">
      <style:paragraph-properties fo:border="0.0069in solid #000000" fo:padding-top="0.0138in" fo:padding-left="0.0555in" fo:padding-bottom="0.0138in" fo:padding-right="0.0555in" style:shadow="none" fo:background-color="#DBE5F1"/>
    </style:style>
    <style:style style:name="T263" style:parent-style-name="DefaultParagraphFont" style:family="text">
      <style:text-properties fo:font-weight="bold" style:font-weight-asian="bold" fo:font-size="14pt" style:font-size-asian="14pt"/>
    </style:style>
    <style:style style:name="T264" style:parent-style-name="DefaultParagraphFont" style:family="text">
      <style:text-properties fo:font-size="10pt" style:font-size-asian="10pt" style:font-size-complex="10pt"/>
    </style:style>
    <style:style style:name="P265" style:parent-style-name="Normal" style:family="paragraph">
      <style:text-properties fo:font-size="11pt" style:font-size-asian="11pt" style:font-size-complex="11pt"/>
    </style:style>
    <style:style style:name="TableColumn267" style:family="table-column">
      <style:table-column-properties style:column-width="2.4611in"/>
    </style:style>
    <style:style style:name="TableColumn268" style:family="table-column">
      <style:table-column-properties style:column-width="4.109in"/>
    </style:style>
    <style:style style:name="Table266" style:family="table">
      <style:table-properties style:width="6.5701in" fo:margin-left="0.6659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T274" style:parent-style-name="Hyperlink"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style:font-name-complex="Arial" fo:font-size="9pt" style:font-size-asian="9pt" style:font-size-complex="9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T282" style:parent-style-name="Hyperlink" style:family="text">
      <style:text-properties fo:font-size="9pt" style:font-size-asian="9pt" style:font-size-complex="9pt"/>
    </style:style>
    <style:style style:name="T283" style:parent-style-name="Hyperlink"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style:text-position="super 63.6%" fo:font-size="11pt" style:font-size-asian="11pt" style:font-size-complex="11pt"/>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style:text-position="super 63.6%" fo:font-size="11pt" style:font-size-asian="11pt" style:font-size-complex="11pt"/>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style:text-position="super 63.6%" fo:font-size="11pt" style:font-size-asian="11pt" style:font-size-complex="11pt"/>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fo:font-style="italic" style:font-style-asian="italic"/>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text-properties style:font-name-complex="Arial" fo:font-weight="bold" style:font-weight-asian="bold"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style:text-position="super 63.6%"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style:text-position="super 63.6%" fo:font-size="11pt" style:font-size-asian="11pt" style:font-size-complex="11pt"/>
    </style:style>
    <style:style style:name="T316" style:parent-style-name="DefaultParagraphFont" style:family="text">
      <style:text-properties style:font-name="Calibri" style:font-name-complex="Calibri"/>
    </style:style>
    <style:style style:name="T317" style:parent-style-name="Hyperlink" style:family="text">
      <style:text-properties style:font-name="Calibri" style:font-name-complex="Calibri"/>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style:text-position="super 63.6%" fo:font-size="11pt" style:font-size-asian="11pt" style:font-size-complex="11pt"/>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style:language-asian="en" style:country-asian="GB"/>
    </style:style>
    <style:style style:name="T323" style:parent-style-name="DefaultParagraphFont" style:family="text">
      <style:text-properties style:font-name="Calibri" style:font-name-complex="Calibri" style:language-asian="en" style:country-asian="GB"/>
    </style:style>
    <style:style style:name="T324" style:parent-style-name="Hyperlink" style:family="text">
      <style:text-properties style:font-name="Calibri" style:font-name-complex="Calibri" style:language-asian="en" style:country-asian="GB"/>
    </style:style>
    <style:style style:name="T325" style:parent-style-name="DefaultParagraphFont" style:family="text">
      <style:text-properties style:font-name="Calibri" style:font-name-complex="Calibri" style:language-asian="en" style:country-asian="GB"/>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style:text-position="super 63.6%" fo:font-size="11pt" style:font-size-asian="11pt" style:font-size-complex="11pt"/>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style:style>
    <style:style style:name="T337" style:parent-style-name="DefaultParagraphFont" style:family="text">
      <style:text-properties style:font-name="Calibri" style:font-name-complex="Calibri" fo:font-style="italic" style:font-style-asian="italic"/>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text-properties style:font-name-complex="Arial" fo:font-size="11pt" style:font-size-asian="11pt" style:font-size-complex="11pt"/>
    </style:style>
    <style:style style:name="TableColumn357" style:family="table-column">
      <style:table-column-properties style:column-width="0.2354in"/>
    </style:style>
    <style:style style:name="TableColumn358" style:family="table-column">
      <style:table-column-properties style:column-width="3.0881in"/>
    </style:style>
    <style:style style:name="TableColumn359" style:family="table-column">
      <style:table-column-properties style:column-width="3.9125in"/>
    </style:style>
    <style:style style:name="Table356" style:family="table">
      <style:table-properties style:width="7.23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0pt" style:font-size-asian="10pt" style:font-size-complex="10pt"/>
    </style:style>
    <style:style style:name="T366" style:parent-style-name="DefaultParagraphFont" style:family="text">
      <style:text-properties fo:font-weight="bold" style:font-weight-asian="bold" style:font-weight-complex="bold"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T378" style:parent-style-name="Hyperlink" style:family="text">
      <style:text-properties style:font-name-complex="Arial"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T385" style:parent-style-name="Hyperlink" style:family="text">
      <style:text-properties style:font-name-complex="Arial" fo:font-style="italic" style:font-style-asian="italic"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392" style:parent-style-name="Hyperlink" style:family="text">
      <style:text-properties style:font-name-complex="Arial" fo:font-style="italic" style:font-style-asian="italic"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T399" style:parent-style-name="Hyperlink" style:family="text">
      <style:text-properties style:font-name-complex="Arial"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Hyperlink" style:family="text">
      <style:text-properties style:font-name-complex="Arial"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fo:font-style="italic" style:font-style-asian="italic" fo:font-size="10pt" style:font-size-asian="10pt" style:font-size-complex="10pt"/>
    </style:style>
    <style:style style:name="P409" style:parent-style-name="Normal" style:family="paragraph">
      <style:paragraph-properties fo:text-align="justify"/>
      <style:text-properties style:font-name-complex="Arial" fo:font-size="11pt" style:font-size-asian="11pt" style:font-size-complex="11pt"/>
    </style:style>
    <style:style style:name="P410" style:parent-style-name="Normal" style:family="paragraph">
      <style:paragraph-properties fo:text-align="justify"/>
      <style:text-properties style:font-name-complex="Arial" fo:font-size="11pt" style:font-size-asian="11pt" style:font-size-complex="11pt"/>
    </style:style>
    <style:style style:name="TableColumn412" style:family="table-column">
      <style:table-column-properties style:column-width="0.3048in"/>
    </style:style>
    <style:style style:name="TableColumn413" style:family="table-column">
      <style:table-column-properties style:column-width="3.3243in"/>
    </style:style>
    <style:style style:name="TableColumn414" style:family="table-column">
      <style:table-column-properties style:column-width="3.6069in"/>
    </style:style>
    <style:style style:name="Table411" style:family="table">
      <style:table-properties style:width="7.23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Hyperlink" style:family="text">
      <style:text-properties style:font-weight-complex="bold" fo:font-style="italic" style:font-style-asian="italic" fo:font-size="10pt" style:font-size-asian="10pt" style:font-size-complex="10pt"/>
    </style:style>
    <style:style style:name="T432" style:parent-style-name="Hyperlink" style:family="text">
      <style:text-properties style:font-weight-complex="bold" fo:font-style="italic" style:font-style-asian="italic"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Hyperlink" style:family="text">
      <style:text-properties style:font-weight-complex="bold" fo:font-style="italic" style:font-style-asian="italic"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T446" style:parent-style-name="Hyperlink" style:family="text">
      <style:text-properties style:font-weight-complex="bold" fo:font-style="italic" style:font-style-asian="italic" fo:font-size="10pt" style:font-size-asian="10pt" style:font-size-complex="10pt"/>
    </style:style>
    <style:style style:name="T447" style:parent-style-name="Hyperlink" style:family="text">
      <style:text-properties style:font-weight-complex="bold" fo:font-style="italic" style:font-style-asian="italic"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T454" style:parent-style-name="Hyperlink" style:family="text">
      <style:text-properties style:font-weight-complex="bold" fo:font-style="italic" style:font-style-asian="italic"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T461" style:parent-style-name="Hyperlink" style:family="text">
      <style:text-properties style:font-weight-complex="bold" fo:font-style="italic" style:font-style-asian="italic"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weight-complex="bold" fo:font-style="italic" style:font-style-asian="italic" fo:font-size="10pt" style:font-size-asian="10pt" style:font-size-complex="10pt"/>
    </style:style>
    <style:style style:name="P46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T469" style:parent-style-name="Hyperlink" style:family="text">
      <style:text-properties style:font-weight-complex="bold" fo:font-style="italic" style:font-style-asian="italic" fo:font-size="10pt" style:font-size-asian="10pt" style:font-size-complex="10pt"/>
    </style:style>
    <style:style style:name="T470" style:parent-style-name="Hyperlink" style:family="text">
      <style:text-properties style:font-weight-complex="bold" fo:font-style="italic" style:font-style-asian="italic"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T477" style:parent-style-name="Hyperlink" style:family="text">
      <style:text-properties style:font-weight-complex="bold" fo:font-style="italic" style:font-style-asian="italic"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Hyperlink" style:family="text">
      <style:text-properties style:font-weight-complex="bold" fo:font-style="italic" style:font-style-asian="italic"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T491" style:parent-style-name="Hyperlink" style:family="text">
      <style:text-properties style:font-weight-complex="bold" fo:font-style="italic" style:font-style-asian="italic"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T498" style:parent-style-name="Hyperlink" style:family="text">
      <style:text-properties style:font-weight-complex="bold" fo:font-style="italic" style:font-style-asian="italic"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Hyperlink" style:family="text">
      <style:text-properties style:font-weight-complex="bold" fo:font-style="italic" style:font-style-asian="italic" fo:font-size="10pt" style:font-size-asian="10pt" style:font-size-complex="10pt"/>
    </style:style>
    <style:style style:name="T507" style:parent-style-name="Hyperlink" style:family="text">
      <style:text-properties style:font-weight-complex="bold" fo:font-style="italic" style:font-style-asian="italic"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T514" style:parent-style-name="Hyperlink" style:family="text">
      <style:text-properties style:font-weight-complex="bold" fo:font-style="italic" style:font-style-asian="italic" fo:font-size="10pt" style:font-size-asian="10pt" style:font-size-complex="10pt"/>
    </style:style>
    <style:style style:name="T515" style:parent-style-name="Hyperlink" style:family="text">
      <style:text-properties style:font-weight-complex="bold" fo:font-style="italic" style:font-style-asian="italic"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Hyperlink" style:family="text">
      <style:text-properties style:font-weight-complex="bold" fo:font-style="italic" style:font-style-asian="italic"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T529" style:parent-style-name="Hyperlink" style:family="text">
      <style:text-properties style:font-weight-complex="bold" fo:font-style="italic" style:font-style-asian="italic"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T536" style:parent-style-name="Hyperlink" style:family="text">
      <style:text-properties style:font-weight-complex="bold" fo:font-style="italic" style:font-style-asian="italic" fo:font-size="10pt" style:font-size-asian="10pt" style:font-size-complex="10pt"/>
    </style:style>
    <style:style style:name="T537" style:parent-style-name="Hyperlink" style:family="text">
      <style:text-properties style:font-weight-complex="bold" fo:font-style="italic" style:font-style-asian="italic"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0" style:parent-style-name="Normal" style:family="paragraph">
      <style:paragraph-properties fo:break-before="page" fo:text-align="justify"/>
      <style:text-properties style:font-weight-complex="bold" fo:font-style="italic" style:font-style-asian="italic"/>
    </style:style>
    <style:style style:name="P5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2" style:parent-style-name="DefaultParagraphFont" style:family="text">
      <style:text-properties fo:font-style="normal" style:font-style-asian="normal"/>
    </style:style>
    <style:style style:name="T543" style:parent-style-name="DefaultParagraphFont" style:family="text">
      <style:text-properties fo:font-weight="normal" style:font-weight-asian="normal" fo:font-style="normal" style:font-style-asian="normal" fo:font-size="10pt" style:font-size-asian="10pt" style:font-size-complex="10pt"/>
    </style:style>
    <style:style style:name="P544" style:parent-style-name="Normal" style:family="paragraph">
      <style:text-properties style:font-weight-complex="bold" fo:color="#FF0000"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ableColumn556" style:family="table-column">
      <style:table-column-properties style:column-width="1.2562in" style:use-optimal-column-width="false"/>
    </style:style>
    <style:style style:name="TableColumn557" style:family="table-column">
      <style:table-column-properties style:column-width="0.3083in" style:use-optimal-column-width="false"/>
    </style:style>
    <style:style style:name="TableColumn558" style:family="table-column">
      <style:table-column-properties style:column-width="1.8569in" style:use-optimal-column-width="false"/>
    </style:style>
    <style:style style:name="TableColumn559" style:family="table-column">
      <style:table-column-properties style:column-width="0.9861in" style:use-optimal-column-width="false"/>
    </style:style>
    <style:style style:name="TableColumn560" style:family="table-column">
      <style:table-column-properties style:column-width="0.7868in" style:use-optimal-column-width="false"/>
    </style:style>
    <style:style style:name="TableColumn561" style:family="table-column">
      <style:table-column-properties style:column-width="1.4756in" style:use-optimal-column-width="false"/>
    </style:style>
    <style:style style:name="Table555" style:family="table">
      <style:table-properties style:width="6.6701in" style:rel-width="92.18%" fo:margin-left="0in" table:align="left"/>
    </style:style>
    <style:style style:name="TableRow562" style:family="table-row">
      <style:table-row-properties style:min-row-height="0.1979in" style:use-optimal-row-height="false"/>
    </style:style>
    <style:style style:name="TableCell563" style:family="table-cell">
      <style:table-cell-properties fo:border-top="0.0069in solid #8064A2" fo:border-left="0.0069in solid #8064A2" fo:border-bottom="0.0138in solid #8064A2" fo:border-right="0.0069in solid #000000" fo:background-color="#8064A2" style:writing-mode="lr-tb" style:vertical-align="middle" fo:padding-top="0in" fo:padding-left="0.075in" fo:padding-bottom="0in" fo:padding-right="0.075in"/>
    </style:style>
    <style:style style:name="P564"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65" style:family="table-cell">
      <style:table-cell-properties fo:border-top="0.0069in solid #8064A2" fo:border-left="0.0069in solid #000000" fo:border-bottom="0.0138in solid #8064A2" fo:border-right="none" fo:background-color="#8064A2" style:writing-mode="lr-tb" style:vertical-align="middle" fo:padding-top="0in" fo:padding-left="0.075in" fo:padding-bottom="0in" fo:padding-right="0.075in"/>
    </style:style>
    <style:style style:name="P566"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67" style:family="table-cell">
      <style:table-cell-properties fo:border-top="0.0069in solid #8064A2" fo:border-left="none" fo:border-bottom="0.0138in solid #8064A2" fo:border-right="none" fo:background-color="#8064A2" style:writing-mode="lr-tb" style:vertical-align="middle" fo:padding-top="0in" fo:padding-left="0.075in" fo:padding-bottom="0in" fo:padding-right="0.075in"/>
    </style:style>
    <style:style style:name="P568"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69" style:family="table-cell">
      <style:table-cell-properties fo:border-top="0.0069in solid #8064A2" fo:border-left="none" fo:border-bottom="none" fo:border-right="none" fo:background-color="#8064A2"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71" style:family="table-cell">
      <style:table-cell-properties fo:border-top="0.0069in solid #8064A2" fo:border-left="none" fo:border-bottom="0.0138in solid #8064A2" fo:border-right="none" fo:background-color="#8064A2"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73" style:family="table-cell">
      <style:table-cell-properties fo:border-top="0.0069in solid #8064A2" fo:border-left="none" fo:border-bottom="0.0138in solid #8064A2" fo:border-right="0.0069in solid #000000" fo:background-color="#8064A2"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Row575" style:family="table-row">
      <style:table-row-properties style:min-row-height="0.2083in" style:use-optimal-row-height="false"/>
    </style:style>
    <style:style style:name="P576"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P577"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P578"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Cell579" style:family="table-cell">
      <style:table-cell-properties fo:border-top="none" fo:border-left="none" fo:border-bottom="0.0138in solid #8064A2" fo:border-right="none" fo:background-color="#8064A2"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P581"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P582" style:parent-style-name="Normal" style:family="paragraph">
      <style:text-properties style:font-name="Calibri" style:font-name-complex="Arial" fo:font-weight="bold" style:font-weight-asian="bold" style:font-weight-complex="bold" fo:color="#FFFFFF" fo:font-size="8pt" style:font-size-asian="8pt" style:font-size-complex="8pt" style:language-asian="en" style:country-asian="GB"/>
    </style:style>
    <style:style style:name="TableRow583" style:family="table-row">
      <style:table-row-properties style:min-row-height="0.9444in" style:use-optimal-row-height="false"/>
    </style:style>
    <style:style style:name="TableCell584" style:family="table-cell">
      <style:table-cell-properties fo:border-top="none" fo:border-left="0.0069in solid #8064A2" fo:border-bottom="0.0069in solid #8064A2" fo:border-right="0.0069in solid #000000" fo:background-color="#FFFFFF" style:writing-mode="lr-tb" fo:padding-top="0in" fo:padding-left="0.075in" fo:padding-bottom="0in" fo:padding-right="0.075in"/>
    </style:style>
    <style:style style:name="P585" style:parent-style-name="Normal" style:family="paragraph">
      <style:paragraph-properties fo:text-align="justify"/>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ableCell586" style:family="table-cell">
      <style:table-cell-properties fo:border-top="none" fo:border-left="0.0069in solid #000000" fo:border-bottom="0.0069in solid #8064A2" fo:border-right="none" fo:background-color="#FFFFFF" style:writing-mode="lr-tb" fo:padding-top="0in" fo:padding-left="0.075in" fo:padding-bottom="0in" fo:padding-right="0.075in"/>
    </style:style>
    <style:style style:name="P587" style:parent-style-name="Normal" style:family="paragraph">
      <style:text-properties style:font-name="Calibri" style:font-name-complex="Arial" fo:color="#000000" fo:font-size="8pt" style:font-size-asian="8pt" style:font-size-complex="8pt" style:language-asian="en" style:country-asian="GB"/>
    </style:style>
    <style:style style:name="TableCell588" style:family="table-cell">
      <style:table-cell-properties fo:border-top="none" fo:border-left="none" fo:border-bottom="0.0069in solid #8064A2" fo:border-right="none" fo:background-color="#FFFFFF" style:writing-mode="lr-tb" fo:padding-top="0in" fo:padding-left="0.075in" fo:padding-bottom="0in" fo:padding-right="0.075in"/>
    </style:style>
    <style:style style:name="T589"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590"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591" style:parent-style-name="DefaultParagraphFont" style:family="text">
      <style:text-properties style:font-name="Calibri" style:font-name-complex="Arial" fo:color="#000000" fo:font-size="8pt" style:font-size-asian="8pt" style:font-size-complex="8pt" style:language-asian="en" style:country-asian="GB"/>
    </style:style>
    <style:style style:name="TableCell592" style:family="table-cell">
      <style:table-cell-properties fo:border-top="none" fo:border-left="none" fo:border-bottom="0.0069in solid #8064A2" fo:border-right="none"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594" style:family="table-cell">
      <style:table-cell-properties fo:border-top="none" fo:border-left="none" fo:border-bottom="0.0069in solid #8064A2" fo:border-right="none" fo:background-color="#E4DFEC"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596" style:family="table-cell">
      <style:table-cell-properties fo:border-top="none" fo:border-left="none" fo:border-bottom="0.0069in solid #8064A2"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Row598" style:family="table-row">
      <style:table-row-properties style:min-row-height="1.0729in" style:use-optimal-row-height="false"/>
    </style:style>
    <style:style style:name="P599" style:parent-style-name="Normal" style:family="paragraph">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ableCell600" style:family="table-cell">
      <style:table-cell-properties fo:border-top="none" fo:border-left="0.0069in solid #000000" fo:border-bottom="0.0069in solid #8064A2" fo:border-right="none" fo:background-color="#FFFFFF" style:writing-mode="lr-tb" fo:padding-top="0in" fo:padding-left="0.075in" fo:padding-bottom="0in" fo:padding-right="0.075in"/>
    </style:style>
    <style:style style:name="P601" style:parent-style-name="Normal" style:family="paragraph">
      <style:text-properties style:font-name="Calibri" style:font-name-complex="Arial" fo:color="#000000" fo:font-size="8pt" style:font-size-asian="8pt" style:font-size-complex="8pt" style:language-asian="en" style:country-asian="GB"/>
    </style:style>
    <style:style style:name="TableCell602" style:family="table-cell">
      <style:table-cell-properties fo:border-top="none" fo:border-left="none" fo:border-bottom="0.0069in solid #8064A2" fo:border-right="none" fo:background-color="#FFFFFF" style:writing-mode="lr-tb" fo:padding-top="0in" fo:padding-left="0.075in" fo:padding-bottom="0in" fo:padding-right="0.075in"/>
    </style:style>
    <style:style style:name="T603"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04"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05" style:parent-style-name="DefaultParagraphFont" style:family="text">
      <style:text-properties style:font-name="Calibri" style:font-name-complex="Arial" fo:color="#000000" fo:font-size="8pt" style:font-size-asian="8pt" style:font-size-complex="8pt" style:language-asian="en" style:country-asian="GB"/>
    </style:style>
    <style:style style:name="TableCell606" style:family="table-cell">
      <style:table-cell-properties fo:border-top="none" fo:border-left="none" fo:border-bottom="0.0069in solid #8064A2" fo:border-right="none"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08" style:family="table-cell">
      <style:table-cell-properties fo:border-top="none" fo:border-left="none" fo:border-bottom="0.0069in solid #8064A2" fo:border-right="none" fo:background-color="#E4DFEC"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10" style:family="table-cell">
      <style:table-cell-properties fo:border-top="none" fo:border-left="none" fo:border-bottom="0.0069in solid #8064A2"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Row612" style:family="table-row">
      <style:table-row-properties style:min-row-height="1.0763in" style:use-optimal-row-height="false"/>
    </style:style>
    <style:style style:name="P613" style:parent-style-name="Normal" style:family="paragraph">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ableCell614" style:family="table-cell">
      <style:table-cell-properties fo:border-top="none" fo:border-left="0.0069in solid #000000" fo:border-bottom="0.0069in solid #8064A2" fo:border-right="none" fo:background-color="#FFFFFF" style:writing-mode="lr-tb" fo:padding-top="0in" fo:padding-left="0.075in" fo:padding-bottom="0in" fo:padding-right="0.075in"/>
    </style:style>
    <style:style style:name="P615" style:parent-style-name="Normal" style:family="paragraph">
      <style:text-properties style:font-name="Calibri" style:font-name-complex="Arial" fo:color="#000000" fo:font-size="8pt" style:font-size-asian="8pt" style:font-size-complex="8pt" style:language-asian="en" style:country-asian="GB"/>
    </style:style>
    <style:style style:name="TableCell616" style:family="table-cell">
      <style:table-cell-properties fo:border-top="none" fo:border-left="none" fo:border-bottom="0.0069in solid #8064A2" fo:border-right="none" fo:background-color="#FFFFFF" style:writing-mode="lr-tb" fo:padding-top="0in" fo:padding-left="0.075in" fo:padding-bottom="0in" fo:padding-right="0.075in"/>
    </style:style>
    <style:style style:name="T617"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18"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19" style:parent-style-name="DefaultParagraphFont" style:family="text">
      <style:text-properties style:font-name="Calibri" style:font-name-complex="Arial" fo:color="#000000" fo:font-size="8pt" style:font-size-asian="8pt" style:font-size-complex="8pt" style:language-asian="en" style:country-asian="GB"/>
    </style:style>
    <style:style style:name="T620" style:parent-style-name="DefaultParagraphFont" style:family="text">
      <style:text-properties style:font-name="Calibri" style:font-name-complex="Arial" fo:color="#000000" fo:font-size="8pt" style:font-size-asian="8pt" style:font-size-complex="8pt" style:language-asian="en" style:country-asian="GB"/>
    </style:style>
    <style:style style:name="T621" style:parent-style-name="DefaultParagraphFont" style:family="text">
      <style:text-properties style:font-name="Calibri" style:font-name-complex="Arial" fo:color="#000000" fo:font-size="8pt" style:font-size-asian="8pt" style:font-size-complex="8pt" style:language-asian="en" style:country-asian="GB"/>
    </style:style>
    <style:style style:name="TableCell622" style:family="table-cell">
      <style:table-cell-properties fo:border-top="none" fo:border-left="none" fo:border-bottom="0.0069in solid #8064A2" fo:border-right="none"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24" style:family="table-cell">
      <style:table-cell-properties fo:border-top="none" fo:border-left="none" fo:border-bottom="0.0069in solid #8064A2" fo:border-right="none" fo:background-color="#E4DFEC"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26" style:family="table-cell">
      <style:table-cell-properties fo:border-top="none" fo:border-left="none" fo:border-bottom="0.0069in solid #8064A2"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Row628" style:family="table-row">
      <style:table-row-properties style:min-row-height="1.2923in" style:use-optimal-row-height="false"/>
    </style:style>
    <style:style style:name="P629" style:parent-style-name="Normal" style:family="paragraph">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ableCell630" style:family="table-cell">
      <style:table-cell-properties fo:border-top="none" fo:border-left="0.0069in solid #000000" fo:border-bottom="0.0069in solid #8064A2" fo:border-right="none" fo:background-color="#FFFFFF" style:writing-mode="lr-tb" fo:padding-top="0in" fo:padding-left="0.075in" fo:padding-bottom="0in" fo:padding-right="0.075in"/>
    </style:style>
    <style:style style:name="P631" style:parent-style-name="Normal" style:family="paragraph">
      <style:text-properties style:font-name="Calibri" style:font-name-complex="Arial" fo:color="#000000" fo:font-size="8pt" style:font-size-asian="8pt" style:font-size-complex="8pt" style:language-asian="en" style:country-asian="GB"/>
    </style:style>
    <style:style style:name="TableCell632" style:family="table-cell">
      <style:table-cell-properties fo:border-top="none" fo:border-left="none" fo:border-bottom="0.0069in solid #8064A2" fo:border-right="none" fo:background-color="#FFFFFF" style:writing-mode="lr-tb" fo:padding-top="0in" fo:padding-left="0.075in" fo:padding-bottom="0in" fo:padding-right="0.075in"/>
    </style:style>
    <style:style style:name="T633"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34" style:parent-style-name="DefaultParagraphFont" style:family="text">
      <style:text-properties style:font-name="Calibri" style:font-name-complex="Arial" fo:font-weight="bold" style:font-weight-asian="bold" style:font-weight-complex="bold" fo:color="#000000" fo:font-size="8pt" style:font-size-asian="8pt" style:font-size-complex="8pt" style:language-asian="en" style:country-asian="GB"/>
    </style:style>
    <style:style style:name="T635" style:parent-style-name="DefaultParagraphFont" style:family="text">
      <style:text-properties style:font-name="Calibri" style:font-name-complex="Arial" fo:color="#000000" fo:font-size="8pt" style:font-size-asian="8pt" style:font-size-complex="8pt" style:language-asian="en" style:country-asian="GB"/>
    </style:style>
    <style:style style:name="T636" style:parent-style-name="DefaultParagraphFont" style:family="text">
      <style:text-properties style:font-name="Calibri" style:font-name-complex="Arial" fo:color="#000000" fo:font-size="8pt" style:font-size-asian="8pt" style:font-size-complex="8pt" style:language-asian="en" style:country-asian="GB"/>
    </style:style>
    <style:style style:name="TableCell637" style:family="table-cell">
      <style:table-cell-properties fo:border-top="none" fo:border-left="none" fo:border-bottom="0.0069in solid #8064A2" fo:border-right="none"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39" style:family="table-cell">
      <style:table-cell-properties fo:border-top="none" fo:border-left="none" fo:border-bottom="0.0069in solid #8064A2" fo:border-right="none" fo:background-color="#E4DFEC"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TableCell641" style:family="table-cell">
      <style:table-cell-properties fo:border-top="none" fo:border-left="none" fo:border-bottom="0.0069in solid #8064A2"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alibri" style:font-name-complex="Arial" fo:color="#000000" fo:font-size="8pt" style:font-size-asian="8pt" style:font-size-complex="8pt" style:language-asian="en" style:country-asian="GB"/>
    </style:style>
    <style:style style:name="P643" style:parent-style-name="Normal" style:family="paragraph">
      <style:paragraph-properties fo:text-align="justify"/>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tyle="italic" style:font-style-asian="italic"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style:text-position="super 63.6%" fo:font-size="11pt" style:font-size-asian="11pt" style:font-size-complex="11pt"/>
    </style:style>
    <style:style style:name="T651" style:parent-style-name="DefaultParagraphFont" style:family="text">
      <style:text-properties fo:font-size="9pt" style:font-size-asian="9pt"/>
    </style:style>
    <style:style style:name="T652" style:parent-style-name="Hyperlink" style:family="text">
      <style:text-properties fo:font-size="9pt" style:font-size-asian="9pt"/>
    </style:style>
    <style:style style:name="T653" style:parent-style-name="Hyperlink" style:family="text">
      <style:text-properties fo:font-size="9pt" style:font-size-asian="9pt"/>
    </style:style>
    <style:style style:name="T654" style:parent-style-name="Hyperlink" style:family="text">
      <style:text-properties fo:font-size="9pt" style:font-size-asian="9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tyle="italic" style:font-style-asian="italic"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ListParagraph" style:family="paragraph"/>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tyle="italic" style:font-style-asian="italic"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text-properties style:font-name-complex="Arial" fo:font-weight="bold" style:font-weight-asian="bold" style:font-weight-complex="bold" fo:font-size="11pt" style:font-size-asian="11pt" style:font-size-complex="11pt"/>
    </style:style>
    <style:style style:name="P681" style:parent-style-name="Normal" style:family="paragraph">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tyle="italic" style:font-style-asian="italic"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Normal" style:family="paragraph">
      <style:paragraph-properties fo:text-align="justify"/>
      <style:text-properties style:font-name-complex="Arial"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style:text-position="super 63.6%"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text-properties style:font-name-complex="Arial" fo:font-weight="bold" style:font-weight-asian="bold" style:font-weight-complex="bold" fo:font-size="11pt" style:font-size-asian="11pt" style:font-size-complex="11pt"/>
    </style:style>
    <style:style style:name="P700" style:parent-style-name="Normal" style:family="paragraph">
      <style:text-properties style:font-name-complex="Arial" fo:font-weight="bold" style:font-weight-asian="bold" style:font-weight-complex="bold" fo:font-size="11pt" style:font-size-asian="11pt" style:font-size-complex="11pt"/>
    </style:style>
    <style:style style:name="P701" style:parent-style-name="ListParagraph" style:family="paragraph">
      <style:paragraph-properties fo:text-align="justify" fo:margin-left="0.25in">
        <style:tab-stops/>
      </style:paragraph-properties>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tyle="italic" style:font-style-asian="italic"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tyle="italic" style:font-style-asian="italic"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text-position="super 66.6%"/>
    </style:style>
    <style:style style:name="T711" style:parent-style-name="DefaultParagraphFont" style:family="text">
      <style:text-properties style:font-name-complex="Arial" fo:font-size="11pt" style:font-size-asian="11pt" style:font-size-complex="11pt"/>
    </style:style>
    <style:style style:name="P7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1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22" style:parent-style-name="ListParagraph" style:family="paragraph"/>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tyle="italic" style:font-style-asian="italic" fo:font-size="11pt" style:font-size-asian="11pt" style:font-size-complex="11pt"/>
    </style:style>
    <style:style style:name="T725" style:parent-style-name="DefaultParagraphFont" style:family="text">
      <style:text-properties style:font-name-complex="Arial" fo:font-style="italic" style:font-style-asian="italic"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tyle="italic" style:font-style-asian="italic"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style:text-position="super 63.6%"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ListParagraph" style:family="paragraph">
      <style:text-properties style:font-name-complex="Arial" fo:font-size="11pt" style:font-size-asian="11pt" style:font-size-complex="11pt"/>
    </style:style>
    <style:style style:name="P732" style:parent-style-name="ListParagraph" style:family="paragraph"/>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tyle="italic" style:font-style-asian="italic"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ListParagraph" style:family="paragraph"/>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tyle="italic" style:font-style-asian="italic"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tyle="italic" style:font-style-asian="italic" fo:font-size="11pt" style:font-size-asian="11pt" style:font-size-complex="11pt"/>
    </style:style>
    <style:style style:name="P743" style:parent-style-name="ListParagraph" style:family="paragraph"/>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tyle="italic" style:font-style-asian="italic"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ListParagraph" style:family="paragraph"/>
    <style:style style:name="T749" style:parent-style-name="DefaultParagraphFont" style:family="text">
      <style:text-properties style:font-name-complex="Arial" fo:font-style="italic" style:font-style-asian="italic"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style:text-position="super 63.6%" fo:font-size="11pt" style:font-size-asian="11pt" style:font-size-complex="11pt"/>
    </style:style>
    <style:style style:name="T752" style:parent-style-name="DefaultParagraphFont" style:family="text">
      <style:text-properties style:font-name-complex="Arial" fo:color="#303030" fo:background-color="#FFFFFF"/>
    </style:style>
    <style:style style:name="T753" style:parent-style-name="Hyperlink" style:family="text">
      <style:text-properties fo:color="#1279BE" fo:background-color="#FFFFFF"/>
    </style:style>
    <style:style style:name="T754" style:parent-style-name="Hyperlink" style:family="text">
      <style:text-properties style:font-weight-complex="bold" fo:color="#1279BE" fo:background-color="#FFFFFF"/>
    </style:style>
    <style:style style:name="T755" style:parent-style-name="Hyperlink" style:family="text">
      <style:text-properties style:font-weight-complex="bold" fo:color="#1279BE" fo:background-color="#FFFFFF"/>
    </style:style>
    <style:style style:name="T756" style:parent-style-name="DefaultParagraphFont" style:family="text">
      <style:text-properties style:font-name-complex="Arial" fo:color="#303030" fo:background-color="#FFFFFF"/>
    </style:style>
    <style:style style:name="T757" style:parent-style-name="DefaultParagraphFont" style:family="text">
      <style:text-properties style:font-name-complex="Arial" fo:font-size="11pt" style:font-size-asian="11pt" style:font-size-complex="11pt"/>
    </style:style>
    <style:style style:name="T758" style:parent-style-name="FootnoteReference"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text-position="super 66.6%"/>
    </style:style>
    <style:style style:name="T764" style:parent-style-name="DefaultParagraphFont" style:family="text">
      <style:text-properties style:font-name-complex="Arial" fo:font-size="11pt" style:font-size-asian="11pt" style:font-size-complex="11pt"/>
    </style:style>
    <style:style style:name="P76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66" style:parent-style-name="DefaultParagraphFont" style:family="text">
      <style:text-properties style:font-name-complex="Arial" fo:font-weight="bold" style:font-weight-asian="bold" fo:font-size="11pt" style:font-size-asian="11pt" style:font-size-complex="11pt"/>
    </style:style>
    <style:style style:name="T76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complex="Arial" fo:font-weight="bold" style:font-weight-asian="bold" fo:font-size="11pt" style:font-size-asian="11pt" style:font-size-complex="11pt"/>
    </style:style>
    <style:style style:name="P7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2" style:parent-style-name="ListParagraph" style:family="paragraph">
      <style:paragraph-properties fo:text-align="justify" fo:margin-left="0.25in">
        <style:tab-stops/>
      </style:paragraph-properties>
    </style:style>
    <style:style style:name="T7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9" style:parent-style-name="ListParagraph" style:family="paragraph">
      <style:paragraph-properties fo:text-align="justify" fo:margin-left="0.25in">
        <style:tab-stops/>
      </style:paragraph-properties>
    </style:style>
    <style:style style:name="T7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ListParagraph" style:family="paragraph">
      <style:paragraph-properties fo:text-align="justify"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84" style:parent-style-name="ListParagraph" style:family="paragraph">
      <style:paragraph-properties fo:text-align="justify" fo:margin-left="0.25in">
        <style:tab-stops/>
      </style:paragraph-properties>
    </style:style>
    <style:style style:name="T7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weight="bold" style:font-weight-asian="bold"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weight="bold" style:font-weight-asian="bold"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794" style:parent-style-name="DefaultParagraphFont" style:family="text">
      <style:text-properties style:font-name-complex="Arial" fo:font-weight="bold" style:font-weight-asian="bold" fo:font-size="11pt" style:font-size-asian="11pt" style:font-size-complex="11pt"/>
    </style:style>
    <style:style style:name="P795" style:parent-style-name="Normal" style:family="paragraph">
      <style:text-properties style:font-name-complex="Arial" style:font-weight-complex="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ListParagraph" style:family="paragraph">
      <style:text-properties style:font-name-complex="Arial" style:font-weight-complex="bold" fo:font-size="11pt" style:font-size-asian="11pt" style:font-size-complex="11pt"/>
    </style:style>
    <style:style style:name="P798" style:parent-style-name="ListParagraph"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P800" style:parent-style-name="ListParagraph" style:family="paragraph">
      <style:paragraph-properties fo:text-align="justify"/>
      <style:text-properties style:font-name-complex="Arial" style:font-weight-complex="bold" fo:font-size="11pt" style:font-size-asian="11pt" style:font-size-complex="11pt"/>
    </style:style>
    <style:style style:name="P801" style:parent-style-name="ListParagraph" style:family="paragraph">
      <style:paragraph-properties fo:text-align="justify"/>
      <style:text-properties style:font-name-complex="Arial" style:font-weight-complex="bold" fo:font-size="11pt" style:font-size-asian="11pt" style:font-size-complex="11pt"/>
    </style:style>
    <style:style style:name="P802" style:parent-style-name="ListParagraph" style:family="paragraph">
      <style:paragraph-properties fo:text-align="justify"/>
      <style:text-properties style:font-name-complex="Arial" style:font-weight-complex="bold" fo:font-size="11pt" style:font-size-asian="11pt" style:font-size-complex="11pt"/>
    </style:style>
    <style:style style:name="P803" style:parent-style-name="ListParagraph" style:family="paragraph">
      <style:paragraph-properties fo:text-align="justify"/>
      <style:text-properties style:font-name-complex="Arial" style:font-weight-complex="bold" fo:font-size="11pt" style:font-size-asian="11pt" style:font-size-complex="11pt"/>
    </style:style>
    <style:style style:name="P804" style:parent-style-name="ListParagraph" style:family="paragraph">
      <style:paragraph-properties fo:text-align="justify"/>
      <style:text-properties style:font-name-complex="Arial" style:font-weight-complex="bold" fo:font-size="11pt" style:font-size-asian="11pt" style:font-size-complex="11pt"/>
    </style:style>
    <style:style style:name="P805" style:parent-style-name="Normal" style:family="paragraph">
      <style:text-properties style:font-name-complex="Arial" fo:font-weight="bold" style:font-weight-asian="bold" fo:font-size="11pt" style:font-size-asian="11pt" style:font-size-complex="11pt"/>
    </style:style>
    <style:style style:name="P8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07" style:parent-style-name="ListParagraph" style:family="paragraph">
      <style:paragraph-properties fo:text-align="justify" fo:margin-left="0.1972in" fo:text-indent="-0.1972in">
        <style:tab-stops/>
      </style:paragraph-properties>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ListParagraph" style:family="paragraph">
      <style:paragraph-properties fo:text-align="justify" fo:margin-left="0.1972in" fo:text-indent="-0.1972in">
        <style:tab-stops/>
      </style:paragraph-properties>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ListParagraph" style:family="paragraph">
      <style:paragraph-properties fo:text-align="justify" fo:margin-left="0.1972in" fo:text-indent="-0.1972in">
        <style:tab-stops/>
      </style:paragraph-properties>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P828" style:parent-style-name="ListParagraph" style:family="paragraph">
      <style:paragraph-properties fo:text-align="justify" fo:margin-left="0.1972in" fo:text-indent="-0.1972in">
        <style:tab-stops/>
      </style:paragraph-properties>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ListParagraph" style:family="paragraph">
      <style:paragraph-properties fo:text-align="justify" fo:margin-left="0.1972in" fo:text-indent="-0.1972in">
        <style:tab-stops/>
      </style:paragraph-properties>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tyle="italic" style:font-style-asian="italic" fo:font-size="11pt" style:font-size-asian="11pt" style:font-size-complex="11pt"/>
    </style:style>
    <style:style style:name="T841"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complex="Arial" style:font-weight-complex="bold" fo:font-style="italic" style:font-style-asian="italic" fo:font-size="11pt" style:font-size-asian="11pt" style:font-size-complex="11pt"/>
    </style:style>
    <style:style style:name="T84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ListParagraph" style:family="paragraph">
      <style:paragraph-properties fo:text-align="justify" fo:margin-left="0.1972in" fo:text-indent="-0.1972in">
        <style:tab-stops/>
      </style:paragraph-properties>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P859" style:parent-style-name="Normal" style:family="paragraph">
      <style:text-properties style:font-name-complex="Arial" fo:font-weight="bold" style:font-weight-asian="bold"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break-before="page"/>
      <style:text-properties fo:font-size="11pt" style:font-size-asian="11pt" style:font-size-complex="11pt"/>
    </style:style>
    <style:style style:name="P8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67" style:parent-style-name="DefaultParagraphFont" style:family="text">
      <style:text-properties fo:font-style="normal" style:font-style-asian="normal"/>
    </style:style>
    <style:style style:name="T868" style:parent-style-name="DefaultParagraphFont" style:family="text">
      <style:text-properties fo:font-weight="normal" style:font-weight-asian="normal" fo:font-style="normal" style:font-style-asian="normal" fo:font-size="10pt" style:font-size-asian="10pt" style:font-size-complex="10pt"/>
    </style:style>
    <style:style style:name="P869" style:parent-style-name="Normal" style:family="paragraph">
      <style:text-properties fo:font-size="11pt" style:font-size-asian="11pt" style:font-size-complex="11pt"/>
    </style:style>
    <style:style style:name="TableColumn871" style:family="table-column">
      <style:table-column-properties style:column-width="1.1173in"/>
    </style:style>
    <style:style style:name="TableColumn872" style:family="table-column">
      <style:table-column-properties style:column-width="0.952in"/>
    </style:style>
    <style:style style:name="TableColumn873" style:family="table-column">
      <style:table-column-properties style:column-width="1.868in"/>
    </style:style>
    <style:style style:name="TableColumn874" style:family="table-column">
      <style:table-column-properties style:column-width="1.8736in"/>
    </style:style>
    <style:style style:name="TableColumn875" style:family="table-column">
      <style:table-column-properties style:column-width="1.35in"/>
    </style:style>
    <style:style style:name="Table870" style:family="table">
      <style:table-properties style:width="7.1611in" fo:margin-left="0.075in" table:align="left"/>
    </style:style>
    <style:style style:name="TableRow876" style:family="table-row">
      <style:table-row-properties style:min-row-height="0.281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tyle="italic" style:font-style-asian="italic"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weight="bold" style:font-weight-asian="bold"/>
    </style:style>
    <style:style style:name="TableColumn913" style:family="table-column">
      <style:table-column-properties style:column-width="2.4347in"/>
    </style:style>
    <style:style style:name="TableColumn914" style:family="table-column">
      <style:table-column-properties style:column-width="2.3875in"/>
    </style:style>
    <style:style style:name="TableColumn915" style:family="table-column">
      <style:table-column-properties style:column-width="2.3875in"/>
    </style:style>
    <style:style style:name="Table912" style:family="table">
      <style:table-properties style:width="7.2097in" fo:margin-left="0in" table:align="left"/>
    </style:style>
    <style:style style:name="TableRow916" style:family="table-row">
      <style:table-row-properties style:min-row-height="0.189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fo:text-align="center"/>
      <style:text-properties style:font-weight-complex="bold" fo:font-size="11pt" style:font-size-asian="11pt" style:font-size-complex="11pt"/>
    </style:style>
    <style:style style:name="P930" style:parent-style-name="Normal" style:family="paragraph">
      <style:paragraph-properties fo:text-align="center"/>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text-properties style:font-weight-complex="bold" fo:font-size="11pt" style:font-size-asian="11pt" style:font-size-complex="11pt"/>
    </style:style>
    <style:style style:name="P934" style:parent-style-name="Normal" style:family="paragraph">
      <style:paragraph-properties fo:text-align="center"/>
      <style:text-properties style:font-weight-complex="bold" fo:font-size="11pt" style:font-size-asian="11pt" style:font-size-complex="11pt"/>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P936" style:parent-style-name="Normal" style:family="paragraph">
      <style:text-properties fo:font-weight="bold" style:font-weight-asian="bold" style:font-weight-complex="bold" fo:font-size="11pt" style:font-size-asian="11pt" style:font-size-complex="11pt"/>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paragraph-properties fo:text-align="center"/>
      <style:text-properties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style:text-position="super 63.6%"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style>
    <style:style style:name="P971" style:parent-style-name="Normal" style:family="paragraph">
      <style:text-properties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1pt" style:font-size-asian="11pt" style:font-size-complex="11pt"/>
    </style:style>
    <style:style style:name="P974" style:parent-style-name="Normal" style:family="paragraph">
      <style:paragraph-properties fo:text-align="center"/>
      <style:text-properties style:font-weight-complex="bold" fo:font-size="11pt" style:font-size-asian="11pt" style:font-size-complex="11pt"/>
    </style:style>
    <style:style style:name="P975" style:parent-style-name="Normal" style:family="paragraph">
      <style:paragraph-properties fo:text-align="center"/>
      <style:text-properties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fo:font-size="11pt" style:font-size-asian="11pt" style:font-size-complex="11pt"/>
    </style:style>
    <style:style style:name="P978" style:parent-style-name="Normal" style:family="paragraph">
      <style:text-properties style:font-weight-complex="bold" fo:font-size="11pt" style:font-size-asian="11pt" style:font-size-complex="11pt"/>
    </style:style>
    <style:style style:name="P979" style:parent-style-name="Normal" style:family="paragraph">
      <style:text-properties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tyle="italic" style:font-style-asian="italic"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tyle="italic" style:font-style-asian="italic"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tyle="italic" style:font-style-asian="italic"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tyle="italic" style:font-style-asian="italic" fo:font-size="11pt" style:font-size-asian="11pt" style:font-size-complex="11pt"/>
    </style:style>
    <style:style style:name="T1010" style:parent-style-name="DefaultParagraphFont" style:family="text">
      <style:text-properties style:font-name-complex="Arial" style:font-weight-complex="bold" fo:font-style="italic" style:font-style-asian="italic"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style:text-position="super 63.6%"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tyle="italic" style:font-style-asian="italic"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style:text-position="super 63.6%"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style:text-position="super 63.6%"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style:text-position="super 63.6%"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tyle="italic" style:font-style-asian="italic"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FootnoteReference"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tyle="italic" style:font-style-asian="italic"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Hyperlink"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style:text-position="super 63.6%"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tyle="italic" style:font-style-asian="italic"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tyle="italic" style:font-style-asian="italic"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tyle="italic" style:font-style-asian="italic" fo:font-size="11pt" style:font-size-asian="11pt" style:font-size-complex="11pt"/>
    </style:style>
    <style:style style:name="P10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ListParagraph" style:family="paragraph">
      <style:paragraph-properties fo:text-align="justify"/>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ListParagraph" style:family="paragraph">
      <style:paragraph-properties fo:text-align="justify"/>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break-before="page"/>
    </style:style>
    <style:style style:name="TableColumn1101" style:family="table-column">
      <style:table-column-properties style:column-width="1.1659in"/>
    </style:style>
    <style:style style:name="TableColumn1102" style:family="table-column">
      <style:table-column-properties style:column-width="1.0513in"/>
    </style:style>
    <style:style style:name="TableColumn1103" style:family="table-column">
      <style:table-column-properties style:column-width="1.3729in"/>
    </style:style>
    <style:style style:name="TableColumn1104" style:family="table-column">
      <style:table-column-properties style:column-width="2.1215in"/>
    </style:style>
    <style:style style:name="TableColumn1105" style:family="table-column">
      <style:table-column-properties style:column-width="1.4493in"/>
    </style:style>
    <style:style style:name="Table1100" style:family="table">
      <style:table-properties style:width="7.1611in" fo:margin-left="0.075in" table:align="left"/>
    </style:style>
    <style:style style:name="TableRow1106" style:family="table-row">
      <style:table-row-properties style:min-row-height="0.281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weight-complex="bold" fo:font-style="italic" style:font-style-asian="italic" fo:font-size="11pt" style:font-size-asian="11pt" style:font-size-complex="11pt"/>
    </style:style>
    <style:style style:name="T1111" style:parent-style-name="DefaultParagraphFont" style:family="text">
      <style:text-properties style:font-weight-complex="bold" fo:font-style="italic" style:font-style-asian="italic" fo:font-size="11pt" style:font-size-asian="11pt" style:font-size-complex="11pt"/>
    </style:style>
    <style:style style:name="TableRow1112" style:family="table-row">
      <style:table-row-properties style:min-row-height="0.2812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1pt"/>
    </style:style>
    <style:style style:name="TableRow1122" style:family="table-row">
      <style:table-row-properties style:min-row-height="0.2812in"/>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fo:font-style="italic" style:font-style-asian="italic"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weight-complex="bold" fo:font-style="italic" style:font-style-asian="italic"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tyle="italic" style:font-style-asian="italic"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TableColumn1144" style:family="table-column">
      <style:table-column-properties style:column-width="2.4347in"/>
    </style:style>
    <style:style style:name="TableColumn1145" style:family="table-column">
      <style:table-column-properties style:column-width="2.3875in"/>
    </style:style>
    <style:style style:name="TableColumn1146" style:family="table-column">
      <style:table-column-properties style:column-width="2.3875in"/>
    </style:style>
    <style:style style:name="Table1143" style:family="table">
      <style:table-properties style:width="7.2097in" fo:margin-left="0in" table:align="left"/>
    </style:style>
    <style:style style:name="TableRow1147" style:family="table-row">
      <style:table-row-properties style:min-row-height="0.189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P1160" style:parent-style-name="Normal" style:family="paragraph">
      <style:text-properties style:font-weight-complex="bold" fo:font-size="11pt" style:font-size-asian="11pt" style:font-size-complex="11pt"/>
    </style:style>
    <style:style style:name="P1161" style:parent-style-name="Normal" style:family="paragraph">
      <style:text-properties style:font-weight-complex="bold" fo:font-size="11pt" style:font-size-asian="11pt" style:font-size-complex="11pt"/>
    </style:style>
    <style:style style:name="P1162" style:parent-style-name="Normal" style:family="paragraph">
      <style:text-properties style:font-weight-complex="bold" fo:font-size="11pt" style:font-size-asian="11pt" style:font-size-complex="11pt"/>
    </style:style>
    <style:style style:name="P1163" style:parent-style-name="Normal" style:family="paragraph">
      <style:text-properties style:font-weight-complex="bold" fo:font-size="11pt" style:font-size-asian="11pt" style:font-size-complex="11pt"/>
    </style:style>
    <style:style style:name="P1164" style:parent-style-name="Normal" style:family="paragraph">
      <style:text-properties style:font-weight-complex="bold" fo:font-size="11pt" style:font-size-asian="11pt" style:font-size-complex="11pt"/>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style:font-weight-complex="bold" fo:font-size="11pt" style:font-size-asian="11pt" style:font-size-complex="11pt"/>
    </style:style>
    <style:style style:name="P1167" style:parent-style-name="Normal" style:family="paragraph">
      <style:text-properties style:font-weight-complex="bold" fo:font-size="11pt" style:font-size-asian="11pt" style:font-size-complex="11pt"/>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text-properties style:font-weight-complex="bold"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P1187" style:parent-style-name="Normal" style:family="paragraph">
      <style:text-properties style:font-weight-complex="bold" fo:font-size="11pt" style:font-size-asian="11pt" style:font-size-complex="11pt"/>
    </style:style>
    <style:style style:name="P1188" style:parent-style-name="Normal" style:family="paragraph">
      <style:text-properties style:font-weight-complex="bold" fo:font-size="11pt" style:font-size-asian="11pt" style:font-size-complex="11pt"/>
    </style:style>
    <style:style style:name="P1189" style:parent-style-name="Normal" style:family="paragraph">
      <style:text-properties style:font-weight-complex="bold" fo:font-size="11pt" style:font-size-asian="11pt" style:font-size-complex="11pt"/>
    </style:style>
    <style:style style:name="P1190" style:parent-style-name="Normal" style:family="paragraph">
      <style:text-properties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text-properties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fo:font-size="11pt" style:font-size-asian="11pt" style:font-size-complex="11pt"/>
    </style:style>
    <style:style style:name="P1201" style:parent-style-name="Normal" style:family="paragraph">
      <style:text-properties style:font-weight-complex="bold"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P1203" style:parent-style-name="Normal" style:family="paragraph">
      <style:text-properties style:font-weight-complex="bold" fo:font-size="11pt" style:font-size-asian="11pt" style:font-size-complex="11pt"/>
    </style:style>
    <style:style style:name="P1204" style:parent-style-name="Normal" style:family="paragraph">
      <style:text-properties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Normal" style:family="paragraph">
      <style:text-properties fo:font-weight="bold" style:font-weight-asian="bold" style:font-weight-complex="bold"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weight="bold" style:font-weight-asian="bold" style:font-weight-complex="bold" fo:font-size="11pt" style:font-size-asian="11pt" style:font-size-complex="11pt"/>
    </style:style>
    <style:style style:name="P1224" style:parent-style-name="Normal" style:family="paragraph">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text-properties fo:color="#1F497D"/>
    </style:style>
    <style:style style:name="P1227" style:parent-style-name="Normal" style:family="paragraph">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text-properties fo:color="#1F497D"/>
    </style:style>
    <style:style style:name="P12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tyle="italic" style:font-style-asian="italic"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style:font-name-complex="Arial" style:font-weight-complex="bold"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tyle="italic" style:font-style-asian="italic" fo:font-size="11pt" style:font-size-asian="11pt" style:font-size-complex="11pt"/>
    </style:style>
    <style:style style:name="T1254"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complex="Arial" style:font-weight-complex="bold" fo:font-style="italic" style:font-style-asian="italic" fo:font-size="11pt" style:font-size-asian="11pt" style:font-size-complex="11pt"/>
    </style:style>
    <style:style style:name="P1256" style:parent-style-name="Normal" style:family="paragraph">
      <style:paragraph-properties fo:text-align="justify" fo:margin-left="0.5in">
        <style:tab-stops/>
      </style:paragraph-properties>
      <style:text-properties style:font-name-complex="Arial" style:font-weight-complex="bold" fo:font-style="italic" style:font-style-asian="italic"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tyle="italic" style:font-style-asian="italic" fo:font-size="11pt" style:font-size-asian="11pt" style:font-size-complex="11pt"/>
    </style:style>
    <style:style style:name="T1260"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complex="Arial" style:font-weight-complex="bold" fo:font-style="italic" style:font-style-asian="italic" fo:font-size="11pt" style:font-size-asian="11pt" style:font-size-complex="11pt"/>
    </style:style>
    <style:style style:name="T1262" style:parent-style-name="DefaultParagraphFont" style:family="text">
      <style:text-properties style:font-name-complex="Arial" style:font-weight-complex="bold" fo:font-style="italic" style:font-style-asian="italic" fo:font-size="11pt" style:font-size-asian="11pt" style:font-size-complex="11pt"/>
    </style:style>
    <style:style style:name="T1263" style:parent-style-name="DefaultParagraphFont" style:family="text">
      <style:text-properties style:font-name-complex="Arial" style:font-weight-complex="bold" fo:font-style="italic" style:font-style-asian="italic"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tyle="italic" style:font-style-asian="italic" fo:font-size="11pt" style:font-size-asian="11pt" style:font-size-complex="11pt"/>
    </style:style>
    <style:style style:name="T126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complex="Arial" style:font-weight-complex="bold" fo:font-style="italic" style:font-style-asian="italic" fo:font-size="11pt" style:font-size-asian="11pt" style:font-size-complex="11pt"/>
    </style:style>
    <style:style style:name="T1270" style:parent-style-name="DefaultParagraphFont" style:family="text">
      <style:text-properties style:font-name-complex="Arial" style:font-weight-complex="bold" fo:color="#FF0000" fo:font-size="11pt" style:font-size-asian="11pt" style:font-size-complex="11pt"/>
    </style:style>
    <style:style style:name="T1271" style:parent-style-name="DefaultParagraphFont" style:family="text">
      <style:text-properties style:font-name-complex="Arial" style:font-weight-complex="bold" fo:color="#FF0000" fo:font-size="11pt" style:font-size-asian="11pt" style:font-size-complex="11pt"/>
    </style:style>
    <style:style style:name="T1272" style:parent-style-name="DefaultParagraphFont" style:family="text">
      <style:text-properties style:font-name-complex="Arial" style:font-weight-complex="bold" fo:color="#FF0000"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tyle="italic" style:font-style-asian="italic" fo:font-size="11pt" style:font-size-asian="11pt" style:font-size-complex="11pt"/>
    </style:style>
    <style:style style:name="T1277"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style:font-name-complex="Arial" style:font-weight-complex="bold" fo:font-style="italic" style:font-style-asian="italic" fo:font-size="11pt" style:font-size-asian="11pt" style:font-size-complex="11pt"/>
    </style:style>
    <style:style style:name="T1279" style:parent-style-name="DefaultParagraphFont" style:family="text">
      <style:text-properties style:font-name-complex="Arial" style:font-weight-complex="bold" fo:font-style="italic" style:font-style-asian="italic" fo:font-size="11pt" style:font-size-asian="11pt" style:font-size-complex="11pt"/>
    </style:style>
    <style:style style:name="T1280" style:parent-style-name="DefaultParagraphFont" style:family="text">
      <style:text-properties style:font-name-complex="Arial" style:font-weight-complex="bold" fo:font-style="italic" style:font-style-asian="italic"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style:font-name-complex="Arial" style:font-weight-complex="bold" fo:font-size="11pt" style:font-size-asian="11pt" style:font-size-complex="11pt"/>
    </style:style>
    <style:style style:name="P1283" style:parent-style-name="Normal" style:family="paragraph">
      <style:paragraph-properties fo:break-before="page" fo:text-align="justify"/>
    </style:style>
    <style:style style:name="TableColumn1285" style:family="table-column">
      <style:table-column-properties style:column-width="1.1659in"/>
    </style:style>
    <style:style style:name="TableColumn1286" style:family="table-column">
      <style:table-column-properties style:column-width="1.0513in"/>
    </style:style>
    <style:style style:name="TableColumn1287" style:family="table-column">
      <style:table-column-properties style:column-width="1.3729in"/>
    </style:style>
    <style:style style:name="TableColumn1288" style:family="table-column">
      <style:table-column-properties style:column-width="2.1215in"/>
    </style:style>
    <style:style style:name="TableColumn1289" style:family="table-column">
      <style:table-column-properties style:column-width="1.4493in"/>
    </style:style>
    <style:style style:name="Table1284" style:family="table">
      <style:table-properties style:width="7.1611in" fo:margin-left="0.075in" table:align="left"/>
    </style:style>
    <style:style style:name="TableRow1290" style:family="table-row">
      <style:table-row-properties style:min-row-height="0.281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font-style="italic" style:font-style-asian="italic" fo:font-size="11pt" style:font-size-asian="11pt" style:font-size-complex="11pt"/>
    </style:style>
    <style:style style:name="TableRow1295" style:family="table-row">
      <style:table-row-properties style:min-row-height="0.2812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304" style:family="table-row">
      <style:table-row-properties style:min-row-height="0.2812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fo:font-style="italic" style:font-style-asian="italic"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weight-complex="bold" fo:font-style="italic" style:font-style-asian="italic" fo:font-size="11pt" style:font-size-asian="11pt" style:font-size-complex="11pt"/>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tyle="italic" style:font-style-asian="italic"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TableColumn1327" style:family="table-column">
      <style:table-column-properties style:column-width="2.8312in"/>
    </style:style>
    <style:style style:name="TableColumn1328" style:family="table-column">
      <style:table-column-properties style:column-width="1.9909in"/>
    </style:style>
    <style:style style:name="TableColumn1329" style:family="table-column">
      <style:table-column-properties style:column-width="2.3875in"/>
    </style:style>
    <style:style style:name="Table1326" style:family="table">
      <style:table-properties style:width="7.2097in" fo:margin-left="0in" table:align="left"/>
    </style:style>
    <style:style style:name="TableRow1330" style:family="table-row">
      <style:table-row-properties style:min-row-height="0.189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P1343" style:parent-style-name="Normal" style:family="paragraph">
      <style:paragraph-properties fo:text-align="center"/>
      <style:text-properties style:font-weight-complex="bold" fo:font-size="11pt" style:font-size-asian="11pt" style:font-size-complex="11pt"/>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style>
    <style:style style:name="P1353" style:parent-style-name="Normal" style:family="paragraph">
      <style:paragraph-properties fo:text-align="center"/>
      <style:text-properties style:font-weight-complex="bold" fo:font-size="11pt" style:font-size-asian="11pt" style:font-size-complex="11pt"/>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fo:font-size="11pt" style:font-size-asian="11pt" style:font-size-complex="11pt"/>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style>
    <style:style style:name="P1368" style:parent-style-name="Normal" style:family="paragraph">
      <style:text-properties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font-size-complex="11pt"/>
    </style:style>
    <style:style style:name="P1371" style:parent-style-name="Normal" style:family="paragraph">
      <style:paragraph-properties fo:text-align="center"/>
      <style:text-properties style:font-weight-complex="bold" fo:font-size="11pt" style:font-size-asian="11pt" style:font-size-complex="11pt"/>
    </style:style>
    <style:style style:name="P1372" style:parent-style-name="Normal" style:family="paragraph">
      <style:paragraph-properties fo:text-align="center"/>
      <style:text-properties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complex="Arial" fo:font-weight="bold" style:font-weight-asian="bold" style:font-weight-complex="bold" fo:font-size="11pt" style:font-size-asian="11pt" style:font-size-complex="11pt"/>
    </style:style>
    <style:style style:name="P1377" style:parent-style-name="Normal" style:family="paragraph">
      <style:paragraph-properties fo:text-align="justify"/>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tyle="italic" style:font-style-asian="italic"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tyle="italic" style:font-style-asian="italic"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tyle="italic" style:font-style-asian="italic"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tyle="italic" style:font-style-asian="italic"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tyle="italic" style:font-style-asian="italic"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tyle="italic" style:font-style-asian="italic"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tyle="italic" style:font-style-asian="italic"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tyle="italic" style:font-style-asian="italic"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tyle="italic" style:font-style-asian="italic"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style:text-position="super 63.6%" fo:font-size="11pt" style:font-size-asian="11pt" style:font-size-complex="11pt"/>
    </style:style>
    <style:style style:name="T1428" style:parent-style-name="DefaultParagraphFont" style:family="text">
      <style:text-properties fo:font-size="9pt" style:font-size-asian="9pt"/>
    </style:style>
    <style:style style:name="T1429" style:parent-style-name="DefaultParagraphFont" style:family="text">
      <style:text-properties fo:font-style="italic" style:font-style-asian="italic" fo:font-size="9pt" style:font-size-asian="9pt"/>
    </style:style>
    <style:style style:name="T1430" style:parent-style-name="DefaultParagraphFont" style:family="text">
      <style:text-properties fo:font-size="9pt" style:font-size-asian="9pt"/>
    </style:style>
    <style:style style:name="T1431" style:parent-style-name="Hyperlink" style:family="text">
      <style:text-properties fo:font-size="9pt" style:font-size-asian="9pt"/>
    </style:style>
    <style:style style:name="T1432" style:parent-style-name="DefaultParagraphFont" style:family="text">
      <style:text-properties fo:font-size="9pt" style:font-size-asian="9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P1435" style:parent-style-name="Normal" style:family="paragraph">
      <style:paragraph-properties fo:text-align="justify"/>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paragraph-properties fo:text-align="justify" fo:margin-left="0.4923in" fo:text-indent="-0.2951in">
        <style:tab-stops/>
      </style:paragraph-properties>
    </style:style>
    <style:style style:name="T1438" style:parent-style-name="Hyperlink" style:family="text">
      <style:text-properties style:font-name-complex="Arial" style:font-weight-complex="bold" fo:font-size="11pt" style:font-size-asian="11pt" style:font-size-complex="11pt"/>
    </style:style>
    <style:style style:name="T1439" style:parent-style-name="Hyperlink" style:family="text">
      <style:text-properties style:font-name-complex="Arial" style:font-weight-complex="bold" fo:font-size="11pt" style:font-size-asian="11pt" style:font-size-complex="11pt"/>
    </style:style>
    <style:style style:name="T1440" style:parent-style-name="Hyperlink" style:family="text">
      <style:text-properties style:font-name-complex="Arial" style:font-weight-complex="bold" fo:font-style="italic" style:font-style-asian="italic" fo:font-size="11pt" style:font-size-asian="11pt" style:font-size-complex="11pt"/>
    </style:style>
    <style:style style:name="T1441" style:parent-style-name="Hyperlink" style:family="text">
      <style:text-properties style:font-name-complex="Arial" style:font-weight-complex="bold" fo:font-size="11pt" style:font-size-asian="11pt" style:font-size-complex="11pt"/>
    </style:style>
    <style:style style:name="P1442" style:parent-style-name="Normal" style:family="paragraph">
      <style:paragraph-properties fo:text-align="justify" fo:margin-left="0.4923in" fo:text-indent="-0.2951in">
        <style:tab-stops/>
      </style:paragraph-properties>
    </style:style>
    <style:style style:name="T1443" style:parent-style-name="Hyperlink" style:family="text">
      <style:text-properties style:font-name-complex="Arial" style:font-weight-complex="bold" fo:font-size="11pt" style:font-size-asian="11pt" style:font-size-complex="11pt"/>
    </style:style>
    <style:style style:name="T1444" style:parent-style-name="Hyperlink" style:family="text">
      <style:text-properties style:font-name-complex="Arial" style:font-weight-complex="bold" fo:font-size="11pt" style:font-size-asian="11pt" style:font-size-complex="11pt"/>
    </style:style>
    <style:style style:name="T1445" style:parent-style-name="Hyperlink"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tyle="italic" style:font-style-asian="italic"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P1449" style:parent-style-name="Normal" style:family="paragraph">
      <style:paragraph-properties fo:text-align="justify" fo:margin-left="0.4923in" fo:text-indent="-0.2951in">
        <style:tab-stops/>
      </style:paragraph-properties>
    </style:style>
    <style:style style:name="T1450" style:parent-style-name="Hyperlink" style:family="text">
      <style:text-properties style:font-name-complex="Arial" style:font-weight-complex="bold" fo:font-size="11pt" style:font-size-asian="11pt" style:font-size-complex="11pt"/>
    </style:style>
    <style:style style:name="T1451" style:parent-style-name="Hyperlink"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tyle="italic" style:font-style-asian="italic"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style:text-position="super 63.6%" fo:font-size="11pt" style:font-size-asian="11pt" style:font-size-complex="11pt"/>
    </style:style>
    <style:style style:name="P1461" style:parent-style-name="Heading1" style:family="paragraph">
      <style:paragraph-properties fo:margin-top="0in" fo:background-color="#FFFFFF"/>
    </style:style>
    <style:style style:name="T1462" style:parent-style-name="DefaultParagraphFont" style:family="text">
      <style:text-properties style:font-name-asian="Calibri" style:font-name-complex="Arial" fo:font-weight="normal" style:font-weight-asian="normal" style:font-weight-complex="normal" style:use-window-font-color="true" fo:font-size="9pt" style:font-size-asian="9pt" style:font-size-complex="10pt"/>
    </style:style>
    <style:style style:name="T1463" style:parent-style-name="DefaultParagraphFont" style:family="text">
      <style:text-properties style:font-name-asian="Calibri" style:font-name-complex="Arial" fo:font-weight="normal" style:font-weight-asian="normal" style:font-weight-complex="normal" fo:font-style="italic" style:font-style-asian="italic" style:use-window-font-color="true" fo:font-size="9pt" style:font-size-asian="9pt" style:font-size-complex="10pt"/>
    </style:style>
    <style:style style:name="T1464" style:parent-style-name="DefaultParagraphFont" style:family="text">
      <style:text-properties style:font-name-asian="Calibri" style:font-name-complex="Arial" fo:font-weight="normal" style:font-weight-asian="normal" style:font-weight-complex="normal" style:use-window-font-color="true" fo:font-size="9pt" style:font-size-asian="9pt" style:font-size-complex="10pt"/>
    </style:style>
    <style:style style:name="T1465" style:parent-style-name="Hyperlink" style:family="text">
      <style:text-properties style:font-name-complex="Arial" fo:font-weight="normal" style:font-weight-asian="normal" fo:font-size="9pt" style:font-size-asian="9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P1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1" style:parent-style-name="Normal" style:family="paragraph">
      <style:paragraph-properties fo:text-align="justify"/>
      <style:text-properties style:font-name-complex="Arial" style:font-weight-complex="bold" fo:font-size="11pt" style:font-size-asian="11pt" style:font-size-complex="11pt"/>
    </style:style>
    <style:style style:name="P1472" style:parent-style-name="Normal" style:family="paragraph">
      <style:paragraph-properties fo:text-align="justify"/>
      <style:text-properties style:font-name-complex="Arial" style:font-weight-complex="bold"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tyle="italic" style:font-style-asian="italic"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tyle="italic" style:font-style-asian="italic"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style:font-name-complex="Arial" style:font-weight-complex="bold"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tyle="italic" style:font-style-asian="italic"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tyle="italic" style:font-style-asian="italic"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style:font-weight-complex="bold" fo:font-style="italic" style:font-style-asian="italic"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style:font-weight-complex="bold" fo:font-style="italic" style:font-style-asian="italic"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style:font-weight-complex="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7" style:parent-style-name="Normal" style:family="paragraph">
      <style:paragraph-properties fo:text-align="justify"/>
      <style:text-properties style:font-name-complex="Arial" style:font-weight-complex="bold" fo:font-size="11pt" style:font-size-asian="11pt" style:font-size-complex="11pt"/>
    </style:style>
    <style:style style:name="P1498" style:parent-style-name="Normal" style:family="paragraph">
      <style:paragraph-properties fo:text-align="justify"/>
      <style:text-properties style:font-name-complex="Arial" style:font-weight-complex="bold" fo:font-size="11pt" style:font-size-asian="11pt" style:font-size-complex="11pt"/>
    </style:style>
    <style:style style:name="P1499" style:parent-style-name="Normal" style:family="paragraph">
      <style:paragraph-properties fo:text-align="justify"/>
      <style:text-properties style:font-name-complex="Arial" style:font-weight-complex="bold" fo:font-size="11pt" style:font-size-asian="11pt" style:font-size-complex="11pt"/>
    </style:style>
    <style:style style:name="P1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2" style:parent-style-name="Normal" style:family="paragraph">
      <style:paragraph-properties fo:text-align="justify"/>
      <style:text-properties style:font-name-complex="Arial" style:font-weight-complex="bold" fo:font-size="11pt" style:font-size-asian="11pt" style:font-size-complex="11pt"/>
    </style:style>
    <style:style style:name="P1503" style:parent-style-name="ListParagraph" style:family="paragraph">
      <style:paragraph-properties fo:text-align="justify"/>
      <style:text-properties style:font-name-complex="Arial" style:font-weight-complex="bold" fo:font-size="11pt" style:font-size-asian="11pt" style:font-size-complex="11pt"/>
    </style:style>
    <style:style style:name="P1504" style:parent-style-name="Normal" style:family="paragraph">
      <style:paragraph-properties fo:text-align="justify"/>
      <style:text-properties style:font-name-complex="Arial" style:font-weight-complex="bold" fo:font-size="11pt" style:font-size-asian="11pt" style:font-size-complex="11pt"/>
    </style:style>
    <style:style style:name="P1505" style:parent-style-name="ListParagraph" style:family="paragraph">
      <style:paragraph-properties fo:text-align="justify"/>
      <style:text-properties style:font-name-complex="Arial" style:font-weight-complex="bold" fo:font-size="11pt" style:font-size-asian="11pt" style:font-size-complex="11pt"/>
    </style:style>
    <style:style style:name="P1506" style:parent-style-name="Normal" style:family="paragraph">
      <style:paragraph-properties fo:break-before="page"/>
      <style:text-properties style:font-name-complex="Arial" style:font-weight-complex="bold" fo:font-size="11pt" style:font-size-asian="11pt" style:font-size-complex="11pt"/>
    </style:style>
    <style:style style:name="TableColumn1508" style:family="table-column">
      <style:table-column-properties style:column-width="1.1659in"/>
    </style:style>
    <style:style style:name="TableColumn1509" style:family="table-column">
      <style:table-column-properties style:column-width="1.0513in"/>
    </style:style>
    <style:style style:name="TableColumn1510" style:family="table-column">
      <style:table-column-properties style:column-width="1.3729in"/>
    </style:style>
    <style:style style:name="TableColumn1511" style:family="table-column">
      <style:table-column-properties style:column-width="2.1215in"/>
    </style:style>
    <style:style style:name="TableColumn1512" style:family="table-column">
      <style:table-column-properties style:column-width="1.4493in"/>
    </style:style>
    <style:style style:name="Table1507" style:family="table">
      <style:table-properties style:width="7.1611in" fo:margin-left="0.075in" table:align="left"/>
    </style:style>
    <style:style style:name="TableRow1513" style:family="table-row">
      <style:table-row-properties style:min-row-height="0.2812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weight-complex="bold" fo:font-style="italic" style:font-style-asian="italic" fo:font-size="11pt" style:font-size-asian="11pt" style:font-size-complex="11pt"/>
    </style:style>
    <style:style style:name="T1518" style:parent-style-name="DefaultParagraphFont" style:family="text">
      <style:text-properties style:font-weight-complex="bold" fo:font-style="italic" style:font-style-asian="italic" fo:font-size="11pt" style:font-size-asian="11pt" style:font-size-complex="11pt"/>
    </style:style>
    <style:style style:name="TableRow1519" style:family="table-row">
      <style:table-row-properties style:min-row-height="0.2812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528" style:family="table-row">
      <style:table-row-properties style:min-row-height="0.2812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weight-complex="bold" fo:font-style="italic" style:font-style-asian="italic"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weight-complex="bold" fo:font-style="italic" style:font-style-asian="italic" fo:font-size="11pt" style:font-size-asian="11pt" style:font-size-complex="11pt"/>
    </style:style>
    <style:style style:name="P1542" style:parent-style-name="Normal" style:family="paragraph">
      <style:text-properties fo:font-weight="bold" style:font-weight-asian="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fo:font-style="italic" style:font-style-asian="italic"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paragraph-properties fo:text-align="justify"/>
      <style:text-properties style:font-name-complex="Arial" style:font-weight-complex="bold" fo:font-size="11pt" style:font-size-asian="11pt" style:font-size-complex="11pt"/>
    </style:style>
    <style:style style:name="TableColumn1550" style:family="table-column">
      <style:table-column-properties style:column-width="2.4347in"/>
    </style:style>
    <style:style style:name="TableColumn1551" style:family="table-column">
      <style:table-column-properties style:column-width="2.3875in"/>
    </style:style>
    <style:style style:name="TableColumn1552" style:family="table-column">
      <style:table-column-properties style:column-width="2.3875in"/>
    </style:style>
    <style:style style:name="Table1549" style:family="table">
      <style:table-properties style:width="7.2097in" fo:margin-left="0in" table:align="left"/>
    </style:style>
    <style:style style:name="TableRow1553" style:family="table-row">
      <style:table-row-properties style:min-row-height="0.189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weight-complex="bold"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style>
    <style:style style:name="P1579" style:parent-style-name="Normal" style:family="paragraph">
      <style:text-properties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weight-complex="bold" fo:font-size="11pt" style:font-size-asian="11pt" style:font-size-complex="11pt"/>
    </style:style>
    <style:style style:name="P1584" style:parent-style-name="Normal" style:family="paragraph">
      <style:paragraph-properties fo:text-align="center"/>
      <style:text-properties style:font-weight-complex="bold" fo:font-size="11pt" style:font-size-asian="11pt" style:font-size-complex="11pt"/>
    </style:style>
    <style:style style:name="P1585" style:parent-style-name="Normal" style:family="paragraph">
      <style:paragraph-properties fo:text-align="justify"/>
      <style:text-properties style:font-name-complex="Arial" style:font-weight-complex="bold"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complex="Arial" fo:font-weight="bold" style:font-weight-asian="bold" style:font-weight-complex="bold" fo:font-size="11pt" style:font-size-asian="11pt" style:font-size-complex="11pt"/>
    </style:style>
    <style:style style:name="P1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0" style:parent-style-name="Normal" style:family="paragraph">
      <style:paragraph-properties fo:text-align="justify"/>
      <style:text-properties style:font-name-complex="Arial" style:font-weight-complex="bold"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tyle="italic" style:font-style-asian="italic"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tyle="italic" style:font-style-asian="italic"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style:font-weight-complex="bold" fo:font-style="italic" style:font-style-asian="italic"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style:font-weight-complex="bold"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tyle="italic" style:font-style-asian="italic"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P1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style:text-properties style:font-weight-complex="bold" fo:font-size="11pt" style:font-size-asian="11pt" style:font-size-complex="11pt"/>
    </style:style>
    <style:style style:name="P1628" style:parent-style-name="Normal" style:family="paragraph">
      <style:paragraph-properties fo:text-align="justify"/>
      <style:text-properties style:font-weight-complex="bold" fo:font-size="11pt" style:font-size-asian="11pt" style:font-size-complex="11pt"/>
    </style:style>
    <style:style style:name="P1629" style:parent-style-name="Normal" style:family="paragraph">
      <style:paragraph-properties fo:text-align="justify"/>
      <style:text-properties style:font-name-complex="Arial" style:font-weight-complex="bold" fo:font-size="11pt" style:font-size-asian="11pt" style:font-size-complex="11pt"/>
    </style:style>
    <style:style style:name="P1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tyle="italic" style:font-style-asian="italic"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tyle="italic" style:font-style-asian="italic"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P1638" style:parent-style-name="Normal" style:family="paragraph">
      <style:paragraph-properties fo:text-align="justify"/>
      <style:text-properties style:font-name-complex="Arial" style:font-weight-complex="bold" fo:font-size="11pt" style:font-size-asian="11pt" style:font-size-complex="11pt"/>
    </style:style>
    <style:style style:name="P1639" style:parent-style-name="Normal" style:family="paragraph">
      <style:paragraph-properties fo:text-align="justify"/>
      <style:text-properties style:font-name-complex="Arial" style:font-weight-complex="bold" fo:font-size="11pt" style:font-size-asian="11pt" style:font-size-complex="11pt"/>
    </style:style>
    <style:style style:name="P1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text-align="justify"/>
      <style:text-properties style:font-name-complex="Arial" style:font-weight-complex="bold" fo:font-size="11pt" style:font-size-asian="11pt" style:font-size-complex="11pt"/>
    </style:style>
    <style:style style:name="P1642" style:parent-style-name="Normal" style:family="paragraph">
      <style:paragraph-properties fo:text-align="justify"/>
      <style:text-properties style:font-name-complex="Arial" style:font-weight-complex="bold" fo:font-size="11pt" style:font-size-asian="11pt" style:font-size-complex="11pt"/>
    </style:style>
    <style:style style:name="P1643" style:parent-style-name="Normal" style:family="paragraph">
      <style:paragraph-properties fo:text-align="justify"/>
      <style:text-properties style:font-name-complex="Arial" style:font-weight-complex="bold" fo:font-size="11pt" style:font-size-asian="11pt" style:font-size-complex="11pt"/>
    </style:style>
    <style:style style:name="P1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fo:font-size="11pt" style:font-size-asian="11pt" style:font-size-complex="11pt"/>
    </style:style>
    <style:style style:name="P1647" style:parent-style-name="ListParagraph" style:family="paragraph">
      <style:paragraph-properties fo:text-align="justify"/>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51" style:parent-style-name="DefaultParagraphFont" style:family="text">
      <style:text-properties style:font-name-complex="Arial" style:font-weight-complex="bold" fo:font-size="11pt" style:font-size-asian="11pt" style:font-size-complex="11pt"/>
    </style:style>
    <style:style style:name="P1652" style:parent-style-name="Normal" style:family="paragraph">
      <style:paragraph-properties fo:text-align="justify"/>
      <style:text-properties style:font-name-complex="Arial" style:font-weight-complex="bold" fo:font-size="11pt" style:font-size-asian="11pt" style:font-size-complex="11pt"/>
    </style:style>
    <style:style style:name="P1653" style:parent-style-name="ListParagraph" style:family="paragraph">
      <style:paragraph-properties fo:text-align="justify"/>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style:font-weight-complex="bold" fo:font-size="11pt" style:font-size-asian="11pt" style:font-size-complex="11pt"/>
    </style:style>
    <style:style style:name="P1659" style:parent-style-name="Normal"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6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63" style:parent-style-name="DefaultParagraphFont" style:family="text">
      <style:text-properties fo:font-style="normal" style:font-style-asian="normal"/>
    </style:style>
    <style:style style:name="T1664" style:parent-style-name="DefaultParagraphFont" style:family="text">
      <style:text-properties fo:font-weight="normal" style:font-weight-asian="normal" fo:font-style="normal" style:font-style-asian="normal" fo:font-size="10pt" style:font-size-asian="10pt"/>
    </style:style>
    <style:style style:name="P1665" style:parent-style-name="Normal" style:family="paragraph">
      <style:text-properties style:font-name-complex="Arial" fo:font-weight="bold" style:font-weight-asian="bold" fo:font-size="11pt" style:font-size-asian="11pt" style:font-size-complex="11pt"/>
    </style:style>
    <style:style style:name="P1666" style:parent-style-name="Normal" style:family="paragraph">
      <style:text-properties style:font-name-complex="Arial" fo:font-weight="bold" style:font-weight-asian="bold" fo:font-size="11pt" style:font-size-asian="11pt" style:font-size-complex="11pt"/>
    </style:style>
    <style:style style:name="P1667" style:parent-style-name="Normal" style:family="paragraph">
      <style:text-properties style:font-name-complex="Arial"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P1673" style:parent-style-name="Normal" style:family="paragraph">
      <style:text-properties style:font-name-complex="Arial" fo:font-size="11pt" style:font-size-asian="11pt" style:font-size-complex="11pt"/>
    </style:style>
    <style:style style:name="P1674" style:parent-style-name="Normal" style:family="paragraph">
      <style:paragraph-properties fo:text-align="justify"/>
      <style:text-properties style:font-name-complex="Arial" fo:font-size="11pt" style:font-size-asian="11pt" style:font-size-complex="11pt"/>
    </style:style>
    <style:style style:name="P1675" style:parent-style-name="Normal" style:family="paragraph">
      <style:text-properties style:font-name-complex="Arial" fo:font-size="11pt" style:font-size-asian="11pt" style:font-size-complex="11pt"/>
    </style:style>
    <style:style style:name="P1676" style:parent-style-name="Normal" style:family="paragraph">
      <style:text-properties style:font-name-complex="Arial" fo:font-size="11pt" style:font-size-asian="11pt" style:font-size-complex="11pt"/>
    </style:style>
    <style:style style:name="P1677" style:parent-style-name="Normal" style:family="paragraph">
      <style:text-properties style:font-name-complex="Arial" fo:font-size="11pt" style:font-size-asian="11pt" style:font-size-complex="11pt"/>
    </style:style>
    <style:style style:name="P16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79" style:parent-style-name="Normal" style:family="paragraph">
      <style:text-properties style:font-name-complex="Arial" fo:font-size="11pt" style:font-size-asian="11pt" style:font-size-complex="11pt" fo:language="en" style:language-asian="en" style:country-asian="GB"/>
    </style:style>
    <style:style style:name="T1680" style:parent-style-name="DefaultParagraphFont" style:family="text">
      <style:text-properties style:font-name-complex="Arial" fo:font-size="11pt" style:font-size-asian="11pt" style:font-size-complex="11pt" style:language-asian="en" style:country-asian="GB"/>
    </style:style>
    <style:style style:name="T1681" style:parent-style-name="DefaultParagraphFont" style:family="text">
      <style:text-properties style:font-name-complex="Arial" style:font-weight-complex="bold" fo:font-size="11pt" style:font-size-asian="11pt" style:font-size-complex="11pt" style:language-asian="en" style:country-asian="GB"/>
    </style:style>
    <style:style style:name="T1682" style:parent-style-name="DefaultParagraphFont" style:family="text">
      <style:text-properties style:font-name-complex="Arial" fo:font-size="11pt" style:font-size-asian="11pt" style:font-size-complex="11pt" style:language-asian="en" style:country-asian="GB"/>
    </style:style>
    <style:style style:name="P1683" style:parent-style-name="Normal" style:family="paragraph">
      <style:text-properties style:font-name-complex="Arial" fo:font-size="11pt" style:font-size-asian="11pt" style:font-size-complex="11pt" style:language-asian="en" style:country-asian="GB"/>
    </style:style>
    <style:style style:name="P1684" style:parent-style-name="Normal" style:family="paragraph">
      <style:text-properties style:font-name-complex="Arial" fo:font-size="11pt" style:font-size-asian="11pt" style:font-size-complex="11pt" style:language-asian="en" style:country-asian="GB"/>
    </style:style>
    <style:style style:name="P1685" style:parent-style-name="Normal" style:family="paragraph">
      <style:text-properties style:font-name-complex="Arial" fo:font-size="11pt" style:font-size-asian="11pt" style:font-size-complex="11pt" style:language-asian="en" style:country-asian="GB"/>
    </style:style>
    <style:style style:name="P1686" style:parent-style-name="Normal" style:family="paragraph">
      <style:text-properties style:font-name-complex="Arial" fo:font-size="11pt" style:font-size-asian="11pt" style:font-size-complex="11pt" style:language-asian="en" style:country-asian="GB"/>
    </style:style>
    <style:style style:name="P1687" style:parent-style-name="Normal" style:family="paragraph">
      <style:text-properties style:font-name-complex="Arial" fo:font-size="11pt" style:font-size-asian="11pt" style:font-size-complex="11pt" style:language-asian="en" style:country-asian="GB"/>
    </style:style>
    <style:style style:name="P1688" style:parent-style-name="Normal" style:family="paragraph"/>
    <style:style style:name="T1689" style:parent-style-name="DefaultParagraphFont" style:family="text">
      <style:text-properties style:font-name-complex="Arial" fo:font-size="11pt" style:font-size-asian="11pt" style:font-size-complex="11pt" style:language-asian="en" style:country-asian="GB"/>
    </style:style>
    <style:style style:name="T1690" style:parent-style-name="DefaultParagraphFont" style:family="text">
      <style:text-properties style:font-name-complex="Arial" style:font-weight-complex="bold" fo:font-size="11pt" style:font-size-asian="11pt" style:font-size-complex="11pt" style:language-asian="en" style:country-asian="GB"/>
    </style:style>
    <style:style style:name="T1691" style:parent-style-name="DefaultParagraphFont" style:family="text">
      <style:text-properties style:font-name-complex="Arial" fo:font-size="11pt" style:font-size-asian="11pt" style:font-size-complex="11pt" style:language-asian="en" style:country-asian="GB"/>
    </style:style>
    <style:style style:name="T1692" style:parent-style-name="DefaultParagraphFont" style:family="text">
      <style:text-properties style:font-name-complex="Arial" fo:font-size="11pt" style:font-size-asian="11pt" style:font-size-complex="11pt" style:language-asian="en" style:country-asian="GB"/>
    </style:style>
    <style:style style:name="P1693" style:parent-style-name="Normal" style:family="paragraph">
      <style:text-properties style:font-name-complex="Arial" fo:font-size="11pt" style:font-size-asian="11pt" style:font-size-complex="11pt" style:language-asian="en" style:country-asian="GB"/>
    </style:style>
    <style:style style:name="P1694" style:parent-style-name="Normal" style:family="paragraph">
      <style:text-properties style:font-name-complex="Arial" fo:font-size="11pt" style:font-size-asian="11pt" style:font-size-complex="11pt" fo:language="en" style:language-asian="en" style:country-asian="GB"/>
    </style:style>
    <style:style style:name="P1695" style:parent-style-name="Normal" style:family="paragraph">
      <style:text-properties style:font-name-complex="Arial" fo:font-size="11pt" style:font-size-asian="11pt" style:font-size-complex="11pt" fo:language="en" style:language-asian="en" style:country-asian="GB"/>
    </style:style>
    <style:style style:name="P1696" style:parent-style-name="Normal" style:family="paragraph">
      <style:paragraph-properties fo:text-align="justify"/>
    </style:style>
    <style:style style:name="T1697" style:parent-style-name="DefaultParagraphFont" style:family="text">
      <style:text-properties style:font-name-complex="Arial" fo:font-size="11pt" style:font-size-asian="11pt" style:font-size-complex="11pt" fo:language="en" style:language-asian="en" style:country-asian="GB"/>
    </style:style>
    <style:style style:name="T1698" style:parent-style-name="DefaultParagraphFont" style:family="text">
      <style:text-properties style:font-name-complex="Arial" fo:font-size="11pt" style:font-size-asian="11pt" style:font-size-complex="11pt" style:language-asian="en" style:country-asian="GB"/>
    </style:style>
    <style:style style:name="T1699" style:parent-style-name="DefaultParagraphFont" style:family="text">
      <style:text-properties style:font-name-complex="Arial" fo:font-size="11pt" style:font-size-asian="11pt" style:font-size-complex="11pt" fo:language="en" style:language-asian="en" style:country-asian="GB"/>
    </style:style>
    <style:style style:name="T1700" style:parent-style-name="DefaultParagraphFont" style:family="text">
      <style:text-properties style:font-name-complex="Arial" fo:font-size="11pt" style:font-size-asian="11pt" style:font-size-complex="11pt" fo:language="en" style:language-asian="en" style:country-asian="GB"/>
    </style:style>
    <style:style style:name="T1701" style:parent-style-name="DefaultParagraphFont" style:family="text">
      <style:text-properties style:font-name-complex="Arial" fo:font-size="11pt" style:font-size-asian="11pt" style:font-size-complex="11pt" fo:language="en" style:language-asian="en" style:country-asian="GB"/>
    </style:style>
    <style:style style:name="T1702" style:parent-style-name="DefaultParagraphFont" style:family="text">
      <style:text-properties style:font-name-complex="Arial" fo:font-size="11pt" style:font-size-asian="11pt" style:font-size-complex="11pt" fo:language="en" style:language-asian="en" style:country-asian="GB"/>
    </style:style>
    <style:style style:name="P17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704" style:parent-style-name="Normal" style:family="paragraph">
      <style:paragraph-properties fo:text-align="justify"/>
    </style:style>
    <style:style style:name="T1705" style:parent-style-name="DefaultParagraphFont" style:family="text">
      <style:text-properties style:font-name-complex="Arial" fo:font-size="11pt" style:font-size-asian="11pt" style:font-size-complex="11pt" fo:language="en" style:language-asian="en" style:country-asian="GB"/>
    </style:style>
    <style:style style:name="T170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707" style:parent-style-name="DefaultParagraphFont" style:family="text">
      <style:text-properties style:font-name-complex="Arial" fo:font-size="11pt" style:font-size-asian="11pt" style:font-size-complex="11pt" fo:language="en" style:language-asian="en" style:country-asian="GB"/>
    </style:style>
    <style:style style:name="T170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709" style:parent-style-name="DefaultParagraphFont" style:family="text">
      <style:text-properties style:font-name-complex="Arial" fo:font-size="11pt" style:font-size-asian="11pt" style:font-size-complex="11pt" fo:language="en" style:language-asian="en" style:country-asian="GB"/>
    </style:style>
    <style:style style:name="T17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711" style:parent-style-name="DefaultParagraphFont" style:family="text">
      <style:text-properties style:font-name-complex="Arial" fo:font-size="11pt" style:font-size-asian="11pt" style:font-size-complex="11pt" fo:language="en" style:language-asian="en" style:country-asian="GB"/>
    </style:style>
    <style:style style:name="P1712" style:parent-style-name="Normal" style:family="paragraph">
      <style:text-properties style:font-name-complex="Arial" fo:font-size="11pt" style:font-size-asian="11pt" style:font-size-complex="11pt" fo:language="en" style:language-asian="en" style:country-asian="GB"/>
    </style:style>
    <style:style style:name="P1713" style:parent-style-name="Normal" style:family="paragraph">
      <style:paragraph-properties fo:text-align="justify"/>
    </style:style>
    <style:style style:name="T1714" style:parent-style-name="DefaultParagraphFont" style:family="text">
      <style:text-properties style:font-name-complex="Arial" fo:font-size="11pt" style:font-size-asian="11pt" style:font-size-complex="11pt" style:language-asian="en" style:country-asian="GB"/>
    </style:style>
    <style:style style:name="T1715" style:parent-style-name="DefaultParagraphFont" style:family="text">
      <style:text-properties style:font-name-complex="Arial" fo:font-size="11pt" style:font-size-asian="11pt" style:font-size-complex="11pt" style:language-asian="en" style:country-asian="GB"/>
    </style:style>
    <style:style style:name="T17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17" style:parent-style-name="DefaultParagraphFont" style:family="text">
      <style:text-properties style:font-name-complex="Arial" fo:font-size="11pt" style:font-size-asian="11pt" style:font-size-complex="11pt" style:language-asian="en" style:country-asian="GB"/>
    </style:style>
    <style:style style:name="T1718" style:parent-style-name="DefaultParagraphFont" style:family="text">
      <style:text-properties style:font-name-complex="Arial" fo:font-size="11pt" style:font-size-asian="11pt" style:font-size-complex="11pt" style:language-asian="en" style:country-asian="GB"/>
    </style:style>
    <style:style style:name="T1719" style:parent-style-name="DefaultParagraphFont" style:family="text">
      <style:text-properties style:font-name-complex="Arial" fo:font-size="11pt" style:font-size-asian="11pt" style:font-size-complex="11pt" style:language-asian="en" style:country-asian="GB"/>
    </style:style>
    <style:style style:name="T1720" style:parent-style-name="DefaultParagraphFont" style:family="text">
      <style:text-properties style:font-name-complex="Arial" fo:font-size="11pt" style:font-size-asian="11pt" style:font-size-complex="11pt" style:language-asian="en" style:country-asian="GB"/>
    </style:style>
    <style:style style:name="P1721" style:parent-style-name="Normal" style:family="paragraph">
      <style:paragraph-properties fo:text-align="justify"/>
    </style:style>
    <style:style style:name="T17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23" style:parent-style-name="DefaultParagraphFont" style:family="text">
      <style:text-properties style:font-name-complex="Arial" fo:font-size="11pt" style:font-size-asian="11pt" style:font-size-complex="11pt" style:language-asian="en" style:country-asian="GB"/>
    </style:style>
    <style:style style:name="T1724" style:parent-style-name="DefaultParagraphFont" style:family="text">
      <style:text-properties style:font-name-complex="Arial" fo:font-size="11pt" style:font-size-asian="11pt" style:font-size-complex="11pt" style:language-asian="en" style:country-asian="GB"/>
    </style:style>
    <style:style style:name="T1725" style:parent-style-name="DefaultParagraphFont" style:family="text">
      <style:text-properties style:font-name-complex="Arial" fo:font-size="11pt" style:font-size-asian="11pt" style:font-size-complex="11pt" style:language-asian="en" style:country-asian="GB"/>
    </style:style>
    <style:style style:name="T1726" style:parent-style-name="DefaultParagraphFont" style:family="text">
      <style:text-properties style:font-name-complex="Arial" fo:font-size="11pt" style:font-size-asian="11pt" style:font-size-complex="11pt" style:language-asian="en" style:country-asian="GB"/>
    </style:style>
    <style:style style:name="T1727" style:parent-style-name="DefaultParagraphFont" style:family="text">
      <style:text-properties style:font-name-complex="Arial" fo:font-size="11pt" style:font-size-asian="11pt" style:font-size-complex="11pt" style:language-asian="en" style:country-asian="GB"/>
    </style:style>
    <style:style style:name="P1728" style:parent-style-name="Normal" style:family="paragraph">
      <style:paragraph-properties fo:text-align="justify"/>
    </style:style>
    <style:style style:name="T17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30" style:parent-style-name="DefaultParagraphFont" style:family="text">
      <style:text-properties style:font-name-complex="Arial" fo:font-size="11pt" style:font-size-asian="11pt" style:font-size-complex="11pt" style:language-asian="en" style:country-asian="GB"/>
    </style:style>
    <style:style style:name="T1731" style:parent-style-name="DefaultParagraphFont" style:family="text">
      <style:text-properties style:font-name-complex="Arial" fo:font-size="11pt" style:font-size-asian="11pt" style:font-size-complex="11pt" style:language-asian="en" style:country-asian="GB"/>
    </style:style>
    <style:style style:name="T17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33" style:parent-style-name="DefaultParagraphFont" style:family="text">
      <style:text-properties style:font-name-complex="Arial" fo:font-size="11pt" style:font-size-asian="11pt" style:font-size-complex="11pt" style:language-asian="en" style:country-asian="GB"/>
    </style:style>
    <style:style style:name="T1734" style:parent-style-name="DefaultParagraphFont" style:family="text">
      <style:text-properties style:font-name-complex="Arial" fo:font-size="11pt" style:font-size-asian="11pt" style:font-size-complex="11pt" style:language-asian="en" style:country-asian="GB"/>
    </style:style>
    <style:style style:name="T1735" style:parent-style-name="DefaultParagraphFont" style:family="text">
      <style:text-properties style:font-name-complex="Arial" fo:font-size="11pt" style:font-size-asian="11pt" style:font-size-complex="11pt" style:language-asian="en" style:country-asian="GB"/>
    </style:style>
    <style:style style:name="T1736" style:parent-style-name="DefaultParagraphFont" style:family="text">
      <style:text-properties style:font-name-complex="Arial" fo:font-size="11pt" style:font-size-asian="11pt" style:font-size-complex="11pt" style:language-asian="en" style:country-asian="GB"/>
    </style:style>
    <style:style style:name="P1737" style:parent-style-name="Normal" style:family="paragraph">
      <style:paragraph-properties fo:text-align="justify"/>
    </style:style>
    <style:style style:name="T1738" style:parent-style-name="DefaultParagraphFont" style:family="text">
      <style:text-properties style:font-name-complex="Arial" fo:font-size="11pt" style:font-size-asian="11pt" style:font-size-complex="11pt" style:language-asian="en" style:country-asian="GB"/>
    </style:style>
    <style:style style:name="T17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41" style:parent-style-name="DefaultParagraphFont" style:family="text">
      <style:text-properties style:font-name-complex="Arial" fo:font-size="11pt" style:font-size-asian="11pt" style:font-size-complex="11pt" style:language-asian="en" style:country-asian="GB"/>
    </style:style>
    <style:style style:name="P1742" style:parent-style-name="Normal" style:family="paragraph">
      <style:text-properties style:font-name-complex="Arial" fo:font-size="11pt" style:font-size-asian="11pt" style:font-size-complex="11pt" fo:language="en" style:language-asian="en" style:country-asian="GB"/>
    </style:style>
    <style:style style:name="P17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744" style:parent-style-name="Normal" style:family="paragraph">
      <style:text-properties style:font-name-complex="Arial" fo:font-weight="bold" style:font-weight-asian="bold" fo:font-size="11pt" style:font-size-asian="11pt" style:font-size-complex="11pt"/>
    </style:style>
    <style:style style:name="P1745" style:parent-style-name="Normal" style:family="paragraph">
      <style:paragraph-properties fo:text-align="justify"/>
      <style:text-properties style:font-name-complex="Arial" fo:font-size="11pt" style:font-size-asian="11pt" style:font-size-complex="11pt"/>
    </style:style>
    <style:style style:name="P1746" style:parent-style-name="Normal" style:family="paragraph">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fo:font-size="11pt" style:font-size-asian="11pt" style:font-size-complex="11pt"/>
    </style:style>
    <style:style style:name="P1748" style:parent-style-name="Normal" style:family="paragraph">
      <style:paragraph-properties fo:text-align="justify"/>
      <style:text-properties style:font-name-complex="Arial"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758" style:parent-style-name="Normal" style:family="paragraph">
      <style:text-properties style:font-name-complex="Arial" fo:font-size="11pt" style:font-size-asian="11pt" style:font-size-complex="11pt"/>
    </style:style>
    <style:style style:name="P1759" style:parent-style-name="Normal" style:family="paragraph">
      <style:paragraph-properties fo:text-align="justify"/>
      <style:text-properties style:font-name-complex="Arial" fo:font-size="11pt" style:font-size-asian="11pt" style:font-size-complex="11pt"/>
    </style:style>
    <style:style style:name="P1760" style:parent-style-name="Normal" style:family="paragraph">
      <style:text-properties style:font-name-complex="Arial" fo:font-size="11pt" style:font-size-asian="11pt" style:font-size-complex="11pt"/>
    </style:style>
    <style:style style:name="P1761" style:parent-style-name="Normal" style:family="paragraph">
      <style:paragraph-properties fo:text-align="justify"/>
      <style:text-properties style:font-name-complex="Arial" fo:font-size="11pt" style:font-size-asian="11pt" style:font-size-complex="11pt"/>
    </style:style>
    <style:style style:name="P1762" style:parent-style-name="Normal" style:family="paragraph">
      <style:text-properties style:font-name-complex="Arial" fo:font-size="11pt" style:font-size-asian="11pt" style:font-size-complex="11pt"/>
    </style:style>
    <style:style style:name="P1763" style:parent-style-name="Normal" style:family="paragraph">
      <style:text-properties style:font-name-complex="Arial" fo:font-weight="bold" style:font-weight-asian="bold" style:font-weight-complex="bold" fo:font-size="11pt" style:font-size-asian="11pt" style:font-size-complex="11pt"/>
    </style:style>
    <style:style style:name="P1764" style:parent-style-name="Normal" style:family="paragraph">
      <style:text-properties style:font-name-complex="Arial" fo:font-style="italic" style:font-style-asian="italic" fo:font-size="11pt" style:font-size-asian="11pt" style:font-size-complex="11pt"/>
    </style:style>
    <style:style style:name="P1765" style:parent-style-name="Normal" style:family="paragraph">
      <style:paragraph-properties fo:text-align="justify"/>
      <style:text-properties style:font-name-complex="Arial" fo:font-size="11pt" style:font-size-asian="11pt" style:font-size-complex="11pt"/>
    </style:style>
    <style:style style:name="P1766" style:parent-style-name="Normal" style:family="paragraph">
      <style:paragraph-properties fo:text-align="justify"/>
      <style:text-properties style:font-name-complex="Arial" fo:font-size="11pt" style:font-size-asian="11pt" style:font-size-complex="11pt"/>
    </style:style>
    <style:style style:name="P1767" style:parent-style-name="Normal" style:family="paragraph">
      <style:paragraph-properties fo:text-align="justify"/>
      <style:text-properties style:font-name-complex="Arial" fo:font-size="11pt" style:font-size-asian="11pt" style:font-size-complex="11pt"/>
    </style:style>
    <style:style style:name="P1768" style:parent-style-name="Normal" style:family="paragraph">
      <style:paragraph-properties fo:text-align="justify"/>
      <style:text-properties style:font-name-complex="Arial" fo:font-size="11pt" style:font-size-asian="11pt" style:font-size-complex="11pt" fo:language="en" fo:country="US"/>
    </style:style>
    <style:style style:name="P1769" style:parent-style-name="Normal" style:family="paragraph">
      <style:paragraph-properties fo:text-align="justify"/>
      <style:text-properties style:font-name-complex="Arial" fo:font-size="11pt" style:font-size-asian="11pt" style:font-size-complex="11pt" fo:language="en" fo:country="US"/>
    </style:style>
    <style:style style:name="P1770" style:parent-style-name="Normal" style:family="paragraph">
      <style:paragraph-properties fo:text-align="justify"/>
      <style:text-properties style:font-name-complex="Arial" fo:font-size="11pt" style:font-size-asian="11pt" style:font-size-complex="11pt" fo:language="en" fo:country="US"/>
    </style:style>
    <style:style style:name="P1771" style:parent-style-name="Normal" style:family="paragraph">
      <style:paragraph-properties fo:text-align="justify"/>
    </style:style>
    <style:style style:name="T1772" style:parent-style-name="DefaultParagraphFont" style:family="text">
      <style:text-properties style:font-name-complex="Arial" fo:font-size="11pt" style:font-size-asian="11pt" style:font-size-complex="11pt" fo:language="en" fo:country="US"/>
    </style:style>
    <style:style style:name="T1773" style:parent-style-name="DefaultParagraphFont" style:family="text">
      <style:text-properties style:font-name-complex="Arial" fo:font-size="11pt" style:font-size-asian="11pt" style:font-size-complex="11pt" fo:language="en" fo:country="US"/>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fo:language="en" fo:country="US"/>
    </style:style>
    <style:style style:name="T1776" style:parent-style-name="DefaultParagraphFont" style:family="text">
      <style:text-properties style:font-name-complex="Arial" fo:font-size="11pt" style:font-size-asian="11pt" style:font-size-complex="11pt" fo:language="en" fo:country="US"/>
    </style:style>
    <style:style style:name="P1777" style:parent-style-name="Normal" style:family="paragraph">
      <style:paragraph-properties fo:text-align="justify"/>
    </style:style>
    <style:style style:name="T1778" style:parent-style-name="DefaultParagraphFont" style:family="text">
      <style:text-properties style:font-name-complex="Arial" fo:font-size="11pt" style:font-size-asian="11pt" style:font-size-complex="11pt" fo:language="en" fo:country="US"/>
    </style:style>
    <style:style style:name="T1779" style:parent-style-name="DefaultParagraphFont" style:family="text">
      <style:text-properties style:font-name-complex="Arial" fo:font-size="11pt" style:font-size-asian="11pt" style:font-size-complex="11pt" fo:language="en" fo:country="US"/>
    </style:style>
    <style:style style:name="T1780" style:parent-style-name="Hyperlink" style:family="text">
      <style:text-properties style:font-name-complex="Arial" fo:font-size="11pt" style:font-size-asian="11pt" style:font-size-complex="11pt"/>
    </style:style>
    <style:style style:name="T1781" style:parent-style-name="Hyperlink"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complex="Arial" fo:font-size="11pt" style:font-size-asian="11pt" style:font-size-complex="11pt" fo:language="en" fo:country="US"/>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fo:language="en" fo:country="US"/>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fo:language="en" fo:country="US"/>
    </style:style>
    <style:style style:name="P1791" style:parent-style-name="Normal" style:family="paragraph">
      <style:paragraph-properties fo:text-align="justify"/>
      <style:text-properties style:font-name-complex="Arial"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P1798" style:parent-style-name="Normal" style:family="paragraph">
      <style:text-properties style:font-name-complex="Arial" fo:font-style="italic" style:font-style-asian="italic" fo:font-size="11pt" style:font-size-asian="11pt" style:font-size-complex="11pt"/>
    </style:style>
    <style:style style:name="TableColumn1800" style:family="table-column">
      <style:table-column-properties style:column-width="2.9534in"/>
    </style:style>
    <style:style style:name="TableColumn1801" style:family="table-column">
      <style:table-column-properties style:column-width="2.9527in"/>
    </style:style>
    <style:style style:name="Table1799" style:family="table">
      <style:table-properties style:width="5.9062in" fo:margin-left="0.1736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complex="Arial"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complex="Arial" fo:font-size="11pt" style:font-size-asian="11pt" style:font-size-complex="11pt"/>
    </style:style>
    <style:style style:name="P1812" style:parent-style-name="Normal" style:family="paragraph">
      <style:paragraph-properties fo:break-before="page"/>
      <style:text-properties style:font-name-complex="Arial" style:font-weight-complex="bold" fo:font-size="11pt" style:font-size-asian="11pt" style:font-size-complex="11pt"/>
    </style:style>
    <style:style style:name="P1813" style:parent-style-name="Normal" style:family="paragraph">
      <style:paragraph-properties fo:border="0.0069in solid #000000" fo:padding-top="0.0138in" fo:padding-left="0.0555in" fo:padding-bottom="0.0138in" fo:padding-right="0.0555in" style:shadow="none" fo:background-color="#DBE5F1"/>
    </style:style>
    <style:style style:name="T1814" style:parent-style-name="DefaultParagraphFont" style:family="text">
      <style:text-properties style:font-name-complex="Arial" fo:font-weight="bold" style:font-weight-asian="bold" style:font-weight-complex="bold" fo:font-size="14pt" style:font-size-asian="14pt" style:font-size-complex="11pt"/>
    </style:style>
    <style:style style:name="T1815" style:parent-style-name="DefaultParagraphFont" style:family="text">
      <style:text-properties style:font-name-complex="Arial" style:font-weight-complex="bold" fo:font-size="10pt" style:font-size-asian="10pt" style:font-size-complex="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1" style:parent-style-name="FootnoteReference"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style:text-underline-type="single" style:text-underline-style="solid" style:text-underline-width="auto" style:text-underline-mode="continuous"/>
    </style:style>
    <style:style style:name="T1823" style:parent-style-name="DefaultParagraphFont" style:family="text">
      <style:text-properties style:text-underline-type="single" style:text-underline-style="solid" style:text-underline-width="auto" style:text-underline-mode="continuous"/>
    </style:style>
    <style:style style:name="T1824" style:parent-style-name="DefaultParagraphFont" style:family="text">
      <style:text-properties style:text-underline-type="single" style:text-underline-style="solid" style:text-underline-width="auto" style:text-underline-mode="continuous"/>
    </style:style>
    <style:style style:name="T1825" style:parent-style-name="DefaultParagraphFont" style:family="text">
      <style:text-properties style:text-underline-type="single" style:text-underline-style="solid" style:text-underline-width="auto" style:text-underline-mode="continuous"/>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text-properties style:font-weight-complex="bold" fo:font-size="11pt" style:font-size-asian="11pt" style:font-size-complex="11pt"/>
    </style:style>
    <style:style style:name="TableColumn1835" style:family="table-column">
      <style:table-column-properties style:column-width="1.4534in"/>
    </style:style>
    <style:style style:name="TableColumn1836" style:family="table-column">
      <style:table-column-properties style:column-width="4.725in"/>
    </style:style>
    <style:style style:name="TableColumn1837" style:family="table-column">
      <style:table-column-properties style:column-width="1.0576in"/>
    </style:style>
    <style:style style:name="Table1834" style:family="table">
      <style:table-properties style:width="7.2361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name-complex="Arial" fo:font-size="11pt" style:font-size-asian="11pt" style:font-size-complex="11pt"/>
    </style:style>
    <style:style style:name="P1859" style:parent-style-name="Normal" style:family="paragraph">
      <style:paragraph-properties fo:text-align="justify"/>
      <style:text-properties style:font-name-complex="Arial" fo:font-size="11pt" style:font-size-asian="11pt"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complex="Arial" fo:font-size="11pt" style:font-size-asian="11pt" style:font-size-complex="11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complex="Arial"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complex="Arial" style:font-weight-complex="bold" fo:font-size="11pt" style:font-size-asian="11pt" style:font-size-complex="11pt"/>
    </style:style>
    <style:style style:name="P1885" style:parent-style-name="Normal" style:family="paragraph">
      <style:paragraph-properties fo:text-align="justify"/>
      <style:text-properties style:font-name-complex="Arial" style:font-weight-complex="bold" fo:font-size="11pt" style:font-size-asian="11pt" style:font-size-complex="11pt"/>
    </style:style>
    <style:style style:name="P1886" style:parent-style-name="Normal" style:family="paragraph">
      <style:paragraph-properties fo:text-align="justify"/>
      <style:text-properties style:font-name-complex="Arial"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complex="Arial" fo:font-size="11pt" style:font-size-asian="11pt" style:font-size-complex="11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complex="Arial" fo:font-size="11pt" style:font-size-asian="11pt" style:font-size-complex="11pt"/>
    </style:style>
    <style:style style:name="P1895" style:parent-style-name="Normal" style:family="paragraph">
      <style:paragraph-properties fo:text-align="justify"/>
      <style:text-properties style:font-name-complex="Arial"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complex="Arial"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complex="Arial" fo:font-size="11pt" style:font-size-asian="11pt" style:font-size-complex="11pt"/>
    </style:style>
    <style:style style:name="P1904" style:parent-style-name="Normal" style:family="paragraph">
      <style:paragraph-properties fo:text-align="justify"/>
      <style:text-properties style:font-name-complex="Arial"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complex="Arial" fo:font-size="11pt" style:font-size-asian="11pt" style:font-size-complex="11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complex="Arial"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complex="Arial" fo:font-size="11pt" style:font-size-asian="11pt" style:font-size-complex="11pt"/>
    </style:style>
    <style:style style:name="P1915" style:parent-style-name="Normal" style:family="paragraph">
      <style:text-properties style:font-name-complex="Arial" fo:font-weight="bold" style:font-weight-asian="bold" fo:font-size="9pt" style:font-size-asian="9pt" style:font-size-complex="9pt"/>
    </style:style>
    <style:style style:name="P1916" style:parent-style-name="Normal" style:family="paragraph">
      <style:text-properties style:font-name-complex="Arial"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style:text-properties style:font-name-complex="Arial" fo:font-size="11pt" style:font-size-asian="11pt" style:font-size-complex="11pt"/>
    </style:style>
    <style:style style:name="P1919" style:parent-style-name="Normal" style:family="paragraph">
      <style:paragraph-properties fo:text-align="justify"/>
      <style:text-properties style:font-name-complex="Arial" fo:font-size="11pt" style:font-size-asian="11pt" style:font-size-complex="11pt"/>
    </style:style>
    <style:style style:name="P1920" style:parent-style-name="Normal" style:family="paragraph">
      <style:paragraph-properties fo:text-align="justify"/>
      <style:text-properties style:font-name-complex="Arial" fo:font-size="11pt" style:font-size-asian="11pt" style:font-size-complex="11pt"/>
    </style:style>
    <style:style style:name="P1921" style:parent-style-name="Normal" style:family="paragraph">
      <style:text-properties style:font-name-complex="Arial" fo:font-size="11pt" style:font-size-asian="11pt" style:font-size-complex="11pt"/>
    </style:style>
    <style:style style:name="P1922" style:parent-style-name="Normal" style:family="paragraph">
      <style:text-properties style:font-name-complex="Arial"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text-properties style:font-name-complex="Arial" fo:font-size="11pt" style:font-size-asian="11pt" style:font-size-complex="11pt"/>
    </style:style>
    <style:style style:name="P1925" style:parent-style-name="Normal" style:family="paragraph">
      <style:text-properties style:font-name-complex="Arial" fo:font-size="11pt" style:font-size-asian="11pt" style:font-size-complex="11pt"/>
    </style:style>
    <style:style style:name="P1926" style:parent-style-name="Normal" style:family="paragraph">
      <style:paragraph-properties fo:margin-left="0.5in">
        <style:tab-stops/>
      </style:paragraph-properties>
      <style:text-properties style:font-name-complex="Arial" fo:font-size="11pt" style:font-size-asian="11pt" style:font-size-complex="11pt"/>
    </style:style>
    <style:style style:name="P1927" style:parent-style-name="ListParagraph" style:family="paragraph">
      <style:text-properties style:font-name-complex="Arial" fo:font-size="11pt" style:font-size-asian="11pt" style:font-size-complex="11pt"/>
    </style:style>
    <style:style style:name="P1928" style:parent-style-name="ListParagraph" style:family="paragraph">
      <style:text-properties style:font-name-complex="Arial" fo:font-size="11pt" style:font-size-asian="11pt" style:font-size-complex="11pt"/>
    </style:style>
    <style:style style:name="P1929" style:parent-style-name="ListParagraph" style:family="paragraph">
      <style:text-properties style:font-name-complex="Arial" fo:font-size="11pt" style:font-size-asian="11pt" style:font-size-complex="11pt"/>
    </style:style>
    <style:style style:name="P1930" style:parent-style-name="Normal" style:family="paragraph">
      <style:text-properties style:font-name-complex="Arial" fo:font-size="11pt" style:font-size-asian="11pt" style:font-size-complex="11pt"/>
    </style:style>
    <style:style style:name="P1931" style:parent-style-name="Normal" style:family="paragraph">
      <style:paragraph-properties fo:break-before="page"/>
      <style:text-properties style:font-name-complex="Arial" fo:font-size="11pt" style:font-size-asian="11pt" style:font-size-complex="11pt"/>
    </style:style>
    <style:style style:name="P1932" style:parent-style-name="Normal" style:family="paragraph">
      <style:paragraph-properties fo:border="0.0069in solid #000000" fo:padding-top="0.0138in" fo:padding-left="0.0555in" fo:padding-bottom="0.0138in" fo:padding-right="0.0555in" style:shadow="none" fo:background-color="#DBE5F1"/>
    </style:style>
    <style:style style:name="T1933" style:parent-style-name="DefaultParagraphFont" style:family="text">
      <style:text-properties fo:font-weight="bold" style:font-weight-asian="bold" fo:font-size="14pt" style:font-size-asian="14pt" style:font-size-complex="11pt"/>
    </style:style>
    <style:style style:name="T1934" style:parent-style-name="DefaultParagraphFont" style:family="text">
      <style:text-properties fo:font-size="10pt" style:font-size-asian="10pt" style:font-size-complex="10pt"/>
    </style:style>
    <style:style style:name="P1935" style:parent-style-name="Normal" style:family="paragraph">
      <style:text-properties style:font-name-complex="Arial" fo:font-weight="bold" style:font-weight-asian="bold" fo:font-size="11pt" style:font-size-asian="11pt" style:font-size-complex="11pt"/>
    </style:style>
    <style:style style:name="P1936" style:parent-style-name="Normal" style:family="paragraph">
      <style:text-properties style:font-name-complex="Arial" fo:font-weight="bold" style:font-weight-asian="bold" style:font-weight-complex="bold" fo:font-size="11pt" style:font-size-asian="11pt" style:font-size-complex="11pt"/>
    </style:style>
    <style:style style:name="P1937" style:parent-style-name="Normal" style:family="paragraph">
      <style:text-properties style:font-name-complex="Arial" style:font-weight-complex="bold" fo:font-size="11pt" style:font-size-asian="11pt" style:font-size-complex="11pt"/>
    </style:style>
    <style:style style:name="P1938" style:parent-style-name="Normal" style:family="paragraph">
      <style:text-properties style:font-name-complex="Arial" style:font-weight-complex="bold" fo:font-size="11pt" style:font-size-asian="11pt" style:font-size-complex="11pt"/>
    </style:style>
    <style:style style:name="P1939" style:parent-style-name="Normal" style:family="paragraph">
      <style:text-properties style:font-name-complex="Arial" fo:font-weight="bold" style:font-weight-asian="bold" style:font-weight-complex="bold" fo:font-size="11pt" style:font-size-asian="11pt" style:font-size-complex="11pt"/>
    </style:style>
    <style:style style:name="P1940" style:parent-style-name="Normal" style:family="paragraph">
      <style:paragraph-properties fo:text-align="justify"/>
      <style:text-properties style:font-name-complex="Arial" style:font-weight-complex="bold" fo:font-size="11pt" style:font-size-asian="11pt" style:font-size-complex="11pt"/>
    </style:style>
    <style:style style:name="P194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942" style:parent-style-name="Normal" style:family="paragraph">
      <style:paragraph-properties fo:text-align="justify"/>
      <style:text-properties style:font-name-complex="Arial" style:font-weight-complex="bold" fo:font-size="11pt" style:font-size-asian="11pt" style:font-size-complex="11pt"/>
    </style:style>
    <style:style style:name="P1943"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1944" style:parent-style-name="Normal" style:family="paragraph">
      <style:paragraph-properties fo:text-align="justify"/>
      <style:text-properties style:font-name-complex="Arial" style:font-weight-complex="bold" fo:font-size="11pt" style:font-size-asian="11pt" style:font-size-complex="11pt"/>
    </style:style>
    <style:style style:name="P1945"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1946" style:parent-style-name="Normal" style:family="paragraph">
      <style:paragraph-properties fo:text-align="justify"/>
      <style:text-properties style:font-name-complex="Arial" style:font-weight-complex="bold" fo:font-size="11pt" style:font-size-asian="11pt" style:font-size-complex="11pt"/>
    </style:style>
    <style:style style:name="P1947"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1948" style:parent-style-name="Normal" style:family="paragraph">
      <style:paragraph-properties fo:text-align="justify"/>
      <style:text-properties style:font-name-complex="Arial" style:font-weight-complex="bold" fo:font-size="11pt" style:font-size-asian="11pt" style:font-size-complex="11pt"/>
    </style:style>
    <style:style style:name="P1949" style:parent-style-name="Normal"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1950" style:parent-style-name="Normal" style:family="paragraph">
      <style:paragraph-properties fo:text-align="justify"/>
      <style:text-properties style:font-name-complex="Arial" style:font-weight-complex="bold" fo:font-size="11pt" style:font-size-asian="11pt" style:font-size-complex="11pt"/>
    </style:style>
    <style:style style:name="P1951" style:parent-style-name="Normal" style:family="paragraph">
      <style:text-properties style:font-name-complex="Arial" fo:font-weight="bold" style:font-weight-asian="bold" style:font-weight-complex="bold" fo:font-size="11pt" style:font-size-asian="11pt" style:font-size-complex="11pt"/>
    </style:style>
    <style:style style:name="P1952" style:parent-style-name="Normal" style:family="paragraph">
      <style:text-properties style:font-name-complex="Arial" fo:font-weight="bold" style:font-weight-asian="bold" style:font-weight-complex="bold" fo:font-size="11pt" style:font-size-asian="11pt" style:font-size-complex="11pt"/>
    </style:style>
    <style:style style:name="P1953" style:parent-style-name="Normal" style:family="paragraph">
      <style:text-properties style:font-name-complex="Arial" fo:font-weight="bold" style:font-weight-asian="bold" style:font-weight-complex="bold" fo:font-size="11pt" style:font-size-asian="11pt" style:font-size-complex="11pt"/>
    </style:style>
    <style:style style:name="P195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955" style:parent-style-name="Normal" style:family="paragraph">
      <style:text-properties style:font-name-complex="Arial" style:font-weight-complex="bold" fo:font-size="11pt" style:font-size-asian="11pt" style:font-size-complex="11pt"/>
    </style:style>
    <style:style style:name="P1956"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959" style:parent-style-name="DefaultParagraphFont" style:family="text">
      <style:text-properties fo:font-weight="bold" style:font-weight-asian="bold" fo:font-size="14pt" style:font-size-asian="14pt" style:font-size-complex="11pt"/>
    </style:style>
    <style:style style:name="T1960" style:parent-style-name="DefaultParagraphFont" style:family="text">
      <style:text-properties fo:font-size="10pt" style:font-size-asian="10pt" style:font-size-complex="10pt"/>
    </style:style>
    <style:style style:name="P196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text-properties style:font-weight-complex="bold" fo:color="#FF0000" fo:font-size="11pt" style:font-size-asian="11pt" style:font-size-complex="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paragraph-properties fo:border="0.0069in solid #000000" fo:padding-top="0.0138in" fo:padding-left="0.0555in" fo:padding-bottom="0.0138in" fo:padding-right="0.0555in" style:shadow="none" fo:background-color="#DBE5F1"/>
    </style:style>
    <style:style style:name="T1971" style:parent-style-name="DefaultParagraphFont" style:family="text">
      <style:text-properties fo:font-weight="bold" style:font-weight-asian="bold" fo:font-size="14pt" style:font-size-asian="14pt"/>
    </style:style>
    <style:style style:name="T1972" style:parent-style-name="DefaultParagraphFont" style:family="text">
      <style:text-properties fo:font-weight="bold" style:font-weight-asian="bold" fo:font-size="14pt" style:font-size-asian="14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font-size-complex="10pt"/>
    </style:style>
    <style:style style:name="T1975" style:parent-style-name="DefaultParagraphFont" style:family="text">
      <style:text-properties fo:font-size="10pt" style:font-size-asian="10pt"/>
    </style:style>
    <style:style style:name="P19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977" style:parent-style-name="Normal" style:family="paragraph">
      <style:text-properties fo:font-weight="bold" style:font-weight-asian="bold" fo:font-size="11pt" style:font-size-asian="11pt" style:font-size-complex="11pt"/>
    </style:style>
    <style:style style:name="P1978" style:parent-style-name="Normal" style:family="paragraph">
      <style:paragraph-properties fo:text-align="justify"/>
      <style:text-properties style:font-name-complex="Arial"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P1992" style:parent-style-name="Normal" style:family="paragraph">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text-properties style:font-name-complex="Arial" fo:font-size="11pt" style:font-size-asian="11pt" style:font-size-complex="11pt"/>
    </style:style>
    <style:style style:name="P1995" style:parent-style-name="Normal" style:family="paragraph">
      <style:paragraph-properties fo:text-align="justify"/>
      <style:text-properties style:font-name-complex="Arial" fo:font-size="11pt" style:font-size-asian="11pt" style:font-size-complex="11pt"/>
    </style:style>
    <style:style style:name="P1996" style:parent-style-name="Normal" style:family="paragraph">
      <style:paragraph-properties fo:text-align="justify"/>
      <style:text-properties style:font-name-complex="Arial" fo:font-size="11pt" style:font-size-asian="11pt" style:font-size-complex="11pt"/>
    </style:style>
    <style:style style:name="P1997" style:parent-style-name="Normal" style:family="paragraph">
      <style:paragraph-properties fo:text-align="justify"/>
      <style:text-properties style:font-name-complex="Arial" fo:font-size="11pt" style:font-size-asian="11pt" style:font-size-complex="11pt"/>
    </style:style>
    <style:style style:name="P1998" style:parent-style-name="Normal" style:family="paragraph">
      <style:text-properties style:font-name-complex="Arial" fo:font-size="11pt" style:font-size-asian="11pt" style:font-size-complex="11pt"/>
    </style:style>
    <style:style style:name="P1999" style:parent-style-name="Normal" style:family="paragraph">
      <style:paragraph-properties fo:text-align="justify"/>
      <style:text-properties style:font-name-complex="Arial"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weight="bold" style:font-weight-asian="bold" fo:font-size="11pt" style:font-size-asian="11pt"/>
    </style:style>
    <style:style style:name="P2014" style:parent-style-name="Normal" style:family="paragraph">
      <style:text-properties fo:font-weight="bold" style:font-weight-asian="bold" fo:font-size="11pt" style:font-size-asian="11pt"/>
    </style:style>
    <style:style style:name="P2015" style:parent-style-name="Normal" style:family="paragraph">
      <style:text-properties fo:font-weight="bold" style:font-weight-asian="bold" fo:font-size="11pt" style:font-size-asian="11pt"/>
    </style:style>
    <style:style style:name="P2016" style:parent-style-name="Normal" style:family="paragraph">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Unlocking the potential of groundwater for the poor in Africa (UPGro)</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8m (+ £2m NERC and £2m ESRC)</text:span></text:p>
          </table:table-cell>
          <table:covered-table-cell/>
          <table:table-cell table:style-name="TableCell18">
            <text:p text:style-name="Normal"><text:span text:style-name="T19">Rev</text:span><text:span text:style-name="T20">iew Date:<text:s/></text:span><text:span text:style-name="T21">November 2016</text:span></text:p>
          </table:table-cell>
        </table:table-row>
        <table:table-row table:style-name="TableRow22">
          <table:table-cell table:style-name="TableCell23">
            <text:p text:style-name="Normal"><text:span text:style-name="T24">Programme Code:<text:s/></text:span><text:span text:style-name="T25">203774</text:span></text:p>
            <text:p text:style-name="P26"/>
          </table:table-cell>
          <table:table-cell table:style-name="TableCell27">
            <text:p text:style-name="Normal"><text:span text:style-name="T28">Start Date:</text:span><text:s/>10/12/2012</text:p>
          </table:table-cell>
          <table:table-cell table:style-name="TableCell29">
            <text:p text:style-name="Normal"><text:span text:style-name="T30">End Date:</text:span><text:s/>31/03/2020</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Low</text:p>
          </table:table-cell>
          <table:table-cell table:style-name="TableCell86">
            <text:p text:style-name="P87">Low</text:p>
          </table:table-cell>
          <table:table-cell table:style-name="TableCell88">
            <text:p text:style-name="P89">Low</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amme</text:p>
      <text:p text:style-name="P102"/>
      <text:p text:style-name="P103">DFID is<text:s/>contributing £8million to support research that will unlock the potential of groundwater for the poor in Africa (UPGro). The Natural Environment Research Council (NERC) and the Economic and Social Research Council (ESRC) are providing £2million each, giving a programme total of £12million. NERC is also providing in-kind resources and systems to commission and manage the research calls and related procurement throughout the life of the programme. The programme will run over seven financial years from December 2012 to March 2020 and is open to UK and non-UK researchers.</text:p>
      <text:p text:style-name="P104"/>
      <text:p text:style-name="P105">UPGro will deliver the knowledge and information required to better access and manage groundwater resources to enhance water security for the 300 million poor people without access to improved water in Sub-Saharan Africa, and maximise the potential role groundwater can play in Africa’s economic development.</text:p>
      <text:p text:style-name="P106"/>
      <text:p text:style-name="P107"/>
      <text:p text:style-name="P108">Summary of progress and lessons learnt since last review<text:tab/></text:p>
      <text:p text:style-name="P109"/>
      <text:p text:style-name="P110"><text:span text:style-name="T111">Overall UPGro is progressing well. <text:s/></text:span><text:span text:style-name="T112">Outputs 1 and 4, which focus on academic<text:s/></text:span><text:span text:style-name="T113">research quality, dissemination and use, scored an (A). This was due to the continued strong results and performance of the catalyst projects but also to the emerging results from Consortium projects, which are still at various stages of development but st</text:span><text:span text:style-name="T114">eadily moving towards a more mature phase of delivery. <text:s/></text:span></text:p>
      <text:p text:style-name="P115"/>
      <text:p text:style-name="P116">Output 3 exceeded expectations and scored a solid (A+), which was mostly due to the good outreach activities led by the Knowledge Broker and the Consortium projetc’s Principal Investigators (PIs), who engaged with a variety of key stakeholders on the ground. This aspect of the programme is also setting a clear and encouraging path towards strong impact of research on the ground, which for programmes of this type is not always a given and should be duly noted, as a significant achievement.<text:s/></text:p>
      <text:p text:style-name="P117"/>
      <text:p text:style-name="P118"><text:span text:style-name="T119">Output 2 scored a (B). This was not entirely due to underperformance against the programmes indicators but also to some technical issues with performance metrics, parameters and definitions, which caused an inabili</text:span><text:span text:style-name="T120">ty to monitor and report progress against two of the indicators’ milestones for this financial year. More specifically, we noted the need to better clarify the definition of indicators 2.2 and 2.3, which refer to the training, coaching and mentoring of ear</text:span><text:span text:style-name="T121">ly career researchers, and knowledge sharing by early career researchers respectively. At the moment this is too generic and lacks a clear definition for early career researchers, which according to some PIs should include young professionals with less tha</text:span><text:span text:style-name="T122">n 10 years experience, whereas according to others should only include researchers with less than 5 years experience. <text:s/>We also observed how the monitoring and evaluation method that is currently being used is failing to capture changes in the number of ear</text:span><text:span text:style-name="T123">ly career researchers from one year to the next, and to account for the fact that not all early career researchers will remain throughout the life of the programme.</text:span><text:span text:style-name="T124"><text:s/></text:span></text:p>
      <text:p text:style-name="P125"/>
      <text:p text:style-name="P126"><text:span text:style-name="T127">This resulted in an overall<text:s/></text:span><text:span text:style-name="T128">output assessment score of (A)</text:span><text:span text:style-name="T129">.</text:span><text:span text:style-name="T130"><text:s/></text:span></text:p>
      <text:p text:style-name="P131"/>
      <text:p text:style-name="P132"><text:span text:style-name="T133"><draw:frame draw:z-index="251659264" draw:id="id0" draw:style-name="a0" draw:name="Text Box 2" text:anchor-type="paragraph" svg:x="0.31875in" svg:y="-0.02153in" svg:width="6.73125in" svg:height="1.53542in" style:rel-width="scale" style:rel-height="scale"><draw:text-box><text:p text:style-name="P134">BOX 1: Main achievements of the past year (October 2015 - October 2016)</text:p><text:p text:style-name="P135"/><text:list text:style-name="LFO1" text:continue-numbering="true"><text:list-item><text:p text:style-name="P136"><text:span text:style-name="T137">Between October 2015 and October 2016,<text:s/></text:span><text:span text:style-name="T138">6 peer review journal articles</text:span><text:span text:style-name="T139"><text:s/>were published (</text:span><text:span text:style-name="T140">15 in total<text:s/></text:span><text:span text:style-name="T141">for UPGro).<text:s/></text:span></text:p></text:list-item><text:list-item><text:p text:style-name="P142"><text:span text:style-name="T143">New published evidence from the<text:s/></text:span><text:span text:style-name="T144">GroFutures</text:span><text:span text:style-name="T145"><text:s/>project <text:s/>demonstrated that intense rainfall (from th</text:span><text:span text:style-name="T146">understorms, for example) is very important for groundwater recharge, on which groundwater users depend, which is critical during El Niño events.</text:span></text:p></text:list-item><text:list-item><text:p text:style-name="P147"><text:span text:style-name="T148">The<text:s/></text:span><text:span text:style-name="T149">Africa Groundwater Atlas<text:s/></text:span><text:span text:style-name="T150">was published online by BGS. This has been promoted by BGS and the RWSN. It will<text:s/></text:span><text:span text:style-name="T151">be a focus of attention at upcoming events (Africa Water Week, IAH Congress, RWSN Forum) and the focus of a learning exercise as part of the RWSN-UNDP CapNet “Writing for Water” online course.</text:span></text:p></text:list-item><text:list-item><text:p text:style-name="P152"><text:span text:style-name="T153">UPGro had a major presence at the 42nd<text:s/></text:span><text:span text:style-name="T154">International<text:s/></text:span><text:span text:style-name="T155">Association of Hydrogeologists (IAH) Congress in Rome</text:span><text:span text:style-name="T156">, with 14 oral and poster presentations, thus maintaining the profile of the programme amongst the international hydrogeological community.<text:s/></text:span></text:p></text:list-item><text:list-item><text:p text:style-name="P157"><text:span text:style-name="T158">The Catalyst/Consortium Gro for Good won the prize for best po</text:span><text:span text:style-name="T159">ster at the<text:s/></text:span><text:span text:style-name="T160">25</text:span><text:span text:style-name="T161">th</text:span><text:span text:style-name="T162"><text:s text:c="2"/>World Water Week event in Stockholm</text:span><text:span text:style-name="T163">. Where UPGro also had a major presence through a large exhibition stand in collaboration with the Rural Water Supply Network (RWSN) and Unicef.</text:span></text:p></text:list-item><text:list-item><text:p text:style-name="P164"><text:span text:style-name="T165">UPGro received exposure through a detailed World Water Day</text:span><text:span text:style-name="T166"><text:s/>article in</text:span><text:span text:style-name="T167"><text:s/>The Guardian</text:span><text:span text:style-name="T168">, as well as other online news sources, and the<text:s/></text:span><text:span text:style-name="T169">GroFutures</text:span><text:span text:style-name="T170"><text:s/>launch was featured on<text:s/></text:span><text:span text:style-name="T171">Tanzanian TV news</text:span><text:span text:style-name="T172">.</text:span></text:p></text:list-item><text:list-item><text:p text:style-name="P173"><text:span text:style-name="T174">In February,<text:s/></text:span><text:span text:style-name="T175">Gro for GooD</text:span><text:span text:style-name="T176"><text:s/>research student Johanna Koehler provided a briefing on Water policy choices in Kenya’s 47 Counties to ov</text:span><text:span text:style-name="T177">er 6000 people attending Kenya’s 3rd Annual Devolution Conference. <text:s/>Johanna also featured in<text:s/></text:span><text:span text:style-name="T178">Kenya’s<text:s/></text:span><text:span text:style-name="T179">Sunday Review</text:span><text:span text:style-name="T180"><text:s/>newspaper: “To get clean water for all, draw on the 3 streams of finance, groundwork, climate.”<text:s/></text:span></text:p></text:list-item></text:list><text:p text:style-name="Normal"/></draw:text-box><svg:title/><svg:desc/></draw:fram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Summary of<text:s/>recommendations for the next year</text:p>
      <text:p text:style-name="P212"/>
      <text:list text:style-name="LFO2" text:continue-numbering="true">
        <text:list-item>
          <text:p text:style-name="P213"><text:span text:style-name="T214">The milestones for outputs 1, 2 and 4 should be revised to ensure that they are realistic and reflect the right level of ambition for the programme at the stage it is at now and will be in future years. The Programme Exec</text:span><text:span text:style-name="T215">utive Board (PEB) should also consider whether to request some ad-hoc input from a M&amp;E specialist to ensure the fine-tuning of all indicators and milestones going forward (</text:span><text:span text:style-name="T216">To be discussed at next PEB in January 2017 and actions agreed if needed</text:span><text:span text:style-name="T217">).</text:span></text:p>
        </text:list-item>
      </text:list>
      <text:p text:style-name="P218"/>
      <text:list text:style-name="LFO2" text:continue-numbering="true">
        <text:list-item>
          <text:p text:style-name="P219"><text:span text:style-name="T220">The PEB<text:s/></text:span><text:span text:style-name="T221">should ensure that the programme has a clear strategy on how to tackle and monitor progress on<text:s/></text:span><text:span text:style-name="T222">gender issues</text:span><text:span text:style-name="T223">. This should focus on understanding impact of programme activities on women and girls but include also disaggregation by gender in the Programme Co</text:span><text:span text:style-name="T224">-ordination Group (PCG) work plan and monitoring plan (</text:span><text:span text:style-name="T225">To be completed by February 2017</text:span><text:span text:style-name="T226">). <text:s/></text:span></text:p>
        </text:list-item>
      </text:list>
      <text:p text:style-name="P227"/>
      <text:list text:style-name="LFO2" text:continue-numbering="true">
        <text:list-item>
          <text:p text:style-name="P228"><text:span text:style-name="T229">There is a need to further refine methodology to measure progress against indicator 2.3, as well as how it is reported on, in order to properly report a numerical<text:s/></text:span><text:span text:style-name="T230">value (</text:span><text:span text:style-name="T231">To be completed by December 2016</text:span><text:span text:style-name="T232">). <text:s/></text:span></text:p>
        </text:list-item>
      </text:list>
      <text:p text:style-name="P233"/>
      <text:list text:style-name="LFO2" text:continue-numbering="true">
        <text:list-item>
          <text:p text:style-name="P234"><text:span text:style-name="T235">Going forward the PCG and PEB should consider expanding the role and reach of the programme ambassadors, especially as two more are recruited (</text:span><text:span text:style-name="T236">To be reviewed in June 2017</text:span><text:span text:style-name="T237">). This may involve more collaboration<text:s/></text:span><text:span text:style-name="T238">with other large programmes implemented by other international development agencies. <text:s/></text:span><text:span text:style-name="T239"><text:tab/></text:span><text:span text:style-name="T240"><text:line-break/></text:span></text:p>
        </text:list-item>
        <text:list-item>
          <text:p text:style-name="P241"><text:span text:style-name="T242">Where possible, the UPGro programme should make use of metrics and indicators from similar DFID-funded programme, but ensuring that these are adapted to reflect UPGro’</text:span><text:span text:style-name="T243">s needs and requirements adequately. In terms of monitoring impact we agreed that UPGro should use the metrics and indicators that have been developed for the REACH/IWSP (Improving Water Security<text:s/></text:span><text:soft-page-break/><text:span text:style-name="T244">for Poor People) programme and adapt these as described (</text:span><text:span text:style-name="T245">To<text:s/></text:span><text:span text:style-name="T246">be completed by February 2017</text:span><text:span text:style-name="T247">).</text:span><text:span text:style-name="T248"><text:line-break/></text:span></text:p>
        </text:list-item>
        <text:list-item>
          <text:p text:style-name="P249"><text:span text:style-name="T250">The PEB should also consider whether the programme needs to allocate more time and resources to the Knowledge Broker agent (SKAT Foundation) to ensure that some of the most pressing issues concerning monitoring and evaluati</text:span><text:span text:style-name="T251">on and gender impact are addressed promptly and effectively (</text:span><text:span text:style-name="T252">To be agreed by Next PEB in January 2017</text:span><text:span text:style-name="T253">).<text:s/></text:span></text:p>
        </text:list-item>
      </text:list>
      <text:p text:style-name="P254"/>
      <text:p text:style-name="P255"/>
      <text:p text:style-name="P256">_______________</text:p>
      <text:p text:style-name="P257"/>
      <text:p text:style-name="P258"/>
      <text:p text:style-name="P259"/>
      <text:p text:style-name="P260"/>
      <text:p text:style-name="P261"/>
      <text:p text:style-name="P262"><text:span text:style-name="T263">A. Introduction and Context<text:s/></text:span><text:span text:style-name="T264">(1 page)</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evTracker Link to Business Case:<text:s/></text:span></text:p>
          </table:table-cell>
          <table:table-cell table:style-name="TableCell273">
            <text:p text:style-name="Normal"><text:a xlink:href="https://devtracker.dfid.gov.uk/projects/GB-1-203774/documents" office:target-frame-name="_top" xlink:show="replace"><text:span text:style-name="T274">https://devtracker.dfid.gov.uk/projects/GB-1-203774/documents</text:span></text:a><text:span text:style-name="T275"><text:s/></text:span><text:span text:style-name="T276"><text:s text:c="2"/></text:span></text:p>
          </table:table-cell>
        </table:table-row>
        <table:table-row table:style-name="TableRow277">
          <table:table-cell table:style-name="TableCell278">
            <text:p text:style-name="P279"><text:span text:style-name="T280">DevTracker Link to Log frame:<text:s/></text:span></text:p>
          </table:table-cell>
          <table:table-cell table:style-name="TableCell281">
            <text:p text:style-name="Normal"><text:a xlink:href="https://devtracker.dfid.gov.uk/projects/GB-1-203774/documents" office:target-frame-name="_top" xlink:show="replace"><text:span text:style-name="T282">htt</text:span><text:span text:style-name="T283">ps://devtracker.dfid.gov.uk/projects/GB-1-203774/documents</text:span></text:a><text:span text:style-name="T284"><text:s/></text:span></text:p>
          </table:table-cell>
        </table:table-row>
      </table:table>
      <text:p text:style-name="P285"/>
      <text:p text:style-name="P286"/>
      <text:p text:style-name="P287"><text:span text:style-name="T288">Water resources are critical to economic growth and social development. <text:s/>A study on groundwater in Africa has shown that there is possibly 20 times more water available as groundwater compared<text:s/></text:span><text:span text:style-name="T289">with that available in lakes and rivers</text:span><text:span text:style-name="T290"><text:note text:note-class="footnote" text:id="_ftn0"><text:note-citation>1</text:note-citation><text:note-body><text:p text:style-name="FootnoteText"><text:s/>MacDonald et al. 2012. Quantitative maps of groundwater resources in Africa.<text:s/><text:span text:style-name="T291">Environ. Res. Lett.</text:span><text:s/><text:span text:style-name="T292"><text:s/>7</text:span>. 024009</text:p></text:note-body></text:note></text:span><text:span text:style-name="T293">. Groundwater provides most of the domestic water supply in parts of rural Africa and supports poverty<text:s/></text:span><text:span text:style-name="T294">reduction through access to clean drinking water and irrigation</text:span><text:span text:style-name="T295"><text:note text:note-class="footnote" text:id="_ftn1"><text:note-citation>2</text:note-citation><text:note-body><text:p text:style-name="FootnoteText"><text:s/>Hunter et al. 2010.<text:s/><text:span text:style-name="T296">Water Supply and Health PLoS Med</text:span>7 (11): e1000361</text:p></text:note-body></text:note></text:span><text:span text:style-name="T297">. It is estimated that groundwater provides water for domestic supplies and livestock for more than 100 million people<text:s/></text:span><text:span text:style-name="T298">and is the source of drinking water for 75% of Africa’s population (although this varies in proportion by country/sub-region)</text:span><text:span text:style-name="T299"><text:note text:note-class="footnote" text:id="_ftn2"><text:note-citation>3</text:note-citation><text:note-body><text:p text:style-name="CommentText"><text:span text:style-name="T300"><text:s/>UNECA African Climate Policy Centre 2011 Management of Groundwater in Africa including transboundary aquifers: Implications for</text:span><text:span text:style-name="T301"><text:s/>meeting MDGs, livelihoods goals and climate change adaptation.<text:s/></text:span><text:span text:style-name="T302">Working Paper Number 6</text:span><text:span text:style-name="T303">.</text:span></text:p></text:note-body></text:note></text:span><text:span text:style-name="T304">. <text:s/>Ensuring availability and sustainable management of water resources has been enshrined in the UN Sustainable Development Goals (SDGs) under SDG 6. <text:s/>In 2015, 6.6 billi</text:span><text:span text:style-name="T305">on people, or 91 per cent of the global population, used an improved drinking water source, versus 82 per cent in 2000. Despite that improvement, an estimated 663 million people were using unimproved water sources or surface water that year. Groundwater ha</text:span><text:span text:style-name="T306">s the potential to provide an improved source of drinking water for those in SSA who are currently without access. It is also often naturally protected from contamination, so is generally of good quality and needs no treatment.</text:span></text:p>
      <text:p text:style-name="P307"/>
      <text:p text:style-name="P308"><text:span text:style-name="T309">‘Water stress’, which is ca</text:span><text:span text:style-name="T310">lculated as the ratio of total fresh water withdrawn by all major sectors to the total renewable fresh water resources in a particular country or region. Currently, water stress affects more than 2 billion people around the world and hinders the sustainabi</text:span><text:span text:style-name="T311">lity of natural resources, as well as economic and social development. Groundwater is no exception and is already under pressure in many parts of Africa in some cases being abstracted faster than it can be replenished. <text:s/>Water withdrawal for agriculture is<text:s/></text:span><text:span text:style-name="T312">generally the most water-intensive productive/economic activity,</text:span><text:span text:style-name="T313"><text:s/></text:span><text:span text:style-name="T314">although use in SSA varies by region (e.g. 90-95% in Horn of Africa and Sahelian regions, 75-80% in east Africa region)</text:span><text:span text:style-name="T315"><text:note text:note-class="footnote" text:id="_ftn3"><text:note-citation>4</text:note-citation><text:note-body><text:p text:style-name="CommentText"><text:span text:style-name="T316"><text:s/></text:span><text:a xlink:href="http://www.fao.org/nr/water/aquastat/data/query/index.html?lang=en" office:target-frame-name="_top" xlink:show="replace"><text:span text:style-name="T317">http://www.fao.org/nr/water/aquastat/data/query/index.html?lang=en</text:span></text:a><text:span text:style-name="T318"><text:s/></text:span></text:p></text:note-body></text:note></text:span><text:span text:style-name="T319">. <text:s/>Demand for irrigation is increasing</text:span><text:span text:style-name="T320"><text:note text:note-class="footnote" text:id="_ftn4"><text:note-citation>5</text:note-citation><text:note-body><text:p text:style-name="CommentText"><text:span text:style-name="T321"><text:s/></text:span><text:span text:style-name="T322">S. Siebert, J. Burke, J. M. Faures, K. Frenken, J. Hoogeveen, P. D¨oll, and F. T. Portmann (2010) Groundwater use for irrigation –<text:s/></text:span><text:span text:style-name="T323">a global inventory (Hydrol. Earth Syst. Sci., 14, 1863–1880, 2010<text:s/></text:span><text:a xlink:href="http://www.hydrol-earth-syst-sci.net/14/1863/2010/" office:target-frame-name="_top" xlink:show="replace"><text:span text:style-name="T324">www.hydrol-earth-syst-sci.net/14/1863/2010/</text:span></text:a><text:span text:style-name="T325"><text:s/>doi:10.5194/hess-14-1863-2010)</text:span></text:p></text:note-body></text:note></text:span><text:span text:style-name="T326"><text:s/>and linked to agricultural growth and intensifi</text:span><text:span text:style-name="T327">cation, which will be needed to ensure food security for the rapidly growing world population in the face of climate change. <text:s/>Water is also central to most industries and a vital commodity for tourism, both of which are important sources of income for many</text:span><text:span text:style-name="T328"><text:s/>African countries. <text:s/></text:span></text:p>
      <text:p text:style-name="P329"/>
      <text:p text:style-name="P330"><text:span text:style-name="T331">With these increasing pressures on water resources, the potential pressure on groundwater as the solution to the water security challenge in SSA is high. As the population grows, water security in SSA will become increasingly importa</text:span><text:span text:style-name="T332">nt and demands on groundwater are likely to surge. <text:s/>Poorly managed water resources will constrain opportunities for development, including better services and livelihoods for poor people. Despite the importance of groundwater in meeting water security need</text:span><text:span text:style-name="T333">s for poor communities in Africa, there remain big challenges to realise this potential, including substantial knowledge gaps</text:span><text:span text:style-name="T334"><text:note text:note-class="footnote" text:id="_ftn5"><text:note-citation>6</text:note-citation><text:note-body><text:p text:style-name="CommentText"><text:span text:style-name="T335"><text:s/>MacDonald AM, Bonsor HC, Calow RC, Taylor RG, Lapworth DJ, Maurice L, Tucker J and Ó Dochartaigh BÉ. 2011. Groundwater resilien</text:span><text:span text:style-name="T336">ce to climate change in Africa.<text:s/></text:span><text:span text:style-name="T337">British Geological Survey Open Report,</text:span><text:span text:style-name="T338"><text:s/>OR/11/031. 25 pp.</text:span></text:p></text:note-body></text:note></text:span><text:span text:style-name="T339">. <text:s/></text:span></text:p>
      <text:p text:style-name="P340"/>
      <text:p text:style-name="P341"><text:span text:style-name="T342">Without addressing some of these core gaps in the evidence and data, it will be hard to identify and manage the full implications of increased groundwater use.<text:s/></text:span><text:span text:style-name="T343">UPG</text:span><text:span text:style-name="T344">ro</text:span><text:span text:style-name="T345"><text:s/>is funding high quality environmental and social research to address these issues. The programme aims to deliver robust and accessible evidence on the physical, social and economic opportunities and constraints to sustainable, long-term groundwater use<text:s/></text:span><text:span text:style-name="T346">by the poor in Africa. All research supported under UPGro will deliver outputs that can be used by policy makers and other stakeholders to inform effective decision making and planning.</text:span><text:s/><text:span text:style-name="T347">The UPGro programme has two phases, the initial phase (2013-2015) comp</text:span><text:span text:style-name="T348">rised<text:s/></text:span><text:span text:style-name="T349">15 ‘Catalyst’ projects</text:span><text:span text:style-name="T350"><text:s/>that investigated different aspects of how the use and understanding of groundwater in Africa interacts with with socio-economic conditions. Phase II was launched in 2015 and comprises<text:s/></text:span><text:span text:style-name="T351">five ‘Consortium’ research projects</text:span><text:span text:style-name="T352">, which</text:span><text:span text:style-name="T353"><text:s/>will run until 2019 and are undertaking detailed research on several aspects of ground water in Sub Saharan Africa (SSA). The table below provides further details on each project and a brief explanation of their area of research.<text:s/></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p>
          </table:table-cell>
          <table:table-cell table:style-name="TableCell363" table:number-columns-spanned="2">
            <text:p text:style-name="P364"><text:span text:style-name="T365">Consortium Projects<text:s/></text:span><text:span text:style-name="T366">(2015-2019)</text:span></text:p>
          </table:table-cell>
          <table:covered-table-cell/>
        </table:table-row>
        <table:table-row table:style-name="TableRow367">
          <table:table-cell table:style-name="TableCell368">
            <text:p text:style-name="P369"/>
          </table:table-cell>
          <table:table-cell table:style-name="TableCell370">
            <text:p text:style-name="P371">Project Title</text:p>
          </table:table-cell>
          <table:table-cell table:style-name="TableCell372">
            <text:p text:style-name="P373">Area of Research/Problem statement</text:p>
          </table:table-cell>
        </table:table-row>
        <table:table-row table:style-name="TableRow374">
          <table:table-cell table:style-name="TableCell375">
            <text:p text:style-name="P376">1</text:p>
          </table:table-cell>
          <table:table-cell table:style-name="TableCell377">
            <text:p text:style-name="Normal"><text:a xlink:href="https://upgro.org/consortium/gro-for-good/" office:target-frame-name="_top" xlink:show="replace"><text:span text:style-name="T378">Gro for GooD: Groundwater Risk Management for Growth and Development</text:span></text:a></text:p>
          </table:table-cell>
          <table:table-cell table:style-name="TableCell379">
            <text:p text:style-name="P380">The overarching project aim is to design, test and transfer a<text:s/>novel, interdisciplinary and replicable Groundwater Risk Management tool to improve governance transformations to balance economic growth, groundwater sustainability and human development trade-offs.</text:p>
          </table:table-cell>
        </table:table-row>
        <table:table-row table:style-name="TableRow381">
          <table:table-cell table:style-name="TableCell382">
            <text:p text:style-name="P383">2</text:p>
          </table:table-cell>
          <table:table-cell table:style-name="TableCell384">
            <text:p text:style-name="Normal"><text:a xlink:href="https://upgro.org/consortium/grofutures2/" office:target-frame-name="_top" xlink:show="replace"><text:span text:style-name="T385">Grofutures: Groundwater Futures in Sub-Saharan Africa</text:span></text:a></text:p>
          </table:table-cell>
          <table:table-cell table:style-name="TableCell386">
            <text:p text:style-name="P387">Groundwater Futures in Sub-Saharan Africa (GroFutures) will develop the scientific evidence and inclusive groundwater management processes by which groundwater resources can be used sustainably for poverty alleviation in Sub-Saharan Africa (SSA).</text:p>
          </table:table-cell>
        </table:table-row>
        <table:table-row table:style-name="TableRow388">
          <table:table-cell table:style-name="TableCell389">
            <text:p text:style-name="P390">3</text:p>
          </table:table-cell>
          <table:table-cell table:style-name="TableCell391">
            <text:p text:style-name="Normal"><text:a xlink:href="https://upgro.org/consortium/brave2/" office:target-frame-name="_top" xlink:show="replace"><text:span text:style-name="T392">BRAVE: Building understanding of climate variability into planning of groundwater supplies from low storage aquifers in Africa</text:span></text:a></text:p>
          </table:table-cell>
          <table:table-cell table:style-name="TableCell393">
            <text:p text:style-name="P394">The BRAVE project<text:s/>will develop water demand scenarios to inform the modelling of water resources and availability in future years. This work will be based on current domestic, agricultural and productive use needs and will be set within the context of the current impacts on<text:s/>existing needs and demands.</text:p>
          </table:table-cell>
        </table:table-row>
        <table:table-row table:style-name="TableRow395">
          <table:table-cell table:style-name="TableCell396">
            <text:p text:style-name="P397">4</text:p>
          </table:table-cell>
          <table:table-cell table:style-name="TableCell398">
            <text:p text:style-name="Normal"><text:a xlink:href="https://upgro.org/consortium/t-group/" office:target-frame-name="_top" xlink:show="replace"><text:span text:style-name="T399">T-GroUP: Experimenting with practical transition groundwater management strategies for the urban poor in Sub Saharan Africa</text:span></text:a></text:p>
          </table:table-cell>
          <table:table-cell table:style-name="TableCell400">
            <text:p text:style-name="P401">Improving access to safe water in slums is really complex and challenging. “Transition Management theory” embraces that complexity to find radically new and collaborative ways of using and managing urban groundwater. The project will investigate what social, technical and political changes are needed<text:s/>to make the shift towards sustainable urban groundwater management.</text:p>
          </table:table-cell>
        </table:table-row>
        <table:table-row table:style-name="TableRow402">
          <table:table-cell table:style-name="TableCell403">
            <text:p text:style-name="P404">5</text:p>
          </table:table-cell>
          <table:table-cell table:style-name="TableCell405">
            <text:p text:style-name="Normal"><text:a xlink:href="https://upgro.org/consortium/hidden-crisis2/" office:target-frame-name="_top" xlink:show="replace"><text:span text:style-name="T406">Hidden Crisis: unravelling current failures for future success in rural groundwater supply</text:span></text:a></text:p>
          </table:table-cell>
          <table:table-cell table:style-name="TableCell407">
            <text:p text:style-name="P408">Millions of pounds of investment by water users, charities and tax-payers are wasted each year by water points failing soon after construction. Getting a more complete understanding of how to keep water flowing from boreholes will reduce waste and improve water services for Africa’s poorest communities.</text:p>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p>
          </table:table-cell>
          <table:table-cell table:style-name="TableCell418" table:number-columns-spanned="2">
            <text:p text:style-name="P419">Catalyst Projects (2013-2015)</text:p>
          </table:table-cell>
          <table:covered-table-cell/>
        </table:table-row>
        <table:table-row table:style-name="TableRow420">
          <table:table-cell table:style-name="TableCell421">
            <text:p text:style-name="P422"/>
          </table:table-cell>
          <table:table-cell table:style-name="TableCell423">
            <text:p text:style-name="P424">Project Title</text:p>
          </table:table-cell>
          <table:table-cell table:style-name="TableCell425">
            <text:p text:style-name="P426">Area of Research/Problem statement</text:p>
          </table:table-cell>
        </table:table-row>
        <table:table-row table:style-name="TableRow427">
          <table:table-cell table:style-name="TableCell428">
            <text:p text:style-name="P429">1</text:p>
          </table:table-cell>
          <table:table-cell table:style-name="TableCell430">
            <text:p text:style-name="Normal"><text:a xlink:href="https://upgro.org/catalyst-projects/hidden-crisis1/" office:target-frame-name="_top" xlink:show="replace"><text:span text:style-name="T431">Hidden crisis: Strengthening the evidence base on the sustainability of rural<text:s/></text:span><text:span text:style-name="T432">groundwater services</text:span></text:a></text:p>
          </table:table-cell>
          <table:table-cell table:style-name="TableCell433">
            <text:p text:style-name="P434">Rural water boreholes with handpumps suffer high failure rates. Understanding the causes of these failures is necessary to carry out more effective service provision.</text:p>
          </table:table-cell>
        </table:table-row>
        <table:table-row table:style-name="TableRow435">
          <table:table-cell table:style-name="TableCell436">
            <text:p text:style-name="P437">2</text:p>
          </table:table-cell>
          <table:table-cell table:style-name="TableCell438">
            <text:p text:style-name="Normal"><text:a xlink:href="https://upgro.org/catalyst-projects/groundwater-recharge/" office:target-frame-name="_top" xlink:show="replace"><text:span text:style-name="T439">Groundwater recharge in Africa: identifying critical thresholds</text:span></text:a></text:p>
          </table:table-cell>
          <table:table-cell table:style-name="TableCell440">
            <text:p text:style-name="P441">Groundwater recharge: will the pumps run dry? The problem Groundwater recharge is one of the most difficult parameters<text:s/>to measure in the assessment of water resources yet is critical for reliable projections of sustainable resource development.</text:p>
          </table:table-cell>
        </table:table-row>
        <table:table-row table:style-name="TableRow442">
          <table:table-cell table:style-name="TableCell443">
            <text:p text:style-name="P444">3</text:p>
          </table:table-cell>
          <table:table-cell table:style-name="TableCell445">
            <text:p text:style-name="Normal"><text:a xlink:href="https://upgro.org/catalyst-projects/mapping-groundwater-quality/" office:target-frame-name="_top" xlink:show="replace"><text:span text:style-name="T446">Mapping groundwater quality degradation benea</text:span><text:span text:style-name="T447">th growing rural towns in Sub-Saharan Africa</text:span></text:a></text:p>
          </table:table-cell>
          <table:table-cell table:style-name="TableCell448">
            <text:p text:style-name="P449">Shallow hand dug wells and boreholes in urban areas are potentially at high risk of contamination. Mapping of groundwater contamination and understanding the key risk factors remains a priority.</text:p>
          </table:table-cell>
        </table:table-row>
        <table:table-row table:style-name="TableRow450">
          <table:table-cell table:style-name="TableCell451">
            <text:p text:style-name="P452">4</text:p>
          </table:table-cell>
          <table:table-cell table:style-name="TableCell453">
            <text:p text:style-name="Normal"><text:a xlink:href="https://upgro.org/catalyst-projects/brave1/" office:target-frame-name="_top" xlink:show="replace"><text:span text:style-name="T454">BRAVE: Building understanding of climate variability into the planning of groundwater supplies from low storage aquifers in Africa</text:span></text:a></text:p>
          </table:table-cell>
          <table:table-cell table:style-name="TableCell455">
            <text:p text:style-name="P456">The problem Increasing water demands set in a context of variable climate and<text:s/>changing land use, together with dependence on low-storage, low-yield aquifers.</text:p>
          </table:table-cell>
        </table:table-row>
        <table:table-row table:style-name="TableRow457">
          <table:table-cell table:style-name="TableCell458">
            <text:p text:style-name="P459">5</text:p>
          </table:table-cell>
          <table:table-cell table:style-name="TableCell460">
            <text:p text:style-name="Normal"><text:a xlink:href="https://upgro.org/catalyst-projects/roads-for-water/" office:target-frame-name="_top" xlink:show="replace"><text:span text:style-name="T461">Optimising Road Development for Groundwater Recharge and Retention</text:span></text:a></text:p>
          </table:table-cell>
          <table:table-cell table:style-name="TableCell462">
            <text:p text:style-name="P463">Road construction interferes with<text:s/>local runoff and recharge, to the detriment of farming and livelihoods. At the same time roads suffer serious water-related damage. The project has attempted to address both issues.</text:p>
            <text:p text:style-name="P464"/>
          </table:table-cell>
        </table:table-row>
        <table:table-row table:style-name="TableRow465">
          <table:table-cell table:style-name="TableCell466">
            <text:p text:style-name="P467">6</text:p>
          </table:table-cell>
          <table:table-cell table:style-name="TableCell468">
            <text:p text:style-name="Normal"><text:a xlink:href="https://upgro.org/catalyst-projects/ariga/" office:target-frame-name="_top" xlink:show="replace"><text:span text:style-name="T469">ARIGA: Ass</text:span><text:span text:style-name="T470">essing Risk of Investment in Groundwater Resources</text:span></text:a></text:p>
          </table:table-cell>
          <table:table-cell table:style-name="TableCell471">
            <text:p text:style-name="P472">Groundwater investments are often pursued without adequately considering the associated risks. These investments then frequently fail to meet their development objectives. A broader, inclusive socio-hydrological approach is needed.</text:p>
          </table:table-cell>
        </table:table-row>
        <table:table-row table:style-name="TableRow473">
          <table:table-cell table:style-name="TableCell474">
            <text:p text:style-name="P475">7</text:p>
          </table:table-cell>
          <table:table-cell table:style-name="TableCell476">
            <text:p text:style-name="Normal"><text:a xlink:href="https://upgro.org/catalyst-projects/groundwater-safety-in-peri-urban-areas/" office:target-frame-name="_top" xlink:show="replace"><text:span text:style-name="T477">Sustaining groundwater safety in peri-urban areas</text:span></text:a></text:p>
          </table:table-cell>
          <table:table-cell table:style-name="TableCell478">
            <text:p text:style-name="P479">As urban populations outgrow the ability of utilities to supply piped water, the growing dependence on privately developed urban groundwater raises questions of water safety for consumers.</text:p>
          </table:table-cell>
        </table:table-row>
        <table:table-row table:style-name="TableRow480">
          <table:table-cell table:style-name="TableCell481">
            <text:p text:style-name="P482">8</text:p>
          </table:table-cell>
          <table:table-cell table:style-name="TableCell483">
            <text:p text:style-name="Normal"><text:a xlink:href="https://upgro.org/catalyst-projects/amgraf/" office:target-frame-name="_top" xlink:show="replace"><text:span text:style-name="T484">AMGRAF: Adaptive management of groundwater in Africa</text:span></text:a></text:p>
          </table:table-cell>
          <table:table-cell table:style-name="TableCell485">
            <text:p text:style-name="P486">Productive use of groundwater in<text:s/>Africa offers many opportunities. Much information on groundwater exists in the form of global remote sensing products, while local indigenous knowledge also has much to offer. These two information sources need to be combined with hydrological modelling and appropriate social and governance systems to achieve sustainable development</text:p>
          </table:table-cell>
        </table:table-row>
        <table:table-row table:style-name="TableRow487">
          <table:table-cell table:style-name="TableCell488">
            <text:p text:style-name="P489">9</text:p>
          </table:table-cell>
          <table:table-cell table:style-name="TableCell490">
            <text:p text:style-name="Normal"><text:a xlink:href="https://upgro.org/catalyst-projects/coastal-groundwater/" office:target-frame-name="_top" xlink:show="replace"><text:span text:style-name="T491">Towards groundwater security in Coastal East Africa</text:span></text:a></text:p>
          </table:table-cell>
          <table:table-cell table:style-name="TableCell492">
            <text:p text:style-name="P493">Groundwater resources in coastal East Africa<text:s/>are at risk from growing populations and from climate change. Groundwater resources need to be understood and monitored, and sustainable management approaches designed.</text:p>
          </table:table-cell>
        </table:table-row>
        <table:table-row table:style-name="TableRow494">
          <table:table-cell table:style-name="TableCell495">
            <text:p text:style-name="P496">10</text:p>
          </table:table-cell>
          <table:table-cell table:style-name="TableCell497">
            <text:p text:style-name="Normal"><text:a xlink:href="https://upgro.org/catalyst-projects/prospection-for-low-fluoride-sources-of-groundwater/" office:target-frame-name="_top" xlink:show="replace"><text:span text:style-name="T498">Improving access to safe drinking water prospection for low-fluoride sources of groundwater</text:span></text:a></text:p>
          </table:table-cell>
          <table:table-cell table:style-name="TableCell499">
            <text:p text:style-name="P500">High levels of fluoride in groundwater cause dental and skeletal fluorosis in those who consume it. It is necessary to find ways to mitigate this problem for the estimated 8m people who are exposed to it in Ethiopia alone.</text:p>
          </table:table-cell>
        </table:table-row>
        <table:table-row table:style-name="TableRow501">
          <table:table-cell table:style-name="TableCell502">
            <text:p text:style-name="P503">11</text:p>
          </table:table-cell>
          <table:table-cell table:style-name="TableCell504">
            <text:p text:style-name="P505"><text:a xlink:href="https://upgro.org/catalyst-projects/gro-for-good1/" office:target-frame-name="_top" xlink:show="replace"><text:span text:style-name="T506">Groundwater risks and</text:span><text:span text:style-name="T507"><text:s/>institutional response in rural Africa</text:span></text:a></text:p>
          </table:table-cell>
          <table:table-cell table:style-name="TableCell508">
            <text:p text:style-name="P509">In locations with limited groundwater resources, but where large-scale demands are increasing, the question arises as to how groundwater can be sustainably managed to the benefit of both the wider economy and the rural poor. Can water risks be managed for both growth and development?</text:p>
          </table:table-cell>
        </table:table-row>
        <table:table-row table:style-name="TableRow510">
          <table:table-cell table:style-name="TableCell511">
            <text:p text:style-name="P512">12</text:p>
          </table:table-cell>
          <table:table-cell table:style-name="TableCell513">
            <text:p text:style-name="Normal"><text:a xlink:href="https://upgro.org/catalyst-projects/remote_sensing_for_manual_drilling/" office:target-frame-name="_top" xlink:show="replace"><text:span text:style-name="T514">Use of remote sensing and terrain modelling to map manual drilling potential in Senegal and Gu</text:span><text:span text:style-name="T515">inea</text:span></text:a></text:p>
          </table:table-cell>
          <table:table-cell table:style-name="TableCell516">
            <text:p text:style-name="P517">Extending groundwater supply to more people is expensive using conventional technologies. Manual well drilling offers cost-saving opportunities, but the techniques involved can only be used in specific ground conditions.</text:p>
          </table:table-cell>
        </table:table-row>
        <table:table-row table:style-name="TableRow518">
          <table:table-cell table:style-name="TableCell519">
            <text:p text:style-name="P520">13</text:p>
          </table:table-cell>
          <table:table-cell table:style-name="TableCell521">
            <text:p text:style-name="Normal"><text:a xlink:href="https://upgro.org/catalyst-projects/grofutures1/" office:target-frame-name="_top" xlink:show="replace"><text:span text:style-name="T522">GroFutures: Groundwater Futures in Sub-Saharan Africa</text:span></text:a></text:p>
          </table:table-cell>
          <table:table-cell table:style-name="TableCell523">
            <text:p text:style-name="P524">Despite the importance of groundwater for growth and development, substantial uncertainty concerning the renewability, accessibility and management of groundwater resources remains.</text:p>
          </table:table-cell>
        </table:table-row>
        <table:table-row table:style-name="TableRow525">
          <table:table-cell table:style-name="TableCell526">
            <text:p text:style-name="P527">14</text:p>
          </table:table-cell>
          <table:table-cell table:style-name="TableCell528">
            <text:p text:style-name="Normal"><text:a xlink:href="https://upgro.org/catalyst-projects/inground/" office:target-frame-name="_top" xlink:show="replace"><text:span text:style-name="T529">INGROUND: Evaluating an inexpensive biosensor to detect anthropogenic pollution in groundwater</text:span></text:a></text:p>
          </table:table-cell>
          <table:table-cell table:style-name="TableCell530">
            <text:p text:style-name="P531">The majority of the urban population in Africa uses on-site sanitation systems which pose a threat to groundwater quality and safety. The monitoring of water quality in such environments needs to be made easier and cheaper.</text:p>
          </table:table-cell>
        </table:table-row>
        <table:table-row table:style-name="TableRow532">
          <table:table-cell table:style-name="TableCell533">
            <text:p text:style-name="P534">15</text:p>
          </table:table-cell>
          <table:table-cell table:style-name="TableCell535">
            <text:p text:style-name="Normal"><text:a xlink:href="https://upgro.org/catalyst-projects/basement-complex/" office:target-frame-name="_top" xlink:show="replace"><text:span text:style-name="T536">Resourc</text:span><text:span text:style-name="T537">e limitations to sustainability of groundwater well-points in basement complex regions of sub-Saharan Africa</text:span></text:a></text:p>
          </table:table-cell>
          <table:table-cell table:style-name="TableCell538">
            <text:p text:style-name="P539">Despite the many advantages of groundwater, including its resilience to climate variability and change, a recent analysis in Malawi has cast doubt<text:s/>on its universal sufficiency, in the Basement Complex regions of southern Africa, where the aquifer has limited storage and demand is high.</text:p>
          </table:table-cell>
        </table:table-row>
      </table:table>
      <text:p text:style-name="P540"/>
      <text:h text:style-name="P541" text:outline-level="2"><text:span text:style-name="T542">B: PERFORMANCE AND CONCLUSIONS<text:s/></text:span><text:span text:style-name="T543">(1-2 pages)</text:span></text:h>
      <text:p text:style-name="P544"/>
      <text:p text:style-name="Normal"><text:span text:style-name="T545">Annual outcome assessment<text:s/></text:span></text:p>
      <text:p text:style-name="P546"/>
      <text:p text:style-name="P547"><text:span text:style-name="T548">The outcome for the UPGro programme is:</text:span><text:span text:style-name="T549"><text:s/></text:span><text:span text:style-name="T550">“Use of robust and accessible evidence on the physical, social and economic opportunities and constraints to sustainable, long-term groundwater use by the poor in Africa</text:span><text:span text:style-name="T551">”. <text:s/></text:span><text:span text:style-name="T552">In spite of some minor set-backs at the output level, the programme is on course to</text:span><text:span text:style-name="T553"><text:s/>achieve its outcome and is currently either meeting or exceeding all of the four milestones, which have been set against the outcome indicators for this reporting period. The table below and the related narrative sections that follow provide a detailed il</text:span><text:span text:style-name="T554">lustration and description of progress against each milestone.</text:span></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OUTCOME</text:p>
          </table:table-cell>
          <table:table-cell table:style-name="TableCell565" table:number-rows-spanned="2">
            <text:p text:style-name="P566"> </text:p>
          </table:table-cell>
          <table:table-cell table:style-name="TableCell567" table:number-rows-spanned="2">
            <text:p text:style-name="P568">Indicator</text:p>
          </table:table-cell>
          <table:table-cell table:style-name="TableCell569">
            <text:p text:style-name="P570">Baseline</text:p>
          </table:table-cell>
          <table:table-cell table:style-name="TableCell571" table:number-rows-spanned="2">
            <text:p text:style-name="P572">Progress</text:p>
          </table:table-cell>
          <table:table-cell table:style-name="TableCell573" table:number-rows-spanned="2">
            <text:p text:style-name="P574">Milestone 1 (2016)</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2014</text:p>
          </table:table-cell>
          <table:covered-table-cell>
            <text:p text:style-name="P581"/>
          </table:covered-table-cell>
          <table:covered-table-cell>
            <text:p text:style-name="P582"/>
          </table:covered-table-cell>
        </table:table-row>
        <table:table-row table:style-name="TableRow583">
          <table:table-cell table:style-name="TableCell584" table:number-rows-spanned="4">
            <text:p text:style-name="P585">Use of robust and accessible evidence on the physical, social and economic opportunities and constraints to sustainable,<text:s/>long-term groundwater use by the poor in Africa</text:p>
          </table:table-cell>
          <table:table-cell table:style-name="TableCell586">
            <text:p text:style-name="P587">O.1</text:p>
          </table:table-cell>
          <table:table-cell table:style-name="TableCell588">
            <text:p text:style-name="Normal"><text:span text:style-name="T589">Use of evidence by other researchers:<text:s/></text:span><text:span text:style-name="T590"><text:line-break/></text:span><text:span text:style-name="T591">Citation of UPGro research in briefing papers, working papers and conference proceedings and peer-reviewed articles and book chapters.</text:span></text:p>
          </table:table-cell>
          <table:table-cell table:style-name="TableCell592">
            <text:p text:style-name="P593">0</text:p>
          </table:table-cell>
          <table:table-cell table:style-name="TableCell594">
            <text:p text:style-name="P595">32</text:p>
          </table:table-cell>
          <table:table-cell table:style-name="TableCell596">
            <text:p text:style-name="P597">L: 5<text:line-break/>M:10<text:line-break/>H: 20<text:line-break/><text:line-break/>In total</text:p>
          </table:table-cell>
        </table:table-row>
        <table:table-row table:style-name="TableRow598">
          <table:covered-table-cell>
            <text:p text:style-name="P599"/>
          </table:covered-table-cell>
          <table:table-cell table:style-name="TableCell600">
            <text:p text:style-name="P601">O.2</text:p>
          </table:table-cell>
          <table:table-cell table:style-name="TableCell602">
            <text:p text:style-name="Normal"><text:span text:style-name="T603">Use of evidence by national decision-makers:<text:s/></text:span><text:span text:style-name="T604"><text:line-break/></text:span><text:span text:style-name="T605">Number of National Sector Performance Reports, Joint Sector Review reports or other key reports, strategies and plans that directly or indirectly reference UPGro research.</text:span></text:p>
          </table:table-cell>
          <table:table-cell table:style-name="TableCell606">
            <text:p text:style-name="P607">0</text:p>
          </table:table-cell>
          <table:table-cell table:style-name="TableCell608">
            <text:p text:style-name="P609">2</text:p>
          </table:table-cell>
          <table:table-cell table:style-name="TableCell610">
            <text:p text:style-name="P611">2</text:p>
          </table:table-cell>
        </table:table-row>
        <table:table-row table:style-name="TableRow612">
          <table:covered-table-cell>
            <text:p text:style-name="P613"/>
          </table:covered-table-cell>
          <table:table-cell table:style-name="TableCell614">
            <text:p text:style-name="P615">O.3</text:p>
          </table:table-cell>
          <table:table-cell table:style-name="TableCell616">
            <text:p text:style-name="Normal"><text:span text:style-name="T617">Use of evidence by<text:s/></text:span><text:span text:style-name="T618">international decision-makers:</text:span><text:span text:style-name="T619"><text:s/></text:span><text:span text:style-name="T620"><text:line-break/></text:span><text:span text:style-name="T621">Number of key international documents, such as JMP, GLAAS, UN World Water Development Report that directly or indirectly reference UPGro research.</text:span></text:p>
          </table:table-cell>
          <table:table-cell table:style-name="TableCell622">
            <text:p text:style-name="P623">0</text:p>
          </table:table-cell>
          <table:table-cell table:style-name="TableCell624">
            <text:p text:style-name="P625">1</text:p>
          </table:table-cell>
          <table:table-cell table:style-name="TableCell626">
            <text:p text:style-name="P627">0</text:p>
          </table:table-cell>
        </table:table-row>
        <table:table-row table:style-name="TableRow628">
          <table:covered-table-cell>
            <text:p text:style-name="P629"/>
          </table:covered-table-cell>
          <table:table-cell table:style-name="TableCell630">
            <text:p text:style-name="P631">O.4</text:p>
          </table:table-cell>
          <table:table-cell table:style-name="TableCell632">
            <text:p text:style-name="Normal"><text:span text:style-name="T633">Use of evidence influencing change:<text:s/></text:span><text:span text:style-name="T634"><text:line-break/></text:span><text:span text:style-name="T635">Number of stories of changes</text:span><text:span text:style-name="T636"><text:s/>to groundwater use that have affected the poor in Sub Saharan Africa, which were influenced by UPGro or where UPGro research has influenced policy, the institutional framework, practice, groundwater monitoring and research.</text:span></text:p>
          </table:table-cell>
          <table:table-cell table:style-name="TableCell637">
            <text:p text:style-name="P638">0</text:p>
          </table:table-cell>
          <table:table-cell table:style-name="TableCell639">
            <text:p text:style-name="P640">1</text:p>
          </table:table-cell>
          <table:table-cell table:style-name="TableCell641">
            <text:p text:style-name="P642">1</text:p>
          </table:table-cell>
        </table:table-row>
      </table:table>
      <text:p text:style-name="P643"/>
      <text:p text:style-name="P644">Use of evidence by<text:s/>other researchers</text:p>
      <text:p text:style-name="P645"><text:span text:style-name="T646">The University of North Carolina (UNC) has used UPGro project findings on hand-pump functionality monitoring (prepared by Vincent Casey, WaterAid and Alan MacDonald (British Geological Survey - BGS from the<text:s/></text:span><text:span text:style-name="T647">Hidden Crisis</text:span><text:span text:style-name="T648"><text:s/>project) in its<text:s/></text:span><text:span text:style-name="T649">briefing note</text:span><text:span text:style-name="T650"><text:note text:note-class="footnote" text:id="_ftn6"><text:note-citation>7</text:note-citation><text:note-body><text:p text:style-name="FootnoteText"><text:span text:style-name="T651"><text:s/></text:span><text:a xlink:href="https://upgro.files.wordpress.com/2015/09/wash-policy-research-digest-3.pdf" office:target-frame-name="_top" xlink:show="replace"><text:span text:style-name="T652">University of North Carolina WaSH Policy Research Digest ISSUE #3, March 2016</text:span></text:a><text:span text:style-name="T653"><text:s/>- https://upgro.files.wordpress.com/2015/09/wash-policy-research-dig</text:span><text:span text:style-name="T654">est-3.pdf</text:span></text:p></text:note-body></text:note></text:span><text:span text:style-name="T655"><text:s/>targeted at the Sanitation &amp; Water for All (SWA) partnership. In addition UPGro research has been cited in 31 academic papers by others. This makes up a total of 32 external citations of UPGro research, which<text:s/></text:span><text:span text:style-name="T656">substantially exceeds the multilevel<text:s/></text:span><text:span text:style-name="T657">target</text:span><text:span text:style-name="T658"><text:s/>of 5 (Low), 10 (Medium) and 20 (High)<text:s/></text:span><text:span text:style-name="T659">set for this year</text:span><text:span text:style-name="T660">. <text:s/></text:span></text:p>
      <text:p text:style-name="P661"/>
      <text:p text:style-name="P662"><text:span text:style-name="T663">In addition the</text:span><text:span text:style-name="T664"><text:s/>Gro for GooD</text:span><text:span text:style-name="T665"><text:s/>project has played an influential role in establishing the DFID-funded REACH programme, but this is not captured by the logframe. We have now agreed that we wil</text:span><text:span text:style-name="T666">l revise the logframe to ensure this captures all success stories. <text:s/></text:span></text:p>
      <text:p text:style-name="P667"/>
      <text:p text:style-name="P668">Use of evidence by national decision-makers</text:p>
      <text:p text:style-name="P669">In this reporting period there is one example of reference to national reports, strategies or plans directly or indirectly reference UPGro<text:s/>research:<text:s/></text:p>
      <text:list text:style-name="LFO3" text:continue-numbering="true">
        <text:list-item>
          <text:p text:style-name="P670"><text:span text:style-name="T671">Participation of<text:s/></text:span><text:span text:style-name="T672">BRAVE</text:span><text:span text:style-name="T673"><text:s/>at the Volta Basin Authority 5 year Planning Meeting have resulted in the next 5-year IWRM Plan to include groundwater, and not just surface water as was the case previously.<text:s/></text:span></text:p>
        </text:list-item>
      </text:list>
      <text:p text:style-name="P674"/>
      <text:p text:style-name="P675"><text:span text:style-name="T676">This brings the total number of examples to t</text:span><text:span text:style-name="T677">wo,<text:s/></text:span><text:span text:style-name="T678">which is in line with the target for this reporting period</text:span><text:span text:style-name="T679">.</text:span></text:p>
      <text:p text:style-name="P680"/>
      <text:p text:style-name="P681">Use of evidence by international decision-makers</text:p>
      <text:p text:style-name="P682"><text:span text:style-name="T683">So far, there is one case of evidence from UPGro projects being used by international decision-makers,<text:s/></text:span><text:span text:style-name="T684">which is already in line with the targe</text:span><text:span text:style-name="T685">t set for next year</text:span><text:span text:style-name="T686">. This is related to findings from<text:s/></text:span><text:span text:style-name="T687">Hidden Crisis,<text:s/></text:span><text:span text:style-name="T688">which are cited in the Guidance Note on Professional Drilling due to be published by UNICEF in late 2016. <text:s/></text:span></text:p>
      <text:p text:style-name="P689"/>
      <text:p text:style-name="P690"><text:span text:style-name="T691">Unfortunately, no other major WASH international documents (e.g. UN Global Ana</text:span><text:span text:style-name="T692">lysis and Assessment of Sanitation and Drinking-</text:span><text:span text:style-name="T693">water</text:span><text:span text:style-name="T694">, the World Health Organisation Joint Monitoring Report on water, UN World Water Development Report) have been published during this reporting period, but it is likely that at least some of this will pic</text:span><text:span text:style-name="T695">k up evidence from UpGro research when they are published. For example, the new UNICEF WASH strategy</text:span><text:span text:style-name="T696"><text:note text:note-class="footnote" text:id="_ftn7"><text:note-citation>8</text:note-citation><text:note-body><text:p text:style-name="FootnoteText"><text:s/>UNICEF (2016) Strategy for Water, Sanitation and Hygiene 2016-2030, UNICEF,<text:s/><text:a xlink:href="http://www.unicef.org" office:target-frame-name="_top" xlink:show="replace"><text:span text:style-name="Hyperlink">http://www.unicef.org</text:span></text:a></text:p></text:note-body></text:note></text:span><text:span text:style-name="T697"><text:s/>recognises that</text:span><text:span text:style-name="T698"><text:s/>long-term changes to groundwater availability threaten existing water and sanitation systems and notes the need for continued support for specific adaptation measures in communities such as groundwater research.<text:s/></text:span></text:p>
      <text:p text:style-name="P699"/>
      <text:p text:style-name="P700">Use of evidence influencing change:</text:p>
      <text:p text:style-name="P701"><text:span text:style-name="T702">In th</text:span><text:span text:style-name="T703">is period, UPGro can report on one story where the research has influenced policy, the institutional framework, practice, groundwater monitoring or research. <text:s/>This refers to the Makutapora Wellfield, Tanzania, where the<text:s/></text:span><text:span text:style-name="T704">GroFutures</text:span><text:span text:style-name="T705"><text:s/>project is enabling the m</text:span><text:span text:style-name="T706">anaged aquifer recharge to increase the sustainability of water supply for Dodoma. <text:s/>Previous research by the<text:s/></text:span><text:span text:style-name="T707">GroFutures</text:span><text:span text:style-name="T708"><text:s/>Team showed that Makutapora Wellfield, which is the sole, perennial source of safe water to this city of over 400,000, depends upon epis</text:span><text:span text:style-name="T709">odic, heavy rainfalls associated with the El Niño Southern Oscillation (ENSO)</text:span><text:span text:style-name="T710"><text:note text:note-class="footnote" text:id="_ftn8"><text:note-citation>9</text:note-citation><text:note-body><text:p text:style-name="FootnoteText"><text:s/><text:a xlink:href="http://www.nature.com/nclimate/journal/v3/n4/full/nclimate1731.html" office:target-frame-name="_top" xlink:show="replace"><text:span text:style-name="Hyperlink">http://www.nature.com/nclimate/journal/v3/n4/full/nclimate1731.html</text:span></text:a></text:p></text:note-body></text:note></text:span><text:span text:style-name="T711">.<text:s/></text:span></text:p>
      <text:p text:style-name="P712"/>
      <text:p text:style-name="P713">An improved understanding of groundwater recharge process and gained through high-frequency monitoring, is now enabling the design of ‘Managed Aquifer Recharge’ strategies to enhance the frequency and magnitude of replenishment to the wellfield and thus the sustainability of<text:s/>intensive groundwater use for Dodoma.<text:s/></text:p>
      <text:p text:style-name="P714"/>
      <text:p text:style-name="Normal"><text:span text:style-name="T715">It should be noted that milestones for this indicator are yet to be set as this was expected to be a ‘longer term’ indicator and therefore that this result is already<text:s/></text:span><text:span text:style-name="T716">exceeding expectations of this reporting period</text:span><text:span text:style-name="T717">.</text:span></text:p>
      <text:p text:style-name="P718"/>
      <text:p text:style-name="P719">Continuation of catalyst research</text:p>
      <text:p text:style-name="P720">Although not captured by the log frame, the catalyst research from six of the twelve projects has continued in different forms:</text:p>
      <text:p text:style-name="P721"/>
      <text:list text:style-name="LFO4" text:continue-numbering="true">
        <text:list-item>
          <text:p text:style-name="P722"><text:span text:style-name="T723">The tryptophan groundwater quality sensor (D. Lapworth, BGS) is being used by the UPGro<text:s/></text:span><text:span text:style-name="T724">Hid</text:span><text:span text:style-name="T725">den Crisis</text:span><text:span text:style-name="T726"><text:s/>and<text:s/></text:span><text:span text:style-name="T727">T-Group<text:s/></text:span><text:span text:style-name="T728">projects and Future Climate for Africa (FCFA)</text:span><text:span text:style-name="T729"><text:note text:note-class="footnote" text:id="_ftn9"><text:note-citation>10</text:note-citation><text:note-body><text:p text:style-name="FootnoteText"><text:s/><text:a xlink:href="http://www.futureclimateafrica.org/" office:target-frame-name="_top" xlink:show="replace"><text:span text:style-name="Hyperlink">http://www.futureclimateafrica.org/</text:span></text:a></text:p></text:note-body></text:note></text:span><text:span text:style-name="T730"><text:s/>HyCRISTAL project, and in India by BGS and Water for People.<text:s/></text:span></text:p>
        </text:list-item>
        <text:list-item>
          <text:p text:style-name="P731">Dr Fussi (Milano Biococca) is in<text:s/>the process of publishing his catalyst work on remote sensing for manual drilling and continuing follow-up work in Senegal, Guinea-Bissau and Guinea in partnership with UNICEF and the Cheikh Anta Diop University, Dakar.</text:p>
        </text:list-item>
        <text:list-item>
          <text:p text:style-name="P732"><text:span text:style-name="T733">The<text:s/></text:span><text:span text:style-name="T734">Road Recharge</text:span><text:span text:style-name="T735"><text:s/>Catalyst (Meta<text:s/></text:span><text:span text:style-name="T736">Meta Research/Mekelle University) is continuing with funding from NWO/WOTRO (The Netherlands) and the Global Resilience Program (GRP).</text:span></text:p>
        </text:list-item>
        <text:list-item>
          <text:p text:style-name="P737"><text:span text:style-name="T738">Dr Comte (Aberdeen) from the<text:s/></text:span><text:span text:style-name="T739">Coastal Groundwater</text:span><text:span text:style-name="T740"><text:s/>catalyst (J. Obando, Kenyatta) has been a research grant from the Royal<text:s/></text:span><text:span text:style-name="T741">Geographical Society for<text:s/></text:span><text:span text:style-name="T742">“East African groundwater resources under climatic and human pressure: A comparative study bringing field evidence to water sustainability in Kenya (2016-2017).”</text:span></text:p>
        </text:list-item>
        <text:list-item>
          <text:p text:style-name="P743"><text:span text:style-name="T744">Dr Wright (Southampton) has received a Royal Society exchange<text:s/></text:span><text:span text:style-name="T745">programme grant with the University of Ghana that is informed by experiences from the<text:s/></text:span><text:span text:style-name="T746">peri-urban groundwater</text:span><text:span text:style-name="T747"><text:s/>catalyst.</text:span></text:p>
        </text:list-item>
        <text:list-item>
          <text:p text:style-name="P748"><text:span text:style-name="T749">AMGRAF</text:span><text:span text:style-name="T750"><text:s/>Catalyst work is continuing through PhD research</text:span><text:span text:style-name="T751"><text:note text:note-class="footnote" text:id="_ftn10"><text:note-citation>11</text:note-citation><text:note-body><text:p text:style-name="FootnoteText"><text:s/><text:span text:style-name="T752">Walker, D., Forsythe, N., Parkin, G. and J. Gowing (2016)</text:span><text:a xlink:href="http://www.sciencedirect.com/science/article/pii/S0022169416302554" office:target-frame-name="_top" xlink:show="replace"><text:span text:style-name="T753"> </text:span></text:a><text:a xlink:href="http://www.sciencedirect.com/science/article/pii/S0022169416302554" office:target-frame-name="_top" xlink:show="replace"><text:span text:style-name="T754">“Filling the observational void: Scientific value and quantitative validation of hydrometeorological data fr</text:span><text:span text:style-name="T755">om a community-based monitoring programme”</text:span></text:a><text:span text:style-name="T756"> Hydrology Journal,  Volume 538, July 2016, Pages 713–725</text:span></text:p></text:note-body></text:note></text:span><text:span text:style-name="T757">. Newcastle University and IWMI continue to explore further funding opportunities and have been awarded a REACH Catalyst Grant</text:span><text:span text:style-name="T758"><text:note text:note-class="footnote" text:id="_ftn11"><text:note-citation>12</text:note-citation><text:note-body><text:p text:style-name="FootnoteText"><text:s/><text:a xlink:href="http://reachwater.org.uk/funding/catalyst-projects-call-1/water-security-risk-science-local-monitoring-for-participatory-resource-management/" office:target-frame-name="_top" xlink:show="replace"><text:span text:style-name="Hyperlink">http://reachwater.org.uk/funding/catalyst-projects-call-1/water-security-risk-science-local-monitoring-for-participatory-res</text:span><text:span text:style-name="Hyperlink">ource-management/</text:span></text:a><text:s/></text:p></text:note-body></text:note></text:span><text:span text:style-name="T759">.</text:span></text:p>
        </text:list-item>
      </text:list>
      <text:p text:style-name="P760"/>
      <text:p text:style-name="P761"><text:span text:style-name="T762">Researchers involved in the Catalyst projects have also continued to publish papers related to their UPGro work after the Catalyst projects have officially ended. This resulted in a further 13 papers being published since 2014</text:span><text:span text:style-name="T763"><text:note text:note-class="footnote" text:id="_ftn12"><text:note-citation>13</text:note-citation><text:note-body><text:p text:style-name="FootnoteText"><text:s/><text:a xlink:href="https://upgro.org/publications-papers/not-directly-funded-by-upgro/" office:target-frame-name="_top" xlink:show="replace"><text:span text:style-name="Hyperlink">https://upgro.org/publications-papers/not-directly-funded-by-upgro/</text:span></text:a><text:s/></text:p></text:note-body></text:note></text:span><text:span text:style-name="T764">.</text:span></text:p>
      <text:p text:style-name="P765"/>
      <text:p text:style-name="Normal"><text:span text:style-name="T766">Overall output score and description: (</text:span><text:span text:style-name="T767">A Outputs met expectations</text:span><text:span text:style-name="T768">)</text:span></text:p>
      <text:p text:style-name="P769"/>
      <text:p text:style-name="P770">The performance against the<text:s/>indicators set against the outputs was slightly mixed but resulted in an aggregated score of (A).<text:s/></text:p>
      <text:p text:style-name="P771"/>
      <text:p text:style-name="P772"><text:span text:style-name="T773">Output 1</text:span><text:span text:style-name="T774"><text:s/>and<text:s/></text:span><text:span text:style-name="T775">output 4</text:span><text:span text:style-name="T776"><text:s/>scored an (A) and could have scored more highly if the milestones for this reporting period had been set more accurately to reflect an</text:span><text:span text:style-name="T777"><text:s/>adequate level of ambition for the programme at this stage of implementation and capture a number of achievements that were missed.<text:s/></text:span></text:p>
      <text:p text:style-name="P778"/>
      <text:p text:style-name="P779"><text:span text:style-name="T780">Output 3</text:span><text:span text:style-name="T781"><text:s/>scored an (A+) as it exceeded most of the milestones set for this reporting period and generated an impressive l</text:span><text:span text:style-name="T782">evel of impact through its activities on the ground. <text:s/></text:span></text:p>
      <text:p text:style-name="P783"/>
      <text:p text:style-name="P784"><text:span text:style-name="T785">Output 2</text:span><text:span text:style-name="T786"><text:s/>scored a (B)</text:span><text:span text:style-name="T787"><text:s/></text:span><text:span text:style-name="T788">as it</text:span><text:span text:style-name="T789"><text:s/></text:span><text:span text:style-name="T790">did not report progress against two of its three indicators. This difficulty was triggered by technical issues pertaining the framing of the indicators and the milestones f</text:span><text:span text:style-name="T791">or this reporting period and reflected the lack of an adequate response to the recommendations that were made in last year’s annual review. <text:s/>These issues have been duly noted and a number of additional recommendations have been made to try and address the<text:s/></text:span><text:span text:style-name="T792">underlying issues that generated these problems. <text:s/>Close monitoring will required over the next reporting period to ensure that these issues are rectified.</text:span></text:p>
      <text:p text:style-name="P793"/>
      <text:p text:style-name="Normal"><text:span text:style-name="T794">Key lessons</text:span></text:p>
      <text:p text:style-name="P795"/>
      <text:p text:style-name="P796">Key lessons for this reporting period were as follows:<text:line-break/></text:p>
      <text:list text:style-name="LFO5" text:continue-numbering="true">
        <text:list-item>
          <text:p text:style-name="P797">The Catalyst grants, even though they were smaller in size, added a lot of value to the programme and generated some excellent results.<text:line-break/></text:p>
        </text:list-item>
        <text:list-item>
          <text:p text:style-name="P798">Having a specialist knowledge broker has proven to be a good model and was deeply appreciated by the project PIs who felt relieved from tasks that may<text:s/>have otherwise diverted vital resources from implementation of research activities thus diluting the overall success and impact of the programme.<text:s/><text:tab/><text:line-break/></text:p>
        </text:list-item>
        <text:list-item>
          <text:p text:style-name="P799">We also learned lessons about the management structure from other programmes co-funded by DFID, ESRC and NERC, where uneven power dynamics between various programme actors led to management issues and delays.<text:tab/><text:line-break/></text:p>
        </text:list-item>
        <text:list-item>
          <text:p text:style-name="P800">We learned some hard lessons from the issue of sub-contracting implementing partners in the regions and the impact that this can have on the programme<text:s/>in terms of delays and morale. We have now developed an approach to overcome this challenge and ensure mitigation of any impacts on the programme. More specifically, what we have realised is that we need to ensure that the project PIs build sufficient time<text:s/>into proposals to allow for the contracting of second tier partners and contractors. The Research Councils are also in discussion with Higher Education Institutions to improve collaborative working practice that ensure better financial management of Overseas Development Assistance (ODA) grants and sub-contracts, Global Challenges Research Fund (GCRF) has been the driver for this, but outcomes of the discussions will also apply to grants in programmes co funded by the Research Councils (RCs) and DFID.<text:s/></text:p>
        </text:list-item>
      </text:list>
      <text:p text:style-name="P801"/>
      <text:list text:style-name="LFO5" text:continue-numbering="true">
        <text:list-item>
          <text:p text:style-name="P802">Delays with setting up the programmes were discussed and we reflected on the impact that this can have further down the line in terms of meeting programme deadlines and adhering to the original programme timeline. <text:s text:c="2"/>This led to the learning of valuable lessons which should be applied to future programmes and added to the already significant cache of lessons we have learned from other programmes. <text:s/>In particular we realised that some of the timings involved cannot be shrunk significantly and that we should be more upfront and realistic when setting timelines at the design stage of programme.<text:s/><text:tab/><text:s/><text:line-break/></text:p>
        </text:list-item>
        <text:list-item>
          <text:p text:style-name="P803">The commissioning of the mid-term review will happen in this reporting period and will be an important milestone for the programme. <text:s/>Here we reflected on the hard lessons<text:s/>we learned from other programmes and agreed to follow a different course, which should be based on mutual trust and understanding between partners. We also reflected on the methodologies to be used for this exercise and the best choice of consultants/service providers for the job.<text:tab/><text:line-break/></text:p>
        </text:list-item>
        <text:list-item>
          <text:p text:style-name="P804">Finally we reflected on the importance of tools that the programme will produce and looked at best-practice examples from other programmes as a model and inspiration to ensure maximum impact and value for money.<text:tab/><text:line-break/></text:p>
        </text:list-item>
      </text:list>
      <text:p text:style-name="P805">Key actions</text:p>
      <text:p text:style-name="P806"/>
      <text:list text:style-name="LFO6" text:continue-numbering="true">
        <text:list-item>
          <text:p text:style-name="P807"><text:span text:style-name="T808">Review the milestones for outputs 1,2 &amp; 4 to ensure that they are realistic and reflect the right level of ambition for the programme at the stage it is at now and will be in future years (</text:span><text:span text:style-name="T809">To be completed before next PEB in January/February 2017</text:span><text:span text:style-name="T810">).</text:span><text:span text:style-name="T811"><text:tab/></text:span><text:span text:style-name="T812"><text:line-break/></text:span></text:p>
        </text:list-item>
        <text:list-item>
          <text:p text:style-name="P813"><text:span text:style-name="T814">PEB to</text:span><text:span text:style-name="T815"><text:s/>ensure disaggregation of data by gender and a strengthened definition for women early career researchers are included in the PCG work plan and monitoring plan (</text:span><text:span text:style-name="T816">To be completed by February 2017</text:span><text:span text:style-name="T817">).<text:s/></text:span><text:span text:style-name="T818"><text:line-break/></text:span></text:p>
        </text:list-item>
        <text:list-item>
          <text:p text:style-name="P819"><text:span text:style-name="T820">PCG to ensure early career researcher definitions are cons</text:span><text:span text:style-name="T821">istent across all projects to enable future collation of data (</text:span><text:span text:style-name="T822">To be completed by December 2016</text:span><text:span text:style-name="T823">). This will have to be reviewed and approved by PEB at next meeting (</text:span><text:span text:style-name="T824">in January/February 2017</text:span><text:span text:style-name="T825">).</text:span><text:span text:style-name="T826"><text:tab/></text:span><text:span text:style-name="T827"><text:line-break/></text:span></text:p>
        </text:list-item>
        <text:list-item>
          <text:p text:style-name="P828"><text:span text:style-name="T829">PCG to agree plan of action to further refine methodology to m</text:span><text:span text:style-name="T830">easure progress against indicator 2.3, as well as how it is reported on in order to properly report a numerical value (</text:span><text:span text:style-name="T831">To be completed by December 2016</text:span><text:span text:style-name="T832">). This will have to be reviewed and approved by PEB at next meeting (</text:span><text:span text:style-name="T833">in January/February 2017</text:span><text:span text:style-name="T834">).<text:s/></text:span><text:span text:style-name="T835"><text:tab/><text:s text:c="2"/></text:span><text:span text:style-name="T836"><text:line-break/></text:span></text:p>
        </text:list-item>
        <text:list-item>
          <text:p text:style-name="P837"><text:span text:style-name="T838">PCG</text:span><text:span text:style-name="T839"><text:s/>to agree a plan of action to refine the methodology needed to measure progress against indicator 2.3, as well as how this is reported, in order to properly report a numerical value<text:s/></text:span><text:span text:style-name="T840">(</text:span><text:span text:style-name="T841">To be completed by December 2016</text:span><text:span text:style-name="T842">).</text:span><text:span text:style-name="T843"><text:s/></text:span><text:span text:style-name="T844">This will have to be reviewed and appr</text:span><text:span text:style-name="T845">oved by PEB at next meeting (</text:span><text:span text:style-name="T846">in January/February 2017</text:span><text:span text:style-name="T847">).</text:span><text:span text:style-name="T848"><text:tab/></text:span><text:span text:style-name="T849"><text:line-break/></text:span></text:p>
        </text:list-item>
        <text:list-item>
          <text:p text:style-name="P850"><text:span text:style-name="T851">The PEB and PCG will need to draft a<text:s/></text:span><text:span text:style-name="T852">gender action plan</text:span><text:span text:style-name="T853">, which will need to include a viable solution on how to improve the monitoring of impact of programme activities on gender (</text:span><text:span text:style-name="T854">By February 2017</text:span><text:span text:style-name="T855">).</text:span><text:span text:style-name="T856"><text:s/></text:span><text:span text:style-name="T857"><text:tab/></text:span><text:span text:style-name="T858"><text:line-break/></text:span></text:p>
        </text:list-item>
      </text:list>
      <text:p text:style-name="P859">Has the logframe been updated since the last review?</text:p>
      <text:p text:style-name="P860"/>
      <text:p text:style-name="P861"><text:span text:style-name="T862">The logframe has had some minor revisions since last year. We have now agreed further and more detailed changes to be made, to ensure that all milestones and indicators are appropriate and reflect t</text:span><text:span text:style-name="T863">he correct level of ambition for the programme going forward (</text:span><text:span text:style-name="T864">See recommendations for outputs 1, 2 and 4).</text:span></text:p>
      <text:p text:style-name="P865"/>
      <text:h text:style-name="P866" text:outline-level="2"><text:span text:style-name="T867">C: DETAILED OUTPUT SCORING</text:span><text:span text:style-name="T868"><text:s/>(1 page per output)</text:span></text:h>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utput Title<text:s/></text:p>
          </table:table-cell>
          <table:table-cell table:style-name="TableCell879" table:number-columns-spanned="4">
            <text:p text:style-name="P880">Research contributing to sustainably managed groundwater resources for poor people in<text:s/>Sub-Saharan Africa of a high academic quality is generated and disseminated.</text:p>
          </table:table-cell>
          <table:covered-table-cell/>
          <table:covered-table-cell/>
          <table:covered-table-cell/>
        </table:table-row>
        <table:table-row table:style-name="TableRow881">
          <table:table-cell table:style-name="TableCell882" table:number-columns-spanned="2">
            <text:p text:style-name="P883">Output number per LF</text:p>
          </table:table-cell>
          <table:covered-table-cell/>
          <table:table-cell table:style-name="TableCell884">
            <text:p text:style-name="P885">1</text:p>
          </table:table-cell>
          <table:table-cell table:style-name="TableCell886">
            <text:p text:style-name="Normal"><text:span text:style-name="T887">Output Score<text:s/></text:span></text:p>
          </table:table-cell>
          <table:table-cell table:style-name="TableCell888">
            <text:p text:style-name="P889"><text:span text:style-name="T890">A</text:span></text:p>
          </table:table-cell>
        </table:table-row>
        <table:table-row table:style-name="TableRow891">
          <table:table-cell table:style-name="TableCell892" table:number-columns-spanned="2">
            <text:p text:style-name="Normal"><text:span text:style-name="T893">Risk: <text:s/></text:span></text:p>
          </table:table-cell>
          <table:covered-table-cell/>
          <table:table-cell table:style-name="TableCell894">
            <text:p text:style-name="P895">Moderate</text:p>
          </table:table-cell>
          <table:table-cell table:style-name="TableCell896">
            <text:p text:style-name="P897">Impact weighting (%):</text:p>
          </table:table-cell>
          <table:table-cell table:style-name="TableCell898">
            <text:p text:style-name="P899">40%</text:p>
          </table:table-cell>
        </table:table-row>
        <table:table-row table:style-name="TableRow900">
          <table:table-cell table:style-name="TableCell901" table:number-columns-spanned="2">
            <text:p text:style-name="Normal"><text:span text:style-name="T902">Risk revised since last AR?<text:s/></text:span></text:p>
          </table:table-cell>
          <table:covered-table-cell/>
          <table:table-cell table:style-name="TableCell903">
            <text:p text:style-name="Normal"><text:span text:style-name="T904">Yes</text:span></text:p>
            <text:p text:style-name="P905"/>
          </table:table-cell>
          <table:table-cell table:style-name="TableCell906">
            <text:p text:style-name="P907">Impact weighting % revised since last AR?<text:s/></text:p>
          </table:table-cell>
          <table:table-cell table:style-name="TableCell908">
            <text:p text:style-name="P909">No</text:p>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Indicator(s)</text:p>
          </table:table-cell>
          <table:table-cell table:style-name="TableCell919">
            <text:p text:style-name="P920">Milestones</text:p>
          </table:table-cell>
          <table:table-cell table:style-name="TableCell921">
            <text:p text:style-name="P922">Progress<text:s/></text:p>
          </table:table-cell>
        </table:table-row>
        <table:table-row table:style-name="TableRow923">
          <table:table-cell table:style-name="TableCell924">
            <text:p text:style-name="P925">Peer-reviewed papers:</text:p>
            <text:p text:style-name="P926">Cumulative number of peer-reviewed articles in journals, conference proceedings or book chapters.</text:p>
          </table:table-cell>
          <table:table-cell table:style-name="TableCell927">
            <text:p text:style-name="P928">Published:</text:p>
            <text:p text:style-name="P929">Catalysts: <text:s/>15</text:p>
            <text:p text:style-name="P930">Consortium: 0</text:p>
          </table:table-cell>
          <table:table-cell table:style-name="TableCell931">
            <text:p text:style-name="P932">Published: 15</text:p>
            <text:p text:style-name="P933"><text:s text:c="15"/>Catalysts: 12</text:p>
            <text:p text:style-name="P934">Consortium: 3</text:p>
            <text:p text:style-name="P935"/>
            <text:p text:style-name="P936"><text:s text:c="15"/>Submitted: 1</text:p>
            <text:p text:style-name="P937"><text:s text:c="15"/>Catalysts: <text:s/>1</text:p>
            <text:p text:style-name="P938">Consortium: 0</text:p>
          </table:table-cell>
        </table:table-row>
        <table:table-row table:style-name="TableRow939">
          <table:table-cell table:style-name="TableCell940">
            <text:p text:style-name="Normal"><text:span text:style-name="T941">Peer-reviewed papers (impact</text:span><text:span text:style-name="T942">):</text:span></text:p>
            <text:p text:style-name="P943">Number of citations / Number of NON self-citations</text:p>
          </table:table-cell>
          <table:table-cell table:style-name="TableCell944">
            <text:p text:style-name="P945">20 / 15</text:p>
          </table:table-cell>
          <table:table-cell table:style-name="TableCell946">
            <text:p text:style-name="P947">44 / 32</text:p>
          </table:table-cell>
        </table:table-row>
        <table:table-row table:style-name="TableRow948">
          <table:table-cell table:style-name="TableCell949">
            <text:p text:style-name="Normal"><text:span text:style-name="T950">Peer-reviewed papers (interdisciplinarity</text:span><text:span text:style-name="T951">):<text:s/></text:span></text:p>
            <text:p text:style-name="P952">Proportion of papers where the authors<text:s/>are from different disciplines.</text:p>
          </table:table-cell>
          <table:table-cell table:style-name="TableCell953">
            <text:p text:style-name="P954">20%</text:p>
          </table:table-cell>
          <table:table-cell table:style-name="TableCell955">
            <text:p text:style-name="P956">33%</text:p>
          </table:table-cell>
        </table:table-row>
        <table:table-row table:style-name="TableRow957">
          <table:table-cell table:style-name="TableCell958">
            <text:p text:style-name="P959">Peer-reviewed papers (African authors):</text:p>
            <text:p text:style-name="P960">Proportion of papers with lead (first or second) authors based in African institutions.</text:p>
          </table:table-cell>
          <table:table-cell table:style-name="TableCell961">
            <text:p text:style-name="P962"><text:span text:style-name="T963">1st or 2</text:span><text:span text:style-name="T964">nd</text:span><text:span text:style-name="T965"><text:s/>author: <text:s/>20%</text:span></text:p>
          </table:table-cell>
          <table:table-cell table:style-name="TableCell966">
            <text:p text:style-name="P967">33%</text:p>
          </table:table-cell>
        </table:table-row>
        <table:table-row table:style-name="TableRow968">
          <table:table-cell table:style-name="TableCell969">
            <text:p text:style-name="P970">Data:</text:p>
            <text:p text:style-name="P971">Proportion of data collected by UPGro studies uploaded to NERC and ESRC data centres.</text:p>
          </table:table-cell>
          <table:table-cell table:style-name="TableCell972">
            <text:p text:style-name="P973">L: 0%</text:p>
            <text:p text:style-name="P974">M: 0%</text:p>
            <text:p text:style-name="P975">H: 0%</text:p>
          </table:table-cell>
          <table:table-cell table:style-name="TableCell976">
            <text:p text:style-name="P977">Catalysts: 7% (1 of 15)</text:p>
            <text:p text:style-name="P978"/>
            <text:p text:style-name="P979"><text:s text:c="8"/>Consortia: 0</text:p>
          </table:table-cell>
        </table:table-row>
        <table:table-row table:style-name="TableRow980">
          <table:table-cell table:style-name="TableCell981">
            <text:p text:style-name="P982">Dissemination:</text:p>
            <text:p text:style-name="P983">Cumulative number of research document downloads from UPGro websites.</text:p>
          </table:table-cell>
          <table:table-cell table:style-name="TableCell984">
            <text:p text:style-name="P985">4000</text:p>
          </table:table-cell>
          <table:table-cell table:style-name="TableCell986">
            <text:p text:style-name="P987">2454</text:p>
          </table:table-cell>
        </table:table-row>
      </table:table>
      <text:p text:style-name="P988"><text:span text:style-name="T989">Key Points</text:span></text:p>
      <text:p text:style-name="P990"/>
      <text:p text:style-name="P991">Peer reviewed papers<text:s/></text:p>
      <text:p text:style-name="P992"><text:span text:style-name="T993">A total of 15 peer-reviewed</text:span><text:span text:style-name="T994"><text:s/>papers have been published in various journals to date. Out of these 12 were published by Catalyst projects and 3 by Consortium projects, which is reflective of the fact that Catalyst projects are now in a mature phase, whereas the consortium projects are</text:span><text:span text:style-name="T995"><text:s/>still at various stages of development. It should also be noted that the rate of publication for the whole programme has been growing steadily with four papers published in the last 12 months. These include the first project papers from two consortium pro</text:span><text:span text:style-name="T996">jects, namely<text:s/></text:span><text:span text:style-name="T997">T-Group<text:s/></text:span><text:span text:style-name="T998">and</text:span><text:span text:style-name="T999"><text:s/>Hidden Crisis</text:span><text:span text:style-name="T1000">. The milestone for this year consisted of 15 papers, but with a slightly different distribution between consortia and catalyst projects (i.e. 0 and 15 respectively). Even though the project fell short very slightly o</text:span><text:span text:style-name="T1001">f the target for the catalyst project, this was very well compensated by the uplift in publications from consortium projects, which puts the project well on course to meet and possibly exceed next year’s milestone. <text:s/></text:span></text:p>
      <text:p text:style-name="P1002"/>
      <text:p text:style-name="P1003">Peer-reviewed papers (impact)</text:p>
      <text:p text:style-name="P1004"><text:span text:style-name="T1005">The numb</text:span><text:span text:style-name="T1006">er of citations is increasing and currently stands at 44 across 15 papers. <text:s/>Of these, 32 are non-self-citations and contribute to exceeding the milestone against indicator 2.2 above (</text:span><text:span text:style-name="T1007">peer reviewed papers impact</text:span><text:span text:style-name="T1008">). The most cited work so far is “</text:span><text:span text:style-name="T1009">Emerging con</text:span><text:span text:style-name="T1010">taminants in urban groundwater sources in Africa</text:span><text:span text:style-name="T1011">” by Sorensen et al. (2015)</text:span><text:span text:style-name="T1012"><text:note text:note-class="footnote" text:id="_ftn13"><text:note-citation>14</text:note-citation><text:note-body><text:p text:style-name="FootnoteText"><text:s/><text:a xlink:href="http://www.sciencedirect.com/science/article/pii/S0043135414005569" office:target-frame-name="_top" xlink:show="replace"><text:span text:style-name="Hyperlink">http://www.sciencedirect.com/science/article/pii/S0043135414005569</text:span></text:a><text:s/></text:p></text:note-body></text:note></text:span><text:span text:style-name="T1013"><text:s/>with 16 citations (12 non</text:span><text:span text:style-name="T1014"><text:s/>self-citations). <text:s/>In addition, and not captured in the log frame, the British Geological Survey (BGS) project report for the<text:s/></text:span><text:span text:style-name="T1015">Hidden Crisis</text:span><text:span text:style-name="T1016"><text:s/>catalyst has been cited in several online articles, blog posts and conference presentations</text:span><text:span text:style-name="T1017"><text:note text:note-class="footnote" text:id="_ftn14"><text:note-citation>15</text:note-citation><text:note-body><text:p text:style-name="FootnoteText"><text:s/>Bonsor H C, Oates N,<text:s/>Chilton P J, Carter R C, Casey V, MacDonald A M, Calow R, Alowo R, Wilson P, Tumutungire M, Bennie M. “A Hidden Crisis: strengthening the evidence base on the sustainability of rural groundwater supplies – results from a pilot study in Uganda” BGS report reference: OR/15/019<text:s/></text:p></text:note-body></text:note></text:span><text:span text:style-name="T1018">.</text:span></text:p>
      <text:p text:style-name="P1019"/>
      <text:p text:style-name="P1020">Peer-reviewed papers (interdisciplinarity):<text:s/></text:p>
      <text:p text:style-name="P1021">Of the 15 published papers, five (33%) have been co-written by authors from different disciplines, and have covered areas of investigation that cut across a ‘single discipline’ thus exceeding the milestone of 20% for interdisciplinary papers.</text:p>
      <text:p text:style-name="P1022"/>
      <text:p text:style-name="P1023">Peer-reviewed papers (African Authors)</text:p>
      <text:p text:style-name="P1024"><text:span text:style-name="T1025">Since the start of the programme, 33% of the papers have an Africa 1</text:span><text:span text:style-name="T1026">st</text:span><text:span text:style-name="T1027"><text:s/>and/or 2</text:span><text:span text:style-name="T1028">nd</text:span><text:span text:style-name="T1029"><text:s/>author, thus noticeably exceeding the target of 20%. Here it should also be not</text:span><text:span text:style-name="T1030">ed that all African authors were involved in catalyst projects and none yet in Consortium projects. This is not yet a cause for concern, especially given that Consortium projects have only just started publishing papers (totalling to three up to now) but i</text:span><text:span text:style-name="T1031">s something that should be monitored going forward and may need addressing in the future. <text:s/></text:span></text:p>
      <text:p text:style-name="P1032"/>
      <text:p text:style-name="P1033">Data</text:p>
      <text:p text:style-name="P1034"><text:span text:style-name="T1035">Efforts are on-going for submission of data from the catalyst projects and although this is proving somewhat challenging, this is not unexpected and the miles</text:span><text:span text:style-name="T1036">tone for this year was exceeded and progress continues to be made. It should also be noted that the Catalyst grants were started before NERC provided funding to proactively manage data and introduced the<text:s/></text:span><text:span text:style-name="T1037">Data Management Plans,</text:span><text:span text:style-name="T1038"><text:s/>which are now mandatory for a</text:span><text:span text:style-name="T1039">ll Consortium projects. Funding has been provided to the UK<text:s/></text:span><text:span text:style-name="T1040">National Geoscience Data Centre (</text:span><text:span text:style-name="T1041">NGDC)</text:span><text:span text:style-name="T1042"><text:note text:note-class="footnote" text:id="_ftn15"><text:note-citation>16</text:note-citation><text:note-body><text:p text:style-name="FootnoteText"><text:s/>The <text:a xlink:href="http://www.nerc.ac.uk/research/sites/data/" office:target-frame-name="_top" xlink:show="replace"><text:span text:style-name="Hyperlink">National Geoscience Data Centre</text:span></text:a> (NGDC) collects and preserves geoscientific data and<text:s/>information, making them available to a wide range of users and communities. NGDC is hosted by the British Geological Survey (BGS) and is recognised as the NERC Environmental Data Centre for geoscience data.</text:p></text:note-body></text:note></text:span><text:span text:style-name="T1043"><text:s/>to manage UPGro data since the catalyst grants b</text:span><text:span text:style-name="T1044">egan. The Catalyst projects all produced data management plans (this is a requirement for all NERC-funded projects), but the scale of the projects meant that not all created data that needs to be archived. A programme-level data management for the consorti</text:span><text:span text:style-name="T1045">a grants is currently being developed</text:span><text:span text:style-name="T1046"><text:tab/></text:span><text:span text:style-name="T1047"><text:line-break/></text:span></text:p>
      <text:p text:style-name="P1048"><text:span text:style-name="T1049">No data from the consortia projects has currently been submitted to the National Geophysical Data Centre (NGDC). Even though this is to be expected at this stage of the projects when the data is still being collected</text:span><text:span text:style-name="T1050">, we discussed that close monitoring of the evolving situation will be needed to ensure that all of the consortia projects will implement the provisions under their data management plans, which we observed, have been developed on time. There is also a need</text:span><text:span text:style-name="T1051"><text:s/>to clarify the data sets definition, and adjust the milestones in the logframe to ensure consistency with the<text:s/></text:span><text:span text:style-name="T1052">Data Management Plans</text:span><text:span text:style-name="T1053">.<text:s/></text:span></text:p>
      <text:p text:style-name="P1054"/>
      <text:p text:style-name="P1055">Dissemination</text:p>
      <text:p text:style-name="P1056">There have been 2454 cumulative research document downloads from UPGro websites, which is 60% of the milestone for 2016 but still quite remarkable if considered in absolute terms. We discussed the reasons for this shortfall at the AR meeting and we concluded that the target for this year was too ambitious for this early stage of implementation of the Consortium projects and that this should be reviewed accordingly.<text:s/></text:p>
      <text:p text:style-name="P1057"/>
      <text:p text:style-name="P1058">In addition, it should also be noted that visits to the Africa Groundwater Atlas website are not captured in the log frame and that these attracted an average of 684 visitors every month, with the<text:s/>top 62 pages (including hydro-geology Kenya, Nigeria, Somalia, Ethiopia, Sudan, Algeria, Tanzania, Benin, Uganda and Zambia) all having more than 1,000 visitors. We are now considering revising the logframe accordingly to make sure this captures progress more comprehensively.<text:s/></text:p>
      <text:p text:style-name="P1059"/>
      <text:p text:style-name="P1060"><text:span text:style-name="T1061">The UPGro website (</text:span><text:a xlink:href="http://www.upgro.org" office:target-frame-name="_top" xlink:show="replace"><text:span text:style-name="T1062">www.upgro.org</text:span></text:a><text:span text:style-name="T1063">) is the gateway to the programme, and is also a management tool which is updated on a regular basis to provide a comprehensive store of materials emerging from th</text:span><text:span text:style-name="T1064">e programme and links to organisations, articles and events where UPGro is visible. <text:s/>From November 2015 – October 2016, there were 61 posts, which were also broadcast through the UPGro and Rural Water Supply Network (RWSN) twitter accounts, LinkedIn profil</text:span><text:span text:style-name="T1065">es and other social media. The top visitor countries in 2015/16 have been: UK, USA, Netherlands, Kenya, Germany, India, Tanzania, Ethiopia and South Africa.</text:span></text:p>
      <text:p text:style-name="P1066"/>
      <text:p text:style-name="P1067"><text:span text:style-name="T1068">Furthermore, an UPGro YouTube channel</text:span><text:span text:style-name="T1069"><text:note text:note-class="footnote" text:id="_ftn16"><text:note-citation>17</text:note-citation><text:note-body><text:p text:style-name="FootnoteText"><text:s/><text:a xlink:href="https://www.youtube.com/channel/UCTv5uGIhSsEiZ2ktSTn3jhA" office:target-frame-name="_top" xlink:show="replace"><text:span text:style-name="Hyperlink">https://www.youtube.com/channel/UCTv5uGIhSsEiZ2ktSTn3jhA</text:span></text:a></text:p></text:note-body></text:note></text:span><text:span text:style-name="T1070"><text:s/>was launched in July 2016 to bring together all the video resources from across the programme. This included new edited versions of the UPGro presentations given through RWSN webinar</text:span><text:span text:style-name="T1071">s and key researcher interviewers done by<text:s/></text:span><text:span text:style-name="T1072">GroFutures</text:span><text:span text:style-name="T1073">.</text:span></text:p>
      <text:p text:style-name="P1074"/>
      <text:p text:style-name="P1075">Summary of responses to issues raised in previous annual reviews (where relevant) <text:s/></text:p>
      <text:p text:style-name="P1076"/>
      <text:p text:style-name="P1077"><text:span text:style-name="T1078">At last year’s AR we made a recommendation aimed at ensuring that catalyst projects uploaded data to NERC and ESRC d</text:span><text:span text:style-name="T1079">ata centres. As noted above this is still an issue but we feel that the current level of engagement is starting to produce results</text:span><text:span text:style-name="T1080">.<text:s/></text:span><text:span text:style-name="T1081">We have agreed that we will keep monitoring this issue and we will think of alternative solution at the mid-point next year<text:s/></text:span><text:span text:style-name="T1082">if results are still below expected levels.</text:span><text:span text:style-name="T1083"><text:s/></text:span></text:p>
      <text:p text:style-name="P1084"/>
      <text:p text:style-name="P1085">Recommendations</text:p>
      <text:p text:style-name="P1086"/>
      <text:list text:style-name="LFO7" text:continue-numbering="true">
        <text:list-item>
          <text:p text:style-name="P1087"><text:span text:style-name="T1088">The milestones for this output should be revised to ensure that they are realistic and reflect the right level of ambition for the programme at the stage it is at now and will be in future<text:s/></text:span><text:span text:style-name="T1089">years (</text:span><text:span text:style-name="T1090">To be completed before next PEB in January/February 2017</text:span><text:span text:style-name="T1091">).</text:span></text:p>
        </text:list-item>
      </text:list>
      <text:p text:style-name="P1092"/>
      <text:p text:style-name="P1093"/>
      <text:list text:style-name="LFO7" text:continue-numbering="true">
        <text:list-item>
          <text:p text:style-name="P1094"><text:span text:style-name="T1095">The situation concerning the upload of data should also be monitored closely in the next few months and an alternative plan of action to ensure higher rates of compliance form Catalyst pro</text:span><text:span text:style-name="T1096">jects should be put in place (</text:span><text:span text:style-name="T1097">by March 2017)</text:span><text:span text:style-name="T1098"><text:s/>if no significant improvement is recorded.</text:span></text:p>
        </text:list-item>
      </text:list>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Output Title<text:s/></text:p>
          </table:table-cell>
          <table:table-cell table:style-name="TableCell1109" table:number-columns-spanned="4">
            <text:p text:style-name="Normal"><text:span text:style-name="T1110"><text:s/>UPGro early career researchers equipped with the skills to collaborate and communicate their work in the wider context of poverty and groundwater scien</text:span><text:span text:style-name="T1111">ce and governance</text:span></text:p>
          </table:table-cell>
          <table:covered-table-cell/>
          <table:covered-table-cell/>
          <table:covered-table-cell/>
        </table:table-row>
        <table:table-row table:style-name="TableRow1112">
          <table:table-cell table:style-name="TableCell1113" table:number-columns-spanned="2">
            <text:p text:style-name="P1114">Output number per LF</text:p>
          </table:table-cell>
          <table:covered-table-cell/>
          <table:table-cell table:style-name="TableCell1115">
            <text:p text:style-name="P1116">2</text:p>
          </table:table-cell>
          <table:table-cell table:style-name="TableCell1117">
            <text:p text:style-name="Normal"><text:span text:style-name="T1118">Output Score<text:s/></text:span></text:p>
          </table:table-cell>
          <table:table-cell table:style-name="TableCell1119">
            <text:p text:style-name="P1120"><text:span text:style-name="T1121">B</text:span></text:p>
          </table:table-cell>
        </table:table-row>
        <table:table-row table:style-name="TableRow1122">
          <table:table-cell table:style-name="TableCell1123" table:number-columns-spanned="2">
            <text:p text:style-name="Normal"><text:span text:style-name="T1124">Risk: <text:s/></text:span></text:p>
          </table:table-cell>
          <table:covered-table-cell/>
          <table:table-cell table:style-name="TableCell1125">
            <text:p text:style-name="Normal"><text:span text:style-name="T1126">Moderate</text:span></text:p>
          </table:table-cell>
          <table:table-cell table:style-name="TableCell1127">
            <text:p text:style-name="P1128">Impact weighting (%):</text:p>
          </table:table-cell>
          <table:table-cell table:style-name="TableCell1129">
            <text:p text:style-name="P1130">10 %</text:p>
          </table:table-cell>
        </table:table-row>
        <table:table-row table:style-name="TableRow1131">
          <table:table-cell table:style-name="TableCell1132" table:number-columns-spanned="2">
            <text:p text:style-name="Normal"><text:span text:style-name="T1133">Risk revised since last AR?<text:s/></text:span></text:p>
          </table:table-cell>
          <table:covered-table-cell/>
          <table:table-cell table:style-name="TableCell1134">
            <text:p text:style-name="Normal"><text:span text:style-name="T1135">Yes</text:span></text:p>
            <text:p text:style-name="P1136"/>
          </table:table-cell>
          <table:table-cell table:style-name="TableCell1137">
            <text:p text:style-name="P1138">Impact weighting % revised since last AR?<text:s/></text:p>
          </table:table-cell>
          <table:table-cell table:style-name="TableCell1139">
            <text:p text:style-name="P1140">No</text:p>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Indicator(s)</text:p>
          </table:table-cell>
          <table:table-cell table:style-name="TableCell1150">
            <text:p text:style-name="P1151">Milestones</text:p>
          </table:table-cell>
          <table:table-cell table:style-name="TableCell1152">
            <text:p text:style-name="P1153">Progress<text:s/></text:p>
          </table:table-cell>
        </table:table-row>
        <table:table-row table:style-name="TableRow1154">
          <table:table-cell table:style-name="TableCell1155">
            <text:p text:style-name="P1156">International events:</text:p>
            <text:p text:style-name="P1157">Cumulative<text:s/>number of Early Career (EC) researchers from each project presenting research findings at international conferences. (disaggregated by sex and nationality)</text:p>
          </table:table-cell>
          <table:table-cell table:style-name="TableCell1158">
            <text:p text:style-name="P1159">Early Career presentations: 30</text:p>
            <text:p text:style-name="P1160"/>
            <text:p text:style-name="P1161"/>
            <text:p text:style-name="P1162"/>
            <text:p text:style-name="P1163">Proportion of Consortium Early Career who have presented:<text:s/></text:p>
            <text:p text:style-name="P1164">7 of 25<text:s/>(28%)</text:p>
            <text:p text:style-name="P1165"/>
            <text:p text:style-name="P1166">EC Women: 3 of 9</text:p>
            <text:p text:style-name="P1167">EC Africans: 4 of 14</text:p>
            <text:p text:style-name="P1168">EC African Women: 1 of 3</text:p>
          </table:table-cell>
          <table:table-cell table:style-name="TableCell1169">
            <text:p text:style-name="Normal"><text:span text:style-name="T1170">Early Career presentations: 33</text:span><text:s/><text:span text:style-name="T1171">(30%) of which : 12 women<text:s/></text:span></text:p>
            <text:p text:style-name="P1172">7 African, 1 African woman</text:p>
            <text:p text:style-name="P1173"/>
            <text:p text:style-name="P1174">Consortium:</text:p>
            <text:p text:style-name="P1175">6 of 45 (13%)</text:p>
            <text:p text:style-name="P1176"/>
            <text:p text:style-name="P1177"/>
            <text:p text:style-name="P1178">EC Women: <text:s/>3 of 6</text:p>
            <text:p text:style-name="P1179">EC Africans: 1 of 6</text:p>
            <text:p text:style-name="P1180">EC African Women: none</text:p>
          </table:table-cell>
        </table:table-row>
        <table:table-row table:style-name="TableRow1181">
          <table:table-cell table:style-name="TableCell1182">
            <text:p text:style-name="P1183">Training,<text:s/>coaching and mentoring:</text:p>
            <text:p text:style-name="P1184">Cumulative Number of Early Career (EC) UPGro researchers receiving training or systematic coaching and mentoring (disaggregated by sex, nationality).</text:p>
          </table:table-cell>
          <table:table-cell table:style-name="TableCell1185">
            <text:p text:style-name="P1186">7 of 25</text:p>
            <text:p text:style-name="P1187"/>
            <text:p text:style-name="P1188">EC Women: 3 of 9</text:p>
            <text:p text:style-name="P1189">EC Africans: 4 of 14</text:p>
            <text:p text:style-name="P1190">EC African Women: 1 of 3</text:p>
          </table:table-cell>
          <table:table-cell table:style-name="TableCell1191">
            <text:p text:style-name="Normal"><text:span text:style-name="T1192">No harmon</text:span><text:span text:style-name="T1193">ised/amalgamated data available</text:span><text:span text:style-name="T1194">. <text:s/>Due to technical issues with the definition of EC researchers it was no possible to have consistent data that could be measured and reported reliably.</text:span></text:p>
          </table:table-cell>
        </table:table-row>
        <table:table-row table:style-name="TableRow1195">
          <table:table-cell table:style-name="TableCell1196">
            <text:p text:style-name="P1197">Knowledge sharing:</text:p>
            <text:p text:style-name="P1198">Cumulative number of UPGro Early Career (EC) that have actively participated in at least one international knowledge sharing event (disaggregated by sex and nationality).</text:p>
          </table:table-cell>
          <table:table-cell table:style-name="TableCell1199">
            <text:p text:style-name="P1200">10 of 25</text:p>
            <text:p text:style-name="P1201"/>
            <text:p text:style-name="P1202">EC Women: 5 of 9</text:p>
            <text:p text:style-name="P1203">EC Africans: 4 of 14</text:p>
            <text:p text:style-name="P1204">EC African Women: 1 of 3</text:p>
          </table:table-cell>
          <table:table-cell table:style-name="TableCell1205">
            <text:p text:style-name="Normal"><text:span text:style-name="T1206">No harmonised/amalgamated data available</text:span><text:span text:style-name="T1207">.</text:span><text:s/><text:span text:style-name="T1208"><text:s/>Due to technical<text:s/></text:span><text:span text:style-name="T1209">issues with the definition of EC researchers it was no possible to have consistent data that could be measured and reported reliably.<text:s/></text:span></text:p>
          </table:table-cell>
        </table:table-row>
      </table:table>
      <text:p text:style-name="P1210"><text:span text:style-name="T1211">Key Points</text:span></text:p>
      <text:p text:style-name="P1212"/>
      <text:p text:style-name="P1213">Overview of researcher profiles</text:p>
      <text:p text:style-name="P1214">The number and profile of researchers has changed within this reporting<text:s/>period. There are currently 113 researchers, of which 45 (40%) are early career (defined as having less than ten years of experience from January 2015). Of these 45, 15 are women, 25 are African and only three are African women.<text:s/></text:p>
      <text:p text:style-name="P1215"/>
      <text:p text:style-name="P1216">International events - number of early career researchers presenting</text:p>
      <text:p text:style-name="P1217">There have been a number of UPGro presentations at international events and conferences. Of the 114 presentations made, 33 (30%) were given by early career researchers.<text:s/></text:p>
      <text:p text:style-name="P1218"/>
      <text:p text:style-name="P1219">To date 16 early career researchers have<text:s/>presented at international events. However, only six out of the current 45 (consortium) early career researchers have presented. At 13%, this is under half the target of 28%. Of these six, three are women, one is African, and none is an African woman. Considerable effort will be needed to improve this in the future.<text:s/></text:p>
      <text:p text:style-name="P1220"/>
      <text:p text:style-name="P1221">Additionally, given that the number of early career researchers’ changes from one year to the next, and that not all early career researchers will remain throughout the project, the unit of measurement and milestones should be revised to ensure that the data capture the full extent and impact of capacity building activities and adequately reflects the efforts made at the programme level.<text:s/></text:p>
      <text:p text:style-name="P1222"/>
      <text:p text:style-name="P1223"/>
      <text:p text:style-name="P1224">Training, coaching and mentoring of early career<text:s/>researchers</text:p>
      <text:p text:style-name="P1225">No data was presented against this indicator (i.e. 2.2) this year due to technical issues in monitoring and reporting progress, which produced incongruent and thus invalid data. We discussed the reasons behind this and it emerged among other things that not all PI’s have the same understanding about early career researchers and that some PIs were using different definitions from others. <text:s/>We agreed that this is an issue which needs resolving and that should be discussed as a priority agenda item<text:s/>at both the Programme Co-ordination Group (PCG) and the Programme Executive Board (PEB).<text:s/></text:p>
      <text:p text:style-name="P1226"/>
      <text:p text:style-name="P1227">Knowledge sharing by early career researchers</text:p>
      <text:p text:style-name="P1228">No data was presented against this indicator (i.e. 2.3) as well. This was due to the same issue, which impeded the gathering of data for indicator <text:s/>2.2, namely that it was not possible to gather comparable and uniform data about early career researchers. One reason for this was the difference in criteria underscoring the definition of ‘early career’ used by different PIs and between the UK and Africa. <text:s/>Going forward it was also noted that the indicator should be revised to account for the changes in number of early career researchers throughout the life of the programme. <text:s/>Now that the knowledge exchange strategy and workplan have been prepared, it was agreed that better defined parameters can be set and this indicator can be fine-tuned accordingly.</text:p>
      <text:p text:style-name="P1229"/>
      <text:p text:style-name="P1230">Summary of responses to issues raised in previous annual reviews (where relevant) <text:s/>n/a</text:p>
      <text:p text:style-name="P1231"><text:span text:style-name="T1232">There were three recommendations in the<text:s/></text:span><text:span text:style-name="T1233">last AR, which focused on ensuring that gender was included in the PCG workplan and that future monitoring of activities included disaggregation of data by gender and early career researchers. The final recommendation was also to ensure that<text:s/></text:span><text:span text:style-name="T1234">early</text:span><text:span text:style-name="T1235"><text:s/>career r</text:span><text:span text:style-name="T1236">esearcher definitions are consistent across to enable future collation of data.</text:span></text:p>
      <text:p text:style-name="P1237"/>
      <text:p text:style-name="P1238">Having reviewed the PCG Workplan we could only found one mention of gender under the ‘activities’ section (page 6), even though this was an improvement from last year, we should conclude that this does not represent a significant step-change. <text:s/></text:p>
      <text:p text:style-name="P1239"/>
      <text:p text:style-name="P1240"><text:span text:style-name="T1241">With regard to the other two recommendations on disaggregation of data and refining of definitions of early career researchers, it can be concluded that these were not implemented or ad</text:span><text:span text:style-name="T1242">equately addressed and this is also the reason why monitoring of progress against indicators 2.2. and 2.3 was not possible this year. <text:s/>This is disappointing and addressing these issues<text:s/></text:span><text:span text:style-name="T1243">must now become a priority task for</text:span><text:span text:style-name="T1244"><text:s/>both the PCG and the PEB. <text:s/>All reco</text:span><text:span text:style-name="T1245">mmendations from last year have been rolled out to this year (</text:span><text:span text:style-name="T1246">see below recommendations 1-3</text:span><text:span text:style-name="T1247">) and have been complemented by two more.</text:span></text:p>
      <text:p text:style-name="P1248"/>
      <text:p text:style-name="P1249">Recommendations<text:line-break/></text:p>
      <text:list text:style-name="LFO8" text:continue-numbering="true">
        <text:list-item>
          <text:p text:style-name="P1250"><text:span text:style-name="T1251">The PEB should ensure disaggregation by gender is included and strengthening of women early career resear</text:span><text:span text:style-name="T1252">chers is included in the PCG work plan and monitoring</text:span><text:span text:style-name="T1253"><text:s/>(</text:span><text:span text:style-name="T1254">To be completed by February 2017</text:span><text:span text:style-name="T1255">). <text:s/></text:span></text:p>
        </text:list-item>
      </text:list>
      <text:p text:style-name="P1256"/>
      <text:list text:style-name="LFO8" text:continue-numbering="true">
        <text:list-item>
          <text:p text:style-name="P1257"><text:span text:style-name="T1258">PCG to ensure early career researcher definitions are consistent across to enable future collation of data</text:span><text:span text:style-name="T1259"><text:s/>(</text:span><text:span text:style-name="T1260">To be completed by December 2016</text:span><text:span text:style-name="T1261">).</text:span><text:span text:style-name="T1262"><text:tab/></text:span><text:span text:style-name="T1263"><text:line-break/></text:span></text:p>
        </text:list-item>
        <text:list-item>
          <text:p text:style-name="P1264"><text:span text:style-name="T1265">There is a need to</text:span><text:span text:style-name="T1266"><text:s/>better clarify the definition of training, coaching and mentoring in indicator 2.2<text:s/></text:span><text:span text:style-name="T1267">(</text:span><text:span text:style-name="T1268">To be completed by December 2016</text:span><text:span text:style-name="T1269">).</text:span><text:span text:style-name="T1270"><text:tab/></text:span><text:span text:style-name="T1271"><text:line-break/></text:span><text:span text:style-name="T1272"><text:s/></text:span></text:p>
        </text:list-item>
        <text:list-item>
          <text:p text:style-name="P1273"><text:span text:style-name="T1274">There is a need to further refine methodology to measure progress against indicator 2.3, as well as how it is reported on in order to</text:span><text:span text:style-name="T1275"><text:s/>properly report a numerical value<text:s/></text:span><text:span text:style-name="T1276">(</text:span><text:span text:style-name="T1277">To be completed by December 2016</text:span><text:span text:style-name="T1278">).</text:span><text:span text:style-name="T1279"><text:tab/></text:span><text:span text:style-name="T1280"><text:line-break/></text:span></text:p>
        </text:list-item>
        <text:list-item>
          <text:p text:style-name="P1281"><text:span text:style-name="T1282">The PEB should consider whether to get some technical input from an M&amp;E specialist to help fine-tuning of all indicators and milestones going forward. <text:s/></text:span></text:p>
        </text:list-item>
        <text:list-item>
          <text:p text:style-name="P1283"/>
        </text:list-item>
      </text:list>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Output Title<text:s/></text:p>
          </table:table-cell>
          <table:table-cell table:style-name="TableCell1293" table:number-columns-spanned="4">
            <text:p text:style-name="P1294">Targeted awareness-raising of policy-makers, practitioners and change makers on the realities and potential of groundwater for the poor in Sub-Saharan Africa (SSA)</text:p>
          </table:table-cell>
          <table:covered-table-cell/>
          <table:covered-table-cell/>
          <table:covered-table-cell/>
        </table:table-row>
        <table:table-row table:style-name="TableRow1295">
          <table:table-cell table:style-name="TableCell1296" table:number-columns-spanned="2">
            <text:p text:style-name="P1297">Output number per LF</text:p>
          </table:table-cell>
          <table:covered-table-cell/>
          <table:table-cell table:style-name="TableCell1298">
            <text:p text:style-name="P1299">3</text:p>
          </table:table-cell>
          <table:table-cell table:style-name="TableCell1300">
            <text:p text:style-name="Normal"><text:span text:style-name="T1301">Output Score<text:s/></text:span></text:p>
          </table:table-cell>
          <table:table-cell table:style-name="TableCell1302">
            <text:p text:style-name="Normal"><text:span text:style-name="T1303">A+</text:span></text:p>
          </table:table-cell>
        </table:table-row>
        <table:table-row table:style-name="TableRow1304">
          <table:table-cell table:style-name="TableCell1305" table:number-columns-spanned="2">
            <text:p text:style-name="Normal"><text:span text:style-name="T1306">Risk: <text:s/></text:span></text:p>
          </table:table-cell>
          <table:covered-table-cell/>
          <table:table-cell table:style-name="TableCell1307">
            <text:p text:style-name="P1308">Moderate</text:p>
          </table:table-cell>
          <table:table-cell table:style-name="TableCell1309">
            <text:p text:style-name="P1310">Impact weighting (%):</text:p>
          </table:table-cell>
          <table:table-cell table:style-name="TableCell1311">
            <text:p text:style-name="P1312">25</text:p>
          </table:table-cell>
        </table:table-row>
        <table:table-row table:style-name="TableRow1313">
          <table:table-cell table:style-name="TableCell1314" table:number-columns-spanned="2">
            <text:p text:style-name="Normal"><text:span text:style-name="T1315">Risk revised since<text:s/></text:span><text:span text:style-name="T1316">last AR?<text:s/></text:span></text:p>
          </table:table-cell>
          <table:covered-table-cell/>
          <table:table-cell table:style-name="TableCell1317">
            <text:p text:style-name="Normal"><text:span text:style-name="T1318">Yes</text:span></text:p>
            <text:p text:style-name="P1319"/>
          </table:table-cell>
          <table:table-cell table:style-name="TableCell1320">
            <text:p text:style-name="P1321">Impact weighting % revised since last AR?<text:s/></text:p>
          </table:table-cell>
          <table:table-cell table:style-name="TableCell1322">
            <text:p text:style-name="P1323">No</text:p>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Indicator(s)</text:p>
          </table:table-cell>
          <table:table-cell table:style-name="TableCell1333">
            <text:p text:style-name="P1334">Milestones</text:p>
          </table:table-cell>
          <table:table-cell table:style-name="TableCell1335">
            <text:p text:style-name="P1336">Progress<text:s/></text:p>
          </table:table-cell>
        </table:table-row>
        <table:table-row table:style-name="TableRow1337">
          <table:table-cell table:style-name="TableCell1338">
            <text:p text:style-name="P1339">Involvement in research:</text:p>
            <text:p text:style-name="P1340">Number of stories of SSA stakeholders involved in the development of the research plans and the testing and validation of practical<text:s/>tools, manuals, handbooks, guidelines and frameworks for groundwater management.</text:p>
          </table:table-cell>
          <table:table-cell table:style-name="TableCell1341">
            <text:p text:style-name="P1342">L: 3</text:p>
            <text:p text:style-name="P1343">M: 5</text:p>
            <text:p text:style-name="P1344"><text:s text:c="2"/>H: 10</text:p>
          </table:table-cell>
          <table:table-cell table:style-name="TableCell1345">
            <text:p text:style-name="P1346">6</text:p>
          </table:table-cell>
        </table:table-row>
        <table:table-row table:style-name="TableRow1347">
          <table:table-cell table:style-name="TableCell1348">
            <text:p text:style-name="Normal"><text:span text:style-name="T1349">Briefing materials produced:</text:span><text:span text:style-name="T1350"><text:s/>Number of policy and practice briefing materials and syntheses produced by UPGro research projects.</text:span></text:p>
          </table:table-cell>
          <table:table-cell table:style-name="TableCell1351">
            <text:p text:style-name="P1352">L: 5</text:p>
            <text:p text:style-name="P1353">M: 7</text:p>
            <text:p text:style-name="P1354"><text:s text:c="2"/>H: 10</text:p>
          </table:table-cell>
          <table:table-cell table:style-name="TableCell1355">
            <text:p text:style-name="P1356">11</text:p>
          </table:table-cell>
        </table:table-row>
        <table:table-row table:style-name="TableRow1357">
          <table:table-cell table:style-name="TableCell1358">
            <text:p text:style-name="P1359">UPGro events:</text:p>
            <text:p text:style-name="P1360">Number of UPGro project events with policy-makers, practitioners and change makers, where research findings are presented.</text:p>
          </table:table-cell>
          <table:table-cell table:style-name="TableCell1361">
            <text:p text:style-name="P1362">5</text:p>
          </table:table-cell>
          <table:table-cell table:style-name="TableCell1363">
            <text:p text:style-name="P1364">11</text:p>
          </table:table-cell>
        </table:table-row>
        <table:table-row table:style-name="TableRow1365">
          <table:table-cell table:style-name="TableCell1366">
            <text:p text:style-name="P1367">Decision-making processes:</text:p>
            <text:p text:style-name="P1368">UPGro projects actively involved in national (and sub-national) sector processes and<text:s/>events (e.g. sector reviews, planning and policy meetings).</text:p>
          </table:table-cell>
          <table:table-cell table:style-name="TableCell1369">
            <text:p text:style-name="P1370">At least 1 processes or events per project</text:p>
            <text:p text:style-name="P1371">(NO=0</text:p>
            <text:p text:style-name="P1372">YES=1)</text:p>
          </table:table-cell>
          <table:table-cell table:style-name="TableCell1373">
            <text:p text:style-name="P1374">4</text:p>
          </table:table-cell>
        </table:table-row>
      </table:table>
      <text:p text:style-name="P1375"><text:span text:style-name="T1376">Key Points</text:span></text:p>
      <text:p text:style-name="P1377">This output saw the best level of performance across the programme with strong progress against all indicators.</text:p>
      <text:p text:style-name="P1378"><text:s/><text:line-break/>Sub-Sahara<text:s/>African Stakeholder Involvement in UPGro research</text:p>
      <text:p text:style-name="P1379">In this reporting period, there were six stories of Sub-Saharan African stakeholders, who were involved in the development of research plans for UPGro projects, as well as the testing and validation of practical tools, manuals, handbooks, guidelines and frameworks for groundwater management. These were as follows:<text:tab/><text:line-break/></text:p>
      <text:list text:style-name="LFO9" text:continue-numbering="true">
        <text:list-item>
          <text:p text:style-name="P1380"><text:span text:style-name="T1381">The Irrigation Development Authorities (Oromia), the “</text:span><text:span text:style-name="T1382">Woreda</text:span><text:span text:style-name="T1383">” (i.e. district) level water user associations and agricultural offices, as well as</text:span><text:span text:style-name="T1384"><text:s/>the River Awash Basin Authority in Ethiopia have informed the research questions for the ‘</text:span><text:span text:style-name="T1385">GroFutures’<text:s/></text:span><text:span text:style-name="T1386">project. Their participation at the Inception Workshop in July 2016 has informed the priority science questions and design of physical basin observatorie</text:span><text:span text:style-name="T1387">s to be constructed in upland and lowland parts of the Upper Awash Basin.</text:span><text:span text:style-name="T1388"><text:tab/></text:span><text:span text:style-name="T1389"><text:line-break/></text:span><text:span text:style-name="T1390"><text:s/></text:span></text:p>
        </text:list-item>
        <text:list-item>
          <text:p text:style-name="P1391"><text:span text:style-name="T1392">At the<text:s/></text:span><text:span text:style-name="T1393">GroFutures</text:span><text:span text:style-name="T1394"><text:s/>Inception Workshop in Tanzania in April 2016, the Rufiji Basin Water Board and the research team agreed to share details of proposed monitoring infrastructure co</text:span><text:span text:style-name="T1395">nstructed by the Ministry itself and under<text:s/></text:span><text:span text:style-name="T1396">GroFutures,<text:s/></text:span><text:span text:style-name="T1397">which will be used to optimise representative coverage of groundwater monitoring facilities in the Great Ruaha River Sub-Catchment and to facilitate the long-term adoption of monitoring infrastructure.</text:span><text:span text:style-name="T1398"><text:s/></text:span><text:span text:style-name="T1399"><text:tab/><text:s/></text:span><text:span text:style-name="T1400"><text:line-break/></text:span></text:p>
        </text:list-item>
        <text:list-item>
          <text:p text:style-name="P1401"><text:span text:style-name="T1402">Officials from the Water Ministries in Ethiopia, Malawi and Uganda have reviewed the selection process for identifying a sub-sample of water-points to survey and provided valuable insights to enable an efficient but statistically robust survey for the</text:span><text:span text:style-name="T1403"><text:s/></text:span><text:span text:style-name="T1404">Hidden Crisis<text:s/></text:span><text:span text:style-name="T1405">project. <text:s/>District officials have also been involved in the process and in most cases also provided local engineer staff to accompany the team and contribute to the research.<text:s/></text:span><text:span text:style-name="T1406"><text:tab/></text:span><text:span text:style-name="T1407"><text:line-break/></text:span></text:p>
        </text:list-item>
        <text:list-item>
          <text:p text:style-name="P1408"><text:span text:style-name="T1409">WaterAid is contributing to each and every<text:s/></text:span><text:span text:style-name="T1410">Hidden Crisis<text:s/></text:span><text:span text:style-name="T1411">projec</text:span><text:span text:style-name="T1412">t discussion and workshop, helping to shape the research questions and outputs to be more valuable to the WASH sector.</text:span><text:span text:style-name="T1413"><text:line-break/></text:span></text:p>
        </text:list-item>
        <text:list-item>
          <text:p text:style-name="P1414"><text:span text:style-name="T1415">The</text:span><text:span text:style-name="T1416"><text:s/>BRAVE<text:s/></text:span><text:span text:style-name="T1417">project is undertaking detailed monitoring and related research at three experimental catchments within Burkina Faso and Ghana</text:span><text:span text:style-name="T1418"><text:s text:c="2"/>in collaboration with the</text:span><text:span text:style-name="T1419"><text:s/>Institut International d'Ingénierie de l'Eau et de l'Environnement</text:span><text:span text:style-name="T1420"><text:s/>(2iE), and the German Government funded West African Science Service Centre on Climate Change and Adapted Land Use (WASCAL) Programme.<text:s/></text:span><text:span text:style-name="T1421"><text:line-break/></text:span></text:p>
        </text:list-item>
        <text:list-item>
          <text:p text:style-name="P1422"><text:span text:style-name="T1423">The decision-support too</text:span><text:span text:style-name="T1424">l for managing hydrological and agricultural risk has been piloted by a partnership between<text:s/></text:span><text:span text:style-name="T1425">BRAVE<text:s/></text:span><text:span text:style-name="T1426">and the Ghana Meteorological Briefing Materials</text:span><text:span text:style-name="T1427"><text:note text:note-class="footnote" text:id="_ftn17"><text:note-citation>18</text:note-citation><text:note-body><text:p text:style-name="Normal"><text:span text:style-name="T1428"><text:s/>See<text:s/></text:span><text:span text:style-name="T1429">Project Reports &amp; Briefings</text:span><text:span text:style-name="T1430"><text:s/>-<text:s/></text:span><text:a xlink:href="https://upgro.org/publications-papers/project-reports/" office:target-frame-name="_top" xlink:show="replace"><text:span text:style-name="T1431">https://upgro.org/publications-papers/project-reports/</text:span></text:a><text:span text:style-name="T1432"><text:s/>for links to all briefing materials.</text:span></text:p></text:note-body></text:note></text:span><text:span text:style-name="T1433">.</text:span><text:span text:style-name="T1434"><text:line-break/></text:span></text:p>
        </text:list-item>
      </text:list>
      <text:p text:style-name="P1435">Three briefing notes have been published by UPGro within this reporting period, bringing the total to eleven (just above the high milestone of 10):</text:p>
      <text:p text:style-name="P1436"/>
      <text:list text:style-name="LFO10" text:continue-numbering="true">
        <text:list-item>
          <text:p text:style-name="P1437"><text:a xlink:href="https://upgro.files.wordpress.com/2015/09/the-makutapora-record-low-res.pdf" office:target-frame-name="_top" xlink:show="replace"><text:span text:style-name="T1438">Groundwater use and climate: the Makutapora Record </text:span></text:a><text:a xlink:href="http://grofutures.org/wp-content/uploads/2015/10/Taylor-etal-2013-GW-recharge-under-extreme-rainfall.pdf" office:target-frame-name="_top" xlink:show="replace"><text:span text:style-name="T1439"><text:s/>(</text:span><text:span text:style-name="T1440">GroFutures</text:span><text:span text:style-name="T1441">)</text:span></text:a></text:p>
        </text:list-item>
        <text:list-item>
          <text:p text:style-name="P1442"><text:a xlink:href="https://upgro.files.wordpress.com/2016/03/hidden-treasure-briefing-note.pdf" office:target-frame-name="_top" xlink:show="replace"><text:span text:style-name="T1443">Hidden Treasure: </text:span></text:a><text:a xlink:href="https://upgro.files.wordpress.com/2016/03/hidden-treasure-briefing-note.pdf" office:target-frame-name="_top" xlink:show="replace"><text:span text:style-name="T1444">10 reasons to know more about g</text:span><text:span text:style-name="T1445">roundwater / 2 priorities to take seriously – briefing note</text:span></text:a><text:span text:style-name="T1446">  (</text:span><text:span text:style-name="T1447">Knowledge Broker</text:span><text:span text:style-name="T1448">)</text:span></text:p>
        </text:list-item>
        <text:list-item>
          <text:p text:style-name="P1449"><text:a xlink:href="https://upgro.files.wordpress.com/2015/09/bn_monitoring_shallow_aquifer_level_august154.pdf" office:target-frame-name="_top" xlink:show="replace"><text:span text:style-name="T1450">SSEE Water Programme (August 2015) Distributed Monitoring of Shallo</text:span><text:span text:style-name="T1451">w Aquifer Level using Community Handpumps</text:span></text:a><text:span text:style-name="T1452"><text:s/></text:span><text:span text:style-name="T1453">(</text:span><text:span text:style-name="T1454">Gro for Good</text:span><text:span text:style-name="T1455">)</text:span></text:p>
        </text:list-item>
      </text:list>
      <text:p text:style-name="P1456"/>
      <text:p text:style-name="P1457">UPGro at Events</text:p>
      <text:p text:style-name="P1458"><text:span text:style-name="T1459">There have been 40 events</text:span><text:span text:style-name="T1460"><text:note text:note-class="footnote" text:id="_ftn18"><text:note-citation>19</text:note-citation><text:note-body><text:h text:style-name="P1461" text:outline-level="1"><text:span text:style-name="T1462"><text:s/>Details of all<text:s/></text:span><text:span text:style-name="T1463">presentations and peer-reviewed conference abstracts, papers and posters</text:span><text:span text:style-name="T1464"><text:s/></text:span><text:a xlink:href="https://upgro.org/publications-papers/conferences/" office:target-frame-name="_top" xlink:show="replace"><text:span text:style-name="T1465">https://upgro.org/publications-papers/conferences/</text:span></text:a></text:h></text:note-body></text:note></text:span><text:span text:style-name="T1466"><text:s/>to date with an UPGro presence, of which 11 have had at least three UPGro papers, presentations and posters or an UPGro stand and have thus</text:span><text:span text:style-name="T1467"><text:s/>been captured in the log frame. <text:s/>It should also be noted that this definition has been proposed by the Knowledge Broker so as to make sure that the metric represents what the indicator is trying to measure, rather than all events attended by UPGro researc</text:span><text:span text:style-name="T1468">hers, which are numerous and would have produced a much higher scoring against this indicator.</text:span></text:p>
      <text:p text:style-name="P1469"/>
      <text:p text:style-name="P1470">Decision-Making Progress</text:p>
      <text:p text:style-name="P1471">This indicator measures UPGro projects actively involved in national (and sub-national) sector processes and events (e.g. sector reviews, planning and policy meetings). The milestone has been set at one process per project per year throughout the life of the project. So far, four projects have done this, with the fifth engaging stakeholders in its planning processes:</text:p>
      <text:p text:style-name="P1472"/>
      <text:list text:style-name="LFO3" text:continue-numbering="true">
        <text:list-item>
          <text:p text:style-name="P1473"><text:span text:style-name="T1474">JK (</text:span><text:span text:style-name="T1475">Gro for Good<text:s/></text:span><text:span text:style-name="T1476">fem</text:span><text:span text:style-name="T1477">ale</text:span><text:span text:style-name="T1478"><text:s/></text:span><text:span text:style-name="T1479">early career researcher) attended and presented at 3rd Annual Devolution Conference in Kenya which was attended by 6000 people. In collaboration with the Water Services Trust Fund, she delivered a statement on devolution and its impact on the water sec</text:span><text:span text:style-name="T1480">tor, sharing some key findings of the research;</text:span><text:span text:style-name="T1481"><text:tab/></text:span></text:p>
        </text:list-item>
        <text:list-item>
          <text:p text:style-name="P1482"><text:span text:style-name="T1483">RC (</text:span><text:span text:style-name="T1484">BRAVE female PI)<text:s/></text:span><text:span text:style-name="T1485">participated in the Volta Basin Authority 5 year planning meeting</text:span><text:span text:style-name="T1486">;<text:s/></text:span></text:p>
        </text:list-item>
        <text:list-item>
          <text:p text:style-name="P1487"><text:span text:style-name="T1488">Hidden Crisis<text:s/></text:span><text:span text:style-name="T1489">presented at the WASH sub-group of the Water Sector Working Group in Ethiopia;</text:span></text:p>
        </text:list-item>
        <text:list-item>
          <text:p text:style-name="P1490"><text:span text:style-name="T1491">TGroup</text:span><text:span text:style-name="T1492"><text:s/>requested permissi</text:span><text:span text:style-name="T1493">on to drill at a church meeting in Bwaise, Kampala, Uganda.</text:span></text:p>
        </text:list-item>
      </text:list>
      <text:p text:style-name="P1494"/>
      <text:p text:style-name="P1495"/>
      <text:p text:style-name="P1496">Summary of responses to issues raised in previous annual reviews (where relevant) <text:s/></text:p>
      <text:p text:style-name="P1497">The was only one recommendation against this output last year, which concerned the appointment of UPGro ‘Programme <text:s/>Ambassadors’ <text:s/>to be made in time to be effective and maximise impact. The role of the Programme Ambassadors will be to reach out to and engage with policy-makers and government offficals across SSA to ensure that they become aware of UPGro and the evidence it is generating with a view to ensure that this and other programme outputs are put to use and inform decisions, policies and action plans regarding the use and management fo water resources with a focus on ground water.</text:p>
      <text:p text:style-name="P1498"/>
      <text:p text:style-name="P1499">Two ambassadors have already been recruited and the recruitment process for a further two is current under way. Our discussions revealed that the two appointees have so far made very positive contributions to the programme and contributed to the success of this outputs.<text:s/></text:p>
      <text:p text:style-name="P1500"/>
      <text:p text:style-name="P1501">Recommendations</text:p>
      <text:p text:style-name="P1502"/>
      <text:list text:style-name="LFO11" text:continue-numbering="true">
        <text:list-item>
          <text:p text:style-name="P1503">There are no specific recommendations or action points against this output for this year.<text:s/></text:p>
        </text:list-item>
      </text:list>
      <text:p text:style-name="P1504"/>
      <text:list text:style-name="LFO11" text:continue-numbering="true">
        <text:list-item>
          <text:p text:style-name="P1505">However, it is noted that the implementation of activities under this output was highly successful and that going forward the PCG and PEB should consider<text:s/>expanding the role and reach of the programme ambassadors especially as two more are recruited. This may involve more collaboration with other large programmes implemented by other international development agencies. <text:s/></text:p>
        </text:list-item>
      </text:list>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Output Title<text:s/></text:p>
          </table:table-cell>
          <table:table-cell table:style-name="TableCell1516" table:number-columns-spanned="4">
            <text:p text:style-name="Normal"><text:span text:style-name="T1517">Current and potential<text:s/></text:span><text:span text:style-name="T1518">groundwater users participate and influence the UPGro research and are presented with the findings</text:span></text:p>
          </table:table-cell>
          <table:covered-table-cell/>
          <table:covered-table-cell/>
          <table:covered-table-cell/>
        </table:table-row>
        <table:table-row table:style-name="TableRow1519">
          <table:table-cell table:style-name="TableCell1520" table:number-columns-spanned="2">
            <text:p text:style-name="P1521">Output number per LF</text:p>
          </table:table-cell>
          <table:covered-table-cell/>
          <table:table-cell table:style-name="TableCell1522">
            <text:p text:style-name="P1523">4</text:p>
          </table:table-cell>
          <table:table-cell table:style-name="TableCell1524">
            <text:p text:style-name="Normal"><text:span text:style-name="T1525">Output Score<text:s/></text:span></text:p>
          </table:table-cell>
          <table:table-cell table:style-name="TableCell1526">
            <text:p text:style-name="Normal"><text:span text:style-name="T1527">A</text:span></text:p>
          </table:table-cell>
        </table:table-row>
        <table:table-row table:style-name="TableRow1528">
          <table:table-cell table:style-name="TableCell1529" table:number-columns-spanned="2">
            <text:p text:style-name="Normal"><text:span text:style-name="T1530">Risk: <text:s/></text:span></text:p>
          </table:table-cell>
          <table:covered-table-cell/>
          <table:table-cell table:style-name="TableCell1531">
            <text:p text:style-name="Normal"><text:span text:style-name="T1532">Moderate</text:span></text:p>
          </table:table-cell>
          <table:table-cell table:style-name="TableCell1533">
            <text:p text:style-name="P1534">Impact weighting (%):</text:p>
          </table:table-cell>
          <table:table-cell table:style-name="TableCell1535">
            <text:p text:style-name="P1536">25%</text:p>
          </table:table-cell>
        </table:table-row>
        <table:table-row table:style-name="TableRow1537">
          <table:table-cell table:style-name="TableCell1538" table:number-columns-spanned="2">
            <text:p text:style-name="Normal"><text:span text:style-name="T1539">Risk revised since last AR?<text:s/></text:span></text:p>
          </table:table-cell>
          <table:covered-table-cell/>
          <table:table-cell table:style-name="TableCell1540">
            <text:p text:style-name="Normal"><text:span text:style-name="T1541">Yes</text:span></text:p>
            <text:p text:style-name="P1542"/>
          </table:table-cell>
          <table:table-cell table:style-name="TableCell1543">
            <text:p text:style-name="P1544">Impact weighting % revised since last<text:s/>AR?<text:s/></text:p>
          </table:table-cell>
          <table:table-cell table:style-name="TableCell1545">
            <text:p text:style-name="P1546">No</text:p>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Indicator(s)</text:p>
          </table:table-cell>
          <table:table-cell table:style-name="TableCell1556">
            <text:p text:style-name="P1557">Milestones</text:p>
          </table:table-cell>
          <table:table-cell table:style-name="TableCell1558">
            <text:p text:style-name="P1559">Progress<text:s/></text:p>
          </table:table-cell>
        </table:table-row>
        <table:table-row table:style-name="TableRow1560">
          <table:table-cell table:style-name="TableCell1561">
            <text:p text:style-name="P1562">Groundwater users engaging with researchers:</text:p>
            <text:p text:style-name="P1563">Number of stories where users have participated and influenced the methodology and results of the <text:s/>UPGro <text:s/>research (stories should highlight participation of women<text:s/>and of the poor)</text:p>
          </table:table-cell>
          <table:table-cell table:style-name="TableCell1564">
            <text:p text:style-name="P1565">At least 5 from the total stories collected, of which 20% are about women and 20% are about the poor.</text:p>
          </table:table-cell>
          <table:table-cell table:style-name="TableCell1566">
            <text:p text:style-name="P1567">4</text:p>
          </table:table-cell>
        </table:table-row>
        <table:table-row table:style-name="TableRow1568">
          <table:table-cell table:style-name="TableCell1569">
            <text:p text:style-name="P1570">Reporting of research progress and findings to water users:</text:p>
            <text:p text:style-name="P1571">Cumulative number of face-to-face events and activities that give feedback<text:s/>on the research progress, findings and practical implications to the groundwater users that are/were the target of the research.</text:p>
          </table:table-cell>
          <table:table-cell table:style-name="TableCell1572">
            <text:p text:style-name="P1573">5 in total (or at least 1 per consortium project)</text:p>
          </table:table-cell>
          <table:table-cell table:style-name="TableCell1574">
            <text:p text:style-name="P1575">Too early to judge progress.<text:line-break/><text:line-break/>(Indicator to be revised see comments below)<text:s/></text:p>
          </table:table-cell>
        </table:table-row>
        <table:table-row table:style-name="TableRow1576">
          <table:table-cell table:style-name="TableCell1577">
            <text:p text:style-name="P1578">Media coverage in <text:s/>UPGro <text:s/>countries:</text:p>
            <text:p text:style-name="P1579">Number of programmes or articles on UPGro work in local media (radio, newspapers, TV).</text:p>
          </table:table-cell>
          <table:table-cell table:style-name="TableCell1580">
            <text:p text:style-name="P1581">5</text:p>
          </table:table-cell>
          <table:table-cell table:style-name="TableCell1582">
            <text:p text:style-name="P1583">8</text:p>
            <text:p text:style-name="P1584">(+15 international)</text:p>
          </table:table-cell>
        </table:table-row>
      </table:table>
      <text:p text:style-name="P1585"/>
      <text:p text:style-name="P1586"><text:span text:style-name="T1587">Key Points</text:span></text:p>
      <text:p text:style-name="P1588"/>
      <text:p text:style-name="P1589">Groundwater users engaging with researchers</text:p>
      <text:p text:style-name="P1590">Up to now four stories of groundwater users, who<text:s/>have participated and influenced the methodology and results of the UPGro research were recorded. These are as follows:<text:tab/><text:line-break/></text:p>
      <text:list text:style-name="LFO12" text:continue-numbering="true">
        <text:list-item>
          <text:p text:style-name="P1591"><text:span text:style-name="T1592">Residents of Dangesheta (Ethiopia) were involved in the siting new rain and river gauges, and identifying wells that were suitable to<text:s/></text:span><text:span text:style-name="T1593">be monitored in the<text:s/></text:span><text:span text:style-name="T1594">AMGRAF<text:s/></text:span><text:span text:style-name="T1595">catalyst project.</text:span><text:span text:style-name="T1596"><text:tab/></text:span><text:span text:style-name="T1597"><text:line-break/></text:span></text:p>
        </text:list-item>
        <text:list-item>
          <text:p text:style-name="P1598"><text:span text:style-name="T1599">In Niger,<text:s/></text:span><text:span text:style-name="T1600">GroFutures</text:span><text:span text:style-name="T1601"><text:s/>engages with users through workshops and field research. Of particular note is the August 2016 a workshop at Abdou Moumouni University (UAM) of Niamey. <text:s/>Farmers including representatives f</text:span><text:span text:style-name="T1602">rom agricultural cooperatives (Coopérative périmètre irrigué in Maradi, Coopérative agricole in Gaya) were hosted on campus for the first time. They discussed agricultural use of water and specifically groundwater. The Groundwater Game was run with the pur</text:span><text:span text:style-name="T1603">pose of helping all participants better understand the benefits of groundwater development for irrigation, the challenges of sharing a common resource, and the adverse environmental consequences arising from a lack of cooperation and unsustainable groundwa</text:span><text:span text:style-name="T1604">ter withdrawals. This engagement with users has influenced how the research team will examine current and projected groundwater withdrawals, as well as the fundamental socio-political context governing access to groundwater in this Sahelian border region w</text:span><text:span text:style-name="T1605">ith Nigeria.</text:span><text:span text:style-name="T1606"><text:tab/></text:span><text:span text:style-name="T1607"><text:line-break/></text:span></text:p>
        </text:list-item>
        <text:list-item>
          <text:p text:style-name="P1608"><text:span text:style-name="T1609">TGroup<text:s/></text:span><text:span text:style-name="T1610">has been working with Ward and Street communities to find the best sampling points in Dodowa, Ghana. Nothing can be done without their permission and the process of finding suitable sampling points emerges through interactions and rel</text:span><text:span text:style-name="T1611">ationship building between the researchers and the groundwater users.</text:span></text:p>
        </text:list-item>
        <text:list-item>
          <text:p text:style-name="P1612"><text:span text:style-name="T1613">Water users are helping to steer the fieldwork for the<text:s/></text:span><text:span text:style-name="T1614">Hidden Crisis<text:s/></text:span><text:span text:style-name="T1615">project. <text:s/>To date, 600 rural communities have been visited across the three countries: Ethiopia, Uganda and Malawi. I</text:span><text:span text:style-name="T1616">n each community, groundwater users work with the research teams to carry out a series of tests on their water point. The community researchers provide valuable expertise on the optimal length of time for a test and the ‘tolerance levels’ for achieving a s</text:span><text:span text:style-name="T1617">teady pump rate. <text:s/>The project then optimises the test to give maximum information for acceptable downtime within the community. Women from the water point committee in each community then work with the researchers to map out the water points across the vil</text:span><text:span text:style-name="T1618">lage and record the history of performance and management of each water point. The contributions from the rural groundwater user community, many of whom are amongst the poorest within their countries, are being used to help define the second phase of the r</text:span><text:span text:style-name="T1619">esearch.</text:span><text:span text:style-name="T1620"><text:tab/><text:s text:c="2"/></text:span><text:span text:style-name="T1621"><text:line-break/></text:span></text:p>
        </text:list-item>
      </text:list>
      <text:p text:style-name="P1622">Reporting of research progress and findings to water users</text:p>
      <text:p text:style-name="P1623"><text:span text:style-name="T1624">During the discussions we held at the annual review meeting it emerged that even though the programme is performing well against this output and is obviously making good progress in in</text:span><text:span text:style-name="T1625">volving users to<text:s/></text:span><text:span text:style-name="T1626">influence the UPGro research, it was not possible to record any progress against this indicator (i.e. 4.2).<text:s/></text:span></text:p>
      <text:p text:style-name="P1627"/>
      <text:p text:style-name="P1628">We discussed the reasons for this and it emerged that the indicator for this year was probably misjudged and the milestone should<text:s/>have been pushed back to next year. This was a repeat of the problem we have seen and discussed in relation to output 1 and to a lesser extent output 2. Even though this should not be used to lower the scoring against this output, it still raises some valid concerns about the robustness and validity of the current logframe, which may benefit from a thorough review and perhaps some input from an M&amp;E specialist.<text:s/></text:p>
      <text:p text:style-name="P1629"><text:line-break/></text:p>
      <text:p text:style-name="P1630">Media coverage in the UPGro countries</text:p>
      <text:p text:style-name="P1631"><text:span text:style-name="T1632">In terms of media coverage, UPGro has exceeded the miles</text:span><text:span text:style-name="T1633">tones set with eight media articles in the UPGro countries, plus 15 articles in the international media including professional magazines and broadsheet newspapers such as<text:s/></text:span><text:span text:style-name="T1634">The Guardian</text:span><text:span text:style-name="T1635"><text:s/>and<text:s/></text:span><text:span text:style-name="T1636">The Conversation</text:span><text:span text:style-name="T1637">.</text:span></text:p>
      <text:p text:style-name="P1638"/>
      <text:p text:style-name="P1639"/>
      <text:p text:style-name="P1640">Summary of responses to issues raised in previous annual reviews (where relevant)<text:s/></text:p>
      <text:p text:style-name="P1641"/>
      <text:p text:style-name="P1642">N/A there were no recommendations against this output in the last annual review.</text:p>
      <text:p text:style-name="P1643"/>
      <text:p text:style-name="P1644"/>
      <text:p text:style-name="P1645">Recommendations<text:s/></text:p>
      <text:p text:style-name="P1646"/>
      <text:list text:style-name="LFO13" text:continue-numbering="true">
        <text:list-item>
          <text:p text:style-name="P1647"><text:span text:style-name="T1648">As per output 1 and 2 the milestones and indicators for this output should be revised, to ensure that they match the pr</text:span><text:span text:style-name="T1649">ogramme requirements and activities (</text:span><text:span text:style-name="T1650">To be completed by December 2016</text:span><text:span text:style-name="T1651">).</text:span></text:p>
        </text:list-item>
      </text:list>
      <text:p text:style-name="P1652"/>
      <text:list text:style-name="LFO13" text:continue-numbering="true">
        <text:list-item>
          <text:p text:style-name="P1653"><text:span text:style-name="T1654">The PEB should also consider whether to request some ad-hoc input from a M&amp;E specialist to ensure the fine-tuning of all indicators and milestones going forward (</text:span><text:span text:style-name="T1655">To be completed by De</text:span><text:span text:style-name="T1656">cember 2016</text:span><text:span text:style-name="T1657">).<text:s/></text:span></text:p>
        </text:list-item>
      </text:list>
      <text:p text:style-name="P1658"/>
      <text:p text:style-name="P1659"/>
      <text:p text:style-name="P1660"/>
      <text:p text:style-name="P1661"/>
      <text:h text:style-name="P1662" text:outline-level="2"><text:span text:style-name="T1663">D: VALUE FOR MONEY &amp; FINANCIAL PERFORMANCE<text:s/></text:span><text:span text:style-name="T1664">(1 page)</text:span></text:h>
      <text:p text:style-name="P1665"/>
      <text:p text:style-name="P1666">Key cost drivers and performance<text:s/></text:p>
      <text:p text:style-name="P1667"/>
      <text:p text:style-name="P1668"><text:span text:style-name="T1669">The key cost drivers originally identified for<text:s/></text:span><text:span text:style-name="T1670">UPGro</text:span><text:span text:style-name="T1671"><text:s/>include costs of equipment, consumables and workshops, and travel and subsistence. These have<text:s/></text:span><text:span text:style-name="T1672">not changed since the programme was approved and NERC assess these as part of the grant review process to ensure costs are kept down.</text:span></text:p>
      <text:p text:style-name="P1673"/>
      <text:p text:style-name="P1674">The Moderating Panel for the consortium round scrutinised the requested costs of the consortium grant proposals and decided that the costs for each of the 5 projects awarded were fully justified, i.e. all the resources requested (e.g. staff time, equipment and field costs) were required to deliver the stated programme of work. Any significant variations to the project plans<text:s/>will have to be agreed by the PEB, who will take VfM into account.</text:p>
      <text:p text:style-name="P1675"/>
      <text:p text:style-name="P1676">Over the lifespan of the programme management costs are expected to be approximately 4% of the total cost and are an in kind contribution from NERC in addition to NERC’s cash contribution.<text:s text:c="2"/>This figure remains true.</text:p>
      <text:p text:style-name="P1677"/>
      <text:p text:style-name="P1678">VfM performance compared to the original VfM proposition in the business case<text:s/></text:p>
      <text:p text:style-name="P1679"/>
      <text:p text:style-name="Normal"><text:span text:style-name="T1680">The original<text:s/></text:span><text:span text:style-name="T1681">UPGro</text:span><text:span text:style-name="T1682"><text:s/>Business Case identified the following key elements of VfM:</text:span></text:p>
      <text:p text:style-name="P1683"/>
      <text:list text:style-name="LFO14" text:continue-numbering="true">
        <text:list-item>
          <text:p text:style-name="P1684">Leveraging of Research Council funds.</text:p>
        </text:list-item>
        <text:list-item>
          <text:p text:style-name="P1685">Use of well-developed RCUK systems into which there has been considerable investment.</text:p>
        </text:list-item>
        <text:list-item>
          <text:p text:style-name="P1686">Competitive research calls to identify and fund the highest quality research.<text:s/></text:p>
        </text:list-item>
        <text:list-item>
          <text:p text:style-name="P1687">Value for money guidance at the peer review and panel stages.</text:p>
        </text:list-item>
        <text:list-item>
          <text:p text:style-name="P1688"><text:span text:style-name="T1689">Wired link between research and impact to ensure<text:s/></text:span><text:span text:style-name="T1690">UPGro</text:span><text:span text:style-name="T1691"><text:s/>del</text:span><text:span text:style-name="T1692">ivers benefits for poor people through research uptake in developing countries.</text:span></text:p>
        </text:list-item>
      </text:list>
      <text:p text:style-name="P1693"/>
      <text:p text:style-name="P1694">The VfM criteria have not changed since last year and remain the same as they were in the original Business Case. <text:s/>In terms of performance, the UPGro continues to deliver good<text:s/>results against all criteria.<text:s/></text:p>
      <text:p text:style-name="P1695"/>
      <text:p text:style-name="P1696"><text:span text:style-name="T1697">The programme is still leveraging resources from both the<text:s/></text:span><text:span text:style-name="T1698">Natural Environment Research Council</text:span><text:span text:style-name="T1699"><text:s/>(NERC) and the Economic and Social Research Council (ESRC), which are DFID’s co-funding partners and continue to provide<text:s/></text:span><text:span text:style-name="T1700">additional pro-bono resources to ensure the effective and smooth management of all activities. This is particularly relevant for the administration and management of all research calls and associated activities, such as peer reviewing of proposals, financi</text:span><text:span text:style-name="T1701">al management and supervision of contracting arrangements with all implementing partners. The linkages between research and impact are delivered through a joint effort between DFID, NERC and ESRC and all impact strategy plans agreed at the Programme Execut</text:span><text:span text:style-name="T1702">ive Board (PEB) level. <text:s/></text:span></text:p>
      <text:p text:style-name="P1703"/>
      <text:p text:style-name="P1704"><text:span text:style-name="T1705">Furthermore, the programme aims to deliver strong value for money against the following five criteria of:</text:span><text:span text:style-name="T1706"><text:s/>economy, efficiency, effectiveness, cost-effectiveness</text:span><text:span text:style-name="T1707"><text:s/>and<text:s/></text:span><text:span text:style-name="T1708">equity</text:span><text:span text:style-name="T1709">.<text:s/></text:span><text:span text:style-name="T1710">This is currently achieved as follows</text:span><text:span text:style-name="T1711">:</text:span></text:p>
      <text:p text:style-name="P1712"/>
      <text:list text:style-name="LFO15" text:continue-numbering="true">
        <text:list-item>
          <text:p text:style-name="P1713"><text:span text:style-name="T1714">NERC exerts<text:s/></text:span><text:span text:style-name="T1715">pressure for<text:s/></text:span><text:span text:style-name="T1716">economy</text:span><text:span text:style-name="T1717"><text:s/>(minimising input costs) through close scrutiny of budgeted and actual costs of each grant.  Where it is possible to identify unit costs that are comparable between projects (for example, in travel budgets or day rates of senior staff)</text:span><text:span text:style-name="T1718">, NERC provides guidance on what is reasonable and what is excessive.  NERC reviews budgets and expenditures (at application and peer review) and will ask grant holders to reduce high costs. <text:s/></text:span><text:span text:style-name="T1719"><text:tab/></text:span><text:span text:style-name="T1720"><text:line-break/></text:span></text:p>
        </text:list-item>
        <text:list-item>
          <text:p text:style-name="P1721"><text:span text:style-name="T1722">Efficiency</text:span><text:span text:style-name="T1723"><text:s/>(maximising research outputs in relationship to bu</text:span><text:span text:style-name="T1724">dget inputs) is a function of ensuring that contracted research is of high quality.  The heavily over-subscribed nature of the scheme; due diligence assessment of the delivery capacity of contracted researchers; and clarity (between DFID, ESRC and NERC) an</text:span><text:span text:style-name="T1725">d transparency (between NERC and applicants) regarding the purpose and priorities of the UPGro programme all help to ensure that the NERC can choose the strongest and most relevant proposals from amongst those submitted. <text:s/></text:span><text:span text:style-name="T1726"><text:tab/></text:span><text:span text:style-name="T1727"><text:line-break/></text:span></text:p>
        </text:list-item>
        <text:list-item>
          <text:p text:style-name="P1728"><text:span text:style-name="T1729">Effectiveness</text:span><text:span text:style-name="T1730"><text:s/>(the translation<text:s/></text:span><text:span text:style-name="T1731">of research outputs into outcome) and<text:s/></text:span><text:span text:style-name="T1732">cost-effectiveness<text:s/></text:span><text:span text:style-name="T1733">(the ratio between inputs and impact) is hard to judge for this phase at this point.  However, evaluations of the impact of the UPGro programme research during earlier phases suggests that this resea</text:span><text:span text:style-name="T1734">rch has been and is likely to still be effective in (i) helping to shape understanding of groundwater issues and (ii) exerting a positive influence upon practice (programmes and policies). <text:s/></text:span><text:span text:style-name="T1735"><text:tab/></text:span><text:span text:style-name="T1736"><text:line-break/></text:span></text:p>
        </text:list-item>
        <text:list-item>
          <text:p text:style-name="P1737"><text:span text:style-name="T1738">Since the Business Case was approved, DFID has introduced<text:s/></text:span><text:span text:style-name="T1739">equit</text:span><text:span text:style-name="T1740">y<text:s/></text:span><text:span text:style-name="T1741">as a fourth dimension of its approach to framing VfM.  UPGro’s strategy to include non-UK researchers from Sub-Saharan countries, have helped to ensure a good performance on this dimension of VfM.</text:span></text:p>
        </text:list-item>
      </text:list>
      <text:p text:style-name="P1742"/>
      <text:p text:style-name="P1743">Assessment of whether the programme continues to represent value for money</text:p>
      <text:p text:style-name="P1744"/>
      <text:p text:style-name="P1745">This programme continues to deliver good VfM. <text:s/>The use of the robust RCUK peer review systems for competitive research calls has delivered high quality research, demonstrated by the emerging outputs of the catalyst research projects and<text:s/>the calibre of the consortium research teams. The costs of the consortium projects were scrutinised as part of the moderating panels.</text:p>
      <text:p text:style-name="P1746"/>
      <text:p text:style-name="P1747">Challenges in managing the admin of the programme occurred due to the additional administration needed to implement the<text:s/>changes in the due diligence process requested by DFID. NERC are now exploring how to minimise the additional work for both NERC and the project teams of setting up grants in overseas organisations, while still ensuring appropriate due diligence checks are<text:s/>in place. Strengthened due diligence should enhance VfM by minimising the potential for misuse of funds to the absolute minimal.</text:p>
      <text:p text:style-name="P1748"/>
      <text:p text:style-name="P1749"><text:span text:style-name="T1750">The management of the programme presents some innovative elements and has been structured with the aim of delivering the high</text:span><text:span text:style-name="T1751">est possible level of outputs, whilst keeping costs down and thus ensuring high VfM. This was inspired partly by lessons learned from other programmes co-funded by DFID, NERC and ESRC, which involved a more structured and cost-heavy management set-up. The<text:s/></text:span><text:span text:style-name="T1752">model used for <text:s/>UPGro is virtually cost free, because the members of the Programme Co-ordination Group (PCG) and the Programme Executive Board (PEB) do not charge any direct costs to the programme. The main costed element is related to the Knowledge Broker</text:span><text:span text:style-name="T1753"><text:s/>(KB) services, which are provided by SKAT (a Swiss consultancy outfit). The total costs for KB services are approximately £43,000 per year, which is significantly lower than those incurred by other programmes of a similar size and scope. This in itself re</text:span><text:span text:style-name="T1754">presents good VfM, although the rates in £/day (at £375-500 per day) and overheads (at £117 per day) are mostly in line with those paid by DFID on average across the board. The only point to be raised in this area is related to the number of days that we a</text:span><text:span text:style-name="T1755">re currently contracting the KB services for, and whether these could or should be increased to ensure a closer level of involvement with programme activities, especially in regard of monitoring and evaluation.<text:s/></text:span><text:span text:style-name="T1756">This is something that should be discussed at</text:span><text:span text:style-name="T1757"><text:s/>the next PEB meeting in February 2017.</text:span></text:p>
      <text:p text:style-name="P1758"/>
      <text:p text:style-name="P1759">A programme coordination group has been created to integrate the 5 consortia to ensure that the outcomes of the programme are greater than the sum of the parts, and to enable efficient engagement with the funders<text:s/>and the knowledge broker, enhancing the link between research and impact. Funding for the PCG is through amendments to the existing grants, minimising the administration for both the funders and project teams</text:p>
      <text:p text:style-name="P1760"/>
      <text:p text:style-name="P1761">At this phase of the programme with commissioning largely completed, it can be safely concluded that the programme continues to deliver VfM and is on track to meet its output targets for the anticipated level of funding.  VfM metrics will shift over the coming years as the volume of outputs increases<text:s/>and it becomes possible to examine progress towards higher-level outcome and impact objectives.  Going forward it is expected that the highest VfM (and return on research investments) will be delivered at this level.</text:p>
      <text:p text:style-name="P1762"/>
      <text:p text:style-name="P1763">Quality of financial management</text:p>
      <text:p text:style-name="P1764"/>
      <text:p text:style-name="P1765">NERC<text:s/>ensures good financial management at the level of individual grants through a combination of pre-conditions imposed at procurement stage (institutions receiving grants which are not already eligible for RCUK funding have to have passed the RCUK recognition<text:s/>process and its due diligence checks) and ongoing annual reporting requirements, as set out in the RCUK-standard terms and conditions attached to grant awards.<text:s/></text:p>
      <text:p text:style-name="P1766"/>
      <text:p text:style-name="P1767">NERC contracts are concluded with a lead institution: this institution assumes responsibility<text:s/>for ensuring good financial management (and avoiding project-level under- or over-spend) through any ‘sub-contracts’ with other project partners.  In addition, a range of processes and safeguards are in place to ensure value for money is assured throughout the application, review and award contracting process: <text:s/></text:p>
      <text:p text:style-name="P1768"/>
      <text:list text:style-name="LFO16" text:continue-numbering="true">
        <text:list-item>
          <text:p text:style-name="P1769">At the application stage value for money (VFM) is a stated assessment criterion in the scheme specification and applicants are required fully cost all elements of their proposed research and<text:s/>provide detailed justification for each item of expenditure.  Peer reviewers and panel assessors are asked to consider VFM as part of the grant assessment and is one of the factors which panel members consider when making final funding recommendations.<text:line-break/></text:p>
        </text:list-item>
        <text:list-item>
          <text:p text:style-name="P1770">At<text:s/>the award contract stage all costs are subject to detailed scrutiny by the NERC Secretariat.  Any unjustified or excessive costs may be removed from the budget. <text:s/><text:line-break/></text:p>
        </text:list-item>
        <text:list-item>
          <text:p text:style-name="P1771"><text:span text:style-name="T1772">Grants are only held by institutions which have passed RCUK recognition processes, which in</text:span><text:span text:style-name="T1773">clude checks on financial management and capacities. Details of the information</text:span><text:span text:style-name="T1774"><text:s/>organisations</text:span><text:span text:style-name="T1775"><text:s/>are required to provide as part of the Due Diligence process.<text:s/></text:span><text:span text:style-name="T1776"><text:line-break/></text:span></text:p>
        </text:list-item>
        <text:list-item>
          <text:p text:style-name="P1777"><text:span text:style-name="T1778">Grants are contracted with RCUK standard T&amp;Cs which include financial management and reporting req</text:span><text:span text:style-name="T1779">uirements. In addition, the RCUK wide Funding Assurance Programme conducts checks at an institutional level (see NERC’s annual report and accounts -<text:s/></text:span><text:a xlink:href="http://www.nerc.ac.uk/latest/publications/strategycorporate/annualreport/annualreport/" office:target-frame-name="_top" xlink:show="replace"><text:span text:style-name="T1780">htt</text:span><text:span text:style-name="T1781">p://www.nerc.ac.uk/latest/publications/strategycorporate/annualreport/annualreport/</text:span></text:a><text:span text:style-name="T1782"><text:s/>).</text:span><text:span text:style-name="T1783"><text:line-break/></text:span></text:p>
        </text:list-item>
        <text:list-item>
          <text:p text:style-name="P1784"><text:span text:style-name="T1785">Where awards have contracted project partners the NERC contract is with the host institution. The host institution will set up ‘sub-contracts’ with any partner</text:span><text:span text:style-name="T1786"><text:s/>organisa</text:span><text:span text:style-name="T1787">tion</text:span><text:span text:style-name="T1788">. The host</text:span><text:span text:style-name="T1789"><text:s/>organisation</text:span><text:span text:style-name="T1790"><text:s/>will thus take the financial responsibility of tracking partner spend and the risk of any overspend or default. <text:s/></text:span></text:p>
        </text:list-item>
      </text:list>
      <text:p text:style-name="P1791"/>
      <text:p text:style-name="P1792"><text:span text:style-name="T1793">Finally, following a review of the programme spending profile and performance, it was observed that up to the dat</text:span><text:span text:style-name="T1794">e of this annual review, all payments and disbursements were made in accordance with the original schedule and the spending profile is reflecting the original forecasts. Over the past couple of years there have been some challenges with ensuring the sub-co</text:span><text:span text:style-name="T1795">ntracting of second tier implementing partners satisfied DFID and RCUK strict standards and this caused some delays. However these issues have now been resolved and as already outlined the programme is now meeting agreed spending targets and forecasts.</text:span><text:span text:style-name="T1796"><text:tab/></text:span><text:span text:style-name="T1797"><text:line-break/></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Date of last narrative financial report</text:p>
          </table:table-cell>
          <table:table-cell table:style-name="TableCell1805">
            <text:p text:style-name="Normal"><text:span text:style-name="T1806">20/02/2016</text:span></text:p>
          </table:table-cell>
        </table:table-row>
        <table:table-row table:style-name="TableRow1807">
          <table:table-cell table:style-name="TableCell1808">
            <text:p text:style-name="P1809">Date of last audited annual statement</text:p>
          </table:table-cell>
          <table:table-cell table:style-name="TableCell1810">
            <text:p text:style-name="Normal"><text:span text:style-name="T1811">Not required NERC is a HMG institution</text:span></text:p>
          </table:table-cell>
        </table:table-row>
      </table:table>
      <text:p text:style-name="P1812"/>
      <text:p text:style-name="P1813"><text:span text:style-name="T1814">E: RISK<text:s/></text:span><text:span text:style-name="T1815">(½ page)</text:span></text:p>
      <text:p text:style-name="ListParagraph"/>
      <text:p text:style-name="P1816"><text:span text:style-name="T1817">Overall risk rating:<text:s/></text:span><text:span text:style-name="T1818">the risk level for the programme was reviewed in accordance with the latest Smart<text:s/></text:span><text:span text:style-name="T1819">Rules guidance on risk, which now spreads risk levels across four levels and six categories and was assessed as<text:s/></text:span><text:span text:style-name="T1820">Moderate.</text:span><text:span text:style-name="T1821"><text:note text:note-class="footnote" text:id="_ftn19"><text:note-citation>20</text:note-citation><text:note-body><text:p text:style-name="FootnoteText"><text:s/>Revised risk levels under the SMART rules are:<text:s/><text:span text:style-name="T1822">minor</text:span>,<text:s/><text:span text:style-name="T1823">moderate</text:span>,<text:s/><text:span text:style-name="T1824">major</text:span>,<text:s/><text:span text:style-name="T1825">severe</text:span>.</text:p></text:note-body></text:note></text:span><text:span text:style-name="T1826"><text:s text:c="2"/></text:span><text:span text:style-name="T1827">The table below</text:span><text:span text:style-name="T1828"><text:s/></text:span><text:span text:style-name="T1829">provides a</text:span><text:span text:style-name="T1830"><text:s/></text:span><text:span text:style-name="T1831">description of how we as</text:span><text:span text:style-name="T1832">sessed risk against each of the six categories now included in the Smart Rules:</text:span></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Risk category</text:p>
          </table:table-cell>
          <table:table-cell table:style-name="TableCell1841">
            <text:p text:style-name="P1842">Risk Analysis and description</text:p>
          </table:table-cell>
          <table:table-cell table:style-name="TableCell1843">
            <text:p text:style-name="P1844">Risk level</text:p>
          </table:table-cell>
        </table:table-row>
        <table:table-row table:style-name="TableRow1845">
          <table:table-cell table:style-name="TableCell1846">
            <text:p text:style-name="P1847"><text:span text:style-name="T1848">External context</text:span></text:p>
          </table:table-cell>
          <table:table-cell table:style-name="TableCell1849">
            <text:p text:style-name="P1850"><text:span text:style-name="T1851">The external context for this project is quite favourable and the broader area of research well<text:s/></text:span><text:span text:style-name="T1852">developed and mature. Conducting research in country specific contexts will always entail a degree of risk, which will vary from country to country. The programme is operating in volatile countries (e.g. Nigeria, Niger Ethiopia), which present some challen</text:span><text:span text:style-name="T1853">ges and could affect the delivery of activities for some projects. This issue is being tackled at two levels: i) the<text:s/></text:span><text:span text:style-name="T1854">project level</text:span><text:span text:style-name="T1855"><text:s/>where each consortium is following the security procedures and ‘duty of care’ guidelines employed by each research institutio</text:span><text:span text:style-name="T1856">n and ii) the<text:s/></text:span><text:span text:style-name="T1857">programme level</text:span><text:span text:style-name="T1858"><text:s/>where the PEB has revised the risk associated with each proposal and periodically reviews any changes in circumstances that may affect the work and/or safety of any of the research team involved.<text:s/></text:span></text:p>
            <text:p text:style-name="P1859"><text:s/></text:p>
          </table:table-cell>
          <table:table-cell table:style-name="TableCell1860">
            <text:p text:style-name="P1861">Moderate</text:p>
          </table:table-cell>
        </table:table-row>
        <table:table-row table:style-name="TableRow1862">
          <table:table-cell table:style-name="TableCell1863">
            <text:p text:style-name="P1864"><text:span text:style-name="T1865">Delivery</text:span></text:p>
          </table:table-cell>
          <table:table-cell table:style-name="TableCell1866">
            <text:p text:style-name="P1867"><text:span text:style-name="T1868">The risk</text:span><text:span text:style-name="T1869"><text:s/>related to the<text:s/></text:span><text:span text:style-name="T1870">delivery chain</text:span><text:span text:style-name="T1871"><text:s/>for this programme is low. This is mostly due to the streamlined and simple structure of the programme, which involves a first layer of consortia (5 in total) that are led by at least one UK or European research institution a</text:span><text:span text:style-name="T1872">nd a second layer of sub-contracted service providers/institutions, that are mostly based in SSA. Because of the contracting arrangements employed by NERC all second layer delivery partners and service providers are accounted for and are requested to sign<text:s/></text:span><text:span text:style-name="T1873">contracts that meet RCUK and DFID standards. Non-UK or other unrecognised institutions funded under such arrangements are required to gain full RCUK recognition before contracts can be issued and funding can commence and full due diligence checks are in pl</text:span><text:span text:style-name="T1874">ace to complete these checks. In order to ensure compliance, NERC operates a number of sanctions against institutions or individuals that fail to comply with the terms and conditions of their grants. The NERC risk assessment strategy also recognises this a</text:span><text:span text:style-name="T1875">s an important ssue in the current research funding environment.</text:span></text:p>
            <text:p text:style-name="P1876"/>
          </table:table-cell>
          <table:table-cell table:style-name="TableCell1877">
            <text:p text:style-name="P1878">Moderate</text:p>
          </table:table-cell>
        </table:table-row>
        <table:table-row table:style-name="TableRow1879">
          <table:table-cell table:style-name="TableCell1880">
            <text:p text:style-name="P1881"><text:span text:style-name="T1882">Operational</text:span></text:p>
          </table:table-cell>
          <table:table-cell table:style-name="TableCell1883">
            <text:p text:style-name="P1884">Ensuring highlevels of transparency and strict standards with the sub-contracting of second tier implementing partners has resulted in low levels of risk in the delivery category but has had an impact <text:s/>on the programme operations both in terms of delays and morale among consortium members. We have now developed an approach to overcome this challenge and ensure mitigation of any impacts on the programme. <text:s/>More specifically, we have realised that we need to ensure the project PIs build sufficient time into proposals to allow for the contracting of second tier partners and contractors. The Research Councils are also in discussion with Higher Education Institutions to improve<text:s/>collaborative working practice that ensure better financial management of ODA grants and sub-contracts.</text:p>
            <text:p text:style-name="P1885"/>
            <text:p text:style-name="P1886"/>
          </table:table-cell>
          <table:table-cell table:style-name="TableCell1887">
            <text:p text:style-name="P1888">Major</text:p>
          </table:table-cell>
        </table:table-row>
        <table:table-row table:style-name="TableRow1889">
          <table:table-cell table:style-name="TableCell1890">
            <text:p text:style-name="P1891"><text:span text:style-name="T1892">Safeguards</text:span></text:p>
          </table:table-cell>
          <table:table-cell table:style-name="TableCell1893">
            <text:p text:style-name="P1894">UPGro is a research programme and as such it involves intrinsically low levels of risk in this category. <text:s/>Its subject matter which<text:s/>aims to attain environmental sustainability in the use and management of water resources is a further guarantee that all the standards environmental safeguards principles are adhered to. Social and environmental safeguards are also guaranteed through the manadatory principles that all UK and EU based research instutions must follow in order to retain their ISO accreditations and respect EU funding rules.</text:p>
            <text:p text:style-name="P1895"/>
          </table:table-cell>
          <table:table-cell table:style-name="TableCell1896">
            <text:p text:style-name="P1897">Minor</text:p>
          </table:table-cell>
        </table:table-row>
        <table:table-row table:style-name="TableRow1898">
          <table:table-cell table:style-name="TableCell1899">
            <text:p text:style-name="P1900"><text:span text:style-name="T1901">Fiduciary</text:span></text:p>
          </table:table-cell>
          <table:table-cell table:style-name="TableCell1902">
            <text:p text:style-name="P1903">The fiduciary risk associated with the contracting of both layers of suppliers and partners is managed by NERC in accordance with the strict rules set by RCUK and has been recently revised in full to ensure it satisfies DFID due diligence requirements. To this date there have been no reported issues in this area and NERC remains confident of its level of oversight and ability to intervene in case of any repoted incidents. <text:s text:c="3"/></text:p>
            <text:p text:style-name="P1904"/>
          </table:table-cell>
          <table:table-cell table:style-name="TableCell1905">
            <text:p text:style-name="P1906">Moderate</text:p>
          </table:table-cell>
        </table:table-row>
        <table:table-row table:style-name="TableRow1907">
          <table:table-cell table:style-name="TableCell1908">
            <text:p text:style-name="P1909"><text:span text:style-name="T1910">Reputational</text:span></text:p>
          </table:table-cell>
          <table:table-cell table:style-name="TableCell1911">
            <text:p text:style-name="P1912">Reputational risk for this programme is very low. <text:s/>All research proposals have been thoroughy reviewed and scrutinised in line wit the strict standards imposed by the UK Research Councils and are implemented by internationally recognised research institutions. The subject matter of the research is uncontroversial and there is very little scope to generate outputs that may have an adverse impact on<text:s/>any specific group of stakeholders in partner countries. On the contrary, the research funded under UPGro is expected to deliver substantial benefits to government agencies and local communities alike, by producing evidence that can significantly improve<text:s/>the management and availability of water resources for economic and social development purposes. <text:s/></text:p>
          </table:table-cell>
          <table:table-cell table:style-name="TableCell1913">
            <text:p text:style-name="P1914">Minor</text:p>
          </table:table-cell>
        </table:table-row>
      </table:table>
      <text:p text:style-name="P1915"/>
      <text:p text:style-name="P1916"/>
      <text:p text:style-name="Normal"><text:span text:style-name="T1917">Overview of programme risk</text:span></text:p>
      <text:p text:style-name="P1918">Through peer review and expert advice the NERC only give grants to institutions recognised as bona-fide research<text:s/>institutions through due diligence checks, and on the condition that those institutions and award holders are willing to adhere to NERC terms and conditions.<text:s/></text:p>
      <text:p text:style-name="P1919"/>
      <text:p text:style-name="P1920">Normally, NERC Research grants are only given to UK institutions.  Non-UK or other unrecognised<text:s/>institutions funded under this scheme are required to gain full RCUK recognition before contracts can be issued and funding can commence and full due diligence checks are in place to complete these checks. In order to ensure compliance, NERC operates a number of sanctions against institutions or individuals that fail to comply with the terms and conditions of their grants. The NERC risk assessment strategy recognises this research funding environment.</text:p>
      <text:p text:style-name="P1921"/>
      <text:p text:style-name="P1922"/>
      <text:p text:style-name="Normal"><text:span text:style-name="T1923">Outstanding actions from risk assessment</text:span></text:p>
      <text:p text:style-name="P1924"/>
      <text:list text:style-name="LFO17" text:continue-numbering="true">
        <text:list-item>
          <text:p text:style-name="P1925">On-going learning from other programmes to strengthen research uptake and participation of southern partners.</text:p>
        </text:list-item>
      </text:list>
      <text:p text:style-name="P1926"/>
      <text:list text:style-name="LFO17" text:continue-numbering="true">
        <text:list-item>
          <text:p text:style-name="P1927">PEB needs to agree and programme most effective use of remaining funds, including the budget for the independent mid-term review.<text:s/></text:p>
        </text:list-item>
      </text:list>
      <text:p text:style-name="P1928"/>
      <text:list text:style-name="LFO17" text:continue-numbering="true">
        <text:list-item>
          <text:p text:style-name="P1929">The programme will need to ensure that its indicators, metrics, milestone sand associated definitions are reviewed to ensure that they are fit to enable proper monitoring of progress absent all outputs.</text:p>
        </text:list-item>
      </text:list>
      <text:p text:style-name="P1930"/>
      <text:p text:style-name="P1931"/>
      <text:p text:style-name="P1932"><text:span text:style-name="T1933">F: COMMERCIAL CONSIDERATIONS<text:s/></text:span><text:span text:style-name="T1934">(½ page)</text:span></text:p>
      <text:p text:style-name="P1935"/>
      <text:p text:style-name="P1936">Delivery against planned timeframe</text:p>
      <text:p text:style-name="P1937">The initial delays in awarding the consortia due to changes in due diligence requirements, delayed the signing of the grants by 5-6 months. <text:s/>However the consortia are now on track to deliver within planned timescales. Spending levels are now back on track<text:s/>and in line with agreed schedule. <text:s/></text:p>
      <text:p text:style-name="P1938"/>
      <text:p text:style-name="P1939">Performance of partnership (s)</text:p>
      <text:p text:style-name="P1940">UPGro is co-founded by NERC and ESRC who provide contributions of £2 million each to the total £12m programme. NERC provides the Secretariat in kind and is responsible in major part for<text:s/>the implementation. The programme is overseen by a Programme Executive Board (PEB), chaired by Professor Declan Conway (LSE). Skat Foundation are contracted to perform the Knowledge Broker role.</text:p>
      <text:p text:style-name="P1941"/>
      <text:p text:style-name="P1942">In terms of managing and administering the programme UPGro follows a clear and structured division of labour between its funding partners. <text:s/>The NERC Secretariat manages the portfolio of funded scheme awards. The same team manage communication with award holders right through from the application stage, contracting<text:s/>successful awards and then throughout the course of the funded project.  As such good working relationships have been established and continue with our community of award holders. <text:s/></text:p>
      <text:p text:style-name="P1943"/>
      <text:p text:style-name="P1944">All live projects are required to submit biannual reports via the knowledge broker.  These report on project progress and provide an opportunity to highlight emerging findings and flag up where there has been evidence of research impact or uptake.  The NERC team pick up on any issues which require action from the reports and raise any significant impact stories to our Communications team and DFID. <text:s/></text:p>
      <text:p text:style-name="P1945"/>
      <text:p text:style-name="P1946">Award holders are also contracted “to attend any conferences, seminars or workshops that the scheme funders might arrange for the purpose of dissemination of the research” and “to develop their impact strategy for their project in consultation with the programme funders for the benefit of both academic and non-academic audiences.” <text:s/></text:p>
      <text:p text:style-name="P1947"/>
      <text:p text:style-name="P1948">The Secretariat is also responsible for dealing with ad hoc issues raised by award holders.  The most<text:s/>common requests are for short no-cost extensions to the project end date.  Other common project amendment requests relate to virements within the research budget. <text:s/></text:p>
      <text:p text:style-name="P1949"/>
      <text:p text:style-name="P1950">The NERC finance team is responsible for the financial management and oversight of scheme<text:s/>awards.  Where no-cost extensions are awarded this does not impact upon the profiling of award spend or DFID payments.  In the case of a no-cost extension, the award profile remains the same: the extension affects the final reconciliation payment only which will be delayed according to the amount of the extension.  DFID payments will remain in line with the original profile; NERC will manage the slight variation in final reconciliation payments within its own accounting systems.</text:p>
      <text:p text:style-name="P1951"/>
      <text:p text:style-name="P1952"/>
      <text:p text:style-name="P1953">Asset monitoring and control<text:s/></text:p>
      <text:p text:style-name="P1954">N/A the programme does not have any material assets that require monitoring.</text:p>
      <text:section text:name="Sect1" text:style-name="S1">
        <text:p text:style-name="P1955"/>
      </text:section>
      <text:p text:style-name="P1956"><text:span text:style-name="T1959">G: CONDITIONALITY<text:s/></text:span><text:span text:style-name="T1960">(½ page)</text:span></text:p>
      <text:p text:style-name="P1961"/>
      <text:p text:style-name="Normal"><text:span text:style-name="T1962">Update on partnership principles (if relevant)<text:s/></text:span></text:p>
      <text:p text:style-name="P1963"/>
      <text:p text:style-name="P1964">Not applicable there were not changes on any specific partnership principles. A detailed<text:s/>description of the functioning of the partnership between DFID, NERC and ESRC has been provided in the relevant sections above.<text:s/></text:p>
      <text:p text:style-name="P1965"/>
      <text:p text:style-name="Normal"><text:span text:style-name="T1966">It should also be noted that UPGro</text:span><text:span text:style-name="T1967"><text:s/>is a multi-country programme and does not provide funding through government systems.</text:span></text:p>
      <text:p text:style-name="P1968"/>
      <text:p text:style-name="P1969"/>
      <text:p text:style-name="P1970"><text:span text:style-name="T1971">H:<text:s/></text:span><text:span text:style-name="T1972">MONITORING &amp; EVALUATION<text:s/></text:span><text:span text:style-name="T1973">(</text:span><text:span text:style-name="T1974">½<text:s/></text:span><text:span text:style-name="T1975">page)</text:span></text:p>
      <text:p text:style-name="P1976"/>
      <text:p text:style-name="P1977">Evidence and evaluation</text:p>
      <text:p text:style-name="P1978"/>
      <text:p text:style-name="P1979"><text:span text:style-name="T1980">The importance of water security remains unchanged since the initial design of<text:s/></text:span><text:span text:style-name="T1981">UPGro</text:span><text:span text:style-name="T1982"><text:s/>and the challenges are recognised in the Global Goals. <text:s/>It is reasonable to assume that the benefits of<text:s/></text:span><text:span text:style-name="T1983">UPGro</text:span><text:span text:style-name="T1984"><text:s/></text:span><text:span text:style-name="T1985">work will increase over time, as research findings emerge and are taken up by implementing partners. <text:s/></text:span></text:p>
      <text:p text:style-name="P1986"/>
      <text:p text:style-name="P1987"><text:span text:style-name="T1988">Uptake will be tracked as part of the logframe reporting over the lifetime of the programme. The performance of the catalyst projects and dissemination<text:s/></text:span><text:span text:style-name="T1989">of emerging results including some media uptake, awards and use in national planning provides an assurance of quality of<text:s/></text:span><text:span text:style-name="T1990">UPGro</text:span><text:span text:style-name="T1991"><text:s/>research and interest to key audiences. <text:s/></text:span></text:p>
      <text:p text:style-name="P1992"/>
      <text:p text:style-name="P1993">The revision of the logframe with the Knowledge Broker and research consortium allowed<text:s/>updating of the impact indicators and output/outcome levels in line with a better understanding of the planned main research phase. <text:s/>This provides a stronger basis for ongoing M&amp;E. <text:s/>This ongoing process will be supported by the independent mid-term review, which is currently being discussed and planned by the PEB and should take place at some point during the next FY (2017-18).<text:s/></text:p>
      <text:p text:style-name="P1994"/>
      <text:p text:style-name="P1995">Furthermore, since the last annual review the UPGro Programme Coordination Group (PCG) has produced and published a “Knowledge Exchange Strategy” for the programme. <text:s/>This strategy builds on the PCG Programme Management Plan and incorporates the four priority themes for the PCG: i) science integration, ii) knowledge exchange, iii) capacity strengthening and iv) data management.<text:s/></text:p>
      <text:p text:style-name="P1996"/>
      <text:p text:style-name="P1997">The Knowledge Exchange Strategy is also divided into three key activity areas: a) Internal Knowledge Exchange (incorporating science integration and capacity strengthening), b) External Knowledge Exchange, and c) Data Exchange and will be accompanied by annual work plans, which will outline and cost a detailed set of activities for each area.<text:s/></text:p>
      <text:p text:style-name="P1998"/>
      <text:p text:style-name="P1999">The PCG will be working closely with the UPGro Knowledge Broker, the consortia research teams, the UPGro Ambassadors, and the National Geoscience Data Centre to achieve the aims and objectives defined in this strategy.</text:p>
      <text:p text:style-name="P2000"/>
      <text:p text:style-name="P2001"><text:span text:style-name="T2002">On<text:s/></text:span><text:span text:style-name="T2003">gender</text:span><text:span text:style-name="T2004"><text:s/>issues, the programme has a clear potential to achieve good results and generate positive change. An example of this can be seen in the <text:s/></text:span><text:span text:style-name="T2005">Hidden Crisis</text:span><text:span text:style-name="T2006"><text:s/></text:span><text:span text:style-name="T2007">project, which involves</text:span><text:span text:style-name="T2008"><text:s/></text:span><text:span text:style-name="T2009">women from water<text:s/></text:span><text:span text:style-name="T2010">point committees in each community/village in the process of mapping out the water points across the village and record the history of performance and management of each water point. <text:s/>However, so far evidence of such examples is weak and sparse and the pro</text:span><text:span text:style-name="T2011">gramme will need to improve the way in which he monitors impact of programme activities on gender issues. This should be underpinned by a clear action plan, which should also help the refining of indicators on gender disaggregated data under output 2.</text:span></text:p>
      <text:p text:style-name="P2012"/>
      <text:p text:style-name="P2013"/>
      <text:p text:style-name="P2014"/>
      <text:p text:style-name="P2015">Monitoring progress throughout the review period</text:p>
      <text:p text:style-name="P2016"/>
      <text:p text:style-name="P2017"><text:span text:style-name="T2018">Over the past year the Knowledge Broker, in consultation with the consortium, has led a revision of the<text:s/></text:span><text:span text:style-name="T2019">UPGro</text:span><text:span text:style-name="T2020"><text:s/>logframe and data collation processes. <text:s/>This has been discussed and approved by the PEB and based</text:span><text:span text:style-name="T2021"><text:s/>on a trial reporting process run with the catalyst projects last year. <text:s/>The DFID SRO led this review with input from NERC, ESRC and the Knowledge Broker, who provided a report against the revised logframe.<text:s/></text:span></text:p>
      <text:p text:style-name="P2022"/>
      <text:p text:style-name="P2023"><text:span text:style-name="T2024">This Annual review has been shared with NERC an</text:span><text:span text:style-name="T2025">d ESRC and will be discussed at the next PEB meeting in January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2" text:style-name="WW_CharLFO10LVL2" text:bullet-char="o">
        <style:list-level-properties text:space-before="1.7847in" text:min-label-width="0.25in" text:list-level-position-and-space-mode="label-alignment">
          <style:list-level-label-alignment text:label-followed-by="listtab" fo:margin-left="2.0347in" fo:text-indent="-0.25in"/>
        </style:list-level-properties>
        <style:text-properties style:font-name="Courier New"/>
      </text:list-level-style-bullet>
      <text:list-level-style-bullet text:level="3" text:style-name="WW_CharLFO10LVL3"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Wingdings"/>
      </text:list-level-style-bullet>
      <text:list-level-style-bullet text:level="4" text:style-name="WW_CharLFO10LVL4"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Symbol"/>
      </text:list-level-style-bullet>
      <text:list-level-style-bullet text:level="5" text:style-name="WW_CharLFO10LVL5" text:bullet-char="o">
        <style:list-level-properties text:space-before="3.2847in" text:min-label-width="0.25in" text:list-level-position-and-space-mode="label-alignment">
          <style:list-level-label-alignment text:label-followed-by="listtab" fo:margin-left="3.5347in" fo:text-indent="-0.25in"/>
        </style:list-level-properties>
        <style:text-properties style:font-name="Courier New"/>
      </text:list-level-style-bullet>
      <text:list-level-style-bullet text:level="6" text:style-name="WW_CharLFO10LVL6"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Wingdings"/>
      </text:list-level-style-bullet>
      <text:list-level-style-bullet text:level="7" text:style-name="WW_CharLFO10LVL7"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Symbol"/>
      </text:list-level-style-bullet>
      <text:list-level-style-bullet text:level="8" text:style-name="WW_CharLFO10LVL8" text:bullet-char="o">
        <style:list-level-properties text:space-before="4.7847in" text:min-label-width="0.25in" text:list-level-position-and-space-mode="label-alignment">
          <style:list-level-label-alignment text:label-followed-by="listtab" fo:margin-left="5.0347in" fo:text-indent="-0.25in"/>
        </style:list-level-properties>
        <style:text-properties style:font-name="Courier New"/>
      </text:list-level-style-bullet>
      <text:list-level-style-bullet text:level="9" text:style-name="WW_CharLFO10LVL9" text:bullet-char="">
        <style:list-level-properties text:space-before="5.2847in" text:min-label-width="0.25in" text:list-level-position-and-space-mode="label-alignment">
          <style:list-level-label-alignment text:label-followed-by="listtab" fo:margin-left="5.534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3493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957" style:parent-style-name="Footer" style:family="paragraph">
      <style:paragraph-properties fo:text-align="center"/>
    </style:style>
    <style:style style:name="P1958"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1957"/>
        <text:p text:style-name="P195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4-30T03:18:00Z</meta:creation-date>
    <dc:date>2019-04-30T03:18:00Z</dc:date>
    <meta:template xlink:href="Annual%20Review.dot" xlink:type="simple"/>
    <meta:editing-cycles>1</meta:editing-cycles>
    <meta:editing-duration>PT0S</meta:editing-duration>
    <meta:document-statistic meta:page-count="3" meta:paragraph-count="168" meta:word-count="12623" meta:character-count="84409" meta:row-count="599" meta:non-whitespace-character-count="71954"/>
  </office:meta>
</office:document-meta>
</file>