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size-complex="16pt"/>
    </style:style>
    <style:style style:name="P4" style:parent-style-name="Normal" style:family="paragraph">
      <style:paragraph-properties fo:text-align="center"/>
      <style:text-properties fo:font-weight="bold" style:font-weight-asian="bold" style:font-size-complex="16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size-complex="16pt"/>
    </style:style>
    <style:style style:name="T7" style:parent-style-name="DefaultParagraphFont" style:family="text">
      <style:text-properties style:font-size-complex="16pt"/>
    </style:style>
    <style:style style:name="T8" style:parent-style-name="DefaultParagraphFont" style:family="text">
      <style:text-properties fo:font-weight="bold" style:font-weight-asian="bold" style:font-size-complex="16pt"/>
    </style:style>
    <style:style style:name="T9" style:parent-style-name="DefaultParagraphFont" style:family="text">
      <style:text-properties style:font-size-complex="16pt"/>
    </style:style>
    <style:style style:name="T10" style:parent-style-name="DefaultParagraphFont" style:family="text">
      <style:text-properties style:font-size-complex="16pt"/>
    </style:style>
    <style:style style:name="T11" style:parent-style-name="DefaultParagraphFont" style:family="text">
      <style:text-properties fo:font-weight="bold" style:font-weight-asian="bold" style:font-size-complex="16pt"/>
    </style:style>
    <style:style style:name="T12" style:parent-style-name="DefaultParagraphFont" style:family="text">
      <style:text-properties fo:font-weight="bold" style:font-weight-asian="bold" style:font-size-complex="16pt"/>
    </style:style>
    <style:style style:name="T13" style:parent-style-name="DefaultParagraphFont" style:family="text">
      <style:text-properties style:font-size-complex="16pt"/>
    </style:style>
    <style:style style:name="P14" style:parent-style-name="Heading2" style:family="paragraph">
      <style:paragraph-properties fo:margin-top="0in" fo:margin-bottom="0in"/>
      <style:text-properties fo:font-style="normal" style:font-style-asian="normal" fo:font-size="12pt" style:font-size-asian="12pt"/>
    </style:style>
    <style:style style:name="P15" style:parent-style-name="Heading2" style:family="paragraph">
      <style:paragraph-properties fo:margin-top="0in" fo:margin-bottom="0in"/>
      <style:text-properties fo:font-style="normal" style:font-style-asian="normal" fo:font-size="12pt" style:font-size-asian="12pt"/>
    </style:style>
    <style:style style:name="TableColumn17" style:family="table-column">
      <style:table-column-properties style:column-width="7.2611in"/>
    </style:style>
    <style:style style:name="Table16" style:family="table">
      <style:table-properties style:width="7.2611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 style:parent-style-name="Heading2" style:family="paragraph">
      <style:paragraph-properties fo:margin-top="0.0833in"/>
    </style:style>
    <style:style style:name="T21" style:parent-style-name="DefaultParagraphFont" style:family="text">
      <style:text-properties style:font-weight-complex="normal" fo:font-style="normal" style:font-style-asian="normal" fo:font-size="12pt" style:font-size-asian="12pt" style:font-size-complex="12pt"/>
    </style:style>
    <style:style style:name="TableRow22" style:family="table-row">
      <style:table-row-properties/>
    </style:style>
    <style:style style:name="TableCell23" style:family="table-cell">
      <style:table-cell-properties fo:border-top="none" fo:border-left="0.0208in solid #000000" fo:border-bottom="0.0104in solid #000000" fo:border-right="0.0208in solid #000000" fo:padding-top="0in" fo:padding-left="0.075in" fo:padding-bottom="0in" fo:padding-right="0.075in"/>
    </style:style>
    <style:style style:name="P24" style:parent-style-name="Caption" style:family="paragraph">
      <style:paragraph-properties fo:text-align="justify"/>
      <style:text-properties style:font-name="Arial" style:font-name-complex="Arial" fo:font-weight="normal" style:font-weight-asian="normal" style:font-weight-complex="normal"/>
    </style:style>
    <style:style style:name="P25" style:parent-style-name="Caption" style:family="paragraph">
      <style:paragraph-properties fo:text-align="justify"/>
    </style:style>
    <style:style style:name="T26" style:parent-style-name="DefaultParagraphFont" style:family="text">
      <style:text-properties style:font-name="Arial" style:font-name-complex="Arial" fo:font-weight="normal" style:font-weight-asian="normal"/>
    </style:style>
    <style:style style:name="T27" style:parent-style-name="DefaultParagraphFont" style:family="text">
      <style:text-properties style:font-name="Arial" style:font-name-complex="Arial" fo:font-weight="normal" style:font-weight-asian="normal"/>
    </style:style>
    <style:style style:name="P28" style:parent-style-name="Normal" style:family="paragraph">
      <style:text-properties fo:font-weight="bold" style:font-weight-asian="bold" style:font-weight-complex="bold" fo:font-size="7pt" style:font-size-asian="7pt" style:font-size-complex="11pt"/>
    </style:style>
    <style:style style:name="TableColumn30" style:family="table-column">
      <style:table-column-properties style:column-width="1.5111in"/>
    </style:style>
    <style:style style:name="TableColumn31" style:family="table-column">
      <style:table-column-properties style:column-width="0.8298in"/>
    </style:style>
    <style:style style:name="TableColumn32" style:family="table-column">
      <style:table-column-properties style:column-width="0.9687in"/>
    </style:style>
    <style:style style:name="TableColumn33" style:family="table-column">
      <style:table-column-properties style:column-width="1.5145in"/>
    </style:style>
    <style:style style:name="TableColumn34" style:family="table-column">
      <style:table-column-properties style:column-width="1.2729in"/>
    </style:style>
    <style:style style:name="TableColumn35" style:family="table-column">
      <style:table-column-properties style:column-width="1in"/>
    </style:style>
    <style:style style:name="Table29" style:family="table">
      <style:table-properties style:width="7.0972in" fo:margin-left="0in" table:align="left"/>
    </style:style>
    <style:style style:name="TableRow36" style:family="table-row">
      <style:table-row-properties/>
    </style:style>
    <style:style style:name="TableCell37" style:family="table-cell">
      <style:table-cell-properties fo:border-top="0.0138in solid #4F81BD" fo:border-left="0.0138in solid #4F81BD" fo:border-bottom="none" fo:border-right="0.0138in solid #FFFFFF" fo:background-color="#4F81BD" fo:padding-top="0in" fo:padding-left="0.075in" fo:padding-bottom="0in" fo:padding-right="0.075in"/>
    </style:style>
    <style:style style:name="P38" style:parent-style-name="Normal" style:family="paragraph">
      <style:text-properties fo:font-weight="bold" style:font-weight-asian="bold" style:font-weight-complex="bold" fo:color="#FFFFFF" fo:font-size="11pt" style:font-size-asian="11pt" style:font-size-complex="11pt"/>
    </style:style>
    <style:style style:name="TableCell39" style:family="table-cell">
      <style:table-cell-properties fo:border="0.0138in solid #FFFFFF" fo:background-color="#4F81BD"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1" style:family="table-cell">
      <style:table-cell-properties fo:border="0.0138in solid #FFFFFF" fo:background-color="#4F81BD"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3" style:family="table-cell">
      <style:table-cell-properties fo:border="0.0138in solid #FFFFFF" fo:background-color="#4F81BD"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5" style:family="table-cell">
      <style:table-cell-properties fo:border="0.0138in solid #FFFFFF" fo:background-color="#4F81BD"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7" style:family="table-cell">
      <style:table-cell-properties fo:border="0.0138in solid #FFFFFF" fo:background-color="#4F81BD"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49" style:family="table-row">
      <style:table-row-properties/>
    </style:style>
    <style:style style:name="TableCell50" style:family="table-cell">
      <style:table-cell-properties fo:border-top="0.0138in solid #4F81BD" fo:border-left="0.0138in solid #4F81BD" fo:border-bottom="0.0138in solid #4F81BD" fo:border-right="none"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style>
    <style:style style:name="T57" style:parent-style-name="FootnoteReference" style:family="text">
      <style:text-properties fo:font-size="11pt" style:font-size-asian="11pt" style:font-size-complex="11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top="none" fo:border-left="0.0138in solid #4F81BD" fo:border-bottom="none" fo:border-right="none" fo:padding-top="0in" fo:padding-left="0.075in" fo:padding-bottom="0in" fo:padding-right="0.075in"/>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138in solid #4F81BD"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38in solid #4F81BD"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size="9pt" style:font-size-asian="9pt" style:font-size-complex="11pt"/>
    </style:style>
    <style:style style:name="TableCell76" style:family="table-cell">
      <style:table-cell-properties fo:border="0.0138in solid #4F81BD"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size="9pt" style:font-size-asian="9pt" style:font-size-complex="11pt"/>
    </style:style>
    <style:style style:name="TableCell80" style:family="table-cell">
      <style:table-cell-properties fo:border="0.0138in solid #4F81BD"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size="9pt" style:font-size-asian="9pt" style:font-size-complex="11pt"/>
    </style:style>
    <style:style style:name="TableCell84" style:family="table-cell">
      <style:table-cell-properties fo:border="0.0138in solid #4F81BD"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top="0.0138in solid #4F81BD" fo:border-left="0.0138in solid #4F81BD" fo:border-bottom="0.0138in solid #4F81BD" fo:border-right="none"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0.0138in solid #4F81BD"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38in solid #4F81BD"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138in solid #4F81BD"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38in solid #4F81BD"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38in solid #4F81BD"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 style:family="table-row">
      <style:table-row-properties/>
    </style:style>
    <style:style style:name="TableCell100" style:family="table-cell">
      <style:table-cell-properties fo:border-top="0.0312in double #4F81BD" style:border-line-width-top="0.0104in 0.0104in 0.0104in" fo:border-left="0.0138in solid #4F81BD" fo:border-bottom="0.0138in solid #4F81BD" fo:border-right="none"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0.0138in solid #4F81BD"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138in solid #4F81BD"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138in solid #4F81BD"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138in solid #4F81BD"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138in solid #4F81BD"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margin-top="0.0833in"/>
      <style:text-properties fo:font-weight="bold" style:font-weight-asian="bold" style:font-weight-complex="bold"/>
    </style:style>
    <style:style style:name="P113" style:parent-style-name="Normal" style:family="paragraph">
      <style:paragraph-properties fo:margin-top="0.0833in"/>
    </style:style>
    <style:style style:name="TableColumn115" style:family="table-column">
      <style:table-column-properties style:column-width="7.2361in"/>
    </style:style>
    <style:style style:name="Table114" style:family="table">
      <style:table-properties style:width="7.2361in" fo:margin-left="0in" table:align="left"/>
    </style:style>
    <style:style style:name="TableRow116" style:family="table-row">
      <style:table-row-properties/>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margin-top="0.0833in"/>
      <style:text-properties fo:font-weight="bold" style:font-weight-asian="bold" style:font-weight-complex="bold"/>
    </style:style>
    <style:style style:name="TableRow119" style:family="table-row">
      <style:table-row-properties style:min-row-height="3.6944in"/>
    </style:style>
    <style:style style:name="TableCell120"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ListParagraph" style:family="paragraph"/>
    <style:style style:name="T12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FootnoteReference" style:family="text">
      <style:text-properties style:font-weight-complex="bold" fo:font-size="11pt" style:font-size-asian="11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weight-complex="bold" fo:font-size="11pt" style:font-size-asian="11pt"/>
    </style:style>
    <style:style style:name="P132" style:parent-style-name="ListParagraph" style:family="paragraph"/>
    <style:style style:name="T13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34" style:parent-style-name="DefaultParagraphFont" style:family="text">
      <style:text-properties style:font-weight-complex="bold" fo:font-size="11pt" style:font-size-asian="11pt"/>
    </style:style>
    <style:style style:name="P135" style:parent-style-name="ListParagraph" style:family="paragraph">
      <style:text-properties fo:font-weight="bold" style:font-weight-asian="bold" style:font-weight-complex="bold" fo:font-size="11pt" style:font-size-asian="11pt"/>
    </style:style>
    <style:style style:name="TableColumn137" style:family="table-column">
      <style:table-column-properties style:column-width="0.2895in"/>
    </style:style>
    <style:style style:name="TableColumn138" style:family="table-column">
      <style:table-column-properties style:column-width="1.8034in"/>
    </style:style>
    <style:style style:name="TableColumn139" style:family="table-column">
      <style:table-column-properties style:column-width="0.6472in"/>
    </style:style>
    <style:style style:name="TableColumn140" style:family="table-column">
      <style:table-column-properties style:column-width="0.525in"/>
    </style:style>
    <style:style style:name="TableColumn141" style:family="table-column">
      <style:table-column-properties style:column-width="1.4534in"/>
    </style:style>
    <style:style style:name="TableColumn142" style:family="table-column">
      <style:table-column-properties style:column-width="0.5527in"/>
    </style:style>
    <style:style style:name="TableColumn143" style:family="table-column">
      <style:table-column-properties style:column-width="1.3951in"/>
    </style:style>
    <style:style style:name="Table136" style:family="table">
      <style:table-properties style:width="6.6666in" fo:margin-left="0in" table:align="center"/>
    </style:style>
    <style:style style:name="TableRow144" style:family="table-row">
      <style:table-row-properties style:min-row-height="0.375in"/>
    </style:style>
    <style:style style:name="TableCell145" style:family="table-cell">
      <style:table-cell-properties fo:border="none" fo:background-color="#366092" style:vertical-align="middle" fo:padding-top="0in" fo:padding-left="0.075in" fo:padding-bottom="0in" fo:padding-right="0.075in"/>
    </style:style>
    <style:style style:name="P146" style:parent-style-name="Normal" style:family="paragraph">
      <style:paragraph-properties fo:text-align="center"/>
      <style:text-properties style:font-name-complex="Arial" fo:font-weight="bold" style:font-weight-asian="bold" style:font-weight-complex="bold" fo:color="#FFFFFF" fo:font-size="16pt" style:font-size-asian="16pt" style:font-size-complex="16pt" style:language-asian="en" style:country-asian="GB"/>
    </style:style>
    <style:style style:name="TableCell147" style:family="table-cell">
      <style:table-cell-properties fo:border="none" fo:background-color="#FFFFFF" style:vertical-align="bottom" fo:padding-top="0in" fo:padding-left="0.075in" fo:padding-bottom="0in" fo:padding-right="0.075in" fo:wrap-option="no-wrap"/>
    </style:style>
    <style:style style:name="P14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9" style:family="table-cell">
      <style:table-cell-properties fo:border="none" fo:background-color="#366092" style:vertical-align="middle" fo:padding-top="0in" fo:padding-left="0.075in" fo:padding-bottom="0in" fo:padding-right="0.075in" fo:wrap-option="no-wrap"/>
    </style:style>
    <style:style style:name="P150" style:parent-style-name="Normal" style:family="paragraph">
      <style:paragraph-properties fo:text-align="center"/>
      <style:text-properties style:font-name-complex="Arial" fo:font-weight="bold" style:font-weight-asian="bold" style:font-weight-complex="bold" fo:color="#FFFFFF" fo:font-size="16pt" style:font-size-asian="16pt" style:font-size-complex="16pt" style:language-asian="en" style:country-asian="GB"/>
    </style:style>
    <style:style style:name="TableCell151" style:family="table-cell">
      <style:table-cell-properties fo:border="none" fo:background-color="#FFFFFF" style:vertical-align="bottom" fo:padding-top="0in" fo:padding-left="0.075in" fo:padding-bottom="0in" fo:padding-right="0.075in" fo:wrap-option="no-wrap"/>
    </style:style>
    <style:style style:name="P1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3" style:family="table-cell">
      <style:table-cell-properties fo:border="none" fo:background-color="#366092"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complex="Arial" fo:font-weight="bold" style:font-weight-asian="bold" style:font-weight-complex="bold" fo:color="#FFFFFF" fo:font-size="16pt" style:font-size-asian="16pt" style:font-size-complex="16pt" style:language-asian="en" style:country-asian="GB"/>
    </style:style>
    <style:style style:name="TableRow155" style:family="table-row">
      <style:table-row-properties style:min-row-height="0.7291in"/>
    </style:style>
    <style:style style:name="TableCell156" style:family="table-cell">
      <style:table-cell-properties fo:border="none" fo:background-color="#DCE6F1" style:vertical-align="middle" fo:padding-top="0in" fo:padding-left="0.075in" fo:padding-bottom="0in" fo:padding-right="0.075in"/>
    </style:style>
    <style:style style:name="P1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58" style:family="table-cell">
      <style:table-cell-properties fo:border="none" fo:background-color="#DCE6F1" style:vertical-align="middle" fo:padding-top="0in" fo:padding-left="0.075in" fo:padding-bottom="0in" fo:padding-right="0.075in"/>
    </style:style>
    <style:style style:name="P1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60" style:family="table-cell">
      <style:table-cell-properties fo:border="none" fo:background-color="#DCE6F1" style:vertical-align="middle" fo:padding-top="0in" fo:padding-left="0.075in" fo:padding-bottom="0in" fo:padding-right="0.075in"/>
    </style:style>
    <style:style style:name="P1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62" style:family="table-cell">
      <style:table-cell-properties fo:border="none" fo:background-color="#FFFFFF" style:vertical-align="middle" fo:padding-top="0in" fo:padding-left="0.075in" fo:padding-bottom="0in" fo:padding-right="0.075in" fo:wrap-option="no-wrap"/>
    </style:style>
    <style:style style:name="T163" style:parent-style-name="DefaultParagraphFont" style:family="text">
      <style:text-properties style:font-name-complex="Arial" fo:font-size="10pt" style:font-size-asian="10pt" style:font-size-complex="10pt" style:language-asian="en" style:country-asian="GB"/>
    </style:style>
    <style:style style:name="TableCell164" style:family="table-cell">
      <style:table-cell-properties fo:border="none" fo:background-color="#DCE6F1" style:vertical-align="middle" fo:padding-top="0in" fo:padding-left="0.075in" fo:padding-bottom="0in" fo:padding-right="0.075in"/>
    </style:style>
    <style:style style:name="P1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66" style:family="table-cell">
      <style:table-cell-properties fo:border="none" fo:background-color="#FFFFFF" style:vertical-align="middle" fo:padding-top="0in" fo:padding-left="0.075in" fo:padding-bottom="0in" fo:padding-right="0.075in" fo:wrap-option="no-wrap"/>
    </style:style>
    <style:style style:name="T167" style:parent-style-name="DefaultParagraphFont" style:family="text">
      <style:text-properties style:font-name-complex="Arial" fo:font-size="10pt" style:font-size-asian="10pt" style:font-size-complex="10pt" style:language-asian="en" style:country-asian="GB"/>
    </style:style>
    <style:style style:name="TableCell168" style:family="table-cell">
      <style:table-cell-properties fo:border="none" fo:background-color="#DCE6F1" style:vertical-align="middle" fo:padding-top="0in" fo:padding-left="0.075in" fo:padding-bottom="0in" fo:padding-right="0.075in"/>
    </style:style>
    <style:style style:name="P1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0" style:family="table-row">
      <style:table-row-properties style:min-row-height="0.3493in"/>
    </style:style>
    <style:style style:name="TableCell171" style:family="table-cell">
      <style:table-cell-properties fo:border="none" fo:background-color="#DCE6F1" style:vertical-align="middle" fo:padding-top="0in" fo:padding-left="0.075in" fo:padding-bottom="0in" fo:padding-right="0.075in"/>
    </style:style>
    <style:style style:name="P1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73" style:family="table-cell">
      <style:table-cell-properties fo:border="none" fo:background-color="#DCE6F1" style:vertical-align="middle" fo:padding-top="0in" fo:padding-left="0.075in" fo:padding-bottom="0in" fo:padding-right="0.075in"/>
    </style:style>
    <style:style style:name="P1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75" style:family="table-cell">
      <style:table-cell-properties fo:border="none" fo:background-color="#DCE6F1" style:vertical-align="middle" fo:padding-top="0in" fo:padding-left="0.075in" fo:padding-bottom="0in" fo:padding-right="0.075in"/>
    </style:style>
    <style:style style:name="P176" style:parent-style-name="Normal" style:family="paragraph">
      <style:paragraph-properties fo:text-align="center"/>
      <style:text-properties style:font-name-complex="Arial" fo:font-size="10pt" style:font-size-asian="10pt" style:font-size-complex="10pt" style:language-asian="en" style:country-asian="GB"/>
    </style:style>
    <style:style style:name="P177" style:parent-style-name="Normal" style:family="paragraph">
      <style:text-properties style:font-name-complex="Arial" fo:font-size="10pt" style:font-size-asian="10pt" style:font-size-complex="10pt" style:language-asian="en" style:country-asian="GB"/>
    </style:style>
    <style:style style:name="P178" style:parent-style-name="Normal" style:family="paragraph">
      <style:text-properties style:font-name-complex="Arial" fo:font-size="10pt" style:font-size-asian="10pt" style:font-size-complex="10pt" style:language-asian="en" style:country-asian="GB"/>
    </style:style>
    <style:style style:name="P179" style:parent-style-name="Normal" style:family="paragraph">
      <style:text-properties style:font-name-complex="Arial" fo:font-size="10pt" style:font-size-asian="10pt" style:font-size-complex="10pt" style:language-asian="en" style:country-asian="GB"/>
    </style:style>
    <style:style style:name="P180" style:parent-style-name="Normal" style:family="paragraph">
      <style:text-properties style:font-name-complex="Arial" fo:font-size="10pt" style:font-size-asian="10pt" style:font-size-complex="10pt" style:language-asian="en" style:country-asian="GB"/>
    </style:style>
    <style:style style:name="TableRow181" style:family="table-row">
      <style:table-row-properties style:min-row-height="0.4791in"/>
    </style:style>
    <style:style style:name="TableCell182" style:family="table-cell">
      <style:table-cell-properties fo:border="none" fo:background-color="#DCE6F1" style:vertical-align="middle" fo:padding-top="0in" fo:padding-left="0.075in" fo:padding-bottom="0in" fo:padding-right="0.075in"/>
    </style:style>
    <style:style style:name="P1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84" style:family="table-cell">
      <style:table-cell-properties fo:border="none" fo:background-color="#DCE6F1" style:vertical-align="middle" fo:padding-top="0in" fo:padding-left="0.075in" fo:padding-bottom="0in" fo:padding-right="0.075in"/>
    </style:style>
    <style:style style:name="P1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86" style:family="table-cell">
      <style:table-cell-properties fo:border="none" fo:background-color="#DCE6F1" style:vertical-align="middle" fo:padding-top="0in" fo:padding-left="0.075in" fo:padding-bottom="0in" fo:padding-right="0.075in"/>
    </style:style>
    <style:style style:name="P1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88" style:family="table-cell">
      <style:table-cell-properties fo:border="none" fo:background-color="#FFFFFF" style:vertical-align="middle" fo:padding-top="0in" fo:padding-left="0.075in" fo:padding-bottom="0in" fo:padding-right="0.075in" fo:wrap-option="no-wrap"/>
    </style:style>
    <style:style style:name="P189" style:parent-style-name="Normal" style:family="paragraph">
      <style:text-properties style:font-name-complex="Arial" fo:font-size="10pt" style:font-size-asian="10pt" style:font-size-complex="10pt" style:language-asian="en" style:country-asian="GB"/>
    </style:style>
    <style:style style:name="P190" style:parent-style-name="Normal" style:family="paragraph">
      <style:text-properties style:font-name-complex="Arial" fo:font-size="10pt" style:font-size-asian="10pt" style:font-size-complex="10pt" style:language-asian="en" style:country-asian="GB"/>
    </style:style>
    <style:style style:name="TableCell191" style:family="table-cell">
      <style:table-cell-properties fo:border="none" fo:background-color="#FFFFFF" style:vertical-align="middle" fo:padding-top="0in" fo:padding-left="0.075in" fo:padding-bottom="0in" fo:padding-right="0.075in" fo:wrap-option="no-wrap"/>
    </style:style>
    <style:style style:name="P192" style:parent-style-name="Normal" style:family="paragraph">
      <style:text-properties style:font-name-complex="Arial" fo:font-size="10pt" style:font-size-asian="10pt" style:font-size-complex="10pt" style:language-asian="en" style:country-asian="GB"/>
    </style:style>
    <style:style style:name="P193" style:parent-style-name="Normal" style:family="paragraph">
      <style:text-properties style:font-name-complex="Arial" fo:font-size="10pt" style:font-size-asian="10pt" style:font-size-complex="10pt" style:language-asian="en" style:country-asian="GB"/>
    </style:style>
    <style:style style:name="TableRow194" style:family="table-row">
      <style:table-row-properties style:min-row-height="0.4791in"/>
    </style:style>
    <style:style style:name="TableCell195" style:family="table-cell">
      <style:table-cell-properties fo:border="none" fo:background-color="#DCE6F1" style:vertical-align="middle" fo:padding-top="0in" fo:padding-left="0.075in" fo:padding-bottom="0in" fo:padding-right="0.075in"/>
    </style:style>
    <style:style style:name="P1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97" style:family="table-cell">
      <style:table-cell-properties fo:border="none" fo:background-color="#DCE6F1" style:vertical-align="middle" fo:padding-top="0in" fo:padding-left="0.075in" fo:padding-bottom="0in" fo:padding-right="0.075in"/>
    </style:style>
    <style:style style:name="P1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99" style:family="table-cell">
      <style:table-cell-properties fo:border="none" fo:background-color="#DCE6F1" style:vertical-align="middle" fo:padding-top="0in" fo:padding-left="0.075in" fo:padding-bottom="0in" fo:padding-right="0.075in"/>
    </style:style>
    <style:style style:name="P2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1" style:family="table-cell">
      <style:table-cell-properties fo:border="none" fo:background-color="#FFFFFF" style:vertical-align="middle" fo:padding-top="0in" fo:padding-left="0.075in" fo:padding-bottom="0in" fo:padding-right="0.075in" fo:wrap-option="no-wrap"/>
    </style:style>
    <style:style style:name="P202" style:parent-style-name="Normal" style:family="paragraph">
      <style:text-properties style:font-name-complex="Arial" fo:font-size="10pt" style:font-size-asian="10pt" style:font-size-complex="10pt" style:language-asian="en" style:country-asian="GB"/>
    </style:style>
    <style:style style:name="P203" style:parent-style-name="Normal" style:family="paragraph">
      <style:text-properties style:font-name-complex="Arial" fo:font-size="10pt" style:font-size-asian="10pt" style:font-size-complex="10pt" style:language-asian="en" style:country-asian="GB"/>
    </style:style>
    <style:style style:name="TableCell204" style:family="table-cell">
      <style:table-cell-properties fo:border="none" fo:background-color="#FFFFFF" style:vertical-align="middle" fo:padding-top="0in" fo:padding-left="0.075in" fo:padding-bottom="0in" fo:padding-right="0.075in" fo:wrap-option="no-wrap"/>
    </style:style>
    <style:style style:name="P205" style:parent-style-name="Normal" style:family="paragraph">
      <style:text-properties style:font-name-complex="Arial" fo:font-size="10pt" style:font-size-asian="10pt" style:font-size-complex="10pt" style:language-asian="en" style:country-asian="GB"/>
    </style:style>
    <style:style style:name="P206" style:parent-style-name="Normal" style:family="paragraph">
      <style:text-properties style:font-name-complex="Arial" fo:font-size="10pt" style:font-size-asian="10pt" style:font-size-complex="10pt" style:language-asian="en" style:country-asian="GB"/>
    </style:style>
    <style:style style:name="P207" style:parent-style-name="Normal" style:family="paragraph">
      <style:paragraph-properties fo:margin-top="0.0833in"/>
      <style:text-properties fo:font-weight="bold" style:font-weight-asian="bold" style:font-weight-complex="bold"/>
    </style:style>
    <style:style style:name="P208" style:parent-style-name="Normal" style:family="paragraph">
      <style:paragraph-properties fo:margin-top="0.0833in"/>
    </style:style>
    <style:style style:name="TableColumn210" style:family="table-column">
      <style:table-column-properties style:column-width="7.125in"/>
    </style:style>
    <style:style style:name="Table209" style:family="table">
      <style:table-properties style:width="7.125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 style:parent-style-name="Heading2" style:family="paragraph">
      <style:paragraph-properties fo:margin-top="0.0833in"/>
    </style:style>
    <style:style style:name="T214" style:parent-style-name="DefaultParagraphFont" style:family="text">
      <style:text-properties style:font-weight-complex="normal" fo:font-style="normal" style:font-style-asian="normal" fo:font-size="12pt" style:font-size-asian="12pt" style:font-size-complex="12pt"/>
    </style:style>
    <style:style style:name="TableRow215" style:family="table-row">
      <style:table-row-properties/>
    </style:style>
    <style:style style:name="TableCell216" style:family="table-cell">
      <style:table-cell-properties fo:border-top="none" fo:border-left="0.0208in solid #000000" fo:border-bottom="0.0104in solid #000000" fo:border-right="0.0208in solid #000000" fo:padding-top="0in" fo:padding-left="0.075in" fo:padding-bottom="0in" fo:padding-right="0.075in"/>
    </style:style>
    <style:style style:name="P217" style:parent-style-name="Caption" style:family="paragraph">
      <style:paragraph-properties fo:text-align="justify"/>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218" style:parent-style-name="Caption" style:family="paragraph">
      <style:paragraph-properties fo:text-align="justify"/>
    </style:style>
    <style:style style:name="T219"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weight="normal" style:font-weight-asian="normal"/>
    </style:style>
    <style:style style:name="P221" style:parent-style-name="Caption" style:family="paragraph">
      <style:paragraph-properties fo:text-align="justify"/>
    </style:style>
    <style:style style:name="T222" style:parent-style-name="DefaultParagraphFont" style:family="text">
      <style:text-properties style:font-name="Arial" style:font-name-complex="Arial" fo:font-weight="normal" style:font-weight-asian="normal"/>
    </style:style>
    <style:style style:name="T223" style:parent-style-name="DefaultParagraphFont" style:family="text">
      <style:text-properties style:font-name="Arial" style:font-name-complex="Arial" fo:font-weight="normal" style:font-weight-asian="normal"/>
    </style:style>
    <style:style style:name="T224" style:parent-style-name="DefaultParagraphFont" style:family="text">
      <style:text-properties style:font-name="Arial" style:font-name-complex="Arial" fo:font-weight="normal" style:font-weight-asian="normal"/>
    </style:style>
    <style:style style:name="T225" style:parent-style-name="DefaultParagraphFont" style:family="text">
      <style:text-properties style:font-name="Arial" style:font-name-complex="Arial" fo:font-weight="normal" style:font-weight-asian="normal"/>
    </style:style>
    <style:style style:name="T226" style:parent-style-name="FootnoteReference" style:family="text">
      <style:text-properties style:font-name="Arial" style:font-name-complex="Arial" fo:font-weight="normal" style:font-weight-asian="normal"/>
    </style:style>
    <style:style style:name="T227" style:parent-style-name="DefaultParagraphFont" style:family="text">
      <style:text-properties fo:font-size="9pt" style:font-size-asian="9pt"/>
    </style:style>
    <style:style style:name="P228" style:parent-style-name="Normal" style:family="paragraph">
      <style:text-properties fo:font-weight="bold" style:font-weight-asian="bold" style:font-weight-complex="bold"/>
    </style:style>
    <style:style style:name="P229" style:parent-style-name="Caption" style:family="paragraph">
      <style:paragraph-properties fo:text-align="justify"/>
    </style:style>
    <style:style style:name="T230"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weight="normal" style:font-weight-asian="normal"/>
    </style:style>
    <style:style style:name="P232" style:parent-style-name="Caption" style:family="paragraph">
      <style:paragraph-properties fo:text-align="justify"/>
    </style:style>
    <style:style style:name="T233" style:parent-style-name="DefaultParagraphFont" style:family="text">
      <style:text-properties style:font-name="Arial" style:font-name-complex="Arial" fo:font-weight="normal" style:font-weight-asian="normal"/>
    </style:style>
    <style:style style:name="T234" style:parent-style-name="DefaultParagraphFont" style:family="text">
      <style:text-properties style:font-name="Arial" style:font-name-complex="Arial" fo:font-weight="normal" style:font-weight-asian="normal"/>
    </style:style>
    <style:style style:name="T235" style:parent-style-name="DefaultParagraphFont" style:family="text">
      <style:text-properties style:font-name="Arial" style:font-name-complex="Arial" fo:font-weight="normal" style:font-weight-asian="normal"/>
    </style:style>
    <style:style style:name="T236" style:parent-style-name="DefaultParagraphFont" style:family="text">
      <style:text-properties style:font-name="Arial" style:font-name-complex="Arial" fo:font-weight="normal" style:font-weight-asian="normal"/>
    </style:style>
    <style:style style:name="P237" style:parent-style-name="Normal" style:family="paragraph">
      <style:text-properties fo:font-weight="bold" style:font-weight-asian="bold" style:font-weight-complex="bold"/>
    </style:style>
    <style:style style:name="P238" style:parent-style-name="Caption" style:family="paragraph">
      <style:paragraph-properties fo:text-align="justify"/>
    </style:style>
    <style:style style:name="T239" style:parent-style-name="DefaultParagraphFont" style:family="text">
      <style:text-properties style:font-name="Arial" style:font-name-complex="Arial" fo:font-weight="normal" style:font-weight-asian="normal"/>
    </style:style>
    <style:style style:name="T240" style:parent-style-name="DefaultParagraphFont" style:family="text">
      <style:text-properties style:font-name="Arial" style:font-name-complex="Arial" fo:font-weight="normal" style:font-weight-asian="normal"/>
    </style:style>
    <style:style style:name="T241" style:parent-style-name="DefaultParagraphFont" style:family="text">
      <style:text-properties style:font-name="Arial" style:font-name-complex="Arial" fo:font-weight="normal" style:font-weight-asian="normal"/>
    </style:style>
    <style:style style:name="T242" style:parent-style-name="DefaultParagraphFont" style:family="text">
      <style:text-properties style:font-name="Arial" style:font-name-complex="Arial" fo:font-weight="normal" style:font-weight-asian="normal"/>
    </style:style>
    <style:style style:name="T243" style:parent-style-name="DefaultParagraphFont" style:family="text">
      <style:text-properties style:font-name="Arial" style:font-name-complex="Arial" fo:font-weight="normal" style:font-weight-asian="normal"/>
    </style:style>
    <style:style style:name="P244" style:parent-style-name="Caption" style:family="paragraph">
      <style:paragraph-properties fo:text-align="justify"/>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245" style:parent-style-name="Caption" style:family="paragraph">
      <style:paragraph-properties fo:text-align="justify"/>
    </style:style>
    <style:style style:name="T246"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248" style:parent-style-name="Caption" style:family="paragraph">
      <style:paragraph-properties fo:text-align="justify"/>
    </style:style>
    <style:style style:name="T249" style:parent-style-name="DefaultParagraphFont" style:family="text">
      <style:text-properties style:font-name="Arial" style:font-name-complex="Arial" fo:font-weight="normal" style:font-weight-asian="normal"/>
    </style:style>
    <style:style style:name="P250" style:parent-style-name="Caption" style:family="paragraph">
      <style:paragraph-properties fo:text-align="justify"/>
      <style:text-properties style:font-name="Arial" style:font-name-complex="Arial" fo:font-weight="normal" style:font-weight-asian="normal" style:font-weight-complex="normal"/>
    </style:style>
    <style:style style:name="P251" style:parent-style-name="Caption" style:family="paragraph">
      <style:paragraph-properties fo:text-align="justify"/>
    </style:style>
    <style:style style:name="T252" style:parent-style-name="DefaultParagraphFont" style:family="text">
      <style:text-properties style:font-name="Arial" style:font-name-complex="Arial" fo:font-weight="normal" style:font-weight-asian="normal"/>
    </style:style>
    <style:style style:name="T253" style:parent-style-name="DefaultParagraphFont" style:family="text">
      <style:text-properties style:font-name="Arial" style:font-name-complex="Arial" fo:font-weight="normal" style:font-weight-asian="normal"/>
    </style:style>
    <style:style style:name="T254" style:parent-style-name="FootnoteReference" style:family="text">
      <style:text-properties style:font-name="Arial" style:font-name-complex="Arial" fo:font-weight="normal" style:font-weight-asian="normal"/>
    </style:style>
    <style:style style:name="T255" style:parent-style-name="DefaultParagraphFont" style:family="text">
      <style:text-properties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style:font-name="Arial" style:font-name-complex="Arial" fo:font-weight="normal" style:font-weight-asian="normal"/>
    </style:style>
    <style:style style:name="P258" style:parent-style-name="Caption" style:family="paragraph">
      <style:paragraph-properties fo:text-align="justify"/>
      <style:text-properties style:font-name="Arial" style:font-name-complex="Arial" fo:font-weight="normal" style:font-weight-asian="normal" style:font-weight-complex="normal"/>
    </style:style>
    <style:style style:name="P259" style:parent-style-name="Caption" style:family="paragraph">
      <style:paragraph-properties fo:text-align="justify"/>
    </style:style>
    <style:style style:name="T260" style:parent-style-name="DefaultParagraphFont" style:family="text">
      <style:text-properties style:font-name="Arial" style:font-name-complex="Arial" fo:font-weight="normal" style:font-weight-asian="normal"/>
    </style:style>
    <style:style style:name="T261" style:parent-style-name="DefaultParagraphFont" style:family="text">
      <style:text-properties style:font-name="Arial" style:font-name-complex="Arial" fo:font-weight="normal" style:font-weight-asian="normal"/>
    </style:style>
    <style:style style:name="P262" style:parent-style-name="Caption" style:family="paragraph">
      <style:paragraph-properties fo:text-align="justify"/>
      <style:text-properties style:font-name="Arial" style:font-name-complex="Arial" fo:font-weight="normal" style:font-weight-asian="normal" style:font-weight-complex="normal"/>
    </style:style>
    <style:style style:name="P263" style:parent-style-name="Caption" style:family="paragraph">
      <style:paragraph-properties fo:text-align="justify"/>
    </style:style>
    <style:style style:name="T264" style:parent-style-name="DefaultParagraphFont" style:family="text">
      <style:text-properties style:font-name="Arial" style:font-name-complex="Arial" fo:font-weight="normal" style:font-weight-asian="normal"/>
    </style:style>
    <style:style style:name="T265" style:parent-style-name="DefaultParagraphFont" style:family="text">
      <style:text-properties style:font-name="Arial" style:font-name-complex="Arial" fo:font-weight="normal" style:font-weight-asian="normal"/>
    </style:style>
    <style:style style:name="T266" style:parent-style-name="DefaultParagraphFont" style:family="text">
      <style:text-properties style:font-name="Arial" style:font-name-complex="Arial" fo:font-weight="normal" style:font-weight-asian="normal"/>
    </style:style>
    <style:style style:name="P267" style:parent-style-name="Caption" style:family="paragraph">
      <style:paragraph-properties fo:text-align="justify"/>
      <style:text-properties style:font-name="Arial" style:font-name-complex="Arial" fo:font-weight="normal" style:font-weight-asian="normal" style:font-weight-complex="normal"/>
    </style:style>
    <style:style style:name="P268" style:parent-style-name="Caption" style:family="paragraph">
      <style:paragraph-properties fo:text-align="justify"/>
      <style:text-properties style:font-name="Arial" style:font-name-complex="Arial" fo:font-weight="normal" style:font-weight-asian="normal" style:font-weight-complex="normal"/>
    </style:style>
    <style:style style:name="P269" style:parent-style-name="Caption" style:family="paragraph">
      <style:paragraph-properties fo:text-align="justify"/>
      <style:text-properties style:font-name="Arial" style:font-name-complex="Arial" fo:font-weight="normal" style:font-weight-asian="normal" style:font-weight-complex="normal"/>
    </style:style>
    <style:style style:name="P270" style:parent-style-name="Caption" style:family="paragraph">
      <style:paragraph-properties fo:text-align="justify"/>
      <style:text-properties style:font-name="Arial" style:font-name-complex="Arial" fo:font-weight="normal" style:font-weight-asian="normal" style:font-weight-complex="normal"/>
    </style:style>
    <style:style style:name="P271"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0pt"/>
    </style:style>
    <style:style style:name="P272" style:parent-style-name="Caption" style:family="paragraph">
      <style:paragraph-properties fo:text-align="justify"/>
    </style:style>
    <style:style style:name="T273"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style:font-name-asian="Calibri" style:font-name-complex="Arial" style:font-weight-complex="bold" fo:font-size="11pt" style:font-size-asian="11pt" style:font-size-complex="10pt"/>
    </style:style>
    <style:style style:name="T276" style:parent-style-name="DefaultParagraphFont" style:family="text">
      <style:text-properties style:font-name-asian="Calibri" style:font-name-complex="Arial" style:font-weight-complex="bold" fo:font-size="11pt" style:font-size-asian="11pt" style:font-size-complex="10pt"/>
    </style:style>
    <style:style style:name="T277" style:parent-style-name="DefaultParagraphFont" style:family="text">
      <style:text-properties style:font-name-asian="Calibri" style:font-name-complex="Arial" style:font-weight-complex="bold" fo:font-size="11pt" style:font-size-asian="11pt" style:font-size-complex="10pt"/>
    </style:style>
    <style:style style:name="T278" style:parent-style-name="DefaultParagraphFont" style:family="text">
      <style:text-properties style:font-name-asian="Calibri" style:font-name-complex="Arial" style:font-weight-complex="bold" fo:font-size="11pt" style:font-size-asian="11pt" style:font-size-complex="10pt"/>
    </style:style>
    <style:style style:name="T279" style:parent-style-name="DefaultParagraphFont" style:family="text">
      <style:text-properties style:font-name-asian="Calibri" style:font-name-complex="Arial" style:font-weight-complex="bold" fo:font-size="11pt" style:font-size-asian="11pt" style:font-size-complex="10pt"/>
    </style:style>
    <style:style style:name="P280" style:parent-style-name="Heading2" style:family="paragraph">
      <style:paragraph-properties fo:margin-top="0.0833in"/>
      <style:text-properties fo:font-style="normal" style:font-style-asian="normal"/>
    </style:style>
    <style:style style:name="T281" style:parent-style-name="DefaultParagraphFont" style:family="text">
      <style:text-properties fo:font-weight="bold" style:font-weight-asian="bold" fo:font-style="italic" style:font-style-asian="italic" fo:font-size="14pt" style:font-size-asian="14pt" style:font-size-complex="14pt"/>
    </style:style>
    <style:style style:name="P282" style:parent-style-name="Normal" style:family="paragraph">
      <style:paragraph-properties fo:text-align="justify" fo:margin-top="0.0833in" fo:margin-bottom="0.0416in"/>
      <style:text-properties fo:font-size="10pt" style:font-size-asian="10pt" style:font-size-complex="11pt"/>
    </style:style>
    <style:style style:name="P283" style:parent-style-name="ListParagraph" style:family="paragraph">
      <style:paragraph-properties fo:text-align="justify" fo:margin-top="0.0833in" fo:margin-bottom="0.0416in"/>
      <style:text-properties fo:font-size="10pt" style:font-size-asian="10pt" style:font-size-complex="11pt"/>
    </style:style>
    <style:style style:name="P284" style:parent-style-name="ListParagraph" style:family="paragraph">
      <style:paragraph-properties fo:text-align="justify" fo:margin-top="0.0833in" fo:margin-bottom="0.0416in"/>
      <style:text-properties fo:font-size="10pt" style:font-size-asian="10pt" style:font-size-complex="11pt"/>
    </style:style>
    <style:style style:name="P285" style:parent-style-name="ListParagraph" style:family="paragraph">
      <style:paragraph-properties fo:text-align="justify" fo:margin-top="0.0833in" fo:margin-bottom="0.0416in"/>
      <style:text-properties fo:font-size="10pt" style:font-size-asian="10pt" style:font-size-complex="11pt"/>
    </style:style>
    <style:style style:name="P286" style:parent-style-name="ListParagraph" style:family="paragraph">
      <style:paragraph-properties fo:text-align="justify" fo:margin-top="0.0833in" fo:margin-bottom="0.0416in"/>
    </style:style>
    <style:style style:name="TableColumn288" style:family="table-column">
      <style:table-column-properties style:column-width="7.125in"/>
    </style:style>
    <style:style style:name="Table287" style:family="table">
      <style:table-properties style:width="7.125in" fo:margin-left="0in" table:align="left"/>
    </style:style>
    <style:style style:name="TableRow289" style:family="table-row">
      <style:table-row-properties/>
    </style:style>
    <style:style style:name="TableCell290" style:family="table-cell">
      <style:table-cell-properties fo:border="0.0208in solid #000000" fo:background-color="#FFFFFF" fo:padding-top="0in" fo:padding-left="0.075in" fo:padding-bottom="0in" fo:padding-right="0.075in"/>
    </style:style>
    <style:style style:name="P291" style:parent-style-name="Heading2" style:family="paragraph">
      <style:paragraph-properties fo:margin-top="0.0833in"/>
    </style:style>
    <style:style style:name="T292" style:parent-style-name="DefaultParagraphFont" style:family="text">
      <style:text-properties style:font-weight-complex="normal" fo:font-style="normal" style:font-style-asian="normal" fo:font-size="12pt" style:font-size-asian="12pt" style:font-size-complex="12pt"/>
    </style:style>
    <style:style style:name="TableRow293" style:family="table-row">
      <style:table-row-properties/>
    </style:style>
    <style:style style:name="TableCell294" style:family="table-cell">
      <style:table-cell-properties fo:border-top="0.0208in solid #000000" fo:border-left="0.0208in solid #000000" fo:border-bottom="none" fo:border-right="0.0208in solid #000000"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fo:font-weight="bold" style:font-weight-asian="bold" style:font-weight-complex="bold" fo:font-size="11pt" style:font-size-asian="11pt" style:font-size-complex="11pt"/>
    </style:style>
    <style:style style:name="TableColumn304" style:family="table-column">
      <style:table-column-properties style:column-width="1.3555in"/>
    </style:style>
    <style:style style:name="TableColumn305" style:family="table-column">
      <style:table-column-properties style:column-width="3.0708in"/>
    </style:style>
    <style:style style:name="TableColumn306" style:family="table-column">
      <style:table-column-properties style:column-width="1.2798in"/>
    </style:style>
    <style:style style:name="TableColumn307" style:family="table-column">
      <style:table-column-properties style:column-width="1.2618in"/>
    </style:style>
    <style:style style:name="Table303" style:family="table">
      <style:table-properties style:width="6.968in" fo:margin-left="0in" table:align="left"/>
    </style:style>
    <style:style style:name="TableRow308" style:family="table-row">
      <style:table-row-properties style:min-row-height="0.5312in"/>
    </style:style>
    <style:style style:name="TableCell309" style:family="table-cell">
      <style:table-cell-properties fo:border="0.0069in solid #000000" fo:background-color="#DCE6F1" style:vertical-align="middle" fo:padding-top="0in" fo:padding-left="0.075in" fo:padding-bottom="0in" fo:padding-right="0.075in"/>
    </style:style>
    <style:style style:name="P31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311" style:family="table-cell">
      <style:table-cell-properties fo:border="0.0069in solid #000000" fo:background-color="#DCE6F1" style:vertical-align="middle" fo:padding-top="0in" fo:padding-left="0.075in" fo:padding-bottom="0in" fo:padding-right="0.075in"/>
    </style:style>
    <style:style style:name="P31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313" style:family="table-cell">
      <style:table-cell-properties fo:border="0.0069in solid #000000" fo:background-color="#DCE6F1" style:vertical-align="middle" fo:padding-top="0in" fo:padding-left="0.075in" fo:padding-bottom="0in" fo:padding-right="0.075in"/>
    </style:style>
    <style:style style:name="P31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315" style:family="table-cell">
      <style:table-cell-properties fo:border="0.0069in solid #000000" fo:background-color="#DCE6F1" style:vertical-align="middle" fo:padding-top="0in" fo:padding-left="0.075in" fo:padding-bottom="0in" fo:padding-right="0.075in"/>
    </style:style>
    <style:style style:name="P31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317" style:family="table-row">
      <style:table-row-properties style:min-row-height="0.5312in"/>
    </style:style>
    <style:style style:name="TableCell318" style:family="table-cell">
      <style:table-cell-properties fo:border="0.0069in solid #000000" fo:background-color="#DCE6F1" style:vertical-align="middle" fo:padding-top="0in" fo:padding-left="0.075in" fo:padding-bottom="0in" fo:padding-right="0.075in"/>
    </style:style>
    <style:style style:name="P3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0" style:family="table-cell">
      <style:table-cell-properties fo:border="0.0069in solid #000000" fo:background-color="#DCE6F1" style:vertical-align="middle" fo:padding-top="0in" fo:padding-left="0.075in" fo:padding-bottom="0in" fo:padding-right="0.075in"/>
    </style:style>
    <style:style style:name="P3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2" style:family="table-cell">
      <style:table-cell-properties fo:border="0.0069in solid #000000" fo:background-color="#DCE6F1" style:vertical-align="middle" fo:padding-top="0in" fo:padding-left="0.075in" fo:padding-bottom="0in" fo:padding-right="0.075in"/>
    </style:style>
    <style:style style:name="P323" style:parent-style-name="Normal" style:family="paragraph">
      <style:paragraph-properties fo:text-align="center"/>
      <style:text-properties style:font-name-complex="Arial" fo:font-size="10pt" style:font-size-asian="10pt" style:font-size-complex="10pt" style:language-asian="en" style:country-asian="GB"/>
    </style:style>
    <style:style style:name="P3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25" style:family="table-cell">
      <style:table-cell-properties fo:border="0.0069in solid #000000" fo:background-color="#DCE6F1" style:vertical-align="middle" fo:padding-top="0in" fo:padding-left="0.075in" fo:padding-bottom="0in" fo:padding-right="0.075in"/>
    </style:style>
    <style:style style:name="P326" style:parent-style-name="Normal" style:family="paragraph">
      <style:paragraph-properties fo:text-align="center"/>
      <style:text-properties style:font-name-complex="Arial" fo:font-size="10pt" style:font-size-asian="10pt" style:font-size-complex="10pt" style:language-asian="en" style:country-asian="GB"/>
    </style:style>
    <style:style style:name="P3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8" style:family="table-row">
      <style:table-row-properties style:min-row-height="0.5437in"/>
    </style:style>
    <style:style style:name="P329" style:parent-style-name="Normal" style:family="paragraph">
      <style:text-properties style:font-name-complex="Arial" fo:font-size="10pt" style:font-size-asian="10pt" style:font-size-complex="10pt" style:language-asian="en" style:country-asian="GB"/>
    </style:style>
    <style:style style:name="TableCell330" style:family="table-cell">
      <style:table-cell-properties fo:border="0.0069in solid #000000" fo:background-color="#DCE6F1" style:vertical-align="middle" fo:padding-top="0in" fo:padding-left="0.075in" fo:padding-bottom="0in" fo:padding-right="0.075in"/>
    </style:style>
    <style:style style:name="P3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2" style:family="table-cell">
      <style:table-cell-properties fo:border="0.0069in solid #000000" fo:background-color="#DCE6F1" style:vertical-align="middle" fo:padding-top="0in" fo:padding-left="0.075in" fo:padding-bottom="0in" fo:padding-right="0.075in"/>
    </style:style>
    <style:style style:name="P3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34" style:family="table-cell">
      <style:table-cell-properties fo:border="0.0069in solid #000000" fo:background-color="#DCE6F1" style:vertical-align="middle" fo:padding-top="0in" fo:padding-left="0.075in" fo:padding-bottom="0in" fo:padding-right="0.075in"/>
    </style:style>
    <style:style style:name="P3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36" style:family="table-row">
      <style:table-row-properties style:min-row-height="0.5138in"/>
    </style:style>
    <style:style style:name="P337" style:parent-style-name="Normal" style:family="paragraph">
      <style:text-properties style:font-name-complex="Arial" fo:font-size="10pt" style:font-size-asian="10pt" style:font-size-complex="10pt" style:language-asian="en" style:country-asian="GB"/>
    </style:style>
    <style:style style:name="TableCell338" style:family="table-cell">
      <style:table-cell-properties fo:border="0.0069in solid #000000" fo:background-color="#DCE6F1" style:vertical-align="middle" fo:padding-top="0in" fo:padding-left="0.075in" fo:padding-bottom="0in" fo:padding-right="0.075in"/>
    </style:style>
    <style:style style:name="P3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0" style:family="table-cell">
      <style:table-cell-properties fo:border="0.0069in solid #000000" fo:background-color="#DCE6F1"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complex="Arial" fo:font-size="10pt" style:font-size-asian="10pt" style:font-size-complex="10pt" style:language-asian="en" style:country-asian="GB"/>
    </style:style>
    <style:style style:name="T343" style:parent-style-name="FootnoteReference" style:family="text">
      <style:text-properties style:font-name-complex="Arial" fo:font-size="10pt" style:font-size-asian="10pt" style:font-size-complex="10pt" style:language-asian="en" style:country-asian="GB"/>
    </style:style>
    <style:style style:name="T344" style:parent-style-name="DefaultParagraphFont" style:family="text">
      <style:text-properties fo:font-size="9pt" style:font-size-asian="9pt"/>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DCE6F1" style:vertical-align="middle" fo:padding-top="0in" fo:padding-left="0.075in" fo:padding-bottom="0in" fo:padding-right="0.075in"/>
    </style:style>
    <style:style style:name="P3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8" style:family="table-row">
      <style:table-row-properties style:min-row-height="0.8854in"/>
    </style:style>
    <style:style style:name="P349" style:parent-style-name="Normal" style:family="paragraph">
      <style:text-properties style:font-name-complex="Arial" fo:font-size="10pt" style:font-size-asian="10pt" style:font-size-complex="10pt" style:language-asian="en" style:country-asian="GB"/>
    </style:style>
    <style:style style:name="TableCell350" style:family="table-cell">
      <style:table-cell-properties fo:border="0.0069in solid #000000" fo:background-color="#DCE6F1" style:vertical-align="middle" fo:padding-top="0in" fo:padding-left="0.075in" fo:padding-bottom="0in" fo:padding-right="0.075in"/>
    </style:style>
    <style:style style:name="P3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52" style:family="table-cell">
      <style:table-cell-properties fo:border="0.0069in solid #000000" fo:background-color="#DCE6F1" style:vertical-align="middle" fo:padding-top="0in" fo:padding-left="0.075in" fo:padding-bottom="0in" fo:padding-right="0.075in"/>
    </style:style>
    <style:style style:name="P3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54" style:family="table-cell">
      <style:table-cell-properties fo:border="0.0069in solid #000000" fo:background-color="#DCE6F1" style:vertical-align="middle" fo:padding-top="0in" fo:padding-left="0.075in" fo:padding-bottom="0in" fo:padding-right="0.075in"/>
    </style:style>
    <style:style style:name="P355" style:parent-style-name="Normal" style:family="paragraph">
      <style:paragraph-properties fo:text-align="center"/>
      <style:text-properties style:font-name-complex="Arial" fo:font-size="10pt" style:font-size-asian="10pt" style:font-size-complex="10pt" style:language-asian="en" style:country-asian="GB"/>
    </style:style>
    <style:style style:name="P356" style:parent-style-name="Normal" style:family="paragraph">
      <style:paragraph-properties fo:text-align="center"/>
      <style:text-properties style:font-name-complex="Arial" fo:font-size="10pt" style:font-size-asian="10pt" style:font-size-complex="10pt" style:language-asian="en" style:country-asian="GB"/>
    </style:style>
    <style:style style:name="P357" style:parent-style-name="Normal" style:family="paragraph">
      <style:paragraph-properties fo:text-align="center"/>
      <style:text-properties style:font-name-complex="Arial" fo:font-size="10pt" style:font-size-asian="10pt" style:font-size-complex="10pt" style:language-asian="en" style:country-asian="GB"/>
    </style:style>
    <style:style style:name="P358" style:parent-style-name="Normal" style:family="paragraph">
      <style:paragraph-properties fo:text-align="center"/>
      <style:text-properties style:font-name-complex="Arial" fo:font-size="10pt" style:font-size-asian="10pt" style:font-size-complex="10pt" style:language-asian="en" style:country-asian="GB"/>
    </style:style>
    <style:style style:name="P3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60" style:family="table-row">
      <style:table-row-properties style:min-row-height="0.5861in"/>
    </style:style>
    <style:style style:name="P361" style:parent-style-name="Normal" style:family="paragraph">
      <style:text-properties style:font-name-complex="Arial" fo:font-size="10pt" style:font-size-asian="10pt" style:font-size-complex="10pt" style:language-asian="en" style:country-asian="GB"/>
    </style:style>
    <style:style style:name="TableCell362" style:family="table-cell">
      <style:table-cell-properties fo:border="0.0069in solid #000000" fo:background-color="#DCE6F1" fo:padding-top="0in" fo:padding-left="0.075in" fo:padding-bottom="0in" fo:padding-right="0.075in"/>
    </style:style>
    <style:style style:name="P3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64" style:family="table-cell">
      <style:table-cell-properties fo:border="0.0069in solid #000000" fo:background-color="#DCE6F1" style:vertical-align="middle" fo:padding-top="0in" fo:padding-left="0.075in" fo:padding-bottom="0in" fo:padding-right="0.075in"/>
    </style:style>
    <style:style style:name="P3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66" style:family="table-cell">
      <style:table-cell-properties fo:border="0.0069in solid #000000" fo:background-color="#DCE6F1" style:vertical-align="middle" fo:padding-top="0in" fo:padding-left="0.075in" fo:padding-bottom="0in" fo:padding-right="0.075in"/>
    </style:style>
    <style:style style:name="P3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68" style:family="table-row">
      <style:table-row-properties style:min-row-height="0.5312in"/>
    </style:style>
    <style:style style:name="P369" style:parent-style-name="Normal" style:family="paragraph">
      <style:text-properties style:font-name-complex="Arial" fo:font-size="10pt" style:font-size-asian="10pt" style:font-size-complex="10pt" style:language-asian="en" style:country-asian="GB"/>
    </style:style>
    <style:style style:name="TableCell370" style:family="table-cell">
      <style:table-cell-properties fo:border="0.0069in solid #000000" fo:background-color="#DCE6F1" style:vertical-align="middle" fo:padding-top="0in" fo:padding-left="0.075in" fo:padding-bottom="0in" fo:padding-right="0.075in"/>
    </style:style>
    <style:style style:name="P3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2" style:family="table-cell">
      <style:table-cell-properties fo:border="0.0069in solid #000000" fo:background-color="#DCE6F1" style:vertical-align="middle" fo:padding-top="0in" fo:padding-left="0.075in" fo:padding-bottom="0in" fo:padding-right="0.075in"/>
    </style:style>
    <style:style style:name="P3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74" style:family="table-cell">
      <style:table-cell-properties fo:border="0.0069in solid #000000" fo:background-color="#DCE6F1" style:vertical-align="middle" fo:padding-top="0in" fo:padding-left="0.075in" fo:padding-bottom="0in" fo:padding-right="0.075in"/>
    </style:style>
    <style:style style:name="P375" style:parent-style-name="Normal" style:family="paragraph">
      <style:paragraph-properties fo:text-align="center"/>
      <style:text-properties style:font-name-complex="Arial" fo:font-size="10pt" style:font-size-asian="10pt" style:font-size-complex="10pt" style:language-asian="en" style:country-asian="GB"/>
    </style:style>
    <style:style style:name="P376" style:parent-style-name="Normal" style:family="paragraph">
      <style:text-properties fo:font-weight="bold" style:font-weight-asian="bold" style:font-weight-complex="bold" fo:font-size="9pt" style:font-size-asian="9pt" style:font-size-complex="11pt"/>
    </style:style>
    <style:style style:name="TableRow377" style:family="table-row">
      <style:table-row-properties/>
    </style:style>
    <style:style style:name="TableCell378" style:family="table-cell">
      <style:table-cell-properties fo:border-top="none" fo:border-left="0.0208in solid #000000" fo:border-bottom="0.0104in solid #000000" fo:border-right="0.0208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text-align="justify"/>
    </style:style>
    <style:style style:name="T3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422" style:parent-style-name="Normal" style:family="paragraph">
      <style:paragraph-properties>
        <style:tab-stops>
          <style:tab-stop style:type="left" style:position="5.625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426" style:parent-style-name="Normal" style:family="paragraph">
      <style:paragraph-properties>
        <style:tab-stops>
          <style:tab-stop style:type="left" style:position="5.62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430" style:parent-style-name="Normal" style:family="paragraph">
      <style:paragraph-properties>
        <style:tab-stops>
          <style:tab-stop style:type="left" style:position="5.625in"/>
        </style:tab-stops>
      </style:paragraph-properties>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433" style:parent-style-name="Normal" style:family="paragraph">
      <style:paragraph-properties>
        <style:tab-stops>
          <style:tab-stop style:type="left" style:position="5.625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437" style:parent-style-name="Normal" style:family="paragraph">
      <style:paragraph-properties>
        <style:tab-stops>
          <style:tab-stop style:type="left" style:position="5.625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443" style:parent-style-name="Normal" style:family="paragraph">
      <style:paragraph-properties>
        <style:tab-stops>
          <style:tab-stop style:type="left" style:position="5.625in"/>
        </style:tab-stops>
      </style:paragraph-properties>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Column457" style:family="table-column">
      <style:table-column-properties style:column-width="7.2361in"/>
    </style:style>
    <style:style style:name="Table456" style:family="table">
      <style:table-properties style:width="7.2361in" fo:margin-left="0in" table:align="left"/>
    </style:style>
    <style:style style:name="TableRow458" style:family="table-row">
      <style:table-row-properties style:min-row-height="0.3034in"/>
    </style:style>
    <style:style style:name="TableCell459" style:family="table-cell">
      <style:table-cell-properties fo:border="0.0208in solid #000000" fo:padding-top="0in" fo:padding-left="0.075in" fo:padding-bottom="0in" fo:padding-right="0.075in"/>
    </style:style>
    <style:style style:name="P460" style:parent-style-name="Heading2" style:family="paragraph">
      <style:paragraph-properties fo:margin-top="0in" fo:margin-bottom="0in"/>
    </style:style>
    <style:style style:name="T461" style:parent-style-name="DefaultParagraphFont" style:family="text">
      <style:text-properties style:font-weight-complex="normal" fo:font-style="normal" style:font-style-asian="normal" fo:font-size="12pt" style:font-size-asian="12pt" style:font-size-complex="12pt"/>
    </style:style>
    <style:style style:name="TableRow462" style:family="table-row">
      <style:table-row-properties/>
    </style:style>
    <style:style style:name="TableCell463" style:family="table-cell">
      <style:table-cell-properties fo:border-top="0.0208in solid #000000" fo:border-left="0.0208in solid #000000" fo:border-bottom="none" fo:border-right="0.0208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fo:font-weight="bold" style:font-weight-asian="bold" style:font-weight-complex="bold" fo:font-size="11pt" style:font-size-asian="11pt" style:font-size-complex="11pt"/>
    </style:style>
    <style:style style:name="TableColumn480" style:family="table-column">
      <style:table-column-properties style:column-width="1.3715in"/>
    </style:style>
    <style:style style:name="TableColumn481" style:family="table-column">
      <style:table-column-properties style:column-width="2.5173in"/>
    </style:style>
    <style:style style:name="TableColumn482" style:family="table-column">
      <style:table-column-properties style:column-width="1.1819in"/>
    </style:style>
    <style:style style:name="TableColumn483" style:family="table-column">
      <style:table-column-properties style:column-width="2.1187in"/>
    </style:style>
    <style:style style:name="Table479" style:family="table">
      <style:table-properties style:width="7.1895in" fo:margin-left="0in" table:align="left"/>
    </style:style>
    <style:style style:name="TableRow484" style:family="table-row">
      <style:table-row-properties style:min-row-height="0.3541in"/>
    </style:style>
    <style:style style:name="TableCell485" style:family="table-cell">
      <style:table-cell-properties fo:border="0.0069in solid #000000" fo:background-color="#DCE6F1"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488" style:family="table-cell">
      <style:table-cell-properties fo:border="0.0069in solid #000000" fo:background-color="#DCE6F1"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491" style:family="table-cell">
      <style:table-cell-properties fo:border="0.0069in solid #000000" fo:background-color="#DCE6F1"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494" style:family="table-cell">
      <style:table-cell-properties fo:border="0.0069in solid #000000" fo:background-color="#DCE6F1"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498" style:family="table-row">
      <style:table-row-properties style:min-row-height="0.3541in"/>
    </style:style>
    <style:style style:name="TableCell499" style:family="table-cell">
      <style:table-cell-properties fo:border="0.0069in solid #000000" fo:background-color="#DCE6F1" style:vertical-align="middle" fo:padding-top="0in" fo:padding-left="0.075in" fo:padding-bottom="0in" fo:padding-right="0.075in"/>
    </style:style>
    <style:style style:name="P5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01" style:family="table-cell">
      <style:table-cell-properties fo:border="0.0069in solid #000000" fo:background-color="#DCE6F1" style:vertical-align="middle" fo:padding-top="0in" fo:padding-left="0.075in" fo:padding-bottom="0in" fo:padding-right="0.075in"/>
    </style:style>
    <style:style style:name="P5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03" style:family="table-cell">
      <style:table-cell-properties fo:border="0.0069in solid #000000" fo:background-color="#DCE6F1" style:vertical-align="middle" fo:padding-top="0in" fo:padding-left="0.075in" fo:padding-bottom="0in" fo:padding-right="0.075in"/>
    </style:style>
    <style:style style:name="P5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05" style:family="table-cell">
      <style:table-cell-properties fo:border="0.0069in solid #000000" fo:background-color="#DCE6F1" style:vertical-align="middle" fo:padding-top="0in" fo:padding-left="0.075in" fo:padding-bottom="0in" fo:padding-right="0.075in"/>
    </style:style>
    <style:style style:name="P5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7" style:family="table-row">
      <style:table-row-properties style:min-row-height="0.5312in"/>
    </style:style>
    <style:style style:name="P508" style:parent-style-name="Normal" style:family="paragraph">
      <style:text-properties style:font-name-complex="Arial" fo:font-size="10pt" style:font-size-asian="10pt" style:font-size-complex="10pt" style:language-asian="en" style:country-asian="GB"/>
    </style:style>
    <style:style style:name="TableCell509" style:family="table-cell">
      <style:table-cell-properties fo:border="0.0069in solid #000000" fo:background-color="#DCE6F1" style:vertical-align="middle" fo:padding-top="0in" fo:padding-left="0.075in" fo:padding-bottom="0in" fo:padding-right="0.075in"/>
    </style:style>
    <style:style style:name="P5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1" style:family="table-cell">
      <style:table-cell-properties fo:border="0.0069in solid #000000" fo:background-color="#DCE6F1" style:vertical-align="middle" fo:padding-top="0in" fo:padding-left="0.075in" fo:padding-bottom="0in" fo:padding-right="0.075in"/>
    </style:style>
    <style:style style:name="P51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3" style:family="table-cell">
      <style:table-cell-properties fo:border="0.0069in solid #000000" fo:background-color="#DCE6F1" style:vertical-align="middle" fo:padding-top="0in" fo:padding-left="0.075in" fo:padding-bottom="0in" fo:padding-right="0.075in"/>
    </style:style>
    <style:style style:name="P5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5" style:family="table-row">
      <style:table-row-properties style:min-row-height="0.5312in"/>
    </style:style>
    <style:style style:name="P516" style:parent-style-name="Normal" style:family="paragraph">
      <style:text-properties style:font-name-complex="Arial" fo:font-size="10pt" style:font-size-asian="10pt" style:font-size-complex="10pt" style:language-asian="en" style:country-asian="GB"/>
    </style:style>
    <style:style style:name="TableCell517" style:family="table-cell">
      <style:table-cell-properties fo:border="0.0069in solid #000000" fo:background-color="#DCE6F1" style:vertical-align="middle" fo:padding-top="0in" fo:padding-left="0.075in" fo:padding-bottom="0in" fo:padding-right="0.075in"/>
    </style:style>
    <style:style style:name="P5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9" style:family="table-cell">
      <style:table-cell-properties fo:border="0.0069in solid #000000" fo:background-color="#DCE6F1"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complex="Arial" fo:font-size="10pt" style:font-size-asian="10pt" style:font-size-complex="10pt" style:language-asian="en" style:country-asian="GB"/>
    </style:style>
    <style:style style:name="T522" style:parent-style-name="FootnoteReference" style:family="text">
      <style:text-properties style:font-name-complex="Arial" fo:font-size="10pt" style:font-size-asian="10pt" style:font-size-complex="10pt" style:language-asian="en" style:country-asian="GB"/>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style:font-name-complex="Arial" fo:font-size="10pt" style:font-size-asian="10pt" style:font-size-complex="10pt" style:language-asian="en" style:country-asian="GB"/>
    </style:style>
    <style:style style:name="TableCell526" style:family="table-cell">
      <style:table-cell-properties fo:border="0.0069in solid #000000" fo:background-color="#DCE6F1" style:vertical-align="middle" fo:padding-top="0in" fo:padding-left="0.075in" fo:padding-bottom="0in" fo:padding-right="0.075in"/>
    </style:style>
    <style:style style:name="P5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8" style:family="table-row">
      <style:table-row-properties style:min-row-height="1.0625in"/>
    </style:style>
    <style:style style:name="P529" style:parent-style-name="Normal" style:family="paragraph">
      <style:text-properties style:font-name-complex="Arial" fo:font-size="10pt" style:font-size-asian="10pt" style:font-size-complex="10pt" style:language-asian="en" style:country-asian="GB"/>
    </style:style>
    <style:style style:name="TableCell530" style:family="table-cell">
      <style:table-cell-properties fo:border="0.0069in solid #000000" fo:background-color="#DCE6F1" fo:padding-top="0in" fo:padding-left="0.075in" fo:padding-bottom="0in" fo:padding-right="0.075in"/>
    </style:style>
    <style:style style:name="P5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32" style:family="table-cell">
      <style:table-cell-properties fo:border="0.0069in solid #000000" fo:background-color="#DCE6F1" style:vertical-align="middle" fo:padding-top="0in" fo:padding-left="0.075in" fo:padding-bottom="0in" fo:padding-right="0.075in"/>
    </style:style>
    <style:style style:name="P5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34" style:family="table-cell">
      <style:table-cell-properties fo:border="0.0069in solid #000000" fo:background-color="#DCE6F1" style:vertical-align="middle" fo:padding-top="0in" fo:padding-left="0.075in" fo:padding-bottom="0in" fo:padding-right="0.075in"/>
    </style:style>
    <style:style style:name="P5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6" style:family="table-row">
      <style:table-row-properties style:min-row-height="0.5312in"/>
    </style:style>
    <style:style style:name="P537" style:parent-style-name="Normal" style:family="paragraph">
      <style:text-properties style:font-name-complex="Arial" fo:font-size="10pt" style:font-size-asian="10pt" style:font-size-complex="10pt" style:language-asian="en" style:country-asian="GB"/>
    </style:style>
    <style:style style:name="TableCell538" style:family="table-cell">
      <style:table-cell-properties fo:border="0.0069in solid #000000" fo:background-color="#DCE6F1" style:vertical-align="middle" fo:padding-top="0in" fo:padding-left="0.075in" fo:padding-bottom="0in" fo:padding-right="0.075in"/>
    </style:style>
    <style:style style:name="P5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0" style:family="table-cell">
      <style:table-cell-properties fo:border="0.0069in solid #000000" fo:background-color="#DCE6F1" style:vertical-align="middle" fo:padding-top="0in" fo:padding-left="0.075in" fo:padding-bottom="0in" fo:padding-right="0.075in"/>
    </style:style>
    <style:style style:name="P5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2" style:family="table-cell">
      <style:table-cell-properties fo:border="0.0069in solid #000000" fo:background-color="#DCE6F1" style:vertical-align="middle" fo:padding-top="0in" fo:padding-left="0.075in" fo:padding-bottom="0in" fo:padding-right="0.075in"/>
    </style:style>
    <style:style style:name="P543" style:parent-style-name="Normal" style:family="paragraph">
      <style:paragraph-properties fo:text-align="center"/>
      <style:text-properties style:font-name-complex="Arial" fo:font-size="10pt" style:font-size-asian="10pt" style:font-size-complex="10pt" style:language-asian="en" style:country-asian="GB"/>
    </style:style>
    <style:style style:name="P544" style:parent-style-name="Normal" style:family="paragraph">
      <style:text-properties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top="none" fo:border-left="0.0208in solid #000000" fo:border-bottom="0.0104in solid #000000" fo:border-right="0.0208in solid #000000"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4" style:parent-style-name="Normal" style:family="paragraph">
      <style:paragraph-properties fo:text-align="justify"/>
    </style:style>
    <style:style style:name="T5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style:text-properties fo:font-weight="bold" style:font-weight-asian="bold" style:font-weight-complex="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weight-complex="bold" fo:font-size="11pt" style:font-size-asian="11pt" style:font-size-complex="11pt"/>
    </style:style>
    <style:style style:name="T586" style:parent-style-name="FootnoteReference" style:family="text">
      <style:text-properties style:font-weight-complex="bold" fo:font-size="11pt" style:font-size-asian="11pt" style:font-size-complex="11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style:text-properties fo:font-weight="bold" style:font-weight-asian="bold"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paragraph-properties>
        <style:tab-stops>
          <style:tab-stop style:type="left" style:position="5.62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text-properties fo:font-weight="bold" style:font-weight-asian="bold" style:font-weight-complex="bold"/>
    </style:style>
    <style:style style:name="TableColumn619" style:family="table-column">
      <style:table-column-properties style:column-width="7.2361in"/>
    </style:style>
    <style:style style:name="Table618" style:family="table">
      <style:table-properties style:width="7.2361in" fo:margin-left="0in" table:align="left"/>
    </style:style>
    <style:style style:name="TableRow620" style:family="table-row">
      <style:table-row-properties/>
    </style:style>
    <style:style style:name="TableCell621" style:family="table-cell">
      <style:table-cell-properties fo:border="0.0208in solid #000000" fo:padding-top="0in" fo:padding-left="0.075in" fo:padding-bottom="0in" fo:padding-right="0.075in"/>
    </style:style>
    <style:style style:name="P622" style:parent-style-name="Heading2" style:family="paragraph">
      <style:paragraph-properties fo:margin-top="0.0833in"/>
    </style:style>
    <style:style style:name="T623" style:parent-style-name="DefaultParagraphFont" style:family="text">
      <style:text-properties style:font-weight-complex="normal" fo:font-style="normal" style:font-style-asian="normal" fo:font-size="12pt" style:font-size-asian="12pt" style:font-size-complex="12pt"/>
    </style:style>
    <style:style style:name="TableRow624" style:family="table-row">
      <style:table-row-properties/>
    </style:style>
    <style:style style:name="TableCell625" style:family="table-cell">
      <style:table-cell-properties fo:border-top="0.0208in solid #000000" fo:border-left="0.0208in solid #000000" fo:border-bottom="none" fo:border-right="0.0208in solid #000000"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P628" style:parent-style-name="Normal" style:family="paragraph">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TableColumn635" style:family="table-column">
      <style:table-column-properties style:column-width="1.377in"/>
    </style:style>
    <style:style style:name="TableColumn636" style:family="table-column">
      <style:table-column-properties style:column-width="2.5055in"/>
    </style:style>
    <style:style style:name="TableColumn637" style:family="table-column">
      <style:table-column-properties style:column-width="1.1944in"/>
    </style:style>
    <style:style style:name="TableColumn638" style:family="table-column">
      <style:table-column-properties style:column-width="2.1131in"/>
    </style:style>
    <style:style style:name="Table634" style:family="table">
      <style:table-properties style:width="7.1902in" fo:margin-left="0in" table:align="left"/>
    </style:style>
    <style:style style:name="TableRow639" style:family="table-row">
      <style:table-row-properties style:min-row-height="0.3798in"/>
    </style:style>
    <style:style style:name="TableCell640" style:family="table-cell">
      <style:table-cell-properties fo:border="0.0069in solid #000000" fo:background-color="#DCE6F1"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643" style:family="table-cell">
      <style:table-cell-properties fo:border="0.0069in solid #000000" fo:background-color="#DCE6F1"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646" style:family="table-cell">
      <style:table-cell-properties fo:border="0.0069in solid #000000" fo:background-color="#DCE6F1"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649" style:family="table-cell">
      <style:table-cell-properties fo:border="0.0069in solid #000000" fo:background-color="#DCE6F1"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652" style:family="table-row">
      <style:table-row-properties style:min-row-height="0.6805in"/>
    </style:style>
    <style:style style:name="TableCell653" style:family="table-cell">
      <style:table-cell-properties fo:border="0.0069in solid #000000" fo:background-color="#DCE6F1" style:vertical-align="middle" fo:padding-top="0in" fo:padding-left="0.075in" fo:padding-bottom="0in" fo:padding-right="0.075in"/>
    </style:style>
    <style:style style:name="P6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55" style:family="table-cell">
      <style:table-cell-properties fo:border="0.0069in solid #000000" fo:background-color="#DCE6F1" style:vertical-align="middle" fo:padding-top="0in" fo:padding-left="0.075in" fo:padding-bottom="0in" fo:padding-right="0.075in"/>
    </style:style>
    <style:style style:name="P6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57" style:family="table-cell">
      <style:table-cell-properties fo:border="0.0069in solid #000000" fo:background-color="#DCE6F1"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complex="Arial" fo:font-size="10pt" style:font-size-asian="10pt" style:font-size-complex="10pt" style:language-asian="en" style:country-asian="GB"/>
    </style:style>
    <style:style style:name="T660" style:parent-style-name="FootnoteReference" style:family="text">
      <style:text-properties style:font-name-complex="Arial" fo:font-size="10pt" style:font-size-asian="10pt" style:font-size-complex="10pt" style:language-asian="en" style:country-asian="GB"/>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8pt" style:font-size-asian="8pt"/>
    </style:style>
    <style:style style:name="TableCell664" style:family="table-cell">
      <style:table-cell-properties fo:border="0.0069in solid #000000" fo:background-color="#DCE6F1" style:vertical-align="middle" fo:padding-top="0in" fo:padding-left="0.075in" fo:padding-bottom="0in" fo:padding-right="0.075in"/>
    </style:style>
    <style:style style:name="P6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66" style:family="table-row">
      <style:table-row-properties style:min-row-height="0.5312in"/>
    </style:style>
    <style:style style:name="P667" style:parent-style-name="Normal" style:family="paragraph">
      <style:text-properties style:font-name-complex="Arial" fo:font-size="10pt" style:font-size-asian="10pt" style:font-size-complex="10pt" style:language-asian="en" style:country-asian="GB"/>
    </style:style>
    <style:style style:name="TableCell668" style:family="table-cell">
      <style:table-cell-properties fo:border="0.0069in solid #000000" fo:background-color="#DCE6F1"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complex="Arial" fo:font-size="10pt" style:font-size-asian="10pt" style:font-size-complex="10pt" style:language-asian="en" style:country-asian="GB"/>
    </style:style>
    <style:style style:name="T671" style:parent-style-name="DefaultParagraphFont" style:family="text">
      <style:text-properties style:font-name-complex="Arial" fo:font-size="10pt" style:font-size-asian="10pt" style:font-size-complex="10pt" style:language-asian="en" style:country-asian="GB"/>
    </style:style>
    <style:style style:name="T672" style:parent-style-name="FootnoteReference" style:family="text">
      <style:text-properties style:font-name-complex="Arial" fo:font-size="10pt" style:font-size-asian="10pt" style:font-size-complex="10pt" style:language-asian="en" style:country-asian="GB"/>
    </style:style>
    <style:style style:name="T673" style:parent-style-name="DefaultParagraphFont" style:family="text">
      <style:text-properties fo:font-size="9pt" style:font-size-asian="9pt"/>
    </style:style>
    <style:style style:name="T674" style:parent-style-name="DefaultParagraphFont" style:family="text">
      <style:text-properties style:font-name-complex="Arial" fo:font-size="10pt" style:font-size-asian="10pt" style:font-size-complex="10pt" style:language-asian="en" style:country-asian="GB"/>
    </style:style>
    <style:style style:name="TableCell675" style:family="table-cell">
      <style:table-cell-properties fo:border="0.0069in solid #000000" fo:background-color="#DCE6F1" style:vertical-align="middle" fo:padding-top="0in" fo:padding-left="0.075in" fo:padding-bottom="0in" fo:padding-right="0.075in"/>
    </style:style>
    <style:style style:name="P6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77" style:family="table-cell">
      <style:table-cell-properties fo:border="0.0069in solid #000000" fo:background-color="#DCE6F1" style:vertical-align="middle" fo:padding-top="0in" fo:padding-left="0.075in" fo:padding-bottom="0in" fo:padding-right="0.075in"/>
    </style:style>
    <style:style style:name="P678" style:parent-style-name="Normal" style:family="paragraph">
      <style:paragraph-properties fo:text-align="center"/>
      <style:text-properties style:font-name-complex="Arial" fo:font-size="10pt" style:font-size-asian="10pt" style:font-size-complex="10pt" style:language-asian="en" style:country-asian="GB"/>
    </style:style>
    <style:style style:name="P679" style:parent-style-name="Normal" style:family="paragraph">
      <style:text-properties fo:font-weight="bold" style:font-weight-asian="bold" style:font-weight-complex="bold" fo:font-size="10pt" style:font-size-asian="10pt" style:font-size-complex="11pt"/>
    </style:style>
    <style:style style:name="TableRow680" style:family="table-row">
      <style:table-row-properties/>
    </style:style>
    <style:style style:name="TableCell681" style:family="table-cell">
      <style:table-cell-properties fo:border-top="none" fo:border-left="0.0208in solid #000000" fo:border-bottom="0.0104in solid #000000" fo:border-right="0.0208in solid #000000"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5" style:parent-style-name="Normal" style:family="paragraph">
      <style:paragraph-properties fo:text-align="justify"/>
    </style:style>
    <style:style style:name="T6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language-asian="en" style:country-asian="GB"/>
    </style:style>
    <style:style style:name="T689" style:parent-style-name="DefaultParagraphFont" style:family="text">
      <style:text-properties style:font-name-complex="Arial" style:font-weight-complex="bold" fo:font-size="11pt" style:font-size-asian="11pt" style:font-size-complex="11pt" style:language-asian="en" style:country-asian="GB"/>
    </style:style>
    <style:style style:name="P69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style:style>
    <style:style style:name="T6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FootnoteReference" style:family="text">
      <style:text-properties style:font-name-complex="Arial" style:font-weight-complex="bold" fo:font-size="11pt" style:font-size-asian="11pt" style:font-size-complex="11pt"/>
    </style:style>
    <style:style style:name="T698" style:parent-style-name="DefaultParagraphFont" style:family="text">
      <style:text-properties fo:font-size="9pt" style:font-size-asian="9pt"/>
    </style:style>
    <style:style style:name="T699" style:parent-style-name="DefaultParagraphFont" style:family="text">
      <style:text-properties fo:font-size="9pt" style:font-size-asian="9pt"/>
    </style:style>
    <style:style style:name="T700" style:parent-style-name="DefaultParagraphFont" style:family="text">
      <style:text-properties style:font-name="Cambria Math" style:font-name-complex="Cambria Math"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style:font-name="Cambria Math" style:font-name-complex="Cambria Math"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Normal" style:family="paragraph">
      <style:text-properties fo:font-weight="bold" style:font-weight-asian="bold" style:font-weight-complex="bold" fo:font-size="11pt" style:font-size-asian="11pt" style:font-size-complex="11pt"/>
    </style:style>
    <style:style style:name="P720" style:parent-style-name="Normal" style:family="paragraph">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fo:font-weight="bold" style:font-weight-asian="bold" style:font-weight-complex="bold"/>
    </style:style>
    <style:style style:name="TableColumn738" style:family="table-column">
      <style:table-column-properties style:column-width="7.2361in"/>
    </style:style>
    <style:style style:name="Table737" style:family="table">
      <style:table-properties style:width="7.2361in" fo:margin-left="0in" table:align="left"/>
    </style:style>
    <style:style style:name="TableRow739" style:family="table-row">
      <style:table-row-properties/>
    </style:style>
    <style:style style:name="TableCell740" style:family="table-cell">
      <style:table-cell-properties fo:border-top="0.0104in solid #000000" fo:border-left="0.0208in solid #000000" fo:border-bottom="none" fo:border-right="0.0208in solid #000000" fo:padding-top="0in" fo:padding-left="0.075in" fo:padding-bottom="0in" fo:padding-right="0.075in"/>
    </style:style>
    <style:style style:name="P741" style:parent-style-name="Heading2" style:family="paragraph">
      <style:paragraph-properties fo:margin-top="0.0833in"/>
    </style:style>
    <style:style style:name="T742" style:parent-style-name="DefaultParagraphFont" style:family="text">
      <style:text-properties style:font-weight-complex="normal" fo:font-style="normal" style:font-style-asian="normal" fo:font-size="12pt" style:font-size-asian="12pt" style:font-size-complex="12p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P746" style:parent-style-name="Normal" style:family="paragraph">
      <style:text-properties fo:font-weight="bold" style:font-weight-asian="bold" style:font-weight-complex="bold"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fo:font-weight="bold" style:font-weight-asian="bold" style:font-weight-complex="bold" fo:font-size="11pt" style:font-size-asian="11pt" style:font-size-complex="11pt"/>
    </style:style>
    <style:style style:name="TableColumn752" style:family="table-column">
      <style:table-column-properties style:column-width="1.3812in"/>
    </style:style>
    <style:style style:name="TableColumn753" style:family="table-column">
      <style:table-column-properties style:column-width="2.5166in"/>
    </style:style>
    <style:style style:name="TableColumn754" style:family="table-column">
      <style:table-column-properties style:column-width="1.1812in"/>
    </style:style>
    <style:style style:name="TableColumn755" style:family="table-column">
      <style:table-column-properties style:column-width="2.1097in"/>
    </style:style>
    <style:style style:name="Table751" style:family="table">
      <style:table-properties style:width="7.1888in" fo:margin-left="0in" table:align="left"/>
    </style:style>
    <style:style style:name="TableRow756" style:family="table-row">
      <style:table-row-properties style:min-row-height="0.2993in"/>
    </style:style>
    <style:style style:name="TableCell757" style:family="table-cell">
      <style:table-cell-properties fo:border="0.0069in solid #000000" fo:background-color="#DCE6F1"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760" style:family="table-cell">
      <style:table-cell-properties fo:border="0.0069in solid #000000" fo:background-color="#DCE6F1"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763" style:family="table-cell">
      <style:table-cell-properties fo:border="0.0069in solid #000000" fo:background-color="#DCE6F1"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766" style:family="table-cell">
      <style:table-cell-properties fo:border="0.0069in solid #000000" fo:background-color="#DCE6F1"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769" style:family="table-row">
      <style:table-row-properties style:min-row-height="0.4958in"/>
    </style:style>
    <style:style style:name="TableCell770" style:family="table-cell">
      <style:table-cell-properties fo:border="0.0069in solid #000000" fo:background-color="#DCE6F1" style:vertical-align="middle" fo:padding-top="0in" fo:padding-left="0.075in" fo:padding-bottom="0in" fo:padding-right="0.075in"/>
    </style:style>
    <style:style style:name="P7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2" style:family="table-cell">
      <style:table-cell-properties fo:border="0.0069in solid #000000" fo:background-color="#DCE6F1" style:vertical-align="middle" fo:padding-top="0in" fo:padding-left="0.075in" fo:padding-bottom="0in" fo:padding-right="0.075in"/>
    </style:style>
    <style:style style:name="P7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4" style:family="table-cell">
      <style:table-cell-properties fo:border="0.0069in solid #000000" fo:background-color="#DCE6F1" style:vertical-align="middle" fo:padding-top="0in" fo:padding-left="0.075in" fo:padding-bottom="0in" fo:padding-right="0.075in"/>
    </style:style>
    <style:style style:name="P7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76" style:family="table-cell">
      <style:table-cell-properties fo:border="0.0069in solid #000000" fo:background-color="#DCE6F1" style:vertical-align="middle" fo:padding-top="0in" fo:padding-left="0.075in" fo:padding-bottom="0in" fo:padding-right="0.075in"/>
    </style:style>
    <style:style style:name="P7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78" style:family="table-row">
      <style:table-row-properties style:min-row-height="0.8854in"/>
    </style:style>
    <style:style style:name="P779" style:parent-style-name="Normal" style:family="paragraph">
      <style:text-properties style:font-name-complex="Arial" fo:font-size="10pt" style:font-size-asian="10pt" style:font-size-complex="10pt" style:language-asian="en" style:country-asian="GB"/>
    </style:style>
    <style:style style:name="TableCell780" style:family="table-cell">
      <style:table-cell-properties fo:border="0.0069in solid #000000" fo:background-color="#DCE6F1" style:vertical-align="middle" fo:padding-top="0in" fo:padding-left="0.075in" fo:padding-bottom="0in" fo:padding-right="0.075in"/>
    </style:style>
    <style:style style:name="P7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82" style:family="table-cell">
      <style:table-cell-properties fo:border="0.0069in solid #000000" fo:background-color="#DCE6F1" style:vertical-align="middle" fo:padding-top="0in" fo:padding-left="0.075in" fo:padding-bottom="0in" fo:padding-right="0.075in"/>
    </style:style>
    <style:style style:name="P7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84" style:family="table-cell">
      <style:table-cell-properties fo:border="0.0069in solid #000000" fo:background-color="#DCE6F1" style:vertical-align="middle" fo:padding-top="0in" fo:padding-left="0.075in" fo:padding-bottom="0in" fo:padding-right="0.075in"/>
    </style:style>
    <style:style style:name="P785" style:parent-style-name="Normal" style:family="paragraph">
      <style:paragraph-properties fo:text-align="center"/>
      <style:text-properties style:font-name-complex="Arial" fo:font-size="10pt" style:font-size-asian="10pt" style:font-size-complex="10pt" style:language-asian="en" style:country-asian="GB"/>
    </style:style>
    <style:style style:name="P786" style:parent-style-name="Normal" style:family="paragraph">
      <style:text-properties fo:font-weight="bold" style:font-weight-asian="bold" style:font-weight-complex="bold" fo:font-size="11pt" style:font-size-asian="11pt" style:font-size-complex="11pt"/>
    </style:style>
    <style:style style:name="TableRow787" style:family="table-row">
      <style:table-row-properties/>
    </style:style>
    <style:style style:name="TableCell788" style:family="table-cell">
      <style:table-cell-properties fo:border-top="none" fo:border-left="0.0208in solid #000000" fo:border-bottom="0.0104in solid #000000" fo:border-right="0.0208in solid #000000" fo:padding-top="0in" fo:padding-left="0.075in" fo:padding-bottom="0in" fo:padding-right="0.075in"/>
    </style:style>
    <style:style style:name="P789" style:parent-style-name="Normal" style:family="paragraph">
      <style:text-properties style:font-name-complex="Arial" fo:font-weight="bold" style:font-weight-asian="bold" style:font-weight-complex="bold" fo:font-size="11pt" style:font-size-asian="11pt" style:font-size-complex="11pt"/>
    </style:style>
    <style:style style:name="P790" style:parent-style-name="Normal" style:family="paragraph">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text-align="justify"/>
    </style:style>
    <style:style style:name="T7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text-align="justify"/>
    </style:style>
    <style:style style:name="T8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P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fo:font-weight="bold" style:font-weight-asian="bold"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P838" style:parent-style-name="Normal" style:family="paragraph">
      <style:text-properties style:font-name-complex="Arial" fo:font-weight="bold" style:font-weight-asian="bold" style:font-weight-complex="bold" fo:font-size="11pt" style:font-size-asian="11pt" style:font-size-complex="11pt"/>
    </style:style>
    <style:style style:name="P839" style:parent-style-name="Normal" style:family="paragraph">
      <style:text-properties fo:font-weight="bold" style:font-weight-asian="bold" fo:font-size="14pt" style:font-size-asian="14pt"/>
    </style:style>
    <style:style style:name="P840" style:parent-style-name="Normal" style:family="paragraph">
      <style:text-properties fo:font-weight="bold" style:font-weight-asian="bold" fo:font-size="14pt" style:font-size-asian="14pt"/>
    </style:style>
    <style:style style:name="T841" style:parent-style-name="DefaultParagraphFont" style:family="text">
      <style:text-properties fo:font-weight="bold" style:font-weight-asian="bold" fo:font-size="14pt" style:font-size-asian="14pt"/>
    </style:style>
    <style:style style:name="P842" style:parent-style-name="Normal" style:family="paragraph">
      <style:paragraph-properties fo:margin-top="0.0833in"/>
      <style:text-properties fo:font-size="10pt" style:font-size-asian="10pt"/>
    </style:style>
    <style:style style:name="TableColumn844" style:family="table-column">
      <style:table-column-properties style:column-width="7.125in"/>
    </style:style>
    <style:style style:name="Table843" style:family="table">
      <style:table-properties style:width="7.125in" fo:margin-left="0in" table:align="left"/>
    </style:style>
    <style:style style:name="TableRow845" style:family="table-row">
      <style:table-row-properties/>
    </style:style>
    <style:style style:name="TableCell846" style:family="table-cell">
      <style:table-cell-properties fo:border-top="0.0104in solid #000000" fo:border-left="0.0208in solid #000000" fo:border-bottom="none" fo:border-right="0.0208in solid #000000" fo:padding-top="0in" fo:padding-left="0.075in" fo:padding-bottom="0in" fo:padding-right="0.075in"/>
    </style:style>
    <style:style style:name="P847" style:parent-style-name="Heading2" style:family="paragraph">
      <style:paragraph-properties fo:margin-top="0in" fo:margin-bottom="0in"/>
    </style:style>
    <style:style style:name="T848" style:parent-style-name="DefaultParagraphFont" style:family="text">
      <style:text-properties style:font-weight-complex="normal" fo:font-style="normal" style:font-style-asian="normal" fo:font-size="12pt" style:font-size-asian="12pt" style:font-size-complex="12pt"/>
    </style:style>
    <style:style style:name="T849" style:parent-style-name="DefaultParagraphFont" style:family="text">
      <style:text-properties style:font-weight-complex="normal" fo:font-style="normal" style:font-style-asian="normal" fo:font-size="12pt" style:font-size-asian="12pt" style:font-size-complex="12pt"/>
    </style:style>
    <style:style style:name="TableRow850" style:family="table-row">
      <style:table-row-properties/>
    </style:style>
    <style:style style:name="TableCell851" style:family="table-cell">
      <style:table-cell-properties fo:border-top="none" fo:border-left="0.0208in solid #000000" fo:border-bottom="none" fo:border-right="0.0208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P854" style:parent-style-name="Normal" style:family="paragraph">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text-properties fo:font-weight="bold" style:font-weight-asian="bold"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style:text-properties fo:font-weight="bold" style:font-weight-asian="bold" style:font-weight-complex="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style:text-properties fo:font-weight="bold" style:font-weight-asian="bold"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fo:font-weight="bold" style:font-weight-asian="bold" style:font-weight-complex="bold" fo:font-size="11pt" style:font-size-asian="11pt" style:font-size-complex="11pt"/>
    </style:style>
    <style:style style:name="P875" style:parent-style-name="Normal" style:family="paragraph">
      <style:paragraph-properties fo:text-align="justify"/>
      <style:text-properties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fo:font-weight="bold" style:font-weight-asian="bold" style:font-weight-complex="bold"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81" style:parent-style-name="Normal" style:family="paragraph">
      <style:paragraph-properties fo:text-align="justify"/>
      <style:text-properties fo:font-weight="bold" style:font-weight-asian="bold" style:font-weight-complex="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98" style:family="table-row">
      <style:table-row-properties style:min-row-height="0.7388in"/>
    </style:style>
    <style:style style:name="TableCell899" style:family="table-cell">
      <style:table-cell-properties fo:border-top="none" fo:border-left="0.0208in solid #000000" fo:border-bottom="none" fo:border-right="0.0208in solid #000000"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fo:margin-top="0.0833in"/>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P9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05" style:family="table-row">
      <style:table-row-properties style:min-row-height="0.0513in"/>
    </style:style>
    <style:style style:name="TableCell906" style:family="table-cell">
      <style:table-cell-properties fo:border-top="none" fo:border-left="0.0208in solid #000000" fo:border-bottom="none" fo:border-right="0.0208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text-properties fo:font-weight="bold" style:font-weight-asian="bold"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asian="Calibri" style:font-name-complex="Arial" style:font-weight-complex="bold" fo:font-size="11pt" style:font-size-asian="11pt" style:font-size-complex="11pt"/>
    </style:style>
    <style:style style:name="T912" style:parent-style-name="DefaultParagraphFont" style:family="text">
      <style:text-properties style:font-name-asian="Calibri" style:font-name-complex="Arial" style:font-weight-complex="bold" fo:font-size="11pt" style:font-size-asian="11pt" style:font-size-complex="11pt"/>
    </style:style>
    <style:style style:name="P913"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TableRow914" style:family="table-row">
      <style:table-row-properties style:min-row-height="0.4881in"/>
    </style:style>
    <style:style style:name="TableCell915" style:family="table-cell">
      <style:table-cell-properties fo:border-top="none" fo:border-left="0.0208in solid #000000" fo:border-bottom="0.0104in solid #000000" fo:border-right="0.0208in solid #000000" fo:padding-top="0in" fo:padding-left="0.075in" fo:padding-bottom="0in" fo:padding-right="0.075in"/>
    </style:style>
    <style:style style:name="P916" style:parent-style-name="Normal" style:family="paragraph">
      <style:text-properties fo:font-weight="bold" style:font-weight-asian="bold" style:font-weight-complex="bold"/>
    </style:style>
    <style:style style:name="P917" style:parent-style-name="Normal" style:family="paragraph">
      <style:text-properties fo:font-weight="bold" style:font-weight-asian="bold" style:font-weight-complex="bold"/>
    </style:style>
    <style:style style:name="P918" style:parent-style-name="Normal" style:family="paragraph">
      <style:paragraph-properties fo:text-align="justify"/>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style:text-properties fo:font-weight="bold" style:font-weight-asian="bold" style:font-weight-complex="bold"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937" style:parent-style-name="Normal" style:family="paragraph">
      <style:paragraph-properties fo:margin-top="0.0833in"/>
    </style:style>
    <style:style style:name="TableColumn939" style:family="table-column">
      <style:table-column-properties style:column-width="7.125in"/>
    </style:style>
    <style:style style:name="Table938" style:family="table">
      <style:table-properties style:width="7.125in" fo:margin-left="0in" table:align="left"/>
    </style:style>
    <style:style style:name="TableRow940" style:family="table-row">
      <style:table-row-properties/>
    </style:style>
    <style:style style:name="TableCell941" style:family="table-cell">
      <style:table-cell-properties fo:border-top="0.0104in solid #000000" fo:border-left="0.0208in solid #000000" fo:border-bottom="none" fo:border-right="0.0208in solid #000000" fo:padding-top="0in" fo:padding-left="0.075in" fo:padding-bottom="0in" fo:padding-right="0.075in"/>
    </style:style>
    <style:style style:name="P942" style:parent-style-name="Heading2" style:family="paragraph">
      <style:paragraph-properties fo:margin-top="0in" fo:margin-bottom="0in"/>
    </style:style>
    <style:style style:name="T943" style:parent-style-name="DefaultParagraphFont" style:family="text">
      <style:text-properties style:font-weight-complex="normal" fo:font-style="normal" style:font-style-asian="normal" fo:font-size="12pt" style:font-size-asian="12pt" style:font-size-complex="12pt"/>
    </style:style>
    <style:style style:name="TableRow944" style:family="table-row">
      <style:table-row-properties/>
    </style:style>
    <style:style style:name="TableCell945" style:family="table-cell">
      <style:table-cell-properties fo:border-top="none" fo:border-left="0.0208in solid #000000" fo:border-bottom="0.0104in solid #000000" fo:border-right="0.0208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P947" style:parent-style-name="Normal" style:family="paragraph">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P953" style:parent-style-name="Normal" style:family="paragraph">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style:text-properties fo:font-weight="bold" style:font-weight-asian="bold" style:font-weight-complex="bold" fo:font-size="11pt" style:font-size-asian="11pt" style:font-size-complex="11pt"/>
    </style:style>
    <style:style style:name="P965" style:parent-style-name="Normal" style:family="paragraph">
      <style:text-properties fo:font-weight="bold" style:font-weight-asian="bold" style:font-weight-complex="bold" fo:font-size="11pt" style:font-size-asian="11pt" style:font-size-complex="11pt"/>
    </style:style>
    <style:style style:name="P966" style:parent-style-name="Normal" style:family="paragraph">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69" style:parent-style-name="Normal" style:family="paragraph">
      <style:paragraph-properties fo:margin-top="0.0833in"/>
    </style:style>
    <style:style style:name="TableColumn971" style:family="table-column">
      <style:table-column-properties style:column-width="7.125in"/>
    </style:style>
    <style:style style:name="Table970" style:family="table">
      <style:table-properties style:width="7.125in" fo:margin-left="0in" table:align="left"/>
    </style:style>
    <style:style style:name="TableRow972" style:family="table-row">
      <style:table-row-properties/>
    </style:style>
    <style:style style:name="TableCell973" style:family="table-cell">
      <style:table-cell-properties fo:border-top="0.0104in solid #000000" fo:border-left="0.0208in solid #000000" fo:border-bottom="none" fo:border-right="0.0208in solid #000000" fo:padding-top="0in" fo:padding-left="0.075in" fo:padding-bottom="0in" fo:padding-right="0.075in"/>
    </style:style>
    <style:style style:name="P974" style:parent-style-name="Heading2" style:family="paragraph">
      <style:paragraph-properties fo:margin-top="0.0833in"/>
    </style:style>
    <style:style style:name="T975" style:parent-style-name="DefaultParagraphFont" style:family="text">
      <style:text-properties style:font-weight-complex="normal" fo:font-style="normal" style:font-style-asian="normal" fo:font-size="12pt" style:font-size-asian="12pt" style:font-size-complex="12pt"/>
    </style:style>
    <style:style style:name="TableRow976" style:family="table-row">
      <style:table-row-properties/>
    </style:style>
    <style:style style:name="TableCell977" style:family="table-cell">
      <style:table-cell-properties fo:border-top="none" fo:border-left="0.0208in solid #000000" fo:border-bottom="0.0104in solid #000000" fo:border-right="0.0208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fo:font-size="11pt" style:font-size-asian="11pt" style:font-size-complex="11pt"/>
    </style:style>
    <style:style style:name="P979" style:parent-style-name="Normal" style:family="paragraph">
      <style:paragraph-properties fo:text-align="justify"/>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style:text-properties fo:font-weight="bold" style:font-weight-asian="bold"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style:text-properties fo:font-weight="bold" style:font-weight-asian="bold" style:font-weight-complex="bold" fo:font-size="11pt" style:font-size-asian="11pt" style:font-size-complex="11pt"/>
    </style:style>
    <style:style style:name="P986" style:parent-style-name="ListParagraph" style:family="paragraph">
      <style:paragraph-properties fo:text-align="justify"/>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ListParagraph" style:family="paragraph">
      <style:paragraph-properties fo:text-align="justify"/>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ListParagraph" style:family="paragraph">
      <style:paragraph-properties fo:text-align="justify"/>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1pt" style:font-size-asian="11pt" style:font-size-complex="11pt"/>
    </style:style>
    <style:style style:name="T998" style:parent-style-name="Hyperlink" style:family="text">
      <style:text-properties fo:font-weight="bold" style:font-weight-asian="bold" style:font-weight-complex="bold" fo:font-size="11pt" style:font-size-asian="11pt" style:font-size-complex="11pt"/>
    </style:style>
    <style:style style:name="T999" style:parent-style-name="Hyperlink"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margin-top="0.0833in"/>
    </style:style>
    <style:style style:name="TableColumn1033" style:family="table-column">
      <style:table-column-properties style:column-width="7.1569in" style:use-optimal-column-width="false"/>
    </style:style>
    <style:style style:name="Table1032" style:family="table">
      <style:table-properties style:width="7.1569in" fo:margin-left="0in" table:align="lef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none" fo:border-right="0.0208in solid #000000" fo:padding-top="0in" fo:padding-left="0.075in" fo:padding-bottom="0in" fo:padding-right="0.075in"/>
    </style:style>
    <style:style style:name="P1036" style:parent-style-name="Heading2" style:family="paragraph">
      <style:paragraph-properties fo:margin-top="0.0833in"/>
    </style:style>
    <style:style style:name="T1037" style:parent-style-name="DefaultParagraphFont" style:family="text">
      <style:text-properties style:font-weight-complex="normal" fo:font-style="normal" style:font-style-asian="normal" fo:font-size="12pt" style:font-size-asian="12pt" style:font-size-complex="12pt"/>
    </style:style>
    <style:style style:name="TableRow1038" style:family="table-row">
      <style:table-row-properties style:min-row-height="0.4777in" style:use-optimal-row-height="false"/>
    </style:style>
    <style:style style:name="TableCell1039" style:family="table-cell">
      <style:table-cell-properties fo:border-top="none" fo:border-left="0.0208in solid #000000" fo:border-bottom="none" fo:border-right="0.0208in solid #000000" fo:padding-top="0in" fo:padding-left="0.075in" fo:padding-bottom="0in" fo:padding-right="0.075in"/>
    </style:style>
    <style:style style:name="P1040" style:parent-style-name="Normal" style:family="paragraph">
      <style:paragraph-properties fo:margin-top="0.1666in" fo:margin-bottom="0.0416in"/>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T1042" style:parent-style-name="DefaultParagraphFont" style:family="text">
      <style:text-properties style:font-name-complex="Arial" fo:font-weight="bold" style:font-weight-asian="bold" style:font-weight-complex="bold"/>
    </style:style>
    <style:style style:name="P1043"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name-complex="Arial" style:font-weight-complex="bold" fo:font-size="11pt" style:font-size-asian="11pt" style:font-size-complex="11pt"/>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P1047" style:parent-style-name="Normal" style:family="paragraph">
      <style:text-properties style:font-name-complex="Arial" fo:font-weight="bold" style:font-weight-asian="bold" style:font-weight-complex="bold"/>
    </style:style>
    <style:style style:name="P10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3" style:parent-style-name="ListParagraph" style:family="paragraph">
      <style:paragraph-properties fo:text-align="justify"/>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top="none" fo:border-left="0.0208in solid #000000" fo:border-bottom="none" fo:border-right="0.0208in solid #000000" fo:padding-top="0in" fo:padding-left="0.075in" fo:padding-bottom="0in" fo:padding-right="0.075in"/>
    </style:style>
    <style:style style:name="P108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none" fo:border-left="0.0208in solid #000000" fo:border-bottom="0.0104in solid #000000" fo:border-right="0.0208in solid #000000" fo:padding-top="0in" fo:padding-left="0.075in" fo:padding-bottom="0in" fo:padding-right="0.075in"/>
    </style:style>
    <style:style style:name="P1103" style:parent-style-name="Normal" style:family="paragraph">
      <style:paragraph-properties fo:margin-top="0.0833in"/>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7" style:parent-style-name="Normal" style:family="paragraph">
      <style:paragraph-properties fo:text-align="justify"/>
      <style:text-properties fo:font-weight="bold" style:font-weight-asian="bold" style:font-weight-complex="bold" fo:font-size="11pt" style:font-size-asian="11pt" style:font-size-complex="11pt" fo:background-color="#FFFF00"/>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complex="Arial" style:font-weight-complex="bold" fo:font-size="11pt" style:font-size-asian="11pt" style:font-size-complex="11pt"/>
    </style:style>
    <style:style style:name="P1132" style:parent-style-name="Normal" style:family="paragraph">
      <style:text-properties style:font-name-complex="Arial" fo:font-weight="bold" style:font-weight-asian="bold" style:font-weight-complex="bold"/>
    </style:style>
    <style:style style:name="P1133" style:parent-style-name="Normal" style:family="paragraph">
      <style:paragraph-properties fo:margin-top="0.0833in"/>
    </style:style>
    <style:style style:name="TableColumn1135" style:family="table-column">
      <style:table-column-properties style:column-width="7.125in"/>
    </style:style>
    <style:style style:name="Table1134" style:family="table">
      <style:table-properties style:width="7.125in" fo:margin-left="0in" table:align="left"/>
    </style:style>
    <style:style style:name="TableRow1136" style:family="table-row">
      <style:table-row-properties/>
    </style:style>
    <style:style style:name="TableCell1137" style:family="table-cell">
      <style:table-cell-properties fo:border-top="0.0138in solid #000000" fo:border-left="0.0208in solid #000000" fo:border-bottom="0.0138in solid #000000" fo:border-right="0.0208in solid #000000" fo:background-color="#FFFFCA" fo:padding-top="0in" fo:padding-left="0.075in" fo:padding-bottom="0in" fo:padding-right="0.075in"/>
    </style:style>
    <style:style style:name="P1138" style:parent-style-name="Normal" style:family="paragraph">
      <style:paragraph-properties fo:keep-with-next="always" fo:margin-top="0.0833in" fo:margin-bottom="0.0416in"/>
    </style:style>
    <style:style style:name="T1139" style:parent-style-name="DefaultParagraphFont" style:family="text">
      <style:text-properties fo:font-weight="bold" style:font-weight-asian="bold" style:font-weight-complex="bold"/>
    </style:style>
    <style:style style:name="TableRow1140" style:family="table-row">
      <style:table-row-properties/>
    </style:style>
    <style:style style:name="TableCell1141" style:family="table-cell">
      <style:table-cell-properties fo:border-top="none" fo:border-left="0.0208in solid #000000" fo:border-bottom="0.0138in solid #000000" fo:border-right="0.0208in solid #000000" fo:padding-top="0in" fo:padding-left="0.075in" fo:padding-bottom="0in" fo:padding-right="0.075in"/>
    </style:style>
    <style:style style:name="P114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CommentReference" style:family="text">
      <style:text-properties style:font-name-complex="Arial" fo:font-size="11pt" style:font-size-asian="11pt" style:font-size-complex="11p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CommentReference" style:family="text">
      <style:text-properties style:font-name-complex="Arial" fo:font-size="11pt" style:font-size-asian="11pt" style:font-size-complex="11pt"/>
    </style:style>
    <style:style style:name="T1163" style:parent-style-name="CommentReference" style:family="text">
      <style:text-properties style:font-name-complex="Arial"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center"/>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CommentReference" style:family="text">
      <style:text-properties style:font-name-complex="Arial" fo:font-size="11pt" style:font-size-asian="11pt" style:font-size-complex="11pt"/>
    </style:style>
    <style:style style:name="P1171" style:parent-style-name="Normal" style:family="paragraph">
      <style:paragraph-properties fo:text-align="justify"/>
    </style:style>
    <style:style style:name="P11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text-properties fo:font-weight="bold" style:font-weight-asian="bold" style:font-weight-complex="bold" fo:font-size="11pt" style:font-size-asian="11pt" style:font-size-complex="11pt"/>
    </style:style>
    <style:style style:name="P1193" style:parent-style-name="Normal" style:family="paragraph">
      <style:text-properties fo:font-weight="bold" style:font-weight-asian="bold" style:font-weight-complex="bold"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weight="bold" style:font-weight-asian="bold" style:font-weight-complex="bold" fo:font-size="11pt" style:font-size-asian="11pt" style:font-size-complex="11pt"/>
    </style:style>
    <style:style style:name="P1197" style:parent-style-name="Normal" style:family="paragraph">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text-properties fo:color="#000000" fo:font-size="11pt" style:font-size-asian="11pt" style:font-size-complex="11pt"/>
    </style:style>
    <style:style style:name="P1202" style:parent-style-name="Normal" style:family="paragraph">
      <style:text-properties fo:font-weight="bold" style:font-weight-asian="bold" style:font-weight-complex="bold" fo:font-size="11pt" style:font-size-asian="11pt" style:font-size-complex="11pt"/>
    </style:style>
    <style:style style:name="P1203" style:parent-style-name="Normal" style:family="paragraph">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margin-top="0.0833in"/>
    </style:style>
    <style:style style:name="TableColumn1207" style:family="table-column">
      <style:table-column-properties style:column-width="7.125in"/>
    </style:style>
    <style:style style:name="Table1206" style:family="table">
      <style:table-properties style:width="7.125in" fo:margin-left="0in" table:align="left"/>
    </style:style>
    <style:style style:name="TableRow1208" style:family="table-row">
      <style:table-row-properties/>
    </style:style>
    <style:style style:name="TableCell1209" style:family="table-cell">
      <style:table-cell-properties fo:border-top="0.0104in solid #000000" fo:border-left="0.0208in solid #000000" fo:border-bottom="none" fo:border-right="0.0208in solid #000000" fo:padding-top="0in" fo:padding-left="0.075in" fo:padding-bottom="0in" fo:padding-right="0.075in"/>
    </style:style>
    <style:style style:name="P1210" style:parent-style-name="Heading2" style:family="paragraph">
      <style:paragraph-properties fo:margin-top="0.0833in"/>
    </style:style>
    <style:style style:name="T1211" style:parent-style-name="DefaultParagraphFont" style:family="text">
      <style:text-properties style:font-weight-complex="normal" fo:font-style="normal" style:font-style-asian="normal" fo:font-size="12pt" style:font-size-asian="12pt" style:font-size-complex="12pt"/>
    </style:style>
    <style:style style:name="TableRow1212" style:family="table-row">
      <style:table-row-properties/>
    </style:style>
    <style:style style:name="TableCell1213" style:family="table-cell">
      <style:table-cell-properties fo:border-top="none" fo:border-left="0.0208in solid #000000" fo:border-bottom="none" fo:border-right="0.0208in solid #000000" fo:padding-top="0in" fo:padding-left="0.075in" fo:padding-bottom="0in" fo:padding-right="0.075in"/>
    </style:style>
    <style:style style:name="P1214" style:parent-style-name="Normal" style:family="paragraph">
      <style:paragraph-properties fo:margin-top="0.0833in"/>
      <style:text-properties fo:font-weight="bold" style:font-weight-asian="bold" style:font-weight-complex="bold"/>
    </style:style>
    <style:style style:name="P1215" style:parent-style-name="Normal" style:family="paragraph">
      <style:paragraph-properties fo:text-align="justify" fo:margin-top="0.0833in"/>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P1218" style:parent-style-name="Normal" style:family="paragraph">
      <style:paragraph-properties fo:text-align="justify" fo:margin-top="0.0833in"/>
      <style:text-properties fo:font-weight="bold" style:font-weight-asian="bold" style:font-weight-complex="bold" fo:color="#000000" fo:font-size="11pt" style:font-size-asian="11pt" style:font-size-complex="11pt"/>
    </style:style>
    <style:style style:name="TableRow1219" style:family="table-row">
      <style:table-row-properties/>
    </style:style>
    <style:style style:name="TableCell1220" style:family="table-cell">
      <style:table-cell-properties fo:border-top="none" fo:border-left="0.0208in solid #000000" fo:border-bottom="none" fo:border-right="0.0208in solid #000000" fo:padding-top="0in" fo:padding-left="0.075in" fo:padding-bottom="0in" fo:padding-right="0.075in"/>
    </style:style>
    <style:style style:name="P1221" style:parent-style-name="Heading2" style:family="paragraph">
      <style:paragraph-properties fo:margin-top="0.0833in"/>
    </style:style>
    <style:style style:name="T1222" style:parent-style-name="DefaultParagraphFont" style:family="text">
      <style:text-properties style:font-weight-complex="normal" fo:font-style="normal" style:font-style-asian="normal" fo:font-size="12pt" style:font-size-asian="12pt" style:font-size-complex="12pt"/>
    </style:style>
    <style:style style:name="TableRow1223" style:family="table-row">
      <style:table-row-properties/>
    </style:style>
    <style:style style:name="TableCell1224" style:family="table-cell">
      <style:table-cell-properties fo:border-top="none" fo:border-left="0.0208in solid #000000" fo:border-bottom="0.0104in solid #000000" fo:border-right="0.0208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P1228" style:parent-style-name="Normal" style:family="paragraph">
      <style:paragraph-properties fo:margin-left="0.1972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29" style:parent-style-name="Normal" style:family="paragraph">
      <style:paragraph-properties fo:margin-left="0.1972in">
        <style:tab-stops/>
      </style:paragraph-properties>
    </style:style>
    <style:style style:name="T1230"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P1231"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32" style:parent-style-name="Normal" style:family="paragraph">
      <style:paragraph-properties>
        <style:tab-stops>
          <style:tab-stop style:type="left" style:position="5.625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36" style:parent-style-name="Normal" style:family="paragraph">
      <style:paragraph-properties>
        <style:tab-stops>
          <style:tab-stop style:type="left" style:position="5.62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40" style:parent-style-name="Normal" style:family="paragraph">
      <style:paragraph-properties>
        <style:tab-stops>
          <style:tab-stop style:type="left" style:position="5.625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44" style:parent-style-name="Normal" style:family="paragraph">
      <style:paragraph-properties>
        <style:tab-stops>
          <style:tab-stop style:type="left" style:position="5.625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48" style:parent-style-name="Normal" style:family="paragraph">
      <style:paragraph-properties>
        <style:tab-stops>
          <style:tab-stop style:type="left" style:position="5.62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52" style:parent-style-name="Normal" style:family="paragraph">
      <style:paragraph-properties>
        <style:tab-stops>
          <style:tab-stop style:type="left" style:position="5.625in"/>
        </style:tab-stops>
      </style:paragraph-properties>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55" style:parent-style-name="Normal" style:family="paragraph">
      <style:paragraph-properties>
        <style:tab-stops>
          <style:tab-stop style:type="left" style:position="5.62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60" style:parent-style-name="Normal" style:family="paragraph">
      <style:paragraph-properties>
        <style:tab-stops>
          <style:tab-stop style:type="left" style:position="5.62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64" style:parent-style-name="Normal" style:family="paragraph">
      <style:paragraph-properties>
        <style:tab-stops>
          <style:tab-stop style:type="left" style:position="5.62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69" style:parent-style-name="Normal" style:family="paragraph">
      <style:paragraph-properties>
        <style:tab-stops>
          <style:tab-stop style:type="left" style:position="5.62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73" style:parent-style-name="Normal" style:family="paragraph">
      <style:paragraph-properties>
        <style:tab-stops>
          <style:tab-stop style:type="left" style:position="5.625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77" style:parent-style-name="Normal" style:family="paragraph">
      <style:paragraph-properties>
        <style:tab-stops>
          <style:tab-stop style:type="left" style:position="5.62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81" style:parent-style-name="Normal" style:family="paragraph">
      <style:paragraph-properties>
        <style:tab-stops>
          <style:tab-stop style:type="left" style:position="5.62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85" style:parent-style-name="Normal" style:family="paragraph">
      <style:paragraph-properties>
        <style:tab-stops>
          <style:tab-stop style:type="left" style:position="5.62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1289" style:parent-style-name="Normal" style:family="paragraph">
      <style:paragraph-properties>
        <style:tab-stops>
          <style:tab-stop style:type="left" style:position="5.625in"/>
        </style:tab-stops>
      </style:paragraph-properties>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style:tab-stops>
          <style:tab-stop style:type="left" style:position="5.625in"/>
        </style:tab-stops>
      </style:paragraph-properties>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margin-top="0.0833in"/>
    </style:style>
    <style:style style:name="TableColumn1295" style:family="table-column">
      <style:table-column-properties style:column-width="7.125in"/>
    </style:style>
    <style:style style:name="Table1294" style:family="table">
      <style:table-properties style:width="7.125in" fo:margin-left="0in" table:align="left"/>
    </style:style>
    <style:style style:name="TableRow1296" style:family="table-row">
      <style:table-row-properties/>
    </style:style>
    <style:style style:name="TableCell1297" style:family="table-cell">
      <style:table-cell-properties fo:border-top="0.0104in solid #000000" fo:border-left="0.0208in solid #000000" fo:border-bottom="none" fo:border-right="0.0208in solid #000000" fo:padding-top="0in" fo:padding-left="0.075in" fo:padding-bottom="0in" fo:padding-right="0.075in"/>
    </style:style>
    <style:style style:name="P1298" style:parent-style-name="Heading2" style:family="paragraph">
      <style:paragraph-properties fo:margin-top="0.0833in"/>
    </style:style>
    <style:style style:name="T1299" style:parent-style-name="DefaultParagraphFont" style:family="text">
      <style:text-properties style:font-weight-complex="normal" fo:font-style="normal" style:font-style-asian="normal" fo:font-size="12pt" style:font-size-asian="12pt" style:font-size-complex="12pt"/>
    </style:style>
    <style:style style:name="TableRow1300" style:family="table-row">
      <style:table-row-properties/>
    </style:style>
    <style:style style:name="TableCell1301" style:family="table-cell">
      <style:table-cell-properties fo:border-top="none" fo:border-left="0.0208in solid #000000" fo:border-bottom="0.0104in solid #000000" fo:border-right="0.0208in solid #000000" fo:padding-top="0in" fo:padding-left="0.075in" fo:padding-bottom="0in" fo:padding-right="0.075in"/>
    </style:style>
    <style:style style:name="P1302" style:parent-style-name="Normal" style:family="paragraph">
      <style:paragraph-properties fo:text-align="justify" fo:margin-top="0.0833in"/>
    </style:style>
    <style:style style:name="T13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3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05" style:parent-style-name="ListParagraph" style:family="paragraph">
      <style:paragraph-properties fo:text-align="justify" fo:margin-top="0.0833in"/>
    </style:style>
    <style:style style:name="T13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3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08" style:parent-style-name="ListParagraph" style:family="paragraph">
      <style:paragraph-properties fo:text-align="justify" fo:margin-top="0.0833in"/>
    </style:style>
    <style:style style:name="T13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10" style:parent-style-name="ListParagraph" style:family="paragraph">
      <style:paragraph-properties fo:text-align="justify" fo:margin-top="0.0833in"/>
    </style:style>
    <style:style style:name="T131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12" style:parent-style-name="ListParagraph" style:family="paragraph">
      <style:paragraph-properties fo:text-align="justify" fo:margin-top="0.0833in"/>
    </style:style>
    <style:style style:name="T131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3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15" style:parent-style-name="ListParagraph" style:family="paragraph">
      <style:paragraph-properties fo:text-align="justify" fo:margin-top="0.0833in"/>
    </style:style>
    <style:style style:name="T131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3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18" style:parent-style-name="ListParagraph" style:family="paragraph">
      <style:paragraph-properties fo:text-align="justify" fo:margin-top="0.0833in"/>
      <style:text-properties style:font-name-complex="Arial" fo:font-weight="bold" style:font-weight-asian="bold" style:font-weight-complex="bold" fo:color="#000000" fo:font-size="11pt" style:font-size-asian="11pt" style:font-size-complex="11pt" style:language-asian="en" style:country-asian="GB"/>
    </style:style>
    <style:style style:name="P1319" style:parent-style-name="Normal" style:family="paragraph">
      <style:paragraph-properties fo:break-before="page"/>
    </style:style>
    <style:style style:name="P1320" style:parent-style-name="Normal" style:family="paragraph">
      <style:text-properties fo:font-weight="bold" style:font-weight-asian="bold"/>
    </style:style>
    <style:style style:name="P132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322" style:parent-style-name="Normal" style:family="paragraph">
      <style:text-properties fo:font-weight="bold" style:font-weight-asian="bold" fo:font-style="italic" style:font-style-asian="italic" fo:font-size="10pt" style:font-size-asian="10pt"/>
    </style:style>
    <style:style style:name="TableColumn1324" style:family="table-column">
      <style:table-column-properties style:column-width="5.7847in"/>
    </style:style>
    <style:style style:name="TableColumn1325" style:family="table-column">
      <style:table-column-properties style:column-width="1.3777in"/>
    </style:style>
    <style:style style:name="Table1323" style:family="table">
      <style:table-properties style:width="7.1625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align="justify"/>
      <style:text-properties fo:font-size="10pt" style:font-size-asian="10pt" style:font-size-complex="10pt"/>
    </style:style>
    <style:style style:name="P1337" style:parent-style-name="Normal" style:family="paragraph">
      <style:text-properties fo:font-style="italic" style:font-style-asian="italic" fo:font-size="10pt" style:font-size-asian="10pt"/>
    </style:style>
    <style:style style:name="P1338" style:parent-style-name="Normal" style:family="paragraph">
      <style:text-properties fo:font-style="italic" style:font-style-asian="italic" fo:font-size="10pt" style:font-size-asian="10pt"/>
    </style:style>
    <style:style style:name="TableColumn1340" style:family="table-column">
      <style:table-column-properties style:column-width="7.1625in"/>
    </style:style>
    <style:style style:name="Table1339" style:family="table">
      <style:table-properties style:width="7.1625in" fo:margin-left="0in" table:align="left"/>
    </style:style>
    <style:style style:name="TableRow1341" style:family="table-row">
      <style:table-row-properties style:min-row-height="0.201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font-size-complex="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fo:font-weight="bold" style:font-weight-asian="bold" fo:font-style="italic" style:font-style-asian="italic" fo:font-size="10pt" style:font-size-asian="10pt"/>
    </style:style>
    <style:style style:name="TableColumn1349" style:family="table-column">
      <style:table-column-properties style:column-width="5.7847in"/>
    </style:style>
    <style:style style:name="TableColumn1350" style:family="table-column">
      <style:table-column-properties style:column-width="1.3777in"/>
    </style:style>
    <style:style style:name="Table1348" style:family="table">
      <style:table-properties style:width="7.1625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min-row-height="0.5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tyle="italic" style:font-style-asian="italic" fo:font-size="10pt" style:font-size-asian="10pt" style:font-size-complex="10pt"/>
    </style:style>
    <style:style style:name="P1367" style:parent-style-name="Normal" style:family="paragraph">
      <style:text-properties fo:font-style="italic" style:font-style-asian="italic" fo:font-size="10pt" style:font-size-asian="10pt"/>
    </style:style>
    <style:style style:name="P1368" style:parent-style-name="Normal" style:family="paragraph">
      <style:text-properties fo:font-style="italic" style:font-style-asian="italic" fo:font-size="10pt" style:font-size-asian="10pt"/>
    </style:style>
    <style:style style:name="TableColumn1370" style:family="table-column">
      <style:table-column-properties style:column-width="7.1625in"/>
    </style:style>
    <style:style style:name="Table1369" style:family="table">
      <style:table-properties style:width="7.1625in" fo:margin-left="0in" table:align="left"/>
    </style:style>
    <style:style style:name="TableRow1371" style:family="table-row">
      <style:table-row-properties style:min-row-height="0.56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P1374" style:parent-style-name="Normal" style:family="paragraph">
      <style:text-properties fo:font-size="10pt" style:font-size-asian="10pt" style:font-size-complex="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P1378" style:parent-style-name="Normal" style:family="paragraph">
      <style:text-properties fo:font-weight="bold" style:font-weight-asian="bold" fo:font-style="italic" style:font-style-asian="italic" fo:font-size="10pt" style:font-size-asian="10pt"/>
    </style:style>
    <style:style style:name="TableColumn1380" style:family="table-column">
      <style:table-column-properties style:column-width="5.7847in"/>
    </style:style>
    <style:style style:name="TableColumn1381" style:family="table-column">
      <style:table-column-properties style:column-width="1.3777in"/>
    </style:style>
    <style:style style:name="Table1379" style:family="table">
      <style:table-properties style:width="7.1625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complex="Arial"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Arial" fo:font-size="10pt" style:font-size-asian="10pt"/>
    </style:style>
    <style:style style:name="P1395" style:parent-style-name="Normal" style:family="paragraph">
      <style:text-properties style:font-name-complex="Arial" fo:font-size="10pt" style:font-size-asian="10pt"/>
    </style:style>
    <style:style style:name="P1396" style:parent-style-name="Normal" style:family="paragraph">
      <style:text-properties style:font-name-complex="Arial" fo:font-size="10pt" style:font-size-asian="10pt"/>
    </style:style>
    <style:style style:name="P1397" style:parent-style-name="Normal" style:family="paragraph">
      <style:text-properties style:font-name-complex="Arial" fo:font-size="10pt" style:font-size-asian="10pt"/>
    </style:style>
    <style:style style:name="P1398" style:parent-style-name="Normal" style:family="paragraph">
      <style:text-properties style:font-name-complex="Arial"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font-size-complex="10pt"/>
    </style:style>
    <style:style style:name="P1402" style:parent-style-name="Normal" style:family="paragraph">
      <style:text-properties fo:font-style="italic" style:font-style-asian="italic" fo:font-size="10pt" style:font-size-asian="10pt"/>
    </style:style>
    <style:style style:name="P1403" style:parent-style-name="Normal" style:family="paragraph">
      <style:text-properties fo:font-size="10pt" style:font-size-asian="10pt"/>
    </style:style>
    <style:style style:name="TableColumn1405" style:family="table-column">
      <style:table-column-properties style:column-width="7.1625in"/>
    </style:style>
    <style:style style:name="Table1404" style:family="table">
      <style:table-properties style:width="7.1625in" fo:margin-left="0in" table:align="left"/>
    </style:style>
    <style:style style:name="TableRow1406" style:family="table-row">
      <style:table-row-properties style:min-row-height="0.6069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text-properties fo:font-size="10pt" style:font-size-asian="10pt" style:font-size-complex="10pt"/>
    </style:style>
    <style:style style:name="P1412" style:parent-style-name="Normal" style:family="paragraph">
      <style:text-properties fo:font-style="italic" style:font-style-asian="italic" fo:font-size="10pt" style:font-size-asian="10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text-properties fo:font-weight="bold" style:font-weight-asian="bold" fo:font-style="italic" style:font-style-asian="italic" fo:font-size="10pt" style:font-size-asian="10pt"/>
    </style:style>
    <style:style style:name="TableColumn1416" style:family="table-column">
      <style:table-column-properties style:column-width="5.7847in"/>
    </style:style>
    <style:style style:name="TableColumn1417" style:family="table-column">
      <style:table-column-properties style:column-width="1.3777in"/>
    </style:style>
    <style:style style:name="Table1415" style:family="table">
      <style:table-properties style:width="7.1625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tyle="italic" style:font-style-asian="italic" fo:font-size="10pt" style:font-size-asian="10pt" style:font-size-complex="10pt"/>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TableColumn1451" style:family="table-column">
      <style:table-column-properties style:column-width="7.1625in"/>
    </style:style>
    <style:style style:name="Table1450" style:family="table">
      <style:table-properties style:width="7.1625in" fo:margin-left="0in" table:align="left"/>
    </style:style>
    <style:style style:name="TableRow1452" style:family="table-row">
      <style:table-row-properties style:min-row-height="1.2819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complex="Arial" fo:font-size="10pt" style:font-size-asian="10pt"/>
    </style:style>
    <style:style style:name="P1460" style:parent-style-name="Normal" style:family="paragraph">
      <style:text-properties fo:font-size="10pt" style:font-size-asian="10pt" style:font-size-complex="10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46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olumn1466" style:family="table-column">
      <style:table-column-properties style:column-width="7.1625in"/>
    </style:style>
    <style:style style:name="Table1465" style:family="table">
      <style:table-properties style:width="7.1625in" fo:margin-left="0in" table:align="left"/>
    </style:style>
    <style:style style:name="TableRow1467" style:family="table-row">
      <style:table-row-properties style:min-row-height="0.773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text-properties fo:font-size="10pt" style:font-size-asian="10pt" style:font-size-complex="10pt"/>
    </style:style>
    <style:style style:name="P147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1477" style:parent-style-name="Normal" style:family="paragraph">
      <style:text-properties fo:font-weight="bold" style:font-weight-asian="bold" fo:font-size="10pt" style:font-size-asian="10pt"/>
    </style:style>
    <style:style style:name="P1478" style:parent-style-name="Normal" style:family="paragraph">
      <style:paragraph-properties fo:break-before="page"/>
    </style:style>
    <style:style style:name="P1479" style:parent-style-name="Normal" style:family="paragraph">
      <style:text-properties fo:font-weight="bold" style:font-weight-asian="bold"/>
    </style:style>
    <style:style style:name="P1480"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481" style:parent-style-name="Normal" style:family="paragraph">
      <style:text-properties fo:font-weight="bold" style:font-weight-asian="bold" fo:font-style="italic" style:font-style-asian="italic" fo:font-size="10pt" style:font-size-asian="10pt"/>
    </style:style>
    <style:style style:name="TableColumn1483" style:family="table-column">
      <style:table-column-properties style:column-width="5.7847in"/>
    </style:style>
    <style:style style:name="TableColumn1484" style:family="table-column">
      <style:table-column-properties style:column-width="1.3777in"/>
    </style:style>
    <style:style style:name="Table1482" style:family="table">
      <style:table-properties style:width="7.1625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ableColumn1497" style:family="table-column">
      <style:table-column-properties style:column-width="7.1625in"/>
    </style:style>
    <style:style style:name="Table1496" style:family="table">
      <style:table-properties style:width="7.1625in" fo:margin-left="0in" table:align="left"/>
    </style:style>
    <style:style style:name="TableRow1498" style:family="table-row">
      <style:table-row-properties style:min-row-height="0.145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P1501" style:parent-style-name="Normal" style:family="paragraph">
      <style:text-properties fo:font-style="italic" style:font-style-asian="italic"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weight="bold" style:font-weight-asian="bold" fo:font-style="italic" style:font-style-asian="italic" fo:font-size="10pt" style:font-size-asian="10pt"/>
    </style:style>
    <style:style style:name="TableColumn1505" style:family="table-column">
      <style:table-column-properties style:column-width="5.7847in"/>
    </style:style>
    <style:style style:name="TableColumn1506" style:family="table-column">
      <style:table-column-properties style:column-width="1.3777in"/>
    </style:style>
    <style:style style:name="Table1504" style:family="table">
      <style:table-properties style:width="7.1625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tyle="italic" style:font-style-asian="italic" fo:font-size="10pt" style:font-size-asian="10pt"/>
    </style:style>
    <style:style style:name="TableColumn1529" style:family="table-column">
      <style:table-column-properties style:column-width="7.1625in"/>
    </style:style>
    <style:style style:name="Table1528" style:family="table">
      <style:table-properties style:width="7.1625in" fo:margin-left="0in" table:align="left"/>
    </style:style>
    <style:style style:name="TableRow1530" style:family="table-row">
      <style:table-row-properties style:min-row-height="0.2583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P1535" style:parent-style-name="Normal" style:family="paragraph">
      <style:text-properties fo:font-weight="bold" style:font-weight-asian="bold" fo:font-style="italic" style:font-style-asian="italic" fo:font-size="10pt" style:font-size-asian="10pt"/>
    </style:style>
    <style:style style:name="TableColumn1537" style:family="table-column">
      <style:table-column-properties style:column-width="5.7847in"/>
    </style:style>
    <style:style style:name="TableColumn1538" style:family="table-column">
      <style:table-column-properties style:column-width="1.3777in"/>
    </style:style>
    <style:style style:name="Table1536" style:family="table">
      <style:table-properties style:width="7.1625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complex="Arial" fo:font-size="10pt" style:font-size-asian="10pt"/>
    </style:style>
    <style:style style:name="P1547" style:parent-style-name="ListParagraph" style:family="paragraph">
      <style:paragraph-properties fo:text-align="justify"/>
      <style:text-properties style:font-name-complex="Arial" fo:font-size="9pt" style:font-size-asian="9pt"/>
    </style:style>
    <style:style style:name="P1548" style:parent-style-name="ListParagraph" style:family="paragraph">
      <style:paragraph-properties fo:text-align="justify"/>
      <style:text-properties style:font-name-complex="Arial" fo:font-size="9pt" style:font-size-asian="9pt"/>
    </style:style>
    <style:style style:name="P1549" style:parent-style-name="ListParagraph" style:family="paragraph">
      <style:paragraph-properties fo:text-align="justify"/>
      <style:text-properties style:font-name-complex="Arial" fo:font-size="9pt" style:font-size-asian="9pt"/>
    </style:style>
    <style:style style:name="P1550" style:parent-style-name="ListParagraph" style:family="paragraph">
      <style:paragraph-properties fo:text-align="justify"/>
      <style:text-properties style:font-name-complex="Arial" fo:font-size="9pt" style:font-size-asian="9pt"/>
    </style:style>
    <style:style style:name="P1551" style:parent-style-name="ListParagraph" style:family="paragraph">
      <style:paragraph-properties fo:text-align="justify"/>
      <style:text-properties style:font-name-complex="Arial" fo:font-size="9pt" style:font-size-asian="9pt"/>
    </style:style>
    <style:style style:name="P1552" style:parent-style-name="ListParagraph" style:family="paragraph">
      <style:paragraph-properties fo:text-align="justify"/>
      <style:text-properties style:font-name-complex="Arial" fo:font-size="9pt" style:font-size-asian="9pt"/>
    </style:style>
    <style:style style:name="P1553" style:parent-style-name="ListParagraph" style:family="paragraph">
      <style:paragraph-properties fo:text-align="justify"/>
    </style:style>
    <style:style style:name="T1554" style:parent-style-name="DefaultParagraphFont" style:family="text">
      <style:text-properties style:font-name-complex="Arial" fo:font-size="9pt" style:font-size-asian="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complex="Arial"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font-size-complex="10pt"/>
    </style:style>
    <style:style style:name="P1563" style:parent-style-name="Normal" style:family="paragraph">
      <style:text-properties fo:font-style="italic" style:font-style-asian="italic" fo:font-size="10pt" style:font-size-asian="10pt"/>
    </style:style>
    <style:style style:name="TableColumn1565" style:family="table-column">
      <style:table-column-properties style:column-width="7.1625in"/>
    </style:style>
    <style:style style:name="Table1564" style:family="table">
      <style:table-properties style:width="7.1625in" fo:margin-left="0in" table:align="left"/>
    </style:style>
    <style:style style:name="TableRow1566" style:family="table-row">
      <style:table-row-properties style:min-row-height="0.0534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P1569" style:parent-style-name="Normal" style:family="paragraph">
      <style:text-properties fo:font-style="italic" style:font-style-asian="italic" fo:font-size="10pt" style:font-size-asian="10pt"/>
    </style:style>
    <style:style style:name="P1570" style:parent-style-name="Normal" style:family="paragraph">
      <style:text-properties fo:font-style="italic" style:font-style-asian="italic" fo:font-size="10pt" style:font-size-asian="10pt"/>
    </style:style>
    <style:style style:name="P1571" style:parent-style-name="Normal" style:family="paragraph">
      <style:text-properties fo:font-weight="bold" style:font-weight-asian="bold" fo:font-style="italic" style:font-style-asian="italic" fo:font-size="10pt" style:font-size-asian="10pt"/>
    </style:style>
    <style:style style:name="TableColumn1573" style:family="table-column">
      <style:table-column-properties style:column-width="5.7847in"/>
    </style:style>
    <style:style style:name="TableColumn1574" style:family="table-column">
      <style:table-column-properties style:column-width="1.3777in"/>
    </style:style>
    <style:style style:name="Table1572" style:family="table">
      <style:table-properties style:width="7.1625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tyle="italic" style:font-style-asian="italic" fo:font-size="10pt" style:font-size-asian="10pt" style:font-size-complex="10pt"/>
    </style:style>
    <style:style style:name="P1591" style:parent-style-name="Normal" style:family="paragraph">
      <style:text-properties fo:font-style="italic" style:font-style-asian="italic" fo:font-size="10pt" style:font-size-asian="10pt"/>
    </style:style>
    <style:style style:name="TableColumn1593" style:family="table-column">
      <style:table-column-properties style:column-width="7.1625in"/>
    </style:style>
    <style:style style:name="Table1592" style:family="table">
      <style:table-properties style:width="7.1625in" fo:margin-left="0in" table:align="left"/>
    </style:style>
    <style:style style:name="TableRow1594" style:family="table-row">
      <style:table-row-properties style:min-row-height="0.100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complex="Arial" fo:font-size="10pt" style:font-size-asian="10pt"/>
    </style:style>
    <style:style style:name="P1597" style:parent-style-name="Normal" style:family="paragraph">
      <style:text-properties fo:font-size="10pt" style:font-size-asian="10pt" style:font-size-complex="10pt"/>
    </style:style>
    <style:style style:name="P1598" style:parent-style-name="Normal" style:family="paragraph">
      <style:text-properties fo:font-style="italic" style:font-style-asian="italic" fo:font-size="10pt" style:font-size-asian="10pt"/>
    </style:style>
    <style:style style:name="P159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olumn1601" style:family="table-column">
      <style:table-column-properties style:column-width="7.1625in"/>
    </style:style>
    <style:style style:name="Table1600" style:family="table">
      <style:table-properties style:width="7.1625in" fo:margin-left="0in" table:align="left"/>
    </style:style>
    <style:style style:name="TableRow1602" style:family="table-row">
      <style:table-row-properties style:min-row-height="0.173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P1605" style:parent-style-name="Normal" style:family="paragraph">
      <style:text-properties fo:color="#FF0000"/>
    </style:style>
    <style:style style:family="graphic" style:name="a1">
      <style:graphic-properties style:wrap="run-through" style:run-through="foreground" draw:fill="solid" draw:fill-color="#376092" draw:opacity="100%" draw:stroke="solid" svg:stroke-width="0.01042in" svg:stroke-color="#333399"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76092" draw:opacity="100%" draw:stroke="solid" svg:stroke-width="0.01042in" svg:stroke-color="#333399" svg:stroke-opacity="100%" draw:stroke-linejoin="miter"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ype of Review: Annual Review</text:p>
      <text:p text:style-name="P4"/>
      <text:p text:style-name="P5"><text:span text:style-name="T6">Project Title: <text:s/></text:span><text:span text:style-name="T7">United Nations Relief and Works Agency (UNRWA): funding basic services and protection for Palestine refugees 2011-15</text:span></text:p>
      <text:p text:style-name="Normal"><text:span text:style-name="T8">Date started: <text:s/></text:span><text:span text:style-name="T9">March 2012</text:span><text:span text:style-name="T10"><text:tab/></text:span><text:span text:style-name="T11"><text:s/></text:span></text:p>
      <text:p text:style-name="Normal"><text:span text:style-name="T12">Date review undertaken:<text:s/></text:span><text:span text:style-name="T13">23 May 2014 <text:s text:c="2"/></text:span></text:p>
      <text:h text:style-name="P14" text:outline-level="2"/>
      <text:h text:style-name="P15" text:outline-level="2">Introduction and Context</text:h>
      <table:table table:style-name="Table16">
        <table:table-columns>
          <table:table-column table:style-name="TableColumn17"/>
        </table:table-columns>
        <table:table-row table:style-name="TableRow18">
          <table:table-cell table:style-name="TableCell19">
            <text:h text:style-name="P20" text:outline-level="2"><text:span text:style-name="T21">What support is the UK providing?</text:span></text:h>
          </table:table-cell>
        </table:table-row>
        <table:table-row table:style-name="TableRow22">
          <table:table-cell table:style-name="TableCell23">
            <text:p text:style-name="P24"/>
            <text:p text:style-name="P25"><text:span text:style-name="T26">The UK provides predictable multi-year funding to UNRWA. <text:s/>The current funding arrangement is from 2012 to 2015 (renewing a previous multi-year</text:span><text:span text:style-name="T27"><text:s/>agreement) and is for a total of £106.5m, plus an additional £0.5m for evaluation. <text:s/>£31.5m of this is linked to results and progress on reform. <text:s/>This is the second Annual Review of the project. <text:s/>The payment schedule is as follow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2011/12</text:p>
                </table:table-cell>
                <table:table-cell table:style-name="TableCell41">
                  <text:p text:style-name="P42">2012/13</text:p>
                </table:table-cell>
                <table:table-cell table:style-name="TableCell43">
                  <text:p text:style-name="P44">2013/14</text:p>
                </table:table-cell>
                <table:table-cell table:style-name="TableCell45">
                  <text:p text:style-name="P46">2014/15</text:p>
                </table:table-cell>
                <table:table-cell table:style-name="TableCell47">
                  <text:p text:style-name="P48">Total</text:p>
                </table:table-cell>
              </table:table-row>
              <table:table-row table:style-name="TableRow49">
                <table:table-cell table:style-name="TableCell50">
                  <text:p text:style-name="P51">Core (General Fund)</text:p>
                </table:table-cell>
                <table:table-cell table:style-name="TableCell52">
                  <text:p text:style-name="P53">7,500,000</text:p>
                </table:table-cell>
                <table:table-cell table:style-name="TableCell54">
                  <text:p text:style-name="P55"><text:span text:style-name="T56">30,000,000</text:span><text:span text:style-name="T57"><text:note text:note-class="footnote" text:id="_ftn0"><text:note-citation>1</text:note-citation><text:note-body><text:p text:style-name="FootnoteText"><text:span text:style-name="T58"><text:s/>As reported in the last Annual Review, in November 2012, at UNRWA’s request, the UK advanced £10m of core funding to help UNRWA address urgent cash flow needs and maintain its service provision.<text:s/></text:span><text:span text:style-name="T59"><text:s/>This has come out of the 2014/15 allocation. <text:s/></text:span></text:p></text:note-body></text:note></text:span></text:p>
                  <text:p text:style-name="P60"/>
                </table:table-cell>
                <table:table-cell table:style-name="TableCell61">
                  <text:p text:style-name="P62">22,500,000</text:p>
                </table:table-cell>
                <table:table-cell table:style-name="TableCell63">
                  <text:p text:style-name="P64">15,000,000</text:p>
                </table:table-cell>
                <table:table-cell table:style-name="TableCell65">
                  <text:p text:style-name="P66">75,000,000</text:p>
                </table:table-cell>
              </table:table-row>
              <table:table-row table:style-name="TableRow67">
                <table:table-cell table:style-name="TableCell68">
                  <text:p text:style-name="P69">Reform/Results<text:s/></text:p>
                </table:table-cell>
                <table:table-cell table:style-name="TableCell70">
                  <text:p text:style-name="P71">-</text:p>
                </table:table-cell>
                <table:table-cell table:style-name="TableCell72">
                  <text:p text:style-name="P73">10,000,000</text:p>
                  <text:p text:style-name="P74"><text:span text:style-name="T75">(reform)</text:span></text:p>
                </table:table-cell>
                <table:table-cell table:style-name="TableCell76">
                  <text:p text:style-name="P77">10,500,000</text:p>
                  <text:p text:style-name="P78"><text:span text:style-name="T79">(reform and results compact)</text:span></text:p>
                </table:table-cell>
                <table:table-cell table:style-name="TableCell80">
                  <text:p text:style-name="P81">11,000,000</text:p>
                  <text:p text:style-name="P82"><text:span text:style-name="T83">(reform and results compact)</text:span></text:p>
                </table:table-cell>
                <table:table-cell table:style-name="TableCell84">
                  <text:p text:style-name="P85">31,500,000</text:p>
                </table:table-cell>
              </table:table-row>
              <table:table-row table:style-name="TableRow86">
                <table:table-cell table:style-name="TableCell87">
                  <text:p text:style-name="P88">Evaluation</text:p>
                </table:table-cell>
                <table:table-cell table:style-name="TableCell89">
                  <text:p text:style-name="P90"/>
                </table:table-cell>
                <table:table-cell table:style-name="TableCell91">
                  <text:p text:style-name="P92"/>
                </table:table-cell>
                <table:table-cell table:style-name="TableCell93">
                  <text:p text:style-name="P94">200,000</text:p>
                </table:table-cell>
                <table:table-cell table:style-name="TableCell95">
                  <text:p text:style-name="P96">300,000</text:p>
                </table:table-cell>
                <table:table-cell table:style-name="TableCell97">
                  <text:p text:style-name="P98">500,000</text:p>
                </table:table-cell>
              </table:table-row>
              <table:table-row table:style-name="TableRow99">
                <table:table-cell table:style-name="TableCell100">
                  <text:p text:style-name="P101">Total</text:p>
                </table:table-cell>
                <table:table-cell table:style-name="TableCell102">
                  <text:p text:style-name="P103">7,500,000</text:p>
                </table:table-cell>
                <table:table-cell table:style-name="TableCell104">
                  <text:p text:style-name="P105">40,000,000</text:p>
                </table:table-cell>
                <table:table-cell table:style-name="TableCell106">
                  <text:p text:style-name="P107">33,200,000</text:p>
                </table:table-cell>
                <table:table-cell table:style-name="TableCell108">
                  <text:p text:style-name="P109">26,300,000</text:p>
                </table:table-cell>
                <table:table-cell table:style-name="TableCell110">
                  <text:p text:style-name="P111">107,000,000</text:p>
                </table:table-cell>
              </table:table-row>
            </table:table>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What are the expected results?</text:p>
          </table:table-cell>
        </table:table-row>
        <table:table-row table:style-name="TableRow119">
          <table:table-cell table:style-name="TableCell120">
            <text:p text:style-name="P121"/>
            <text:p text:style-name="Normal"><text:span text:style-name="T122">The key results to which DFID has contributed in 2013 are as follows:<text:s/></text:span></text:p>
            <text:list text:style-name="LFO1" text:continue-numbering="true">
              <text:list-item>
                <text:p text:style-name="P123"><text:span text:style-name="T124">Results funding</text:span><text:span text:style-name="T125">: 491,641 children provided with education; 74,486 pregnant women attending<text:s/></text:span><text:span text:style-name="T126">four ante-natal appointments; 291,757 individuals supported by cash-transfers</text:span><text:span text:style-name="T127"><text:note text:note-class="footnote" text:id="_ftn1"><text:note-citation>2</text:note-citation><text:note-body><text:p text:style-name="FootnoteText"><text:span text:style-name="T128"><text:s/>These are total UNRWA results, rather than DFID attributions. <text:s/>In some other documents DFID reports on an estimated 9% share of these results based on our contribution to the<text:s/></text:span><text:span text:style-name="T129">General Fund (the UK is the third biggest donor after the US and EU). <text:s text:c="2"/>Attributed figures for 2012/13 would be as follows: 43,887 children provided with education; 6,739 women attending at least four ante-natal appointments; and 26,258 individuals support</text:span><text:span text:style-name="T130">ed by cash transfers.</text:span></text:p></text:note-body></text:note></text:span><text:span text:style-name="T131">; and</text:span></text:p>
              </text:list-item>
              <text:list-item>
                <text:p text:style-name="P132"><text:span text:style-name="T133">Policy leverage</text:span><text:span text:style-name="T134">: UNRWA has been implementing sectoral reforms to improve the efficiency and effectiveness of health, education and relief services.<text:s/></text:span></text:p>
              </text:list-item>
            </text:list>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OUTPUTS</text:p>
                </table:table-cell>
                <table:covered-table-cell/>
                <table:covered-table-cell/>
                <table:table-cell table:style-name="TableCell147">
                  <text:p text:style-name="P148"> </text:p>
                </table:table-cell>
                <table:table-cell table:style-name="TableCell149">
                  <text:p text:style-name="P150">OUTCOME</text:p>
                </table:table-cell>
                <table:table-cell table:style-name="TableCell151">
                  <text:p text:style-name="P152"> </text:p>
                </table:table-cell>
                <table:table-cell table:style-name="TableCell153">
                  <text:p text:style-name="P154">IMPACT</text:p>
                </table:table-cell>
              </table:table-row>
              <table:table-row table:style-name="TableRow155">
                <table:table-cell table:style-name="TableCell156">
                  <text:p text:style-name="P157">1</text:p>
                </table:table-cell>
                <table:table-cell table:style-name="TableCell158">
                  <text:p text:style-name="P159">Provide high quality educational services</text:p>
                </table:table-cell>
                <table:table-cell table:style-name="TableCell160">
                  <text:p text:style-name="P161">50%</text:p>
                </table:table-cell>
                <table:table-cell table:style-name="TableCell162" table:number-rows-spanned="2">
                  <text:p text:style-name="Normal"><text:span text:style-name="T163"><draw:custom-shape svg:x="0.07292in" svg:y="0.30208in" svg:width="0.38542in" svg:height="0.64514in" draw:z-index="251659264" draw:id="id1" draw:style-name="a1" draw:name="Right Arrow 11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5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64" table:number-rows-spanned="4">
                  <text:p text:style-name="P165">Basic services are sustainably provided and human rights are protected for Palestine refugees</text:p>
                </table:table-cell>
                <table:table-cell table:style-name="TableCell166" table:number-rows-spanned="2">
                  <text:p text:style-name="Normal"><text:span text:style-name="T167"><draw:custom-shape svg:x="0.10417in" svg:y="0.30208in" svg:width="0.38542in" svg:height="0.64514in" draw:z-index="251660288" draw:id="id2" draw:style-name="a2" draw:name="Right Arrow 111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5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68" table:number-rows-spanned="4">
                  <text:p text:style-name="P169">Long, healthy and dignified lives for Palestine refugees</text:p>
                </table:table-cell>
              </table:table-row>
              <table:table-row table:style-name="TableRow170">
                <table:table-cell table:style-name="TableCell171">
                  <text:p text:style-name="P172">2</text:p>
                </table:table-cell>
                <table:table-cell table:style-name="TableCell173">
                  <text:p text:style-name="P174">Provide high quality health services</text:p>
                </table:table-cell>
                <table:table-cell table:style-name="TableCell175">
                  <text:p text:style-name="P176">25%</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3</text:p>
                </table:table-cell>
                <table:table-cell table:style-name="TableCell184">
                  <text:p text:style-name="P185">Protect the vulnerable</text:p>
                </table:table-cell>
                <table:table-cell table:style-name="TableCell186">
                  <text:p text:style-name="P187">15%</text:p>
                </table:table-cell>
                <table:table-cell table:style-name="TableCell188">
                  <text:p text:style-name="P189"> </text:p>
                </table:table-cell>
                <table:covered-table-cell>
                  <text:p text:style-name="P190"/>
                </table:covered-table-cell>
                <table:table-cell table:style-name="TableCell191">
                  <text:p text:style-name="P192"> </text:p>
                </table:table-cell>
                <table:covered-table-cell>
                  <text:p text:style-name="P193"/>
                </table:covered-table-cell>
              </table:table-row>
              <table:table-row table:style-name="TableRow194">
                <table:table-cell table:style-name="TableCell195">
                  <text:p text:style-name="P196">4</text:p>
                </table:table-cell>
                <table:table-cell table:style-name="TableCell197">
                  <text:p text:style-name="P198">Ensure<text:s/>protection of human rights</text:p>
                </table:table-cell>
                <table:table-cell table:style-name="TableCell199">
                  <text:p text:style-name="P200">10%</text:p>
                </table:table-cell>
                <table:table-cell table:style-name="TableCell201">
                  <text:p text:style-name="P202"> </text:p>
                </table:table-cell>
                <table:covered-table-cell>
                  <text:p text:style-name="P203"/>
                </table:covered-table-cell>
                <table:table-cell table:style-name="TableCell204">
                  <text:p text:style-name="P205"> </text:p>
                </table:table-cell>
                <table:covered-table-cell>
                  <text:p text:style-name="P206"/>
                </table:covered-table-cell>
              </table:table-row>
            </table:table>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soft-page-break/>
            <text:h text:style-name="P213" text:outline-level="2"><text:span text:style-name="T214">What is the context in which UK support is provided?</text:span></text:h>
          </table:table-cell>
        </table:table-row>
        <table:table-row table:style-name="TableRow215">
          <table:table-cell table:style-name="TableCell216">
            <text:p text:style-name="P217"/>
            <text:p text:style-name="P218"><text:span text:style-name="T219">Summary</text:span><text:span text:style-name="T220">:<text:s/></text:span></text:p>
            <text:p text:style-name="P221"><text:span text:style-name="T222">UNRWA provides support to Palestinian refugees through direct service provision in five fields of operation (the West Bank, Gaza, Jordan, Lebanon and<text:s/></text:span><text:span text:style-name="T223">Syria) pending a political resolution to the refugee issue as part of the Middle East Peace Process (MEPP). <text:s/>It does so in a challenging and highly sensitive political environment. <text:s/>During 2013 particular challenges included the on-going crisis in Syria, w</text:span><text:span text:style-name="T224">hich has also affected UNRWA’s operations in Jordan and Lebanon. <text:s/>The agency is severely under-funded with a forecast end of year deficit for the General Fund in 2014 of $68m. <text:s/>UNRWA is facing increased demands on its services as the population of Palestin</text:span><text:span text:style-name="T225">ian refugees grows from a projected 5.27m to 6.46m by 2021.</text:span><text:span text:style-name="T226"><text:note text:note-class="footnote" text:id="_ftn2"><text:note-citation>3</text:note-citation><text:note-body><text:p text:style-name="FootnoteText"><text:span text:style-name="T227"><text:s/>Source: Presentation by UNRWA at Medium Term Strategy workshop, March 2014.</text:span></text:p></text:note-body></text:note></text:span></text:p>
            <text:p text:style-name="P228"/>
            <text:p text:style-name="P229"><text:span text:style-name="T230">Historical context</text:span><text:span text:style-name="T231">:<text:s/></text:span></text:p>
            <text:p text:style-name="P232"><text:span text:style-name="T233">The 1948 Arab-Israeli conflict and the formation of the State of Israel resulted in over<text:s/></text:span><text:span text:style-name="T234">700,000 Palestinians becoming refugees. The international community responded to the needs of the newly-formed refugee population by establishing UNRWA via a UN General Assembly resolution in December 1949. <text:s text:c="2"/>The 1949 resolution provided a temporary mandat</text:span><text:span text:style-name="T235">e which, in the absence of a political solution to the Palestinian refugee problem, the General Assembly has repeatedly renewed. <text:s text:c="2"/>UNRWA’s mandate covers both original refugees and their descendants, so the population it serves continues to grow. <text:s/>There ar</text:span><text:span text:style-name="T236">e currently over 5 million Palestinian refugees registered with UNRWA and this is increasing. <text:s/>The agency relies almost entirely on voluntary contributions for funding. <text:s/></text:span></text:p>
            <text:p text:style-name="P237"/>
            <text:p text:style-name="P238"><text:span text:style-name="T239">Today, the refugee problem remains one of the five ‘final status’ issues of the MEPP</text:span><text:span text:style-name="T240"><text:s/>(the others being Borders, Security, Settlements and Jerusalem). <text:s/>The UK policy position is that a long-term resolution is best achieved through a negotiated two-state solution and we continue to work in support of this at a political level. <text:s text:c="2"/>The UK reco</text:span><text:span text:style-name="T241">gnises the critical importance of a just, fair and realistic solution to the issue of Palestinian refugees as part of this. <text:s/>Pending a political solution, UNRWA’s mandate is to provide basic services (including health, education and relief and social servi</text:span><text:span text:style-name="T242">ces) to refugees in its five fields of operation. <text:s text:c="2"/>The relationships between UNRWA, donors, neighbouring ‘host’ governments and Palestinian refugees are complex and different in each field. <text:s text:c="2"/>UNRWA provides basic services through its workforce of some 30,</text:span><text:span text:style-name="T243">000 teachers and health professionals and it protects refugees’ rights by registering refugees. <text:s/>Support to UNRWA also plays an important role in fostering regional stability by keeping Palestinian refugees in its care healthy and educated. <text:s/></text:span></text:p>
            <text:p text:style-name="P244"/>
            <text:p text:style-name="P245"><text:span text:style-name="T246">Particular c</text:span><text:span text:style-name="T247">hallenges in 2013 - by field</text:span></text:p>
            <text:p text:style-name="P248"><text:span text:style-name="T249">UNRWA works in a highly sensitive region and has faced challenges in all of its fields of operation in 2013. <text:s/></text:span></text:p>
            <text:p text:style-name="P250"/>
            <text:p text:style-name="P251"><text:span text:style-name="T252">The highly restrictive access regime imposed on Gaza has led to a refugee population that is very dependent on<text:s/></text:span><text:span text:style-name="T253">UNRWA services. <text:s/>In particular, the ban on the import of construction materials in the last quarter of 2013 resulted in an increase in unemployment from 38.5% in the last quarter of 2013 to 40.8% in the first quarter of 2014.</text:span><text:span text:style-name="T254"><text:note text:note-class="footnote" text:id="_ftn3"><text:note-citation>4</text:note-citation><text:note-body><text:p text:style-name="FootnoteText"><text:span text:style-name="T255"><text:s/>Source: Palestinian Bureau<text:s/></text:span><text:span text:style-name="T256">for Central Statistics.</text:span></text:p></text:note-body></text:note></text:span><text:span text:style-name="T257"><text:s text:c="2"/></text:span></text:p>
            <text:p text:style-name="P258"/>
            <text:p text:style-name="P259"><text:span text:style-name="T260">Although the West Bank is often perceived as one of the more stable of UNRWA’s operating environments, UNRWA has faced significant internal challenges here; a strike from 3 December 2013 to 7 February 2014 resulted in the closure</text:span><text:span text:style-name="T261"><text:s/>of all UNRWA’s installations in the West Bank.<text:s/></text:span></text:p>
            <text:p text:style-name="P262"/>
            <text:p text:style-name="P263"><text:span text:style-name="T264">As in 2012, the most severe challenge in the region during 2013 has been the impact of the Syrian civil war. <text:s/>UNRWA launched an emergency appeal to meet humanitarian needs as a result of this and the UK has</text:span><text:span text:style-name="T265"><text:s/>contributed £25.5 million, in additional to our support to the General Fund which is the subject of this Annual Review. <text:s/>UNRWA has played an important role in maintaining services to the Palestinian refugees remaining in Syria, but it has done so under in</text:span><text:span text:style-name="T266">creasingly difficult circumstances.<text:s/></text:span></text:p>
            <text:p text:style-name="P267"/>
            <text:p text:style-name="P268">The operating context in Lebanon was already difficult before the Syrian civil war – with high dependency on UNRWA services as Palestinian refugees have very limited access to Lebanese<text:s/><text:soft-page-break/>government services. <text:s/>This has been compounded by the influx of refugees from Syria, including around 50,000 Palestinians who were living in Syria. <text:s/></text:p>
            <text:p text:style-name="P269"/>
            <text:p text:style-name="P270">Like the West Bank, Jordan is often regarded as a more stable operating environment and the majority of Palestinian refugees in Jordan have citizenship. <text:s/>The sensitivity of the Palestinian issue was highlighted by the introduction early 2013 of a policy of non-entry to Palestinians fleeing the Syria conflict, alongside cases of forcible return. In this context any attempt to move from UNRWA<text:s/>services to government services would likely cause significant unrest.</text:p>
            <text:p text:style-name="P271"/>
            <text:p text:style-name="P272"><text:span text:style-name="T273">Financial challenges</text:span></text:p>
            <text:p text:style-name="P274"><text:span text:style-name="T275">UNRWA is almost entirely dependent on voluntary contributions and its current forecast end of year deficit for the General Fund in 2014 is $68m. <text:s/>In addition to th</text:span><text:span text:style-name="T276">is, UNRWA is projecting a $207m shortfall to its Emergency Appeal for the Occupied Palestinian Territories (OPTs), a $313m gap for the Regional Syria Humanitarian Response Plan and a $7m shortfall for the Nahr el-Bared Relief Appeal in Lebanon. <text:s/>UNRWA reli</text:span><text:span text:style-name="T277">es heavily on traditional donors including the US, EU, UK, Sweden and Norway. Many donors are facing domestic financial challenges. <text:s/>While most traditional donors have managed to maintain their contributions, they are very unlikely to be able to increase t</text:span><text:span text:style-name="T278">hem in line with the growing demand on UNRWA services due to population increases. <text:s/>The steps UNRWA is taking to reduce its dependency on traditional donors, particularly via outreach to Arab donors, are considered further in the risk section below – but f</text:span><text:span text:style-name="T279">inancial sustainability remains a severe challenge for UNRWA. <text:s/></text:span></text:p>
          </table:table-cell>
        </table:table-row>
      </table:table>
      <text:h text:style-name="P280" text:outline-level="2"/>
      <text:p text:style-name="Normal"><text:span text:style-name="T281">Section A: Detailed Output Scoring</text:span></text:p>
      <text:p text:style-name="P282">Notes:</text:p>
      <text:list text:style-name="LFO2" text:continue-numbering="true">
        <text:list-item>
          <text:p text:style-name="P283">All figures are total UNRWA results to which DFID contributes, rather than DFID attributions. <text:s/>If DFID were to take an attribution, our estimated<text:s/>share would be 9% based on our contribution to the General Fund over the life of the business case (we recognise that actual % share fluctuates depending on currency rates and other donor contributions; in 2013 it was 8.91%). <text:s/></text:p>
        </text:list-item>
        <text:list-item>
          <text:p text:style-name="P284">We have reported the actual<text:s/>results for 2013 against original targets without formally revising them downwards to compensate for the effect of the Syrian civil war. <text:s/>Some data includes Syria whereas some does not; this has been reflected in the narrative and performance assessment (Syria would normally account for around 10% of service delivery).</text:p>
        </text:list-item>
        <text:list-item>
          <text:p text:style-name="P285">This review is based on UNRWA’s Harmonized Results Report which uses 2013 calendar year data.</text:p>
        </text:list-item>
      </text:list>
      <text:p text:style-name="P286"/>
      <table:table table:style-name="Table287">
        <table:table-columns>
          <table:table-column table:style-name="TableColumn288"/>
        </table:table-columns>
        <table:table-row table:style-name="TableRow289">
          <table:table-cell table:style-name="TableCell290">
            <text:h text:style-name="P291" text:outline-level="2"><text:span text:style-name="T292">Output 1: Provide high quality educational services</text:span></text:h>
          </table:table-cell>
        </table:table-row>
        <table:table-row table:style-name="TableRow293">
          <table:table-cell table:style-name="TableCell294">
            <text:p text:style-name="P295"/>
            <text:p text:style-name="P296">Output 1 score and performance<text:s/>description: A, met expectations</text:p>
            <text:p text:style-name="P297"/>
            <text:p text:style-name="P298"><text:span text:style-name="T299">Overall the education results met expectations. <text:s/>One indicator (the identification of children with disabilities) substantially exceeded expectations. <text:s/>One indicator (enrolment) exceeded expectations. <text:s/>Two indicators<text:s/></text:span><text:span text:style-name="T300">(class sizes and roll-out of EMIS) were on-track. <text:s/>While class sizes in Gaza and Syria were marginally higher than planned, this result was on track overall with smaller class sizes in Jordan, Lebanon and the West Bank. <text:s/>Two indicators were slightly off-ta</text:span><text:span text:style-name="T301">rget, but given the impact of the Syria crisis on the delivery of vocational training and teacher training, we judge that UNRWA demonstrated good performance during the reporting period.</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Output</text:p>
                </table:table-cell>
                <table:table-cell table:style-name="TableCell311">
                  <text:p text:style-name="P312">Indicator</text:p>
                </table:table-cell>
                <table:table-cell table:style-name="TableCell313">
                  <text:p text:style-name="P314">Target 2013/4</text:p>
                </table:table-cell>
                <table:table-cell table:style-name="TableCell315">
                  <text:p text:style-name="P316">Achieved 2013/4</text:p>
                </table:table-cell>
              </table:table-row>
              <table:table-row table:style-name="TableRow317">
                <table:table-cell table:style-name="TableCell318" table:number-rows-spanned="6">
                  <text:p text:style-name="P319">Provide high quality<text:s/>educational services</text:p>
                </table:table-cell>
                <table:table-cell table:style-name="TableCell320">
                  <text:p text:style-name="P321">Number of children enrolled in UNRWA basic education schools (% girls)</text:p>
                </table:table-cell>
                <table:table-cell table:style-name="TableCell322">
                  <text:p text:style-name="P323">487,982<text:s/></text:p>
                  <text:p text:style-name="P324">(50% girls)</text:p>
                </table:table-cell>
                <table:table-cell table:style-name="TableCell325">
                  <text:p text:style-name="P326">491,641<text:s/></text:p>
                  <text:p text:style-name="P327">(50% girls)</text:p>
                </table:table-cell>
              </table:table-row>
              <table:table-row table:style-name="TableRow328">
                <table:covered-table-cell>
                  <text:p text:style-name="P329"/>
                </table:covered-table-cell>
                <table:table-cell table:style-name="TableCell330">
                  <text:p text:style-name="P331">Percentage of all children identified as having disabilities (Special Educational Needs) <text:s/></text:p>
                </table:table-cell>
                <table:table-cell table:style-name="TableCell332">
                  <text:p text:style-name="P333">1.5%</text:p>
                </table:table-cell>
                <table:table-cell table:style-name="TableCell334">
                  <text:p text:style-name="P335">3.6%</text:p>
                </table:table-cell>
              </table:table-row>
              <table:table-row table:style-name="TableRow336">
                <table:covered-table-cell>
                  <text:p text:style-name="P337"/>
                </table:covered-table-cell>
                <table:table-cell table:style-name="TableCell338">
                  <text:p text:style-name="P339">Number of<text:s/>students completing vocational training courses (of which women)</text:p>
                </table:table-cell>
                <table:table-cell table:style-name="TableCell340">
                  <text:p text:style-name="P341"><text:span text:style-name="T342">3,632</text:span><text:span text:style-name="T343"><text:note text:note-class="footnote" text:id="_ftn4"><text:note-citation>5</text:note-citation><text:note-body><text:p text:style-name="FootnoteText"><text:span text:style-name="T344"><text:s/>The last Annual Review cited the 2013 achieved figure where 2012 data should have been used; the logframe has since been corrected. No target was set for 2013, so we have used the ac</text:span><text:span text:style-name="T345">tual 2012 achievement.</text:span></text:p></text:note-body></text:note></text:span></text:p>
                </table:table-cell>
                <table:table-cell table:style-name="TableCell346">
                  <text:p text:style-name="P347">3,458 (1,419)</text:p>
                </table:table-cell>
              </table:table-row>
              <table:table-row table:style-name="TableRow348">
                <table:covered-table-cell>
                  <text:p text:style-name="P349"/>
                </table:covered-table-cell>
                <table:table-cell table:style-name="TableCell350">
                  <text:p text:style-name="P351">REFORM: Pupil teacher ratio/class sizes in basic education</text:p>
                </table:table-cell>
                <table:table-cell table:style-name="TableCell352">
                  <text:p text:style-name="P353">Gaza 37.5<text:line-break/>Jordan 36<text:line-break/>Lebanon 32<text:line-break/>Syria 38.7<text:line-break/>West Bank 34<text:s/></text:p>
                </table:table-cell>
                <table:table-cell table:style-name="TableCell354">
                  <text:p text:style-name="P355">Gaza 38</text:p>
                  <text:p text:style-name="P356">Jordan 35.1</text:p>
                  <text:p text:style-name="P357">Lebanon 30.4<text:s/></text:p>
                  <text:p text:style-name="P358">Syria 39.3</text:p>
                  <text:p text:style-name="P359">West Bank 33.5</text:p>
                </table:table-cell>
              </table:table-row>
              <table:table-row table:style-name="TableRow360">
                <table:covered-table-cell>
                  <text:p text:style-name="P361"/>
                </table:covered-table-cell>
                <table:table-cell table:style-name="TableCell362">
                  <text:p text:style-name="P363">REFORM: Number of areas where all<text:s/>teachers have been trained through UNRWA school-based teacher development programme (out of 20 areas)</text:p>
                </table:table-cell>
                <table:table-cell table:style-name="TableCell364">
                  <text:p text:style-name="P365">9</text:p>
                </table:table-cell>
                <table:table-cell table:style-name="TableCell366">
                  <text:p text:style-name="P367">7</text:p>
                </table:table-cell>
              </table:table-row>
              <table:table-row table:style-name="TableRow368">
                <table:covered-table-cell>
                  <text:p text:style-name="P369"/>
                </table:covered-table-cell>
                <table:table-cell table:style-name="TableCell370">
                  <text:p text:style-name="P371">REFORM: Percentage of schools using the school-based agency wide EMIS to report and plan</text:p>
                </table:table-cell>
                <table:table-cell table:style-name="TableCell372">
                  <text:p text:style-name="P373">Piloted in at least 2 Field Offices</text:p>
                </table:table-cell>
                <table:table-cell table:style-name="TableCell374">
                  <text:p text:style-name="P375">Piloted in Gaza and<text:s/>Lebanon</text:p>
                </table:table-cell>
              </table:table-row>
            </table:table>
            <text:p text:style-name="P376"/>
          </table:table-cell>
        </table:table-row>
        <table:table-row table:style-name="TableRow377">
          <table:table-cell table:style-name="TableCell378">
            <text:p text:style-name="P379"/>
            <text:p text:style-name="P380">Progress against expected results:<text:s/></text:p>
            <text:p text:style-name="P381"/>
            <text:p text:style-name="P382"><text:span text:style-name="T383">57% of UNRWA’s General Fund is spent on education. UNRWA provides Palestinian refugee children and young people with access to quality education and training through 703 schools, 9 vocational colleges, 2<text:s/></text:span><text:span text:style-name="T384">educational science facilities and 2 teacher-training institutes. The results for education are lagged as they are only available at the end of each school year.<text:s/></text:span></text:p>
            <text:p text:style-name="P385"/>
            <text:p text:style-name="P386"><text:span text:style-name="T387">Basic education</text:span><text:span text:style-name="T388">: In 2012-2013, 491,641 children were enrolled in UNRWA schools. <text:s/>Of these, 1</text:span><text:span text:style-name="T389">15,803 were in Jordan; 31,753 in Lebanon; 51,695 in the West Bank; 225,098 in Gaza; and 67,292 in Syria according to the most recent available information. <text:s/>There were 335,244 students enrolled in elementary schools and 152,670 in preparatory schools acros</text:span><text:span text:style-name="T390">s the five fields, alongside 3,727 children enrolled in secondary schools in Lebanon. This represents a slight increase on the 2012 numbers but a slower rate of population growth in Gaza than had been expected. <text:s/>Female enrolment was maintained at 50%. More</text:span><text:span text:style-name="T391"><text:s/>detail on learning outcomes and survival/completion rates is provided in section 1.6 below, under the outcome indicators.<text:s/></text:span></text:p>
            <text:p text:style-name="P392"/>
            <text:p text:style-name="P393"><text:span text:style-name="T394">Special Educational Needs</text:span><text:span text:style-name="T395">: This indicator reflects UNRWA’s emphasis in its education reform on equity and inclusiveness. The target</text:span><text:span text:style-name="T396"><text:s/>has been surpassed, even though (as a relatively new indicator) the identification of disability is expected to increase gradually as teachers’ understanding of the issue is enhanced. <text:s/>Important tools of this reform are the “Inclusive Education Strategy”,</text:span><text:span text:style-name="T397"><text:s/>finalised in February 2013, and the “Teacher’s Toolkit for Identifying and Responding to Diverse Needs of Students”. <text:s/>The Toolkit will help teachers identify and measure the following areas of disability: intellectual / learning; physical – mobility, moto</text:span><text:span text:style-name="T398">r skills; vision; hearing, speech / communication; emotional / behavioural; and health. <text:s/>This indicator will be updated as UNRWA moves towards a mode developed system of referral and treatment.</text:span></text:p>
            <text:p text:style-name="P399"/>
            <text:p text:style-name="P400"><text:span text:style-name="T401">Vocational training</text:span><text:span text:style-name="T402">:<text:s/></text:span><text:span text:style-name="T403">UNRWA continued to provide technical and</text:span><text:span text:style-name="T404"><text:s/>vocational education and training (TVET) in 2013 in order to provide young Palestinian refugees with job opportunities in an often constrained economic environment. <text:s/>This helps contribute to social stability and to offset the high unemployment rates affec</text:span><text:span text:style-name="T405">ting many refugee communities. <text:s/>Of the 3,458 graduates, 546 were in Syria; while this is below the previous year’s total (719), this represents a good achievement in the circumstances. UNRWA worked to innovate and respond to emerging trends, for instance v</text:span><text:span text:style-name="T406">ia increased use of social media to organise work placements and by offering courses in emerging trades such as elevator installation and food processing. <text:s/>The number of female graduates was slightly off-target at 41%. <text:s text:c="3"/></text:span></text:p>
            <text:p text:style-name="P407"/>
            <text:p text:style-name="P408"><text:span text:style-name="T409">Education reform</text:span><text:span text:style-name="T410">: In 2013, the a</text:span><text:span text:style-name="T411">verage class size remained at 38 students per classroom, down from 49 students per classroom in 2000, despite the population increase. <text:s/>Phase II of the “School Based Teacher Development (SBTD)” programme was completed in 2013, with materials and registrati</text:span><text:span text:style-name="T412">on templates printed and disseminated to all fields and 3,072 teachers enrolled as of October 2013. <text:s/>Training of teachers was completed in 7 areas across all five fields against a target of 9 areas. <text:s/>UNRWA managed to continue teacher training in East Damas</text:span><text:span text:style-name="T413">cus, with 564 teachers enrolled out of 2,130 – an important contribution towards continuing education during a crisis.</text:span><text:span text:style-name="T414"><text:s text:c="2"/></text:span><text:span text:style-name="T415">The training fell slightly short of the target because of the Agency-wide union action which led to a halt in the implementation of the<text:s/></text:span><text:span text:style-name="T416">programme from October 2012-October 2013. Implementation will now continue into 2015. <text:s/>The Education Management Information System (EMIS) project was restructured in 2013 and piloting was completed in Gaza and Lebanon. Gaza was identified to play a lead ro</text:span><text:span text:style-name="T417">le in the development of the EMIS because of the unique ICT competencies available in Gaza. <text:s/>This contributes to creating opportunities and livelihoods for Palestinian refugees living in Gaza; so far, the EMIS project has led to the recruitment of 6-8 IT e</text:span><text:span text:style-name="T418">xperts and this number is expected to grow in the future.</text:span></text:p>
            <text:p text:style-name="P419"/>
            <text:p text:style-name="P420">Recommendations: <text:s/></text:p>
            <text:p text:style-name="P421"/>
            <text:p text:style-name="P422"><text:span text:style-name="T423">(a) Encourage UNRWA to put into use the data from the Activity-Based Costing exercise and the efficiency indicators from the April 2013 DFID-funded ‘Health and education efficie</text:span><text:span text:style-name="T424">ncy in UNRWA’ study.</text:span></text:p>
            <text:p text:style-name="P425"/>
            <text:p text:style-name="P426"><text:span text:style-name="T427">(b) Support UNRWA, through the Medium Term Strategy (MTS) planning process for 2016-21, to pursue reforms of TVET to enable it to become more sustainable, to have a better and more measurable impact on refugee employment and livelihoo</text:span><text:span text:style-name="T428">ds, and to include more women and vulnerable refugees in the programme.</text:span></text:p>
            <text:p text:style-name="P429"/>
            <text:p text:style-name="P430"><text:span text:style-name="T431">(c) Monitor progress on teacher training by requesting a progress update in 6 months’ time to see if UNRWA is on track to reach its target.</text:span></text:p>
            <text:p text:style-name="P432"/>
            <text:p text:style-name="P433"><text:span text:style-name="T434">(d) Revise numerical targets for enrolment</text:span><text:span text:style-name="T435"><text:s/>and vocational training in 2014/15 to maintain current achievement levels, taking account of the impact of the ongoing Syria crisis on service delivery.</text:span></text:p>
            <text:p text:style-name="P436"/>
            <text:p text:style-name="P437"><text:span text:style-name="T438">(e) As per the report of the UK Independent Commission for Aid Impact (ICAI), assess in the business<text:s/></text:span><text:span text:style-name="T439">case for support for UNRWA beyond 2015 whether additional support to education reforms at an operational level would be useful and, if so, in which sector.<text:s/></text:span><text:span text:style-name="T440"><text:s/></text:span><text:span text:style-name="T441">Consider whether earmarking of funding for reforms would be appropriate.</text:span></text:p>
            <text:p text:style-name="P442"/>
            <text:p text:style-name="P443"><text:span text:style-name="T444">Impact Weighting (%):<text:s/></text:span><text:span text:style-name="T445">50%</text:span><text:span text:style-name="T446"><text:tab/></text:span></text:p>
            <text:p text:style-name="Normal"><text:span text:style-name="T447">Revised since last Annual Review?<text:s/></text:span><text:span text:style-name="T448">No</text:span></text:p>
            <text:p text:style-name="Normal"><text:span text:style-name="T449">Risk: <text:s/></text:span><text:span text:style-name="T450">Low</text:span><text:span text:style-name="T451"><text:s/></text:span></text:p>
            <text:p text:style-name="Normal"><text:span text:style-name="T452">Revised since last Annual Review?<text:s/></text:span><text:span text:style-name="T453">No</text:span></text:p>
          </table:table-cell>
        </table:table-row>
      </table:table>
      <text:p text:style-name="P454"/>
      <text:p text:style-name="P455"/>
      <table:table table:style-name="Table456">
        <table:table-columns>
          <table:table-column table:style-name="TableColumn457"/>
        </table:table-columns>
        <table:table-row table:style-name="TableRow458">
          <table:table-cell table:style-name="TableCell459">
            <text:h text:style-name="P460" text:outline-level="2"><text:span text:style-name="T461">Output 2: Provide high quality health services</text:span></text:h>
          </table:table-cell>
        </table:table-row>
        <table:table-row table:style-name="TableRow462">
          <table:table-cell table:style-name="TableCell463">
            <text:p text:style-name="P464"/>
            <text:p text:style-name="P465">Output 2 score and performance description: <text:s/>A, met expectations</text:p>
            <text:p text:style-name="P466"/>
            <text:p text:style-name="Normal"><text:span text:style-name="T467">Overall the health indicators met expectations. <text:s/></text:span><text:span text:style-name="T468">Two of the indicators – the diabetic control rate</text:span><text:span text:style-name="T469"><text:note text:note-class="footnote" text:id="_ftn5"><text:note-citation>6</text:note-citation><text:note-body><text:p text:style-name="FootnoteText"><text:span text:style-name="T470"><text:s/>“In the case of diabetes, control implies that blood sugar is kept below a certain level. This is most accurately measured using the HbA1c metric, such that plasma glucose concentration is below 7%.” DFI</text:span><text:span text:style-name="T471">D-funded study on ‘Health and education efficiency in UNRWA’, April 2013.</text:span></text:p></text:note-body></text:note></text:span><text:span text:style-name="T472"><text:s/>and the number of clinics implementing the Family Health Team approach - substantially exceeded expectations. <text:s/>Two indicators (immunisations and ante-natal care) were on-target. <text:s/>Per</text:span><text:span text:style-name="T473">formance on women attending 4 ante-natal care visits has been assessed as meeting expectations despite being marginally lower than planned, because the target included<text:s/></text:span><text:span text:style-name="T474">Syria</text:span><text:span text:style-name="T475"><text:s/>whereas the results do not. <text:s/>We also took into account that the result is on a pos</text:span><text:span text:style-name="T476">itive trajectory, being higher than last year, and that the delivery of 3 ante-natal care visits was at 95%. <text:s/>One indicator was off-track: the number of medical consultations was considerably (3m) under target, or 328,574 under last year’s results. <text:s/>UNRWA<text:s/></text:span><text:span text:style-name="T477">has clarified that the targets were based on unusually high numbers in 2010-11 and that the Family Health Team approach is reducing the number of repeat / unnecessary medical consultations while improving the quality.</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Output</text:span></text:p>
                </table:table-cell>
                <table:table-cell table:style-name="TableCell488">
                  <text:p text:style-name="P489"><text:span text:style-name="T490">Indicator</text:span></text:p>
                </table:table-cell>
                <table:table-cell table:style-name="TableCell491">
                  <text:p text:style-name="P492"><text:span text:style-name="T493">Target 2013/4</text:span></text:p>
                </table:table-cell>
                <table:table-cell table:style-name="TableCell494">
                  <text:p text:style-name="P495"><text:span text:style-name="T496">Achiev</text:span><text:span text:style-name="T497">ed 2013/4</text:span></text:p>
                </table:table-cell>
              </table:table-row>
              <table:table-row table:style-name="TableRow498">
                <table:table-cell table:style-name="TableCell499" table:number-rows-spanned="5">
                  <text:p text:style-name="P500">Provide high quality health services</text:p>
                </table:table-cell>
                <table:table-cell table:style-name="TableCell501">
                  <text:p text:style-name="P502">Annual number of medical consultations</text:p>
                </table:table-cell>
                <table:table-cell table:style-name="TableCell503">
                  <text:p text:style-name="P504">12,334,881</text:p>
                </table:table-cell>
                <table:table-cell table:style-name="TableCell505">
                  <text:p text:style-name="P506">9,371,426</text:p>
                </table:table-cell>
              </table:table-row>
              <table:table-row table:style-name="TableRow507">
                <table:covered-table-cell>
                  <text:p text:style-name="P508"/>
                </table:covered-table-cell>
                <table:table-cell table:style-name="TableCell509">
                  <text:p text:style-name="P510">Diabetic control rate (women)</text:p>
                </table:table-cell>
                <table:table-cell table:style-name="TableCell511">
                  <text:p text:style-name="P512">30%</text:p>
                </table:table-cell>
                <table:table-cell table:style-name="TableCell513">
                  <text:p text:style-name="P514">42.5%</text:p>
                </table:table-cell>
              </table:table-row>
              <table:table-row table:style-name="TableRow515">
                <table:covered-table-cell>
                  <text:p text:style-name="P516"/>
                </table:covered-table-cell>
                <table:table-cell table:style-name="TableCell517">
                  <text:p text:style-name="P518">Number and percentage of pregnant women attending at least four ante-natal care visits</text:p>
                </table:table-cell>
                <table:table-cell table:style-name="TableCell519">
                  <text:p text:style-name="P520"><text:span text:style-name="T521">75,492</text:span><text:span text:style-name="T522"><text:note text:note-class="footnote" text:id="_ftn6"><text:note-citation>7</text:note-citation><text:note-body><text:p text:style-name="FootnoteText"><text:span text:style-name="T523"><text:s/>No<text:s/></text:span><text:span text:style-name="T524">target was set in logframe, just the percentage. This number represents 90% of the population if 74,486 is 88.8%.</text:span></text:p></text:note-body></text:note></text:span><text:span text:style-name="T525"><text:s/>(90%)</text:span></text:p>
                </table:table-cell>
                <table:table-cell table:style-name="TableCell526">
                  <text:p text:style-name="P527">74,486 (88.8%)</text:p>
                </table:table-cell>
              </table:table-row>
              <table:table-row table:style-name="TableRow528">
                <table:covered-table-cell>
                  <text:p text:style-name="P529"/>
                </table:covered-table-cell>
                <table:table-cell table:style-name="TableCell530">
                  <text:p text:style-name="P531">Percentage of children under 18 months who have received all (Expanded Programme on Immunization) EPI vaccinations according to host country requirements)<text:s/></text:p>
                </table:table-cell>
                <table:table-cell table:style-name="TableCell532">
                  <text:p text:style-name="P533">99%</text:p>
                </table:table-cell>
                <table:table-cell table:style-name="TableCell534">
                  <text:p text:style-name="P535">99.3%</text:p>
                </table:table-cell>
              </table:table-row>
              <table:table-row table:style-name="TableRow536">
                <table:covered-table-cell>
                  <text:p text:style-name="P537"/>
                </table:covered-table-cell>
                <table:table-cell table:style-name="TableCell538">
                  <text:p text:style-name="P539">REFORM: Number of clinics implementing <text:s/>the Family Health Team approach (out of a total of 137 clinics)</text:p>
                </table:table-cell>
                <table:table-cell table:style-name="TableCell540">
                  <text:p text:style-name="P541">50</text:p>
                </table:table-cell>
                <table:table-cell table:style-name="TableCell542">
                  <text:p text:style-name="P543">69</text:p>
                </table:table-cell>
              </table:table-row>
            </table:table>
            <text:p text:style-name="P544"/>
          </table:table-cell>
        </table:table-row>
        <table:table-row table:style-name="TableRow545">
          <table:table-cell table:style-name="TableCell546">
            <text:p text:style-name="P547"/>
            <text:p text:style-name="P548">Progress against expected results:<text:s/></text:p>
            <text:p text:style-name="P549"/>
            <text:p text:style-name="P550"><text:span text:style-name="T551">18% of UNRWA’s core funding is spent on health services.</text:span><text:span text:style-name="T552"><text:s/>Demand for health services remains high alongside the need to focus more on treating non-communicable diseases such as diabetes and hypertension, which can be expensive.<text:s/></text:span></text:p>
            <text:p text:style-name="P553"/>
            <text:p text:style-name="P554"><text:span text:style-name="T555">Medical consultations</text:span><text:span text:style-name="T556">: While the number of medical consultations delivered in 2013<text:s/></text:span><text:span text:style-name="T557">was considerably (3m) below the target, the results showed a smaller (328,574) decrease compared to the number of consultations delivered last year. <text:s/>This number includes 671,426 consultations delivered in Syria (a similar number to 2012). <text:s/></text:span><text:span text:style-name="T558">UNRWA has clari</text:span><text:span text:style-name="T559">fied that the targets were based on unusually high numbers in 2010-11 and that the Family Health Team approach is reducing the number of repeat / unnecessary medical consultations while improving the quality. <text:s/>We have therefore recommended lowering the 201</text:span><text:span text:style-name="T560">4/15 target to focus on maintaining existing service delivery.</text:span></text:p>
            <text:p text:style-name="P561"/>
            <text:p text:style-name="P562"><text:span text:style-name="T563">Diabetes</text:span><text:span text:style-name="T564">: UNRWA has already exceeded its 2015 target of a 40% diabetic control rate. <text:s/>88.6% of patients have been coming to the health centre regularly for treatment. <text:s/>The high prevalence of b</text:span><text:span text:style-name="T565">ehavioural risk factors (including obesity, smoking and physical inactivity) points to the need to increase population-based screening to identify those at high risk and to monitor known cases and provide health education. The prevalence of obesity is very</text:span><text:span text:style-name="T566"><text:s/>high: 64% in all patients with diabetes, and 73% in women with diabetes. Even in food insecure populations such as in Gaza the incidence of obesity is high because families are making poorer nutritional choices under strained budgets. <text:s/>Non-communicable di</text:span><text:span text:style-name="T567">seases such as diabetes and hypertension cause approximately 70% of deaths among Palestinian refugees. <text:s/>Approximately 70,000 women were under care for diabetes; we have encouraged UNRWA to provide a sex-disaggregated diabetic control rate in future. <text:s/></text:span></text:p>
            <text:p text:style-name="P568"/>
            <text:p text:style-name="P569"><text:span text:style-name="T570">Ante-natal Care</text:span><text:span text:style-name="T571">: The number of pregnant women attending 4 ante-natal classes was slightly higher in 2013 than in 2012, with an increase from 73,874 (86.5%) to 74,486 (88.8%). <text:s/>This included 8,700 women in the West Bank, 38,983 in Gaza, 4,398 in Lebanon and</text:span><text:span text:style-name="T572"><text:s/>22,405 in Jordan. <text:s/>While Syria data has not been included in the formal results because of challenges of measuring the percentage of women served, UNRWA has recorded that at least 2,393 women in Syria attended 4 ante-natal visits in 2013. <text:s/>UNRWA’s own tar</text:span><text:span text:style-name="T573">get is 87% so the agency has already exceeded this. <text:s/>UNRWA notes that improving performance against this indicator is challenging, partly because the health status of expectant mothers during pregnancy has gradually increased – many developed countries do<text:s/></text:span><text:span text:style-name="T574">not achieve 95% of women attending 4 visits. <text:s/>More than 95% of expectant refugee mothers attended 3 visits, however. <text:s/>UNRWA will continue to impress the importance of making all 4 visits upon expectant parents. <text:s/></text:span></text:p>
            <text:p text:style-name="P575"/>
            <text:p text:style-name="P576"><text:span text:style-name="T577">Immunisations</text:span><text:span text:style-name="T578">: A total of 158,526 children</text:span><text:span text:style-name="T579"><text:s/>were immunised in the reporting period. <text:s/>In order to measure what percentage of children under 18 months this covered, a Rapid Assessment Survey was conducted of a sample of children born in 2012 who were 18 months old in September 2013. The survey includ</text:span><text:span text:style-name="T580">ed a total of 5,853 children aged 18 months or younger across three fields: Gaza (3,191), Lebanon (397), and Jordan (2,265). UNRWA is working to identify the remaining 0.07 per cent (75 or so children) of defaulters in the survey and to identify any gaps i</text:span><text:span text:style-name="T581">n the remaining population. <text:s/>It was not possible to collect data for Syria. In the case of the West Bank, this survey was delayed because of the staff strike.</text:span></text:p>
            <text:p text:style-name="P582"/>
            <text:p text:style-name="P583"><text:span text:style-name="T584">Health Reforms</text:span><text:span text:style-name="T585">:</text:span><text:span text:style-name="T586"><text:note text:note-class="footnote" text:id="_ftn7"><text:note-citation>8</text:note-citation><text:note-body><text:p text:style-name="FootnoteText"><text:span text:style-name="T587"><text:s/>While DFID has supported these health reforms at a policy level and with the<text:s/></text:span><text:span text:style-name="T588">‘Health and education efficiency in UNRWA’ study, it should be noted that the UK has not funded Health Reform directly and that it was 69% under-funded at the time of writing.</text:span></text:p></text:note-body></text:note></text:span><text:span text:style-name="T589"><text:s/>By the end of 2013 there were 69 health centres adopting the Family Health Team<text:s/></text:span><text:span text:style-name="T590">(FHT) approach: 17 in Gaza, 22 in Lebanon, 17 in West Bank, 12 in Jordan and one in Syria (however, FHT implementation in Syria has been put on hold due to the ongoing conflict). By the end of 2013, e-Health was expanded to 55 health centres: 28 in Lebanon</text:span><text:span text:style-name="T591">, 14 in Jordan, and 11 in Gaza. In health centres where FHT implementation was completed, anticipated incremental improvements in the quality of services are being realized as reflected in several indicators including: decrease in the average number of dai</text:span><text:span text:style-name="T592">ly medical consultations per doctor, decrease in antibiotics prescription rate, increase in consultation time, increase in patient and provider satisfaction rates with implemented changes.<text:s/></text:span></text:p>
            <text:p text:style-name="P593"/>
            <text:p text:style-name="P594">Recommendations: <text:s/></text:p>
            <text:p text:style-name="P595"/>
            <text:p text:style-name="Normal"><text:span text:style-name="T596">(a) Revise the medical consultations target t</text:span><text:span text:style-name="T597">o focus on maintaining current service delivery levels.</text:span></text:p>
            <text:p text:style-name="P598"/>
            <text:p text:style-name="Normal"><text:span text:style-name="T599">(b) Reduce our 2015 target for ante-natal care visits from 95% to 90%, to bring it closer to UNRWA’s already-surpassed target of 87% while encouraging continued progress. Discuss with UNRWA how DFID<text:s/></text:span><text:span text:style-name="T600">can best support reforms of maternal care in future given the diminishing returns on this indicator. <text:s/></text:span></text:p>
            <text:p text:style-name="P601"/>
            <text:p text:style-name="P602"><text:span text:style-name="T603">(d) As with recommendation 1e, assess in the business case for support for UNRWA beyond 2015 whether additional support to health reforms at an operatio</text:span><text:span text:style-name="T604">nal level would be helpful, and if so, in which sectors.<text:s/></text:span><text:span text:style-name="T605"><text:s/></text:span><text:span text:style-name="T606">Consider whether earmarking of funds (particularly for eHealth which is under-funded) would be appropriate.</text:span></text:p>
            <text:p text:style-name="P607"/>
            <text:p text:style-name="Normal"><text:span text:style-name="T608">Impact Weighting (%): <text:s/></text:span><text:span text:style-name="T609">25%</text:span></text:p>
            <text:p text:style-name="Normal"><text:span text:style-name="T610">Revised since last Annual Review?<text:s/></text:span><text:span text:style-name="T611">N</text:span></text:p>
            <text:p text:style-name="Normal"><text:span text:style-name="T612">Risk: <text:s/></text:span><text:span text:style-name="T613">Medium</text:span></text:p>
            <text:p text:style-name="Normal"><text:span text:style-name="T614">Revised<text:s/></text:span><text:span text:style-name="T615">since last Annual Review?<text:s/></text:span><text:span text:style-name="T616">N</text:span></text:p>
            <text:p text:style-name="P617"/>
          </table:table-cell>
        </table:table-row>
      </table:table>
      <text:p text:style-name="Normal"/>
      <text:p text:style-name="Normal"/>
      <table:table table:style-name="Table618">
        <table:table-columns>
          <table:table-column table:style-name="TableColumn619"/>
        </table:table-columns>
        <table:table-row table:style-name="TableRow620">
          <table:table-cell table:style-name="TableCell621">
            <text:h text:style-name="P622" text:outline-level="2"><text:span text:style-name="T623">Output 3: Protect the vulnerable</text:span></text:h>
          </table:table-cell>
        </table:table-row>
        <table:table-row table:style-name="TableRow624">
          <table:table-cell table:style-name="TableCell625">
            <text:p text:style-name="P626"/>
            <text:p text:style-name="P627">Output 3 score and performance description: A, met expectations</text:p>
            <text:p text:style-name="P628"/>
            <text:p text:style-name="Normal"><text:span text:style-name="T629">The two outputs on social protection met expectations. <text:s/>The number of poor Palestinian refugees receiving social transfers<text:s/></text:span><text:span text:style-name="T630">was exactly on target in 2013 because the number of social transfers was capped at 291,757 at the beginning of 2013 due to funding constraints, rather than increasing each year as previously expected. <text:s/>UNRWA also achieved its target regarding the percentag</text:span><text:span text:style-name="T631">e of poor refugees who receive a social transfer. <text:s/>Given that a much larger number of social transfers are funded by the Emergency Appeal (the second indicator includes these), we agreed to discuss with UNRWA the possibility of revising the indicators bett</text:span><text:span text:style-name="T632">er to measure the protection work carried out under the General Fund.</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Output</text:span></text:p>
                </table:table-cell>
                <table:table-cell table:style-name="TableCell643">
                  <text:p text:style-name="P644"><text:span text:style-name="T645">Indicator</text:span></text:p>
                </table:table-cell>
                <table:table-cell table:style-name="TableCell646">
                  <text:p text:style-name="P647"><text:span text:style-name="T648">Target 2013/4</text:span></text:p>
                </table:table-cell>
                <table:table-cell table:style-name="TableCell649">
                  <text:p text:style-name="P650"><text:span text:style-name="T651">Achieved 2013/4</text:span></text:p>
                </table:table-cell>
              </table:table-row>
              <table:table-row table:style-name="TableRow652">
                <table:table-cell table:style-name="TableCell653" table:number-rows-spanned="2">
                  <text:p text:style-name="P654">Protect the vulnerable</text:p>
                </table:table-cell>
                <table:table-cell table:style-name="TableCell655">
                  <text:p text:style-name="P656">Annual number of Palestinian refugees receiving social transfers (food or cash) from UNRWA</text:p>
                </table:table-cell>
                <table:table-cell table:style-name="TableCell657">
                  <text:p text:style-name="P658"><text:span text:style-name="T659">291,757</text:span><text:span text:style-name="T660"><text:note text:note-class="footnote" text:id="_ftn8"><text:note-citation>9</text:note-citation><text:note-body><text:p text:style-name="FootnoteText"><text:span text:style-name="T661"><text:s/>The logframe</text:span><text:span text:style-name="T662"><text:s/>previously had a target of 302,821, based on an anticipated annual increase; as noted in the text, UNRWA introduced a capped figure of 291,757 at the beginning of 2013.</text:span><text:span text:style-name="T663"><text:s/></text:span></text:p></text:note-body></text:note></text:span></text:p>
                </table:table-cell>
                <table:table-cell table:style-name="TableCell664">
                  <text:p text:style-name="P665">291,757<text:s/></text:p>
                </table:table-cell>
              </table:table-row>
              <table:table-row table:style-name="TableRow666">
                <table:covered-table-cell>
                  <text:p text:style-name="P667"/>
                </table:covered-table-cell>
                <table:table-cell table:style-name="TableCell668">
                  <text:p text:style-name="P669"><text:span text:style-name="T670">REFORM: Percentage of refugees identified (or estimated) to be poor who<text:s/></text:span><text:span text:style-name="T671">receive a social transfer</text:span><text:span text:style-name="T672"><text:note text:note-class="footnote" text:id="_ftn9"><text:note-citation>10</text:note-citation><text:note-body><text:p text:style-name="FootnoteText"><text:span text:style-name="T673"><text:s/>This includes social transfers funded from the General Fund Social Safety Net Programme and additional social transfers paid for through Emergency Appeals – UNRWA does not report the breakdown. <text:s/></text:span></text:p></text:note-body></text:note></text:span><text:span text:style-name="T674"><text:s/></text:span></text:p>
                </table:table-cell>
                <table:table-cell table:style-name="TableCell675">
                  <text:p text:style-name="P676">70%</text:p>
                </table:table-cell>
                <table:table-cell table:style-name="TableCell677">
                  <text:p text:style-name="P678">70.4%</text:p>
                </table:table-cell>
              </table:table-row>
            </table:table>
            <text:p text:style-name="P679"/>
          </table:table-cell>
        </table:table-row>
        <table:table-row table:style-name="TableRow680">
          <table:table-cell table:style-name="TableCell681">
            <text:p text:style-name="P682"/>
            <text:p text:style-name="P683">Progress against<text:s/>expected results:<text:s/></text:p>
            <text:p text:style-name="P684"/>
            <text:p text:style-name="P685"><text:span text:style-name="T686">Number of social transfers</text:span><text:span text:style-name="T687">: A total of 291,757 Palestinian refugees received social transfers under UNRWA’s Social Safety Net Programme (SSNP) funded by the General Fund in 2013. <text:s/>Of these,<text:s/></text:span><text:span text:style-name="T688">106,866 were in Gaza; 58,899 in Jordan;<text:s/></text:span><text:span text:style-name="T689">54,428 in Lebanon; 35,435 in Syria and 36,129 in the West Bank. <text:s text:c="2"/>The level of need is greater than this but it is met via other funding streams. <text:s/>In 2013, UNRWA provided social transfers to 1,031,869 refugees through its Emergency Appeal.</text:span></text:p>
            <text:p text:style-name="P690"/>
            <text:p text:style-name="P691"><text:span text:style-name="T692">Poverty / socia</text:span><text:span text:style-name="T693">l transfers</text:span><text:span text:style-name="T694">: In 2013, UNRWA met its target to provide 70% of poor refugees with a social transfer. <text:s/>This figure includes social transfers funded from the General Fund Social Safety Net Programme (SNNP) and a much larger (approx. 1m) number of social transf</text:span><text:span text:style-name="T695">ers paid for through Emergency Appeals. <text:s/>Through proxy means testing, UNRWA is working to increase the proportion of the very poorest (‘abject’ poor) and to reduce the percentage of those in the next tier up (the ‘absolute’ poor) who receive food and cash<text:s/></text:span><text:span text:style-name="T696">assistance.</text:span><text:span text:style-name="T697"><text:note text:note-class="footnote" text:id="_ftn10"><text:note-citation>11</text:note-citation><text:note-body><text:p text:style-name="FootnoteText"><text:span text:style-name="T698"><text:s/>UNRWA defines the abject poor as those who do not have the means to meet even their most basic food needs. Those who are absolute poor are able to meet their most basic food needs, but unable to meet other essential needs, such as clothing a</text:span><text:span text:style-name="T699">nd transportation. Those who are non</text:span><text:span text:style-name="T700">‐</text:span><text:span text:style-name="T701">poor have been found to be able to meet their essential food and non</text:span><text:span text:style-name="T702">‐</text:span><text:span text:style-name="T703">food needs.</text:span></text:p></text:note-body></text:note></text:span><text:span text:style-name="T704"><text:s text:c="2"/>UNRWA monitors the value of social transfers provided through the SSNP (food and cash) on a quarterly basis based on the local market. Th</text:span><text:span text:style-name="T705">is figure is compared to the abject poverty line, resulting in a percentage that reflects, on average, how far the social transfer went to covering families’ basic food consumption needs. The values below are for the last quarter of 2013:</text:span></text:p>
            <text:p text:style-name="P706"/>
            <text:p text:style-name="P707"><text:span text:style-name="T708">- Gaza: US$ 57.3</text:span><text:span text:style-name="T709"><text:s/>/ US$ 136.5 = 42%</text:span></text:p>
            <text:p text:style-name="P710"><text:span text:style-name="T711">- Jordan: US$ 30 / US$ 111 = 27%</text:span></text:p>
            <text:p text:style-name="P712"><text:span text:style-name="T713">- Lebanon: US$ 33.9 / US$ 195 = 17.4%</text:span></text:p>
            <text:p text:style-name="P714"><text:span text:style-name="T715">- West Bank: US$ 46 / US$ 188 = 24.5%</text:span></text:p>
            <text:p text:style-name="P716"><text:span text:style-name="T717">* This indicator is not relevant in Syria given the crisis</text:span></text:p>
            <text:p text:style-name="P718"/>
            <text:p text:style-name="P719">Recommendations:<text:s/></text:p>
            <text:p text:style-name="P720"><text:s/></text:p>
            <text:p text:style-name="Normal"><text:span text:style-name="T721">(a) Encourage UNRWA to underpin the MTS with a s</text:span><text:span text:style-name="T722">trong strategy to address poverty by helping to break the transmission of poverty from one generation to another. <text:s/>This should reflect existing analysis showing that cash transfers are more effective than food transfers and draw on UNRWA’s own best practic</text:span><text:span text:style-name="T723">e of providing cash transfers in Syria.</text:span></text:p>
            <text:p text:style-name="P724"/>
            <text:p text:style-name="Normal"><text:span text:style-name="T725">(b) Discuss with UNRWA whether the number of social transfers is still the most relevant indicator to capture UNRWA’s protection and vulnerability work, given only a small proportion (291k out of 1.3m) of social tra</text:span><text:span text:style-name="T726">nsfers are covered by the General Fund.</text:span></text:p>
            <text:p text:style-name="P727"/>
            <text:p text:style-name="Normal"><text:span text:style-name="T728">Impact Weighting (%): <text:s/></text:span><text:span text:style-name="T729">15%</text:span></text:p>
            <text:p text:style-name="Normal"><text:span text:style-name="T730">Revised since last Annual Review?<text:s/></text:span><text:span text:style-name="T731">No</text:span></text:p>
            <text:p text:style-name="Normal"><text:span text:style-name="T732">Risk: <text:s/></text:span><text:span text:style-name="T733">Medium</text:span></text:p>
            <text:p text:style-name="Normal"><text:span text:style-name="T734">Revised since last Annual Review?<text:s/></text:span><text:span text:style-name="T735">No</text:span></text:p>
            <text:p text:style-name="P736"/>
          </table:table-cell>
        </table:table-row>
      </table:table>
      <text:p text:style-name="Normal"/>
      <text:p text:style-name="Normal"/>
      <table:table table:style-name="Table737">
        <table:table-columns>
          <table:table-column table:style-name="TableColumn738"/>
        </table:table-columns>
        <table:table-row table:style-name="TableRow739">
          <table:table-cell table:style-name="TableCell740">
            <text:h text:style-name="P741" text:outline-level="2"><text:span text:style-name="T742">Output 4: Ensure protection of human rights</text:span></text:h>
          </table:table-cell>
        </table:table-row>
        <table:table-row table:style-name="TableRow743">
          <table:table-cell table:style-name="TableCell744">
            <text:p text:style-name="P745"/>
            <text:p text:style-name="P746">Output 4 score and performance description: <text:s/>A++,<text:s/>substantially exceeded expectations</text:p>
            <text:p text:style-name="P747"/>
            <text:p text:style-name="Normal"><text:span text:style-name="T748">Overall this output substantially exceeded expectations. <text:s/>Almost twice as many education staff completed the Human Rights and Conflict Resolution Training as was planned. <text:s/>There was also a slight over-achievement on the</text:span><text:span text:style-name="T749"><text:s/>percentage of new inscriptions meeting UNRWA standards. <text:s/>Work on the gender-based violence referral system also expanded.<text: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Output</text:span></text:p>
                </table:table-cell>
                <table:table-cell table:style-name="TableCell760">
                  <text:p text:style-name="P761"><text:span text:style-name="T762">Indicator</text:span></text:p>
                </table:table-cell>
                <table:table-cell table:style-name="TableCell763">
                  <text:p text:style-name="P764"><text:span text:style-name="T765">Target 2013/4</text:span></text:p>
                </table:table-cell>
                <table:table-cell table:style-name="TableCell766">
                  <text:p text:style-name="P767"><text:span text:style-name="T768">Achieved 2013/4</text:span></text:p>
                </table:table-cell>
              </table:table-row>
              <table:table-row table:style-name="TableRow769">
                <table:table-cell table:style-name="TableCell770" table:number-rows-spanned="2">
                  <text:p text:style-name="P771">Ensure protection of human rights</text:p>
                </table:table-cell>
                <table:table-cell table:style-name="TableCell772">
                  <text:p text:style-name="P773">Percentage of new inscriptions meeting UNRWA<text:s/>standards</text:p>
                </table:table-cell>
                <table:table-cell table:style-name="TableCell774">
                  <text:p text:style-name="P775">98%</text:p>
                </table:table-cell>
                <table:table-cell table:style-name="TableCell776">
                  <text:p text:style-name="P777">99%</text:p>
                </table:table-cell>
              </table:table-row>
              <table:table-row table:style-name="TableRow778">
                <table:covered-table-cell>
                  <text:p text:style-name="P779"/>
                </table:covered-table-cell>
                <table:table-cell table:style-name="TableCell780">
                  <text:p text:style-name="P781">Percentage of education staff who successfully complete the Human Rights and Conflict Resolution training programme (of which women)</text:p>
                </table:table-cell>
                <table:table-cell table:style-name="TableCell782">
                  <text:p text:style-name="P783">20%</text:p>
                </table:table-cell>
                <table:table-cell table:style-name="TableCell784">
                  <text:p text:style-name="P785">38%</text:p>
                </table:table-cell>
              </table:table-row>
            </table:table>
            <text:p text:style-name="P786"/>
          </table:table-cell>
        </table:table-row>
        <table:table-row table:style-name="TableRow787">
          <table:table-cell table:style-name="TableCell788">
            <text:p text:style-name="P789"/>
            <text:p text:style-name="P790">Progress against expected results:<text:s/></text:p>
            <text:p text:style-name="P791"/>
            <text:p text:style-name="P792"><text:span text:style-name="T793">Registrations/Inscriptions:</text:span><text:span text:style-name="T794"><text:s/>In 2013, the target for<text:s/></text:span><text:span text:style-name="T795">ensuring applications from field offices to enrol new individuals as Palestinian refugees meet UNRWA standards was slightly exceeded. <text:s/>Only one application (one of the two applications received from Lebanon) was returned for further documentation. There wa</text:span><text:span text:style-name="T796">s an overall reduction in the number of new inscription applications in 2013. <text:s/>A total of 60 new inscription applications were received, of which 17 belonged to female applicants and their descendants. There was no corresponding decrease in the number of r</text:span><text:span text:style-name="T797">outine registration transactions, such as registrations of marriages, births, deaths and divorces, during the same reporting period.<text:s/></text:span></text:p>
            <text:p text:style-name="P798"/>
            <text:p text:style-name="P799"><text:span text:style-name="T800">Human Rights and Conflict Resolution:</text:span><text:span text:style-name="T801"><text:s/>From August 2013 to March 2014, 38% of all educational staff (7,220 based on a tota</text:span><text:span text:style-name="T802">l of 19,000 teachers) were trained in the Human Rights and Conflict Resolution Training Toolkit. <text:s/>UNRWA reported enthusiastic take-up of the toolkit which provides practical human rights activities for teachers of all subjects and of all student grades to<text:s/></text:span><text:span text:style-name="T803">integrate into their everyday classroom practices. <text:s/>UNRWA did not report the breakdown of male and female teachers because it tracks this indicator by school rather than individual teacher. <text:s/>DFID has encouraged UNRWA to provide sex-disaggregated data in fu</text:span><text:span text:style-name="T804">ture.<text:s/></text:span></text:p>
            <text:p text:style-name="P805"/>
            <text:p text:style-name="P806"><text:span text:style-name="T807">Gender Based Violence (GBV):</text:span><text:span text:style-name="T808"><text:s/>During 2013, the gender-based violence (GBV) referral system expanded in all five fields. Building the capacity of the frontline staff from the main programmes continued: 715 staff received basic training; 561 received<text:s/></text:span><text:span text:style-name="T809">in-depth training; and 586 received specialized training. As a result, the number of survivors detected was 2,360, with 2,913 services accessed. The number of services accessed is higher than the survivors detected because the same survivor can access mult</text:span><text:span text:style-name="T810">iple services. <text:s/>516 GBV cases were detected in Syria. In Lebanon, 33 GBV cases among Palestinian refugees from Syria (PRS) were detected and 15 survivors accessed services. In Jordan, 9 PRS GBV cases were detected, 8 of whom accessed services.<text:s/></text:span></text:p>
            <text:p text:style-name="P811"/>
            <text:p text:style-name="P812">Recommendations:<text:s/></text:p>
            <text:p text:style-name="P813"/>
            <text:p text:style-name="P814"><text:span text:style-name="T815">(a) To increase our target for Human Rights and Conflict Resolution Training in 2014-15 from 40% to 60% to reflect UNRWA’s quicker-than-anticipated progress in this area.</text:span></text:p>
            <text:p text:style-name="P816"/>
            <text:p text:style-name="P817"><text:span text:style-name="T818">(b) To add the ‘number of GBV survivors detected’ into the logframe. <text:s/>This<text:s/></text:span><text:span text:style-name="T819">was recommended in the last Annual Review but<text:s/></text:span><text:span text:style-name="T820">DFID had concerns about double counting from the reporting on ‘services accessed’ because one person can access multiple services. <text:s/>UNRWA is now reporting on the ‘number of survivors detected’ as well.</text:span></text:p>
            <text:p text:style-name="P821"/>
            <text:p text:style-name="P822"><text:span text:style-name="T823">(c) To<text:s/></text:span><text:span text:style-name="T824">encourage UNRWA to pursue reforms of the microfinance programme to have a better and more measurable impact on refugee employment and livelihoods, through the MTS and Results Compact.</text:span></text:p>
            <text:p text:style-name="P825"/>
            <text:p text:style-name="P826"><text:span text:style-name="T827">(d) To consider what further ways DFID can support the implementation o</text:span><text:span text:style-name="T828">f UNRWA’s gender mainstreaming strategy in the new business case for support beyond 2015.</text:span></text:p>
            <text:p text:style-name="P829"/>
            <text:p text:style-name="Normal"><text:span text:style-name="T830">Impact Weighting (%): <text:s/></text:span><text:span text:style-name="T831">10%</text:span></text:p>
            <text:p text:style-name="Normal"><text:span text:style-name="T832">Revised since last Annual Review?<text:s/></text:span><text:span text:style-name="T833">No</text:span></text:p>
            <text:p text:style-name="Normal"><text:span text:style-name="T834">Risk: <text:s/></text:span><text:span text:style-name="T835">Low</text:span></text:p>
            <text:p text:style-name="Normal"><text:span text:style-name="T836">Revised since last Annual Review?<text:s/></text:span><text:span text:style-name="T837">No</text:span></text:p>
            <text:p text:style-name="P838"/>
          </table:table-cell>
        </table:table-row>
      </table:table>
      <text:p text:style-name="P839"/>
      <text:p text:style-name="P840"/>
      <text:p text:style-name="Normal"><text:span text:style-name="T841">Section B: Results and Value for Money</text:span></text:p>
      <text:p text:style-name="P842"/>
      <table:table table:style-name="Table843">
        <table:table-columns>
          <table:table-column table:style-name="TableColumn844"/>
        </table:table-columns>
        <table:table-row table:style-name="TableRow845">
          <table:table-cell table:style-name="TableCell846">
            <text:h text:style-name="P847" text:outline-level="2"><text:span text:style-name="T848">1. <text:s/></text:span><text:span text:style-name="T849">Progress and results</text:span></text:h>
          </table:table-cell>
        </table:table-row>
        <table:table-row table:style-name="TableRow850">
          <table:table-cell table:style-name="TableCell851">
            <text:p text:style-name="P852"/>
            <text:p text:style-name="P853">1.1 Has the logframe been updated since last review? <text:s/>Y</text:p>
            <text:p text:style-name="P854"/>
            <text:p text:style-name="P855"><text:span text:style-name="T856">Output indicator 1.3, ‘Number of students completing vocational training courses (of which women)’: the 2012 result was corrected to read 3,632, not 3,458 (which is actually<text:s/></text:span><text:span text:style-name="T857">the result for 2013).</text:span></text:p>
            <text:p text:style-name="P858"/>
            <text:p text:style-name="P859"><text:span text:style-name="T860">Output indicator 2.3, ‘Number and percentage of pregnant women attending at least four ante-natal care visits’. <text:s/>No numerical target for 2013/14 had been set, just a percentage of 90%. <text:s/>A numerical target of 75,492 was entered which<text:s/></text:span><text:span text:style-name="T861">equates to 90% based on the 2013/14 reported figure of 74,486 being 88.8%. <text:s/></text:span></text:p>
            <text:p text:style-name="P862"/>
            <text:p text:style-name="P863"><text:span text:style-name="T864">Output indicator 3.1, ‘Annual number of Palestinian refugees receiving social transfers (food or cash) from UNRWA’: the 2013/14 and 2014/15 target was changed to 291,757 because<text:s/></text:span><text:span text:style-name="T865">the number of beneficiaries had been capped at that lower number in 2013 due to funding constraints, rather than increasing each year as previously anticipated. A typo for the 2012/13 results was corrected to read 291,757 rather than 291,667.</text:span></text:p>
            <text:p text:style-name="P866"/>
            <text:p text:style-name="P867"><text:span text:style-name="T868">Output indic</text:span><text:span text:style-name="T869">ator 3.3, ‘Total number of loans financed to refugee clients through Microfinance loan products (of which provided to women)’: removed in line with the recommendation in the 2013 Annual Review that ‘DFID should remove the microfinance indicator as it is no</text:span><text:span text:style-name="T870">t funded through the Core Fund [but DFID] should continue to support the work through Advisory Committee meetings’. <text:s/></text:span></text:p>
            <text:p text:style-name="P871"/>
            <text:p text:style-name="P872"><text:span text:style-name="T873">Removed a note saying that results are 9% DFID attributions given they are in fact UNRWA totals.</text:span></text:p>
            <text:p text:style-name="P874"/>
            <text:p text:style-name="P875">1.2 <text:s/>Overall Output Score and Description: <text:s/></text:p>
            <text:p text:style-name="P876"/>
            <text:p text:style-name="P877"><text:span text:style-name="T878">The overall output score for the project is an A, with results meeting expectations.</text:span></text:p>
            <text:p text:style-name="P879"/>
            <text:p text:style-name="P880">1.3 <text:s/>Direct feedback from beneficiaries</text:p>
            <text:p text:style-name="P881"/>
            <text:p text:style-name="P882"><text:span text:style-name="T883">The UK Independent Commission for Aid Impact (ICAI) carried out a review of DFID’s support for Palestinian refugees throug</text:span><text:span text:style-name="T884">h UNWRA in 2013. <text:s/>One of their recommendations was as follows: ‘DFID to encourage UNWRA to engage more actively and to communicate more effectively with refugees as part of the reform process. DFID should consider providing technical support in this area.’</text:span><text:span text:style-name="T885"><text:s text:c="2"/>As a result, DFID provided funding for technical assistance in late 2013 / early 2014. <text:s/>The objectives of this support are to: ‘(1) Design and test a two way refugee communications approach which systematically collects and analyses data on refugee perce</text:span><text:span text:style-name="T886">ptions and experiences to help UNRWA enhance its communication with refugees – and tailor its engagement to particular groups; (2) Provide a directory of resources for refugees – online and at the provincial level that refugees can go to for additional ass</text:span><text:span text:style-name="T887">istance; and (3) Support UNRWA develop its work on poverty – and find ways to support groups with particular disadvantages - by partnering with other specialist organisations.’ <text:s/>As of the time of writing, UNRWA was searching for a suitable consultant to fi</text:span><text:span text:style-name="T888">ll this post for a 3-month period and DFID was considering whether we can second a Social Development Adviser to assist in this area over the longer term.</text:span></text:p>
            <text:p text:style-name="P889"/>
            <text:p text:style-name="P890"><text:span text:style-name="T891">During 2013 UNRWA conducted a ‘Perceptional Survey’ to measure the views of approximately 40,000 stu</text:span><text:span text:style-name="T892">dents, teachers, parents and education officers on many aspects of schooling. The preliminary analysis highlighted some significant differences in perceptions. For example, students and parents are overall less positive on classroom practices being varied<text:s/></text:span><text:span text:style-name="T893">and inclusive than teachers. Parents’ perceptions of teachers’ motivation levels are much lower than perceptions of school principals. <text:s/>The survey also asked employers about their level of satisfaction with the UNRWA TVET graduates they employed. <text:s/>The prov</text:span><text:span text:style-name="T894">isional analysis shows a fairly positive trend. The analysis of findings, however, highlighted different levels of employers’ satisfactions with regard to technical skills, competencies and attitudes of TVET graduates. Employers were more satisfied with st</text:span><text:span text:style-name="T895">udents’ practical skills but less so with their competencies. <text:s/>The findings of the Perceptional Survey will be captured in a number of qualitative indicators within UNRWA’s Common Monitoring Framework and it will be repeated in 2015 (Exit Survey) in order<text:s/></text:span><text:span text:style-name="T896">to measure the overall impact of the Education Reform. <text:s text:c="2"/></text:span></text:p>
            <text:p text:style-name="P897"/>
          </table:table-cell>
        </table:table-row>
        <table:table-row table:style-name="TableRow898">
          <table:table-cell table:style-name="TableCell899">
            <text:p text:style-name="Normal"><text:span text:style-name="T900">1.4 <text:s/>Summary of overall progress</text:span></text:p>
            <text:p text:style-name="P901"><text:span text:style-name="T902">Overall UNRWA continues to deliver high quality basic services to a growing refugee population. It has been a particularly challenging year due to conflict and<text:s/></text:span><text:span text:style-name="T903">instability in the region. UNRWA has made good progress on agreeing its MTS for 2016-21 and on the implementation of education and health reforms.<text:s/></text:span></text:p>
            <text:p text:style-name="P904"/>
          </table:table-cell>
        </table:table-row>
        <table:table-row table:style-name="TableRow905">
          <table:table-cell table:style-name="TableCell906">
            <text:p text:style-name="Normal"><text:span text:style-name="T907"><text:s/></text:span><text:span text:style-name="T908">1.5 <text:s/>Key challenges</text:span></text:p>
            <text:p text:style-name="P909"/>
            <text:p text:style-name="P910"><text:span text:style-name="T911">The biggest challenges for UNRWA are (i) its financial situation, with a forecast Ge</text:span><text:span text:style-name="T912">neral Fund deficit for 2014 of $68m (and even greater deficits predicted for the Emergency Appeals); and (ii) the unstable and political sensitive context in which it operations. <text:s/>These challenges are considered in more detail in the ‘risks’ section below.</text:span></text:p>
            <text:p text:style-name="P913"/>
          </table:table-cell>
        </table:table-row>
        <table:table-row table:style-name="TableRow914">
          <table:table-cell table:style-name="TableCell915">
            <text:p text:style-name="P916">1.6 <text:s/>Annual Outcome Assessment</text:p>
            <text:p text:style-name="P917"/>
            <text:p text:style-name="P918"><text:span text:style-name="T919">UNRWA has continued to deliver essential services for Palestinian refugees during 2013 and to protect their rights pending a political solution to the Israeli-Palestinian conflict. <text:s/></text:span></text:p>
            <text:p text:style-name="P920"/>
            <text:p text:style-name="P921"><text:span text:style-name="T922">Of the five outcome indicators in the</text:span><text:span text:style-name="T923"><text:s/>logframe, two came in on target. <text:s/>The percentage of graduates employed was 78% of men and 75% of women, against a target of 75% and 68% respectively. <text:s text:c="2"/>The survival rate to the end of basic education was 88.8% of boys and 94.7% of girls, against a target<text:s/></text:span><text:span text:style-name="T924">of 89% and 94% respectively. <text:s/></text:span></text:p>
            <text:p text:style-name="P925"/>
            <text:p text:style-name="P926"><text:span text:style-name="T927">Three indicators came in off-target. <text:s/>At the time of writing, the final results for the Monitoring Learning and Assessment scores were not available. Provisional results showed an overachievement on Arabic but an under-achie</text:span><text:span text:style-name="T928">vement on maths, with a concerning downward trend between grades 4 and 8 on maths in the West Bank in particular. <text:s/>UNRWA is finalising the MLA reports and will present this in June 2014. <text:s/>The results for two indicators – the percentage of underweight child</text:span><text:span text:style-name="T929">ren and the average daily medical consultations per doctor – came in off-target. <text:s/>The number of medical consultations per doctor is thought to be making better progress than reported, however, due to changes in the way consultations are recorded (adoption<text:s/></text:span><text:span text:style-name="T930">of the ‘doctor’s method’ where doctors register consultations, rather than the ‘clerks’ method’ whereby all visits to a health centre are recorded – regardless of whether consultations are with doctors or other health staff). <text:s/></text:span></text:p>
            <text:p text:style-name="P931"/>
            <text:p text:style-name="P932"><text:span text:style-name="T933">DFID will continue to work<text:s/></text:span><text:span text:style-name="T934">with UNRWA on these issues through the Advisory Commission and by considering what further support we could provide at an operational level to health and education reforms in the next business case. <text:s/>Overall UNRWA continued to deliver well in the period un</text:span><text:span text:style-name="T935">der review and their role in providing services and protection for some 5 million Palestinian refugees continued to be important in an uncertain political context.</text:span></text:p>
            <text:p text:style-name="P936"/>
          </table:table-cell>
        </table:table-row>
      </table:table>
      <text:p text:style-name="P937"/>
      <table:table table:style-name="Table938">
        <table:table-columns>
          <table:table-column table:style-name="TableColumn939"/>
        </table:table-columns>
        <table:table-row table:style-name="TableRow940">
          <table:table-cell table:style-name="TableCell941">
            <text:h text:style-name="P942" text:outline-level="2"><text:span text:style-name="T943">2. <text:s/>Costs and timescale</text:span></text:h>
          </table:table-cell>
        </table:table-row>
        <table:table-row table:style-name="TableRow944">
          <table:table-cell table:style-name="TableCell945">
            <text:p text:style-name="P946"/>
            <text:p text:style-name="P947">2.1 Is the project on-track against financial forecasts?</text:p>
            <text:p text:style-name="P948"/>
            <text:p text:style-name="P949"><text:span text:style-name="T950">Yes.<text:s/></text:span><text:span text:style-name="T951"><text:s/>UNRWA continues to face severe issues of financial sustainability, however. <text:s/>We will continue to work with UNRWA, other donors and hosts to try and put UNRWA on a more sustainable financial footing through the Advisory Commission and MTS process.<text:s/></text:span></text:p>
            <text:p text:style-name="P952"/>
            <text:p text:style-name="P953">2.2 <text:s/>Key cost drivers<text:s/></text:p>
            <text:p text:style-name="P954"/>
            <text:p text:style-name="P955"><text:span text:style-name="T956">The underlying cost driver is the population of Palestinian refugees, which continues to grow with a projected 22.5% increase from 5.27m to 6.46m between 2016 and 2021. <text:s/></text:span></text:p>
            <text:p text:style-name="P957"/>
            <text:p text:style-name="P958"><text:span text:style-name="T959">Nearly 80% of UNRWA’s General Fund expenditure is on salaries for<text:s/></text:span><text:span text:style-name="T960">frontline delivery staff, which number some 30,000 people. <text:s/>This one of the hardest cost drivers for UNRWA to address. <text:s/>UNRWA’s staff unions are strong and well organised and UNRWA is often subject to strike action affecting service provision. <text:s/>Between 3 D</text:span><text:span text:style-name="T961">ecember 2013 and 7 February 2014 there was a strike of UNRWA workers in the West Bank over pay issues, which was resolved by an agreement to grant a one-step increase to harmonise their pay with that of UNRWA staff in Gaza. <text:s/>While UNRWA held firm in opposi</text:span><text:span text:style-name="T962">ng other requests for across the board pay increases, the one-step increase will cost an additional $1.3m per year from 2014. We will work with other donors and hosts through the Medium Term Strategy to address both headcount and salary issues, but we reco</text:span><text:span text:style-name="T963">gnise that finding a solution will not be easy.<text:s/></text:span></text:p>
            <text:p text:style-name="P964"/>
            <text:p text:style-name="P965">2.3 <text:s/>Is the project on-track against original timescale? <text:s/></text:p>
            <text:p text:style-name="P966"/>
            <text:p text:style-name="Normal"><text:span text:style-name="T967">Yes</text:span></text:p>
            <text:p text:style-name="P968"/>
          </table:table-cell>
        </table:table-row>
      </table:table>
      <text:p text:style-name="P969"/>
      <table:table table:style-name="Table970">
        <table:table-columns>
          <table:table-column table:style-name="TableColumn971"/>
        </table:table-columns>
        <table:table-row table:style-name="TableRow972">
          <table:table-cell table:style-name="TableCell973">
            <text:h text:style-name="P974" text:outline-level="2"><text:span text:style-name="T975">3. <text:s/>Evidence and Evaluation</text:span></text:h>
          </table:table-cell>
        </table:table-row>
        <table:table-row table:style-name="TableRow976">
          <table:table-cell table:style-name="TableCell977">
            <text:p text:style-name="P978"/>
            <text:p text:style-name="P979">3.1 <text:s/>Assess any changes in evidence and implications for the project</text:p>
            <text:p text:style-name="P980"/>
            <text:p text:style-name="P981"><text:span text:style-name="T982">As noted above, in 2013 ICAI carried<text:s/></text:span><text:span text:style-name="T983">out a review of DFID’s Support for Palestinian refugees through UNWRA. <text:s/>They concluded that ‘DFID’s support to UNRWA is an effective way of supporting both organisations’ twin aims of improving the human development outcomes of Palestinian refugees and con</text:span><text:span text:style-name="T984">tributing to regional stability’. <text:s/>Three recommendations were made as follows:</text:span></text:p>
            <text:p text:style-name="P985"/>
            <text:list text:style-name="LFO3" text:continue-numbering="true">
              <text:list-item>
                <text:p text:style-name="P986"><text:span text:style-name="T987">DFID to carry out an urgent assessment to determine the level and nature of support UNRWA will require, to enable it to address effectively the challenge of reform and the wide</text:span><text:span text:style-name="T988">ning gap between the demand and supply of UNRWA services.</text:span></text:p>
              </text:list-item>
              <text:list-item>
                <text:p text:style-name="P989"><text:span text:style-name="T990">DFID to urge donors and hosts to provide unified political, technical and operational support to drive UNRWA’s reform activities. DFID to provide substantive support to the implementation of reform<text:s/></text:span><text:span text:style-name="T991">in the priority areas within UNRWA’s poverty alleviation, health and education programmes.</text:span></text:p>
              </text:list-item>
              <text:list-item>
                <text:p text:style-name="P992"><text:span text:style-name="T993">DFID to encourage UNWRA to engage more actively and to communicate more effectively with refugees as part of the reform process. DFID should consider providing techn</text:span><text:span text:style-name="T994">ical support in this area.<text:s/></text:span></text:p>
              </text:list-item>
            </text:list>
            <text:p text:style-name="P995"/>
            <text:p text:style-name="P996"><text:span text:style-name="T997">DFID’s management response is available here:<text:s/></text:span><text:a xlink:href="https://www.gov.uk/government/publications/dfid-management-response-icai-unrwa-report" office:target-frame-name="_top" xlink:show="replace"><text:span text:style-name="T998">https://www.gov.uk/government/publications/dfid-management-response-icai-unrwa</text:span><text:span text:style-name="T999">-report</text:span></text:a><text:span text:style-name="T1000">.</text:span><text:span text:style-name="T1001"><text:s/></text:span></text:p>
            <text:p text:style-name="P1002"/>
            <text:p text:style-name="P1003"><text:span text:style-name="T1004">DFID has funded a study looking at how to best measure and monitor efficiency and value for money in delivery of UNRWA’s health and education services. <text:s/>The study was finalised in April 2013. <text:s/>The study suggests indicators and provides baseline<text:s/></text:span><text:span text:style-name="T1005">data and targets, which UNRWA has begun incorporating into its annual reporting on its health and education reform. <text:s/>This will provide an improved evidence base to assess the efficiency of UNRWA’s service delivery and the value for money of its reforms. <text:s/>U</text:span><text:span text:style-name="T1006">NRWA needs to finalise and put into use its Activity Based Costing model and roll-out eHealth in order to use these indicators more fully. <text:s/></text:span></text:p>
            <text:p text:style-name="P1007"/>
            <text:p text:style-name="P1008"><text:span text:style-name="T1009">In early 2014 DFID also agreed to part-fund a Human Development Study to compare key health, education and livelih</text:span><text:span text:style-name="T1010">ood indicators of refugees with non-refugees. <text:s/>This is funded from a separate DFID funding stream, the Strategic Impact Fund (a total of £72,000 was provided – approximately half the amount required for the Study).</text:span></text:p>
            <text:p text:style-name="P1011"/>
            <text:p text:style-name="P1012"><text:span text:style-name="T1013">In 2009, UNRWA started an electronic hea</text:span><text:span text:style-name="T1014">lth record system (e-health) which is allowing it to develop a cohort reporting system to improve the quality of hypertension and diabetes management services. As noted above, while eHealth has been rolled out to 55 of the 69 health centres adopting the Fa</text:span><text:span text:style-name="T1015">mily Health Team approach, a lack of funding ($3.8m gap) has prevented its full expansion.</text:span></text:p>
            <text:p text:style-name="P1016"/>
            <text:p text:style-name="P1017"><text:span text:style-name="T1018">UNRWA conducted a clinical audit of its diabetes care with technical and financial support from World Diabetes Foundation. 1,600 patients were selected (50 from<text:s/></text:span><text:span text:style-name="T1019">each Field Office). The study found the control rate of diabetes was low (the satisfactory diabetic control rate is less than 7% whereas this group was at 28.3% - with 32% among males and 24% among females). Possible reasons were cited as the high obesity<text:s/></text:span><text:span text:style-name="T1020">rate (64%) and low levels of health education. UNRWA is addressing these concerns through the adoption of the Family Health Team approach which aims to improve health outcomes through focussing on a family rather than a patient. <text:s/>UNRWA is also scaling up w</text:span><text:span text:style-name="T1021">ork on health education. The incidence of diabetes is increasing across the region and this will put an additional burden on already stretched resources and UNRWA health facilities.<text:s/></text:span></text:p>
            <text:p text:style-name="P1022"/>
            <text:p text:style-name="P1023">3.2 Where an evaluation is planned what progress has been made?<text:s/></text:p>
            <text:p text:style-name="P1024"/>
            <text:p text:style-name="P1025"><text:span text:style-name="T1026">DFID h</text:span><text:span text:style-name="T1027">as provided technical advice on the development of a 2014-16 joint UNWRA / donor Evaluation Plan. <text:s/>Progress was initially slow but an Evaluation Plan now exists which follows best practice guidance from the United Nations Evaluation Group and OECD DAC. <text:s/>Th</text:span><text:span text:style-name="T1028">e Evaluation Plan aims to build the capacity of UNRWA’s Evaluation Division and ensure that all major and innovative programmes are independently evaluated over the next three years. <text:s/>DFID released £100,000 of results-based financing linked to the developm</text:span><text:span text:style-name="T1029">ent of this Plan in late 2013, and in early 2014 agreed to contribute £300,000 of the £500,000 monitoring and evaluation budget towards its implementation. <text:s/>Five evaluations are planned for 2014. <text:s/>DFID will work through the SubCom and AdCom to ensure that<text:s/></text:span><text:span text:style-name="T1030">there is strong leadership and a joined-up approach within UNRWA on evaluation.</text:span></text:p>
          </table:table-cell>
        </table:table-row>
      </table:table>
      <text:p text:style-name="P1031"/>
      <table:table table:style-name="Table1032">
        <table:table-columns>
          <table:table-column table:style-name="TableColumn1033"/>
        </table:table-columns>
        <table:table-row table:style-name="TableRow1034">
          <table:table-cell table:style-name="TableCell1035">
            <text:h text:style-name="P1036" text:outline-level="2"><text:span text:style-name="T1037">4. <text:s/>Risk<text:s/></text:span></text:h>
          </table:table-cell>
        </table:table-row>
        <table:table-row table:style-name="TableRow1038">
          <table:table-cell table:style-name="TableCell1039">
            <text:p text:style-name="P1040"><text:span text:style-name="T1041">4.1 <text:s/></text:span><text:span text:style-name="T1042">Output Risk Rating: <text:s/>Low/Medium/High</text:span></text:p>
            <text:p text:style-name="P1043"/>
            <text:p text:style-name="P1044"><text:span text:style-name="T1045">Medium.</text:span></text:p>
            <text:p text:style-name="P1046"/>
            <text:p text:style-name="P1047">4.2 <text:s/>Assessment of the risk level</text:p>
            <text:p text:style-name="P1048"/>
            <text:p text:style-name="P1049"><text:span text:style-name="T1050">The risks identified in the business case risk table remain valid. <text:s/>One risk</text:span><text:span text:style-name="T1051"><text:s/>identified as “high risk” continued to occur in 2013-4, as it did in 2012-3:</text:span></text:p>
            <text:p text:style-name="P1052"/>
            <text:list text:style-name="LFO4" text:continue-numbering="true">
              <text:list-item>
                <text:p text:style-name="P1053"><text:span text:style-name="T1054">Risk 11 (escalation in security situation in<text:s/></text:span><text:span text:style-name="T1055">Syria</text:span><text:span text:style-name="T1056"><text:s/>leading to temporary or longer terms closure of UNRWA’s facilities and inability to access their beneficiaries) has occurred.<text:s/></text:span><text:span text:style-name="T1057"><text:s/>This has affected Lebanon field in particular, which is dealing with an influx of approximately 50,000 Palestinian refugees, aggravating an already overcrowded and sensitive situation in the northern camps. We are taking steps to mitigate this risk throug</text:span><text:span text:style-name="T1058">h the UK response to the Syria crisis, which includes £25.5m in support to UNRWA’s Emergency Appeal for Syria (covering both maintaining services in Syria, and additional support to deal with the extra refugees in Lebanon).</text:span></text:p>
              </text:list-item>
            </text:list>
            <text:p text:style-name="P1059"/>
            <text:p text:style-name="P1060"><text:span text:style-name="T1061">The biggest risk to service del</text:span><text:span text:style-name="T1062">ivery is the<text:s/></text:span><text:span text:style-name="T1063">financial situation</text:span><text:span text:style-name="T1064"><text:s/>of UNRWA. <text:s/>UNRWA had a forecast end of year deficit for the General Fund in 2014 of $68m as of 18 April 2014.<text:s/></text:span></text:p>
            <text:p text:style-name="P1065"/>
            <text:p text:style-name="P1066"><text:span text:style-name="T1067">The political realities of UNRWA’s operating context make it extremely difficult to address<text:s/></text:span><text:span text:style-name="T1068">sustainability</text:span><text:span text:style-name="T1069">. <text:s/></text:span><text:span text:style-name="T1070">Until a final solution to the Palestinian refugee issue is negotiated as part of the MEPP, the provision of services by UNRWA is politically significant and refugees and host countries in particular are highly resistant to any changes in service provision.</text:span><text:span text:style-name="T1071"><text:s text:c="2"/>Service provision is seen as symbolic as well as practical and is often linked with refugee rights including the right of return. Any attempt to change or reduce UNRWA services usually results in protests and instability. <text:s/>Furthermore, hosts such as Jord</text:span><text:span text:style-name="T1072">an and the Palestinian Authority are facing financial difficulty and would be unable to take on the additional burden of service provision for refugees. <text:s/></text:span></text:p>
            <text:p text:style-name="P1073"/>
            <text:p text:style-name="P1074"><text:span text:style-name="T1075">While significant progress has been made on<text:s/></text:span><text:span text:style-name="T1076">efficiency</text:span><text:span text:style-name="T1077"><text:s/>in the education and health sectors, success<text:s/></text:span><text:span text:style-name="T1078">on this alone will not solve UNRWA’s longer term sustainability challenge. <text:s/>UNRWA has made good progress on<text:s/></text:span><text:span text:style-name="T1079">Resource Mobilisation</text:span><text:span text:style-name="T1080">. <text:s/>The burden share of traditional donors was reduced from 89% to 85% in 2013, on track to meet UNRWA’s target of 84% by the en</text:span><text:span text:style-name="T1081">d of 2014. <text:s/>The share from diversified donors increased 1.6% from last year to 14.7%, on track to meet the 16% target for the end of 2014. <text:s/>Funding from Arab donors rose to represent 6.6% of the General Fund in 2013, up from 4.5% in 2012, already exceeding</text:span><text:span text:style-name="T1082"><text:s/>UNRWA’s target of 4%. <text:s/>Arab donors’ contributions to projects as well as the GF stood at 18.6%. <text:s/>These efforts are, however, unlikely to raise enough funds to meet the increasing demand on services as the Palestinian refugee population continues to grow.<text:s/></text:span><text:span text:style-name="T1083">DFID will continue to engage with UNRWA to make the choices needed to enable it to continue delivering core services in a strained financial context.</text:span></text:p>
            <text:p text:style-name="P1084"/>
          </table:table-cell>
        </table:table-row>
        <table:table-row table:style-name="TableRow1085">
          <table:table-cell table:style-name="TableCell1086">
            <text:list text:style-name="LFO5" text:continue-numbering="true">
              <text:list-item>
                <text:list>
                  <text:list-item>
                    <text:p text:style-name="P1087"><text:s/>Risk of funds not being used as intended</text:p>
                  </text:list-item>
                </text:list>
              </text:list-item>
            </text:list>
            <text:p text:style-name="P1088"/>
            <text:p text:style-name="P1089"><text:span text:style-name="T1090">The last Fiduciary Risk Assessment (FRA) conducted by DFID in</text:span><text:span text:style-name="T1091"><text:s/>2011 found a substantial improvement in UNRWA’s financial management systems since 2009. Fiduciary risks were therefore downgraded from medium to low. The next FRA is due later in 2014. <text:s/></text:span></text:p>
            <text:p text:style-name="P1092"/>
            <text:p text:style-name="P1093"><text:span text:style-name="T1094">UNWRA’s financial transparency was enhanced by the move from cash<text:s/></text:span><text:span text:style-name="T1095">to accrual accounting on 1 January 2012. <text:s/>In July 2013, an audit of its 2012 accounts found UNWRA to be fully compliant with International Public Sector Accounting Standards (IPSAS). In addition, UNRWA’s accounts started to be audited every year rather tha</text:span><text:span text:style-name="T1096">n every two years. <text:s/></text:span></text:p>
            <text:p text:style-name="P1097"/>
            <text:p text:style-name="P1098"><text:span text:style-name="T1099">UNWRA has also developed a new financial information database, known as the Enterprise Resource Programme (ERP). This will go live on 1 January 2015 and will better support the growing demands for improved reporting. <text:s/></text:span></text:p>
            <text:p text:style-name="P1100"/>
          </table:table-cell>
        </table:table-row>
        <table:table-row table:style-name="TableRow1101">
          <table:table-cell table:style-name="TableCell1102">
            <text:p text:style-name="P1103"><text:span text:style-name="T1104">4.4 <text:s text:c="2"/></text:span><text:span text:style-name="T1105">Climate</text:span><text:span text:style-name="T1106"><text:s/>and Environment Risk</text:span></text:p>
            <text:p text:style-name="P1107"/>
            <text:p text:style-name="P1108"><text:span text:style-name="T1109">As reported in 2012, UNRWA is undertaking a range of measures to address environmental issues, including the introduction of initiatives such as recycling and more efficient lighting. <text:s/></text:span></text:p>
            <text:p text:style-name="P1110"/>
            <text:p text:style-name="P1111"><text:span text:style-name="T1112">In 2013-14 UNRWA developed a number of project</text:span><text:span text:style-name="T1113"><text:s/>proposals for Gaza which will require separate funding in order to proceed. <text:s/>These include the installation of solar panels on its facilities to provide renewable energy, the building of eight seawater desalination plants to cover<text:s/></text:span><text:span text:style-name="T1114">the daily needs of aroun</text:span><text:span text:style-name="T1115">d 150,000 residents,</text:span><text:span text:style-name="T1116"><text:s/>and the replenishment of the Gaza aquifer via rainwater harvesting. <text:s/>UNRWA is building a ‘green school’ in Gaza, using locally available materials such as aggregate and compacted earth. <text:s/>This is environmentally friendly and more sustai</text:span><text:span text:style-name="T1117">nable given the restrictions on the import of construction materials.<text:s/></text:span></text:p>
            <text:p text:style-name="P1118"/>
            <text:p text:style-name="P1119"><text:span text:style-name="T1120">UNRWA is implementing measures in Jordan including environmentally-friendly construction, solar water heating and the re-use of waste water. <text:s/>UNRWA is implementing camp improvement pla</text:span><text:span text:style-name="T1121">ns, such as an emergency water and sanitation project in Jerash camp where sewerage is running in the streets.<text:s/></text:span><text:span text:style-name="T1122">In Lebanon, UNRWA is working with the EU to improve the school environment. For example, some schools are focusing on initiatives for green space</text:span><text:span text:style-name="T1123">s, by mobilizing the local community to provide plants, and planting them in school yards. <text:s/></text:span></text:p>
            <text:p text:style-name="P1124"/>
            <text:p text:style-name="P1125"><text:span text:style-name="T1126">UNRWA has an Emergency Preparedness plan to set out how it will continue delivering services during floods, earthquakes and outbreaks of conflict. <text:s/>In December 20</text:span><text:span text:style-name="T1127">13, when floods hit Gaza, UNRWA was able to maintain continuity of service. <text:s/>Addressing the root causes (e.g. installing proper sewerage or rebuilding earth-quake prone houses) is complex due to private/host country ownership of camps and expensive. <text:s/>All U</text:span><text:span text:style-name="T1128">NRWA’s own buildings follow construction standards that take account of environmental risks however. <text:s/></text:span></text:p>
            <text:p text:style-name="P1129"/>
            <text:p text:style-name="P1130"><text:span text:style-name="T1131">DFID will work with UNRWA on the development of an environmental management plan and appropriate indicators.</text:span></text:p>
            <text:p text:style-name="P1132"/>
          </table:table-cell>
        </table:table-row>
      </table:table>
      <text:p text:style-name="P1133"/>
      <table:table table:style-name="Table1134">
        <table:table-columns>
          <table:table-column table:style-name="TableColumn1135"/>
        </table:table-columns>
        <table:table-row table:style-name="TableRow1136">
          <table:table-cell table:style-name="TableCell1137">
            <text:p text:style-name="P1138"><text:span text:style-name="T1139">5.  Value for Money</text:span></text:p>
          </table:table-cell>
        </table:table-row>
        <table:table-row table:style-name="TableRow1140">
          <table:table-cell table:style-name="TableCell1141">
            <text:p text:style-name="P1142"/>
            <text:p text:style-name="P1143">As section 4.2<text:s/>notes, financial sustainability is the greatest risk to the UNWRA programme. It is also a challenge to the long-run VFM of UNWRA’s activities. Simply put, if UNWRA’s voluntary contributions dry up, or at best cannot keep up with need, there will be no salaries to pay teachers and health workers.<text:s/></text:p>
            <text:p text:style-name="P1144"/>
            <text:p text:style-name="P1145">The latest UNWRA financial report and audited financial statement (for the two year period ended 31 December 2011) was published in June 2012. The operating deficit and limited cash position of UNWRA are noted as<text:s/>the main concerns. Note 19 to the report referred to UNRWA’s dependency on voluntary contributions - 97% of the income of the General Fund (GF) - and the fact that a lack of steady contributions puts a strain on programme activities. <text:s/>Specifically, UNRWA’s<text:s/>GF at the start of the year had a forecast end-of-year cash deficit of around $80m. <text:s/>Over the course of the year actions were undertaken to bridge this forecast deficit, e.g. enhanced donor contributions and reduced spending. <text:s/>Also, payment to some creditors were not made (e.g. for medical and food supplies). This poses a reputational risk for UNWRA.<text:s/></text:p>
            <text:p text:style-name="P1146"/>
            <text:p text:style-name="P1147">To manage the end-of-year cash deficit, UNWRA moves funding intended for projects to the General Fund (with full consent of funders). <text:s/>UNWRA has also been<text:s/>making a ‘saving’ of $10m each year by reducing the labour budget by 2.5%. This is equivalent to the vacancy rate. In other words, instead of giving fields the full salary budget assuming all vacancies are filled, UNWRA is recognising the fact that positions lie vacant for a while before being filled.<text:s/></text:p>
            <text:p text:style-name="P1148"/>
            <text:p text:style-name="P1149"><text:span text:style-name="T1150">Medium-term financial sustainability is a matter which the new (2016 – 2021) MTS will address, including by ‘costing’ service delivery and identifying whether other partners would be better placed to provide</text:span><text:span text:style-name="T1151"><text:s/>some services (e.g. solid waste removal).</text:span></text:p>
            <text:p text:style-name="P1152"><text:span text:style-name="T1153"><text:s/></text:span></text:p>
            <text:p text:style-name="P1154"><text:span text:style-name="T1155">In 2012/2013, DFID supported an Activity Based Costing (ABC) study by health and education economists to establish indicators, baselines and targets against which value for money can be measured. The work also s</text:span><text:span text:style-name="T1156">ought to increase UNWRA’s capacity to measure Value for Money. I</text:span><text:span text:style-name="T1157">t will now be possible to compare the unit costs of educating a child in all five countries that UNWRA operates in, and to explain the cost differentials. This exercise was completed in 2013 a</text:span><text:span text:style-name="T1158">nd was included in the Results Compact as a key deliverable for UNRWA in this funding year. <text:s/>The results, however, have yet to be fully analysed, published and put into use.<text:s/></text:span><text:span text:style-name="T1159">    </text:span></text:p>
            <text:p text:style-name="P1160"/>
            <text:p text:style-name="P1161"><text:span text:style-name="T1162">As noted above, DFID funded a ‘Health and education efficiency study in UNRW</text:span><text:span text:style-name="T1163">A’ which was published in 2013. <text:s/>The new health e</text:span><text:span text:style-name="T1164">fficiency indicators are shown below:</text:span></text:p>
            <text:p text:style-name="P1165"/>
            <text:p text:style-name="P1166"><draw:frame draw:z-index="251661312" draw:id="id3" draw:style-name="a3" draw:name="Picture 1" text:anchor-type="as-char" svg:x="0in" svg:y="0in" svg:width="5.36806in" svg:height="1.59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67"/>
            <text:p text:style-name="P1168"><text:span text:style-name="T1169">5.2  Commercial Improvement and Value for Money</text:span><text:span text:style-name="T1170">      </text:span></text:p>
            <text:p text:style-name="P1171"/>
            <text:p text:style-name="P1172">Economy metrics</text:p>
            <text:p text:style-name="P1173"/>
            <text:p text:style-name="P1174"><text:span text:style-name="T1175">Drug prices:</text:span><text:span text:style-name="T1176"><text:s/>the price paid by UNWRA for the seven drugs it spends most mone</text:span><text:span text:style-name="T1177">y on is within the range of buyer prices from the ERC International Indicator Drug Price Guide. <text:s/>A recent report by HAI International, a medical NGO from Holland, concluded that UNRWA’s drugs procurement was sound and led to better delivered prices than a<text:s/></text:span><text:span text:style-name="T1178">number of other suppliers.</text:span></text:p>
            <text:p text:style-name="P1179"/>
            <text:p text:style-name="P1180">Efficiency metrics</text:p>
            <text:p text:style-name="P1181"/>
            <text:p text:style-name="P1182"><text:span text:style-name="T1183">Cost per outpatient visit to a primary healthcare clinic:</text:span><text:span text:style-name="T1184"><text:s/>This was estimated at 36 NIS for UNRWA in 2010. <text:s/>Further cost data will become available once the ABC and health and education efficiency indicators a</text:span><text:span text:style-name="T1185">re finalised.</text:span></text:p>
            <text:p text:style-name="P1186"/>
            <text:p text:style-name="P1187"><text:span text:style-name="T1188">Cost per child in primary education:</text:span><text:span text:style-name="T1189"><text:s/>This was estimated at 3,098 NIS per child for grades 1 to 9 for UNRWA in 2010. <text:s/>New education indicators included the measurement of direct input costs in 2013 at $702 per pupil for basic education, incre</text:span><text:span text:style-name="T1190">asing by 2% from 2012. <text:s/>Indirect costs will be measured once the ABC and efficiency indicators are finalised.</text:span></text:p>
            <text:p text:style-name="P1191"/>
            <text:p text:style-name="P1192">5.3  Role of project partners</text:p>
            <text:p text:style-name="P1193"/>
            <text:p text:style-name="P1194">DFID is a member of UNRWA’s Advisory Commission as well as the Sub-Committee (which the UK vice-chaired in<text:s/>2013-14) and as such works closely with other donors.<text:s/></text:p>
            <text:p text:style-name="P1195"/>
            <text:p text:style-name="P1196">5.4  Does the project still represent Value for Money : Y/N<text:s/></text:p>
            <text:p text:style-name="P1197"/>
            <text:p text:style-name="P1198">Yes. The business case for this programme estimated that benefits would be equal to 4.025 times the costs. The benefits have not been monetised for the purpose of this annual review. This would more meaningfully be done at the end of the programme. Moreover, there are a number of benefits that were not quantified at the outset, but which continue to feature, such as the fact that service provision and the payment of salaries helps maintain stability and the conditions required for a negotiated peace settlement.</text:p>
            <text:p text:style-name="P1199"/>
            <text:p text:style-name="P1200">The 2013 ICAI report on DFID’s support to UNRWA noted that ‘DFID has been very active in helping UNRWA to achieve greater efficiencies and to begin to focus on value for money… [but that] Achieving efficiencies is not sufficient: fundamental decisions on service provision and a greater focus on value for money through effective reform are required’.</text:p>
            <text:p text:style-name="P1201"/>
            <text:p text:style-name="P1202">5.5  If not, what action will you take?</text:p>
            <text:p text:style-name="P1203"/>
            <text:p text:style-name="Normal"><text:span text:style-name="T1204">N/A</text:span></text:p>
          </table:table-cell>
        </table:table-row>
      </table:table>
      <text:p text:style-name="P1205"/>
      <table:table table:style-name="Table1206">
        <table:table-columns>
          <table:table-column table:style-name="TableColumn1207"/>
        </table:table-columns>
        <table:table-row table:style-name="TableRow1208">
          <table:table-cell table:style-name="TableCell1209">
            <text:h text:style-name="P1210" text:outline-level="2"><text:span text:style-name="T1211">6. <text:s/>Conditionality</text:span></text:h>
          </table:table-cell>
        </table:table-row>
        <table:table-row table:style-name="TableRow1212">
          <table:table-cell table:style-name="TableCell1213">
            <text:p text:style-name="P1214">6.1 <text:s/>Update on specific conditions<text:s/></text:p>
            <text:p text:style-name="P1215"><text:span text:style-name="T1216">There is no conditionality but funding is linked to progress on service delivery, results and reform as assessed through the Results Compact/Performance Tranche. <text:s/>The 2013 assessment is<text:s/></text:span><text:span text:style-name="T1217">included as Annex A to this review and the draft Results Compact for 2014/15 is attached as Annex B.</text:span></text:p>
            <text:p text:style-name="P1218"/>
          </table:table-cell>
        </table:table-row>
        <table:table-row table:style-name="TableRow1219">
          <table:table-cell table:style-name="TableCell1220">
            <text:h text:style-name="P1221" text:outline-level="2"><text:span text:style-name="T1222">7. <text:s/>Conclusions and actions<text:s/></text:span></text:h>
          </table:table-cell>
        </table:table-row>
        <table:table-row table:style-name="TableRow1223">
          <table:table-cell table:style-name="TableCell1224">
            <text:p text:style-name="P1225"><text:span text:style-name="T1226">Overall UNRWA continues to deliver high quality basic services to a growing refugee population. It has been a particularly<text:s/></text:span><text:span text:style-name="T1227">challenging year due to conflict and instability in the region. UNRWA has made good progress on agreeing its Medium Term Strategy (MTS) for 2016-21 and on the implementation of education and health reforms.<text:s/></text:span></text:p>
            <text:p text:style-name="P1228"/>
            <text:p text:style-name="P1229"><text:span text:style-name="T1230">Actions</text:span></text:p>
            <text:p text:style-name="P1231"/>
            <text:p text:style-name="P1232"><text:span text:style-name="T1233">(1a) Encourage UNRWA to put into use t</text:span><text:span text:style-name="T1234">he data from the Activity-Based Costing exercise and the efficiency indicators from the April 2013 DFID-funded ‘Health and education efficiency in UNRWA’ study.</text:span></text:p>
            <text:p text:style-name="P1235"/>
            <text:p text:style-name="P1236"><text:span text:style-name="T1237">(1b) Support UNRWA, through the Medium Term Strategy (MTS) planning process for 2016-21, to pu</text:span><text:span text:style-name="T1238">rsue reforms of TVET to enable it to become more sustainable, to have a better and more measurable impact on refugee employment and livelihoods, and to include more women and vulnerable refugees in the programme.</text:span></text:p>
            <text:p text:style-name="P1239"/>
            <text:p text:style-name="P1240"><text:span text:style-name="T1241">(1c) Monitor progress on teacher training<text:s/></text:span><text:span text:style-name="T1242">by requesting a progress update in 6 months’ time to see if UNRWA is on track to reach its target.</text:span></text:p>
            <text:p text:style-name="P1243"/>
            <text:p text:style-name="P1244"><text:span text:style-name="T1245">(1d) Revise numerical targets for enrolment and vocational training in 2014/15 to maintain current achievement levels, taking account of the impact of the o</text:span><text:span text:style-name="T1246">ngoing Syria crisis on service delivery.</text:span></text:p>
            <text:p text:style-name="P1247"/>
            <text:p text:style-name="P1248"><text:span text:style-name="T1249">(1e) As per the report of the UK Independent Commission for Aid Impact (ICAI), assess in the business case for support for UNRWA beyond 2015 whether additional support to education reforms at an operational level w</text:span><text:span text:style-name="T1250">ould be useful and, if so, in which sector. <text:s/>Consider whether earmarking of funding for reforms would be appropriate.</text:span></text:p>
            <text:p text:style-name="P1251"/>
            <text:p text:style-name="P1252"><text:span text:style-name="T1253">(2a) Revise the medical consultations target to focus on maintaining current service delivery levels.</text:span></text:p>
            <text:p text:style-name="P1254"/>
            <text:p text:style-name="P1255"><text:span text:style-name="T1256">(2b) Reduce our 2015 target for<text:s/></text:span><text:span text:style-name="T1257">ante-natal care visits from 95% to 90%, to bring it closer to UNRWA’s already-surpassed target of 87% while encouraging continued progress. Discuss with UNRWA how DFID can best support reforms of maternal care in future given the diminishing returns on thi</text:span><text:span text:style-name="T1258">s indicator. <text:s/></text:span></text:p>
            <text:p text:style-name="P1259"/>
            <text:p text:style-name="P1260"><text:span text:style-name="T1261">(2d) Similar to recommendation 1e, assess in the business case for support for UNRWA beyond 2015 whether additional support to health reforms at an operational level would be helpful, and if so, in which sectors. <text:s/>Consider whether earmarkin</text:span><text:span text:style-name="T1262">g of funds (particularly for eHealth which is under-funded) would be appropriate.</text:span></text:p>
            <text:p text:style-name="P1263"/>
            <text:p text:style-name="P1264"><text:span text:style-name="T1265">(3a)<text:s/></text:span><text:span text:style-name="T1266">Encourage UNRWA to underpin the MTS with a strong strategy to address poverty by helping to break the transmission of poverty from one generation to another. <text:s/>This shou</text:span><text:span text:style-name="T1267">ld reflect existing analysis showing that cash transfers are more effective than food transfers and draw on UNRWA’s own best practice of providing cash transfers in Syria.</text:span></text:p>
            <text:p text:style-name="P1268"/>
            <text:p text:style-name="P1269"><text:span text:style-name="T1270">(3b) Discuss with UNRWA whether the number of social transfers is still the most re</text:span><text:span text:style-name="T1271">levant indicator to capture UNRWA’s protection and vulnerability work, given only a small proportion (291k out of 1.3m) of social transfers are covered by the General Fund.</text:span></text:p>
            <text:p text:style-name="P1272"/>
            <text:p text:style-name="P1273"><text:span text:style-name="T1274">(4a) To increase our target for Human Rights and Conflict Resolution Training in<text:s/></text:span><text:span text:style-name="T1275">2014-15 from 40% to 60% to reflect UNRWA’s quicker-than-anticipated progress in this area.</text:span></text:p>
            <text:p text:style-name="P1276"/>
            <text:p text:style-name="P1277"><text:span text:style-name="T1278">(4b) To add the ‘number of GBV survivors detected’ into the logframe. <text:s/>This was recommended in the last Annual Review but DFID had concerns about double counting fr</text:span><text:span text:style-name="T1279">om the reporting on ‘services accessed’ because one person can access multiple services. <text:s/>UNRWA is now reporting on the ‘number of survivors detected’ as well.</text:span></text:p>
            <text:p text:style-name="P1280"/>
            <text:p text:style-name="P1281"><text:span text:style-name="T1282">(4c) To encourage UNRWA to pursue reforms of the microfinance programme to have a better and mo</text:span><text:span text:style-name="T1283">re measurable impact on refugee employment and livelihoods, through the MTS and Results Compact.</text:span></text:p>
            <text:p text:style-name="P1284"/>
            <text:p text:style-name="P1285"><text:span text:style-name="T1286">(4d) To consider what further ways DFID can support the implementation of UNRWA’s gender mainstreaming strategy in the new business case for support beyond 20</text:span><text:span text:style-name="T1287">15.</text:span></text:p>
            <text:p text:style-name="P1288"/>
            <text:p text:style-name="P1289"><text:span text:style-name="T1290">To encourage UNRWA to build the capacity of its Evaluation Division according to milestones agreed with DFID, by including this in the Results Compact.</text:span></text:p>
            <text:p text:style-name="P1291"><text:span text:style-name="T1292"><text:s/></text:span></text:p>
          </table:table-cell>
        </table:table-row>
      </table:table>
      <text:p text:style-name="P1293"/>
      <table:table table:style-name="Table1294">
        <table:table-columns>
          <table:table-column table:style-name="TableColumn1295"/>
        </table:table-columns>
        <table:table-row table:style-name="TableRow1296">
          <table:table-cell table:style-name="TableCell1297">
            <text:h text:style-name="P1298" text:outline-level="2"><text:span text:style-name="T1299">8. <text:s/>Review Process</text:span></text:h>
          </table:table-cell>
        </table:table-row>
        <table:table-row table:style-name="TableRow1300">
          <table:table-cell table:style-name="TableCell1301">
            <text:p text:style-name="P1302"><text:span text:style-name="T1303">This review was undertaken by the Team Leader of the DFID Palestinian<text:s/></text:span><text:span text:style-name="T1304">Programme’s Poverty, Hunger and Vulnerability Pillar (who oversees the programme and manages DFID’s institutional relationship with UNRWA) and DFID’s Senior Statistician for the MENA region. The review is based largely on:</text:span></text:p>
            <text:list text:style-name="LFO6" text:continue-numbering="true">
              <text:list-item>
                <text:p text:style-name="P1305"><text:span text:style-name="T1306">Discussions with UNRWA throughout</text:span><text:span text:style-name="T1307"><text:s/>2013 and 2014;</text:span></text:p>
              </text:list-item>
              <text:list-item>
                <text:p text:style-name="P1308"><text:span text:style-name="T1309">Participation in Advisory Commission and Sub-Committee meetings throughout 2013 and 2014, including the documentation and reports presented through these forums;</text:span></text:p>
              </text:list-item>
              <text:list-item>
                <text:p text:style-name="P1310"><text:span text:style-name="T1311">UNRWA’s Harmonised Results Reports for 2013;</text:span></text:p>
              </text:list-item>
              <text:list-item>
                <text:p text:style-name="P1312"><text:span text:style-name="T1313">UNRWA’s health and education refo</text:span><text:span text:style-name="T1314">rm reports for 2013;</text:span></text:p>
              </text:list-item>
              <text:list-item>
                <text:p text:style-name="P1315"><text:span text:style-name="T1316">A variety of field visits to camps including health centres and schools in the West Bank, Jordan, and Gaza (limited due to security concerns). No field visits to Lebanon or Syria were undertaken during this review period due to the sec</text:span><text:span text:style-name="T1317">urity situation but there was close co-ordination with the British Embassy Beirut UNRWA lead and the DFID Syria Crisis Unit based in London.</text:span></text:p>
              </text:list-item>
            </text:list>
            <text:p text:style-name="P1318"/>
          </table:table-cell>
        </table:table-row>
      </table:table>
      <text:h text:style-name="Heading2" text:outline-level="2"/>
      <text:p text:style-name="P1319"/>
      <text:p text:style-name="P1320">Annex A: Results Compact/ Performance Tranche Assessment for 2013/2014<text:s/></text:p>
      <text:p text:style-name="P1321"/>
      <text:p text:style-name="P1322">Section 1: Delivery against key<text:s/>indicators, including on reform (50%)</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arget</text:p>
          </table:table-cell>
          <table:table-cell table:style-name="TableCell1329">
            <text:p text:style-name="P1330">Achieved?</text:p>
          </table:table-cell>
        </table:table-row>
        <table:table-row table:style-name="TableRow1331">
          <table:table-cell table:style-name="TableCell1332">
            <text:p text:style-name="P1333">Overall score of A or higher in DFID’s Annual Review</text:p>
          </table:table-cell>
          <table:table-cell table:style-name="TableCell1334">
            <text:p text:style-name="P1335">Yes</text:p>
          </table:table-cell>
        </table:table-row>
      </table:table>
      <text:p text:style-name="P1336"/>
      <text:p text:style-name="P1337">Additional comments on delivery against key indicators</text:p>
      <text:p text:style-name="P1338"/>
      <table:table table:style-name="Table1339">
        <table:table-columns>
          <table:table-column table:style-name="TableColumn1340"/>
        </table:table-columns>
        <table:table-row table:style-name="TableRow1341">
          <table:table-cell table:style-name="TableCell1342">
            <text:p text:style-name="P1343">2013/14 assessment based on 2012 results as presented in UNRWA’s Harmonised Report<text:s/>(published end of March 2013). <text:s/>See Annual Review for more details.</text:p>
          </table:table-cell>
        </table:table-row>
      </table:table>
      <text:p text:style-name="P1344"/>
      <text:p text:style-name="Normal"><text:span text:style-name="T1345">Section 1 assessment – achieved.</text:span></text:p>
      <text:p text:style-name="P1346"/>
      <text:p text:style-name="P1347">Section 2: Progress on value for money (25%)</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arget</text:p>
          </table:table-cell>
          <table:table-cell table:style-name="TableCell1354">
            <text:p text:style-name="P1355">Achieved?</text:p>
          </table:table-cell>
        </table:table-row>
        <table:table-row table:style-name="TableRow1356">
          <table:table-cell table:style-name="TableCell1357">
            <text:p text:style-name="P1358">Develop a coherent set of health and education value for money indicators with baseline<text:s/>data and include these in the 2012 reform report (to be published by May 2013).</text:p>
          </table:table-cell>
          <table:table-cell table:style-name="TableCell1359">
            <text:p text:style-name="P1360">Yes</text:p>
          </table:table-cell>
        </table:table-row>
        <table:table-row table:style-name="TableRow1361">
          <table:table-cell table:style-name="TableCell1362">
            <text:p text:style-name="P1363">Develop and share with DFID annual milestones for health and education value for money indicators up to 2015 (by October 2013). The targets should clearly set out the assumptions they are based on. <text:s/>Commit to report against these targets in future annual reform reports.<text:s/></text:p>
          </table:table-cell>
          <table:table-cell table:style-name="TableCell1364">
            <text:p text:style-name="P1365">Yes.</text:p>
          </table:table-cell>
        </table:table-row>
      </table:table>
      <text:p text:style-name="P1366"/>
      <text:p text:style-name="P1367">Additional comments on progress on reform/value for money:</text:p>
      <text:p text:style-name="P1368"/>
      <table:table table:style-name="Table1369">
        <table:table-columns>
          <table:table-column table:style-name="TableColumn1370"/>
        </table:table-columns>
        <table:table-row table:style-name="TableRow1371">
          <table:table-cell table:style-name="TableCell1372">
            <text:p text:style-name="P1373">UNRWA reported on reform and efficiency for its health and education programmes using<text:s/>targets developed with DFID technical assistance for the first time in May 2013. <text:s/>The DFID funded study which identified the indicators included targets for 2015 as well as indicative annual breakdowns/milestones. <text:s/>UNRWA has agreed to report against these<text:s/>annual milestones in the next annual reform report, due March/April 2014. <text:s/>The assumptions include that there is funding available for reforms to improve efficiencies. <text:s/>DFID will continue to encourage UNRWA to prioritise funding for reforms which will deliver efficiency gains. <text:s/>If such funding is not available, and for this reason the actual efficiency results fall short of the milestones, the UK may consider earmarking part of next year’s results/reform payment for reform.</text:p>
          </table:table-cell>
        </table:table-row>
      </table:table>
      <text:p text:style-name="P1374"/>
      <text:p text:style-name="Normal"><text:span text:style-name="T1375">Section 2 assessment – achieved</text:span><text:span text:style-name="T1376">.</text:span></text:p>
      <text:p text:style-name="P1377"/>
      <text:p text:style-name="P1378">Section 3: Medium Term Strategy (MTS) (15%)</text:p>
      <table:table table:style-name="Table1379">
        <table:table-columns>
          <table:table-column table:style-name="TableColumn1380"/>
          <table:table-column table:style-name="TableColumn1381"/>
        </table:table-columns>
        <table:table-row table:style-name="TableRow1382">
          <table:table-cell table:style-name="TableCell1383">
            <text:p text:style-name="P1384">Target</text:p>
          </table:table-cell>
          <table:table-cell table:style-name="TableCell1385">
            <text:p text:style-name="P1386">Achieved?</text:p>
          </table:table-cell>
        </table:table-row>
        <table:table-row table:style-name="TableRow1387">
          <table:table-cell table:style-name="TableCell1388">
            <text:p text:style-name="P1389">The Medium Term Strategy (MTS) is developed through a consultative and inclusive process, including at least one workshop of donors, hosts and UNRWA prior to the June 2013 Advisory Committee<text:s/>meeting, and another prior to the November 2013 Advisory Committee meeting.</text:p>
          </table:table-cell>
          <table:table-cell table:style-name="TableCell1390">
            <text:p text:style-name="P1391">Yes.</text:p>
          </table:table-cell>
        </table:table-row>
        <table:table-row table:style-name="TableRow1392">
          <table:table-cell table:style-name="TableCell1393">
            <text:p text:style-name="P1394">At the November 2013 Advisory Committee, and based on the results of the MTS evaluation and the consultation process, UNRWA will provide:</text:p>
            <text:list text:style-name="LFO7" text:continue-numbering="true">
              <text:list-item>
                <text:p text:style-name="P1395">In line with recommendation 4 of the<text:s/>MTS evaluation (dated 7 January 2013), an analysis of the effectiveness of UNRWA’s existing activities and sub-programmes (including the level of service provided), showing what has been proven to work or to not work. <text:s/>This analysis should also identify areas in which UNRWA has a proven ability to deliver, and other areas where there might be potential to work with partners to achieve the best outcome for refugees.</text:p>
              </text:list-item>
              <text:list-item>
                <text:p text:style-name="P1396">Clear financial projections which show the estimates of projected income against the<text:s/>projected costs (and any gap between these) for the MTS period. <text:s/>These projections should be based on different income and service provision scenarios, and include at least one scenario where the cost does not exceed the projected income. <text:s/>The risks of the<text:s/>different scenarios for service provision should be clearly stated, and list the assumptions they are based upon.</text:p>
              </text:list-item>
              <text:list-item>
                <text:p text:style-name="P1397">Information on how UNRWA will seek to control its staff costs through work force planning and its pay policy.</text:p>
              </text:list-item>
              <text:list-item>
                <text:p text:style-name="P1398">A clear timetable for finalising the MTS with the newly appointed Commissioner General.</text:p>
              </text:list-item>
            </text:list>
          </table:table-cell>
          <table:table-cell table:style-name="TableCell1399">
            <text:p text:style-name="P1400">On track but with some challenges.</text:p>
          </table:table-cell>
        </table:table-row>
      </table:table>
      <text:p text:style-name="P1401"/>
      <text:p text:style-name="P1402">Additional comments on progress on Medium Term Strategy</text:p>
      <text:p text:style-name="P1403"/>
      <table:table table:style-name="Table1404">
        <table:table-columns>
          <table:table-column table:style-name="TableColumn1405"/>
        </table:table-columns>
        <table:table-row table:style-name="TableRow1406">
          <table:table-cell table:style-name="TableCell1407">
            <text:p text:style-name="P1408">This has been challenging for UNRWA. <text:s/>The Agency has engaged in a constructive and consultative process<text:s/>to develop the MTS. It has prepared financial projections which clearly shown the likely income scenarios and the gap between these and the growing demand for its services. <text:s/>It has provided much clearer breakdowns of the services it provides in each of the<text:s/>fields and the costs of these, and identified a number on non-core services where there may potentially be scope for change (including solid waste management in camps, secondary and tertiary health care, and tertiary education). <text:s/>This is still highly politically sensitive and concerns over this will limit how information is presented at the Advisory Commission in November. <text:s/>However, on balance we consider that progress has been good, and we have a better understanding of the potential strategic choices and<text:s/>the limits to these. The next step will require significant political engagement with hosts and this is something the UK and other donors can support UNRWA to do. <text:s/>We will continue to work closely with UNRWA, including the new Commissioner General when appointed, to take this forward.</text:p>
            <text:p text:style-name="P1409"/>
            <text:p text:style-name="P1410">Finally it should be noted that this assessment is being carried out in late October, prior the Advisory Commission. <text:s/>This is to meet a request from UNRWA that payment is made in early November, to address its immediate cash<text:s/>flow issues. <text:s/>However, we have had sight of draft Advisory Commission documents and are comfortable that we are in a position to assess progress on this.</text:p>
          </table:table-cell>
        </table:table-row>
      </table:table>
      <text:p text:style-name="P1411"/>
      <text:p text:style-name="P1412">Section 3 assessment – achieved.</text:p>
      <text:p text:style-name="P1413"/>
      <text:p text:style-name="P1414">Section 4: Transparency and evaluation (10%)</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arget</text:p>
          </table:table-cell>
          <table:table-cell table:style-name="TableCell1421">
            <text:p text:style-name="P1422">Achieved?</text:p>
          </table:table-cell>
        </table:table-row>
        <table:table-row table:style-name="TableRow1423">
          <table:table-cell table:style-name="TableCell1424">
            <text:p text:style-name="P1425">Activity Based Costing exercise completed by September 2013.</text:p>
          </table:table-cell>
          <table:table-cell table:style-name="TableCell1426">
            <text:p text:style-name="P1427">Yes.</text:p>
          </table:table-cell>
        </table:table-row>
        <table:table-row table:style-name="TableRow1428">
          <table:table-cell table:style-name="TableCell1429">
            <text:p text:style-name="P1430">Monthly Financial Reports provided to donors.</text:p>
          </table:table-cell>
          <table:table-cell table:style-name="TableCell1431">
            <text:p text:style-name="P1432">Yes.</text:p>
          </table:table-cell>
        </table:table-row>
        <table:table-row table:style-name="TableRow1433">
          <table:table-cell table:style-name="TableCell1434">
            <text:p text:style-name="P1435">Successful transition to IPSAS accounting – unqualified audit report received, nil “matters of emphasis” and historic low audit observations (expected July 2013).</text:p>
          </table:table-cell>
          <table:table-cell table:style-name="TableCell1436">
            <text:p text:style-name="P1437">Yes.</text:p>
          </table:table-cell>
        </table:table-row>
        <table:table-row table:style-name="TableRow1438">
          <table:table-cell table:style-name="TableCell1439">
            <text:p text:style-name="P1440">Develop an evaluation plan which<text:s/></text:p>
            <text:list text:style-name="LFO8" text:continue-numbering="true">
              <text:list-item>
                <text:p text:style-name="P1441">is comprehensive, covering all planned Agency wide evaluations regardless of funding source;</text:p>
              </text:list-item>
              <text:list-item>
                <text:p text:style-name="P1442">is costed;</text:p>
              </text:list-item>
              <text:list-item>
                <text:p text:style-name="P1443">reflects medium term evaluation priorities; and</text:p>
              </text:list-item>
              <text:list-item>
                <text:p text:style-name="P1444">is shared with SubCommitee/Advisory Committee members as appropriate, in order for donors to consider how best to use evaluation funding to support UNRWA’s priorities.</text:p>
              </text:list-item>
            </text:list>
          </table:table-cell>
          <table:table-cell table:style-name="TableCell1445">
            <text:p text:style-name="P1446">Partially achieved.*</text:p>
          </table:table-cell>
        </table:table-row>
      </table:table>
      <text:p text:style-name="P1447"/>
      <text:p text:style-name="P1448">Additional comments on progress on transparency and evaluation</text:p>
      <text:p text:style-name="P1449"/>
      <table:table table:style-name="Table1450">
        <table:table-columns>
          <table:table-column table:style-name="TableColumn1451"/>
        </table:table-columns>
        <table:table-row table:style-name="TableRow1452">
          <table:table-cell table:style-name="TableCell1453">
            <text:p text:style-name="P1454"><text:span text:style-name="T1455">The first three criteria were met,<text:s/></text:span><text:span text:style-name="T1456">however UNRWA has not met expectations with the evaluation plan. <text:s/>Although the agency now has a plan, this was shared several months later than expected and there are a number of issues with it. It focuses on reviews/monitoring rather than evaluations and<text:s/></text:span><text:span text:style-name="T1457">allocates only a very small amount of funding (the overall amount is significantly less than just the allocation in the UK business case, and we know other donors also have evaluation funding available). <text:s text:c="2"/>Overall, more work is required in order to make th</text:span><text:span text:style-name="T1458">is a tool that donors can use in order to coordinate funding of evaluations (our principle motivation for requesting this work).*</text:span><text:span text:style-name="T1459"> <text:s/></text:span></text:p>
          </table:table-cell>
        </table:table-row>
      </table:table>
      <text:p text:style-name="P1460"/>
      <text:p text:style-name="P1461">Section 4 assessment – partially achieved</text:p>
      <text:p text:style-name="P1462"/>
      <text:p text:style-name="P1463">FINAL COMMENTS AND ASSESSMENT</text:p>
      <text:p text:style-name="P1464"/>
      <table:table table:style-name="Table1465">
        <table:table-columns>
          <table:table-column table:style-name="TableColumn1466"/>
        </table:table-columns>
        <table:table-row table:style-name="TableRow1467">
          <table:table-cell table:style-name="TableCell1468">
            <text:p text:style-name="P1469"><text:span text:style-name="T1470">Our assessment is that UNRWA has made sufficient</text:span><text:span text:style-name="T1471"><text:s/>progress on the criteria in the Results Compact for £10.4 million of the £10.5 million to be paid. <text:s text:c="2"/>We advise a small reduction of £100,000 to reflect the lack of progress on the evaluation plan, but propose that if UNRWA completes the work by 31 January</text:span><text:span text:style-name="T1472"><text:s/>2014 this money will be released. <text:s/>Alternatively if the work is not completed due to lack of capacity, the money may be used to fund technical assistance to UNRWA in this area. <text:s/>Officials will meet with UNRWA to discuss this further in the next weeks.</text:span><text:span text:style-name="T1473">*</text:span></text:p>
            <text:p text:style-name="P1474"/>
          </table:table-cell>
        </table:table-row>
      </table:table>
      <text:p text:style-name="P1475"/>
      <text:p text:style-name="P1476"/>
      <text:p text:style-name="P1477">* The remaining £100k was subsequently released to UNRWA in full, following the development of a good quality Evaluation Plan.</text:p>
      <text:p text:style-name="P1478"/>
      <text:p text:style-name="P1479">Annex B: Results Compact/ Performance Tranche Assessment for 2014/2015<text:s/></text:p>
      <text:p text:style-name="P1480"/>
      <text:p text:style-name="P1481">Section 1: Delivery against key indicators, including<text:s/>on reform (50%)</text:p>
      <table:table table:style-name="Table1482">
        <table:table-columns>
          <table:table-column table:style-name="TableColumn1483"/>
          <table:table-column table:style-name="TableColumn1484"/>
        </table:table-columns>
        <table:table-row table:style-name="TableRow1485">
          <table:table-cell table:style-name="TableCell1486">
            <text:p text:style-name="P1487">Target</text:p>
          </table:table-cell>
          <table:table-cell table:style-name="TableCell1488">
            <text:p text:style-name="P1489">Achieved?</text:p>
          </table:table-cell>
        </table:table-row>
        <table:table-row table:style-name="TableRow1490">
          <table:table-cell table:style-name="TableCell1491">
            <text:p text:style-name="P1492">Overall score of A or higher in DFID’s Annual Review</text:p>
          </table:table-cell>
          <table:table-cell table:style-name="TableCell1493">
            <text:p text:style-name="P1494"/>
          </table:table-cell>
        </table:table-row>
      </table:table>
      <text:p text:style-name="Normal"><text:span text:style-name="T1495">Additional comments on progress<text:s/></text:span></text:p>
      <table:table table:style-name="Table1496">
        <table:table-columns>
          <table:table-column table:style-name="TableColumn1497"/>
        </table:table-columns>
        <table:table-row table:style-name="TableRow1498">
          <table:table-cell table:style-name="TableCell1499">
            <text:p text:style-name="P1500"/>
          </table:table-cell>
        </table:table-row>
      </table:table>
      <text:p text:style-name="P1501">Section 1 assessment –<text:s/></text:p>
      <text:p text:style-name="P1502"/>
      <text:p text:style-name="P1503">Section 2: Progress on value for money (25%)</text:p>
      <table:table table:style-name="Table1504">
        <table:table-columns>
          <table:table-column table:style-name="TableColumn1505"/>
          <table:table-column table:style-name="TableColumn1506"/>
        </table:table-columns>
        <table:table-row table:style-name="TableRow1507">
          <table:table-cell table:style-name="TableCell1508">
            <text:p text:style-name="P1509">Target</text:p>
          </table:table-cell>
          <table:table-cell table:style-name="TableCell1510">
            <text:p text:style-name="P1511">Achieved?</text:p>
          </table:table-cell>
        </table:table-row>
        <table:table-row table:style-name="TableRow1512">
          <table:table-cell table:style-name="TableCell1513">
            <text:p text:style-name="P1514">Finalise and put into use by sharing with<text:s/>field and programme directors the data from the Activity-Based Costing (ABC) exercise</text:p>
          </table:table-cell>
          <table:table-cell table:style-name="TableCell1515">
            <text:p text:style-name="P1516"/>
          </table:table-cell>
        </table:table-row>
        <table:table-row table:style-name="TableRow1517">
          <table:table-cell table:style-name="TableCell1518">
            <text:p text:style-name="P1519">Provide an update on how UNRWA plans to revise baselines and projections from the April 2013 DFID-funded ‘Health and education efficiency in UNRWA’ study<text:s/></text:p>
          </table:table-cell>
          <table:table-cell table:style-name="TableCell1520">
            <text:p text:style-name="P1521"/>
          </table:table-cell>
        </table:table-row>
        <table:table-row table:style-name="TableRow1522">
          <table:table-cell table:style-name="TableCell1523">
            <text:p text:style-name="P1524">Maintain firm adherence to Pay Policy in negotiations with staff unions</text:p>
          </table:table-cell>
          <table:table-cell table:style-name="TableCell1525">
            <text:p text:style-name="P1526"/>
          </table:table-cell>
        </table:table-row>
      </table:table>
      <text:p text:style-name="P1527">Additional comments on progress<text:s/></text:p>
      <table:table table:style-name="Table1528">
        <table:table-columns>
          <table:table-column table:style-name="TableColumn1529"/>
        </table:table-columns>
        <table:table-row table:style-name="TableRow1530">
          <table:table-cell table:style-name="TableCell1531">
            <text:p text:style-name="P1532"/>
          </table:table-cell>
        </table:table-row>
      </table:table>
      <text:p text:style-name="P1533">Section 2 assessment –<text:s/></text:p>
      <text:p text:style-name="P1534"/>
      <text:p text:style-name="P1535">Section 3: Medium Term Strategy (MTS) (15%)</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arget</text:p>
          </table:table-cell>
          <table:table-cell table:style-name="TableCell1542">
            <text:p text:style-name="P1543">Achieved?</text:p>
          </table:table-cell>
        </table:table-row>
        <table:table-row table:style-name="TableRow1544">
          <table:table-cell table:style-name="TableCell1545">
            <text:p text:style-name="P1546">Deliver a draft MTS by June 2014 and a final MTS (save for final<text:s/>formatting and minor adjustments) by November 2014, which:</text:p>
            <text:list text:style-name="LFO9" text:continue-numbering="true">
              <text:list-item>
                <text:p text:style-name="P1547">Is underpinned by a strong strategy to address poverty by helping to break the transmission of poverty from one generation to the next through continued health provision alongside reforms to<text:s/>education and relief and social services to enable enhanced livelihoods opportunities.</text:p>
              </text:list-item>
              <text:list-item>
                <text:p text:style-name="P1548">Commits to producing an action plan to reform the TVET programme to make it more financially sustainable and to ensure that both the TVET and microfinance programmes have a better and more measurable impact on refugee employment and livelihoods.</text:p>
              </text:list-item>
              <text:list-item>
                <text:p text:style-name="P1549">Reflects that cash transfers are proven to be more effective than food transfers and are often the preferred modality by refugees, and sets out feasible options for how UNRWA could move from food to cash transfers where appropriate to the context.</text:p>
              </text:list-item>
              <text:list-item>
                <text:p text:style-name="P1550">Is ‘costed’, setting out what level of service delivery UNRWA can afford to deliver based on different funding scenarios.<text:s/></text:p>
              </text:list-item>
              <text:list-item>
                <text:p text:style-name="P1551">Shows clearly how UNRWA intends to enhance its partnerships with<text:s/>others (including the private sector) to secure sustainable and more efficient service provision for Palestinian refugees, without impinging on UNRWA’s mandate.</text:p>
              </text:list-item>
              <text:list-item>
                <text:p text:style-name="P1552">Contains a strengthened monitoring framework, disaggregating indicators by poverty, disability<text:s/>and sex, wherever possible.</text:p>
              </text:list-item>
              <text:list-item>
                <text:p text:style-name="P1553"><text:span text:style-name="T1554">Demonstrates throughout due regard to the needs and impact of its programmes on women and girls.</text:span></text:p>
              </text:list-item>
            </text:list>
          </table:table-cell>
          <table:table-cell table:style-name="TableCell1555">
            <text:p text:style-name="P1556"/>
          </table:table-cell>
        </table:table-row>
        <table:table-row table:style-name="TableRow1557">
          <table:table-cell table:style-name="TableCell1558">
            <text:p text:style-name="P1559">Demonstrate achievement against agreed ToRs of the DFID-funded technical assistance on the MTS and beneficiary engagement<text:s/></text:p>
          </table:table-cell>
          <table:table-cell table:style-name="TableCell1560">
            <text:p text:style-name="P1561"/>
          </table:table-cell>
        </table:table-row>
      </table:table>
      <text:p text:style-name="P1562"/>
      <text:p text:style-name="P1563">Additional comments on progress<text:s/></text:p>
      <table:table table:style-name="Table1564">
        <table:table-columns>
          <table:table-column table:style-name="TableColumn1565"/>
        </table:table-columns>
        <table:table-row table:style-name="TableRow1566">
          <table:table-cell table:style-name="TableCell1567">
            <text:p text:style-name="P1568"/>
          </table:table-cell>
        </table:table-row>
      </table:table>
      <text:p text:style-name="P1569">Section 3 assessment –<text:s/></text:p>
      <text:p text:style-name="P1570"/>
      <text:p text:style-name="P1571">Section 4: Transparency and evaluation (10%)</text:p>
      <table:table table:style-name="Table1572">
        <table:table-columns>
          <table:table-column table:style-name="TableColumn1573"/>
          <table:table-column table:style-name="TableColumn1574"/>
        </table:table-columns>
        <table:table-row table:style-name="TableRow1575">
          <table:table-cell table:style-name="TableCell1576">
            <text:p text:style-name="P1577">Target</text:p>
          </table:table-cell>
          <table:table-cell table:style-name="TableCell1578">
            <text:p text:style-name="P1579">Achieved?</text:p>
          </table:table-cell>
        </table:table-row>
        <table:table-row table:style-name="TableRow1580">
          <table:table-cell table:style-name="TableCell1581">
            <text:p text:style-name="P1582">Continue to provide monthly financial reports to donors<text:s/></text:p>
          </table:table-cell>
          <table:table-cell table:style-name="TableCell1583">
            <text:p text:style-name="P1584"/>
          </table:table-cell>
        </table:table-row>
        <table:table-row table:style-name="TableRow1585">
          <table:table-cell table:style-name="TableCell1586">
            <text:p text:style-name="P1587">In accordance with the Evaluation Plan, build the capacity of the Evaluation<text:s/>Division according to milestones agreed with DFID and demonstrate clear improved links to programming and decision-making<text:s/></text:p>
          </table:table-cell>
          <table:table-cell table:style-name="TableCell1588">
            <text:p text:style-name="P1589"/>
          </table:table-cell>
        </table:table-row>
      </table:table>
      <text:p text:style-name="P1590"/>
      <text:p text:style-name="P1591">Additional comments on progress on transparency and evaluation</text:p>
      <table:table table:style-name="Table1592">
        <table:table-columns>
          <table:table-column table:style-name="TableColumn1593"/>
        </table:table-columns>
        <table:table-row table:style-name="TableRow1594">
          <table:table-cell table:style-name="TableCell1595">
            <text:p text:style-name="P1596"/>
          </table:table-cell>
        </table:table-row>
      </table:table>
      <text:p text:style-name="P1597"/>
      <text:p text:style-name="P1598">Section 4 assessment –<text:s/></text:p>
      <text:p text:style-name="P1599">FINAL COMMENTS AND ASSESSMENT</text:p>
      <table:table table:style-name="Table1600">
        <table:table-columns>
          <table:table-column table:style-name="TableColumn1601"/>
        </table:table-columns>
        <table:table-row table:style-name="TableRow1602">
          <table:table-cell table:style-name="TableCell1603">
            <text:p text:style-name="P1604"/>
          </table:table-cell>
        </table:table-row>
      </table:table>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text-properties style:font-name="Calibri" style:font-name-asian="Calibri" style:font-name-complex="Calibri" fo:font-weight="bold" style:font-weight-asian="bold" style:font-weight-complex="bold" fo:font-size="11pt" style:font-size-asian="11pt" style:font-size-complex="10pt"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6:00Z</meta:creation-date>
    <dc:date>2016-04-04T07:06:00Z</dc:date>
    <meta:template xlink:href="Annual%20Review.dot" xlink:type="simple"/>
    <meta:editing-cycles>1</meta:editing-cycles>
    <meta:editing-duration>PT0S</meta:editing-duration>
    <meta:document-statistic meta:page-count="4" meta:paragraph-count="137" meta:word-count="10299" meta:character-count="68867" meta:row-count="489" meta:non-whitespace-character-count="58705"/>
  </office:meta>
</office:document-meta>
</file>