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3" style:parent-style-name="Normal" style:family="paragraph">
      <style:paragraph-properties fo:text-align="justify"/>
      <style:text-properties fo:font-weight="bold" style:font-weight-asian="bold" fo:font-size="16pt" style:font-size-asian="16pt" style:font-size-complex="16pt"/>
    </style:style>
    <style:style style:name="P4" style:parent-style-name="Normal" style:family="paragraph">
      <style:paragraph-properties fo:text-align="justify"/>
      <style:text-properties fo:font-weight="bold" style:font-weight-asian="bold" fo:font-size="16pt" style:font-size-asian="16pt" style:font-size-complex="16pt"/>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P6" style:parent-style-name="Normal" style:family="paragraph">
      <style:paragraph-properties fo:text-align="justify"/>
      <style:text-properties fo:font-weight="bold" style:font-weight-asian="bold" fo:font-size="16pt" style:font-size-asian="16pt" style:font-size-complex="16pt"/>
    </style:style>
    <style:style style:name="P7" style:parent-style-name="Normal" style:family="paragraph">
      <style:paragraph-properties fo:text-align="justify"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justify"/>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0416in"/>
    </style:style>
    <style:style style:name="TableColumn12" style:family="table-column">
      <style:table-column-properties style:column-width="1.2791in"/>
    </style:style>
    <style:style style:name="TableColumn13" style:family="table-column">
      <style:table-column-properties style:column-width="2.4361in"/>
    </style:style>
    <style:style style:name="Table9"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style:text-properties fo:font-weight="bold" style:font-weight-asian="bold"/>
    </style:style>
    <style:style style:name="TableRow21" style:family="table-row">
      <style:table-row-properties style:min-row-height="0.2868in"/>
    </style:style>
    <style:style style:name="TableCell2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TableRow28" style:family="table-row">
      <style:table-row-properties style:min-row-height="0.2868in"/>
    </style:style>
    <style:style style:name="TableCell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style>
    <style:style style:name="TableRow35" style:family="table-row">
      <style:table-row-properties style:min-row-height="0.2868in"/>
    </style:style>
    <style:style style:name="TableCell3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style>
    <style:style style:name="TableRow39" style:family="table-row">
      <style:table-row-properties style:min-row-height="0.2083in"/>
    </style:style>
    <style:style style:name="TableCell4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text-properties fo:font-weight="bold" style:font-weight-asian="bold"/>
    </style:style>
    <style:style style:name="TableCell44" style:family="table-cell">
      <style:table-cell-properties fo:border="0.0034in dotted #000000" style:writing-mode="lr-tb"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style>
    <style:style style:name="TableCell4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style>
    <style:style style:name="TableRow50" style:family="table-row">
      <style:table-row-properties style:min-row-height="0.2083in"/>
    </style:style>
    <style:style style:name="TableCell5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style>
    <style:style style:name="TableCell5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style:style>
    <style:style style:name="TableCell5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break-before="page" fo:text-align="justify" fo:margin-left="0.1972in" fo:text-indent="-0.1965in">
        <style:tab-stops/>
      </style:paragraph-properties>
    </style:style>
    <style:style style:name="T63" style:parent-style-name="DefaultParagraphFont" style:family="text">
      <style:text-properties fo:font-weight="bold" style:font-weight-asian="bold" fo:font-size="14pt" style:font-size-asian="14pt"/>
    </style:style>
    <style:style style:name="T64" style:parent-style-name="DefaultParagraphFont" style:family="text">
      <style:text-properties fo:font-weight="bold" style:font-weight-asian="bold" fo:font-size="14pt" style:font-size-asian="14pt"/>
    </style:style>
    <style:style style:name="P65" style:parent-style-name="Normal" style:family="paragraph">
      <style:paragraph-properties fo:text-align="justify"/>
      <style:text-properties style:font-name-complex="Arial" style:font-weight-complex="bold" fo:font-size="10pt" style:font-size-asian="10pt" style:font-size-complex="10pt"/>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TableColumn82" style:family="table-column">
      <style:table-column-properties style:column-width="1.65in"/>
    </style:style>
    <style:style style:name="TableColumn83" style:family="table-column">
      <style:table-column-properties style:column-width="1.7722in"/>
    </style:style>
    <style:style style:name="TableColumn84" style:family="table-column">
      <style:table-column-properties style:column-width="2.0368in"/>
    </style:style>
    <style:style style:name="TableColumn85" style:family="table-column">
      <style:table-column-properties style:column-width="1.777in"/>
    </style:style>
    <style:style style:name="Table81" style:family="table">
      <style:table-properties style:width="7.2361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style>
    <style:style style:name="TableRow113" style:family="table-row">
      <style:table-row-properties style:min-row-height="0.2284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Row122" style:family="table-row">
      <style:table-row-properties style:min-row-height="0.192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weight="bold" style:font-weight-asian="bold"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style:font-name-complex="Arial" fo:font-size="11pt" style:font-size-asian="11pt" style:font-size-complex="11pt"/>
    </style:style>
    <style:style style:name="P133" style:parent-style-name="Normal" style:family="paragraph">
      <style:paragraph-properties fo:text-align="justify"/>
      <style:text-properties style:font-name-complex="Arial"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weight="bold" style:font-weight-asian="bold"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text-align="justify"/>
      <style:text-properties style:font-name-complex="Arial" fo:font-weight="bold" style:font-weight-asian="bold" fo:font-size="11pt" style:font-size-asian="11pt" style:font-size-complex="11pt"/>
    </style:style>
    <style:style style:name="P143" style:parent-style-name="Normal" style:family="paragraph">
      <style:text-properties style:font-name-complex="Arial" fo:font-style="italic" style:font-style-asian="italic" fo:font-size="11pt" style:font-size-asian="11pt" style:font-size-complex="11pt"/>
    </style:style>
    <style:style style:name="P144" style:parent-style-name="ListBullet" style:family="paragraph">
      <style:paragraph-properties fo:text-align="justify"/>
    </style:style>
    <style:style style:name="T1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ListBullet" style:family="paragraph">
      <style:paragraph-properties fo:text-align="justify"/>
    </style:style>
    <style:style style:name="T14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ListBullet" style:family="paragraph">
      <style:paragraph-properties fo:text-align="justify"/>
    </style:style>
    <style:style style:name="T1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ListBullet" style:family="paragraph">
      <style:paragraph-properties fo:text-align="justify"/>
    </style:style>
    <style:style style:name="T1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ListBullet" style:family="paragraph">
      <style:paragraph-properties fo:text-align="justify"/>
    </style:style>
    <style:style style:name="T1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complex="Arial" fo:font-size="11pt" style:font-size-asian="11pt" style:font-size-complex="11pt"/>
    </style:style>
    <style:style style:name="P165"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166" style:parent-style-name="ListBullet" style:family="paragraph">
      <style:paragraph-properties fo:text-align="justify" fo:margin-left="0.25in" fo:text-indent="-0.25in">
        <style:tab-stops/>
      </style:paragraph-properties>
      <style:text-properties style:font-name-complex="Arial" fo:font-style="italic" style:font-style-asian="italic" fo:font-size="11pt" style:font-size-asian="11pt" style:font-size-complex="11pt"/>
    </style:style>
    <style:style style:name="P167" style:parent-style-name="ListParagraph" style:family="paragraph">
      <style:paragraph-properties fo:text-align="justify"/>
    </style:style>
    <style:style style:name="T1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ListParagraph" style:family="paragraph">
      <style:paragraph-properties fo:text-align="justify"/>
    </style:style>
    <style:style style:name="T1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ListParagraph" style:family="paragraph">
      <style:paragraph-properties fo:text-align="justify"/>
    </style:style>
    <style:style style:name="T1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complex="Arial" fo:font-size="11pt" style:font-size-asian="11pt" style:font-size-complex="11pt"/>
    </style:style>
    <style:style style:name="P180" style:parent-style-name="ListParagraph" style:family="paragraph">
      <style:paragraph-properties fo:text-align="justify"/>
    </style:style>
    <style:style style:name="T1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text-properties style:font-name-complex="Arial" fo:font-weight="bold" style:font-weight-asian="bold" fo:font-size="11pt" style:font-size-asian="11pt" style:font-size-complex="11pt"/>
    </style:style>
    <style:style style:name="P185" style:parent-style-name="Normal" style:family="paragraph">
      <style:paragraph-properties fo:text-align="justify"/>
      <style:text-properties style:font-name-complex="Arial" fo:font-weight="bold" style:font-weight-asian="bold"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style:font-weight-complex="bold" fo:font-size="11pt" style:font-size-asian="11pt" style:font-size-complex="11pt"/>
    </style:style>
    <style:style style:name="T188" style:parent-style-name="FootnoteReference" style:family="text">
      <style:text-properties style:font-weight-complex="bold" fo:font-size="11pt" style:font-size-asian="11pt" style:font-size-complex="11pt"/>
    </style:style>
    <style:style style:name="T189" style:parent-style-name="DefaultParagraphFont" style:family="text">
      <style:text-properties style:font-name="Arial" style:font-name-complex="Arial" fo:font-size="9pt" style:font-size-asian="9pt" style:font-size-complex="9pt" fo:language="en"/>
    </style:style>
    <style:style style:name="T190" style:parent-style-name="DefaultParagraphFont" style:family="text">
      <style:text-properties style:font-name="Arial" style:font-name-complex="Arial" fo:font-size="9pt" style:font-size-asian="9pt" style:font-size-complex="9pt" fo:language="e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style:text-properties style:font-name-complex="Arial" fo:font-weight="bold" style:font-weight-asian="bold" fo:font-size="11pt" style:font-size-asian="11pt" style:font-size-complex="11pt"/>
    </style:style>
    <style:style style:name="P196" style:parent-style-name="Normal" style:family="paragraph">
      <style:paragraph-properties fo:text-align="justify"/>
      <style:text-properties style:font-name-complex="Arial"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complex="Arial" fo:font-weight="bold" style:font-weight-asian="bold" fo:font-size="11pt" style:font-size-asian="11pt" style:font-size-complex="11pt"/>
    </style:style>
    <style:style style:name="P199" style:parent-style-name="Normal" style:family="paragraph">
      <style:paragraph-properties fo:text-align="justify"/>
      <style:text-properties style:font-name-complex="Arial" fo:font-size="11pt" style:font-size-asian="11pt" style:font-size-complex="11pt"/>
    </style:style>
    <style:style style:name="P200" style:parent-style-name="Normal" style:family="paragraph">
      <style:paragraph-properties fo:text-align="justify"/>
      <style:text-properties style:font-name-complex="Arial" fo:font-weight="bold" style:font-weight-asian="bold" fo:font-size="11pt" style:font-size-asian="11pt" style:font-size-complex="11pt"/>
    </style:style>
    <style:style style:name="P201" style:parent-style-name="Normal" style:family="paragraph">
      <style:paragraph-properties fo:text-align="justify"/>
      <style:text-properties style:font-name-complex="Arial" fo:font-weight="bold" style:font-weight-asian="bold" fo:font-size="11pt" style:font-size-asian="11pt" style:font-size-complex="11pt"/>
    </style:style>
    <style:style style:name="P202" style:parent-style-name="Normal" style:family="paragraph">
      <style:paragraph-properties fo:text-align="justify"/>
      <style:text-properties style:font-name-complex="Arial" fo:font-size="11pt" style:font-size-asian="11pt" style:font-size-complex="11pt"/>
    </style:style>
    <style:style style:name="P203" style:parent-style-name="Normal" style:family="paragraph">
      <style:paragraph-properties fo:text-align="justify"/>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fo:font-weight="bold" style:font-weight-asian="bold"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Normal" style:family="paragraph">
      <style:paragraph-properties fo:text-align="justify"/>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Heading2" style:family="paragraph">
      <style:paragraph-properties fo:border="0.0069in solid #000000" fo:padding-top="0.0138in" fo:padding-left="0.0555in" fo:padding-bottom="0.0138in" fo:padding-right="0.0555in" style:shadow="none" fo:text-align="justify" fo:background-color="#DBE5F1"/>
      <style:text-properties fo:font-style="normal" style:font-style-asian="normal"/>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ListParagraph" style:family="paragraph">
      <style:paragraph-properties fo:text-align="justify"/>
      <style:text-properties style:font-name-complex="Arial"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ListParagraph"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fo:margin-left="0.25in">
        <style:tab-stops/>
      </style:paragraph-properties>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style:text-properties style:font-weight-complex="bold" fo:font-size="11pt" style:font-size-asian="11pt" style:font-size-complex="11pt"/>
    </style:style>
    <style:style style:name="P241" style:parent-style-name="Normal" style:family="paragraph">
      <style:paragraph-properties fo:text-align="justify"/>
      <style:text-properties fo:font-weight="bold" style:font-weight-asian="bold" style:font-weight-complex="bold" fo:font-size="11pt" style:font-size-asian="11pt" style:font-size-complex="11pt"/>
    </style:style>
    <style:style style:name="P242" style:parent-style-name="Normal" style:family="paragraph">
      <style:paragraph-properties fo:text-align="justify"/>
      <style:text-properties style:font-weight-complex="bold" fo:font-size="11pt" style:font-size-asian="11pt" style:font-size-complex="11pt"/>
    </style:style>
    <style:style style:name="P243" style:parent-style-name="Normal" style:family="paragraph">
      <style:paragraph-properties fo:text-align="justify"/>
      <style:text-properties style:font-weight-complex="bold"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FootnoteReference" style:family="text">
      <style:text-properties style:font-weight-complex="bold" fo:font-size="11pt" style:font-size-asian="11pt" style:font-size-complex="11pt"/>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style:font-weight-complex="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Normal" style:family="paragraph">
      <style:paragraph-properties fo:text-align="justify"/>
      <style:text-properties style:font-name-complex="Arial"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style:text-properties fo:font-weight="bold" style:font-weight-asian="bold" fo:font-size="11pt" style:font-size-asian="11pt" style:font-size-complex="11pt"/>
    </style:style>
    <style:style style:name="P268" style:parent-style-name="Normal" style:family="paragraph">
      <style:paragraph-properties fo:text-align="justify" fo:margin-bottom="0.1388in"/>
    </style:style>
    <style:style style:name="T2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fo:language="en" fo:country="US"/>
    </style:style>
    <style:style style:name="T272" style:parent-style-name="DefaultParagraphFont" style:family="text">
      <style:text-properties fo:font-size="11pt" style:font-size-asian="11pt" style:font-size-complex="11pt" fo:language="en" fo:country="U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style:text-properties style:font-weight-complex="bold"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FootnoteReference" style:family="text">
      <style:text-properties fo:font-size="11pt" style:font-size-asian="11pt" style:font-size-complex="11pt"/>
    </style:style>
    <style:style style:name="T300" style:parent-style-name="DefaultParagraphFont" style:family="text">
      <style:text-properties style:font-name="Arial" style:font-name-complex="Arial"/>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04" style:parent-style-name="ListParagraph" style:family="paragraph">
      <style:paragraph-properties fo:text-align="justify" fo:margin-left="0in">
        <style:tab-stops/>
      </style:paragraph-properties>
    </style:style>
    <style:style style:name="T3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FootnoteReference" style:family="text">
      <style:text-properties fo:font-size="11pt" style:font-size-asian="11pt" style:font-size-complex="11pt"/>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1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1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19" style:parent-style-name="ListParagraph" style:family="paragraph">
      <style:paragraph-properties fo:text-align="justify" fo:margin-left="0in">
        <style:tab-stops/>
      </style:paragraph-properties>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FootnoteReference" style:family="text">
      <style:text-properties fo:font-size="11pt" style:font-size-asian="11pt" style:font-size-complex="11pt"/>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0" style:parent-style-name="ListParagraph" style:family="paragraph">
      <style:paragraph-properties fo:text-align="justify" fo:margin-left="0in">
        <style:tab-stops/>
      </style:paragraph-properties>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36" style:parent-style-name="Normal" style:family="paragraph">
      <style:paragraph-properties fo:text-align="justify"/>
      <style:text-properties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FootnoteReference"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text-properties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weight="bold" style:font-weight-asian="bold"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TableColumn356" style:family="table-column">
      <style:table-column-properties style:column-width="1.3548in"/>
    </style:style>
    <style:style style:name="TableColumn357" style:family="table-column">
      <style:table-column-properties style:column-width="5.8812in"/>
    </style:style>
    <style:style style:name="Table355" style:family="table">
      <style:table-properties style:width="7.236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P363" style:parent-style-name="Normal" style:family="paragraph">
      <style:paragraph-properties fo:text-align="justify"/>
      <style:text-properties style:font-name-complex="Arial"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complex="Arial"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paragraph-properties fo:text-align="justify"/>
      <style:text-properties style:font-name-complex="Arial" fo:font-size="11pt" style:font-size-asian="11pt" style:font-size-complex="11pt"/>
    </style:style>
    <style:style style:name="P375" style:parent-style-name="Normal" style:family="paragraph">
      <style:paragraph-properties fo:text-align="justify"/>
      <style:text-properties style:font-name-complex="Arial" fo:font-size="11pt" style:font-size-asian="11pt" style:font-size-complex="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omplex="Arial" fo:font-size="11pt" style:font-size-asian="11pt" style:font-size-complex="11pt"/>
    </style:style>
    <style:style style:name="P381" style:parent-style-name="Normal" style:family="paragraph">
      <style:paragraph-properties fo:text-align="justify"/>
      <style:text-properties style:font-name-complex="Arial"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complex="Arial" fo:font-size="11pt" style:font-size-asian="11pt" style:font-size-complex="11pt"/>
    </style:style>
    <style:style style:name="P387" style:parent-style-name="Normal" style:family="paragraph">
      <style:paragraph-properties fo:text-align="justify"/>
      <style:text-properties style:font-name-complex="Arial"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complex="Arial"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weight="bold" style:font-weight-asian="bold"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P402" style:parent-style-name="ListParagraph" style:family="paragraph">
      <style:paragraph-properties fo:text-align="justify"/>
      <style:text-properties fo:font-size="11pt" style:font-size-asian="11pt" style:font-size-complex="11pt"/>
    </style:style>
    <style:style style:name="P403" style:parent-style-name="ListParagraph" style:family="paragraph">
      <style:paragraph-properties fo:text-align="justify"/>
      <style:text-properties fo:font-size="11pt" style:font-size-asian="11pt" style:font-size-complex="11pt"/>
    </style:style>
    <style:style style:name="P404" style:parent-style-name="ListParagraph" style:family="paragraph">
      <style:paragraph-properties fo:text-align="justify"/>
      <style:text-properties fo:font-size="11pt" style:font-size-asian="11pt" style:font-size-complex="11pt"/>
    </style:style>
    <style:style style:name="P405" style:parent-style-name="ListParagraph"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ab-stops>
          <style:tab-stop style:type="left" style:position="0.4138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weight="bold" style:font-weight-asian="bold" style:font-weight-complex="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33"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34"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35"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36"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37"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38"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39"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weight="bold" style:font-weight-asian="bold"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weight="bold" style:font-weight-asian="bold" fo:font-size="11pt" style:font-size-asian="11pt" style:font-size-complex="11pt"/>
    </style:style>
    <style:style style:name="P448" style:parent-style-name="Normal" style:family="paragraph">
      <style:paragraph-properties fo:text-align="justify"/>
      <style:text-properties fo:font-weight="bold" style:font-weight-asian="bold"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weight="bold" style:font-weight-asian="bold" style:font-weight-complex="bold"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Heading2" style:family="paragraph">
      <style:paragraph-properties fo:border="0.0069in solid #000000" fo:padding-top="0.0138in" fo:padding-left="0.0555in" fo:padding-bottom="0.0138in" fo:padding-right="0.0555in" style:shadow="none" fo:text-align="justify" fo:background-color="#DBE5F1"/>
      <style:text-properties fo:font-style="normal" style:font-style-asian="normal"/>
    </style:style>
    <style:style style:name="P455" style:parent-style-name="Normal" style:family="paragraph">
      <style:paragraph-properties fo:text-align="justify"/>
      <style:text-properties style:font-weight-complex="bold" fo:color="#FF0000" fo:font-size="11pt" style:font-size-asian="11pt" style:font-size-complex="11pt"/>
    </style:style>
    <style:style style:name="P456" style:parent-style-name="Normal" style:family="paragraph">
      <style:paragraph-properties fo:text-align="justify"/>
      <style:text-properties style:font-weight-complex="bold"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weight="bold" style:font-weight-asian="bold"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text-properties fo:font-weight="bold" style:font-weight-asian="bold"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weight="bold" style:font-weight-asian="bold"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ab-stops>
          <style:tab-stop style:type="left" style:position="2.8645in"/>
        </style:tab-stops>
      </style:paragraph-properties>
      <style:text-properties fo:font-weight="bold" style:font-weight-asian="bold" fo:font-size="11pt" style:font-size-asian="11pt" style:font-size-complex="11pt"/>
    </style:style>
    <style:style style:name="P489" style:parent-style-name="Normal" style:family="paragraph">
      <style:paragraph-properties fo:text-align="justify">
        <style:tab-stops>
          <style:tab-stop style:type="left" style:position="2.8645in"/>
        </style:tab-stops>
      </style:paragraph-properties>
      <style:text-properties fo:font-size="11pt" style:font-size-asian="11pt" style:font-size-complex="11pt"/>
    </style:style>
    <style:style style:name="P490" style:parent-style-name="Normal" style:family="paragraph">
      <style:paragraph-properties fo:text-align="justify">
        <style:tab-stops>
          <style:tab-stop style:type="left" style:position="2.8645in"/>
        </style:tab-stops>
      </style:paragraph-properties>
      <style:text-properties fo:font-size="11pt" style:font-size-asian="11pt" style:font-size-complex="11pt"/>
    </style:style>
    <style:style style:name="P491" style:parent-style-name="Normal" style:family="paragraph">
      <style:paragraph-properties fo:text-align="justify">
        <style:tab-stops>
          <style:tab-stop style:type="left" style:position="2.8645in"/>
        </style:tab-stops>
      </style:paragraph-properties>
      <style:text-properties fo:font-size="11pt" style:font-size-asian="11pt" style:font-size-complex="11pt"/>
    </style:style>
    <style:style style:name="P492" style:parent-style-name="Normal" style:family="paragraph">
      <style:paragraph-properties fo:text-align="justify">
        <style:tab-stops>
          <style:tab-stop style:type="left" style:position="2.8645in"/>
        </style:tab-stops>
      </style:paragraph-properties>
      <style:text-properties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P504" style:parent-style-name="ListParagraph" style:family="paragraph">
      <style:paragraph-properties fo:text-align="justify"/>
      <style:text-properties fo:font-size="11pt" style:font-size-asian="11pt" style:font-size-complex="11pt"/>
    </style:style>
    <style:style style:name="P505" style:parent-style-name="ListParagraph" style:family="paragraph">
      <style:paragraph-properties fo:text-align="justify"/>
      <style:text-properties fo:font-size="11pt" style:font-size-asian="11pt" style:font-size-complex="11pt"/>
    </style:style>
    <style:style style:name="P506" style:parent-style-name="ListParagraph" style:family="paragraph">
      <style:paragraph-properties fo:text-align="justify"/>
      <style:text-properties fo:font-size="11pt" style:font-size-asian="11pt" style:font-size-complex="11pt"/>
    </style:style>
    <style:style style:name="P507" style:parent-style-name="ListBullet" style:family="paragraph">
      <style:paragraph-properties fo:text-align="justify" fo:margin-left="0.25in" fo:text-indent="-0.25in">
        <style:tab-stops/>
      </style:paragraph-properties>
      <style:text-properties fo:font-size="11pt" style:font-size-asian="11pt" style:font-size-complex="11pt"/>
    </style:style>
    <style:style style:name="P508" style:parent-style-name="ListBullet" style:family="paragraph">
      <style:paragraph-properties fo:text-align="justify" fo:margin-left="0.25in" fo:text-indent="-0.25in">
        <style:tab-stops/>
      </style:paragraph-properties>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tyle="italic" style:font-style-asian="italic" fo:font-size="11pt" style:font-size-asian="11pt" style:font-size-complex="11pt"/>
    </style:style>
    <style:style style:name="P520" style:parent-style-name="Normal" style:family="paragraph">
      <style:paragraph-properties fo:text-align="justify"/>
      <style:text-properties fo:font-style="italic" style:font-style-asian="italic"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style:text-properties fo:font-weight="bold" style:font-weight-asian="bold"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weight="bold" style:font-weight-asian="bold" fo:font-size="11pt" style:font-size-asian="11pt" style:font-size-complex="11pt"/>
    </style:style>
    <style:style style:name="P561"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weight="bold" style:font-weight-asian="bold"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end"/>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ListParagraph" style:family="paragraph">
      <style:paragraph-properties fo:text-align="justify"/>
      <style:text-properties fo:font-size="11pt" style:font-size-asian="11pt" style:font-size-complex="11pt"/>
    </style:style>
    <style:style style:name="P570" style:parent-style-name="ListParagraph" style:family="paragraph">
      <style:paragraph-properties fo:text-align="justify"/>
      <style:text-properties fo:font-size="11pt" style:font-size-asian="11pt" style:font-size-complex="11pt"/>
    </style:style>
    <style:style style:name="P571" style:parent-style-name="ListParagraph"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P574" style:parent-style-name="ListParagraph" style:family="paragraph">
      <style:paragraph-properties fo:text-align="justify"/>
      <style:text-properties fo:font-size="11pt" style:font-size-asian="11pt" style:font-size-complex="11pt"/>
    </style:style>
    <style:style style:name="P575" style:parent-style-name="ListParagraph"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TableColumn578" style:family="table-column">
      <style:table-column-properties style:column-width="1.2451in"/>
    </style:style>
    <style:style style:name="TableColumn579" style:family="table-column">
      <style:table-column-properties style:column-width="2.0631in"/>
    </style:style>
    <style:style style:name="TableColumn580" style:family="table-column">
      <style:table-column-properties style:column-width="2.1659in"/>
    </style:style>
    <style:style style:name="Table577" style:family="table">
      <style:table-properties style:width="5.4743in" fo:margin-left="0in" table:align="left"/>
    </style:style>
    <style:style style:name="TableRow581" style:family="table-row">
      <style:table-row-properties style:min-row-height="0.2076in"/>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text-properties style:font-name="Times New Roman" fo:font-size="11pt" style:font-size-asian="11pt" style:font-size-complex="11pt" style:language-asian="en" style:country-asian="GB"/>
    </style:style>
    <style:style style:name="TableCell584" style:family="table-cell">
      <style:table-cell-properties fo:border="0.0138in solid #000000" style:writing-mode="lr-tb" style:vertical-align="bottom" fo:padding-top="0in" fo:padding-left="0.075in" fo:padding-bottom="0in" fo:padding-right="0.075in" fo:wrap-option="no-wrap"/>
    </style:style>
    <style:style style:name="T5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8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T5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588" style:family="table-row">
      <style:table-row-properties style:min-row-height="0.2076in"/>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text-properties style:font-name="Times New Roman" fo:font-size="11pt" style:font-size-asian="11pt" style:font-size-complex="11pt" style:language-asian="en" style:country-asian="GB"/>
    </style:style>
    <style:style style:name="TableCell591" style:family="table-cell">
      <style:table-cell-properties fo:border-top="none" fo:border-left="0.0138in solid #000000" fo:border-bottom="0.0138in solid #000000" fo:border-right="0.0138in solid #000000" fo:background-color="#DDD9C4" style:writing-mode="lr-tb" style:vertical-align="bottom" fo:padding-top="0in" fo:padding-left="0.075in" fo:padding-bottom="0in" fo:padding-right="0.075in" fo:wrap-option="no-wrap"/>
    </style:style>
    <style:style style:name="T5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93" style:family="table-cell">
      <style:table-cell-properties fo:border-top="none" fo:border-left="none" fo:border-bottom="0.0138in solid #000000" fo:border-right="0.0138in solid #000000" fo:background-color="#DDD9C4" style:writing-mode="lr-tb" style:vertical-align="bottom" fo:padding-top="0in" fo:padding-left="0.075in" fo:padding-bottom="0in" fo:padding-right="0.075in" fo:wrap-option="no-wrap"/>
    </style:style>
    <style:style style:name="T5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595" style:family="table-row">
      <style:table-row-properties style:min-row-height="0.2076in"/>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style:font-name="Times New Roman" fo:font-size="11pt" style:font-size-asian="11pt" style:font-size-complex="11pt" style:language-asian="en" style:country-asian="GB"/>
    </style:style>
    <style:style style:name="TableCell59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599" style:parent-style-name="DefaultParagraphFont" style:family="text">
      <style:text-properties fo:color="#000000" fo:font-size="11pt" style:font-size-asian="11pt" style:font-size-complex="11pt" style:language-asian="en" style:country-asian="GB"/>
    </style:style>
    <style:style style:name="TableCell6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601" style:parent-style-name="DefaultParagraphFont" style:family="text">
      <style:text-properties fo:color="#000000" fo:font-size="11pt" style:font-size-asian="11pt" style:font-size-complex="11pt" style:language-asian="en" style:country-asian="GB"/>
    </style:style>
    <style:style style:name="TableRow602" style:family="table-row">
      <style:table-row-properties style:min-row-height="0.2076in"/>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text-properties style:font-name="Times New Roman" fo:font-size="11pt" style:font-size-asian="11pt" style:font-size-complex="11pt" style:language-asian="en" style:country-asian="GB"/>
    </style:style>
    <style:style style:name="TableCell6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06" style:parent-style-name="DefaultParagraphFont" style:family="text">
      <style:text-properties fo:color="#000000" fo:font-size="11pt" style:font-size-asian="11pt" style:font-size-complex="11pt" style:language-asian="en" style:country-asian="GB"/>
    </style:style>
    <style:style style:name="TableCell6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608" style:parent-style-name="DefaultParagraphFont" style:family="text">
      <style:text-properties fo:color="#000000" fo:font-size="11pt" style:font-size-asian="11pt" style:font-size-complex="11pt" style:language-asian="en" style:country-asian="GB"/>
    </style:style>
    <style:style style:name="TableRow609" style:family="table-row">
      <style:table-row-properties style:min-row-height="0.2076in"/>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text-properties style:font-name="Times New Roman" fo:font-size="11pt" style:font-size-asian="11pt" style:font-size-complex="11pt" style:language-asian="en" style:country-asian="GB"/>
    </style:style>
    <style:style style:name="TableCell6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13" style:parent-style-name="DefaultParagraphFont" style:family="text">
      <style:text-properties fo:color="#000000" fo:font-size="11pt" style:font-size-asian="11pt" style:font-size-complex="11pt" style:language-asian="en" style:country-asian="GB"/>
    </style:style>
    <style:style style:name="TableCell6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615" style:parent-style-name="DefaultParagraphFont" style:family="text">
      <style:text-properties fo:color="#000000" fo:font-size="11pt" style:font-size-asian="11pt" style:font-size-complex="11pt" style:language-asian="en" style:country-asian="GB"/>
    </style:style>
    <style:style style:name="T616" style:parent-style-name="DefaultParagraphFont" style:family="text">
      <style:text-properties fo:color="#000000" fo:font-size="11pt" style:font-size-asian="11pt" style:font-size-complex="11pt" style:language-asian="en" style:country-asian="GB"/>
    </style:style>
    <style:style style:name="TableRow617" style:family="table-row">
      <style:table-row-properties style:min-row-height="0.2076in"/>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style:font-name="Times New Roman" fo:font-size="11pt" style:font-size-asian="11pt" style:font-size-complex="11pt" style:language-asian="en" style:country-asian="GB"/>
    </style:style>
    <style:style style:name="TableCell6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21" style:parent-style-name="DefaultParagraphFont" style:family="text">
      <style:text-properties fo:color="#000000" fo:font-size="11pt" style:font-size-asian="11pt" style:font-size-complex="11pt" style:language-asian="en" style:country-asian="GB"/>
    </style:style>
    <style:style style:name="TableCell6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623" style:parent-style-name="DefaultParagraphFont" style:family="text">
      <style:text-properties fo:color="#000000" fo:font-size="11pt" style:font-size-asian="11pt" style:font-size-complex="11pt" style:language-asian="en" style:country-asian="GB"/>
    </style:style>
    <style:style style:name="TableRow624" style:family="table-row">
      <style:table-row-properties style:min-row-height="0.2076in"/>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text-properties style:font-name="Times New Roman" fo:font-size="11pt" style:font-size-asian="11pt" style:font-size-complex="11pt" style:language-asian="en" style:country-asian="GB"/>
    </style:style>
    <style:style style:name="TableCell6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28" style:parent-style-name="DefaultParagraphFont" style:family="text">
      <style:text-properties fo:color="#000000" fo:font-size="11pt" style:font-size-asian="11pt" style:font-size-complex="11pt" style:language-asian="en" style:country-asian="GB"/>
    </style:style>
    <style:style style:name="TableCell6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30" style:parent-style-name="Normal" style:family="paragraph">
      <style:text-properties style:font-name="Calibri" style:font-name-asian="Calibri" style:font-name-complex="Calibri" fo:color="#000000" fo:font-size="11pt" style:font-size-asian="11pt" style:font-size-complex="11pt" style:language-asian="en" style:country-asian="GB"/>
    </style:style>
    <style:style style:name="TableRow631" style:family="table-row">
      <style:table-row-properties style:min-row-height="0.2076in"/>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style:font-name="Times New Roman" fo:font-size="11pt" style:font-size-asian="11pt" style:font-size-complex="11pt" style:language-asian="en" style:country-asian="GB"/>
    </style:style>
    <style:style style:name="TableCell63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35" style:parent-style-name="DefaultParagraphFont" style:family="text">
      <style:text-properties fo:color="#000000" fo:font-size="11pt" style:font-size-asian="11pt" style:font-size-complex="11pt" style:language-asian="en" style:country-asian="GB"/>
    </style:style>
    <style:style style:name="TableCell6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637" style:parent-style-name="DefaultParagraphFont" style:family="text">
      <style:text-properties fo:color="#000000" fo:font-size="11pt" style:font-size-asian="11pt" style:font-size-complex="11pt" style:language-asian="en" style:country-asian="GB"/>
    </style:style>
    <style:style style:name="TableRow638" style:family="table-row">
      <style:table-row-properties style:min-row-height="0.2076in"/>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text-properties style:font-name="Times New Roman" fo:font-size="11pt" style:font-size-asian="11pt" style:font-size-complex="11pt" style:language-asian="en" style:country-asian="GB"/>
    </style:style>
    <style:style style:name="TableCell6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42" style:parent-style-name="DefaultParagraphFont" style:family="text">
      <style:text-properties fo:color="#000000" fo:font-size="11pt" style:font-size-asian="11pt" style:font-size-complex="11pt" style:language-asian="en" style:country-asian="GB"/>
    </style:style>
    <style:style style:name="TableCell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644" style:parent-style-name="DefaultParagraphFont" style:family="text">
      <style:text-properties fo:color="#000000" fo:font-size="11pt" style:font-size-asian="11pt" style:font-size-complex="11pt" style:language-asian="en" style:country-asian="GB"/>
    </style:style>
    <style:style style:name="TableRow645" style:family="table-row">
      <style:table-row-properties style:min-row-height="0.2076in"/>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text-properties style:font-name="Times New Roman" fo:font-size="11pt" style:font-size-asian="11pt" style:font-size-complex="11pt" style:language-asian="en" style:country-asian="GB"/>
    </style:style>
    <style:style style:name="TableCell6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49" style:parent-style-name="DefaultParagraphFont" style:family="text">
      <style:text-properties fo:color="#000000" fo:font-size="11pt" style:font-size-asian="11pt" style:font-size-complex="11pt" style:language-asian="en" style:country-asian="GB"/>
    </style:style>
    <style:style style:name="TableCell6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651" style:parent-style-name="DefaultParagraphFont" style:family="text">
      <style:text-properties fo:color="#000000" fo:font-size="11pt" style:font-size-asian="11pt" style:font-size-complex="11pt" style:language-asian="en" style:country-asian="GB"/>
    </style:style>
    <style:style style:name="TableRow652" style:family="table-row">
      <style:table-row-properties style:min-row-height="0.2076in"/>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style:font-name="Times New Roman" fo:font-size="11pt" style:font-size-asian="11pt" style:font-size-complex="11pt" style:language-asian="en" style:country-asian="GB"/>
    </style:style>
    <style:style style:name="TableCell6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56" style:parent-style-name="DefaultParagraphFont" style:family="text">
      <style:text-properties fo:color="#000000" fo:font-size="11pt" style:font-size-asian="11pt" style:font-size-complex="11pt" style:language-asian="en" style:country-asian="GB"/>
    </style:style>
    <style:style style:name="TableCell6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658" style:parent-style-name="DefaultParagraphFont" style:family="text">
      <style:text-properties fo:color="#000000" fo:font-size="11pt" style:font-size-asian="11pt" style:font-size-complex="11pt" style:language-asian="en" style:country-asian="GB"/>
    </style:style>
    <style:style style:name="TableRow659" style:family="table-row">
      <style:table-row-properties style:min-row-height="0.2076in"/>
    </style:style>
    <style:style style:name="TableCell660" style:family="table-cell">
      <style:table-cell-properties fo:border="none" style:writing-mode="lr-tb" style:vertical-align="bottom" fo:padding-top="0in" fo:padding-left="0.075in" fo:padding-bottom="0in" fo:padding-right="0.075in" fo:wrap-option="no-wrap"/>
    </style:style>
    <style:style style:name="P661" style:parent-style-name="Normal" style:family="paragraph">
      <style:text-properties style:font-name="Times New Roman" fo:font-size="11pt" style:font-size-asian="11pt" style:font-size-complex="11pt" style:language-asian="en" style:country-asian="GB"/>
    </style:style>
    <style:style style:name="TableCell6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63" style:parent-style-name="DefaultParagraphFont" style:family="text">
      <style:text-properties fo:color="#000000" fo:font-size="11pt" style:font-size-asian="11pt" style:font-size-complex="11pt" style:language-asian="en" style:country-asian="GB"/>
    </style:style>
    <style:style style:name="TableCell6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665" style:parent-style-name="DefaultParagraphFont" style:family="text">
      <style:text-properties fo:color="#000000" fo:font-size="11pt" style:font-size-asian="11pt" style:font-size-complex="11pt" style:language-asian="en" style:country-asian="GB"/>
    </style:style>
    <style:style style:name="TableRow666" style:family="table-row">
      <style:table-row-properties style:min-row-height="0.2076in"/>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text-properties style:font-name="Times New Roman" fo:font-size="11pt" style:font-size-asian="11pt" style:font-size-complex="11pt" style:language-asian="en" style:country-asian="GB"/>
    </style:style>
    <style:style style:name="TableCell6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70" style:parent-style-name="DefaultParagraphFont" style:family="text">
      <style:text-properties fo:color="#000000" fo:font-size="11pt" style:font-size-asian="11pt" style:font-size-complex="11pt" style:language-asian="en" style:country-asian="GB"/>
    </style:style>
    <style:style style:name="T671" style:parent-style-name="DefaultParagraphFont" style:family="text">
      <style:text-properties fo:color="#000000" fo:font-size="11pt" style:font-size-asian="11pt" style:font-size-complex="11pt" style:language-asian="en" style:country-asian="GB"/>
    </style:style>
    <style:style style:name="TableCell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673" style:parent-style-name="DefaultParagraphFont" style:family="text">
      <style:text-properties fo:color="#000000" fo:font-size="11pt" style:font-size-asian="11pt" style:font-size-complex="11pt" style:language-asian="en" style:country-asian="GB"/>
    </style:style>
    <style:style style:name="TableRow674" style:family="table-row">
      <style:table-row-properties style:min-row-height="0.2076in"/>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text-properties style:font-name="Times New Roman" fo:font-size="11pt" style:font-size-asian="11pt" style:font-size-complex="11pt" style:language-asian="en" style:country-asian="GB"/>
    </style:style>
    <style:style style:name="TableCell677" style:family="table-cell">
      <style:table-cell-properties fo:border-top="none" fo:border-left="0.0138in solid #000000" fo:border-bottom="0.0138in solid #000000" fo:border-right="0.0138in solid #000000" fo:background-color="#DDD9C4" style:writing-mode="lr-tb" style:vertical-align="bottom" fo:padding-top="0in" fo:padding-left="0.075in" fo:padding-bottom="0in" fo:padding-right="0.075in" fo:wrap-option="no-wrap"/>
    </style:style>
    <style:style style:name="T6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679" style:family="table-cell">
      <style:table-cell-properties fo:border-top="none" fo:border-left="none" fo:border-bottom="0.0138in solid #000000" fo:border-right="0.0138in solid #000000" fo:background-color="#DDD9C4" style:writing-mode="lr-tb" style:vertical-align="bottom" fo:padding-top="0in" fo:padding-left="0.075in" fo:padding-bottom="0in" fo:padding-right="0.075in" fo:wrap-option="no-wrap"/>
    </style:style>
    <style:style style:name="P680"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P681" style:parent-style-name="Normal" style:family="paragraph">
      <style:text-properties style:font-name="Calibri" style:font-name-asian="Calibri" style:font-name-complex="Calibri" fo:font-weight="bold" style:font-weight-asian="bold" style:font-weight-complex="bold" fo:color="#000000" fo:font-size="11pt" style:font-size-asian="11pt" style:font-size-complex="11pt" style:language-asian="en" style:country-asian="GB"/>
    </style:style>
    <style:style style:name="TableRow682" style:family="table-row">
      <style:table-row-properties style:min-row-height="0.2076in"/>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style:font-name="Times New Roman" fo:font-size="11pt" style:font-size-asian="11pt" style:font-size-complex="11pt" style:language-asian="en" style:country-asian="GB"/>
    </style:style>
    <style:style style:name="TableCell6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86" style:parent-style-name="DefaultParagraphFont" style:family="text">
      <style:text-properties fo:color="#000000" fo:font-size="11pt" style:font-size-asian="11pt" style:font-size-complex="11pt" style:language-asian="en" style:country-asian="GB"/>
    </style:style>
    <style:style style:name="TableCell6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8" style:parent-style-name="Normal" style:family="paragraph">
      <style:text-properties style:font-name-asian="Calibri" style:font-name-complex="Arial" fo:color="#000000" fo:font-size="11pt" style:font-size-asian="11pt" style:font-size-complex="11pt" style:language-asian="en" style:country-asian="GB"/>
    </style:style>
    <style:style style:name="TableRow689" style:family="table-row">
      <style:table-row-properties style:min-row-height="0.2076in"/>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text-properties style:font-name="Times New Roman" fo:font-size="11pt" style:font-size-asian="11pt" style:font-size-complex="11pt" style:language-asian="en" style:country-asian="GB"/>
    </style:style>
    <style:style style:name="TableCell6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693" style:parent-style-name="DefaultParagraphFont" style:family="text">
      <style:text-properties fo:color="#000000" fo:font-size="11pt" style:font-size-asian="11pt" style:font-size-complex="11pt" fo:language="fr" fo:country="FR" style:language-asian="en" style:country-asian="GB"/>
    </style:style>
    <style:style style:name="T694" style:parent-style-name="DefaultParagraphFont" style:family="text">
      <style:text-properties style:font-name-asian="Calibri" style:font-name-complex="Arial" fo:color="#000000" fo:font-size="11pt" style:font-size-asian="11pt" style:font-size-complex="11pt" fo:language="fr" fo:country="FR" style:language-asian="en" style:country-asian="GB"/>
    </style:style>
    <style:style style:name="TableCell69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T696" style:parent-style-name="DefaultParagraphFont" style:family="text">
      <style:text-properties fo:color="#000000" fo:font-size="11pt" style:font-size-asian="11pt" style:font-size-complex="11pt" style:language-asian="en" style:country-asian="GB"/>
    </style:style>
    <style:style style:name="TableRow697" style:family="table-row">
      <style:table-row-properties style:min-row-height="0.2076in"/>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text-properties style:font-name="Times New Roman" fo:font-size="11pt" style:font-size-asian="11pt" style:font-size-complex="11pt" style:language-asian="en" style:country-asian="GB"/>
    </style:style>
    <style:style style:name="TableCell7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701" style:parent-style-name="DefaultParagraphFont" style:family="text">
      <style:text-properties fo:color="#000000" fo:font-size="11pt" style:font-size-asian="11pt" style:font-size-complex="11pt" style:language-asian="en" style:country-asian="GB"/>
    </style:style>
    <style:style style:name="TableCell70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03" style:parent-style-name="Normal" style:family="paragraph">
      <style:text-properties style:font-name-asian="Calibri" style:font-name-complex="Arial" fo:color="#000000" fo:font-size="11pt" style:font-size-asian="11pt" style:font-size-complex="11pt" style:language-asian="en" style:country-asian="GB"/>
    </style:style>
    <style:style style:name="TableRow704" style:family="table-row">
      <style:table-row-properties style:min-row-height="0.2076in"/>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text-properties style:font-name="Times New Roman" fo:font-size="11pt" style:font-size-asian="11pt" style:font-size-complex="11pt" style:language-asian="en" style:country-asian="GB"/>
    </style:style>
    <style:style style:name="TableCell707"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708" style:parent-style-name="Normal" style:family="paragraph">
      <style:text-properties style:font-name="Calibri" style:font-name-asian="Calibri" style:font-name-complex="Calibri" fo:color="#000000" fo:font-size="11pt" style:font-size-asian="11pt" style:font-size-complex="11pt" style:language-asian="en" style:country-asian="GB"/>
    </style:style>
    <style:style style:name="TableCell7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0" style:parent-style-name="Normal" style:family="paragraph">
      <style:text-properties style:font-name="Calibri" style:font-name-asian="Calibri" style:font-name-complex="Calibri" fo:color="#000000" fo:font-size="11pt" style:font-size-asian="11pt" style:font-size-complex="11pt" style:language-asian="en" style:country-asian="GB"/>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style:text-properties fo:font-weight="bold" style:font-weight-asian="bold" fo:font-size="11pt" style:font-size-asian="11pt" style:font-size-complex="11pt"/>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fo:font-size="11pt" style:font-size-asian="11pt" style:font-size-complex="11pt"/>
    </style:style>
    <style:style style:name="P741" style:parent-style-name="ListParagraph" style:family="paragraph">
      <style:paragraph-properties fo:text-align="justify"/>
      <style:text-properties fo:font-size="11pt" style:font-size-asian="11pt" style:font-size-complex="11pt"/>
    </style:style>
    <style:style style:name="P742" style:parent-style-name="ListParagraph" style:family="paragraph">
      <style:paragraph-properties fo:text-align="justify"/>
      <style:text-properties fo:font-size="11pt" style:font-size-asian="11pt" style:font-size-complex="11pt"/>
    </style:style>
    <style:style style:name="P743" style:parent-style-name="ListParagraph" style:family="paragraph">
      <style:paragraph-properties fo:text-align="justify"/>
      <style:text-properties fo:font-size="11pt" style:font-size-asian="11pt" style:font-size-complex="11pt"/>
    </style:style>
    <style:style style:name="P744" style:parent-style-name="ListParagraph" style:family="paragraph">
      <style:paragraph-properties fo:text-align="justify"/>
    </style:style>
    <style:style style:name="T745" style:parent-style-name="DefaultParagraphFont" style:family="text">
      <style:text-properties style:font-name-complex="Arial" fo:font-size="11pt" style:font-size-asian="11pt" style:font-size-complex="11pt"/>
    </style:style>
    <style:style style:name="P746" style:parent-style-name="ListParagraph" style:family="paragraph">
      <style:paragraph-properties fo:text-align="justify"/>
    </style:style>
    <style:style style:name="T747" style:parent-style-name="DefaultParagraphFont" style:family="text">
      <style:text-properties style:font-name-complex="Arial"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TableColumn750" style:family="table-column">
      <style:table-column-properties style:column-width="0.7451in"/>
    </style:style>
    <style:style style:name="TableColumn751" style:family="table-column">
      <style:table-column-properties style:column-width="1.3777in"/>
    </style:style>
    <style:style style:name="TableColumn752" style:family="table-column">
      <style:table-column-properties style:column-width="1.7722in"/>
    </style:style>
    <style:style style:name="TableColumn753" style:family="table-column">
      <style:table-column-properties style:column-width="1.5916in"/>
    </style:style>
    <style:style style:name="TableColumn754" style:family="table-column">
      <style:table-column-properties style:column-width="1.3576in"/>
    </style:style>
    <style:style style:name="Table749" style:family="table">
      <style:table-properties style:width="6.8444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complex="Arial"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complex="Arial"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complex="Arial"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complex="Arial" fo:font-size="11pt" style:font-size-asian="11pt" style:font-size-complex="11pt"/>
    </style:style>
    <style:style style:name="TableCell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6" style:parent-style-name="Normal" style:family="paragraph">
      <style:text-properties style:font-name-complex="Arial" fo:font-size="11pt" style:font-size-asian="11pt" style:font-size-complex="11pt"/>
    </style:style>
    <style:style style:name="P777" style:parent-style-name="Normal" style:family="paragraph">
      <style:text-properties style:font-name-complex="Arial" fo:font-size="11pt" style:font-size-asian="11pt" style:font-size-complex="11pt"/>
    </style:style>
    <style:style style:name="P778" style:parent-style-name="Normal" style:family="paragraph">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P781" style:parent-style-name="Normal" style:family="paragraph">
      <style:paragraph-properties fo:text-align="justify"/>
      <style:text-properties style:font-name-complex="Arial" fo:font-size="11pt" style:font-size-asian="11pt" style:font-size-complex="11pt"/>
    </style:style>
    <style:style style:name="P782" style:parent-style-name="Normal" style:family="paragraph">
      <style:paragraph-properties fo:text-align="justify"/>
      <style:text-properties style:font-name-complex="Arial" fo:font-size="11pt" style:font-size-asian="11pt"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complex="Arial"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complex="Arial" fo:font-size="11pt" style:font-size-asian="11pt" style:font-size-complex="11pt"/>
    </style:style>
    <style:style style:name="P790" style:parent-style-name="Normal" style:family="paragraph">
      <style:paragraph-properties fo:text-align="justify"/>
      <style:text-properties style:font-name-complex="Arial" fo:font-size="11pt" style:font-size-asian="11pt" style:font-size-complex="11pt"/>
    </style:style>
    <style:style style:name="P791" style:parent-style-name="Normal" style:family="paragraph">
      <style:paragraph-properties fo:text-align="justify"/>
      <style:text-properties style:font-name-complex="Arial" fo:font-size="11pt" style:font-size-asian="11pt" style:font-size-complex="11pt"/>
    </style:style>
    <style:style style:name="TableRow792" style:family="table-row">
      <style:table-row-properties/>
    </style:style>
    <style:style style:name="P7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fo:font-size="11pt" style:font-size-asian="11pt" style:font-size-complex="11pt"/>
    </style:style>
    <style:style style:name="P800" style:parent-style-name="Normal" style:family="paragraph">
      <style:paragraph-properties fo:text-align="justify"/>
      <style:text-properties style:font-name-complex="Arial" fo:font-size="11pt" style:font-size-asian="11pt" style:font-size-complex="11pt"/>
    </style:style>
    <style:style style:name="TableRow801" style:family="table-row">
      <style:table-row-properties/>
    </style:style>
    <style:style style:name="P80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fo:font-size="11pt" style:font-size-asian="11pt" style:font-size-complex="11pt"/>
    </style:style>
    <style:style style:name="P809" style:parent-style-name="Normal" style:family="paragraph">
      <style:paragraph-properties fo:text-align="justify"/>
      <style:text-properties style:font-name-complex="Arial"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complex="Arial"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Arial"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omplex="Arial" fo:font-size="11pt" style:font-size-asian="11pt" style:font-size-complex="11pt"/>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text-align="justify"/>
      <style:text-properties style:font-name-complex="Arial" fo:font-size="11pt" style:font-size-asian="11pt" style:font-size-complex="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complex="Arial"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omplex="Arial"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omplex="Arial" fo:font-size="11pt" style:font-size-asian="11pt" style:font-size-complex="11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text-align="justify"/>
      <style:text-properties style:font-name-complex="Arial"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complex="Arial"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fo:font-size="11pt" style:font-size-asian="11pt" style:font-size-complex="11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justify"/>
      <style:text-properties style:font-name-complex="Arial"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complex="Arial"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Arial"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fo:font-size="11pt" style:font-size-asian="11pt" style:font-size-complex="11p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justify"/>
      <style:text-properties style:font-name-complex="Arial"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complex="Arial"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fo:font-size="11pt" style:font-size-asian="11pt" style:font-size-complex="11pt"/>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text-align="justify"/>
      <style:text-properties style:font-name-complex="Arial"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weight="bold" style:font-weight-asian="bold" fo:font-size="11pt" style:font-size-asian="11pt" style:font-size-complex="11pt"/>
    </style:style>
    <style:style style:name="P867" style:parent-style-name="Normal" style:family="paragraph">
      <style:paragraph-properties fo:text-align="justify"/>
      <style:text-properties fo:font-style="italic" style:font-style-asian="italic" fo:font-size="11pt" style:font-size-asian="11pt" style:font-size-complex="11pt"/>
    </style:style>
    <style:style style:name="P868" style:parent-style-name="Normal" style:family="paragraph">
      <style:paragraph-properties fo:text-align="justify"/>
      <style:text-properties fo:color="#000000" fo:font-size="11pt" style:font-size-asian="11pt" style:font-size-complex="11pt" style:language-asian="en" style:country-asian="GB"/>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tyle="italic" style:font-style-asian="italic"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weight="bold" style:font-weight-asian="bold"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ListParagraph"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weight="bold" style:font-weight-asian="bold"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text-properties style:font-weight-complex="bold"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ListParagraph" style:family="paragraph">
      <style:text-properties style:font-name-complex="Arial" fo:font-size="11pt" style:font-size-asian="11pt" style:font-size-complex="11pt"/>
    </style:style>
    <style:style style:name="P894" style:parent-style-name="ListParagraph" style:family="paragraph">
      <style:text-properties style:font-name-complex="Arial" fo:font-size="11pt" style:font-size-asian="11pt" style:font-size-complex="11pt"/>
    </style:style>
    <style:style style:name="P895" style:parent-style-name="ListParagraph" style:family="paragraph">
      <style:text-properties style:font-name-complex="Arial" fo:font-size="11pt" style:font-size-asian="11pt" style:font-size-complex="11pt"/>
    </style:style>
    <style:style style:name="P896" style:parent-style-name="ListParagraph" style:family="paragraph">
      <style:text-properties style:font-name-complex="Arial" fo:font-size="11pt" style:font-size-asian="11pt" style:font-size-complex="11pt"/>
    </style:style>
    <style:style style:name="P897" style:parent-style-name="ListParagraph" style:family="paragraph">
      <style:paragraph-properties fo:text-align="justify"/>
    </style:style>
    <style:style style:name="T898" style:parent-style-name="DefaultParagraphFont" style:family="text">
      <style:text-properties style:font-name-complex="Arial" fo:font-size="11pt" style:font-size-asian="11pt" style:font-size-complex="11pt"/>
    </style:style>
    <style:style style:name="P899" style:parent-style-name="Normal" style:family="paragraph">
      <style:paragraph-properties fo:text-align="justify"/>
      <style:text-properties style:font-weight-complex="bold"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weight="bold" style:font-weight-asian="bold"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size="11pt" style:font-size-asian="11pt" style:font-size-complex="11pt"/>
    </style:style>
    <style:style style:name="P924" style:parent-style-name="Normal" style:family="paragraph">
      <style:paragraph-properties fo:text-align="justify"/>
      <style:text-properties fo:font-size="11pt" style:font-size-asian="11pt" style:font-size-complex="11pt"/>
    </style:style>
    <style:style style:name="P925" style:parent-style-name="Normal" style:family="paragraph">
      <style:paragraph-properties fo:text-align="justify"/>
      <style:text-properties fo:font-size="11pt" style:font-size-asian="11pt" style:font-size-complex="11pt"/>
    </style:style>
    <style:style style:name="P926" style:parent-style-name="Normal" style:family="paragraph">
      <style:paragraph-properties fo:text-align="justify"/>
      <style:text-properties style:font-name-complex="Arial" fo:font-size="11pt" style:font-size-asian="11pt" style:font-size-complex="11pt"/>
    </style:style>
    <style:style style:name="P927" style:parent-style-name="Normal" style:family="paragraph">
      <style:paragraph-properties fo:text-align="justify"/>
      <style:text-properties style:font-name-complex="Arial"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margin-top="0.1666in" fo:margin-bottom="0.0416in"/>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9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text-align="justify"/>
      <style:text-properties fo:font-weight="bold" style:font-weight-asian="bold" fo:font-size="11pt" style:font-size-asian="11pt" style:font-size-complex="11pt"/>
    </style:style>
    <style:style style:name="P940" style:parent-style-name="Normal" style:family="paragraph">
      <style:paragraph-properties fo:text-align="justify"/>
      <style:text-properties fo:font-weight="bold" style:font-weight-asian="bold" fo:font-size="11pt" style:font-size-asian="11pt" style:font-size-complex="11pt"/>
    </style:style>
    <style:style style:name="P941" style:parent-style-name="Normal" style:family="paragraph">
      <style:paragraph-properties fo:text-align="justify"/>
      <style:text-properties fo:font-weight="bold" style:font-weight-asian="bold"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text-properties fo:font-size="11pt" style:font-size-asian="11pt" style:font-size-complex="11pt"/>
    </style:style>
    <style:style style:name="P945" style:parent-style-name="ListParagraph" style:family="paragraph">
      <style:paragraph-properties fo:text-align="justify" fo:margin-left="0.25in">
        <style:tab-stops/>
      </style:paragraph-properties>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style:text-properties style:font-name-complex="Arial" style:font-weight-complex="bold"/>
    </style:style>
    <style:style style:name="P948" style:parent-style-name="Normal" style:family="paragraph">
      <style:paragraph-properties fo:text-align="justify"/>
      <style:text-properties style:font-name-complex="Arial" fo:font-size="11pt" style:font-size-asian="11pt" style:font-size-complex="11pt"/>
    </style:style>
    <style:style style:name="P949" style:parent-style-name="Normal" style:family="paragraph">
      <style:paragraph-properties fo:text-align="justify"/>
      <style:text-properties style:font-name-complex="Arial" style:font-weight-complex="bold"/>
    </style:style>
    <style:style style:name="P950" style:parent-style-name="Normal" style:family="paragraph">
      <style:paragraph-properties fo:text-align="justify"/>
      <style:text-properties style:font-name-complex="Arial" fo:font-weight="bold" style:font-weight-asian="bold" fo:font-size="11pt" style:font-size-asian="11pt" style:font-size-complex="11pt"/>
    </style:style>
    <style:style style:name="P951" style:parent-style-name="Normal" style:family="paragraph">
      <style:paragraph-properties fo:text-align="justify"/>
      <style:text-properties style:font-name-complex="Arial" fo:font-size="11pt" style:font-size-asian="11pt" style:font-size-complex="11pt"/>
    </style:style>
    <style:style style:name="P952" style:parent-style-name="Normal" style:family="paragraph">
      <style:paragraph-properties fo:text-align="justify"/>
      <style:text-properties style:font-name-complex="Arial" fo:font-size="11pt" style:font-size-asian="11pt" style:font-size-complex="11pt"/>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Normal" style:family="paragraph">
      <style:paragraph-properties fo:text-align="justify"/>
      <style:text-properties style:font-name-complex="Arial" fo:font-size="11pt" style:font-size-asian="11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ListParagraph" style:family="paragraph">
      <style:paragraph-properties fo:text-align="justify"/>
      <style:text-properties style:font-name-complex="Arial" fo:font-size="11pt" style:font-size-asian="11pt" style:font-size-complex="11pt"/>
    </style:style>
    <style:style style:name="P957" style:parent-style-name="ListParagraph" style:family="paragraph">
      <style:paragraph-properties fo:text-align="justify"/>
      <style:text-properties style:font-name-complex="Arial" fo:font-size="11pt" style:font-size-asian="11pt" style:font-size-complex="11pt"/>
    </style:style>
    <style:style style:name="P958" style:parent-style-name="ListParagraph" style:family="paragraph">
      <style:paragraph-properties fo:text-align="justify"/>
      <style:text-properties style:font-name-complex="Arial" fo:font-size="11pt" style:font-size-asian="11pt" style:font-size-complex="11pt"/>
    </style:style>
    <style:style style:name="P959" style:parent-style-name="Normal" style:family="paragraph">
      <style:paragraph-properties fo:text-align="justify"/>
      <style:text-properties style:font-name-complex="Arial" fo:font-size="11pt" style:font-size-asian="11pt" style:font-size-complex="11pt"/>
    </style:style>
    <style:style style:name="P960" style:parent-style-name="Normal" style:family="paragraph">
      <style:paragraph-properties fo:text-align="justify"/>
      <style:text-properties style:font-name-complex="Arial" fo:font-size="11pt" style:font-size-asian="11pt" style:font-size-complex="11pt"/>
    </style:style>
    <style:style style:name="P961" style:parent-style-name="Heading2" style:family="paragraph">
      <style:paragraph-properties fo:border="0.0069in solid #000000" fo:padding-top="0.0138in" fo:padding-left="0.0555in" fo:padding-bottom="0.0138in" fo:padding-right="0.0555in" style:shadow="none" fo:text-align="justify" fo:background-color="#DBE5F1"/>
    </style:style>
    <style:style style:name="T962" style:parent-style-name="DefaultParagraphFont" style:family="text">
      <style:text-properties fo:font-style="normal" style:font-style-asian="normal"/>
    </style:style>
    <style:style style:name="P963" style:parent-style-name="Normal" style:family="paragraph">
      <style:paragraph-properties fo:text-align="justify"/>
      <style:text-properties style:font-name-complex="Arial" fo:font-size="11pt" style:font-size-asian="11pt" style:font-size-complex="11pt"/>
    </style:style>
    <style:style style:name="TableColumn965" style:family="table-column">
      <style:table-column-properties style:column-width="1.8472in"/>
    </style:style>
    <style:style style:name="TableColumn966" style:family="table-column">
      <style:table-column-properties style:column-width="1.8701in"/>
    </style:style>
    <style:style style:name="TableColumn967" style:family="table-column">
      <style:table-column-properties style:column-width="1.8701in"/>
    </style:style>
    <style:style style:name="TableColumn968" style:family="table-column">
      <style:table-column-properties style:column-width="1.6486in"/>
    </style:style>
    <style:style style:name="Table964" style:family="table">
      <style:table-properties style:width="7.2361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weight="bold" style:font-weight-asian="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2284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Row1005" style:family="table-row">
      <style:table-row-properties style:min-row-height="0.1923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weight="bold" style:font-weight-asian="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weight="bold" style:font-weight-asian="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font-weight="bold" style:font-weight-asian="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fo:font-size="11pt" style:font-size-asian="11pt" style:font-size-complex="11pt"/>
    </style:style>
    <style:style style:name="P1014" style:parent-style-name="Normal" style:family="paragraph">
      <style:paragraph-properties fo:text-align="justify"/>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fo:font-size="11pt" style:font-size-asian="11pt" style:font-size-complex="11pt"/>
    </style:style>
    <style:style style:name="P1016" style:parent-style-name="Normal" style:family="paragraph">
      <style:paragraph-properties fo:text-align="justify"/>
      <style:text-properties style:font-name-complex="Arial" fo:font-size="11pt" style:font-size-asian="11pt" style:font-size-complex="11pt"/>
    </style:style>
    <style:style style:name="P1017" style:parent-style-name="Normal" style:family="paragraph">
      <style:paragraph-properties fo:text-align="justify"/>
      <style:text-properties style:font-name-complex="Arial" fo:font-size="11pt" style:font-size-asian="11pt" style:font-size-complex="11pt"/>
    </style:style>
    <style:style style:name="P1018" style:parent-style-name="Normal" style:family="paragraph">
      <style:paragraph-properties fo:text-align="justify"/>
      <style:text-properties style:font-name-complex="Arial" fo:font-weight="bold" style:font-weight-asian="bold" fo:font-size="11pt" style:font-size-asian="11pt" style:font-size-complex="11pt"/>
    </style:style>
    <style:style style:name="P101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21" style:family="table-column">
      <style:table-column-properties style:column-width="2.2409in"/>
    </style:style>
    <style:style style:name="TableColumn1022" style:family="table-column">
      <style:table-column-properties style:column-width="1.8701in"/>
    </style:style>
    <style:style style:name="Table1020" style:family="table">
      <style:table-properties style:width="4.1111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complex="Arial"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complex="Arial"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complex="Arial"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complex="Arial"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style:font-name-complex="Arial" fo:font-weight="bold" style:font-weight-asian="bold" fo:font-size="11pt" style:font-size-asian="11pt" style:font-size-complex="11pt"/>
    </style:style>
    <style:style style:name="P1057" style:parent-style-name="Normal" style:family="paragraph">
      <style:paragraph-properties fo:text-align="justify"/>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style:text-properties style:font-name-complex="Arial" fo:font-size="11pt" style:font-size-asian="11pt" style:font-size-complex="11pt"/>
    </style:style>
    <style:style style:name="P10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062" style:family="table-column">
      <style:table-column-properties style:column-width="1.2104in"/>
    </style:style>
    <style:style style:name="TableColumn1063" style:family="table-column">
      <style:table-column-properties style:column-width="1.1777in"/>
    </style:style>
    <style:style style:name="TableColumn1064" style:family="table-column">
      <style:table-column-properties style:column-width="1.0312in"/>
    </style:style>
    <style:style style:name="TableColumn1065" style:family="table-column">
      <style:table-column-properties style:column-width="1.4215in"/>
    </style:style>
    <style:style style:name="Table1061" style:family="table">
      <style:table-properties style:width="4.8409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complex="Arial"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complex="Arial"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complex="Arial"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complex="Arial"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complex="Arial"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complex="Arial"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complex="Arial"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complex="Arial"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complex="Arial"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complex="Arial"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complex="Arial"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complex="Arial"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complex="Arial"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complex="Arial"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complex="Arial"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complex="Arial"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complex="Arial"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complex="Arial"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complex="Arial"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complex="Arial"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omplex="Arial" fo:font-weight="bold" style:font-weight-asian="bold"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style>
    <style:style style:name="P1130" style:parent-style-name="Normal" style:family="paragraph">
      <style:paragraph-properties fo:text-align="justify"/>
      <style:text-properties style:font-name-complex="Arial" fo:font-size="11pt" style:font-size-asian="11pt" style:font-size-complex="11pt"/>
    </style:style>
    <style:style style:name="P1131" style:parent-style-name="Normal" style:family="paragraph">
      <style:paragraph-properties fo:text-align="justify"/>
      <style:text-properties style:font-name-complex="Arial" fo:font-size="11pt" style:font-size-asian="11pt" style:font-size-complex="11pt"/>
    </style:style>
    <style:style style:name="P1132" style:parent-style-name="Normal" style:family="paragraph">
      <style:paragraph-properties fo:text-align="justify"/>
      <style:text-properties style:font-name-complex="Arial" fo:font-weight="bold" style:font-weight-asian="bold" fo:font-size="11pt" style:font-size-asian="11pt" style:font-size-complex="11pt"/>
    </style:style>
    <style:style style:name="P1133" style:parent-style-name="Normal" style:family="paragraph">
      <style:paragraph-properties fo:text-align="justify"/>
      <style:text-properties style:font-name-complex="Arial" fo:font-size="11pt" style:font-size-asian="11pt" style:font-size-complex="11pt"/>
    </style:style>
    <style:style style:name="P1134" style:parent-style-name="ListParagraph" style:family="paragraph">
      <style:paragraph-properties fo:text-align="justify"/>
      <style:text-properties style:font-name-complex="Arial" fo:font-size="11pt" style:font-size-asian="11pt" style:font-size-complex="11pt"/>
    </style:style>
    <style:style style:name="P1135" style:parent-style-name="ListParagraph" style:family="paragraph">
      <style:paragraph-properties fo:text-align="justify"/>
      <style:text-properties style:font-name-complex="Arial" fo:font-size="11pt" style:font-size-asian="11pt" style:font-size-complex="11pt"/>
    </style:style>
    <style:style style:name="P1136" style:parent-style-name="ListParagraph" style:family="paragraph">
      <style:paragraph-properties fo:text-align="justify"/>
      <style:text-properties style:font-name-complex="Arial" fo:font-size="11pt" style:font-size-asian="11pt" style:font-size-complex="11pt"/>
    </style:style>
    <style:style style:name="P1137" style:parent-style-name="ListParagraph" style:family="paragraph">
      <style:paragraph-properties fo:text-align="justify"/>
      <style:text-properties style:font-name-complex="Arial" fo:font-size="11pt" style:font-size-asian="11pt" style:font-size-complex="11pt"/>
    </style:style>
    <style:style style:name="P1138" style:parent-style-name="Normal" style:family="paragraph">
      <style:paragraph-properties fo:text-align="justify"/>
      <style:text-properties style:font-name-complex="Arial" fo:font-size="11pt" style:font-size-asian="11pt" style:font-size-complex="11pt"/>
    </style:style>
    <style:style style:name="P1139" style:parent-style-name="Normal" style:family="paragraph">
      <style:paragraph-properties fo:text-align="justify"/>
      <style:text-properties style:font-name-complex="Arial" fo:font-weight="bold" style:font-weight-asian="bold" fo:font-size="11pt" style:font-size-asian="11pt" style:font-size-complex="11pt"/>
    </style:style>
    <style:style style:name="P1140" style:parent-style-name="ListParagraph" style:family="paragraph">
      <style:paragraph-properties fo:text-align="justify"/>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ListParagraph" style:family="paragraph">
      <style:paragraph-properties fo:text-align="justify"/>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Heading2" style:family="paragraph">
      <style:paragraph-properties fo:border="0.0069in solid #000000" fo:padding-top="0.0138in" fo:padding-left="0.0555in" fo:padding-bottom="0.0138in" fo:padding-right="0.0555in" style:shadow="none" fo:text-align="justify" fo:background-color="#DBE5F1"/>
    </style:style>
    <style:style style:name="T1149" style:parent-style-name="DefaultParagraphFont" style:family="text">
      <style:text-properties fo:font-style="normal" style:font-style-asian="normal"/>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paragraph-properties fo:text-align="justify"/>
      <style:text-properties fo:font-size="11pt" style:font-size-asian="11pt" style:font-size-complex="11pt"/>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paragraph-properties fo:text-align="justify"/>
      <style:text-properties fo:font-size="11pt" style:font-size-asian="11pt" style:font-size-complex="11pt"/>
    </style:style>
    <style:style style:name="P1155" style:parent-style-name="Normal" style:family="paragraph">
      <style:paragraph-properties fo:text-align="justify" fo:margin-left="0.5in">
        <style:tab-stops/>
      </style:paragraph-properties>
      <style:text-properties fo:font-size="11pt" style:font-size-asian="11pt" style:font-size-complex="11pt"/>
    </style:style>
    <style:style style:name="P1156" style:parent-style-name="Normal" style:family="paragraph">
      <style:paragraph-properties fo:text-align="justify"/>
      <style:text-properties fo:font-size="11pt" style:font-size-asian="11pt" style:font-size-complex="11pt"/>
    </style:style>
    <style:style style:name="P1157" style:parent-style-name="ListParagraph" style:family="paragraph">
      <style:paragraph-properties fo:text-align="justify"/>
      <style:text-properties fo:font-size="11pt" style:font-size-asian="11pt" style:font-size-complex="11pt"/>
    </style:style>
    <style:style style:name="P1158" style:parent-style-name="ListParagraph" style:family="paragraph">
      <style:paragraph-properties fo:text-align="justify"/>
      <style:text-properties fo:font-size="11pt" style:font-size-asian="11pt" style:font-size-complex="11pt"/>
    </style:style>
    <style:style style:name="P1159" style:parent-style-name="ListParagraph" style:family="paragraph">
      <style:paragraph-properties fo:text-align="justify"/>
      <style:text-properties fo:font-size="11pt" style:font-size-asian="11pt" style:font-size-complex="11pt"/>
    </style:style>
    <style:style style:name="P1160" style:parent-style-name="ListParagraph" style:family="paragraph">
      <style:paragraph-properties fo:text-align="justify"/>
      <style:text-properties fo:font-size="11pt" style:font-size-asian="11pt" style:font-size-complex="11pt"/>
    </style:style>
    <style:style style:name="P1161" style:parent-style-name="ListParagraph" style:family="paragraph">
      <style:paragraph-properties fo:text-align="justify"/>
      <style:text-properties fo:font-size="11pt" style:font-size-asian="11pt" style:font-size-complex="11pt"/>
    </style:style>
    <style:style style:name="P1162" style:parent-style-name="ListParagraph" style:family="paragraph">
      <style:paragraph-properties fo:text-align="justify"/>
      <style:text-properties fo:font-size="11pt" style:font-size-asian="11pt" style:font-size-complex="11pt"/>
    </style:style>
    <style:style style:name="P1163" style:parent-style-name="ListParagraph" style:family="paragraph">
      <style:paragraph-properties fo:text-align="justify" fo:margin-left="0.25in">
        <style:tab-stops/>
      </style:paragraph-properties>
      <style:text-properties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P1167" style:parent-style-name="Normal" style:family="paragraph">
      <style:paragraph-properties fo:text-align="justify"/>
      <style:text-properties fo:font-size="11pt" style:font-size-asian="11pt" style:font-size-complex="11pt"/>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ext:span text:style-name="T17">Title:<text:s/></text:span>Central African Republic Emergency Response</text:p>
            <text:p text:style-name="P18"/>
            <text:p text:style-name="P19"/>
            <text:p text:style-name="P20"/>
          </table:table-cell>
          <table:covered-table-cell/>
          <table:covered-table-cell/>
          <table:covered-table-cell/>
        </table:table-row>
        <table:table-row table:style-name="TableRow21">
          <table:table-cell table:style-name="TableCell22" table:number-columns-spanned="4">
            <text:p text:style-name="P23"><text:span text:style-name="T24">Project Purpose:<text:s/></text:span>Humanitarian support to Central Africans and Central African refugees in<text:s/>Cameroon and Chad</text:p>
            <text:p text:style-name="P25"/>
            <text:p text:style-name="P26"/>
            <text:p text:style-name="P27"/>
          </table:table-cell>
          <table:covered-table-cell/>
          <table:covered-table-cell/>
          <table:covered-table-cell/>
        </table:table-row>
        <table:table-row table:style-name="TableRow28">
          <table:table-cell table:style-name="TableCell29" table:number-columns-spanned="2">
            <text:p text:style-name="P30"><text:span text:style-name="T31">Programme Value:<text:s/></text:span>Up to £35 million</text:p>
          </table:table-cell>
          <table:covered-table-cell/>
          <table:table-cell table:style-name="TableCell32" table:number-columns-spanned="2">
            <text:p text:style-name="P33"><text:span text:style-name="T34">Country/ Region:<text:s/></text:span>CAR, Cameroon, Chad</text:p>
          </table:table-cell>
          <table:covered-table-cell/>
        </table:table-row>
        <table:table-row table:style-name="TableRow35">
          <table:table-cell table:style-name="TableCell36" table:number-columns-spanned="4">
            <text:p text:style-name="P37"><text:span text:style-name="T38">Senior Responsible Owner:<text:s/></text:span>Imogen Parsons</text:p>
          </table:table-cell>
          <table:covered-table-cell/>
          <table:covered-table-cell/>
          <table:covered-table-cell/>
        </table:table-row>
        <table:table-row table:style-name="TableRow39">
          <table:table-cell table:style-name="TableCell40">
            <text:p text:style-name="P41"><text:span text:style-name="T42">Project Code:<text:s/></text:span>204852</text:p>
            <text:p text:style-name="P43"/>
          </table:table-cell>
          <table:table-cell table:style-name="TableCell44" table:number-columns-spanned="2">
            <text:p text:style-name="P45"><text:span text:style-name="T46">Start Date:<text:s/></text:span>July 17 2014</text:p>
          </table:table-cell>
          <table:covered-table-cell/>
          <table:table-cell table:style-name="TableCell47">
            <text:p text:style-name="P48"><text:span text:style-name="T49">End Date:<text:s/></text:span>31 March 2016</text:p>
          </table:table-cell>
        </table:table-row>
        <table:table-row table:style-name="TableRow50">
          <table:table-cell table:style-name="TableCell51">
            <text:p text:style-name="P52"><text:span text:style-name="T53">Quest Number:<text:s/></text:span>4689782</text:p>
          </table:table-cell>
          <table:table-cell table:style-name="TableCell54" table:number-columns-spanned="2">
            <text:p text:style-name="P55"/>
          </table:table-cell>
          <table:covered-table-cell/>
          <table:table-cell table:style-name="TableCell56">
            <text:p text:style-name="P57"/>
          </table:table-cell>
        </table:table-row>
      </table:table>
      <text:p text:style-name="P58"/>
      <text:p text:style-name="P59"/>
      <text:p text:style-name="P60"/>
      <text:p text:style-name="P61"/>
      <text:soft-page-break/>
      <text:p text:style-name="P62"><text:span text:style-name="T63">Intervention<text:s/></text:span><text:span text:style-name="T64">Summary<text:s/></text:span></text:p>
      <text:p text:style-name="P65"/>
      <text:p text:style-name="P66">What support will the UK provide?</text:p>
      <text:p text:style-name="P67">The UK has supported humanitarian projects in the Central African Republic (CAR) since July 2013 through two business cases. The first programme of £5 million supported ICRC, UNHAS, Merlin/Save the Children and co-funded a Solidarites International project with ECHO. The second business case of £18 million (£12 million + £6 million top-up) built on the initial programme funding ICRC, the CHF, UNHAS; and to UNCHR and FAO through the £6 million top-up; and expanded<text:s/>support to a greater number of NGOs (Save the Children, Mercy Corps, MENTOR Initiative, co-funding with ECHO to Solidarites International and International Medical Corps). This third business case for CAR will consolidate support to agencies who have successfully implemented projects in CAR and will expand support to Central African refugees in Cameroon and Chad who have fled the violent conflict since December 2013.<text:s/></text:p>
      <text:p text:style-name="P68"/>
      <text:p text:style-name="P69"><text:span text:style-name="T70">This business case proposes a package of support totalling £35 million, including £7m con</text:span><text:span text:style-name="T71">tingency funds.</text:span><text:span text:style-name="T72"><text:s/>Of this amount, £7 million was approved by the PUSS on 17 July 2014 to meet immediate needs of Central African refugees in Cameroon and Chad, and a further £3 million was approved by the Head of Department in November 2014.<text:s/></text:span></text:p>
      <text:p text:style-name="P73"/>
      <text:p text:style-name="P74">The FCO and<text:s/>DFID agreed in a joint CAR strategy in July 2014 to maintain humanitarian funding levels for the next 12-18 months, which means at least around £13m for CAR in the financial year 2015/16, in addition to refugee funding. <text:s/>Since July 2014 the humanitarian situation in CAR has remained serious. <text:s/>Some internally displaced people have returned, but refugees have continued to move into Cameroon and Chad, albeit at a slower rate than earlier this year. <text:s/>There remains uncertainty around potential population movements and so this business case ensures flexibility, building in up to £7m of contingency funds, subject to the availability of funds and other priorities. <text:s/></text:p>
      <text:p text:style-name="P75"/>
      <text:p text:style-name="P76">This funding will be allocated through a competitive process in line with sectoral priorities<text:s/>identified during DFID’s monitoring exercises. Should the contingency amount of £7m be drawn upon, those additional funds would complement the first tranche of funding and enable greater scale up or increased response for overstretched sectors.</text:p>
      <text:p text:style-name="P77"/>
      <text:p text:style-name="P78">The violent conflict in CAR has been volatile and unpredictable. The crisis has deteriorated beyond what was anticipated when funding was first approved for CAR in July 2013. This business case is designed in order to maximise flexibility and rapidity of funding. Whilst indicative amounts are proposed for each country of response, if the situation changes DFID would then shift the UK support within the country or increase its allocation to the regional response, providing greater support to CAR refugees.<text:s/></text:p>
      <text:p text:style-name="P79"/>
      <text:p text:style-name="P80">Overall funding envelope for this business case:<text: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2014/15</text:p>
          </table:table-cell>
          <table:table-cell table:style-name="TableCell89">
            <text:p text:style-name="P90">2015/16 Allocations</text:p>
          </table:table-cell>
          <table:table-cell table:style-name="TableCell91">
            <text:p text:style-name="P92">2015/16 Contingency (Indicative Allocations)</text:p>
          </table:table-cell>
          <table:table-cell table:style-name="TableCell93">
            <text:p text:style-name="P94">TOTAL BUSINESS CASE</text:p>
          </table:table-cell>
        </table:table-row>
        <table:table-row table:style-name="TableRow95">
          <table:table-cell table:style-name="TableCell96">
            <text:p text:style-name="P97">Cameroon: £8.5 million</text:p>
          </table:table-cell>
          <table:table-cell table:style-name="TableCell98">
            <text:p text:style-name="P99">CAR: £13.5 million<text:s/></text:p>
          </table:table-cell>
          <table:table-cell table:style-name="TableCell100">
            <text:p text:style-name="P101">CAR £4.5 million</text:p>
          </table:table-cell>
          <table:table-cell table:style-name="TableCell102">
            <text:p text:style-name="P103"/>
          </table:table-cell>
        </table:table-row>
        <table:table-row table:style-name="TableRow104">
          <table:table-cell table:style-name="TableCell105">
            <text:p text:style-name="P106">Chad: £1.5 million</text:p>
          </table:table-cell>
          <table:table-cell table:style-name="TableCell107">
            <text:p text:style-name="P108">Cameroon: £4.5 million<text:s/></text:p>
          </table:table-cell>
          <table:table-cell table:style-name="TableCell109">
            <text:p text:style-name="P110">Cameroon:£2.5</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OTAL = £10 million</text:p>
          </table:table-cell>
          <table:table-cell table:style-name="TableCell125">
            <text:p text:style-name="P126">TOTAL = £18 million<text:s/></text:p>
          </table:table-cell>
          <table:table-cell table:style-name="TableCell127">
            <text:p text:style-name="P128">TOTAL = £ 7 million</text:p>
          </table:table-cell>
          <table:table-cell table:style-name="TableCell129">
            <text:p text:style-name="P130">TOTAL = £35 million<text:s/></text:p>
          </table:table-cell>
        </table:table-row>
      </table:table>
      <text:p text:style-name="P131"/>
      <text:p text:style-name="P132">Activities implemented in CAR and for CAR refugees focus on saving lives and alleviating suffering. This will be accomplished by providing the CAR population with<text:s/>urgent multi-sectoral assistance and, in particular, with access to healthcare, support to resuming their livelihoods and protection against violence, including amongst women and girls. Activities for refugees will focus on providing life-saving food assistance, access to shelter and water and improved protection, including for women and girls.</text:p>
      <text:p text:style-name="P133"/>
      <text:p text:style-name="P134">In 2014 DFID funds a combination of multilateral and NGO partners to address emergency and early recovery needs. This business case proposes <text:s/>DFID maintains a similar response level in 2015. Should needs remain high beyond 2015, DFID will reassess the need for an additional business case for 2016 providing for potential phase-out options, including funding through ECHO and or through multi-donor funds such as the EU<text:s/>trust fund. This long term strategy will consider the availability of continued funds within Africa Regional Department for CAR and the management burden of a project beyond March 2016.<text:s/></text:p>
      <text:p text:style-name="P135"/>
      <text:p text:style-name="P136">What are the main programme activities?</text:p>
      <text:p text:style-name="P137"><text:span text:style-name="T138">This funding allocation may<text:s/></text:span><text:span text:style-name="T139">change during the life of the business case as DFID responds to needs in CAR and the sub-region.<text:s/></text:span><text:span text:style-name="T140">The below breakdown corresponds to the recommended option 2a</text:span><text:span text:style-name="T141">.<text:s/></text:span></text:p>
      <text:p text:style-name="P142"/>
      <text:p text:style-name="P143">DFID humanitarian response in CAR in 2015 (£13.5 million, with £4.5 million contingency), with<text:s/>the first £13.5m provisionally allocated as follows:<text:s/></text:p>
      <text:list text:style-name="LFO2" text:continue-numbering="true">
        <text:list-item>
          <text:p text:style-name="P144"><text:span text:style-name="T145">ICRC:</text:span><text:span text:style-name="T146"><text:s/>DFID proposes to continue funding the ICRC at a similar scale as 2014, £2 million. The 2013 Annual Review of ICRC’s activities in CAR concluded that ICRC has the scale and level of community<text:s/></text:span><text:span text:style-name="T147">acceptance to enable them to programme almost country-wide as well as to respond to spikes in need, handing over when other agencies are able to launch a response.<text:s/></text:span></text:p>
        </text:list-item>
        <text:list-item>
          <text:p text:style-name="P148"><text:span text:style-name="T149">Common Humanitarian Fund:</text:span><text:span text:style-name="T150"><text:s/>The CHF contributes towards the enabling environment and benefits</text:span><text:span text:style-name="T151"><text:s/>the entire humanitarian community by providing funding to enable the rapid start of programmes addressing spikes in needs. Its geographical and sectoral focus is determined by the clusters (sectoral coordination groups), thus ensuring it best fills urgent</text:span><text:span text:style-name="T152"><text:s/>humanitarian gaps. We propose to increase funding to the CHF to £2 million</text:span></text:p>
        </text:list-item>
        <text:list-item>
          <text:p text:style-name="P153"><text:span text:style-name="T154">FAO:</text:span><text:span text:style-name="T155"><text:s/>FAO launched an unprecedented large-scale operation in 2014 involving regional procurement and distribution of staple seeds to support livelihood activities amongst 100,000 CA</text:span><text:span text:style-name="T156">R households. In 2015, FAO plans to build upon its 2014 effort by procuring locally and regionally staple seeds and assist some of the 1.7 million people affected by food insecurity. Allocation: £3 million</text:span></text:p>
        </text:list-item>
        <text:list-item>
          <text:p text:style-name="P157"><text:span text:style-name="T158">NGOs:</text:span><text:span text:style-name="T159"><text:s/>A call for proposals will be conducted for N</text:span><text:span text:style-name="T160">GOs in order to allocate funding for £6 million in health, protection and livelihoods via two consortia. Agencies will be selected on the basis of past performance, demonstrated experience in the proposed area of intervention, quality of the submission and</text:span><text:span text:style-name="T161"><text:s/>demonstrated ability to meet needs in one or more of DFID’s key priority areas.<text:s/></text:span></text:p>
        </text:list-item>
        <text:list-item>
          <text:p text:style-name="P162"><text:span text:style-name="T163">Monitoring and Evaluation:</text:span><text:span text:style-name="T164"><text:s/>DFID has set aside £0.5 million for monitoring and evaluation of the programme and potential surge posts<text:s/></text:span></text:p>
        </text:list-item>
      </text:list>
      <text:p text:style-name="P165"/>
      <text:p text:style-name="P166">DFID response to assist CAR Refugees in<text:s/>2014/15 and 2015/16 (£10 million already approved in 2014, plus £4.5 additional funding in 2015 and £2.5 million contingency)</text:p>
      <text:list text:style-name="LFO3" text:continue-numbering="true">
        <text:list-item>
          <text:p text:style-name="P167"><text:span text:style-name="T168">WFP:</text:span><text:span text:style-name="T169"><text:s/>The PUSS agreed £2.5 million for WFP in 2014/15</text:span><text:s/><text:span text:style-name="T170">to provide general food assistance and blanket feeding in Cameroon. Additiona</text:span><text:span text:style-name="T171">l funding of £1.5 m is proposed for 2015/16, subject to satisfactory monitoring reports.<text:s/></text:span></text:p>
        </text:list-item>
        <text:list-item>
          <text:p text:style-name="P172"><text:span text:style-name="T173">UNHCR:</text:span><text:span text:style-name="T174"><text:s/>The PUSS agreed £3.5 million for UNHCR in 2014/15</text:span><text:s/>t<text:span text:style-name="T175">o provide WASH, shelter and strengthen protection and its VAWG response in Cameroon and Chad. A top up of £3</text:span><text:span text:style-name="T176"><text:s/>million has been approved by the Head of Department. No further funds are proposed.<text:s/></text:span></text:p>
        </text:list-item>
        <text:list-item>
          <text:p text:style-name="P177"><text:span text:style-name="T178">MSF:</text:span><text:span text:style-name="T179"><text:s/>The PUSS agreed £1 million to support MSF’s emergency healthcare and nutritional response in Cameroon in 2014/15. No further funds are proposed.</text:span></text:p>
        </text:list-item>
        <text:list-item>
          <text:p text:style-name="P180"><text:span text:style-name="T181">Start Network:</text:span><text:span text:style-name="T182"><text:s/>Propo</text:span><text:span text:style-name="T183">sed in this business case is support to the Start Network in Cameroon in 2015/16, provisionally of around £3million (subject to satisfactory due diligence and agreement on governance and accountability of the funds, since this would be a new model). <text:s/></text:span></text:p>
        </text:list-item>
      </text:list>
      <text:p text:style-name="P184"/>
      <text:p text:style-name="P185">Why<text:s/>is UK support required?</text:p>
      <text:p text:style-name="P186"><text:span text:style-name="T187">Humanitarian needs amongst CAR populations, refugees and evacuees have been overwhelming. In the face of their scale, the UN declared a Level 3 emergency</text:span><text:span text:style-name="T188"><text:note text:note-class="footnote" text:id="_ftn0"><text:note-citation>1</text:note-citation><text:note-body><text:p text:style-name="FootnoteText"><text:s/><text:span text:style-name="T189">This is the UN classification for the most severe, large-scale humanitaria</text:span><text:span text:style-name="T190">n crises. There are currently four: Syria, Iraq, South Sudan and the Central African Republic.<text:s/></text:span></text:p></text:note-body></text:note></text:span><text:span text:style-name="T191"><text:s/>in December 2013 in effect until December 2014. A January 2014 Multi-Agency Initial Rapid Assessment (MIRA) found healthcare, food security and protection were<text:s/></text:span><text:span text:style-name="T192">priorities across the population, along with multi-sectoral assistance for displaced population. The Strategic Response Plan estimated that 2.6 million people in CAR would need assistance in 2014 and that 1.7 million or a third of the population were food<text:s/></text:span><text:span text:style-name="T193">insecure. Amongst refugees and evacuees, UN and NGO assessment highlighted a high need for health and nutritional care, along with food, shelter and WASH assistance. <text:s/>Comprehensive assessments for 2015 are currently underway and have been delayed by insecu</text:span><text:span text:style-name="T194">rity. <text:s/>Initial food security and nutrition results indicate humanitarian needs will persist at current levels. <text:s/></text:span></text:p>
      <text:p text:style-name="P195"/>
      <text:p text:style-name="P196"/>
      <text:p text:style-name="P197"><text:span text:style-name="T198">What are the expected results?</text:span></text:p>
      <text:soft-page-break/>
      <text:p text:style-name="P199">Proposals from agencies will be sought once the funds have been confirmed. DFID will plan a call for concept notes and proposals, selected concept notes will be invited to submit a full proposal. A logframe, delivery plan and results tracker will be finalised once project proposals are agreed.<text:s/></text:p>
      <text:p text:style-name="P200"/>
      <text:p text:style-name="P201">How does the project fit with the country programme or department’s<text:s/>strategic objectives set out in the Operational Plan?</text:p>
      <text:p text:style-name="P202">The Africa Regional Department (ARD) Operational Plan 2011-2015, updated in September 2014, states that “humanitarian aid will remain necessary to respond to needs arising from natural disasters, conflict and chronic food insecurity”. ARD continues to focus on supporting programmes with a strong regional element and countries where DFID does not have a presence, such as the projects proposed in this business case. This business case will also contribute<text:s/>to headline result in the Operational Plan, increasing the number of people reached with emergency food assistance.<text:s/></text:p>
      <text:p text:style-name="P203"/>
      <text:p text:style-name="P204">The humanitarian reserve for Africa Division is not pre-allocated by country, but prioritised and allocated each year to ensure that the highest priority crises are supported.<text:s/></text:p>
      <text:p text:style-name="P205"><text:s/></text:p>
      <text:p text:style-name="P206">What are the key risks to the success of the programme?</text:p>
      <text:p text:style-name="P207">An updated risk register will be drafted for this programme and will be regularly reviewed by the Africa Humanitarian Team.<text:s/></text:p>
      <text:p text:style-name="P208"/>
      <text:p text:style-name="P209">The majority of DFID funded partners in CAR have experienced theft and robberies in the implementation of their projects. The criminality has been an added complication in an already challenging operating environment, however, the humanitarian needs outweigh the risks and the level of theft is consistent with other fragile and conflict affected countries where DFID operates. At present, all of the reported cases that involve DFID funds have been low (with a value of under £10,000). The ability of partners to manage these risks is an important consideration in the selection process as discussed in the table outlined in the strategic case. These include insecurity and instability, challenges with logistics and procurement, the fragile political and administrative environment, humanitarian coordination and lack of funding, the lack of technical capacity, weak leadership and staffing gaps and fraud and theft.<text:s/></text:p>
      <text:p text:style-name="P210"/>
      <text:h text:style-name="P211" text:outline-level="2">Strategic Case</text:h>
      <text:p text:style-name="P212"/>
      <text:p text:style-name="P213"><text:span text:style-name="T214">Country Context</text:span><text:span text:style-name="T215"><text:s/></text:span></text:p>
      <text:p text:style-name="P216"><text:span text:style-name="T217">Over the course of DFID’s engagement in CAR (July 2013-present) the situation in CAR has dramatically<text:s/></text:span><text:span text:style-name="T218">deteriorated. The Seleka, a loose coalition of rebel groups and guns-for-hire largely hailing from Northern CAR, Darfur and Chad launched an advance on Bangui in December 2012, led by rebel leader Michael Djotodia.<text:s/></text:span><text:span text:style-name="T219">They charted a path of destruction and di</text:span><text:span text:style-name="T220">splacement as they marched through areas around Ndele, Kaga Bandoro, Bossangoa, and Bossembele looting, pillaging and recruiting additional troops and ending in the battle of Bangui in March 2013 that culminated in Djotodia ousting President Bozize, seizin</text:span><text:span text:style-name="T221">g power and appointing himself President.<text:s/></text:span></text:p>
      <text:p text:style-name="P222"/>
      <text:p text:style-name="P223">Whilst the roots of the conflict are only indirectly connected to religion, due to atrocities committed by Seleka particularly among the Christian population, the conflict has degenerated into a vicious cycle of<text:s/>inter-religious violence and retribution. What began as a take-over of the state and its natural resources morphed into violence against civilians perpetrated by Seleka, primarily against non-Muslims. This fuelled the creation of a self-defence group, the<text:s/>Anti-Balaka, which began fighting back against Seleka. The conflict took a turn for the worse on 5 December 2013 when the burgeoning Anti-Balaka movement launched a brutal attack on Bangui and its Muslim populations, with high levels of violence persisting<text:s/>in Bangui and some towns throughout the month. <text:s/>The attack on 5 December 2013 signalled the end of Seleka control in the Southwest of CAR and Bangui, placing Muslim populations in a very precarious position and initiating a mass exodus of Muslims from Bangui to Cameroon and Chad.<text:s/></text:p>
      <text:p text:style-name="P224"/>
      <text:p text:style-name="P225">Communities continue to suffer extreme violence. As of September 2014, nearly 1 million people are estimated to have been displaced since 2013, including 400,000 that have fled to the Democratic Republic of Congo, Chad, Cameroon, Republic of Congo, South Sudan and Sudan. This brought the CAR refugee and evacuee population in neighbouring countries to half a million. In addition, some 430,000 people remain displaced internally. The entire 4.5 million population has been affected by the violent conflict.<text:s/></text:p>
      <text:p text:style-name="P226"/>
      <text:p text:style-name="P227">Michel Djotodia was forced to resign on 10 January 2014 under intense pressure from the international community due to his inability to stem the violence, control Seleka forces or chart a course of stability. Catherine Samba-Panza, the former Mayor of Bangui, was sworn in as the interim President of CAR on 23 January 2014 and appointed to lead the transition. She drew wide support from the international community, which has translated into some financial support for 2014 to keep the dwindling administration afloat. Samba-Panza’s popularity within CAR is diminishing however as she is without means to restore state functions across the country and has also been unable to control the violence and promote stability and reconciliation. <text:s/>Elections have been delayed until June 2015 but given their progress so far, might not take place before end of year 2015. The notion of common public interest is absent from the country and the pool of potential political candidates is very small. Determining the legal status of refugees who have lost their identity papers for the purposes of registering for elections will also be a challenge and risk triggering further unrest and violence. <text:s/></text:p>
      <text:p text:style-name="P228"/>
      <text:p text:style-name="P229"><text:span text:style-name="T230">The French Operation Sangaris was launched in December 2013 in<text:s/></text:span><text:span text:style-name="T231">order to bridge the gap between the United Nations Security Council Resolution 2127 mandating the AU-led MISCA (African-led International Support Mission to the Central African Republic Mission international de soutien a la Centrafrique sous conduit africa</text:span><text:span text:style-name="T232">ine)and the establishment of a UN peacekeeping mission in September 2014. The re-hatting of MISCA into MINUSCA (United Nations Multidimensional Integrated Stabilization Mission in the Central African Republic)took place on 15 September 2014 but will not be</text:span><text:span text:style-name="T233"><text:s/>at full capacity until at least April 2015. Operation Sangaris was initially welcomed by non-Muslim population groups as it was able to restore a degree of security in Bangui, which has subsequently, for the most part, been successfully maintained by EUFO</text:span><text:span text:style-name="T234">R (European Union Force), allowing Sangaris to move out to the rest of the country. The EU formally launched the peacekeeping force for CAR on 2 April 2014, overcoming delays due to shortages of soldiers and equipment. Operating in Bangui, the force of up<text:s/></text:span><text:span text:style-name="T235">to 1,000 soldiers has bolstered 6,000 African MISCA troops and 2,000 French troops. Its role has included securing divided neighbourhoods of Bangui and the airport. Sangaris and MISCA have proved unable so far, however, to quell the violence affecting much</text:span><text:span text:style-name="T236"><text:s/>of the country.<text:s/></text:span><text:span text:style-name="T237">Armed groups have increasingly turned to banditry; criminal as well as sectarian attacks upon civilians remain the norm across the country. <text:s/>Humanitarian organisations have also been the frequent target of acts of violence, in particular r</text:span><text:span text:style-name="T238">obberies and lootings. 12 humanitarian workers have been killed since 2013. Humanitarian assistance will remain necessary until MINSUCA and the CAR state have achieved enough stability to enable a full resumption of state services, livelihood and private s</text:span><text:span text:style-name="T239">ector activities. We estimate that DFID life-saving humanitarian support will therefore be required for at least the next 24 months.</text:span></text:p>
      <text:p text:style-name="P240"/>
      <text:p text:style-name="P241">Humanitarian Assessment</text:p>
      <text:p text:style-name="P242">A million people have been displaced in CAR since December 2013, of which over 200,000 to neighbouring countries, bringing the total population of people who have fled CAR to more than 550,000. Cameroon and Chad alone have received more than 250,000 and 200,000 refugees and evacuees respectively. Within CAR, almost half a million people remain displaced, including 61,250 in Bangui in 37 displacement sites. The number of internally displaced people has reduced significantly from the peak in early 2014 of around 800,000, but still remains at around 430,000.<text:s/></text:p>
      <text:p text:style-name="P243"/>
      <text:p text:style-name="P244"><text:span text:style-name="T245">In 2014, of a population of 4.6m, more than ha</text:span><text:span text:style-name="T246">lf was expected to be in urgent need of humanitarian assistance, with as many as 37% or 1.7m food insecure according to the Integrated Phase Classification (IPC) assessment of June 2014. Populations hiding from violence in the bush have been exposed to inc</text:span><text:span text:style-name="T247">reased risks of disease and malnutrition and have been prevented from accessing healthcare. As a result, very high rates of severe malnutrition were observed in Bangui in January and February (up to 6-7%) and amongst CAR refugees in Cameroon (up to 10% and</text:span><text:span text:style-name="T248"><text:s/>higher).</text:span><text:span text:style-name="T249"><text:note text:note-class="footnote" text:id="_ftn1"><text:note-citation>2</text:note-citation><text:note-body><text:p text:style-name="FootnoteText"><text:span text:style-name="T250"><text:s/>The WHO emergency threshold is 2%.</text:span></text:p></text:note-body></text:note></text:span><text:span text:style-name="T251"><text:s/></text:span></text:p>
      <text:p text:style-name="P252"/>
      <text:p text:style-name="P253">Little recent data is available on the scale and likely evolution of humanitarian needs moving into 2015. Most comprehensive exercises to assess malnutrition or food security have been faced with severe<text:s/>delays due to sustained insecurity and limited access in remote areas. The UNICEF Smart Survey, Emergency Food Security Assessment (EFSA) and an updated (?) Integrated Phase Classification (IPC) are currently expected in December 2014. It is likely though<text:s/>that the numbers in need of assistance will remain at similar levels, with the potential for further deterioration given that a recent FAO/WFP assessment indicated that cultivated areas had decreased by 50-71% depending on crop type compared to the 2008-2012 five year average, and by around 23% compared with 2013. This suggests that substantially more food assistance might be needed in 2015 than in 2014. <text:s/></text:p>
      <text:p text:style-name="P254"/>
      <text:p text:style-name="P255">The context in which DFID partners have operated has been a highly volatile one with a wide number of<text:s/>armed actors to negotiate with as well as shifting beneficiary needs requiring simultaneous relief and recovery response. The security situation created a significant challenge to the implementation of projects and made commodities more scarce and transportation more expensive and difficult. DFID will aim for geographically broad programming coverage which ensures equity of access for beneficiaries. This approach also serves as a risk reduction strategy for DFID’s overall programme, in case security prevents partners from operating in specific locations.</text:p>
      <text:p text:style-name="P256"/>
      <text:p text:style-name="P257"><text:span text:style-name="T258">Decades of chronic underdevelopment and a lack of international donors and aid agencies underlies the complexities in the current humanitarian response.<text:s/></text:span><text:span text:style-name="T259">Whilst the coping strategy for many Central Africans</text:span><text:span text:style-name="T260"><text:s/>appears to be a retreat deep into the bush, many others are joining the swelling ranks of IDPs and refugees in camps and host communities. The most recent wave of refugees into Cameroon and Chad are arriving at the borders having survived and witnessed un</text:span><text:span text:style-name="T261">speakable violence as well as having endured long journeys, often by foot, with limited food, water and NFIs.<text:s/></text:span></text:p>
      <text:p text:style-name="P262"/>
      <text:p text:style-name="P263"><text:span text:style-name="T264">The 2013 coup in CAR and associated conflict has exacerbated an already tenuous humanitarian situation, as reflected in the UN estimates of numb</text:span><text:span text:style-name="T265">ers of people in need. In some sectors of intervention, limited recent baseline data are available due to the challenges in humanitarian access since March 2013. Information from more recent needs assessments are included to the maximum extent here and in<text:s/></text:span><text:span text:style-name="T266">partner proposals, but used in conjunction with more comprehensive evidence gathered prior to the coup.<text:s/></text:span></text:p>
      <text:p text:style-name="P267"/>
      <text:p text:style-name="P268"><text:span text:style-name="T269">Health sector:</text:span><text:span text:style-name="T270"><text:s/>Pre-crisis CAR had some of the worst health indicators in the world.<text:s/></text:span><text:span text:style-name="T271">Life expectancy at birth in CAR was 49 years. The crude mortality<text:s/></text:span><text:span text:style-name="T272">rate was 15 per 10,000, the fourth worst in the world. CAR had the third worst maternal mortality ratio at 880 deaths per 100 000 live births and the fifth worst under-five mortality rate at 139 (World Bank 2013). Malaria<text:s/></text:span><text:span text:style-name="T273">is a major cause of illness and de</text:span><text:span text:style-name="T274">aths in CAR, accounting for 58% of health facility visits throughout the year. The continued insecurity has resulted in a massive increase in disease burden across the country, as people have fled their homes into areas of high malaria risk. According to a</text:span><text:span text:style-name="T275">n assessment by the DFID supported NGO, Mentor Initiative, malaria accounted for 70% of paediatric deaths from May to July 2013. <text:s/>Deaths from preventable and treatable illness and disease have increased as a result of the breakdown of health facilities and</text:span><text:span text:style-name="T276"><text:s/>precarious living conditions of those who have been displaced. The health infrastructure has been damaged, systematically looted, and services have been seriously disrupted. Only 50% of MoH health facilities are operational, the bulk of which are in Bangu</text:span><text:span text:style-name="T277">i. The centralised CAR drug supply system has collapsed and most civil servants have left their posts. The country’s economic collapse has left its inhabitants with no means to access healthcare. In turn, the collapse of health structures’ cost recovery sy</text:span><text:span text:style-name="T278">stem and correlated non-payment of medical staff has further precipitated the demise of the healthcare system. This explains why a January Multi-Sectorial Rapid Assessment (MIRA) found health to be the population’s first need. The EU, France and the World<text:s/></text:span><text:span text:style-name="T279">Bank have adopted emergency measures, including distributing emergency drug supplies and providing technical support to the Ministry of Health. WHO has implemented epidemiological surveillance systems and leads vaccination drives, as well as cholera and eb</text:span><text:span text:style-name="T280">ola prevention. Essential primary and secondary healthcare services are at best expected to resume in two years. Central Africans are therefore entirely dependent on humanitarian organisations taking over essential health centres and providing trained pers</text:span><text:span text:style-name="T281">onnel, financial incentives to staff, capacity building and drugs supplies until a sustainable cost recovery scheme can be reintroduced.</text:span></text:p>
      <text:p text:style-name="P282"><text:span text:style-name="T283">Food security and nutrition sector:</text:span><text:span text:style-name="T284"><text:s/></text:span><text:span text:style-name="T285">The CAR population is in its majority composed of farmers who produce subsistence c</text:span><text:span text:style-name="T286">rops. Cash crops, such as cotton, have largely vanished following the successive coups in the past 15 years, leaving rural populations with very little access to cash revenues. CAR is traditionally affected by malnutrition, with global acute malnutrition r</text:span><text:span text:style-name="T287">ates averaging 23.5%. (UNICEF, CAR statistics). Children are therefore highly vulnerable to a deterioration in food security. CAR’s agricultural production relies on rudimentary production techniques and on wild produce gathering, hunting and honey product</text:span><text:span text:style-name="T288">ion in the lean season. Families usually strive to rear animals that constitute a form of saving for difficult times. Small and large cattle have however been systematically looted, depriving the population of their source of income. More than 90% of refug</text:span><text:span text:style-name="T289">ees in CAR have arrived without any livestock or property and more than 90% of people reported in January having no seeds at all for the planting season. Communities have been forced to find refuge in towns, close to international forces, or in more remote</text:span><text:span text:style-name="T290"><text:s/>areas without access to their fields. This displacement away from their fields has left them entirely dependent on food assistance and food vulnerable. Communities have also been affected throughout 2013 by Seleka and Peuhl-driven (Muslim cattle herders,<text:s/></text:span><text:span text:style-name="T291">many of whom allied themselves with Seleka during the coup) attacks on cassava fields and other productions. For a population entirely dependent cassava in the lean season, this has dramatically jeopardised food security. In some regions, people have endea</text:span><text:span text:style-name="T292">voured to replant cassava away from main roads. These destructions and lack of access combined with poor rainfall in 2014 explain that the June 2014 IPC food security assessment found 1.7 million people to be food insecure. The FAO also found in October th</text:span><text:span text:style-name="T293">at agricultural production has dropped in 2014 by 50-71% depending on the crop, compared to pre-crisis average. Cattle presence has also decreased by 67%. With a population entirely reliant on agriculture, these trends threaten to see a very early lean sea</text:span><text:span text:style-name="T294">son in 2015, as food reserves are only expected to last for two months in worse-off areas. The FAO estimates that the food gap in 2015 will therefore be equivalent to twice that of 2014, requiring food assistance to be doubled.</text:span></text:p>
      <text:p text:style-name="P295"/>
      <text:p text:style-name="P296"><text:span text:style-name="T297">Global acute malnutrition (</text:span><text:span text:style-name="T298">GAM) fluctuates between 3.3% and 8% across prefectures in 2014,</text:span><text:span text:style-name="T299"><text:note text:note-class="footnote" text:id="_ftn2"><text:note-citation>3</text:note-citation><text:note-body><text:p text:style-name="FootnoteText"><text:span text:style-name="T300"><text:s/>The WHO threshold for Global Acute Malnutrition states any rates in excess of 15% are critical, indicative of a serious crisis. <text:s/></text:span></text:p></text:note-body></text:note></text:span><text:span text:style-name="T301"><text:s/>which is below the emergency threshold but with much worse<text:s/></text:span><text:span text:style-name="T302">rates in isolated areas or amongst IDPs. For instance, International Medical Corps (IMC) found GAM rates peaking at 29% in the remote Vakaga area in August 2014. Global malnutrition also peaked at 25-30% and higher amongst CAR refugees in Cameroon.</text:span></text:p>
      <text:p text:style-name="P303"/>
      <text:p text:style-name="P304"><text:span text:style-name="T305">Protec</text:span><text:span text:style-name="T306">tion:</text:span><text:span text:style-name="T307"><text:s/></text:span><text:span text:style-name="T308">The crisis in CAR is primarily a protection crisis. 70% of people estimated the security situation to be worse than in 2013.</text:span><text:span text:style-name="T309"><text:note text:note-class="footnote" text:id="_ftn3"><text:note-citation>4</text:note-citation><text:note-body><text:p text:style-name="FootnoteText"><text:span text:style-name="T310"><text:s/>Those were people surveyed in the 2014 UN multi-sectoral rapid assessment.</text:span></text:p></text:note-body></text:note></text:span><text:span text:style-name="T311"><text:s/>MSF estimated that one in three refugee familie</text:span><text:span text:style-name="T312">s in Chad had lost one family member before or during their journey, equivalent to 8% of the CAR population that fled to Chad since December. The rebel group ex-Seleka and reactionary self-defence the anti-Balaka have committed atrocities with impunity; ra</text:span><text:span text:style-name="T313">pe, torture, extra-judicial killings and kidnapping are among some of the many violations reported, in addition to widespread looting. Civilians continue to bear the brunt of this conflict and whilst all civilians are potential victims of the violence, wom</text:span><text:span text:style-name="T314">en and children are particularly vulnerable. Compounding the lack of respect for human rights, the institutions formally mandated to protect civilians from such a protection crisis (including police, gendarmerie and the Central African armed forces) have c</text:span><text:span text:style-name="T315">ompletely collapsed, or withdrawn to the capital. EU and French initiatives to help re-establish them have been in their infancy in 2014.</text:span></text:p>
      <text:p text:style-name="P316"/>
      <text:p text:style-name="P317">Violence against women and girls (VAWG) is historically a significant problem in CAR. Women have a low status in society and there is a culture of silence surrounding sexual abuse which prevents a comprehensive understanding of the scale of the problem, there is also limited country-wide data collection for VAWG and under-reporting has made it very challenging to build a<text:s/>comprehensive picture of the phenomenon. However, agencies such as Mercy Corps, have reported a clear increase in Sexual and Gender Based Violence (SGBV) in April and May 2013. ICRC’s recent roll out of VAWG services in Kaga Bandoro has seen significant uptake; they estimate the initial numbers to be only the tip of the iceberg for unreported sexual violence. <text:s/>The protection cluster also evaluated in 2013 that 32% of women and girls (?) considered activities in remote areas involved a risk of rape. <text:s/></text:p>
      <text:p text:style-name="P318"/>
      <text:p text:style-name="P319"><text:span text:style-name="T320">Soci</text:span><text:span text:style-name="T321">al cohesion within communities has collapsed as inhabitants sided with armed groups and retaliatory attacks against civilians multiplied. Whilst the conflict is not inter-communal in nature, the tendency of ex-Seleka and anti-Balaka to target civilians alo</text:span><text:span text:style-name="T322">ng sectarian lines has created divisions inside communities previously known for relatively peaceful coexistence. In many towns, Muslim communities have been driven out by extreme violence and neighbourhoods have been systematically flattened. Rhetoric has</text:span><text:span text:style-name="T323"><text:s/>also evolved with more frequent use of derogatory terms to describe ‘the other’.</text:span><text:span text:style-name="T324"><text:note text:note-class="footnote" text:id="_ftn4"><text:note-citation>5</text:note-citation><text:note-body><text:p text:style-name="FootnoteText"><text:span text:style-name="T325"><text:s/>As testified to DFID by Search for Common Grounds Peace Committee members in Bossangoa in September 2014.</text:span></text:p></text:note-body></text:note></text:span><text:span text:style-name="T326"><text:s/>This hatred has been reflected in the type of violence reported<text:s/></text:span><text:span text:style-name="T327">(people being cut into pieces or burnt or buried alive), but also in the treatment of the dead (frequent mutilations of corpses). Many communities have therefore been in need of mediation and conflict resolution interventions to help rebuild their social c</text:span><text:span text:style-name="T328">ohesion.</text:span></text:p>
      <text:p text:style-name="P329"/>
      <text:p text:style-name="P330"><text:span text:style-name="T331">Children have also been affected by the conflict in the form of child recruitment. Family members have found themselves separated whilst fleeing, as has been particularly evident amongst refugee populations. Separated and unaccompanied minors and</text:span><text:span text:style-name="T332"><text:s/>children associated with armed groups have been in dire need of support, from psycho-social counselling to host families and reintegration assistance.<text:s/></text:span><text:span text:style-name="T333">As many as 30% of refugees in Cameroon are separated from part of their family.</text:span></text:p>
      <text:p text:style-name="P334"/>
      <text:p text:style-name="P335">Protection problems have also included the appropriation or destruction of private property. City centres witnessed in particular widespread attacks on private premises, including on many shops owned by Muslim traders. Some have been razed to the ground and afterwards occupied or illegal constructions have taken their place. With much of the population displaced abroad and weak land registry, these illegal destructions and occupations threaten future returns and a potential reconciliation.</text:p>
      <text:p text:style-name="P336"/>
      <text:p text:style-name="P337"><text:span text:style-name="T338">Refugees:</text:span><text:span text:style-name="T339"><text:s/>Since December, 297,000 peopl</text:span><text:span text:style-name="T340">e have fled the Central African Republic to neighbouring countries, bringing the population of Central Africans seeking security outside the country to half a million. Whilst people with some resources initially reached the Chad border on trucks with secur</text:span><text:span text:style-name="T341">ity escorts by MISCA, many – and most since April, particularly to Cameroon – have arrived on foot, enduring a harrowing journey lasting several months. During their ordeal, they have been exposed to attacks, have witnessed relatives killed or die of malnu</text:span><text:span text:style-name="T342">trition and disease. More than 90% have arrived to Cameroon without any assets.</text:span><text:span text:style-name="T343"><text:note text:note-class="footnote" text:id="_ftn5"><text:note-citation>6</text:note-citation><text:note-body><text:p text:style-name="FootnoteText"><text:s/>According to estimates provided by humanitarian agencies to DFID in a July 2014 assessment in Cameroon.</text:p></text:note-body></text:note></text:span><text:span text:style-name="T344"><text:s/>The large scale of refugee arrivals has placed considerable strain on</text:span><text:span text:style-name="T345"><text:s/>scarce local resources, including water, health and education. In Cameroon, global acute malnutrition rates (GAM) have reached up to 25-30% and severe acute malnutrition (SAM) rates 10%. WFP screenings suggested a drop in global acute malnutrition to 3.4%</text:span><text:span text:style-name="T346"><text:s/>as of October as a result of combined food security and nutrition response. However, admission rates for complex SAM cases remained very high at 70 children per centre (compared to 100 and higher in July). Children have been highly vulnerable to epidemics</text:span><text:span text:style-name="T347"><text:s/>(in particular measles) and have required repeated rounds of vaccinations. People have been vulnerable to harassment and extortion by Cameroon forces while they seek employment outside the camps. A large proportion of refugees have arrived traumatised and</text:span><text:span text:style-name="T348"><text:s/>in need of mental health assistance. Most refugees are dependent on food, shelter, WASH and household item assistance, along with access to healthcare and nutritional support. They overwhelmingly request support to resume some form of livelihood to regain</text:span><text:span text:style-name="T349"><text:s/>economic independence.</text:span></text:p>
      <text:p text:style-name="P350"/>
      <text:p text:style-name="P351">The largest proportion of people to have reached Chad may have been through evacuations supported by MISCA (AU Forces) for security, but many faced similar stories to those people arrived in Cameroon. Needs are substantial and<text:s/>extend to shelter, WASH and protection, as well as food security and livelihood assistance, along with reintegration support for Chadian returnees. Whilst the number of people arriving in Chad since April has dropped, Global Acute Malnutrition (GAM) prevalence has been higher amongst recent arrivals, reflecting the long walk undertaken to reach the border. Food assistance pipelines have further been under threat as they support a comparatively large load of earlier refugee waves. UNHCR and WFP plan to tackle this by improving their targeting strategy to focus on refugees in need. This population is also affected by protection concerns as many second and third-generation Chadian returnees do not have family links in Chad and do not possess any identity documents.<text:s/></text:p>
      <text:p text:style-name="P352"/>
      <text:p text:style-name="P353">Risk Analysis of Context</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Normal"><text:span text:style-name="T360">Insecurity &amp; instability</text:span></text:p>
          </table:table-cell>
          <table:table-cell table:style-name="TableCell361">
            <text:p text:style-name="P362">Despite a significant deployment of peacekeeping troops and UN police, violence affecting civilians and humanitarian operations in CAR has been a constant challenge. This has affected access to beneficiaries, resulting in delays in programming to DFID funded partners. DFID will work with all partners to ensure that their programmes, policies and strategies are conflict sensitive and that Do No Harm principles are adhered to. DFID will also continue to liaise closely with the FCO to encourage the UN, EU and French forces to successfully implement their respective mandates to improve the security and stability in CAR.</text:p>
            <text:p text:style-name="P363"/>
          </table:table-cell>
        </table:table-row>
        <table:table-row table:style-name="TableRow364">
          <table:table-cell table:style-name="TableCell365">
            <text:p text:style-name="P366">Challenges with logistics and procurement</text:p>
          </table:table-cell>
          <table:table-cell table:style-name="TableCell367">
            <text:p text:style-name="P368">Insecurity in rural areas and on the road<text:s/>have affected private and humanitarian purchases, supply chains and movements. The departure of most Muslim traders from Bangui and most major towns led to a private sector collapse, this affected all sectors and led to considerable delays and dramatically<text:s/>increased procurement and transport costs. UNHAS’ operations remain affected since April 2014 by jet fuel shortages due to Total’s inability to meet demand.<text:s/></text:p>
          </table:table-cell>
        </table:table-row>
        <table:table-row table:style-name="TableRow369">
          <table:table-cell table:style-name="TableCell370">
            <text:p text:style-name="Normal"><text:span text:style-name="T371">Political and administrative environment equally fragile and unpredictable.</text:span></text:p>
          </table:table-cell>
          <table:table-cell table:style-name="TableCell372">
            <text:p text:style-name="P373">State structures are<text:s/>extremely weak in the capital and largely non-existent in the rest of the country. The political environment remains fraught with infighting and the interim Government has, so far, been unable to <text:s/>comprehensively address the challenges it, and the remnants of its civil service, are faced with. For example, in healthcare, it is not possible to know if the Ministry of Health will consistently function; as a result, CAR partners have designed their intervention taking into consideration authorities’ weak or non-existent presence – for instance paying bonuses to health personnel and organising drug supply chains that are not reliant on the Ministry of Health. This system will remain in place for the time being across CAR projects, to avoid over-reliance on absent authorities. However, the Ministry of Health has received EU and French assistance to reconstruct the health system. <text:s/>In Cameroon and Chad on the other hand, partners are encouraged to build on existing structures, for instance relying on and complementing health authorities rather than replacing them.</text:p>
            <text:p text:style-name="P374">Transitional authorities have been supported by the international community, which is endeavouring to avoid any power gap before the 2015 elections. There is nonetheless a risk that transitional authorities could be disavowed and/or that elections might open to door to power disputes, escalating politically motivated violence and a power vacuum, which may all further threaten CAR’s dwindling stability. To date, international funding has not been committed to support civil service salaries in CAR in 2015. Payment shortfalls are also likely to increase absenteeism and in a worst-case scenario, could destabilise Bangui’s economic balance.</text:p>
            <text:p text:style-name="P375"/>
          </table:table-cell>
        </table:table-row>
        <table:table-row table:style-name="TableRow376">
          <table:table-cell table:style-name="TableCell377">
            <text:p text:style-name="P378">Humanitarian coordination and lack of funding</text:p>
          </table:table-cell>
          <table:table-cell table:style-name="TableCell379">
            <text:p text:style-name="P380">Broadly longer term<text:s/>initiatives such as the EU Trust fund, the UNDP Multi-donor fund and the ‘durable solutions working group’ present a good way forward in CAR. However, in the shorter term they risk diverting funds to longer-term recovery, leaving critical gaps in the short-term humanitarian response. ECHO expects to see a drop in funding paralleled by substantial recovery assistance through DG Development. As CAR falls lower on the international agenda, smaller donors are likely to see significant drops in their budget, whilst the country will remain in a crisis situation for at least 12-24 months. DFID will therefore work closely with the EU, USAID/OFDA, France and other key donors to ensure sectoral and geographical complementarity of short and longer-term interventions.</text:p>
            <text:p text:style-name="P381"/>
          </table:table-cell>
        </table:table-row>
        <table:table-row table:style-name="TableRow382">
          <table:table-cell table:style-name="TableCell383">
            <text:p text:style-name="P384">The lack of technical capacity, weak leadership and staffing gaps</text:p>
          </table:table-cell>
          <table:table-cell table:style-name="TableCell385">
            <text:p text:style-name="P386">The UN Level 3 Emergency is due to end in December 2014 which could result in the departure of high level UN staff. Partners are already affected by a lack of expatriate and local qualified<text:s/>human resources and there is the risk that agencies’ trained staff will be attracted to the higher salaries to be offered by MINUSCA as the peace-keeping operation deploys and recruits over the next few months.<text:s/></text:p>
            <text:p text:style-name="P387"/>
          </table:table-cell>
        </table:table-row>
        <table:table-row table:style-name="TableRow388">
          <table:table-cell table:style-name="TableCell389">
            <text:p text:style-name="P390">Fraud and Theft</text:p>
          </table:table-cell>
          <table:table-cell table:style-name="TableCell391">
            <text:p text:style-name="P392">The risk of fraud is minimised by ensuring in our due diligence process that all DFID partners have solid anti-fraud policies and practices in place. This point is also periodically reviewed in country by discussing general policies and practices, activities involving cash, voucher and in-kind assistance, partner M&amp;E practices and remote management systems. However, theft and security threats have proved to be a significant impediment to project implementation. DFID reviews its partners security procedures to ensure all measures are taken to minimise the risk of looting but the level of insecurity in CAR has meant that most agencies have been impacted by the violence occasionally resulting in loss of DFID funded assets as well as delays to programming as partners are forced to reduce their presence during periods of particular unrest. <text:s/>Overall, losses as a result of looting and theft have been limited in their scale financially in 2014, however we do expect them to continue or increase as the instability continues.<text:s/></text:p>
          </table:table-cell>
        </table:table-row>
      </table:table>
      <text:p text:style-name="P393"/>
      <text:p text:style-name="P394">Whitehall Strategy<text:s/></text:p>
      <text:p text:style-name="P395">The UK has played an important role in international attempts to tackle the violence and humanitarian crises in CAR. This involvement is both politically (with the AU, EU, UN and bilaterally with France) and through our humanitarian response. This<text:s/>ongoing commitment was made despite the UK having minimal historic involvement in CAR.<text:s/></text:p>
      <text:p text:style-name="P396"/>
      <text:p text:style-name="P397">The FCO and DFID agreed a joint CAR strategy in July 2014, following the CAR Joint Analysis of Conflict and Stability (JACS) in March 2014. The strategy notes “the severity and scale of the violence and the subsequent humanitarian crisis, as well as the potential for the situation to destabilise the region, mean that a UK response has been justified.” This statement and the approval of the strategy illustrated the UK Ministerial commitment to working in CAR.<text:s/></text:p>
      <text:p text:style-name="P398"/>
      <text:p text:style-name="P399">In July 2014 the FCO and DFID submitted the joint strategy to the FCO Africa Minister and DFID PUSS setting out the UK’s role for the next 12-24 months in delivering HMG objectives in CAR. The vision for this strategy was that a “UN-led effort is effective and sufficiently resourced to meet urgent needs, working in coordination with the AU/region to halt violence and promote reconciliation, and deliver a viable political transition and a sustainable recovery from crisis.”. Under this overarching vision were four delivery pillars around; security and justice, governance, economy and humanitarian.<text:s/></text:p>
      <text:p text:style-name="P400"/>
      <text:p text:style-name="P401">The key UK deliverables listed for humanitarian funding in CAR were to:<text:s/></text:p>
      <text:list text:style-name="LFO4" text:continue-numbering="true">
        <text:list-item>
          <text:p text:style-name="P402">Ensure EU members and other donors contribute<text:s/>towards the cost of providing humanitarian aid to CAR.</text:p>
        </text:list-item>
        <text:list-item>
          <text:p text:style-name="P403">Provide humanitarian and early recovery response; effective UN-led plan for transition to recovery is developed. <text:s/></text:p>
        </text:list-item>
        <text:list-item>
          <text:p text:style-name="P404">Maintain funding levels to help strengthen social cohesion, lay the ground for refugees’ return, and for the reintegration of child soldiers into society, and ensure access to healthcare, protection and food security.</text:p>
        </text:list-item>
        <text:list-item>
          <text:p text:style-name="P405">Push UN system to engage on effective regional response to refugee caseload.</text:p>
        </text:list-item>
      </text:list>
      <text:p text:style-name="P406"/>
      <text:p text:style-name="P407">Of the £23m DFID has committed to the humanitarian response since mid 2013, around £15m will contribute to the 2014 Strategic Response Plan and ICRC appeal (with around £5m having contributed to the 2013 appeals and around £3m of previous and ongoing funds falling into 2015 given that some grants span<text:s/>more than one calendar year), while the financial year spend for 2014/15 is expected to be around £13m. This business case therefore proposes £13.5m for CAR in 2015/16, which broadly maintains our contribution in both the financial year and in terms of contributing to the annual Strategic Response Plan and ICRC appeal (although this may still translate into a small reduction in the UK’s burden share if the overall size of the appeals goes up). <text:s/></text:p>
      <text:p text:style-name="P408"/>
      <text:p text:style-name="P409"><text:span text:style-name="T410">Additional to this, DFID has also committed funding to the C</text:span><text:span text:style-name="T411">AR refugees in Cameroon and Chad in 2014. This support is for a total of £10 million (£7 million in July 2014 and £3 million in November 2014). There is no funding commitment specified to refugee support in the CAR strategy, however, it was noted in the su</text:span><text:span text:style-name="T412">bmission to the DFID PUSS on the CAR strategy that “</text:span><text:span text:style-name="T413">DFID proposes maintaining its current level of commitment to the humanitarian response over the next year, including broadening the scope to address the regional impact of the crisis in Cameroon and Chad.</text:span><text:span text:style-name="T414">” This business case proposes a decrease to humanitarian funding for refugees of £4.5 million, but with the potential to increase funds by drawing on the contingency amount should there be need to do so, and subject to availability of funds and other prior</text:span><text:span text:style-name="T415">ities.<text:s/></text:span></text:p>
      <text:p text:style-name="P416"/>
      <text:p text:style-name="P417">International Response<text:s/></text:p>
      <text:p text:style-name="P418"><text:span text:style-name="T419">The response in CAR was initially criticised for being too slow and too limited in scope. <text:s/>UN agencies were hindered by their withdrawal from the country in March 2013 and there was a lack of NGO implementing partners.<text:s/></text:span><text:span text:style-name="T420">The<text:s/></text:span><text:span text:style-name="T421">UN declaration of CAR as a Level 3 Emergency improved the overall response at the level of Bangui, speeding up the return of agencies and deployment of capable staff in the capital. Their redeployment and scale-up in the field has however proved more chall</text:span><text:span text:style-name="T422">enging. Several UN agencies only reached full capability in September 2014, ten months after the L3 declaration. Staffing remains disproportionally distributed in Bangui, to the detriment of the provinces. The UN system has suffered an inordinately high tu</text:span><text:span text:style-name="T423">rnover of staff since December, weakening institutional memory and encouraging shorter-term approaches to the scale-up, like limited investments in premises and storage in provinces. Agencies have also been overly focused on coordination at the expense of<text:s/></text:span><text:span text:style-name="T424">implementation, with a proliferation of coordination meetings that directly impede greater focus on programmes. <text:s text:c="2"/></text:span></text:p>
      <text:p text:style-name="P425"/>
      <text:p text:style-name="P426">NGOs have also been severely affected by human resource constraints; including facing difficulties finding suitable expatriate French-speaking staff and challenges identifying suitable CAR staff, especially for positions in the field.<text:s/></text:p>
      <text:p text:style-name="P427"/>
      <text:p text:style-name="P428">CAR’s longstanding status as a donor orphan is also partly responsible for the initial lacklustre response. The Central African state has functioned as a kleptocracy since the 1960’s, with a state apparatus and resources centralised in Bangui and few investments in the provinces. A lack of political reform by President Bozize, overthrown in the March 2013 coup, have also discouraged development funding. As a result, when the crisis hit, the international and humanitarian community were left unprepared.<text:s/></text:p>
      <text:p text:style-name="P429"/>
      <text:p text:style-name="P430">There has been a significant fundraising effort for CAR since mid 2013, most notably on the part of Valerie Amos and Kristalina Georgieva who visited CAR on several occasions and significantly raised the profile of the crisis. However, despite these efforts the CAR Strategic Response Plan (SPR) is currently 59% funded. The CAR inter-agency regional refugee response plan for Cameroon, Chad, DRC and Congo in 2014 ($210 million) is 35% funded ($73 million).</text:p>
      <text:p text:style-name="P431"/>
      <text:p text:style-name="P432">The EU has engaged substantial parts of its bridging facility so far. Of a budget of €208m planned until 2020, the EU has provided already €120.5m, including €33m in bilateral and state support, €20m for CAR elections, €28.5m for education and health and €39m to the Linking Relief, Rehabilitation and Development (LRRD) – the Békou Fund.</text:p>
      <text:p text:style-name="P433"/>
      <text:p text:style-name="P434">The ECHO HIP will be regional for 2015 covering CAR, Chad and Cameroon but there is decrease for CAR in 2015 with funding for CAR<text:s/>at EUR 14 million in 2015, a reduction in EUR 6 million. ECHO are still defining their strategy for next year but it should remain along the same sectoral lines with continuing support to health, food security, livelihoods and protection. <text:s/></text:p>
      <text:p text:style-name="P435"/>
      <text:p text:style-name="P436">USAID/OFDA have a portfolio of $38m in 2014 with 14 different partners across sectors including social cohesion. They anticipate maintaining funding at broadly the same level, but will not have confirmation of their funding envelope until January 2015, when Congress approves the budget.</text:p>
      <text:p text:style-name="P437"/>
      <text:p text:style-name="P438">On 9 December 2013, three days before the Level 3 Emergency was declared, the Emergency Relief Coordinator approved a US$9.8 million CERF allocation to support relief efforts in CAR. An additional $9.8 million allocation was approved on<text:s/>14 February 2014, bringing total funding to the current crisis to $19.6 million. The funds are supporting critical assistance including the provision of food, clean water, shelter, healthcare and safety and security services.</text:p>
      <text:p text:style-name="P439"/>
      <text:p text:style-name="P440">The collapse of the Government led to the cessation of all Government services and non payment of civil servant salaries until mid-2014. Concerted efforts of ECCAS states, the World Bank, the IMF, the EU, France and UNDP have to a certain extent eased the pressure on the Government as funds were disbursed to cover civil service and security salaries until the end of 2014. This system is conditioned on the CAR state paying its armed forces. Payments have at times occurred with delays, in part as a result of this conditionality. These actors have however struggled to set up a system in the provinces enabling a decentralised payment of civil servants. In addition, there has been no commitment to fund salaries in 2015 and the state’s income remains insufficient to cover these costs. The interim Government of Catherine Samba Panza remains weak and has of yet had limited impact on the violence in the country.<text:s/></text:p>
      <text:p text:style-name="P441"/>
      <text:p text:style-name="P442">Initial response efforts for refugees and evacuees have been slow in Cameroon and Chad. Cameroon agencies found themselves ill-equipped and without the experience to handle an influx of 137,000 people over a few months. In Chad, agencies were better prepared, though a severely underfunded national plan meant that any resource for the crisis would be taken from other needs, such as malnutrition in the Sahel. In Chad, agencies have stepped up their response behind IOM and UNHCR leadership. With a government reluctant to make decisions on semi-permanent camps, attention has been focused on temporary shelter, leaving more work to be done on<text:s/>semi-permanent sites. In Cameroon, as of March 2014, UNHCR, MSF and WFP have mobilised to start responding to needs and started scaling up their assistance. Much was accomplished in establishing semi-permanent sites with suitable WASH and shelter. On the other hand, 60% of refugees have remained off-site, where such assistance has been much patchier. In August, UN agencies started work on a plan to assist off-site communities, but Cameroon authorities have requested assistance to concentrate on sites and their immediate vicinity.</text:p>
      <text:p text:style-name="P443"/>
      <text:p text:style-name="P444"><text:span text:style-name="T445">Gender Equality</text:span></text:p>
      <text:p text:style-name="P446">The violent conflict in CAR has impacted the entire population and in many cases it is young men who have orchestrated and borne the brunt of the violence, including reprisal killings and indiscriminate attacks. However, the significant social inequality between men and women in CAR predates the conflict and is an important consideration in CAR programming. DFID will ensure that all selected projects use gender and protection mainstreaming to understand and start to<text:s/>address inherent inequalities within CAR society. These measures aim to ensure that groups that suffer discrimination are fully able to contribute to programme design, benefit in equal measure and the humanitarian programmes do not exacerbate discriminations or local conflicts. In the health sector, gender mainstreaming will take place through comprehensive integrated services which provide treatment and care for gender based violence and specialised services for women and girls’ health. Protection programming will include risk reduction activities to decrease exposure to the threat of VAWG as well as community sensitisation, to improve survivors’ access to essential services. In food security, programmes catering specifically for women including women cooperatives will be supported. Amongst CAR refugees, women will also benefit from blanket supplementary feeding and therapeutic feeding assistance. Whenever possible, food assistance will be handed over to the female head of the household. Shelter, WASH and livelihood activities for CAR refugees will incorporate a risk reduction component (for instance by ensuring that their location minimise walking time at night, that they provide adequate privacy and are culturally sensitive, and that livelihood support decreases economic vulnerability.)</text:p>
      <text:p text:style-name="P447"/>
      <text:p text:style-name="P448">Rationale for DFID intervention<text:s/></text:p>
      <text:p text:style-name="P449">The rationale for intervention is based on significant humanitarian need. CAR is one of four UN-declared Level 3 humanitarian crises in the world. DFID has no plans to open an office in CAR,<text:s/>but as set out in a joint FCO-DFID strategy that was submitted and approved by Minsters in July 2014 will maintain current levels of humanitarian funding in CAR into 2015. This business case is designed in line with that strategy, while also over time reducing the management burden upon the ARD team to ensure future capacity to respond to other crises.<text:s/></text:p>
      <text:p text:style-name="P450"/>
      <text:p text:style-name="P451"><text:span text:style-name="T452">In 2014 DFID funds a combination of multilateral and NGO partners to address emergency and early recovery needs. This business case aims to enable DFID to<text:s/></text:span><text:span text:style-name="T453">maintain a similar response level in 2015. Should needs remain high beyond 2015, DFID will reassess the need for any future humanitarian support, while expecting to transition to other donors. There are no plans to establish a development programme in CAR.</text:span></text:p>
      <text:h text:style-name="P454" text:outline-level="2">Appraisal Case</text:h>
      <text:p text:style-name="P455"/>
      <text:p text:style-name="P456">This appraisal case evaluates three main options:<text:s/></text:p>
      <text:p text:style-name="P457"><text:span text:style-name="T458">Option 1:</text:span><text:span text:style-name="T459"><text:s/>Counterfactual: £10m<text:s/></text:span><text:span text:style-name="T460">funding to the CAR regional response as already approved, but no further funding to either the response in CAR or the region.<text:s/></text:span></text:p>
      <text:p text:style-name="P461"><text:span text:style-name="T462">Option 2:</text:span><text:span text:style-name="T463"><text:s/>Commitment of f</text:span><text:span text:style-name="T464">unding within CAR and the region. This comprises of two sub-options, which both consider a variety of management arrangements for the funding:<text:s/></text:span></text:p>
      <text:p text:style-name="P465"><text:span text:style-name="T466">Option 2a (recommended):</text:span><text:span text:style-name="T467"><text:s/>£10 million for Cameroon and Chad in 2014 (as already approved), £13.5 million for CAR<text:s/></text:span><text:span text:style-name="T468">in 2015/16 and £4.5 million for Cameroon/Chad in 2015/16, with £7m contingency to ensure the potential to scale up further subject to funds being available and other priorities, up to a maximum of £35 million.</text:span></text:p>
      <text:p text:style-name="P469"><text:span text:style-name="T470">Option 2b:</text:span><text:span text:style-name="T471"><text:s/>Multi-year business case to CAR £25</text:span><text:span text:style-name="T472"><text:s/>million per year over 3 years for a total of £75 million.<text:s/></text:span></text:p>
      <text:p text:style-name="P473">Both options 2a and 2b consider the use of a fund manager, funding through ECHO, funding solely through the UN system/the CHF and direct DFID funding to agencies.<text:s/></text:p>
      <text:p text:style-name="P474"/>
      <text:p text:style-name="P475">As reflected in the DFID/FCO<text:s/>CAR strategy agreed in July 2014, the key focus sectors for this business case are health, protection, food security, livelihoods and support to refugees.<text:s/></text:p>
      <text:p text:style-name="P476"/>
      <text:p text:style-name="P477">Option 1: Counterfactual</text:p>
      <text:p text:style-name="P478">Humanitarian needs remain high into 2015. <text:s/>Despite a significant aid effort, food insecurity is predicted to persist into 2015 with a reduction in planted crops of up to 75% in some areas. <text:s/>Persistent displacement continues to expose populations to health risks as well as violence and in particular violence against women.<text:s/></text:p>
      <text:p text:style-name="P479"/>
      <text:p text:style-name="P480">This<text:s/>option would be to stick to funding to CAR regional response as already approved. On July 17 the PUSS approved an allocation of £7 million to the CAR refugee response in Cameroon (£5.5 m) and Chad (£1.5m) and an additional £3 million was approved through<text:s/>a submission to the Head of Africa Regional Department. <text:s/>This option would see funding to CAR and the region ending by April 2015, but would enable the funds to be used elsewhere within Africa to respond to other crises. <text:s/></text:p>
      <text:p text:style-name="P481"/>
      <text:p text:style-name="P482">The Project Completion Report for the CAR 2013 Business Case scored the response as an A. This meant that despite some of the serious challenges of working in CAR, agencies were able to access most affected populations and provide life-saving assistance.<text:s/></text:p>
      <text:p text:style-name="P483"/>
      <text:p text:style-name="P484">Agencies have made progress since 2013, but this is fragile and would be undermined by a significant drop in donor funding to the response. For instance, over the course of the 2013 and 2014 programmes DFID funding has had significant success enabling health actors to revitalise MoH clinics, supporting MoH staff through on the job training, supervision and procurement of medical supplies and equipment. The complete absence of health care systems in CAR has meant that agencies have adopted a combined approach to health response; one which<text:s/>simultaneously builds capacity into the system whilst making use of parallel systems such as mobile clinics and medical experts placed within the MoH system in order to access the most vulnerable and ensure quality of care. This approach is already yielding results and without a continuation of funding or handover to other donors, any gains made will be quickly lost. A similar longer term approach has been taken by protection actors who recognise that the level of inter-communal violence cannot be solved without a longer term commitment. Funding for the response in CAR is scarce, and so a drop in overall humanitarian funds would have an impact on the reach and quality of the response as a whole.<text:s/></text:p>
      <text:p text:style-name="P485"/>
      <text:p text:style-name="P486">Whilst decreasing funding to CAR would leave substantial humanitarian needs unmet in the country and region in 2015, it would free up reserve funds which might be reallocated to other crises. A drop in funding would however be inconsistent with the cross Whitehall strategy on CAR, which provides that the UK will maintain its current level of humanitarian funding in 2015.</text:p>
      <text:p text:style-name="P487"/>
      <text:p text:style-name="P488">Option 2: Commitment of additional funding<text:tab/><text:s/></text:p>
      <text:p text:style-name="P489">In the 2014 business case, sectors selected for support were based on priorities highlighted in the Multi-Sector Initial Rapid Assessment (MIRA). <text:s/>The MIRA was produced as a result of the UN declaration of CAR as a Level 3 emergency and provided a comprehensive template for response. <text:s/>There has been limited comprehensive needs assessments in CAR as a follow on. <text:s/>However, a food security assessment conducted by FAO reveals a drop in agricultural production between 50-71% as compared with the five year average. <text:s/></text:p>
      <text:p text:style-name="P490"/>
      <text:p text:style-name="P491">The sectors proposed for support are broadly in line with those supported under the 2014 Business Case, namely an equal split between health, protection, food security and livelihoods. <text:s/>Partner selection is based on their ability to meet sectoral needs, and on due diligence checks carried out by DFID. <text:s/></text:p>
      <text:p text:style-name="P492"/>
      <text:p text:style-name="P493"><text:span text:style-name="T494">Option 2a:</text:span><text:span text:style-name="T495"><text:s/>£10 million for Cameroon and Chad in 2014, £13.5 million for CAR in 2015 and £4.5 mil</text:span><text:span text:style-name="T496">lion for Cameroon/Chad in 2015, with up to £7m as contingency (potentially £4.5 for CAR and £2.5 for Cameroon).<text:s/></text:span><text:span text:style-name="T497">(Recommended).<text:s/></text:span><text:span text:style-name="T498">More detail on the theory of change and distribution mechanisms for this option are outlined overleaf.</text:span><text:span text:style-name="T499"><text:s/></text:span></text:p>
      <text:p text:style-name="P500"/>
      <text:p text:style-name="P501">This funding will focus<text:s/>on providing support in the most in need sectors outlined in this business case; namely health, livelihoods, food security, protection and multi-sectoral assistance for refugees and people affected by the conflict. Whilst UN performance has improved as a result of the Level 3 declaration, they have been slow at scaling up their operations, partner management and support and M&amp;E capacity in the field. ICRC and INGOs have proved their added value by sustaining their operations in a self-reliant manner.<text:s/></text:p>
      <text:p text:style-name="P502"/>
      <text:p text:style-name="P503">In CAR, during 1 April 2015- 31 March 2016, this business case proposes that DFID will provide funding to three multilateral agencies:</text:p>
      <text:list text:style-name="LFO5_1" text:continue-numbering="true">
        <text:list-item>
          <text:p text:style-name="P504">The ICRC to support its multisectoral response;</text:p>
        </text:list-item>
        <text:list-item>
          <text:p text:style-name="P505">The UNDP/OCHA for the CHF to support its funding activities addressing spikes<text:s/>in needs;</text:p>
        </text:list-item>
        <text:list-item>
          <text:p text:style-name="P506">The FAO to support the 2015 agricultural campaign;</text:p>
        </text:list-item>
      </text:list>
      <text:p text:style-name="P507"/>
      <text:p text:style-name="P508">In addition we will launch a call for proposals in CAR. This is likely to focus on up to two INGO consortia. Agencies will be selected on the basis of past performance, demonstrated experience<text:s/>in the proposed area and sector of intervention, quality of the submission and demonstrated ability to meet needs in one or more of DFID’s key priority areas. Proposals will be encouraged to cover one or two sectors, with a distribution of partners across<text:s/>different prefectures or sub-prefectures. DFID will coordinate with the EU, USAID and other donors and if necessary, focus its appeal on targeted areas to ensure complementarity of programmes and so far as possible continuity in coverage. DFID is currently<text:s/>co-funding two projects in CAR with ECHO and ECHO is interested to continue this level of collaboration through potential co-financing of the consortia with DFID. These arrangements will be further developed upon approval of the Business Case and elaborated upon in the Call for Proposals.</text:p>
      <text:p text:style-name="P509"/>
      <text:p text:style-name="P510"><text:span text:style-name="T511">Option 2b:</text:span><text:span text:style-name="T512"><text:s/>Multi-year business case to CAR £25 million per year over 3 years for a total of £75 million.</text:span></text:p>
      <text:p text:style-name="P513">There would be good arguments for the development of a multi-year business case in CAR. The protracted nature of the crisis means that humanitarian support will be required by the international community for years to come. Agencies in CAR are operating at full capacity and a reduction in administration through the multi-year funding would enable overstretched NGOs and<text:s/>UN agencies to have a greater focus on project implementation rather than project administration. There are also value for money arguments to be made with multi-year funding. Procurement in CAR has been identified as a major expense as well as major impediment to effective implementation. Delivery lead times in CAR can take up to several months as congestion in the main port in Douala and insecurity on the roads into CAR prevent regular and reliable deliveries to Bangui and the provinces. Multi-year funding<text:s/>would enable agencies to plan procurement further in advance as well as to make bulk purchases. <text:s/></text:p>
      <text:p text:style-name="P514"/>
      <text:p text:style-name="P515">However, there is also considerable uncertainty about the future evolution of the conflict and humanitarian crisis, and DFID’s strategy is to shift to a less transaction-heavy management model over time and to ensure flexibility to respond to the highest priority crises in future years, not to launch a new country programme in the Central African Republic. The model being piloted in the Sahel multi-year business case has been discussed with ECHO in principle and considered as a possible option for the CAR response, however, as this model is just starting in the Sahel we have judged it prudent to allow that programme to start and learn lessons before adopting the same model elsewhere. It may be feasible for the future in CAR, should DFID decide to remain engaged after 2015.<text:s/></text:p>
      <text:p text:style-name="P516"/>
      <text:p text:style-name="P517">Despite the potential added benefits of a multi-year business case in CAR, this option is not recommended for the following reasons; ARD staff capacity to write and manage a multi-year business case is limited, the pressing needs on ARD’s humanitarian budget means that a prioritisation exercise each year is needed to enable ARD to place funds where they are needed most and the volatility of<text:s/>the conflict in CAR means that the programme requires regular reassessing and adjustment.<text:s/></text:p>
      <text:p text:style-name="P518"/>
      <text:p text:style-name="P519">Management Arrangements Options: <text:s/></text:p>
      <text:p text:style-name="P520"/>
      <text:p text:style-name="P521"><text:span text:style-name="T522">Fund Manager:</text:span><text:span text:style-name="T523"><text:s/></text:span><text:span text:style-name="T524">This would involve contracting a third party to run the projects and monitor partners, proposed in this business c</text:span><text:span text:style-name="T525">ase, on behalf of DFID.</text:span><text:span text:style-name="T526"><text:s/></text:span><text:span text:style-name="T527">The tender and competitive bid process through the OJEU (Official Journal of the European Union) has been estimated by PCD to take approximately 6-9 months. <text:s/>An invitation to tender needs to be placed on the OJEU website for a minim</text:span><text:span text:style-name="T528">um of two months in order to allow suppliers to submit bids. This period is followed by an extensive analysis of bids and a negotiation process leading to appointment of a management agent who will eventually charge between 10-15% of the value of the busin</text:span><text:span text:style-name="T529">ess case. <text:s/>The BRACED procurement experience shows that it took a full 12 months to establish the management agent for that programme. <text:s/>This option has therefore been discounted for a one year programme, on grounds of speed and value for money, but could b</text:span><text:span text:style-name="T530">e a potential vehicle for multi-year funding.<text:s/></text:span></text:p>
      <text:p text:style-name="P531"/>
      <text:p text:style-name="P532"><text:span text:style-name="T533">ECHO:</text:span><text:span text:style-name="T534"><text:s/></text:span><text:span text:style-name="T535">This option involves DFID using ECHO to channel its funds, with ECHO directly managing the partners. ECHO’s funding cycles run on calendar years, whilst the recommended business case will run on DFID’s<text:s/></text:span><text:span text:style-name="T536">financial year. The Sahel programme is just starting in late 2014, and we judge it prudent to learn lessons from its start up before committing to the same model elsewhere. This option has therefore been discounted for this year on grounds of timing, but g</text:span><text:span text:style-name="T537">iven the appropriate resource, could be an option in future. <text:s/>DFID will work closely with ECHO in the implementation of the 2015 programme in order to align strategies and put in place systems should a possible funding arrangement through ECHO become viabl</text:span><text:span text:style-name="T538">e in 2016. <text:s/>This could include co-funding of consortia in order to leverage DFID and ECHO funds to greater impact as well as to enable DFID to benefit from ECHO’s presence in country. <text:s/></text:span></text:p>
      <text:p text:style-name="P539"/>
      <text:p text:style-name="P540"><text:span text:style-name="T541">Funding solely through a UN agency or pooled fund such as UNICEF, the</text:span><text:span text:style-name="T542"><text:s/>CHF or the EU Trust Fund:</text:span><text:span text:style-name="T543"><text:s/>We have been pleased with the performance of the CHF so far, and have included potential funding for it in this business case, but given the earlier problems it faced and the fact we have outstanding concerns about the monitoring</text:span><text:span text:style-name="T544"><text:s/>capacity of the team judge it prudent to return to and increase funding of the CHF in a phased manner. The EU/Békou Fund has been designed to complement the CHF, so that CHF funds are used for short-term rapid response, whilst the EU Trust Fund focuses on</text:span><text:span text:style-name="T545"><text:s/>recovery and development. As a matter of principle, DFID does not seek to influence the decision of in-country funds outside of their advisory boards and cluster mechanisms. It is therefore unlikely that the CHF would channel funding to maintain longer-te</text:span><text:span text:style-name="T546">rm activities in health and protection at satisfactory levels.<text:s/></text:span></text:p>
      <text:p text:style-name="P547"/>
      <text:p text:style-name="P548">The EU/Békou fund is a new and innovative approach being deployed by the EU in order to speed funding disbursements to agencies and provide a bridge between relief and development. Its focus<text:s/>on recovery and development makes it a potential mechanism to phase out humanitarian aid. However, the 2014 needs assessments indicate need levels in 2015 expected to equal or exceed 2014’s. We will closely watch the progress of the EUTF/Békou Fund, but are not yet in a position to recommend funding through it directly.<text:s/></text:p>
      <text:p text:style-name="P549"/>
      <text:p text:style-name="P550"><text:span text:style-name="T551">Direct Management by DFID:</text:span><text:span text:style-name="T552"><text:s/></text:span><text:span text:style-name="T553">This option involves DFID directly giving funding agreements with a range of partners. All of the suggested multilateral partners have existing agreements with D</text:span><text:span text:style-name="T554">FID in CAR and the administrative burden of renewing these agreements is anticipated to be significantly less than establishing new agreements. In addition to this, DFID will also seek to amalgamate its NGO funding through a maximum of two consortia. This<text:s/></text:span><text:span text:style-name="T555">is likely to include some of our current partners to address priority needs in health care. Partners will be encouraged to cover different prefectures/sub-prefectures to ensure complimentarity. Areas of intervention will be identified in consultation with<text:s/></text:span><text:span text:style-name="T556">ECHO, EU/Békou Fund and OFDA funding. We may also seek to fund a Protection/Livelihoods consortium which would be likely to include current partners to address priority protection and food security/livelihoods needs. For a one year programme,<text:s/></text:span><text:span text:style-name="T557">this is the r</text:span><text:span text:style-name="T558">ecommended management arrangement for the programme</text:span><text:span text:style-name="T559">.<text:s/></text:span></text:p>
      <text:p text:style-name="P560"/>
      <text:p text:style-name="P561">More Detail on how to Implement Recommended Option 2a</text:p>
      <text:p text:style-name="P562"/>
      <text:p text:style-name="P563">Partner Selection for Recommended Option 2a</text:p>
      <text:p text:style-name="P564">Moving into the third year of humanitarian response in CAR, we have sought to reduce the transaction<text:s/>costs surrounding this response and to give more support to pooled/common funding mechanisms, with a <text:s/>reduction in the number of partners directly funded. This has led to some difficult decisions and has meant that we will cease funding UNHAS and UNHCR in<text:s/>2015. UNHAS have been indispensable in 2014 despite jet fuel shortages which hampered their operations. The UNHAS appeal in 2014 was 100% funded, before a revised appeal was issued, making their appeal the highest funded appeal in CAR. It is for this reason that DFID will no longer support UNHAS. A decision to not continue direct funding to UNHCR is directly related to a need to strengthen their partner M&amp;E and management set-up, balanced against the excellent coordination amongst NGOs working on social cohesion in particular. It is for this reason that rather than supporting UNHCR, we expects to directly fund a consortium of agencies implementing protection and food security/livelihood programmes.<text:s/></text:p>
      <text:p text:style-name="P565"/>
      <text:p text:style-name="P566">Additional funding for CAR refugees in Chad is not being proposed under this business case, as funding will be available through other mechanisms. Through DFID’s partnership with ECHO in the Sahel, funding will be made available for CAR refugees in Chad through the emergency response pillar of the Sahel PHASE business case and managed by ECHO. <text:s/>DFID will maintain contact regularly with ECHO to assess the situation, but at this juncture it is deemed that no additional funding to Chad is required. <text:s/></text:p>
      <text:p text:style-name="P567"/>
      <text:p text:style-name="P568">DFID is proposing continue funding to:</text:p>
      <text:list text:style-name="LFO6" text:continue-numbering="true">
        <text:list-item>
          <text:p text:style-name="P569">ICRC: They demonstrated their relevance in responding to the CAR crisis in the 2013 PCR. The ICRC’s coverage is broad and they have demonstrated exceptional flexibility in responding rapidly to spikes in need and later handing over to NGOs once additional agencies are established. The ICRC were first positioned to address water supply at the airport Mpoko camp from December and in the Bambari IDP camps from May. They also provided food assistance during gaps and addressed, alongside MSF, critical needs for war wounded in healthcare.<text:s/>Less visible, ICRC’s protection work is an essential component of its activities, from the collection of injured people and dead remains to visits to detention places and bilateral dialogue with parties to the conflict. ICRC also distinguished itself by being at the forefront of re-establishment of family links in Cameroon amongst refugees.</text:p>
        </text:list-item>
        <text:list-item>
          <text:p text:style-name="P570">FAO: Initial results indicate that they delivered large scale seed assistance during the agricultural campaign. They demonstrated added value by negotiating regional procurement, ensuring the delivery of high quality seeds and facilitating most of the logistics and distribution in a highly insecure environment. Their intervention showed relevance by delivering at the same time seeds similar to local varieties, hence ensuring minimal capacity building needs in an emergency setting. Their M&amp;E framework had its weaknesses as it did not enable frequent field presence alongside implementing partners. This is compensated by implementing a Post-Distribution Monitoring that will include all of its partners. Initial observations suggest good FAO coverage in areas that had stabilised, averting more serious food security crises in 2015 (though some needs will remain). In areas that were only weakly covered due to insecurity, needs will be high to very high next year. It is doubtful that large-scale seeds procurement could be conducted locally. Multiplying the number of actors procuring is likely to drive prices up. FAO will therefore have again an added value in facilitating a mixed local/regional procurement campaign of good quality seeds and coordinating as wide coverage as possible.</text:p>
        </text:list-item>
        <text:list-item>
          <text:p text:style-name="P571">CHF: Whilst the CHF in CAR is modest in size, disbursements have been rapid and transparent. Cluster involvement has been consistent, thus ensuring that<text:s/>projects addressed gaps to the best of their capacity. The CHF is contributing to the rapid response to spikes in need, which is why an increase in funds of £1 million is proposed. This increase is deemed to be consistent with the good performance of the CHF so far, as well as the size and management capacity of the CHF team. <text:s/></text:p>
        </text:list-item>
      </text:list>
      <text:p text:style-name="P572"/>
      <text:p text:style-name="P573">DFID has in 2014 allocated £10 million to address refugee needs in Cameroon and Chad, to WFP (£2.5 million), UNHCR (£6.5 million) and MSF (£1 million). The remaining £4.5m for CAR refugees in 2015 will be allocated subject to satisfactory monitoring visits later in 2014. We propose a potential contribution through WFP and the START network.</text:p>
      <text:list text:style-name="LFO7" text:continue-numbering="true">
        <text:list-item>
          <text:p text:style-name="P574">WFP: In 2014, WFP has taken 3 months to scale up but placed emphasis on rapid assistance and on tackling moderate malnutrition to curb the malnutrition crisis. WFP has worked with MSF to ensure assistance was provided to refugees as soon as new groups were identified and without delaying for registration. Whilst WFP continues to stress the need for<text:s/>rapid and flexible response, they are also reviewing and consolidating their processes for 2015 and planning a cash and voucher feasibility survey to help plan their 2015 response.</text:p>
        </text:list-item>
        <text:list-item>
          <text:p text:style-name="P575">Several key NGOs have demonstrated in 2014 their ability to deliver in WASH, shelter, health and nutrition, including PU-AMI, Solidarites International, the French Red-Cross, CARE and ACF. <text:s/>Most also have livelihood expertise, but have not received livelihood funding so far. Several of these NGOs have demonstrated experience working off-site, in particular PU-AMI, CARE and the French Red-Cross. The lack of support to refugees and host communities is beginning to be a cause for conflict in eastern Cameroon. <text:s/>DFID has highlighted off-site support to refugees and host families as a<text:s/>key priority for funding in 2015 and proposes to work through these key NGOs in an established consortium called the START Network. UNHCR have so far demonstrated good results in on-site programming, however, their support has largely been focused on on-site support. It is for this reason that additional funding for UNHCR is not being proposed in 2015. <text:s text:c="2"/>Considering the good work NGOs have implemented under UNHCR and ECHO funding, they are deemed the best channel to provide assistance across sectors off-site and with an emphasis on livelihood solutions.</text:p>
        </text:list-item>
      </text:list>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Normal"><text:span text:style-name="T585">Current 2014 Partners</text:span></text:p>
          </table:table-cell>
          <table:table-cell table:style-name="TableCell586">
            <text:p text:style-name="Normal"><text:span text:style-name="T587">Proposed 2015 Partners<text:s/></text:span></text:p>
          </table:table-cell>
        </table:table-row>
        <table:table-row table:style-name="TableRow588">
          <table:table-cell table:style-name="TableCell589">
            <text:p text:style-name="P590"/>
          </table:table-cell>
          <table:table-cell table:style-name="TableCell591">
            <text:p text:style-name="Normal"><text:span text:style-name="T592">CAR - <text:s/>£18 million (approved)<text:s/></text:span></text:p>
          </table:table-cell>
          <table:table-cell table:style-name="TableCell593">
            <text:p text:style-name="Normal"><text:span text:style-name="T594">CAR - £13.5 million</text:span></text:p>
          </table:table-cell>
        </table:table-row>
        <table:table-row table:style-name="TableRow595">
          <table:table-cell table:style-name="TableCell596">
            <text:p text:style-name="P597"/>
          </table:table-cell>
          <table:table-cell table:style-name="TableCell598">
            <text:p text:style-name="Normal"><text:span text:style-name="T599">CHF: £1 million</text:span></text:p>
          </table:table-cell>
          <table:table-cell table:style-name="TableCell600">
            <text:p text:style-name="Normal"><text:span text:style-name="T601">CHF: <text:s/>£2 million<text:s/></text:span></text:p>
          </table:table-cell>
        </table:table-row>
        <table:table-row table:style-name="TableRow602">
          <table:table-cell table:style-name="TableCell603">
            <text:p text:style-name="P604"/>
          </table:table-cell>
          <table:table-cell table:style-name="TableCell605">
            <text:p text:style-name="Normal"><text:span text:style-name="T606">UNHCR: £2 million</text:span></text:p>
          </table:table-cell>
          <table:table-cell table:style-name="TableCell607">
            <text:p text:style-name="Normal"><text:span text:style-name="T608">FAO: £3 million</text:span></text:p>
          </table:table-cell>
        </table:table-row>
        <table:table-row table:style-name="TableRow609">
          <table:table-cell table:style-name="TableCell610">
            <text:p text:style-name="P611"/>
          </table:table-cell>
          <table:table-cell table:style-name="TableCell612">
            <text:p text:style-name="Normal"><text:span text:style-name="T613">UNHAS: £1 million</text:span></text:p>
          </table:table-cell>
          <table:table-cell table:style-name="TableCell614">
            <text:p text:style-name="Normal"><text:span text:style-name="T615">ICRC: £2<text:s/></text:span><text:span text:style-name="T616">million</text:span></text:p>
          </table:table-cell>
        </table:table-row>
        <table:table-row table:style-name="TableRow617">
          <table:table-cell table:style-name="TableCell618">
            <text:p text:style-name="P619"/>
          </table:table-cell>
          <table:table-cell table:style-name="TableCell620">
            <text:p text:style-name="Normal"><text:span text:style-name="T621">FAO: £ 4 million<text:s/></text:span></text:p>
          </table:table-cell>
          <table:table-cell table:style-name="TableCell622">
            <text:p text:style-name="Normal"><text:span text:style-name="T623">Up to two NGO Consortia: up to £6 million</text:span></text:p>
          </table:table-cell>
        </table:table-row>
        <table:table-row table:style-name="TableRow624">
          <table:table-cell table:style-name="TableCell625">
            <text:p text:style-name="P626"/>
          </table:table-cell>
          <table:table-cell table:style-name="TableCell627">
            <text:p text:style-name="Normal"><text:span text:style-name="T628">ICRC: £3 million<text:s/></text:span></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Normal"><text:span text:style-name="T635">MENTOR: £1.14 million<text:s/></text:span></text:p>
          </table:table-cell>
          <table:table-cell table:style-name="TableCell636">
            <text:p text:style-name="Normal"><text:span text:style-name="T637">M&amp;E: £500,000</text:span></text:p>
          </table:table-cell>
        </table:table-row>
        <table:table-row table:style-name="TableRow638">
          <table:table-cell table:style-name="TableCell639">
            <text:p text:style-name="P640"/>
          </table:table-cell>
          <table:table-cell table:style-name="TableCell641">
            <text:p text:style-name="Normal"><text:span text:style-name="T642">Mercy Corps: £2.01 million</text:span></text:p>
          </table:table-cell>
          <table:table-cell table:style-name="TableCell643">
            <text:p text:style-name="Normal"><text:span text:style-name="T644"> </text:span></text:p>
          </table:table-cell>
        </table:table-row>
        <table:table-row table:style-name="TableRow645">
          <table:table-cell table:style-name="TableCell646">
            <text:p text:style-name="P647"/>
          </table:table-cell>
          <table:table-cell table:style-name="TableCell648">
            <text:p text:style-name="Normal"><text:span text:style-name="T649">IMC: £613,415</text:span></text:p>
          </table:table-cell>
          <table:table-cell table:style-name="TableCell650">
            <text:p text:style-name="Normal"><text:span text:style-name="T651"> </text:span></text:p>
          </table:table-cell>
        </table:table-row>
        <table:table-row table:style-name="TableRow652">
          <table:table-cell table:style-name="TableCell653">
            <text:p text:style-name="P654"/>
          </table:table-cell>
          <table:table-cell table:style-name="TableCell655">
            <text:p text:style-name="Normal"><text:span text:style-name="T656">Save the Children:£2,01 million<text:s/></text:span></text:p>
          </table:table-cell>
          <table:table-cell table:style-name="TableCell657">
            <text:p text:style-name="Normal"><text:span text:style-name="T658"> </text:span></text:p>
          </table:table-cell>
        </table:table-row>
        <table:table-row table:style-name="TableRow659">
          <table:table-cell table:style-name="TableCell660">
            <text:p text:style-name="P661"/>
          </table:table-cell>
          <table:table-cell table:style-name="TableCell662">
            <text:p text:style-name="Normal"><text:span text:style-name="T663">Solidarities: £636,739<text:s/></text:span></text:p>
          </table:table-cell>
          <table:table-cell table:style-name="TableCell664">
            <text:p text:style-name="Normal"><text:span text:style-name="T665"> </text:span></text:p>
          </table:table-cell>
        </table:table-row>
        <table:table-row table:style-name="TableRow666">
          <table:table-cell table:style-name="TableCell667">
            <text:p text:style-name="P668"/>
          </table:table-cell>
          <table:table-cell table:style-name="TableCell669">
            <text:p text:style-name="Normal"><text:span text:style-name="T670">M&amp;E: £</text:span><text:s/><text:span text:style-name="T671">590,625</text:span></text:p>
          </table:table-cell>
          <table:table-cell table:style-name="TableCell672">
            <text:p text:style-name="Normal"><text:span text:style-name="T673"> </text:span></text:p>
          </table:table-cell>
        </table:table-row>
        <table:table-row table:style-name="TableRow674">
          <table:table-cell table:style-name="TableCell675">
            <text:p text:style-name="P676"/>
          </table:table-cell>
          <table:table-cell table:style-name="TableCell677">
            <text:p text:style-name="Normal"><text:span text:style-name="T678">Refugees - £10 million (£7 million approved)<text:s/></text:span></text:p>
          </table:table-cell>
          <table:table-cell table:style-name="TableCell679">
            <text:p text:style-name="P680">Refugees - £4.5 million</text:p>
            <text:p text:style-name="P681"/>
          </table:table-cell>
        </table:table-row>
        <table:table-row table:style-name="TableRow682">
          <table:table-cell table:style-name="TableCell683">
            <text:p text:style-name="P684"/>
          </table:table-cell>
          <table:table-cell table:style-name="TableCell685">
            <text:p text:style-name="Normal"><text:span text:style-name="T686">WFP: £ 2.5 million</text:span></text:p>
          </table:table-cell>
          <table:table-cell table:style-name="TableCell687">
            <text:p text:style-name="P688">WFP: £1.5 million<text:s/></text:p>
          </table:table-cell>
        </table:table-row>
        <table:table-row table:style-name="TableRow689">
          <table:table-cell table:style-name="TableCell690">
            <text:p text:style-name="P691"/>
          </table:table-cell>
          <table:table-cell table:style-name="TableCell692">
            <text:p text:style-name="Normal"><text:span text:style-name="T693">UNHCR: £3.5 million plus a p</text:span><text:span text:style-name="T694">otential continuation</text:span></text:p>
          </table:table-cell>
          <table:table-cell table:style-name="TableCell695">
            <text:p text:style-name="Normal"><text:span text:style-name="T696">Start Network: £3 million<text:s/></text:span></text:p>
          </table:table-cell>
        </table:table-row>
        <table:table-row table:style-name="TableRow697">
          <table:table-cell table:style-name="TableCell698">
            <text:p text:style-name="P699"/>
          </table:table-cell>
          <table:table-cell table:style-name="TableCell700">
            <text:p text:style-name="Normal"><text:span text:style-name="T701">MSF: £1 million<text:s/></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heory of change for<text:s/>Recommended Option 2a Using Direct Management by DFID.<text:s/></text:p>
      <text:p text:style-name="P713">DFID will assist people affected by violent conflict in CAR and neighbouring countries by providing life-saving access to healthcare, protection, VAWG remedial services, food security and other urgent<text:s/>multi-sectoral support (incl. WASH and shelter). DFID will also help these populations rebuild their basic coping mechanisms by supporting the restoration of essential livelihoods activities and the reconstruction of their communities’ social cohesion.</text:p>
      <text:p text:style-name="P714"/>
      <text:p text:style-name="P715"><text:span text:style-name="T716">T</text:span><text:span text:style-name="T717">he<text:s/></text:span><text:span text:style-name="T718">outcome</text:span><text:span text:style-name="T719"><text:s/>will be: DFID’s assistance will immediately alleviate needs among CAR populations, refugees and evacuees. Through its support to the restoration of basic livelihood activities and of social cohesion, DFID will mitigate locally the risk of a food</text:span><text:span text:style-name="T720"><text:s/>security crisis in 2016-17 and create a conducive environment at a local level to transition towards a reconciliation process.</text:span></text:p>
      <text:p text:style-name="P721"/>
      <text:p text:style-name="P722"><text:span text:style-name="T723">The<text:s/></text:span><text:span text:style-name="T724">impact</text:span><text:span text:style-name="T725"><text:s/>will be: reduced morbidity and mortality in areas of intervention and improved protection of the population.</text:span></text:p>
      <text:p text:style-name="P726"/>
      <text:p text:style-name="P727"><text:span text:style-name="T728">The<text:s/></text:span><text:span text:style-name="T729">ou</text:span><text:span text:style-name="T730">tputs</text:span><text:span text:style-name="T731"><text:s/>through this assistance are: CAR populations will have access to essential health and psycho-social services and food security support. They will benefit of improved protection, thanks to strengthened protection monitoring and assistance and see thei</text:span><text:span text:style-name="T732">r assets, housing and property preserved. They will be able to resume essential agricultural activities and basic income-generating activities. CAR populations will also take part in social cohesion activities aiming to strengthen conflict resolution mecha</text:span><text:span text:style-name="T733">nisms and decrease inter-communal tensions through socio-economic and cultural initiatives. Results targets will be attached to these outputs as proposals are agreed with partners.</text:span></text:p>
      <text:p text:style-name="P734"/>
      <text:p text:style-name="P735">CAR refugees and evacuees will have access to life-saving food, shelter, WASH, healthcare and protection assistance. They will be supported to resume income-generating activities.</text:p>
      <text:p text:style-name="P736"/>
      <text:p text:style-name="P737"><text:span text:style-name="T738">The<text:s/></text:span><text:span text:style-name="T739">assumptions</text:span><text:span text:style-name="T740"><text:s/>are:</text:span></text:p>
      <text:list text:style-name="LFO8" text:continue-numbering="true">
        <text:list-item>
          <text:p text:style-name="P741">No further natural disasters occur during the response;</text:p>
        </text:list-item>
        <text:list-item>
          <text:p text:style-name="P742">Humanitarian access maintained or increase;</text:p>
        </text:list-item>
        <text:list-item>
          <text:p text:style-name="P743">Needs assessments are<text:s/>accurate;</text:p>
        </text:list-item>
        <text:list-item>
          <text:p text:style-name="P744"><text:span text:style-name="T745">Influx of donor funding will not overwhelm NGOs;</text:span></text:p>
        </text:list-item>
        <text:list-item>
          <text:p text:style-name="P746"><text:span text:style-name="T747">Security situation enables funded actions, especially cash grants.</text:span></text:p>
        </text:list-item>
      </text:list>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Inputs</text:p>
          </table:table-cell>
          <table:table-cell table:style-name="TableCell758">
            <text:p text:style-name="P759">Process</text:p>
          </table:table-cell>
          <table:table-cell table:style-name="TableCell760">
            <text:p text:style-name="P761">Outputs</text:p>
          </table:table-cell>
          <table:table-cell table:style-name="TableCell762">
            <text:p text:style-name="P763">Outcome</text:p>
          </table:table-cell>
          <table:table-cell table:style-name="TableCell764">
            <text:p text:style-name="P765">Impact</text:p>
          </table:table-cell>
        </table:table-row>
        <table:table-row table:style-name="TableRow766">
          <table:table-cell table:style-name="TableCell767">
            <text:p text:style-name="P768">Funding: £35m million</text:p>
          </table:table-cell>
          <table:table-cell table:style-name="TableCell769">
            <text:p text:style-name="P770"/>
          </table:table-cell>
          <table:table-cell table:style-name="TableCell771">
            <text:p text:style-name="P772"/>
          </table:table-cell>
          <table:table-cell table:style-name="TableCell773" table:number-rows-spanned="2">
            <text:p text:style-name="P774"/>
          </table:table-cell>
          <table:table-cell table:style-name="TableCell775" table:number-rows-spanned="4">
            <text:p text:style-name="P776">Reduced morbidity and mortality in area of intervention.</text:p>
            <text:p text:style-name="P777"/>
            <text:p text:style-name="P778">Improved protection of the population.</text:p>
            <text:p text:style-name="P779"/>
            <text:p text:style-name="P780">People improve their food and economic security.</text:p>
            <text:p text:style-name="P781"/>
            <text:p text:style-name="P782"/>
          </table:table-cell>
        </table:table-row>
        <table:table-row table:style-name="TableRow783">
          <table:table-cell table:style-name="TableCell784" table:number-rows-spanned="3">
            <text:p text:style-name="P785">Staff input:<text:s/></text:p>
          </table:table-cell>
          <table:table-cell table:style-name="TableCell786">
            <text:p text:style-name="P787">DFID ARD Humanitarian Unit 1.5HA, 0.2 PM, 0.5 PO, 0.25 HAO, 0.25 CA<text:s/></text:p>
          </table:table-cell>
          <table:table-cell table:style-name="TableCell788">
            <text:p text:style-name="P789"/>
          </table:table-cell>
          <table:covered-table-cell>
            <text:p text:style-name="P790"/>
          </table:covered-table-cell>
          <table:covered-table-cell>
            <text:p text:style-name="P791"/>
          </table:covered-table-cell>
        </table:table-row>
        <table:table-row table:style-name="TableRow792">
          <table:covered-table-cell>
            <text:p text:style-name="P793"/>
          </table:covered-table-cell>
          <table:table-cell table:style-name="TableCell794">
            <text:p text:style-name="P795">NGOs (Yet to be identified)</text:p>
          </table:table-cell>
          <table:table-cell table:style-name="TableCell796">
            <text:p text:style-name="P797">Support to health system, mobile health teams,<text:s/>food, cash and agricultural assistance, protection and multi-sectoral support to refugees.</text:p>
          </table:table-cell>
          <table:table-cell table:style-name="TableCell798">
            <text:p text:style-name="P799">Access to health services, improved livelihoods and food security, WASH and protection services including for victims of VAWG.</text:p>
          </table:table-cell>
          <table:covered-table-cell>
            <text:p text:style-name="P800"/>
          </table:covered-table-cell>
        </table:table-row>
        <table:table-row table:style-name="TableRow801">
          <table:covered-table-cell>
            <text:p text:style-name="P802"/>
          </table:covered-table-cell>
          <table:table-cell table:style-name="TableCell803">
            <text:p text:style-name="P804">ICRC</text:p>
          </table:table-cell>
          <table:table-cell table:style-name="TableCell805">
            <text:p text:style-name="P806">Health services, livelihoods<text:s/>and food assistance, emergency WASH and support to urban water, NFIs, protection monitoring, family reunification and visit to detention places, services for victims of VAWG.</text:p>
          </table:table-cell>
          <table:table-cell table:style-name="TableCell807">
            <text:p text:style-name="P808">Access to health services, food security inputs, clean water and protection for 164,039 people.<text:s/></text:p>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CHF</text:p>
          </table:table-cell>
          <table:table-cell table:style-name="TableCell815">
            <text:p text:style-name="P816">Access to funds for variety of national and international NGOs</text:p>
          </table:table-cell>
          <table:table-cell table:style-name="TableCell817">
            <text:p text:style-name="P818">Humanitarian response across all sectors in line with HC and cluster priorities</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FAO</text:p>
          </table:table-cell>
          <table:table-cell table:style-name="TableCell826">
            <text:p text:style-name="P827">Support to the agricultural campaign</text:p>
          </table:table-cell>
          <table:table-cell table:style-name="TableCell828">
            <text:p text:style-name="P829">People improve their livelihood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UNHCR</text:p>
          </table:table-cell>
          <table:table-cell table:style-name="TableCell837">
            <text:p text:style-name="P838">Multisectoral support to CAR refugees and evacuees</text:p>
          </table:table-cell>
          <table:table-cell table:style-name="TableCell839">
            <text:p text:style-name="P840">Improved protection, access to shelter, WASh and healthcare</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WFP</text:p>
          </table:table-cell>
          <table:table-cell table:style-name="TableCell848">
            <text:p text:style-name="P849">Food assistance and supplements to treat moderate malnutrition</text:p>
          </table:table-cell>
          <table:table-cell table:style-name="TableCell850">
            <text:p text:style-name="P851">Improved food security amongst CAR refugees</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MSF</text:p>
          </table:table-cell>
          <table:table-cell table:style-name="TableCell859">
            <text:p text:style-name="P860">Healthcare and<text:s/>malnutrition treatment, WASH</text:p>
          </table:table-cell>
          <table:table-cell table:style-name="TableCell861">
            <text:p text:style-name="P862">Improved access to healthcare, treatment against severe malnutrition and WASH for CAR refugees.</text:p>
          </table:table-cell>
          <table:table-cell table:style-name="TableCell863">
            <text:p text:style-name="P864"/>
          </table:table-cell>
        </table:table-row>
      </table:table>
      <text:p text:style-name="P865"/>
      <text:p text:style-name="P866">Evidence base</text:p>
      <text:p text:style-name="P867">Evidence that humanitarian interventions can save lives</text:p>
      <text:p text:style-name="P868">Overall, there are a number of long-recognised challenges<text:s/>to the measurement and attribution of impact in humanitarian assistance. Consequently the sector focuses on monitoring the effectiveness of output delivery and outcome achievements, as opposed to overall impact on the affected population. This is particularly common practice in a context such as CAR where the response is primarily aimed to save lives and reduce suffering as well as address some of the disproportionate effects the conflict has had on the lives of women and children. DFID will encourage implementing partners to develop a monitoring and evaluation approach evaluating impact. It will focus more on effectiveness of interventions within the CAR context, and on the evidence base around particular selected interventions.</text:p>
      <text:p text:style-name="P869"/>
      <text:p text:style-name="P870">Lessons from other responses</text:p>
      <text:p text:style-name="P871">This is the third business case submission for CAR and follows a PCR for the 2013 programme as well as monitoring visits to CAR in November 2013, May 2014, September 2014, and an assessment mission and monitoring visit to Cameroon on July and November 2014. Despite significant challenges DFID partners are successfully implementing emergency response programmes. Please see the CAR 2013 PCR (QUEST 4599633) for further discussion on learning and recommendations that have emerged from CAR.</text:p>
      <text:p text:style-name="P872"/>
      <text:p text:style-name="P873">Costs and benefits</text:p>
      <text:p text:style-name="P874">The overall envelope proposed for humanitarian response in CAR is £35m, including £7m contingency. Whilst indicative amounts for CAR, Cameroon and Chad are listed below for planning purposes, this business case is designed with the maximum amount of flexibility in order to enable rapid scale up or scale down as needs across borders shift. It will not be possible to conduct a full cost benefit analysis as some interventions are not yet fully defined. Information will be available and considered during when<text:s/>ARD consider partner proposals.<text:s/></text:p>
      <text:p text:style-name="P875"/>
      <text:p text:style-name="P876">Value for money</text:p>
      <text:p text:style-name="P877"/>
      <text:p text:style-name="P878"><text:span text:style-name="T879">DFID has adopted the UK National Audit Office’s approach to VfM, known as the<text:s/></text:span><text:span text:style-name="T880">Economy Efficiency Effectiveness (3Es) model</text:span><text:span text:style-name="T881">. In humanitarian programming, particularly in rapid responses, several metrics<text:s/></text:span><text:span text:style-name="T882">aligned with the 3E model have been used including the value for money triangle: speed/timeliness, cost and quality/appropriateness.</text:span></text:p>
      <text:p text:style-name="P883"/>
      <text:p text:style-name="P884"><text:span text:style-name="T885">Before the crisis, CAR was an expensive place to operate as a result of its position as a land-locked country surrounded b</text:span><text:span text:style-name="T886">y insecure countries such as Sudan, DRC and Chad. This position has made the cost of development and humanitarian action very expensive. As a result of the most recent crisis and the events in December 2013 leading to the departure en masse of the Muslim c</text:span><text:span text:style-name="T887">ommunity, the cost of operating in CAR has risen significantly. Muslims comprised a significant proportion of the business and trading community. Their departure as a result of direct targeting and attacks has left significant gaps in local transport, as t</text:span><text:span text:style-name="T888">hey owned the majority of the truck and car rental companies. The significant increase in cost represents some of the very real risks that drivers take when transporting humanitarian goods. Fuel prices have also increased significantly, particular reasons<text:s/></text:span><text:span text:style-name="T889">for this high price of fuel have been the monopoly of services by Total, and heavy consumption of fuel for military purposes by the AU and French forces.</text:span><text:span text:style-name="T890"><text:s/></text:span></text:p>
      <text:p text:style-name="P891"/>
      <text:p text:style-name="P892">In assessing the Value for Money of selected projects under this business case, DFID will take into<text:s/>consideration the specifics of CAR and the CAR regional response. In Cameroon and Chad, a more straightforward assessment of projects based on speed, quality and cost is deemed sufficient. In CAR, other considerations will come into play in the review of partner proposals. These considerations will include an analysis of the following questions, through the proposal review process, before funding is agreed:<text:s/></text:p>
      <text:list text:style-name="LFO9" text:continue-numbering="true">
        <text:list-item>
          <text:p text:style-name="P893">Is there sufficient information on effectiveness, including speed, quality and cost?</text:p>
        </text:list-item>
        <text:list-item>
          <text:p text:style-name="P894">Does the proposal contain any economic appraisal measures, such as rate of return or cost-benefit ratio, to demonstrate cost effectiveness? What are they?</text:p>
        </text:list-item>
        <text:list-item>
          <text:p text:style-name="P895">Are opportunities to support revival of the local economy fully explored (e.g. livelihood interventions, local purchasing, employment)?]</text:p>
        </text:list-item>
        <text:list-item>
          <text:p text:style-name="P896">Is overall quality of project documentation good?</text:p>
        </text:list-item>
        <text:list-item>
          <text:p text:style-name="P897"><text:span text:style-name="T898">Is the justification of cost levels reasonable? Are the comparators reasonable and referenced?</text:span></text:p>
        </text:list-item>
      </text:list>
      <text:p text:style-name="P899"/>
      <text:p text:style-name="P900"><text:span text:style-name="T901">Efficiency</text:span><text:span text:style-name="T902">:</text:span><text:span text:style-name="T903"><text:s/>DFID and other donors are coordinating in CAR and Cameroon in order to improv</text:span><text:span text:style-name="T904">e the overall efficiency of the response. <text:s/>Providing an early indication of funding in a one year programme will enable procurement pipelines to be put in place in advance of project start dates. <text:s/>This is of particular relevance in the food security sector</text:span><text:span text:style-name="T905">, where delays to meeting the planting season can compromise the planting season as well as lead to the failure of entire projects.<text:s/></text:span></text:p>
      <text:p text:style-name="P906"/>
      <text:p text:style-name="P907"><text:span text:style-name="T908">An early indication of funding should also help to improve the overall speed of the response, which in CAR has overall bee</text:span><text:span text:style-name="T909">n lacking. Few agencies, with the exception of MSF and</text:span><text:span text:style-name="T910"><text:s/>the</text:span><text:span text:style-name="T911"><text:s/>ICRC, have the community acceptance, scale and flexibility of funding in order to scale up and respond to the constantly shifting needs of communities in a truly rapid manner. The UN declaration of</text:span><text:span text:style-name="T912"><text:s/>CAR as a Level 3 Emergency somewhat improved the overall response, but the ability of partners to scale up quickly has been challenging. Early pledges to UN Appeals and an early indication of funding to NGOs will enable them to put in place measures befor</text:span><text:span text:style-name="T913">e project start dates in order to improve efficiency.<text:s/></text:span></text:p>
      <text:p text:style-name="P914"/>
      <text:p text:style-name="P915">The quasi collapse of the trade and transportation sector in CAR has multiple consequences and has led to the efficiency of projects being an ongoing challenge to partners. Many goods are not or rarely available and provided at higher costs than overseas. Some rural communities have found themselves unable to sell their agricultural production for lack of transporters and have lost access to cash-based revenue. We will therefore seek to promote projects that support the CAR private sector by procuring locally (including voucher and cash schemes) without adverse inflationary effects. We will also encourage projects that aim to procure food and seeds partially at least on the local market. These requirements are unlikely to drive costs down (and may indeed require higher logistical costs or HR), but will be promoted for their positive impact on the local economy.</text:p>
      <text:p text:style-name="P916"/>
      <text:p text:style-name="P917"><text:span text:style-name="T918">Economy</text:span><text:span text:style-name="T919">:</text:span><text:span text:style-name="T920"><text:s/>The long delays in procurement in CAR and the savings that can be achieved through b</text:span><text:span text:style-name="T921">ulk procurement make a good value for money argument for multiyear humanitarian funding, however, even with a one year commitment, should this business case be approved in December 2014 it would enable DFID to make an early indication to agencies on a deci</text:span><text:span text:style-name="T922">sion to fund. This early decision would allow NGOs to develop early procurement plans as well as form important early pledges through UN and ICRC appeals enabling a greater degree of longer term planning than current funding has allowed.<text:s/></text:span></text:p>
      <text:p text:style-name="P923"/>
      <text:p text:style-name="P924">In previous Business Cases, DFID has funded multiple NGOs directly. <text:s/>This has placed a considerable burden on DFID staff and systems. <text:s/>In order to shift some of this burden, DFID is proposing to fund NGO consortia. <text:s/>This is being recommended instead of funding NGOs via UN<text:s/>agencies as it is believed that NGO consortia funding will constitute a more cost-effective and efficient funding modality, reducing the amount of co-funding needed. <text:s/>UN agencies are increasingly coming under pressure for their partner management systems-with slow disbursal of funds and a significant management fee. <text:s/>DFID will closely monitor the value for money aspects of funding through NGO consortia to test the assumption that consortia funding provides better VFM than through UN agencies. <text:s/>In order to<text:s/>do this we will measure: the added administrative cost of managing the consortia, the impact on programme delivery i.e whether any delays are caused by the burden of increased consultation and consensus building amongst agencies, programme outputs and feedback from NGOs on the process.</text:p>
      <text:p text:style-name="P925"/>
      <text:p text:style-name="P926">Set-up costs are considerable in CAR, where they are associated with logistical challenges (access, premises construction) and less tangible ones such as investing time and programme components into gaining public acceptance. The CAR context is therefore suited for integrated programmes, with organisations working together to implement multi-faceted interventions over a specific area (prefecture or sub-prefecture), the consortia approach should help to reinforce this. Security remains a particular constraint in CAR. Therefore a solid security management framework will also be considered essential to mitigate security risks to convoys, warehouses, premises and staff. This aspect should be deemed essential to avoid the hidden cost of high exposure to security threats. Partners are also threatened by a lack of staff, a situation that may be compounded by MINUSCA’s arrival. They will therefore be encouraged to invest in training schemes where possible, which might increase HR costs<text:s/>slightly in the short-term but decrease them over time and improve the HR pool within the country.</text:p>
      <text:p text:style-name="P927"/>
      <text:p text:style-name="P928"><text:span text:style-name="T929">Effectiveness and Equity</text:span><text:span text:style-name="T930">:</text:span><text:span text:style-name="T931"><text:s/></text:span><text:span text:style-name="T932">Two key considerations will come into play regarding effectiveness. First, projects will need to demonstrate that they aim to ove</text:span><text:span text:style-name="T933">rcome access challenges and to reach out to remote populations. Second, projects will need to demonstrate their aim to address vulnerable populations, including women and girls and communities at risk. Partners’ strategies to ensure a fair balance of women</text:span><text:span text:style-name="T934"><text:s/>and girls amongst beneficiaries will be required. Their conflict analysis and mitigation measures to avoid doing harm and ensuring coverage of communities at risk will also be required.</text:span></text:p>
      <text:p text:style-name="P935">An important component of quality programming in CAR is the ability of agencies to access remote populations, the quality of effective targeting, adherence to do no harm principles through gender and protection mainstreaming, clear analysis of market dynamics so local procurement is privileged where it can improve market dynamics and strict security risk management procedures to mitigate the risks to lives and assets whilst also weighing up speed and cost factors.<text:s/></text:p>
      <text:p text:style-name="P936"/>
      <text:p text:style-name="P937">Commercial Case</text:p>
      <text:p text:style-name="P938"/>
      <text:p text:style-name="P939">Procurement and commercial requirements for intervention</text:p>
      <text:p text:style-name="P940"/>
      <text:p text:style-name="P941">Direct procurement:</text:p>
      <text:p text:style-name="P942">In this<text:s/>business case we are likely to use £500,000 for CHASE-Operations Team (CHASE-OT) deployments and ongoing programme monitoring, through the CHASE-OT contract.<text:s/></text:p>
      <text:p text:style-name="P943"/>
      <text:p text:style-name="P944">We may also use the CHASE-OT contract for secondments into the UN system and ‘in-kind’ support to agencies, and other existing and competitively tendered contracts (e.g. Air Services). We anticipate that £500,000 will be spent on direct procurement for the period covered by this business case.<text:s/></text:p>
      <text:p text:style-name="P945"/>
      <text:p text:style-name="P946">The existing logistics/procurement team in the UK Government’s CHASE Operations Team has a proven track record of delivering complex and robust support for the delivery of ‘in-kind’ humanitarian support and for providing extremely effective support for the deployment of, and support to, DFID teams.<text:s/></text:p>
      <text:p text:style-name="P947"/>
      <text:p text:style-name="P948">Given the<text:s/>need for rapid intervention, organising a competitive procurement process is not an option during a humanitarian response. However, all pre-existing frameworks and dispensation from EU procurement legislation allow for emergency procurement without further tendering. CHASE pre-existing response frameworks have already taken into account DFID requirements for value for money and so allows us to maximise speed against pre-checked quality standards and Corporate Social Responsibility considerations.</text:p>
      <text:p text:style-name="P949"/>
      <text:p text:style-name="P950">Indirect<text:s/>procurement:</text:p>
      <text:p text:style-name="P951">This business case covers £34.5 million of indirect procurement.<text:s/></text:p>
      <text:p text:style-name="P952"/>
      <text:p text:style-name="P953">Indirect procurement will account for the majority of the funding. We anticipate that around £34.5 million will be spent on indirect procurement for the period covered by this<text:s/>business case. DFID has previously worked with, and had a positive experience of delivery through, these partners, including some previously in CAR. For NGO, ICRC and UN funding allocations Intervention Review Sheets have or will be completed as part of the assessment process. This process includes a review of many criteria, which include technical and value for money aspects. An example of a completed IRS for this response is Quest 4689811.<text:s/></text:p>
      <text:p text:style-name="P954"/>
      <text:p text:style-name="P955">The following mechanisms will be used to disburse funds with specific agreements setting out the exact schedules and conditions for payment.<text:s/></text:p>
      <text:list text:style-name="LFO10" text:continue-numbering="true">
        <text:list-item>
          <text:p text:style-name="P956">MOUs with relevant multilateral agencies, including reporting requirements.<text:s/></text:p>
        </text:list-item>
        <text:list-item>
          <text:p text:style-name="P957">Administrative Arrangement letters with multilateral agencies with which DFID has a Framework Arrangement in place, according to the terms of the Framework Arrangement but with reporting requirements.</text:p>
        </text:list-item>
        <text:list-item>
          <text:p text:style-name="P958">Accountable Grant (AG) agreements with NGO partners, including reporting requirements.</text:p>
        </text:list-item>
      </text:list>
      <text:p text:style-name="P959"/>
      <text:p text:style-name="P960">Time constraints and the imperative of fast action will inevitably<text:s/>mean that funding proposals may contain variable amounts of detail, limited data availability, particularly on how budgets were to be spent and what results were anticipated. To ensure that action is taken early, and lives could be saved, financial agreements are put in place with partners quickly, enabling the disbursement of funds. DFID technical advisors in Africa Regional Department then work closely with partners to agree project deliverables, milestones and quality standards. This approach enabled funds to flow while maintaining a quality perspective on the DFID-supported projects.<text:s/></text:p>
      <text:h text:style-name="P961" text:outline-level="2"><text:span text:style-name="T962">Financial Case</text:span></text:h>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2014/15</text:p>
          </table:table-cell>
          <table:table-cell table:style-name="TableCell972">
            <text:p text:style-name="P973">2015/16<text:s/></text:p>
          </table:table-cell>
          <table:table-cell table:style-name="TableCell974">
            <text:p text:style-name="P975">2015/16 Contingency<text:s/></text:p>
          </table:table-cell>
          <table:table-cell table:style-name="TableCell976">
            <text:p text:style-name="P977">TOTAL BUSINESS CASE</text:p>
          </table:table-cell>
        </table:table-row>
        <table:table-row table:style-name="TableRow978">
          <table:table-cell table:style-name="TableCell979">
            <text:p text:style-name="P980">Cameroon: £5.5 million</text:p>
          </table:table-cell>
          <table:table-cell table:style-name="TableCell981">
            <text:p text:style-name="P982">CAR: £13.5 million</text:p>
          </table:table-cell>
          <table:table-cell table:style-name="TableCell983">
            <text:p text:style-name="P984">CAR: <text:s/>£4.5 million</text:p>
          </table:table-cell>
          <table:table-cell table:style-name="TableCell985">
            <text:p text:style-name="P986"/>
          </table:table-cell>
        </table:table-row>
        <table:table-row table:style-name="TableRow987">
          <table:table-cell table:style-name="TableCell988">
            <text:p text:style-name="P989">Chad: £1.5 million</text:p>
          </table:table-cell>
          <table:table-cell table:style-name="TableCell990">
            <text:p text:style-name="P991">Cameroon: £4.5<text:s/>million<text:s/></text:p>
          </table:table-cell>
          <table:table-cell table:style-name="TableCell992">
            <text:p text:style-name="P993">Cameroon: <text:s/>£2.5</text:p>
          </table:table-cell>
          <table:table-cell table:style-name="TableCell994">
            <text:p text:style-name="P995"/>
          </table:table-cell>
        </table:table-row>
        <table:table-row table:style-name="TableRow996">
          <table:table-cell table:style-name="TableCell997">
            <text:p text:style-name="P998">Other possible refugee funding: £3 millio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OTAL = £10m</text:p>
          </table:table-cell>
          <table:table-cell table:style-name="TableCell1008">
            <text:p text:style-name="P1009">TOTAL = £25m<text:s/></text:p>
          </table:table-cell>
          <table:table-cell table:style-name="TableCell1010">
            <text:p text:style-name="P1011"/>
          </table:table-cell>
          <table:table-cell table:style-name="TableCell1012">
            <text:p text:style-name="P1013">TOTAL = £35m<text:s/></text:p>
          </table:table-cell>
        </table:table-row>
      </table:table>
      <text:p text:style-name="P1014"/>
      <text:p text:style-name="P1015">The CAR response includes a first round of allocations, with provision for up to £7m contingency should it be needed. Release of any of<text:s/>the contingency funds will be dependent upon a strong justification (need), availability of funds from ARD’s budget or the Division, and on other priorities not taking precedence. Should the contingency funds not be approved, funds to CAR itself in 2015/16<text:s/>would remain broadly the same as in 2014/15, but funds for the refugee response would decrease by around £5.5m.<text:s/></text:p>
      <text:p text:style-name="P1016"/>
      <text:p text:style-name="P1017">The 2014/15 funding for the refugee response will be spent by 31 March 2015. The £5.5m for Cameroon and £1.5m for Chad has already been<text:s/>approved by the PUSS. The additional £3m was approved by the Head of Africa Regional Department in November 2014.<text:s/></text:p>
      <text:p text:style-name="P1018"/>
      <text:p text:style-name="P1019">2014/15 Funding<text:s/></text:p>
      <table:table table:style-name="Table1020">
        <table:table-columns>
          <table:table-column table:style-name="TableColumn1021"/>
          <table:table-column table:style-name="TableColumn1022"/>
        </table:table-columns>
        <table:table-row table:style-name="TableRow1023">
          <table:table-cell table:style-name="TableCell1024">
            <text:p text:style-name="P1025">Agency - Refugee</text:p>
          </table:table-cell>
          <table:table-cell table:style-name="TableCell1026">
            <text:p text:style-name="P1027">Amount<text:s/></text:p>
          </table:table-cell>
        </table:table-row>
        <table:table-row table:style-name="TableRow1028">
          <table:table-cell table:style-name="TableCell1029">
            <text:p text:style-name="P1030">WFP</text:p>
          </table:table-cell>
          <table:table-cell table:style-name="TableCell1031">
            <text:p text:style-name="P1032"><text:span text:style-name="T1033">£2.5<text:s/></text:span><text:span text:style-name="T1034">million</text:span></text:p>
          </table:table-cell>
        </table:table-row>
        <table:table-row table:style-name="TableRow1035">
          <table:table-cell table:style-name="TableCell1036">
            <text:p text:style-name="P1037">UNHCR<text:s/></text:p>
          </table:table-cell>
          <table:table-cell table:style-name="TableCell1038">
            <text:p text:style-name="P1039"><text:span text:style-name="T1040">£6.5<text:s/></text:span><text:span text:style-name="T1041">million</text:span></text:p>
          </table:table-cell>
        </table:table-row>
        <table:table-row table:style-name="TableRow1042">
          <table:table-cell table:style-name="TableCell1043">
            <text:p text:style-name="P1044">MSF</text:p>
          </table:table-cell>
          <table:table-cell table:style-name="TableCell1045">
            <text:p text:style-name="P1046"><text:span text:style-name="T1047">£1<text:s/></text:span><text:span text:style-name="T1048">million</text:span></text:p>
          </table:table-cell>
        </table:table-row>
        <table:table-row table:style-name="TableRow1049">
          <table:table-cell table:style-name="TableCell1050">
            <text:p text:style-name="P1051">TOTAL</text:p>
          </table:table-cell>
          <table:table-cell table:style-name="TableCell1052">
            <text:p text:style-name="P1053"><text:span text:style-name="T1054">£10<text:s/></text:span><text:span text:style-name="T1055">million</text:span><text:span text:style-name="T1056"><text:s/></text:span></text:p>
          </table:table-cell>
        </table:table-row>
      </table:table>
      <text:p text:style-name="P1057"/>
      <text:p text:style-name="P1058">Allocations by agency<text:s/>are expected to be broadly as set out in the table below, although we will finalise them once proposals are received.<text:s/></text:p>
      <text:p text:style-name="P1059"/>
      <text:p text:style-name="P1060">2015/16 Funding (initial allocations)<text:s/></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Agency - CAR</text:p>
          </table:table-cell>
          <table:table-cell table:style-name="TableCell1069">
            <text:p text:style-name="P1070">Expected amount</text:p>
          </table:table-cell>
          <table:table-cell table:style-name="TableCell1071">
            <text:p text:style-name="P1072">Agency – Refugee</text:p>
          </table:table-cell>
          <table:table-cell table:style-name="TableCell1073">
            <text:p text:style-name="P1074">Expected amount<text:s/></text:p>
          </table:table-cell>
        </table:table-row>
        <table:table-row table:style-name="TableRow1075">
          <table:table-cell table:style-name="TableCell1076">
            <text:p text:style-name="P1077">FAO</text:p>
          </table:table-cell>
          <table:table-cell table:style-name="TableCell1078">
            <text:p text:style-name="P1079">£3 million</text:p>
          </table:table-cell>
          <table:table-cell table:style-name="TableCell1080">
            <text:p text:style-name="P1081">WFP</text:p>
          </table:table-cell>
          <table:table-cell table:style-name="TableCell1082">
            <text:p text:style-name="P1083">£1.5 million</text:p>
          </table:table-cell>
        </table:table-row>
        <table:table-row table:style-name="TableRow1084">
          <table:table-cell table:style-name="TableCell1085">
            <text:p text:style-name="P1086">ICRC</text:p>
          </table:table-cell>
          <table:table-cell table:style-name="TableCell1087">
            <text:p text:style-name="P1088">£2 million</text:p>
          </table:table-cell>
          <table:table-cell table:style-name="TableCell1089">
            <text:p text:style-name="P1090">Start Network<text:s/></text:p>
          </table:table-cell>
          <table:table-cell table:style-name="TableCell1091">
            <text:p text:style-name="P1092">£3 million</text:p>
          </table:table-cell>
        </table:table-row>
        <table:table-row table:style-name="TableRow1093">
          <table:table-cell table:style-name="TableCell1094">
            <text:p text:style-name="P1095">CHF</text:p>
          </table:table-cell>
          <table:table-cell table:style-name="TableCell1096">
            <text:p text:style-name="P1097">£2 millio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NGO Consortia<text:s/></text:p>
          </table:table-cell>
          <table:table-cell table:style-name="TableCell1105">
            <text:p text:style-name="P1106">£6 millio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M&amp;E</text:p>
          </table:table-cell>
          <table:table-cell table:style-name="TableCell1114">
            <text:p text:style-name="P1115">£500,000</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OTAL £18 million</text:p>
          </table:table-cell>
          <table:table-cell table:style-name="TableCell1123">
            <text:p text:style-name="P1124">£13.5</text:p>
          </table:table-cell>
          <table:table-cell table:style-name="TableCell1125">
            <text:p text:style-name="P1126"/>
          </table:table-cell>
          <table:table-cell table:style-name="TableCell1127">
            <text:p text:style-name="P1128">£4.5 million</text:p>
          </table:table-cell>
        </table:table-row>
      </table:table>
      <text:p text:style-name="P1129"/>
      <text:p text:style-name="P1130">Expenditure will be funded through budget centre P0267, the humanitarian budget line for Africa Regional<text:s/>Department (DeptOff 1001), Division PSDE.<text:s/></text:p>
      <text:p text:style-name="P1131"/>
      <text:p text:style-name="P1132">Assessment of financial risk and fraud</text:p>
      <text:p text:style-name="P1133">The following mechanisms have been used to assess financial risk:</text:p>
      <text:list text:style-name="LFO11" text:continue-numbering="true">
        <text:list-item>
          <text:p text:style-name="P1134">Direct DFID deployment: Financial risk and fraud is considered in the CHASE-OT contracting process.<text:s/></text:p>
        </text:list-item>
        <text:list-item>
          <text:p text:style-name="P1135">Contribution to appeals (UN, Red Cross): Financial risk and fraud of contributing to international appeals has been assured through the MAR.</text:p>
        </text:list-item>
        <text:list-item>
          <text:p text:style-name="P1136">In compliance with DFID’s zero tolerance policy for financial risk and fraud, we will follow up with agencies where we have reason to believe that DFID-funded operations or supplies have been lost, damaged or unaccounted for. We will continue to inform agencies of this policy.</text:p>
        </text:list-item>
        <text:list-item>
          <text:p text:style-name="P1137">Due Diligence assessments are conducted on each partner through the Intervention Review Summary, specifically looking at each country context.<text:s/></text:p>
        </text:list-item>
      </text:list>
      <text:p text:style-name="P1138"/>
      <text:p text:style-name="P1139">Monitoring and Evaluation<text:s/></text:p>
      <text:list text:style-name="LFO12" text:continue-numbering="true">
        <text:list-item>
          <text:p text:style-name="P1140"><text:span text:style-name="T1141">All partners will provide accountability for expenditure as set out in the standard AG and MOU agreements.<text:s/></text:span><text:span text:style-name="T1142">Additionally, partners will be expected to submit detailed interim, final<text:s/></text:span><text:span text:style-name="T1143">and financial reports according to schedules agreed with DFID. DFID will also undertake monitoring and evaluation visits to examine VfM (speed, quality and cost of goods and services provided) and other aspects of this intervention.</text:span></text:p>
        </text:list-item>
        <text:list-item>
          <text:p text:style-name="P1144">Partner performance will be monitored and reviewed before further financial allocations are made.<text:s/></text:p>
        </text:list-item>
        <text:list-item>
          <text:p text:style-name="P1145"><text:span text:style-name="T1146">Monitoring mechanisms and processes are described in the management case. For UN agencies follow up is undertaken after funding disbursement to ensure that good quality proposals a</text:span><text:span text:style-name="T1147">nd logframes are in places giving DFID-attributable results. In the case of ICRC, contributions are made directly into an appeal and the monitoring visits undertaken will pay attention to the overall performance of this organisation.</text:span></text:p>
        </text:list-item>
      </text:list>
      <text:h text:style-name="P1148" text:outline-level="2"><text:span text:style-name="T1149">Management Case</text:span></text:h>
      <text:p text:style-name="P1150">Approval for the £7m in Cameroon and Chad was given by the PUSS on 17 July 2014. Approval for the £3m additional funds in Cameroon was given by the Head of Africa Regional Department in November 2014.</text:p>
      <text:p text:style-name="P1151"/>
      <text:p text:style-name="P1152">The humanitarian response to CAR is being led by Africa Humanitarian Team (AHT) in Africa Regional Department, with the Team Leader acting as SRO for the project. A mix of AHT officials and the contracted CHASE Operations Team make up the strategic, tactical and operational levels of the response team. AHT keep in<text:s/>regular contact with Central Africa Team in FCO on CAR policy issues.<text:s/></text:p>
      <text:p text:style-name="P1153"/>
      <text:p text:style-name="P1154">A risk register has been developed in 2014 and will be updated as part of the delivery plan for this business case.<text:s/></text:p>
      <text:p text:style-name="P1155"/>
      <text:p text:style-name="P1156">DFID will actively monitor the unfolding humanitarian situation in<text:s/>CAR as it develops. We will undertake the following activities:</text:p>
      <text:list text:style-name="LFO13" text:continue-numbering="true">
        <text:list-item>
          <text:p text:style-name="P1157">Scrutinise partner reporting, drawing on their own monitoring and evaluation systems;</text:p>
        </text:list-item>
        <text:list-item>
          <text:p text:style-name="P1158">DFID programme and advisory staff will analyse partners’ financial and narrative reporting as it is submitted and will actively follow up if required;<text:s/></text:p>
        </text:list-item>
        <text:list-item>
          <text:p text:style-name="P1159">Quarterly field visits by Humanitarian and Programme staff will be undertaken to assess, where security allows it, partner interventions in Bangui and the field. UN partners and International Organisations will also be regularly invited for discussions on programme and policy;<text:s/></text:p>
        </text:list-item>
        <text:list-item>
          <text:p text:style-name="P1160">Advantage will be taken of opportunities for joint monitoring visits with ECHO in areas where there is an overlap in areas of operation. ECHO, who are able to conduct regular monitoring,<text:s/>will be asked to share their findings from their visits with DFID even where we do not participate.</text:p>
        </text:list-item>
        <text:list-item>
          <text:p text:style-name="P1161">Follow the contextual developments through the Foreign Office and Whitehall partners in order to stay abreast in changes in situation and possible need for<text:s/>amendments to programming.<text:s/></text:p>
        </text:list-item>
        <text:list-item>
          <text:p text:style-name="P1162">All agencies will be monitored in terms of adherence to the Red Cross humanitarian code of conduct and attainment of SPHERE standards and this will be assessed in the Annual Review (AR) and Project Completion Report (PCR) for this response.</text:p>
        </text:list-item>
      </text:list>
      <text:p text:style-name="P1163"/>
      <text:p text:style-name="P1164"><text:span text:style-name="T1165">The project will be managed by<text:s/></text:span><text:span text:style-name="T1166">DFID ARD Humanitarian Unit using 1.75 of an A2(L) Humanitarian Adviser, 0.5 of a B2 Project Officer, 0.2 of an A2 programme manager, 0.5 of an A2(L) Humanitarian Affairs Officer and 0.5 A2 Conflict Adviser.<text:s/></text:span><text:s/></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Bullet" style:display-name="List Bullet" style:family="paragraph" style:parent-style-name="Normal" style:list-style-name="LFO5">
      <style:text-properties fo:hyphenate="false"/>
    </style:style>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style style:name="FootnoteReference" style:display-name="Footnote Reference" style:family="text">
      <style:text-properties style:font-name-complex="Times New Roman" style:text-position="super 65%"/>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font-size-complex="12pt" style:language-asian="en" style:country-asian="US" fo:hyphenate="false"/>
    </style:style>
    <style:style style:name="WW_CharLFO1LVL1" style:family="text">
      <style:text-properties style:font-name="Symbol"/>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4:00Z</meta:creation-date>
    <dc:date>2018-08-01T04:04:00Z</dc:date>
    <meta:template xlink:href="Annual%20Review.dot" xlink:type="simple"/>
    <meta:editing-cycles>1</meta:editing-cycles>
    <meta:editing-duration>PT0S</meta:editing-duration>
    <meta:document-statistic meta:page-count="4" meta:paragraph-count="186" meta:word-count="13937" meta:character-count="93196" meta:row-count="662" meta:non-whitespace-character-count="79445"/>
  </office:meta>
</office:document-meta>
</file>